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break-before="page"/>
      <style:text-properties officeooo:paragraph-rsid="0004cd75"/>
    </style:style>
    <style:style style:name="T1" style:family="text">
      <style:text-properties style:font-name="Arial" fo:language="en" fo:country="US" fo:font-weight="bold" style:font-weight-asian="bold" style:font-name-complex="Arial1" style:font-weight-complex="bold"/>
    </style:style>
    <style:style style:name="T2" style:family="text">
      <style:text-properties style:font-name="Arial" fo:language="en" fo:country="US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pplementary Fig. 1.</text:span><text:span text:style-name="T2"> Incidence of chronic hepatitis B infection, treatment eligibility and linkage to antiviral therapy over the study period (2010-20209.2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03-04T12:53:47.109000000</dc:date>
    <meta:editing-duration>PT43S</meta:editing-duration>
    <meta:editing-cycles>3</meta:editing-cycles>
    <meta:document-statistic meta:table-count="0" meta:image-count="0" meta:object-count="0" meta:page-count="1" meta:paragraph-count="1" meta:word-count="21" meta:character-count="158" meta:non-whitespace-character-count="138"/>
  </office:meta>
</office:document-meta>
</file>