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110"/>
  <manifest:file-entry manifest:media-type="" manifest:full-path="ObjectReplacements/Obj113"/>
  <manifest:file-entry manifest:media-type="" manifest:full-path="ObjectReplacements/Obj121"/>
  <manifest:file-entry manifest:media-type="" manifest:full-path="ObjectReplacements/"/>
  <manifest:file-entry manifest:media-type="application/vnd.sun.star.oleobject" manifest:full-path="Obj110"/>
  <manifest:file-entry manifest:media-type="text/xml" manifest:full-path="styles.xml"/>
  <manifest:file-entry manifest:media-type="application/vnd.sun.star.oleobject" manifest:full-path="Obj113"/>
  <manifest:file-entry manifest:media-type="application/vnd.sun.star.oleobject" manifest:full-path="Obj12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textarea-vertical-align="top" draw:auto-grow-height="false" fo:min-height="11.62cm" fo:padding-top="0.254cm" fo:padding-bottom="0.127cm" fo:padding-left="0.254cm" fo:padding-right="0.254cm" fo:wrap-option="wrap"/>
    </style:style>
    <style:style style:name="pr2" style:family="presentation" style:parent-style-name="Default-backgroundobjects">
      <style:graphic-properties draw:stroke="none" draw:fill="none" draw:fill-color="#ffffff" draw:textarea-vertical-align="top" draw:auto-grow-height="false" fo:min-height="11.62cm" fo:padding-top="0.254cm" fo:padding-bottom="0.127cm" fo:padding-left="0.254cm" fo:padding-right="0.254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c1212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Arial" fo:font-style="normal" style:text-underline-style="none" fo:font-weight="bold" style:font-family-asian="+mn-ea" style:font-style-asian="normal" style:font-weight-asian="bold" style:font-family-complex="+mn-cs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2">
        <draw:g draw:name="Group 5">
          <draw:custom-shape draw:name="TextBox 9" draw:style-name="gr1" draw:text-style-name="P1" draw:layer="layout" svg:width="1.269cm" svg:height="0.889cm" svg:x="1.482cm" svg:y="0.851cm">
            <text:p><text:span text:style-name="T1">A</text:span></text:p>
            <draw:enhanced-geometry svg:viewBox="0 0 21600 21600" draw:type="rectangle" draw:enhanced-path="M 0 0 L 21600 0 21600 21600 0 21600 0 0 Z N"/>
          </draw:custom-shape>
          <draw:custom-shape draw:name="TextBox 10" draw:style-name="gr1" draw:text-style-name="P1" draw:layer="layout" svg:width="1.269cm" svg:height="0.889cm" svg:x="1.482cm" svg:y="5.931cm">
            <text:p><text:span text:style-name="T1">B</text:span></text:p>
            <draw:enhanced-geometry svg:viewBox="0 0 21600 21600" draw:type="rectangle" draw:enhanced-path="M 0 0 L 21600 0 21600 21600 0 21600 0 0 Z N"/>
          </draw:custom-shape>
          <draw:custom-shape draw:name="TextBox 11" draw:style-name="gr1" draw:text-style-name="P1" draw:layer="layout" svg:width="16.297cm" svg:height="1.651cm" svg:x="1.058cm" svg:y="12.982cm">
            <text:p><text:span text:style-name="T2">Supplementary Figure 4: Cell proliferation (MTT) assay. A. 48 hour treatment with increasing concentrations of P4. B. 48 hour treatment with increasing concentrations of R5020, nuclear progesterone receptor agonist.</text:span></text:p>
            <draw:enhanced-geometry svg:viewBox="0 0 21600 21600" draw:type="rectangle" draw:enhanced-path="M 0 0 L 21600 0 21600 21600 0 21600 0 0 Z N"/>
          </draw:custom-shape>
          <draw:frame draw:name="Object 6" draw:style-name="gr2" draw:layer="layout" svg:width="8.32cm" svg:height="11.892cm" svg:x="2.24cm" svg:y="0.635cm">
            <draw:object-ole draw:class-id="55EDB536-FD77-48AE-af61-b43dc6348aea" xlink:href="./Obj121" xlink:type="simple" xlink:show="embed" xlink:actuate="onLoad"/>
            <draw:image xlink:href="./ObjectReplacements/Obj121" xlink:type="simple" xlink:show="embed" xlink:actuate="onLoad"/>
          </draw:frame>
        </draw:g>
        <draw:custom-shape draw:name="Text Box 11" draw:style-name="gr3" draw:text-style-name="P1" draw:layer="layout" svg:width="3.693cm" svg:height="1.144cm" svg:x="0.296cm" svg:y="0cm">
          <text:p text:style-name="P2"><text:span text:style-name="T3">Suppl. Fig. 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4" draw:layer="layout" svg:width="0cm" svg:height="0cm" svg:x="0cm" svg:y="0cm" draw:page-number="1" presentation:class="page"/>
          <draw:frame draw:name="Notes Placeholder 2" presentation:style-name="pr1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4" draw:layer="layout" svg:width="0.001cm" svg:height="0.001cm" svg:x="0cm" svg:y="0cm" presentation:class="page-number">
            <draw:text-box>
              <text:p text:style-name="P3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page-layout style:name="PM3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7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291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291cm"/>
    </style:style>
    <style:style style:name="Mpr11" style:family="presentation" style:parent-style-name="Default_20_2-title">
      <style:graphic-properties draw:stroke="none" svg:stroke-width="0.026cm" draw:stroke-linejoin="miter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12" style:family="presentation" style:parent-style-name="Default_20_2-outline1">
      <style:graphic-properties draw:stroke="none" svg:stroke-width="0.026cm" draw:stroke-linejoin="miter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13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291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291cm"/>
    </style:style>
    <style:style style:name="Mpr16" style:family="presentation" style:parent-style-name="Default_20_3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291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17.144cm" svg:height="4.232cm" svg:x="0.953cm" svg:y="1.019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2" draw:text-style-name="MP4" draw:layer="backgroundobjects" svg:width="8.36cm" svg:height="16.76cm" svg:x="0.953cm" svg:y="5.92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4" draw:layer="backgroundobjects" svg:width="8.36cm" svg:height="8.166cm" svg:x="9.737cm" svg:y="5.92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" draw:text-style-name="MP4" draw:layer="backgroundobjects" svg:width="8.36cm" svg:height="8.17cm" svg:x="9.737cm" svg:y="14.51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4.444cm" svg:height="1.348cm" svg:x="0.953cm" svg:y="23.544cm" presentation:class="date-time" presentation:user-transformed="true">
        <draw:text-box>
          <text:p/>
        </draw:text-box>
      </draw:frame>
      <draw:frame draw:name="Footer Placeholder 4" presentation:style-name="Mpr3" draw:text-style-name="MP11" draw:layer="backgroundobjects" svg:width="6.032cm" svg:height="1.348cm" svg:x="6.509cm" svg:y="23.544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4.444cm" svg:height="1.348cm" svg:x="13.653cm" svg:y="23.544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3" draw:style-name="Mdp1">
      <draw:frame draw:name="Title 1" presentation:style-name="Mpr6" draw:text-style-name="MP4" draw:layer="backgroundobjects" svg:width="17.144cm" svg:height="4.232cm" svg:x="0.953cm" svg:y="1.019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8.36cm" svg:height="16.76cm" svg:x="0.953cm" svg:y="5.92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4" draw:layer="backgroundobjects" svg:width="8.36cm" svg:height="8.166cm" svg:x="9.737cm" svg:y="5.92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" draw:text-style-name="MP4" draw:layer="backgroundobjects" svg:width="8.36cm" svg:height="8.17cm" svg:x="9.737cm" svg:y="14.51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4.444cm" svg:height="1.348cm" svg:x="0.953cm" svg:y="23.544cm" presentation:class="date-time" presentation:user-transformed="true">
        <draw:text-box>
          <text:p/>
        </draw:text-box>
      </draw:frame>
      <draw:frame draw:name="Footer Placeholder 4" presentation:style-name="Mpr8" draw:text-style-name="MP11" draw:layer="backgroundobjects" svg:width="6.032cm" svg:height="1.348cm" svg:x="6.509cm" svg:y="23.544cm" presentation:class="footer" presentation:user-transformed="true">
        <draw:text-box>
          <text:p/>
        </draw:text-box>
      </draw:frame>
      <draw:frame draw:name="Slide Number Placeholder 5" presentation:style-name="Mpr8" draw:text-style-name="MP13" draw:layer="backgroundobjects" svg:width="4.444cm" svg:height="1.348cm" svg:x="13.653cm" svg:y="23.544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7.261cm" svg:height="9.682cm" svg:x="6.105cm" svg:y="1.962cm" presentation:class="page"/>
        <draw:frame presentation:style-name="Default_20_1-notes" draw:layer="backgroundobjects" svg:width="15.577cm" svg:height="11.619cm" svg:x="1.947cm" svg:y="12.265cm" presentation:class="notes" presentation:placeholder="true">
          <draw:text-box/>
        </draw:frame>
        <draw:frame presentation:style-name="Mpr9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3" draw:style-name="Mdp1">
      <draw:frame draw:name="Title 1" presentation:style-name="Mpr11" draw:text-style-name="MP4" draw:layer="backgroundobjects" svg:width="17.144cm" svg:height="4.232cm" svg:x="0.953cm" svg:y="1.019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17.144cm" svg:height="16.76cm" svg:x="0.953cm" svg:y="5.92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0" draw:layer="backgroundobjects" svg:width="4.444cm" svg:height="1.348cm" svg:x="0.953cm" svg:y="23.544cm" presentation:class="date-time" presentation:user-transformed="true">
        <draw:text-box>
          <text:p/>
        </draw:text-box>
      </draw:frame>
      <draw:frame draw:name="Footer Placeholder 4" presentation:style-name="Mpr13" draw:text-style-name="MP11" draw:layer="backgroundobjects" svg:width="6.032cm" svg:height="1.348cm" svg:x="6.509cm" svg:y="23.544cm" presentation:class="footer" presentation:user-transformed="true">
        <draw:text-box>
          <text:p/>
        </draw:text-box>
      </draw:frame>
      <draw:frame draw:name="Slide Number Placeholder 5" presentation:style-name="Mpr13" draw:text-style-name="MP13" draw:layer="backgroundobjects" svg:width="4.444cm" svg:height="1.348cm" svg:x="13.653cm" svg:y="23.544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261cm" svg:height="9.682cm" svg:x="6.105cm" svg:y="1.962cm" presentation:class="page"/>
        <draw:frame presentation:style-name="Default_20_2-notes" draw:layer="backgroundobjects" svg:width="15.577cm" svg:height="11.619cm" svg:x="1.947cm" svg:y="12.265cm" presentation:class="notes" presentation:placeholder="true">
          <draw:text-box/>
        </draw:frame>
        <draw:frame presentation:style-name="Mpr14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3" draw:style-name="Mdp1">
      <draw:frame draw:name="Date Placeholder 3" presentation:style-name="Mpr16" draw:text-style-name="MP10" draw:layer="backgroundobjects" svg:width="4.444cm" svg:height="1.348cm" svg:x="0.953cm" svg:y="23.544cm" presentation:class="date-time" presentation:user-transformed="true">
        <draw:text-box>
          <text:p/>
        </draw:text-box>
      </draw:frame>
      <draw:frame draw:name="Footer Placeholder 4" presentation:style-name="Mpr16" draw:text-style-name="MP11" draw:layer="backgroundobjects" svg:width="6.032cm" svg:height="1.348cm" svg:x="6.509cm" svg:y="23.544cm" presentation:class="footer" presentation:user-transformed="true">
        <draw:text-box>
          <text:p/>
        </draw:text-box>
      </draw:frame>
      <draw:frame draw:name="Slide Number Placeholder 5" presentation:style-name="Mpr16" draw:text-style-name="MP13" draw:layer="backgroundobjects" svg:width="4.444cm" svg:height="1.348cm" svg:x="13.653cm" svg:y="23.544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presentation:style-name="Default_20_3-title" draw:layer="backgroundobjects" svg:width="17.144cm" svg:height="4.24cm" svg:x="0.952cm" svg:y="1.013cm" presentation:class="title" presentation:placeholder="true">
        <draw:text-box/>
      </draw:frame>
      <draw:frame presentation:style-name="Default_20_3-outline1" draw:layer="backgroundobjects" svg:width="17.144cm" svg:height="16.763cm" svg:x="0.952cm" svg:y="5.943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7.261cm" svg:height="9.682cm" svg:x="6.105cm" svg:y="1.962cm" presentation:class="page"/>
        <draw:frame presentation:style-name="Default_20_3-notes" draw:layer="backgroundobjects" svg:width="15.577cm" svg:height="11.619cm" svg:x="1.947cm" svg:y="12.265cm" presentation:class="notes" presentation:placeholder="true">
          <draw:text-box/>
        </draw:frame>
        <draw:frame presentation:style-name="Mpr17" draw:text-style-name="MP1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45cm" svg:height="1.29cm" svg:x="11.0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45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45cm" svg:height="1.29cm" svg:x="11.022cm" svg:y="24.53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1-31T13:43:23.01</dc:date>
    <meta:document-statistic meta:object-count="67"/>
    <meta:generator>OpenOffice.org/3.2$Win32 OpenOffice.org_project/320m18$Build-9502</meta:generator>
  </office:meta>
</office:document-meta>
</file>