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USER_ID</text:p>
          </table:table-cell>
          <table:table-cell office:value-type="string">
            <text:p>AnswerType</text:p>
          </table:table-cell>
          <table:table-cell office:value-type="string">
            <text:p>Sex</text:p>
          </table:table-cell>
          <table:table-cell office:value-type="string">
            <text:p>Age</text:p>
          </table:table-cell>
          <table:table-cell office:value-type="string">
            <text:p>CAT_Q1</text:p>
          </table:table-cell>
          <table:table-cell office:value-type="string">
            <text:p>CAT_Q2</text:p>
          </table:table-cell>
          <table:table-cell office:value-type="string">
            <text:p>CAT_Q3_reverse_scored</text:p>
          </table:table-cell>
          <table:table-cell office:value-type="string">
            <text:p>CAT_Q4</text:p>
          </table:table-cell>
          <table:table-cell office:value-type="string">
            <text:p>CAT_Q5</text:p>
          </table:table-cell>
          <table:table-cell office:value-type="string">
            <text:p>CAT_Q6</text:p>
          </table:table-cell>
          <table:table-cell office:value-type="string">
            <text:p>CAT_Q7</text:p>
          </table:table-cell>
          <table:table-cell office:value-type="string">
            <text:p>CAT_Q8</text:p>
          </table:table-cell>
          <table:table-cell office:value-type="string">
            <text:p>CAT_Q9</text:p>
          </table:table-cell>
          <table:table-cell office:value-type="string">
            <text:p>CAT_Q10</text:p>
          </table:table-cell>
          <table:table-cell office:value-type="string">
            <text:p>CAT_Q11</text:p>
          </table:table-cell>
          <table:table-cell office:value-type="string">
            <text:p>CAT_Q12_reverse_scored</text:p>
          </table:table-cell>
          <table:table-cell office:value-type="string">
            <text:p>CAT_Q13</text:p>
          </table:table-cell>
          <table:table-cell office:value-type="string">
            <text:p>CAT_Q14</text:p>
          </table:table-cell>
          <table:table-cell office:value-type="string">
            <text:p>CAT_Q15</text:p>
          </table:table-cell>
          <table:table-cell office:value-type="string">
            <text:p>CAT_Q16</text:p>
          </table:table-cell>
          <table:table-cell office:value-type="string">
            <text:p>CAT_Q17</text:p>
          </table:table-cell>
          <table:table-cell office:value-type="string">
            <text:p>CAT_Q18</text:p>
          </table:table-cell>
          <table:table-cell office:value-type="string">
            <text:p>CAT_Q19_reverse_scored</text:p>
          </table:table-cell>
          <table:table-cell office:value-type="string">
            <text:p>CAT_Q20</text:p>
          </table:table-cell>
          <table:table-cell office:value-type="string">
            <text:p>CAT_Q21</text:p>
          </table:table-cell>
          <table:table-cell office:value-type="string">
            <text:p>CAT_Q22_reverse_scored</text:p>
          </table:table-cell>
          <table:table-cell office:value-type="string">
            <text:p>CAT_Q23</text:p>
          </table:table-cell>
          <table:table-cell office:value-type="string">
            <text:p>CAT_Q24_reverse_scored</text:p>
          </table:table-cell>
          <table:table-cell office:value-type="string">
            <text:p>CAT_Q25</text:p>
          </table:table-cell>
          <table:table-cell office:value-type="string">
            <text:p>PHQ9_1</text:p>
          </table:table-cell>
          <table:table-cell office:value-type="string">
            <text:p>PHQ9_2</text:p>
          </table:table-cell>
          <table:table-cell office:value-type="string">
            <text:p>PHQ9_3</text:p>
          </table:table-cell>
          <table:table-cell office:value-type="string">
            <text:p>PHQ9_4</text:p>
          </table:table-cell>
          <table:table-cell office:value-type="string">
            <text:p>PHQ9_5</text:p>
          </table:table-cell>
          <table:table-cell office:value-type="string">
            <text:p>PHQ9_6</text:p>
          </table:table-cell>
          <table:table-cell office:value-type="string">
            <text:p>PHQ9_7</text:p>
          </table:table-cell>
          <table:table-cell office:value-type="string">
            <text:p>PHQ9_8</text:p>
          </table:table-cell>
          <table:table-cell office:value-type="string">
            <text:p>PHQ9_9</text:p>
          </table:table-cell>
          <table:table-cell office:value-type="string">
            <text:p>PHQ9_problem</text:p>
          </table:table-cell>
          <table:table-cell office:value-type="string">
            <text:p>GAD7_1</text:p>
          </table:table-cell>
          <table:table-cell office:value-type="string">
            <text:p>GAD7_2</text:p>
          </table:table-cell>
          <table:table-cell office:value-type="string">
            <text:p>GAD7_3</text:p>
          </table:table-cell>
          <table:table-cell office:value-type="string">
            <text:p>GAD7_4</text:p>
          </table:table-cell>
          <table:table-cell office:value-type="string">
            <text:p>GAD7_5</text:p>
          </table:table-cell>
          <table:table-cell office:value-type="string">
            <text:p>GAD7_6</text:p>
          </table:table-cell>
          <table:table-cell office:value-type="string">
            <text:p>GAD7_7</text:p>
          </table:table-cell>
          <table:table-cell office:value-type="string">
            <text:p>GAD7_problem</text:p>
          </table:table-cell>
          <table:table-cell office:value-type="string">
            <text:p>BAPQ1_reverse_scored</text:p>
          </table:table-cell>
          <table:table-cell office:value-type="string">
            <text:p>BAPQ2</text:p>
          </table:table-cell>
          <table:table-cell office:value-type="string">
            <text:p>BAPQ3_reverse_scored</text:p>
          </table:table-cell>
          <table:table-cell office:value-type="string">
            <text:p>BAPQ4</text:p>
          </table:table-cell>
          <table:table-cell office:value-type="string">
            <text:p>BAPQ5</text:p>
          </table:table-cell>
          <table:table-cell office:value-type="string">
            <text:p>BAPQ6</text:p>
          </table:table-cell>
          <table:table-cell office:value-type="string">
            <text:p>BAPQ7_reverse_scored</text:p>
          </table:table-cell>
          <table:table-cell office:value-type="string">
            <text:p>BAPQ8</text:p>
          </table:table-cell>
          <table:table-cell office:value-type="string">
            <text:p>BAPQ9_reverse_scored</text:p>
          </table:table-cell>
          <table:table-cell office:value-type="string">
            <text:p>BAPQ10</text:p>
          </table:table-cell>
          <table:table-cell office:value-type="string">
            <text:p>BAPQ11</text:p>
          </table:table-cell>
          <table:table-cell office:value-type="string">
            <text:p>BAPQ12_reverse_scored</text:p>
          </table:table-cell>
          <table:table-cell office:value-type="string">
            <text:p>BAPQ13</text:p>
          </table:table-cell>
          <table:table-cell office:value-type="string">
            <text:p>BAPQ14</text:p>
          </table:table-cell>
          <table:table-cell office:value-type="string">
            <text:p>BAPQ15_reverse_scored</text:p>
          </table:table-cell>
          <table:table-cell office:value-type="string">
            <text:p>BAPQ16_reverse_scored</text:p>
          </table:table-cell>
          <table:table-cell office:value-type="string">
            <text:p>BAPQ17</text:p>
          </table:table-cell>
          <table:table-cell office:value-type="string">
            <text:p>BAPQ18</text:p>
          </table:table-cell>
          <table:table-cell office:value-type="string">
            <text:p>BAPQ19_reverse_scored</text:p>
          </table:table-cell>
          <table:table-cell office:value-type="string">
            <text:p>BAPQ20</text:p>
          </table:table-cell>
          <table:table-cell office:value-type="string">
            <text:p>BAPQ21_reverse_scored</text:p>
          </table:table-cell>
          <table:table-cell office:value-type="string">
            <text:p>BAPQ22</text:p>
          </table:table-cell>
          <table:table-cell office:value-type="string">
            <text:p>BAPQ23_reverse_scored</text:p>
          </table:table-cell>
          <table:table-cell office:value-type="string">
            <text:p>BAPQ24</text:p>
          </table:table-cell>
          <table:table-cell office:value-type="string">
            <text:p>BAPQ25_reverse_scored</text:p>
          </table:table-cell>
          <table:table-cell office:value-type="string">
            <text:p>BAPQ26</text:p>
          </table:table-cell>
          <table:table-cell office:value-type="string">
            <text:p>BAPQ27</text:p>
          </table:table-cell>
          <table:table-cell office:value-type="string">
            <text:p>BAPQ28_reverse_scored</text:p>
          </table:table-cell>
          <table:table-cell office:value-type="string">
            <text:p>BAPQ29</text:p>
          </table:table-cell>
          <table:table-cell office:value-type="string">
            <text:p>BAPQ30_reverse_scored</text:p>
          </table:table-cell>
          <table:table-cell office:value-type="string">
            <text:p>BAPQ31</text:p>
          </table:table-cell>
          <table:table-cell office:value-type="string">
            <text:p>BAPQ32</text:p>
          </table:table-cell>
          <table:table-cell office:value-type="string">
            <text:p>BAPQ33</text:p>
          </table:table-cell>
          <table:table-cell office:value-type="string">
            <text:p>BAPQ34_reverse_scored</text:p>
          </table:table-cell>
          <table:table-cell office:value-type="string">
            <text:p>BAPQ35</text:p>
          </table:table-cell>
          <table:table-cell office:value-type="string">
            <text:p>BAPQ36_reverse_scored</text:p>
          </table:table-cell>
          <table:table-cell office:value-type="string">
            <text:p>LSASfear1</text:p>
          </table:table-cell>
          <table:table-cell office:value-type="string">
            <text:p>LSASfear2</text:p>
          </table:table-cell>
          <table:table-cell office:value-type="string">
            <text:p>LSASfear3</text:p>
          </table:table-cell>
          <table:table-cell office:value-type="string">
            <text:p>LSASfear4</text:p>
          </table:table-cell>
          <table:table-cell office:value-type="string">
            <text:p>LSASfear5</text:p>
          </table:table-cell>
          <table:table-cell office:value-type="string">
            <text:p>LSASfear6</text:p>
          </table:table-cell>
          <table:table-cell office:value-type="string">
            <text:p>LSASfear7</text:p>
          </table:table-cell>
          <table:table-cell office:value-type="string">
            <text:p>LSASfear8</text:p>
          </table:table-cell>
          <table:table-cell office:value-type="string">
            <text:p>LSASfear9</text:p>
          </table:table-cell>
          <table:table-cell office:value-type="string">
            <text:p>LSASfear10</text:p>
          </table:table-cell>
          <table:table-cell office:value-type="string">
            <text:p>LSASfear11</text:p>
          </table:table-cell>
          <table:table-cell office:value-type="string">
            <text:p>LSASfear12</text:p>
          </table:table-cell>
          <table:table-cell office:value-type="string">
            <text:p>LSASfear13</text:p>
          </table:table-cell>
          <table:table-cell office:value-type="string">
            <text:p>LSASfear14</text:p>
          </table:table-cell>
          <table:table-cell office:value-type="string">
            <text:p>LSASfear15</text:p>
          </table:table-cell>
          <table:table-cell office:value-type="string">
            <text:p>LSASfear16</text:p>
          </table:table-cell>
          <table:table-cell office:value-type="string">
            <text:p>LSASfear17</text:p>
          </table:table-cell>
          <table:table-cell office:value-type="string">
            <text:p>LSASfear18</text:p>
          </table:table-cell>
          <table:table-cell office:value-type="string">
            <text:p>LSASfear19</text:p>
          </table:table-cell>
          <table:table-cell office:value-type="string">
            <text:p>LSASfear20</text:p>
          </table:table-cell>
          <table:table-cell office:value-type="string">
            <text:p>LSASfear21</text:p>
          </table:table-cell>
          <table:table-cell office:value-type="string">
            <text:p>LSASfear22</text:p>
          </table:table-cell>
          <table:table-cell office:value-type="string">
            <text:p>LSASfear23</text:p>
          </table:table-cell>
          <table:table-cell office:value-type="string">
            <text:p>LSASfear24</text:p>
          </table:table-cell>
          <table:table-cell office:value-type="string">
            <text:p>LSASavoid1</text:p>
          </table:table-cell>
          <table:table-cell office:value-type="string">
            <text:p>LSASavoid2</text:p>
          </table:table-cell>
          <table:table-cell office:value-type="string">
            <text:p>LSASavoid3</text:p>
          </table:table-cell>
          <table:table-cell office:value-type="string">
            <text:p>LSASavoid4</text:p>
          </table:table-cell>
          <table:table-cell office:value-type="string">
            <text:p>LSASavoid5</text:p>
          </table:table-cell>
          <table:table-cell office:value-type="string">
            <text:p>LSASavoid6</text:p>
          </table:table-cell>
          <table:table-cell office:value-type="string">
            <text:p>LSASavoid7</text:p>
          </table:table-cell>
          <table:table-cell office:value-type="string">
            <text:p>LSASavoid8</text:p>
          </table:table-cell>
          <table:table-cell office:value-type="string">
            <text:p>LSASavoid9</text:p>
          </table:table-cell>
          <table:table-cell office:value-type="string">
            <text:p>LSASavoid10</text:p>
          </table:table-cell>
          <table:table-cell office:value-type="string">
            <text:p>LSASavoid11</text:p>
          </table:table-cell>
          <table:table-cell office:value-type="string">
            <text:p>LSASavoid12</text:p>
          </table:table-cell>
          <table:table-cell office:value-type="string">
            <text:p>LSASavoid13</text:p>
          </table:table-cell>
          <table:table-cell office:value-type="string">
            <text:p>LSASavoid14</text:p>
          </table:table-cell>
          <table:table-cell office:value-type="string">
            <text:p>LSASavoid15</text:p>
          </table:table-cell>
          <table:table-cell office:value-type="string">
            <text:p>LSASavoid16</text:p>
          </table:table-cell>
          <table:table-cell office:value-type="string">
            <text:p>LSASavoid17</text:p>
          </table:table-cell>
          <table:table-cell office:value-type="string">
            <text:p>LSASavoid18</text:p>
          </table:table-cell>
          <table:table-cell office:value-type="string">
            <text:p>LSASavoid19</text:p>
          </table:table-cell>
          <table:table-cell office:value-type="string">
            <text:p>LSASavoid20</text:p>
          </table:table-cell>
          <table:table-cell office:value-type="string">
            <text:p>LSASavoid21</text:p>
          </table:table-cell>
          <table:table-cell office:value-type="string">
            <text:p>LSASavoid22</text:p>
          </table:table-cell>
          <table:table-cell office:value-type="string">
            <text:p>LSASavoid23</text:p>
          </table:table-cell>
          <table:table-cell office:value-type="string">
            <text:p>LSASavoid24</text:p>
          </table:table-cell>
          <table:table-cell office:value-type="string">
            <text:p>WEMWBS1</text:p>
          </table:table-cell>
          <table:table-cell office:value-type="string">
            <text:p>WEMWBS2</text:p>
          </table:table-cell>
          <table:table-cell office:value-type="string">
            <text:p>WEMWBS3</text:p>
          </table:table-cell>
          <table:table-cell office:value-type="string">
            <text:p>WEMWBS4</text:p>
          </table:table-cell>
          <table:table-cell office:value-type="string">
            <text:p>WEMWBS5</text:p>
          </table:table-cell>
          <table:table-cell office:value-type="string">
            <text:p>WEMWBS6</text:p>
          </table:table-cell>
          <table:table-cell office:value-type="string">
            <text:p>WEMWBS7</text:p>
          </table:table-cell>
          <table:table-cell office:value-type="string">
            <text:p>WEMWBS8</text:p>
          </table:table-cell>
          <table:table-cell office:value-type="string">
            <text:p>WEMWBS9</text:p>
          </table:table-cell>
          <table:table-cell office:value-type="string">
            <text:p>WEMWBS10</text:p>
          </table:table-cell>
          <table:table-cell office:value-type="string">
            <text:p>WEMWBS11</text:p>
          </table:table-cell>
          <table:table-cell office:value-type="string">
            <text:p>WEMWBS12</text:p>
          </table:table-cell>
          <table:table-cell office:value-type="string">
            <text:p>WEMWBS13</text:p>
          </table:table-cell>
          <table:table-cell office:value-type="string">
            <text:p>WEMWBS14</text:p>
          </table:table-cell>
          <table:table-cell office:value-type="string">
            <text:p>CAT_Q</text:p>
          </table:table-cell>
          <table:table-cell office:value-type="string">
            <text:p>PHQ9</text:p>
          </table:table-cell>
          <table:table-cell office:value-type="string">
            <text:p>GAD7</text:p>
          </table:table-cell>
          <table:table-cell office:value-type="string">
            <text:p>BAPQ</text:p>
          </table:table-cell>
          <table:table-cell office:value-type="string">
            <text:p>LSAS</text:p>
          </table:table-cell>
          <table:table-cell office:value-type="string">
            <text:p>WEMWBS</text:p>
          </table:table-cell>
          <table:table-cell table:number-columns-repeated="873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.97222222222222">
            <text:p>3.9722222222</text:p>
          </table:table-cell>
          <table:table-cell office:value-type="float" office:value="115">
            <text:p>115</text:p>
          </table:table-cell>
          <table:table-cell office:value-type="float" office:value="50">
            <text:p>50</text:p>
          </table:table-cell>
          <table:table-cell table:number-columns-repeated="873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5">
            <text:p>35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8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143">
            <text:p>14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5.36111111111111">
            <text:p>5.3611111111</text:p>
          </table:table-cell>
          <table:table-cell office:value-type="float" office:value="131">
            <text:p>131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7">
            <text:p>11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.36111111111111">
            <text:p>3.3611111111</text:p>
          </table:table-cell>
          <table:table-cell office:value-type="string">
            <text:p>NA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4.22222222222222">
            <text:p>4.2222222222</text:p>
          </table:table-cell>
          <table:table-cell office:value-type="float" office:value="70">
            <text:p>70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.08333333333333">
            <text:p>4.0833333333</text:p>
          </table:table-cell>
          <table:table-cell office:value-type="float" office:value="99">
            <text:p>99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table:number-columns-repeated="8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88">
            <text:p>8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.91666666666667">
            <text:p>3.9166666667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1">
            <text:p>3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38">
            <text:p>13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.44444444444444">
            <text:p>4.4444444444</text:p>
          </table:table-cell>
          <table:table-cell office:value-type="float" office:value="117">
            <text:p>117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9">
            <text:p>29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.36111111111111">
            <text:p>4.3611111111</text:p>
          </table:table-cell>
          <table:table-cell office:value-type="float" office:value="45">
            <text:p>45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table:number-columns-repeated="2" office:value-type="float" office:value="10">
            <text:p>10</text:p>
          </table:table-cell>
          <table:table-cell office:value-type="float" office:value="4.30555555555556">
            <text:p>4.3055555556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4">
            <text:p>2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.72222222222222">
            <text:p>4.7222222222</text:p>
          </table:table-cell>
          <table:table-cell office:value-type="float" office:value="95">
            <text:p>95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55">
            <text:p>5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.25">
            <text:p>3.2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.75">
            <text:p>3.7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4">
            <text:p>154</text:p>
          </table:table-cell>
          <table:table-cell table:number-columns-repeated="2" office:value-type="float" office:value="12">
            <text:p>12</text:p>
          </table:table-cell>
          <table:table-cell office:value-type="float" office:value="4.47222222222222">
            <text:p>4.47222222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14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5" office:value-type="string">
            <text:p>NA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2">
            <text:p>22</text:p>
          </table:table-cell>
          <table:table-cell office:value-type="string">
            <text:p>NA</text:p>
          </table:table-cell>
          <table:table-cell office:value-type="float" office:value="5.16666666666667">
            <text:p>5.1666666667</text:p>
          </table:table-cell>
          <table:table-cell office:value-type="string">
            <text:p>NA</text:p>
          </table:table-cell>
          <table:table-cell office:value-type="float" office:value="20">
            <text:p>20</text:p>
          </table:table-cell>
          <table:table-cell table:number-columns-repeated="873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4.94444444444444">
            <text:p>4.9444444444</text:p>
          </table:table-cell>
          <table:table-cell office:value-type="float" office:value="86">
            <text:p>86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.75">
            <text:p>3.75</text:p>
          </table:table-cell>
          <table:table-cell office:value-type="float" office:value="33">
            <text:p>33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5">
            <text:p>1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.83333333333333">
            <text:p>3.833333333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float" office:value="14">
            <text:p>14</text:p>
          </table:table-cell>
          <table:table-cell office:value-type="string">
            <text:p>NA</text:p>
          </table:table-cell>
          <table:table-cell office:value-type="float" office:value="4.36111111111111">
            <text:p>4.3611111111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29">
            <text:p>12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75">
            <text:p>3.75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table:number-columns-repeated="873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3.41666666666667">
            <text:p>3.4166666667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4.55555555555556">
            <text:p>4.5555555556</text:p>
          </table:table-cell>
          <table:table-cell office:value-type="float" office:value="109">
            <text:p>109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1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3">
            <text:p>23</text:p>
          </table:table-cell>
          <table:table-cell office:value-type="float" office:value="5">
            <text:p>5</text:p>
          </table:table-cell>
          <table:table-cell office:value-type="string">
            <text:p>NA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table:number-columns-repeated="873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4.27777777777778">
            <text:p>4.2777777778</text:p>
          </table:table-cell>
          <table:table-cell office:value-type="float" office:value="114">
            <text:p>114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3.91666666666667">
            <text:p>3.9166666667</text:p>
          </table:table-cell>
          <table:table-cell office:value-type="string">
            <text:p>NA</text:p>
          </table:table-cell>
          <table:table-cell office:value-type="float" office:value="38">
            <text:p>38</text:p>
          </table:table-cell>
          <table:table-cell table:number-columns-repeated="873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36">
            <text:p>136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2.86111111111111">
            <text:p>2.8611111111</text:p>
          </table:table-cell>
          <table:table-cell office:value-type="float" office:value="82">
            <text:p>82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9">
            <text:p>29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8"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3.91666666666667">
            <text:p>3.9166666667</text:p>
          </table:table-cell>
          <table:table-cell office:value-type="float" office:value="12">
            <text:p>12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50">
            <text:p>5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.75">
            <text:p>3.75</text:p>
          </table:table-cell>
          <table:table-cell office:value-type="string">
            <text:p>NA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3">
            <text:p>33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7">
            <text:p>12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.13888888888889">
            <text:p>2.1388888889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table:number-columns-repeated="873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9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113">
            <text:p>113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5.27777777777778">
            <text:p>5.2777777778</text:p>
          </table:table-cell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table:number-columns-repeated="873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.11111111111111">
            <text:p>3.1111111111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table:number-columns-repeated="873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7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5.91666666666667">
            <text:p>5.9166666667</text:p>
          </table:table-cell>
          <table:table-cell office:value-type="float" office:value="53">
            <text:p>53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string">
            <text:p>NA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4.66666666666667">
            <text:p>4.6666666667</text:p>
          </table:table-cell>
          <table:table-cell office:value-type="string">
            <text:p>NA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.61111111111111">
            <text:p>3.6111111111</text:p>
          </table:table-cell>
          <table:table-cell office:value-type="float" office:value="58">
            <text:p>58</text:p>
          </table:table-cell>
          <table:table-cell office:value-type="float" office:value="45">
            <text:p>45</text:p>
          </table:table-cell>
          <table:table-cell table:number-columns-repeated="873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string">
            <text:p>NA</text:p>
          </table:table-cell>
          <table:table-cell office:value-type="float" office:value="124">
            <text:p>124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.52777777777778">
            <text:p>2.5277777778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.44444444444444">
            <text:p>3.4444444444</text:p>
          </table:table-cell>
          <table:table-cell office:value-type="float" office:value="68">
            <text:p>68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05555555555556">
            <text:p>4.0555555556</text:p>
          </table:table-cell>
          <table:table-cell office:value-type="float" office:value="14">
            <text:p>14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37">
            <text:p>137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3.86111111111111">
            <text:p>3.8611111111</text:p>
          </table:table-cell>
          <table:table-cell office:value-type="float" office:value="89">
            <text:p>89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47">
            <text:p>4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02777777777778">
            <text:p>3.0277777778</text:p>
          </table:table-cell>
          <table:table-cell office:value-type="string">
            <text:p>NA</text:p>
          </table:table-cell>
          <table:table-cell office:value-type="float" office:value="45">
            <text:p>45</text:p>
          </table:table-cell>
          <table:table-cell table:number-columns-repeated="873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string">
            <text:p>N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.19444444444444">
            <text:p>4.1944444444</text:p>
          </table:table-cell>
          <table:table-cell office:value-type="string">
            <text:p>NA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4.61111111111111">
            <text:p>4.6111111111</text:p>
          </table:table-cell>
          <table:table-cell office:value-type="float" office:value="99">
            <text:p>99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41">
            <text:p>4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50">
            <text:p>150</text:p>
          </table:table-cell>
          <table:table-cell table:number-columns-repeated="2" office:value-type="float" office:value="1">
            <text:p>1</text:p>
          </table:table-cell>
          <table:table-cell office:value-type="float" office:value="2.72222222222222">
            <text:p>2.7222222222</text:p>
          </table:table-cell>
          <table:table-cell office:value-type="string">
            <text:p>NA</text:p>
          </table:table-cell>
          <table:table-cell office:value-type="float" office:value="60">
            <text:p>60</text:p>
          </table:table-cell>
          <table:table-cell table:number-columns-repeated="873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9">
            <text:p>1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.16666666666667">
            <text:p>4.1666666667</text:p>
          </table:table-cell>
          <table:table-cell office:value-type="float" office:value="128">
            <text:p>128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4.33333333333333">
            <text:p>4.3333333333</text:p>
          </table:table-cell>
          <table:table-cell office:value-type="string">
            <text:p>NA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3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.13888888888889">
            <text:p>3.1388888889</text:p>
          </table:table-cell>
          <table:table-cell office:value-type="float" office:value="2">
            <text:p>2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string">
            <text:p>NA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string">
            <text:p>NA</text:p>
          </table:table-cell>
          <table:table-cell office:value-type="float" office:value="101">
            <text:p>101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9">
            <text:p>29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15">
            <text:p>115</text:p>
          </table:table-cell>
          <table:table-cell table:number-columns-repeated="2" office:value-type="float" office:value="12">
            <text:p>12</text:p>
          </table:table-cell>
          <table:table-cell office:value-type="string">
            <text:p>NA</text:p>
          </table:table-cell>
          <table:table-cell office:value-type="float" office:value="32">
            <text:p>32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80555555555556">
            <text:p>3.8055555556</text:p>
          </table:table-cell>
          <table:table-cell office:value-type="float" office:value="89">
            <text:p>89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44444444444444">
            <text:p>3.4444444444</text:p>
          </table:table-cell>
          <table:table-cell office:value-type="float" office:value="27">
            <text:p>27</text:p>
          </table:table-cell>
          <table:table-cell office:value-type="float" office:value="53">
            <text:p>53</text:p>
          </table:table-cell>
          <table:table-cell table:number-columns-repeated="87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4">
            <text:p>2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35">
            <text:p>135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4.97222222222222">
            <text:p>4.9722222222</text:p>
          </table:table-cell>
          <table:table-cell office:value-type="float" office:value="101">
            <text:p>101</text:p>
          </table:table-cell>
          <table:table-cell office:value-type="float" office:value="21">
            <text:p>21</text:p>
          </table:table-cell>
          <table:table-cell table:number-columns-repeated="873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7">
            <text:p>107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4.19444444444444">
            <text:p>4.1944444444</text:p>
          </table:table-cell>
          <table:table-cell office:value-type="float" office:value="65">
            <text:p>65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2777777777778">
            <text:p>3.5277777778</text:p>
          </table:table-cell>
          <table:table-cell office:value-type="float" office:value="36">
            <text:p>36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.30555555555556">
            <text:p>3.3055555556</text:p>
          </table:table-cell>
          <table:table-cell office:value-type="float" office:value="52">
            <text:p>52</text:p>
          </table:table-cell>
          <table:table-cell office:value-type="float" office:value="45">
            <text:p>45</text:p>
          </table:table-cell>
          <table:table-cell table:number-columns-repeated="873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33">
            <text:p>13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3.94444444444444">
            <text:p>3.9444444444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table:number-columns-repeated="873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NA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NA</text:p>
          </table:table-cell>
          <table:table-cell table:number-columns-repeated="15" office:value-type="float" office:value="0">
            <text:p>0</text:p>
          </table:table-cell>
          <table:table-cell office:value-type="string">
            <text:p>NA</text:p>
          </table:table-cell>
          <table:table-cell office:value-type="float" office:value="0">
            <text:p>0</text:p>
          </table:table-cell>
          <table:table-cell table:number-columns-repeated="11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36">
            <text:p>13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3.16666666666667">
            <text:p>3.1666666667</text:p>
          </table:table-cell>
          <table:table-cell office:value-type="string">
            <text:p>NA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Paper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3.02777777777778">
            <text:p>3.0277777778</text:p>
          </table:table-cell>
          <table:table-cell office:value-type="float" office:value="34">
            <text:p>34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125">
            <text:p>12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.80555555555556">
            <text:p>4.8055555556</text:p>
          </table:table-cell>
          <table:table-cell office:value-type="float" office:value="92">
            <text:p>92</text:p>
          </table:table-cell>
          <table:table-cell office:value-type="float" office:value="61">
            <text:p>61</text:p>
          </table:table-cell>
          <table:table-cell table:number-columns-repeated="873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9">
            <text:p>29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77777777777778">
            <text:p>3.7777777778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table:number-columns-repeated="873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Paper</text:p>
          </table:table-cell>
          <table:table-cell office:value-type="string">
            <text:p>Male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NA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string">
            <text:p>NA</text:p>
          </table:table-cell>
          <table:table-cell office:value-type="float" office:value="14">
            <text:p>14</text:p>
          </table:table-cell>
          <table:table-cell office:value-type="float" office:value="4.72222222222222">
            <text:p>4.7222222222</text:p>
          </table:table-cell>
          <table:table-cell office:value-type="float" office:value="115">
            <text:p>115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0">
            <text:p>5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4.5">
            <text:p>4.5</text:p>
          </table:table-cell>
          <table:table-cell office:value-type="float" office:value="60">
            <text:p>60</text:p>
          </table:table-cell>
          <table:table-cell office:value-type="float" office:value="41">
            <text:p>41</text:p>
          </table:table-cell>
          <table:table-cell table:number-columns-repeated="873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1">
            <text:p>4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8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91">
            <text:p>91</text:p>
          </table:table-cell>
          <table:table-cell table:number-columns-repeated="2" office:value-type="float" office:value="0">
            <text:p>0</text:p>
          </table:table-cell>
          <table:table-cell office:value-type="float" office:value="3.52777777777778">
            <text:p>3.5277777778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table:number-columns-repeated="873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2">
            <text:p>1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.75">
            <text:p>3.75</text:p>
          </table:table-cell>
          <table:table-cell table:number-columns-repeated="2" office:value-type="float" office:value="51">
            <text:p>51</text:p>
          </table:table-cell>
          <table:table-cell table:number-columns-repeated="873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1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09">
            <text:p>109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4.38888888888889">
            <text:p>4.3888888889</text:p>
          </table:table-cell>
          <table:table-cell office:value-type="float" office:value="37">
            <text:p>37</text:p>
          </table:table-cell>
          <table:table-cell office:value-type="float" office:value="41">
            <text:p>41</text:p>
          </table:table-cell>
          <table:table-cell table:number-columns-repeated="873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5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9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"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.16666666666667">
            <text:p>3.1666666667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number-columns-repeated="873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.88888888888889">
            <text:p>4.8888888889</text:p>
          </table:table-cell>
          <table:table-cell office:value-type="float" office:value="94">
            <text:p>94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1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17">
            <text:p>1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4.11111111111111">
            <text:p>4.1111111111</text:p>
          </table:table-cell>
          <table:table-cell office:value-type="float" office:value="95">
            <text:p>95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.91666666666667">
            <text:p>4.9166666667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3.75">
            <text:p>3.75</text:p>
          </table:table-cell>
          <table:table-cell office:value-type="float" office:value="52">
            <text:p>52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2">
            <text:p>5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9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6">
            <text:p>6</text:p>
          </table:table-cell>
          <table:table-cell table:number-columns-repeated="1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5.02777777777778">
            <text:p>5.0277777778</text:p>
          </table:table-cell>
          <table:table-cell office:value-type="float" office:value="138">
            <text:p>138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.88888888888889">
            <text:p>3.8888888889</text:p>
          </table:table-cell>
          <table:table-cell office:value-type="float" office:value="109">
            <text:p>109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.27777777777778">
            <text:p>3.277777777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.13888888888889">
            <text:p>4.1388888889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table:number-columns-repeated="873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5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4.52777777777778">
            <text:p>4.527777777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99">
            <text:p>99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4.80555555555556">
            <text:p>4.8055555556</text:p>
          </table:table-cell>
          <table:table-cell office:value-type="float" office:value="103">
            <text:p>103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1">
            <text:p>5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0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7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157">
            <text:p>157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4.61111111111111">
            <text:p>4.6111111111</text:p>
          </table:table-cell>
          <table:table-cell office:value-type="float" office:value="135">
            <text:p>135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8">
            <text:p>48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8" office:value-type="float" office:value="3">
            <text:p>3</text:p>
          </table:table-cell>
          <table:table-cell table:number-columns-repeated="36" office:value-type="float" office:value="6">
            <text:p>6</text:p>
          </table:table-cell>
          <table:table-cell table:number-columns-repeated="4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3" office:value-type="float" office:value="1">
            <text:p>1</text:p>
          </table:table-cell>
          <table:table-cell office:value-type="float" office:value="80">
            <text:p>8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table:number-columns-repeated="873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.88888888888889">
            <text:p>3.8888888889</text:p>
          </table:table-cell>
          <table:table-cell office:value-type="float" office:value="47">
            <text:p>47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3">
            <text:p>5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1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3.88888888888889">
            <text:p>3.8888888889</text:p>
          </table:table-cell>
          <table:table-cell office:value-type="float" office:value="133">
            <text:p>133</text:p>
          </table:table-cell>
          <table:table-cell office:value-type="float" office:value="38">
            <text:p>38</text:p>
          </table:table-cell>
          <table:table-cell table:number-columns-repeated="873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4">
            <text:p>114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.63888888888889">
            <text:p>3.6388888889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1">
            <text:p>41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.16666666666667">
            <text:p>3.1666666667</text:p>
          </table:table-cell>
          <table:table-cell table:number-columns-repeated="2"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3">
            <text:p>83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4.66666666666667">
            <text:p>4.6666666667</text:p>
          </table:table-cell>
          <table:table-cell office:value-type="float" office:value="108">
            <text:p>108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.41666666666667">
            <text:p>4.4166666667</text:p>
          </table:table-cell>
          <table:table-cell office:value-type="float" office:value="90">
            <text:p>90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9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8">
            <text:p>8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.72222222222222">
            <text:p>3.7222222222</text:p>
          </table:table-cell>
          <table:table-cell office:value-type="float" office:value="37">
            <text:p>37</text:p>
          </table:table-cell>
          <table:table-cell office:value-type="float" office:value="47">
            <text:p>47</text:p>
          </table:table-cell>
          <table:table-cell table:number-columns-repeated="873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2">
            <text:p>52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3.27777777777778">
            <text:p>3.2777777778</text:p>
          </table:table-cell>
          <table:table-cell office:value-type="float" office:value="4">
            <text:p>4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1">
            <text:p>51</text:p>
          </table:table-cell>
          <table:table-cell table:number-columns-repeated="25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1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4.13888888888889">
            <text:p>4.1388888889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8"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.61111111111111">
            <text:p>3.6111111111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7">
            <text:p>4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table:number-columns-repeated="2" office:value-type="float" office:value="11">
            <text:p>11</text:p>
          </table:table-cell>
          <table:table-cell office:value-type="float" office:value="4.47222222222222">
            <text:p>4.4722222222</text:p>
          </table:table-cell>
          <table:table-cell office:value-type="float" office:value="67">
            <text:p>67</text:p>
          </table:table-cell>
          <table:table-cell office:value-type="float" office:value="32">
            <text:p>32</text:p>
          </table:table-cell>
          <table:table-cell table:number-columns-repeated="873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table:number-columns-repeated="1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3.55555555555556">
            <text:p>3.5555555556</text:p>
          </table:table-cell>
          <table:table-cell office:value-type="float" office:value="86">
            <text:p>86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5">
            <text:p>9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.66666666666667">
            <text:p>3.6666666667</text:p>
          </table:table-cell>
          <table:table-cell office:value-type="float" office:value="85">
            <text:p>85</text:p>
          </table:table-cell>
          <table:table-cell office:value-type="float" office:value="62">
            <text:p>62</text:p>
          </table:table-cell>
          <table:table-cell table:number-columns-repeated="873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9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9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5.66666666666667">
            <text:p>5.6666666667</text:p>
          </table:table-cell>
          <table:table-cell office:value-type="float" office:value="36">
            <text:p>36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32">
            <text:p>132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4.36111111111111">
            <text:p>4.3611111111</text:p>
          </table:table-cell>
          <table:table-cell office:value-type="float" office:value="110">
            <text:p>110</text:p>
          </table:table-cell>
          <table:table-cell office:value-type="float" office:value="47">
            <text:p>47</text:p>
          </table:table-cell>
          <table:table-cell table:number-columns-repeated="873"/>
        </table:table-row>
        <table:table-row table:style-name="ro1">
          <table:table-cell office:value-type="float" office:value="94">
            <text:p>9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8">
            <text:p>58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8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88">
            <text:p>88</text:p>
          </table:table-cell>
          <table:table-cell table:number-columns-repeated="2" office:value-type="float" office:value="16">
            <text:p>16</text:p>
          </table:table-cell>
          <table:table-cell office:value-type="float" office:value="2.13888888888889">
            <text:p>2.1388888889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6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5.44444444444444">
            <text:p>5.4444444444</text:p>
          </table:table-cell>
          <table:table-cell office:value-type="float" office:value="109">
            <text:p>109</text:p>
          </table:table-cell>
          <table:table-cell office:value-type="float" office:value="20">
            <text:p>20</text:p>
          </table:table-cell>
          <table:table-cell table:number-columns-repeated="873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1">
            <text:p>4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7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4.52777777777778">
            <text:p>4.5277777778</text:p>
          </table:table-cell>
          <table:table-cell office:value-type="float" office:value="97">
            <text:p>97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3">
            <text:p>43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1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4.63888888888889">
            <text:p>4.6388888889</text:p>
          </table:table-cell>
          <table:table-cell office:value-type="float" office:value="126">
            <text:p>126</text:p>
          </table:table-cell>
          <table:table-cell office:value-type="float" office:value="26">
            <text:p>26</text:p>
          </table:table-cell>
          <table:table-cell table:number-columns-repeated="873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.86111111111111">
            <text:p>2.8611111111</text:p>
          </table:table-cell>
          <table:table-cell office:value-type="float" office:value="22">
            <text:p>22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.86111111111111">
            <text:p>3.8611111111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3">
            <text:p>43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3.41666666666667">
            <text:p>3.4166666667</text:p>
          </table:table-cell>
          <table:table-cell office:value-type="float" office:value="53">
            <text:p>53</text:p>
          </table:table-cell>
          <table:table-cell office:value-type="float" office:value="47">
            <text:p>47</text:p>
          </table:table-cell>
          <table:table-cell table:number-columns-repeated="87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4.52777777777778">
            <text:p>4.5277777778</text:p>
          </table:table-cell>
          <table:table-cell office:value-type="float" office:value="51">
            <text:p>51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7">
            <text:p>5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6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9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62"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3.47222222222222">
            <text:p>3.4722222222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0">
            <text:p>3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7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7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30">
            <text:p>130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.27777777777778">
            <text:p>4.2777777778</text:p>
          </table:table-cell>
          <table:table-cell office:value-type="float" office:value="73">
            <text:p>73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6">
            <text:p>3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5">
            <text:p>13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4.22222222222222">
            <text:p>4.2222222222</text:p>
          </table:table-cell>
          <table:table-cell office:value-type="float" office:value="94">
            <text:p>94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.5">
            <text:p>3.5</text:p>
          </table:table-cell>
          <table:table-cell office:value-type="float" office:value="37">
            <text:p>37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7">
            <text:p>47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3.38888888888889">
            <text:p>3.3888888889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39">
            <text:p>139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4.58333333333333">
            <text:p>4.5833333333</text:p>
          </table:table-cell>
          <table:table-cell office:value-type="float" office:value="115">
            <text:p>115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2">
            <text:p>42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8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0" office:value-type="float" office:value="2">
            <text:p>2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2.88888888888889">
            <text:p>2.8888888889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5">
            <text:p>35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69444444444444">
            <text:p>4.6944444444</text:p>
          </table:table-cell>
          <table:table-cell office:value-type="float" office:value="70">
            <text:p>70</text:p>
          </table:table-cell>
          <table:table-cell office:value-type="float" office:value="27">
            <text:p>27</text:p>
          </table:table-cell>
          <table:table-cell table:number-columns-repeated="873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4.30555555555556">
            <text:p>4.3055555556</text:p>
          </table:table-cell>
          <table:table-cell office:value-type="float" office:value="122">
            <text:p>122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.86111111111111">
            <text:p>3.8611111111</text:p>
          </table:table-cell>
          <table:table-cell office:value-type="float" office:value="60">
            <text:p>60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48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5.38888888888889">
            <text:p>5.3888888889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9">
            <text:p>49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8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1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3.44444444444444">
            <text:p>3.4444444444</text:p>
          </table:table-cell>
          <table:table-cell office:value-type="float" office:value="122">
            <text:p>122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4">
            <text:p>2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 office:value-type="float" office:value="3">
            <text:p>3</text:p>
          </table:table-cell>
          <table:table-cell table:number-columns-repeated="14" office:value-type="float" office:value="2">
            <text:p>2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3.77777777777778">
            <text:p>3.7777777778</text:p>
          </table:table-cell>
          <table:table-cell office:value-type="float" office:value="106">
            <text:p>106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62">
            <text:p>6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.75">
            <text:p>3.75</text:p>
          </table:table-cell>
          <table:table-cell office:value-type="float" office:value="75">
            <text:p>75</text:p>
          </table:table-cell>
          <table:table-cell office:value-type="float" office:value="16">
            <text:p>16</text:p>
          </table:table-cell>
          <table:table-cell table:number-columns-repeated="873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.72222222222222">
            <text:p>3.7222222222</text:p>
          </table:table-cell>
          <table:table-cell office:value-type="float" office:value="75">
            <text:p>75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4.33333333333333">
            <text:p>4.3333333333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table:number-columns-repeated="873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30">
            <text:p>13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.19444444444444">
            <text:p>4.1944444444</text:p>
          </table:table-cell>
          <table:table-cell office:value-type="float" office:value="119">
            <text:p>119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.27777777777778">
            <text:p>3.2777777778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table:number-columns-repeated="873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9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.02777777777778">
            <text:p>4.0277777778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table:number-columns-repeated="25" office:value-type="float" office:value="4">
            <text:p>4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8"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.25">
            <text:p>3.25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1">
            <text:p>41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4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03">
            <text:p>10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.91666666666667">
            <text:p>2.9166666667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4.44444444444444">
            <text:p>4.444444444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table:number-columns-repeated="873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.66666666666667">
            <text:p>3.6666666667</text:p>
          </table:table-cell>
          <table:table-cell office:value-type="float" office:value="59">
            <text:p>59</text:p>
          </table:table-cell>
          <table:table-cell office:value-type="float" office:value="26">
            <text:p>26</text:p>
          </table:table-cell>
          <table:table-cell table:number-columns-repeated="873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8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.27777777777778">
            <text:p>5.2777777778</text:p>
          </table:table-cell>
          <table:table-cell office:value-type="float" office:value="133">
            <text:p>133</text:p>
          </table:table-cell>
          <table:table-cell office:value-type="float" office:value="19">
            <text:p>19</text:p>
          </table:table-cell>
          <table:table-cell table:number-columns-repeated="873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4.86111111111111">
            <text:p>4.8611111111</text:p>
          </table:table-cell>
          <table:table-cell office:value-type="float" office:value="101">
            <text:p>101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1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9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table:number-columns-repeated="12" office:value-type="float" office:value="3">
            <text:p>3</text:p>
          </table:table-cell>
          <table:table-cell office:value-type="float" office:value="66">
            <text:p>6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.36111111111111">
            <text:p>3.3611111111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8">
            <text:p>48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4.86111111111111">
            <text:p>4.8611111111</text:p>
          </table:table-cell>
          <table:table-cell office:value-type="float" office:value="106">
            <text:p>106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15">
            <text:p>115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.61111111111111">
            <text:p>4.6111111111</text:p>
          </table:table-cell>
          <table:table-cell office:value-type="float" office:value="69">
            <text:p>69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7">
            <text:p>27</text:p>
          </table:table-cell>
          <table:table-cell table:number-columns-repeated="7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8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7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47">
            <text:p>47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.91666666666667">
            <text:p>3.9166666667</text:p>
          </table:table-cell>
          <table:table-cell office:value-type="float" office:value="47">
            <text:p>47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.88888888888889">
            <text:p>3.8888888889</text:p>
          </table:table-cell>
          <table:table-cell office:value-type="float" office:value="84">
            <text:p>84</text:p>
          </table:table-cell>
          <table:table-cell office:value-type="float" office:value="51">
            <text:p>51</text:p>
          </table:table-cell>
          <table:table-cell table:number-columns-repeated="873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3">
            <text:p>53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4.47222222222222">
            <text:p>4.4722222222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1">
            <text:p>5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2" office:value-type="float" office:value="13">
            <text:p>13</text:p>
          </table:table-cell>
          <table:table-cell office:value-type="float" office:value="3.97222222222222">
            <text:p>3.9722222222</text:p>
          </table:table-cell>
          <table:table-cell office:value-type="float" office:value="119">
            <text:p>119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1">
            <text:p>5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1">
            <text:p>1</text:p>
          </table:table-cell>
          <table:table-cell office:value-type="float" office:value="89">
            <text:p>89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.66666666666667">
            <text:p>4.6666666667</text:p>
          </table:table-cell>
          <table:table-cell office:value-type="float" office:value="76">
            <text:p>76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8" office:value-type="float" office:value="0">
            <text:p>0</text:p>
          </table:table-cell>
          <table:table-cell table:number-columns-repeated="14" office:value-type="float" office:value="4">
            <text:p>4</text:p>
          </table:table-cell>
          <table:table-cell office:value-type="float" office:value="114">
            <text:p>114</text:p>
          </table:table-cell>
          <table:table-cell table:number-columns-repeated="2" office:value-type="float" office:value="0">
            <text:p>0</text:p>
          </table:table-cell>
          <table:table-cell office:value-type="float" office:value="3.38888888888889">
            <text:p>3.3888888889</text:p>
          </table:table-cell>
          <table:table-cell office:value-type="float" office:value="0">
            <text:p>0</text:p>
          </table:table-cell>
          <table:table-cell office:value-type="float" office:value="56">
            <text:p>56</text:p>
          </table:table-cell>
          <table:table-cell table:number-columns-repeated="873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3.11111111111111">
            <text:p>3.1111111111</text:p>
          </table:table-cell>
          <table:table-cell office:value-type="float" office:value="95">
            <text:p>95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.02777777777778">
            <text:p>4.027777777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2">
            <text:p>4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4.72222222222222">
            <text:p>4.7222222222</text:p>
          </table:table-cell>
          <table:table-cell office:value-type="float" office:value="80">
            <text:p>80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2">
            <text:p>5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.47222222222222">
            <text:p>3.4722222222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.77777777777778">
            <text:p>3.7777777778</text:p>
          </table:table-cell>
          <table:table-cell office:value-type="float" office:value="51">
            <text:p>51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7">
            <text:p>2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3.47222222222222">
            <text:p>3.4722222222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1"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7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5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1" office:value-type="float" office:value="3">
            <text:p>3</text:p>
          </table:table-cell>
          <table:table-cell table:number-columns-repeated="24" office:value-type="float" office:value="2">
            <text:p>2</text:p>
          </table:table-cell>
          <table:table-cell table:number-columns-repeated="14" office:value-type="float" office:value="3">
            <text:p>3</text:p>
          </table:table-cell>
          <table:table-cell office:value-type="float" office:value="134">
            <text:p>134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5.38888888888889">
            <text:p>5.3888888889</text:p>
          </table:table-cell>
          <table:table-cell office:value-type="float" office:value="111">
            <text:p>111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74">
            <text:p>7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.69444444444444">
            <text:p>3.6944444444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table:number-columns-repeated="873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.80555555555556">
            <text:p>4.8055555556</text:p>
          </table:table-cell>
          <table:table-cell office:value-type="float" office:value="120">
            <text:p>120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2">
            <text:p>5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6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17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4.25">
            <text:p>4.25</text:p>
          </table:table-cell>
          <table:table-cell office:value-type="float" office:value="115">
            <text:p>115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.61111111111111">
            <text:p>3.6111111111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3">
            <text:p>33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8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6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8" office:value-type="float" office:value="3">
            <text:p>3</text:p>
          </table:table-cell>
          <table:table-cell table:number-columns-repeated="1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3.77777777777778">
            <text:p>3.7777777778</text:p>
          </table:table-cell>
          <table:table-cell office:value-type="float" office:value="144">
            <text:p>144</text:p>
          </table:table-cell>
          <table:table-cell office:value-type="float" office:value="18">
            <text:p>18</text:p>
          </table:table-cell>
          <table:table-cell table:number-columns-repeated="873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6">
            <text:p>3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48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55">
            <text:p>5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10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0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08">
            <text:p>108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3.72222222222222">
            <text:p>3.7222222222</text:p>
          </table:table-cell>
          <table:table-cell office:value-type="float" office:value="48">
            <text:p>48</text:p>
          </table:table-cell>
          <table:table-cell office:value-type="float" office:value="36">
            <text:p>36</text:p>
          </table:table-cell>
          <table:table-cell table:number-columns-repeated="873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5">
            <text:p>55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.33333333333333">
            <text:p>4.3333333333</text:p>
          </table:table-cell>
          <table:table-cell office:value-type="float" office:value="114">
            <text:p>114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6"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6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5">
            <text:p>10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4.22222222222222">
            <text:p>4.2222222222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86">
            <text:p>8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.80555555555556">
            <text:p>3.8055555556</text:p>
          </table:table-cell>
          <table:table-cell office:value-type="float" office:value="82">
            <text:p>82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61">
            <text:p>161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31">
            <text:p>31</text:p>
          </table:table-cell>
          <table:table-cell table:number-columns-repeated="873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5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8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20">
            <text:p>12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4.91666666666667">
            <text:p>4.9166666667</text:p>
          </table:table-cell>
          <table:table-cell office:value-type="float" office:value="98">
            <text:p>98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55">
            <text:p>15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4">
            <text:p>124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.58333333333333">
            <text:p>3.5833333333</text:p>
          </table:table-cell>
          <table:table-cell office:value-type="float" office:value="67">
            <text:p>67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156">
            <text:p>15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.38888888888889">
            <text:p>3.3888888889</text:p>
          </table:table-cell>
          <table:table-cell office:value-type="float" office:value="61">
            <text:p>61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157">
            <text:p>15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3.75">
            <text:p>3.75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58">
            <text:p>158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7">
            <text:p>37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8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4.02777777777778">
            <text:p>4.0277777778</text:p>
          </table:table-cell>
          <table:table-cell office:value-type="float" office:value="102">
            <text:p>102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59">
            <text:p>159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2">
            <text:p>2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56">
            <text:p>15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4.11111111111111">
            <text:p>4.1111111111</text:p>
          </table:table-cell>
          <table:table-cell office:value-type="float" office:value="99">
            <text:p>99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160">
            <text:p>16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5">
            <text:p>5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96">
            <text:p>96</text:p>
          </table:table-cell>
          <table:table-cell table:number-columns-repeated="2" office:value-type="float" office:value="3">
            <text:p>3</text:p>
          </table:table-cell>
          <table:table-cell office:value-type="float" office:value="2.58333333333333">
            <text:p>2.5833333333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table:number-columns-repeated="873"/>
        </table:table-row>
        <table:table-row table:style-name="ro1">
          <table:table-cell office:value-type="float" office:value="161">
            <text:p>16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7">
            <text:p>27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5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13">
            <text:p>11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.58333333333333">
            <text:p>3.5833333333</text:p>
          </table:table-cell>
          <table:table-cell office:value-type="float" office:value="70">
            <text:p>70</text:p>
          </table:table-cell>
          <table:table-cell office:value-type="float" office:value="52">
            <text:p>52</text:p>
          </table:table-cell>
          <table:table-cell table:number-columns-repeated="873"/>
        </table:table-row>
        <table:table-row table:style-name="ro1">
          <table:table-cell office:value-type="float" office:value="162">
            <text:p>162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8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107">
            <text:p>10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.88888888888889">
            <text:p>3.8888888889</text:p>
          </table:table-cell>
          <table:table-cell office:value-type="float" office:value="94">
            <text:p>94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163">
            <text:p>16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8">
            <text:p>38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office:value-type="float" office:value="3.94444444444444">
            <text:p>3.9444444444</text:p>
          </table:table-cell>
          <table:table-cell office:value-type="float" office:value="70">
            <text:p>70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164">
            <text:p>16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5">
            <text:p>5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1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0" office:value-type="float" office:value="3">
            <text:p>3</text:p>
          </table:table-cell>
          <table:table-cell table:number-columns-repeated="5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5.05555555555556">
            <text:p>5.0555555556</text:p>
          </table:table-cell>
          <table:table-cell office:value-type="float" office:value="138">
            <text:p>138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65">
            <text:p>16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5">
            <text:p>3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1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4.05555555555556">
            <text:p>4.0555555556</text:p>
          </table:table-cell>
          <table:table-cell office:value-type="float" office:value="69">
            <text:p>69</text:p>
          </table:table-cell>
          <table:table-cell office:value-type="float" office:value="40">
            <text:p>40</text:p>
          </table:table-cell>
          <table:table-cell table:number-columns-repeated="873"/>
        </table:table-row>
        <table:table-row table:style-name="ro1">
          <table:table-cell office:value-type="float" office:value="166">
            <text:p>16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5">
            <text:p>25</text:p>
          </table:table-cell>
          <table:table-cell table:number-columns-repeated="25" office:value-type="float" office:value="4">
            <text:p>4</text:p>
          </table:table-cell>
          <table:table-cell table:number-columns-repeated="18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48" office:value-type="float" office:value="1">
            <text:p>1</text:p>
          </table:table-cell>
          <table:table-cell table:number-columns-repeated="14"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3.25">
            <text:p>3.25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table:number-columns-repeated="873"/>
        </table:table-row>
        <table:table-row table:style-name="ro1">
          <table:table-cell office:value-type="float" office:value="167">
            <text:p>167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0">
            <text:p>4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6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9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7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102">
            <text:p>102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3.33333333333333">
            <text:p>3.3333333333</text:p>
          </table:table-cell>
          <table:table-cell office:value-type="float" office:value="1">
            <text:p>1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68">
            <text:p>168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51">
            <text:p>51</text:p>
          </table:table-cell>
          <table:table-cell table:number-columns-repeated="25" office:value-type="float" office:value="4">
            <text:p>4</text:p>
          </table:table-cell>
          <table:table-cell table:number-columns-repeated="18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6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4.80555555555556">
            <text:p>4.8055555556</text:p>
          </table:table-cell>
          <table:table-cell office:value-type="float" office:value="123">
            <text:p>123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169">
            <text:p>16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64">
            <text:p>64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7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2"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table:number-columns-repeated="6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9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5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9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2">
            <text:p>7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.05555555555556">
            <text:p>2.0555555556</text:p>
          </table:table-cell>
          <table:table-cell office:value-type="float" office:value="9">
            <text:p>9</text:p>
          </table:table-cell>
          <table:table-cell office:value-type="float" office:value="49">
            <text:p>49</text:p>
          </table:table-cell>
          <table:table-cell table:number-columns-repeated="873"/>
        </table:table-row>
        <table:table-row table:style-name="ro1">
          <table:table-cell office:value-type="float" office:value="170">
            <text:p>17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5">
            <text:p>5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8"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office:value-type="float" office:value="95">
            <text:p>95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3.41666666666667">
            <text:p>3.4166666667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71">
            <text:p>17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8">
            <text:p>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5">
            <text:p>105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4.33333333333333">
            <text:p>4.3333333333</text:p>
          </table:table-cell>
          <table:table-cell office:value-type="float" office:value="102">
            <text:p>102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172">
            <text:p>17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office:value-type="float" office:value="96">
            <text:p>9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.97222222222222">
            <text:p>3.9722222222</text:p>
          </table:table-cell>
          <table:table-cell office:value-type="float" office:value="80">
            <text:p>80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73">
            <text:p>17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6">
            <text:p>9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.22222222222222">
            <text:p>4.2222222222</text:p>
          </table:table-cell>
          <table:table-cell office:value-type="float" office:value="75">
            <text:p>75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174">
            <text:p>17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5"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4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8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.66666666666667">
            <text:p>5.6666666667</text:p>
          </table:table-cell>
          <table:table-cell office:value-type="float" office:value="120">
            <text:p>120</text:p>
          </table:table-cell>
          <table:table-cell office:value-type="float" office:value="26">
            <text:p>26</text:p>
          </table:table-cell>
          <table:table-cell table:number-columns-repeated="873"/>
        </table:table-row>
        <table:table-row table:style-name="ro1">
          <table:table-cell office:value-type="float" office:value="175">
            <text:p>17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7">
            <text:p>37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4.16666666666667">
            <text:p>4.1666666667</text:p>
          </table:table-cell>
          <table:table-cell office:value-type="float" office:value="95">
            <text:p>95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76">
            <text:p>17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4.66666666666667">
            <text:p>4.6666666667</text:p>
          </table:table-cell>
          <table:table-cell office:value-type="float" office:value="89">
            <text:p>89</text:p>
          </table:table-cell>
          <table:table-cell office:value-type="float" office:value="21">
            <text:p>21</text:p>
          </table:table-cell>
          <table:table-cell table:number-columns-repeated="873"/>
        </table:table-row>
        <table:table-row table:style-name="ro1">
          <table:table-cell office:value-type="float" office:value="177">
            <text:p>17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5">
            <text:p>55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2" office:value-type="float" office:value="3">
            <text:p>3</text:p>
          </table:table-cell>
          <table:table-cell office:value-type="float" office:value="72">
            <text:p>7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58333333333333">
            <text:p>3.583333333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table:number-columns-repeated="873"/>
        </table:table-row>
        <table:table-row table:style-name="ro1">
          <table:table-cell office:value-type="float" office:value="178">
            <text:p>17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6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7" office:value-type="float" office:value="2">
            <text:p>2</text:p>
          </table:table-cell>
          <table:table-cell table:number-columns-repeated="9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3.69444444444444">
            <text:p>3.6944444444</text:p>
          </table:table-cell>
          <table:table-cell office:value-type="float" office:value="85">
            <text:p>85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179">
            <text:p>17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1">
            <text:p>131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3.55555555555556">
            <text:p>3.5555555556</text:p>
          </table:table-cell>
          <table:table-cell office:value-type="float" office:value="91">
            <text:p>91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80">
            <text:p>18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5">
            <text:p>3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5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12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4.52777777777778">
            <text:p>4.5277777778</text:p>
          </table:table-cell>
          <table:table-cell office:value-type="float" office:value="115">
            <text:p>115</text:p>
          </table:table-cell>
          <table:table-cell office:value-type="float" office:value="17">
            <text:p>17</text:p>
          </table:table-cell>
          <table:table-cell table:number-columns-repeated="873"/>
        </table:table-row>
        <table:table-row table:style-name="ro1">
          <table:table-cell office:value-type="float" office:value="181">
            <text:p>181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.91666666666667">
            <text:p>3.91666666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table:number-columns-repeated="873"/>
        </table:table-row>
        <table:table-row table:style-name="ro1">
          <table:table-cell office:value-type="float" office:value="182">
            <text:p>182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08">
            <text:p>108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3.91666666666667">
            <text:p>3.9166666667</text:p>
          </table:table-cell>
          <table:table-cell office:value-type="float" office:value="72">
            <text:p>72</text:p>
          </table:table-cell>
          <table:table-cell office:value-type="float" office:value="32">
            <text:p>32</text:p>
          </table:table-cell>
          <table:table-cell table:number-columns-repeated="873"/>
        </table:table-row>
        <table:table-row table:style-name="ro1">
          <table:table-cell office:value-type="float" office:value="183">
            <text:p>18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table:number-columns-repeated="16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8"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.47222222222222">
            <text:p>3.4722222222</text:p>
          </table:table-cell>
          <table:table-cell office:value-type="float" office:value="48">
            <text:p>48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84">
            <text:p>18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.30555555555556">
            <text:p>3.3055555556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185">
            <text:p>18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.05555555555556">
            <text:p>4.0555555556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table:number-columns-repeated="873"/>
        </table:table-row>
        <table:table-row table:style-name="ro1">
          <table:table-cell office:value-type="float" office:value="186">
            <text:p>186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129">
            <text:p>12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3.66666666666667">
            <text:p>3.6666666667</text:p>
          </table:table-cell>
          <table:table-cell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187">
            <text:p>18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3">
            <text:p>53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4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.91666666666667">
            <text:p>3.9166666667</text:p>
          </table:table-cell>
          <table:table-cell office:value-type="float" office:value="95">
            <text:p>95</text:p>
          </table:table-cell>
          <table:table-cell office:value-type="float" office:value="45">
            <text:p>45</text:p>
          </table:table-cell>
          <table:table-cell table:number-columns-repeated="873"/>
        </table:table-row>
        <table:table-row table:style-name="ro1">
          <table:table-cell office:value-type="float" office:value="188">
            <text:p>18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6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.33333333333333">
            <text:p>3.3333333333</text:p>
          </table:table-cell>
          <table:table-cell office:value-type="float" office:value="50">
            <text:p>50</text:p>
          </table:table-cell>
          <table:table-cell office:value-type="float" office:value="35">
            <text:p>35</text:p>
          </table:table-cell>
          <table:table-cell table:number-columns-repeated="873"/>
        </table:table-row>
        <table:table-row table:style-name="ro1">
          <table:table-cell office:value-type="float" office:value="189">
            <text:p>18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9">
            <text:p>4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7"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7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14"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.52777777777778">
            <text:p>3.5277777778</text:p>
          </table:table-cell>
          <table:table-cell office:value-type="float" office:value="45">
            <text:p>45</text:p>
          </table:table-cell>
          <table:table-cell office:value-type="float" office:value="42">
            <text:p>42</text:p>
          </table:table-cell>
          <table:table-cell table:number-columns-repeated="873"/>
        </table:table-row>
        <table:table-row table:style-name="ro1">
          <table:table-cell office:value-type="float" office:value="190">
            <text:p>19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2">
            <text:p>4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18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7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16"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1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5" office:value-type="float" office:value="3">
            <text:p>3</text:p>
          </table:table-cell>
          <table:table-cell table:number-columns-repeated="14"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5.02777777777778">
            <text:p>5.0277777778</text:p>
          </table:table-cell>
          <table:table-cell office:value-type="float" office:value="141">
            <text:p>141</text:p>
          </table:table-cell>
          <table:table-cell office:value-type="float" office:value="14">
            <text:p>14</text:p>
          </table:table-cell>
          <table:table-cell table:number-columns-repeated="873"/>
        </table:table-row>
        <table:table-row table:style-name="ro1">
          <table:table-cell office:value-type="float" office:value="191">
            <text:p>19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87">
            <text:p>8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.36111111111111">
            <text:p>4.3611111111</text:p>
          </table:table-cell>
          <table:table-cell office:value-type="float" office:value="71">
            <text:p>71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192">
            <text:p>19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7">
            <text:p>37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8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9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4.80555555555556">
            <text:p>4.8055555556</text:p>
          </table:table-cell>
          <table:table-cell office:value-type="float" office:value="130">
            <text:p>130</text:p>
          </table:table-cell>
          <table:table-cell office:value-type="float" office:value="26">
            <text:p>26</text:p>
          </table:table-cell>
          <table:table-cell table:number-columns-repeated="873"/>
        </table:table-row>
        <table:table-row table:style-name="ro1">
          <table:table-cell office:value-type="float" office:value="193">
            <text:p>193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7">
            <text:p>37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8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6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4"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office:value-type="float" office:value="92">
            <text:p>92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2.94444444444444">
            <text:p>2.944444444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table:number-columns-repeated="873"/>
        </table:table-row>
        <table:table-row table:style-name="ro1">
          <table:table-cell office:value-type="float" office:value="194">
            <text:p>194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.47222222222222">
            <text:p>3.4722222222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table:number-columns-repeated="873"/>
        </table:table-row>
        <table:table-row table:style-name="ro1">
          <table:table-cell office:value-type="float" office:value="195">
            <text:p>195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4">
            <text:p>44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6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5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.44444444444444">
            <text:p>3.4444444444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table:number-columns-repeated="873"/>
        </table:table-row>
        <table:table-row table:style-name="ro1">
          <table:table-cell office:value-type="float" office:value="196">
            <text:p>19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0">
            <text:p>4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7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9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9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8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.25">
            <text:p>3.25</text:p>
          </table:table-cell>
          <table:table-cell office:value-type="float" office:value="118">
            <text:p>118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197">
            <text:p>19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7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3.44444444444444">
            <text:p>3.4444444444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table:number-columns-repeated="873"/>
        </table:table-row>
        <table:table-row table:style-name="ro1">
          <table:table-cell office:value-type="float" office:value="198">
            <text:p>19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5">
            <text:p>45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9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5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.5">
            <text:p>5.5</text:p>
          </table:table-cell>
          <table:table-cell office:value-type="float" office:value="114">
            <text:p>114</text:p>
          </table:table-cell>
          <table:table-cell office:value-type="float" office:value="23">
            <text:p>23</text:p>
          </table:table-cell>
          <table:table-cell table:number-columns-repeated="873"/>
        </table:table-row>
        <table:table-row table:style-name="ro1">
          <table:table-cell office:value-type="float" office:value="199">
            <text:p>19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6">
            <text:p>126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4.66666666666667">
            <text:p>4.6666666667</text:p>
          </table:table-cell>
          <table:table-cell office:value-type="float" office:value="94">
            <text:p>94</text:p>
          </table:table-cell>
          <table:table-cell office:value-type="float" office:value="24">
            <text:p>24</text:p>
          </table:table-cell>
          <table:table-cell table:number-columns-repeated="873"/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42">
            <text:p>42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6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5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1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41">
            <text:p>141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3.61111111111111">
            <text:p>3.6111111111</text:p>
          </table:table-cell>
          <table:table-cell office:value-type="float" office:value="103">
            <text:p>103</text:p>
          </table:table-cell>
          <table:table-cell office:value-type="float" office:value="43">
            <text:p>43</text:p>
          </table:table-cell>
          <table:table-cell table:number-columns-repeated="87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4"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1">
            <text:p>101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3.91666666666667">
            <text:p>3.9166666667</text:p>
          </table:table-cell>
          <table:table-cell office:value-type="float" office:value="97">
            <text:p>97</text:p>
          </table:table-cell>
          <table:table-cell office:value-type="float" office:value="26">
            <text:p>26</text:p>
          </table:table-cell>
          <table:table-cell table:number-columns-repeated="873"/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4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4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4.41666666666667">
            <text:p>4.4166666667</text:p>
          </table:table-cell>
          <table:table-cell office:value-type="float" office:value="104">
            <text:p>104</text:p>
          </table:table-cell>
          <table:table-cell office:value-type="float" office:value="25">
            <text:p>25</text:p>
          </table:table-cell>
          <table:table-cell table:number-columns-repeated="873"/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4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6">
            <text:p>6</text:p>
          </table:table-cell>
          <table:table-cell table:number-columns-repeated="3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4" office:value-type="float" office:value="3">
            <text:p>3</text:p>
          </table:table-cell>
          <table:table-cell office:value-type="float" office:value="131">
            <text:p>13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4.83333333333333">
            <text:p>4.8333333333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table:number-columns-repeated="873"/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0">
            <text:p>30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table:number-columns-repeated="6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3.61111111111111">
            <text:p>3.6111111111</text:p>
          </table:table-cell>
          <table:table-cell office:value-type="float" office:value="100">
            <text:p>100</text:p>
          </table:table-cell>
          <table:table-cell office:value-type="float" office:value="44">
            <text:p>44</text:p>
          </table:table-cell>
          <table:table-cell table:number-columns-repeated="873"/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6">
            <text:p>6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float" office:value="22">
            <text:p>22</text:p>
          </table:table-cell>
          <table:table-cell office:value-type="float" office:value="11">
            <text:p>11</text:p>
          </table:table-cell>
          <table:table-cell office:value-type="float" office:value="4.77777777777778">
            <text:p>4.7777777778</text:p>
          </table:table-cell>
          <table:table-cell office:value-type="float" office:value="87">
            <text:p>87</text:p>
          </table:table-cell>
          <table:table-cell office:value-type="float" office:value="29">
            <text:p>29</text:p>
          </table:table-cell>
          <table:table-cell table:number-columns-repeated="873"/>
        </table:table-row>
        <table:table-row table:style-name="ro1">
          <table:table-cell office:value-type="float" office:value="206">
            <text:p>206</text:p>
          </table:table-cell>
          <table:table-cell office:value-type="string">
            <text:p>Online</text:p>
          </table:table-cell>
          <table:table-cell office:value-type="string">
            <text:p>Female</text:p>
          </table:table-cell>
          <table:table-cell office:value-type="float" office:value="32">
            <text:p>32</text:p>
          </table:table-cell>
          <table:table-cell table:number-columns-repeated="2"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2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"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2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3.69444444444444">
            <text:p>3.6944444444</text:p>
          </table:table-cell>
          <table:table-cell office:value-type="float" office:value="97">
            <text:p>97</text:p>
          </table:table-cell>
          <table:table-cell office:value-type="float" office:value="30">
            <text:p>30</text:p>
          </table:table-cell>
          <table:table-cell table:number-columns-repeated="873"/>
        </table:table-row>
        <table:table-row table:style-name="ro1">
          <table:table-cell office:value-type="float" office:value="207">
            <text:p>207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3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6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3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1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5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94">
            <text:p>9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3.38888888888889">
            <text:p>3.388888888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table:number-columns-repeated="873"/>
        </table:table-row>
        <table:table-row table:style-name="ro1">
          <table:table-cell office:value-type="float" office:value="208">
            <text:p>208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7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5"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table:number-columns-repeated="14" office:value-type="float" office:value="4">
            <text:p>4</text:p>
          </table:table-cell>
          <table:table-cell office:value-type="float" office:value="114">
            <text:p>11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3.86111111111111">
            <text:p>3.8611111111</text:p>
          </table:table-cell>
          <table:table-cell office:value-type="float" office:value="108">
            <text:p>108</text:p>
          </table:table-cell>
          <table:table-cell office:value-type="float" office:value="56">
            <text:p>56</text:p>
          </table:table-cell>
          <table:table-cell table:number-columns-repeated="873"/>
        </table:table-row>
        <table:table-row table:style-name="ro1">
          <table:table-cell office:value-type="float" office:value="209">
            <text:p>209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26">
            <text:p>26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3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8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5">
            <text:p>5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3"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3.61111111111111">
            <text:p>3.6111111111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table:number-columns-repeated="873"/>
        </table:table-row>
        <table:table-row table:style-name="ro1">
          <table:table-cell office:value-type="float" office:value="210">
            <text:p>210</text:p>
          </table:table-cell>
          <table:table-cell office:value-type="string">
            <text:p>Online</text:p>
          </table:table-cell>
          <table:table-cell office:value-type="string">
            <text:p>Male</text:p>
          </table:table-cell>
          <table:table-cell office:value-type="float" office:value="44">
            <text:p>44</text:p>
          </table:table-cell>
          <table:table-cell table:number-columns-repeated="25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3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0"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3.94444444444444">
            <text:p>3.9444444444</text:p>
          </table:table-cell>
          <table:table-cell office:value-type="float" office:value="113">
            <text:p>113</text:p>
          </table:table-cell>
          <table:table-cell office:value-type="float" office:value="23">
            <text:p>23</text:p>
          </table:table-cell>
          <table:table-cell table:number-columns-repeated="873"/>
        </table:table-row>
        <table:table-row table:style-name="ro1" table:number-rows-repeated="10483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3/01/2024</text:date>, <text:time>05:07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861" meta:object-count="0"/>
    <meta:generator>OpenOffice/4.1.7$Win32 OpenOffice.org_project/417m1$Build-9800</meta:generator>
  </office:meta>
</office:document-meta>
</file>