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24.4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2" style:family="table-cell" style:parent-style-name="Default">
      <style:table-cell-properties fo:border-bottom="0.06pt solid #000000" fo:background-color="#e2e2e2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fo:background-color="#e2e2e2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0" style:family="table-cell" style:parent-style-name="Default">
      <style:table-cell-properties fo:border-bottom="0.06pt solid #000000" fo:background-color="#e2e2e2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1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2" style:family="table-cell" style:parent-style-name="Default" style:data-style-name="N11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le S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11"/>
        <table:table-row table:style-name="ro1">
          <table:table-cell/>
          <table:table-cell table:style-name="ce1" office:value-type="string" calcext:value-type="string" table:number-columns-spanned="6" table:number-rows-spanned="1">
            <text:p>Table S1. Measured values of nitrate concentration and 15N/14N in nitrate in microcosm incubations 2.5, 24 and 48 h after the addition of 15N-nitrate on day 6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2" office:value-type="string" calcext:value-type="string">
            <text:p>Lake</text:p>
          </table:table-cell>
          <table:table-cell table:style-name="ce5" office:value-type="string" calcext:value-type="string">
            <text:p>pH treatment</text:p>
          </table:table-cell>
          <table:table-cell table:style-name="ce5" office:value-type="string" calcext:value-type="string">
            <text:p>Replicate</text:p>
          </table:table-cell>
          <table:table-cell table:style-name="ce5" office:value-type="string" calcext:value-type="string">
            <text:p>Time point [h]</text:p>
          </table:table-cell>
          <table:table-cell table:style-name="ce5" office:value-type="string" calcext:value-type="string">
            <text:p>Nitrate [µM]</text:p>
          </table:table-cell>
          <table:table-cell table:style-name="ce10" office:value-type="string" calcext:value-type="string">
            <text:p>AT% 15N/14N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729.221852151874" calcext:value-type="float">
            <text:p>729</text:p>
          </table:table-cell>
          <table:table-cell office:value-type="float" office:value="2.11868859956227" calcext:value-type="float">
            <text:p>2.119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587.389156915122" calcext:value-type="float">
            <text:p>587</text:p>
          </table:table-cell>
          <table:table-cell office:value-type="float" office:value="2.00769687443791" calcext:value-type="float">
            <text:p>2.008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669.788687304082" calcext:value-type="float">
            <text:p>670</text:p>
          </table:table-cell>
          <table:table-cell office:value-type="float" office:value="2.20216412273229" calcext:value-type="float">
            <text:p>2.202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91.901672042796" calcext:value-type="float">
            <text:p>892</text:p>
          </table:table-cell>
          <table:table-cell office:value-type="float" office:value="2.0066128589871" calcext:value-type="float">
            <text:p>2.007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47.888669250639" calcext:value-type="float">
            <text:p>948</text:p>
          </table:table-cell>
          <table:table-cell office:value-type="float" office:value="1.87985427516926" calcext:value-type="float">
            <text:p>1.880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46.105687184539" calcext:value-type="float">
            <text:p>846</text:p>
          </table:table-cell>
          <table:table-cell office:value-type="float" office:value="2.04515263784281" calcext:value-type="float">
            <text:p>2.04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016.94583799746" calcext:value-type="float">
            <text:p>1017</text:p>
          </table:table-cell>
          <table:table-cell office:value-type="float" office:value="1.84046319189606" calcext:value-type="float">
            <text:p>1.840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015.76575064227" calcext:value-type="float">
            <text:p>1016</text:p>
          </table:table-cell>
          <table:table-cell office:value-type="float" office:value="1.70102693655055" calcext:value-type="float">
            <text:p>1.701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080.97367597435" calcext:value-type="float">
            <text:p>1081</text:p>
          </table:table-cell>
          <table:table-cell office:value-type="float" office:value="1.73805682061838" calcext:value-type="float">
            <text:p>1.738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088.85514227509" calcext:value-type="float">
            <text:p>1089</text:p>
          </table:table-cell>
          <table:table-cell office:value-type="float" office:value="1.70259237390015" calcext:value-type="float">
            <text:p>1.703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132.45341996063" calcext:value-type="float">
            <text:p>1132</text:p>
          </table:table-cell>
          <table:table-cell office:value-type="float" office:value="1.6966543021465" calcext:value-type="float">
            <text:p>1.697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09.61215131171" calcext:value-type="float">
            <text:p>1210</text:p>
          </table:table-cell>
          <table:table-cell office:value-type="float" office:value="1.60324276164637" calcext:value-type="float">
            <text:p>1.603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89.48440947207" calcext:value-type="float">
            <text:p>1189</text:p>
          </table:table-cell>
          <table:table-cell office:value-type="float" office:value="1.61435297750467" calcext:value-type="float">
            <text:p>1.614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45.26954320627" calcext:value-type="float">
            <text:p>1245</text:p>
          </table:table-cell>
          <table:table-cell office:value-type="float" office:value="1.58474147721405" calcext:value-type="float">
            <text:p>1.58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576.058327506203" calcext:value-type="float">
            <text:p>576</text:p>
          </table:table-cell>
          <table:table-cell office:value-type="float" office:value="0.725768939757708" calcext:value-type="float">
            <text:p>0.726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770.508855650547" calcext:value-type="float">
            <text:p>771</text:p>
          </table:table-cell>
          <table:table-cell office:value-type="float" office:value="0.710380939815214" calcext:value-type="float">
            <text:p>0.710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755.60829825678" calcext:value-type="float">
            <text:p>756</text:p>
          </table:table-cell>
          <table:table-cell office:value-type="float" office:value="0.704468014410002" calcext:value-type="float">
            <text:p>0.704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605.415371124638" calcext:value-type="float">
            <text:p>605</text:p>
          </table:table-cell>
          <table:table-cell office:value-type="float" office:value="0.708185964718876" calcext:value-type="float">
            <text:p>0.708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449.86289689213" calcext:value-type="float">
            <text:p>1450</text:p>
          </table:table-cell>
          <table:table-cell office:value-type="float" office:value="0.555103444935279" calcext:value-type="float">
            <text:p>0.55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491.84517034557" calcext:value-type="float">
            <text:p>1492</text:p>
          </table:table-cell>
          <table:table-cell office:value-type="float" office:value="0.539459307507365" calcext:value-type="float">
            <text:p>0.539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447.70467519812" calcext:value-type="float">
            <text:p>1448</text:p>
          </table:table-cell>
          <table:table-cell office:value-type="float" office:value="0.533768557312792" calcext:value-type="float">
            <text:p>0.534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76.66062227672" calcext:value-type="float">
            <text:p>1477</text:p>
          </table:table-cell>
          <table:table-cell office:value-type="float" office:value="0.536779712942989" calcext:value-type="float">
            <text:p>0.537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54.4265100840255" calcext:value-type="float">
            <text:p>54</text:p>
          </table:table-cell>
          <table:table-cell office:value-type="float" office:value="4.32542782333503" calcext:value-type="float">
            <text:p>4.32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6.0732993505168" calcext:value-type="float">
            <text:p>36</text:p>
          </table:table-cell>
          <table:table-cell office:value-type="float" office:value="3.7803864911081" calcext:value-type="float">
            <text:p>3.780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70.1040129627596" calcext:value-type="float">
            <text:p>70</text:p>
          </table:table-cell>
          <table:table-cell office:value-type="float" office:value="3.07783850367181" calcext:value-type="float">
            <text:p>3.078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53.160011947318" calcext:value-type="float">
            <text:p>53</text:p>
          </table:table-cell>
          <table:table-cell office:value-type="float" office:value="3.77392563340052" calcext:value-type="float">
            <text:p>3.774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6.7904556460373" calcext:value-type="float">
            <text:p>47</text:p>
          </table:table-cell>
          <table:table-cell office:value-type="float" office:value="4.30461220797213" calcext:value-type="float">
            <text:p>4.30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65.7817500936923" calcext:value-type="float">
            <text:p>66</text:p>
          </table:table-cell>
          <table:table-cell office:value-type="float" office:value="3.36534060103296" calcext:value-type="float">
            <text:p>3.365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7.6422277583036" calcext:value-type="float">
            <text:p>88</text:p>
          </table:table-cell>
          <table:table-cell office:value-type="float" office:value="2.86114030695669" calcext:value-type="float">
            <text:p>2.861</text:p>
          </table:table-cell>
        </table:table-row>
        <table:table-row table:style-name="ro3">
          <table:table-cell/>
          <table:table-cell office:value-type="string" calcext:value-type="string">
            <text:p>HS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0.0996983302156" calcext:value-type="float">
            <text:p>60</text:p>
          </table:table-cell>
          <table:table-cell office:value-type="float" office:value="3.61976269872448" calcext:value-type="float">
            <text:p>3.620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398.970124203922" calcext:value-type="float">
            <text:p>399</text:p>
          </table:table-cell>
          <table:table-cell office:value-type="float" office:value="2.78265867615799" calcext:value-type="float">
            <text:p>2.783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450.189887571326" calcext:value-type="float">
            <text:p>450</text:p>
          </table:table-cell>
          <table:table-cell office:value-type="float" office:value="2.62222401256517" calcext:value-type="float">
            <text:p>2.622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385.865521919242" calcext:value-type="float">
            <text:p>386</text:p>
          </table:table-cell>
          <table:table-cell office:value-type="float" office:value="2.71528297218106" calcext:value-type="float">
            <text:p>2.715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393.774500257927" calcext:value-type="float">
            <text:p>394</text:p>
          </table:table-cell>
          <table:table-cell office:value-type="float" office:value="2.64417845067668" calcext:value-type="float">
            <text:p>2.644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457.229794818043" calcext:value-type="float">
            <text:p>457</text:p>
          </table:table-cell>
          <table:table-cell office:value-type="float" office:value="2.60399844475441" calcext:value-type="float">
            <text:p>2.604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482.988795003242" calcext:value-type="float">
            <text:p>483</text:p>
          </table:table-cell>
          <table:table-cell office:value-type="float" office:value="2.47645192374132" calcext:value-type="float">
            <text:p>2.476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4.5" calcext:value-type="float">
            <text:p>24.5</text:p>
          </table:table-cell>
          <table:table-cell office:value-type="float" office:value="457.329342813311" calcext:value-type="float">
            <text:p>457</text:p>
          </table:table-cell>
          <table:table-cell office:value-type="float" office:value="2.56787945193765" calcext:value-type="float">
            <text:p>2.568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office:value-type="float" office:value="24.5" calcext:value-type="float">
            <text:p>24.5</text:p>
          </table:table-cell>
          <table:table-cell office:value-type="float" office:value="479.097225376289" calcext:value-type="float">
            <text:p>479</text:p>
          </table:table-cell>
          <table:table-cell office:value-type="float" office:value="2.4790468934238" calcext:value-type="float">
            <text:p>2.479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730.781906658623" calcext:value-type="float">
            <text:p>731</text:p>
          </table:table-cell>
          <table:table-cell office:value-type="float" office:value="2.26853956220908" calcext:value-type="float">
            <text:p>2.269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600.63222275205" calcext:value-type="float">
            <text:p>601</text:p>
          </table:table-cell>
          <table:table-cell office:value-type="float" office:value="2.10864774397093" calcext:value-type="float">
            <text:p>2.109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478.864594002229" calcext:value-type="float">
            <text:p>479</text:p>
          </table:table-cell>
          <table:table-cell office:value-type="float" office:value="2.35512387425341" calcext:value-type="float">
            <text:p>2.355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604.256323276426" calcext:value-type="float">
            <text:p>604</text:p>
          </table:table-cell>
          <table:table-cell office:value-type="float" office:value="2.0195036804851" calcext:value-type="float">
            <text:p>2.020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.2" calcext:value-type="float">
            <text:p>24.2</text:p>
          </table:table-cell>
          <table:table-cell office:value-type="float" office:value="701.061417199754" calcext:value-type="float">
            <text:p>701</text:p>
          </table:table-cell>
          <table:table-cell office:value-type="float" office:value="2.11721213350132" calcext:value-type="float">
            <text:p>2.117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.2" calcext:value-type="float">
            <text:p>24.2</text:p>
          </table:table-cell>
          <table:table-cell office:value-type="float" office:value="630.422143478265" calcext:value-type="float">
            <text:p>630</text:p>
          </table:table-cell>
          <table:table-cell office:value-type="float" office:value="2.03109126982559" calcext:value-type="float">
            <text:p>2.031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.2" calcext:value-type="float">
            <text:p>24.2</text:p>
          </table:table-cell>
          <table:table-cell office:value-type="float" office:value="561.687386513342" calcext:value-type="float">
            <text:p>562</text:p>
          </table:table-cell>
          <table:table-cell office:value-type="float" office:value="2.20879687321792" calcext:value-type="float">
            <text:p>2.209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.2" calcext:value-type="float">
            <text:p>24.2</text:p>
          </table:table-cell>
          <table:table-cell office:value-type="float" office:value="540.294416514717" calcext:value-type="float">
            <text:p>540</text:p>
          </table:table-cell>
          <table:table-cell office:value-type="float" office:value="1.9066923807057" calcext:value-type="float">
            <text:p>1.907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354.688312527674" calcext:value-type="float">
            <text:p>355</text:p>
          </table:table-cell>
          <table:table-cell office:value-type="float" office:value="1.04182697957727" calcext:value-type="float">
            <text:p>1.042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75.565208364923" calcext:value-type="float">
            <text:p>376</text:p>
          </table:table-cell>
          <table:table-cell office:value-type="float" office:value="0.967302474629401" calcext:value-type="float">
            <text:p>0.967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366.062085346213" calcext:value-type="float">
            <text:p>366</text:p>
          </table:table-cell>
          <table:table-cell office:value-type="float" office:value="1.04983249399823" calcext:value-type="float">
            <text:p>1.050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363.312962499773" calcext:value-type="float">
            <text:p>363</text:p>
          </table:table-cell>
          <table:table-cell office:value-type="float" office:value="1.00995928374564" calcext:value-type="float">
            <text:p>1.010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20.449694416783" calcext:value-type="float">
            <text:p>520</text:p>
          </table:table-cell>
          <table:table-cell office:value-type="float" office:value="0.788413865690772" calcext:value-type="float">
            <text:p>0.788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26.641264128514" calcext:value-type="float">
            <text:p>527</text:p>
          </table:table-cell>
          <table:table-cell office:value-type="float" office:value="0.739535161541194" calcext:value-type="float">
            <text:p>0.740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18.962607912735" calcext:value-type="float">
            <text:p>319</text:p>
          </table:table-cell>
          <table:table-cell office:value-type="float" office:value="0.781887693640482" calcext:value-type="float">
            <text:p>0.782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72.379363213334" calcext:value-type="float">
            <text:p>272</text:p>
          </table:table-cell>
          <table:table-cell office:value-type="float" office:value="0.781407454426859" calcext:value-type="float">
            <text:p>0.781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207.320071965101" calcext:value-type="float">
            <text:p>207</text:p>
          </table:table-cell>
          <table:table-cell office:value-type="float" office:value="1.54464588992214" calcext:value-type="float">
            <text:p>1.545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69.338199313612" calcext:value-type="float">
            <text:p>169</text:p>
          </table:table-cell>
          <table:table-cell office:value-type="float" office:value="1.66677942149331" calcext:value-type="float">
            <text:p>1.667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81.175023762509" calcext:value-type="float">
            <text:p>181</text:p>
          </table:table-cell>
          <table:table-cell office:value-type="float" office:value="1.49663597404761" calcext:value-type="float">
            <text:p>1.497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32.820149971552" calcext:value-type="float">
            <text:p>133</text:p>
          </table:table-cell>
          <table:table-cell office:value-type="float" office:value="2.0678722708324" calcext:value-type="float">
            <text:p>2.068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00.93726515313" calcext:value-type="float">
            <text:p>201</text:p>
          </table:table-cell>
          <table:table-cell office:value-type="float" office:value="1.41586986868433" calcext:value-type="float">
            <text:p>1.416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74.72077162938" calcext:value-type="float">
            <text:p>175</text:p>
          </table:table-cell>
          <table:table-cell office:value-type="float" office:value="1.49147444554985" calcext:value-type="float">
            <text:p>1.491</text:p>
          </table:table-cell>
        </table:table-row>
        <table:table-row table:style-name="ro3">
          <table:table-cell/>
          <table:table-cell office:value-type="string" calcext:value-type="string">
            <text:p>U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04.790477849837" calcext:value-type="float">
            <text:p>205</text:p>
          </table:table-cell>
          <table:table-cell office:value-type="float" office:value="1.3658396119177" calcext:value-type="float">
            <text:p>1.366</text:p>
          </table:table-cell>
        </table:table-row>
        <table:table-row table:style-name="ro3">
          <table:table-cell/>
          <table:table-cell table:style-name="ce4" office:value-type="string" calcext:value-type="string">
            <text:p>U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177.654148198805" calcext:value-type="float">
            <text:p>178</text:p>
          </table:table-cell>
          <table:table-cell table:style-name="ce12" office:value-type="float" office:value="1.84348187978318" calcext:value-type="float">
            <text:p>1.8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3" loext:min-decimal-places="13" number:min-integer-digits="1"/>
    </number:number-style>
    <number:number-style style:name="N128">
      <number:number number:decimal-places="12" loext:min-decimal-places="12" number:min-integer-digits="1"/>
    </number:number-style>
    <number:number-style style:name="N129">
      <number:number number:decimal-places="14" loext:min-decimal-places="1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1:43:09.849477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aebeler</meta:initial-creator>
    <meta:creation-date>2022-11-28T13:41:13.517963690</meta:creation-date>
    <dc:date>2022-12-20T11:43:39.470516589</dc:date>
    <dc:creator>Anne Daebeler</dc:creator>
    <meta:editing-duration>PT30M24S</meta:editing-duration>
    <meta:editing-cycles>14</meta:editing-cycles>
    <meta:generator>LibreOffice/6.0.7.3$Linux_X86_64 LibreOffice_project/00m0$Build-3</meta:generator>
    <meta:document-statistic meta:table-count="1" meta:cell-count="379" meta:object-count="0"/>
  </office:meta>
</office:document-meta>
</file>