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9.833cm"/>
    </style:style>
    <style:style style:name="ro2" style:family="table-row">
      <style:table-row-properties style:row-height="1.737cm" fo:break-before="auto" style:use-optimal-row-height="false"/>
    </style:style>
    <style:style style:name="ro4" style:family="table-row">
      <style:table-row-properties style:row-height="0.891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Nimbus Sans L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Nimbus Sans L"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style:font-name="Nimbus Sans L"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position="" style:font-name="Nimbus Sans L" fo:font-size="10pt" fo:language="en" fo:country="US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en" style:country-asian="US" style:font-style-asian="normal" style:font-weight-asian="bold" style:font-name-complex="DejaVu Sans" style:font-size-complex="10pt" style:language-complex="en" style:country-complex="US" style:font-weight-complex="bold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fo:border="0.06pt solid #000000" style:vertical-align="middle"/>
      <style:text-properties style:text-position="" style:font-name="Nimbus Sans L" fo:font-weight="normal" style:font-weight-asian="normal" style:font-weight-complex="normal" fo:hyphenate="true"/>
    </style:style>
    <style:style style:name="ce6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position="" style:font-name="Nimbus Sans L" fo:font-size="10pt" fo:language="en" fo:country="US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en" style:country-asian="US" style:font-style-asian="normal" style:font-weight-asian="normal" style:font-name-complex="DejaVu Sans" style:font-size-complex="10pt" style:language-complex="en" style:country-complex="US" style:font-weight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style:vertical-align="middle"/>
      <style:text-properties style:text-position="" style:font-name="Nimbus Sans L" fo:font-weight="normal" style:font-weight-asian="normal" style:font-weight-complex="normal"/>
    </style:style>
    <style:style style:name="ce8" style:family="table-cell" style:parent-style-name="Default">
      <style:table-cell-properties style:vertical-align="middle"/>
      <style:text-properties style:text-position="" style:font-name="Nimbus Sans L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7"/>
        <table:table-column table:style-name="co1" table:default-cell-style-name="ce7"/>
        <table:table-column table:style-name="co1" table:default-cell-style-name="ce8"/>
        <table:table-column table:style-name="co1" table:number-columns-repeated="1020" table:default-cell-style-name="ce7"/>
        <table:table-row table:style-name="ro2">
          <table:table-cell table:style-name="ce1" office:value-type="string">
            <text:p>Gene</text:p>
          </table:table-cell>
          <table:table-cell table:style-name="ce4" office:value-type="string">
            <text:p>Reference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Tbr2</text:p>
          </table:table-cell>
          <table:table-cell table:style-name="ce5" office:value-type="string">
            <text:p>Hancock SN, Agulnik SI, Silver LM, Papaioannou VE (1999). Mapping and expression analysis of the mouse ortholog of Xenopus Eomesodermin. Mech Dev. (1-2):205-8.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Emx1</text:p>
          </table:table-cell>
          <table:table-cell table:style-name="ce6" office:value-type="string">
            <text:p>Simeone, A, Gulisano, M, Acampora, D, Stornaiuolo, A, Rambaldi, M, &amp; Boncinelli, E (1992). Two vertebrate homeobox genes related to the Drosophila empty spiracles gene are expressed in the embryonic cerebral cortex The EMBO Journal, 11(7), 2541-50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Emx2</text:p>
          </table:table-cell>
          <table:table-cell table:style-name="ce6" office:value-type="string">
            <text:p>Simeone, A, Gulisano, M, Acampora, D, Stornaiuolo, A, Rambaldi, M, &amp; Boncinelli, E (1992). Two vertebrate homeobox genes related to the Drosophila empty spiracles gene are expressed in the embryonic cerebral cortex The EMBO Journal, 11(7), 2541-50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Tbr1</text:p>
          </table:table-cell>
          <table:table-cell table:style-name="ce6" office:value-type="string">
            <text:p>Bulfone, A, Smiga, SM, Shimamura, K, Peterson, A, Puelles, L, &amp; Rubenstein, J L (1995). T-brain-1: a homolog of Brachyury whose expression defines molecularly distinct domains within the cerebral cortex Neuron, 15(1), 63-78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Vax1</text:p>
          </table:table-cell>
          <table:table-cell table:style-name="ce5" office:value-type="string">
            <text:p>Hallonet M, Hollemann T, Wehr R, Jenkins NA, Copeland NG, Pieler T, Gruss P (1998). Vax1 is a novel homeobox-containing gene expressed in the developing anterior ventral forebrain" Development 125 (14): 2599–610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Nkx21</text:p>
          </table:table-cell>
          <table:table-cell table:style-name="ce5" office:value-type="string">
            <text:p>Kimura, S, Hara, Y, Pineau, T, Fernandez-Salguero, P, Fox, CH, Ward, <text:s/>JM and Gonzalez, FJ (1996).The T/ebp null mouse: thyroid-specific <text:s text:c="2"/>enhancer-binding protein is essential for the organogenesis of the thyroid, lung, ventral forebrain, and pituitary Genes Dev 10, 60-69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Lhx6</text:p>
          </table:table-cell>
          <table:table-cell table:style-name="ce5" office:value-type="string">
            <text:p>Kimura N, Ueno M, Nakashima K, Taga T (1999). A brain region-specific gene product Lhx61 interacts with Ldb1 through tandem LIM-domains J Biochem 126 (1): 180–7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Gsx1</text:p>
          </table:table-cell>
          <table:table-cell table:style-name="ce5" office:value-type="string">
            <text:p>Toresson H, Campbell K (2001). A role for Gsh1 in the developing striatum and olfactory bulb of Gsh2 mutant mice Development 128(23):4769-80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Gsx2</text:p>
          </table:table-cell>
          <table:table-cell table:style-name="ce5" office:value-type="string">
            <text:p>Hsieh-Li HM, et al (1995). Gsh-2, a murine homeobox gene expressed in the developing brain Mech Dev 50:177–186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Dlx2</text:p>
          </table:table-cell>
          <table:table-cell table:style-name="ce5" office:value-type="string">
            <text:p>Porteus, M H, Bulfone, A, Ciaranello, RD and Rubenstein, J L (1991). Isolation and characterization of a novel cDNA clone encoding a homeodomain that is developmentally regulated in the ventral forebrain Neuron 2,221 -229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Ebf1</text:p>
          </table:table-cell>
          <table:table-cell table:style-name="ce5" office:value-type="string">
            <text:p>Garel, S, Marin, F, Grosschedl, R and Charnay, P (1999). Ebf1 controls early cell differentiation in the embryonic striatum Development 126,5285 -5294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Nrg1</text:p>
          </table:table-cell>
          <table:table-cell table:style-name="ce5" office:value-type="string">
            <text:p>Assimacopoulos S, Grove EA, Ragsdale CW (2003). Identification of a Pax6-dependent epidermal growth factor family signaling source at the lateral edge of the embryonic cerebral cortex J Neurosci;23(16):6399-403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Latexin</text:p>
          </table:table-cell>
          <table:table-cell table:style-name="ce5" office:value-type="string">
            <text:p>Arimatsu Y, Ishida M, Takiguchi-Hayashi K, Uratani Y (1999). Cerebral cortical specification by early potential restriction of progenitor cells and later phenotype control of postmitotic neurons Development 126, 629-638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Ngn1</text:p>
          </table:table-cell>
          <table:table-cell table:style-name="ce5" office:value-type="string">
            <text:p>Fode C, Ma Q, Casarosa S, Lemeur, M, Dierich A , Ang SL, Anderson D, Guillemot F(2000). A role for neural determination genes in specifying the dorsoventral identity of telencephalic neurons Genes Dev 14,67-80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Coup-TF1</text:p>
          </table:table-cell>
          <table:table-cell table:style-name="ce5" office:value-type="string">
            <text:p>Zhou C, Tsai SY and Tsai MJ (2001). COUP-TFI: an intrinsic factor for early regionalization of the neocortex Genes Dev15(16): 2054–2059</text:p>
          </table:table-cell>
          <table:table-cell table:number-columns-repeated="1022"/>
        </table:table-row>
        <table:table-row table:style-name="ro4" table:number-rows-repeated="9">
          <table:table-cell table:number-columns-repeated="1024"/>
        </table:table-row>
        <table:table-row table:style-name="ro4" table:number-rows-repeated="2">
          <table:table-cell/>
          <table:table-cell table:style-name="Default"/>
          <table:table-cell table:number-columns-repeated="1022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6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6T15:21:51</meta:creation-date>
    <dc:date>2012-06-06T15:47:34</dc:date>
    <meta:editing-duration>PT2H9M20S</meta:editing-duration>
    <meta:editing-cycles>22</meta:editing-cycles>
    <meta:generator>LibreOffice/3.5$Linux_X86_64 LibreOffice_project/350m1$Build-2</meta:generator>
    <dc:creator>federico cremisi</dc:creator>
    <meta:document-statistic meta:table-count="3" meta:cell-count="32" meta:object-count="0"/>
  </office:meta>
</office:document-meta>
</file>