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arasts" style:master-page-name="MP0" style:family="paragraph">
      <style:paragraph-properties fo:break-before="page" fo:text-align="justify"/>
      <style:text-properties style:font-name="Times New Roman" fo:font-weight="bold" style:font-weight-asian="bold" fo:font-size="12pt" style:font-size-asian="12pt" style:font-size-complex="12pt"/>
    </style:style>
    <style:style style:name="P2" style:parent-style-name="Parasts" style:family="paragraph">
      <style:paragraph-properties fo:text-align="justify"/>
      <style:text-properties style:font-name="Times New Roman" fo:font-weight="bold" style:font-weight-asian="bold" fo:font-size="12pt" style:font-size-asian="12pt" style:font-size-complex="12pt"/>
    </style:style>
    <style:style style:name="P3" style:parent-style-name="Parasts" style:family="paragraph">
      <style:paragraph-properties fo:text-align="justify"/>
      <style:text-properties style:font-name="Times New Roman" style:font-name-asian="Times New Roman" fo:color="#212121" fo:font-size="12pt" style:font-size-asian="12pt" style:font-size-complex="12pt" style:language-asian="lv" style:country-asian="LV"/>
    </style:style>
    <style:style style:name="P4" style:parent-style-name="Parasts" style:family="paragraph">
      <style:paragraph-properties fo:text-align="justify"/>
      <style:text-properties style:font-name="Times New Roman" fo:font-weight="bold" style:font-weight-asian="bold" fo:font-size="12pt" style:font-size-asian="12pt" style:font-size-complex="12pt"/>
    </style:style>
    <style:style style:name="P5" style:parent-style-name="Parasts" style:family="paragraph">
      <style:paragraph-properties fo:text-align="justify"/>
    </style:style>
    <style:style style:name="T6" style:parent-style-name="ui-provider" style:family="text">
      <style:text-properties style:font-name="Times New Roman" fo:font-size="12pt" style:font-size-asian="12pt" style:font-size-complex="12pt"/>
    </style:style>
    <style:style style:name="P7" style:parent-style-name="Parasts" style:family="paragraph">
      <style:paragraph-properties fo:text-align="justify"/>
    </style:style>
    <style:style style:name="T8" style:parent-style-name="Noklusējumarindkopasfonts" style:family="text">
      <style:text-properties style:font-name="Times New Roman" fo:font-weight="bold" style:font-weight-asian="bold" fo:font-size="12pt" style:font-size-asian="12pt" style:font-size-complex="12pt"/>
    </style:style>
    <style:style style:name="P9" style:parent-style-name="Parasts" style:family="paragraph">
      <style:paragraph-properties fo:text-align="justify"/>
    </style:style>
    <style:style style:name="T10" style:parent-style-name="ui-provider" style:family="text">
      <style:text-properties style:font-name="Times New Roman" fo:font-size="12pt" style:font-size-asian="12pt" style:font-size-complex="12pt"/>
    </style:style>
    <style:style style:name="P11" style:parent-style-name="Parasts" style:family="paragraph">
      <style:paragraph-properties fo:text-align="justify"/>
      <style:text-properties style:font-name="Times New Roman" fo:font-size="12pt" style:font-size-asian="12pt" style:font-size-complex="12pt"/>
    </style:style>
    <style:style style:name="P12" style:parent-style-name="Parasts" style:family="paragraph">
      <style:paragraph-properties fo:text-align="justify"/>
      <style:text-properties style:font-name="Times New Roman" fo:font-weight="bold" style:font-weight-asian="bold" fo:font-size="12pt" style:font-size-asian="12pt" style:font-size-complex="12pt"/>
    </style:style>
    <style:style style:name="P13" style:parent-style-name="Parasts" style:family="paragraph">
      <style:paragraph-properties fo:text-align="justify"/>
    </style:style>
    <style:style style:name="T14" style:parent-style-name="ui-provider" style:family="text">
      <style:text-properties style:font-name="Times New Roman" fo:font-size="12pt" style:font-size-asian="12pt" style:font-size-complex="12pt"/>
    </style:style>
    <style:style style:name="P15" style:parent-style-name="Parasts" style:family="paragraph">
      <style:paragraph-properties fo:text-align="justify"/>
      <style:text-properties style:font-name="Times New Roman" fo:font-weight="bold" style:font-weight-asian="bold" fo:font-size="12pt" style:font-size-asian="12pt" style:font-size-complex="12pt"/>
    </style:style>
    <style:style style:name="P16" style:parent-style-name="Parasts" style:family="paragraph">
      <style:paragraph-properties fo:text-align="justify"/>
    </style:style>
    <style:style style:name="T17" style:parent-style-name="ui-provider" style:family="text">
      <style:text-properties style:font-name="Times New Roman" fo:font-size="12pt" style:font-size-asian="12pt" style:font-size-complex="12pt"/>
    </style:style>
    <style:style style:name="P18" style:parent-style-name="Parasts" style:family="paragraph">
      <style:paragraph-properties fo:text-align="justify"/>
      <style:text-properties style:font-name="Times New Roman" fo:font-weight="bold" style:font-weight-asian="bold" fo:font-size="12pt" style:font-size-asian="12pt" style:font-size-complex="12pt"/>
    </style:style>
    <style:style style:name="P19" style:parent-style-name="Parasts" style:family="paragraph">
      <style:paragraph-properties fo:text-align="justify"/>
      <style:text-properties style:font-name="Times New Roman" fo:font-weight="bold" style:font-weight-asian="bold" fo:font-size="12pt" style:font-size-asian="12pt" style:font-size-complex="12pt"/>
    </style:style>
    <style:style style:name="P20" style:parent-style-name="Parasts" style:family="paragraph">
      <style:paragraph-properties fo:text-align="justify"/>
      <style:text-properties style:font-name="Times New Roman" fo:font-weight="bold" style:font-weight-asian="bold" fo:font-size="12pt" style:font-size-asian="12pt" style:font-size-complex="12pt"/>
    </style:style>
    <style:style style:name="P21" style:parent-style-name="Parasts" style:family="paragraph">
      <style:paragraph-properties fo:text-align="justify"/>
      <style:text-properties style:font-name="Times New Roman" fo:font-weight="bold" style:font-weight-asian="bold" fo:font-size="12pt" style:font-size-asian="12pt" style:font-size-complex="12pt"/>
    </style:style>
    <style:style style:name="P22" style:parent-style-name="Parasts" style:family="paragraph">
      <style:paragraph-properties fo:text-align="justify"/>
    </style:style>
    <style:style style:name="T23" style:parent-style-name="ui-provider" style:family="text">
      <style:text-properties style:font-name="Times New Roman" fo:font-size="12pt" style:font-size-asian="12pt" style:font-size-complex="12pt"/>
    </style:style>
    <style:style style:name="P24" style:parent-style-name="Parasts" style:family="paragraph">
      <style:paragraph-properties fo:text-align="justify"/>
    </style:style>
    <style:style style:name="T25" style:parent-style-name="ui-provider" style:family="text">
      <style:text-properties style:font-name="Times New Roman" fo:font-weight="bold" style:font-weight-asian="bold" fo:font-size="12pt" style:font-size-asian="12pt" style:font-size-complex="12pt"/>
    </style:style>
    <style:style style:name="P26" style:parent-style-name="Parasts" style:family="paragraph">
      <style:paragraph-properties fo:text-align="justify"/>
    </style:style>
    <style:style style:name="T27" style:parent-style-name="ui-provider" style:family="text">
      <style:text-properties style:font-name="Times New Roman" fo:font-size="12pt" style:font-size-asian="12pt" style:font-size-complex="12pt"/>
    </style:style>
    <style:style style:name="T28" style:parent-style-name="ui-provider" style:family="text">
      <style:text-properties style:font-name="Times New Roman" fo:font-size="12pt" style:font-size-asian="12pt" style:font-size-complex="12pt"/>
    </style:style>
  </office:automatic-styles>
  <office:body>
    <office:text text:use-soft-page-breaks="true">
      <text:p text:style-name="P1">S1<text:s/>Search strategy</text:p>
      <text:p text:style-name="P2">Pubmed<text:s/></text:p>
      <text:p text:style-name="P3">("burnout, psychological"[MeSH Major Topic] OR "burnout, professional"[MeSH Major Topic] OR "Caregiver Burden"[MeSH Major Topic] OR "professional burnout"[Title/Abstract] OR "occupational<text:s/>burnout"[Title/Abstract] OR "career burnout"[Title/Abstract] OR "burnout syndrome"[Title/Abstract]) AND ("Health Personnel"[MeSH Major Topic] OR "healthcare professionals"[Title/Abstract] OR "health professionals"[Title/Abstract] OR "healthcare worker"[Title/Abstract] OR "Health Personnel"[Title/Abstract]) AND ("Occupational Stress"[MeSH Terms] OR "Risk Factors"[MeSH Major Topic] OR "internal factors"[Text Word] OR "external factors"[Text Word] OR "individual factors"[Text Word] OR "work factors"[Text Word]<text:s/>OR "organization factors"[Text Word] OR "national factors"[Text Word] OR "Risk Factors"[Text Word])</text:p>
      <text:p text:style-name="P4">Scopus<text:s/></text:p>
      <text:p text:style-name="P5"><text:span text:style-name="T6">(("professional burnout" OR "occupational burnout" OR "career burnout" OR "burnout syndrome")) AND (("healthcare professionals" OR "health professionals" OR "healthcare worker" OR "health personnel")) AND (("internal factors" OR "external factors" OR "individual factors" OR "work factors" OR "organization factors" OR "national factors" OR "risk factors"))</text:span></text:p>
      <text:p text:style-name="P7"><text:span text:style-name="T8">Wiley</text:span></text:p>
      <text:p text:style-name="P9"><text:span text:style-name="T10"><text:s/>(("professional burnout" OR "occupational burnout" OR "career burnout" OR "burnout syndrome")) AND (("healthcare professionals" OR "health professionals" OR "healthcare worker" OR "health personnel")) AND (("internal factors" OR "external factors" OR "individual factors" OR "work factors" OR "organization factors" OR "national factors" OR "risk factors"))</text:span></text:p>
      <text:p text:style-name="P11">Limiti - <text:s/>Journals; 2013/2023<text:s/></text:p>
      <text:p text:style-name="P12">ProQuest</text:p>
      <text:p text:style-name="P13"><text:span text:style-name="T14">(("professional burnout" OR "occupational burnout" OR "career burnout" OR "burnout syndrome")) AND (("healthcare professionals" OR "health professionals" OR "healthcare worker" OR "health personnel")) AND (("internal factors" OR "external factors" OR "individual factors" OR "work factors" OR "organization factors" OR "national factors" OR "risk factors")) </text:span></text:p>
      <text:p text:style-name="P15">Sage</text:p>
      <text:p text:style-name="P16"><text:span text:style-name="T17">(("professional burnout" OR "occupational burnout" OR "career burnout" OR "burnout syndrome")) AND (("healthcare professionals" OR "health professionals" OR "healthcare worker" OR "health personnel")) AND (("internal factors" OR "external factors" OR "individual factors" OR "work factors" OR "organization factors" OR "national factors" OR "risk factors")) </text:span></text:p>
      <text:p text:style-name="P18"/>
      <text:p text:style-name="P19"/>
      <text:p text:style-name="P20"/>
      <text:p text:style-name="P21">Science Direct</text:p>
      <text:p text:style-name="P22"><text:span text:style-name="T23">(("professional burnout" OR "burnout syndrome")) AND (("healthcare professionals" OR "health personnel")) AND (("internal factors" OR "external factors" OR "individual factors" OR "work factors" OR "risk factors")) </text:span></text:p>
      <text:p text:style-name="P24"><text:span text:style-name="T25">EBSCO<text:s/></text:span></text:p>
      <text:p text:style-name="P26"><text:span text:style-name="T27">(("professional burnout" OR "occupational burnout" OR "career burnout" OR "burnout syndrome")) AND (("healthcare professionals" OR "health professionals" OR "healthcare worker" OR "health personnel")) AND<text:s/></text:span><text:span text:style-name="T28">(("internal factors" OR "external factors" OR "individual factors" OR "work factors" OR "organization factors" OR "national factors" OR "risk factors")) </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style:font-name-complex="Times New Roman" fo:hyphenate="false"/>
    </style:style>
    <style:style style:name="Noklusējumarindkopasfonts" style:display-name="Noklusējuma rindkopas fonts" style:family="text"/>
    <style:style style:name="ui-provider" style:display-name="ui-provid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ija Nagle</meta:initial-creator>
    <dc:creator>Evija Nagle</dc:creator>
    <meta:creation-date>2024-01-31T12:01:00Z</meta:creation-date>
    <dc:date>2024-03-21T10:00:00Z</dc:date>
    <meta:template xlink:href="Normal" xlink:type="simple"/>
    <meta:editing-cycles>3</meta:editing-cycles>
    <meta:editing-duration>PT120S</meta:editing-duration>
    <meta:document-statistic meta:page-count="2" meta:paragraph-count="5" meta:word-count="1861" meta:character-count="2918" meta:row-count="8" meta:non-whitespace-character-count="1062"/>
  </office:meta>
</office:document-meta>
</file>