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17in"/>
    </style:style>
    <style:style style:name="co2" style:family="table-column">
      <style:table-column-properties fo:break-before="auto" style:column-width="1.2634in"/>
    </style:style>
    <style:style style:name="co3" style:family="table-column">
      <style:table-column-properties fo:break-before="auto" style:column-width="1.1972in"/>
    </style:style>
    <style:style style:name="co4" style:family="table-column">
      <style:table-column-properties fo:break-before="auto" style:column-width="1.04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9" table:default-cell-style-name="ce1"/>
        <table:table-row table:style-name="ro1">
          <table:table-cell office:value-type="string">
            <text:p><text:s/></text:p>
          </table:table-cell>
          <table:table-cell table:style-name="Default" office:value-type="string">
            <text:p>OLS1</text:p>
          </table:table-cell>
          <table:table-cell table:style-name="Default" office:value-type="string">
            <text:p>OLS2</text:p>
          </table:table-cell>
          <table:table-cell table:style-name="Default" office:value-type="string">
            <text:p>OLS3</text:p>
          </table:table-cell>
          <table:table-cell table:style-name="Default" office:value-type="string">
            <text:p>OLS4</text:p>
          </table:table-cell>
          <table:table-cell table:style-name="Default" office:value-type="string">
            <text:p>OLS5</text:p>
          </table:table-cell>
          <table:table-cell table:style-name="Default" office:value-type="string">
            <text:p>OLS6</text:p>
          </table:table-cell>
          <table:table-cell table:style-name="Default" office:value-type="string">
            <text:p>OLS7</text:p>
          </table:table-cell>
          <table:table-cell table:style-name="Default" office:value-type="string">
            <text:p>OLS8</text:p>
          </table:table-cell>
          <table:table-cell table:style-name="Default" office:value-type="string">
            <text:p>OLS9</text:p>
          </table:table-cell>
          <table:table-cell table:style-name="Default" office:value-type="string">
            <text:p>OLS10</text:p>
          </table:table-cell>
          <table:table-cell table:style-name="Default" office:value-type="string">
            <text:p>OLS11</text:p>
          </table:table-cell>
          <table:table-cell table:style-name="Default" office:value-type="string">
            <text:p>OLS12</text:p>
          </table:table-cell>
          <table:table-cell table:style-name="Default" office:value-type="string">
            <text:p>OLS13</text:p>
          </table:table-cell>
          <table:table-cell table:style-name="Default" office:value-type="string">
            <text:p>OLS14</text:p>
          </table:table-cell>
          <table:table-cell table:style-name="Default" office:value-type="string">
            <text:p>OLS15</text:p>
          </table:table-cell>
          <table:table-cell table:style-name="Default" office:value-type="string">
            <text:p>OLS16</text:p>
          </table:table-cell>
          <table:table-cell table:style-name="Default" office:value-type="string">
            <text:p>OLS17</text:p>
          </table:table-cell>
          <table:table-cell table:style-name="Default" office:value-type="string">
            <text:p>OLS18</text:p>
          </table:table-cell>
          <table:table-cell table:style-name="Default" office:value-type="string">
            <text:p>OLS19</text:p>
          </table:table-cell>
          <table:table-cell table:style-name="Default" office:value-type="string">
            <text:p>OLS20</text:p>
          </table:table-cell>
          <table:table-cell table:style-name="Default" office:value-type="string">
            <text:p>OLS21</text:p>
          </table:table-cell>
          <table:table-cell table:style-name="Default" office:value-type="string">
            <text:p>OLS22</text:p>
          </table:table-cell>
          <table:table-cell table:style-name="Default" office:value-type="string">
            <text:p>OLS23</text:p>
          </table:table-cell>
          <table:table-cell table:style-name="Default" office:value-type="string">
            <text:p>OLS24</text:p>
          </table:table-cell>
          <table:table-cell table:style-name="Default" office:value-type="string">
            <text:p>OLS25</text:p>
          </table:table-cell>
          <table:table-cell table:style-name="Default" office:value-type="string">
            <text:p>OLS26</text:p>
          </table:table-cell>
          <table:table-cell table:style-name="Default" office:value-type="string">
            <text:p>OLS27</text:p>
          </table:table-cell>
          <table:table-cell table:style-name="Default" office:value-type="string">
            <text:p>OLS28</text:p>
          </table:table-cell>
          <table:table-cell table:style-name="Default" office:value-type="string">
            <text:p>OLS29</text:p>
          </table:table-cell>
          <table:table-cell table:style-name="Default" office:value-type="string">
            <text:p>OLS30</text:p>
          </table:table-cell>
          <table:table-cell table:style-name="Default" office:value-type="string">
            <text:p>OLS31</text:p>
          </table:table-cell>
          <table:table-cell table:style-name="Default" office:value-type="string">
            <text:p>OLS32</text:p>
          </table:table-cell>
          <table:table-cell table:style-name="Default" office:value-type="string">
            <text:p>OLS33</text:p>
          </table:table-cell>
          <table:table-cell table:style-name="Default" office:value-type="string">
            <text:p>OLS34</text:p>
          </table:table-cell>
          <table:table-cell table:style-name="Default" office:value-type="string">
            <text:p>OLS35</text:p>
          </table:table-cell>
          <table:table-cell table:style-name="Default" office:value-type="string">
            <text:p>OLS36</text:p>
          </table:table-cell>
          <table:table-cell table:style-name="Default" office:value-type="string">
            <text:p>OLS37</text:p>
          </table:table-cell>
          <table:table-cell table:style-name="Default" office:value-type="string">
            <text:p>OLS38</text:p>
          </table:table-cell>
          <table:table-cell table:style-name="Default" office:value-type="string">
            <text:p>OLS39</text:p>
          </table:table-cell>
          <table:table-cell table:style-name="Default" office:value-type="string">
            <text:p>WLS1</text:p>
          </table:table-cell>
          <table:table-cell table:style-name="Default" office:value-type="string">
            <text:p>WLS2</text:p>
          </table:table-cell>
          <table:table-cell table:style-name="Default" office:value-type="string">
            <text:p>WLS3</text:p>
          </table:table-cell>
          <table:table-cell table:style-name="Default" office:value-type="string">
            <text:p>WLS4</text:p>
          </table:table-cell>
          <table:table-cell table:style-name="Default" office:value-type="string">
            <text:p>WLS5</text:p>
          </table:table-cell>
          <table:table-cell table:style-name="Default" office:value-type="string">
            <text:p>WLS6</text:p>
          </table:table-cell>
          <table:table-cell table:style-name="Default" office:value-type="string">
            <text:p>WLS7</text:p>
          </table:table-cell>
          <table:table-cell table:style-name="Default" office:value-type="string">
            <text:p>WLS8</text:p>
          </table:table-cell>
          <table:table-cell table:style-name="Default" office:value-type="string">
            <text:p>WLS9</text:p>
          </table:table-cell>
          <table:table-cell table:style-name="Default" office:value-type="string">
            <text:p>WLS10</text:p>
          </table:table-cell>
          <table:table-cell table:style-name="Default" office:value-type="string">
            <text:p>WLS11</text:p>
          </table:table-cell>
          <table:table-cell table:style-name="Default" office:value-type="string">
            <text:p>WLS12</text:p>
          </table:table-cell>
          <table:table-cell table:style-name="Default" office:value-type="string">
            <text:p>WLS13</text:p>
          </table:table-cell>
          <table:table-cell table:style-name="Default" office:value-type="string">
            <text:p>WLS14</text:p>
          </table:table-cell>
          <table:table-cell table:style-name="Default" office:value-type="string">
            <text:p>WLS15</text:p>
          </table:table-cell>
          <table:table-cell table:style-name="Default" office:value-type="string">
            <text:p>WLS16</text:p>
          </table:table-cell>
          <table:table-cell table:style-name="Default" office:value-type="string">
            <text:p>WLS17</text:p>
          </table:table-cell>
          <table:table-cell table:style-name="Default" office:value-type="string">
            <text:p>WLS18</text:p>
          </table:table-cell>
          <table:table-cell table:style-name="Default" office:value-type="string">
            <text:p>WLS19</text:p>
          </table:table-cell>
          <table:table-cell table:style-name="Default" office:value-type="string">
            <text:p>WLS20</text:p>
          </table:table-cell>
          <table:table-cell table:style-name="Default" office:value-type="string">
            <text:p>WLS21</text:p>
          </table:table-cell>
          <table:table-cell table:style-name="Default" office:value-type="string">
            <text:p>WLS22</text:p>
          </table:table-cell>
          <table:table-cell table:style-name="Default" office:value-type="string">
            <text:p>WLS23</text:p>
          </table:table-cell>
          <table:table-cell table:style-name="Default" office:value-type="string">
            <text:p>WLS24</text:p>
          </table:table-cell>
          <table:table-cell table:style-name="Default" office:value-type="string">
            <text:p>WLS25</text:p>
          </table:table-cell>
          <table:table-cell table:style-name="Default" office:value-type="string">
            <text:p>WLS26</text:p>
          </table:table-cell>
          <table:table-cell table:style-name="Default" office:value-type="string">
            <text:p>WLS27</text:p>
          </table:table-cell>
          <table:table-cell table:style-name="Default" office:value-type="string">
            <text:p>WLS28</text:p>
          </table:table-cell>
          <table:table-cell table:style-name="Default" office:value-type="string">
            <text:p>WLS29</text:p>
          </table:table-cell>
          <table:table-cell table:style-name="Default" office:value-type="string">
            <text:p>WLS30</text:p>
          </table:table-cell>
          <table:table-cell table:style-name="Default" office:value-type="string">
            <text:p>WLS31</text:p>
          </table:table-cell>
          <table:table-cell table:style-name="Default" office:value-type="string">
            <text:p>WLS32</text:p>
          </table:table-cell>
          <table:table-cell table:style-name="Default" office:value-type="string">
            <text:p>WLS33</text:p>
          </table:table-cell>
          <table:table-cell table:style-name="Default" office:value-type="string">
            <text:p>WLS34</text:p>
          </table:table-cell>
          <table:table-cell table:style-name="Default" office:value-type="string">
            <text:p>WLS35</text:p>
          </table:table-cell>
          <table:table-cell table:style-name="Default" office:value-type="string">
            <text:p>WLS36</text:p>
          </table:table-cell>
          <table:table-cell table:style-name="Default" office:value-type="string">
            <text:p>WLS37</text:p>
          </table:table-cell>
          <table:table-cell table:style-name="Default" office:value-type="string">
            <text:p>WLS38</text:p>
          </table:table-cell>
          <table:table-cell table:style-name="Default" office:value-type="string">
            <text:p>WLS39</text:p>
          </table:table-cell>
          <table:table-cell table:style-name="Default" office:value-type="string">
            <text:p>WLS40</text:p>
          </table:table-cell>
          <table:table-cell table:style-name="Default" office:value-type="string">
            <text:p>WLS41</text:p>
          </table:table-cell>
          <table:table-cell table:style-name="Default" office:value-type="string">
            <text:p>WLS42</text:p>
          </table:table-cell>
          <table:table-cell table:style-name="Default" office:value-type="string">
            <text:p>WLS43</text:p>
          </table:table-cell>
          <table:table-cell table:style-name="Default" office:value-type="string">
            <text:p>WLS44</text:p>
          </table:table-cell>
          <table:table-cell table:style-name="Default" office:value-type="string">
            <text:p>WLS45</text:p>
          </table:table-cell>
          <table:table-cell table:style-name="Default" office:value-type="string">
            <text:p>WLS46</text:p>
          </table:table-cell>
          <table:table-cell table:style-name="Default" office:value-type="string">
            <text:p>WLS47</text:p>
          </table:table-cell>
          <table:table-cell table:style-name="Default" office:value-type="string">
            <text:p>WLS48</text:p>
          </table:table-cell>
          <table:table-cell table:style-name="Default" office:value-type="string">
            <text:p>WLS49</text:p>
          </table:table-cell>
          <table:table-cell table:style-name="Default" office:value-type="string">
            <text:p>WLS50</text:p>
          </table:table-cell>
          <table:table-cell table:style-name="Default" office:value-type="string">
            <text:p>WLS51</text:p>
          </table:table-cell>
          <table:table-cell table:style-name="Default" office:value-type="string">
            <text:p>WLS52</text:p>
          </table:table-cell>
          <table:table-cell table:style-name="Default" office:value-type="string">
            <text:p>WLS53</text:p>
          </table:table-cell>
          <table:table-cell table:style-name="Default" office:value-type="string">
            <text:p>WLS54</text:p>
          </table:table-cell>
          <table:table-cell table:style-name="Default" office:value-type="string">
            <text:p>WLS55</text:p>
          </table:table-cell>
          <table:table-cell table:style-name="Default" office:value-type="string">
            <text:p>WLS56</text:p>
          </table:table-cell>
          <table:table-cell table:style-name="Default" office:value-type="string">
            <text:p>WLS57</text:p>
          </table:table-cell>
          <table:table-cell table:style-name="Default" office:value-type="string">
            <text:p>WLS58</text:p>
          </table:table-cell>
          <table:table-cell table:style-name="Default" office:value-type="string">
            <text:p>WLS59</text:p>
          </table:table-cell>
          <table:table-cell table:style-name="Default" office:value-type="string">
            <text:p>WLS60</text:p>
          </table:table-cell>
          <table:table-cell table:style-name="Default" office:value-type="string">
            <text:p>WLS61</text:p>
          </table:table-cell>
          <table:table-cell table:style-name="Default" office:value-type="string">
            <text:p>WLS62</text:p>
          </table:table-cell>
          <table:table-cell table:style-name="Default" office:value-type="string">
            <text:p>WLS63</text:p>
          </table:table-cell>
          <table:table-cell table:style-name="Default" office:value-type="string">
            <text:p>WLS64</text:p>
          </table:table-cell>
          <table:table-cell table:style-name="Default" office:value-type="string">
            <text:p>WLS65</text:p>
          </table:table-cell>
          <table:table-cell table:style-name="Default" office:value-type="string">
            <text:p>WLS66</text:p>
          </table:table-cell>
          <table:table-cell table:style-name="Default" office:value-type="string">
            <text:p>WLS67</text:p>
          </table:table-cell>
          <table:table-cell table:style-name="Default" office:value-type="string">
            <text:p>WLS68</text:p>
          </table:table-cell>
          <table:table-cell table:style-name="Default" office:value-type="string">
            <text:p>WLS69</text:p>
          </table:table-cell>
          <table:table-cell table:style-name="Default" office:value-type="string">
            <text:p>WLS70</text:p>
          </table:table-cell>
          <table:table-cell table:style-name="Default" office:value-type="string">
            <text:p>WLS71</text:p>
          </table:table-cell>
          <table:table-cell table:style-name="Default" office:value-type="string">
            <text:p>WLS72</text:p>
          </table:table-cell>
          <table:table-cell table:style-name="Default" office:value-type="string">
            <text:p>WLS73</text:p>
          </table:table-cell>
          <table:table-cell table:style-name="Default" office:value-type="string">
            <text:p>WLS74</text:p>
          </table:table-cell>
          <table:table-cell table:style-name="Default" office:value-type="string">
            <text:p>WLS75</text:p>
          </table:table-cell>
          <table:table-cell table:style-name="Default" office:value-type="string">
            <text:p>WLS76</text:p>
          </table:table-cell>
          <table:table-cell table:style-name="Default" office:value-type="string">
            <text:p>WLS77</text:p>
          </table:table-cell>
          <table:table-cell table:style-name="Default" office:value-type="string">
            <text:p>WLS78</text:p>
          </table:table-cell>
          <table:table-cell table:style-name="Default" office:value-type="string">
            <text:p>WLS79</text:p>
          </table:table-cell>
          <table:table-cell table:style-name="Default" office:value-type="string">
            <text:p>WLS80</text:p>
          </table:table-cell>
          <table:table-cell table:style-name="Default" office:value-type="string">
            <text:p>WLS81</text:p>
          </table:table-cell>
          <table:table-cell table:style-name="Default" office:value-type="string">
            <text:p>WLS82</text:p>
          </table:table-cell>
          <table:table-cell table:style-name="Default" office:value-type="string">
            <text:p>WLS83</text:p>
          </table:table-cell>
          <table:table-cell table:style-name="Default" office:value-type="string">
            <text:p>WLS84</text:p>
          </table:table-cell>
          <table:table-cell table:style-name="Default" office:value-type="string">
            <text:p>WLS85</text:p>
          </table:table-cell>
          <table:table-cell table:style-name="Default" office:value-type="string">
            <text:p>WLS86</text:p>
          </table:table-cell>
          <table:table-cell table:style-name="Default" office:value-type="string">
            <text:p>WLS87</text:p>
          </table:table-cell>
          <table:table-cell table:style-name="Default" office:value-type="string">
            <text:p>WLS88</text:p>
          </table:table-cell>
          <table:table-cell table:style-name="Default" office:value-type="string">
            <text:p>WLS89</text:p>
          </table:table-cell>
          <table:table-cell table:style-name="Default" office:value-type="string">
            <text:p>WLS90</text:p>
          </table:table-cell>
          <table:table-cell table:style-name="Default" office:value-type="string">
            <text:p>WLS91</text:p>
          </table:table-cell>
          <table:table-cell table:style-name="Default" office:value-type="string">
            <text:p>WLS92</text:p>
          </table:table-cell>
          <table:table-cell table:style-name="Default" office:value-type="string">
            <text:p>WLS93</text:p>
          </table:table-cell>
          <table:table-cell table:style-name="Default" office:value-type="string">
            <text:p>WLS94</text:p>
          </table:table-cell>
          <table:table-cell table:style-name="Default" office:value-type="string">
            <text:p>WLS95</text:p>
          </table:table-cell>
          <table:table-cell table:style-name="Default" office:value-type="string">
            <text:p>WLS96</text:p>
          </table:table-cell>
          <table:table-cell table:style-name="Default" office:value-type="string">
            <text:p>WLS97</text:p>
          </table:table-cell>
          <table:table-cell table:style-name="Default" office:value-type="string">
            <text:p>WLS98</text:p>
          </table:table-cell>
          <table:table-cell table:style-name="Default" office:value-type="string">
            <text:p>WLS99</text:p>
          </table:table-cell>
          <table:table-cell table:style-name="Default" office:value-type="string">
            <text:p>WLS100</text:p>
          </table:table-cell>
          <table:table-cell table:style-name="Default" office:value-type="string">
            <text:p>WLS101</text:p>
          </table:table-cell>
          <table:table-cell table:style-name="Default" office:value-type="string">
            <text:p>WLS102</text:p>
          </table:table-cell>
          <table:table-cell table:style-name="Default" office:value-type="string">
            <text:p>WLS103</text:p>
          </table:table-cell>
          <table:table-cell table:style-name="Default" office:value-type="string">
            <text:p>WLS104</text:p>
          </table:table-cell>
          <table:table-cell table:style-name="Default" office:value-type="string">
            <text:p>WLS105</text:p>
          </table:table-cell>
          <table:table-cell table:style-name="Default" office:value-type="string">
            <text:p>WLS106</text:p>
          </table:table-cell>
          <table:table-cell table:style-name="Default" office:value-type="string">
            <text:p>WLS107</text:p>
          </table:table-cell>
          <table:table-cell table:style-name="Default" office:value-type="string">
            <text:p>WLS108</text:p>
          </table:table-cell>
          <table:table-cell table:style-name="Default" office:value-type="string">
            <text:p>WLS109</text:p>
          </table:table-cell>
          <table:table-cell table:style-name="Default" office:value-type="string">
            <text:p>WLS110</text:p>
          </table:table-cell>
          <table:table-cell table:style-name="Default" office:value-type="string">
            <text:p>WLS111</text:p>
          </table:table-cell>
          <table:table-cell table:style-name="Default" office:value-type="string">
            <text:p>WLS112</text:p>
          </table:table-cell>
          <table:table-cell table:style-name="Default" office:value-type="string">
            <text:p>WLS113</text:p>
          </table:table-cell>
          <table:table-cell table:style-name="Default" office:value-type="string">
            <text:p>WLS114</text:p>
          </table:table-cell>
          <table:table-cell table:style-name="Default" office:value-type="string">
            <text:p>WLS115</text:p>
          </table:table-cell>
          <table:table-cell table:style-name="Default" office:value-type="string">
            <text:p>WLS116</text:p>
          </table:table-cell>
          <table:table-cell table:style-name="Default" office:value-type="string">
            <text:p>WLS117</text:p>
          </table:table-cell>
          <table:table-cell table:style-name="Default" office:value-type="string">
            <text:p>WLSfh1</text:p>
          </table:table-cell>
          <table:table-cell table:style-name="Default" office:value-type="string">
            <text:p>WLSfh2</text:p>
          </table:table-cell>
          <table:table-cell table:style-name="Default" office:value-type="string">
            <text:p>WLSfh3</text:p>
          </table:table-cell>
          <table:table-cell table:style-name="Default" office:value-type="string">
            <text:p>WLSfh4</text:p>
          </table:table-cell>
          <table:table-cell table:style-name="Default" office:value-type="string">
            <text:p>WLSfh5</text:p>
          </table:table-cell>
          <table:table-cell table:style-name="Default" office:value-type="string">
            <text:p>WLSfh6</text:p>
          </table:table-cell>
          <table:table-cell table:style-name="Default" office:value-type="string">
            <text:p>WLSfh7</text:p>
          </table:table-cell>
          <table:table-cell table:style-name="Default" office:value-type="string">
            <text:p>WLSfh8</text:p>
          </table:table-cell>
          <table:table-cell table:style-name="Default" office:value-type="string">
            <text:p>WLSfh9</text:p>
          </table:table-cell>
          <table:table-cell table:style-name="Default" office:value-type="string">
            <text:p>WLSfh10</text:p>
          </table:table-cell>
          <table:table-cell table:style-name="Default" office:value-type="string">
            <text:p>WLSfh11</text:p>
          </table:table-cell>
          <table:table-cell table:style-name="Default" office:value-type="string">
            <text:p>WLSfh12</text:p>
          </table:table-cell>
          <table:table-cell table:style-name="Default" office:value-type="string">
            <text:p>WLSfh13</text:p>
          </table:table-cell>
          <table:table-cell table:style-name="Default" office:value-type="string">
            <text:p>WLSfh14</text:p>
          </table:table-cell>
          <table:table-cell table:style-name="Default" office:value-type="string">
            <text:p>WLSfh15</text:p>
          </table:table-cell>
          <table:table-cell table:style-name="Default" office:value-type="string">
            <text:p>WLSfh16</text:p>
          </table:table-cell>
          <table:table-cell table:style-name="Default" office:value-type="string">
            <text:p>WLSfh17</text:p>
          </table:table-cell>
          <table:table-cell table:style-name="Default" office:value-type="string">
            <text:p>WLSfh18</text:p>
          </table:table-cell>
          <table:table-cell table:style-name="Default" office:value-type="string">
            <text:p>WLSfh19</text:p>
          </table:table-cell>
          <table:table-cell table:style-name="Default" office:value-type="string">
            <text:p>WLSfh20</text:p>
          </table:table-cell>
          <table:table-cell table:style-name="Default" office:value-type="string">
            <text:p>WLSfh21</text:p>
          </table:table-cell>
          <table:table-cell table:style-name="Default" office:value-type="string">
            <text:p>WLSfh22</text:p>
          </table:table-cell>
          <table:table-cell table:style-name="Default" office:value-type="string">
            <text:p>WLSfh23</text:p>
          </table:table-cell>
          <table:table-cell table:style-name="Default" office:value-type="string">
            <text:p>WLSfh24</text:p>
          </table:table-cell>
          <table:table-cell table:style-name="Default" office:value-type="string">
            <text:p>WLSfh25</text:p>
          </table:table-cell>
          <table:table-cell table:style-name="Default" office:value-type="string">
            <text:p>WLSfh26</text:p>
          </table:table-cell>
          <table:table-cell table:style-name="Default" office:value-type="string">
            <text:p>WLSfh27</text:p>
          </table:table-cell>
          <table:table-cell table:style-name="Default" office:value-type="string">
            <text:p>WLSfh28</text:p>
          </table:table-cell>
          <table:table-cell table:style-name="Default" office:value-type="string">
            <text:p>WLSfh29</text:p>
          </table:table-cell>
          <table:table-cell table:style-name="Default" office:value-type="string">
            <text:p>WLSfh30</text:p>
          </table:table-cell>
          <table:table-cell table:style-name="Default" office:value-type="string">
            <text:p>WLSfh31</text:p>
          </table:table-cell>
          <table:table-cell table:style-name="Default" office:value-type="string">
            <text:p>WLSfh32</text:p>
          </table:table-cell>
          <table:table-cell table:style-name="Default" office:value-type="string">
            <text:p>WLSfh33</text:p>
          </table:table-cell>
          <table:table-cell table:style-name="Default" office:value-type="string">
            <text:p>WLSfh34</text:p>
          </table:table-cell>
          <table:table-cell table:style-name="Default" office:value-type="string">
            <text:p>WLSfh35</text:p>
          </table:table-cell>
          <table:table-cell table:style-name="Default" office:value-type="string">
            <text:p>WLSfh36</text:p>
          </table:table-cell>
          <table:table-cell table:style-name="Default" office:value-type="string">
            <text:p>WLSfh37</text:p>
          </table:table-cell>
          <table:table-cell table:style-name="Default" office:value-type="string">
            <text:p>WLSfh38</text:p>
          </table:table-cell>
          <table:table-cell table:style-name="Default" office:value-type="string">
            <text:p>WLSfh39</text:p>
          </table:table-cell>
          <table:table-cell table:style-name="Default" office:value-type="string">
            <text:p>WLSfh40</text:p>
          </table:table-cell>
          <table:table-cell table:style-name="Default" office:value-type="string">
            <text:p>WLSfh41</text:p>
          </table:table-cell>
          <table:table-cell table:style-name="Default" office:value-type="string">
            <text:p>WLSfh42</text:p>
          </table:table-cell>
          <table:table-cell table:style-name="Default" office:value-type="string">
            <text:p>WLSfh43</text:p>
          </table:table-cell>
          <table:table-cell table:style-name="Default" office:value-type="string">
            <text:p>WLSfh44</text:p>
          </table:table-cell>
          <table:table-cell table:style-name="Default" office:value-type="string">
            <text:p>WLSfh45</text:p>
          </table:table-cell>
          <table:table-cell table:style-name="Default" office:value-type="string">
            <text:p>WLSfh46</text:p>
          </table:table-cell>
          <table:table-cell table:style-name="Default" office:value-type="string">
            <text:p>WLSfh47</text:p>
          </table:table-cell>
          <table:table-cell table:style-name="Default" office:value-type="string">
            <text:p>WLSfh48</text:p>
          </table:table-cell>
          <table:table-cell table:style-name="Default" office:value-type="string">
            <text:p>WLSfh49</text:p>
          </table:table-cell>
          <table:table-cell table:style-name="Default" office:value-type="string">
            <text:p>WLSfh50</text:p>
          </table:table-cell>
          <table:table-cell table:style-name="Default" office:value-type="string">
            <text:p>WLSfh51</text:p>
          </table:table-cell>
          <table:table-cell table:style-name="Default" office:value-type="string">
            <text:p>WLSfh52</text:p>
          </table:table-cell>
          <table:table-cell table:style-name="Default" office:value-type="string">
            <text:p>WLSfh53</text:p>
          </table:table-cell>
          <table:table-cell table:style-name="Default" office:value-type="string">
            <text:p>WLSfh54</text:p>
          </table:table-cell>
          <table:table-cell table:style-name="Default" office:value-type="string">
            <text:p>WLSfh55</text:p>
          </table:table-cell>
          <table:table-cell table:style-name="Default" office:value-type="string">
            <text:p>WLSfh56</text:p>
          </table:table-cell>
          <table:table-cell table:style-name="Default" office:value-type="string">
            <text:p>WLSfh57</text:p>
          </table:table-cell>
          <table:table-cell table:style-name="Default" office:value-type="string">
            <text:p>WLSfh58</text:p>
          </table:table-cell>
          <table:table-cell table:style-name="Default" office:value-type="string">
            <text:p>WLSfh59</text:p>
          </table:table-cell>
          <table:table-cell table:style-name="Default" office:value-type="string">
            <text:p>WLSfh60</text:p>
          </table:table-cell>
          <table:table-cell table:style-name="Default" office:value-type="string">
            <text:p>WLSfh61</text:p>
          </table:table-cell>
          <table:table-cell table:style-name="Default" office:value-type="string">
            <text:p>WLSfh62</text:p>
          </table:table-cell>
          <table:table-cell table:style-name="Default" office:value-type="string">
            <text:p>WLSfh63</text:p>
          </table:table-cell>
          <table:table-cell table:style-name="Default" office:value-type="string">
            <text:p>WLSfh64</text:p>
          </table:table-cell>
          <table:table-cell table:style-name="Default" office:value-type="string">
            <text:p>WLSfh65</text:p>
          </table:table-cell>
          <table:table-cell table:style-name="Default" office:value-type="string">
            <text:p>WLSfh66</text:p>
          </table:table-cell>
        </table:table-row>
        <table:table-row table:style-name="ro1">
          <table:table-cell office:value-type="string">
            <text:p>RMS</text:p>
          </table:table-cell>
          <table:table-cell office:value-type="float" office:value="8.710684">
            <text:p>8.71E+000</text:p>
          </table:table-cell>
          <table:table-cell office:value-type="float" office:value="8.718643">
            <text:p>8.72E+000</text:p>
          </table:table-cell>
          <table:table-cell office:value-type="float" office:value="8.782369">
            <text:p>8.78E+000</text:p>
          </table:table-cell>
          <table:table-cell office:value-type="float" office:value="8.850984">
            <text:p>8.85E+000</text:p>
          </table:table-cell>
          <table:table-cell office:value-type="float" office:value="8.85195">
            <text:p>8.85E+000</text:p>
          </table:table-cell>
          <table:table-cell office:value-type="float" office:value="8.849462">
            <text:p>8.85E+000</text:p>
          </table:table-cell>
          <table:table-cell office:value-type="float" office:value="8.864244">
            <text:p>8.86E+000</text:p>
          </table:table-cell>
          <table:table-cell office:value-type="float" office:value="8.848021">
            <text:p>8.85E+000</text:p>
          </table:table-cell>
          <table:table-cell office:value-type="float" office:value="8.850738">
            <text:p>8.85E+000</text:p>
          </table:table-cell>
          <table:table-cell office:value-type="float" office:value="8.842416">
            <text:p>8.84E+000</text:p>
          </table:table-cell>
          <table:table-cell office:value-type="float" office:value="8.844975">
            <text:p>8.84E+000</text:p>
          </table:table-cell>
          <table:table-cell office:value-type="float" office:value="8.842158">
            <text:p>8.84E+000</text:p>
          </table:table-cell>
          <table:table-cell office:value-type="float" office:value="8.840895">
            <text:p>8.84E+000</text:p>
          </table:table-cell>
          <table:table-cell office:value-type="float" office:value="8.845007">
            <text:p>8.85E+000</text:p>
          </table:table-cell>
          <table:table-cell office:value-type="float" office:value="8.839256">
            <text:p>8.84E+000</text:p>
          </table:table-cell>
          <table:table-cell office:value-type="float" office:value="8.833515">
            <text:p>8.83E+000</text:p>
          </table:table-cell>
          <table:table-cell office:value-type="float" office:value="8.829786">
            <text:p>8.83E+000</text:p>
          </table:table-cell>
          <table:table-cell office:value-type="float" office:value="8.829024">
            <text:p>8.83E+000</text:p>
          </table:table-cell>
          <table:table-cell office:value-type="float" office:value="8.827755">
            <text:p>8.83E+000</text:p>
          </table:table-cell>
          <table:table-cell office:value-type="float" office:value="8.829923">
            <text:p>8.83E+000</text:p>
          </table:table-cell>
          <table:table-cell office:value-type="float" office:value="8.828664">
            <text:p>8.83E+000</text:p>
          </table:table-cell>
          <table:table-cell office:value-type="float" office:value="8.827836">
            <text:p>8.83E+000</text:p>
          </table:table-cell>
          <table:table-cell office:value-type="float" office:value="8.829533">
            <text:p>8.83E+000</text:p>
          </table:table-cell>
          <table:table-cell office:value-type="float" office:value="8.833779">
            <text:p>8.83E+000</text:p>
          </table:table-cell>
          <table:table-cell office:value-type="float" office:value="8.836763">
            <text:p>8.84E+000</text:p>
          </table:table-cell>
          <table:table-cell office:value-type="float" office:value="8.827193">
            <text:p>8.83E+000</text:p>
          </table:table-cell>
          <table:table-cell office:value-type="float" office:value="8.848445">
            <text:p>8.85E+000</text:p>
          </table:table-cell>
          <table:table-cell office:value-type="float" office:value="8.834744">
            <text:p>8.83E+000</text:p>
          </table:table-cell>
          <table:table-cell office:value-type="float" office:value="8.845979">
            <text:p>8.85E+000</text:p>
          </table:table-cell>
          <table:table-cell office:value-type="float" office:value="8.835408">
            <text:p>8.84E+000</text:p>
          </table:table-cell>
          <table:table-cell office:value-type="float" office:value="8.849357">
            <text:p>8.85E+000</text:p>
          </table:table-cell>
          <table:table-cell office:value-type="float" office:value="8.835611">
            <text:p>8.84E+000</text:p>
          </table:table-cell>
          <table:table-cell office:value-type="float" office:value="8.842336">
            <text:p>8.84E+000</text:p>
          </table:table-cell>
          <table:table-cell office:value-type="float" office:value="8.889066">
            <text:p>8.89E+000</text:p>
          </table:table-cell>
          <table:table-cell office:value-type="float" office:value="8.848508">
            <text:p>8.85E+000</text:p>
          </table:table-cell>
          <table:table-cell office:value-type="float" office:value="9.393687">
            <text:p>9.39E+000</text:p>
          </table:table-cell>
          <table:table-cell office:value-type="float" office:value="9.391859">
            <text:p>9.39E+000</text:p>
          </table:table-cell>
          <table:table-cell office:value-type="float" office:value="9.618919">
            <text:p>9.62E+000</text:p>
          </table:table-cell>
          <table:table-cell office:value-type="float" office:value="10.11053">
            <text:p>1.01E+001</text:p>
          </table:table-cell>
          <table:table-cell office:value-type="float" office:value="10.46859">
            <text:p>1.05E+001</text:p>
          </table:table-cell>
          <table:table-cell office:value-type="float" office:value="10.48736">
            <text:p>1.05E+001</text:p>
          </table:table-cell>
          <table:table-cell office:value-type="float" office:value="10.4602">
            <text:p>1.05E+001</text:p>
          </table:table-cell>
          <table:table-cell office:value-type="float" office:value="10.5039">
            <text:p>1.05E+001</text:p>
          </table:table-cell>
          <table:table-cell office:value-type="float" office:value="10.52244">
            <text:p>1.05E+001</text:p>
          </table:table-cell>
          <table:table-cell office:value-type="float" office:value="10.51674">
            <text:p>1.05E+001</text:p>
          </table:table-cell>
          <table:table-cell office:value-type="float" office:value="10.52624">
            <text:p>1.05E+001</text:p>
          </table:table-cell>
          <table:table-cell office:value-type="float" office:value="10.50849">
            <text:p>1.05E+001</text:p>
          </table:table-cell>
          <table:table-cell office:value-type="float" office:value="10.47729">
            <text:p>1.05E+001</text:p>
          </table:table-cell>
          <table:table-cell office:value-type="float" office:value="10.49191">
            <text:p>1.05E+001</text:p>
          </table:table-cell>
          <table:table-cell office:value-type="float" office:value="10.48327">
            <text:p>1.05E+001</text:p>
          </table:table-cell>
          <table:table-cell office:value-type="float" office:value="10.50114">
            <text:p>1.05E+001</text:p>
          </table:table-cell>
          <table:table-cell office:value-type="float" office:value="10.53068">
            <text:p>1.05E+001</text:p>
          </table:table-cell>
          <table:table-cell office:value-type="float" office:value="10.52866">
            <text:p>1.05E+001</text:p>
          </table:table-cell>
          <table:table-cell office:value-type="float" office:value="10.54287">
            <text:p>1.05E+001</text:p>
          </table:table-cell>
          <table:table-cell office:value-type="float" office:value="10.52004">
            <text:p>1.05E+001</text:p>
          </table:table-cell>
          <table:table-cell office:value-type="float" office:value="10.49907">
            <text:p>1.05E+001</text:p>
          </table:table-cell>
          <table:table-cell office:value-type="float" office:value="10.51072">
            <text:p>1.05E+001</text:p>
          </table:table-cell>
          <table:table-cell office:value-type="float" office:value="10.54351">
            <text:p>1.05E+001</text:p>
          </table:table-cell>
          <table:table-cell office:value-type="float" office:value="10.48924">
            <text:p>1.05E+001</text:p>
          </table:table-cell>
          <table:table-cell office:value-type="float" office:value="10.52095">
            <text:p>1.05E+001</text:p>
          </table:table-cell>
          <table:table-cell office:value-type="float" office:value="10.50596">
            <text:p>1.05E+001</text:p>
          </table:table-cell>
          <table:table-cell office:value-type="float" office:value="10.51158">
            <text:p>1.05E+001</text:p>
          </table:table-cell>
          <table:table-cell office:value-type="float" office:value="10.55833">
            <text:p>1.06E+001</text:p>
          </table:table-cell>
          <table:table-cell office:value-type="float" office:value="10.51152">
            <text:p>1.05E+001</text:p>
          </table:table-cell>
          <table:table-cell office:value-type="float" office:value="10.5173">
            <text:p>1.05E+001</text:p>
          </table:table-cell>
          <table:table-cell office:value-type="float" office:value="10.49022">
            <text:p>1.05E+001</text:p>
          </table:table-cell>
          <table:table-cell office:value-type="float" office:value="10.57269">
            <text:p>1.06E+001</text:p>
          </table:table-cell>
          <table:table-cell office:value-type="float" office:value="10.53053">
            <text:p>1.05E+001</text:p>
          </table:table-cell>
          <table:table-cell office:value-type="float" office:value="10.51964">
            <text:p>1.05E+001</text:p>
          </table:table-cell>
          <table:table-cell office:value-type="float" office:value="10.5451">
            <text:p>1.05E+001</text:p>
          </table:table-cell>
          <table:table-cell office:value-type="float" office:value="10.53541">
            <text:p>1.05E+001</text:p>
          </table:table-cell>
          <table:table-cell office:value-type="float" office:value="10.57337">
            <text:p>1.06E+001</text:p>
          </table:table-cell>
          <table:table-cell office:value-type="float" office:value="10.56362">
            <text:p>1.06E+001</text:p>
          </table:table-cell>
          <table:table-cell office:value-type="float" office:value="10.57196">
            <text:p>1.06E+001</text:p>
          </table:table-cell>
          <table:table-cell office:value-type="float" office:value="10.57099">
            <text:p>1.06E+001</text:p>
          </table:table-cell>
          <table:table-cell office:value-type="float" office:value="10.60679">
            <text:p>1.06E+001</text:p>
          </table:table-cell>
          <table:table-cell office:value-type="float" office:value="10.5625">
            <text:p>1.06E+001</text:p>
          </table:table-cell>
          <table:table-cell office:value-type="float" office:value="10.59427">
            <text:p>1.06E+001</text:p>
          </table:table-cell>
          <table:table-cell office:value-type="float" office:value="10.671">
            <text:p>1.07E+001</text:p>
          </table:table-cell>
          <table:table-cell office:value-type="float" office:value="10.57854">
            <text:p>1.06E+001</text:p>
          </table:table-cell>
          <table:table-cell office:value-type="float" office:value="10.57716">
            <text:p>1.06E+001</text:p>
          </table:table-cell>
          <table:table-cell office:value-type="float" office:value="10.56848">
            <text:p>1.06E+001</text:p>
          </table:table-cell>
          <table:table-cell office:value-type="float" office:value="10.54654">
            <text:p>1.05E+001</text:p>
          </table:table-cell>
          <table:table-cell office:value-type="float" office:value="10.57501">
            <text:p>1.06E+001</text:p>
          </table:table-cell>
          <table:table-cell office:value-type="float" office:value="10.51714">
            <text:p>1.05E+001</text:p>
          </table:table-cell>
          <table:table-cell office:value-type="float" office:value="10.60207">
            <text:p>1.06E+001</text:p>
          </table:table-cell>
          <table:table-cell office:value-type="float" office:value="10.60227">
            <text:p>1.06E+001</text:p>
          </table:table-cell>
          <table:table-cell office:value-type="float" office:value="10.59971">
            <text:p>1.06E+001</text:p>
          </table:table-cell>
          <table:table-cell office:value-type="float" office:value="10.59312">
            <text:p>1.06E+001</text:p>
          </table:table-cell>
          <table:table-cell office:value-type="float" office:value="10.61214">
            <text:p>1.06E+001</text:p>
          </table:table-cell>
          <table:table-cell office:value-type="float" office:value="10.61152">
            <text:p>1.06E+001</text:p>
          </table:table-cell>
          <table:table-cell office:value-type="float" office:value="10.58925">
            <text:p>1.06E+001</text:p>
          </table:table-cell>
          <table:table-cell office:value-type="float" office:value="10.58564">
            <text:p>1.06E+001</text:p>
          </table:table-cell>
          <table:table-cell office:value-type="float" office:value="10.59151">
            <text:p>1.06E+001</text:p>
          </table:table-cell>
          <table:table-cell office:value-type="float" office:value="10.45894">
            <text:p>1.05E+001</text:p>
          </table:table-cell>
          <table:table-cell office:value-type="float" office:value="10.41337">
            <text:p>1.04E+001</text:p>
          </table:table-cell>
          <table:table-cell office:value-type="float" office:value="10.47378">
            <text:p>1.05E+001</text:p>
          </table:table-cell>
          <table:table-cell office:value-type="float" office:value="10.45194">
            <text:p>1.05E+001</text:p>
          </table:table-cell>
          <table:table-cell office:value-type="float" office:value="10.58854">
            <text:p>1.06E+001</text:p>
          </table:table-cell>
          <table:table-cell office:value-type="float" office:value="10.46071">
            <text:p>1.05E+001</text:p>
          </table:table-cell>
          <table:table-cell office:value-type="float" office:value="10.4329">
            <text:p>1.04E+001</text:p>
          </table:table-cell>
          <table:table-cell office:value-type="float" office:value="10.46564">
            <text:p>1.05E+001</text:p>
          </table:table-cell>
          <table:table-cell office:value-type="float" office:value="10.6265">
            <text:p>1.06E+001</text:p>
          </table:table-cell>
          <table:table-cell office:value-type="float" office:value="10.61484">
            <text:p>1.06E+001</text:p>
          </table:table-cell>
          <table:table-cell office:value-type="float" office:value="10.61377">
            <text:p>1.06E+001</text:p>
          </table:table-cell>
          <table:table-cell office:value-type="float" office:value="10.62867">
            <text:p>1.06E+001</text:p>
          </table:table-cell>
          <table:table-cell office:value-type="float" office:value="10.62082">
            <text:p>1.06E+001</text:p>
          </table:table-cell>
          <table:table-cell office:value-type="float" office:value="10.60616">
            <text:p>1.06E+001</text:p>
          </table:table-cell>
          <table:table-cell office:value-type="float" office:value="10.59909">
            <text:p>1.06E+001</text:p>
          </table:table-cell>
          <table:table-cell office:value-type="float" office:value="10.59923">
            <text:p>1.06E+001</text:p>
          </table:table-cell>
          <table:table-cell office:value-type="float" office:value="10.61713">
            <text:p>1.06E+001</text:p>
          </table:table-cell>
          <table:table-cell office:value-type="float" office:value="10.62535">
            <text:p>1.06E+001</text:p>
          </table:table-cell>
          <table:table-cell office:value-type="float" office:value="10.61091">
            <text:p>1.06E+001</text:p>
          </table:table-cell>
          <table:table-cell office:value-type="float" office:value="10.62139">
            <text:p>1.06E+001</text:p>
          </table:table-cell>
          <table:table-cell office:value-type="float" office:value="10.60342">
            <text:p>1.06E+001</text:p>
          </table:table-cell>
          <table:table-cell office:value-type="float" office:value="10.61111">
            <text:p>1.06E+001</text:p>
          </table:table-cell>
          <table:table-cell office:value-type="float" office:value="10.59778">
            <text:p>1.06E+001</text:p>
          </table:table-cell>
          <table:table-cell office:value-type="float" office:value="10.59019">
            <text:p>1.06E+001</text:p>
          </table:table-cell>
          <table:table-cell office:value-type="float" office:value="10.61287">
            <text:p>1.06E+001</text:p>
          </table:table-cell>
          <table:table-cell office:value-type="float" office:value="10.61318">
            <text:p>1.06E+001</text:p>
          </table:table-cell>
          <table:table-cell office:value-type="float" office:value="10.58731">
            <text:p>1.06E+001</text:p>
          </table:table-cell>
          <table:table-cell office:value-type="float" office:value="10.61095">
            <text:p>1.06E+001</text:p>
          </table:table-cell>
          <table:table-cell office:value-type="float" office:value="10.5941">
            <text:p>1.06E+001</text:p>
          </table:table-cell>
          <table:table-cell office:value-type="float" office:value="10.60802">
            <text:p>1.06E+001</text:p>
          </table:table-cell>
          <table:table-cell office:value-type="float" office:value="10.60791">
            <text:p>1.06E+001</text:p>
          </table:table-cell>
          <table:table-cell office:value-type="float" office:value="10.5901">
            <text:p>1.06E+001</text:p>
          </table:table-cell>
          <table:table-cell office:value-type="float" office:value="10.60042">
            <text:p>1.06E+001</text:p>
          </table:table-cell>
          <table:table-cell office:value-type="float" office:value="10.60596">
            <text:p>1.06E+001</text:p>
          </table:table-cell>
          <table:table-cell office:value-type="float" office:value="10.59327">
            <text:p>1.06E+001</text:p>
          </table:table-cell>
          <table:table-cell office:value-type="float" office:value="10.56393">
            <text:p>1.06E+001</text:p>
          </table:table-cell>
          <table:table-cell office:value-type="float" office:value="10.59818">
            <text:p>1.06E+001</text:p>
          </table:table-cell>
          <table:table-cell office:value-type="float" office:value="10.58232">
            <text:p>1.06E+001</text:p>
          </table:table-cell>
          <table:table-cell office:value-type="float" office:value="10.58843">
            <text:p>1.06E+001</text:p>
          </table:table-cell>
          <table:table-cell office:value-type="float" office:value="10.59938">
            <text:p>1.06E+001</text:p>
          </table:table-cell>
          <table:table-cell office:value-type="float" office:value="10.59085">
            <text:p>1.06E+001</text:p>
          </table:table-cell>
          <table:table-cell office:value-type="float" office:value="10.58357">
            <text:p>1.06E+001</text:p>
          </table:table-cell>
          <table:table-cell office:value-type="float" office:value="10.50467">
            <text:p>1.05E+001</text:p>
          </table:table-cell>
          <table:table-cell office:value-type="float" office:value="10.60692">
            <text:p>1.06E+001</text:p>
          </table:table-cell>
          <table:table-cell office:value-type="float" office:value="10.5099">
            <text:p>1.05E+001</text:p>
          </table:table-cell>
          <table:table-cell office:value-type="float" office:value="10.56295">
            <text:p>1.06E+001</text:p>
          </table:table-cell>
          <table:table-cell office:value-type="float" office:value="10.58479">
            <text:p>1.06E+001</text:p>
          </table:table-cell>
          <table:table-cell office:value-type="float" office:value="10.58029">
            <text:p>1.06E+001</text:p>
          </table:table-cell>
          <table:table-cell office:value-type="float" office:value="10.56931">
            <text:p>1.06E+001</text:p>
          </table:table-cell>
          <table:table-cell office:value-type="float" office:value="10.58336">
            <text:p>1.06E+001</text:p>
          </table:table-cell>
          <table:table-cell office:value-type="float" office:value="10.4851">
            <text:p>1.05E+001</text:p>
          </table:table-cell>
          <table:table-cell office:value-type="float" office:value="10.60834">
            <text:p>1.06E+001</text:p>
          </table:table-cell>
          <table:table-cell office:value-type="float" office:value="10.55968">
            <text:p>1.06E+001</text:p>
          </table:table-cell>
          <table:table-cell office:value-type="float" office:value="10.60589">
            <text:p>1.06E+001</text:p>
          </table:table-cell>
          <table:table-cell office:value-type="float" office:value="10.55831">
            <text:p>1.06E+001</text:p>
          </table:table-cell>
          <table:table-cell office:value-type="float" office:value="10.59741">
            <text:p>1.06E+001</text:p>
          </table:table-cell>
          <table:table-cell office:value-type="float" office:value="10.60279">
            <text:p>1.06E+001</text:p>
          </table:table-cell>
          <table:table-cell office:value-type="float" office:value="10.59486">
            <text:p>1.06E+001</text:p>
          </table:table-cell>
          <table:table-cell office:value-type="float" office:value="10.59585">
            <text:p>1.06E+001</text:p>
          </table:table-cell>
          <table:table-cell office:value-type="float" office:value="10.56349">
            <text:p>1.06E+001</text:p>
          </table:table-cell>
          <table:table-cell office:value-type="float" office:value="10.60873">
            <text:p>1.06E+001</text:p>
          </table:table-cell>
          <table:table-cell office:value-type="float" office:value="10.56251">
            <text:p>1.06E+001</text:p>
          </table:table-cell>
          <table:table-cell office:value-type="float" office:value="10.44647">
            <text:p>1.04E+001</text:p>
          </table:table-cell>
          <table:table-cell office:value-type="float" office:value="10.45316">
            <text:p>1.05E+001</text:p>
          </table:table-cell>
          <table:table-cell office:value-type="float" office:value="10.45633">
            <text:p>1.05E+001</text:p>
          </table:table-cell>
          <table:table-cell office:value-type="float" office:value="10.45973">
            <text:p>1.05E+001</text:p>
          </table:table-cell>
          <table:table-cell office:value-type="float" office:value="10.4512">
            <text:p>1.05E+001</text:p>
          </table:table-cell>
          <table:table-cell office:value-type="float" office:value="10.44971">
            <text:p>1.04E+001</text:p>
          </table:table-cell>
          <table:table-cell office:value-type="float" office:value="10.45499">
            <text:p>1.05E+001</text:p>
          </table:table-cell>
          <table:table-cell office:value-type="float" office:value="10.44796">
            <text:p>1.04E+001</text:p>
          </table:table-cell>
          <table:table-cell office:value-type="float" office:value="10.45439">
            <text:p>1.05E+001</text:p>
          </table:table-cell>
          <table:table-cell office:value-type="float" office:value="10.44454">
            <text:p>1.04E+001</text:p>
          </table:table-cell>
          <table:table-cell office:value-type="float" office:value="10.44542">
            <text:p>1.04E+001</text:p>
          </table:table-cell>
          <table:table-cell office:value-type="float" office:value="10.46075">
            <text:p>1.05E+001</text:p>
          </table:table-cell>
          <table:table-cell office:value-type="float" office:value="10.45886">
            <text:p>1.05E+001</text:p>
          </table:table-cell>
          <table:table-cell office:value-type="float" office:value="10.45946">
            <text:p>1.05E+001</text:p>
          </table:table-cell>
          <table:table-cell office:value-type="float" office:value="10.44637">
            <text:p>1.04E+001</text:p>
          </table:table-cell>
          <table:table-cell office:value-type="float" office:value="10.45483">
            <text:p>1.05E+001</text:p>
          </table:table-cell>
          <table:table-cell office:value-type="float" office:value="10.4459">
            <text:p>1.04E+001</text:p>
          </table:table-cell>
          <table:table-cell office:value-type="float" office:value="10.45228">
            <text:p>1.05E+001</text:p>
          </table:table-cell>
          <table:table-cell office:value-type="float" office:value="10.44547">
            <text:p>1.04E+001</text:p>
          </table:table-cell>
          <table:table-cell office:value-type="float" office:value="10.4509">
            <text:p>1.05E+001</text:p>
          </table:table-cell>
          <table:table-cell office:value-type="float" office:value="10.4525">
            <text:p>1.05E+001</text:p>
          </table:table-cell>
          <table:table-cell office:value-type="float" office:value="10.45271">
            <text:p>1.05E+001</text:p>
          </table:table-cell>
          <table:table-cell office:value-type="float" office:value="10.44913">
            <text:p>1.04E+001</text:p>
          </table:table-cell>
          <table:table-cell office:value-type="float" office:value="10.46722">
            <text:p>1.05E+001</text:p>
          </table:table-cell>
          <table:table-cell office:value-type="float" office:value="10.453">
            <text:p>1.05E+001</text:p>
          </table:table-cell>
          <table:table-cell office:value-type="float" office:value="10.45433">
            <text:p>1.05E+001</text:p>
          </table:table-cell>
          <table:table-cell office:value-type="float" office:value="10.44723">
            <text:p>1.04E+001</text:p>
          </table:table-cell>
          <table:table-cell office:value-type="float" office:value="10.45015">
            <text:p>1.05E+001</text:p>
          </table:table-cell>
          <table:table-cell office:value-type="float" office:value="10.4505">
            <text:p>1.05E+001</text:p>
          </table:table-cell>
          <table:table-cell office:value-type="float" office:value="10.45548">
            <text:p>1.05E+001</text:p>
          </table:table-cell>
          <table:table-cell office:value-type="float" office:value="10.45195">
            <text:p>1.05E+001</text:p>
          </table:table-cell>
          <table:table-cell office:value-type="float" office:value="10.45155">
            <text:p>1.05E+001</text:p>
          </table:table-cell>
          <table:table-cell office:value-type="float" office:value="10.4467">
            <text:p>1.04E+001</text:p>
          </table:table-cell>
          <table:table-cell office:value-type="float" office:value="10.44313">
            <text:p>1.04E+001</text:p>
          </table:table-cell>
          <table:table-cell office:value-type="float" office:value="10.44914">
            <text:p>1.04E+001</text:p>
          </table:table-cell>
          <table:table-cell office:value-type="float" office:value="10.45823">
            <text:p>1.05E+001</text:p>
          </table:table-cell>
          <table:table-cell office:value-type="float" office:value="10.45667">
            <text:p>1.05E+001</text:p>
          </table:table-cell>
          <table:table-cell office:value-type="float" office:value="10.45527">
            <text:p>1.05E+001</text:p>
          </table:table-cell>
          <table:table-cell office:value-type="float" office:value="10.44964">
            <text:p>1.04E+001</text:p>
          </table:table-cell>
          <table:table-cell office:value-type="float" office:value="10.45797">
            <text:p>1.05E+001</text:p>
          </table:table-cell>
          <table:table-cell office:value-type="float" office:value="10.45964">
            <text:p>1.05E+001</text:p>
          </table:table-cell>
          <table:table-cell office:value-type="float" office:value="10.46388">
            <text:p>1.05E+001</text:p>
          </table:table-cell>
          <table:table-cell office:value-type="float" office:value="10.44839">
            <text:p>1.04E+001</text:p>
          </table:table-cell>
          <table:table-cell office:value-type="float" office:value="10.44735">
            <text:p>1.04E+001</text:p>
          </table:table-cell>
          <table:table-cell office:value-type="float" office:value="10.44812">
            <text:p>1.04E+001</text:p>
          </table:table-cell>
          <table:table-cell office:value-type="float" office:value="10.4485">
            <text:p>1.04E+001</text:p>
          </table:table-cell>
          <table:table-cell office:value-type="float" office:value="10.44908">
            <text:p>1.04E+001</text:p>
          </table:table-cell>
          <table:table-cell office:value-type="float" office:value="10.45398">
            <text:p>1.05E+001</text:p>
          </table:table-cell>
          <table:table-cell office:value-type="float" office:value="10.45269">
            <text:p>1.05E+001</text:p>
          </table:table-cell>
          <table:table-cell office:value-type="float" office:value="10.45459">
            <text:p>1.05E+001</text:p>
          </table:table-cell>
          <table:table-cell office:value-type="float" office:value="10.45023">
            <text:p>1.05E+001</text:p>
          </table:table-cell>
          <table:table-cell office:value-type="float" office:value="10.45647">
            <text:p>1.05E+001</text:p>
          </table:table-cell>
          <table:table-cell office:value-type="float" office:value="10.45347">
            <text:p>1.05E+001</text:p>
          </table:table-cell>
          <table:table-cell office:value-type="float" office:value="10.44188">
            <text:p>1.04E+001</text:p>
          </table:table-cell>
          <table:table-cell office:value-type="float" office:value="10.45543">
            <text:p>1.05E+001</text:p>
          </table:table-cell>
          <table:table-cell office:value-type="float" office:value="10.46364">
            <text:p>1.05E+001</text:p>
          </table:table-cell>
          <table:table-cell office:value-type="float" office:value="10.44631">
            <text:p>1.04E+001</text:p>
          </table:table-cell>
          <table:table-cell office:value-type="float" office:value="10.45426">
            <text:p>1.05E+001</text:p>
          </table:table-cell>
          <table:table-cell office:value-type="float" office:value="10.45568">
            <text:p>1.05E+001</text:p>
          </table:table-cell>
          <table:table-cell office:value-type="float" office:value="10.44823">
            <text:p>1.04E+001</text:p>
          </table:table-cell>
          <table:table-cell office:value-type="float" office:value="10.44062">
            <text:p>1.04E+001</text:p>
          </table:table-cell>
          <table:table-cell office:value-type="float" office:value="10.45877">
            <text:p>1.05E+001</text:p>
          </table:table-cell>
          <table:table-cell office:value-type="float" office:value="10.43641">
            <text:p>1.04E+001</text:p>
          </table:table-cell>
          <table:table-cell office:value-type="float" office:value="10.45029">
            <text:p>1.05E+001</text:p>
          </table:table-cell>
          <table:table-cell office:value-type="float" office:value="10.44127">
            <text:p>1.04E+001</text:p>
          </table:table-cell>
          <table:table-cell office:value-type="float" office:value="10.44522">
            <text:p>1.04E+001</text:p>
          </table:table-cell>
        </table:table-row>
        <table:table-row table:style-name="ro2">
          <table:table-cell office:value-type="string">
            <text:p>R^{hb}</text:p>
          </table:table-cell>
          <table:table-cell office:value-type="float" office:value="18.86089">
            <text:p>1.89E+001</text:p>
          </table:table-cell>
          <table:table-cell office:value-type="float" office:value="19.6412">
            <text:p>1.96E+001</text:p>
          </table:table-cell>
          <table:table-cell office:value-type="float" office:value="19.94709">
            <text:p>1.99E+001</text:p>
          </table:table-cell>
          <table:table-cell office:value-type="float" office:value="20.08177">
            <text:p>2.01E+001</text:p>
          </table:table-cell>
          <table:table-cell office:value-type="float" office:value="20.08516">
            <text:p>2.01E+001</text:p>
          </table:table-cell>
          <table:table-cell office:value-type="float" office:value="20.08311">
            <text:p>2.01E+001</text:p>
          </table:table-cell>
          <table:table-cell office:value-type="float" office:value="20.11539">
            <text:p>2.01E+001</text:p>
          </table:table-cell>
          <table:table-cell office:value-type="float" office:value="20.08176">
            <text:p>2.01E+001</text:p>
          </table:table-cell>
          <table:table-cell office:value-type="float" office:value="20.07803">
            <text:p>2.01E+001</text:p>
          </table:table-cell>
          <table:table-cell office:value-type="float" office:value="20.0596">
            <text:p>2.01E+001</text:p>
          </table:table-cell>
          <table:table-cell office:value-type="float" office:value="20.06302">
            <text:p>2.01E+001</text:p>
          </table:table-cell>
          <table:table-cell office:value-type="float" office:value="20.06983">
            <text:p>2.01E+001</text:p>
          </table:table-cell>
          <table:table-cell office:value-type="float" office:value="20.04798">
            <text:p>2.00E+001</text:p>
          </table:table-cell>
          <table:table-cell office:value-type="float" office:value="20.07568">
            <text:p>2.01E+001</text:p>
          </table:table-cell>
          <table:table-cell office:value-type="float" office:value="20.035">
            <text:p>2.00E+001</text:p>
          </table:table-cell>
          <table:table-cell office:value-type="float" office:value="20.00198">
            <text:p>2.00E+001</text:p>
          </table:table-cell>
          <table:table-cell office:value-type="float" office:value="20.00147">
            <text:p>2.00E+001</text:p>
          </table:table-cell>
          <table:table-cell office:value-type="float" office:value="20.02361">
            <text:p>2.00E+001</text:p>
          </table:table-cell>
          <table:table-cell office:value-type="float" office:value="20.0183">
            <text:p>2.00E+001</text:p>
          </table:table-cell>
          <table:table-cell office:value-type="float" office:value="20.00079">
            <text:p>2.00E+001</text:p>
          </table:table-cell>
          <table:table-cell office:value-type="float" office:value="20.00098">
            <text:p>2.00E+001</text:p>
          </table:table-cell>
          <table:table-cell office:value-type="float" office:value="20.02951">
            <text:p>2.00E+001</text:p>
          </table:table-cell>
          <table:table-cell office:value-type="float" office:value="20.0305">
            <text:p>2.00E+001</text:p>
          </table:table-cell>
          <table:table-cell office:value-type="float" office:value="20.03642">
            <text:p>2.00E+001</text:p>
          </table:table-cell>
          <table:table-cell office:value-type="float" office:value="20.02168">
            <text:p>2.00E+001</text:p>
          </table:table-cell>
          <table:table-cell office:value-type="float" office:value="20.00443">
            <text:p>2.00E+001</text:p>
          </table:table-cell>
          <table:table-cell office:value-type="float" office:value="20.09401">
            <text:p>2.01E+001</text:p>
          </table:table-cell>
          <table:table-cell office:value-type="float" office:value="20.01031">
            <text:p>2.00E+001</text:p>
          </table:table-cell>
          <table:table-cell office:value-type="float" office:value="20.07168">
            <text:p>2.01E+001</text:p>
          </table:table-cell>
          <table:table-cell office:value-type="float" office:value="20.0148">
            <text:p>2.00E+001</text:p>
          </table:table-cell>
          <table:table-cell office:value-type="float" office:value="20.08333">
            <text:p>2.01E+001</text:p>
          </table:table-cell>
          <table:table-cell office:value-type="float" office:value="20.03472">
            <text:p>2.00E+001</text:p>
          </table:table-cell>
          <table:table-cell office:value-type="float" office:value="20.07562">
            <text:p>2.01E+001</text:p>
          </table:table-cell>
          <table:table-cell office:value-type="float" office:value="20.13771">
            <text:p>2.01E+001</text:p>
          </table:table-cell>
          <table:table-cell office:value-type="float" office:value="20.08541">
            <text:p>2.01E+001</text:p>
          </table:table-cell>
          <table:table-cell office:value-type="float" office:value="21.31343">
            <text:p>2.13E+001</text:p>
          </table:table-cell>
          <table:table-cell office:value-type="float" office:value="21.45504">
            <text:p>2.15E+001</text:p>
          </table:table-cell>
          <table:table-cell office:value-type="float" office:value="27.45836">
            <text:p>2.75E+001</text:p>
          </table:table-cell>
          <table:table-cell office:value-type="float" office:value="20.13829">
            <text:p>2.01E+001</text:p>
          </table:table-cell>
          <table:table-cell office:value-type="float" office:value="11.95259">
            <text:p>1.20E+001</text:p>
          </table:table-cell>
          <table:table-cell office:value-type="float" office:value="11.87187">
            <text:p>1.19E+001</text:p>
          </table:table-cell>
          <table:table-cell office:value-type="float" office:value="11.93802">
            <text:p>1.19E+001</text:p>
          </table:table-cell>
          <table:table-cell office:value-type="float" office:value="11.76068">
            <text:p>1.18E+001</text:p>
          </table:table-cell>
          <table:table-cell office:value-type="float" office:value="11.79063">
            <text:p>1.18E+001</text:p>
          </table:table-cell>
          <table:table-cell office:value-type="float" office:value="11.8723">
            <text:p>1.19E+001</text:p>
          </table:table-cell>
          <table:table-cell office:value-type="float" office:value="11.74127">
            <text:p>1.17E+001</text:p>
          </table:table-cell>
          <table:table-cell office:value-type="float" office:value="11.75575">
            <text:p>1.18E+001</text:p>
          </table:table-cell>
          <table:table-cell office:value-type="float" office:value="11.86632">
            <text:p>1.19E+001</text:p>
          </table:table-cell>
          <table:table-cell office:value-type="float" office:value="11.83743">
            <text:p>1.18E+001</text:p>
          </table:table-cell>
          <table:table-cell office:value-type="float" office:value="11.86134">
            <text:p>1.19E+001</text:p>
          </table:table-cell>
          <table:table-cell office:value-type="float" office:value="11.69029">
            <text:p>1.17E+001</text:p>
          </table:table-cell>
          <table:table-cell office:value-type="float" office:value="11.73711">
            <text:p>1.17E+001</text:p>
          </table:table-cell>
          <table:table-cell office:value-type="float" office:value="11.67115">
            <text:p>1.17E+001</text:p>
          </table:table-cell>
          <table:table-cell office:value-type="float" office:value="12.01026">
            <text:p>1.20E+001</text:p>
          </table:table-cell>
          <table:table-cell office:value-type="float" office:value="11.75621">
            <text:p>1.18E+001</text:p>
          </table:table-cell>
          <table:table-cell office:value-type="float" office:value="11.92802">
            <text:p>1.19E+001</text:p>
          </table:table-cell>
          <table:table-cell office:value-type="float" office:value="11.79922">
            <text:p>1.18E+001</text:p>
          </table:table-cell>
          <table:table-cell office:value-type="float" office:value="12.02669">
            <text:p>1.20E+001</text:p>
          </table:table-cell>
          <table:table-cell office:value-type="float" office:value="11.81212">
            <text:p>1.18E+001</text:p>
          </table:table-cell>
          <table:table-cell office:value-type="float" office:value="11.85562">
            <text:p>1.19E+001</text:p>
          </table:table-cell>
          <table:table-cell office:value-type="float" office:value="11.70166">
            <text:p>1.17E+001</text:p>
          </table:table-cell>
          <table:table-cell office:value-type="float" office:value="11.86394">
            <text:p>1.19E+001</text:p>
          </table:table-cell>
          <table:table-cell office:value-type="float" office:value="11.47475">
            <text:p>1.15E+001</text:p>
          </table:table-cell>
          <table:table-cell office:value-type="float" office:value="11.77433">
            <text:p>1.18E+001</text:p>
          </table:table-cell>
          <table:table-cell office:value-type="float" office:value="11.74181">
            <text:p>1.17E+001</text:p>
          </table:table-cell>
          <table:table-cell office:value-type="float" office:value="11.79145">
            <text:p>1.18E+001</text:p>
          </table:table-cell>
          <table:table-cell office:value-type="float" office:value="12.21745">
            <text:p>1.22E+001</text:p>
          </table:table-cell>
          <table:table-cell office:value-type="float" office:value="11.92229">
            <text:p>1.19E+001</text:p>
          </table:table-cell>
          <table:table-cell office:value-type="float" office:value="12.07532">
            <text:p>1.21E+001</text:p>
          </table:table-cell>
          <table:table-cell office:value-type="float" office:value="11.59521">
            <text:p>1.16E+001</text:p>
          </table:table-cell>
          <table:table-cell office:value-type="float" office:value="11.66205">
            <text:p>1.17E+001</text:p>
          </table:table-cell>
          <table:table-cell office:value-type="float" office:value="12.24916">
            <text:p>1.22E+001</text:p>
          </table:table-cell>
          <table:table-cell office:value-type="float" office:value="12.31209">
            <text:p>1.23E+001</text:p>
          </table:table-cell>
          <table:table-cell office:value-type="float" office:value="12.21315">
            <text:p>1.22E+001</text:p>
          </table:table-cell>
          <table:table-cell office:value-type="float" office:value="12.14548">
            <text:p>1.21E+001</text:p>
          </table:table-cell>
          <table:table-cell office:value-type="float" office:value="11.62424">
            <text:p>1.16E+001</text:p>
          </table:table-cell>
          <table:table-cell office:value-type="float" office:value="11.67046">
            <text:p>1.17E+001</text:p>
          </table:table-cell>
          <table:table-cell office:value-type="float" office:value="11.69038">
            <text:p>1.17E+001</text:p>
          </table:table-cell>
          <table:table-cell office:value-type="float" office:value="10.9044">
            <text:p>1.09E+001</text:p>
          </table:table-cell>
          <table:table-cell office:value-type="float" office:value="11.44769">
            <text:p>1.14E+001</text:p>
          </table:table-cell>
          <table:table-cell office:value-type="float" office:value="11.57631">
            <text:p>1.16E+001</text:p>
          </table:table-cell>
          <table:table-cell office:value-type="float" office:value="12.21285">
            <text:p>1.22E+001</text:p>
          </table:table-cell>
          <table:table-cell office:value-type="float" office:value="12.03649">
            <text:p>1.20E+001</text:p>
          </table:table-cell>
          <table:table-cell office:value-type="float" office:value="11.98957">
            <text:p>1.20E+001</text:p>
          </table:table-cell>
          <table:table-cell office:value-type="float" office:value="11.9328">
            <text:p>1.19E+001</text:p>
          </table:table-cell>
          <table:table-cell office:value-type="float" office:value="11.74127">
            <text:p>1.17E+001</text:p>
          </table:table-cell>
          <table:table-cell office:value-type="float" office:value="11.93432">
            <text:p>1.19E+001</text:p>
          </table:table-cell>
          <table:table-cell office:value-type="float" office:value="11.66752">
            <text:p>1.17E+001</text:p>
          </table:table-cell>
          <table:table-cell office:value-type="float" office:value="11.96278">
            <text:p>1.20E+001</text:p>
          </table:table-cell>
          <table:table-cell office:value-type="float" office:value="11.65963">
            <text:p>1.17E+001</text:p>
          </table:table-cell>
          <table:table-cell office:value-type="float" office:value="11.68229">
            <text:p>1.17E+001</text:p>
          </table:table-cell>
          <table:table-cell office:value-type="float" office:value="12.14736">
            <text:p>1.21E+001</text:p>
          </table:table-cell>
          <table:table-cell office:value-type="float" office:value="11.97093">
            <text:p>1.20E+001</text:p>
          </table:table-cell>
          <table:table-cell office:value-type="float" office:value="11.53866">
            <text:p>1.15E+001</text:p>
          </table:table-cell>
          <table:table-cell office:value-type="float" office:value="11.70404">
            <text:p>1.17E+001</text:p>
          </table:table-cell>
          <table:table-cell office:value-type="float" office:value="11.93154">
            <text:p>1.19E+001</text:p>
          </table:table-cell>
          <table:table-cell office:value-type="float" office:value="11.64773">
            <text:p>1.16E+001</text:p>
          </table:table-cell>
          <table:table-cell office:value-type="float" office:value="11.73345">
            <text:p>1.17E+001</text:p>
          </table:table-cell>
          <table:table-cell office:value-type="float" office:value="11.11897">
            <text:p>1.11E+001</text:p>
          </table:table-cell>
          <table:table-cell office:value-type="float" office:value="11.8633">
            <text:p>1.19E+001</text:p>
          </table:table-cell>
          <table:table-cell office:value-type="float" office:value="11.96492">
            <text:p>1.20E+001</text:p>
          </table:table-cell>
          <table:table-cell office:value-type="float" office:value="11.67842">
            <text:p>1.17E+001</text:p>
          </table:table-cell>
          <table:table-cell office:value-type="float" office:value="11.65243">
            <text:p>1.17E+001</text:p>
          </table:table-cell>
          <table:table-cell office:value-type="float" office:value="11.77572">
            <text:p>1.18E+001</text:p>
          </table:table-cell>
          <table:table-cell office:value-type="float" office:value="11.54373">
            <text:p>1.15E+001</text:p>
          </table:table-cell>
          <table:table-cell office:value-type="float" office:value="11.53456">
            <text:p>1.15E+001</text:p>
          </table:table-cell>
          <table:table-cell office:value-type="float" office:value="11.89705">
            <text:p>1.19E+001</text:p>
          </table:table-cell>
          <table:table-cell office:value-type="float" office:value="12.21787">
            <text:p>1.22E+001</text:p>
          </table:table-cell>
          <table:table-cell office:value-type="float" office:value="11.76764">
            <text:p>1.18E+001</text:p>
          </table:table-cell>
          <table:table-cell office:value-type="float" office:value="11.73361">
            <text:p>1.17E+001</text:p>
          </table:table-cell>
          <table:table-cell office:value-type="float" office:value="11.82742">
            <text:p>1.18E+001</text:p>
          </table:table-cell>
          <table:table-cell office:value-type="float" office:value="11.42957">
            <text:p>1.14E+001</text:p>
          </table:table-cell>
          <table:table-cell office:value-type="float" office:value="11.68407">
            <text:p>1.17E+001</text:p>
          </table:table-cell>
          <table:table-cell office:value-type="float" office:value="11.5405">
            <text:p>1.15E+001</text:p>
          </table:table-cell>
          <table:table-cell office:value-type="float" office:value="11.92192">
            <text:p>1.19E+001</text:p>
          </table:table-cell>
          <table:table-cell office:value-type="float" office:value="11.82523">
            <text:p>1.18E+001</text:p>
          </table:table-cell>
          <table:table-cell office:value-type="float" office:value="11.95663">
            <text:p>1.20E+001</text:p>
          </table:table-cell>
          <table:table-cell office:value-type="float" office:value="11.86304">
            <text:p>1.19E+001</text:p>
          </table:table-cell>
          <table:table-cell office:value-type="float" office:value="11.91366">
            <text:p>1.19E+001</text:p>
          </table:table-cell>
          <table:table-cell office:value-type="float" office:value="11.82548">
            <text:p>1.18E+001</text:p>
          </table:table-cell>
          <table:table-cell office:value-type="float" office:value="11.77744">
            <text:p>1.18E+001</text:p>
          </table:table-cell>
          <table:table-cell office:value-type="float" office:value="11.88765">
            <text:p>1.19E+001</text:p>
          </table:table-cell>
          <table:table-cell office:value-type="float" office:value="11.81266">
            <text:p>1.18E+001</text:p>
          </table:table-cell>
          <table:table-cell office:value-type="float" office:value="11.7927">
            <text:p>1.18E+001</text:p>
          </table:table-cell>
          <table:table-cell office:value-type="float" office:value="11.683">
            <text:p>1.17E+001</text:p>
          </table:table-cell>
          <table:table-cell office:value-type="float" office:value="11.81848">
            <text:p>1.18E+001</text:p>
          </table:table-cell>
          <table:table-cell office:value-type="float" office:value="11.84842">
            <text:p>1.18E+001</text:p>
          </table:table-cell>
          <table:table-cell office:value-type="float" office:value="12.20748">
            <text:p>1.22E+001</text:p>
          </table:table-cell>
          <table:table-cell office:value-type="float" office:value="11.83724">
            <text:p>1.18E+001</text:p>
          </table:table-cell>
          <table:table-cell office:value-type="float" office:value="12.06729">
            <text:p>1.21E+001</text:p>
          </table:table-cell>
          <table:table-cell office:value-type="float" office:value="11.83791">
            <text:p>1.18E+001</text:p>
          </table:table-cell>
          <table:table-cell office:value-type="float" office:value="11.79068">
            <text:p>1.18E+001</text:p>
          </table:table-cell>
          <table:table-cell office:value-type="float" office:value="11.87175">
            <text:p>1.19E+001</text:p>
          </table:table-cell>
          <table:table-cell office:value-type="float" office:value="11.86623">
            <text:p>1.19E+001</text:p>
          </table:table-cell>
          <table:table-cell office:value-type="float" office:value="12.2101">
            <text:p>1.22E+001</text:p>
          </table:table-cell>
          <table:table-cell office:value-type="float" office:value="11.62536">
            <text:p>1.16E+001</text:p>
          </table:table-cell>
          <table:table-cell office:value-type="float" office:value="11.77953">
            <text:p>1.18E+001</text:p>
          </table:table-cell>
          <table:table-cell office:value-type="float" office:value="11.87337">
            <text:p>1.19E+001</text:p>
          </table:table-cell>
          <table:table-cell office:value-type="float" office:value="11.74909">
            <text:p>1.17E+001</text:p>
          </table:table-cell>
          <table:table-cell office:value-type="float" office:value="12.31613">
            <text:p>1.23E+001</text:p>
          </table:table-cell>
          <table:table-cell office:value-type="float" office:value="11.69129">
            <text:p>1.17E+001</text:p>
          </table:table-cell>
          <table:table-cell office:value-type="float" office:value="12.13375">
            <text:p>1.21E+001</text:p>
          </table:table-cell>
          <table:table-cell office:value-type="float" office:value="12.04965">
            <text:p>1.20E+001</text:p>
          </table:table-cell>
          <table:table-cell office:value-type="float" office:value="12.16457">
            <text:p>1.22E+001</text:p>
          </table:table-cell>
          <table:table-cell office:value-type="float" office:value="11.84822">
            <text:p>1.18E+001</text:p>
          </table:table-cell>
          <table:table-cell office:value-type="float" office:value="11.78137">
            <text:p>1.18E+001</text:p>
          </table:table-cell>
          <table:table-cell office:value-type="float" office:value="12.38854">
            <text:p>1.24E+001</text:p>
          </table:table-cell>
          <table:table-cell office:value-type="float" office:value="11.8145">
            <text:p>1.18E+001</text:p>
          </table:table-cell>
          <table:table-cell office:value-type="float" office:value="12.28959">
            <text:p>1.23E+001</text:p>
          </table:table-cell>
          <table:table-cell office:value-type="float" office:value="11.90935">
            <text:p>1.19E+001</text:p>
          </table:table-cell>
          <table:table-cell office:value-type="float" office:value="11.68216">
            <text:p>1.17E+001</text:p>
          </table:table-cell>
          <table:table-cell office:value-type="float" office:value="11.8905">
            <text:p>1.19E+001</text:p>
          </table:table-cell>
          <table:table-cell office:value-type="float" office:value="11.57024">
            <text:p>1.16E+001</text:p>
          </table:table-cell>
          <table:table-cell office:value-type="float" office:value="12.26078">
            <text:p>1.23E+001</text:p>
          </table:table-cell>
          <table:table-cell office:value-type="float" office:value="11.79085">
            <text:p>1.18E+001</text:p>
          </table:table-cell>
          <table:table-cell office:value-type="float" office:value="11.60444">
            <text:p>1.16E+001</text:p>
          </table:table-cell>
          <table:table-cell office:value-type="float" office:value="11.48682">
            <text:p>1.15E+001</text:p>
          </table:table-cell>
          <table:table-cell office:value-type="float" office:value="11.46502">
            <text:p>1.15E+001</text:p>
          </table:table-cell>
          <table:table-cell office:value-type="float" office:value="11.45894">
            <text:p>1.15E+001</text:p>
          </table:table-cell>
          <table:table-cell office:value-type="float" office:value="11.37522">
            <text:p>1.14E+001</text:p>
          </table:table-cell>
          <table:table-cell office:value-type="float" office:value="11.45424">
            <text:p>1.15E+001</text:p>
          </table:table-cell>
          <table:table-cell office:value-type="float" office:value="11.51095">
            <text:p>1.15E+001</text:p>
          </table:table-cell>
          <table:table-cell office:value-type="float" office:value="11.44149">
            <text:p>1.14E+001</text:p>
          </table:table-cell>
          <table:table-cell office:value-type="float" office:value="11.41449">
            <text:p>1.14E+001</text:p>
          </table:table-cell>
          <table:table-cell office:value-type="float" office:value="11.43792">
            <text:p>1.14E+001</text:p>
          </table:table-cell>
          <table:table-cell office:value-type="float" office:value="11.44786">
            <text:p>1.14E+001</text:p>
          </table:table-cell>
          <table:table-cell office:value-type="float" office:value="11.44223">
            <text:p>1.14E+001</text:p>
          </table:table-cell>
          <table:table-cell office:value-type="float" office:value="11.349">
            <text:p>1.13E+001</text:p>
          </table:table-cell>
          <table:table-cell office:value-type="float" office:value="11.43766">
            <text:p>1.14E+001</text:p>
          </table:table-cell>
          <table:table-cell office:value-type="float" office:value="11.42242">
            <text:p>1.14E+001</text:p>
          </table:table-cell>
          <table:table-cell office:value-type="float" office:value="11.56646">
            <text:p>1.16E+001</text:p>
          </table:table-cell>
          <table:table-cell office:value-type="float" office:value="11.4437">
            <text:p>1.14E+001</text:p>
          </table:table-cell>
          <table:table-cell office:value-type="float" office:value="11.50611">
            <text:p>1.15E+001</text:p>
          </table:table-cell>
          <table:table-cell office:value-type="float" office:value="11.4542">
            <text:p>1.15E+001</text:p>
          </table:table-cell>
          <table:table-cell office:value-type="float" office:value="11.57084">
            <text:p>1.16E+001</text:p>
          </table:table-cell>
          <table:table-cell office:value-type="float" office:value="11.42461">
            <text:p>1.14E+001</text:p>
          </table:table-cell>
          <table:table-cell office:value-type="float" office:value="11.49946">
            <text:p>1.15E+001</text:p>
          </table:table-cell>
          <table:table-cell office:value-type="float" office:value="11.36801">
            <text:p>1.14E+001</text:p>
          </table:table-cell>
          <table:table-cell office:value-type="float" office:value="11.49991">
            <text:p>1.15E+001</text:p>
          </table:table-cell>
          <table:table-cell office:value-type="float" office:value="11.28729">
            <text:p>1.13E+001</text:p>
          </table:table-cell>
          <table:table-cell office:value-type="float" office:value="11.43751">
            <text:p>1.14E+001</text:p>
          </table:table-cell>
          <table:table-cell office:value-type="float" office:value="11.43211">
            <text:p>1.14E+001</text:p>
          </table:table-cell>
          <table:table-cell office:value-type="float" office:value="11.41414">
            <text:p>1.14E+001</text:p>
          </table:table-cell>
          <table:table-cell office:value-type="float" office:value="11.59372">
            <text:p>1.16E+001</text:p>
          </table:table-cell>
          <table:table-cell office:value-type="float" office:value="11.53176">
            <text:p>1.15E+001</text:p>
          </table:table-cell>
          <table:table-cell office:value-type="float" office:value="11.58009">
            <text:p>1.16E+001</text:p>
          </table:table-cell>
          <table:table-cell office:value-type="float" office:value="11.41631">
            <text:p>1.14E+001</text:p>
          </table:table-cell>
          <table:table-cell office:value-type="float" office:value="11.4261">
            <text:p>1.14E+001</text:p>
          </table:table-cell>
          <table:table-cell office:value-type="float" office:value="11.5814">
            <text:p>1.16E+001</text:p>
          </table:table-cell>
          <table:table-cell office:value-type="float" office:value="11.58092">
            <text:p>1.16E+001</text:p>
          </table:table-cell>
          <table:table-cell office:value-type="float" office:value="11.5822">
            <text:p>1.16E+001</text:p>
          </table:table-cell>
          <table:table-cell office:value-type="float" office:value="11.58145">
            <text:p>1.16E+001</text:p>
          </table:table-cell>
          <table:table-cell office:value-type="float" office:value="11.5012">
            <text:p>1.15E+001</text:p>
          </table:table-cell>
          <table:table-cell office:value-type="float" office:value="11.46572">
            <text:p>1.15E+001</text:p>
          </table:table-cell>
          <table:table-cell office:value-type="float" office:value="11.51911">
            <text:p>1.15E+001</text:p>
          </table:table-cell>
          <table:table-cell office:value-type="float" office:value="11.25144">
            <text:p>1.13E+001</text:p>
          </table:table-cell>
          <table:table-cell office:value-type="float" office:value="11.37015">
            <text:p>1.14E+001</text:p>
          </table:table-cell>
          <table:table-cell office:value-type="float" office:value="11.40289">
            <text:p>1.14E+001</text:p>
          </table:table-cell>
          <table:table-cell office:value-type="float" office:value="11.5794">
            <text:p>1.16E+001</text:p>
          </table:table-cell>
          <table:table-cell office:value-type="float" office:value="11.5741">
            <text:p>1.16E+001</text:p>
          </table:table-cell>
          <table:table-cell office:value-type="float" office:value="11.57454">
            <text:p>1.16E+001</text:p>
          </table:table-cell>
          <table:table-cell office:value-type="float" office:value="11.53021">
            <text:p>1.15E+001</text:p>
          </table:table-cell>
          <table:table-cell office:value-type="float" office:value="11.53564">
            <text:p>1.15E+001</text:p>
          </table:table-cell>
          <table:table-cell office:value-type="float" office:value="11.57058">
            <text:p>1.16E+001</text:p>
          </table:table-cell>
          <table:table-cell office:value-type="float" office:value="11.51232">
            <text:p>1.15E+001</text:p>
          </table:table-cell>
          <table:table-cell office:value-type="float" office:value="11.56868">
            <text:p>1.16E+001</text:p>
          </table:table-cell>
          <table:table-cell office:value-type="float" office:value="11.52524">
            <text:p>1.15E+001</text:p>
          </table:table-cell>
          <table:table-cell office:value-type="float" office:value="11.52982">
            <text:p>1.15E+001</text:p>
          </table:table-cell>
          <table:table-cell office:value-type="float" office:value="11.5823">
            <text:p>1.16E+001</text:p>
          </table:table-cell>
          <table:table-cell office:value-type="float" office:value="11.57518">
            <text:p>1.16E+001</text:p>
          </table:table-cell>
          <table:table-cell office:value-type="float" office:value="11.43596">
            <text:p>1.14E+001</text:p>
          </table:table-cell>
          <table:table-cell office:value-type="float" office:value="11.25542">
            <text:p>1.13E+001</text:p>
          </table:table-cell>
          <table:table-cell office:value-type="float" office:value="11.31499">
            <text:p>1.13E+001</text:p>
          </table:table-cell>
          <table:table-cell office:value-type="float" office:value="11.2448">
            <text:p>1.12E+001</text:p>
          </table:table-cell>
          <table:table-cell office:value-type="float" office:value="11.2338">
            <text:p>1.12E+001</text:p>
          </table:table-cell>
          <table:table-cell office:value-type="float" office:value="11.23937">
            <text:p>1.12E+001</text:p>
          </table:table-cell>
          <table:table-cell office:value-type="float" office:value="11.28655">
            <text:p>1.13E+001</text:p>
          </table:table-cell>
          <table:table-cell office:value-type="float" office:value="11.22907">
            <text:p>1.12E+001</text:p>
          </table:table-cell>
          <table:table-cell office:value-type="float" office:value="11.33708">
            <text:p>1.13E+001</text:p>
          </table:table-cell>
          <table:table-cell office:value-type="float" office:value="11.26053">
            <text:p>1.13E+001</text:p>
          </table:table-cell>
          <table:table-cell office:value-type="float" office:value="11.29368">
            <text:p>1.13E+001</text:p>
          </table:table-cell>
          <table:table-cell office:value-type="float" office:value="11.28674">
            <text:p>1.13E+001</text:p>
          </table:table-cell>
        </table:table-row>
        <table:table-row table:style-name="ro1">
          <table:table-cell office:value-type="string">
            <text:p>R^{Kr}</text:p>
          </table:table-cell>
          <table:table-cell office:value-type="float" office:value="17.98424">
            <text:p>1.80E+001</text:p>
          </table:table-cell>
          <table:table-cell office:value-type="float" office:value="15.67163">
            <text:p>1.57E+001</text:p>
          </table:table-cell>
          <table:table-cell office:value-type="float" office:value="16.05602">
            <text:p>1.61E+001</text:p>
          </table:table-cell>
          <table:table-cell office:value-type="float" office:value="16.63794">
            <text:p>1.66E+001</text:p>
          </table:table-cell>
          <table:table-cell office:value-type="float" office:value="16.62837">
            <text:p>1.66E+001</text:p>
          </table:table-cell>
          <table:table-cell office:value-type="float" office:value="16.58983">
            <text:p>1.66E+001</text:p>
          </table:table-cell>
          <table:table-cell office:value-type="float" office:value="16.6422">
            <text:p>1.66E+001</text:p>
          </table:table-cell>
          <table:table-cell office:value-type="float" office:value="16.60921">
            <text:p>1.66E+001</text:p>
          </table:table-cell>
          <table:table-cell office:value-type="float" office:value="16.58513">
            <text:p>1.66E+001</text:p>
          </table:table-cell>
          <table:table-cell office:value-type="float" office:value="16.57692">
            <text:p>1.66E+001</text:p>
          </table:table-cell>
          <table:table-cell office:value-type="float" office:value="16.56838">
            <text:p>1.66E+001</text:p>
          </table:table-cell>
          <table:table-cell office:value-type="float" office:value="16.60775">
            <text:p>1.66E+001</text:p>
          </table:table-cell>
          <table:table-cell office:value-type="float" office:value="16.56052">
            <text:p>1.66E+001</text:p>
          </table:table-cell>
          <table:table-cell office:value-type="float" office:value="16.60794">
            <text:p>1.66E+001</text:p>
          </table:table-cell>
          <table:table-cell office:value-type="float" office:value="16.54861">
            <text:p>1.65E+001</text:p>
          </table:table-cell>
          <table:table-cell office:value-type="float" office:value="16.5289">
            <text:p>1.65E+001</text:p>
          </table:table-cell>
          <table:table-cell office:value-type="float" office:value="16.51715">
            <text:p>1.65E+001</text:p>
          </table:table-cell>
          <table:table-cell office:value-type="float" office:value="16.54355">
            <text:p>1.65E+001</text:p>
          </table:table-cell>
          <table:table-cell office:value-type="float" office:value="16.53262">
            <text:p>1.65E+001</text:p>
          </table:table-cell>
          <table:table-cell office:value-type="float" office:value="16.52283">
            <text:p>1.65E+001</text:p>
          </table:table-cell>
          <table:table-cell office:value-type="float" office:value="16.52389">
            <text:p>1.65E+001</text:p>
          </table:table-cell>
          <table:table-cell office:value-type="float" office:value="16.54032">
            <text:p>1.65E+001</text:p>
          </table:table-cell>
          <table:table-cell office:value-type="float" office:value="16.54256">
            <text:p>1.65E+001</text:p>
          </table:table-cell>
          <table:table-cell office:value-type="float" office:value="16.54647">
            <text:p>1.65E+001</text:p>
          </table:table-cell>
          <table:table-cell office:value-type="float" office:value="16.54376">
            <text:p>1.65E+001</text:p>
          </table:table-cell>
          <table:table-cell office:value-type="float" office:value="16.51935">
            <text:p>1.65E+001</text:p>
          </table:table-cell>
          <table:table-cell office:value-type="float" office:value="16.60992">
            <text:p>1.66E+001</text:p>
          </table:table-cell>
          <table:table-cell office:value-type="float" office:value="16.53106">
            <text:p>1.65E+001</text:p>
          </table:table-cell>
          <table:table-cell office:value-type="float" office:value="16.63448">
            <text:p>1.66E+001</text:p>
          </table:table-cell>
          <table:table-cell office:value-type="float" office:value="16.53153">
            <text:p>1.65E+001</text:p>
          </table:table-cell>
          <table:table-cell office:value-type="float" office:value="16.58926">
            <text:p>1.66E+001</text:p>
          </table:table-cell>
          <table:table-cell office:value-type="float" office:value="16.53933">
            <text:p>1.65E+001</text:p>
          </table:table-cell>
          <table:table-cell office:value-type="float" office:value="16.62159">
            <text:p>1.66E+001</text:p>
          </table:table-cell>
          <table:table-cell office:value-type="float" office:value="16.64719">
            <text:p>1.66E+001</text:p>
          </table:table-cell>
          <table:table-cell office:value-type="float" office:value="16.64182">
            <text:p>1.66E+001</text:p>
          </table:table-cell>
          <table:table-cell office:value-type="float" office:value="14.30995">
            <text:p>1.43E+001</text:p>
          </table:table-cell>
          <table:table-cell office:value-type="float" office:value="14.39382">
            <text:p>1.44E+001</text:p>
          </table:table-cell>
          <table:table-cell office:value-type="float" office:value="18.25576">
            <text:p>1.83E+001</text:p>
          </table:table-cell>
          <table:table-cell office:value-type="float" office:value="10">
            <text:p>1.00E+001</text:p>
          </table:table-cell>
          <table:table-cell office:value-type="float" office:value="17.26418">
            <text:p>1.73E+001</text:p>
          </table:table-cell>
          <table:table-cell office:value-type="float" office:value="17.2265">
            <text:p>1.72E+001</text:p>
          </table:table-cell>
          <table:table-cell office:value-type="float" office:value="17.23838">
            <text:p>1.72E+001</text:p>
          </table:table-cell>
          <table:table-cell office:value-type="float" office:value="17.15777">
            <text:p>1.72E+001</text:p>
          </table:table-cell>
          <table:table-cell office:value-type="float" office:value="17.31474">
            <text:p>1.73E+001</text:p>
          </table:table-cell>
          <table:table-cell office:value-type="float" office:value="17.39912">
            <text:p>1.74E+001</text:p>
          </table:table-cell>
          <table:table-cell office:value-type="float" office:value="17.29952">
            <text:p>1.73E+001</text:p>
          </table:table-cell>
          <table:table-cell office:value-type="float" office:value="17.26259">
            <text:p>1.73E+001</text:p>
          </table:table-cell>
          <table:table-cell office:value-type="float" office:value="17.2576">
            <text:p>1.73E+001</text:p>
          </table:table-cell>
          <table:table-cell office:value-type="float" office:value="17.21905">
            <text:p>1.72E+001</text:p>
          </table:table-cell>
          <table:table-cell office:value-type="float" office:value="17.26492">
            <text:p>1.73E+001</text:p>
          </table:table-cell>
          <table:table-cell office:value-type="float" office:value="17.23363">
            <text:p>1.72E+001</text:p>
          </table:table-cell>
          <table:table-cell office:value-type="float" office:value="17.27697">
            <text:p>1.73E+001</text:p>
          </table:table-cell>
          <table:table-cell office:value-type="float" office:value="17.29517">
            <text:p>1.73E+001</text:p>
          </table:table-cell>
          <table:table-cell office:value-type="float" office:value="17.40626">
            <text:p>1.74E+001</text:p>
          </table:table-cell>
          <table:table-cell office:value-type="float" office:value="17.29105">
            <text:p>1.73E+001</text:p>
          </table:table-cell>
          <table:table-cell office:value-type="float" office:value="17.27899">
            <text:p>1.73E+001</text:p>
          </table:table-cell>
          <table:table-cell office:value-type="float" office:value="17.38135">
            <text:p>1.74E+001</text:p>
          </table:table-cell>
          <table:table-cell office:value-type="float" office:value="17.47085">
            <text:p>1.75E+001</text:p>
          </table:table-cell>
          <table:table-cell office:value-type="float" office:value="17.21219">
            <text:p>1.72E+001</text:p>
          </table:table-cell>
          <table:table-cell office:value-type="float" office:value="17.29569">
            <text:p>1.73E+001</text:p>
          </table:table-cell>
          <table:table-cell office:value-type="float" office:value="17.23209">
            <text:p>1.72E+001</text:p>
          </table:table-cell>
          <table:table-cell office:value-type="float" office:value="17.33365">
            <text:p>1.73E+001</text:p>
          </table:table-cell>
          <table:table-cell office:value-type="float" office:value="17.22498">
            <text:p>1.72E+001</text:p>
          </table:table-cell>
          <table:table-cell office:value-type="float" office:value="17.29811">
            <text:p>1.73E+001</text:p>
          </table:table-cell>
          <table:table-cell office:value-type="float" office:value="17.30792">
            <text:p>1.73E+001</text:p>
          </table:table-cell>
          <table:table-cell office:value-type="float" office:value="17.26377">
            <text:p>1.73E+001</text:p>
          </table:table-cell>
          <table:table-cell office:value-type="float" office:value="17.37293">
            <text:p>1.74E+001</text:p>
          </table:table-cell>
          <table:table-cell office:value-type="float" office:value="17.36753">
            <text:p>1.74E+001</text:p>
          </table:table-cell>
          <table:table-cell office:value-type="float" office:value="17.17789">
            <text:p>1.72E+001</text:p>
          </table:table-cell>
          <table:table-cell office:value-type="float" office:value="17.30763">
            <text:p>1.73E+001</text:p>
          </table:table-cell>
          <table:table-cell office:value-type="float" office:value="17.26907">
            <text:p>1.73E+001</text:p>
          </table:table-cell>
          <table:table-cell office:value-type="float" office:value="17.53957">
            <text:p>1.75E+001</text:p>
          </table:table-cell>
          <table:table-cell office:value-type="float" office:value="17.56538">
            <text:p>1.76E+001</text:p>
          </table:table-cell>
          <table:table-cell office:value-type="float" office:value="17.52253">
            <text:p>1.75E+001</text:p>
          </table:table-cell>
          <table:table-cell office:value-type="float" office:value="17.53597">
            <text:p>1.75E+001</text:p>
          </table:table-cell>
          <table:table-cell office:value-type="float" office:value="17.40133">
            <text:p>1.74E+001</text:p>
          </table:table-cell>
          <table:table-cell office:value-type="float" office:value="17.32936">
            <text:p>1.73E+001</text:p>
          </table:table-cell>
          <table:table-cell office:value-type="float" office:value="17.42236">
            <text:p>1.74E+001</text:p>
          </table:table-cell>
          <table:table-cell office:value-type="float" office:value="17.13762">
            <text:p>1.71E+001</text:p>
          </table:table-cell>
          <table:table-cell office:value-type="float" office:value="17.29671">
            <text:p>1.73E+001</text:p>
          </table:table-cell>
          <table:table-cell office:value-type="float" office:value="17.23398">
            <text:p>1.72E+001</text:p>
          </table:table-cell>
          <table:table-cell office:value-type="float" office:value="17.59797">
            <text:p>1.76E+001</text:p>
          </table:table-cell>
          <table:table-cell office:value-type="float" office:value="17.50055">
            <text:p>1.75E+001</text:p>
          </table:table-cell>
          <table:table-cell office:value-type="float" office:value="17.54915">
            <text:p>1.75E+001</text:p>
          </table:table-cell>
          <table:table-cell office:value-type="float" office:value="17.41574">
            <text:p>1.74E+001</text:p>
          </table:table-cell>
          <table:table-cell office:value-type="float" office:value="17.5896">
            <text:p>1.76E+001</text:p>
          </table:table-cell>
          <table:table-cell office:value-type="float" office:value="17.44218">
            <text:p>1.74E+001</text:p>
          </table:table-cell>
          <table:table-cell office:value-type="float" office:value="17.5481">
            <text:p>1.75E+001</text:p>
          </table:table-cell>
          <table:table-cell office:value-type="float" office:value="17.42285">
            <text:p>1.74E+001</text:p>
          </table:table-cell>
          <table:table-cell office:value-type="float" office:value="17.47471">
            <text:p>1.75E+001</text:p>
          </table:table-cell>
          <table:table-cell office:value-type="float" office:value="17.47153">
            <text:p>1.75E+001</text:p>
          </table:table-cell>
          <table:table-cell office:value-type="float" office:value="17.57238">
            <text:p>1.76E+001</text:p>
          </table:table-cell>
          <table:table-cell office:value-type="float" office:value="17.54053">
            <text:p>1.75E+001</text:p>
          </table:table-cell>
          <table:table-cell office:value-type="float" office:value="17.37329">
            <text:p>1.74E+001</text:p>
          </table:table-cell>
          <table:table-cell office:value-type="float" office:value="17.15624">
            <text:p>1.72E+001</text:p>
          </table:table-cell>
          <table:table-cell office:value-type="float" office:value="17.02107">
            <text:p>1.70E+001</text:p>
          </table:table-cell>
          <table:table-cell office:value-type="float" office:value="17.04308">
            <text:p>1.70E+001</text:p>
          </table:table-cell>
          <table:table-cell office:value-type="float" office:value="17.00168">
            <text:p>1.70E+001</text:p>
          </table:table-cell>
          <table:table-cell office:value-type="float" office:value="17.1408">
            <text:p>1.71E+001</text:p>
          </table:table-cell>
          <table:table-cell office:value-type="float" office:value="17.28024">
            <text:p>1.73E+001</text:p>
          </table:table-cell>
          <table:table-cell office:value-type="float" office:value="17.17475">
            <text:p>1.72E+001</text:p>
          </table:table-cell>
          <table:table-cell office:value-type="float" office:value="17.037">
            <text:p>1.70E+001</text:p>
          </table:table-cell>
          <table:table-cell office:value-type="float" office:value="17.60438">
            <text:p>1.76E+001</text:p>
          </table:table-cell>
          <table:table-cell office:value-type="float" office:value="17.5349">
            <text:p>1.75E+001</text:p>
          </table:table-cell>
          <table:table-cell office:value-type="float" office:value="17.40626">
            <text:p>1.74E+001</text:p>
          </table:table-cell>
          <table:table-cell office:value-type="float" office:value="17.50356">
            <text:p>1.75E+001</text:p>
          </table:table-cell>
          <table:table-cell office:value-type="float" office:value="17.54435">
            <text:p>1.75E+001</text:p>
          </table:table-cell>
          <table:table-cell office:value-type="float" office:value="17.67535">
            <text:p>1.77E+001</text:p>
          </table:table-cell>
          <table:table-cell office:value-type="float" office:value="17.45122">
            <text:p>1.75E+001</text:p>
          </table:table-cell>
          <table:table-cell office:value-type="float" office:value="17.48437">
            <text:p>1.75E+001</text:p>
          </table:table-cell>
          <table:table-cell office:value-type="float" office:value="17.55044">
            <text:p>1.76E+001</text:p>
          </table:table-cell>
          <table:table-cell office:value-type="float" office:value="17.39655">
            <text:p>1.74E+001</text:p>
          </table:table-cell>
          <table:table-cell office:value-type="float" office:value="17.44576">
            <text:p>1.74E+001</text:p>
          </table:table-cell>
          <table:table-cell office:value-type="float" office:value="17.4489">
            <text:p>1.74E+001</text:p>
          </table:table-cell>
          <table:table-cell office:value-type="float" office:value="17.53098">
            <text:p>1.75E+001</text:p>
          </table:table-cell>
          <table:table-cell office:value-type="float" office:value="17.53869">
            <text:p>1.75E+001</text:p>
          </table:table-cell>
          <table:table-cell office:value-type="float" office:value="17.57162">
            <text:p>1.76E+001</text:p>
          </table:table-cell>
          <table:table-cell office:value-type="float" office:value="17.51451">
            <text:p>1.75E+001</text:p>
          </table:table-cell>
          <table:table-cell office:value-type="float" office:value="17.53959">
            <text:p>1.75E+001</text:p>
          </table:table-cell>
          <table:table-cell office:value-type="float" office:value="17.53137">
            <text:p>1.75E+001</text:p>
          </table:table-cell>
          <table:table-cell office:value-type="float" office:value="17.5458">
            <text:p>1.75E+001</text:p>
          </table:table-cell>
          <table:table-cell office:value-type="float" office:value="17.59788">
            <text:p>1.76E+001</text:p>
          </table:table-cell>
          <table:table-cell office:value-type="float" office:value="17.48254">
            <text:p>1.75E+001</text:p>
          </table:table-cell>
          <table:table-cell office:value-type="float" office:value="17.47512">
            <text:p>1.75E+001</text:p>
          </table:table-cell>
          <table:table-cell office:value-type="float" office:value="17.48692">
            <text:p>1.75E+001</text:p>
          </table:table-cell>
          <table:table-cell office:value-type="float" office:value="17.46004">
            <text:p>1.75E+001</text:p>
          </table:table-cell>
          <table:table-cell office:value-type="float" office:value="17.55752">
            <text:p>1.76E+001</text:p>
          </table:table-cell>
          <table:table-cell office:value-type="float" office:value="17.49428">
            <text:p>1.75E+001</text:p>
          </table:table-cell>
          <table:table-cell office:value-type="float" office:value="17.53802">
            <text:p>1.75E+001</text:p>
          </table:table-cell>
          <table:table-cell office:value-type="float" office:value="17.26213">
            <text:p>1.73E+001</text:p>
          </table:table-cell>
          <table:table-cell office:value-type="float" office:value="17.47949">
            <text:p>1.75E+001</text:p>
          </table:table-cell>
          <table:table-cell office:value-type="float" office:value="17.47822">
            <text:p>1.75E+001</text:p>
          </table:table-cell>
          <table:table-cell office:value-type="float" office:value="17.49411">
            <text:p>1.75E+001</text:p>
          </table:table-cell>
          <table:table-cell office:value-type="float" office:value="17.49781">
            <text:p>1.75E+001</text:p>
          </table:table-cell>
          <table:table-cell office:value-type="float" office:value="17.50576">
            <text:p>1.75E+001</text:p>
          </table:table-cell>
          <table:table-cell office:value-type="float" office:value="17.38168">
            <text:p>1.74E+001</text:p>
          </table:table-cell>
          <table:table-cell office:value-type="float" office:value="17.27706">
            <text:p>1.73E+001</text:p>
          </table:table-cell>
          <table:table-cell office:value-type="float" office:value="17.5192">
            <text:p>1.75E+001</text:p>
          </table:table-cell>
          <table:table-cell office:value-type="float" office:value="17.28105">
            <text:p>1.73E+001</text:p>
          </table:table-cell>
          <table:table-cell office:value-type="float" office:value="17.50527">
            <text:p>1.75E+001</text:p>
          </table:table-cell>
          <table:table-cell office:value-type="float" office:value="17.38696">
            <text:p>1.74E+001</text:p>
          </table:table-cell>
          <table:table-cell office:value-type="float" office:value="17.56451">
            <text:p>1.76E+001</text:p>
          </table:table-cell>
          <table:table-cell office:value-type="float" office:value="17.53176">
            <text:p>1.75E+001</text:p>
          </table:table-cell>
          <table:table-cell office:value-type="float" office:value="17.56805">
            <text:p>1.76E+001</text:p>
          </table:table-cell>
          <table:table-cell office:value-type="float" office:value="17.24833">
            <text:p>1.72E+001</text:p>
          </table:table-cell>
          <table:table-cell office:value-type="float" office:value="17.48276">
            <text:p>1.75E+001</text:p>
          </table:table-cell>
          <table:table-cell office:value-type="float" office:value="17.51209">
            <text:p>1.75E+001</text:p>
          </table:table-cell>
          <table:table-cell office:value-type="float" office:value="17.49212">
            <text:p>1.75E+001</text:p>
          </table:table-cell>
          <table:table-cell office:value-type="float" office:value="17.49614">
            <text:p>1.75E+001</text:p>
          </table:table-cell>
          <table:table-cell office:value-type="float" office:value="17.49029">
            <text:p>1.75E+001</text:p>
          </table:table-cell>
          <table:table-cell office:value-type="float" office:value="17.4357">
            <text:p>1.74E+001</text:p>
          </table:table-cell>
          <table:table-cell office:value-type="float" office:value="17.53948">
            <text:p>1.75E+001</text:p>
          </table:table-cell>
          <table:table-cell office:value-type="float" office:value="17.35821">
            <text:p>1.74E+001</text:p>
          </table:table-cell>
          <table:table-cell office:value-type="float" office:value="17.55767">
            <text:p>1.76E+001</text:p>
          </table:table-cell>
          <table:table-cell office:value-type="float" office:value="17.48487">
            <text:p>1.75E+001</text:p>
          </table:table-cell>
          <table:table-cell office:value-type="float" office:value="17.34968">
            <text:p>1.73E+001</text:p>
          </table:table-cell>
          <table:table-cell office:value-type="float" office:value="17.16523">
            <text:p>1.72E+001</text:p>
          </table:table-cell>
          <table:table-cell office:value-type="float" office:value="17.13792">
            <text:p>1.71E+001</text:p>
          </table:table-cell>
          <table:table-cell office:value-type="float" office:value="17.15869">
            <text:p>1.72E+001</text:p>
          </table:table-cell>
          <table:table-cell office:value-type="float" office:value="17.13857">
            <text:p>1.71E+001</text:p>
          </table:table-cell>
          <table:table-cell office:value-type="float" office:value="17.14806">
            <text:p>1.71E+001</text:p>
          </table:table-cell>
          <table:table-cell office:value-type="float" office:value="17.18024">
            <text:p>1.72E+001</text:p>
          </table:table-cell>
          <table:table-cell office:value-type="float" office:value="17.13623">
            <text:p>1.71E+001</text:p>
          </table:table-cell>
          <table:table-cell office:value-type="float" office:value="17.14346">
            <text:p>1.71E+001</text:p>
          </table:table-cell>
          <table:table-cell office:value-type="float" office:value="17.15922">
            <text:p>1.72E+001</text:p>
          </table:table-cell>
          <table:table-cell office:value-type="float" office:value="17.13551">
            <text:p>1.71E+001</text:p>
          </table:table-cell>
          <table:table-cell office:value-type="float" office:value="17.15755">
            <text:p>1.72E+001</text:p>
          </table:table-cell>
          <table:table-cell office:value-type="float" office:value="17.14335">
            <text:p>1.71E+001</text:p>
          </table:table-cell>
          <table:table-cell office:value-type="float" office:value="17.13314">
            <text:p>1.71E+001</text:p>
          </table:table-cell>
          <table:table-cell office:value-type="float" office:value="17.12685">
            <text:p>1.71E+001</text:p>
          </table:table-cell>
          <table:table-cell office:value-type="float" office:value="17.17908">
            <text:p>1.72E+001</text:p>
          </table:table-cell>
          <table:table-cell office:value-type="float" office:value="17.13801">
            <text:p>1.71E+001</text:p>
          </table:table-cell>
          <table:table-cell office:value-type="float" office:value="17.16143">
            <text:p>1.72E+001</text:p>
          </table:table-cell>
          <table:table-cell office:value-type="float" office:value="17.17483">
            <text:p>1.72E+001</text:p>
          </table:table-cell>
          <table:table-cell office:value-type="float" office:value="17.17881">
            <text:p>1.72E+001</text:p>
          </table:table-cell>
          <table:table-cell office:value-type="float" office:value="17.13742">
            <text:p>1.71E+001</text:p>
          </table:table-cell>
          <table:table-cell office:value-type="float" office:value="17.14371">
            <text:p>1.71E+001</text:p>
          </table:table-cell>
          <table:table-cell office:value-type="float" office:value="17.13929">
            <text:p>1.71E+001</text:p>
          </table:table-cell>
          <table:table-cell office:value-type="float" office:value="17.15653">
            <text:p>1.72E+001</text:p>
          </table:table-cell>
          <table:table-cell office:value-type="float" office:value="17.14535">
            <text:p>1.71E+001</text:p>
          </table:table-cell>
          <table:table-cell office:value-type="float" office:value="17.14483">
            <text:p>1.71E+001</text:p>
          </table:table-cell>
          <table:table-cell office:value-type="float" office:value="17.14567">
            <text:p>1.71E+001</text:p>
          </table:table-cell>
          <table:table-cell office:value-type="float" office:value="17.1454">
            <text:p>1.71E+001</text:p>
          </table:table-cell>
          <table:table-cell office:value-type="float" office:value="17.16016">
            <text:p>1.72E+001</text:p>
          </table:table-cell>
          <table:table-cell office:value-type="float" office:value="17.16768">
            <text:p>1.72E+001</text:p>
          </table:table-cell>
          <table:table-cell office:value-type="float" office:value="17.15171">
            <text:p>1.72E+001</text:p>
          </table:table-cell>
          <table:table-cell office:value-type="float" office:value="17.12359">
            <text:p>1.71E+001</text:p>
          </table:table-cell>
          <table:table-cell office:value-type="float" office:value="17.12677">
            <text:p>1.71E+001</text:p>
          </table:table-cell>
          <table:table-cell office:value-type="float" office:value="17.17363">
            <text:p>1.72E+001</text:p>
          </table:table-cell>
          <table:table-cell office:value-type="float" office:value="17.17601">
            <text:p>1.72E+001</text:p>
          </table:table-cell>
          <table:table-cell office:value-type="float" office:value="17.17395">
            <text:p>1.72E+001</text:p>
          </table:table-cell>
          <table:table-cell office:value-type="float" office:value="17.17295">
            <text:p>1.72E+001</text:p>
          </table:table-cell>
          <table:table-cell office:value-type="float" office:value="17.10898">
            <text:p>1.71E+001</text:p>
          </table:table-cell>
          <table:table-cell office:value-type="float" office:value="17.12096">
            <text:p>1.71E+001</text:p>
          </table:table-cell>
          <table:table-cell office:value-type="float" office:value="17.11828">
            <text:p>1.71E+001</text:p>
          </table:table-cell>
          <table:table-cell office:value-type="float" office:value="17.19037">
            <text:p>1.72E+001</text:p>
          </table:table-cell>
          <table:table-cell office:value-type="float" office:value="17.11661">
            <text:p>1.71E+001</text:p>
          </table:table-cell>
          <table:table-cell office:value-type="float" office:value="17.1047">
            <text:p>1.71E+001</text:p>
          </table:table-cell>
          <table:table-cell office:value-type="float" office:value="17.17478">
            <text:p>1.72E+001</text:p>
          </table:table-cell>
          <table:table-cell office:value-type="float" office:value="17.17616">
            <text:p>1.72E+001</text:p>
          </table:table-cell>
          <table:table-cell office:value-type="float" office:value="17.17652">
            <text:p>1.72E+001</text:p>
          </table:table-cell>
          <table:table-cell office:value-type="float" office:value="17.18436">
            <text:p>1.72E+001</text:p>
          </table:table-cell>
          <table:table-cell office:value-type="float" office:value="17.12181">
            <text:p>1.71E+001</text:p>
          </table:table-cell>
          <table:table-cell office:value-type="float" office:value="17.15623">
            <text:p>1.72E+001</text:p>
          </table:table-cell>
          <table:table-cell office:value-type="float" office:value="17.12906">
            <text:p>1.71E+001</text:p>
          </table:table-cell>
          <table:table-cell office:value-type="float" office:value="17.15141">
            <text:p>1.72E+001</text:p>
          </table:table-cell>
          <table:table-cell office:value-type="float" office:value="17.11984">
            <text:p>1.71E+001</text:p>
          </table:table-cell>
          <table:table-cell office:value-type="float" office:value="17.11929">
            <text:p>1.71E+001</text:p>
          </table:table-cell>
          <table:table-cell office:value-type="float" office:value="17.17301">
            <text:p>1.72E+001</text:p>
          </table:table-cell>
          <table:table-cell office:value-type="float" office:value="17.16817">
            <text:p>1.72E+001</text:p>
          </table:table-cell>
          <table:table-cell office:value-type="float" office:value="17.11297">
            <text:p>1.71E+001</text:p>
          </table:table-cell>
          <table:table-cell office:value-type="float" office:value="17.17639">
            <text:p>1.72E+001</text:p>
          </table:table-cell>
          <table:table-cell office:value-type="float" office:value="17.16282">
            <text:p>1.72E+001</text:p>
          </table:table-cell>
          <table:table-cell office:value-type="float" office:value="17.19586">
            <text:p>1.72E+001</text:p>
          </table:table-cell>
          <table:table-cell office:value-type="float" office:value="17.18235">
            <text:p>1.72E+001</text:p>
          </table:table-cell>
          <table:table-cell office:value-type="float" office:value="17.20738">
            <text:p>1.72E+001</text:p>
          </table:table-cell>
          <table:table-cell office:value-type="float" office:value="17.20805">
            <text:p>1.72E+001</text:p>
          </table:table-cell>
          <table:table-cell office:value-type="float" office:value="17.20348">
            <text:p>1.72E+001</text:p>
          </table:table-cell>
          <table:table-cell office:value-type="float" office:value="17.2083">
            <text:p>1.72E+001</text:p>
          </table:table-cell>
          <table:table-cell office:value-type="float" office:value="17.21082">
            <text:p>1.72E+001</text:p>
          </table:table-cell>
          <table:table-cell office:value-type="float" office:value="17.21354">
            <text:p>1.72E+001</text:p>
          </table:table-cell>
          <table:table-cell office:value-type="float" office:value="17.20539">
            <text:p>1.72E+001</text:p>
          </table:table-cell>
        </table:table-row>
        <table:table-row table:style-name="ro2">
          <table:table-cell office:value-type="string">
            <text:p>R^{gt}</text:p>
          </table:table-cell>
          <table:table-cell table:number-columns-repeated="2" office:value-type="float" office:value="10">
            <text:p>1.00E+001</text:p>
          </table:table-cell>
          <table:table-cell office:value-type="float" office:value="11.3876">
            <text:p>1.14E+001</text:p>
          </table:table-cell>
          <table:table-cell table:number-columns-repeated="32" office:value-type="float" office:value="10">
            <text:p>1.00E+001</text:p>
          </table:table-cell>
          <table:table-cell office:value-type="float" office:value="11.08683">
            <text:p>1.11E+001</text:p>
          </table:table-cell>
          <table:table-cell office:value-type="float" office:value="11.1896">
            <text:p>1.12E+001</text:p>
          </table:table-cell>
          <table:table-cell office:value-type="float" office:value="22.43833">
            <text:p>2.24E+001</text:p>
          </table:table-cell>
          <table:table-cell office:value-type="float" office:value="12.32072">
            <text:p>1.23E+001</text:p>
          </table:table-cell>
          <table:table-cell office:value-type="float" office:value="10.60735">
            <text:p>1.06E+001</text:p>
          </table:table-cell>
          <table:table-cell office:value-type="float" office:value="10.5595">
            <text:p>1.06E+001</text:p>
          </table:table-cell>
          <table:table-cell office:value-type="float" office:value="10.62188">
            <text:p>1.06E+001</text:p>
          </table:table-cell>
          <table:table-cell office:value-type="float" office:value="10.56031">
            <text:p>1.06E+001</text:p>
          </table:table-cell>
          <table:table-cell office:value-type="float" office:value="10.56984">
            <text:p>1.06E+001</text:p>
          </table:table-cell>
          <table:table-cell office:value-type="float" office:value="10.58541">
            <text:p>1.06E+001</text:p>
          </table:table-cell>
          <table:table-cell office:value-type="float" office:value="10.56068">
            <text:p>1.06E+001</text:p>
          </table:table-cell>
          <table:table-cell office:value-type="float" office:value="10.58933">
            <text:p>1.06E+001</text:p>
          </table:table-cell>
          <table:table-cell office:value-type="float" office:value="10.58609">
            <text:p>1.06E+001</text:p>
          </table:table-cell>
          <table:table-cell office:value-type="float" office:value="10.56441">
            <text:p>1.06E+001</text:p>
          </table:table-cell>
          <table:table-cell office:value-type="float" office:value="10.59395">
            <text:p>1.06E+001</text:p>
          </table:table-cell>
          <table:table-cell office:value-type="float" office:value="10.62691">
            <text:p>1.06E+001</text:p>
          </table:table-cell>
          <table:table-cell office:value-type="float" office:value="10.55085">
            <text:p>1.06E+001</text:p>
          </table:table-cell>
          <table:table-cell office:value-type="float" office:value="10.58117">
            <text:p>1.06E+001</text:p>
          </table:table-cell>
          <table:table-cell office:value-type="float" office:value="10.47498">
            <text:p>1.05E+001</text:p>
          </table:table-cell>
          <table:table-cell office:value-type="float" office:value="10.54892">
            <text:p>1.05E+001</text:p>
          </table:table-cell>
          <table:table-cell office:value-type="float" office:value="10.51441">
            <text:p>1.05E+001</text:p>
          </table:table-cell>
          <table:table-cell office:value-type="float" office:value="10.62341">
            <text:p>1.06E+001</text:p>
          </table:table-cell>
          <table:table-cell office:value-type="float" office:value="10.48514">
            <text:p>1.05E+001</text:p>
          </table:table-cell>
          <table:table-cell office:value-type="float" office:value="10.5753">
            <text:p>1.06E+001</text:p>
          </table:table-cell>
          <table:table-cell office:value-type="float" office:value="10.52808">
            <text:p>1.05E+001</text:p>
          </table:table-cell>
          <table:table-cell office:value-type="float" office:value="10.58068">
            <text:p>1.06E+001</text:p>
          </table:table-cell>
          <table:table-cell office:value-type="float" office:value="10.54217">
            <text:p>1.05E+001</text:p>
          </table:table-cell>
          <table:table-cell office:value-type="float" office:value="10.54659">
            <text:p>1.05E+001</text:p>
          </table:table-cell>
          <table:table-cell office:value-type="float" office:value="10.56641">
            <text:p>1.06E+001</text:p>
          </table:table-cell>
          <table:table-cell office:value-type="float" office:value="10.59282">
            <text:p>1.06E+001</text:p>
          </table:table-cell>
          <table:table-cell office:value-type="float" office:value="10.63092">
            <text:p>1.06E+001</text:p>
          </table:table-cell>
          <table:table-cell office:value-type="float" office:value="10.30615">
            <text:p>1.03E+001</text:p>
          </table:table-cell>
          <table:table-cell office:value-type="float" office:value="10.49841">
            <text:p>1.05E+001</text:p>
          </table:table-cell>
          <table:table-cell office:value-type="float" office:value="10.4303">
            <text:p>1.04E+001</text:p>
          </table:table-cell>
          <table:table-cell office:value-type="float" office:value="10.55948">
            <text:p>1.06E+001</text:p>
          </table:table-cell>
          <table:table-cell office:value-type="float" office:value="10.49905">
            <text:p>1.05E+001</text:p>
          </table:table-cell>
          <table:table-cell office:value-type="float" office:value="10.45191">
            <text:p>1.05E+001</text:p>
          </table:table-cell>
          <table:table-cell office:value-type="float" office:value="10.48952">
            <text:p>1.05E+001</text:p>
          </table:table-cell>
          <table:table-cell office:value-type="float" office:value="10.39761">
            <text:p>1.04E+001</text:p>
          </table:table-cell>
          <table:table-cell office:value-type="float" office:value="10.4268">
            <text:p>1.04E+001</text:p>
          </table:table-cell>
          <table:table-cell office:value-type="float" office:value="10.44841">
            <text:p>1.04E+001</text:p>
          </table:table-cell>
          <table:table-cell office:value-type="float" office:value="10.45746">
            <text:p>1.05E+001</text:p>
          </table:table-cell>
          <table:table-cell office:value-type="float" office:value="10.44623">
            <text:p>1.04E+001</text:p>
          </table:table-cell>
          <table:table-cell office:value-type="float" office:value="10.41074">
            <text:p>1.04E+001</text:p>
          </table:table-cell>
          <table:table-cell office:value-type="float" office:value="10.53491">
            <text:p>1.05E+001</text:p>
          </table:table-cell>
          <table:table-cell office:value-type="float" office:value="10.43445">
            <text:p>1.04E+001</text:p>
          </table:table-cell>
          <table:table-cell office:value-type="float" office:value="10.46586">
            <text:p>1.05E+001</text:p>
          </table:table-cell>
          <table:table-cell office:value-type="float" office:value="10.48339">
            <text:p>1.05E+001</text:p>
          </table:table-cell>
          <table:table-cell office:value-type="float" office:value="10.4624">
            <text:p>1.05E+001</text:p>
          </table:table-cell>
          <table:table-cell office:value-type="float" office:value="10.52693">
            <text:p>1.05E+001</text:p>
          </table:table-cell>
          <table:table-cell office:value-type="float" office:value="10.36493">
            <text:p>1.04E+001</text:p>
          </table:table-cell>
          <table:table-cell office:value-type="float" office:value="10.33336">
            <text:p>1.03E+001</text:p>
          </table:table-cell>
          <table:table-cell office:value-type="float" office:value="10.4205">
            <text:p>1.04E+001</text:p>
          </table:table-cell>
          <table:table-cell office:value-type="float" office:value="10.33365">
            <text:p>1.03E+001</text:p>
          </table:table-cell>
          <table:table-cell office:value-type="float" office:value="10.43659">
            <text:p>1.04E+001</text:p>
          </table:table-cell>
          <table:table-cell office:value-type="float" office:value="10.43281">
            <text:p>1.04E+001</text:p>
          </table:table-cell>
          <table:table-cell office:value-type="float" office:value="10.39112">
            <text:p>1.04E+001</text:p>
          </table:table-cell>
          <table:table-cell office:value-type="float" office:value="10.45311">
            <text:p>1.05E+001</text:p>
          </table:table-cell>
          <table:table-cell office:value-type="float" office:value="10.44717">
            <text:p>1.04E+001</text:p>
          </table:table-cell>
          <table:table-cell office:value-type="float" office:value="10.78066">
            <text:p>1.08E+001</text:p>
          </table:table-cell>
          <table:table-cell office:value-type="float" office:value="10.68039">
            <text:p>1.07E+001</text:p>
          </table:table-cell>
          <table:table-cell office:value-type="float" office:value="10.70937">
            <text:p>1.07E+001</text:p>
          </table:table-cell>
          <table:table-cell office:value-type="float" office:value="10.73501">
            <text:p>1.07E+001</text:p>
          </table:table-cell>
          <table:table-cell office:value-type="float" office:value="10.79977">
            <text:p>1.08E+001</text:p>
          </table:table-cell>
          <table:table-cell office:value-type="float" office:value="10.73963">
            <text:p>1.07E+001</text:p>
          </table:table-cell>
          <table:table-cell office:value-type="float" office:value="10.70878">
            <text:p>1.07E+001</text:p>
          </table:table-cell>
          <table:table-cell office:value-type="float" office:value="10.73599">
            <text:p>1.07E+001</text:p>
          </table:table-cell>
          <table:table-cell office:value-type="float" office:value="10.41899">
            <text:p>1.04E+001</text:p>
          </table:table-cell>
          <table:table-cell office:value-type="float" office:value="10.3923">
            <text:p>1.04E+001</text:p>
          </table:table-cell>
          <table:table-cell office:value-type="float" office:value="10.44388">
            <text:p>1.04E+001</text:p>
          </table:table-cell>
          <table:table-cell office:value-type="float" office:value="10.44128">
            <text:p>1.04E+001</text:p>
          </table:table-cell>
          <table:table-cell office:value-type="float" office:value="10.36491">
            <text:p>1.04E+001</text:p>
          </table:table-cell>
          <table:table-cell office:value-type="float" office:value="10.38537">
            <text:p>1.04E+001</text:p>
          </table:table-cell>
          <table:table-cell office:value-type="float" office:value="10.41162">
            <text:p>1.04E+001</text:p>
          </table:table-cell>
          <table:table-cell office:value-type="float" office:value="10.44213">
            <text:p>1.04E+001</text:p>
          </table:table-cell>
          <table:table-cell office:value-type="float" office:value="10.38314">
            <text:p>1.04E+001</text:p>
          </table:table-cell>
          <table:table-cell office:value-type="float" office:value="10.47773">
            <text:p>1.05E+001</text:p>
          </table:table-cell>
          <table:table-cell office:value-type="float" office:value="10.45192">
            <text:p>1.05E+001</text:p>
          </table:table-cell>
          <table:table-cell office:value-type="float" office:value="10.41994">
            <text:p>1.04E+001</text:p>
          </table:table-cell>
          <table:table-cell office:value-type="float" office:value="10.43068">
            <text:p>1.04E+001</text:p>
          </table:table-cell>
          <table:table-cell office:value-type="float" office:value="10.39404">
            <text:p>1.04E+001</text:p>
          </table:table-cell>
          <table:table-cell office:value-type="float" office:value="10.45969">
            <text:p>1.05E+001</text:p>
          </table:table-cell>
          <table:table-cell office:value-type="float" office:value="10.45519">
            <text:p>1.05E+001</text:p>
          </table:table-cell>
          <table:table-cell office:value-type="float" office:value="10.37045">
            <text:p>1.04E+001</text:p>
          </table:table-cell>
          <table:table-cell office:value-type="float" office:value="10.40651">
            <text:p>1.04E+001</text:p>
          </table:table-cell>
          <table:table-cell office:value-type="float" office:value="10.5366">
            <text:p>1.05E+001</text:p>
          </table:table-cell>
          <table:table-cell office:value-type="float" office:value="10.46425">
            <text:p>1.05E+001</text:p>
          </table:table-cell>
          <table:table-cell office:value-type="float" office:value="10.4131">
            <text:p>1.04E+001</text:p>
          </table:table-cell>
          <table:table-cell office:value-type="float" office:value="10.41554">
            <text:p>1.04E+001</text:p>
          </table:table-cell>
          <table:table-cell office:value-type="float" office:value="10.4204">
            <text:p>1.04E+001</text:p>
          </table:table-cell>
          <table:table-cell office:value-type="float" office:value="10.40968">
            <text:p>1.04E+001</text:p>
          </table:table-cell>
          <table:table-cell office:value-type="float" office:value="10.46503">
            <text:p>1.05E+001</text:p>
          </table:table-cell>
          <table:table-cell office:value-type="float" office:value="10.22033">
            <text:p>1.02E+001</text:p>
          </table:table-cell>
          <table:table-cell office:value-type="float" office:value="10.48541">
            <text:p>1.05E+001</text:p>
          </table:table-cell>
          <table:table-cell office:value-type="float" office:value="10.32783">
            <text:p>1.03E+001</text:p>
          </table:table-cell>
          <table:table-cell office:value-type="float" office:value="10.39824">
            <text:p>1.04E+001</text:p>
          </table:table-cell>
          <table:table-cell office:value-type="float" office:value="10.47732">
            <text:p>1.05E+001</text:p>
          </table:table-cell>
          <table:table-cell office:value-type="float" office:value="10.48421">
            <text:p>1.05E+001</text:p>
          </table:table-cell>
          <table:table-cell office:value-type="float" office:value="10.45625">
            <text:p>1.05E+001</text:p>
          </table:table-cell>
          <table:table-cell office:value-type="float" office:value="10.22911">
            <text:p>1.02E+001</text:p>
          </table:table-cell>
          <table:table-cell office:value-type="float" office:value="10.48831">
            <text:p>1.05E+001</text:p>
          </table:table-cell>
          <table:table-cell office:value-type="float" office:value="10.57024">
            <text:p>1.06E+001</text:p>
          </table:table-cell>
          <table:table-cell office:value-type="float" office:value="10.38723">
            <text:p>1.04E+001</text:p>
          </table:table-cell>
          <table:table-cell office:value-type="float" office:value="10.591">
            <text:p>1.06E+001</text:p>
          </table:table-cell>
          <table:table-cell office:value-type="float" office:value="10.45227">
            <text:p>1.05E+001</text:p>
          </table:table-cell>
          <table:table-cell office:value-type="float" office:value="10.46603">
            <text:p>1.05E+001</text:p>
          </table:table-cell>
          <table:table-cell office:value-type="float" office:value="10.44105">
            <text:p>1.04E+001</text:p>
          </table:table-cell>
          <table:table-cell office:value-type="float" office:value="10.44789">
            <text:p>1.04E+001</text:p>
          </table:table-cell>
          <table:table-cell office:value-type="float" office:value="10.4078">
            <text:p>1.04E+001</text:p>
          </table:table-cell>
          <table:table-cell office:value-type="float" office:value="10.59386">
            <text:p>1.06E+001</text:p>
          </table:table-cell>
          <table:table-cell office:value-type="float" office:value="10.4054">
            <text:p>1.04E+001</text:p>
          </table:table-cell>
          <table:table-cell office:value-type="float" office:value="10.46709">
            <text:p>1.05E+001</text:p>
          </table:table-cell>
          <table:table-cell office:value-type="float" office:value="10.39838">
            <text:p>1.04E+001</text:p>
          </table:table-cell>
          <table:table-cell office:value-type="float" office:value="10.39798">
            <text:p>1.04E+001</text:p>
          </table:table-cell>
          <table:table-cell office:value-type="float" office:value="10.37754">
            <text:p>1.04E+001</text:p>
          </table:table-cell>
          <table:table-cell office:value-type="float" office:value="10.43841">
            <text:p>1.04E+001</text:p>
          </table:table-cell>
          <table:table-cell office:value-type="float" office:value="10.48368">
            <text:p>1.05E+001</text:p>
          </table:table-cell>
          <table:table-cell office:value-type="float" office:value="10.4318">
            <text:p>1.04E+001</text:p>
          </table:table-cell>
          <table:table-cell office:value-type="float" office:value="10.4298">
            <text:p>1.04E+001</text:p>
          </table:table-cell>
          <table:table-cell office:value-type="float" office:value="10.41761">
            <text:p>1.04E+001</text:p>
          </table:table-cell>
          <table:table-cell office:value-type="float" office:value="10.56575">
            <text:p>1.06E+001</text:p>
          </table:table-cell>
          <table:table-cell office:value-type="float" office:value="10.65581">
            <text:p>1.07E+001</text:p>
          </table:table-cell>
          <table:table-cell office:value-type="float" office:value="10.66187">
            <text:p>1.07E+001</text:p>
          </table:table-cell>
          <table:table-cell office:value-type="float" office:value="10.6676">
            <text:p>1.07E+001</text:p>
          </table:table-cell>
          <table:table-cell office:value-type="float" office:value="10.70629">
            <text:p>1.07E+001</text:p>
          </table:table-cell>
          <table:table-cell office:value-type="float" office:value="10.65054">
            <text:p>1.07E+001</text:p>
          </table:table-cell>
          <table:table-cell office:value-type="float" office:value="10.63948">
            <text:p>1.06E+001</text:p>
          </table:table-cell>
          <table:table-cell office:value-type="float" office:value="10.66035">
            <text:p>1.07E+001</text:p>
          </table:table-cell>
          <table:table-cell office:value-type="float" office:value="10.67477">
            <text:p>1.07E+001</text:p>
          </table:table-cell>
          <table:table-cell office:value-type="float" office:value="10.66708">
            <text:p>1.07E+001</text:p>
          </table:table-cell>
          <table:table-cell office:value-type="float" office:value="10.66971">
            <text:p>1.07E+001</text:p>
          </table:table-cell>
          <table:table-cell office:value-type="float" office:value="10.66041">
            <text:p>1.07E+001</text:p>
          </table:table-cell>
          <table:table-cell office:value-type="float" office:value="10.70646">
            <text:p>1.07E+001</text:p>
          </table:table-cell>
          <table:table-cell office:value-type="float" office:value="10.6593">
            <text:p>1.07E+001</text:p>
          </table:table-cell>
          <table:table-cell office:value-type="float" office:value="10.66965">
            <text:p>1.07E+001</text:p>
          </table:table-cell>
          <table:table-cell office:value-type="float" office:value="10.63996">
            <text:p>1.06E+001</text:p>
          </table:table-cell>
          <table:table-cell office:value-type="float" office:value="10.65294">
            <text:p>1.07E+001</text:p>
          </table:table-cell>
          <table:table-cell office:value-type="float" office:value="10.63993">
            <text:p>1.06E+001</text:p>
          </table:table-cell>
          <table:table-cell office:value-type="float" office:value="10.65491">
            <text:p>1.07E+001</text:p>
          </table:table-cell>
          <table:table-cell office:value-type="float" office:value="10.63256">
            <text:p>1.06E+001</text:p>
          </table:table-cell>
          <table:table-cell office:value-type="float" office:value="10.68216">
            <text:p>1.07E+001</text:p>
          </table:table-cell>
          <table:table-cell office:value-type="float" office:value="10.6429">
            <text:p>1.06E+001</text:p>
          </table:table-cell>
          <table:table-cell office:value-type="float" office:value="10.69791">
            <text:p>1.07E+001</text:p>
          </table:table-cell>
          <table:table-cell office:value-type="float" office:value="10.63627">
            <text:p>1.06E+001</text:p>
          </table:table-cell>
          <table:table-cell office:value-type="float" office:value="10.74492">
            <text:p>1.07E+001</text:p>
          </table:table-cell>
          <table:table-cell office:value-type="float" office:value="10.65818">
            <text:p>1.07E+001</text:p>
          </table:table-cell>
          <table:table-cell office:value-type="float" office:value="10.66432">
            <text:p>1.07E+001</text:p>
          </table:table-cell>
          <table:table-cell office:value-type="float" office:value="10.67557">
            <text:p>1.07E+001</text:p>
          </table:table-cell>
          <table:table-cell office:value-type="float" office:value="10.62547">
            <text:p>1.06E+001</text:p>
          </table:table-cell>
          <table:table-cell office:value-type="float" office:value="10.62748">
            <text:p>1.06E+001</text:p>
          </table:table-cell>
          <table:table-cell office:value-type="float" office:value="10.62031">
            <text:p>1.06E+001</text:p>
          </table:table-cell>
          <table:table-cell office:value-type="float" office:value="10.67253">
            <text:p>1.07E+001</text:p>
          </table:table-cell>
          <table:table-cell office:value-type="float" office:value="10.67671">
            <text:p>1.07E+001</text:p>
          </table:table-cell>
          <table:table-cell office:value-type="float" office:value="10.63469">
            <text:p>1.06E+001</text:p>
          </table:table-cell>
          <table:table-cell office:value-type="float" office:value="10.63258">
            <text:p>1.06E+001</text:p>
          </table:table-cell>
          <table:table-cell office:value-type="float" office:value="10.63201">
            <text:p>1.06E+001</text:p>
          </table:table-cell>
          <table:table-cell office:value-type="float" office:value="10.63491">
            <text:p>1.06E+001</text:p>
          </table:table-cell>
          <table:table-cell office:value-type="float" office:value="10.6389">
            <text:p>1.06E+001</text:p>
          </table:table-cell>
          <table:table-cell office:value-type="float" office:value="10.64805">
            <text:p>1.06E+001</text:p>
          </table:table-cell>
          <table:table-cell office:value-type="float" office:value="10.62508">
            <text:p>1.06E+001</text:p>
          </table:table-cell>
          <table:table-cell office:value-type="float" office:value="10.82384">
            <text:p>1.08E+001</text:p>
          </table:table-cell>
          <table:table-cell office:value-type="float" office:value="10.71792">
            <text:p>1.07E+001</text:p>
          </table:table-cell>
          <table:table-cell office:value-type="float" office:value="10.68667">
            <text:p>1.07E+001</text:p>
          </table:table-cell>
          <table:table-cell office:value-type="float" office:value="10.63891">
            <text:p>1.06E+001</text:p>
          </table:table-cell>
          <table:table-cell office:value-type="float" office:value="10.63896">
            <text:p>1.06E+001</text:p>
          </table:table-cell>
          <table:table-cell office:value-type="float" office:value="10.63199">
            <text:p>1.06E+001</text:p>
          </table:table-cell>
          <table:table-cell office:value-type="float" office:value="10.64049">
            <text:p>1.06E+001</text:p>
          </table:table-cell>
          <table:table-cell office:value-type="float" office:value="10.63696">
            <text:p>1.06E+001</text:p>
          </table:table-cell>
          <table:table-cell office:value-type="float" office:value="10.62184">
            <text:p>1.06E+001</text:p>
          </table:table-cell>
          <table:table-cell office:value-type="float" office:value="10.62771">
            <text:p>1.06E+001</text:p>
          </table:table-cell>
          <table:table-cell office:value-type="float" office:value="10.6146">
            <text:p>1.06E+001</text:p>
          </table:table-cell>
          <table:table-cell office:value-type="float" office:value="10.62192">
            <text:p>1.06E+001</text:p>
          </table:table-cell>
          <table:table-cell office:value-type="float" office:value="10.62894">
            <text:p>1.06E+001</text:p>
          </table:table-cell>
          <table:table-cell office:value-type="float" office:value="10.63166">
            <text:p>1.06E+001</text:p>
          </table:table-cell>
          <table:table-cell office:value-type="float" office:value="10.64226">
            <text:p>1.06E+001</text:p>
          </table:table-cell>
          <table:table-cell office:value-type="float" office:value="10.66471">
            <text:p>1.07E+001</text:p>
          </table:table-cell>
          <table:table-cell office:value-type="float" office:value="10.7678">
            <text:p>1.08E+001</text:p>
          </table:table-cell>
          <table:table-cell office:value-type="float" office:value="10.75094">
            <text:p>1.08E+001</text:p>
          </table:table-cell>
          <table:table-cell office:value-type="float" office:value="10.82711">
            <text:p>1.08E+001</text:p>
          </table:table-cell>
          <table:table-cell office:value-type="float" office:value="10.81583">
            <text:p>1.08E+001</text:p>
          </table:table-cell>
          <table:table-cell office:value-type="float" office:value="10.84506">
            <text:p>1.08E+001</text:p>
          </table:table-cell>
          <table:table-cell office:value-type="float" office:value="10.83297">
            <text:p>1.08E+001</text:p>
          </table:table-cell>
          <table:table-cell office:value-type="float" office:value="10.83896">
            <text:p>1.08E+001</text:p>
          </table:table-cell>
          <table:table-cell office:value-type="float" office:value="10.82038">
            <text:p>1.08E+001</text:p>
          </table:table-cell>
          <table:table-cell office:value-type="float" office:value="10.84159">
            <text:p>1.08E+001</text:p>
          </table:table-cell>
          <table:table-cell office:value-type="float" office:value="10.83964">
            <text:p>1.08E+001</text:p>
          </table:table-cell>
          <table:table-cell office:value-type="float" office:value="10.82974">
            <text:p>1.08E+001</text:p>
          </table:table-cell>
        </table:table-row>
        <table:table-row table:style-name="ro2">
          <table:table-cell office:value-type="string">
            <text:p>R^{kni}</text:p>
          </table:table-cell>
          <table:table-cell office:value-type="float" office:value="21.13457">
            <text:p>2.11E+001</text:p>
          </table:table-cell>
          <table:table-cell office:value-type="float" office:value="16.99335">
            <text:p>1.70E+001</text:p>
          </table:table-cell>
          <table:table-cell office:value-type="float" office:value="30">
            <text:p>3.00E+001</text:p>
          </table:table-cell>
          <table:table-cell office:value-type="float" office:value="16.8453">
            <text:p>1.68E+001</text:p>
          </table:table-cell>
          <table:table-cell office:value-type="float" office:value="16.87207">
            <text:p>1.69E+001</text:p>
          </table:table-cell>
          <table:table-cell office:value-type="float" office:value="16.86148">
            <text:p>1.69E+001</text:p>
          </table:table-cell>
          <table:table-cell office:value-type="float" office:value="16.78086">
            <text:p>1.68E+001</text:p>
          </table:table-cell>
          <table:table-cell office:value-type="float" office:value="16.86945">
            <text:p>1.69E+001</text:p>
          </table:table-cell>
          <table:table-cell office:value-type="float" office:value="16.87125">
            <text:p>1.69E+001</text:p>
          </table:table-cell>
          <table:table-cell office:value-type="float" office:value="16.89802">
            <text:p>1.69E+001</text:p>
          </table:table-cell>
          <table:table-cell office:value-type="float" office:value="16.89768">
            <text:p>1.69E+001</text:p>
          </table:table-cell>
          <table:table-cell office:value-type="float" office:value="16.89637">
            <text:p>1.69E+001</text:p>
          </table:table-cell>
          <table:table-cell office:value-type="float" office:value="16.92745">
            <text:p>1.69E+001</text:p>
          </table:table-cell>
          <table:table-cell office:value-type="float" office:value="16.88622">
            <text:p>1.69E+001</text:p>
          </table:table-cell>
          <table:table-cell office:value-type="float" office:value="16.94924">
            <text:p>1.69E+001</text:p>
          </table:table-cell>
          <table:table-cell office:value-type="float" office:value="16.99645">
            <text:p>1.70E+001</text:p>
          </table:table-cell>
          <table:table-cell office:value-type="float" office:value="17.00163">
            <text:p>1.70E+001</text:p>
          </table:table-cell>
          <table:table-cell office:value-type="float" office:value="16.9827">
            <text:p>1.70E+001</text:p>
          </table:table-cell>
          <table:table-cell office:value-type="float" office:value="16.99039">
            <text:p>1.70E+001</text:p>
          </table:table-cell>
          <table:table-cell office:value-type="float" office:value="17.00652">
            <text:p>1.70E+001</text:p>
          </table:table-cell>
          <table:table-cell office:value-type="float" office:value="17.01054">
            <text:p>1.70E+001</text:p>
          </table:table-cell>
          <table:table-cell office:value-type="float" office:value="16.97393">
            <text:p>1.70E+001</text:p>
          </table:table-cell>
          <table:table-cell office:value-type="float" office:value="16.97534">
            <text:p>1.70E+001</text:p>
          </table:table-cell>
          <table:table-cell office:value-type="float" office:value="16.96418">
            <text:p>1.70E+001</text:p>
          </table:table-cell>
          <table:table-cell office:value-type="float" office:value="16.97385">
            <text:p>1.70E+001</text:p>
          </table:table-cell>
          <table:table-cell office:value-type="float" office:value="17.0074">
            <text:p>1.70E+001</text:p>
          </table:table-cell>
          <table:table-cell office:value-type="float" office:value="16.8533">
            <text:p>1.69E+001</text:p>
          </table:table-cell>
          <table:table-cell office:value-type="float" office:value="16.98762">
            <text:p>1.70E+001</text:p>
          </table:table-cell>
          <table:table-cell office:value-type="float" office:value="16.83732">
            <text:p>1.68E+001</text:p>
          </table:table-cell>
          <table:table-cell office:value-type="float" office:value="16.97982">
            <text:p>1.70E+001</text:p>
          </table:table-cell>
          <table:table-cell office:value-type="float" office:value="16.86152">
            <text:p>1.69E+001</text:p>
          </table:table-cell>
          <table:table-cell office:value-type="float" office:value="16.95906">
            <text:p>1.70E+001</text:p>
          </table:table-cell>
          <table:table-cell office:value-type="float" office:value="16.87491">
            <text:p>1.69E+001</text:p>
          </table:table-cell>
          <table:table-cell office:value-type="float" office:value="16.66431">
            <text:p>1.67E+001</text:p>
          </table:table-cell>
          <table:table-cell office:value-type="float" office:value="16.84929">
            <text:p>1.68E+001</text:p>
          </table:table-cell>
          <table:table-cell office:value-type="float" office:value="14.06661">
            <text:p>1.41E+001</text:p>
          </table:table-cell>
          <table:table-cell office:value-type="float" office:value="14.12991">
            <text:p>1.41E+001</text:p>
          </table:table-cell>
          <table:table-cell office:value-type="float" office:value="13.60198">
            <text:p>1.36E+001</text:p>
          </table:table-cell>
          <table:table-cell office:value-type="float" office:value="20.68771">
            <text:p>2.07E+001</text:p>
          </table:table-cell>
          <table:table-cell office:value-type="float" office:value="19.16495">
            <text:p>1.92E+001</text:p>
          </table:table-cell>
          <table:table-cell office:value-type="float" office:value="18.96989">
            <text:p>1.90E+001</text:p>
          </table:table-cell>
          <table:table-cell office:value-type="float" office:value="18.99384">
            <text:p>1.90E+001</text:p>
          </table:table-cell>
          <table:table-cell office:value-type="float" office:value="18.47752">
            <text:p>1.85E+001</text:p>
          </table:table-cell>
          <table:table-cell office:value-type="float" office:value="19.00265">
            <text:p>1.90E+001</text:p>
          </table:table-cell>
          <table:table-cell office:value-type="float" office:value="19.35111">
            <text:p>1.94E+001</text:p>
          </table:table-cell>
          <table:table-cell office:value-type="float" office:value="18.86648">
            <text:p>1.89E+001</text:p>
          </table:table-cell>
          <table:table-cell office:value-type="float" office:value="18.7822">
            <text:p>1.88E+001</text:p>
          </table:table-cell>
          <table:table-cell office:value-type="float" office:value="18.91319">
            <text:p>1.89E+001</text:p>
          </table:table-cell>
          <table:table-cell office:value-type="float" office:value="18.85516">
            <text:p>1.89E+001</text:p>
          </table:table-cell>
          <table:table-cell office:value-type="float" office:value="18.95165">
            <text:p>1.90E+001</text:p>
          </table:table-cell>
          <table:table-cell office:value-type="float" office:value="18.44477">
            <text:p>1.84E+001</text:p>
          </table:table-cell>
          <table:table-cell office:value-type="float" office:value="18.85787">
            <text:p>1.89E+001</text:p>
          </table:table-cell>
          <table:table-cell office:value-type="float" office:value="18.76858">
            <text:p>1.88E+001</text:p>
          </table:table-cell>
          <table:table-cell office:value-type="float" office:value="19.76388">
            <text:p>1.98E+001</text:p>
          </table:table-cell>
          <table:table-cell office:value-type="float" office:value="18.90979">
            <text:p>1.89E+001</text:p>
          </table:table-cell>
          <table:table-cell office:value-type="float" office:value="19.26004">
            <text:p>1.93E+001</text:p>
          </table:table-cell>
          <table:table-cell office:value-type="float" office:value="19.05824">
            <text:p>1.91E+001</text:p>
          </table:table-cell>
          <table:table-cell office:value-type="float" office:value="19.88629">
            <text:p>1.99E+001</text:p>
          </table:table-cell>
          <table:table-cell office:value-type="float" office:value="18.74226">
            <text:p>1.87E+001</text:p>
          </table:table-cell>
          <table:table-cell office:value-type="float" office:value="19.18291">
            <text:p>1.92E+001</text:p>
          </table:table-cell>
          <table:table-cell office:value-type="float" office:value="18.51361">
            <text:p>1.85E+001</text:p>
          </table:table-cell>
          <table:table-cell office:value-type="float" office:value="19.24901">
            <text:p>1.92E+001</text:p>
          </table:table-cell>
          <table:table-cell office:value-type="float" office:value="18.11715">
            <text:p>1.81E+001</text:p>
          </table:table-cell>
          <table:table-cell office:value-type="float" office:value="18.89126">
            <text:p>1.89E+001</text:p>
          </table:table-cell>
          <table:table-cell office:value-type="float" office:value="18.86611">
            <text:p>1.89E+001</text:p>
          </table:table-cell>
          <table:table-cell office:value-type="float" office:value="18.80022">
            <text:p>1.88E+001</text:p>
          </table:table-cell>
          <table:table-cell office:value-type="float" office:value="20.25893">
            <text:p>2.03E+001</text:p>
          </table:table-cell>
          <table:table-cell office:value-type="float" office:value="19.49593">
            <text:p>1.95E+001</text:p>
          </table:table-cell>
          <table:table-cell office:value-type="float" office:value="19.60961">
            <text:p>1.96E+001</text:p>
          </table:table-cell>
          <table:table-cell office:value-type="float" office:value="18.7249">
            <text:p>1.87E+001</text:p>
          </table:table-cell>
          <table:table-cell office:value-type="float" office:value="18.72936">
            <text:p>1.87E+001</text:p>
          </table:table-cell>
          <table:table-cell office:value-type="float" office:value="20.44001">
            <text:p>2.04E+001</text:p>
          </table:table-cell>
          <table:table-cell office:value-type="float" office:value="20.5657">
            <text:p>2.06E+001</text:p>
          </table:table-cell>
          <table:table-cell office:value-type="float" office:value="20.31604">
            <text:p>2.03E+001</text:p>
          </table:table-cell>
          <table:table-cell office:value-type="float" office:value="20.25368">
            <text:p>2.03E+001</text:p>
          </table:table-cell>
          <table:table-cell office:value-type="float" office:value="19.06807">
            <text:p>1.91E+001</text:p>
          </table:table-cell>
          <table:table-cell office:value-type="float" office:value="18.96501">
            <text:p>1.90E+001</text:p>
          </table:table-cell>
          <table:table-cell office:value-type="float" office:value="19.26076">
            <text:p>1.93E+001</text:p>
          </table:table-cell>
          <table:table-cell office:value-type="float" office:value="16.90263">
            <text:p>1.69E+001</text:p>
          </table:table-cell>
          <table:table-cell office:value-type="float" office:value="18.31278">
            <text:p>1.83E+001</text:p>
          </table:table-cell>
          <table:table-cell office:value-type="float" office:value="18.40619">
            <text:p>1.84E+001</text:p>
          </table:table-cell>
          <table:table-cell office:value-type="float" office:value="20.3664">
            <text:p>2.04E+001</text:p>
          </table:table-cell>
          <table:table-cell office:value-type="float" office:value="19.95987">
            <text:p>2.00E+001</text:p>
          </table:table-cell>
          <table:table-cell office:value-type="float" office:value="19.98525">
            <text:p>2.00E+001</text:p>
          </table:table-cell>
          <table:table-cell office:value-type="float" office:value="19.46747">
            <text:p>1.95E+001</text:p>
          </table:table-cell>
          <table:table-cell office:value-type="float" office:value="19.33194">
            <text:p>1.93E+001</text:p>
          </table:table-cell>
          <table:table-cell office:value-type="float" office:value="19.64073">
            <text:p>1.96E+001</text:p>
          </table:table-cell>
          <table:table-cell office:value-type="float" office:value="19.27697">
            <text:p>1.93E+001</text:p>
          </table:table-cell>
          <table:table-cell office:value-type="float" office:value="19.63896">
            <text:p>1.96E+001</text:p>
          </table:table-cell>
          <table:table-cell office:value-type="float" office:value="19.32687">
            <text:p>1.93E+001</text:p>
          </table:table-cell>
          <table:table-cell office:value-type="float" office:value="19.35489">
            <text:p>1.94E+001</text:p>
          </table:table-cell>
          <table:table-cell office:value-type="float" office:value="20.27691">
            <text:p>2.03E+001</text:p>
          </table:table-cell>
          <table:table-cell office:value-type="float" office:value="19.93989">
            <text:p>1.99E+001</text:p>
          </table:table-cell>
          <table:table-cell office:value-type="float" office:value="18.81919">
            <text:p>1.88E+001</text:p>
          </table:table-cell>
          <table:table-cell office:value-type="float" office:value="18.13934">
            <text:p>1.81E+001</text:p>
          </table:table-cell>
          <table:table-cell office:value-type="float" office:value="18.26885">
            <text:p>1.83E+001</text:p>
          </table:table-cell>
          <table:table-cell office:value-type="float" office:value="17.75197">
            <text:p>1.78E+001</text:p>
          </table:table-cell>
          <table:table-cell office:value-type="float" office:value="17.88109">
            <text:p>1.79E+001</text:p>
          </table:table-cell>
          <table:table-cell office:value-type="float" office:value="16.9882">
            <text:p>1.70E+001</text:p>
          </table:table-cell>
          <table:table-cell office:value-type="float" office:value="18.89281">
            <text:p>1.89E+001</text:p>
          </table:table-cell>
          <table:table-cell office:value-type="float" office:value="18.76367">
            <text:p>1.88E+001</text:p>
          </table:table-cell>
          <table:table-cell office:value-type="float" office:value="17.79371">
            <text:p>1.78E+001</text:p>
          </table:table-cell>
          <table:table-cell office:value-type="float" office:value="19.25802">
            <text:p>1.93E+001</text:p>
          </table:table-cell>
          <table:table-cell office:value-type="float" office:value="19.58492">
            <text:p>1.96E+001</text:p>
          </table:table-cell>
          <table:table-cell office:value-type="float" office:value="18.75265">
            <text:p>1.88E+001</text:p>
          </table:table-cell>
          <table:table-cell office:value-type="float" office:value="18.89736">
            <text:p>1.89E+001</text:p>
          </table:table-cell>
          <table:table-cell office:value-type="float" office:value="19.72602">
            <text:p>1.97E+001</text:p>
          </table:table-cell>
          <table:table-cell office:value-type="float" office:value="20.46033">
            <text:p>2.05E+001</text:p>
          </table:table-cell>
          <table:table-cell office:value-type="float" office:value="19.41285">
            <text:p>1.94E+001</text:p>
          </table:table-cell>
          <table:table-cell office:value-type="float" office:value="19.46031">
            <text:p>1.95E+001</text:p>
          </table:table-cell>
          <table:table-cell office:value-type="float" office:value="19.60565">
            <text:p>1.96E+001</text:p>
          </table:table-cell>
          <table:table-cell office:value-type="float" office:value="18.68307">
            <text:p>1.87E+001</text:p>
          </table:table-cell>
          <table:table-cell office:value-type="float" office:value="19.2595">
            <text:p>1.93E+001</text:p>
          </table:table-cell>
          <table:table-cell office:value-type="float" office:value="18.9232">
            <text:p>1.89E+001</text:p>
          </table:table-cell>
          <table:table-cell office:value-type="float" office:value="19.87202">
            <text:p>1.99E+001</text:p>
          </table:table-cell>
          <table:table-cell office:value-type="float" office:value="19.56696">
            <text:p>1.96E+001</text:p>
          </table:table-cell>
          <table:table-cell office:value-type="float" office:value="20.0112">
            <text:p>2.00E+001</text:p>
          </table:table-cell>
          <table:table-cell office:value-type="float" office:value="19.75495">
            <text:p>1.98E+001</text:p>
          </table:table-cell>
          <table:table-cell office:value-type="float" office:value="19.76671">
            <text:p>1.98E+001</text:p>
          </table:table-cell>
          <table:table-cell office:value-type="float" office:value="19.63561">
            <text:p>1.96E+001</text:p>
          </table:table-cell>
          <table:table-cell office:value-type="float" office:value="19.67181">
            <text:p>1.97E+001</text:p>
          </table:table-cell>
          <table:table-cell office:value-type="float" office:value="19.94038">
            <text:p>1.99E+001</text:p>
          </table:table-cell>
          <table:table-cell office:value-type="float" office:value="19.59263">
            <text:p>1.96E+001</text:p>
          </table:table-cell>
          <table:table-cell office:value-type="float" office:value="19.54709">
            <text:p>1.95E+001</text:p>
          </table:table-cell>
          <table:table-cell office:value-type="float" office:value="19.36155">
            <text:p>1.94E+001</text:p>
          </table:table-cell>
          <table:table-cell office:value-type="float" office:value="19.55314">
            <text:p>1.96E+001</text:p>
          </table:table-cell>
          <table:table-cell office:value-type="float" office:value="19.79719">
            <text:p>1.98E+001</text:p>
          </table:table-cell>
          <table:table-cell office:value-type="float" office:value="20.18825">
            <text:p>2.02E+001</text:p>
          </table:table-cell>
          <table:table-cell office:value-type="float" office:value="19.74805">
            <text:p>1.97E+001</text:p>
          </table:table-cell>
          <table:table-cell office:value-type="float" office:value="19.77021">
            <text:p>1.98E+001</text:p>
          </table:table-cell>
          <table:table-cell office:value-type="float" office:value="19.55621">
            <text:p>1.96E+001</text:p>
          </table:table-cell>
          <table:table-cell office:value-type="float" office:value="19.60623">
            <text:p>1.96E+001</text:p>
          </table:table-cell>
          <table:table-cell office:value-type="float" office:value="19.78841">
            <text:p>1.98E+001</text:p>
          </table:table-cell>
          <table:table-cell office:value-type="float" office:value="19.76515">
            <text:p>1.98E+001</text:p>
          </table:table-cell>
          <table:table-cell office:value-type="float" office:value="20.18336">
            <text:p>2.02E+001</text:p>
          </table:table-cell>
          <table:table-cell office:value-type="float" office:value="18.87694">
            <text:p>1.89E+001</text:p>
          </table:table-cell>
          <table:table-cell office:value-type="float" office:value="18.86207">
            <text:p>1.89E+001</text:p>
          </table:table-cell>
          <table:table-cell office:value-type="float" office:value="19.69923">
            <text:p>1.97E+001</text:p>
          </table:table-cell>
          <table:table-cell office:value-type="float" office:value="18.83641">
            <text:p>1.88E+001</text:p>
          </table:table-cell>
          <table:table-cell office:value-type="float" office:value="20.51085">
            <text:p>2.05E+001</text:p>
          </table:table-cell>
          <table:table-cell office:value-type="float" office:value="19.17208">
            <text:p>1.92E+001</text:p>
          </table:table-cell>
          <table:table-cell office:value-type="float" office:value="20.24229">
            <text:p>2.02E+001</text:p>
          </table:table-cell>
          <table:table-cell office:value-type="float" office:value="20.04693">
            <text:p>2.00E+001</text:p>
          </table:table-cell>
          <table:table-cell office:value-type="float" office:value="20.30034">
            <text:p>2.03E+001</text:p>
          </table:table-cell>
          <table:table-cell office:value-type="float" office:value="18.7951">
            <text:p>1.88E+001</text:p>
          </table:table-cell>
          <table:table-cell office:value-type="float" office:value="19.46466">
            <text:p>1.95E+001</text:p>
          </table:table-cell>
          <table:table-cell office:value-type="float" office:value="20.61963">
            <text:p>2.06E+001</text:p>
          </table:table-cell>
          <table:table-cell office:value-type="float" office:value="19.51854">
            <text:p>1.95E+001</text:p>
          </table:table-cell>
          <table:table-cell office:value-type="float" office:value="20.38361">
            <text:p>2.04E+001</text:p>
          </table:table-cell>
          <table:table-cell office:value-type="float" office:value="19.73275">
            <text:p>1.97E+001</text:p>
          </table:table-cell>
          <table:table-cell office:value-type="float" office:value="19.25391">
            <text:p>1.93E+001</text:p>
          </table:table-cell>
          <table:table-cell office:value-type="float" office:value="19.91462">
            <text:p>1.99E+001</text:p>
          </table:table-cell>
          <table:table-cell office:value-type="float" office:value="18.79605">
            <text:p>1.88E+001</text:p>
          </table:table-cell>
          <table:table-cell office:value-type="float" office:value="20.39736">
            <text:p>2.04E+001</text:p>
          </table:table-cell>
          <table:table-cell office:value-type="float" office:value="19.55599">
            <text:p>1.96E+001</text:p>
          </table:table-cell>
          <table:table-cell office:value-type="float" office:value="18.86037">
            <text:p>1.89E+001</text:p>
          </table:table-cell>
          <table:table-cell office:value-type="float" office:value="19.10404">
            <text:p>1.91E+001</text:p>
          </table:table-cell>
          <table:table-cell office:value-type="float" office:value="18.93669">
            <text:p>1.89E+001</text:p>
          </table:table-cell>
          <table:table-cell office:value-type="float" office:value="18.9805">
            <text:p>1.90E+001</text:p>
          </table:table-cell>
          <table:table-cell office:value-type="float" office:value="18.6088">
            <text:p>1.86E+001</text:p>
          </table:table-cell>
          <table:table-cell office:value-type="float" office:value="18.98706">
            <text:p>1.90E+001</text:p>
          </table:table-cell>
          <table:table-cell office:value-type="float" office:value="19.27891">
            <text:p>1.93E+001</text:p>
          </table:table-cell>
          <table:table-cell office:value-type="float" office:value="18.88947">
            <text:p>1.89E+001</text:p>
          </table:table-cell>
          <table:table-cell office:value-type="float" office:value="18.80796">
            <text:p>1.88E+001</text:p>
          </table:table-cell>
          <table:table-cell office:value-type="float" office:value="18.93589">
            <text:p>1.89E+001</text:p>
          </table:table-cell>
          <table:table-cell office:value-type="float" office:value="18.86387">
            <text:p>1.89E+001</text:p>
          </table:table-cell>
          <table:table-cell office:value-type="float" office:value="18.95723">
            <text:p>1.90E+001</text:p>
          </table:table-cell>
          <table:table-cell office:value-type="float" office:value="18.57203">
            <text:p>1.86E+001</text:p>
          </table:table-cell>
          <table:table-cell office:value-type="float" office:value="18.87419">
            <text:p>1.89E+001</text:p>
          </table:table-cell>
          <table:table-cell office:value-type="float" office:value="18.79507">
            <text:p>1.88E+001</text:p>
          </table:table-cell>
          <table:table-cell office:value-type="float" office:value="19.42519">
            <text:p>1.94E+001</text:p>
          </table:table-cell>
          <table:table-cell office:value-type="float" office:value="18.91814">
            <text:p>1.89E+001</text:p>
          </table:table-cell>
          <table:table-cell office:value-type="float" office:value="19.18557">
            <text:p>1.92E+001</text:p>
          </table:table-cell>
          <table:table-cell office:value-type="float" office:value="19.07214">
            <text:p>1.91E+001</text:p>
          </table:table-cell>
          <table:table-cell office:value-type="float" office:value="19.45431">
            <text:p>1.95E+001</text:p>
          </table:table-cell>
          <table:table-cell office:value-type="float" office:value="18.78732">
            <text:p>1.88E+001</text:p>
          </table:table-cell>
          <table:table-cell office:value-type="float" office:value="19.0991">
            <text:p>1.91E+001</text:p>
          </table:table-cell>
          <table:table-cell office:value-type="float" office:value="18.6262">
            <text:p>1.86E+001</text:p>
          </table:table-cell>
          <table:table-cell office:value-type="float" office:value="19.16629">
            <text:p>1.92E+001</text:p>
          </table:table-cell>
          <table:table-cell office:value-type="float" office:value="18.34447">
            <text:p>1.83E+001</text:p>
          </table:table-cell>
          <table:table-cell office:value-type="float" office:value="18.91337">
            <text:p>1.89E+001</text:p>
          </table:table-cell>
          <table:table-cell office:value-type="float" office:value="18.86958">
            <text:p>1.89E+001</text:p>
          </table:table-cell>
          <table:table-cell office:value-type="float" office:value="18.81022">
            <text:p>1.88E+001</text:p>
          </table:table-cell>
          <table:table-cell office:value-type="float" office:value="19.47766">
            <text:p>1.95E+001</text:p>
          </table:table-cell>
          <table:table-cell office:value-type="float" office:value="19.31303">
            <text:p>1.93E+001</text:p>
          </table:table-cell>
          <table:table-cell office:value-type="float" office:value="19.40393">
            <text:p>1.94E+001</text:p>
          </table:table-cell>
          <table:table-cell office:value-type="float" office:value="18.76232">
            <text:p>1.88E+001</text:p>
          </table:table-cell>
          <table:table-cell office:value-type="float" office:value="18.75648">
            <text:p>1.88E+001</text:p>
          </table:table-cell>
          <table:table-cell office:value-type="float" office:value="19.46406">
            <text:p>1.95E+001</text:p>
          </table:table-cell>
          <table:table-cell office:value-type="float" office:value="19.47547">
            <text:p>1.95E+001</text:p>
          </table:table-cell>
          <table:table-cell office:value-type="float" office:value="19.47389">
            <text:p>1.95E+001</text:p>
          </table:table-cell>
          <table:table-cell office:value-type="float" office:value="19.46151">
            <text:p>1.95E+001</text:p>
          </table:table-cell>
          <table:table-cell office:value-type="float" office:value="19.01363">
            <text:p>1.90E+001</text:p>
          </table:table-cell>
          <table:table-cell office:value-type="float" office:value="18.93155">
            <text:p>1.89E+001</text:p>
          </table:table-cell>
          <table:table-cell office:value-type="float" office:value="19.11401">
            <text:p>1.91E+001</text:p>
          </table:table-cell>
          <table:table-cell office:value-type="float" office:value="18.18833">
            <text:p>1.82E+001</text:p>
          </table:table-cell>
          <table:table-cell office:value-type="float" office:value="18.52393">
            <text:p>1.85E+001</text:p>
          </table:table-cell>
          <table:table-cell office:value-type="float" office:value="18.64902">
            <text:p>1.86E+001</text:p>
          </table:table-cell>
          <table:table-cell office:value-type="float" office:value="19.45033">
            <text:p>1.95E+001</text:p>
          </table:table-cell>
          <table:table-cell office:value-type="float" office:value="19.44059">
            <text:p>1.94E+001</text:p>
          </table:table-cell>
          <table:table-cell office:value-type="float" office:value="19.46095">
            <text:p>1.95E+001</text:p>
          </table:table-cell>
          <table:table-cell office:value-type="float" office:value="19.34407">
            <text:p>1.93E+001</text:p>
          </table:table-cell>
          <table:table-cell office:value-type="float" office:value="19.15788">
            <text:p>1.92E+001</text:p>
          </table:table-cell>
          <table:table-cell office:value-type="float" office:value="19.38431">
            <text:p>1.94E+001</text:p>
          </table:table-cell>
          <table:table-cell office:value-type="float" office:value="19.13493">
            <text:p>1.91E+001</text:p>
          </table:table-cell>
          <table:table-cell office:value-type="float" office:value="19.39522">
            <text:p>1.94E+001</text:p>
          </table:table-cell>
          <table:table-cell office:value-type="float" office:value="19.14838">
            <text:p>1.91E+001</text:p>
          </table:table-cell>
          <table:table-cell office:value-type="float" office:value="19.16164">
            <text:p>1.92E+001</text:p>
          </table:table-cell>
          <table:table-cell office:value-type="float" office:value="19.472">
            <text:p>1.95E+001</text:p>
          </table:table-cell>
          <table:table-cell office:value-type="float" office:value="19.41926">
            <text:p>1.94E+001</text:p>
          </table:table-cell>
          <table:table-cell office:value-type="float" office:value="18.7984">
            <text:p>1.88E+001</text:p>
          </table:table-cell>
          <table:table-cell office:value-type="float" office:value="18.2975">
            <text:p>1.83E+001</text:p>
          </table:table-cell>
          <table:table-cell office:value-type="float" office:value="18.42363">
            <text:p>1.84E+001</text:p>
          </table:table-cell>
          <table:table-cell office:value-type="float" office:value="18.16877">
            <text:p>1.82E+001</text:p>
          </table:table-cell>
          <table:table-cell office:value-type="float" office:value="18.13328">
            <text:p>1.81E+001</text:p>
          </table:table-cell>
          <table:table-cell office:value-type="float" office:value="18.17836">
            <text:p>1.82E+001</text:p>
          </table:table-cell>
          <table:table-cell office:value-type="float" office:value="18.28407">
            <text:p>1.83E+001</text:p>
          </table:table-cell>
          <table:table-cell office:value-type="float" office:value="18.16709">
            <text:p>1.82E+001</text:p>
          </table:table-cell>
          <table:table-cell office:value-type="float" office:value="18.44948">
            <text:p>1.84E+001</text:p>
          </table:table-cell>
          <table:table-cell office:value-type="float" office:value="18.21735">
            <text:p>1.82E+001</text:p>
          </table:table-cell>
          <table:table-cell office:value-type="float" office:value="18.30923">
            <text:p>1.83E+001</text:p>
          </table:table-cell>
          <table:table-cell office:value-type="float" office:value="18.28607">
            <text:p>1.83E+001</text:p>
          </table:table-cell>
        </table:table-row>
        <table:table-row table:style-name="ro2">
          <table:table-cell office:value-type="string">
            <text:p>W_{hb}^{hb}</text:p>
          </table:table-cell>
          <table:table-cell office:value-type="float" office:value="0.006097258">
            <text:p>6.10E-003</text:p>
          </table:table-cell>
          <table:table-cell office:value-type="float" office:value="0.01919245">
            <text:p>1.92E-002</text:p>
          </table:table-cell>
          <table:table-cell office:value-type="float" office:value="0.0193643">
            <text:p>1.94E-002</text:p>
          </table:table-cell>
          <table:table-cell office:value-type="float" office:value="0.01882027">
            <text:p>1.88E-002</text:p>
          </table:table-cell>
          <table:table-cell office:value-type="float" office:value="0.01877646">
            <text:p>1.88E-002</text:p>
          </table:table-cell>
          <table:table-cell office:value-type="float" office:value="0.01876438">
            <text:p>1.88E-002</text:p>
          </table:table-cell>
          <table:table-cell office:value-type="float" office:value="0.01878045">
            <text:p>1.88E-002</text:p>
          </table:table-cell>
          <table:table-cell office:value-type="float" office:value="0.01878566">
            <text:p>1.88E-002</text:p>
          </table:table-cell>
          <table:table-cell office:value-type="float" office:value="0.01874761">
            <text:p>1.87E-002</text:p>
          </table:table-cell>
          <table:table-cell office:value-type="float" office:value="0.0187791">
            <text:p>1.88E-002</text:p>
          </table:table-cell>
          <table:table-cell office:value-type="float" office:value="0.01875296">
            <text:p>1.88E-002</text:p>
          </table:table-cell>
          <table:table-cell office:value-type="float" office:value="0.0188049">
            <text:p>1.88E-002</text:p>
          </table:table-cell>
          <table:table-cell office:value-type="float" office:value="0.01875453">
            <text:p>1.88E-002</text:p>
          </table:table-cell>
          <table:table-cell office:value-type="float" office:value="0.01879193">
            <text:p>1.88E-002</text:p>
          </table:table-cell>
          <table:table-cell office:value-type="float" office:value="0.01874365">
            <text:p>1.87E-002</text:p>
          </table:table-cell>
          <table:table-cell office:value-type="float" office:value="0.01874395">
            <text:p>1.87E-002</text:p>
          </table:table-cell>
          <table:table-cell office:value-type="float" office:value="0.01874985">
            <text:p>1.87E-002</text:p>
          </table:table-cell>
          <table:table-cell office:value-type="float" office:value="0.01877864">
            <text:p>1.88E-002</text:p>
          </table:table-cell>
          <table:table-cell office:value-type="float" office:value="0.01877284">
            <text:p>1.88E-002</text:p>
          </table:table-cell>
          <table:table-cell office:value-type="float" office:value="0.01875215">
            <text:p>1.88E-002</text:p>
          </table:table-cell>
          <table:table-cell office:value-type="float" office:value="0.01875594">
            <text:p>1.88E-002</text:p>
          </table:table-cell>
          <table:table-cell office:value-type="float" office:value="0.01878538">
            <text:p>1.88E-002</text:p>
          </table:table-cell>
          <table:table-cell office:value-type="float" office:value="0.01877561">
            <text:p>1.88E-002</text:p>
          </table:table-cell>
          <table:table-cell office:value-type="float" office:value="0.01876072">
            <text:p>1.88E-002</text:p>
          </table:table-cell>
          <table:table-cell office:value-type="float" office:value="0.01874394">
            <text:p>1.87E-002</text:p>
          </table:table-cell>
          <table:table-cell office:value-type="float" office:value="0.01875992">
            <text:p>1.88E-002</text:p>
          </table:table-cell>
          <table:table-cell office:value-type="float" office:value="0.01879217">
            <text:p>1.88E-002</text:p>
          </table:table-cell>
          <table:table-cell office:value-type="float" office:value="0.01873933">
            <text:p>1.87E-002</text:p>
          </table:table-cell>
          <table:table-cell office:value-type="float" office:value="0.01886214">
            <text:p>1.89E-002</text:p>
          </table:table-cell>
          <table:table-cell office:value-type="float" office:value="0.01873929">
            <text:p>1.87E-002</text:p>
          </table:table-cell>
          <table:table-cell office:value-type="float" office:value="0.01876455">
            <text:p>1.88E-002</text:p>
          </table:table-cell>
          <table:table-cell office:value-type="float" office:value="0.0187482">
            <text:p>1.87E-002</text:p>
          </table:table-cell>
          <table:table-cell office:value-type="float" office:value="0.01883472">
            <text:p>1.88E-002</text:p>
          </table:table-cell>
          <table:table-cell office:value-type="float" office:value="0.01881047">
            <text:p>1.88E-002</text:p>
          </table:table-cell>
          <table:table-cell office:value-type="float" office:value="0.0188329">
            <text:p>1.88E-002</text:p>
          </table:table-cell>
          <table:table-cell office:value-type="float" office:value="0.02592066">
            <text:p>2.59E-002</text:p>
          </table:table-cell>
          <table:table-cell office:value-type="float" office:value="0.02580703">
            <text:p>2.58E-002</text:p>
          </table:table-cell>
          <table:table-cell office:value-type="float" office:value="0.01369255">
            <text:p>1.37E-002</text:p>
          </table:table-cell>
          <table:table-cell office:value-type="float" office:value="0.01791273">
            <text:p>1.79E-002</text:p>
          </table:table-cell>
          <table:table-cell office:value-type="float" office:value="0.01787772">
            <text:p>1.79E-002</text:p>
          </table:table-cell>
          <table:table-cell office:value-type="float" office:value="0.01796669">
            <text:p>1.80E-002</text:p>
          </table:table-cell>
          <table:table-cell office:value-type="float" office:value="0.01807957">
            <text:p>1.81E-002</text:p>
          </table:table-cell>
          <table:table-cell office:value-type="float" office:value="0.01857901">
            <text:p>1.86E-002</text:p>
          </table:table-cell>
          <table:table-cell office:value-type="float" office:value="0.01810039">
            <text:p>1.81E-002</text:p>
          </table:table-cell>
          <table:table-cell office:value-type="float" office:value="0.0178109">
            <text:p>1.78E-002</text:p>
          </table:table-cell>
          <table:table-cell office:value-type="float" office:value="0.01815832">
            <text:p>1.82E-002</text:p>
          </table:table-cell>
          <table:table-cell office:value-type="float" office:value="0.01835218">
            <text:p>1.84E-002</text:p>
          </table:table-cell>
          <table:table-cell office:value-type="float" office:value="0.01821033">
            <text:p>1.82E-002</text:p>
          </table:table-cell>
          <table:table-cell office:value-type="float" office:value="0.0181149">
            <text:p>1.81E-002</text:p>
          </table:table-cell>
          <table:table-cell office:value-type="float" office:value="0.01815154">
            <text:p>1.82E-002</text:p>
          </table:table-cell>
          <table:table-cell office:value-type="float" office:value="0.01876728">
            <text:p>1.88E-002</text:p>
          </table:table-cell>
          <table:table-cell office:value-type="float" office:value="0.01817509">
            <text:p>1.82E-002</text:p>
          </table:table-cell>
          <table:table-cell office:value-type="float" office:value="0.01828601">
            <text:p>1.83E-002</text:p>
          </table:table-cell>
          <table:table-cell office:value-type="float" office:value="0.01725747">
            <text:p>1.73E-002</text:p>
          </table:table-cell>
          <table:table-cell office:value-type="float" office:value="0.01814575">
            <text:p>1.81E-002</text:p>
          </table:table-cell>
          <table:table-cell office:value-type="float" office:value="0.01770079">
            <text:p>1.77E-002</text:p>
          </table:table-cell>
          <table:table-cell office:value-type="float" office:value="0.01819296">
            <text:p>1.82E-002</text:p>
          </table:table-cell>
          <table:table-cell office:value-type="float" office:value="0.01712839">
            <text:p>1.71E-002</text:p>
          </table:table-cell>
          <table:table-cell office:value-type="float" office:value="0.0182725">
            <text:p>1.83E-002</text:p>
          </table:table-cell>
          <table:table-cell office:value-type="float" office:value="0.01775552">
            <text:p>1.78E-002</text:p>
          </table:table-cell>
          <table:table-cell office:value-type="float" office:value="0.01864296">
            <text:p>1.86E-002</text:p>
          </table:table-cell>
          <table:table-cell office:value-type="float" office:value="0.0177268">
            <text:p>1.77E-002</text:p>
          </table:table-cell>
          <table:table-cell office:value-type="float" office:value="0.01918022">
            <text:p>1.92E-002</text:p>
          </table:table-cell>
          <table:table-cell office:value-type="float" office:value="0.01821016">
            <text:p>1.82E-002</text:p>
          </table:table-cell>
          <table:table-cell office:value-type="float" office:value="0.01827397">
            <text:p>1.83E-002</text:p>
          </table:table-cell>
          <table:table-cell office:value-type="float" office:value="0.0183617">
            <text:p>1.84E-002</text:p>
          </table:table-cell>
          <table:table-cell office:value-type="float" office:value="0.01633473">
            <text:p>1.63E-002</text:p>
          </table:table-cell>
          <table:table-cell office:value-type="float" office:value="0.01747798">
            <text:p>1.75E-002</text:p>
          </table:table-cell>
          <table:table-cell office:value-type="float" office:value="0.01663102">
            <text:p>1.66E-002</text:p>
          </table:table-cell>
          <table:table-cell office:value-type="float" office:value="0.01837984">
            <text:p>1.84E-002</text:p>
          </table:table-cell>
          <table:table-cell office:value-type="float" office:value="0.01823969">
            <text:p>1.82E-002</text:p>
          </table:table-cell>
          <table:table-cell office:value-type="float" office:value="0.01666267">
            <text:p>1.67E-002</text:p>
          </table:table-cell>
          <table:table-cell office:value-type="float" office:value="0.01660952">
            <text:p>1.66E-002</text:p>
          </table:table-cell>
          <table:table-cell office:value-type="float" office:value="0.01666621">
            <text:p>1.67E-002</text:p>
          </table:table-cell>
          <table:table-cell office:value-type="float" office:value="0.01681719">
            <text:p>1.68E-002</text:p>
          </table:table-cell>
          <table:table-cell office:value-type="float" office:value="0.01768195">
            <text:p>1.77E-002</text:p>
          </table:table-cell>
          <table:table-cell office:value-type="float" office:value="0.01793662">
            <text:p>1.79E-002</text:p>
          </table:table-cell>
          <table:table-cell office:value-type="float" office:value="0.01753611">
            <text:p>1.75E-002</text:p>
          </table:table-cell>
          <table:table-cell office:value-type="float" office:value="0.02107295">
            <text:p>2.11E-002</text:p>
          </table:table-cell>
          <table:table-cell office:value-type="float" office:value="0.0186018">
            <text:p>1.86E-002</text:p>
          </table:table-cell>
          <table:table-cell office:value-type="float" office:value="0.0182054">
            <text:p>1.82E-002</text:p>
          </table:table-cell>
          <table:table-cell office:value-type="float" office:value="0.01683627">
            <text:p>1.68E-002</text:p>
          </table:table-cell>
          <table:table-cell office:value-type="float" office:value="0.01712872">
            <text:p>1.71E-002</text:p>
          </table:table-cell>
          <table:table-cell office:value-type="float" office:value="0.01714254">
            <text:p>1.71E-002</text:p>
          </table:table-cell>
          <table:table-cell office:value-type="float" office:value="0.01763865">
            <text:p>1.76E-002</text:p>
          </table:table-cell>
          <table:table-cell office:value-type="float" office:value="0.0173675">
            <text:p>1.74E-002</text:p>
          </table:table-cell>
          <table:table-cell office:value-type="float" office:value="0.01679359">
            <text:p>1.68E-002</text:p>
          </table:table-cell>
          <table:table-cell office:value-type="float" office:value="0.01761083">
            <text:p>1.76E-002</text:p>
          </table:table-cell>
          <table:table-cell office:value-type="float" office:value="0.01678637">
            <text:p>1.68E-002</text:p>
          </table:table-cell>
          <table:table-cell office:value-type="float" office:value="0.01746758">
            <text:p>1.75E-002</text:p>
          </table:table-cell>
          <table:table-cell office:value-type="float" office:value="0.01745217">
            <text:p>1.75E-002</text:p>
          </table:table-cell>
          <table:table-cell office:value-type="float" office:value="0.01676978">
            <text:p>1.68E-002</text:p>
          </table:table-cell>
          <table:table-cell office:value-type="float" office:value="0.0171834">
            <text:p>1.72E-002</text:p>
          </table:table-cell>
          <table:table-cell office:value-type="float" office:value="0.0181536">
            <text:p>1.82E-002</text:p>
          </table:table-cell>
          <table:table-cell office:value-type="float" office:value="0.01941234">
            <text:p>1.94E-002</text:p>
          </table:table-cell>
          <table:table-cell office:value-type="float" office:value="0.01891506">
            <text:p>1.89E-002</text:p>
          </table:table-cell>
          <table:table-cell office:value-type="float" office:value="0.01977526">
            <text:p>1.98E-002</text:p>
          </table:table-cell>
          <table:table-cell office:value-type="float" office:value="0.01951839">
            <text:p>1.95E-002</text:p>
          </table:table-cell>
          <table:table-cell office:value-type="float" office:value="0.02148354">
            <text:p>2.15E-002</text:p>
          </table:table-cell>
          <table:table-cell office:value-type="float" office:value="0.01849269">
            <text:p>1.85E-002</text:p>
          </table:table-cell>
          <table:table-cell office:value-type="float" office:value="0.01847881">
            <text:p>1.85E-002</text:p>
          </table:table-cell>
          <table:table-cell office:value-type="float" office:value="0.01970426">
            <text:p>1.97E-002</text:p>
          </table:table-cell>
          <table:table-cell office:value-type="float" office:value="0.01742582">
            <text:p>1.74E-002</text:p>
          </table:table-cell>
          <table:table-cell office:value-type="float" office:value="0.01723055">
            <text:p>1.72E-002</text:p>
          </table:table-cell>
          <table:table-cell office:value-type="float" office:value="0.01788208">
            <text:p>1.79E-002</text:p>
          </table:table-cell>
          <table:table-cell office:value-type="float" office:value="0.01774209">
            <text:p>1.77E-002</text:p>
          </table:table-cell>
          <table:table-cell office:value-type="float" office:value="0.01685903">
            <text:p>1.69E-002</text:p>
          </table:table-cell>
          <table:table-cell office:value-type="float" office:value="0.01683338">
            <text:p>1.68E-002</text:p>
          </table:table-cell>
          <table:table-cell office:value-type="float" office:value="0.01721876">
            <text:p>1.72E-002</text:p>
          </table:table-cell>
          <table:table-cell office:value-type="float" office:value="0.01731371">
            <text:p>1.73E-002</text:p>
          </table:table-cell>
          <table:table-cell office:value-type="float" office:value="0.016965">
            <text:p>1.70E-002</text:p>
          </table:table-cell>
          <table:table-cell office:value-type="float" office:value="0.01808346">
            <text:p>1.81E-002</text:p>
          </table:table-cell>
          <table:table-cell office:value-type="float" office:value="0.01745679">
            <text:p>1.75E-002</text:p>
          </table:table-cell>
          <table:table-cell office:value-type="float" office:value="0.0178052">
            <text:p>1.78E-002</text:p>
          </table:table-cell>
          <table:table-cell office:value-type="float" office:value="0.01691761">
            <text:p>1.69E-002</text:p>
          </table:table-cell>
          <table:table-cell office:value-type="float" office:value="0.0170322">
            <text:p>1.70E-002</text:p>
          </table:table-cell>
          <table:table-cell office:value-type="float" office:value="0.01687184">
            <text:p>1.69E-002</text:p>
          </table:table-cell>
          <table:table-cell office:value-type="float" office:value="0.01705649">
            <text:p>1.71E-002</text:p>
          </table:table-cell>
          <table:table-cell office:value-type="float" office:value="0.01687572">
            <text:p>1.69E-002</text:p>
          </table:table-cell>
          <table:table-cell office:value-type="float" office:value="0.01704794">
            <text:p>1.70E-002</text:p>
          </table:table-cell>
          <table:table-cell office:value-type="float" office:value="0.01728724">
            <text:p>1.73E-002</text:p>
          </table:table-cell>
          <table:table-cell office:value-type="float" office:value="0.01696185">
            <text:p>1.70E-002</text:p>
          </table:table-cell>
          <table:table-cell office:value-type="float" office:value="0.01711087">
            <text:p>1.71E-002</text:p>
          </table:table-cell>
          <table:table-cell office:value-type="float" office:value="0.01715916">
            <text:p>1.72E-002</text:p>
          </table:table-cell>
          <table:table-cell office:value-type="float" office:value="0.01744415">
            <text:p>1.74E-002</text:p>
          </table:table-cell>
          <table:table-cell office:value-type="float" office:value="0.01715682">
            <text:p>1.72E-002</text:p>
          </table:table-cell>
          <table:table-cell office:value-type="float" office:value="0.01706692">
            <text:p>1.71E-002</text:p>
          </table:table-cell>
          <table:table-cell office:value-type="float" office:value="0.01664621">
            <text:p>1.66E-002</text:p>
          </table:table-cell>
          <table:table-cell office:value-type="float" office:value="0.01710429">
            <text:p>1.71E-002</text:p>
          </table:table-cell>
          <table:table-cell office:value-type="float" office:value="0.01651073">
            <text:p>1.65E-002</text:p>
          </table:table-cell>
          <table:table-cell office:value-type="float" office:value="0.01706223">
            <text:p>1.71E-002</text:p>
          </table:table-cell>
          <table:table-cell office:value-type="float" office:value="0.01723876">
            <text:p>1.72E-002</text:p>
          </table:table-cell>
          <table:table-cell office:value-type="float" office:value="0.01703405">
            <text:p>1.70E-002</text:p>
          </table:table-cell>
          <table:table-cell office:value-type="float" office:value="0.01703964">
            <text:p>1.70E-002</text:p>
          </table:table-cell>
          <table:table-cell office:value-type="float" office:value="0.01670071">
            <text:p>1.67E-002</text:p>
          </table:table-cell>
          <table:table-cell office:value-type="float" office:value="0.01780798">
            <text:p>1.78E-002</text:p>
          </table:table-cell>
          <table:table-cell office:value-type="float" office:value="0.01812558">
            <text:p>1.81E-002</text:p>
          </table:table-cell>
          <table:table-cell office:value-type="float" office:value="0.01690363">
            <text:p>1.69E-002</text:p>
          </table:table-cell>
          <table:table-cell office:value-type="float" office:value="0.0183131">
            <text:p>1.83E-002</text:p>
          </table:table-cell>
          <table:table-cell office:value-type="float" office:value="0.01647173">
            <text:p>1.65E-002</text:p>
          </table:table-cell>
          <table:table-cell office:value-type="float" office:value="0.01755255">
            <text:p>1.76E-002</text:p>
          </table:table-cell>
          <table:table-cell office:value-type="float" office:value="0.01684572">
            <text:p>1.68E-002</text:p>
          </table:table-cell>
          <table:table-cell office:value-type="float" office:value="0.01703202">
            <text:p>1.70E-002</text:p>
          </table:table-cell>
          <table:table-cell office:value-type="float" office:value="0.01680297">
            <text:p>1.68E-002</text:p>
          </table:table-cell>
          <table:table-cell office:value-type="float" office:value="0.01830391">
            <text:p>1.83E-002</text:p>
          </table:table-cell>
          <table:table-cell office:value-type="float" office:value="0.01713009">
            <text:p>1.71E-002</text:p>
          </table:table-cell>
          <table:table-cell office:value-type="float" office:value="0.01661871">
            <text:p>1.66E-002</text:p>
          </table:table-cell>
          <table:table-cell office:value-type="float" office:value="0.01708393">
            <text:p>1.71E-002</text:p>
          </table:table-cell>
          <table:table-cell office:value-type="float" office:value="0.016626">
            <text:p>1.66E-002</text:p>
          </table:table-cell>
          <table:table-cell office:value-type="float" office:value="0.01691194">
            <text:p>1.69E-002</text:p>
          </table:table-cell>
          <table:table-cell office:value-type="float" office:value="0.01746447">
            <text:p>1.75E-002</text:p>
          </table:table-cell>
          <table:table-cell office:value-type="float" office:value="0.01695548">
            <text:p>1.70E-002</text:p>
          </table:table-cell>
          <table:table-cell office:value-type="float" office:value="0.0179356">
            <text:p>1.79E-002</text:p>
          </table:table-cell>
          <table:table-cell office:value-type="float" office:value="0.01672412">
            <text:p>1.67E-002</text:p>
          </table:table-cell>
          <table:table-cell office:value-type="float" office:value="0.01714742">
            <text:p>1.71E-002</text:p>
          </table:table-cell>
          <table:table-cell office:value-type="float" office:value="0.01823134">
            <text:p>1.82E-002</text:p>
          </table:table-cell>
          <table:table-cell office:value-type="float" office:value="0.01769175">
            <text:p>1.77E-002</text:p>
          </table:table-cell>
          <table:table-cell office:value-type="float" office:value="0.01775295">
            <text:p>1.78E-002</text:p>
          </table:table-cell>
          <table:table-cell office:value-type="float" office:value="0.01783099">
            <text:p>1.78E-002</text:p>
          </table:table-cell>
          <table:table-cell office:value-type="float" office:value="0.01813459">
            <text:p>1.81E-002</text:p>
          </table:table-cell>
          <table:table-cell office:value-type="float" office:value="0.01770102">
            <text:p>1.77E-002</text:p>
          </table:table-cell>
          <table:table-cell office:value-type="float" office:value="0.01750302">
            <text:p>1.75E-002</text:p>
          </table:table-cell>
          <table:table-cell office:value-type="float" office:value="0.01775001">
            <text:p>1.78E-002</text:p>
          </table:table-cell>
          <table:table-cell office:value-type="float" office:value="0.01790927">
            <text:p>1.79E-002</text:p>
          </table:table-cell>
          <table:table-cell office:value-type="float" office:value="0.01785785">
            <text:p>1.79E-002</text:p>
          </table:table-cell>
          <table:table-cell office:value-type="float" office:value="0.01781907">
            <text:p>1.78E-002</text:p>
          </table:table-cell>
          <table:table-cell office:value-type="float" office:value="0.01782908">
            <text:p>1.78E-002</text:p>
          </table:table-cell>
          <table:table-cell office:value-type="float" office:value="0.01818397">
            <text:p>1.82E-002</text:p>
          </table:table-cell>
          <table:table-cell office:value-type="float" office:value="0.01775315">
            <text:p>1.78E-002</text:p>
          </table:table-cell>
          <table:table-cell office:value-type="float" office:value="0.01779776">
            <text:p>1.78E-002</text:p>
          </table:table-cell>
          <table:table-cell office:value-type="float" office:value="0.01726833">
            <text:p>1.73E-002</text:p>
          </table:table-cell>
          <table:table-cell office:value-type="float" office:value="0.0177299">
            <text:p>1.77E-002</text:p>
          </table:table-cell>
          <table:table-cell office:value-type="float" office:value="0.01753834">
            <text:p>1.75E-002</text:p>
          </table:table-cell>
          <table:table-cell office:value-type="float" office:value="0.0177428">
            <text:p>1.77E-002</text:p>
          </table:table-cell>
          <table:table-cell office:value-type="float" office:value="0.01722474">
            <text:p>1.72E-002</text:p>
          </table:table-cell>
          <table:table-cell office:value-type="float" office:value="0.01791768">
            <text:p>1.79E-002</text:p>
          </table:table-cell>
          <table:table-cell office:value-type="float" office:value="0.01753666">
            <text:p>1.75E-002</text:p>
          </table:table-cell>
          <table:table-cell office:value-type="float" office:value="0.01809496">
            <text:p>1.81E-002</text:p>
          </table:table-cell>
          <table:table-cell office:value-type="float" office:value="0.01751624">
            <text:p>1.75E-002</text:p>
          </table:table-cell>
          <table:table-cell office:value-type="float" office:value="0.01842706">
            <text:p>1.84E-002</text:p>
          </table:table-cell>
          <table:table-cell office:value-type="float" office:value="0.0177799">
            <text:p>1.78E-002</text:p>
          </table:table-cell>
          <table:table-cell office:value-type="float" office:value="0.01780509">
            <text:p>1.78E-002</text:p>
          </table:table-cell>
          <table:table-cell office:value-type="float" office:value="0.01793538">
            <text:p>1.79E-002</text:p>
          </table:table-cell>
          <table:table-cell office:value-type="float" office:value="0.01702873">
            <text:p>1.70E-002</text:p>
          </table:table-cell>
          <table:table-cell office:value-type="float" office:value="0.01738027">
            <text:p>1.74E-002</text:p>
          </table:table-cell>
          <table:table-cell office:value-type="float" office:value="0.0171363">
            <text:p>1.71E-002</text:p>
          </table:table-cell>
          <table:table-cell office:value-type="float" office:value="0.01781635">
            <text:p>1.78E-002</text:p>
          </table:table-cell>
          <table:table-cell office:value-type="float" office:value="0.0178206">
            <text:p>1.78E-002</text:p>
          </table:table-cell>
          <table:table-cell office:value-type="float" office:value="0.01716659">
            <text:p>1.72E-002</text:p>
          </table:table-cell>
          <table:table-cell office:value-type="float" office:value="0.01717046">
            <text:p>1.72E-002</text:p>
          </table:table-cell>
          <table:table-cell office:value-type="float" office:value="0.01715447">
            <text:p>1.72E-002</text:p>
          </table:table-cell>
          <table:table-cell office:value-type="float" office:value="0.01716468">
            <text:p>1.72E-002</text:p>
          </table:table-cell>
          <table:table-cell office:value-type="float" office:value="0.01737637">
            <text:p>1.74E-002</text:p>
          </table:table-cell>
          <table:table-cell office:value-type="float" office:value="0.01757538">
            <text:p>1.76E-002</text:p>
          </table:table-cell>
          <table:table-cell office:value-type="float" office:value="0.01729776">
            <text:p>1.73E-002</text:p>
          </table:table-cell>
          <table:table-cell office:value-type="float" office:value="0.01882895">
            <text:p>1.88E-002</text:p>
          </table:table-cell>
          <table:table-cell office:value-type="float" office:value="0.0180306">
            <text:p>1.80E-002</text:p>
          </table:table-cell>
          <table:table-cell office:value-type="float" office:value="0.0177968">
            <text:p>1.78E-002</text:p>
          </table:table-cell>
          <table:table-cell office:value-type="float" office:value="0.0171952">
            <text:p>1.72E-002</text:p>
          </table:table-cell>
          <table:table-cell office:value-type="float" office:value="0.01722186">
            <text:p>1.72E-002</text:p>
          </table:table-cell>
          <table:table-cell office:value-type="float" office:value="0.017194">
            <text:p>1.72E-002</text:p>
          </table:table-cell>
          <table:table-cell office:value-type="float" office:value="0.0174352">
            <text:p>1.74E-002</text:p>
          </table:table-cell>
          <table:table-cell office:value-type="float" office:value="0.01729457">
            <text:p>1.73E-002</text:p>
          </table:table-cell>
          <table:table-cell office:value-type="float" office:value="0.01710282">
            <text:p>1.71E-002</text:p>
          </table:table-cell>
          <table:table-cell office:value-type="float" office:value="0.01734303">
            <text:p>1.73E-002</text:p>
          </table:table-cell>
          <table:table-cell office:value-type="float" office:value="0.01710357">
            <text:p>1.71E-002</text:p>
          </table:table-cell>
          <table:table-cell office:value-type="float" office:value="0.01724249">
            <text:p>1.72E-002</text:p>
          </table:table-cell>
          <table:table-cell office:value-type="float" office:value="0.017262">
            <text:p>1.73E-002</text:p>
          </table:table-cell>
          <table:table-cell office:value-type="float" office:value="0.01714858">
            <text:p>1.71E-002</text:p>
          </table:table-cell>
          <table:table-cell office:value-type="float" office:value="0.01720979">
            <text:p>1.72E-002</text:p>
          </table:table-cell>
          <table:table-cell office:value-type="float" office:value="0.01767763">
            <text:p>1.77E-002</text:p>
          </table:table-cell>
          <table:table-cell office:value-type="float" office:value="0.01870886">
            <text:p>1.87E-002</text:p>
          </table:table-cell>
          <table:table-cell office:value-type="float" office:value="0.01858174">
            <text:p>1.86E-002</text:p>
          </table:table-cell>
          <table:table-cell office:value-type="float" office:value="0.01893352">
            <text:p>1.89E-002</text:p>
          </table:table-cell>
          <table:table-cell office:value-type="float" office:value="0.01894145">
            <text:p>1.89E-002</text:p>
          </table:table-cell>
          <table:table-cell office:value-type="float" office:value="0.01903916">
            <text:p>1.90E-002</text:p>
          </table:table-cell>
          <table:table-cell office:value-type="float" office:value="0.01885702">
            <text:p>1.89E-002</text:p>
          </table:table-cell>
          <table:table-cell office:value-type="float" office:value="0.01903025">
            <text:p>1.90E-002</text:p>
          </table:table-cell>
          <table:table-cell office:value-type="float" office:value="0.01864792">
            <text:p>1.86E-002</text:p>
          </table:table-cell>
          <table:table-cell office:value-type="float" office:value="0.01897329">
            <text:p>1.90E-002</text:p>
          </table:table-cell>
          <table:table-cell office:value-type="float" office:value="0.01888206">
            <text:p>1.89E-002</text:p>
          </table:table-cell>
          <table:table-cell office:value-type="float" office:value="0.01883775">
            <text:p>1.88E-002</text:p>
          </table:table-cell>
        </table:table-row>
        <table:table-row table:style-name="ro2">
          <table:table-cell office:value-type="string">
            <text:p>W_{hb}^{Kr}</text:p>
          </table:table-cell>
          <table:table-cell office:value-type="float" office:value="0.002886935">
            <text:p>2.89E-003</text:p>
          </table:table-cell>
          <table:table-cell office:value-type="float" office:value="-0.0004716237">
            <text:p>-4.72E-004</text:p>
          </table:table-cell>
          <table:table-cell office:value-type="float" office:value="-0.001551469">
            <text:p>-1.55E-003</text:p>
          </table:table-cell>
          <table:table-cell office:value-type="float" office:value="-0.0006461188">
            <text:p>-6.46E-004</text:p>
          </table:table-cell>
          <table:table-cell office:value-type="float" office:value="-0.0006258816">
            <text:p>-6.26E-004</text:p>
          </table:table-cell>
          <table:table-cell office:value-type="float" office:value="-0.0006443345">
            <text:p>-6.44E-004</text:p>
          </table:table-cell>
          <table:table-cell office:value-type="float" office:value="-0.0006727446">
            <text:p>-6.73E-004</text:p>
          </table:table-cell>
          <table:table-cell office:value-type="float" office:value="-0.0006353567">
            <text:p>-6.35E-004</text:p>
          </table:table-cell>
          <table:table-cell office:value-type="float" office:value="-0.0006523609">
            <text:p>-6.52E-004</text:p>
          </table:table-cell>
          <table:table-cell office:value-type="float" office:value="-0.0006406356">
            <text:p>-6.41E-004</text:p>
          </table:table-cell>
          <table:table-cell office:value-type="float" office:value="-0.0006443533">
            <text:p>-6.44E-004</text:p>
          </table:table-cell>
          <table:table-cell office:value-type="float" office:value="-0.0006234656">
            <text:p>-6.23E-004</text:p>
          </table:table-cell>
          <table:table-cell office:value-type="float" office:value="-0.0006383694">
            <text:p>-6.38E-004</text:p>
          </table:table-cell>
          <table:table-cell office:value-type="float" office:value="-0.0006293428">
            <text:p>-6.29E-004</text:p>
          </table:table-cell>
          <table:table-cell office:value-type="float" office:value="-0.0006391135">
            <text:p>-6.39E-004</text:p>
          </table:table-cell>
          <table:table-cell office:value-type="float" office:value="-0.0006353374">
            <text:p>-6.35E-004</text:p>
          </table:table-cell>
          <table:table-cell office:value-type="float" office:value="-0.0006261136">
            <text:p>-6.26E-004</text:p>
          </table:table-cell>
          <table:table-cell office:value-type="float" office:value="-0.0006140798">
            <text:p>-6.14E-004</text:p>
          </table:table-cell>
          <table:table-cell office:value-type="float" office:value="-0.0006121665">
            <text:p>-6.12E-004</text:p>
          </table:table-cell>
          <table:table-cell office:value-type="float" office:value="-0.0006240238">
            <text:p>-6.24E-004</text:p>
          </table:table-cell>
          <table:table-cell office:value-type="float" office:value="-0.0006198381">
            <text:p>-6.20E-004</text:p>
          </table:table-cell>
          <table:table-cell office:value-type="float" office:value="-0.0006090303">
            <text:p>-6.09E-004</text:p>
          </table:table-cell>
          <table:table-cell office:value-type="float" office:value="-0.0006129374">
            <text:p>-6.13E-004</text:p>
          </table:table-cell>
          <table:table-cell office:value-type="float" office:value="-0.0006257112">
            <text:p>-6.26E-004</text:p>
          </table:table-cell>
          <table:table-cell office:value-type="float" office:value="-0.0006344633">
            <text:p>-6.34E-004</text:p>
          </table:table-cell>
          <table:table-cell office:value-type="float" office:value="-0.0006151607">
            <text:p>-6.15E-004</text:p>
          </table:table-cell>
          <table:table-cell office:value-type="float" office:value="-0.0006550287">
            <text:p>-6.55E-004</text:p>
          </table:table-cell>
          <table:table-cell office:value-type="float" office:value="-0.0006338535">
            <text:p>-6.34E-004</text:p>
          </table:table-cell>
          <table:table-cell office:value-type="float" office:value="-0.0006381632">
            <text:p>-6.38E-004</text:p>
          </table:table-cell>
          <table:table-cell office:value-type="float" office:value="-0.0006362209">
            <text:p>-6.36E-004</text:p>
          </table:table-cell>
          <table:table-cell office:value-type="float" office:value="-0.000644027">
            <text:p>-6.44E-004</text:p>
          </table:table-cell>
          <table:table-cell office:value-type="float" office:value="-0.0006256838">
            <text:p>-6.26E-004</text:p>
          </table:table-cell>
          <table:table-cell office:value-type="float" office:value="-0.0006077008">
            <text:p>-6.08E-004</text:p>
          </table:table-cell>
          <table:table-cell office:value-type="float" office:value="-0.0006984481">
            <text:p>-6.98E-004</text:p>
          </table:table-cell>
          <table:table-cell office:value-type="float" office:value="-0.0006253006">
            <text:p>-6.25E-004</text:p>
          </table:table-cell>
          <table:table-cell office:value-type="float" office:value="-0.01220588">
            <text:p>-1.22E-002</text:p>
          </table:table-cell>
          <table:table-cell office:value-type="float" office:value="-0.0120953">
            <text:p>-1.21E-002</text:p>
          </table:table-cell>
          <table:table-cell office:value-type="float" office:value="-0.003164783">
            <text:p>-3.16E-003</text:p>
          </table:table-cell>
          <table:table-cell office:value-type="float" office:value="-0.0005104333">
            <text:p>-5.10E-004</text:p>
          </table:table-cell>
          <table:table-cell office:value-type="float" office:value="0.0008453601">
            <text:p>8.45E-004</text:p>
          </table:table-cell>
          <table:table-cell office:value-type="float" office:value="0.0007851429">
            <text:p>7.85E-004</text:p>
          </table:table-cell>
          <table:table-cell office:value-type="float" office:value="0.0008025207">
            <text:p>8.03E-004</text:p>
          </table:table-cell>
          <table:table-cell office:value-type="float" office:value="0.0005624619">
            <text:p>5.62E-004</text:p>
          </table:table-cell>
          <table:table-cell office:value-type="float" office:value="0.0006064229">
            <text:p>6.06E-004</text:p>
          </table:table-cell>
          <table:table-cell office:value-type="float" office:value="0.0007115857">
            <text:p>7.12E-004</text:p>
          </table:table-cell>
          <table:table-cell office:value-type="float" office:value="0.0005857714">
            <text:p>5.86E-004</text:p>
          </table:table-cell>
          <table:table-cell office:value-type="float" office:value="0.0005414198">
            <text:p>5.41E-004</text:p>
          </table:table-cell>
          <table:table-cell office:value-type="float" office:value="0.00068349">
            <text:p>6.83E-004</text:p>
          </table:table-cell>
          <table:table-cell office:value-type="float" office:value="0.000722724">
            <text:p>7.23E-004</text:p>
          </table:table-cell>
          <table:table-cell office:value-type="float" office:value="0.0006953303">
            <text:p>6.95E-004</text:p>
          </table:table-cell>
          <table:table-cell office:value-type="float" office:value="0.0004187539">
            <text:p>4.19E-004</text:p>
          </table:table-cell>
          <table:table-cell office:value-type="float" office:value="0.0005689595">
            <text:p>5.69E-004</text:p>
          </table:table-cell>
          <table:table-cell office:value-type="float" office:value="0.0004981507">
            <text:p>4.98E-004</text:p>
          </table:table-cell>
          <table:table-cell office:value-type="float" office:value="0.0009230478">
            <text:p>9.23E-004</text:p>
          </table:table-cell>
          <table:table-cell office:value-type="float" office:value="0.0005786347">
            <text:p>5.79E-004</text:p>
          </table:table-cell>
          <table:table-cell office:value-type="float" office:value="0.0008333993">
            <text:p>8.33E-004</text:p>
          </table:table-cell>
          <table:table-cell office:value-type="float" office:value="0.0005844864">
            <text:p>5.84E-004</text:p>
          </table:table-cell>
          <table:table-cell office:value-type="float" office:value="0.000967455">
            <text:p>9.67E-004</text:p>
          </table:table-cell>
          <table:table-cell office:value-type="float" office:value="0.0006658253">
            <text:p>6.66E-004</text:p>
          </table:table-cell>
          <table:table-cell office:value-type="float" office:value="0.0007625668">
            <text:p>7.63E-004</text:p>
          </table:table-cell>
          <table:table-cell office:value-type="float" office:value="0.0004480376">
            <text:p>4.48E-004</text:p>
          </table:table-cell>
          <table:table-cell office:value-type="float" office:value="0.0007797604">
            <text:p>7.80E-004</text:p>
          </table:table-cell>
          <table:table-cell office:value-type="float" office:value="0.0000922885799999999">
            <text:p>9.23E-005</text:p>
          </table:table-cell>
          <table:table-cell office:value-type="float" office:value="0.000581574">
            <text:p>5.82E-004</text:p>
          </table:table-cell>
          <table:table-cell office:value-type="float" office:value="0.0005255152">
            <text:p>5.26E-004</text:p>
          </table:table-cell>
          <table:table-cell office:value-type="float" office:value="0.0005816593">
            <text:p>5.82E-004</text:p>
          </table:table-cell>
          <table:table-cell office:value-type="float" office:value="0.001299189">
            <text:p>1.30E-003</text:p>
          </table:table-cell>
          <table:table-cell office:value-type="float" office:value="0.0008382273">
            <text:p>8.38E-004</text:p>
          </table:table-cell>
          <table:table-cell office:value-type="float" office:value="0.001425043">
            <text:p>1.43E-003</text:p>
          </table:table-cell>
          <table:table-cell office:value-type="float" office:value="0.0003565586">
            <text:p>3.57E-004</text:p>
          </table:table-cell>
          <table:table-cell office:value-type="float" office:value="0.00050059">
            <text:p>5.01E-004</text:p>
          </table:table-cell>
          <table:table-cell office:value-type="float" office:value="0.001275094">
            <text:p>1.28E-003</text:p>
          </table:table-cell>
          <table:table-cell office:value-type="float" office:value="0.001363306">
            <text:p>1.36E-003</text:p>
          </table:table-cell>
          <table:table-cell office:value-type="float" office:value="0.001227522">
            <text:p>1.23E-003</text:p>
          </table:table-cell>
          <table:table-cell office:value-type="float" office:value="0.001100589">
            <text:p>1.10E-003</text:p>
          </table:table-cell>
          <table:table-cell office:value-type="float" office:value="0.0005787444">
            <text:p>5.79E-004</text:p>
          </table:table-cell>
          <table:table-cell office:value-type="float" office:value="0.0005414936">
            <text:p>5.41E-004</text:p>
          </table:table-cell>
          <table:table-cell office:value-type="float" office:value="0.0006321115">
            <text:p>6.32E-004</text:p>
          </table:table-cell>
          <table:table-cell office:value-type="float" office:value="-0.0007995386">
            <text:p>-8.00E-004</text:p>
          </table:table-cell>
          <table:table-cell office:value-type="float" office:value="0.0003282768">
            <text:p>3.28E-004</text:p>
          </table:table-cell>
          <table:table-cell office:value-type="float" office:value="0.000586308">
            <text:p>5.86E-004</text:p>
          </table:table-cell>
          <table:table-cell office:value-type="float" office:value="0.001151526">
            <text:p>1.15E-003</text:p>
          </table:table-cell>
          <table:table-cell office:value-type="float" office:value="0.0009447668">
            <text:p>9.45E-004</text:p>
          </table:table-cell>
          <table:table-cell office:value-type="float" office:value="0.0008692227">
            <text:p>8.69E-004</text:p>
          </table:table-cell>
          <table:table-cell office:value-type="float" office:value="0.0008148151">
            <text:p>8.15E-004</text:p>
          </table:table-cell>
          <table:table-cell office:value-type="float" office:value="0.0007149142">
            <text:p>7.15E-004</text:p>
          </table:table-cell>
          <table:table-cell office:value-type="float" office:value="0.001087108">
            <text:p>1.09E-003</text:p>
          </table:table-cell>
          <table:table-cell office:value-type="float" office:value="0.0005519568">
            <text:p>5.52E-004</text:p>
          </table:table-cell>
          <table:table-cell office:value-type="float" office:value="0.001130696">
            <text:p>1.13E-003</text:p>
          </table:table-cell>
          <table:table-cell office:value-type="float" office:value="0.0006046451">
            <text:p>6.05E-004</text:p>
          </table:table-cell>
          <table:table-cell office:value-type="float" office:value="0.000619983">
            <text:p>6.20E-004</text:p>
          </table:table-cell>
          <table:table-cell office:value-type="float" office:value="0.001087048">
            <text:p>1.09E-003</text:p>
          </table:table-cell>
          <table:table-cell office:value-type="float" office:value="0.0008406945">
            <text:p>8.41E-004</text:p>
          </table:table-cell>
          <table:table-cell office:value-type="float" office:value="0.0003522125">
            <text:p>3.52E-004</text:p>
          </table:table-cell>
          <table:table-cell office:value-type="float" office:value="0.0002948596">
            <text:p>2.95E-004</text:p>
          </table:table-cell>
          <table:table-cell office:value-type="float" office:value="0.0007701666">
            <text:p>7.70E-004</text:p>
          </table:table-cell>
          <table:table-cell office:value-type="float" office:value="0.0002591839">
            <text:p>2.59E-004</text:p>
          </table:table-cell>
          <table:table-cell office:value-type="float" office:value="0.000457178">
            <text:p>4.57E-004</text:p>
          </table:table-cell>
          <table:table-cell office:value-type="float" office:value="-0.0009077982">
            <text:p>-9.08E-004</text:p>
          </table:table-cell>
          <table:table-cell office:value-type="float" office:value="0.0005690985">
            <text:p>5.69E-004</text:p>
          </table:table-cell>
          <table:table-cell office:value-type="float" office:value="0.0007485442">
            <text:p>7.49E-004</text:p>
          </table:table-cell>
          <table:table-cell office:value-type="float" office:value="0.0003227093">
            <text:p>3.23E-004</text:p>
          </table:table-cell>
          <table:table-cell office:value-type="float" office:value="0.0006618898">
            <text:p>6.62E-004</text:p>
          </table:table-cell>
          <table:table-cell office:value-type="float" office:value="0.0007140719">
            <text:p>7.14E-004</text:p>
          </table:table-cell>
          <table:table-cell office:value-type="float" office:value="0.0005772407">
            <text:p>5.77E-004</text:p>
          </table:table-cell>
          <table:table-cell office:value-type="float" office:value="0.0005600955">
            <text:p>5.60E-004</text:p>
          </table:table-cell>
          <table:table-cell office:value-type="float" office:value="0.0009749705">
            <text:p>9.75E-004</text:p>
          </table:table-cell>
          <table:table-cell office:value-type="float" office:value="0.00109516">
            <text:p>1.10E-003</text:p>
          </table:table-cell>
          <table:table-cell office:value-type="float" office:value="0.0008034981">
            <text:p>8.03E-004</text:p>
          </table:table-cell>
          <table:table-cell office:value-type="float" office:value="0.0006990578">
            <text:p>6.99E-004</text:p>
          </table:table-cell>
          <table:table-cell office:value-type="float" office:value="0.0009153061">
            <text:p>9.15E-004</text:p>
          </table:table-cell>
          <table:table-cell office:value-type="float" office:value="0.0003843711">
            <text:p>3.84E-004</text:p>
          </table:table-cell>
          <table:table-cell office:value-type="float" office:value="0.000668761">
            <text:p>6.69E-004</text:p>
          </table:table-cell>
          <table:table-cell office:value-type="float" office:value="0.0004866885">
            <text:p>4.87E-004</text:p>
          </table:table-cell>
          <table:table-cell office:value-type="float" office:value="0.0009047841">
            <text:p>9.05E-004</text:p>
          </table:table-cell>
          <table:table-cell office:value-type="float" office:value="0.0009006782">
            <text:p>9.01E-004</text:p>
          </table:table-cell>
          <table:table-cell office:value-type="float" office:value="0.0009146287">
            <text:p>9.15E-004</text:p>
          </table:table-cell>
          <table:table-cell office:value-type="float" office:value="0.0008391293">
            <text:p>8.39E-004</text:p>
          </table:table-cell>
          <table:table-cell office:value-type="float" office:value="0.0009676268">
            <text:p>9.68E-004</text:p>
          </table:table-cell>
          <table:table-cell office:value-type="float" office:value="0.0008505474">
            <text:p>8.51E-004</text:p>
          </table:table-cell>
          <table:table-cell office:value-type="float" office:value="0.0007008664">
            <text:p>7.01E-004</text:p>
          </table:table-cell>
          <table:table-cell office:value-type="float" office:value="0.0008236154">
            <text:p>8.24E-004</text:p>
          </table:table-cell>
          <table:table-cell office:value-type="float" office:value="0.0008212182">
            <text:p>8.21E-004</text:p>
          </table:table-cell>
          <table:table-cell office:value-type="float" office:value="0.0008016608">
            <text:p>8.02E-004</text:p>
          </table:table-cell>
          <table:table-cell office:value-type="float" office:value="0.0006297674">
            <text:p>6.30E-004</text:p>
          </table:table-cell>
          <table:table-cell office:value-type="float" office:value="0.0008254173">
            <text:p>8.25E-004</text:p>
          </table:table-cell>
          <table:table-cell office:value-type="float" office:value="0.0007971012">
            <text:p>7.97E-004</text:p>
          </table:table-cell>
          <table:table-cell office:value-type="float" office:value="0.001224416">
            <text:p>1.22E-003</text:p>
          </table:table-cell>
          <table:table-cell office:value-type="float" office:value="0.0008020764">
            <text:p>8.02E-004</text:p>
          </table:table-cell>
          <table:table-cell office:value-type="float" office:value="0.001366078">
            <text:p>1.37E-003</text:p>
          </table:table-cell>
          <table:table-cell office:value-type="float" office:value="0.0009028941">
            <text:p>9.03E-004</text:p>
          </table:table-cell>
          <table:table-cell office:value-type="float" office:value="0.0007430472">
            <text:p>7.43E-004</text:p>
          </table:table-cell>
          <table:table-cell office:value-type="float" office:value="0.0008542291">
            <text:p>8.54E-004</text:p>
          </table:table-cell>
          <table:table-cell office:value-type="float" office:value="0.0008399785">
            <text:p>8.40E-004</text:p>
          </table:table-cell>
          <table:table-cell office:value-type="float" office:value="0.001186463">
            <text:p>1.19E-003</text:p>
          </table:table-cell>
          <table:table-cell office:value-type="float" office:value="0.0006660347">
            <text:p>6.66E-004</text:p>
          </table:table-cell>
          <table:table-cell office:value-type="float" office:value="0.0006608422">
            <text:p>6.61E-004</text:p>
          </table:table-cell>
          <table:table-cell office:value-type="float" office:value="0.0009554129">
            <text:p>9.55E-004</text:p>
          </table:table-cell>
          <table:table-cell office:value-type="float" office:value="0.0005294285">
            <text:p>5.29E-004</text:p>
          </table:table-cell>
          <table:table-cell office:value-type="float" office:value="0.001468307">
            <text:p>1.47E-003</text:p>
          </table:table-cell>
          <table:table-cell office:value-type="float" office:value="0.0006766859">
            <text:p>6.77E-004</text:p>
          </table:table-cell>
          <table:table-cell office:value-type="float" office:value="0.001082094">
            <text:p>1.08E-003</text:p>
          </table:table-cell>
          <table:table-cell office:value-type="float" office:value="0.0009675145">
            <text:p>9.68E-004</text:p>
          </table:table-cell>
          <table:table-cell office:value-type="float" office:value="0.001102647">
            <text:p>1.10E-003</text:p>
          </table:table-cell>
          <table:table-cell office:value-type="float" office:value="0.0006638642">
            <text:p>6.64E-004</text:p>
          </table:table-cell>
          <table:table-cell office:value-type="float" office:value="0.0008562157">
            <text:p>8.56E-004</text:p>
          </table:table-cell>
          <table:table-cell office:value-type="float" office:value="0.001440475">
            <text:p>1.44E-003</text:p>
          </table:table-cell>
          <table:table-cell office:value-type="float" office:value="0.0008897955">
            <text:p>8.90E-004</text:p>
          </table:table-cell>
          <table:table-cell office:value-type="float" office:value="0.001328748">
            <text:p>1.33E-003</text:p>
          </table:table-cell>
          <table:table-cell office:value-type="float" office:value="0.0009620882">
            <text:p>9.62E-004</text:p>
          </table:table-cell>
          <table:table-cell office:value-type="float" office:value="0.0006688962">
            <text:p>6.69E-004</text:p>
          </table:table-cell>
          <table:table-cell office:value-type="float" office:value="0.0008540964">
            <text:p>8.54E-004</text:p>
          </table:table-cell>
          <table:table-cell office:value-type="float" office:value="0.0005249438">
            <text:p>5.25E-004</text:p>
          </table:table-cell>
          <table:table-cell office:value-type="float" office:value="0.001233813">
            <text:p>1.23E-003</text:p>
          </table:table-cell>
          <table:table-cell office:value-type="float" office:value="0.0008008309">
            <text:p>8.01E-004</text:p>
          </table:table-cell>
          <table:table-cell office:value-type="float" office:value="0.000385215">
            <text:p>3.85E-004</text:p>
          </table:table-cell>
          <table:table-cell office:value-type="float" office:value="0.001428723">
            <text:p>1.43E-003</text:p>
          </table:table-cell>
          <table:table-cell office:value-type="float" office:value="0.001409108">
            <text:p>1.41E-003</text:p>
          </table:table-cell>
          <table:table-cell office:value-type="float" office:value="0.001368074">
            <text:p>1.37E-003</text:p>
          </table:table-cell>
          <table:table-cell office:value-type="float" office:value="0.001225295">
            <text:p>1.23E-003</text:p>
          </table:table-cell>
          <table:table-cell office:value-type="float" office:value="0.001418892">
            <text:p>1.42E-003</text:p>
          </table:table-cell>
          <table:table-cell office:value-type="float" office:value="0.001494448">
            <text:p>1.49E-003</text:p>
          </table:table-cell>
          <table:table-cell office:value-type="float" office:value="0.001398927">
            <text:p>1.40E-003</text:p>
          </table:table-cell>
          <table:table-cell office:value-type="float" office:value="0.001325818">
            <text:p>1.33E-003</text:p>
          </table:table-cell>
          <table:table-cell office:value-type="float" office:value="0.001350001">
            <text:p>1.35E-003</text:p>
          </table:table-cell>
          <table:table-cell office:value-type="float" office:value="0.001377615">
            <text:p>1.38E-003</text:p>
          </table:table-cell>
          <table:table-cell office:value-type="float" office:value="0.001364607">
            <text:p>1.36E-003</text:p>
          </table:table-cell>
          <table:table-cell office:value-type="float" office:value="0.001191925">
            <text:p>1.19E-003</text:p>
          </table:table-cell>
          <table:table-cell office:value-type="float" office:value="0.001396936">
            <text:p>1.40E-003</text:p>
          </table:table-cell>
          <table:table-cell office:value-type="float" office:value="0.001372953">
            <text:p>1.37E-003</text:p>
          </table:table-cell>
          <table:table-cell office:value-type="float" office:value="0.001588968">
            <text:p>1.59E-003</text:p>
          </table:table-cell>
          <table:table-cell office:value-type="float" office:value="0.00140768">
            <text:p>1.41E-003</text:p>
          </table:table-cell>
          <table:table-cell office:value-type="float" office:value="0.001495204">
            <text:p>1.50E-003</text:p>
          </table:table-cell>
          <table:table-cell office:value-type="float" office:value="0.001388797">
            <text:p>1.39E-003</text:p>
          </table:table-cell>
          <table:table-cell office:value-type="float" office:value="0.001607736">
            <text:p>1.61E-003</text:p>
          </table:table-cell>
          <table:table-cell office:value-type="float" office:value="0.001328656">
            <text:p>1.33E-003</text:p>
          </table:table-cell>
          <table:table-cell office:value-type="float" office:value="0.001499187">
            <text:p>1.50E-003</text:p>
          </table:table-cell>
          <table:table-cell office:value-type="float" office:value="0.001235597">
            <text:p>1.24E-003</text:p>
          </table:table-cell>
          <table:table-cell office:value-type="float" office:value="0.001501927">
            <text:p>1.50E-003</text:p>
          </table:table-cell>
          <table:table-cell office:value-type="float" office:value="0.001064428">
            <text:p>1.06E-003</text:p>
          </table:table-cell>
          <table:table-cell office:value-type="float" office:value="0.001384359">
            <text:p>1.38E-003</text:p>
          </table:table-cell>
          <table:table-cell office:value-type="float" office:value="0.001371267">
            <text:p>1.37E-003</text:p>
          </table:table-cell>
          <table:table-cell office:value-type="float" office:value="0.001315079">
            <text:p>1.32E-003</text:p>
          </table:table-cell>
          <table:table-cell office:value-type="float" office:value="0.001686115">
            <text:p>1.69E-003</text:p>
          </table:table-cell>
          <table:table-cell office:value-type="float" office:value="0.001557161">
            <text:p>1.56E-003</text:p>
          </table:table-cell>
          <table:table-cell office:value-type="float" office:value="0.001663932">
            <text:p>1.66E-003</text:p>
          </table:table-cell>
          <table:table-cell office:value-type="float" office:value="0.001364535">
            <text:p>1.36E-003</text:p>
          </table:table-cell>
          <table:table-cell office:value-type="float" office:value="0.001369663">
            <text:p>1.37E-003</text:p>
          </table:table-cell>
          <table:table-cell office:value-type="float" office:value="0.001629992">
            <text:p>1.63E-003</text:p>
          </table:table-cell>
          <table:table-cell office:value-type="float" office:value="0.001628401">
            <text:p>1.63E-003</text:p>
          </table:table-cell>
          <table:table-cell office:value-type="float" office:value="0.001634961">
            <text:p>1.63E-003</text:p>
          </table:table-cell>
          <table:table-cell office:value-type="float" office:value="0.001630676">
            <text:p>1.63E-003</text:p>
          </table:table-cell>
          <table:table-cell office:value-type="float" office:value="0.001564859">
            <text:p>1.56E-003</text:p>
          </table:table-cell>
          <table:table-cell office:value-type="float" office:value="0.001478238">
            <text:p>1.48E-003</text:p>
          </table:table-cell>
          <table:table-cell office:value-type="float" office:value="0.001600715">
            <text:p>1.60E-003</text:p>
          </table:table-cell>
          <table:table-cell office:value-type="float" office:value="0.00086109">
            <text:p>8.61E-004</text:p>
          </table:table-cell>
          <table:table-cell office:value-type="float" office:value="0.001257351">
            <text:p>1.26E-003</text:p>
          </table:table-cell>
          <table:table-cell office:value-type="float" office:value="0.001363813">
            <text:p>1.36E-003</text:p>
          </table:table-cell>
          <table:table-cell office:value-type="float" office:value="0.00161903">
            <text:p>1.62E-003</text:p>
          </table:table-cell>
          <table:table-cell office:value-type="float" office:value="0.001607521">
            <text:p>1.61E-003</text:p>
          </table:table-cell>
          <table:table-cell office:value-type="float" office:value="0.001618732">
            <text:p>1.62E-003</text:p>
          </table:table-cell>
          <table:table-cell office:value-type="float" office:value="0.001521152">
            <text:p>1.52E-003</text:p>
          </table:table-cell>
          <table:table-cell office:value-type="float" office:value="0.001602169">
            <text:p>1.60E-003</text:p>
          </table:table-cell>
          <table:table-cell office:value-type="float" office:value="0.001662266">
            <text:p>1.66E-003</text:p>
          </table:table-cell>
          <table:table-cell office:value-type="float" office:value="0.001577124">
            <text:p>1.58E-003</text:p>
          </table:table-cell>
          <table:table-cell office:value-type="float" office:value="0.001668137">
            <text:p>1.67E-003</text:p>
          </table:table-cell>
          <table:table-cell office:value-type="float" office:value="0.001619758">
            <text:p>1.62E-003</text:p>
          </table:table-cell>
          <table:table-cell office:value-type="float" office:value="0.00161384">
            <text:p>1.61E-003</text:p>
          </table:table-cell>
          <table:table-cell office:value-type="float" office:value="0.001637329">
            <text:p>1.64E-003</text:p>
          </table:table-cell>
          <table:table-cell office:value-type="float" office:value="0.001612922">
            <text:p>1.61E-003</text:p>
          </table:table-cell>
          <table:table-cell office:value-type="float" office:value="0.001426805">
            <text:p>1.43E-003</text:p>
          </table:table-cell>
          <table:table-cell office:value-type="float" office:value="0.0009307615">
            <text:p>9.31E-004</text:p>
          </table:table-cell>
          <table:table-cell office:value-type="float" office:value="0.0010127">
            <text:p>1.01E-003</text:p>
          </table:table-cell>
          <table:table-cell office:value-type="float" office:value="0.000820739">
            <text:p>8.21E-004</text:p>
          </table:table-cell>
          <table:table-cell office:value-type="float" office:value="0.0008301306">
            <text:p>8.30E-004</text:p>
          </table:table-cell>
          <table:table-cell office:value-type="float" office:value="0.0007581489">
            <text:p>7.58E-004</text:p>
          </table:table-cell>
          <table:table-cell office:value-type="float" office:value="0.0008554497">
            <text:p>8.55E-004</text:p>
          </table:table-cell>
          <table:table-cell office:value-type="float" office:value="0.0007566096">
            <text:p>7.57E-004</text:p>
          </table:table-cell>
          <table:table-cell office:value-type="float" office:value="0.0009438631">
            <text:p>9.44E-004</text:p>
          </table:table-cell>
          <table:table-cell office:value-type="float" office:value="0.000799815">
            <text:p>8.00E-004</text:p>
          </table:table-cell>
          <table:table-cell office:value-type="float" office:value="0.0008408658">
            <text:p>8.41E-004</text:p>
          </table:table-cell>
          <table:table-cell office:value-type="float" office:value="0.0008633646">
            <text:p>8.63E-004</text:p>
          </table:table-cell>
        </table:table-row>
        <table:table-row table:style-name="ro2">
          <table:table-cell office:value-type="string">
            <text:p>W_{hb}^{gt}</text:p>
          </table:table-cell>
          <table:table-cell office:value-type="float" office:value="-0.003408914">
            <text:p>-3.41E-003</text:p>
          </table:table-cell>
          <table:table-cell office:value-type="float" office:value="0.03738184">
            <text:p>3.74E-002</text:p>
          </table:table-cell>
          <table:table-cell office:value-type="float" office:value="0.02619101">
            <text:p>2.62E-002</text:p>
          </table:table-cell>
          <table:table-cell office:value-type="float" office:value="0.02885334">
            <text:p>2.89E-002</text:p>
          </table:table-cell>
          <table:table-cell office:value-type="float" office:value="0.02881048">
            <text:p>2.88E-002</text:p>
          </table:table-cell>
          <table:table-cell office:value-type="float" office:value="0.02850353">
            <text:p>2.85E-002</text:p>
          </table:table-cell>
          <table:table-cell office:value-type="float" office:value="0.02808168">
            <text:p>2.81E-002</text:p>
          </table:table-cell>
          <table:table-cell office:value-type="float" office:value="0.02878352">
            <text:p>2.88E-002</text:p>
          </table:table-cell>
          <table:table-cell office:value-type="float" office:value="0.02825671">
            <text:p>2.83E-002</text:p>
          </table:table-cell>
          <table:table-cell office:value-type="float" office:value="0.02872065">
            <text:p>2.87E-002</text:p>
          </table:table-cell>
          <table:table-cell office:value-type="float" office:value="0.02846471">
            <text:p>2.85E-002</text:p>
          </table:table-cell>
          <table:table-cell office:value-type="float" office:value="0.02914132">
            <text:p>2.91E-002</text:p>
          </table:table-cell>
          <table:table-cell office:value-type="float" office:value="0.02859945">
            <text:p>2.86E-002</text:p>
          </table:table-cell>
          <table:table-cell office:value-type="float" office:value="0.02893889">
            <text:p>2.89E-002</text:p>
          </table:table-cell>
          <table:table-cell office:value-type="float" office:value="0.02853097">
            <text:p>2.85E-002</text:p>
          </table:table-cell>
          <table:table-cell office:value-type="float" office:value="0.02865252">
            <text:p>2.87E-002</text:p>
          </table:table-cell>
          <table:table-cell office:value-type="float" office:value="0.02887368">
            <text:p>2.89E-002</text:p>
          </table:table-cell>
          <table:table-cell office:value-type="float" office:value="0.02924277">
            <text:p>2.92E-002</text:p>
          </table:table-cell>
          <table:table-cell office:value-type="float" office:value="0.02924963">
            <text:p>2.92E-002</text:p>
          </table:table-cell>
          <table:table-cell office:value-type="float" office:value="0.02891599">
            <text:p>2.89E-002</text:p>
          </table:table-cell>
          <table:table-cell office:value-type="float" office:value="0.02901418">
            <text:p>2.90E-002</text:p>
          </table:table-cell>
          <table:table-cell office:value-type="float" office:value="0.02938142">
            <text:p>2.94E-002</text:p>
          </table:table-cell>
          <table:table-cell office:value-type="float" office:value="0.02923605">
            <text:p>2.92E-002</text:p>
          </table:table-cell>
          <table:table-cell office:value-type="float" office:value="0.02890477">
            <text:p>2.89E-002</text:p>
          </table:table-cell>
          <table:table-cell office:value-type="float" office:value="0.02862663">
            <text:p>2.86E-002</text:p>
          </table:table-cell>
          <table:table-cell office:value-type="float" office:value="0.02912783">
            <text:p>2.91E-002</text:p>
          </table:table-cell>
          <table:table-cell office:value-type="float" office:value="0.02855004">
            <text:p>2.86E-002</text:p>
          </table:table-cell>
          <table:table-cell office:value-type="float" office:value="0.0286293">
            <text:p>2.86E-002</text:p>
          </table:table-cell>
          <table:table-cell office:value-type="float" office:value="0.02931404">
            <text:p>2.93E-002</text:p>
          </table:table-cell>
          <table:table-cell office:value-type="float" office:value="0.02858819">
            <text:p>2.86E-002</text:p>
          </table:table-cell>
          <table:table-cell office:value-type="float" office:value="0.02850915">
            <text:p>2.85E-002</text:p>
          </table:table-cell>
          <table:table-cell office:value-type="float" office:value="0.02879971">
            <text:p>2.88E-002</text:p>
          </table:table-cell>
          <table:table-cell office:value-type="float" office:value="0.02958322">
            <text:p>2.96E-002</text:p>
          </table:table-cell>
          <table:table-cell office:value-type="float" office:value="0.02767396">
            <text:p>2.77E-002</text:p>
          </table:table-cell>
          <table:table-cell office:value-type="float" office:value="0.0292537">
            <text:p>2.93E-002</text:p>
          </table:table-cell>
          <table:table-cell office:value-type="float" office:value="0.01485793">
            <text:p>1.49E-002</text:p>
          </table:table-cell>
          <table:table-cell office:value-type="float" office:value="0.01469185">
            <text:p>1.47E-002</text:p>
          </table:table-cell>
          <table:table-cell office:value-type="float" office:value="0.02407512">
            <text:p>2.41E-002</text:p>
          </table:table-cell>
          <table:table-cell office:value-type="float" office:value="0.01663342">
            <text:p>1.66E-002</text:p>
          </table:table-cell>
          <table:table-cell office:value-type="float" office:value="0.07698982">
            <text:p>7.70E-002</text:p>
          </table:table-cell>
          <table:table-cell office:value-type="float" office:value="0.07726417">
            <text:p>7.73E-002</text:p>
          </table:table-cell>
          <table:table-cell office:value-type="float" office:value="0.07815166">
            <text:p>7.82E-002</text:p>
          </table:table-cell>
          <table:table-cell office:value-type="float" office:value="0.07866264">
            <text:p>7.87E-002</text:p>
          </table:table-cell>
          <table:table-cell office:value-type="float" office:value="0.07446747">
            <text:p>7.45E-002</text:p>
          </table:table-cell>
          <table:table-cell office:value-type="float" office:value="0.07280007">
            <text:p>7.28E-002</text:p>
          </table:table-cell>
          <table:table-cell office:value-type="float" office:value="0.07493209">
            <text:p>7.49E-002</text:p>
          </table:table-cell>
          <table:table-cell office:value-type="float" office:value="0.07608147">
            <text:p>7.61E-002</text:p>
          </table:table-cell>
          <table:table-cell office:value-type="float" office:value="0.07689853">
            <text:p>7.69E-002</text:p>
          </table:table-cell>
          <table:table-cell office:value-type="float" office:value="0.07729058">
            <text:p>7.73E-002</text:p>
          </table:table-cell>
          <table:table-cell office:value-type="float" office:value="0.07678717">
            <text:p>7.68E-002</text:p>
          </table:table-cell>
          <table:table-cell office:value-type="float" office:value="0.07764781">
            <text:p>7.76E-002</text:p>
          </table:table-cell>
          <table:table-cell office:value-type="float" office:value="0.07482491">
            <text:p>7.48E-002</text:p>
          </table:table-cell>
          <table:table-cell office:value-type="float" office:value="0.07488106">
            <text:p>7.49E-002</text:p>
          </table:table-cell>
          <table:table-cell office:value-type="float" office:value="0.07056098">
            <text:p>7.06E-002</text:p>
          </table:table-cell>
          <table:table-cell office:value-type="float" office:value="0.07451383">
            <text:p>7.45E-002</text:p>
          </table:table-cell>
          <table:table-cell office:value-type="float" office:value="0.07460549">
            <text:p>7.46E-002</text:p>
          </table:table-cell>
          <table:table-cell office:value-type="float" office:value="0.07452918">
            <text:p>7.45E-002</text:p>
          </table:table-cell>
          <table:table-cell office:value-type="float" office:value="0.07015955">
            <text:p>7.02E-002</text:p>
          </table:table-cell>
          <table:table-cell office:value-type="float" office:value="0.07771438">
            <text:p>7.77E-002</text:p>
          </table:table-cell>
          <table:table-cell office:value-type="float" office:value="0.07421091">
            <text:p>7.42E-002</text:p>
          </table:table-cell>
          <table:table-cell office:value-type="float" office:value="0.07695291">
            <text:p>7.70E-002</text:p>
          </table:table-cell>
          <table:table-cell office:value-type="float" office:value="0.07412589">
            <text:p>7.41E-002</text:p>
          </table:table-cell>
          <table:table-cell office:value-type="float" office:value="0.07601419">
            <text:p>7.60E-002</text:p>
          </table:table-cell>
          <table:table-cell office:value-type="float" office:value="0.07500836">
            <text:p>7.50E-002</text:p>
          </table:table-cell>
          <table:table-cell office:value-type="float" office:value="0.07478768">
            <text:p>7.48E-002</text:p>
          </table:table-cell>
          <table:table-cell office:value-type="float" office:value="0.07697341">
            <text:p>7.70E-002</text:p>
          </table:table-cell>
          <table:table-cell office:value-type="float" office:value="0.06769691">
            <text:p>6.77E-002</text:p>
          </table:table-cell>
          <table:table-cell office:value-type="float" office:value="0.07236289">
            <text:p>7.24E-002</text:p>
          </table:table-cell>
          <table:table-cell office:value-type="float" office:value="0.07584394">
            <text:p>7.58E-002</text:p>
          </table:table-cell>
          <table:table-cell office:value-type="float" office:value="0.07310008">
            <text:p>7.31E-002</text:p>
          </table:table-cell>
          <table:table-cell office:value-type="float" office:value="0.0746761">
            <text:p>7.47E-002</text:p>
          </table:table-cell>
          <table:table-cell office:value-type="float" office:value="0.06914895">
            <text:p>6.91E-002</text:p>
          </table:table-cell>
          <table:table-cell office:value-type="float" office:value="0.06975134">
            <text:p>6.98E-002</text:p>
          </table:table-cell>
          <table:table-cell office:value-type="float" office:value="0.06893482">
            <text:p>6.89E-002</text:p>
          </table:table-cell>
          <table:table-cell office:value-type="float" office:value="0.06823887">
            <text:p>6.82E-002</text:p>
          </table:table-cell>
          <table:table-cell office:value-type="float" office:value="0.07074458">
            <text:p>7.07E-002</text:p>
          </table:table-cell>
          <table:table-cell office:value-type="float" office:value="0.07240684">
            <text:p>7.24E-002</text:p>
          </table:table-cell>
          <table:table-cell office:value-type="float" office:value="0.07010644">
            <text:p>7.01E-002</text:p>
          </table:table-cell>
          <table:table-cell office:value-type="float" office:value="0.08068162">
            <text:p>8.07E-002</text:p>
          </table:table-cell>
          <table:table-cell office:value-type="float" office:value="0.07573525">
            <text:p>7.57E-002</text:p>
          </table:table-cell>
          <table:table-cell office:value-type="float" office:value="0.07647812">
            <text:p>7.65E-002</text:p>
          </table:table-cell>
          <table:table-cell office:value-type="float" office:value="0.06882237">
            <text:p>6.88E-002</text:p>
          </table:table-cell>
          <table:table-cell office:value-type="float" office:value="0.0693752">
            <text:p>6.94E-002</text:p>
          </table:table-cell>
          <table:table-cell office:value-type="float" office:value="0.06802338">
            <text:p>6.80E-002</text:p>
          </table:table-cell>
          <table:table-cell office:value-type="float" office:value="0.07269797">
            <text:p>7.27E-002</text:p>
          </table:table-cell>
          <table:table-cell office:value-type="float" office:value="0.06989773">
            <text:p>6.99E-002</text:p>
          </table:table-cell>
          <table:table-cell office:value-type="float" office:value="0.07037938">
            <text:p>7.04E-002</text:p>
          </table:table-cell>
          <table:table-cell office:value-type="float" office:value="0.06918157">
            <text:p>6.92E-002</text:p>
          </table:table-cell>
          <table:table-cell office:value-type="float" office:value="0.07118356">
            <text:p>7.12E-002</text:p>
          </table:table-cell>
          <table:table-cell office:value-type="float" office:value="0.06905813">
            <text:p>6.91E-002</text:p>
          </table:table-cell>
          <table:table-cell office:value-type="float" office:value="0.0690821">
            <text:p>6.91E-002</text:p>
          </table:table-cell>
          <table:table-cell office:value-type="float" office:value="0.0674418">
            <text:p>6.74E-002</text:p>
          </table:table-cell>
          <table:table-cell office:value-type="float" office:value="0.06797192">
            <text:p>6.80E-002</text:p>
          </table:table-cell>
          <table:table-cell office:value-type="float" office:value="0.07156226">
            <text:p>7.16E-002</text:p>
          </table:table-cell>
          <table:table-cell office:value-type="float" office:value="0.08160368">
            <text:p>8.16E-002</text:p>
          </table:table-cell>
          <table:table-cell office:value-type="float" office:value="0.08636552">
            <text:p>8.64E-002</text:p>
          </table:table-cell>
          <table:table-cell office:value-type="float" office:value="0.08481445">
            <text:p>8.48E-002</text:p>
          </table:table-cell>
          <table:table-cell office:value-type="float" office:value="0.08667464">
            <text:p>8.67E-002</text:p>
          </table:table-cell>
          <table:table-cell office:value-type="float" office:value="0.07872998">
            <text:p>7.87E-002</text:p>
          </table:table-cell>
          <table:table-cell office:value-type="float" office:value="0.07758988">
            <text:p>7.76E-002</text:p>
          </table:table-cell>
          <table:table-cell office:value-type="float" office:value="0.08077486">
            <text:p>8.08E-002</text:p>
          </table:table-cell>
          <table:table-cell office:value-type="float" office:value="0.08549571">
            <text:p>8.55E-002</text:p>
          </table:table-cell>
          <table:table-cell office:value-type="float" office:value="0.06974778">
            <text:p>6.97E-002</text:p>
          </table:table-cell>
          <table:table-cell office:value-type="float" office:value="0.06845513">
            <text:p>6.85E-002</text:p>
          </table:table-cell>
          <table:table-cell office:value-type="float" office:value="0.0734195">
            <text:p>7.34E-002</text:p>
          </table:table-cell>
          <table:table-cell office:value-type="float" office:value="0.07150345">
            <text:p>7.15E-002</text:p>
          </table:table-cell>
          <table:table-cell office:value-type="float" office:value="0.06867738">
            <text:p>6.87E-002</text:p>
          </table:table-cell>
          <table:table-cell office:value-type="float" office:value="0.06642715">
            <text:p>6.64E-002</text:p>
          </table:table-cell>
          <table:table-cell office:value-type="float" office:value="0.07000935">
            <text:p>7.00E-002</text:p>
          </table:table-cell>
          <table:table-cell office:value-type="float" office:value="0.06900792">
            <text:p>6.90E-002</text:p>
          </table:table-cell>
          <table:table-cell office:value-type="float" office:value="0.0691231">
            <text:p>6.91E-002</text:p>
          </table:table-cell>
          <table:table-cell office:value-type="float" office:value="0.07223398">
            <text:p>7.22E-002</text:p>
          </table:table-cell>
          <table:table-cell office:value-type="float" office:value="0.06993099">
            <text:p>6.99E-002</text:p>
          </table:table-cell>
          <table:table-cell office:value-type="float" office:value="0.07071194">
            <text:p>7.07E-002</text:p>
          </table:table-cell>
          <table:table-cell office:value-type="float" office:value="0.0675122">
            <text:p>6.75E-002</text:p>
          </table:table-cell>
          <table:table-cell office:value-type="float" office:value="0.06955721">
            <text:p>6.96E-002</text:p>
          </table:table-cell>
          <table:table-cell office:value-type="float" office:value="0.06688701">
            <text:p>6.69E-002</text:p>
          </table:table-cell>
          <table:table-cell office:value-type="float" office:value="0.0682852">
            <text:p>6.83E-002</text:p>
          </table:table-cell>
          <table:table-cell office:value-type="float" office:value="0.06875163">
            <text:p>6.88E-002</text:p>
          </table:table-cell>
          <table:table-cell office:value-type="float" office:value="0.06871955">
            <text:p>6.87E-002</text:p>
          </table:table-cell>
          <table:table-cell office:value-type="float" office:value="0.06819246">
            <text:p>6.82E-002</text:p>
          </table:table-cell>
          <table:table-cell office:value-type="float" office:value="0.06636357">
            <text:p>6.64E-002</text:p>
          </table:table-cell>
          <table:table-cell office:value-type="float" office:value="0.06907517">
            <text:p>6.91E-002</text:p>
          </table:table-cell>
          <table:table-cell office:value-type="float" office:value="0.0693384">
            <text:p>6.93E-002</text:p>
          </table:table-cell>
          <table:table-cell office:value-type="float" office:value="0.06953765">
            <text:p>6.95E-002</text:p>
          </table:table-cell>
          <table:table-cell office:value-type="float" office:value="0.06962663">
            <text:p>6.96E-002</text:p>
          </table:table-cell>
          <table:table-cell office:value-type="float" office:value="0.0673563">
            <text:p>6.74E-002</text:p>
          </table:table-cell>
          <table:table-cell office:value-type="float" office:value="0.06872771">
            <text:p>6.87E-002</text:p>
          </table:table-cell>
          <table:table-cell office:value-type="float" office:value="0.06803678">
            <text:p>6.80E-002</text:p>
          </table:table-cell>
          <table:table-cell office:value-type="float" office:value="0.07302603">
            <text:p>7.30E-002</text:p>
          </table:table-cell>
          <table:table-cell office:value-type="float" office:value="0.06985033">
            <text:p>6.99E-002</text:p>
          </table:table-cell>
          <table:table-cell office:value-type="float" office:value="0.06871061">
            <text:p>6.87E-002</text:p>
          </table:table-cell>
          <table:table-cell office:value-type="float" office:value="0.06821195">
            <text:p>6.82E-002</text:p>
          </table:table-cell>
          <table:table-cell office:value-type="float" office:value="0.06794948">
            <text:p>6.79E-002</text:p>
          </table:table-cell>
          <table:table-cell office:value-type="float" office:value="0.06871114">
            <text:p>6.87E-002</text:p>
          </table:table-cell>
          <table:table-cell office:value-type="float" office:value="0.07402455">
            <text:p>7.40E-002</text:p>
          </table:table-cell>
          <table:table-cell office:value-type="float" office:value="0.07610588">
            <text:p>7.61E-002</text:p>
          </table:table-cell>
          <table:table-cell office:value-type="float" office:value="0.06899547">
            <text:p>6.90E-002</text:p>
          </table:table-cell>
          <table:table-cell office:value-type="float" office:value="0.07540581">
            <text:p>7.54E-002</text:p>
          </table:table-cell>
          <table:table-cell office:value-type="float" office:value="0.07071083">
            <text:p>7.07E-002</text:p>
          </table:table-cell>
          <table:table-cell office:value-type="float" office:value="0.0710425">
            <text:p>7.10E-002</text:p>
          </table:table-cell>
          <table:table-cell office:value-type="float" office:value="0.06792945">
            <text:p>6.79E-002</text:p>
          </table:table-cell>
          <table:table-cell office:value-type="float" office:value="0.06875519">
            <text:p>6.88E-002</text:p>
          </table:table-cell>
          <table:table-cell office:value-type="float" office:value="0.06781246">
            <text:p>6.78E-002</text:p>
          </table:table-cell>
          <table:table-cell office:value-type="float" office:value="0.07749709">
            <text:p>7.75E-002</text:p>
          </table:table-cell>
          <table:table-cell office:value-type="float" office:value="0.06988978">
            <text:p>6.99E-002</text:p>
          </table:table-cell>
          <table:table-cell office:value-type="float" office:value="0.07065975">
            <text:p>7.07E-002</text:p>
          </table:table-cell>
          <table:table-cell office:value-type="float" office:value="0.07004613">
            <text:p>7.00E-002</text:p>
          </table:table-cell>
          <table:table-cell office:value-type="float" office:value="0.0700581">
            <text:p>7.01E-002</text:p>
          </table:table-cell>
          <table:table-cell office:value-type="float" office:value="0.06915909">
            <text:p>6.92E-002</text:p>
          </table:table-cell>
          <table:table-cell office:value-type="float" office:value="0.07018178">
            <text:p>7.02E-002</text:p>
          </table:table-cell>
          <table:table-cell office:value-type="float" office:value="0.06704133">
            <text:p>6.70E-002</text:p>
          </table:table-cell>
          <table:table-cell office:value-type="float" office:value="0.07261274">
            <text:p>7.26E-002</text:p>
          </table:table-cell>
          <table:table-cell office:value-type="float" office:value="0.06918563">
            <text:p>6.92E-002</text:p>
          </table:table-cell>
          <table:table-cell office:value-type="float" office:value="0.0689485">
            <text:p>6.89E-002</text:p>
          </table:table-cell>
          <table:table-cell office:value-type="float" office:value="0.07216383">
            <text:p>7.22E-002</text:p>
          </table:table-cell>
          <table:table-cell office:value-type="float" office:value="0.09387784">
            <text:p>9.39E-002</text:p>
          </table:table-cell>
          <table:table-cell office:value-type="float" office:value="0.09425337">
            <text:p>9.43E-002</text:p>
          </table:table-cell>
          <table:table-cell office:value-type="float" office:value="0.09414324">
            <text:p>9.41E-002</text:p>
          </table:table-cell>
          <table:table-cell office:value-type="float" office:value="0.09459187">
            <text:p>9.46E-002</text:p>
          </table:table-cell>
          <table:table-cell office:value-type="float" office:value="0.09396573">
            <text:p>9.40E-002</text:p>
          </table:table-cell>
          <table:table-cell office:value-type="float" office:value="0.09321243">
            <text:p>9.32E-002</text:p>
          </table:table-cell>
          <table:table-cell office:value-type="float" office:value="0.09412425">
            <text:p>9.41E-002</text:p>
          </table:table-cell>
          <table:table-cell office:value-type="float" office:value="0.094278">
            <text:p>9.43E-002</text:p>
          </table:table-cell>
          <table:table-cell office:value-type="float" office:value="0.09412802">
            <text:p>9.41E-002</text:p>
          </table:table-cell>
          <table:table-cell office:value-type="float" office:value="0.0943399">
            <text:p>9.43E-002</text:p>
          </table:table-cell>
          <table:table-cell office:value-type="float" office:value="0.09413021">
            <text:p>9.41E-002</text:p>
          </table:table-cell>
          <table:table-cell office:value-type="float" office:value="0.09448592">
            <text:p>9.45E-002</text:p>
          </table:table-cell>
          <table:table-cell office:value-type="float" office:value="0.09413843">
            <text:p>9.41E-002</text:p>
          </table:table-cell>
          <table:table-cell office:value-type="float" office:value="0.09415966">
            <text:p>9.42E-002</text:p>
          </table:table-cell>
          <table:table-cell office:value-type="float" office:value="0.09262707">
            <text:p>9.26E-002</text:p>
          </table:table-cell>
          <table:table-cell office:value-type="float" office:value="0.09409794">
            <text:p>9.41E-002</text:p>
          </table:table-cell>
          <table:table-cell office:value-type="float" office:value="0.09366304">
            <text:p>9.37E-002</text:p>
          </table:table-cell>
          <table:table-cell office:value-type="float" office:value="0.09367496">
            <text:p>9.37E-002</text:p>
          </table:table-cell>
          <table:table-cell office:value-type="float" office:value="0.09256504">
            <text:p>9.26E-002</text:p>
          </table:table-cell>
          <table:table-cell office:value-type="float" office:value="0.09438953">
            <text:p>9.44E-002</text:p>
          </table:table-cell>
          <table:table-cell office:value-type="float" office:value="0.09382152">
            <text:p>9.38E-002</text:p>
          </table:table-cell>
          <table:table-cell office:value-type="float" office:value="0.09444309">
            <text:p>9.44E-002</text:p>
          </table:table-cell>
          <table:table-cell office:value-type="float" office:value="0.0936314">
            <text:p>9.36E-002</text:p>
          </table:table-cell>
          <table:table-cell office:value-type="float" office:value="0.09444353">
            <text:p>9.44E-002</text:p>
          </table:table-cell>
          <table:table-cell office:value-type="float" office:value="0.09411103">
            <text:p>9.41E-002</text:p>
          </table:table-cell>
          <table:table-cell office:value-type="float" office:value="0.09412736">
            <text:p>9.41E-002</text:p>
          </table:table-cell>
          <table:table-cell office:value-type="float" office:value="0.09431017">
            <text:p>9.43E-002</text:p>
          </table:table-cell>
          <table:table-cell office:value-type="float" office:value="0.09225065">
            <text:p>9.23E-002</text:p>
          </table:table-cell>
          <table:table-cell office:value-type="float" office:value="0.09324795">
            <text:p>9.32E-002</text:p>
          </table:table-cell>
          <table:table-cell office:value-type="float" office:value="0.09291802">
            <text:p>9.29E-002</text:p>
          </table:table-cell>
          <table:table-cell office:value-type="float" office:value="0.09420052">
            <text:p>9.42E-002</text:p>
          </table:table-cell>
          <table:table-cell office:value-type="float" office:value="0.09431585">
            <text:p>9.43E-002</text:p>
          </table:table-cell>
          <table:table-cell office:value-type="float" office:value="0.09243348">
            <text:p>9.24E-002</text:p>
          </table:table-cell>
          <table:table-cell office:value-type="float" office:value="0.0924261">
            <text:p>9.24E-002</text:p>
          </table:table-cell>
          <table:table-cell office:value-type="float" office:value="0.09240906">
            <text:p>9.24E-002</text:p>
          </table:table-cell>
          <table:table-cell office:value-type="float" office:value="0.09243148">
            <text:p>9.24E-002</text:p>
          </table:table-cell>
          <table:table-cell office:value-type="float" office:value="0.09370991">
            <text:p>9.37E-002</text:p>
          </table:table-cell>
          <table:table-cell office:value-type="float" office:value="0.09398819">
            <text:p>9.40E-002</text:p>
          </table:table-cell>
          <table:table-cell office:value-type="float" office:value="0.09358445">
            <text:p>9.36E-002</text:p>
          </table:table-cell>
          <table:table-cell office:value-type="float" office:value="0.09415614">
            <text:p>9.42E-002</text:p>
          </table:table-cell>
          <table:table-cell office:value-type="float" office:value="0.09426639">
            <text:p>9.43E-002</text:p>
          </table:table-cell>
          <table:table-cell office:value-type="float" office:value="0.09407588">
            <text:p>9.41E-002</text:p>
          </table:table-cell>
          <table:table-cell office:value-type="float" office:value="0.09249212">
            <text:p>9.25E-002</text:p>
          </table:table-cell>
          <table:table-cell office:value-type="float" office:value="0.0925327">
            <text:p>9.25E-002</text:p>
          </table:table-cell>
          <table:table-cell office:value-type="float" office:value="0.09248385">
            <text:p>9.25E-002</text:p>
          </table:table-cell>
          <table:table-cell office:value-type="float" office:value="0.092994">
            <text:p>9.30E-002</text:p>
          </table:table-cell>
          <table:table-cell office:value-type="float" office:value="0.09348444">
            <text:p>9.35E-002</text:p>
          </table:table-cell>
          <table:table-cell office:value-type="float" office:value="0.09260624">
            <text:p>9.26E-002</text:p>
          </table:table-cell>
          <table:table-cell office:value-type="float" office:value="0.09353306">
            <text:p>9.35E-002</text:p>
          </table:table-cell>
          <table:table-cell office:value-type="float" office:value="0.09274937">
            <text:p>9.27E-002</text:p>
          </table:table-cell>
          <table:table-cell office:value-type="float" office:value="0.09341001">
            <text:p>9.34E-002</text:p>
          </table:table-cell>
          <table:table-cell office:value-type="float" office:value="0.09343343">
            <text:p>9.34E-002</text:p>
          </table:table-cell>
          <table:table-cell office:value-type="float" office:value="0.09240455">
            <text:p>9.24E-002</text:p>
          </table:table-cell>
          <table:table-cell office:value-type="float" office:value="0.09254062">
            <text:p>9.25E-002</text:p>
          </table:table-cell>
          <table:table-cell office:value-type="float" office:value="0.09406995">
            <text:p>9.41E-002</text:p>
          </table:table-cell>
          <table:table-cell office:value-type="float" office:value="0.09455358">
            <text:p>9.46E-002</text:p>
          </table:table-cell>
          <table:table-cell office:value-type="float" office:value="0.09481185">
            <text:p>9.48E-002</text:p>
          </table:table-cell>
          <table:table-cell office:value-type="float" office:value="0.09432692">
            <text:p>9.43E-002</text:p>
          </table:table-cell>
          <table:table-cell office:value-type="float" office:value="0.09479017">
            <text:p>9.48E-002</text:p>
          </table:table-cell>
          <table:table-cell office:value-type="float" office:value="0.09398586">
            <text:p>9.40E-002</text:p>
          </table:table-cell>
          <table:table-cell office:value-type="float" office:value="0.09407426">
            <text:p>9.41E-002</text:p>
          </table:table-cell>
          <table:table-cell office:value-type="float" office:value="0.09395564">
            <text:p>9.40E-002</text:p>
          </table:table-cell>
          <table:table-cell office:value-type="float" office:value="0.09359253">
            <text:p>9.36E-002</text:p>
          </table:table-cell>
          <table:table-cell office:value-type="float" office:value="0.09415665">
            <text:p>9.42E-002</text:p>
          </table:table-cell>
          <table:table-cell office:value-type="float" office:value="0.09394988">
            <text:p>9.39E-002</text:p>
          </table:table-cell>
          <table:table-cell office:value-type="float" office:value="0.09404529">
            <text:p>9.40E-002</text:p>
          </table:table-cell>
        </table:table-row>
        <table:table-row table:style-name="ro2">
          <table:table-cell office:value-type="string">
            <text:p>W_{hb}^{kni}</text:p>
          </table:table-cell>
          <table:table-cell office:value-type="float" office:value="-0.4537416">
            <text:p>-4.54E-001</text:p>
          </table:table-cell>
          <table:table-cell office:value-type="float" office:value="-0.3006462">
            <text:p>-3.01E-001</text:p>
          </table:table-cell>
          <table:table-cell office:value-type="float" office:value="-0.2390135">
            <text:p>-2.39E-001</text:p>
          </table:table-cell>
          <table:table-cell office:value-type="float" office:value="-0.2340396">
            <text:p>-2.34E-001</text:p>
          </table:table-cell>
          <table:table-cell office:value-type="float" office:value="-0.2347344">
            <text:p>-2.35E-001</text:p>
          </table:table-cell>
          <table:table-cell office:value-type="float" office:value="-0.2326128">
            <text:p>-2.33E-001</text:p>
          </table:table-cell>
          <table:table-cell office:value-type="float" office:value="-0.2281312">
            <text:p>-2.28E-001</text:p>
          </table:table-cell>
          <table:table-cell office:value-type="float" office:value="-0.2344468">
            <text:p>-2.34E-001</text:p>
          </table:table-cell>
          <table:table-cell office:value-type="float" office:value="-0.231036">
            <text:p>-2.31E-001</text:p>
          </table:table-cell>
          <table:table-cell office:value-type="float" office:value="-0.2344285">
            <text:p>-2.34E-001</text:p>
          </table:table-cell>
          <table:table-cell office:value-type="float" office:value="-0.2328935">
            <text:p>-2.33E-001</text:p>
          </table:table-cell>
          <table:table-cell office:value-type="float" office:value="-0.2371857">
            <text:p>-2.37E-001</text:p>
          </table:table-cell>
          <table:table-cell office:value-type="float" office:value="-0.2342211">
            <text:p>-2.34E-001</text:p>
          </table:table-cell>
          <table:table-cell office:value-type="float" office:value="-0.235707">
            <text:p>-2.36E-001</text:p>
          </table:table-cell>
          <table:table-cell office:value-type="float" office:value="-0.234147">
            <text:p>-2.34E-001</text:p>
          </table:table-cell>
          <table:table-cell office:value-type="float" office:value="-0.2356846">
            <text:p>-2.36E-001</text:p>
          </table:table-cell>
          <table:table-cell office:value-type="float" office:value="-0.2374153">
            <text:p>-2.37E-001</text:p>
          </table:table-cell>
          <table:table-cell office:value-type="float" office:value="-0.2394633">
            <text:p>-2.39E-001</text:p>
          </table:table-cell>
          <table:table-cell office:value-type="float" office:value="-0.2397524">
            <text:p>-2.40E-001</text:p>
          </table:table-cell>
          <table:table-cell office:value-type="float" office:value="-0.2377266">
            <text:p>-2.38E-001</text:p>
          </table:table-cell>
          <table:table-cell office:value-type="float" office:value="-0.2384604">
            <text:p>-2.38E-001</text:p>
          </table:table-cell>
          <table:table-cell office:value-type="float" office:value="-0.2403847">
            <text:p>-2.40E-001</text:p>
          </table:table-cell>
          <table:table-cell office:value-type="float" office:value="-0.2393876">
            <text:p>-2.39E-001</text:p>
          </table:table-cell>
          <table:table-cell office:value-type="float" office:value="-0.2368633">
            <text:p>-2.37E-001</text:p>
          </table:table-cell>
          <table:table-cell office:value-type="float" office:value="-0.2351604">
            <text:p>-2.35E-001</text:p>
          </table:table-cell>
          <table:table-cell office:value-type="float" office:value="-0.2392699">
            <text:p>-2.39E-001</text:p>
          </table:table-cell>
          <table:table-cell office:value-type="float" office:value="-0.2321939">
            <text:p>-2.32E-001</text:p>
          </table:table-cell>
          <table:table-cell office:value-type="float" office:value="-0.2354948">
            <text:p>-2.35E-001</text:p>
          </table:table-cell>
          <table:table-cell office:value-type="float" office:value="-0.2371717">
            <text:p>-2.37E-001</text:p>
          </table:table-cell>
          <table:table-cell office:value-type="float" office:value="-0.2350787">
            <text:p>-2.35E-001</text:p>
          </table:table-cell>
          <table:table-cell office:value-type="float" office:value="-0.2326537">
            <text:p>-2.33E-001</text:p>
          </table:table-cell>
          <table:table-cell office:value-type="float" office:value="-0.2363198">
            <text:p>-2.36E-001</text:p>
          </table:table-cell>
          <table:table-cell office:value-type="float" office:value="-0.2401103">
            <text:p>-2.40E-001</text:p>
          </table:table-cell>
          <table:table-cell office:value-type="float" office:value="-0.2233699">
            <text:p>-2.23E-001</text:p>
          </table:table-cell>
          <table:table-cell office:value-type="float" office:value="-0.2371773">
            <text:p>-2.37E-001</text:p>
          </table:table-cell>
          <table:table-cell office:value-type="float" office:value="-0.2081835">
            <text:p>-2.08E-001</text:p>
          </table:table-cell>
          <table:table-cell office:value-type="float" office:value="-0.2089015">
            <text:p>-2.09E-001</text:p>
          </table:table-cell>
          <table:table-cell office:value-type="float" office:value="-0.3651418">
            <text:p>-3.65E-001</text:p>
          </table:table-cell>
          <table:table-cell office:value-type="float" office:value="-0.1166963">
            <text:p>-1.17E-001</text:p>
          </table:table-cell>
          <table:table-cell office:value-type="float" office:value="-0.8785305">
            <text:p>-8.79E-001</text:p>
          </table:table-cell>
          <table:table-cell office:value-type="float" office:value="-0.8763344">
            <text:p>-8.76E-001</text:p>
          </table:table-cell>
          <table:table-cell office:value-type="float" office:value="-0.8873854">
            <text:p>-8.87E-001</text:p>
          </table:table-cell>
          <table:table-cell office:value-type="float" office:value="-0.882531">
            <text:p>-8.83E-001</text:p>
          </table:table-cell>
          <table:table-cell office:value-type="float" office:value="-0.8441786">
            <text:p>-8.44E-001</text:p>
          </table:table-cell>
          <table:table-cell office:value-type="float" office:value="-0.8379572">
            <text:p>-8.38E-001</text:p>
          </table:table-cell>
          <table:table-cell office:value-type="float" office:value="-0.8474614">
            <text:p>-8.47E-001</text:p>
          </table:table-cell>
          <table:table-cell office:value-type="float" office:value="-0.8559761">
            <text:p>-8.56E-001</text:p>
          </table:table-cell>
          <table:table-cell office:value-type="float" office:value="-0.8718856">
            <text:p>-8.72E-001</text:p>
          </table:table-cell>
          <table:table-cell office:value-type="float" office:value="-0.8740847">
            <text:p>-8.74E-001</text:p>
          </table:table-cell>
          <table:table-cell office:value-type="float" office:value="-0.871137">
            <text:p>-8.71E-001</text:p>
          </table:table-cell>
          <table:table-cell office:value-type="float" office:value="-0.8672225">
            <text:p>-8.67E-001</text:p>
          </table:table-cell>
          <table:table-cell office:value-type="float" office:value="-0.844925">
            <text:p>-8.45E-001</text:p>
          </table:table-cell>
          <table:table-cell office:value-type="float" office:value="-0.8409309">
            <text:p>-8.41E-001</text:p>
          </table:table-cell>
          <table:table-cell office:value-type="float" office:value="-0.8301113">
            <text:p>-8.30E-001</text:p>
          </table:table-cell>
          <table:table-cell office:value-type="float" office:value="-0.843241">
            <text:p>-8.43E-001</text:p>
          </table:table-cell>
          <table:table-cell office:value-type="float" office:value="-0.8574274">
            <text:p>-8.57E-001</text:p>
          </table:table-cell>
          <table:table-cell office:value-type="float" office:value="-0.8479903">
            <text:p>-8.48E-001</text:p>
          </table:table-cell>
          <table:table-cell office:value-type="float" office:value="-0.8270807">
            <text:p>-8.27E-001</text:p>
          </table:table-cell>
          <table:table-cell office:value-type="float" office:value="-0.8760654">
            <text:p>-8.76E-001</text:p>
          </table:table-cell>
          <table:table-cell office:value-type="float" office:value="-0.8473555">
            <text:p>-8.47E-001</text:p>
          </table:table-cell>
          <table:table-cell office:value-type="float" office:value="-0.8615638">
            <text:p>-8.62E-001</text:p>
          </table:table-cell>
          <table:table-cell office:value-type="float" office:value="-0.8495537">
            <text:p>-8.50E-001</text:p>
          </table:table-cell>
          <table:table-cell office:value-type="float" office:value="-0.8394886">
            <text:p>-8.39E-001</text:p>
          </table:table-cell>
          <table:table-cell office:value-type="float" office:value="-0.8489203">
            <text:p>-8.49E-001</text:p>
          </table:table-cell>
          <table:table-cell office:value-type="float" office:value="-0.8425814">
            <text:p>-8.43E-001</text:p>
          </table:table-cell>
          <table:table-cell office:value-type="float" office:value="-0.8654314">
            <text:p>-8.65E-001</text:p>
          </table:table-cell>
          <table:table-cell office:value-type="float" office:value="-0.8252953">
            <text:p>-8.25E-001</text:p>
          </table:table-cell>
          <table:table-cell office:value-type="float" office:value="-0.8365693">
            <text:p>-8.37E-001</text:p>
          </table:table-cell>
          <table:table-cell office:value-type="float" office:value="-0.8975929">
            <text:p>-8.98E-001</text:p>
          </table:table-cell>
          <table:table-cell office:value-type="float" office:value="-0.8185157">
            <text:p>-8.19E-001</text:p>
          </table:table-cell>
          <table:table-cell office:value-type="float" office:value="-0.8383138">
            <text:p>-8.38E-001</text:p>
          </table:table-cell>
          <table:table-cell office:value-type="float" office:value="-0.8440537">
            <text:p>-8.44E-001</text:p>
          </table:table-cell>
          <table:table-cell office:value-type="float" office:value="-0.8556904">
            <text:p>-8.56E-001</text:p>
          </table:table-cell>
          <table:table-cell office:value-type="float" office:value="-0.8377568">
            <text:p>-8.38E-001</text:p>
          </table:table-cell>
          <table:table-cell office:value-type="float" office:value="-0.8226057">
            <text:p>-8.23E-001</text:p>
          </table:table-cell>
          <table:table-cell office:value-type="float" office:value="-0.8033524">
            <text:p>-8.03E-001</text:p>
          </table:table-cell>
          <table:table-cell office:value-type="float" office:value="-0.8188588">
            <text:p>-8.19E-001</text:p>
          </table:table-cell>
          <table:table-cell office:value-type="float" office:value="-0.7995675">
            <text:p>-8.00E-001</text:p>
          </table:table-cell>
          <table:table-cell office:value-type="float" office:value="-0.8546315">
            <text:p>-8.55E-001</text:p>
          </table:table-cell>
          <table:table-cell office:value-type="float" office:value="-0.8419092">
            <text:p>-8.42E-001</text:p>
          </table:table-cell>
          <table:table-cell office:value-type="float" office:value="-0.8615297">
            <text:p>-8.62E-001</text:p>
          </table:table-cell>
          <table:table-cell office:value-type="float" office:value="-0.8331995">
            <text:p>-8.33E-001</text:p>
          </table:table-cell>
          <table:table-cell office:value-type="float" office:value="-0.8198171">
            <text:p>-8.20E-001</text:p>
          </table:table-cell>
          <table:table-cell office:value-type="float" office:value="-0.8040862">
            <text:p>-8.04E-001</text:p>
          </table:table-cell>
          <table:table-cell office:value-type="float" office:value="-0.8437386">
            <text:p>-8.44E-001</text:p>
          </table:table-cell>
          <table:table-cell office:value-type="float" office:value="-0.8032166">
            <text:p>-8.03E-001</text:p>
          </table:table-cell>
          <table:table-cell office:value-type="float" office:value="-0.8309731">
            <text:p>-8.31E-001</text:p>
          </table:table-cell>
          <table:table-cell office:value-type="float" office:value="-0.7899229">
            <text:p>-7.90E-001</text:p>
          </table:table-cell>
          <table:table-cell office:value-type="float" office:value="-0.8412927">
            <text:p>-8.41E-001</text:p>
          </table:table-cell>
          <table:table-cell office:value-type="float" office:value="-0.7883049">
            <text:p>-7.88E-001</text:p>
          </table:table-cell>
          <table:table-cell office:value-type="float" office:value="-0.7894139">
            <text:p>-7.89E-001</text:p>
          </table:table-cell>
          <table:table-cell office:value-type="float" office:value="-0.8145259">
            <text:p>-8.15E-001</text:p>
          </table:table-cell>
          <table:table-cell office:value-type="float" office:value="-0.8020339">
            <text:p>-8.02E-001</text:p>
          </table:table-cell>
          <table:table-cell office:value-type="float" office:value="-0.8004286">
            <text:p>-8.00E-001</text:p>
          </table:table-cell>
          <table:table-cell office:value-type="float" office:value="-0.9028084">
            <text:p>-9.03E-001</text:p>
          </table:table-cell>
          <table:table-cell office:value-type="float" office:value="-0.9668244">
            <text:p>-9.67E-001</text:p>
          </table:table-cell>
          <table:table-cell office:value-type="float" office:value="-0.9343246">
            <text:p>-9.34E-001</text:p>
          </table:table-cell>
          <table:table-cell office:value-type="float" office:value="-0.9573051">
            <text:p>-9.57E-001</text:p>
          </table:table-cell>
          <table:table-cell office:value-type="float" office:value="-0.8490062">
            <text:p>-8.49E-001</text:p>
          </table:table-cell>
          <table:table-cell office:value-type="float" office:value="-0.8730346">
            <text:p>-8.73E-001</text:p>
          </table:table-cell>
          <table:table-cell office:value-type="float" office:value="-0.9110208">
            <text:p>-9.11E-001</text:p>
          </table:table-cell>
          <table:table-cell office:value-type="float" office:value="-0.94254">
            <text:p>-9.43E-001</text:p>
          </table:table-cell>
          <table:table-cell office:value-type="float" office:value="-0.7988788">
            <text:p>-7.99E-001</text:p>
          </table:table-cell>
          <table:table-cell office:value-type="float" office:value="-0.7879094">
            <text:p>-7.88E-001</text:p>
          </table:table-cell>
          <table:table-cell office:value-type="float" office:value="-0.8287172">
            <text:p>-8.29E-001</text:p>
          </table:table-cell>
          <table:table-cell office:value-type="float" office:value="-0.8104453">
            <text:p>-8.10E-001</text:p>
          </table:table-cell>
          <table:table-cell office:value-type="float" office:value="-0.8093502">
            <text:p>-8.09E-001</text:p>
          </table:table-cell>
          <table:table-cell office:value-type="float" office:value="-0.8137265">
            <text:p>-8.14E-001</text:p>
          </table:table-cell>
          <table:table-cell office:value-type="float" office:value="-0.8083044">
            <text:p>-8.08E-001</text:p>
          </table:table-cell>
          <table:table-cell office:value-type="float" office:value="-0.7928003">
            <text:p>-7.93E-001</text:p>
          </table:table-cell>
          <table:table-cell office:value-type="float" office:value="-0.8079305">
            <text:p>-8.08E-001</text:p>
          </table:table-cell>
          <table:table-cell office:value-type="float" office:value="-0.8065267">
            <text:p>-8.07E-001</text:p>
          </table:table-cell>
          <table:table-cell office:value-type="float" office:value="-0.8008465">
            <text:p>-8.01E-001</text:p>
          </table:table-cell>
          <table:table-cell office:value-type="float" office:value="-0.7987413">
            <text:p>-7.99E-001</text:p>
          </table:table-cell>
          <table:table-cell office:value-type="float" office:value="-0.7954638">
            <text:p>-7.95E-001</text:p>
          </table:table-cell>
          <table:table-cell office:value-type="float" office:value="-0.811475">
            <text:p>-8.11E-001</text:p>
          </table:table-cell>
          <table:table-cell office:value-type="float" office:value="-0.7908449">
            <text:p>-7.91E-001</text:p>
          </table:table-cell>
          <table:table-cell office:value-type="float" office:value="-0.7959071">
            <text:p>-7.96E-001</text:p>
          </table:table-cell>
          <table:table-cell office:value-type="float" office:value="-0.8091519">
            <text:p>-8.09E-001</text:p>
          </table:table-cell>
          <table:table-cell office:value-type="float" office:value="-0.8002845">
            <text:p>-8.00E-001</text:p>
          </table:table-cell>
          <table:table-cell office:value-type="float" office:value="-0.7867966">
            <text:p>-7.87E-001</text:p>
          </table:table-cell>
          <table:table-cell office:value-type="float" office:value="-0.7797249">
            <text:p>-7.80E-001</text:p>
          </table:table-cell>
          <table:table-cell office:value-type="float" office:value="-0.8002354">
            <text:p>-8.00E-001</text:p>
          </table:table-cell>
          <table:table-cell office:value-type="float" office:value="-0.8011669">
            <text:p>-8.01E-001</text:p>
          </table:table-cell>
          <table:table-cell office:value-type="float" office:value="-0.7923566">
            <text:p>-7.92E-001</text:p>
          </table:table-cell>
          <table:table-cell office:value-type="float" office:value="-0.8058654">
            <text:p>-8.06E-001</text:p>
          </table:table-cell>
          <table:table-cell office:value-type="float" office:value="-0.7862046">
            <text:p>-7.86E-001</text:p>
          </table:table-cell>
          <table:table-cell office:value-type="float" office:value="-0.8385715">
            <text:p>-8.39E-001</text:p>
          </table:table-cell>
          <table:table-cell office:value-type="float" office:value="-0.7916582">
            <text:p>-7.92E-001</text:p>
          </table:table-cell>
          <table:table-cell office:value-type="float" office:value="-0.8730926">
            <text:p>-8.73E-001</text:p>
          </table:table-cell>
          <table:table-cell office:value-type="float" office:value="-0.8145393">
            <text:p>-8.15E-001</text:p>
          </table:table-cell>
          <table:table-cell office:value-type="float" office:value="-0.7931303">
            <text:p>-7.93E-001</text:p>
          </table:table-cell>
          <table:table-cell office:value-type="float" office:value="-0.7963064">
            <text:p>-7.96E-001</text:p>
          </table:table-cell>
          <table:table-cell office:value-type="float" office:value="-0.7937472">
            <text:p>-7.94E-001</text:p>
          </table:table-cell>
          <table:table-cell office:value-type="float" office:value="-0.8348848">
            <text:p>-8.35E-001</text:p>
          </table:table-cell>
          <table:table-cell office:value-type="float" office:value="-0.8386055">
            <text:p>-8.39E-001</text:p>
          </table:table-cell>
          <table:table-cell office:value-type="float" office:value="-0.8611055">
            <text:p>-8.61E-001</text:p>
          </table:table-cell>
          <table:table-cell office:value-type="float" office:value="-0.8100325">
            <text:p>-8.10E-001</text:p>
          </table:table-cell>
          <table:table-cell office:value-type="float" office:value="-0.8487871">
            <text:p>-8.49E-001</text:p>
          </table:table-cell>
          <table:table-cell office:value-type="float" office:value="-0.871079">
            <text:p>-8.71E-001</text:p>
          </table:table-cell>
          <table:table-cell office:value-type="float" office:value="-0.811425">
            <text:p>-8.11E-001</text:p>
          </table:table-cell>
          <table:table-cell office:value-type="float" office:value="-0.820462">
            <text:p>-8.20E-001</text:p>
          </table:table-cell>
          <table:table-cell office:value-type="float" office:value="-0.8162291">
            <text:p>-8.16E-001</text:p>
          </table:table-cell>
          <table:table-cell office:value-type="float" office:value="-0.8203472">
            <text:p>-8.20E-001</text:p>
          </table:table-cell>
          <table:table-cell office:value-type="float" office:value="-0.8757001">
            <text:p>-8.76E-001</text:p>
          </table:table-cell>
          <table:table-cell office:value-type="float" office:value="-0.811784">
            <text:p>-8.12E-001</text:p>
          </table:table-cell>
          <table:table-cell office:value-type="float" office:value="-0.8729662">
            <text:p>-8.73E-001</text:p>
          </table:table-cell>
          <table:table-cell office:value-type="float" office:value="-0.8146168">
            <text:p>-8.15E-001</text:p>
          </table:table-cell>
          <table:table-cell office:value-type="float" office:value="-0.8565801">
            <text:p>-8.57E-001</text:p>
          </table:table-cell>
          <table:table-cell office:value-type="float" office:value="-0.8117978">
            <text:p>-8.12E-001</text:p>
          </table:table-cell>
          <table:table-cell office:value-type="float" office:value="-0.8026262">
            <text:p>-8.03E-001</text:p>
          </table:table-cell>
          <table:table-cell office:value-type="float" office:value="-0.7866593">
            <text:p>-7.87E-001</text:p>
          </table:table-cell>
          <table:table-cell office:value-type="float" office:value="-0.8187941">
            <text:p>-8.19E-001</text:p>
          </table:table-cell>
          <table:table-cell office:value-type="float" office:value="-0.842015">
            <text:p>-8.42E-001</text:p>
          </table:table-cell>
          <table:table-cell office:value-type="float" office:value="-0.7991042">
            <text:p>-7.99E-001</text:p>
          </table:table-cell>
          <table:table-cell office:value-type="float" office:value="-0.8100858">
            <text:p>-8.10E-001</text:p>
          </table:table-cell>
          <table:table-cell office:value-type="float" office:value="-1.068415">
            <text:p>-1.07E+000</text:p>
          </table:table-cell>
          <table:table-cell office:value-type="float" office:value="-1.06995">
            <text:p>-1.07E+000</text:p>
          </table:table-cell>
          <table:table-cell office:value-type="float" office:value="-1.068089">
            <text:p>-1.07E+000</text:p>
          </table:table-cell>
          <table:table-cell office:value-type="float" office:value="-1.065114">
            <text:p>-1.07E+000</text:p>
          </table:table-cell>
          <table:table-cell office:value-type="float" office:value="-1.068149">
            <text:p>-1.07E+000</text:p>
          </table:table-cell>
          <table:table-cell office:value-type="float" office:value="-1.065446">
            <text:p>-1.07E+000</text:p>
          </table:table-cell>
          <table:table-cell office:value-type="float" office:value="-1.068083">
            <text:p>-1.07E+000</text:p>
          </table:table-cell>
          <table:table-cell office:value-type="float" office:value="-1.066785">
            <text:p>-1.07E+000</text:p>
          </table:table-cell>
          <table:table-cell office:value-type="float" office:value="-1.067172">
            <text:p>-1.07E+000</text:p>
          </table:table-cell>
          <table:table-cell office:value-type="float" office:value="-1.069145">
            <text:p>-1.07E+000</text:p>
          </table:table-cell>
          <table:table-cell office:value-type="float" office:value="-1.067949">
            <text:p>-1.07E+000</text:p>
          </table:table-cell>
          <table:table-cell office:value-type="float" office:value="-1.063101">
            <text:p>-1.06E+000</text:p>
          </table:table-cell>
          <table:table-cell office:value-type="float" office:value="-1.06808">
            <text:p>-1.07E+000</text:p>
          </table:table-cell>
          <table:table-cell office:value-type="float" office:value="-1.066757">
            <text:p>-1.07E+000</text:p>
          </table:table-cell>
          <table:table-cell office:value-type="float" office:value="-1.062928">
            <text:p>-1.06E+000</text:p>
          </table:table-cell>
          <table:table-cell office:value-type="float" office:value="-1.068462">
            <text:p>-1.07E+000</text:p>
          </table:table-cell>
          <table:table-cell office:value-type="float" office:value="-1.069176">
            <text:p>-1.07E+000</text:p>
          </table:table-cell>
          <table:table-cell office:value-type="float" office:value="-1.065094">
            <text:p>-1.07E+000</text:p>
          </table:table-cell>
          <table:table-cell office:value-type="float" office:value="-1.063288">
            <text:p>-1.06E+000</text:p>
          </table:table-cell>
          <table:table-cell office:value-type="float" office:value="-1.067529">
            <text:p>-1.07E+000</text:p>
          </table:table-cell>
          <table:table-cell office:value-type="float" office:value="-1.069867">
            <text:p>-1.07E+000</text:p>
          </table:table-cell>
          <table:table-cell office:value-type="float" office:value="-1.064292">
            <text:p>-1.06E+000</text:p>
          </table:table-cell>
          <table:table-cell office:value-type="float" office:value="-1.068925">
            <text:p>-1.07E+000</text:p>
          </table:table-cell>
          <table:table-cell office:value-type="float" office:value="-1.057515">
            <text:p>-1.06E+000</text:p>
          </table:table-cell>
          <table:table-cell office:value-type="float" office:value="-1.067901">
            <text:p>-1.07E+000</text:p>
          </table:table-cell>
          <table:table-cell office:value-type="float" office:value="-1.06708">
            <text:p>-1.07E+000</text:p>
          </table:table-cell>
          <table:table-cell office:value-type="float" office:value="-1.066828">
            <text:p>-1.07E+000</text:p>
          </table:table-cell>
          <table:table-cell office:value-type="float" office:value="-1.062312">
            <text:p>-1.06E+000</text:p>
          </table:table-cell>
          <table:table-cell office:value-type="float" office:value="-1.068147">
            <text:p>-1.07E+000</text:p>
          </table:table-cell>
          <table:table-cell office:value-type="float" office:value="-1.068338">
            <text:p>-1.07E+000</text:p>
          </table:table-cell>
          <table:table-cell office:value-type="float" office:value="-1.066631">
            <text:p>-1.07E+000</text:p>
          </table:table-cell>
          <table:table-cell office:value-type="float" office:value="-1.067627">
            <text:p>-1.07E+000</text:p>
          </table:table-cell>
          <table:table-cell office:value-type="float" office:value="-1.062466">
            <text:p>-1.06E+000</text:p>
          </table:table-cell>
          <table:table-cell office:value-type="float" office:value="-1.062536">
            <text:p>-1.06E+000</text:p>
          </table:table-cell>
          <table:table-cell office:value-type="float" office:value="-1.062522">
            <text:p>-1.06E+000</text:p>
          </table:table-cell>
          <table:table-cell office:value-type="float" office:value="-1.062424">
            <text:p>-1.06E+000</text:p>
          </table:table-cell>
          <table:table-cell office:value-type="float" office:value="-1.069524">
            <text:p>-1.07E+000</text:p>
          </table:table-cell>
          <table:table-cell office:value-type="float" office:value="-1.069315">
            <text:p>-1.07E+000</text:p>
          </table:table-cell>
          <table:table-cell office:value-type="float" office:value="-1.070494">
            <text:p>-1.07E+000</text:p>
          </table:table-cell>
          <table:table-cell office:value-type="float" office:value="-1.047469">
            <text:p>-1.05E+000</text:p>
          </table:table-cell>
          <table:table-cell office:value-type="float" office:value="-1.061907">
            <text:p>-1.06E+000</text:p>
          </table:table-cell>
          <table:table-cell office:value-type="float" office:value="-1.064185">
            <text:p>-1.06E+000</text:p>
          </table:table-cell>
          <table:table-cell office:value-type="float" office:value="-1.062554">
            <text:p>-1.06E+000</text:p>
          </table:table-cell>
          <table:table-cell office:value-type="float" office:value="-1.062579">
            <text:p>-1.06E+000</text:p>
          </table:table-cell>
          <table:table-cell office:value-type="float" office:value="-1.062778">
            <text:p>-1.06E+000</text:p>
          </table:table-cell>
          <table:table-cell office:value-type="float" office:value="-1.064463">
            <text:p>-1.06E+000</text:p>
          </table:table-cell>
          <table:table-cell office:value-type="float" office:value="-1.069522">
            <text:p>-1.07E+000</text:p>
          </table:table-cell>
          <table:table-cell office:value-type="float" office:value="-1.064685">
            <text:p>-1.06E+000</text:p>
          </table:table-cell>
          <table:table-cell office:value-type="float" office:value="-1.069562">
            <text:p>-1.07E+000</text:p>
          </table:table-cell>
          <table:table-cell office:value-type="float" office:value="-1.066741">
            <text:p>-1.07E+000</text:p>
          </table:table-cell>
          <table:table-cell office:value-type="float" office:value="-1.069586">
            <text:p>-1.07E+000</text:p>
          </table:table-cell>
          <table:table-cell office:value-type="float" office:value="-1.069678">
            <text:p>-1.07E+000</text:p>
          </table:table-cell>
          <table:table-cell office:value-type="float" office:value="-1.062521">
            <text:p>-1.06E+000</text:p>
          </table:table-cell>
          <table:table-cell office:value-type="float" office:value="-1.062514">
            <text:p>-1.06E+000</text:p>
          </table:table-cell>
          <table:table-cell office:value-type="float" office:value="-1.067305">
            <text:p>-1.07E+000</text:p>
          </table:table-cell>
          <table:table-cell office:value-type="float" office:value="-1.054443">
            <text:p>-1.05E+000</text:p>
          </table:table-cell>
          <table:table-cell office:value-type="float" office:value="-1.059704">
            <text:p>-1.06E+000</text:p>
          </table:table-cell>
          <table:table-cell office:value-type="float" office:value="-1.048009">
            <text:p>-1.05E+000</text:p>
          </table:table-cell>
          <table:table-cell office:value-type="float" office:value="-1.052754">
            <text:p>-1.05E+000</text:p>
          </table:table-cell>
          <table:table-cell office:value-type="float" office:value="-1.043127">
            <text:p>-1.04E+000</text:p>
          </table:table-cell>
          <table:table-cell office:value-type="float" office:value="-1.046412">
            <text:p>-1.05E+000</text:p>
          </table:table-cell>
          <table:table-cell office:value-type="float" office:value="-1.042938">
            <text:p>-1.04E+000</text:p>
          </table:table-cell>
          <table:table-cell office:value-type="float" office:value="-1.04505">
            <text:p>-1.05E+000</text:p>
          </table:table-cell>
          <table:table-cell office:value-type="float" office:value="-1.045567">
            <text:p>-1.05E+000</text:p>
          </table:table-cell>
          <table:table-cell office:value-type="float" office:value="-1.044788">
            <text:p>-1.04E+000</text:p>
          </table:table-cell>
          <table:table-cell office:value-type="float" office:value="-1.046444">
            <text:p>-1.05E+000</text:p>
          </table:table-cell>
        </table:table-row>
        <table:table-row table:style-name="ro2">
          <table:table-cell office:value-type="string">
            <text:p>W_{Kr}^{hb}</text:p>
          </table:table-cell>
          <table:table-cell office:value-type="float" office:value="-0.01333073">
            <text:p>-1.33E-002</text:p>
          </table:table-cell>
          <table:table-cell office:value-type="float" office:value="-0.01199416">
            <text:p>-1.20E-002</text:p>
          </table:table-cell>
          <table:table-cell office:value-type="float" office:value="-0.01113719">
            <text:p>-1.11E-002</text:p>
          </table:table-cell>
          <table:table-cell office:value-type="float" office:value="-0.01015883">
            <text:p>-1.02E-002</text:p>
          </table:table-cell>
          <table:table-cell office:value-type="float" office:value="-0.0101686">
            <text:p>-1.02E-002</text:p>
          </table:table-cell>
          <table:table-cell office:value-type="float" office:value="-0.01023473">
            <text:p>-1.02E-002</text:p>
          </table:table-cell>
          <table:table-cell office:value-type="float" office:value="-0.01009595">
            <text:p>-1.01E-002</text:p>
          </table:table-cell>
          <table:table-cell office:value-type="float" office:value="-0.0102185">
            <text:p>-1.02E-002</text:p>
          </table:table-cell>
          <table:table-cell office:value-type="float" office:value="-0.01024077">
            <text:p>-1.02E-002</text:p>
          </table:table-cell>
          <table:table-cell office:value-type="float" office:value="-0.01029433">
            <text:p>-1.03E-002</text:p>
          </table:table-cell>
          <table:table-cell office:value-type="float" office:value="-0.01029182">
            <text:p>-1.03E-002</text:p>
          </table:table-cell>
          <table:table-cell office:value-type="float" office:value="-0.01025384">
            <text:p>-1.03E-002</text:p>
          </table:table-cell>
          <table:table-cell office:value-type="float" office:value="-0.01032835">
            <text:p>-1.03E-002</text:p>
          </table:table-cell>
          <table:table-cell office:value-type="float" office:value="-0.01023839">
            <text:p>-1.02E-002</text:p>
          </table:table-cell>
          <table:table-cell office:value-type="float" office:value="-0.01035697">
            <text:p>-1.04E-002</text:p>
          </table:table-cell>
          <table:table-cell office:value-type="float" office:value="-0.01042076">
            <text:p>-1.04E-002</text:p>
          </table:table-cell>
          <table:table-cell office:value-type="float" office:value="-0.01045458">
            <text:p>-1.05E-002</text:p>
          </table:table-cell>
          <table:table-cell office:value-type="float" office:value="-0.01042568">
            <text:p>-1.04E-002</text:p>
          </table:table-cell>
          <table:table-cell office:value-type="float" office:value="-0.01044633">
            <text:p>-1.04E-002</text:p>
          </table:table-cell>
          <table:table-cell office:value-type="float" office:value="-0.01045024">
            <text:p>-1.05E-002</text:p>
          </table:table-cell>
          <table:table-cell office:value-type="float" office:value="-0.0104566">
            <text:p>-1.05E-002</text:p>
          </table:table-cell>
          <table:table-cell office:value-type="float" office:value="-0.01043269">
            <text:p>-1.04E-002</text:p>
          </table:table-cell>
          <table:table-cell office:value-type="float" office:value="-0.01042142">
            <text:p>-1.04E-002</text:p>
          </table:table-cell>
          <table:table-cell office:value-type="float" office:value="-0.01039289">
            <text:p>-1.04E-002</text:p>
          </table:table-cell>
          <table:table-cell office:value-type="float" office:value="-0.01038251">
            <text:p>-1.04E-002</text:p>
          </table:table-cell>
          <table:table-cell office:value-type="float" office:value="-0.01046867">
            <text:p>-1.05E-002</text:p>
          </table:table-cell>
          <table:table-cell office:value-type="float" office:value="-0.01022279">
            <text:p>-1.02E-002</text:p>
          </table:table-cell>
          <table:table-cell office:value-type="float" office:value="-0.01040946">
            <text:p>-1.04E-002</text:p>
          </table:table-cell>
          <table:table-cell office:value-type="float" office:value="-0.01018187">
            <text:p>-1.02E-002</text:p>
          </table:table-cell>
          <table:table-cell office:value-type="float" office:value="-0.01040403">
            <text:p>-1.04E-002</text:p>
          </table:table-cell>
          <table:table-cell office:value-type="float" office:value="-0.01023595">
            <text:p>-1.02E-002</text:p>
          </table:table-cell>
          <table:table-cell office:value-type="float" office:value="-0.01038664">
            <text:p>-1.04E-002</text:p>
          </table:table-cell>
          <table:table-cell office:value-type="float" office:value="-0.01022021">
            <text:p>-1.02E-002</text:p>
          </table:table-cell>
          <table:table-cell office:value-type="float" office:value="-0.009908921">
            <text:p>-9.91E-003</text:p>
          </table:table-cell>
          <table:table-cell office:value-type="float" office:value="-0.01016316">
            <text:p>-1.02E-002</text:p>
          </table:table-cell>
          <table:table-cell office:value-type="float" office:value="-0.0167865">
            <text:p>-1.68E-002</text:p>
          </table:table-cell>
          <table:table-cell office:value-type="float" office:value="-0.01672831">
            <text:p>-1.67E-002</text:p>
          </table:table-cell>
          <table:table-cell office:value-type="float" office:value="-0.0141695">
            <text:p>-1.42E-002</text:p>
          </table:table-cell>
          <table:table-cell office:value-type="float" office:value="-0.03350622">
            <text:p>-3.35E-002</text:p>
          </table:table-cell>
          <table:table-cell office:value-type="float" office:value="-0.007774383">
            <text:p>-7.77E-003</text:p>
          </table:table-cell>
          <table:table-cell office:value-type="float" office:value="-0.007749216">
            <text:p>-7.75E-003</text:p>
          </table:table-cell>
          <table:table-cell office:value-type="float" office:value="-0.007954267">
            <text:p>-7.95E-003</text:p>
          </table:table-cell>
          <table:table-cell office:value-type="float" office:value="-0.007902173">
            <text:p>-7.90E-003</text:p>
          </table:table-cell>
          <table:table-cell office:value-type="float" office:value="-0.007511182">
            <text:p>-7.51E-003</text:p>
          </table:table-cell>
          <table:table-cell office:value-type="float" office:value="-0.007148167">
            <text:p>-7.15E-003</text:p>
          </table:table-cell>
          <table:table-cell office:value-type="float" office:value="-0.007515562">
            <text:p>-7.52E-003</text:p>
          </table:table-cell>
          <table:table-cell office:value-type="float" office:value="-0.007776304">
            <text:p>-7.78E-003</text:p>
          </table:table-cell>
          <table:table-cell office:value-type="float" office:value="-0.007735237">
            <text:p>-7.74E-003</text:p>
          </table:table-cell>
          <table:table-cell office:value-type="float" office:value="-0.007796067">
            <text:p>-7.80E-003</text:p>
          </table:table-cell>
          <table:table-cell office:value-type="float" office:value="-0.00771677">
            <text:p>-7.72E-003</text:p>
          </table:table-cell>
          <table:table-cell office:value-type="float" office:value="-0.008023467">
            <text:p>-8.02E-003</text:p>
          </table:table-cell>
          <table:table-cell office:value-type="float" office:value="-0.007559381">
            <text:p>-7.56E-003</text:p>
          </table:table-cell>
          <table:table-cell office:value-type="float" office:value="-0.007693548">
            <text:p>-7.69E-003</text:p>
          </table:table-cell>
          <table:table-cell office:value-type="float" office:value="-0.006534095">
            <text:p>-6.53E-003</text:p>
          </table:table-cell>
          <table:table-cell office:value-type="float" office:value="-0.007498469">
            <text:p>-7.50E-003</text:p>
          </table:table-cell>
          <table:table-cell office:value-type="float" office:value="-0.007281526">
            <text:p>-7.28E-003</text:p>
          </table:table-cell>
          <table:table-cell office:value-type="float" office:value="-0.007472824">
            <text:p>-7.47E-003</text:p>
          </table:table-cell>
          <table:table-cell office:value-type="float" office:value="-0.006534911">
            <text:p>-6.53E-003</text:p>
          </table:table-cell>
          <table:table-cell office:value-type="float" office:value="-0.007871919">
            <text:p>-7.87E-003</text:p>
          </table:table-cell>
          <table:table-cell office:value-type="float" office:value="-0.007395307">
            <text:p>-7.40E-003</text:p>
          </table:table-cell>
          <table:table-cell office:value-type="float" office:value="-0.007866424">
            <text:p>-7.87E-003</text:p>
          </table:table-cell>
          <table:table-cell office:value-type="float" office:value="-0.007305872">
            <text:p>-7.31E-003</text:p>
          </table:table-cell>
          <table:table-cell office:value-type="float" office:value="-0.0078368">
            <text:p>-7.84E-003</text:p>
          </table:table-cell>
          <table:table-cell office:value-type="float" office:value="-0.007557147">
            <text:p>-7.56E-003</text:p>
          </table:table-cell>
          <table:table-cell office:value-type="float" office:value="-0.007689296">
            <text:p>-7.69E-003</text:p>
          </table:table-cell>
          <table:table-cell office:value-type="float" office:value="-0.007968441">
            <text:p>-7.97E-003</text:p>
          </table:table-cell>
          <table:table-cell office:value-type="float" office:value="-0.006270905">
            <text:p>-6.27E-003</text:p>
          </table:table-cell>
          <table:table-cell office:value-type="float" office:value="-0.007018043">
            <text:p>-7.02E-003</text:p>
          </table:table-cell>
          <table:table-cell office:value-type="float" office:value="-0.006736416">
            <text:p>-6.74E-003</text:p>
          </table:table-cell>
          <table:table-cell office:value-type="float" office:value="-0.007535195">
            <text:p>-7.54E-003</text:p>
          </table:table-cell>
          <table:table-cell office:value-type="float" office:value="-0.007519409">
            <text:p>-7.52E-003</text:p>
          </table:table-cell>
          <table:table-cell office:value-type="float" office:value="-0.005741802">
            <text:p>-5.74E-003</text:p>
          </table:table-cell>
          <table:table-cell office:value-type="float" office:value="-0.00574817">
            <text:p>-5.75E-003</text:p>
          </table:table-cell>
          <table:table-cell office:value-type="float" office:value="-0.00580608">
            <text:p>-5.81E-003</text:p>
          </table:table-cell>
          <table:table-cell office:value-type="float" office:value="-0.005919198">
            <text:p>-5.92E-003</text:p>
          </table:table-cell>
          <table:table-cell office:value-type="float" office:value="-0.006941765">
            <text:p>-6.94E-003</text:p>
          </table:table-cell>
          <table:table-cell office:value-type="float" office:value="-0.007170881">
            <text:p>-7.17E-003</text:p>
          </table:table-cell>
          <table:table-cell office:value-type="float" office:value="-0.006901272">
            <text:p>-6.90E-003</text:p>
          </table:table-cell>
          <table:table-cell office:value-type="float" office:value="-0.00900777">
            <text:p>-9.01E-003</text:p>
          </table:table-cell>
          <table:table-cell office:value-type="float" office:value="-0.00764836">
            <text:p>-7.65E-003</text:p>
          </table:table-cell>
          <table:table-cell office:value-type="float" office:value="-0.007417818">
            <text:p>-7.42E-003</text:p>
          </table:table-cell>
          <table:table-cell office:value-type="float" office:value="-0.005997981">
            <text:p>-6.00E-003</text:p>
          </table:table-cell>
          <table:table-cell office:value-type="float" office:value="-0.006433375">
            <text:p>-6.43E-003</text:p>
          </table:table-cell>
          <table:table-cell office:value-type="float" office:value="-0.006254622">
            <text:p>-6.25E-003</text:p>
          </table:table-cell>
          <table:table-cell office:value-type="float" office:value="-0.006905416">
            <text:p>-6.91E-003</text:p>
          </table:table-cell>
          <table:table-cell office:value-type="float" office:value="-0.007001078">
            <text:p>-7.00E-003</text:p>
          </table:table-cell>
          <table:table-cell office:value-type="float" office:value="-0.006298262">
            <text:p>-6.30E-003</text:p>
          </table:table-cell>
          <table:table-cell office:value-type="float" office:value="-0.006846393">
            <text:p>-6.85E-003</text:p>
          </table:table-cell>
          <table:table-cell office:value-type="float" office:value="-0.006312284">
            <text:p>-6.31E-003</text:p>
          </table:table-cell>
          <table:table-cell office:value-type="float" office:value="-0.006768445">
            <text:p>-6.77E-003</text:p>
          </table:table-cell>
          <table:table-cell office:value-type="float" office:value="-0.006774425">
            <text:p>-6.77E-003</text:p>
          </table:table-cell>
          <table:table-cell office:value-type="float" office:value="-0.00582747">
            <text:p>-5.83E-003</text:p>
          </table:table-cell>
          <table:table-cell office:value-type="float" office:value="-0.006249157">
            <text:p>-6.25E-003</text:p>
          </table:table-cell>
          <table:table-cell office:value-type="float" office:value="-0.007225339">
            <text:p>-7.23E-003</text:p>
          </table:table-cell>
          <table:table-cell office:value-type="float" office:value="-0.008858703">
            <text:p>-8.86E-003</text:p>
          </table:table-cell>
          <table:table-cell office:value-type="float" office:value="-0.008833342">
            <text:p>-8.83E-003</text:p>
          </table:table-cell>
          <table:table-cell office:value-type="float" office:value="-0.008910706">
            <text:p>-8.91E-003</text:p>
          </table:table-cell>
          <table:table-cell office:value-type="float" office:value="-0.009091918">
            <text:p>-9.09E-003</text:p>
          </table:table-cell>
          <table:table-cell office:value-type="float" office:value="-0.00912913">
            <text:p>-9.13E-003</text:p>
          </table:table-cell>
          <table:table-cell office:value-type="float" office:value="-0.008222257">
            <text:p>-8.22E-003</text:p>
          </table:table-cell>
          <table:table-cell office:value-type="float" office:value="-0.008467765">
            <text:p>-8.47E-003</text:p>
          </table:table-cell>
          <table:table-cell office:value-type="float" office:value="-0.009058196">
            <text:p>-9.06E-003</text:p>
          </table:table-cell>
          <table:table-cell office:value-type="float" office:value="-0.006811608">
            <text:p>-6.81E-003</text:p>
          </table:table-cell>
          <table:table-cell office:value-type="float" office:value="-0.006693192">
            <text:p>-6.69E-003</text:p>
          </table:table-cell>
          <table:table-cell office:value-type="float" office:value="-0.007139624">
            <text:p>-7.14E-003</text:p>
          </table:table-cell>
          <table:table-cell office:value-type="float" office:value="-0.006942063">
            <text:p>-6.94E-003</text:p>
          </table:table-cell>
          <table:table-cell office:value-type="float" office:value="-0.006211867">
            <text:p>-6.21E-003</text:p>
          </table:table-cell>
          <table:table-cell office:value-type="float" office:value="-0.005415681">
            <text:p>-5.42E-003</text:p>
          </table:table-cell>
          <table:table-cell office:value-type="float" office:value="-0.006684943">
            <text:p>-6.68E-003</text:p>
          </table:table-cell>
          <table:table-cell office:value-type="float" office:value="-0.006771064">
            <text:p>-6.77E-003</text:p>
          </table:table-cell>
          <table:table-cell office:value-type="float" office:value="-0.006361669">
            <text:p>-6.36E-003</text:p>
          </table:table-cell>
          <table:table-cell office:value-type="float" office:value="-0.00728857">
            <text:p>-7.29E-003</text:p>
          </table:table-cell>
          <table:table-cell office:value-type="float" office:value="-0.006821403">
            <text:p>-6.82E-003</text:p>
          </table:table-cell>
          <table:table-cell office:value-type="float" office:value="-0.006938022">
            <text:p>-6.94E-003</text:p>
          </table:table-cell>
          <table:table-cell office:value-type="float" office:value="-0.006350359">
            <text:p>-6.35E-003</text:p>
          </table:table-cell>
          <table:table-cell office:value-type="float" office:value="-0.006442976">
            <text:p>-6.44E-003</text:p>
          </table:table-cell>
          <table:table-cell office:value-type="float" office:value="-0.006349636">
            <text:p>-6.35E-003</text:p>
          </table:table-cell>
          <table:table-cell office:value-type="float" office:value="-0.006605521">
            <text:p>-6.61E-003</text:p>
          </table:table-cell>
          <table:table-cell office:value-type="float" office:value="-0.00628282">
            <text:p>-6.28E-003</text:p>
          </table:table-cell>
          <table:table-cell office:value-type="float" office:value="-0.006488067">
            <text:p>-6.49E-003</text:p>
          </table:table-cell>
          <table:table-cell office:value-type="float" office:value="-0.006858558">
            <text:p>-6.86E-003</text:p>
          </table:table-cell>
          <table:table-cell office:value-type="float" office:value="-0.00638632">
            <text:p>-6.39E-003</text:p>
          </table:table-cell>
          <table:table-cell office:value-type="float" office:value="-0.006634103">
            <text:p>-6.63E-003</text:p>
          </table:table-cell>
          <table:table-cell office:value-type="float" office:value="-0.006674633">
            <text:p>-6.67E-003</text:p>
          </table:table-cell>
          <table:table-cell office:value-type="float" office:value="-0.006859175">
            <text:p>-6.86E-003</text:p>
          </table:table-cell>
          <table:table-cell office:value-type="float" office:value="-0.006665733">
            <text:p>-6.67E-003</text:p>
          </table:table-cell>
          <table:table-cell office:value-type="float" office:value="-0.006526632">
            <text:p>-6.53E-003</text:p>
          </table:table-cell>
          <table:table-cell office:value-type="float" office:value="-0.005331626">
            <text:p>-5.33E-003</text:p>
          </table:table-cell>
          <table:table-cell office:value-type="float" office:value="-0.006652001">
            <text:p>-6.65E-003</text:p>
          </table:table-cell>
          <table:table-cell office:value-type="float" office:value="-0.00614016">
            <text:p>-6.14E-003</text:p>
          </table:table-cell>
          <table:table-cell office:value-type="float" office:value="-0.006461772">
            <text:p>-6.46E-003</text:p>
          </table:table-cell>
          <table:table-cell office:value-type="float" office:value="-0.006782111">
            <text:p>-6.78E-003</text:p>
          </table:table-cell>
          <table:table-cell office:value-type="float" office:value="-0.006623705">
            <text:p>-6.62E-003</text:p>
          </table:table-cell>
          <table:table-cell office:value-type="float" office:value="-0.006534138">
            <text:p>-6.53E-003</text:p>
          </table:table-cell>
          <table:table-cell office:value-type="float" office:value="-0.005507961">
            <text:p>-5.51E-003</text:p>
          </table:table-cell>
          <table:table-cell office:value-type="float" office:value="-0.007233624">
            <text:p>-7.23E-003</text:p>
          </table:table-cell>
          <table:table-cell office:value-type="float" office:value="-0.007669327">
            <text:p>-7.67E-003</text:p>
          </table:table-cell>
          <table:table-cell office:value-type="float" office:value="-0.006287111">
            <text:p>-6.29E-003</text:p>
          </table:table-cell>
          <table:table-cell office:value-type="float" office:value="-0.007744385">
            <text:p>-7.74E-003</text:p>
          </table:table-cell>
          <table:table-cell office:value-type="float" office:value="-0.005611861">
            <text:p>-5.61E-003</text:p>
          </table:table-cell>
          <table:table-cell office:value-type="float" office:value="-0.006948466">
            <text:p>-6.95E-003</text:p>
          </table:table-cell>
          <table:table-cell office:value-type="float" office:value="-0.005872492">
            <text:p>-5.87E-003</text:p>
          </table:table-cell>
          <table:table-cell office:value-type="float" office:value="-0.006251753">
            <text:p>-6.25E-003</text:p>
          </table:table-cell>
          <table:table-cell office:value-type="float" office:value="-0.005807793">
            <text:p>-5.81E-003</text:p>
          </table:table-cell>
          <table:table-cell office:value-type="float" office:value="-0.007876394">
            <text:p>-7.88E-003</text:p>
          </table:table-cell>
          <table:table-cell office:value-type="float" office:value="-0.006475606">
            <text:p>-6.48E-003</text:p>
          </table:table-cell>
          <table:table-cell office:value-type="float" office:value="-0.005581387">
            <text:p>-5.58E-003</text:p>
          </table:table-cell>
          <table:table-cell office:value-type="float" office:value="-0.006508301">
            <text:p>-6.51E-003</text:p>
          </table:table-cell>
          <table:table-cell office:value-type="float" office:value="-0.005777625">
            <text:p>-5.78E-003</text:p>
          </table:table-cell>
          <table:table-cell office:value-type="float" office:value="-0.006355012">
            <text:p>-6.36E-003</text:p>
          </table:table-cell>
          <table:table-cell office:value-type="float" office:value="-0.006817825">
            <text:p>-6.82E-003</text:p>
          </table:table-cell>
          <table:table-cell office:value-type="float" office:value="-0.006463804">
            <text:p>-6.46E-003</text:p>
          </table:table-cell>
          <table:table-cell office:value-type="float" office:value="-0.007095984">
            <text:p>-7.10E-003</text:p>
          </table:table-cell>
          <table:table-cell office:value-type="float" office:value="-0.005905785">
            <text:p>-5.91E-003</text:p>
          </table:table-cell>
          <table:table-cell office:value-type="float" office:value="-0.006557184">
            <text:p>-6.56E-003</text:p>
          </table:table-cell>
          <table:table-cell office:value-type="float" office:value="-0.007460016">
            <text:p>-7.46E-003</text:p>
          </table:table-cell>
          <table:table-cell office:value-type="float" office:value="-0.008355741">
            <text:p>-8.36E-003</text:p>
          </table:table-cell>
          <table:table-cell office:value-type="float" office:value="-0.008443492">
            <text:p>-8.44E-003</text:p>
          </table:table-cell>
          <table:table-cell office:value-type="float" office:value="-0.00842072">
            <text:p>-8.42E-003</text:p>
          </table:table-cell>
          <table:table-cell office:value-type="float" office:value="-0.008668129">
            <text:p>-8.67E-003</text:p>
          </table:table-cell>
          <table:table-cell office:value-type="float" office:value="-0.008385083">
            <text:p>-8.39E-003</text:p>
          </table:table-cell>
          <table:table-cell office:value-type="float" office:value="-0.008274025">
            <text:p>-8.27E-003</text:p>
          </table:table-cell>
          <table:table-cell office:value-type="float" office:value="-0.008461005">
            <text:p>-8.46E-003</text:p>
          </table:table-cell>
          <table:table-cell office:value-type="float" office:value="-0.008505853">
            <text:p>-8.51E-003</text:p>
          </table:table-cell>
          <table:table-cell office:value-type="float" office:value="-0.008424427">
            <text:p>-8.42E-003</text:p>
          </table:table-cell>
          <table:table-cell office:value-type="float" office:value="-0.00849242">
            <text:p>-8.49E-003</text:p>
          </table:table-cell>
          <table:table-cell office:value-type="float" office:value="-0.008393688">
            <text:p>-8.39E-003</text:p>
          </table:table-cell>
          <table:table-cell office:value-type="float" office:value="-0.008671195">
            <text:p>-8.67E-003</text:p>
          </table:table-cell>
          <table:table-cell office:value-type="float" office:value="-0.008465278">
            <text:p>-8.47E-003</text:p>
          </table:table-cell>
          <table:table-cell office:value-type="float" office:value="-0.008539781">
            <text:p>-8.54E-003</text:p>
          </table:table-cell>
          <table:table-cell office:value-type="float" office:value="-0.008320034">
            <text:p>-8.32E-003</text:p>
          </table:table-cell>
          <table:table-cell office:value-type="float" office:value="-0.008425015">
            <text:p>-8.43E-003</text:p>
          </table:table-cell>
          <table:table-cell office:value-type="float" office:value="-0.00830081">
            <text:p>-8.30E-003</text:p>
          </table:table-cell>
          <table:table-cell office:value-type="float" office:value="-0.008346583">
            <text:p>-8.35E-003</text:p>
          </table:table-cell>
          <table:table-cell office:value-type="float" office:value="-0.008289388">
            <text:p>-8.29E-003</text:p>
          </table:table-cell>
          <table:table-cell office:value-type="float" office:value="-0.008549296">
            <text:p>-8.55E-003</text:p>
          </table:table-cell>
          <table:table-cell office:value-type="float" office:value="-0.008360466">
            <text:p>-8.36E-003</text:p>
          </table:table-cell>
          <table:table-cell office:value-type="float" office:value="-0.008638075">
            <text:p>-8.64E-003</text:p>
          </table:table-cell>
          <table:table-cell office:value-type="float" office:value="-0.008303017">
            <text:p>-8.30E-003</text:p>
          </table:table-cell>
          <table:table-cell office:value-type="float" office:value="-0.008877607">
            <text:p>-8.88E-003</text:p>
          </table:table-cell>
          <table:table-cell office:value-type="float" office:value="-0.008425458">
            <text:p>-8.43E-003</text:p>
          </table:table-cell>
          <table:table-cell office:value-type="float" office:value="-0.008474471">
            <text:p>-8.47E-003</text:p>
          </table:table-cell>
          <table:table-cell office:value-type="float" office:value="-0.008501042">
            <text:p>-8.50E-003</text:p>
          </table:table-cell>
          <table:table-cell office:value-type="float" office:value="-0.008341764">
            <text:p>-8.34E-003</text:p>
          </table:table-cell>
          <table:table-cell office:value-type="float" office:value="-0.008248525">
            <text:p>-8.25E-003</text:p>
          </table:table-cell>
          <table:table-cell office:value-type="float" office:value="-0.008283726">
            <text:p>-8.28E-003</text:p>
          </table:table-cell>
          <table:table-cell office:value-type="float" office:value="-0.008562492">
            <text:p>-8.56E-003</text:p>
          </table:table-cell>
          <table:table-cell office:value-type="float" office:value="-0.008582619">
            <text:p>-8.58E-003</text:p>
          </table:table-cell>
          <table:table-cell office:value-type="float" office:value="-0.008326145">
            <text:p>-8.33E-003</text:p>
          </table:table-cell>
          <table:table-cell office:value-type="float" office:value="-0.008308649">
            <text:p>-8.31E-003</text:p>
          </table:table-cell>
          <table:table-cell office:value-type="float" office:value="-0.008314135">
            <text:p>-8.31E-003</text:p>
          </table:table-cell>
          <table:table-cell office:value-type="float" office:value="-0.008329666">
            <text:p>-8.33E-003</text:p>
          </table:table-cell>
          <table:table-cell office:value-type="float" office:value="-0.00845998">
            <text:p>-8.46E-003</text:p>
          </table:table-cell>
          <table:table-cell office:value-type="float" office:value="-0.008454745">
            <text:p>-8.45E-003</text:p>
          </table:table-cell>
          <table:table-cell office:value-type="float" office:value="-0.008374779">
            <text:p>-8.37E-003</text:p>
          </table:table-cell>
          <table:table-cell office:value-type="float" office:value="-0.00918145">
            <text:p>-9.18E-003</text:p>
          </table:table-cell>
          <table:table-cell office:value-type="float" office:value="-0.00881845">
            <text:p>-8.82E-003</text:p>
          </table:table-cell>
          <table:table-cell office:value-type="float" office:value="-0.008705855">
            <text:p>-8.71E-003</text:p>
          </table:table-cell>
          <table:table-cell office:value-type="float" office:value="-0.008336732">
            <text:p>-8.34E-003</text:p>
          </table:table-cell>
          <table:table-cell office:value-type="float" office:value="-0.008331297">
            <text:p>-8.33E-003</text:p>
          </table:table-cell>
          <table:table-cell office:value-type="float" office:value="-0.008300499">
            <text:p>-8.30E-003</text:p>
          </table:table-cell>
          <table:table-cell office:value-type="float" office:value="-0.008279923">
            <text:p>-8.28E-003</text:p>
          </table:table-cell>
          <table:table-cell office:value-type="float" office:value="-0.008407218">
            <text:p>-8.41E-003</text:p>
          </table:table-cell>
          <table:table-cell office:value-type="float" office:value="-0.008333468">
            <text:p>-8.33E-003</text:p>
          </table:table-cell>
          <table:table-cell office:value-type="float" office:value="-0.008353543">
            <text:p>-8.35E-003</text:p>
          </table:table-cell>
          <table:table-cell office:value-type="float" office:value="-0.008278758">
            <text:p>-8.28E-003</text:p>
          </table:table-cell>
          <table:table-cell office:value-type="float" office:value="-0.008370201">
            <text:p>-8.37E-003</text:p>
          </table:table-cell>
          <table:table-cell office:value-type="float" office:value="-0.008375939">
            <text:p>-8.38E-003</text:p>
          </table:table-cell>
          <table:table-cell office:value-type="float" office:value="-0.008316004">
            <text:p>-8.32E-003</text:p>
          </table:table-cell>
          <table:table-cell office:value-type="float" office:value="-0.008358773">
            <text:p>-8.36E-003</text:p>
          </table:table-cell>
          <table:table-cell office:value-type="float" office:value="-0.008564662">
            <text:p>-8.56E-003</text:p>
          </table:table-cell>
          <table:table-cell office:value-type="float" office:value="-0.008906671">
            <text:p>-8.91E-003</text:p>
          </table:table-cell>
          <table:table-cell office:value-type="float" office:value="-0.008826598">
            <text:p>-8.83E-003</text:p>
          </table:table-cell>
          <table:table-cell office:value-type="float" office:value="-0.009146529">
            <text:p>-9.15E-003</text:p>
          </table:table-cell>
          <table:table-cell office:value-type="float" office:value="-0.009111627">
            <text:p>-9.11E-003</text:p>
          </table:table-cell>
          <table:table-cell office:value-type="float" office:value="-0.009217404">
            <text:p>-9.22E-003</text:p>
          </table:table-cell>
          <table:table-cell office:value-type="float" office:value="-0.009162464">
            <text:p>-9.16E-003</text:p>
          </table:table-cell>
          <table:table-cell office:value-type="float" office:value="-0.009201035">
            <text:p>-9.20E-003</text:p>
          </table:table-cell>
          <table:table-cell office:value-type="float" office:value="-0.009139592">
            <text:p>-9.14E-003</text:p>
          </table:table-cell>
          <table:table-cell office:value-type="float" office:value="-0.009191849">
            <text:p>-9.19E-003</text:p>
          </table:table-cell>
          <table:table-cell office:value-type="float" office:value="-0.009186782">
            <text:p>-9.19E-003</text:p>
          </table:table-cell>
          <table:table-cell office:value-type="float" office:value="-0.009154263">
            <text:p>-9.15E-003</text:p>
          </table:table-cell>
        </table:table-row>
        <table:table-row table:style-name="ro1">
          <table:table-cell office:value-type="string">
            <text:p>W_{Kr}^{Kr}</text:p>
          </table:table-cell>
          <table:table-cell office:value-type="float" office:value="0.01509303">
            <text:p>1.51E-002</text:p>
          </table:table-cell>
          <table:table-cell office:value-type="float" office:value="0.009846188">
            <text:p>9.85E-003</text:p>
          </table:table-cell>
          <table:table-cell office:value-type="float" office:value="0.01070213">
            <text:p>1.07E-002</text:p>
          </table:table-cell>
          <table:table-cell office:value-type="float" office:value="0.01076414">
            <text:p>1.08E-002</text:p>
          </table:table-cell>
          <table:table-cell office:value-type="float" office:value="0.01076018">
            <text:p>1.08E-002</text:p>
          </table:table-cell>
          <table:table-cell office:value-type="float" office:value="0.01073646">
            <text:p>1.07E-002</text:p>
          </table:table-cell>
          <table:table-cell office:value-type="float" office:value="0.01076132">
            <text:p>1.08E-002</text:p>
          </table:table-cell>
          <table:table-cell office:value-type="float" office:value="0.01075154">
            <text:p>1.08E-002</text:p>
          </table:table-cell>
          <table:table-cell office:value-type="float" office:value="0.01073864">
            <text:p>1.07E-002</text:p>
          </table:table-cell>
          <table:table-cell office:value-type="float" office:value="0.01073732">
            <text:p>1.07E-002</text:p>
          </table:table-cell>
          <table:table-cell office:value-type="float" office:value="0.0107306">
            <text:p>1.07E-002</text:p>
          </table:table-cell>
          <table:table-cell office:value-type="float" office:value="0.01075666">
            <text:p>1.08E-002</text:p>
          </table:table-cell>
          <table:table-cell office:value-type="float" office:value="0.01073153">
            <text:p>1.07E-002</text:p>
          </table:table-cell>
          <table:table-cell office:value-type="float" office:value="0.01075461">
            <text:p>1.08E-002</text:p>
          </table:table-cell>
          <table:table-cell office:value-type="float" office:value="0.01072934">
            <text:p>1.07E-002</text:p>
          </table:table-cell>
          <table:table-cell office:value-type="float" office:value="0.01072588">
            <text:p>1.07E-002</text:p>
          </table:table-cell>
          <table:table-cell office:value-type="float" office:value="0.01071479">
            <text:p>1.07E-002</text:p>
          </table:table-cell>
          <table:table-cell office:value-type="float" office:value="0.0107301">
            <text:p>1.07E-002</text:p>
          </table:table-cell>
          <table:table-cell office:value-type="float" office:value="0.01072248">
            <text:p>1.07E-002</text:p>
          </table:table-cell>
          <table:table-cell office:value-type="float" office:value="0.01072078">
            <text:p>1.07E-002</text:p>
          </table:table-cell>
          <table:table-cell office:value-type="float" office:value="0.01072214">
            <text:p>1.07E-002</text:p>
          </table:table-cell>
          <table:table-cell office:value-type="float" office:value="0.01072417">
            <text:p>1.07E-002</text:p>
          </table:table-cell>
          <table:table-cell office:value-type="float" office:value="0.0107265">
            <text:p>1.07E-002</text:p>
          </table:table-cell>
          <table:table-cell office:value-type="float" office:value="0.01072837">
            <text:p>1.07E-002</text:p>
          </table:table-cell>
          <table:table-cell office:value-type="float" office:value="0.01073168">
            <text:p>1.07E-002</text:p>
          </table:table-cell>
          <table:table-cell office:value-type="float" office:value="0.01071648">
            <text:p>1.07E-002</text:p>
          </table:table-cell>
          <table:table-cell office:value-type="float" office:value="0.01075431">
            <text:p>1.08E-002</text:p>
          </table:table-cell>
          <table:table-cell office:value-type="float" office:value="0.0107248">
            <text:p>1.07E-002</text:p>
          </table:table-cell>
          <table:table-cell office:value-type="float" office:value="0.01076314">
            <text:p>1.08E-002</text:p>
          </table:table-cell>
          <table:table-cell office:value-type="float" office:value="0.01072376">
            <text:p>1.07E-002</text:p>
          </table:table-cell>
          <table:table-cell office:value-type="float" office:value="0.0107365">
            <text:p>1.07E-002</text:p>
          </table:table-cell>
          <table:table-cell office:value-type="float" office:value="0.01072065">
            <text:p>1.07E-002</text:p>
          </table:table-cell>
          <table:table-cell office:value-type="float" office:value="0.01075768">
            <text:p>1.08E-002</text:p>
          </table:table-cell>
          <table:table-cell office:value-type="float" office:value="0.01069514">
            <text:p>1.07E-002</text:p>
          </table:table-cell>
          <table:table-cell office:value-type="float" office:value="0.01076807">
            <text:p>1.08E-002</text:p>
          </table:table-cell>
          <table:table-cell office:value-type="float" office:value="0.01276769">
            <text:p>1.28E-002</text:p>
          </table:table-cell>
          <table:table-cell office:value-type="float" office:value="0.01290827">
            <text:p>1.29E-002</text:p>
          </table:table-cell>
          <table:table-cell office:value-type="float" office:value="0.01446673">
            <text:p>1.45E-002</text:p>
          </table:table-cell>
          <table:table-cell office:value-type="float" office:value="-0.001085156">
            <text:p>-1.09E-003</text:p>
          </table:table-cell>
          <table:table-cell office:value-type="float" office:value="0.01220906">
            <text:p>1.22E-002</text:p>
          </table:table-cell>
          <table:table-cell office:value-type="float" office:value="0.01225227">
            <text:p>1.23E-002</text:p>
          </table:table-cell>
          <table:table-cell office:value-type="float" office:value="0.01213954">
            <text:p>1.21E-002</text:p>
          </table:table-cell>
          <table:table-cell office:value-type="float" office:value="0.01226694">
            <text:p>1.23E-002</text:p>
          </table:table-cell>
          <table:table-cell office:value-type="float" office:value="0.0123409">
            <text:p>1.23E-002</text:p>
          </table:table-cell>
          <table:table-cell office:value-type="float" office:value="0.01238675">
            <text:p>1.24E-002</text:p>
          </table:table-cell>
          <table:table-cell office:value-type="float" office:value="0.01236138">
            <text:p>1.24E-002</text:p>
          </table:table-cell>
          <table:table-cell office:value-type="float" office:value="0.01227861">
            <text:p>1.23E-002</text:p>
          </table:table-cell>
          <table:table-cell office:value-type="float" office:value="0.01223443">
            <text:p>1.22E-002</text:p>
          </table:table-cell>
          <table:table-cell office:value-type="float" office:value="0.01225417">
            <text:p>1.23E-002</text:p>
          </table:table-cell>
          <table:table-cell office:value-type="float" office:value="0.01224104">
            <text:p>1.22E-002</text:p>
          </table:table-cell>
          <table:table-cell office:value-type="float" office:value="0.01223809">
            <text:p>1.22E-002</text:p>
          </table:table-cell>
          <table:table-cell office:value-type="float" office:value="0.0123817">
            <text:p>1.24E-002</text:p>
          </table:table-cell>
          <table:table-cell office:value-type="float" office:value="0.01238684">
            <text:p>1.24E-002</text:p>
          </table:table-cell>
          <table:table-cell office:value-type="float" office:value="0.01252123">
            <text:p>1.25E-002</text:p>
          </table:table-cell>
          <table:table-cell office:value-type="float" office:value="0.01237448">
            <text:p>1.24E-002</text:p>
          </table:table-cell>
          <table:table-cell office:value-type="float" office:value="0.01236031">
            <text:p>1.24E-002</text:p>
          </table:table-cell>
          <table:table-cell office:value-type="float" office:value="0.01230202">
            <text:p>1.23E-002</text:p>
          </table:table-cell>
          <table:table-cell office:value-type="float" office:value="0.01249173">
            <text:p>1.25E-002</text:p>
          </table:table-cell>
          <table:table-cell office:value-type="float" office:value="0.01223662">
            <text:p>1.22E-002</text:p>
          </table:table-cell>
          <table:table-cell office:value-type="float" office:value="0.01236662">
            <text:p>1.24E-002</text:p>
          </table:table-cell>
          <table:table-cell office:value-type="float" office:value="0.01227634">
            <text:p>1.23E-002</text:p>
          </table:table-cell>
          <table:table-cell office:value-type="float" office:value="0.0123868">
            <text:p>1.24E-002</text:p>
          </table:table-cell>
          <table:table-cell office:value-type="float" office:value="0.01239609">
            <text:p>1.24E-002</text:p>
          </table:table-cell>
          <table:table-cell office:value-type="float" office:value="0.01232764">
            <text:p>1.23E-002</text:p>
          </table:table-cell>
          <table:table-cell office:value-type="float" office:value="0.01230521">
            <text:p>1.23E-002</text:p>
          </table:table-cell>
          <table:table-cell office:value-type="float" office:value="0.01220391">
            <text:p>1.22E-002</text:p>
          </table:table-cell>
          <table:table-cell office:value-type="float" office:value="0.01274745">
            <text:p>1.27E-002</text:p>
          </table:table-cell>
          <table:table-cell office:value-type="float" office:value="0.01242544">
            <text:p>1.24E-002</text:p>
          </table:table-cell>
          <table:table-cell office:value-type="float" office:value="0.01260087">
            <text:p>1.26E-002</text:p>
          </table:table-cell>
          <table:table-cell office:value-type="float" office:value="0.01244816">
            <text:p>1.24E-002</text:p>
          </table:table-cell>
          <table:table-cell office:value-type="float" office:value="0.01240675">
            <text:p>1.24E-002</text:p>
          </table:table-cell>
          <table:table-cell office:value-type="float" office:value="0.01262536">
            <text:p>1.26E-002</text:p>
          </table:table-cell>
          <table:table-cell office:value-type="float" office:value="0.01260055">
            <text:p>1.26E-002</text:p>
          </table:table-cell>
          <table:table-cell office:value-type="float" office:value="0.01261146">
            <text:p>1.26E-002</text:p>
          </table:table-cell>
          <table:table-cell office:value-type="float" office:value="0.01260074">
            <text:p>1.26E-002</text:p>
          </table:table-cell>
          <table:table-cell office:value-type="float" office:value="0.01261004">
            <text:p>1.26E-002</text:p>
          </table:table-cell>
          <table:table-cell office:value-type="float" office:value="0.01251249">
            <text:p>1.25E-002</text:p>
          </table:table-cell>
          <table:table-cell office:value-type="float" office:value="0.01257117">
            <text:p>1.26E-002</text:p>
          </table:table-cell>
          <table:table-cell office:value-type="float" office:value="0.01259226">
            <text:p>1.26E-002</text:p>
          </table:table-cell>
          <table:table-cell office:value-type="float" office:value="0.01253633">
            <text:p>1.25E-002</text:p>
          </table:table-cell>
          <table:table-cell office:value-type="float" office:value="0.01262315">
            <text:p>1.26E-002</text:p>
          </table:table-cell>
          <table:table-cell office:value-type="float" office:value="0.01249341">
            <text:p>1.25E-002</text:p>
          </table:table-cell>
          <table:table-cell office:value-type="float" office:value="0.01249382">
            <text:p>1.25E-002</text:p>
          </table:table-cell>
          <table:table-cell office:value-type="float" office:value="0.01254244">
            <text:p>1.25E-002</text:p>
          </table:table-cell>
          <table:table-cell office:value-type="float" office:value="0.01240258">
            <text:p>1.24E-002</text:p>
          </table:table-cell>
          <table:table-cell office:value-type="float" office:value="0.01239128">
            <text:p>1.24E-002</text:p>
          </table:table-cell>
          <table:table-cell office:value-type="float" office:value="0.01267005">
            <text:p>1.27E-002</text:p>
          </table:table-cell>
          <table:table-cell office:value-type="float" office:value="0.01249508">
            <text:p>1.25E-002</text:p>
          </table:table-cell>
          <table:table-cell office:value-type="float" office:value="0.01265827">
            <text:p>1.27E-002</text:p>
          </table:table-cell>
          <table:table-cell office:value-type="float" office:value="0.01261997">
            <text:p>1.26E-002</text:p>
          </table:table-cell>
          <table:table-cell office:value-type="float" office:value="0.01258772">
            <text:p>1.26E-002</text:p>
          </table:table-cell>
          <table:table-cell office:value-type="float" office:value="0.01258963">
            <text:p>1.26E-002</text:p>
          </table:table-cell>
          <table:table-cell office:value-type="float" office:value="0.01255052">
            <text:p>1.26E-002</text:p>
          </table:table-cell>
          <table:table-cell office:value-type="float" office:value="0.01252252">
            <text:p>1.25E-002</text:p>
          </table:table-cell>
          <table:table-cell office:value-type="float" office:value="0.01197853">
            <text:p>1.20E-002</text:p>
          </table:table-cell>
          <table:table-cell office:value-type="float" office:value="0.01190776">
            <text:p>1.19E-002</text:p>
          </table:table-cell>
          <table:table-cell office:value-type="float" office:value="0.01199565">
            <text:p>1.20E-002</text:p>
          </table:table-cell>
          <table:table-cell office:value-type="float" office:value="0.01193586">
            <text:p>1.19E-002</text:p>
          </table:table-cell>
          <table:table-cell office:value-type="float" office:value="0.01226062">
            <text:p>1.23E-002</text:p>
          </table:table-cell>
          <table:table-cell office:value-type="float" office:value="0.01207203">
            <text:p>1.21E-002</text:p>
          </table:table-cell>
          <table:table-cell office:value-type="float" office:value="0.01197688">
            <text:p>1.20E-002</text:p>
          </table:table-cell>
          <table:table-cell office:value-type="float" office:value="0.01194888">
            <text:p>1.19E-002</text:p>
          </table:table-cell>
          <table:table-cell office:value-type="float" office:value="0.01251577">
            <text:p>1.25E-002</text:p>
          </table:table-cell>
          <table:table-cell office:value-type="float" office:value="0.01249565">
            <text:p>1.25E-002</text:p>
          </table:table-cell>
          <table:table-cell office:value-type="float" office:value="0.01261068">
            <text:p>1.26E-002</text:p>
          </table:table-cell>
          <table:table-cell office:value-type="float" office:value="0.01263598">
            <text:p>1.26E-002</text:p>
          </table:table-cell>
          <table:table-cell office:value-type="float" office:value="0.01264122">
            <text:p>1.26E-002</text:p>
          </table:table-cell>
          <table:table-cell office:value-type="float" office:value="0.01256875">
            <text:p>1.26E-002</text:p>
          </table:table-cell>
          <table:table-cell office:value-type="float" office:value="0.01261096">
            <text:p>1.26E-002</text:p>
          </table:table-cell>
          <table:table-cell office:value-type="float" office:value="0.01258075">
            <text:p>1.26E-002</text:p>
          </table:table-cell>
          <table:table-cell office:value-type="float" office:value="0.01263293">
            <text:p>1.26E-002</text:p>
          </table:table-cell>
          <table:table-cell office:value-type="float" office:value="0.01266288">
            <text:p>1.27E-002</text:p>
          </table:table-cell>
          <table:table-cell office:value-type="float" office:value="0.01261097">
            <text:p>1.26E-002</text:p>
          </table:table-cell>
          <table:table-cell office:value-type="float" office:value="0.0126301">
            <text:p>1.26E-002</text:p>
          </table:table-cell>
          <table:table-cell office:value-type="float" office:value="0.01261563">
            <text:p>1.26E-002</text:p>
          </table:table-cell>
          <table:table-cell office:value-type="float" office:value="0.01260281">
            <text:p>1.26E-002</text:p>
          </table:table-cell>
          <table:table-cell office:value-type="float" office:value="0.01258893">
            <text:p>1.26E-002</text:p>
          </table:table-cell>
          <table:table-cell office:value-type="float" office:value="0.01255642">
            <text:p>1.26E-002</text:p>
          </table:table-cell>
          <table:table-cell office:value-type="float" office:value="0.01260664">
            <text:p>1.26E-002</text:p>
          </table:table-cell>
          <table:table-cell office:value-type="float" office:value="0.01259525">
            <text:p>1.26E-002</text:p>
          </table:table-cell>
          <table:table-cell office:value-type="float" office:value="0.0125021">
            <text:p>1.25E-002</text:p>
          </table:table-cell>
          <table:table-cell office:value-type="float" office:value="0.01258699">
            <text:p>1.26E-002</text:p>
          </table:table-cell>
          <table:table-cell office:value-type="float" office:value="0.01257956">
            <text:p>1.26E-002</text:p>
          </table:table-cell>
          <table:table-cell office:value-type="float" office:value="0.01258084">
            <text:p>1.26E-002</text:p>
          </table:table-cell>
          <table:table-cell office:value-type="float" office:value="0.01253271">
            <text:p>1.25E-002</text:p>
          </table:table-cell>
          <table:table-cell office:value-type="float" office:value="0.01255914">
            <text:p>1.26E-002</text:p>
          </table:table-cell>
          <table:table-cell office:value-type="float" office:value="0.01256626">
            <text:p>1.26E-002</text:p>
          </table:table-cell>
          <table:table-cell office:value-type="float" office:value="0.01267319">
            <text:p>1.27E-002</text:p>
          </table:table-cell>
          <table:table-cell office:value-type="float" office:value="0.01254757">
            <text:p>1.25E-002</text:p>
          </table:table-cell>
          <table:table-cell office:value-type="float" office:value="0.01278961">
            <text:p>1.28E-002</text:p>
          </table:table-cell>
          <table:table-cell office:value-type="float" office:value="0.01263207">
            <text:p>1.26E-002</text:p>
          </table:table-cell>
          <table:table-cell office:value-type="float" office:value="0.01255825">
            <text:p>1.26E-002</text:p>
          </table:table-cell>
          <table:table-cell office:value-type="float" office:value="0.01259452">
            <text:p>1.26E-002</text:p>
          </table:table-cell>
          <table:table-cell office:value-type="float" office:value="0.01260566">
            <text:p>1.26E-002</text:p>
          </table:table-cell>
          <table:table-cell office:value-type="float" office:value="0.01260577">
            <text:p>1.26E-002</text:p>
          </table:table-cell>
          <table:table-cell office:value-type="float" office:value="0.01254123">
            <text:p>1.25E-002</text:p>
          </table:table-cell>
          <table:table-cell office:value-type="float" office:value="0.01231629">
            <text:p>1.23E-002</text:p>
          </table:table-cell>
          <table:table-cell office:value-type="float" office:value="0.01266196">
            <text:p>1.27E-002</text:p>
          </table:table-cell>
          <table:table-cell office:value-type="float" office:value="0.01230015">
            <text:p>1.23E-002</text:p>
          </table:table-cell>
          <table:table-cell office:value-type="float" office:value="0.01266582">
            <text:p>1.27E-002</text:p>
          </table:table-cell>
          <table:table-cell office:value-type="float" office:value="0.01259194">
            <text:p>1.26E-002</text:p>
          </table:table-cell>
          <table:table-cell office:value-type="float" office:value="0.01259965">
            <text:p>1.26E-002</text:p>
          </table:table-cell>
          <table:table-cell office:value-type="float" office:value="0.01252546">
            <text:p>1.25E-002</text:p>
          </table:table-cell>
          <table:table-cell office:value-type="float" office:value="0.01258683">
            <text:p>1.26E-002</text:p>
          </table:table-cell>
          <table:table-cell office:value-type="float" office:value="0.01219271">
            <text:p>1.22E-002</text:p>
          </table:table-cell>
          <table:table-cell office:value-type="float" office:value="0.01267045">
            <text:p>1.27E-002</text:p>
          </table:table-cell>
          <table:table-cell office:value-type="float" office:value="0.01260954">
            <text:p>1.26E-002</text:p>
          </table:table-cell>
          <table:table-cell office:value-type="float" office:value="0.01262048">
            <text:p>1.26E-002</text:p>
          </table:table-cell>
          <table:table-cell office:value-type="float" office:value="0.01258982">
            <text:p>1.26E-002</text:p>
          </table:table-cell>
          <table:table-cell office:value-type="float" office:value="0.01262103">
            <text:p>1.26E-002</text:p>
          </table:table-cell>
          <table:table-cell office:value-type="float" office:value="0.01261883">
            <text:p>1.26E-002</text:p>
          </table:table-cell>
          <table:table-cell office:value-type="float" office:value="0.01262253">
            <text:p>1.26E-002</text:p>
          </table:table-cell>
          <table:table-cell office:value-type="float" office:value="0.01259581">
            <text:p>1.26E-002</text:p>
          </table:table-cell>
          <table:table-cell office:value-type="float" office:value="0.01252424">
            <text:p>1.25E-002</text:p>
          </table:table-cell>
          <table:table-cell office:value-type="float" office:value="0.01262923">
            <text:p>1.26E-002</text:p>
          </table:table-cell>
          <table:table-cell office:value-type="float" office:value="0.01245591">
            <text:p>1.25E-002</text:p>
          </table:table-cell>
          <table:table-cell office:value-type="float" office:value="0.01208586">
            <text:p>1.21E-002</text:p>
          </table:table-cell>
          <table:table-cell office:value-type="float" office:value="0.01208021">
            <text:p>1.21E-002</text:p>
          </table:table-cell>
          <table:table-cell office:value-type="float" office:value="0.01206136">
            <text:p>1.21E-002</text:p>
          </table:table-cell>
          <table:table-cell office:value-type="float" office:value="0.01200946">
            <text:p>1.20E-002</text:p>
          </table:table-cell>
          <table:table-cell office:value-type="float" office:value="0.01210666">
            <text:p>1.21E-002</text:p>
          </table:table-cell>
          <table:table-cell office:value-type="float" office:value="0.01212458">
            <text:p>1.21E-002</text:p>
          </table:table-cell>
          <table:table-cell office:value-type="float" office:value="0.01209472">
            <text:p>1.21E-002</text:p>
          </table:table-cell>
          <table:table-cell office:value-type="float" office:value="0.01206448">
            <text:p>1.21E-002</text:p>
          </table:table-cell>
          <table:table-cell office:value-type="float" office:value="0.01206892">
            <text:p>1.21E-002</text:p>
          </table:table-cell>
          <table:table-cell office:value-type="float" office:value="0.01206685">
            <text:p>1.21E-002</text:p>
          </table:table-cell>
          <table:table-cell office:value-type="float" office:value="0.01207947">
            <text:p>1.21E-002</text:p>
          </table:table-cell>
          <table:table-cell office:value-type="float" office:value="0.01201521">
            <text:p>1.20E-002</text:p>
          </table:table-cell>
          <table:table-cell office:value-type="float" office:value="0.01209698">
            <text:p>1.21E-002</text:p>
          </table:table-cell>
          <table:table-cell office:value-type="float" office:value="0.01208601">
            <text:p>1.21E-002</text:p>
          </table:table-cell>
          <table:table-cell office:value-type="float" office:value="0.01213231">
            <text:p>1.21E-002</text:p>
          </table:table-cell>
          <table:table-cell office:value-type="float" office:value="0.01210254">
            <text:p>1.21E-002</text:p>
          </table:table-cell>
          <table:table-cell office:value-type="float" office:value="0.01212116">
            <text:p>1.21E-002</text:p>
          </table:table-cell>
          <table:table-cell office:value-type="float" office:value="0.01209385">
            <text:p>1.21E-002</text:p>
          </table:table-cell>
          <table:table-cell office:value-type="float" office:value="0.01214485">
            <text:p>1.21E-002</text:p>
          </table:table-cell>
          <table:table-cell office:value-type="float" office:value="0.0120491">
            <text:p>1.20E-002</text:p>
          </table:table-cell>
          <table:table-cell office:value-type="float" office:value="0.01212069">
            <text:p>1.21E-002</text:p>
          </table:table-cell>
          <table:table-cell office:value-type="float" office:value="0.01203049">
            <text:p>1.20E-002</text:p>
          </table:table-cell>
          <table:table-cell office:value-type="float" office:value="0.01213132">
            <text:p>1.21E-002</text:p>
          </table:table-cell>
          <table:table-cell office:value-type="float" office:value="0.01196744">
            <text:p>1.20E-002</text:p>
          </table:table-cell>
          <table:table-cell office:value-type="float" office:value="0.01209356">
            <text:p>1.21E-002</text:p>
          </table:table-cell>
          <table:table-cell office:value-type="float" office:value="0.01207529">
            <text:p>1.21E-002</text:p>
          </table:table-cell>
          <table:table-cell office:value-type="float" office:value="0.01205817">
            <text:p>1.21E-002</text:p>
          </table:table-cell>
          <table:table-cell office:value-type="float" office:value="0.01216864">
            <text:p>1.22E-002</text:p>
          </table:table-cell>
          <table:table-cell office:value-type="float" office:value="0.01214841">
            <text:p>1.21E-002</text:p>
          </table:table-cell>
          <table:table-cell office:value-type="float" office:value="0.01217112">
            <text:p>1.22E-002</text:p>
          </table:table-cell>
          <table:table-cell office:value-type="float" office:value="0.0120834">
            <text:p>1.21E-002</text:p>
          </table:table-cell>
          <table:table-cell office:value-type="float" office:value="0.01206409">
            <text:p>1.21E-002</text:p>
          </table:table-cell>
          <table:table-cell office:value-type="float" office:value="0.01214588">
            <text:p>1.21E-002</text:p>
          </table:table-cell>
          <table:table-cell office:value-type="float" office:value="0.01214783">
            <text:p>1.21E-002</text:p>
          </table:table-cell>
          <table:table-cell office:value-type="float" office:value="0.01215004">
            <text:p>1.22E-002</text:p>
          </table:table-cell>
          <table:table-cell office:value-type="float" office:value="0.01214577">
            <text:p>1.21E-002</text:p>
          </table:table-cell>
          <table:table-cell office:value-type="float" office:value="0.0121511">
            <text:p>1.22E-002</text:p>
          </table:table-cell>
          <table:table-cell office:value-type="float" office:value="0.01212559">
            <text:p>1.21E-002</text:p>
          </table:table-cell>
          <table:table-cell office:value-type="float" office:value="0.01216725">
            <text:p>1.22E-002</text:p>
          </table:table-cell>
          <table:table-cell office:value-type="float" office:value="0.0118041">
            <text:p>1.18E-002</text:p>
          </table:table-cell>
          <table:table-cell office:value-type="float" office:value="0.01202377">
            <text:p>1.20E-002</text:p>
          </table:table-cell>
          <table:table-cell office:value-type="float" office:value="0.01208099">
            <text:p>1.21E-002</text:p>
          </table:table-cell>
          <table:table-cell office:value-type="float" office:value="0.01213918">
            <text:p>1.21E-002</text:p>
          </table:table-cell>
          <table:table-cell office:value-type="float" office:value="0.01213662">
            <text:p>1.21E-002</text:p>
          </table:table-cell>
          <table:table-cell office:value-type="float" office:value="0.01214784">
            <text:p>1.21E-002</text:p>
          </table:table-cell>
          <table:table-cell office:value-type="float" office:value="0.01212555">
            <text:p>1.21E-002</text:p>
          </table:table-cell>
          <table:table-cell office:value-type="float" office:value="0.01215661">
            <text:p>1.22E-002</text:p>
          </table:table-cell>
          <table:table-cell office:value-type="float" office:value="0.0121632">
            <text:p>1.22E-002</text:p>
          </table:table-cell>
          <table:table-cell office:value-type="float" office:value="0.01216393">
            <text:p>1.22E-002</text:p>
          </table:table-cell>
          <table:table-cell office:value-type="float" office:value="0.01218398">
            <text:p>1.22E-002</text:p>
          </table:table-cell>
          <table:table-cell office:value-type="float" office:value="0.01217515">
            <text:p>1.22E-002</text:p>
          </table:table-cell>
          <table:table-cell office:value-type="float" office:value="0.01217438">
            <text:p>1.22E-002</text:p>
          </table:table-cell>
          <table:table-cell office:value-type="float" office:value="0.01215116">
            <text:p>1.22E-002</text:p>
          </table:table-cell>
          <table:table-cell office:value-type="float" office:value="0.01214199">
            <text:p>1.21E-002</text:p>
          </table:table-cell>
          <table:table-cell office:value-type="float" office:value="0.01210586">
            <text:p>1.21E-002</text:p>
          </table:table-cell>
          <table:table-cell office:value-type="float" office:value="0.01189721">
            <text:p>1.19E-002</text:p>
          </table:table-cell>
          <table:table-cell office:value-type="float" office:value="0.01189655">
            <text:p>1.19E-002</text:p>
          </table:table-cell>
          <table:table-cell office:value-type="float" office:value="0.0117951">
            <text:p>1.18E-002</text:p>
          </table:table-cell>
          <table:table-cell office:value-type="float" office:value="0.0118157">
            <text:p>1.18E-002</text:p>
          </table:table-cell>
          <table:table-cell office:value-type="float" office:value="0.01174415">
            <text:p>1.17E-002</text:p>
          </table:table-cell>
          <table:table-cell office:value-type="float" office:value="0.01176308">
            <text:p>1.18E-002</text:p>
          </table:table-cell>
          <table:table-cell office:value-type="float" office:value="0.01176306">
            <text:p>1.18E-002</text:p>
          </table:table-cell>
          <table:table-cell office:value-type="float" office:value="0.01176797">
            <text:p>1.18E-002</text:p>
          </table:table-cell>
          <table:table-cell office:value-type="float" office:value="0.01174684">
            <text:p>1.17E-002</text:p>
          </table:table-cell>
          <table:table-cell office:value-type="float" office:value="0.01174043">
            <text:p>1.17E-002</text:p>
          </table:table-cell>
          <table:table-cell office:value-type="float" office:value="0.01177116">
            <text:p>1.18E-002</text:p>
          </table:table-cell>
        </table:table-row>
        <table:table-row table:style-name="ro2">
          <table:table-cell office:value-type="string">
            <text:p>W_{Kr}^{gt}</text:p>
          </table:table-cell>
          <table:table-cell office:value-type="float" office:value="-0.2640062">
            <text:p>-2.64E-001</text:p>
          </table:table-cell>
          <table:table-cell office:value-type="float" office:value="-0.4772772">
            <text:p>-4.77E-001</text:p>
          </table:table-cell>
          <table:table-cell office:value-type="float" office:value="-0.2957461">
            <text:p>-2.96E-001</text:p>
          </table:table-cell>
          <table:table-cell office:value-type="float" office:value="-0.343548">
            <text:p>-3.44E-001</text:p>
          </table:table-cell>
          <table:table-cell office:value-type="float" office:value="-0.3440488">
            <text:p>-3.44E-001</text:p>
          </table:table-cell>
          <table:table-cell office:value-type="float" office:value="-0.3468763">
            <text:p>-3.47E-001</text:p>
          </table:table-cell>
          <table:table-cell office:value-type="float" office:value="-0.3408882">
            <text:p>-3.41E-001</text:p>
          </table:table-cell>
          <table:table-cell office:value-type="float" office:value="-0.3452911">
            <text:p>-3.45E-001</text:p>
          </table:table-cell>
          <table:table-cell office:value-type="float" office:value="-0.3468843">
            <text:p>-3.47E-001</text:p>
          </table:table-cell>
          <table:table-cell office:value-type="float" office:value="-0.3484729">
            <text:p>-3.48E-001</text:p>
          </table:table-cell>
          <table:table-cell office:value-type="float" office:value="-0.3489878">
            <text:p>-3.49E-001</text:p>
          </table:table-cell>
          <table:table-cell office:value-type="float" office:value="-0.3458191">
            <text:p>-3.46E-001</text:p>
          </table:table-cell>
          <table:table-cell office:value-type="float" office:value="-0.3500015">
            <text:p>-3.50E-001</text:p>
          </table:table-cell>
          <table:table-cell office:value-type="float" office:value="-0.3455403">
            <text:p>-3.46E-001</text:p>
          </table:table-cell>
          <table:table-cell office:value-type="float" office:value="-0.3510068">
            <text:p>-3.51E-001</text:p>
          </table:table-cell>
          <table:table-cell office:value-type="float" office:value="-0.3533791">
            <text:p>-3.53E-001</text:p>
          </table:table-cell>
          <table:table-cell office:value-type="float" office:value="-0.3549432">
            <text:p>-3.55E-001</text:p>
          </table:table-cell>
          <table:table-cell office:value-type="float" office:value="-0.3523723">
            <text:p>-3.52E-001</text:p>
          </table:table-cell>
          <table:table-cell office:value-type="float" office:value="-0.3535648">
            <text:p>-3.54E-001</text:p>
          </table:table-cell>
          <table:table-cell office:value-type="float" office:value="-0.3543572">
            <text:p>-3.54E-001</text:p>
          </table:table-cell>
          <table:table-cell office:value-type="float" office:value="-0.3543235">
            <text:p>-3.54E-001</text:p>
          </table:table-cell>
          <table:table-cell office:value-type="float" office:value="-0.3528015">
            <text:p>-3.53E-001</text:p>
          </table:table-cell>
          <table:table-cell office:value-type="float" office:value="-0.3524285">
            <text:p>-3.52E-001</text:p>
          </table:table-cell>
          <table:table-cell office:value-type="float" office:value="-0.3516775">
            <text:p>-3.52E-001</text:p>
          </table:table-cell>
          <table:table-cell office:value-type="float" office:value="-0.3516299">
            <text:p>-3.52E-001</text:p>
          </table:table-cell>
          <table:table-cell office:value-type="float" office:value="-0.3548949">
            <text:p>-3.55E-001</text:p>
          </table:table-cell>
          <table:table-cell office:value-type="float" office:value="-0.3444544">
            <text:p>-3.44E-001</text:p>
          </table:table-cell>
          <table:table-cell office:value-type="float" office:value="-0.35302">
            <text:p>-3.53E-001</text:p>
          </table:table-cell>
          <table:table-cell office:value-type="float" office:value="-0.3438576">
            <text:p>-3.44E-001</text:p>
          </table:table-cell>
          <table:table-cell office:value-type="float" office:value="-0.3528665">
            <text:p>-3.53E-001</text:p>
          </table:table-cell>
          <table:table-cell office:value-type="float" office:value="-0.3468677">
            <text:p>-3.47E-001</text:p>
          </table:table-cell>
          <table:table-cell office:value-type="float" office:value="-0.3523408">
            <text:p>-3.52E-001</text:p>
          </table:table-cell>
          <table:table-cell office:value-type="float" office:value="-0.3450165">
            <text:p>-3.45E-001</text:p>
          </table:table-cell>
          <table:table-cell office:value-type="float" office:value="-0.3387762">
            <text:p>-3.39E-001</text:p>
          </table:table-cell>
          <table:table-cell office:value-type="float" office:value="-0.3427746">
            <text:p>-3.43E-001</text:p>
          </table:table-cell>
          <table:table-cell office:value-type="float" office:value="-0.2931715">
            <text:p>-2.93E-001</text:p>
          </table:table-cell>
          <table:table-cell office:value-type="float" office:value="-0.284776">
            <text:p>-2.85E-001</text:p>
          </table:table-cell>
          <table:table-cell office:value-type="float" office:value="-0.1424988">
            <text:p>-1.42E-001</text:p>
          </table:table-cell>
          <table:table-cell office:value-type="float" office:value="-0.7200079">
            <text:p>-7.20E-001</text:p>
          </table:table-cell>
          <table:table-cell office:value-type="float" office:value="-0.7451548">
            <text:p>-7.45E-001</text:p>
          </table:table-cell>
          <table:table-cell office:value-type="float" office:value="-0.7466151">
            <text:p>-7.47E-001</text:p>
          </table:table-cell>
          <table:table-cell office:value-type="float" office:value="-0.7536587">
            <text:p>-7.54E-001</text:p>
          </table:table-cell>
          <table:table-cell office:value-type="float" office:value="-0.7588255">
            <text:p>-7.59E-001</text:p>
          </table:table-cell>
          <table:table-cell office:value-type="float" office:value="-0.7271168">
            <text:p>-7.27E-001</text:p>
          </table:table-cell>
          <table:table-cell office:value-type="float" office:value="-0.7099935">
            <text:p>-7.10E-001</text:p>
          </table:table-cell>
          <table:table-cell office:value-type="float" office:value="-0.7267886">
            <text:p>-7.27E-001</text:p>
          </table:table-cell>
          <table:table-cell office:value-type="float" office:value="-0.7404364">
            <text:p>-7.40E-001</text:p>
          </table:table-cell>
          <table:table-cell office:value-type="float" office:value="-0.7439149">
            <text:p>-7.44E-001</text:p>
          </table:table-cell>
          <table:table-cell office:value-type="float" office:value="-0.7470528">
            <text:p>-7.47E-001</text:p>
          </table:table-cell>
          <table:table-cell office:value-type="float" office:value="-0.7430329">
            <text:p>-7.43E-001</text:p>
          </table:table-cell>
          <table:table-cell office:value-type="float" office:value="-0.7495723">
            <text:p>-7.50E-001</text:p>
          </table:table-cell>
          <table:table-cell office:value-type="float" office:value="-0.7287264">
            <text:p>-7.29E-001</text:p>
          </table:table-cell>
          <table:table-cell office:value-type="float" office:value="-0.7261638">
            <text:p>-7.26E-001</text:p>
          </table:table-cell>
          <table:table-cell office:value-type="float" office:value="-0.6942417">
            <text:p>-6.94E-001</text:p>
          </table:table-cell>
          <table:table-cell office:value-type="float" office:value="-0.727086">
            <text:p>-7.27E-001</text:p>
          </table:table-cell>
          <table:table-cell office:value-type="float" office:value="-0.7281465">
            <text:p>-7.28E-001</text:p>
          </table:table-cell>
          <table:table-cell office:value-type="float" office:value="-0.7205993">
            <text:p>-7.21E-001</text:p>
          </table:table-cell>
          <table:table-cell office:value-type="float" office:value="-0.6870133">
            <text:p>-6.87E-001</text:p>
          </table:table-cell>
          <table:table-cell office:value-type="float" office:value="-0.750239">
            <text:p>-7.50E-001</text:p>
          </table:table-cell>
          <table:table-cell office:value-type="float" office:value="-0.7250057">
            <text:p>-7.25E-001</text:p>
          </table:table-cell>
          <table:table-cell office:value-type="float" office:value="-0.7459408">
            <text:p>-7.46E-001</text:p>
          </table:table-cell>
          <table:table-cell office:value-type="float" office:value="-0.7188107">
            <text:p>-7.19E-001</text:p>
          </table:table-cell>
          <table:table-cell office:value-type="float" office:value="-0.7414052">
            <text:p>-7.41E-001</text:p>
          </table:table-cell>
          <table:table-cell office:value-type="float" office:value="-0.7298557">
            <text:p>-7.30E-001</text:p>
          </table:table-cell>
          <table:table-cell office:value-type="float" office:value="-0.7305996">
            <text:p>-7.31E-001</text:p>
          </table:table-cell>
          <table:table-cell office:value-type="float" office:value="-0.7461678">
            <text:p>-7.46E-001</text:p>
          </table:table-cell>
          <table:table-cell office:value-type="float" office:value="-0.6568765">
            <text:p>-6.57E-001</text:p>
          </table:table-cell>
          <table:table-cell office:value-type="float" office:value="-0.7094012">
            <text:p>-7.09E-001</text:p>
          </table:table-cell>
          <table:table-cell office:value-type="float" office:value="-0.7168796">
            <text:p>-7.17E-001</text:p>
          </table:table-cell>
          <table:table-cell office:value-type="float" office:value="-0.7193125">
            <text:p>-7.19E-001</text:p>
          </table:table-cell>
          <table:table-cell office:value-type="float" office:value="-0.7287527">
            <text:p>-7.29E-001</text:p>
          </table:table-cell>
          <table:table-cell office:value-type="float" office:value="-0.6637431">
            <text:p>-6.64E-001</text:p>
          </table:table-cell>
          <table:table-cell office:value-type="float" office:value="-0.6622888">
            <text:p>-6.62E-001</text:p>
          </table:table-cell>
          <table:table-cell office:value-type="float" office:value="-0.667732">
            <text:p>-6.68E-001</text:p>
          </table:table-cell>
          <table:table-cell office:value-type="float" office:value="-0.666938">
            <text:p>-6.67E-001</text:p>
          </table:table-cell>
          <table:table-cell office:value-type="float" office:value="-0.690683">
            <text:p>-6.91E-001</text:p>
          </table:table-cell>
          <table:table-cell office:value-type="float" office:value="-0.7105844">
            <text:p>-7.11E-001</text:p>
          </table:table-cell>
          <table:table-cell office:value-type="float" office:value="-0.6898976">
            <text:p>-6.90E-001</text:p>
          </table:table-cell>
          <table:table-cell office:value-type="float" office:value="-0.7451238">
            <text:p>-7.45E-001</text:p>
          </table:table-cell>
          <table:table-cell office:value-type="float" office:value="-0.7168674">
            <text:p>-7.17E-001</text:p>
          </table:table-cell>
          <table:table-cell office:value-type="float" office:value="-0.7179825">
            <text:p>-7.18E-001</text:p>
          </table:table-cell>
          <table:table-cell office:value-type="float" office:value="-0.6673528">
            <text:p>-6.67E-001</text:p>
          </table:table-cell>
          <table:table-cell office:value-type="float" office:value="-0.6823038">
            <text:p>-6.82E-001</text:p>
          </table:table-cell>
          <table:table-cell office:value-type="float" office:value="-0.671795">
            <text:p>-6.72E-001</text:p>
          </table:table-cell>
          <table:table-cell office:value-type="float" office:value="-0.7049297">
            <text:p>-7.05E-001</text:p>
          </table:table-cell>
          <table:table-cell office:value-type="float" office:value="-0.6753261">
            <text:p>-6.75E-001</text:p>
          </table:table-cell>
          <table:table-cell office:value-type="float" office:value="-0.6738926">
            <text:p>-6.74E-001</text:p>
          </table:table-cell>
          <table:table-cell office:value-type="float" office:value="-0.6791025">
            <text:p>-6.79E-001</text:p>
          </table:table-cell>
          <table:table-cell office:value-type="float" office:value="-0.6797907">
            <text:p>-6.80E-001</text:p>
          </table:table-cell>
          <table:table-cell office:value-type="float" office:value="-0.679058">
            <text:p>-6.79E-001</text:p>
          </table:table-cell>
          <table:table-cell office:value-type="float" office:value="-0.6817119">
            <text:p>-6.82E-001</text:p>
          </table:table-cell>
          <table:table-cell office:value-type="float" office:value="-0.6626682">
            <text:p>-6.63E-001</text:p>
          </table:table-cell>
          <table:table-cell office:value-type="float" office:value="-0.6726573">
            <text:p>-6.73E-001</text:p>
          </table:table-cell>
          <table:table-cell office:value-type="float" office:value="-0.7053728">
            <text:p>-7.05E-001</text:p>
          </table:table-cell>
          <table:table-cell office:value-type="float" office:value="-0.7801255">
            <text:p>-7.80E-001</text:p>
          </table:table-cell>
          <table:table-cell office:value-type="float" office:value="-0.8067013">
            <text:p>-8.07E-001</text:p>
          </table:table-cell>
          <table:table-cell office:value-type="float" office:value="-0.7994826">
            <text:p>-7.99E-001</text:p>
          </table:table-cell>
          <table:table-cell office:value-type="float" office:value="-0.8090913">
            <text:p>-8.09E-001</text:p>
          </table:table-cell>
          <table:table-cell office:value-type="float" office:value="-0.7729602">
            <text:p>-7.73E-001</text:p>
          </table:table-cell>
          <table:table-cell office:value-type="float" office:value="-0.7553247">
            <text:p>-7.55E-001</text:p>
          </table:table-cell>
          <table:table-cell office:value-type="float" office:value="-0.7747353">
            <text:p>-7.75E-001</text:p>
          </table:table-cell>
          <table:table-cell office:value-type="float" office:value="-0.8019629">
            <text:p>-8.02E-001</text:p>
          </table:table-cell>
          <table:table-cell office:value-type="float" office:value="-0.6693046">
            <text:p>-6.69E-001</text:p>
          </table:table-cell>
          <table:table-cell office:value-type="float" office:value="-0.6796062">
            <text:p>-6.80E-001</text:p>
          </table:table-cell>
          <table:table-cell office:value-type="float" office:value="-0.6932308">
            <text:p>-6.93E-001</text:p>
          </table:table-cell>
          <table:table-cell office:value-type="float" office:value="-0.6767366">
            <text:p>-6.77E-001</text:p>
          </table:table-cell>
          <table:table-cell office:value-type="float" office:value="-0.6647791">
            <text:p>-6.65E-001</text:p>
          </table:table-cell>
          <table:table-cell office:value-type="float" office:value="-0.6493995">
            <text:p>-6.49E-001</text:p>
          </table:table-cell>
          <table:table-cell office:value-type="float" office:value="-0.6815273">
            <text:p>-6.82E-001</text:p>
          </table:table-cell>
          <table:table-cell office:value-type="float" office:value="-0.679237">
            <text:p>-6.79E-001</text:p>
          </table:table-cell>
          <table:table-cell office:value-type="float" office:value="-0.6657029">
            <text:p>-6.66E-001</text:p>
          </table:table-cell>
          <table:table-cell office:value-type="float" office:value="-0.6901643">
            <text:p>-6.90E-001</text:p>
          </table:table-cell>
          <table:table-cell office:value-type="float" office:value="-0.6829045">
            <text:p>-6.83E-001</text:p>
          </table:table-cell>
          <table:table-cell office:value-type="float" office:value="-0.6850135">
            <text:p>-6.85E-001</text:p>
          </table:table-cell>
          <table:table-cell office:value-type="float" office:value="-0.6668534">
            <text:p>-6.67E-001</text:p>
          </table:table-cell>
          <table:table-cell office:value-type="float" office:value="-0.6704075">
            <text:p>-6.70E-001</text:p>
          </table:table-cell>
          <table:table-cell office:value-type="float" office:value="-0.6625975">
            <text:p>-6.63E-001</text:p>
          </table:table-cell>
          <table:table-cell office:value-type="float" office:value="-0.6746509">
            <text:p>-6.75E-001</text:p>
          </table:table-cell>
          <table:table-cell office:value-type="float" office:value="-0.6686998">
            <text:p>-6.69E-001</text:p>
          </table:table-cell>
          <table:table-cell office:value-type="float" office:value="-0.6710683">
            <text:p>-6.71E-001</text:p>
          </table:table-cell>
          <table:table-cell office:value-type="float" office:value="-0.6751466">
            <text:p>-6.75E-001</text:p>
          </table:table-cell>
          <table:table-cell office:value-type="float" office:value="-0.6597316">
            <text:p>-6.60E-001</text:p>
          </table:table-cell>
          <table:table-cell office:value-type="float" office:value="-0.6788157">
            <text:p>-6.79E-001</text:p>
          </table:table-cell>
          <table:table-cell office:value-type="float" office:value="-0.6801786">
            <text:p>-6.80E-001</text:p>
          </table:table-cell>
          <table:table-cell office:value-type="float" office:value="-0.6847971">
            <text:p>-6.85E-001</text:p>
          </table:table-cell>
          <table:table-cell office:value-type="float" office:value="-0.683885">
            <text:p>-6.84E-001</text:p>
          </table:table-cell>
          <table:table-cell office:value-type="float" office:value="-0.6677625">
            <text:p>-6.68E-001</text:p>
          </table:table-cell>
          <table:table-cell office:value-type="float" office:value="-0.6693201">
            <text:p>-6.69E-001</text:p>
          </table:table-cell>
          <table:table-cell office:value-type="float" office:value="-0.6719409">
            <text:p>-6.72E-001</text:p>
          </table:table-cell>
          <table:table-cell office:value-type="float" office:value="-0.6935736">
            <text:p>-6.94E-001</text:p>
          </table:table-cell>
          <table:table-cell office:value-type="float" office:value="-0.6758558">
            <text:p>-6.76E-001</text:p>
          </table:table-cell>
          <table:table-cell office:value-type="float" office:value="-0.6802732">
            <text:p>-6.80E-001</text:p>
          </table:table-cell>
          <table:table-cell office:value-type="float" office:value="-0.6734852">
            <text:p>-6.73E-001</text:p>
          </table:table-cell>
          <table:table-cell office:value-type="float" office:value="-0.6725337">
            <text:p>-6.73E-001</text:p>
          </table:table-cell>
          <table:table-cell office:value-type="float" office:value="-0.673339">
            <text:p>-6.73E-001</text:p>
          </table:table-cell>
          <table:table-cell office:value-type="float" office:value="-0.7005666">
            <text:p>-7.01E-001</text:p>
          </table:table-cell>
          <table:table-cell office:value-type="float" office:value="-0.7333921">
            <text:p>-7.33E-001</text:p>
          </table:table-cell>
          <table:table-cell office:value-type="float" office:value="-0.6671339">
            <text:p>-6.67E-001</text:p>
          </table:table-cell>
          <table:table-cell office:value-type="float" office:value="-0.7353546">
            <text:p>-7.35E-001</text:p>
          </table:table-cell>
          <table:table-cell office:value-type="float" office:value="-0.6650686">
            <text:p>-6.65E-001</text:p>
          </table:table-cell>
          <table:table-cell office:value-type="float" office:value="-0.6925701">
            <text:p>-6.93E-001</text:p>
          </table:table-cell>
          <table:table-cell office:value-type="float" office:value="-0.6628937">
            <text:p>-6.63E-001</text:p>
          </table:table-cell>
          <table:table-cell office:value-type="float" office:value="-0.6754579">
            <text:p>-6.75E-001</text:p>
          </table:table-cell>
          <table:table-cell office:value-type="float" office:value="-0.6635641">
            <text:p>-6.64E-001</text:p>
          </table:table-cell>
          <table:table-cell office:value-type="float" office:value="-0.7485963">
            <text:p>-7.49E-001</text:p>
          </table:table-cell>
          <table:table-cell office:value-type="float" office:value="-0.673072">
            <text:p>-6.73E-001</text:p>
          </table:table-cell>
          <table:table-cell office:value-type="float" office:value="-0.6695393">
            <text:p>-6.70E-001</text:p>
          </table:table-cell>
          <table:table-cell office:value-type="float" office:value="-0.6754936">
            <text:p>-6.75E-001</text:p>
          </table:table-cell>
          <table:table-cell office:value-type="float" office:value="-0.6734493">
            <text:p>-6.73E-001</text:p>
          </table:table-cell>
          <table:table-cell office:value-type="float" office:value="-0.67417">
            <text:p>-6.74E-001</text:p>
          </table:table-cell>
          <table:table-cell office:value-type="float" office:value="-0.6843975">
            <text:p>-6.84E-001</text:p>
          </table:table-cell>
          <table:table-cell office:value-type="float" office:value="-0.6643864">
            <text:p>-6.64E-001</text:p>
          </table:table-cell>
          <table:table-cell office:value-type="float" office:value="-0.7004844">
            <text:p>-7.00E-001</text:p>
          </table:table-cell>
          <table:table-cell office:value-type="float" office:value="-0.670084">
            <text:p>-6.70E-001</text:p>
          </table:table-cell>
          <table:table-cell office:value-type="float" office:value="-0.6749208">
            <text:p>-6.75E-001</text:p>
          </table:table-cell>
          <table:table-cell office:value-type="float" office:value="-0.7115838">
            <text:p>-7.12E-001</text:p>
          </table:table-cell>
          <table:table-cell office:value-type="float" office:value="-0.7747527">
            <text:p>-7.75E-001</text:p>
          </table:table-cell>
          <table:table-cell office:value-type="float" office:value="-0.7783724">
            <text:p>-7.78E-001</text:p>
          </table:table-cell>
          <table:table-cell office:value-type="float" office:value="-0.7772525">
            <text:p>-7.77E-001</text:p>
          </table:table-cell>
          <table:table-cell office:value-type="float" office:value="-0.7833541">
            <text:p>-7.83E-001</text:p>
          </table:table-cell>
          <table:table-cell office:value-type="float" office:value="-0.7758215">
            <text:p>-7.76E-001</text:p>
          </table:table-cell>
          <table:table-cell office:value-type="float" office:value="-0.7703449">
            <text:p>-7.70E-001</text:p>
          </table:table-cell>
          <table:table-cell office:value-type="float" office:value="-0.7779169">
            <text:p>-7.78E-001</text:p>
          </table:table-cell>
          <table:table-cell office:value-type="float" office:value="-0.7792498">
            <text:p>-7.79E-001</text:p>
          </table:table-cell>
          <table:table-cell office:value-type="float" office:value="-0.7770326">
            <text:p>-7.77E-001</text:p>
          </table:table-cell>
          <table:table-cell office:value-type="float" office:value="-0.7796008">
            <text:p>-7.80E-001</text:p>
          </table:table-cell>
          <table:table-cell office:value-type="float" office:value="-0.7766168">
            <text:p>-7.77E-001</text:p>
          </table:table-cell>
          <table:table-cell office:value-type="float" office:value="-0.782809">
            <text:p>-7.83E-001</text:p>
          </table:table-cell>
          <table:table-cell office:value-type="float" office:value="-0.7781644">
            <text:p>-7.78E-001</text:p>
          </table:table-cell>
          <table:table-cell office:value-type="float" office:value="-0.7795334">
            <text:p>-7.80E-001</text:p>
          </table:table-cell>
          <table:table-cell office:value-type="float" office:value="-0.7688756">
            <text:p>-7.69E-001</text:p>
          </table:table-cell>
          <table:table-cell office:value-type="float" office:value="-0.7772802">
            <text:p>-7.77E-001</text:p>
          </table:table-cell>
          <table:table-cell office:value-type="float" office:value="-0.7728409">
            <text:p>-7.73E-001</text:p>
          </table:table-cell>
          <table:table-cell office:value-type="float" office:value="-0.7735747">
            <text:p>-7.74E-001</text:p>
          </table:table-cell>
          <table:table-cell office:value-type="float" office:value="-0.7681612">
            <text:p>-7.68E-001</text:p>
          </table:table-cell>
          <table:table-cell office:value-type="float" office:value="-0.7806169">
            <text:p>-7.81E-001</text:p>
          </table:table-cell>
          <table:table-cell office:value-type="float" office:value="-0.7748561">
            <text:p>-7.75E-001</text:p>
          </table:table-cell>
          <table:table-cell office:value-type="float" office:value="-0.7821131">
            <text:p>-7.82E-001</text:p>
          </table:table-cell>
          <table:table-cell office:value-type="float" office:value="-0.7728542">
            <text:p>-7.73E-001</text:p>
          </table:table-cell>
          <table:table-cell office:value-type="float" office:value="-0.7858399">
            <text:p>-7.86E-001</text:p>
          </table:table-cell>
          <table:table-cell office:value-type="float" office:value="-0.7771694">
            <text:p>-7.77E-001</text:p>
          </table:table-cell>
          <table:table-cell office:value-type="float" office:value="-0.7782758">
            <text:p>-7.78E-001</text:p>
          </table:table-cell>
          <table:table-cell office:value-type="float" office:value="-0.7794338">
            <text:p>-7.79E-001</text:p>
          </table:table-cell>
          <table:table-cell office:value-type="float" office:value="-0.7682454">
            <text:p>-7.68E-001</text:p>
          </table:table-cell>
          <table:table-cell office:value-type="float" office:value="-0.7701285">
            <text:p>-7.70E-001</text:p>
          </table:table-cell>
          <table:table-cell office:value-type="float" office:value="-0.7696498">
            <text:p>-7.70E-001</text:p>
          </table:table-cell>
          <table:table-cell office:value-type="float" office:value="-0.7801054">
            <text:p>-7.80E-001</text:p>
          </table:table-cell>
          <table:table-cell office:value-type="float" office:value="-0.780948">
            <text:p>-7.81E-001</text:p>
          </table:table-cell>
          <table:table-cell office:value-type="float" office:value="-0.7683574">
            <text:p>-7.68E-001</text:p>
          </table:table-cell>
          <table:table-cell office:value-type="float" office:value="-0.7680275">
            <text:p>-7.68E-001</text:p>
          </table:table-cell>
          <table:table-cell office:value-type="float" office:value="-0.7680872">
            <text:p>-7.68E-001</text:p>
          </table:table-cell>
          <table:table-cell office:value-type="float" office:value="-0.7684259">
            <text:p>-7.68E-001</text:p>
          </table:table-cell>
          <table:table-cell office:value-type="float" office:value="-0.7765978">
            <text:p>-7.77E-001</text:p>
          </table:table-cell>
          <table:table-cell office:value-type="float" office:value="-0.7774329">
            <text:p>-7.77E-001</text:p>
          </table:table-cell>
          <table:table-cell office:value-type="float" office:value="-0.7746206">
            <text:p>-7.75E-001</text:p>
          </table:table-cell>
          <table:table-cell office:value-type="float" office:value="-0.7899472">
            <text:p>-7.90E-001</text:p>
          </table:table-cell>
          <table:table-cell office:value-type="float" office:value="-0.7844112">
            <text:p>-7.84E-001</text:p>
          </table:table-cell>
          <table:table-cell office:value-type="float" office:value="-0.7821022">
            <text:p>-7.82E-001</text:p>
          </table:table-cell>
          <table:table-cell office:value-type="float" office:value="-0.7686797">
            <text:p>-7.69E-001</text:p>
          </table:table-cell>
          <table:table-cell office:value-type="float" office:value="-0.7687573">
            <text:p>-7.69E-001</text:p>
          </table:table-cell>
          <table:table-cell office:value-type="float" office:value="-0.768112">
            <text:p>-7.68E-001</text:p>
          </table:table-cell>
          <table:table-cell office:value-type="float" office:value="-0.7694445">
            <text:p>-7.69E-001</text:p>
          </table:table-cell>
          <table:table-cell office:value-type="float" office:value="-0.7742806">
            <text:p>-7.74E-001</text:p>
          </table:table-cell>
          <table:table-cell office:value-type="float" office:value="-0.769695">
            <text:p>-7.70E-001</text:p>
          </table:table-cell>
          <table:table-cell office:value-type="float" office:value="-0.7736685">
            <text:p>-7.74E-001</text:p>
          </table:table-cell>
          <table:table-cell office:value-type="float" office:value="-0.769094">
            <text:p>-7.69E-001</text:p>
          </table:table-cell>
          <table:table-cell office:value-type="float" office:value="-0.7738327">
            <text:p>-7.74E-001</text:p>
          </table:table-cell>
          <table:table-cell office:value-type="float" office:value="-0.7736632">
            <text:p>-7.74E-001</text:p>
          </table:table-cell>
          <table:table-cell office:value-type="float" office:value="-0.7681206">
            <text:p>-7.68E-001</text:p>
          </table:table-cell>
          <table:table-cell office:value-type="float" office:value="-0.7692193">
            <text:p>-7.69E-001</text:p>
          </table:table-cell>
          <table:table-cell office:value-type="float" office:value="-0.7796213">
            <text:p>-7.80E-001</text:p>
          </table:table-cell>
          <table:table-cell office:value-type="float" office:value="-0.7870106">
            <text:p>-7.87E-001</text:p>
          </table:table-cell>
          <table:table-cell office:value-type="float" office:value="-0.7878722">
            <text:p>-7.88E-001</text:p>
          </table:table-cell>
          <table:table-cell office:value-type="float" office:value="-0.7902692">
            <text:p>-7.90E-001</text:p>
          </table:table-cell>
          <table:table-cell office:value-type="float" office:value="-0.7909072">
            <text:p>-7.91E-001</text:p>
          </table:table-cell>
          <table:table-cell office:value-type="float" office:value="-0.7908992">
            <text:p>-7.91E-001</text:p>
          </table:table-cell>
          <table:table-cell office:value-type="float" office:value="-0.7898241">
            <text:p>-7.90E-001</text:p>
          </table:table-cell>
          <table:table-cell office:value-type="float" office:value="-0.7905965">
            <text:p>-7.91E-001</text:p>
          </table:table-cell>
          <table:table-cell office:value-type="float" office:value="-0.7882528">
            <text:p>-7.88E-001</text:p>
          </table:table-cell>
          <table:table-cell office:value-type="float" office:value="-0.7905947">
            <text:p>-7.91E-001</text:p>
          </table:table-cell>
          <table:table-cell office:value-type="float" office:value="-0.7900701">
            <text:p>-7.90E-001</text:p>
          </table:table-cell>
          <table:table-cell office:value-type="float" office:value="-0.7896476">
            <text:p>-7.90E-001</text:p>
          </table:table-cell>
        </table:table-row>
        <table:table-row table:style-name="ro1">
          <table:table-cell office:value-type="string">
            <text:p>W_{Kr}^{kni}</text:p>
          </table:table-cell>
          <table:table-cell office:value-type="float" office:value="-0.0156428">
            <text:p>-1.56E-002</text:p>
          </table:table-cell>
          <table:table-cell office:value-type="float" office:value="-0.01544973">
            <text:p>-1.54E-002</text:p>
          </table:table-cell>
          <table:table-cell office:value-type="float" office:value="-0.01471789">
            <text:p>-1.47E-002</text:p>
          </table:table-cell>
          <table:table-cell office:value-type="float" office:value="-0.01477651">
            <text:p>-1.48E-002</text:p>
          </table:table-cell>
          <table:table-cell office:value-type="float" office:value="-0.01479103">
            <text:p>-1.48E-002</text:p>
          </table:table-cell>
          <table:table-cell office:value-type="float" office:value="-0.01483438">
            <text:p>-1.48E-002</text:p>
          </table:table-cell>
          <table:table-cell office:value-type="float" office:value="-0.01482669">
            <text:p>-1.48E-002</text:p>
          </table:table-cell>
          <table:table-cell office:value-type="float" office:value="-0.01479403">
            <text:p>-1.48E-002</text:p>
          </table:table-cell>
          <table:table-cell office:value-type="float" office:value="-0.01484527">
            <text:p>-1.48E-002</text:p>
          </table:table-cell>
          <table:table-cell office:value-type="float" office:value="-0.01481517">
            <text:p>-1.48E-002</text:p>
          </table:table-cell>
          <table:table-cell office:value-type="float" office:value="-0.01484092">
            <text:p>-1.48E-002</text:p>
          </table:table-cell>
          <table:table-cell office:value-type="float" office:value="-0.01476224">
            <text:p>-1.48E-002</text:p>
          </table:table-cell>
          <table:table-cell office:value-type="float" office:value="-0.01482777">
            <text:p>-1.48E-002</text:p>
          </table:table-cell>
          <table:table-cell office:value-type="float" office:value="-0.01477752">
            <text:p>-1.48E-002</text:p>
          </table:table-cell>
          <table:table-cell office:value-type="float" office:value="-0.01483264">
            <text:p>-1.48E-002</text:p>
          </table:table-cell>
          <table:table-cell office:value-type="float" office:value="-0.01482567">
            <text:p>-1.48E-002</text:p>
          </table:table-cell>
          <table:table-cell office:value-type="float" office:value="-0.01482389">
            <text:p>-1.48E-002</text:p>
          </table:table-cell>
          <table:table-cell office:value-type="float" office:value="-0.0147797">
            <text:p>-1.48E-002</text:p>
          </table:table-cell>
          <table:table-cell office:value-type="float" office:value="-0.01478922">
            <text:p>-1.48E-002</text:p>
          </table:table-cell>
          <table:table-cell office:value-type="float" office:value="-0.01481306">
            <text:p>-1.48E-002</text:p>
          </table:table-cell>
          <table:table-cell office:value-type="float" office:value="-0.0148041">
            <text:p>-1.48E-002</text:p>
          </table:table-cell>
          <table:table-cell office:value-type="float" office:value="-0.01477956">
            <text:p>-1.48E-002</text:p>
          </table:table-cell>
          <table:table-cell office:value-type="float" office:value="-0.0147846">
            <text:p>-1.48E-002</text:p>
          </table:table-cell>
          <table:table-cell office:value-type="float" office:value="-0.0148023">
            <text:p>-1.48E-002</text:p>
          </table:table-cell>
          <table:table-cell office:value-type="float" office:value="-0.01482125">
            <text:p>-1.48E-002</text:p>
          </table:table-cell>
          <table:table-cell office:value-type="float" office:value="-0.0148041">
            <text:p>-1.48E-002</text:p>
          </table:table-cell>
          <table:table-cell office:value-type="float" office:value="-0.01478889">
            <text:p>-1.48E-002</text:p>
          </table:table-cell>
          <table:table-cell office:value-type="float" office:value="-0.01482892">
            <text:p>-1.48E-002</text:p>
          </table:table-cell>
          <table:table-cell office:value-type="float" office:value="-0.01475253">
            <text:p>-1.48E-002</text:p>
          </table:table-cell>
          <table:table-cell office:value-type="float" office:value="-0.01483306">
            <text:p>-1.48E-002</text:p>
          </table:table-cell>
          <table:table-cell office:value-type="float" office:value="-0.01483461">
            <text:p>-1.48E-002</text:p>
          </table:table-cell>
          <table:table-cell office:value-type="float" office:value="-0.01482612">
            <text:p>-1.48E-002</text:p>
          </table:table-cell>
          <table:table-cell office:value-type="float" office:value="-0.01474595">
            <text:p>-1.47E-002</text:p>
          </table:table-cell>
          <table:table-cell office:value-type="float" office:value="-0.01490581">
            <text:p>-1.49E-002</text:p>
          </table:table-cell>
          <table:table-cell office:value-type="float" office:value="-0.01474831">
            <text:p>-1.47E-002</text:p>
          </table:table-cell>
          <table:table-cell office:value-type="float" office:value="-0.01799301">
            <text:p>-1.80E-002</text:p>
          </table:table-cell>
          <table:table-cell office:value-type="float" office:value="-0.0179904">
            <text:p>-1.80E-002</text:p>
          </table:table-cell>
          <table:table-cell office:value-type="float" office:value="-0.01588529">
            <text:p>-1.59E-002</text:p>
          </table:table-cell>
          <table:table-cell office:value-type="float" office:value="-0.01593622">
            <text:p>-1.59E-002</text:p>
          </table:table-cell>
          <table:table-cell office:value-type="float" office:value="-0.02111852">
            <text:p>-2.11E-002</text:p>
          </table:table-cell>
          <table:table-cell office:value-type="float" office:value="-0.02123923">
            <text:p>-2.12E-002</text:p>
          </table:table-cell>
          <table:table-cell office:value-type="float" office:value="-0.02118592">
            <text:p>-2.12E-002</text:p>
          </table:table-cell>
          <table:table-cell office:value-type="float" office:value="-0.021482">
            <text:p>-2.15E-002</text:p>
          </table:table-cell>
          <table:table-cell office:value-type="float" office:value="-0.02115397">
            <text:p>-2.12E-002</text:p>
          </table:table-cell>
          <table:table-cell office:value-type="float" office:value="-0.02088857">
            <text:p>-2.09E-002</text:p>
          </table:table-cell>
          <table:table-cell office:value-type="float" office:value="-0.02119279">
            <text:p>-2.12E-002</text:p>
          </table:table-cell>
          <table:table-cell office:value-type="float" office:value="-0.02129889">
            <text:p>-2.13E-002</text:p>
          </table:table-cell>
          <table:table-cell office:value-type="float" office:value="-0.02119583">
            <text:p>-2.12E-002</text:p>
          </table:table-cell>
          <table:table-cell office:value-type="float" office:value="-0.02130585">
            <text:p>-2.13E-002</text:p>
          </table:table-cell>
          <table:table-cell office:value-type="float" office:value="-0.02119689">
            <text:p>-2.12E-002</text:p>
          </table:table-cell>
          <table:table-cell office:value-type="float" office:value="-0.02140878">
            <text:p>-2.14E-002</text:p>
          </table:table-cell>
          <table:table-cell office:value-type="float" office:value="-0.02127557">
            <text:p>-2.13E-002</text:p>
          </table:table-cell>
          <table:table-cell office:value-type="float" office:value="-0.02129964">
            <text:p>-2.13E-002</text:p>
          </table:table-cell>
          <table:table-cell office:value-type="float" office:value="-0.0207371">
            <text:p>-2.07E-002</text:p>
          </table:table-cell>
          <table:table-cell office:value-type="float" office:value="-0.02122906">
            <text:p>-2.12E-002</text:p>
          </table:table-cell>
          <table:table-cell office:value-type="float" office:value="-0.02109266">
            <text:p>-2.11E-002</text:p>
          </table:table-cell>
          <table:table-cell office:value-type="float" office:value="-0.02099694">
            <text:p>-2.10E-002</text:p>
          </table:table-cell>
          <table:table-cell office:value-type="float" office:value="-0.02061706">
            <text:p>-2.06E-002</text:p>
          </table:table-cell>
          <table:table-cell office:value-type="float" office:value="-0.02134176">
            <text:p>-2.13E-002</text:p>
          </table:table-cell>
          <table:table-cell office:value-type="float" office:value="-0.02114123">
            <text:p>-2.11E-002</text:p>
          </table:table-cell>
          <table:table-cell office:value-type="float" office:value="-0.02138687">
            <text:p>-2.14E-002</text:p>
          </table:table-cell>
          <table:table-cell office:value-type="float" office:value="-0.02104654">
            <text:p>-2.10E-002</text:p>
          </table:table-cell>
          <table:table-cell office:value-type="float" office:value="-0.02159947">
            <text:p>-2.16E-002</text:p>
          </table:table-cell>
          <table:table-cell office:value-type="float" office:value="-0.02119403">
            <text:p>-2.12E-002</text:p>
          </table:table-cell>
          <table:table-cell office:value-type="float" office:value="-0.02122249">
            <text:p>-2.12E-002</text:p>
          </table:table-cell>
          <table:table-cell office:value-type="float" office:value="-0.02127541">
            <text:p>-2.13E-002</text:p>
          </table:table-cell>
          <table:table-cell office:value-type="float" office:value="-0.02060743">
            <text:p>-2.06E-002</text:p>
          </table:table-cell>
          <table:table-cell office:value-type="float" office:value="-0.02093733">
            <text:p>-2.09E-002</text:p>
          </table:table-cell>
          <table:table-cell office:value-type="float" office:value="-0.02098317">
            <text:p>-2.10E-002</text:p>
          </table:table-cell>
          <table:table-cell office:value-type="float" office:value="-0.02134312">
            <text:p>-2.13E-002</text:p>
          </table:table-cell>
          <table:table-cell office:value-type="float" office:value="-0.02136231">
            <text:p>-2.14E-002</text:p>
          </table:table-cell>
          <table:table-cell office:value-type="float" office:value="-0.02012679">
            <text:p>-2.01E-002</text:p>
          </table:table-cell>
          <table:table-cell office:value-type="float" office:value="-0.019992">
            <text:p>-2.00E-002</text:p>
          </table:table-cell>
          <table:table-cell office:value-type="float" office:value="-0.02025005">
            <text:p>-2.03E-002</text:p>
          </table:table-cell>
          <table:table-cell office:value-type="float" office:value="-0.02032169">
            <text:p>-2.03E-002</text:p>
          </table:table-cell>
          <table:table-cell office:value-type="float" office:value="-0.02115764">
            <text:p>-2.12E-002</text:p>
          </table:table-cell>
          <table:table-cell office:value-type="float" office:value="-0.02124989">
            <text:p>-2.12E-002</text:p>
          </table:table-cell>
          <table:table-cell office:value-type="float" office:value="-0.02107396">
            <text:p>-2.11E-002</text:p>
          </table:table-cell>
          <table:table-cell office:value-type="float" office:value="-0.02234871">
            <text:p>-2.23E-002</text:p>
          </table:table-cell>
          <table:table-cell office:value-type="float" office:value="-0.02146608">
            <text:p>-2.15E-002</text:p>
          </table:table-cell>
          <table:table-cell office:value-type="float" office:value="-0.02149197">
            <text:p>-2.15E-002</text:p>
          </table:table-cell>
          <table:table-cell office:value-type="float" office:value="-0.02013622">
            <text:p>-2.01E-002</text:p>
          </table:table-cell>
          <table:table-cell office:value-type="float" office:value="-0.02055041">
            <text:p>-2.06E-002</text:p>
          </table:table-cell>
          <table:table-cell office:value-type="float" office:value="-0.02050379">
            <text:p>-2.05E-002</text:p>
          </table:table-cell>
          <table:table-cell office:value-type="float" office:value="-0.02078164">
            <text:p>-2.08E-002</text:p>
          </table:table-cell>
          <table:table-cell office:value-type="float" office:value="-0.02076247">
            <text:p>-2.08E-002</text:p>
          </table:table-cell>
          <table:table-cell office:value-type="float" office:value="-0.02077075">
            <text:p>-2.08E-002</text:p>
          </table:table-cell>
          <table:table-cell office:value-type="float" office:value="-0.02087407">
            <text:p>-2.09E-002</text:p>
          </table:table-cell>
          <table:table-cell office:value-type="float" office:value="-0.02078392">
            <text:p>-2.08E-002</text:p>
          </table:table-cell>
          <table:table-cell office:value-type="float" office:value="-0.02101077">
            <text:p>-2.10E-002</text:p>
          </table:table-cell>
          <table:table-cell office:value-type="float" office:value="-0.02100112">
            <text:p>-2.10E-002</text:p>
          </table:table-cell>
          <table:table-cell office:value-type="float" office:value="-0.02027905">
            <text:p>-2.03E-002</text:p>
          </table:table-cell>
          <table:table-cell office:value-type="float" office:value="-0.020539">
            <text:p>-2.05E-002</text:p>
          </table:table-cell>
          <table:table-cell office:value-type="float" office:value="-0.02128658">
            <text:p>-2.13E-002</text:p>
          </table:table-cell>
          <table:table-cell office:value-type="float" office:value="-0.02153733">
            <text:p>-2.15E-002</text:p>
          </table:table-cell>
          <table:table-cell office:value-type="float" office:value="-0.02157241">
            <text:p>-2.16E-002</text:p>
          </table:table-cell>
          <table:table-cell office:value-type="float" office:value="-0.02176857">
            <text:p>-2.18E-002</text:p>
          </table:table-cell>
          <table:table-cell office:value-type="float" office:value="-0.02176931">
            <text:p>-2.18E-002</text:p>
          </table:table-cell>
          <table:table-cell office:value-type="float" office:value="-0.02206381">
            <text:p>-2.21E-002</text:p>
          </table:table-cell>
          <table:table-cell office:value-type="float" office:value="-0.02119141">
            <text:p>-2.12E-002</text:p>
          </table:table-cell>
          <table:table-cell office:value-type="float" office:value="-0.02128711">
            <text:p>-2.13E-002</text:p>
          </table:table-cell>
          <table:table-cell office:value-type="float" office:value="-0.02175123">
            <text:p>-2.18E-002</text:p>
          </table:table-cell>
          <table:table-cell office:value-type="float" office:value="-0.02078093">
            <text:p>-2.08E-002</text:p>
          </table:table-cell>
          <table:table-cell office:value-type="float" office:value="-0.02083478">
            <text:p>-2.08E-002</text:p>
          </table:table-cell>
          <table:table-cell office:value-type="float" office:value="-0.02120227">
            <text:p>-2.12E-002</text:p>
          </table:table-cell>
          <table:table-cell office:value-type="float" office:value="-0.0210351">
            <text:p>-2.10E-002</text:p>
          </table:table-cell>
          <table:table-cell office:value-type="float" office:value="-0.02064896">
            <text:p>-2.06E-002</text:p>
          </table:table-cell>
          <table:table-cell office:value-type="float" office:value="-0.01992584">
            <text:p>-1.99E-002</text:p>
          </table:table-cell>
          <table:table-cell office:value-type="float" office:value="-0.02095816">
            <text:p>-2.10E-002</text:p>
          </table:table-cell>
          <table:table-cell office:value-type="float" office:value="-0.02093729">
            <text:p>-2.09E-002</text:p>
          </table:table-cell>
          <table:table-cell office:value-type="float" office:value="-0.02070605">
            <text:p>-2.07E-002</text:p>
          </table:table-cell>
          <table:table-cell office:value-type="float" office:value="-0.02133149">
            <text:p>-2.13E-002</text:p>
          </table:table-cell>
          <table:table-cell office:value-type="float" office:value="-0.02103381">
            <text:p>-2.10E-002</text:p>
          </table:table-cell>
          <table:table-cell office:value-type="float" office:value="-0.02115489">
            <text:p>-2.12E-002</text:p>
          </table:table-cell>
          <table:table-cell office:value-type="float" office:value="-0.02066695">
            <text:p>-2.07E-002</text:p>
          </table:table-cell>
          <table:table-cell office:value-type="float" office:value="-0.02073108">
            <text:p>-2.07E-002</text:p>
          </table:table-cell>
          <table:table-cell office:value-type="float" office:value="-0.0205627">
            <text:p>-2.06E-002</text:p>
          </table:table-cell>
          <table:table-cell office:value-type="float" office:value="-0.02076295">
            <text:p>-2.08E-002</text:p>
          </table:table-cell>
          <table:table-cell office:value-type="float" office:value="-0.02065488">
            <text:p>-2.07E-002</text:p>
          </table:table-cell>
          <table:table-cell office:value-type="float" office:value="-0.0207626">
            <text:p>-2.08E-002</text:p>
          </table:table-cell>
          <table:table-cell office:value-type="float" office:value="-0.02076968">
            <text:p>-2.08E-002</text:p>
          </table:table-cell>
          <table:table-cell office:value-type="float" office:value="-0.02058921">
            <text:p>-2.06E-002</text:p>
          </table:table-cell>
          <table:table-cell office:value-type="float" office:value="-0.0208754">
            <text:p>-2.09E-002</text:p>
          </table:table-cell>
          <table:table-cell office:value-type="float" office:value="-0.02090293">
            <text:p>-2.09E-002</text:p>
          </table:table-cell>
          <table:table-cell office:value-type="float" office:value="-0.02098232">
            <text:p>-2.10E-002</text:p>
          </table:table-cell>
          <table:table-cell office:value-type="float" office:value="-0.02090286">
            <text:p>-2.09E-002</text:p>
          </table:table-cell>
          <table:table-cell office:value-type="float" office:value="-0.02069596">
            <text:p>-2.07E-002</text:p>
          </table:table-cell>
          <table:table-cell office:value-type="float" office:value="-0.0202741">
            <text:p>-2.03E-002</text:p>
          </table:table-cell>
          <table:table-cell office:value-type="float" office:value="-0.02073626">
            <text:p>-2.07E-002</text:p>
          </table:table-cell>
          <table:table-cell office:value-type="float" office:value="-0.020867">
            <text:p>-2.09E-002</text:p>
          </table:table-cell>
          <table:table-cell office:value-type="float" office:value="-0.02081804">
            <text:p>-2.08E-002</text:p>
          </table:table-cell>
          <table:table-cell office:value-type="float" office:value="-0.02089246">
            <text:p>-2.09E-002</text:p>
          </table:table-cell>
          <table:table-cell office:value-type="float" office:value="-0.02078118">
            <text:p>-2.08E-002</text:p>
          </table:table-cell>
          <table:table-cell office:value-type="float" office:value="-0.02078394">
            <text:p>-2.08E-002</text:p>
          </table:table-cell>
          <table:table-cell office:value-type="float" office:value="-0.02030741">
            <text:p>-2.03E-002</text:p>
          </table:table-cell>
          <table:table-cell office:value-type="float" office:value="-0.02116063">
            <text:p>-2.12E-002</text:p>
          </table:table-cell>
          <table:table-cell office:value-type="float" office:value="-0.02122724">
            <text:p>-2.12E-002</text:p>
          </table:table-cell>
          <table:table-cell office:value-type="float" office:value="-0.02070881">
            <text:p>-2.07E-002</text:p>
          </table:table-cell>
          <table:table-cell office:value-type="float" office:value="-0.02126991">
            <text:p>-2.13E-002</text:p>
          </table:table-cell>
          <table:table-cell office:value-type="float" office:value="-0.02002268">
            <text:p>-2.00E-002</text:p>
          </table:table-cell>
          <table:table-cell office:value-type="float" office:value="-0.02112108">
            <text:p>-2.11E-002</text:p>
          </table:table-cell>
          <table:table-cell office:value-type="float" office:value="-0.0202651">
            <text:p>-2.03E-002</text:p>
          </table:table-cell>
          <table:table-cell office:value-type="float" office:value="-0.02047638">
            <text:p>-2.05E-002</text:p>
          </table:table-cell>
          <table:table-cell office:value-type="float" office:value="-0.02023988">
            <text:p>-2.02E-002</text:p>
          </table:table-cell>
          <table:table-cell office:value-type="float" office:value="-0.02122474">
            <text:p>-2.12E-002</text:p>
          </table:table-cell>
          <table:table-cell office:value-type="float" office:value="-0.02085465">
            <text:p>-2.09E-002</text:p>
          </table:table-cell>
          <table:table-cell office:value-type="float" office:value="-0.01993732">
            <text:p>-1.99E-002</text:p>
          </table:table-cell>
          <table:table-cell office:value-type="float" office:value="-0.02081977">
            <text:p>-2.08E-002</text:p>
          </table:table-cell>
          <table:table-cell office:value-type="float" office:value="-0.02017672">
            <text:p>-2.02E-002</text:p>
          </table:table-cell>
          <table:table-cell office:value-type="float" office:value="-0.02074685">
            <text:p>-2.07E-002</text:p>
          </table:table-cell>
          <table:table-cell office:value-type="float" office:value="-0.02105286">
            <text:p>-2.11E-002</text:p>
          </table:table-cell>
          <table:table-cell office:value-type="float" office:value="-0.02068175">
            <text:p>-2.07E-002</text:p>
          </table:table-cell>
          <table:table-cell office:value-type="float" office:value="-0.02127493">
            <text:p>-2.13E-002</text:p>
          </table:table-cell>
          <table:table-cell office:value-type="float" office:value="-0.02014722">
            <text:p>-2.01E-002</text:p>
          </table:table-cell>
          <table:table-cell office:value-type="float" office:value="-0.02087214">
            <text:p>-2.09E-002</text:p>
          </table:table-cell>
          <table:table-cell office:value-type="float" office:value="-0.02125721">
            <text:p>-2.13E-002</text:p>
          </table:table-cell>
          <table:table-cell office:value-type="float" office:value="-0.02088141">
            <text:p>-2.09E-002</text:p>
          </table:table-cell>
          <table:table-cell office:value-type="float" office:value="-0.02093545">
            <text:p>-2.09E-002</text:p>
          </table:table-cell>
          <table:table-cell office:value-type="float" office:value="-0.0209097">
            <text:p>-2.09E-002</text:p>
          </table:table-cell>
          <table:table-cell office:value-type="float" office:value="-0.02099395">
            <text:p>-2.10E-002</text:p>
          </table:table-cell>
          <table:table-cell office:value-type="float" office:value="-0.02091848">
            <text:p>-2.09E-002</text:p>
          </table:table-cell>
          <table:table-cell office:value-type="float" office:value="-0.02084321">
            <text:p>-2.08E-002</text:p>
          </table:table-cell>
          <table:table-cell office:value-type="float" office:value="-0.02094765">
            <text:p>-2.09E-002</text:p>
          </table:table-cell>
          <table:table-cell office:value-type="float" office:value="-0.02095525">
            <text:p>-2.10E-002</text:p>
          </table:table-cell>
          <table:table-cell office:value-type="float" office:value="-0.02091618">
            <text:p>-2.09E-002</text:p>
          </table:table-cell>
          <table:table-cell office:value-type="float" office:value="-0.02095133">
            <text:p>-2.10E-002</text:p>
          </table:table-cell>
          <table:table-cell office:value-type="float" office:value="-0.02091316">
            <text:p>-2.09E-002</text:p>
          </table:table-cell>
          <table:table-cell office:value-type="float" office:value="-0.02099964">
            <text:p>-2.10E-002</text:p>
          </table:table-cell>
          <table:table-cell office:value-type="float" office:value="-0.02095429">
            <text:p>-2.10E-002</text:p>
          </table:table-cell>
          <table:table-cell office:value-type="float" office:value="-0.02097783">
            <text:p>-2.10E-002</text:p>
          </table:table-cell>
          <table:table-cell office:value-type="float" office:value="-0.02083032">
            <text:p>-2.08E-002</text:p>
          </table:table-cell>
          <table:table-cell office:value-type="float" office:value="-0.02094051">
            <text:p>-2.09E-002</text:p>
          </table:table-cell>
          <table:table-cell office:value-type="float" office:value="-0.02086948">
            <text:p>-2.09E-002</text:p>
          </table:table-cell>
          <table:table-cell office:value-type="float" office:value="-0.02088095">
            <text:p>-2.09E-002</text:p>
          </table:table-cell>
          <table:table-cell office:value-type="float" office:value="-0.02082419">
            <text:p>-2.08E-002</text:p>
          </table:table-cell>
          <table:table-cell office:value-type="float" office:value="-0.02096416">
            <text:p>-2.10E-002</text:p>
          </table:table-cell>
          <table:table-cell office:value-type="float" office:value="-0.02090114">
            <text:p>-2.09E-002</text:p>
          </table:table-cell>
          <table:table-cell office:value-type="float" office:value="-0.0209942">
            <text:p>-2.10E-002</text:p>
          </table:table-cell>
          <table:table-cell office:value-type="float" office:value="-0.02087751">
            <text:p>-2.09E-002</text:p>
          </table:table-cell>
          <table:table-cell office:value-type="float" office:value="-0.02104062">
            <text:p>-2.10E-002</text:p>
          </table:table-cell>
          <table:table-cell office:value-type="float" office:value="-0.02093448">
            <text:p>-2.09E-002</text:p>
          </table:table-cell>
          <table:table-cell office:value-type="float" office:value="-0.02094112">
            <text:p>-2.09E-002</text:p>
          </table:table-cell>
          <table:table-cell office:value-type="float" office:value="-0.02095346">
            <text:p>-2.10E-002</text:p>
          </table:table-cell>
          <table:table-cell office:value-type="float" office:value="-0.02083994">
            <text:p>-2.08E-002</text:p>
          </table:table-cell>
          <table:table-cell office:value-type="float" office:value="-0.02084369">
            <text:p>-2.08E-002</text:p>
          </table:table-cell>
          <table:table-cell office:value-type="float" office:value="-0.0208432">
            <text:p>-2.08E-002</text:p>
          </table:table-cell>
          <table:table-cell office:value-type="float" office:value="-0.02098706">
            <text:p>-2.10E-002</text:p>
          </table:table-cell>
          <table:table-cell office:value-type="float" office:value="-0.02097872">
            <text:p>-2.10E-002</text:p>
          </table:table-cell>
          <table:table-cell office:value-type="float" office:value="-0.02083091">
            <text:p>-2.08E-002</text:p>
          </table:table-cell>
          <table:table-cell office:value-type="float" office:value="-0.02082704">
            <text:p>-2.08E-002</text:p>
          </table:table-cell>
          <table:table-cell office:value-type="float" office:value="-0.02082896">
            <text:p>-2.08E-002</text:p>
          </table:table-cell>
          <table:table-cell office:value-type="float" office:value="-0.02083224">
            <text:p>-2.08E-002</text:p>
          </table:table-cell>
          <table:table-cell office:value-type="float" office:value="-0.02095183">
            <text:p>-2.10E-002</text:p>
          </table:table-cell>
          <table:table-cell office:value-type="float" office:value="-0.02095358">
            <text:p>-2.10E-002</text:p>
          </table:table-cell>
          <table:table-cell office:value-type="float" office:value="-0.02091939">
            <text:p>-2.09E-002</text:p>
          </table:table-cell>
          <table:table-cell office:value-type="float" office:value="-0.02100032">
            <text:p>-2.10E-002</text:p>
          </table:table-cell>
          <table:table-cell office:value-type="float" office:value="-0.02104297">
            <text:p>-2.10E-002</text:p>
          </table:table-cell>
          <table:table-cell office:value-type="float" office:value="-0.02103368">
            <text:p>-2.10E-002</text:p>
          </table:table-cell>
          <table:table-cell office:value-type="float" office:value="-0.02083191">
            <text:p>-2.08E-002</text:p>
          </table:table-cell>
          <table:table-cell office:value-type="float" office:value="-0.02083223">
            <text:p>-2.08E-002</text:p>
          </table:table-cell>
          <table:table-cell office:value-type="float" office:value="-0.02082715">
            <text:p>-2.08E-002</text:p>
          </table:table-cell>
          <table:table-cell office:value-type="float" office:value="-0.02083276">
            <text:p>-2.08E-002</text:p>
          </table:table-cell>
          <table:table-cell office:value-type="float" office:value="-0.02091616">
            <text:p>-2.09E-002</text:p>
          </table:table-cell>
          <table:table-cell office:value-type="float" office:value="-0.02085062">
            <text:p>-2.09E-002</text:p>
          </table:table-cell>
          <table:table-cell office:value-type="float" office:value="-0.02090646">
            <text:p>-2.09E-002</text:p>
          </table:table-cell>
          <table:table-cell office:value-type="float" office:value="-0.02084555">
            <text:p>-2.08E-002</text:p>
          </table:table-cell>
          <table:table-cell office:value-type="float" office:value="-0.02091253">
            <text:p>-2.09E-002</text:p>
          </table:table-cell>
          <table:table-cell office:value-type="float" office:value="-0.02091412">
            <text:p>-2.09E-002</text:p>
          </table:table-cell>
          <table:table-cell office:value-type="float" office:value="-0.02082998">
            <text:p>-2.08E-002</text:p>
          </table:table-cell>
          <table:table-cell office:value-type="float" office:value="-0.02084609">
            <text:p>-2.08E-002</text:p>
          </table:table-cell>
          <table:table-cell office:value-type="float" office:value="-0.02099034">
            <text:p>-2.10E-002</text:p>
          </table:table-cell>
          <table:table-cell office:value-type="float" office:value="-0.02100844">
            <text:p>-2.10E-002</text:p>
          </table:table-cell>
          <table:table-cell office:value-type="float" office:value="-0.02099876">
            <text:p>-2.10E-002</text:p>
          </table:table-cell>
          <table:table-cell office:value-type="float" office:value="-0.0209822">
            <text:p>-2.10E-002</text:p>
          </table:table-cell>
          <table:table-cell office:value-type="float" office:value="-0.02101051">
            <text:p>-2.10E-002</text:p>
          </table:table-cell>
          <table:table-cell office:value-type="float" office:value="-0.02096636">
            <text:p>-2.10E-002</text:p>
          </table:table-cell>
          <table:table-cell office:value-type="float" office:value="-0.0209459">
            <text:p>-2.09E-002</text:p>
          </table:table-cell>
          <table:table-cell office:value-type="float" office:value="-0.02098225">
            <text:p>-2.10E-002</text:p>
          </table:table-cell>
          <table:table-cell office:value-type="float" office:value="-0.02092926">
            <text:p>-2.09E-002</text:p>
          </table:table-cell>
          <table:table-cell office:value-type="float" office:value="-0.02095046">
            <text:p>-2.10E-002</text:p>
          </table:table-cell>
          <table:table-cell office:value-type="float" office:value="-0.0209342">
            <text:p>-2.09E-002</text:p>
          </table:table-cell>
          <table:table-cell office:value-type="float" office:value="-0.02095071">
            <text:p>-2.10E-002</text:p>
          </table:table-cell>
        </table:table-row>
        <table:table-row table:style-name="ro1">
          <table:table-cell office:value-type="string">
            <text:p>W_{gt}^{hb}</text:p>
          </table:table-cell>
          <table:table-cell office:value-type="float" office:value="-0.09141251">
            <text:p>-9.14E-002</text:p>
          </table:table-cell>
          <table:table-cell office:value-type="float" office:value="-0.05853377">
            <text:p>-5.85E-002</text:p>
          </table:table-cell>
          <table:table-cell office:value-type="float" office:value="-0.04149956">
            <text:p>-4.15E-002</text:p>
          </table:table-cell>
          <table:table-cell office:value-type="float" office:value="-0.05757267">
            <text:p>-5.76E-002</text:p>
          </table:table-cell>
          <table:table-cell office:value-type="float" office:value="-0.0575328">
            <text:p>-5.75E-002</text:p>
          </table:table-cell>
          <table:table-cell office:value-type="float" office:value="-0.05772031">
            <text:p>-5.77E-002</text:p>
          </table:table-cell>
          <table:table-cell office:value-type="float" office:value="-0.05819926">
            <text:p>-5.82E-002</text:p>
          </table:table-cell>
          <table:table-cell office:value-type="float" office:value="-0.05740887">
            <text:p>-5.74E-002</text:p>
          </table:table-cell>
          <table:table-cell office:value-type="float" office:value="-0.05763298">
            <text:p>-5.76E-002</text:p>
          </table:table-cell>
          <table:table-cell office:value-type="float" office:value="-0.05723438">
            <text:p>-5.72E-002</text:p>
          </table:table-cell>
          <table:table-cell office:value-type="float" office:value="-0.05741074">
            <text:p>-5.74E-002</text:p>
          </table:table-cell>
          <table:table-cell office:value-type="float" office:value="-0.05699108">
            <text:p>-5.70E-002</text:p>
          </table:table-cell>
          <table:table-cell office:value-type="float" office:value="-0.05706249">
            <text:p>-5.71E-002</text:p>
          </table:table-cell>
          <table:table-cell office:value-type="float" office:value="-0.05715949">
            <text:p>-5.72E-002</text:p>
          </table:table-cell>
          <table:table-cell office:value-type="float" office:value="-0.05686981">
            <text:p>-5.69E-002</text:p>
          </table:table-cell>
          <table:table-cell office:value-type="float" office:value="-0.05638177">
            <text:p>-5.64E-002</text:p>
          </table:table-cell>
          <table:table-cell office:value-type="float" office:value="-0.05636319">
            <text:p>-5.64E-002</text:p>
          </table:table-cell>
          <table:table-cell office:value-type="float" office:value="-0.05626325">
            <text:p>-5.63E-002</text:p>
          </table:table-cell>
          <table:table-cell office:value-type="float" office:value="-0.0562711">
            <text:p>-5.63E-002</text:p>
          </table:table-cell>
          <table:table-cell office:value-type="float" office:value="-0.0562456">
            <text:p>-5.62E-002</text:p>
          </table:table-cell>
          <table:table-cell office:value-type="float" office:value="-0.05615659">
            <text:p>-5.62E-002</text:p>
          </table:table-cell>
          <table:table-cell office:value-type="float" office:value="-0.05636664">
            <text:p>-5.64E-002</text:p>
          </table:table-cell>
          <table:table-cell office:value-type="float" office:value="-0.05638749">
            <text:p>-5.64E-002</text:p>
          </table:table-cell>
          <table:table-cell office:value-type="float" office:value="-0.05659042">
            <text:p>-5.66E-002</text:p>
          </table:table-cell>
          <table:table-cell office:value-type="float" office:value="-0.05657355">
            <text:p>-5.66E-002</text:p>
          </table:table-cell>
          <table:table-cell office:value-type="float" office:value="-0.0562063">
            <text:p>-5.62E-002</text:p>
          </table:table-cell>
          <table:table-cell office:value-type="float" office:value="-0.05740424">
            <text:p>-5.74E-002</text:p>
          </table:table-cell>
          <table:table-cell office:value-type="float" office:value="-0.05649201">
            <text:p>-5.65E-002</text:p>
          </table:table-cell>
          <table:table-cell office:value-type="float" office:value="-0.05742215">
            <text:p>-5.74E-002</text:p>
          </table:table-cell>
          <table:table-cell office:value-type="float" office:value="-0.05658664">
            <text:p>-5.66E-002</text:p>
          </table:table-cell>
          <table:table-cell office:value-type="float" office:value="-0.05772864">
            <text:p>-5.77E-002</text:p>
          </table:table-cell>
          <table:table-cell office:value-type="float" office:value="-0.05681699">
            <text:p>-5.68E-002</text:p>
          </table:table-cell>
          <table:table-cell office:value-type="float" office:value="-0.05721499">
            <text:p>-5.72E-002</text:p>
          </table:table-cell>
          <table:table-cell office:value-type="float" office:value="-0.06013069">
            <text:p>-6.01E-002</text:p>
          </table:table-cell>
          <table:table-cell office:value-type="float" office:value="-0.05738332">
            <text:p>-5.74E-002</text:p>
          </table:table-cell>
          <table:table-cell office:value-type="float" office:value="-0.04727741">
            <text:p>-4.73E-002</text:p>
          </table:table-cell>
          <table:table-cell office:value-type="float" office:value="-0.04641441">
            <text:p>-4.64E-002</text:p>
          </table:table-cell>
          <table:table-cell office:value-type="float" office:value="-0.01425848">
            <text:p>-1.43E-002</text:p>
          </table:table-cell>
          <table:table-cell office:value-type="float" office:value="-0.03358556">
            <text:p>-3.36E-002</text:p>
          </table:table-cell>
          <table:table-cell office:value-type="float" office:value="-0.04322048">
            <text:p>-4.32E-002</text:p>
          </table:table-cell>
          <table:table-cell office:value-type="float" office:value="-0.04378606">
            <text:p>-4.38E-002</text:p>
          </table:table-cell>
          <table:table-cell office:value-type="float" office:value="-0.04343616">
            <text:p>-4.34E-002</text:p>
          </table:table-cell>
          <table:table-cell office:value-type="float" office:value="-0.04414708">
            <text:p>-4.41E-002</text:p>
          </table:table-cell>
          <table:table-cell office:value-type="float" office:value="-0.04313568">
            <text:p>-4.31E-002</text:p>
          </table:table-cell>
          <table:table-cell office:value-type="float" office:value="-0.04237469">
            <text:p>-4.24E-002</text:p>
          </table:table-cell>
          <table:table-cell office:value-type="float" office:value="-0.04334262">
            <text:p>-4.33E-002</text:p>
          </table:table-cell>
          <table:table-cell office:value-type="float" office:value="-0.0434044">
            <text:p>-4.34E-002</text:p>
          </table:table-cell>
          <table:table-cell office:value-type="float" office:value="-0.04332698">
            <text:p>-4.33E-002</text:p>
          </table:table-cell>
          <table:table-cell office:value-type="float" office:value="-0.0438806">
            <text:p>-4.39E-002</text:p>
          </table:table-cell>
          <table:table-cell office:value-type="float" office:value="-0.04330572">
            <text:p>-4.33E-002</text:p>
          </table:table-cell>
          <table:table-cell office:value-type="float" office:value="-0.04349445">
            <text:p>-4.35E-002</text:p>
          </table:table-cell>
          <table:table-cell office:value-type="float" office:value="-0.04347695">
            <text:p>-4.35E-002</text:p>
          </table:table-cell>
          <table:table-cell office:value-type="float" office:value="-0.04332614">
            <text:p>-4.33E-002</text:p>
          </table:table-cell>
          <table:table-cell office:value-type="float" office:value="-0.04281375">
            <text:p>-4.28E-002</text:p>
          </table:table-cell>
          <table:table-cell office:value-type="float" office:value="-0.04338624">
            <text:p>-4.34E-002</text:p>
          </table:table-cell>
          <table:table-cell office:value-type="float" office:value="-0.04352677">
            <text:p>-4.35E-002</text:p>
          </table:table-cell>
          <table:table-cell office:value-type="float" office:value="-0.04240313">
            <text:p>-4.24E-002</text:p>
          </table:table-cell>
          <table:table-cell office:value-type="float" office:value="-0.04259906">
            <text:p>-4.26E-002</text:p>
          </table:table-cell>
          <table:table-cell office:value-type="float" office:value="-0.04388555">
            <text:p>-4.39E-002</text:p>
          </table:table-cell>
          <table:table-cell office:value-type="float" office:value="-0.04354409">
            <text:p>-4.35E-002</text:p>
          </table:table-cell>
          <table:table-cell office:value-type="float" office:value="-0.04370186">
            <text:p>-4.37E-002</text:p>
          </table:table-cell>
          <table:table-cell office:value-type="float" office:value="-0.04314427">
            <text:p>-4.31E-002</text:p>
          </table:table-cell>
          <table:table-cell office:value-type="float" office:value="-0.04385059">
            <text:p>-4.39E-002</text:p>
          </table:table-cell>
          <table:table-cell office:value-type="float" office:value="-0.0432853">
            <text:p>-4.33E-002</text:p>
          </table:table-cell>
          <table:table-cell office:value-type="float" office:value="-0.04319593">
            <text:p>-4.32E-002</text:p>
          </table:table-cell>
          <table:table-cell office:value-type="float" office:value="-0.04328458">
            <text:p>-4.33E-002</text:p>
          </table:table-cell>
          <table:table-cell office:value-type="float" office:value="-0.04484746">
            <text:p>-4.48E-002</text:p>
          </table:table-cell>
          <table:table-cell office:value-type="float" office:value="-0.04316625">
            <text:p>-4.32E-002</text:p>
          </table:table-cell>
          <table:table-cell office:value-type="float" office:value="-0.04446045">
            <text:p>-4.45E-002</text:p>
          </table:table-cell>
          <table:table-cell office:value-type="float" office:value="-0.04329007">
            <text:p>-4.33E-002</text:p>
          </table:table-cell>
          <table:table-cell office:value-type="float" office:value="-0.04397628">
            <text:p>-4.40E-002</text:p>
          </table:table-cell>
          <table:table-cell office:value-type="float" office:value="-0.0417301">
            <text:p>-4.17E-002</text:p>
          </table:table-cell>
          <table:table-cell office:value-type="float" office:value="-0.04120218">
            <text:p>-4.12E-002</text:p>
          </table:table-cell>
          <table:table-cell office:value-type="float" office:value="-0.04238487">
            <text:p>-4.24E-002</text:p>
          </table:table-cell>
          <table:table-cell office:value-type="float" office:value="-0.04224924">
            <text:p>-4.22E-002</text:p>
          </table:table-cell>
          <table:table-cell office:value-type="float" office:value="-0.04375392">
            <text:p>-4.38E-002</text:p>
          </table:table-cell>
          <table:table-cell office:value-type="float" office:value="-0.04381109">
            <text:p>-4.38E-002</text:p>
          </table:table-cell>
          <table:table-cell office:value-type="float" office:value="-0.0436384">
            <text:p>-4.36E-002</text:p>
          </table:table-cell>
          <table:table-cell office:value-type="float" office:value="-0.04560288">
            <text:p>-4.56E-002</text:p>
          </table:table-cell>
          <table:table-cell office:value-type="float" office:value="-0.04378856">
            <text:p>-4.38E-002</text:p>
          </table:table-cell>
          <table:table-cell office:value-type="float" office:value="-0.04456805">
            <text:p>-4.46E-002</text:p>
          </table:table-cell>
          <table:table-cell office:value-type="float" office:value="-0.0416345">
            <text:p>-4.16E-002</text:p>
          </table:table-cell>
          <table:table-cell office:value-type="float" office:value="-0.04240013">
            <text:p>-4.24E-002</text:p>
          </table:table-cell>
          <table:table-cell office:value-type="float" office:value="-0.04225236">
            <text:p>-4.23E-002</text:p>
          </table:table-cell>
          <table:table-cell office:value-type="float" office:value="-0.04255971">
            <text:p>-4.26E-002</text:p>
          </table:table-cell>
          <table:table-cell office:value-type="float" office:value="-0.04375249">
            <text:p>-4.38E-002</text:p>
          </table:table-cell>
          <table:table-cell office:value-type="float" office:value="-0.04415036">
            <text:p>-4.42E-002</text:p>
          </table:table-cell>
          <table:table-cell office:value-type="float" office:value="-0.04315076">
            <text:p>-4.32E-002</text:p>
          </table:table-cell>
          <table:table-cell office:value-type="float" office:value="-0.04421063">
            <text:p>-4.42E-002</text:p>
          </table:table-cell>
          <table:table-cell office:value-type="float" office:value="-0.04345111">
            <text:p>-4.35E-002</text:p>
          </table:table-cell>
          <table:table-cell office:value-type="float" office:value="-0.04349171">
            <text:p>-4.35E-002</text:p>
          </table:table-cell>
          <table:table-cell office:value-type="float" office:value="-0.04235031">
            <text:p>-4.24E-002</text:p>
          </table:table-cell>
          <table:table-cell office:value-type="float" office:value="-0.04234274">
            <text:p>-4.23E-002</text:p>
          </table:table-cell>
          <table:table-cell office:value-type="float" office:value="-0.04379074">
            <text:p>-4.38E-002</text:p>
          </table:table-cell>
          <table:table-cell office:value-type="float" office:value="-0.04309074">
            <text:p>-4.31E-002</text:p>
          </table:table-cell>
          <table:table-cell office:value-type="float" office:value="-0.04427524">
            <text:p>-4.43E-002</text:p>
          </table:table-cell>
          <table:table-cell office:value-type="float" office:value="-0.04412588">
            <text:p>-4.41E-002</text:p>
          </table:table-cell>
          <table:table-cell office:value-type="float" office:value="-0.04412708">
            <text:p>-4.41E-002</text:p>
          </table:table-cell>
          <table:table-cell office:value-type="float" office:value="-0.04276703">
            <text:p>-4.28E-002</text:p>
          </table:table-cell>
          <table:table-cell office:value-type="float" office:value="-0.04252515">
            <text:p>-4.25E-002</text:p>
          </table:table-cell>
          <table:table-cell office:value-type="float" office:value="-0.04329936">
            <text:p>-4.33E-002</text:p>
          </table:table-cell>
          <table:table-cell office:value-type="float" office:value="-0.04404711">
            <text:p>-4.40E-002</text:p>
          </table:table-cell>
          <table:table-cell office:value-type="float" office:value="-0.04323805">
            <text:p>-4.32E-002</text:p>
          </table:table-cell>
          <table:table-cell office:value-type="float" office:value="-0.04349743">
            <text:p>-4.35E-002</text:p>
          </table:table-cell>
          <table:table-cell office:value-type="float" office:value="-0.04390448">
            <text:p>-4.39E-002</text:p>
          </table:table-cell>
          <table:table-cell office:value-type="float" office:value="-0.04352002">
            <text:p>-4.35E-002</text:p>
          </table:table-cell>
          <table:table-cell office:value-type="float" office:value="-0.04350038">
            <text:p>-4.35E-002</text:p>
          </table:table-cell>
          <table:table-cell office:value-type="float" office:value="-0.04137568">
            <text:p>-4.14E-002</text:p>
          </table:table-cell>
          <table:table-cell office:value-type="float" office:value="-0.04375669">
            <text:p>-4.38E-002</text:p>
          </table:table-cell>
          <table:table-cell office:value-type="float" office:value="-0.04339399">
            <text:p>-4.34E-002</text:p>
          </table:table-cell>
          <table:table-cell office:value-type="float" office:value="-0.04348657">
            <text:p>-4.35E-002</text:p>
          </table:table-cell>
          <table:table-cell office:value-type="float" office:value="-0.0437638">
            <text:p>-4.38E-002</text:p>
          </table:table-cell>
          <table:table-cell office:value-type="float" office:value="-0.04352727">
            <text:p>-4.35E-002</text:p>
          </table:table-cell>
          <table:table-cell office:value-type="float" office:value="-0.0437268">
            <text:p>-4.37E-002</text:p>
          </table:table-cell>
          <table:table-cell office:value-type="float" office:value="-0.04302976">
            <text:p>-4.30E-002</text:p>
          </table:table-cell>
          <table:table-cell office:value-type="float" office:value="-0.04345127">
            <text:p>-4.35E-002</text:p>
          </table:table-cell>
          <table:table-cell office:value-type="float" office:value="-0.04262368">
            <text:p>-4.26E-002</text:p>
          </table:table-cell>
          <table:table-cell office:value-type="float" office:value="-0.04310706">
            <text:p>-4.31E-002</text:p>
          </table:table-cell>
          <table:table-cell office:value-type="float" office:value="-0.04344528">
            <text:p>-4.34E-002</text:p>
          </table:table-cell>
          <table:table-cell office:value-type="float" office:value="-0.04337911">
            <text:p>-4.34E-002</text:p>
          </table:table-cell>
          <table:table-cell office:value-type="float" office:value="-0.04254935">
            <text:p>-4.25E-002</text:p>
          </table:table-cell>
          <table:table-cell office:value-type="float" office:value="-0.04257901">
            <text:p>-4.26E-002</text:p>
          </table:table-cell>
          <table:table-cell office:value-type="float" office:value="-0.0435882">
            <text:p>-4.36E-002</text:p>
          </table:table-cell>
          <table:table-cell office:value-type="float" office:value="-0.04361656">
            <text:p>-4.36E-002</text:p>
          </table:table-cell>
          <table:table-cell office:value-type="float" office:value="-0.04359191">
            <text:p>-4.36E-002</text:p>
          </table:table-cell>
          <table:table-cell office:value-type="float" office:value="-0.04368925">
            <text:p>-4.37E-002</text:p>
          </table:table-cell>
          <table:table-cell office:value-type="float" office:value="-0.04283065">
            <text:p>-4.28E-002</text:p>
          </table:table-cell>
          <table:table-cell office:value-type="float" office:value="-0.0434176">
            <text:p>-4.34E-002</text:p>
          </table:table-cell>
          <table:table-cell office:value-type="float" office:value="-0.04285375">
            <text:p>-4.29E-002</text:p>
          </table:table-cell>
          <table:table-cell office:value-type="float" office:value="-0.0444701">
            <text:p>-4.45E-002</text:p>
          </table:table-cell>
          <table:table-cell office:value-type="float" office:value="-0.04359829">
            <text:p>-4.36E-002</text:p>
          </table:table-cell>
          <table:table-cell office:value-type="float" office:value="-0.04315805">
            <text:p>-4.32E-002</text:p>
          </table:table-cell>
          <table:table-cell office:value-type="float" office:value="-0.04297818">
            <text:p>-4.30E-002</text:p>
          </table:table-cell>
          <table:table-cell office:value-type="float" office:value="-0.04310811">
            <text:p>-4.31E-002</text:p>
          </table:table-cell>
          <table:table-cell office:value-type="float" office:value="-0.04341871">
            <text:p>-4.34E-002</text:p>
          </table:table-cell>
          <table:table-cell office:value-type="float" office:value="-0.04373246">
            <text:p>-4.37E-002</text:p>
          </table:table-cell>
          <table:table-cell office:value-type="float" office:value="-0.0435007">
            <text:p>-4.35E-002</text:p>
          </table:table-cell>
          <table:table-cell office:value-type="float" office:value="-0.04346493">
            <text:p>-4.35E-002</text:p>
          </table:table-cell>
          <table:table-cell office:value-type="float" office:value="-0.04320954">
            <text:p>-4.32E-002</text:p>
          </table:table-cell>
          <table:table-cell office:value-type="float" office:value="-0.04163598">
            <text:p>-4.16E-002</text:p>
          </table:table-cell>
          <table:table-cell office:value-type="float" office:value="-0.04370101">
            <text:p>-4.37E-002</text:p>
          </table:table-cell>
          <table:table-cell office:value-type="float" office:value="-0.04202638">
            <text:p>-4.20E-002</text:p>
          </table:table-cell>
          <table:table-cell office:value-type="float" office:value="-0.04240161">
            <text:p>-4.24E-002</text:p>
          </table:table-cell>
          <table:table-cell office:value-type="float" office:value="-0.04214883">
            <text:p>-4.21E-002</text:p>
          </table:table-cell>
          <table:table-cell office:value-type="float" office:value="-0.04354731">
            <text:p>-4.35E-002</text:p>
          </table:table-cell>
          <table:table-cell office:value-type="float" office:value="-0.04357335">
            <text:p>-4.36E-002</text:p>
          </table:table-cell>
          <table:table-cell office:value-type="float" office:value="-0.04115229">
            <text:p>-4.12E-002</text:p>
          </table:table-cell>
          <table:table-cell office:value-type="float" office:value="-0.04361553">
            <text:p>-4.36E-002</text:p>
          </table:table-cell>
          <table:table-cell office:value-type="float" office:value="-0.04225446">
            <text:p>-4.23E-002</text:p>
          </table:table-cell>
          <table:table-cell office:value-type="float" office:value="-0.04361114">
            <text:p>-4.36E-002</text:p>
          </table:table-cell>
          <table:table-cell office:value-type="float" office:value="-0.04363019">
            <text:p>-4.36E-002</text:p>
          </table:table-cell>
          <table:table-cell office:value-type="float" office:value="-0.04271729">
            <text:p>-4.27E-002</text:p>
          </table:table-cell>
          <table:table-cell office:value-type="float" office:value="-0.0440729">
            <text:p>-4.41E-002</text:p>
          </table:table-cell>
          <table:table-cell office:value-type="float" office:value="-0.04192377">
            <text:p>-4.19E-002</text:p>
          </table:table-cell>
          <table:table-cell office:value-type="float" office:value="-0.04348301">
            <text:p>-4.35E-002</text:p>
          </table:table-cell>
          <table:table-cell office:value-type="float" office:value="-0.04309978">
            <text:p>-4.31E-002</text:p>
          </table:table-cell>
          <table:table-cell office:value-type="float" office:value="-0.04335534">
            <text:p>-4.34E-002</text:p>
          </table:table-cell>
          <table:table-cell office:value-type="float" office:value="-0.04351968">
            <text:p>-4.35E-002</text:p>
          </table:table-cell>
          <table:table-cell office:value-type="float" office:value="-0.04335858">
            <text:p>-4.34E-002</text:p>
          </table:table-cell>
          <table:table-cell office:value-type="float" office:value="-0.04336905">
            <text:p>-4.34E-002</text:p>
          </table:table-cell>
          <table:table-cell office:value-type="float" office:value="-0.04343216">
            <text:p>-4.34E-002</text:p>
          </table:table-cell>
          <table:table-cell office:value-type="float" office:value="-0.04328001">
            <text:p>-4.33E-002</text:p>
          </table:table-cell>
          <table:table-cell office:value-type="float" office:value="-0.04348939">
            <text:p>-4.35E-002</text:p>
          </table:table-cell>
          <table:table-cell office:value-type="float" office:value="-0.04339477">
            <text:p>-4.34E-002</text:p>
          </table:table-cell>
          <table:table-cell office:value-type="float" office:value="-0.04332302">
            <text:p>-4.33E-002</text:p>
          </table:table-cell>
          <table:table-cell office:value-type="float" office:value="-0.04351042">
            <text:p>-4.35E-002</text:p>
          </table:table-cell>
          <table:table-cell office:value-type="float" office:value="-0.04334698">
            <text:p>-4.33E-002</text:p>
          </table:table-cell>
          <table:table-cell office:value-type="float" office:value="-0.0432916">
            <text:p>-4.33E-002</text:p>
          </table:table-cell>
          <table:table-cell office:value-type="float" office:value="-0.04350616">
            <text:p>-4.35E-002</text:p>
          </table:table-cell>
          <table:table-cell office:value-type="float" office:value="-0.04351421">
            <text:p>-4.35E-002</text:p>
          </table:table-cell>
          <table:table-cell office:value-type="float" office:value="-0.04336683">
            <text:p>-4.34E-002</text:p>
          </table:table-cell>
          <table:table-cell office:value-type="float" office:value="-0.04349283">
            <text:p>-4.35E-002</text:p>
          </table:table-cell>
          <table:table-cell office:value-type="float" office:value="-0.04342171">
            <text:p>-4.34E-002</text:p>
          </table:table-cell>
          <table:table-cell office:value-type="float" office:value="-0.04322842">
            <text:p>-4.32E-002</text:p>
          </table:table-cell>
          <table:table-cell office:value-type="float" office:value="-0.04338785">
            <text:p>-4.34E-002</text:p>
          </table:table-cell>
          <table:table-cell office:value-type="float" office:value="-0.04345076">
            <text:p>-4.35E-002</text:p>
          </table:table-cell>
          <table:table-cell office:value-type="float" office:value="-0.04353863">
            <text:p>-4.35E-002</text:p>
          </table:table-cell>
          <table:table-cell office:value-type="float" office:value="-0.04334644">
            <text:p>-4.33E-002</text:p>
          </table:table-cell>
          <table:table-cell office:value-type="float" office:value="-0.04345074">
            <text:p>-4.35E-002</text:p>
          </table:table-cell>
          <table:table-cell office:value-type="float" office:value="-0.04315401">
            <text:p>-4.32E-002</text:p>
          </table:table-cell>
          <table:table-cell office:value-type="float" office:value="-0.0434271">
            <text:p>-4.34E-002</text:p>
          </table:table-cell>
          <table:table-cell office:value-type="float" office:value="-0.04344441">
            <text:p>-4.34E-002</text:p>
          </table:table-cell>
          <table:table-cell office:value-type="float" office:value="-0.04338361">
            <text:p>-4.34E-002</text:p>
          </table:table-cell>
          <table:table-cell office:value-type="float" office:value="-0.04357196">
            <text:p>-4.36E-002</text:p>
          </table:table-cell>
          <table:table-cell office:value-type="float" office:value="-0.04342548">
            <text:p>-4.34E-002</text:p>
          </table:table-cell>
          <table:table-cell office:value-type="float" office:value="-0.04362664">
            <text:p>-4.36E-002</text:p>
          </table:table-cell>
          <table:table-cell office:value-type="float" office:value="-0.04352569">
            <text:p>-4.35E-002</text:p>
          </table:table-cell>
          <table:table-cell office:value-type="float" office:value="-0.04356041">
            <text:p>-4.36E-002</text:p>
          </table:table-cell>
          <table:table-cell office:value-type="float" office:value="-0.04343615">
            <text:p>-4.34E-002</text:p>
          </table:table-cell>
          <table:table-cell office:value-type="float" office:value="-0.04342248">
            <text:p>-4.34E-002</text:p>
          </table:table-cell>
          <table:table-cell office:value-type="float" office:value="-0.04344045">
            <text:p>-4.34E-002</text:p>
          </table:table-cell>
          <table:table-cell office:value-type="float" office:value="-0.0434407">
            <text:p>-4.34E-002</text:p>
          </table:table-cell>
          <table:table-cell office:value-type="float" office:value="-0.04378728">
            <text:p>-4.38E-002</text:p>
          </table:table-cell>
          <table:table-cell office:value-type="float" office:value="-0.04364434">
            <text:p>-4.36E-002</text:p>
          </table:table-cell>
          <table:table-cell office:value-type="float" office:value="-0.04378038">
            <text:p>-4.38E-002</text:p>
          </table:table-cell>
          <table:table-cell office:value-type="float" office:value="-0.04282634">
            <text:p>-4.28E-002</text:p>
          </table:table-cell>
          <table:table-cell office:value-type="float" office:value="-0.04345167">
            <text:p>-4.35E-002</text:p>
          </table:table-cell>
          <table:table-cell office:value-type="float" office:value="-0.04359882">
            <text:p>-4.36E-002</text:p>
          </table:table-cell>
          <table:table-cell office:value-type="float" office:value="-0.04341809">
            <text:p>-4.34E-002</text:p>
          </table:table-cell>
          <table:table-cell office:value-type="float" office:value="-0.04340003">
            <text:p>-4.34E-002</text:p>
          </table:table-cell>
          <table:table-cell office:value-type="float" office:value="-0.04340992">
            <text:p>-4.34E-002</text:p>
          </table:table-cell>
          <table:table-cell office:value-type="float" office:value="-0.04327444">
            <text:p>-4.33E-002</text:p>
          </table:table-cell>
          <table:table-cell office:value-type="float" office:value="-0.04372188">
            <text:p>-4.37E-002</text:p>
          </table:table-cell>
          <table:table-cell office:value-type="float" office:value="-0.0436243">
            <text:p>-4.36E-002</text:p>
          </table:table-cell>
          <table:table-cell office:value-type="float" office:value="-0.04367274">
            <text:p>-4.37E-002</text:p>
          </table:table-cell>
          <table:table-cell office:value-type="float" office:value="-0.04362246">
            <text:p>-4.36E-002</text:p>
          </table:table-cell>
          <table:table-cell office:value-type="float" office:value="-0.04378214">
            <text:p>-4.38E-002</text:p>
          </table:table-cell>
          <table:table-cell office:value-type="float" office:value="-0.04374724">
            <text:p>-4.37E-002</text:p>
          </table:table-cell>
          <table:table-cell office:value-type="float" office:value="-0.04344811">
            <text:p>-4.34E-002</text:p>
          </table:table-cell>
          <table:table-cell office:value-type="float" office:value="-0.04343112">
            <text:p>-4.34E-002</text:p>
          </table:table-cell>
          <table:table-cell office:value-type="float" office:value="-0.04363103">
            <text:p>-4.36E-002</text:p>
          </table:table-cell>
          <table:table-cell office:value-type="float" office:value="-0.04294392">
            <text:p>-4.29E-002</text:p>
          </table:table-cell>
          <table:table-cell office:value-type="float" office:value="-0.04314828">
            <text:p>-4.31E-002</text:p>
          </table:table-cell>
          <table:table-cell office:value-type="float" office:value="-0.04276237">
            <text:p>-4.28E-002</text:p>
          </table:table-cell>
          <table:table-cell office:value-type="float" office:value="-0.04286002">
            <text:p>-4.29E-002</text:p>
          </table:table-cell>
          <table:table-cell office:value-type="float" office:value="-0.0426679">
            <text:p>-4.27E-002</text:p>
          </table:table-cell>
          <table:table-cell office:value-type="float" office:value="-0.04275805">
            <text:p>-4.28E-002</text:p>
          </table:table-cell>
          <table:table-cell office:value-type="float" office:value="-0.04267868">
            <text:p>-4.27E-002</text:p>
          </table:table-cell>
          <table:table-cell office:value-type="float" office:value="-0.04283443">
            <text:p>-4.28E-002</text:p>
          </table:table-cell>
          <table:table-cell office:value-type="float" office:value="-0.04269891">
            <text:p>-4.27E-002</text:p>
          </table:table-cell>
          <table:table-cell office:value-type="float" office:value="-0.04273441">
            <text:p>-4.27E-002</text:p>
          </table:table-cell>
          <table:table-cell office:value-type="float" office:value="-0.04277143">
            <text:p>-4.28E-002</text:p>
          </table:table-cell>
        </table:table-row>
        <table:table-row table:style-name="ro1">
          <table:table-cell office:value-type="string">
            <text:p>W_{gt}^{Kr}</text:p>
          </table:table-cell>
          <table:table-cell office:value-type="float" office:value="-0.7799052">
            <text:p>-7.80E-001</text:p>
          </table:table-cell>
          <table:table-cell office:value-type="float" office:value="-1.003394">
            <text:p>-1.00E+000</text:p>
          </table:table-cell>
          <table:table-cell office:value-type="float" office:value="-0.5594021">
            <text:p>-5.59E-001</text:p>
          </table:table-cell>
          <table:table-cell office:value-type="float" office:value="-0.7230901">
            <text:p>-7.23E-001</text:p>
          </table:table-cell>
          <table:table-cell office:value-type="float" office:value="-0.7242329">
            <text:p>-7.24E-001</text:p>
          </table:table-cell>
          <table:table-cell office:value-type="float" office:value="-0.7322384">
            <text:p>-7.32E-001</text:p>
          </table:table-cell>
          <table:table-cell office:value-type="float" office:value="-0.725555">
            <text:p>-7.26E-001</text:p>
          </table:table-cell>
          <table:table-cell office:value-type="float" office:value="-0.7249806">
            <text:p>-7.25E-001</text:p>
          </table:table-cell>
          <table:table-cell office:value-type="float" office:value="-0.7317975">
            <text:p>-7.32E-001</text:p>
          </table:table-cell>
          <table:table-cell office:value-type="float" office:value="-0.7296802">
            <text:p>-7.30E-001</text:p>
          </table:table-cell>
          <table:table-cell office:value-type="float" office:value="-0.7333381">
            <text:p>-7.33E-001</text:p>
          </table:table-cell>
          <table:table-cell office:value-type="float" office:value="-0.7207532">
            <text:p>-7.21E-001</text:p>
          </table:table-cell>
          <table:table-cell office:value-type="float" office:value="-0.7313609">
            <text:p>-7.31E-001</text:p>
          </table:table-cell>
          <table:table-cell office:value-type="float" office:value="-0.7224217">
            <text:p>-7.22E-001</text:p>
          </table:table-cell>
          <table:table-cell office:value-type="float" office:value="-0.731551">
            <text:p>-7.32E-001</text:p>
          </table:table-cell>
          <table:table-cell office:value-type="float" office:value="-0.7309956">
            <text:p>-7.31E-001</text:p>
          </table:table-cell>
          <table:table-cell office:value-type="float" office:value="-0.7334356">
            <text:p>-7.33E-001</text:p>
          </table:table-cell>
          <table:table-cell office:value-type="float" office:value="-0.725876">
            <text:p>-7.26E-001</text:p>
          </table:table-cell>
          <table:table-cell office:value-type="float" office:value="-0.7284663">
            <text:p>-7.28E-001</text:p>
          </table:table-cell>
          <table:table-cell office:value-type="float" office:value="-0.7308275">
            <text:p>-7.31E-001</text:p>
          </table:table-cell>
          <table:table-cell office:value-type="float" office:value="-0.729508">
            <text:p>-7.30E-001</text:p>
          </table:table-cell>
          <table:table-cell office:value-type="float" office:value="-0.7275519">
            <text:p>-7.28E-001</text:p>
          </table:table-cell>
          <table:table-cell office:value-type="float" office:value="-0.727353">
            <text:p>-7.27E-001</text:p>
          </table:table-cell>
          <table:table-cell office:value-type="float" office:value="-0.7287438">
            <text:p>-7.29E-001</text:p>
          </table:table-cell>
          <table:table-cell office:value-type="float" office:value="-0.729442">
            <text:p>-7.29E-001</text:p>
          </table:table-cell>
          <table:table-cell office:value-type="float" office:value="-0.7309177">
            <text:p>-7.31E-001</text:p>
          </table:table-cell>
          <table:table-cell office:value-type="float" office:value="-0.722914">
            <text:p>-7.23E-001</text:p>
          </table:table-cell>
          <table:table-cell office:value-type="float" office:value="-0.7315125">
            <text:p>-7.32E-001</text:p>
          </table:table-cell>
          <table:table-cell office:value-type="float" office:value="-0.7212307">
            <text:p>-7.21E-001</text:p>
          </table:table-cell>
          <table:table-cell office:value-type="float" office:value="-0.7322671">
            <text:p>-7.32E-001</text:p>
          </table:table-cell>
          <table:table-cell office:value-type="float" office:value="-0.7323">
            <text:p>-7.32E-001</text:p>
          </table:table-cell>
          <table:table-cell office:value-type="float" office:value="-0.7331586">
            <text:p>-7.33E-001</text:p>
          </table:table-cell>
          <table:table-cell office:value-type="float" office:value="-0.7211162">
            <text:p>-7.21E-001</text:p>
          </table:table-cell>
          <table:table-cell office:value-type="float" office:value="-0.7429954">
            <text:p>-7.43E-001</text:p>
          </table:table-cell>
          <table:table-cell office:value-type="float" office:value="-0.7188263">
            <text:p>-7.19E-001</text:p>
          </table:table-cell>
          <table:table-cell office:value-type="float" office:value="-0.7525979">
            <text:p>-7.53E-001</text:p>
          </table:table-cell>
          <table:table-cell office:value-type="float" office:value="-0.7205046">
            <text:p>-7.21E-001</text:p>
          </table:table-cell>
          <table:table-cell office:value-type="float" office:value="-0.2036307">
            <text:p>-2.04E-001</text:p>
          </table:table-cell>
          <table:table-cell office:value-type="float" office:value="-0.7544768">
            <text:p>-7.54E-001</text:p>
          </table:table-cell>
          <table:table-cell office:value-type="float" office:value="-1.242485">
            <text:p>-1.24E+000</text:p>
          </table:table-cell>
          <table:table-cell office:value-type="float" office:value="-1.258786">
            <text:p>-1.26E+000</text:p>
          </table:table-cell>
          <table:table-cell office:value-type="float" office:value="-1.255013">
            <text:p>-1.26E+000</text:p>
          </table:table-cell>
          <table:table-cell office:value-type="float" office:value="-1.285826">
            <text:p>-1.29E+000</text:p>
          </table:table-cell>
          <table:table-cell office:value-type="float" office:value="-1.224826">
            <text:p>-1.22E+000</text:p>
          </table:table-cell>
          <table:table-cell office:value-type="float" office:value="-1.191794">
            <text:p>-1.19E+000</text:p>
          </table:table-cell>
          <table:table-cell office:value-type="float" office:value="-1.229425">
            <text:p>-1.23E+000</text:p>
          </table:table-cell>
          <table:table-cell office:value-type="float" office:value="-1.24472">
            <text:p>-1.24E+000</text:p>
          </table:table-cell>
          <table:table-cell office:value-type="float" office:value="-1.246202">
            <text:p>-1.25E+000</text:p>
          </table:table-cell>
          <table:table-cell office:value-type="float" office:value="-1.260812">
            <text:p>-1.26E+000</text:p>
          </table:table-cell>
          <table:table-cell office:value-type="float" office:value="-1.245966">
            <text:p>-1.25E+000</text:p>
          </table:table-cell>
          <table:table-cell office:value-type="float" office:value="-1.255826">
            <text:p>-1.26E+000</text:p>
          </table:table-cell>
          <table:table-cell office:value-type="float" office:value="-1.234435">
            <text:p>-1.23E+000</text:p>
          </table:table-cell>
          <table:table-cell office:value-type="float" office:value="-1.224509">
            <text:p>-1.22E+000</text:p>
          </table:table-cell>
          <table:table-cell office:value-type="float" office:value="-1.191102">
            <text:p>-1.19E+000</text:p>
          </table:table-cell>
          <table:table-cell office:value-type="float" office:value="-1.23122">
            <text:p>-1.23E+000</text:p>
          </table:table-cell>
          <table:table-cell office:value-type="float" office:value="-1.237716">
            <text:p>-1.24E+000</text:p>
          </table:table-cell>
          <table:table-cell office:value-type="float" office:value="-1.201029">
            <text:p>-1.20E+000</text:p>
          </table:table-cell>
          <table:table-cell office:value-type="float" office:value="-1.172022">
            <text:p>-1.17E+000</text:p>
          </table:table-cell>
          <table:table-cell office:value-type="float" office:value="-1.264648">
            <text:p>-1.26E+000</text:p>
          </table:table-cell>
          <table:table-cell office:value-type="float" office:value="-1.230218">
            <text:p>-1.23E+000</text:p>
          </table:table-cell>
          <table:table-cell office:value-type="float" office:value="-1.257909">
            <text:p>-1.26E+000</text:p>
          </table:table-cell>
          <table:table-cell office:value-type="float" office:value="-1.215269">
            <text:p>-1.22E+000</text:p>
          </table:table-cell>
          <table:table-cell office:value-type="float" office:value="-1.262273">
            <text:p>-1.26E+000</text:p>
          </table:table-cell>
          <table:table-cell office:value-type="float" office:value="-1.230922">
            <text:p>-1.23E+000</text:p>
          </table:table-cell>
          <table:table-cell office:value-type="float" office:value="-1.226998">
            <text:p>-1.23E+000</text:p>
          </table:table-cell>
          <table:table-cell office:value-type="float" office:value="-1.244232">
            <text:p>-1.24E+000</text:p>
          </table:table-cell>
          <table:table-cell office:value-type="float" office:value="-1.166518">
            <text:p>-1.17E+000</text:p>
          </table:table-cell>
          <table:table-cell office:value-type="float" office:value="-1.207338">
            <text:p>-1.21E+000</text:p>
          </table:table-cell>
          <table:table-cell office:value-type="float" office:value="-1.255963">
            <text:p>-1.26E+000</text:p>
          </table:table-cell>
          <table:table-cell office:value-type="float" office:value="-1.220441">
            <text:p>-1.22E+000</text:p>
          </table:table-cell>
          <table:table-cell office:value-type="float" office:value="-1.245804">
            <text:p>-1.25E+000</text:p>
          </table:table-cell>
          <table:table-cell office:value-type="float" office:value="-1.140406">
            <text:p>-1.14E+000</text:p>
          </table:table-cell>
          <table:table-cell office:value-type="float" office:value="-1.126187">
            <text:p>-1.13E+000</text:p>
          </table:table-cell>
          <table:table-cell office:value-type="float" office:value="-1.155803">
            <text:p>-1.16E+000</text:p>
          </table:table-cell>
          <table:table-cell office:value-type="float" office:value="-1.150178">
            <text:p>-1.15E+000</text:p>
          </table:table-cell>
          <table:table-cell office:value-type="float" office:value="-1.1969">
            <text:p>-1.20E+000</text:p>
          </table:table-cell>
          <table:table-cell office:value-type="float" office:value="-1.223697">
            <text:p>-1.22E+000</text:p>
          </table:table-cell>
          <table:table-cell office:value-type="float" office:value="-1.19233">
            <text:p>-1.19E+000</text:p>
          </table:table-cell>
          <table:table-cell office:value-type="float" office:value="-1.26557">
            <text:p>-1.27E+000</text:p>
          </table:table-cell>
          <table:table-cell office:value-type="float" office:value="-1.223599">
            <text:p>-1.22E+000</text:p>
          </table:table-cell>
          <table:table-cell office:value-type="float" office:value="-1.244872">
            <text:p>-1.24E+000</text:p>
          </table:table-cell>
          <table:table-cell office:value-type="float" office:value="-1.131582">
            <text:p>-1.13E+000</text:p>
          </table:table-cell>
          <table:table-cell office:value-type="float" office:value="-1.163303">
            <text:p>-1.16E+000</text:p>
          </table:table-cell>
          <table:table-cell office:value-type="float" office:value="-1.149867">
            <text:p>-1.15E+000</text:p>
          </table:table-cell>
          <table:table-cell office:value-type="float" office:value="-1.19169">
            <text:p>-1.19E+000</text:p>
          </table:table-cell>
          <table:table-cell office:value-type="float" office:value="-1.149124">
            <text:p>-1.15E+000</text:p>
          </table:table-cell>
          <table:table-cell office:value-type="float" office:value="-1.187127">
            <text:p>-1.19E+000</text:p>
          </table:table-cell>
          <table:table-cell office:value-type="float" office:value="-1.16063">
            <text:p>-1.16E+000</text:p>
          </table:table-cell>
          <table:table-cell office:value-type="float" office:value="-1.197112">
            <text:p>-1.20E+000</text:p>
          </table:table-cell>
          <table:table-cell office:value-type="float" office:value="-1.175479">
            <text:p>-1.18E+000</text:p>
          </table:table-cell>
          <table:table-cell office:value-type="float" office:value="-1.178882">
            <text:p>-1.18E+000</text:p>
          </table:table-cell>
          <table:table-cell office:value-type="float" office:value="-1.145478">
            <text:p>-1.15E+000</text:p>
          </table:table-cell>
          <table:table-cell office:value-type="float" office:value="-1.153915">
            <text:p>-1.15E+000</text:p>
          </table:table-cell>
          <table:table-cell office:value-type="float" office:value="-1.21487">
            <text:p>-1.21E+000</text:p>
          </table:table-cell>
          <table:table-cell office:value-type="float" office:value="-1.27268">
            <text:p>-1.27E+000</text:p>
          </table:table-cell>
          <table:table-cell office:value-type="float" office:value="-1.33164">
            <text:p>-1.33E+000</text:p>
          </table:table-cell>
          <table:table-cell office:value-type="float" office:value="-1.323877">
            <text:p>-1.32E+000</text:p>
          </table:table-cell>
          <table:table-cell office:value-type="float" office:value="-1.331648">
            <text:p>-1.33E+000</text:p>
          </table:table-cell>
          <table:table-cell office:value-type="float" office:value="-1.267929">
            <text:p>-1.27E+000</text:p>
          </table:table-cell>
          <table:table-cell office:value-type="float" office:value="-1.236429">
            <text:p>-1.24E+000</text:p>
          </table:table-cell>
          <table:table-cell office:value-type="float" office:value="-1.271053">
            <text:p>-1.27E+000</text:p>
          </table:table-cell>
          <table:table-cell office:value-type="float" office:value="-1.320597">
            <text:p>-1.32E+000</text:p>
          </table:table-cell>
          <table:table-cell office:value-type="float" office:value="-1.144204">
            <text:p>-1.14E+000</text:p>
          </table:table-cell>
          <table:table-cell office:value-type="float" office:value="-1.170325">
            <text:p>-1.17E+000</text:p>
          </table:table-cell>
          <table:table-cell office:value-type="float" office:value="-1.196563">
            <text:p>-1.20E+000</text:p>
          </table:table-cell>
          <table:table-cell office:value-type="float" office:value="-1.167227">
            <text:p>-1.17E+000</text:p>
          </table:table-cell>
          <table:table-cell office:value-type="float" office:value="-1.161541">
            <text:p>-1.16E+000</text:p>
          </table:table-cell>
          <table:table-cell office:value-type="float" office:value="-1.114876">
            <text:p>-1.11E+000</text:p>
          </table:table-cell>
          <table:table-cell office:value-type="float" office:value="-1.18373">
            <text:p>-1.18E+000</text:p>
          </table:table-cell>
          <table:table-cell office:value-type="float" office:value="-1.171185">
            <text:p>-1.17E+000</text:p>
          </table:table-cell>
          <table:table-cell office:value-type="float" office:value="-1.159239">
            <text:p>-1.16E+000</text:p>
          </table:table-cell>
          <table:table-cell office:value-type="float" office:value="-1.189463">
            <text:p>-1.19E+000</text:p>
          </table:table-cell>
          <table:table-cell office:value-type="float" office:value="-1.180294">
            <text:p>-1.18E+000</text:p>
          </table:table-cell>
          <table:table-cell office:value-type="float" office:value="-1.186642">
            <text:p>-1.19E+000</text:p>
          </table:table-cell>
          <table:table-cell office:value-type="float" office:value="-1.152854">
            <text:p>-1.15E+000</text:p>
          </table:table-cell>
          <table:table-cell office:value-type="float" office:value="-1.16318">
            <text:p>-1.16E+000</text:p>
          </table:table-cell>
          <table:table-cell office:value-type="float" office:value="-1.136875">
            <text:p>-1.14E+000</text:p>
          </table:table-cell>
          <table:table-cell office:value-type="float" office:value="-1.159581">
            <text:p>-1.16E+000</text:p>
          </table:table-cell>
          <table:table-cell office:value-type="float" office:value="-1.163808">
            <text:p>-1.16E+000</text:p>
          </table:table-cell>
          <table:table-cell office:value-type="float" office:value="-1.162256">
            <text:p>-1.16E+000</text:p>
          </table:table-cell>
          <table:table-cell office:value-type="float" office:value="-1.143922">
            <text:p>-1.14E+000</text:p>
          </table:table-cell>
          <table:table-cell office:value-type="float" office:value="-1.130989">
            <text:p>-1.13E+000</text:p>
          </table:table-cell>
          <table:table-cell office:value-type="float" office:value="-1.175707">
            <text:p>-1.18E+000</text:p>
          </table:table-cell>
          <table:table-cell office:value-type="float" office:value="-1.178026">
            <text:p>-1.18E+000</text:p>
          </table:table-cell>
          <table:table-cell office:value-type="float" office:value="-1.180677">
            <text:p>-1.18E+000</text:p>
          </table:table-cell>
          <table:table-cell office:value-type="float" office:value="-1.184843">
            <text:p>-1.18E+000</text:p>
          </table:table-cell>
          <table:table-cell office:value-type="float" office:value="-1.145355">
            <text:p>-1.15E+000</text:p>
          </table:table-cell>
          <table:table-cell office:value-type="float" office:value="-1.193148">
            <text:p>-1.19E+000</text:p>
          </table:table-cell>
          <table:table-cell office:value-type="float" office:value="-1.149281">
            <text:p>-1.15E+000</text:p>
          </table:table-cell>
          <table:table-cell office:value-type="float" office:value="-1.238157">
            <text:p>-1.24E+000</text:p>
          </table:table-cell>
          <table:table-cell office:value-type="float" office:value="-1.177271">
            <text:p>-1.18E+000</text:p>
          </table:table-cell>
          <table:table-cell office:value-type="float" office:value="-1.167536">
            <text:p>-1.17E+000</text:p>
          </table:table-cell>
          <table:table-cell office:value-type="float" office:value="-1.156903">
            <text:p>-1.16E+000</text:p>
          </table:table-cell>
          <table:table-cell office:value-type="float" office:value="-1.160294">
            <text:p>-1.16E+000</text:p>
          </table:table-cell>
          <table:table-cell office:value-type="float" office:value="-1.191166">
            <text:p>-1.19E+000</text:p>
          </table:table-cell>
          <table:table-cell office:value-type="float" office:value="-1.201331">
            <text:p>-1.20E+000</text:p>
          </table:table-cell>
          <table:table-cell office:value-type="float" office:value="-1.236098">
            <text:p>-1.24E+000</text:p>
          </table:table-cell>
          <table:table-cell office:value-type="float" office:value="-1.165053">
            <text:p>-1.17E+000</text:p>
          </table:table-cell>
          <table:table-cell office:value-type="float" office:value="-1.233295">
            <text:p>-1.23E+000</text:p>
          </table:table-cell>
          <table:table-cell office:value-type="float" office:value="-1.146033">
            <text:p>-1.15E+000</text:p>
          </table:table-cell>
          <table:table-cell office:value-type="float" office:value="-1.197156">
            <text:p>-1.20E+000</text:p>
          </table:table-cell>
          <table:table-cell office:value-type="float" office:value="-1.140451">
            <text:p>-1.14E+000</text:p>
          </table:table-cell>
          <table:table-cell office:value-type="float" office:value="-1.156725">
            <text:p>-1.16E+000</text:p>
          </table:table-cell>
          <table:table-cell office:value-type="float" office:value="-1.144295">
            <text:p>-1.14E+000</text:p>
          </table:table-cell>
          <table:table-cell office:value-type="float" office:value="-1.253227">
            <text:p>-1.25E+000</text:p>
          </table:table-cell>
          <table:table-cell office:value-type="float" office:value="-1.174156">
            <text:p>-1.17E+000</text:p>
          </table:table-cell>
          <table:table-cell office:value-type="float" office:value="-1.142862">
            <text:p>-1.14E+000</text:p>
          </table:table-cell>
          <table:table-cell office:value-type="float" office:value="-1.175098">
            <text:p>-1.18E+000</text:p>
          </table:table-cell>
          <table:table-cell office:value-type="float" office:value="-1.162425">
            <text:p>-1.16E+000</text:p>
          </table:table-cell>
          <table:table-cell office:value-type="float" office:value="-1.175938">
            <text:p>-1.18E+000</text:p>
          </table:table-cell>
          <table:table-cell office:value-type="float" office:value="-1.185667">
            <text:p>-1.19E+000</text:p>
          </table:table-cell>
          <table:table-cell office:value-type="float" office:value="-1.141847">
            <text:p>-1.14E+000</text:p>
          </table:table-cell>
          <table:table-cell office:value-type="float" office:value="-1.215175">
            <text:p>-1.22E+000</text:p>
          </table:table-cell>
          <table:table-cell office:value-type="float" office:value="-1.144242">
            <text:p>-1.14E+000</text:p>
          </table:table-cell>
          <table:table-cell office:value-type="float" office:value="-1.172194">
            <text:p>-1.17E+000</text:p>
          </table:table-cell>
          <table:table-cell office:value-type="float" office:value="-1.205333">
            <text:p>-1.21E+000</text:p>
          </table:table-cell>
          <table:table-cell office:value-type="float" office:value="-1.267126">
            <text:p>-1.27E+000</text:p>
          </table:table-cell>
          <table:table-cell office:value-type="float" office:value="-1.274686">
            <text:p>-1.27E+000</text:p>
          </table:table-cell>
          <table:table-cell office:value-type="float" office:value="-1.269953">
            <text:p>-1.27E+000</text:p>
          </table:table-cell>
          <table:table-cell office:value-type="float" office:value="-1.27461">
            <text:p>-1.27E+000</text:p>
          </table:table-cell>
          <table:table-cell office:value-type="float" office:value="-1.270826">
            <text:p>-1.27E+000</text:p>
          </table:table-cell>
          <table:table-cell office:value-type="float" office:value="-1.260328">
            <text:p>-1.26E+000</text:p>
          </table:table-cell>
          <table:table-cell office:value-type="float" office:value="-1.273501">
            <text:p>-1.27E+000</text:p>
          </table:table-cell>
          <table:table-cell office:value-type="float" office:value="-1.272745">
            <text:p>-1.27E+000</text:p>
          </table:table-cell>
          <table:table-cell office:value-type="float" office:value="-1.269348">
            <text:p>-1.27E+000</text:p>
          </table:table-cell>
          <table:table-cell office:value-type="float" office:value="-1.275336">
            <text:p>-1.28E+000</text:p>
          </table:table-cell>
          <table:table-cell office:value-type="float" office:value="-1.270105">
            <text:p>-1.27E+000</text:p>
          </table:table-cell>
          <table:table-cell office:value-type="float" office:value="-1.272688">
            <text:p>-1.27E+000</text:p>
          </table:table-cell>
          <table:table-cell office:value-type="float" office:value="-1.274282">
            <text:p>-1.27E+000</text:p>
          </table:table-cell>
          <table:table-cell office:value-type="float" office:value="-1.274779">
            <text:p>-1.27E+000</text:p>
          </table:table-cell>
          <table:table-cell office:value-type="float" office:value="-1.25683">
            <text:p>-1.26E+000</text:p>
          </table:table-cell>
          <table:table-cell office:value-type="float" office:value="-1.273563">
            <text:p>-1.27E+000</text:p>
          </table:table-cell>
          <table:table-cell office:value-type="float" office:value="-1.266863">
            <text:p>-1.27E+000</text:p>
          </table:table-cell>
          <table:table-cell office:value-type="float" office:value="-1.263677">
            <text:p>-1.26E+000</text:p>
          </table:table-cell>
          <table:table-cell office:value-type="float" office:value="-1.257018">
            <text:p>-1.26E+000</text:p>
          </table:table-cell>
          <table:table-cell office:value-type="float" office:value="-1.274501">
            <text:p>-1.27E+000</text:p>
          </table:table-cell>
          <table:table-cell office:value-type="float" office:value="-1.27115">
            <text:p>-1.27E+000</text:p>
          </table:table-cell>
          <table:table-cell office:value-type="float" office:value="-1.273361">
            <text:p>-1.27E+000</text:p>
          </table:table-cell>
          <table:table-cell office:value-type="float" office:value="-1.267726">
            <text:p>-1.27E+000</text:p>
          </table:table-cell>
          <table:table-cell office:value-type="float" office:value="-1.269715">
            <text:p>-1.27E+000</text:p>
          </table:table-cell>
          <table:table-cell office:value-type="float" office:value="-1.272078">
            <text:p>-1.27E+000</text:p>
          </table:table-cell>
          <table:table-cell office:value-type="float" office:value="-1.27247">
            <text:p>-1.27E+000</text:p>
          </table:table-cell>
          <table:table-cell office:value-type="float" office:value="-1.27291">
            <text:p>-1.27E+000</text:p>
          </table:table-cell>
          <table:table-cell office:value-type="float" office:value="-1.259151">
            <text:p>-1.26E+000</text:p>
          </table:table-cell>
          <table:table-cell office:value-type="float" office:value="-1.263537">
            <text:p>-1.26E+000</text:p>
          </table:table-cell>
          <table:table-cell office:value-type="float" office:value="-1.2649">
            <text:p>-1.26E+000</text:p>
          </table:table-cell>
          <table:table-cell office:value-type="float" office:value="-1.275434">
            <text:p>-1.28E+000</text:p>
          </table:table-cell>
          <table:table-cell office:value-type="float" office:value="-1.276197">
            <text:p>-1.28E+000</text:p>
          </table:table-cell>
          <table:table-cell office:value-type="float" office:value="-1.256991">
            <text:p>-1.26E+000</text:p>
          </table:table-cell>
          <table:table-cell office:value-type="float" office:value="-1.256708">
            <text:p>-1.26E+000</text:p>
          </table:table-cell>
          <table:table-cell office:value-type="float" office:value="-1.257017">
            <text:p>-1.26E+000</text:p>
          </table:table-cell>
          <table:table-cell office:value-type="float" office:value="-1.257097">
            <text:p>-1.26E+000</text:p>
          </table:table-cell>
          <table:table-cell office:value-type="float" office:value="-1.276744">
            <text:p>-1.28E+000</text:p>
          </table:table-cell>
          <table:table-cell office:value-type="float" office:value="-1.275871">
            <text:p>-1.28E+000</text:p>
          </table:table-cell>
          <table:table-cell office:value-type="float" office:value="-1.275455">
            <text:p>-1.28E+000</text:p>
          </table:table-cell>
          <table:table-cell office:value-type="float" office:value="-1.259681">
            <text:p>-1.26E+000</text:p>
          </table:table-cell>
          <table:table-cell office:value-type="float" office:value="-1.273901">
            <text:p>-1.27E+000</text:p>
          </table:table-cell>
          <table:table-cell office:value-type="float" office:value="-1.276338">
            <text:p>-1.28E+000</text:p>
          </table:table-cell>
          <table:table-cell office:value-type="float" office:value="-1.256828">
            <text:p>-1.26E+000</text:p>
          </table:table-cell>
          <table:table-cell office:value-type="float" office:value="-1.256838">
            <text:p>-1.26E+000</text:p>
          </table:table-cell>
          <table:table-cell office:value-type="float" office:value="-1.257002">
            <text:p>-1.26E+000</text:p>
          </table:table-cell>
          <table:table-cell office:value-type="float" office:value="-1.257979">
            <text:p>-1.26E+000</text:p>
          </table:table-cell>
          <table:table-cell office:value-type="float" office:value="-1.272344">
            <text:p>-1.27E+000</text:p>
          </table:table-cell>
          <table:table-cell office:value-type="float" office:value="-1.263216">
            <text:p>-1.26E+000</text:p>
          </table:table-cell>
          <table:table-cell office:value-type="float" office:value="-1.272398">
            <text:p>-1.27E+000</text:p>
          </table:table-cell>
          <table:table-cell office:value-type="float" office:value="-1.264445">
            <text:p>-1.26E+000</text:p>
          </table:table-cell>
          <table:table-cell office:value-type="float" office:value="-1.2742">
            <text:p>-1.27E+000</text:p>
          </table:table-cell>
          <table:table-cell office:value-type="float" office:value="-1.273251">
            <text:p>-1.27E+000</text:p>
          </table:table-cell>
          <table:table-cell office:value-type="float" office:value="-1.257191">
            <text:p>-1.26E+000</text:p>
          </table:table-cell>
          <table:table-cell office:value-type="float" office:value="-1.25767">
            <text:p>-1.26E+000</text:p>
          </table:table-cell>
          <table:table-cell office:value-type="float" office:value="-1.276506">
            <text:p>-1.28E+000</text:p>
          </table:table-cell>
          <table:table-cell office:value-type="float" office:value="-1.266425">
            <text:p>-1.27E+000</text:p>
          </table:table-cell>
          <table:table-cell office:value-type="float" office:value="-1.273127">
            <text:p>-1.27E+000</text:p>
          </table:table-cell>
          <table:table-cell office:value-type="float" office:value="-1.260234">
            <text:p>-1.26E+000</text:p>
          </table:table-cell>
          <table:table-cell office:value-type="float" office:value="-1.264919">
            <text:p>-1.26E+000</text:p>
          </table:table-cell>
          <table:table-cell office:value-type="float" office:value="-1.257006">
            <text:p>-1.26E+000</text:p>
          </table:table-cell>
          <table:table-cell office:value-type="float" office:value="-1.257317">
            <text:p>-1.26E+000</text:p>
          </table:table-cell>
          <table:table-cell office:value-type="float" office:value="-1.257727">
            <text:p>-1.26E+000</text:p>
          </table:table-cell>
          <table:table-cell office:value-type="float" office:value="-1.255361">
            <text:p>-1.26E+000</text:p>
          </table:table-cell>
          <table:table-cell office:value-type="float" office:value="-1.257122">
            <text:p>-1.26E+000</text:p>
          </table:table-cell>
          <table:table-cell office:value-type="float" office:value="-1.256081">
            <text:p>-1.26E+000</text:p>
          </table:table-cell>
          <table:table-cell office:value-type="float" office:value="-1.257625">
            <text:p>-1.26E+000</text:p>
          </table:table-cell>
        </table:table-row>
        <table:table-row table:style-name="ro1">
          <table:table-cell office:value-type="string">
            <text:p>W_{gt}^{gt}</text:p>
          </table:table-cell>
          <table:table-cell office:value-type="float" office:value="-0.00186604">
            <text:p>-1.87E-003</text:p>
          </table:table-cell>
          <table:table-cell office:value-type="float" office:value="-0.001251662">
            <text:p>-1.25E-003</text:p>
          </table:table-cell>
          <table:table-cell office:value-type="float" office:value="0.00168096">
            <text:p>1.68E-003</text:p>
          </table:table-cell>
          <table:table-cell office:value-type="float" office:value="-0.001038324">
            <text:p>-1.04E-003</text:p>
          </table:table-cell>
          <table:table-cell office:value-type="float" office:value="-0.001010353">
            <text:p>-1.01E-003</text:p>
          </table:table-cell>
          <table:table-cell office:value-type="float" office:value="-0.0009983029">
            <text:p>-9.98E-004</text:p>
          </table:table-cell>
          <table:table-cell office:value-type="float" office:value="-0.001198228">
            <text:p>-1.20E-003</text:p>
          </table:table-cell>
          <table:table-cell office:value-type="float" office:value="-0.0009439608">
            <text:p>-9.44E-004</text:p>
          </table:table-cell>
          <table:table-cell office:value-type="float" office:value="-0.0009689817">
            <text:p>-9.69E-004</text:p>
          </table:table-cell>
          <table:table-cell office:value-type="float" office:value="-0.0008575471">
            <text:p>-8.58E-004</text:p>
          </table:table-cell>
          <table:table-cell office:value-type="float" office:value="-0.0008903653">
            <text:p>-8.90E-004</text:p>
          </table:table-cell>
          <table:table-cell office:value-type="float" office:value="-0.0008312965">
            <text:p>-8.31E-004</text:p>
          </table:table-cell>
          <table:table-cell office:value-type="float" office:value="-0.0007922563">
            <text:p>-7.92E-004</text:p>
          </table:table-cell>
          <table:table-cell office:value-type="float" office:value="-0.0008753886">
            <text:p>-8.75E-004</text:p>
          </table:table-cell>
          <table:table-cell office:value-type="float" office:value="-0.0007283988">
            <text:p>-7.28E-004</text:p>
          </table:table-cell>
          <table:table-cell office:value-type="float" office:value="-0.0005891128">
            <text:p>-5.89E-004</text:p>
          </table:table-cell>
          <table:table-cell office:value-type="float" office:value="-0.000568093">
            <text:p>-5.68E-004</text:p>
          </table:table-cell>
          <table:table-cell office:value-type="float" office:value="-0.0005624575">
            <text:p>-5.62E-004</text:p>
          </table:table-cell>
          <table:table-cell office:value-type="float" office:value="-0.000552878">
            <text:p>-5.53E-004</text:p>
          </table:table-cell>
          <table:table-cell office:value-type="float" office:value="-0.0005445541">
            <text:p>-5.45E-004</text:p>
          </table:table-cell>
          <table:table-cell office:value-type="float" office:value="-0.0005217486">
            <text:p>-5.22E-004</text:p>
          </table:table-cell>
          <table:table-cell office:value-type="float" office:value="-0.0005819468">
            <text:p>-5.82E-004</text:p>
          </table:table-cell>
          <table:table-cell office:value-type="float" office:value="-0.0005889366">
            <text:p>-5.89E-004</text:p>
          </table:table-cell>
          <table:table-cell office:value-type="float" office:value="-0.000642956">
            <text:p>-6.43E-004</text:p>
          </table:table-cell>
          <table:table-cell office:value-type="float" office:value="-0.0006489643">
            <text:p>-6.49E-004</text:p>
          </table:table-cell>
          <table:table-cell office:value-type="float" office:value="-0.0005256791">
            <text:p>-5.26E-004</text:p>
          </table:table-cell>
          <table:table-cell office:value-type="float" office:value="-0.0009161609">
            <text:p>-9.16E-004</text:p>
          </table:table-cell>
          <table:table-cell office:value-type="float" office:value="-0.0006171384">
            <text:p>-6.17E-004</text:p>
          </table:table-cell>
          <table:table-cell office:value-type="float" office:value="-0.001001194">
            <text:p>-1.00E-003</text:p>
          </table:table-cell>
          <table:table-cell office:value-type="float" office:value="-0.0006388093">
            <text:p>-6.39E-004</text:p>
          </table:table-cell>
          <table:table-cell office:value-type="float" office:value="-0.0009975778">
            <text:p>-9.98E-004</text:p>
          </table:table-cell>
          <table:table-cell office:value-type="float" office:value="-0.0007000105">
            <text:p>-7.00E-004</text:p>
          </table:table-cell>
          <table:table-cell office:value-type="float" office:value="-0.0009139955">
            <text:p>-9.14E-004</text:p>
          </table:table-cell>
          <table:table-cell office:value-type="float" office:value="-0.00185776">
            <text:p>-1.86E-003</text:p>
          </table:table-cell>
          <table:table-cell office:value-type="float" office:value="-0.0009871484">
            <text:p>-9.87E-004</text:p>
          </table:table-cell>
          <table:table-cell office:value-type="float" office:value="0.005799301">
            <text:p>5.80E-003</text:p>
          </table:table-cell>
          <table:table-cell office:value-type="float" office:value="0.005948723">
            <text:p>5.95E-003</text:p>
          </table:table-cell>
          <table:table-cell office:value-type="float" office:value="0.009662823">
            <text:p>9.66E-003</text:p>
          </table:table-cell>
          <table:table-cell office:value-type="float" office:value="0.01881219">
            <text:p>1.88E-002</text:p>
          </table:table-cell>
          <table:table-cell office:value-type="float" office:value="0.0006584958">
            <text:p>6.58E-004</text:p>
          </table:table-cell>
          <table:table-cell office:value-type="float" office:value="0.0002309373">
            <text:p>2.31E-004</text:p>
          </table:table-cell>
          <table:table-cell office:value-type="float" office:value="0.0005060896">
            <text:p>5.06E-004</text:p>
          </table:table-cell>
          <table:table-cell office:value-type="float" office:value="-0.000160629">
            <text:p>-1.61E-004</text:p>
          </table:table-cell>
          <table:table-cell office:value-type="float" office:value="0.0003792598">
            <text:p>3.79E-004</text:p>
          </table:table-cell>
          <table:table-cell office:value-type="float" office:value="0.000965031">
            <text:p>9.65E-004</text:p>
          </table:table-cell>
          <table:table-cell office:value-type="float" office:value="0.0002159968">
            <text:p>2.16E-004</text:p>
          </table:table-cell>
          <table:table-cell office:value-type="float" office:value="0.0001601089">
            <text:p>1.60E-004</text:p>
          </table:table-cell>
          <table:table-cell office:value-type="float" office:value="0.0004187966">
            <text:p>4.19E-004</text:p>
          </table:table-cell>
          <table:table-cell office:value-type="float" office:value="0.0001516292">
            <text:p>1.52E-004</text:p>
          </table:table-cell>
          <table:table-cell office:value-type="float" office:value="0.0003995147">
            <text:p>4.00E-004</text:p>
          </table:table-cell>
          <table:table-cell office:value-type="float" office:value="0.000002545818">
            <text:p>2.55E-006</text:p>
          </table:table-cell>
          <table:table-cell office:value-type="float" office:value="0.0001718409">
            <text:p>1.72E-004</text:p>
          </table:table-cell>
          <table:table-cell office:value-type="float" office:value="0.0001460494">
            <text:p>1.46E-004</text:p>
          </table:table-cell>
          <table:table-cell office:value-type="float" office:value="0.00117855">
            <text:p>1.18E-003</text:p>
          </table:table-cell>
          <table:table-cell office:value-type="float" office:value="0.000233122">
            <text:p>2.33E-004</text:p>
          </table:table-cell>
          <table:table-cell office:value-type="float" office:value="0.0005317282">
            <text:p>5.32E-004</text:p>
          </table:table-cell>
          <table:table-cell office:value-type="float" office:value="0.0007201724">
            <text:p>7.20E-004</text:p>
          </table:table-cell>
          <table:table-cell office:value-type="float" office:value="0.001278769">
            <text:p>1.28E-003</text:p>
          </table:table-cell>
          <table:table-cell office:value-type="float" office:value="0.0000823298">
            <text:p>8.23E-005</text:p>
          </table:table-cell>
          <table:table-cell office:value-type="float" office:value="0.0003972425">
            <text:p>3.97E-004</text:p>
          </table:table-cell>
          <table:table-cell office:value-type="float" office:value="-0.00006008286">
            <text:p>-6.01E-005</text:p>
          </table:table-cell>
          <table:table-cell office:value-type="float" office:value="0.0005973122">
            <text:p>5.97E-004</text:p>
          </table:table-cell>
          <table:table-cell office:value-type="float" office:value="-0.000622407">
            <text:p>-6.22E-004</text:p>
          </table:table-cell>
          <table:table-cell office:value-type="float" office:value="0.0002883296">
            <text:p>2.88E-004</text:p>
          </table:table-cell>
          <table:table-cell office:value-type="float" office:value="0.0002629325">
            <text:p>2.63E-004</text:p>
          </table:table-cell>
          <table:table-cell office:value-type="float" office:value="0.0002817372">
            <text:p>2.82E-004</text:p>
          </table:table-cell>
          <table:table-cell office:value-type="float" office:value="0.001880967">
            <text:p>1.88E-003</text:p>
          </table:table-cell>
          <table:table-cell office:value-type="float" office:value="0.0007063112">
            <text:p>7.06E-004</text:p>
          </table:table-cell>
          <table:table-cell office:value-type="float" office:value="0.0009129711">
            <text:p>9.13E-004</text:p>
          </table:table-cell>
          <table:table-cell office:value-type="float" office:value="0.000007840245">
            <text:p>7.84E-006</text:p>
          </table:table-cell>
          <table:table-cell office:value-type="float" office:value="-0.0002666999">
            <text:p>-2.67E-004</text:p>
          </table:table-cell>
          <table:table-cell office:value-type="float" office:value="0.002335972">
            <text:p>2.34E-003</text:p>
          </table:table-cell>
          <table:table-cell office:value-type="float" office:value="0.002713477">
            <text:p>2.71E-003</text:p>
          </table:table-cell>
          <table:table-cell office:value-type="float" office:value="0.001903945">
            <text:p>1.90E-003</text:p>
          </table:table-cell>
          <table:table-cell office:value-type="float" office:value="0.001797616">
            <text:p>1.80E-003</text:p>
          </table:table-cell>
          <table:table-cell office:value-type="float" office:value="-0.00006777405">
            <text:p>-6.78E-005</text:p>
          </table:table-cell>
          <table:table-cell office:value-type="float" office:value="-0.0001418167">
            <text:p>-1.42E-004</text:p>
          </table:table-cell>
          <table:table-cell office:value-type="float" office:value="0.00007730334">
            <text:p>7.73E-005</text:p>
          </table:table-cell>
          <table:table-cell office:value-type="float" office:value="-0.001607191">
            <text:p>-1.61E-003</text:p>
          </table:table-cell>
          <table:table-cell office:value-type="float" office:value="-0.0004105947">
            <text:p>-4.11E-004</text:p>
          </table:table-cell>
          <table:table-cell office:value-type="float" office:value="-0.0003947775">
            <text:p>-3.95E-004</text:p>
          </table:table-cell>
          <table:table-cell office:value-type="float" office:value="0.002152305">
            <text:p>2.15E-003</text:p>
          </table:table-cell>
          <table:table-cell office:value-type="float" office:value="0.001392348">
            <text:p>1.39E-003</text:p>
          </table:table-cell>
          <table:table-cell office:value-type="float" office:value="0.001348413">
            <text:p>1.35E-003</text:p>
          </table:table-cell>
          <table:table-cell office:value-type="float" office:value="0.0009732655">
            <text:p>9.73E-004</text:p>
          </table:table-cell>
          <table:table-cell office:value-type="float" office:value="0.0001776054">
            <text:p>1.78E-004</text:p>
          </table:table-cell>
          <table:table-cell office:value-type="float" office:value="0.0005497077">
            <text:p>5.50E-004</text:p>
          </table:table-cell>
          <table:table-cell office:value-type="float" office:value="0.000133035">
            <text:p>1.33E-004</text:p>
          </table:table-cell>
          <table:table-cell office:value-type="float" office:value="0.0005055924">
            <text:p>5.06E-004</text:p>
          </table:table-cell>
          <table:table-cell office:value-type="float" office:value="0.0000944563699999999">
            <text:p>9.45E-005</text:p>
          </table:table-cell>
          <table:table-cell office:value-type="float" office:value="0.0000826466899999999">
            <text:p>8.26E-005</text:p>
          </table:table-cell>
          <table:table-cell office:value-type="float" office:value="0.00171237">
            <text:p>1.71E-003</text:p>
          </table:table-cell>
          <table:table-cell office:value-type="float" office:value="0.001255311">
            <text:p>1.26E-003</text:p>
          </table:table-cell>
          <table:table-cell office:value-type="float" office:value="-0.0004705397">
            <text:p>-4.71E-004</text:p>
          </table:table-cell>
          <table:table-cell office:value-type="float" office:value="0.000279013">
            <text:p>2.79E-004</text:p>
          </table:table-cell>
          <table:table-cell office:value-type="float" office:value="0.0001856677">
            <text:p>1.86E-004</text:p>
          </table:table-cell>
          <table:table-cell office:value-type="float" office:value="-0.0002941857">
            <text:p>-2.94E-004</text:p>
          </table:table-cell>
          <table:table-cell office:value-type="float" office:value="-0.0000938879799999999">
            <text:p>-9.39E-005</text:p>
          </table:table-cell>
          <table:table-cell office:value-type="float" office:value="-0.0005265363">
            <text:p>-5.27E-004</text:p>
          </table:table-cell>
          <table:table-cell office:value-type="float" office:value="0.0007297144">
            <text:p>7.30E-004</text:p>
          </table:table-cell>
          <table:table-cell office:value-type="float" office:value="0.0006655372">
            <text:p>6.66E-004</text:p>
          </table:table-cell>
          <table:table-cell office:value-type="float" office:value="-0.0001484571">
            <text:p>-1.48E-004</text:p>
          </table:table-cell>
          <table:table-cell office:value-type="float" office:value="0.0001349364">
            <text:p>1.35E-004</text:p>
          </table:table-cell>
          <table:table-cell office:value-type="float" office:value="0.0001209568">
            <text:p>1.21E-004</text:p>
          </table:table-cell>
          <table:table-cell office:value-type="float" office:value="-0.0002889152">
            <text:p>-2.89E-004</text:p>
          </table:table-cell>
          <table:table-cell office:value-type="float" office:value="-0.0001187329">
            <text:p>-1.19E-004</text:p>
          </table:table-cell>
          <table:table-cell office:value-type="float" office:value="0.00060924">
            <text:p>6.09E-004</text:p>
          </table:table-cell>
          <table:table-cell office:value-type="float" office:value="0.002330673">
            <text:p>2.33E-003</text:p>
          </table:table-cell>
          <table:table-cell office:value-type="float" office:value="0.0002354801">
            <text:p>2.35E-004</text:p>
          </table:table-cell>
          <table:table-cell office:value-type="float" office:value="0.0003065191">
            <text:p>3.07E-004</text:p>
          </table:table-cell>
          <table:table-cell office:value-type="float" office:value="0.0004551952">
            <text:p>4.55E-004</text:p>
          </table:table-cell>
          <table:table-cell office:value-type="float" office:value="-0.0003153007">
            <text:p>-3.15E-004</text:p>
          </table:table-cell>
          <table:table-cell office:value-type="float" office:value="0.0002004983">
            <text:p>2.00E-004</text:p>
          </table:table-cell>
          <table:table-cell office:value-type="float" office:value="-0.0002970552">
            <text:p>-2.97E-004</text:p>
          </table:table-cell>
          <table:table-cell office:value-type="float" office:value="0.0009868623">
            <text:p>9.87E-004</text:p>
          </table:table-cell>
          <table:table-cell office:value-type="float" office:value="0.0004232826">
            <text:p>4.23E-004</text:p>
          </table:table-cell>
          <table:table-cell office:value-type="float" office:value="0.001271464">
            <text:p>1.27E-003</text:p>
          </table:table-cell>
          <table:table-cell office:value-type="float" office:value="0.0007482458">
            <text:p>7.48E-004</text:p>
          </table:table-cell>
          <table:table-cell office:value-type="float" office:value="0.0006101999">
            <text:p>6.10E-004</text:p>
          </table:table-cell>
          <table:table-cell office:value-type="float" office:value="0.0004760204">
            <text:p>4.76E-004</text:p>
          </table:table-cell>
          <table:table-cell office:value-type="float" office:value="0.0008283675">
            <text:p>8.28E-004</text:p>
          </table:table-cell>
          <table:table-cell office:value-type="float" office:value="0.001106731">
            <text:p>1.11E-003</text:p>
          </table:table-cell>
          <table:table-cell office:value-type="float" office:value="0.0003593837">
            <text:p>3.59E-004</text:p>
          </table:table-cell>
          <table:table-cell office:value-type="float" office:value="0.0002945075">
            <text:p>2.95E-004</text:p>
          </table:table-cell>
          <table:table-cell office:value-type="float" office:value="-0.00006302057">
            <text:p>-6.30E-005</text:p>
          </table:table-cell>
          <table:table-cell office:value-type="float" office:value="0.000281171">
            <text:p>2.81E-004</text:p>
          </table:table-cell>
          <table:table-cell office:value-type="float" office:value="0.0008584535">
            <text:p>8.58E-004</text:p>
          </table:table-cell>
          <table:table-cell office:value-type="float" office:value="0.001227225">
            <text:p>1.23E-003</text:p>
          </table:table-cell>
          <table:table-cell office:value-type="float" office:value="0.0008346469">
            <text:p>8.35E-004</text:p>
          </table:table-cell>
          <table:table-cell office:value-type="float" office:value="0.0007727566">
            <text:p>7.73E-004</text:p>
          </table:table-cell>
          <table:table-cell office:value-type="float" office:value="0.0004332462">
            <text:p>4.33E-004</text:p>
          </table:table-cell>
          <table:table-cell office:value-type="float" office:value="0.0005809627">
            <text:p>5.81E-004</text:p>
          </table:table-cell>
          <table:table-cell office:value-type="float" office:value="0.0009496917">
            <text:p>9.50E-004</text:p>
          </table:table-cell>
          <table:table-cell office:value-type="float" office:value="0.0008401328">
            <text:p>8.40E-004</text:p>
          </table:table-cell>
          <table:table-cell office:value-type="float" office:value="0.001169155">
            <text:p>1.17E-003</text:p>
          </table:table-cell>
          <table:table-cell office:value-type="float" office:value="-0.00004999028">
            <text:p>-5.00E-005</text:p>
          </table:table-cell>
          <table:table-cell office:value-type="float" office:value="0.0002448597">
            <text:p>2.45E-004</text:p>
          </table:table-cell>
          <table:table-cell office:value-type="float" office:value="0.0005990572">
            <text:p>5.99E-004</text:p>
          </table:table-cell>
          <table:table-cell office:value-type="float" office:value="0.0002740494">
            <text:p>2.74E-004</text:p>
          </table:table-cell>
          <table:table-cell office:value-type="float" office:value="0.002573187">
            <text:p>2.57E-003</text:p>
          </table:table-cell>
          <table:table-cell office:value-type="float" office:value="0.0001553441">
            <text:p>1.55E-004</text:p>
          </table:table-cell>
          <table:table-cell office:value-type="float" office:value="0.001904635">
            <text:p>1.90E-003</text:p>
          </table:table-cell>
          <table:table-cell office:value-type="float" office:value="0.001390114">
            <text:p>1.39E-003</text:p>
          </table:table-cell>
          <table:table-cell office:value-type="float" office:value="0.001853882">
            <text:p>1.85E-003</text:p>
          </table:table-cell>
          <table:table-cell office:value-type="float" office:value="0.0002958451">
            <text:p>2.96E-004</text:p>
          </table:table-cell>
          <table:table-cell office:value-type="float" office:value="0.0003559671">
            <text:p>3.56E-004</text:p>
          </table:table-cell>
          <table:table-cell office:value-type="float" office:value="0.002949109">
            <text:p>2.95E-003</text:p>
          </table:table-cell>
          <table:table-cell office:value-type="float" office:value="0.0003512478">
            <text:p>3.51E-004</text:p>
          </table:table-cell>
          <table:table-cell office:value-type="float" office:value="0.002151056">
            <text:p>2.15E-003</text:p>
          </table:table-cell>
          <table:table-cell office:value-type="float" office:value="0.0005635554">
            <text:p>5.64E-004</text:p>
          </table:table-cell>
          <table:table-cell office:value-type="float" office:value="0.0001055376">
            <text:p>1.06E-004</text:p>
          </table:table-cell>
          <table:table-cell office:value-type="float" office:value="0.001141067">
            <text:p>1.14E-003</text:p>
          </table:table-cell>
          <table:table-cell office:value-type="float" office:value="-0.0003863202">
            <text:p>-3.86E-004</text:p>
          </table:table-cell>
          <table:table-cell office:value-type="float" office:value="0.002172056">
            <text:p>2.17E-003</text:p>
          </table:table-cell>
          <table:table-cell office:value-type="float" office:value="0.0004076775">
            <text:p>4.08E-004</text:p>
          </table:table-cell>
          <table:table-cell office:value-type="float" office:value="0.0001365119">
            <text:p>1.37E-004</text:p>
          </table:table-cell>
          <table:table-cell office:value-type="float" office:value="0.001618245">
            <text:p>1.62E-003</text:p>
          </table:table-cell>
          <table:table-cell office:value-type="float" office:value="0.001496404">
            <text:p>1.50E-003</text:p>
          </table:table-cell>
          <table:table-cell office:value-type="float" office:value="0.001518969">
            <text:p>1.52E-003</text:p>
          </table:table-cell>
          <table:table-cell office:value-type="float" office:value="0.001332131">
            <text:p>1.33E-003</text:p>
          </table:table-cell>
          <table:table-cell office:value-type="float" office:value="0.001587454">
            <text:p>1.59E-003</text:p>
          </table:table-cell>
          <table:table-cell office:value-type="float" office:value="0.001809147">
            <text:p>1.81E-003</text:p>
          </table:table-cell>
          <table:table-cell office:value-type="float" office:value="0.001529603">
            <text:p>1.53E-003</text:p>
          </table:table-cell>
          <table:table-cell office:value-type="float" office:value="0.001464333">
            <text:p>1.46E-003</text:p>
          </table:table-cell>
          <table:table-cell office:value-type="float" office:value="0.001523396">
            <text:p>1.52E-003</text:p>
          </table:table-cell>
          <table:table-cell office:value-type="float" office:value="0.001458535">
            <text:p>1.46E-003</text:p>
          </table:table-cell>
          <table:table-cell office:value-type="float" office:value="0.001529748">
            <text:p>1.53E-003</text:p>
          </table:table-cell>
          <table:table-cell office:value-type="float" office:value="0.001351753">
            <text:p>1.35E-003</text:p>
          </table:table-cell>
          <table:table-cell office:value-type="float" office:value="0.001522483">
            <text:p>1.52E-003</text:p>
          </table:table-cell>
          <table:table-cell office:value-type="float" office:value="0.001500297">
            <text:p>1.50E-003</text:p>
          </table:table-cell>
          <table:table-cell office:value-type="float" office:value="0.001954809">
            <text:p>1.95E-003</text:p>
          </table:table-cell>
          <table:table-cell office:value-type="float" office:value="0.001542174">
            <text:p>1.54E-003</text:p>
          </table:table-cell>
          <table:table-cell office:value-type="float" office:value="0.00170045">
            <text:p>1.70E-003</text:p>
          </table:table-cell>
          <table:table-cell office:value-type="float" office:value="0.001657861">
            <text:p>1.66E-003</text:p>
          </table:table-cell>
          <table:table-cell office:value-type="float" office:value="0.001977075">
            <text:p>1.98E-003</text:p>
          </table:table-cell>
          <table:table-cell office:value-type="float" office:value="0.001427198">
            <text:p>1.43E-003</text:p>
          </table:table-cell>
          <table:table-cell office:value-type="float" office:value="0.001646959">
            <text:p>1.65E-003</text:p>
          </table:table-cell>
          <table:table-cell office:value-type="float" office:value="0.001380935">
            <text:p>1.38E-003</text:p>
          </table:table-cell>
          <table:table-cell office:value-type="float" office:value="0.001706708">
            <text:p>1.71E-003</text:p>
          </table:table-cell>
          <table:table-cell office:value-type="float" office:value="0.001299756">
            <text:p>1.30E-003</text:p>
          </table:table-cell>
          <table:table-cell office:value-type="float" office:value="0.001535141">
            <text:p>1.54E-003</text:p>
          </table:table-cell>
          <table:table-cell office:value-type="float" office:value="0.001515745">
            <text:p>1.52E-003</text:p>
          </table:table-cell>
          <table:table-cell office:value-type="float" office:value="0.001449478">
            <text:p>1.45E-003</text:p>
          </table:table-cell>
          <table:table-cell office:value-type="float" office:value="0.002048056">
            <text:p>2.05E-003</text:p>
          </table:table-cell>
          <table:table-cell office:value-type="float" office:value="0.001824233">
            <text:p>1.82E-003</text:p>
          </table:table-cell>
          <table:table-cell office:value-type="float" office:value="0.001914627">
            <text:p>1.91E-003</text:p>
          </table:table-cell>
          <table:table-cell office:value-type="float" office:value="0.001484991">
            <text:p>1.48E-003</text:p>
          </table:table-cell>
          <table:table-cell office:value-type="float" office:value="0.001456508">
            <text:p>1.46E-003</text:p>
          </table:table-cell>
          <table:table-cell office:value-type="float" office:value="0.002004277">
            <text:p>2.00E-003</text:p>
          </table:table-cell>
          <table:table-cell office:value-type="float" office:value="0.002007779">
            <text:p>2.01E-003</text:p>
          </table:table-cell>
          <table:table-cell office:value-type="float" office:value="0.002011788">
            <text:p>2.01E-003</text:p>
          </table:table-cell>
          <table:table-cell office:value-type="float" office:value="0.002003957">
            <text:p>2.00E-003</text:p>
          </table:table-cell>
          <table:table-cell office:value-type="float" office:value="0.001665654">
            <text:p>1.67E-003</text:p>
          </table:table-cell>
          <table:table-cell office:value-type="float" office:value="0.001583219">
            <text:p>1.58E-003</text:p>
          </table:table-cell>
          <table:table-cell office:value-type="float" office:value="0.001715954">
            <text:p>1.72E-003</text:p>
          </table:table-cell>
          <table:table-cell office:value-type="float" office:value="0.001229138">
            <text:p>1.23E-003</text:p>
          </table:table-cell>
          <table:table-cell office:value-type="float" office:value="0.001412495">
            <text:p>1.41E-003</text:p>
          </table:table-cell>
          <table:table-cell office:value-type="float" office:value="0.001498409">
            <text:p>1.50E-003</text:p>
          </table:table-cell>
          <table:table-cell office:value-type="float" office:value="0.001988752">
            <text:p>1.99E-003</text:p>
          </table:table-cell>
          <table:table-cell office:value-type="float" office:value="0.001977507">
            <text:p>1.98E-003</text:p>
          </table:table-cell>
          <table:table-cell office:value-type="float" office:value="0.001993889">
            <text:p>1.99E-003</text:p>
          </table:table-cell>
          <table:table-cell office:value-type="float" office:value="0.001867909">
            <text:p>1.87E-003</text:p>
          </table:table-cell>
          <table:table-cell office:value-type="float" office:value="0.001745842">
            <text:p>1.75E-003</text:p>
          </table:table-cell>
          <table:table-cell office:value-type="float" office:value="0.001963776">
            <text:p>1.96E-003</text:p>
          </table:table-cell>
          <table:table-cell office:value-type="float" office:value="0.001734013">
            <text:p>1.73E-003</text:p>
          </table:table-cell>
          <table:table-cell office:value-type="float" office:value="0.001947731">
            <text:p>1.95E-003</text:p>
          </table:table-cell>
          <table:table-cell office:value-type="float" office:value="0.001761402">
            <text:p>1.76E-003</text:p>
          </table:table-cell>
          <table:table-cell office:value-type="float" office:value="0.001757716">
            <text:p>1.76E-003</text:p>
          </table:table-cell>
          <table:table-cell office:value-type="float" office:value="0.002012637">
            <text:p>2.01E-003</text:p>
          </table:table-cell>
          <table:table-cell office:value-type="float" office:value="0.001973642">
            <text:p>1.97E-003</text:p>
          </table:table-cell>
          <table:table-cell office:value-type="float" office:value="0.001536352">
            <text:p>1.54E-003</text:p>
          </table:table-cell>
          <table:table-cell office:value-type="float" office:value="0.00120036">
            <text:p>1.20E-003</text:p>
          </table:table-cell>
          <table:table-cell office:value-type="float" office:value="0.001145178">
            <text:p>1.15E-003</text:p>
          </table:table-cell>
          <table:table-cell office:value-type="float" office:value="0.001167481">
            <text:p>1.17E-003</text:p>
          </table:table-cell>
          <table:table-cell office:value-type="float" office:value="0.001092299">
            <text:p>1.09E-003</text:p>
          </table:table-cell>
          <table:table-cell office:value-type="float" office:value="0.001187946">
            <text:p>1.19E-003</text:p>
          </table:table-cell>
          <table:table-cell office:value-type="float" office:value="0.001223133">
            <text:p>1.22E-003</text:p>
          </table:table-cell>
          <table:table-cell office:value-type="float" office:value="0.001189389">
            <text:p>1.19E-003</text:p>
          </table:table-cell>
          <table:table-cell office:value-type="float" office:value="0.001361188">
            <text:p>1.36E-003</text:p>
          </table:table-cell>
          <table:table-cell office:value-type="float" office:value="0.001183408">
            <text:p>1.18E-003</text:p>
          </table:table-cell>
          <table:table-cell office:value-type="float" office:value="0.001234054">
            <text:p>1.23E-003</text:p>
          </table:table-cell>
          <table:table-cell office:value-type="float" office:value="0.001233462">
            <text:p>1.23E-003</text:p>
          </table:table-cell>
        </table:table-row>
        <table:table-row table:style-name="ro1">
          <table:table-cell office:value-type="string">
            <text:p>W_{gt}^{kni}</text:p>
          </table:table-cell>
          <table:table-cell office:value-type="float" office:value="0.03125504">
            <text:p>3.13E-002</text:p>
          </table:table-cell>
          <table:table-cell office:value-type="float" office:value="0.05447573">
            <text:p>5.45E-002</text:p>
          </table:table-cell>
          <table:table-cell office:value-type="float" office:value="0.03098891">
            <text:p>3.10E-002</text:p>
          </table:table-cell>
          <table:table-cell office:value-type="float" office:value="0.03553168">
            <text:p>3.55E-002</text:p>
          </table:table-cell>
          <table:table-cell office:value-type="float" office:value="0.03564659">
            <text:p>3.56E-002</text:p>
          </table:table-cell>
          <table:table-cell office:value-type="float" office:value="0.03615053">
            <text:p>3.62E-002</text:p>
          </table:table-cell>
          <table:table-cell office:value-type="float" office:value="0.03547305">
            <text:p>3.55E-002</text:p>
          </table:table-cell>
          <table:table-cell office:value-type="float" office:value="0.03575549">
            <text:p>3.58E-002</text:p>
          </table:table-cell>
          <table:table-cell office:value-type="float" office:value="0.03614532">
            <text:p>3.61E-002</text:p>
          </table:table-cell>
          <table:table-cell office:value-type="float" office:value="0.03615297">
            <text:p>3.62E-002</text:p>
          </table:table-cell>
          <table:table-cell office:value-type="float" office:value="0.03634144">
            <text:p>3.63E-002</text:p>
          </table:table-cell>
          <table:table-cell office:value-type="float" office:value="0.03561809">
            <text:p>3.56E-002</text:p>
          </table:table-cell>
          <table:table-cell office:value-type="float" office:value="0.03632883">
            <text:p>3.63E-002</text:p>
          </table:table-cell>
          <table:table-cell office:value-type="float" office:value="0.0356699">
            <text:p>3.57E-002</text:p>
          </table:table-cell>
          <table:table-cell office:value-type="float" office:value="0.0364107">
            <text:p>3.64E-002</text:p>
          </table:table-cell>
          <table:table-cell office:value-type="float" office:value="0.03653972">
            <text:p>3.65E-002</text:p>
          </table:table-cell>
          <table:table-cell office:value-type="float" office:value="0.03672387">
            <text:p>3.67E-002</text:p>
          </table:table-cell>
          <table:table-cell office:value-type="float" office:value="0.03624163">
            <text:p>3.62E-002</text:p>
          </table:table-cell>
          <table:table-cell office:value-type="float" office:value="0.0364212">
            <text:p>3.64E-002</text:p>
          </table:table-cell>
          <table:table-cell office:value-type="float" office:value="0.03658199">
            <text:p>3.66E-002</text:p>
          </table:table-cell>
          <table:table-cell office:value-type="float" office:value="0.03652288">
            <text:p>3.65E-002</text:p>
          </table:table-cell>
          <table:table-cell office:value-type="float" office:value="0.03633051">
            <text:p>3.63E-002</text:p>
          </table:table-cell>
          <table:table-cell office:value-type="float" office:value="0.03630318">
            <text:p>3.63E-002</text:p>
          </table:table-cell>
          <table:table-cell office:value-type="float" office:value="0.03631797">
            <text:p>3.63E-002</text:p>
          </table:table-cell>
          <table:table-cell office:value-type="float" office:value="0.03636716">
            <text:p>3.64E-002</text:p>
          </table:table-cell>
          <table:table-cell office:value-type="float" office:value="0.03661073">
            <text:p>3.66E-002</text:p>
          </table:table-cell>
          <table:table-cell office:value-type="float" office:value="0.03560577">
            <text:p>3.56E-002</text:p>
          </table:table-cell>
          <table:table-cell office:value-type="float" office:value="0.03653956">
            <text:p>3.65E-002</text:p>
          </table:table-cell>
          <table:table-cell office:value-type="float" office:value="0.0354824">
            <text:p>3.55E-002</text:p>
          </table:table-cell>
          <table:table-cell office:value-type="float" office:value="0.03656047">
            <text:p>3.66E-002</text:p>
          </table:table-cell>
          <table:table-cell office:value-type="float" office:value="0.0361552">
            <text:p>3.62E-002</text:p>
          </table:table-cell>
          <table:table-cell office:value-type="float" office:value="0.0365513">
            <text:p>3.66E-002</text:p>
          </table:table-cell>
          <table:table-cell office:value-type="float" office:value="0.03557799">
            <text:p>3.56E-002</text:p>
          </table:table-cell>
          <table:table-cell office:value-type="float" office:value="0.03580884">
            <text:p>3.58E-002</text:p>
          </table:table-cell>
          <table:table-cell office:value-type="float" office:value="0.03533536">
            <text:p>3.53E-002</text:p>
          </table:table-cell>
          <table:table-cell office:value-type="float" office:value="0.03930093">
            <text:p>3.93E-002</text:p>
          </table:table-cell>
          <table:table-cell office:value-type="float" office:value="0.0371558">
            <text:p>3.72E-002</text:p>
          </table:table-cell>
          <table:table-cell office:value-type="float" office:value="0.01107536">
            <text:p>1.11E-002</text:p>
          </table:table-cell>
          <table:table-cell office:value-type="float" office:value="0.08696176">
            <text:p>8.70E-002</text:p>
          </table:table-cell>
          <table:table-cell office:value-type="float" office:value="0.0475125">
            <text:p>4.75E-002</text:p>
          </table:table-cell>
          <table:table-cell office:value-type="float" office:value="0.04816989">
            <text:p>4.82E-002</text:p>
          </table:table-cell>
          <table:table-cell office:value-type="float" office:value="0.04801271">
            <text:p>4.80E-002</text:p>
          </table:table-cell>
          <table:table-cell office:value-type="float" office:value="0.04917754">
            <text:p>4.92E-002</text:p>
          </table:table-cell>
          <table:table-cell office:value-type="float" office:value="0.04670759">
            <text:p>4.67E-002</text:p>
          </table:table-cell>
          <table:table-cell office:value-type="float" office:value="0.04527999">
            <text:p>4.53E-002</text:p>
          </table:table-cell>
          <table:table-cell office:value-type="float" office:value="0.04684965">
            <text:p>4.68E-002</text:p>
          </table:table-cell>
          <table:table-cell office:value-type="float" office:value="0.04752292">
            <text:p>4.75E-002</text:p>
          </table:table-cell>
          <table:table-cell office:value-type="float" office:value="0.04761689">
            <text:p>4.76E-002</text:p>
          </table:table-cell>
          <table:table-cell office:value-type="float" office:value="0.04821456">
            <text:p>4.82E-002</text:p>
          </table:table-cell>
          <table:table-cell office:value-type="float" office:value="0.04760461">
            <text:p>4.76E-002</text:p>
          </table:table-cell>
          <table:table-cell office:value-type="float" office:value="0.04794817">
            <text:p>4.79E-002</text:p>
          </table:table-cell>
          <table:table-cell office:value-type="float" office:value="0.04707591">
            <text:p>4.71E-002</text:p>
          </table:table-cell>
          <table:table-cell office:value-type="float" office:value="0.0466846">
            <text:p>4.67E-002</text:p>
          </table:table-cell>
          <table:table-cell office:value-type="float" office:value="0.04516842">
            <text:p>4.52E-002</text:p>
          </table:table-cell>
          <table:table-cell office:value-type="float" office:value="0.04692906">
            <text:p>4.69E-002</text:p>
          </table:table-cell>
          <table:table-cell office:value-type="float" office:value="0.04722364">
            <text:p>4.72E-002</text:p>
          </table:table-cell>
          <table:table-cell office:value-type="float" office:value="0.04568589">
            <text:p>4.57E-002</text:p>
          </table:table-cell>
          <table:table-cell office:value-type="float" office:value="0.04440495">
            <text:p>4.44E-002</text:p>
          </table:table-cell>
          <table:table-cell office:value-type="float" office:value="0.04836533">
            <text:p>4.84E-002</text:p>
          </table:table-cell>
          <table:table-cell office:value-type="float" office:value="0.04691274">
            <text:p>4.69E-002</text:p>
          </table:table-cell>
          <table:table-cell office:value-type="float" office:value="0.04803451">
            <text:p>4.80E-002</text:p>
          </table:table-cell>
          <table:table-cell office:value-type="float" office:value="0.04630372">
            <text:p>4.63E-002</text:p>
          </table:table-cell>
          <table:table-cell office:value-type="float" office:value="0.04811183">
            <text:p>4.81E-002</text:p>
          </table:table-cell>
          <table:table-cell office:value-type="float" office:value="0.04691817">
            <text:p>4.69E-002</text:p>
          </table:table-cell>
          <table:table-cell office:value-type="float" office:value="0.04678454">
            <text:p>4.68E-002</text:p>
          </table:table-cell>
          <table:table-cell office:value-type="float" office:value="0.04754121">
            <text:p>4.75E-002</text:p>
          </table:table-cell>
          <table:table-cell office:value-type="float" office:value="0.04394858">
            <text:p>4.39E-002</text:p>
          </table:table-cell>
          <table:table-cell office:value-type="float" office:value="0.04594291">
            <text:p>4.59E-002</text:p>
          </table:table-cell>
          <table:table-cell office:value-type="float" office:value="0.0478955">
            <text:p>4.79E-002</text:p>
          </table:table-cell>
          <table:table-cell office:value-type="float" office:value="0.04638705">
            <text:p>4.64E-002</text:p>
          </table:table-cell>
          <table:table-cell office:value-type="float" office:value="0.04751075">
            <text:p>4.75E-002</text:p>
          </table:table-cell>
          <table:table-cell office:value-type="float" office:value="0.04319845">
            <text:p>4.32E-002</text:p>
          </table:table-cell>
          <table:table-cell office:value-type="float" office:value="0.04272681">
            <text:p>4.27E-002</text:p>
          </table:table-cell>
          <table:table-cell office:value-type="float" office:value="0.04369409">
            <text:p>4.37E-002</text:p>
          </table:table-cell>
          <table:table-cell office:value-type="float" office:value="0.04346023">
            <text:p>4.35E-002</text:p>
          </table:table-cell>
          <table:table-cell office:value-type="float" office:value="0.04525525">
            <text:p>4.53E-002</text:p>
          </table:table-cell>
          <table:table-cell office:value-type="float" office:value="0.04653329">
            <text:p>4.65E-002</text:p>
          </table:table-cell>
          <table:table-cell office:value-type="float" office:value="0.04512851">
            <text:p>4.51E-002</text:p>
          </table:table-cell>
          <table:table-cell office:value-type="float" office:value="0.04812924">
            <text:p>4.81E-002</text:p>
          </table:table-cell>
          <table:table-cell office:value-type="float" office:value="0.04644148">
            <text:p>4.64E-002</text:p>
          </table:table-cell>
          <table:table-cell office:value-type="float" office:value="0.04730568">
            <text:p>4.73E-002</text:p>
          </table:table-cell>
          <table:table-cell office:value-type="float" office:value="0.04275052">
            <text:p>4.28E-002</text:p>
          </table:table-cell>
          <table:table-cell office:value-type="float" office:value="0.04403191">
            <text:p>4.40E-002</text:p>
          </table:table-cell>
          <table:table-cell office:value-type="float" office:value="0.04340884">
            <text:p>4.34E-002</text:p>
          </table:table-cell>
          <table:table-cell office:value-type="float" office:value="0.04526251">
            <text:p>4.53E-002</text:p>
          </table:table-cell>
          <table:table-cell office:value-type="float" office:value="0.04310959">
            <text:p>4.31E-002</text:p>
          </table:table-cell>
          <table:table-cell office:value-type="float" office:value="0.04474687">
            <text:p>4.47E-002</text:p>
          </table:table-cell>
          <table:table-cell office:value-type="float" office:value="0.043685">
            <text:p>4.37E-002</text:p>
          </table:table-cell>
          <table:table-cell office:value-type="float" office:value="0.04516965">
            <text:p>4.52E-002</text:p>
          </table:table-cell>
          <table:table-cell office:value-type="float" office:value="0.04438644">
            <text:p>4.44E-002</text:p>
          </table:table-cell>
          <table:table-cell office:value-type="float" office:value="0.04449959">
            <text:p>4.45E-002</text:p>
          </table:table-cell>
          <table:table-cell office:value-type="float" office:value="0.04316847">
            <text:p>4.32E-002</text:p>
          </table:table-cell>
          <table:table-cell office:value-type="float" office:value="0.04356154">
            <text:p>4.36E-002</text:p>
          </table:table-cell>
          <table:table-cell office:value-type="float" office:value="0.04616508">
            <text:p>4.62E-002</text:p>
          </table:table-cell>
          <table:table-cell office:value-type="float" office:value="0.04868844">
            <text:p>4.87E-002</text:p>
          </table:table-cell>
          <table:table-cell office:value-type="float" office:value="0.05121881">
            <text:p>5.12E-002</text:p>
          </table:table-cell>
          <table:table-cell office:value-type="float" office:value="0.05074446">
            <text:p>5.07E-002</text:p>
          </table:table-cell>
          <table:table-cell office:value-type="float" office:value="0.05114712">
            <text:p>5.11E-002</text:p>
          </table:table-cell>
          <table:table-cell office:value-type="float" office:value="0.04819387">
            <text:p>4.82E-002</text:p>
          </table:table-cell>
          <table:table-cell office:value-type="float" office:value="0.04723534">
            <text:p>4.72E-002</text:p>
          </table:table-cell>
          <table:table-cell office:value-type="float" office:value="0.04870285">
            <text:p>4.87E-002</text:p>
          </table:table-cell>
          <table:table-cell office:value-type="float" office:value="0.05063728">
            <text:p>5.06E-002</text:p>
          </table:table-cell>
          <table:table-cell office:value-type="float" office:value="0.04290306">
            <text:p>4.29E-002</text:p>
          </table:table-cell>
          <table:table-cell office:value-type="float" office:value="0.0441234">
            <text:p>4.41E-002</text:p>
          </table:table-cell>
          <table:table-cell office:value-type="float" office:value="0.04524116">
            <text:p>4.52E-002</text:p>
          </table:table-cell>
          <table:table-cell office:value-type="float" office:value="0.04395281">
            <text:p>4.40E-002</text:p>
          </table:table-cell>
          <table:table-cell office:value-type="float" office:value="0.04360124">
            <text:p>4.36E-002</text:p>
          </table:table-cell>
          <table:table-cell office:value-type="float" office:value="0.04189078">
            <text:p>4.19E-002</text:p>
          </table:table-cell>
          <table:table-cell office:value-type="float" office:value="0.04464082">
            <text:p>4.46E-002</text:p>
          </table:table-cell>
          <table:table-cell office:value-type="float" office:value="0.04418885">
            <text:p>4.42E-002</text:p>
          </table:table-cell>
          <table:table-cell office:value-type="float" office:value="0.04355815">
            <text:p>4.36E-002</text:p>
          </table:table-cell>
          <table:table-cell office:value-type="float" office:value="0.04499222">
            <text:p>4.50E-002</text:p>
          </table:table-cell>
          <table:table-cell office:value-type="float" office:value="0.04446708">
            <text:p>4.45E-002</text:p>
          </table:table-cell>
          <table:table-cell office:value-type="float" office:value="0.04476451">
            <text:p>4.48E-002</text:p>
          </table:table-cell>
          <table:table-cell office:value-type="float" office:value="0.04328997">
            <text:p>4.33E-002</text:p>
          </table:table-cell>
          <table:table-cell office:value-type="float" office:value="0.0437187">
            <text:p>4.37E-002</text:p>
          </table:table-cell>
          <table:table-cell office:value-type="float" office:value="0.04267461">
            <text:p>4.27E-002</text:p>
          </table:table-cell>
          <table:table-cell office:value-type="float" office:value="0.04365646">
            <text:p>4.37E-002</text:p>
          </table:table-cell>
          <table:table-cell office:value-type="float" office:value="0.04376026">
            <text:p>4.38E-002</text:p>
          </table:table-cell>
          <table:table-cell office:value-type="float" office:value="0.04370932">
            <text:p>4.37E-002</text:p>
          </table:table-cell>
          <table:table-cell office:value-type="float" office:value="0.04305105">
            <text:p>4.31E-002</text:p>
          </table:table-cell>
          <table:table-cell office:value-type="float" office:value="0.04238616">
            <text:p>4.24E-002</text:p>
          </table:table-cell>
          <table:table-cell office:value-type="float" office:value="0.04434075">
            <text:p>4.43E-002</text:p>
          </table:table-cell>
          <table:table-cell office:value-type="float" office:value="0.04447016">
            <text:p>4.45E-002</text:p>
          </table:table-cell>
          <table:table-cell office:value-type="float" office:value="0.04464271">
            <text:p>4.46E-002</text:p>
          </table:table-cell>
          <table:table-cell office:value-type="float" office:value="0.04472845">
            <text:p>4.47E-002</text:p>
          </table:table-cell>
          <table:table-cell office:value-type="float" office:value="0.04299641">
            <text:p>4.30E-002</text:p>
          </table:table-cell>
          <table:table-cell office:value-type="float" office:value="0.045055">
            <text:p>4.51E-002</text:p>
          </table:table-cell>
          <table:table-cell office:value-type="float" office:value="0.04321197">
            <text:p>4.32E-002</text:p>
          </table:table-cell>
          <table:table-cell office:value-type="float" office:value="0.04703605">
            <text:p>4.70E-002</text:p>
          </table:table-cell>
          <table:table-cell office:value-type="float" office:value="0.04437034">
            <text:p>4.44E-002</text:p>
          </table:table-cell>
          <table:table-cell office:value-type="float" office:value="0.04404878">
            <text:p>4.40E-002</text:p>
          </table:table-cell>
          <table:table-cell office:value-type="float" office:value="0.0435818">
            <text:p>4.36E-002</text:p>
          </table:table-cell>
          <table:table-cell office:value-type="float" office:value="0.04366092">
            <text:p>4.37E-002</text:p>
          </table:table-cell>
          <table:table-cell office:value-type="float" office:value="0.04499682">
            <text:p>4.50E-002</text:p>
          </table:table-cell>
          <table:table-cell office:value-type="float" office:value="0.04552959">
            <text:p>4.55E-002</text:p>
          </table:table-cell>
          <table:table-cell office:value-type="float" office:value="0.04713775">
            <text:p>4.71E-002</text:p>
          </table:table-cell>
          <table:table-cell office:value-type="float" office:value="0.04384407">
            <text:p>4.38E-002</text:p>
          </table:table-cell>
          <table:table-cell office:value-type="float" office:value="0.04706114">
            <text:p>4.71E-002</text:p>
          </table:table-cell>
          <table:table-cell office:value-type="float" office:value="0.04350742">
            <text:p>4.35E-002</text:p>
          </table:table-cell>
          <table:table-cell office:value-type="float" office:value="0.0452514">
            <text:p>4.53E-002</text:p>
          </table:table-cell>
          <table:table-cell office:value-type="float" office:value="0.04297826">
            <text:p>4.30E-002</text:p>
          </table:table-cell>
          <table:table-cell office:value-type="float" office:value="0.04373519">
            <text:p>4.37E-002</text:p>
          </table:table-cell>
          <table:table-cell office:value-type="float" office:value="0.04317562">
            <text:p>4.32E-002</text:p>
          </table:table-cell>
          <table:table-cell office:value-type="float" office:value="0.04790554">
            <text:p>4.79E-002</text:p>
          </table:table-cell>
          <table:table-cell office:value-type="float" office:value="0.0442484">
            <text:p>4.42E-002</text:p>
          </table:table-cell>
          <table:table-cell office:value-type="float" office:value="0.04350994">
            <text:p>4.35E-002</text:p>
          </table:table-cell>
          <table:table-cell office:value-type="float" office:value="0.044296">
            <text:p>4.43E-002</text:p>
          </table:table-cell>
          <table:table-cell office:value-type="float" office:value="0.04406638">
            <text:p>4.41E-002</text:p>
          </table:table-cell>
          <table:table-cell office:value-type="float" office:value="0.04433029">
            <text:p>4.43E-002</text:p>
          </table:table-cell>
          <table:table-cell office:value-type="float" office:value="0.04477609">
            <text:p>4.48E-002</text:p>
          </table:table-cell>
          <table:table-cell office:value-type="float" office:value="0.04293055">
            <text:p>4.29E-002</text:p>
          </table:table-cell>
          <table:table-cell office:value-type="float" office:value="0.04604704">
            <text:p>4.60E-002</text:p>
          </table:table-cell>
          <table:table-cell office:value-type="float" office:value="0.04328444">
            <text:p>4.33E-002</text:p>
          </table:table-cell>
          <table:table-cell office:value-type="float" office:value="0.04419393">
            <text:p>4.42E-002</text:p>
          </table:table-cell>
          <table:table-cell office:value-type="float" office:value="0.04575236">
            <text:p>4.58E-002</text:p>
          </table:table-cell>
          <table:table-cell office:value-type="float" office:value="0.04884435">
            <text:p>4.88E-002</text:p>
          </table:table-cell>
          <table:table-cell office:value-type="float" office:value="0.04911855">
            <text:p>4.91E-002</text:p>
          </table:table-cell>
          <table:table-cell office:value-type="float" office:value="0.04892781">
            <text:p>4.89E-002</text:p>
          </table:table-cell>
          <table:table-cell office:value-type="float" office:value="0.04901118">
            <text:p>4.90E-002</text:p>
          </table:table-cell>
          <table:table-cell office:value-type="float" office:value="0.04898047">
            <text:p>4.90E-002</text:p>
          </table:table-cell>
          <table:table-cell office:value-type="float" office:value="0.04861221">
            <text:p>4.86E-002</text:p>
          </table:table-cell>
          <table:table-cell office:value-type="float" office:value="0.04906295">
            <text:p>4.91E-002</text:p>
          </table:table-cell>
          <table:table-cell office:value-type="float" office:value="0.0490049">
            <text:p>4.90E-002</text:p>
          </table:table-cell>
          <table:table-cell office:value-type="float" office:value="0.04889678">
            <text:p>4.89E-002</text:p>
          </table:table-cell>
          <table:table-cell office:value-type="float" office:value="0.04912381">
            <text:p>4.91E-002</text:p>
          </table:table-cell>
          <table:table-cell office:value-type="float" office:value="0.04893803">
            <text:p>4.89E-002</text:p>
          </table:table-cell>
          <table:table-cell office:value-type="float" office:value="0.04892548">
            <text:p>4.89E-002</text:p>
          </table:table-cell>
          <table:table-cell office:value-type="float" office:value="0.04909278">
            <text:p>4.91E-002</text:p>
          </table:table-cell>
          <table:table-cell office:value-type="float" office:value="0.04908818">
            <text:p>4.91E-002</text:p>
          </table:table-cell>
          <table:table-cell office:value-type="float" office:value="0.04848834">
            <text:p>4.85E-002</text:p>
          </table:table-cell>
          <table:table-cell office:value-type="float" office:value="0.04907529">
            <text:p>4.91E-002</text:p>
          </table:table-cell>
          <table:table-cell office:value-type="float" office:value="0.04886057">
            <text:p>4.89E-002</text:p>
          </table:table-cell>
          <table:table-cell office:value-type="float" office:value="0.04870273">
            <text:p>4.87E-002</text:p>
          </table:table-cell>
          <table:table-cell office:value-type="float" office:value="0.04850687">
            <text:p>4.85E-002</text:p>
          </table:table-cell>
          <table:table-cell office:value-type="float" office:value="0.04906497">
            <text:p>4.91E-002</text:p>
          </table:table-cell>
          <table:table-cell office:value-type="float" office:value="0.049017">
            <text:p>4.90E-002</text:p>
          </table:table-cell>
          <table:table-cell office:value-type="float" office:value="0.04897208">
            <text:p>4.90E-002</text:p>
          </table:table-cell>
          <table:table-cell office:value-type="float" office:value="0.04889551">
            <text:p>4.89E-002</text:p>
          </table:table-cell>
          <table:table-cell office:value-type="float" office:value="0.04871987">
            <text:p>4.87E-002</text:p>
          </table:table-cell>
          <table:table-cell office:value-type="float" office:value="0.04901211">
            <text:p>4.90E-002</text:p>
          </table:table-cell>
          <table:table-cell office:value-type="float" office:value="0.04900409">
            <text:p>4.90E-002</text:p>
          </table:table-cell>
          <table:table-cell office:value-type="float" office:value="0.04901135">
            <text:p>4.90E-002</text:p>
          </table:table-cell>
          <table:table-cell office:value-type="float" office:value="0.04859753">
            <text:p>4.86E-002</text:p>
          </table:table-cell>
          <table:table-cell office:value-type="float" office:value="0.04875492">
            <text:p>4.88E-002</text:p>
          </table:table-cell>
          <table:table-cell office:value-type="float" office:value="0.04882693">
            <text:p>4.88E-002</text:p>
          </table:table-cell>
          <table:table-cell office:value-type="float" office:value="0.04910603">
            <text:p>4.91E-002</text:p>
          </table:table-cell>
          <table:table-cell office:value-type="float" office:value="0.04912149">
            <text:p>4.91E-002</text:p>
          </table:table-cell>
          <table:table-cell office:value-type="float" office:value="0.04850337">
            <text:p>4.85E-002</text:p>
          </table:table-cell>
          <table:table-cell office:value-type="float" office:value="0.04849634">
            <text:p>4.85E-002</text:p>
          </table:table-cell>
          <table:table-cell office:value-type="float" office:value="0.04850843">
            <text:p>4.85E-002</text:p>
          </table:table-cell>
          <table:table-cell office:value-type="float" office:value="0.04850697">
            <text:p>4.85E-002</text:p>
          </table:table-cell>
          <table:table-cell office:value-type="float" office:value="0.04922853">
            <text:p>4.92E-002</text:p>
          </table:table-cell>
          <table:table-cell office:value-type="float" office:value="0.04917464">
            <text:p>4.92E-002</text:p>
          </table:table-cell>
          <table:table-cell office:value-type="float" office:value="0.04920313">
            <text:p>4.92E-002</text:p>
          </table:table-cell>
          <table:table-cell office:value-type="float" office:value="0.04817649">
            <text:p>4.82E-002</text:p>
          </table:table-cell>
          <table:table-cell office:value-type="float" office:value="0.04895263">
            <text:p>4.90E-002</text:p>
          </table:table-cell>
          <table:table-cell office:value-type="float" office:value="0.04910588">
            <text:p>4.91E-002</text:p>
          </table:table-cell>
          <table:table-cell office:value-type="float" office:value="0.04849139">
            <text:p>4.85E-002</text:p>
          </table:table-cell>
          <table:table-cell office:value-type="float" office:value="0.04849081">
            <text:p>4.85E-002</text:p>
          </table:table-cell>
          <table:table-cell office:value-type="float" office:value="0.04850707">
            <text:p>4.85E-002</text:p>
          </table:table-cell>
          <table:table-cell office:value-type="float" office:value="0.04852478">
            <text:p>4.85E-002</text:p>
          </table:table-cell>
          <table:table-cell office:value-type="float" office:value="0.0490841">
            <text:p>4.91E-002</text:p>
          </table:table-cell>
          <table:table-cell office:value-type="float" office:value="0.04873928">
            <text:p>4.87E-002</text:p>
          </table:table-cell>
          <table:table-cell office:value-type="float" office:value="0.04908539">
            <text:p>4.91E-002</text:p>
          </table:table-cell>
          <table:table-cell office:value-type="float" office:value="0.04880882">
            <text:p>4.88E-002</text:p>
          </table:table-cell>
          <table:table-cell office:value-type="float" office:value="0.04915845">
            <text:p>4.92E-002</text:p>
          </table:table-cell>
          <table:table-cell office:value-type="float" office:value="0.04913153">
            <text:p>4.91E-002</text:p>
          </table:table-cell>
          <table:table-cell office:value-type="float" office:value="0.04851533">
            <text:p>4.85E-002</text:p>
          </table:table-cell>
          <table:table-cell office:value-type="float" office:value="0.04852343">
            <text:p>4.85E-002</text:p>
          </table:table-cell>
          <table:table-cell office:value-type="float" office:value="0.04916066">
            <text:p>4.92E-002</text:p>
          </table:table-cell>
          <table:table-cell office:value-type="float" office:value="0.04854816">
            <text:p>4.85E-002</text:p>
          </table:table-cell>
          <table:table-cell office:value-type="float" office:value="0.04886264">
            <text:p>4.89E-002</text:p>
          </table:table-cell>
          <table:table-cell office:value-type="float" office:value="0.04820107">
            <text:p>4.82E-002</text:p>
          </table:table-cell>
          <table:table-cell office:value-type="float" office:value="0.04839968">
            <text:p>4.84E-002</text:p>
          </table:table-cell>
          <table:table-cell office:value-type="float" office:value="0.04803723">
            <text:p>4.80E-002</text:p>
          </table:table-cell>
          <table:table-cell office:value-type="float" office:value="0.04808427">
            <text:p>4.81E-002</text:p>
          </table:table-cell>
          <table:table-cell office:value-type="float" office:value="0.04807574">
            <text:p>4.81E-002</text:p>
          </table:table-cell>
          <table:table-cell office:value-type="float" office:value="0.04802164">
            <text:p>4.80E-002</text:p>
          </table:table-cell>
          <table:table-cell office:value-type="float" office:value="0.0480532">
            <text:p>4.81E-002</text:p>
          </table:table-cell>
          <table:table-cell office:value-type="float" office:value="0.04802176">
            <text:p>4.80E-002</text:p>
          </table:table-cell>
          <table:table-cell office:value-type="float" office:value="0.04810234">
            <text:p>4.81E-002</text:p>
          </table:table-cell>
        </table:table-row>
        <table:table-row table:style-name="ro1">
          <table:table-cell office:value-type="string">
            <text:p>W_{kni}^{hb}</text:p>
          </table:table-cell>
          <table:table-cell office:value-type="float" office:value="-0.05451654">
            <text:p>-5.45E-002</text:p>
          </table:table-cell>
          <table:table-cell office:value-type="float" office:value="-0.3135038">
            <text:p>-3.14E-001</text:p>
          </table:table-cell>
          <table:table-cell office:value-type="float" office:value="-0.3271044">
            <text:p>-3.27E-001</text:p>
          </table:table-cell>
          <table:table-cell office:value-type="float" office:value="-0.266792">
            <text:p>-2.67E-001</text:p>
          </table:table-cell>
          <table:table-cell office:value-type="float" office:value="-0.2654838">
            <text:p>-2.65E-001</text:p>
          </table:table-cell>
          <table:table-cell office:value-type="float" office:value="-0.2645397">
            <text:p>-2.65E-001</text:p>
          </table:table-cell>
          <table:table-cell office:value-type="float" office:value="-0.2647968">
            <text:p>-2.65E-001</text:p>
          </table:table-cell>
          <table:table-cell office:value-type="float" office:value="-0.2658375">
            <text:p>-2.66E-001</text:p>
          </table:table-cell>
          <table:table-cell office:value-type="float" office:value="-0.2630903">
            <text:p>-2.63E-001</text:p>
          </table:table-cell>
          <table:table-cell office:value-type="float" office:value="-0.2648013">
            <text:p>-2.65E-001</text:p>
          </table:table-cell>
          <table:table-cell office:value-type="float" office:value="-0.2634427">
            <text:p>-2.63E-001</text:p>
          </table:table-cell>
          <table:table-cell office:value-type="float" office:value="-0.267064">
            <text:p>-2.67E-001</text:p>
          </table:table-cell>
          <table:table-cell office:value-type="float" office:value="-0.263425">
            <text:p>-2.63E-001</text:p>
          </table:table-cell>
          <table:table-cell office:value-type="float" office:value="-0.2662681">
            <text:p>-2.66E-001</text:p>
          </table:table-cell>
          <table:table-cell office:value-type="float" office:value="-0.262595">
            <text:p>-2.63E-001</text:p>
          </table:table-cell>
          <table:table-cell office:value-type="float" office:value="-0.2621183">
            <text:p>-2.62E-001</text:p>
          </table:table-cell>
          <table:table-cell office:value-type="float" office:value="-0.2631087">
            <text:p>-2.63E-001</text:p>
          </table:table-cell>
          <table:table-cell office:value-type="float" office:value="-0.2655506">
            <text:p>-2.66E-001</text:p>
          </table:table-cell>
          <table:table-cell office:value-type="float" office:value="-0.2653565">
            <text:p>-2.65E-001</text:p>
          </table:table-cell>
          <table:table-cell office:value-type="float" office:value="-0.2632287">
            <text:p>-2.63E-001</text:p>
          </table:table-cell>
          <table:table-cell office:value-type="float" office:value="-0.2636586">
            <text:p>-2.64E-001</text:p>
          </table:table-cell>
          <table:table-cell office:value-type="float" office:value="-0.266464">
            <text:p>-2.66E-001</text:p>
          </table:table-cell>
          <table:table-cell office:value-type="float" office:value="-0.2656898">
            <text:p>-2.66E-001</text:p>
          </table:table-cell>
          <table:table-cell office:value-type="float" office:value="-0.264295">
            <text:p>-2.64E-001</text:p>
          </table:table-cell>
          <table:table-cell office:value-type="float" office:value="-0.2625235">
            <text:p>-2.63E-001</text:p>
          </table:table-cell>
          <table:table-cell office:value-type="float" office:value="-0.2642893">
            <text:p>-2.64E-001</text:p>
          </table:table-cell>
          <table:table-cell office:value-type="float" office:value="-0.265546">
            <text:p>-2.66E-001</text:p>
          </table:table-cell>
          <table:table-cell office:value-type="float" office:value="-0.2622123">
            <text:p>-2.62E-001</text:p>
          </table:table-cell>
          <table:table-cell office:value-type="float" office:value="-0.2696086">
            <text:p>-2.70E-001</text:p>
          </table:table-cell>
          <table:table-cell office:value-type="float" office:value="-0.2621966">
            <text:p>-2.62E-001</text:p>
          </table:table-cell>
          <table:table-cell office:value-type="float" office:value="-0.2645504">
            <text:p>-2.65E-001</text:p>
          </table:table-cell>
          <table:table-cell office:value-type="float" office:value="-0.2636674">
            <text:p>-2.64E-001</text:p>
          </table:table-cell>
          <table:table-cell office:value-type="float" office:value="-0.2696903">
            <text:p>-2.70E-001</text:p>
          </table:table-cell>
          <table:table-cell office:value-type="float" office:value="-0.2642435">
            <text:p>-2.64E-001</text:p>
          </table:table-cell>
          <table:table-cell office:value-type="float" office:value="-0.2687993">
            <text:p>-2.69E-001</text:p>
          </table:table-cell>
          <table:table-cell office:value-type="float" office:value="-0.006576676">
            <text:p>-6.58E-003</text:p>
          </table:table-cell>
          <table:table-cell office:value-type="float" office:value="-0.006186677">
            <text:p>-6.19E-003</text:p>
          </table:table-cell>
          <table:table-cell office:value-type="float" office:value="-0.07981038">
            <text:p>-7.98E-002</text:p>
          </table:table-cell>
          <table:table-cell office:value-type="float" office:value="-0.06946061">
            <text:p>-6.95E-002</text:p>
          </table:table-cell>
          <table:table-cell office:value-type="float" office:value="-0.3307247">
            <text:p>-3.31E-001</text:p>
          </table:table-cell>
          <table:table-cell office:value-type="float" office:value="-0.3322299">
            <text:p>-3.32E-001</text:p>
          </table:table-cell>
          <table:table-cell office:value-type="float" office:value="-0.3351521">
            <text:p>-3.35E-001</text:p>
          </table:table-cell>
          <table:table-cell office:value-type="float" office:value="-0.3378582">
            <text:p>-3.38E-001</text:p>
          </table:table-cell>
          <table:table-cell office:value-type="float" office:value="-0.3235754">
            <text:p>-3.24E-001</text:p>
          </table:table-cell>
          <table:table-cell office:value-type="float" office:value="-0.3170641">
            <text:p>-3.17E-001</text:p>
          </table:table-cell>
          <table:table-cell office:value-type="float" office:value="-0.3249757">
            <text:p>-3.25E-001</text:p>
          </table:table-cell>
          <table:table-cell office:value-type="float" office:value="-0.3301461">
            <text:p>-3.30E-001</text:p>
          </table:table-cell>
          <table:table-cell office:value-type="float" office:value="-0.3312999">
            <text:p>-3.31E-001</text:p>
          </table:table-cell>
          <table:table-cell office:value-type="float" office:value="-0.3330021">
            <text:p>-3.33E-001</text:p>
          </table:table-cell>
          <table:table-cell office:value-type="float" office:value="-0.3306075">
            <text:p>-3.31E-001</text:p>
          </table:table-cell>
          <table:table-cell office:value-type="float" office:value="-0.3333944">
            <text:p>-3.33E-001</text:p>
          </table:table-cell>
          <table:table-cell office:value-type="float" office:value="-0.3244062">
            <text:p>-3.24E-001</text:p>
          </table:table-cell>
          <table:table-cell office:value-type="float" office:value="-0.3235425">
            <text:p>-3.24E-001</text:p>
          </table:table-cell>
          <table:table-cell office:value-type="float" office:value="-0.3057196">
            <text:p>-3.06E-001</text:p>
          </table:table-cell>
          <table:table-cell office:value-type="float" office:value="-0.3240271">
            <text:p>-3.24E-001</text:p>
          </table:table-cell>
          <table:table-cell office:value-type="float" office:value="-0.3232114">
            <text:p>-3.23E-001</text:p>
          </table:table-cell>
          <table:table-cell office:value-type="float" office:value="-0.3230206">
            <text:p>-3.23E-001</text:p>
          </table:table-cell>
          <table:table-cell office:value-type="float" office:value="-0.3030341">
            <text:p>-3.03E-001</text:p>
          </table:table-cell>
          <table:table-cell office:value-type="float" office:value="-0.3341798">
            <text:p>-3.34E-001</text:p>
          </table:table-cell>
          <table:table-cell office:value-type="float" office:value="-0.3228553">
            <text:p>-3.23E-001</text:p>
          </table:table-cell>
          <table:table-cell office:value-type="float" office:value="-0.3317949">
            <text:p>-3.32E-001</text:p>
          </table:table-cell>
          <table:table-cell office:value-type="float" office:value="-0.319761">
            <text:p>-3.20E-001</text:p>
          </table:table-cell>
          <table:table-cell office:value-type="float" office:value="-0.3306081">
            <text:p>-3.31E-001</text:p>
          </table:table-cell>
          <table:table-cell office:value-type="float" office:value="-0.3258855">
            <text:p>-3.26E-001</text:p>
          </table:table-cell>
          <table:table-cell office:value-type="float" office:value="-0.3259201">
            <text:p>-3.26E-001</text:p>
          </table:table-cell>
          <table:table-cell office:value-type="float" office:value="-0.3322752">
            <text:p>-3.32E-001</text:p>
          </table:table-cell>
          <table:table-cell office:value-type="float" office:value="-0.2769703">
            <text:p>-2.77E-001</text:p>
          </table:table-cell>
          <table:table-cell office:value-type="float" office:value="-0.3149183">
            <text:p>-3.15E-001</text:p>
          </table:table-cell>
          <table:table-cell office:value-type="float" office:value="-0.3081236">
            <text:p>-3.08E-001</text:p>
          </table:table-cell>
          <table:table-cell office:value-type="float" office:value="-0.3234502">
            <text:p>-3.23E-001</text:p>
          </table:table-cell>
          <table:table-cell office:value-type="float" office:value="-0.3265411">
            <text:p>-3.27E-001</text:p>
          </table:table-cell>
          <table:table-cell office:value-type="float" office:value="-0.2841016">
            <text:p>-2.84E-001</text:p>
          </table:table-cell>
          <table:table-cell office:value-type="float" office:value="-0.2821437">
            <text:p>-2.82E-001</text:p>
          </table:table-cell>
          <table:table-cell office:value-type="float" office:value="-0.2871213">
            <text:p>-2.87E-001</text:p>
          </table:table-cell>
          <table:table-cell office:value-type="float" office:value="-0.28927">
            <text:p>-2.89E-001</text:p>
          </table:table-cell>
          <table:table-cell office:value-type="float" office:value="-0.3109517">
            <text:p>-3.11E-001</text:p>
          </table:table-cell>
          <table:table-cell office:value-type="float" office:value="-0.3177797">
            <text:p>-3.18E-001</text:p>
          </table:table-cell>
          <table:table-cell office:value-type="float" office:value="-0.3092591">
            <text:p>-3.09E-001</text:p>
          </table:table-cell>
          <table:table-cell office:value-type="float" office:value="-0.3186424">
            <text:p>-3.19E-001</text:p>
          </table:table-cell>
          <table:table-cell office:value-type="float" office:value="-0.3244499">
            <text:p>-3.24E-001</text:p>
          </table:table-cell>
          <table:table-cell office:value-type="float" office:value="-0.3158685">
            <text:p>-3.16E-001</text:p>
          </table:table-cell>
          <table:table-cell office:value-type="float" office:value="-0.2912037">
            <text:p>-2.91E-001</text:p>
          </table:table-cell>
          <table:table-cell office:value-type="float" office:value="-0.300637">
            <text:p>-3.01E-001</text:p>
          </table:table-cell>
          <table:table-cell office:value-type="float" office:value="-0.2968811">
            <text:p>-2.97E-001</text:p>
          </table:table-cell>
          <table:table-cell office:value-type="float" office:value="-0.3144236">
            <text:p>-3.14E-001</text:p>
          </table:table-cell>
          <table:table-cell office:value-type="float" office:value="-0.3116472">
            <text:p>-3.12E-001</text:p>
          </table:table-cell>
          <table:table-cell office:value-type="float" office:value="-0.2955622">
            <text:p>-2.96E-001</text:p>
          </table:table-cell>
          <table:table-cell office:value-type="float" office:value="-0.3094955">
            <text:p>-3.09E-001</text:p>
          </table:table-cell>
          <table:table-cell office:value-type="float" office:value="-0.2990202">
            <text:p>-2.99E-001</text:p>
          </table:table-cell>
          <table:table-cell office:value-type="float" office:value="-0.3049598">
            <text:p>-3.05E-001</text:p>
          </table:table-cell>
          <table:table-cell office:value-type="float" office:value="-0.3081566">
            <text:p>-3.08E-001</text:p>
          </table:table-cell>
          <table:table-cell office:value-type="float" office:value="-0.2874786">
            <text:p>-2.87E-001</text:p>
          </table:table-cell>
          <table:table-cell office:value-type="float" office:value="-0.2973696">
            <text:p>-2.97E-001</text:p>
          </table:table-cell>
          <table:table-cell office:value-type="float" office:value="-0.3169841">
            <text:p>-3.17E-001</text:p>
          </table:table-cell>
          <table:table-cell office:value-type="float" office:value="-0.3459454">
            <text:p>-3.46E-001</text:p>
          </table:table-cell>
          <table:table-cell office:value-type="float" office:value="-0.3554161">
            <text:p>-3.55E-001</text:p>
          </table:table-cell>
          <table:table-cell office:value-type="float" office:value="-0.3543482">
            <text:p>-3.54E-001</text:p>
          </table:table-cell>
          <table:table-cell office:value-type="float" office:value="-0.3587499">
            <text:p>-3.59E-001</text:p>
          </table:table-cell>
          <table:table-cell office:value-type="float" office:value="-0.3341401">
            <text:p>-3.34E-001</text:p>
          </table:table-cell>
          <table:table-cell office:value-type="float" office:value="-0.3364019">
            <text:p>-3.36E-001</text:p>
          </table:table-cell>
          <table:table-cell office:value-type="float" office:value="-0.3426177">
            <text:p>-3.43E-001</text:p>
          </table:table-cell>
          <table:table-cell office:value-type="float" office:value="-0.3552297">
            <text:p>-3.55E-001</text:p>
          </table:table-cell>
          <table:table-cell office:value-type="float" office:value="-0.3075592">
            <text:p>-3.08E-001</text:p>
          </table:table-cell>
          <table:table-cell office:value-type="float" office:value="-0.3088221">
            <text:p>-3.09E-001</text:p>
          </table:table-cell>
          <table:table-cell office:value-type="float" office:value="-0.3126378">
            <text:p>-3.13E-001</text:p>
          </table:table-cell>
          <table:table-cell office:value-type="float" office:value="-0.3050544">
            <text:p>-3.05E-001</text:p>
          </table:table-cell>
          <table:table-cell office:value-type="float" office:value="-0.2953056">
            <text:p>-2.95E-001</text:p>
          </table:table-cell>
          <table:table-cell office:value-type="float" office:value="-0.2809111">
            <text:p>-2.81E-001</text:p>
          </table:table-cell>
          <table:table-cell office:value-type="float" office:value="-0.3058681">
            <text:p>-3.06E-001</text:p>
          </table:table-cell>
          <table:table-cell office:value-type="float" office:value="-0.3049665">
            <text:p>-3.05E-001</text:p>
          </table:table-cell>
          <table:table-cell office:value-type="float" office:value="-0.2966083">
            <text:p>-2.97E-001</text:p>
          </table:table-cell>
          <table:table-cell office:value-type="float" office:value="-0.3096446">
            <text:p>-3.10E-001</text:p>
          </table:table-cell>
          <table:table-cell office:value-type="float" office:value="-0.3094218">
            <text:p>-3.09E-001</text:p>
          </table:table-cell>
          <table:table-cell office:value-type="float" office:value="-0.3095567">
            <text:p>-3.10E-001</text:p>
          </table:table-cell>
          <table:table-cell office:value-type="float" office:value="-0.2968195">
            <text:p>-2.97E-001</text:p>
          </table:table-cell>
          <table:table-cell office:value-type="float" office:value="-0.3012846">
            <text:p>-3.01E-001</text:p>
          </table:table-cell>
          <table:table-cell office:value-type="float" office:value="-0.293907">
            <text:p>-2.94E-001</text:p>
          </table:table-cell>
          <table:table-cell office:value-type="float" office:value="-0.3034113">
            <text:p>-3.03E-001</text:p>
          </table:table-cell>
          <table:table-cell office:value-type="float" office:value="-0.2973992">
            <text:p>-2.97E-001</text:p>
          </table:table-cell>
          <table:table-cell office:value-type="float" office:value="-0.3013614">
            <text:p>-3.01E-001</text:p>
          </table:table-cell>
          <table:table-cell office:value-type="float" office:value="-0.3082606">
            <text:p>-3.08E-001</text:p>
          </table:table-cell>
          <table:table-cell office:value-type="float" office:value="-0.2954425">
            <text:p>-2.95E-001</text:p>
          </table:table-cell>
          <table:table-cell office:value-type="float" office:value="-0.3045727">
            <text:p>-3.05E-001</text:p>
          </table:table-cell>
          <table:table-cell office:value-type="float" office:value="-0.3051209">
            <text:p>-3.05E-001</text:p>
          </table:table-cell>
          <table:table-cell office:value-type="float" office:value="-0.3102317">
            <text:p>-3.10E-001</text:p>
          </table:table-cell>
          <table:table-cell office:value-type="float" office:value="-0.3082921">
            <text:p>-3.08E-001</text:p>
          </table:table-cell>
          <table:table-cell office:value-type="float" office:value="-0.3018031">
            <text:p>-3.02E-001</text:p>
          </table:table-cell>
          <table:table-cell office:value-type="float" office:value="-0.2850765">
            <text:p>-2.85E-001</text:p>
          </table:table-cell>
          <table:table-cell office:value-type="float" office:value="-0.3041005">
            <text:p>-3.04E-001</text:p>
          </table:table-cell>
          <table:table-cell office:value-type="float" office:value="-0.2963207">
            <text:p>-2.96E-001</text:p>
          </table:table-cell>
          <table:table-cell office:value-type="float" office:value="-0.3015222">
            <text:p>-3.02E-001</text:p>
          </table:table-cell>
          <table:table-cell office:value-type="float" office:value="-0.306623">
            <text:p>-3.07E-001</text:p>
          </table:table-cell>
          <table:table-cell office:value-type="float" office:value="-0.3006573">
            <text:p>-3.01E-001</text:p>
          </table:table-cell>
          <table:table-cell office:value-type="float" office:value="-0.300587">
            <text:p>-3.01E-001</text:p>
          </table:table-cell>
          <table:table-cell office:value-type="float" office:value="-0.288403">
            <text:p>-2.88E-001</text:p>
          </table:table-cell>
          <table:table-cell office:value-type="float" office:value="-0.3168517">
            <text:p>-3.17E-001</text:p>
          </table:table-cell>
          <table:table-cell office:value-type="float" office:value="-0.3284513">
            <text:p>-3.28E-001</text:p>
          </table:table-cell>
          <table:table-cell office:value-type="float" office:value="-0.2953947">
            <text:p>-2.95E-001</text:p>
          </table:table-cell>
          <table:table-cell office:value-type="float" office:value="-0.3281713">
            <text:p>-3.28E-001</text:p>
          </table:table-cell>
          <table:table-cell office:value-type="float" office:value="-0.2811546">
            <text:p>-2.81E-001</text:p>
          </table:table-cell>
          <table:table-cell office:value-type="float" office:value="-0.3123353">
            <text:p>-3.12E-001</text:p>
          </table:table-cell>
          <table:table-cell office:value-type="float" office:value="-0.2893168">
            <text:p>-2.89E-001</text:p>
          </table:table-cell>
          <table:table-cell office:value-type="float" office:value="-0.2973052">
            <text:p>-2.97E-001</text:p>
          </table:table-cell>
          <table:table-cell office:value-type="float" office:value="-0.2878824">
            <text:p>-2.88E-001</text:p>
          </table:table-cell>
          <table:table-cell office:value-type="float" office:value="-0.3323855">
            <text:p>-3.32E-001</text:p>
          </table:table-cell>
          <table:table-cell office:value-type="float" office:value="-0.2997716">
            <text:p>-3.00E-001</text:p>
          </table:table-cell>
          <table:table-cell office:value-type="float" office:value="-0.2817461">
            <text:p>-2.82E-001</text:p>
          </table:table-cell>
          <table:table-cell office:value-type="float" office:value="-0.3019056">
            <text:p>-3.02E-001</text:p>
          </table:table-cell>
          <table:table-cell office:value-type="float" office:value="-0.2870156">
            <text:p>-2.87E-001</text:p>
          </table:table-cell>
          <table:table-cell office:value-type="float" office:value="-0.2986146">
            <text:p>-2.99E-001</text:p>
          </table:table-cell>
          <table:table-cell office:value-type="float" office:value="-0.3079396">
            <text:p>-3.08E-001</text:p>
          </table:table-cell>
          <table:table-cell office:value-type="float" office:value="-0.2949968">
            <text:p>-2.95E-001</text:p>
          </table:table-cell>
          <table:table-cell office:value-type="float" office:value="-0.3153559">
            <text:p>-3.15E-001</text:p>
          </table:table-cell>
          <table:table-cell office:value-type="float" office:value="-0.2888427">
            <text:p>-2.89E-001</text:p>
          </table:table-cell>
          <table:table-cell office:value-type="float" office:value="-0.3011568">
            <text:p>-3.01E-001</text:p>
          </table:table-cell>
          <table:table-cell office:value-type="float" office:value="-0.3210427">
            <text:p>-3.21E-001</text:p>
          </table:table-cell>
          <table:table-cell office:value-type="float" office:value="-0.3330658">
            <text:p>-3.33E-001</text:p>
          </table:table-cell>
          <table:table-cell office:value-type="float" office:value="-0.3352706">
            <text:p>-3.35E-001</text:p>
          </table:table-cell>
          <table:table-cell office:value-type="float" office:value="-0.3370489">
            <text:p>-3.37E-001</text:p>
          </table:table-cell>
          <table:table-cell office:value-type="float" office:value="-0.3417459">
            <text:p>-3.42E-001</text:p>
          </table:table-cell>
          <table:table-cell office:value-type="float" office:value="-0.3294291">
            <text:p>-3.29E-001</text:p>
          </table:table-cell>
          <table:table-cell office:value-type="float" office:value="-0.3241249">
            <text:p>-3.24E-001</text:p>
          </table:table-cell>
          <table:table-cell office:value-type="float" office:value="-0.3310106">
            <text:p>-3.31E-001</text:p>
          </table:table-cell>
          <table:table-cell office:value-type="float" office:value="-0.3350834">
            <text:p>-3.35E-001</text:p>
          </table:table-cell>
          <table:table-cell office:value-type="float" office:value="-0.3350202">
            <text:p>-3.35E-001</text:p>
          </table:table-cell>
          <table:table-cell office:value-type="float" office:value="-0.3363417">
            <text:p>-3.36E-001</text:p>
          </table:table-cell>
          <table:table-cell office:value-type="float" office:value="-0.3342481">
            <text:p>-3.34E-001</text:p>
          </table:table-cell>
          <table:table-cell office:value-type="float" office:value="-0.3392648">
            <text:p>-3.39E-001</text:p>
          </table:table-cell>
          <table:table-cell office:value-type="float" office:value="-0.3306973">
            <text:p>-3.31E-001</text:p>
          </table:table-cell>
          <table:table-cell office:value-type="float" office:value="-0.3308929">
            <text:p>-3.31E-001</text:p>
          </table:table-cell>
          <table:table-cell office:value-type="float" office:value="-0.3187183">
            <text:p>-3.19E-001</text:p>
          </table:table-cell>
          <table:table-cell office:value-type="float" office:value="-0.3300582">
            <text:p>-3.30E-001</text:p>
          </table:table-cell>
          <table:table-cell office:value-type="float" office:value="-0.3276264">
            <text:p>-3.28E-001</text:p>
          </table:table-cell>
          <table:table-cell office:value-type="float" office:value="-0.3293659">
            <text:p>-3.29E-001</text:p>
          </table:table-cell>
          <table:table-cell office:value-type="float" office:value="-0.3169277">
            <text:p>-3.17E-001</text:p>
          </table:table-cell>
          <table:table-cell office:value-type="float" office:value="-0.3378606">
            <text:p>-3.38E-001</text:p>
          </table:table-cell>
          <table:table-cell office:value-type="float" office:value="-0.3278731">
            <text:p>-3.28E-001</text:p>
          </table:table-cell>
          <table:table-cell office:value-type="float" office:value="-0.3378171">
            <text:p>-3.38E-001</text:p>
          </table:table-cell>
          <table:table-cell office:value-type="float" office:value="-0.3256549">
            <text:p>-3.26E-001</text:p>
          </table:table-cell>
          <table:table-cell office:value-type="float" office:value="-0.341138">
            <text:p>-3.41E-001</text:p>
          </table:table-cell>
          <table:table-cell office:value-type="float" office:value="-0.3314531">
            <text:p>-3.31E-001</text:p>
          </table:table-cell>
          <table:table-cell office:value-type="float" office:value="-0.3318215">
            <text:p>-3.32E-001</text:p>
          </table:table-cell>
          <table:table-cell office:value-type="float" office:value="-0.3363607">
            <text:p>-3.36E-001</text:p>
          </table:table-cell>
          <table:table-cell office:value-type="float" office:value="-0.3103561">
            <text:p>-3.10E-001</text:p>
          </table:table-cell>
          <table:table-cell office:value-type="float" office:value="-0.3217833">
            <text:p>-3.22E-001</text:p>
          </table:table-cell>
          <table:table-cell office:value-type="float" office:value="-0.3163918">
            <text:p>-3.16E-001</text:p>
          </table:table-cell>
          <table:table-cell office:value-type="float" office:value="-0.3311381">
            <text:p>-3.31E-001</text:p>
          </table:table-cell>
          <table:table-cell office:value-type="float" office:value="-0.3332008">
            <text:p>-3.33E-001</text:p>
          </table:table-cell>
          <table:table-cell office:value-type="float" office:value="-0.3153994">
            <text:p>-3.15E-001</text:p>
          </table:table-cell>
          <table:table-cell office:value-type="float" office:value="-0.3153186">
            <text:p>-3.15E-001</text:p>
          </table:table-cell>
          <table:table-cell office:value-type="float" office:value="-0.3147673">
            <text:p>-3.15E-001</text:p>
          </table:table-cell>
          <table:table-cell office:value-type="float" office:value="-0.3153322">
            <text:p>-3.15E-001</text:p>
          </table:table-cell>
          <table:table-cell office:value-type="float" office:value="-0.3213051">
            <text:p>-3.21E-001</text:p>
          </table:table-cell>
          <table:table-cell office:value-type="float" office:value="-0.3261791">
            <text:p>-3.26E-001</text:p>
          </table:table-cell>
          <table:table-cell office:value-type="float" office:value="-0.319233">
            <text:p>-3.19E-001</text:p>
          </table:table-cell>
          <table:table-cell office:value-type="float" office:value="-0.3540139">
            <text:p>-3.54E-001</text:p>
          </table:table-cell>
          <table:table-cell office:value-type="float" office:value="-0.3352089">
            <text:p>-3.35E-001</text:p>
          </table:table-cell>
          <table:table-cell office:value-type="float" office:value="-0.3282848">
            <text:p>-3.28E-001</text:p>
          </table:table-cell>
          <table:table-cell office:value-type="float" office:value="-0.3167405">
            <text:p>-3.17E-001</text:p>
          </table:table-cell>
          <table:table-cell office:value-type="float" office:value="-0.3173282">
            <text:p>-3.17E-001</text:p>
          </table:table-cell>
          <table:table-cell office:value-type="float" office:value="-0.3157478">
            <text:p>-3.16E-001</text:p>
          </table:table-cell>
          <table:table-cell office:value-type="float" office:value="-0.3226776">
            <text:p>-3.23E-001</text:p>
          </table:table-cell>
          <table:table-cell office:value-type="float" office:value="-0.3211635">
            <text:p>-3.21E-001</text:p>
          </table:table-cell>
          <table:table-cell office:value-type="float" office:value="-0.3119309">
            <text:p>-3.12E-001</text:p>
          </table:table-cell>
          <table:table-cell office:value-type="float" office:value="-0.3198601">
            <text:p>-3.20E-001</text:p>
          </table:table-cell>
          <table:table-cell office:value-type="float" office:value="-0.3125871">
            <text:p>-3.13E-001</text:p>
          </table:table-cell>
          <table:table-cell office:value-type="float" office:value="-0.3167685">
            <text:p>-3.17E-001</text:p>
          </table:table-cell>
          <table:table-cell office:value-type="float" office:value="-0.3187152">
            <text:p>-3.19E-001</text:p>
          </table:table-cell>
          <table:table-cell office:value-type="float" office:value="-0.3145233">
            <text:p>-3.15E-001</text:p>
          </table:table-cell>
          <table:table-cell office:value-type="float" office:value="-0.3172787">
            <text:p>-3.17E-001</text:p>
          </table:table-cell>
          <table:table-cell office:value-type="float" office:value="-0.3272851">
            <text:p>-3.27E-001</text:p>
          </table:table-cell>
          <table:table-cell office:value-type="float" office:value="-0.3498535">
            <text:p>-3.50E-001</text:p>
          </table:table-cell>
          <table:table-cell office:value-type="float" office:value="-0.3551105">
            <text:p>-3.55E-001</text:p>
          </table:table-cell>
          <table:table-cell office:value-type="float" office:value="-0.3585852">
            <text:p>-3.59E-001</text:p>
          </table:table-cell>
          <table:table-cell office:value-type="float" office:value="-0.3599349">
            <text:p>-3.60E-001</text:p>
          </table:table-cell>
          <table:table-cell office:value-type="float" office:value="-0.3617576">
            <text:p>-3.62E-001</text:p>
          </table:table-cell>
          <table:table-cell office:value-type="float" office:value="-0.3604045">
            <text:p>-3.60E-001</text:p>
          </table:table-cell>
          <table:table-cell office:value-type="float" office:value="-0.3595455">
            <text:p>-3.60E-001</text:p>
          </table:table-cell>
          <table:table-cell office:value-type="float" office:value="-0.3556778">
            <text:p>-3.56E-001</text:p>
          </table:table-cell>
          <table:table-cell office:value-type="float" office:value="-0.3625002">
            <text:p>-3.63E-001</text:p>
          </table:table-cell>
          <table:table-cell office:value-type="float" office:value="-0.3623295">
            <text:p>-3.62E-001</text:p>
          </table:table-cell>
          <table:table-cell office:value-type="float" office:value="-0.3592489">
            <text:p>-3.59E-001</text:p>
          </table:table-cell>
        </table:table-row>
        <table:table-row table:style-name="ro1">
          <table:table-cell office:value-type="string">
            <text:p>W_{kni}^{Kr}</text:p>
          </table:table-cell>
          <table:table-cell office:value-type="float" office:value="-0.002764512">
            <text:p>-2.76E-003</text:p>
          </table:table-cell>
          <table:table-cell office:value-type="float" office:value="-0.004166714">
            <text:p>-4.17E-003</text:p>
          </table:table-cell>
          <table:table-cell office:value-type="float" office:value="-0.001255534">
            <text:p>-1.26E-003</text:p>
          </table:table-cell>
          <table:table-cell office:value-type="float" office:value="-0.004182402">
            <text:p>-4.18E-003</text:p>
          </table:table-cell>
          <table:table-cell office:value-type="float" office:value="-0.004153501">
            <text:p>-4.15E-003</text:p>
          </table:table-cell>
          <table:table-cell office:value-type="float" office:value="-0.00413628">
            <text:p>-4.14E-003</text:p>
          </table:table-cell>
          <table:table-cell office:value-type="float" office:value="-0.004242126">
            <text:p>-4.24E-003</text:p>
          </table:table-cell>
          <table:table-cell office:value-type="float" office:value="-0.004140763">
            <text:p>-4.14E-003</text:p>
          </table:table-cell>
          <table:table-cell office:value-type="float" office:value="-0.004110918">
            <text:p>-4.11E-003</text:p>
          </table:table-cell>
          <table:table-cell office:value-type="float" office:value="-0.004085184">
            <text:p>-4.09E-003</text:p>
          </table:table-cell>
          <table:table-cell office:value-type="float" office:value="-0.004076686">
            <text:p>-4.08E-003</text:p>
          </table:table-cell>
          <table:table-cell office:value-type="float" office:value="-0.00411475">
            <text:p>-4.11E-003</text:p>
          </table:table-cell>
          <table:table-cell office:value-type="float" office:value="-0.004037627">
            <text:p>-4.04E-003</text:p>
          </table:table-cell>
          <table:table-cell office:value-type="float" office:value="-0.004122276">
            <text:p>-4.12E-003</text:p>
          </table:table-cell>
          <table:table-cell office:value-type="float" office:value="-0.004000683">
            <text:p>-4.00E-003</text:p>
          </table:table-cell>
          <table:table-cell office:value-type="float" office:value="-0.003931843">
            <text:p>-3.93E-003</text:p>
          </table:table-cell>
          <table:table-cell office:value-type="float" office:value="-0.003931174">
            <text:p>-3.93E-003</text:p>
          </table:table-cell>
          <table:table-cell office:value-type="float" office:value="-0.003978673">
            <text:p>-3.98E-003</text:p>
          </table:table-cell>
          <table:table-cell office:value-type="float" office:value="-0.003966271">
            <text:p>-3.97E-003</text:p>
          </table:table-cell>
          <table:table-cell office:value-type="float" office:value="-0.00392768">
            <text:p>-3.93E-003</text:p>
          </table:table-cell>
          <table:table-cell office:value-type="float" office:value="-0.003926479">
            <text:p>-3.93E-003</text:p>
          </table:table-cell>
          <table:table-cell office:value-type="float" office:value="-0.003995697">
            <text:p>-4.00E-003</text:p>
          </table:table-cell>
          <table:table-cell office:value-type="float" office:value="-0.00398959">
            <text:p>-3.99E-003</text:p>
          </table:table-cell>
          <table:table-cell office:value-type="float" office:value="-0.003993256">
            <text:p>-3.99E-003</text:p>
          </table:table-cell>
          <table:table-cell office:value-type="float" office:value="-0.003968475">
            <text:p>-3.97E-003</text:p>
          </table:table-cell>
          <table:table-cell office:value-type="float" office:value="-0.003934579">
            <text:p>-3.93E-003</text:p>
          </table:table-cell>
          <table:table-cell office:value-type="float" office:value="-0.004143962">
            <text:p>-4.14E-003</text:p>
          </table:table-cell>
          <table:table-cell office:value-type="float" office:value="-0.003945536">
            <text:p>-3.95E-003</text:p>
          </table:table-cell>
          <table:table-cell office:value-type="float" office:value="-0.004203405">
            <text:p>-4.20E-003</text:p>
          </table:table-cell>
          <table:table-cell office:value-type="float" office:value="-0.003954491">
            <text:p>-3.95E-003</text:p>
          </table:table-cell>
          <table:table-cell office:value-type="float" office:value="-0.004136213">
            <text:p>-4.14E-003</text:p>
          </table:table-cell>
          <table:table-cell office:value-type="float" office:value="-0.003997533">
            <text:p>-4.00E-003</text:p>
          </table:table-cell>
          <table:table-cell office:value-type="float" office:value="-0.004169274">
            <text:p>-4.17E-003</text:p>
          </table:table-cell>
          <table:table-cell office:value-type="float" office:value="-0.004399302">
            <text:p>-4.40E-003</text:p>
          </table:table-cell>
          <table:table-cell office:value-type="float" office:value="-0.00419557">
            <text:p>-4.20E-003</text:p>
          </table:table-cell>
          <table:table-cell office:value-type="float" office:value="-0.07346017">
            <text:p>-7.35E-002</text:p>
          </table:table-cell>
          <table:table-cell office:value-type="float" office:value="-0.0709788">
            <text:p>-7.10E-002</text:p>
          </table:table-cell>
          <table:table-cell office:value-type="float" office:value="-0.08865939">
            <text:p>-8.87E-002</text:p>
          </table:table-cell>
          <table:table-cell office:value-type="float" office:value="0.0004586358">
            <text:p>4.59E-004</text:p>
          </table:table-cell>
          <table:table-cell office:value-type="float" office:value="-0.002447565">
            <text:p>-2.45E-003</text:p>
          </table:table-cell>
          <table:table-cell office:value-type="float" office:value="-0.002657722">
            <text:p>-2.66E-003</text:p>
          </table:table-cell>
          <table:table-cell office:value-type="float" office:value="-0.002579338">
            <text:p>-2.58E-003</text:p>
          </table:table-cell>
          <table:table-cell office:value-type="float" office:value="-0.002997823">
            <text:p>-3.00E-003</text:p>
          </table:table-cell>
          <table:table-cell office:value-type="float" office:value="-0.002557874">
            <text:p>-2.56E-003</text:p>
          </table:table-cell>
          <table:table-cell office:value-type="float" office:value="-0.002236564">
            <text:p>-2.24E-003</text:p>
          </table:table-cell>
          <table:table-cell office:value-type="float" office:value="-0.002707123">
            <text:p>-2.71E-003</text:p>
          </table:table-cell>
          <table:table-cell office:value-type="float" office:value="-0.002734164">
            <text:p>-2.73E-003</text:p>
          </table:table-cell>
          <table:table-cell office:value-type="float" office:value="-0.002605512">
            <text:p>-2.61E-003</text:p>
          </table:table-cell>
          <table:table-cell office:value-type="float" office:value="-0.002738621">
            <text:p>-2.74E-003</text:p>
          </table:table-cell>
          <table:table-cell office:value-type="float" office:value="-0.00257486">
            <text:p>-2.57E-003</text:p>
          </table:table-cell>
          <table:table-cell office:value-type="float" office:value="-0.002966724">
            <text:p>-2.97E-003</text:p>
          </table:table-cell>
          <table:table-cell office:value-type="float" office:value="-0.002705232">
            <text:p>-2.71E-003</text:p>
          </table:table-cell>
          <table:table-cell office:value-type="float" office:value="-0.002783404">
            <text:p>-2.78E-003</text:p>
          </table:table-cell>
          <table:table-cell office:value-type="float" office:value="-0.001932133">
            <text:p>-1.93E-003</text:p>
          </table:table-cell>
          <table:table-cell office:value-type="float" office:value="-0.002654905">
            <text:p>-2.65E-003</text:p>
          </table:table-cell>
          <table:table-cell office:value-type="float" office:value="-0.00239258">
            <text:p>-2.39E-003</text:p>
          </table:table-cell>
          <table:table-cell office:value-type="float" office:value="-0.002430065">
            <text:p>-2.43E-003</text:p>
          </table:table-cell>
          <table:table-cell office:value-type="float" office:value="-0.001869914">
            <text:p>-1.87E-003</text:p>
          </table:table-cell>
          <table:table-cell office:value-type="float" office:value="-0.002806065">
            <text:p>-2.81E-003</text:p>
          </table:table-cell>
          <table:table-cell office:value-type="float" office:value="-0.00250309">
            <text:p>-2.50E-003</text:p>
          </table:table-cell>
          <table:table-cell office:value-type="float" office:value="-0.002936713">
            <text:p>-2.94E-003</text:p>
          </table:table-cell>
          <table:table-cell office:value-type="float" office:value="-0.002396072">
            <text:p>-2.40E-003</text:p>
          </table:table-cell>
          <table:table-cell office:value-type="float" office:value="-0.003241062">
            <text:p>-3.24E-003</text:p>
          </table:table-cell>
          <table:table-cell office:value-type="float" office:value="-0.002650994">
            <text:p>-2.65E-003</text:p>
          </table:table-cell>
          <table:table-cell office:value-type="float" office:value="-0.002677558">
            <text:p>-2.68E-003</text:p>
          </table:table-cell>
          <table:table-cell office:value-type="float" office:value="-0.002714129">
            <text:p>-2.71E-003</text:p>
          </table:table-cell>
          <table:table-cell office:value-type="float" office:value="-0.001655177">
            <text:p>-1.66E-003</text:p>
          </table:table-cell>
          <table:table-cell office:value-type="float" office:value="-0.002223007">
            <text:p>-2.22E-003</text:p>
          </table:table-cell>
          <table:table-cell office:value-type="float" office:value="-0.002242731">
            <text:p>-2.24E-003</text:p>
          </table:table-cell>
          <table:table-cell office:value-type="float" office:value="-0.002849799">
            <text:p>-2.85E-003</text:p>
          </table:table-cell>
          <table:table-cell office:value-type="float" office:value="-0.002869033">
            <text:p>-2.87E-003</text:p>
          </table:table-cell>
          <table:table-cell office:value-type="float" office:value="-0.001156985">
            <text:p>-1.16E-003</text:p>
          </table:table-cell>
          <table:table-cell office:value-type="float" office:value="-0.0009764183">
            <text:p>-9.76E-004</text:p>
          </table:table-cell>
          <table:table-cell office:value-type="float" office:value="-0.001369398">
            <text:p>-1.37E-003</text:p>
          </table:table-cell>
          <table:table-cell office:value-type="float" office:value="-0.001450305">
            <text:p>-1.45E-003</text:p>
          </table:table-cell>
          <table:table-cell office:value-type="float" office:value="-0.002722612">
            <text:p>-2.72E-003</text:p>
          </table:table-cell>
          <table:table-cell office:value-type="float" office:value="-0.002702736">
            <text:p>-2.70E-003</text:p>
          </table:table-cell>
          <table:table-cell office:value-type="float" office:value="-0.002565525">
            <text:p>-2.57E-003</text:p>
          </table:table-cell>
          <table:table-cell office:value-type="float" office:value="-0.004360688">
            <text:p>-4.36E-003</text:p>
          </table:table-cell>
          <table:table-cell office:value-type="float" office:value="-0.003235728">
            <text:p>-3.24E-003</text:p>
          </table:table-cell>
          <table:table-cell office:value-type="float" office:value="-0.003137379">
            <text:p>-3.14E-003</text:p>
          </table:table-cell>
          <table:table-cell office:value-type="float" office:value="-0.001306408">
            <text:p>-1.31E-003</text:p>
          </table:table-cell>
          <table:table-cell office:value-type="float" office:value="-0.001780657">
            <text:p>-1.78E-003</text:p>
          </table:table-cell>
          <table:table-cell office:value-type="float" office:value="-0.001756233">
            <text:p>-1.76E-003</text:p>
          </table:table-cell>
          <table:table-cell office:value-type="float" office:value="-0.002133902">
            <text:p>-2.13E-003</text:p>
          </table:table-cell>
          <table:table-cell office:value-type="float" office:value="-0.002647159">
            <text:p>-2.65E-003</text:p>
          </table:table-cell>
          <table:table-cell office:value-type="float" office:value="-0.002247652">
            <text:p>-2.25E-003</text:p>
          </table:table-cell>
          <table:table-cell office:value-type="float" office:value="-0.002559737">
            <text:p>-2.56E-003</text:p>
          </table:table-cell>
          <table:table-cell office:value-type="float" office:value="-0.002251034">
            <text:p>-2.25E-003</text:p>
          </table:table-cell>
          <table:table-cell office:value-type="float" office:value="-0.002529345">
            <text:p>-2.53E-003</text:p>
          </table:table-cell>
          <table:table-cell office:value-type="float" office:value="-0.002534418">
            <text:p>-2.53E-003</text:p>
          </table:table-cell>
          <table:table-cell office:value-type="float" office:value="-0.001463152">
            <text:p>-1.46E-003</text:p>
          </table:table-cell>
          <table:table-cell office:value-type="float" office:value="-0.001792287">
            <text:p>-1.79E-003</text:p>
          </table:table-cell>
          <table:table-cell office:value-type="float" office:value="-0.002836617">
            <text:p>-2.84E-003</text:p>
          </table:table-cell>
          <table:table-cell office:value-type="float" office:value="-0.003152806">
            <text:p>-3.15E-003</text:p>
          </table:table-cell>
          <table:table-cell office:value-type="float" office:value="-0.003114574">
            <text:p>-3.11E-003</text:p>
          </table:table-cell>
          <table:table-cell office:value-type="float" office:value="-0.003523136">
            <text:p>-3.52E-003</text:p>
          </table:table-cell>
          <table:table-cell office:value-type="float" office:value="-0.003443831">
            <text:p>-3.44E-003</text:p>
          </table:table-cell>
          <table:table-cell office:value-type="float" office:value="-0.004018539">
            <text:p>-4.02E-003</text:p>
          </table:table-cell>
          <table:table-cell office:value-type="float" office:value="-0.002560296">
            <text:p>-2.56E-003</text:p>
          </table:table-cell>
          <table:table-cell office:value-type="float" office:value="-0.002698095">
            <text:p>-2.70E-003</text:p>
          </table:table-cell>
          <table:table-cell office:value-type="float" office:value="-0.0034963">
            <text:p>-3.50E-003</text:p>
          </table:table-cell>
          <table:table-cell office:value-type="float" office:value="-0.002667336">
            <text:p>-2.67E-003</text:p>
          </table:table-cell>
          <table:table-cell office:value-type="float" office:value="-0.002414603">
            <text:p>-2.41E-003</text:p>
          </table:table-cell>
          <table:table-cell office:value-type="float" office:value="-0.002959617">
            <text:p>-2.96E-003</text:p>
          </table:table-cell>
          <table:table-cell office:value-type="float" office:value="-0.002850143">
            <text:p>-2.85E-003</text:p>
          </table:table-cell>
          <table:table-cell office:value-type="float" office:value="-0.002212224">
            <text:p>-2.21E-003</text:p>
          </table:table-cell>
          <table:table-cell office:value-type="float" office:value="-0.001078929">
            <text:p>-1.08E-003</text:p>
          </table:table-cell>
          <table:table-cell office:value-type="float" office:value="-0.002501617">
            <text:p>-2.50E-003</text:p>
          </table:table-cell>
          <table:table-cell office:value-type="float" office:value="-0.002451257">
            <text:p>-2.45E-003</text:p>
          </table:table-cell>
          <table:table-cell office:value-type="float" office:value="-0.002323229">
            <text:p>-2.32E-003</text:p>
          </table:table-cell>
          <table:table-cell office:value-type="float" office:value="-0.003009698">
            <text:p>-3.01E-003</text:p>
          </table:table-cell>
          <table:table-cell office:value-type="float" office:value="-0.002624938">
            <text:p>-2.62E-003</text:p>
          </table:table-cell>
          <table:table-cell office:value-type="float" office:value="-0.00284468">
            <text:p>-2.84E-003</text:p>
          </table:table-cell>
          <table:table-cell office:value-type="float" office:value="-0.002101613">
            <text:p>-2.10E-003</text:p>
          </table:table-cell>
          <table:table-cell office:value-type="float" office:value="-0.002371266">
            <text:p>-2.37E-003</text:p>
          </table:table-cell>
          <table:table-cell office:value-type="float" office:value="-0.001969144">
            <text:p>-1.97E-003</text:p>
          </table:table-cell>
          <table:table-cell office:value-type="float" office:value="-0.002238047">
            <text:p>-2.24E-003</text:p>
          </table:table-cell>
          <table:table-cell office:value-type="float" office:value="-0.002181919">
            <text:p>-2.18E-003</text:p>
          </table:table-cell>
          <table:table-cell office:value-type="float" office:value="-0.002329281">
            <text:p>-2.33E-003</text:p>
          </table:table-cell>
          <table:table-cell office:value-type="float" office:value="-0.002316908">
            <text:p>-2.32E-003</text:p>
          </table:table-cell>
          <table:table-cell office:value-type="float" office:value="-0.002069587">
            <text:p>-2.07E-003</text:p>
          </table:table-cell>
          <table:table-cell office:value-type="float" office:value="-0.002374864">
            <text:p>-2.37E-003</text:p>
          </table:table-cell>
          <table:table-cell office:value-type="float" office:value="-0.002401074">
            <text:p>-2.40E-003</text:p>
          </table:table-cell>
          <table:table-cell office:value-type="float" office:value="-0.002548747">
            <text:p>-2.55E-003</text:p>
          </table:table-cell>
          <table:table-cell office:value-type="float" office:value="-0.002406981">
            <text:p>-2.41E-003</text:p>
          </table:table-cell>
          <table:table-cell office:value-type="float" office:value="-0.00221373">
            <text:p>-2.21E-003</text:p>
          </table:table-cell>
          <table:table-cell office:value-type="float" office:value="-0.001400145">
            <text:p>-1.40E-003</text:p>
          </table:table-cell>
          <table:table-cell office:value-type="float" office:value="-0.002257498">
            <text:p>-2.26E-003</text:p>
          </table:table-cell>
          <table:table-cell office:value-type="float" office:value="-0.002042265">
            <text:p>-2.04E-003</text:p>
          </table:table-cell>
          <table:table-cell office:value-type="float" office:value="-0.002339648">
            <text:p>-2.34E-003</text:p>
          </table:table-cell>
          <table:table-cell office:value-type="float" office:value="-0.002348896">
            <text:p>-2.35E-003</text:p>
          </table:table-cell>
          <table:table-cell office:value-type="float" office:value="-0.002183524">
            <text:p>-2.18E-003</text:p>
          </table:table-cell>
          <table:table-cell office:value-type="float" office:value="-0.002206076">
            <text:p>-2.21E-003</text:p>
          </table:table-cell>
          <table:table-cell office:value-type="float" office:value="-0.001453035">
            <text:p>-1.45E-003</text:p>
          </table:table-cell>
          <table:table-cell office:value-type="float" office:value="-0.002852667">
            <text:p>-2.85E-003</text:p>
          </table:table-cell>
          <table:table-cell office:value-type="float" office:value="-0.002730221">
            <text:p>-2.73E-003</text:p>
          </table:table-cell>
          <table:table-cell office:value-type="float" office:value="-0.002213777">
            <text:p>-2.21E-003</text:p>
          </table:table-cell>
          <table:table-cell office:value-type="float" office:value="-0.002694001">
            <text:p>-2.69E-003</text:p>
          </table:table-cell>
          <table:table-cell office:value-type="float" office:value="-0.001030325">
            <text:p>-1.03E-003</text:p>
          </table:table-cell>
          <table:table-cell office:value-type="float" office:value="-0.002658779">
            <text:p>-2.66E-003</text:p>
          </table:table-cell>
          <table:table-cell office:value-type="float" office:value="-0.001461205">
            <text:p>-1.46E-003</text:p>
          </table:table-cell>
          <table:table-cell office:value-type="float" office:value="-0.00170511">
            <text:p>-1.71E-003</text:p>
          </table:table-cell>
          <table:table-cell office:value-type="float" office:value="-0.001388481">
            <text:p>-1.39E-003</text:p>
          </table:table-cell>
          <table:table-cell office:value-type="float" office:value="-0.002717764">
            <text:p>-2.72E-003</text:p>
          </table:table-cell>
          <table:table-cell office:value-type="float" office:value="-0.00240063">
            <text:p>-2.40E-003</text:p>
          </table:table-cell>
          <table:table-cell office:value-type="float" office:value="-0.0007697988">
            <text:p>-7.70E-004</text:p>
          </table:table-cell>
          <table:table-cell office:value-type="float" office:value="-0.002381936">
            <text:p>-2.38E-003</text:p>
          </table:table-cell>
          <table:table-cell office:value-type="float" office:value="-0.001217303">
            <text:p>-1.22E-003</text:p>
          </table:table-cell>
          <table:table-cell office:value-type="float" office:value="-0.002194143">
            <text:p>-2.19E-003</text:p>
          </table:table-cell>
          <table:table-cell office:value-type="float" office:value="-0.002594683">
            <text:p>-2.59E-003</text:p>
          </table:table-cell>
          <table:table-cell office:value-type="float" office:value="-0.002061482">
            <text:p>-2.06E-003</text:p>
          </table:table-cell>
          <table:table-cell office:value-type="float" office:value="-0.002907769">
            <text:p>-2.91E-003</text:p>
          </table:table-cell>
          <table:table-cell office:value-type="float" office:value="-0.00125362">
            <text:p>-1.25E-003</text:p>
          </table:table-cell>
          <table:table-cell office:value-type="float" office:value="-0.002354748">
            <text:p>-2.35E-003</text:p>
          </table:table-cell>
          <table:table-cell office:value-type="float" office:value="-0.002771019">
            <text:p>-2.77E-003</text:p>
          </table:table-cell>
          <table:table-cell office:value-type="float" office:value="-0.002469296">
            <text:p>-2.47E-003</text:p>
          </table:table-cell>
          <table:table-cell office:value-type="float" office:value="-0.002630088">
            <text:p>-2.63E-003</text:p>
          </table:table-cell>
          <table:table-cell office:value-type="float" office:value="-0.002575397">
            <text:p>-2.58E-003</text:p>
          </table:table-cell>
          <table:table-cell office:value-type="float" office:value="-0.002898944">
            <text:p>-2.90E-003</text:p>
          </table:table-cell>
          <table:table-cell office:value-type="float" office:value="-0.00254335">
            <text:p>-2.54E-003</text:p>
          </table:table-cell>
          <table:table-cell office:value-type="float" office:value="-0.002294996">
            <text:p>-2.29E-003</text:p>
          </table:table-cell>
          <table:table-cell office:value-type="float" office:value="-0.002642259">
            <text:p>-2.64E-003</text:p>
          </table:table-cell>
          <table:table-cell office:value-type="float" office:value="-0.002704276">
            <text:p>-2.70E-003</text:p>
          </table:table-cell>
          <table:table-cell office:value-type="float" office:value="-0.002589809">
            <text:p>-2.59E-003</text:p>
          </table:table-cell>
          <table:table-cell office:value-type="float" office:value="-0.002691189">
            <text:p>-2.69E-003</text:p>
          </table:table-cell>
          <table:table-cell office:value-type="float" office:value="-0.002567432">
            <text:p>-2.57E-003</text:p>
          </table:table-cell>
          <table:table-cell office:value-type="float" office:value="-0.002898018">
            <text:p>-2.90E-003</text:p>
          </table:table-cell>
          <table:table-cell office:value-type="float" office:value="-0.002652988">
            <text:p>-2.65E-003</text:p>
          </table:table-cell>
          <table:table-cell office:value-type="float" office:value="-0.002727065">
            <text:p>-2.73E-003</text:p>
          </table:table-cell>
          <table:table-cell office:value-type="float" office:value="-0.00222072">
            <text:p>-2.22E-003</text:p>
          </table:table-cell>
          <table:table-cell office:value-type="float" office:value="-0.00260747">
            <text:p>-2.61E-003</text:p>
          </table:table-cell>
          <table:table-cell office:value-type="float" office:value="-0.002394859">
            <text:p>-2.39E-003</text:p>
          </table:table-cell>
          <table:table-cell office:value-type="float" office:value="-0.002447703">
            <text:p>-2.45E-003</text:p>
          </table:table-cell>
          <table:table-cell office:value-type="float" office:value="-0.002189819">
            <text:p>-2.19E-003</text:p>
          </table:table-cell>
          <table:table-cell office:value-type="float" office:value="-0.002751678">
            <text:p>-2.75E-003</text:p>
          </table:table-cell>
          <table:table-cell office:value-type="float" office:value="-0.002484105">
            <text:p>-2.48E-003</text:p>
          </table:table-cell>
          <table:table-cell office:value-type="float" office:value="-0.002858438">
            <text:p>-2.86E-003</text:p>
          </table:table-cell>
          <table:table-cell office:value-type="float" office:value="-0.002402868">
            <text:p>-2.40E-003</text:p>
          </table:table-cell>
          <table:table-cell office:value-type="float" office:value="-0.003095693">
            <text:p>-3.10E-003</text:p>
          </table:table-cell>
          <table:table-cell office:value-type="float" office:value="-0.002606794">
            <text:p>-2.61E-003</text:p>
          </table:table-cell>
          <table:table-cell office:value-type="float" office:value="-0.002650907">
            <text:p>-2.65E-003</text:p>
          </table:table-cell>
          <table:table-cell office:value-type="float" office:value="-0.002702564">
            <text:p>-2.70E-003</text:p>
          </table:table-cell>
          <table:table-cell office:value-type="float" office:value="-0.002196077">
            <text:p>-2.20E-003</text:p>
          </table:table-cell>
          <table:table-cell office:value-type="float" office:value="-0.002282332">
            <text:p>-2.28E-003</text:p>
          </table:table-cell>
          <table:table-cell office:value-type="float" office:value="-0.002255088">
            <text:p>-2.26E-003</text:p>
          </table:table-cell>
          <table:table-cell office:value-type="float" office:value="-0.002757375">
            <text:p>-2.76E-003</text:p>
          </table:table-cell>
          <table:table-cell office:value-type="float" office:value="-0.002782021">
            <text:p>-2.78E-003</text:p>
          </table:table-cell>
          <table:table-cell office:value-type="float" office:value="-0.002197771">
            <text:p>-2.20E-003</text:p>
          </table:table-cell>
          <table:table-cell office:value-type="float" office:value="-0.00218247">
            <text:p>-2.18E-003</text:p>
          </table:table-cell>
          <table:table-cell office:value-type="float" office:value="-0.002185991">
            <text:p>-2.19E-003</text:p>
          </table:table-cell>
          <table:table-cell office:value-type="float" office:value="-0.002200789">
            <text:p>-2.20E-003</text:p>
          </table:table-cell>
          <table:table-cell office:value-type="float" office:value="-0.002581663">
            <text:p>-2.58E-003</text:p>
          </table:table-cell>
          <table:table-cell office:value-type="float" office:value="-0.002623598">
            <text:p>-2.62E-003</text:p>
          </table:table-cell>
          <table:table-cell office:value-type="float" office:value="-0.002485271">
            <text:p>-2.49E-003</text:p>
          </table:table-cell>
          <table:table-cell office:value-type="float" office:value="-0.003289992">
            <text:p>-3.29E-003</text:p>
          </table:table-cell>
          <table:table-cell office:value-type="float" office:value="-0.002995515">
            <text:p>-3.00E-003</text:p>
          </table:table-cell>
          <table:table-cell office:value-type="float" office:value="-0.002877708">
            <text:p>-2.88E-003</text:p>
          </table:table-cell>
          <table:table-cell office:value-type="float" office:value="-0.002213188">
            <text:p>-2.21E-003</text:p>
          </table:table-cell>
          <table:table-cell office:value-type="float" office:value="-0.002215204">
            <text:p>-2.22E-003</text:p>
          </table:table-cell>
          <table:table-cell office:value-type="float" office:value="-0.002187768">
            <text:p>-2.19E-003</text:p>
          </table:table-cell>
          <table:table-cell office:value-type="float" office:value="-0.002253712">
            <text:p>-2.25E-003</text:p>
          </table:table-cell>
          <table:table-cell office:value-type="float" office:value="-0.002472878">
            <text:p>-2.47E-003</text:p>
          </table:table-cell>
          <table:table-cell office:value-type="float" office:value="-0.00225761">
            <text:p>-2.26E-003</text:p>
          </table:table-cell>
          <table:table-cell office:value-type="float" office:value="-0.00245267">
            <text:p>-2.45E-003</text:p>
          </table:table-cell>
          <table:table-cell office:value-type="float" office:value="-0.002240364">
            <text:p>-2.24E-003</text:p>
          </table:table-cell>
          <table:table-cell office:value-type="float" office:value="-0.002453852">
            <text:p>-2.45E-003</text:p>
          </table:table-cell>
          <table:table-cell office:value-type="float" office:value="-0.002454589">
            <text:p>-2.45E-003</text:p>
          </table:table-cell>
          <table:table-cell office:value-type="float" office:value="-0.002187958">
            <text:p>-2.19E-003</text:p>
          </table:table-cell>
          <table:table-cell office:value-type="float" office:value="-0.002243682">
            <text:p>-2.24E-003</text:p>
          </table:table-cell>
          <table:table-cell office:value-type="float" office:value="-0.002741268">
            <text:p>-2.74E-003</text:p>
          </table:table-cell>
          <table:table-cell office:value-type="float" office:value="-0.003122475">
            <text:p>-3.12E-003</text:p>
          </table:table-cell>
          <table:table-cell office:value-type="float" office:value="-0.003064444">
            <text:p>-3.06E-003</text:p>
          </table:table-cell>
          <table:table-cell office:value-type="float" office:value="-0.003304531">
            <text:p>-3.30E-003</text:p>
          </table:table-cell>
          <table:table-cell office:value-type="float" office:value="-0.003330915">
            <text:p>-3.33E-003</text:p>
          </table:table-cell>
          <table:table-cell office:value-type="float" office:value="-0.003308754">
            <text:p>-3.31E-003</text:p>
          </table:table-cell>
          <table:table-cell office:value-type="float" office:value="-0.003237089">
            <text:p>-3.24E-003</text:p>
          </table:table-cell>
          <table:table-cell office:value-type="float" office:value="-0.003301195">
            <text:p>-3.30E-003</text:p>
          </table:table-cell>
          <table:table-cell office:value-type="float" office:value="-0.003111224">
            <text:p>-3.11E-003</text:p>
          </table:table-cell>
          <table:table-cell office:value-type="float" office:value="-0.003287364">
            <text:p>-3.29E-003</text:p>
          </table:table-cell>
          <table:table-cell office:value-type="float" office:value="-0.003227981">
            <text:p>-3.23E-003</text:p>
          </table:table-cell>
          <table:table-cell office:value-type="float" office:value="-0.003230955">
            <text:p>-3.23E-003</text:p>
          </table:table-cell>
        </table:table-row>
        <table:table-row table:style-name="ro1">
          <table:table-cell office:value-type="string">
            <text:p>W_{kni}^{gt}</text:p>
          </table:table-cell>
          <table:table-cell office:value-type="float" office:value="-0.01399782">
            <text:p>-1.40E-002</text:p>
          </table:table-cell>
          <table:table-cell office:value-type="float" office:value="-0.01497437">
            <text:p>-1.50E-002</text:p>
          </table:table-cell>
          <table:table-cell office:value-type="float" office:value="-0.01124254">
            <text:p>-1.12E-002</text:p>
          </table:table-cell>
          <table:table-cell office:value-type="float" office:value="-0.01568875">
            <text:p>-1.57E-002</text:p>
          </table:table-cell>
          <table:table-cell office:value-type="float" office:value="-0.01565796">
            <text:p>-1.57E-002</text:p>
          </table:table-cell>
          <table:table-cell office:value-type="float" office:value="-0.01565591">
            <text:p>-1.57E-002</text:p>
          </table:table-cell>
          <table:table-cell office:value-type="float" office:value="-0.01569005">
            <text:p>-1.57E-002</text:p>
          </table:table-cell>
          <table:table-cell office:value-type="float" office:value="-0.0156577">
            <text:p>-1.57E-002</text:p>
          </table:table-cell>
          <table:table-cell office:value-type="float" office:value="-0.01565083">
            <text:p>-1.57E-002</text:p>
          </table:table-cell>
          <table:table-cell office:value-type="float" office:value="-0.01565011">
            <text:p>-1.57E-002</text:p>
          </table:table-cell>
          <table:table-cell office:value-type="float" office:value="-0.01564267">
            <text:p>-1.56E-002</text:p>
          </table:table-cell>
          <table:table-cell office:value-type="float" office:value="-0.01565001">
            <text:p>-1.57E-002</text:p>
          </table:table-cell>
          <table:table-cell office:value-type="float" office:value="-0.01563088">
            <text:p>-1.56E-002</text:p>
          </table:table-cell>
          <table:table-cell office:value-type="float" office:value="-0.01565109">
            <text:p>-1.57E-002</text:p>
          </table:table-cell>
          <table:table-cell office:value-type="float" office:value="-0.01562038">
            <text:p>-1.56E-002</text:p>
          </table:table-cell>
          <table:table-cell office:value-type="float" office:value="-0.01560311">
            <text:p>-1.56E-002</text:p>
          </table:table-cell>
          <table:table-cell office:value-type="float" office:value="-0.0155933">
            <text:p>-1.56E-002</text:p>
          </table:table-cell>
          <table:table-cell office:value-type="float" office:value="-0.0155981">
            <text:p>-1.56E-002</text:p>
          </table:table-cell>
          <table:table-cell office:value-type="float" office:value="-0.01559157">
            <text:p>-1.56E-002</text:p>
          </table:table-cell>
          <table:table-cell office:value-type="float" office:value="-0.01559134">
            <text:p>-1.56E-002</text:p>
          </table:table-cell>
          <table:table-cell office:value-type="float" office:value="-0.01558684">
            <text:p>-1.56E-002</text:p>
          </table:table-cell>
          <table:table-cell office:value-type="float" office:value="-0.01559795">
            <text:p>-1.56E-002</text:p>
          </table:table-cell>
          <table:table-cell office:value-type="float" office:value="-0.01559813">
            <text:p>-1.56E-002</text:p>
          </table:table-cell>
          <table:table-cell office:value-type="float" office:value="-0.01560714">
            <text:p>-1.56E-002</text:p>
          </table:table-cell>
          <table:table-cell office:value-type="float" office:value="-0.01560968">
            <text:p>-1.56E-002</text:p>
          </table:table-cell>
          <table:table-cell office:value-type="float" office:value="-0.01558464">
            <text:p>-1.56E-002</text:p>
          </table:table-cell>
          <table:table-cell office:value-type="float" office:value="-0.01566956">
            <text:p>-1.57E-002</text:p>
          </table:table-cell>
          <table:table-cell office:value-type="float" office:value="-0.01560242">
            <text:p>-1.56E-002</text:p>
          </table:table-cell>
          <table:table-cell office:value-type="float" office:value="-0.0156991">
            <text:p>-1.57E-002</text:p>
          </table:table-cell>
          <table:table-cell office:value-type="float" office:value="-0.01560638">
            <text:p>-1.56E-002</text:p>
          </table:table-cell>
          <table:table-cell office:value-type="float" office:value="-0.01565675">
            <text:p>-1.57E-002</text:p>
          </table:table-cell>
          <table:table-cell office:value-type="float" office:value="-0.01560906">
            <text:p>-1.56E-002</text:p>
          </table:table-cell>
          <table:table-cell office:value-type="float" office:value="-0.0156618">
            <text:p>-1.57E-002</text:p>
          </table:table-cell>
          <table:table-cell office:value-type="float" office:value="-0.01581785">
            <text:p>-1.58E-002</text:p>
          </table:table-cell>
          <table:table-cell office:value-type="float" office:value="-0.01567859">
            <text:p>-1.57E-002</text:p>
          </table:table-cell>
          <table:table-cell office:value-type="float" office:value="-0.2328136">
            <text:p>-2.33E-001</text:p>
          </table:table-cell>
          <table:table-cell office:value-type="float" office:value="-0.2247394">
            <text:p>-2.25E-001</text:p>
          </table:table-cell>
          <table:table-cell office:value-type="float" office:value="-0.3239315">
            <text:p>-3.24E-001</text:p>
          </table:table-cell>
          <table:table-cell office:value-type="float" office:value="-0.01252372">
            <text:p>-1.25E-002</text:p>
          </table:table-cell>
          <table:table-cell office:value-type="float" office:value="-0.01132794">
            <text:p>-1.13E-002</text:p>
          </table:table-cell>
          <table:table-cell office:value-type="float" office:value="-0.01150337">
            <text:p>-1.15E-002</text:p>
          </table:table-cell>
          <table:table-cell office:value-type="float" office:value="-0.01145837">
            <text:p>-1.15E-002</text:p>
          </table:table-cell>
          <table:table-cell office:value-type="float" office:value="-0.0120629">
            <text:p>-1.21E-002</text:p>
          </table:table-cell>
          <table:table-cell office:value-type="float" office:value="-0.01161506">
            <text:p>-1.16E-002</text:p>
          </table:table-cell>
          <table:table-cell office:value-type="float" office:value="-0.01135525">
            <text:p>-1.14E-002</text:p>
          </table:table-cell>
          <table:table-cell office:value-type="float" office:value="-0.01174894">
            <text:p>-1.17E-002</text:p>
          </table:table-cell>
          <table:table-cell office:value-type="float" office:value="-0.01177406">
            <text:p>-1.18E-002</text:p>
          </table:table-cell>
          <table:table-cell office:value-type="float" office:value="-0.01162052">
            <text:p>-1.16E-002</text:p>
          </table:table-cell>
          <table:table-cell office:value-type="float" office:value="-0.01162993">
            <text:p>-1.16E-002</text:p>
          </table:table-cell>
          <table:table-cell office:value-type="float" office:value="-0.01157352">
            <text:p>-1.16E-002</text:p>
          </table:table-cell>
          <table:table-cell office:value-type="float" office:value="-0.01219293">
            <text:p>-1.22E-002</text:p>
          </table:table-cell>
          <table:table-cell office:value-type="float" office:value="-0.01176276">
            <text:p>-1.18E-002</text:p>
          </table:table-cell>
          <table:table-cell office:value-type="float" office:value="-0.01189325">
            <text:p>-1.19E-002</text:p>
          </table:table-cell>
          <table:table-cell office:value-type="float" office:value="-0.01110705">
            <text:p>-1.11E-002</text:p>
          </table:table-cell>
          <table:table-cell office:value-type="float" office:value="-0.01170686">
            <text:p>-1.17E-002</text:p>
          </table:table-cell>
          <table:table-cell office:value-type="float" office:value="-0.0113168">
            <text:p>-1.13E-002</text:p>
          </table:table-cell>
          <table:table-cell office:value-type="float" office:value="-0.01159335">
            <text:p>-1.16E-002</text:p>
          </table:table-cell>
          <table:table-cell office:value-type="float" office:value="-0.0110171">
            <text:p>-1.10E-002</text:p>
          </table:table-cell>
          <table:table-cell office:value-type="float" office:value="-0.01176083">
            <text:p>-1.18E-002</text:p>
          </table:table-cell>
          <table:table-cell office:value-type="float" office:value="-0.01138587">
            <text:p>-1.14E-002</text:p>
          </table:table-cell>
          <table:table-cell office:value-type="float" office:value="-0.01211486">
            <text:p>-1.21E-002</text:p>
          </table:table-cell>
          <table:table-cell office:value-type="float" office:value="-0.01137954">
            <text:p>-1.14E-002</text:p>
          </table:table-cell>
          <table:table-cell office:value-type="float" office:value="-0.01268269">
            <text:p>-1.27E-002</text:p>
          </table:table-cell>
          <table:table-cell office:value-type="float" office:value="-0.01171189">
            <text:p>-1.17E-002</text:p>
          </table:table-cell>
          <table:table-cell office:value-type="float" office:value="-0.01173663">
            <text:p>-1.17E-002</text:p>
          </table:table-cell>
          <table:table-cell office:value-type="float" office:value="-0.01173">
            <text:p>-1.17E-002</text:p>
          </table:table-cell>
          <table:table-cell office:value-type="float" office:value="-0.01111606">
            <text:p>-1.11E-002</text:p>
          </table:table-cell>
          <table:table-cell office:value-type="float" office:value="-0.01117887">
            <text:p>-1.12E-002</text:p>
          </table:table-cell>
          <table:table-cell office:value-type="float" office:value="-0.01117833">
            <text:p>-1.12E-002</text:p>
          </table:table-cell>
          <table:table-cell office:value-type="float" office:value="-0.01192083">
            <text:p>-1.19E-002</text:p>
          </table:table-cell>
          <table:table-cell office:value-type="float" office:value="-0.01185247">
            <text:p>-1.19E-002</text:p>
          </table:table-cell>
          <table:table-cell office:value-type="float" office:value="-0.01097967">
            <text:p>-1.10E-002</text:p>
          </table:table-cell>
          <table:table-cell office:value-type="float" office:value="-0.01096212">
            <text:p>-1.10E-002</text:p>
          </table:table-cell>
          <table:table-cell office:value-type="float" office:value="-0.01096176">
            <text:p>-1.10E-002</text:p>
          </table:table-cell>
          <table:table-cell office:value-type="float" office:value="-0.01096675">
            <text:p>-1.10E-002</text:p>
          </table:table-cell>
          <table:table-cell office:value-type="float" office:value="-0.01164301">
            <text:p>-1.16E-002</text:p>
          </table:table-cell>
          <table:table-cell office:value-type="float" office:value="-0.011679">
            <text:p>-1.17E-002</text:p>
          </table:table-cell>
          <table:table-cell office:value-type="float" office:value="-0.0114433">
            <text:p>-1.14E-002</text:p>
          </table:table-cell>
          <table:table-cell office:value-type="float" office:value="-0.01543704">
            <text:p>-1.54E-002</text:p>
          </table:table-cell>
          <table:table-cell office:value-type="float" office:value="-0.01247847">
            <text:p>-1.25E-002</text:p>
          </table:table-cell>
          <table:table-cell office:value-type="float" office:value="-0.01250019">
            <text:p>-1.25E-002</text:p>
          </table:table-cell>
          <table:table-cell office:value-type="float" office:value="-0.01088549">
            <text:p>-1.09E-002</text:p>
          </table:table-cell>
          <table:table-cell office:value-type="float" office:value="-0.01100161">
            <text:p>-1.10E-002</text:p>
          </table:table-cell>
          <table:table-cell office:value-type="float" office:value="-0.01102474">
            <text:p>-1.10E-002</text:p>
          </table:table-cell>
          <table:table-cell office:value-type="float" office:value="-0.01127732">
            <text:p>-1.13E-002</text:p>
          </table:table-cell>
          <table:table-cell office:value-type="float" office:value="-0.01126471">
            <text:p>-1.13E-002</text:p>
          </table:table-cell>
          <table:table-cell office:value-type="float" office:value="-0.01127875">
            <text:p>-1.13E-002</text:p>
          </table:table-cell>
          <table:table-cell office:value-type="float" office:value="-0.01138966">
            <text:p>-1.14E-002</text:p>
          </table:table-cell>
          <table:table-cell office:value-type="float" office:value="-0.01121829">
            <text:p>-1.12E-002</text:p>
          </table:table-cell>
          <table:table-cell office:value-type="float" office:value="-0.01142327">
            <text:p>-1.14E-002</text:p>
          </table:table-cell>
          <table:table-cell office:value-type="float" office:value="-0.01132807">
            <text:p>-1.13E-002</text:p>
          </table:table-cell>
          <table:table-cell office:value-type="float" office:value="-0.01094916">
            <text:p>-1.09E-002</text:p>
          </table:table-cell>
          <table:table-cell office:value-type="float" office:value="-0.01105373">
            <text:p>-1.11E-002</text:p>
          </table:table-cell>
          <table:table-cell office:value-type="float" office:value="-0.01184949">
            <text:p>-1.18E-002</text:p>
          </table:table-cell>
          <table:table-cell office:value-type="float" office:value="-0.01249166">
            <text:p>-1.25E-002</text:p>
          </table:table-cell>
          <table:table-cell office:value-type="float" office:value="-0.01214458">
            <text:p>-1.21E-002</text:p>
          </table:table-cell>
          <table:table-cell office:value-type="float" office:value="-0.01296698">
            <text:p>-1.30E-002</text:p>
          </table:table-cell>
          <table:table-cell office:value-type="float" office:value="-0.01268835">
            <text:p>-1.27E-002</text:p>
          </table:table-cell>
          <table:table-cell office:value-type="float" office:value="-0.01482603">
            <text:p>-1.48E-002</text:p>
          </table:table-cell>
          <table:table-cell office:value-type="float" office:value="-0.01159589">
            <text:p>-1.16E-002</text:p>
          </table:table-cell>
          <table:table-cell office:value-type="float" office:value="-0.01167226">
            <text:p>-1.17E-002</text:p>
          </table:table-cell>
          <table:table-cell office:value-type="float" office:value="-0.01289113">
            <text:p>-1.29E-002</text:p>
          </table:table-cell>
          <table:table-cell office:value-type="float" office:value="-0.01142486">
            <text:p>-1.14E-002</text:p>
          </table:table-cell>
          <table:table-cell office:value-type="float" office:value="-0.01103458">
            <text:p>-1.10E-002</text:p>
          </table:table-cell>
          <table:table-cell office:value-type="float" office:value="-0.01202053">
            <text:p>-1.20E-002</text:p>
          </table:table-cell>
          <table:table-cell office:value-type="float" office:value="-0.01195609">
            <text:p>-1.20E-002</text:p>
          </table:table-cell>
          <table:table-cell office:value-type="float" office:value="-0.0111733">
            <text:p>-1.12E-002</text:p>
          </table:table-cell>
          <table:table-cell office:value-type="float" office:value="-0.01103089">
            <text:p>-1.10E-002</text:p>
          </table:table-cell>
          <table:table-cell office:value-type="float" office:value="-0.01131226">
            <text:p>-1.13E-002</text:p>
          </table:table-cell>
          <table:table-cell office:value-type="float" office:value="-0.01127594">
            <text:p>-1.13E-002</text:p>
          </table:table-cell>
          <table:table-cell office:value-type="float" office:value="-0.01126621">
            <text:p>-1.13E-002</text:p>
          </table:table-cell>
          <table:table-cell office:value-type="float" office:value="-0.01218306">
            <text:p>-1.22E-002</text:p>
          </table:table-cell>
          <table:table-cell office:value-type="float" office:value="-0.01142796">
            <text:p>-1.14E-002</text:p>
          </table:table-cell>
          <table:table-cell office:value-type="float" office:value="-0.01181964">
            <text:p>-1.18E-002</text:p>
          </table:table-cell>
          <table:table-cell office:value-type="float" office:value="-0.01102153">
            <text:p>-1.10E-002</text:p>
          </table:table-cell>
          <table:table-cell office:value-type="float" office:value="-0.0112213">
            <text:p>-1.12E-002</text:p>
          </table:table-cell>
          <table:table-cell office:value-type="float" office:value="-0.01095418">
            <text:p>-1.10E-002</text:p>
          </table:table-cell>
          <table:table-cell office:value-type="float" office:value="-0.01100672">
            <text:p>-1.10E-002</text:p>
          </table:table-cell>
          <table:table-cell office:value-type="float" office:value="-0.01109214">
            <text:p>-1.11E-002</text:p>
          </table:table-cell>
          <table:table-cell office:value-type="float" office:value="-0.01114495">
            <text:p>-1.11E-002</text:p>
          </table:table-cell>
          <table:table-cell office:value-type="float" office:value="-0.01101386">
            <text:p>-1.10E-002</text:p>
          </table:table-cell>
          <table:table-cell office:value-type="float" office:value="-0.01097092">
            <text:p>-1.10E-002</text:p>
          </table:table-cell>
          <table:table-cell office:value-type="float" office:value="-0.01113303">
            <text:p>-1.11E-002</text:p>
          </table:table-cell>
          <table:table-cell office:value-type="float" office:value="-0.0111737">
            <text:p>-1.12E-002</text:p>
          </table:table-cell>
          <table:table-cell office:value-type="float" office:value="-0.01126952">
            <text:p>-1.13E-002</text:p>
          </table:table-cell>
          <table:table-cell office:value-type="float" office:value="-0.01111324">
            <text:p>-1.11E-002</text:p>
          </table:table-cell>
          <table:table-cell office:value-type="float" office:value="-0.0109889">
            <text:p>-1.10E-002</text:p>
          </table:table-cell>
          <table:table-cell office:value-type="float" office:value="-0.01107924">
            <text:p>-1.11E-002</text:p>
          </table:table-cell>
          <table:table-cell office:value-type="float" office:value="-0.0110038">
            <text:p>-1.10E-002</text:p>
          </table:table-cell>
          <table:table-cell office:value-type="float" office:value="-0.01117689">
            <text:p>-1.12E-002</text:p>
          </table:table-cell>
          <table:table-cell office:value-type="float" office:value="-0.01124911">
            <text:p>-1.12E-002</text:p>
          </table:table-cell>
          <table:table-cell office:value-type="float" office:value="-0.0111051">
            <text:p>-1.11E-002</text:p>
          </table:table-cell>
          <table:table-cell office:value-type="float" office:value="-0.0110433">
            <text:p>-1.10E-002</text:p>
          </table:table-cell>
          <table:table-cell office:value-type="float" office:value="-0.01105763">
            <text:p>-1.11E-002</text:p>
          </table:table-cell>
          <table:table-cell office:value-type="float" office:value="-0.01101053">
            <text:p>-1.10E-002</text:p>
          </table:table-cell>
          <table:table-cell office:value-type="float" office:value="-0.011807">
            <text:p>-1.18E-002</text:p>
          </table:table-cell>
          <table:table-cell office:value-type="float" office:value="-0.01169485">
            <text:p>-1.17E-002</text:p>
          </table:table-cell>
          <table:table-cell office:value-type="float" office:value="-0.01120753">
            <text:p>-1.12E-002</text:p>
          </table:table-cell>
          <table:table-cell office:value-type="float" office:value="-0.01173985">
            <text:p>-1.17E-002</text:p>
          </table:table-cell>
          <table:table-cell office:value-type="float" office:value="-0.01100234">
            <text:p>-1.10E-002</text:p>
          </table:table-cell>
          <table:table-cell office:value-type="float" office:value="-0.01150453">
            <text:p>-1.15E-002</text:p>
          </table:table-cell>
          <table:table-cell office:value-type="float" office:value="-0.01098397">
            <text:p>-1.10E-002</text:p>
          </table:table-cell>
          <table:table-cell office:value-type="float" office:value="-0.01096598">
            <text:p>-1.10E-002</text:p>
          </table:table-cell>
          <table:table-cell office:value-type="float" office:value="-0.01095775">
            <text:p>-1.10E-002</text:p>
          </table:table-cell>
          <table:table-cell office:value-type="float" office:value="-0.01174864">
            <text:p>-1.17E-002</text:p>
          </table:table-cell>
          <table:table-cell office:value-type="float" office:value="-0.01137899">
            <text:p>-1.14E-002</text:p>
          </table:table-cell>
          <table:table-cell office:value-type="float" office:value="-0.01101932">
            <text:p>-1.10E-002</text:p>
          </table:table-cell>
          <table:table-cell office:value-type="float" office:value="-0.0112747">
            <text:p>-1.13E-002</text:p>
          </table:table-cell>
          <table:table-cell office:value-type="float" office:value="-0.01096315">
            <text:p>-1.10E-002</text:p>
          </table:table-cell>
          <table:table-cell office:value-type="float" office:value="-0.01111563">
            <text:p>-1.11E-002</text:p>
          </table:table-cell>
          <table:table-cell office:value-type="float" office:value="-0.01146465">
            <text:p>-1.15E-002</text:p>
          </table:table-cell>
          <table:table-cell office:value-type="float" office:value="-0.01102282">
            <text:p>-1.10E-002</text:p>
          </table:table-cell>
          <table:table-cell office:value-type="float" office:value="-0.01191356">
            <text:p>-1.19E-002</text:p>
          </table:table-cell>
          <table:table-cell office:value-type="float" office:value="-0.01090531">
            <text:p>-1.09E-002</text:p>
          </table:table-cell>
          <table:table-cell office:value-type="float" office:value="-0.01124752">
            <text:p>-1.12E-002</text:p>
          </table:table-cell>
          <table:table-cell office:value-type="float" office:value="-0.01177951">
            <text:p>-1.18E-002</text:p>
          </table:table-cell>
          <table:table-cell office:value-type="float" office:value="-0.01150771">
            <text:p>-1.15E-002</text:p>
          </table:table-cell>
          <table:table-cell office:value-type="float" office:value="-0.01166029">
            <text:p>-1.17E-002</text:p>
          </table:table-cell>
          <table:table-cell office:value-type="float" office:value="-0.01158735">
            <text:p>-1.16E-002</text:p>
          </table:table-cell>
          <table:table-cell office:value-type="float" office:value="-0.01197128">
            <text:p>-1.20E-002</text:p>
          </table:table-cell>
          <table:table-cell office:value-type="float" office:value="-0.01170854">
            <text:p>-1.17E-002</text:p>
          </table:table-cell>
          <table:table-cell office:value-type="float" office:value="-0.01146059">
            <text:p>-1.15E-002</text:p>
          </table:table-cell>
          <table:table-cell office:value-type="float" office:value="-0.01179502">
            <text:p>-1.18E-002</text:p>
          </table:table-cell>
          <table:table-cell office:value-type="float" office:value="-0.0118327">
            <text:p>-1.18E-002</text:p>
          </table:table-cell>
          <table:table-cell office:value-type="float" office:value="-0.01168039">
            <text:p>-1.17E-002</text:p>
          </table:table-cell>
          <table:table-cell office:value-type="float" office:value="-0.01173143">
            <text:p>-1.17E-002</text:p>
          </table:table-cell>
          <table:table-cell office:value-type="float" office:value="-0.01166887">
            <text:p>-1.17E-002</text:p>
          </table:table-cell>
          <table:table-cell office:value-type="float" office:value="-0.01207129">
            <text:p>-1.21E-002</text:p>
          </table:table-cell>
          <table:table-cell office:value-type="float" office:value="-0.01181939">
            <text:p>-1.18E-002</text:p>
          </table:table-cell>
          <table:table-cell office:value-type="float" office:value="-0.01191257">
            <text:p>-1.19E-002</text:p>
          </table:table-cell>
          <table:table-cell office:value-type="float" office:value="-0.01136567">
            <text:p>-1.14E-002</text:p>
          </table:table-cell>
          <table:table-cell office:value-type="float" office:value="-0.01177846">
            <text:p>-1.18E-002</text:p>
          </table:table-cell>
          <table:table-cell office:value-type="float" office:value="-0.011502">
            <text:p>-1.15E-002</text:p>
          </table:table-cell>
          <table:table-cell office:value-type="float" office:value="-0.01161891">
            <text:p>-1.16E-002</text:p>
          </table:table-cell>
          <table:table-cell office:value-type="float" office:value="-0.01136506">
            <text:p>-1.14E-002</text:p>
          </table:table-cell>
          <table:table-cell office:value-type="float" office:value="-0.01180336">
            <text:p>-1.18E-002</text:p>
          </table:table-cell>
          <table:table-cell office:value-type="float" office:value="-0.01158924">
            <text:p>-1.16E-002</text:p>
          </table:table-cell>
          <table:table-cell office:value-type="float" office:value="-0.01202107">
            <text:p>-1.20E-002</text:p>
          </table:table-cell>
          <table:table-cell office:value-type="float" office:value="-0.01155693">
            <text:p>-1.16E-002</text:p>
          </table:table-cell>
          <table:table-cell office:value-type="float" office:value="-0.01235616">
            <text:p>-1.24E-002</text:p>
          </table:table-cell>
          <table:table-cell office:value-type="float" office:value="-0.0117643">
            <text:p>-1.18E-002</text:p>
          </table:table-cell>
          <table:table-cell office:value-type="float" office:value="-0.01181051">
            <text:p>-1.18E-002</text:p>
          </table:table-cell>
          <table:table-cell office:value-type="float" office:value="-0.01180915">
            <text:p>-1.18E-002</text:p>
          </table:table-cell>
          <table:table-cell office:value-type="float" office:value="-0.01143216">
            <text:p>-1.14E-002</text:p>
          </table:table-cell>
          <table:table-cell office:value-type="float" office:value="-0.01145388">
            <text:p>-1.15E-002</text:p>
          </table:table-cell>
          <table:table-cell office:value-type="float" office:value="-0.01141869">
            <text:p>-1.14E-002</text:p>
          </table:table-cell>
          <table:table-cell office:value-type="float" office:value="-0.01194956">
            <text:p>-1.19E-002</text:p>
          </table:table-cell>
          <table:table-cell office:value-type="float" office:value="-0.01191854">
            <text:p>-1.19E-002</text:p>
          </table:table-cell>
          <table:table-cell office:value-type="float" office:value="-0.01137174">
            <text:p>-1.14E-002</text:p>
          </table:table-cell>
          <table:table-cell office:value-type="float" office:value="-0.01136341">
            <text:p>-1.14E-002</text:p>
          </table:table-cell>
          <table:table-cell office:value-type="float" office:value="-0.01137263">
            <text:p>-1.14E-002</text:p>
          </table:table-cell>
          <table:table-cell office:value-type="float" office:value="-0.01137511">
            <text:p>-1.14E-002</text:p>
          </table:table-cell>
          <table:table-cell office:value-type="float" office:value="-0.01178555">
            <text:p>-1.18E-002</text:p>
          </table:table-cell>
          <table:table-cell office:value-type="float" office:value="-0.0118158">
            <text:p>-1.18E-002</text:p>
          </table:table-cell>
          <table:table-cell office:value-type="float" office:value="-0.01170425">
            <text:p>-1.17E-002</text:p>
          </table:table-cell>
          <table:table-cell office:value-type="float" office:value="-0.01235084">
            <text:p>-1.24E-002</text:p>
          </table:table-cell>
          <table:table-cell office:value-type="float" office:value="-0.01218869">
            <text:p>-1.22E-002</text:p>
          </table:table-cell>
          <table:table-cell office:value-type="float" office:value="-0.0121395">
            <text:p>-1.21E-002</text:p>
          </table:table-cell>
          <table:table-cell office:value-type="float" office:value="-0.01136421">
            <text:p>-1.14E-002</text:p>
          </table:table-cell>
          <table:table-cell office:value-type="float" office:value="-0.01136773">
            <text:p>-1.14E-002</text:p>
          </table:table-cell>
          <table:table-cell office:value-type="float" office:value="-0.01137468">
            <text:p>-1.14E-002</text:p>
          </table:table-cell>
          <table:table-cell office:value-type="float" office:value="-0.01140711">
            <text:p>-1.14E-002</text:p>
          </table:table-cell>
          <table:table-cell office:value-type="float" office:value="-0.0116109">
            <text:p>-1.16E-002</text:p>
          </table:table-cell>
          <table:table-cell office:value-type="float" office:value="-0.01151743">
            <text:p>-1.15E-002</text:p>
          </table:table-cell>
          <table:table-cell office:value-type="float" office:value="-0.01167458">
            <text:p>-1.17E-002</text:p>
          </table:table-cell>
          <table:table-cell office:value-type="float" office:value="-0.01149578">
            <text:p>-1.15E-002</text:p>
          </table:table-cell>
          <table:table-cell office:value-type="float" office:value="-0.01170482">
            <text:p>-1.17E-002</text:p>
          </table:table-cell>
          <table:table-cell office:value-type="float" office:value="-0.01165112">
            <text:p>-1.17E-002</text:p>
          </table:table-cell>
          <table:table-cell office:value-type="float" office:value="-0.01137822">
            <text:p>-1.14E-002</text:p>
          </table:table-cell>
          <table:table-cell office:value-type="float" office:value="-0.01138733">
            <text:p>-1.14E-002</text:p>
          </table:table-cell>
          <table:table-cell office:value-type="float" office:value="-0.01196289">
            <text:p>-1.20E-002</text:p>
          </table:table-cell>
          <table:table-cell office:value-type="float" office:value="-0.01227836">
            <text:p>-1.23E-002</text:p>
          </table:table-cell>
          <table:table-cell office:value-type="float" office:value="-0.0119977">
            <text:p>-1.20E-002</text:p>
          </table:table-cell>
          <table:table-cell office:value-type="float" office:value="-0.01230657">
            <text:p>-1.23E-002</text:p>
          </table:table-cell>
          <table:table-cell office:value-type="float" office:value="-0.01233316">
            <text:p>-1.23E-002</text:p>
          </table:table-cell>
          <table:table-cell office:value-type="float" office:value="-0.01223234">
            <text:p>-1.22E-002</text:p>
          </table:table-cell>
          <table:table-cell office:value-type="float" office:value="-0.01209872">
            <text:p>-1.21E-002</text:p>
          </table:table-cell>
          <table:table-cell office:value-type="float" office:value="-0.01228877">
            <text:p>-1.23E-002</text:p>
          </table:table-cell>
          <table:table-cell office:value-type="float" office:value="-0.01193514">
            <text:p>-1.19E-002</text:p>
          </table:table-cell>
          <table:table-cell office:value-type="float" office:value="-0.01216251">
            <text:p>-1.22E-002</text:p>
          </table:table-cell>
          <table:table-cell office:value-type="float" office:value="-0.01202647">
            <text:p>-1.20E-002</text:p>
          </table:table-cell>
          <table:table-cell office:value-type="float" office:value="-0.01211627">
            <text:p>-1.21E-002</text:p>
          </table:table-cell>
        </table:table-row>
        <table:table-row table:style-name="ro1">
          <table:table-cell office:value-type="string">
            <text:p>W_{kni}^{kni}</text:p>
          </table:table-cell>
          <table:table-cell office:value-type="float" office:value="0.01840098">
            <text:p>1.84E-002</text:p>
          </table:table-cell>
          <table:table-cell office:value-type="float" office:value="0.01092087">
            <text:p>1.09E-002</text:p>
          </table:table-cell>
          <table:table-cell office:value-type="float" office:value="0.003454536">
            <text:p>3.45E-003</text:p>
          </table:table-cell>
          <table:table-cell office:value-type="float" office:value="0.01068441">
            <text:p>1.07E-002</text:p>
          </table:table-cell>
          <table:table-cell office:value-type="float" office:value="0.01069847">
            <text:p>1.07E-002</text:p>
          </table:table-cell>
          <table:table-cell office:value-type="float" office:value="0.01070867">
            <text:p>1.07E-002</text:p>
          </table:table-cell>
          <table:table-cell office:value-type="float" office:value="0.01069314">
            <text:p>1.07E-002</text:p>
          </table:table-cell>
          <table:table-cell office:value-type="float" office:value="0.01069974">
            <text:p>1.07E-002</text:p>
          </table:table-cell>
          <table:table-cell office:value-type="float" office:value="0.0107088">
            <text:p>1.07E-002</text:p>
          </table:table-cell>
          <table:table-cell office:value-type="float" office:value="0.01070347">
            <text:p>1.07E-002</text:p>
          </table:table-cell>
          <table:table-cell office:value-type="float" office:value="0.01071039">
            <text:p>1.07E-002</text:p>
          </table:table-cell>
          <table:table-cell office:value-type="float" office:value="0.01069556">
            <text:p>1.07E-002</text:p>
          </table:table-cell>
          <table:table-cell office:value-type="float" office:value="0.01070845">
            <text:p>1.07E-002</text:p>
          </table:table-cell>
          <table:table-cell office:value-type="float" office:value="0.0106979">
            <text:p>1.07E-002</text:p>
          </table:table-cell>
          <table:table-cell office:value-type="float" office:value="0.01070917">
            <text:p>1.07E-002</text:p>
          </table:table-cell>
          <table:table-cell office:value-type="float" office:value="0.01070531">
            <text:p>1.07E-002</text:p>
          </table:table-cell>
          <table:table-cell office:value-type="float" office:value="0.01071087">
            <text:p>1.07E-002</text:p>
          </table:table-cell>
          <table:table-cell office:value-type="float" office:value="0.01070728">
            <text:p>1.07E-002</text:p>
          </table:table-cell>
          <table:table-cell office:value-type="float" office:value="0.01071082">
            <text:p>1.07E-002</text:p>
          </table:table-cell>
          <table:table-cell office:value-type="float" office:value="0.01070838">
            <text:p>1.07E-002</text:p>
          </table:table-cell>
          <table:table-cell office:value-type="float" office:value="0.01070835">
            <text:p>1.07E-002</text:p>
          </table:table-cell>
          <table:table-cell office:value-type="float" office:value="0.0107112">
            <text:p>1.07E-002</text:p>
          </table:table-cell>
          <table:table-cell office:value-type="float" office:value="0.0107105">
            <text:p>1.07E-002</text:p>
          </table:table-cell>
          <table:table-cell office:value-type="float" office:value="0.01070954">
            <text:p>1.07E-002</text:p>
          </table:table-cell>
          <table:table-cell office:value-type="float" office:value="0.01070674">
            <text:p>1.07E-002</text:p>
          </table:table-cell>
          <table:table-cell office:value-type="float" office:value="0.01071189">
            <text:p>1.07E-002</text:p>
          </table:table-cell>
          <table:table-cell office:value-type="float" office:value="0.01069511">
            <text:p>1.07E-002</text:p>
          </table:table-cell>
          <table:table-cell office:value-type="float" office:value="0.01070852">
            <text:p>1.07E-002</text:p>
          </table:table-cell>
          <table:table-cell office:value-type="float" office:value="0.01068071">
            <text:p>1.07E-002</text:p>
          </table:table-cell>
          <table:table-cell office:value-type="float" office:value="0.01070933">
            <text:p>1.07E-002</text:p>
          </table:table-cell>
          <table:table-cell office:value-type="float" office:value="0.01070886">
            <text:p>1.07E-002</text:p>
          </table:table-cell>
          <table:table-cell office:value-type="float" office:value="0.01071456">
            <text:p>1.07E-002</text:p>
          </table:table-cell>
          <table:table-cell office:value-type="float" office:value="0.01069487">
            <text:p>1.07E-002</text:p>
          </table:table-cell>
          <table:table-cell office:value-type="float" office:value="0.01066823">
            <text:p>1.07E-002</text:p>
          </table:table-cell>
          <table:table-cell office:value-type="float" office:value="0.01068686">
            <text:p>1.07E-002</text:p>
          </table:table-cell>
          <table:table-cell office:value-type="float" office:value="0.1755051">
            <text:p>1.76E-001</text:p>
          </table:table-cell>
          <table:table-cell office:value-type="float" office:value="0.1694452">
            <text:p>1.69E-001</text:p>
          </table:table-cell>
          <table:table-cell office:value-type="float" office:value="0.1311396">
            <text:p>1.31E-001</text:p>
          </table:table-cell>
          <table:table-cell office:value-type="float" office:value="0.01229739">
            <text:p>1.23E-002</text:p>
          </table:table-cell>
          <table:table-cell office:value-type="float" office:value="0.01462717">
            <text:p>1.46E-002</text:p>
          </table:table-cell>
          <table:table-cell office:value-type="float" office:value="0.01488081">
            <text:p>1.49E-002</text:p>
          </table:table-cell>
          <table:table-cell office:value-type="float" office:value="0.01475135">
            <text:p>1.48E-002</text:p>
          </table:table-cell>
          <table:table-cell office:value-type="float" office:value="0.01530418">
            <text:p>1.53E-002</text:p>
          </table:table-cell>
          <table:table-cell office:value-type="float" office:value="0.01483117">
            <text:p>1.48E-002</text:p>
          </table:table-cell>
          <table:table-cell office:value-type="float" office:value="0.01445351">
            <text:p>1.45E-002</text:p>
          </table:table-cell>
          <table:table-cell office:value-type="float" office:value="0.01501194">
            <text:p>1.50E-002</text:p>
          </table:table-cell>
          <table:table-cell office:value-type="float" office:value="0.01501006">
            <text:p>1.50E-002</text:p>
          </table:table-cell>
          <table:table-cell office:value-type="float" office:value="0.01481615">
            <text:p>1.48E-002</text:p>
          </table:table-cell>
          <table:table-cell office:value-type="float" office:value="0.01498133">
            <text:p>1.50E-002</text:p>
          </table:table-cell>
          <table:table-cell office:value-type="float" office:value="0.01479692">
            <text:p>1.48E-002</text:p>
          </table:table-cell>
          <table:table-cell office:value-type="float" office:value="0.01534263">
            <text:p>1.53E-002</text:p>
          </table:table-cell>
          <table:table-cell office:value-type="float" office:value="0.015035">
            <text:p>1.50E-002</text:p>
          </table:table-cell>
          <table:table-cell office:value-type="float" office:value="0.01517612">
            <text:p>1.52E-002</text:p>
          </table:table-cell>
          <table:table-cell office:value-type="float" office:value="0.01418875">
            <text:p>1.42E-002</text:p>
          </table:table-cell>
          <table:table-cell office:value-type="float" office:value="0.01495602">
            <text:p>1.50E-002</text:p>
          </table:table-cell>
          <table:table-cell office:value-type="float" office:value="0.01459873">
            <text:p>1.46E-002</text:p>
          </table:table-cell>
          <table:table-cell office:value-type="float" office:value="0.01466395">
            <text:p>1.47E-002</text:p>
          </table:table-cell>
          <table:table-cell office:value-type="float" office:value="0.01414158">
            <text:p>1.41E-002</text:p>
          </table:table-cell>
          <table:table-cell office:value-type="float" office:value="0.01507147">
            <text:p>1.51E-002</text:p>
          </table:table-cell>
          <table:table-cell office:value-type="float" office:value="0.0147465">
            <text:p>1.47E-002</text:p>
          </table:table-cell>
          <table:table-cell office:value-type="float" office:value="0.01528637">
            <text:p>1.53E-002</text:p>
          </table:table-cell>
          <table:table-cell office:value-type="float" office:value="0.01466422">
            <text:p>1.47E-002</text:p>
          </table:table-cell>
          <table:table-cell office:value-type="float" office:value="0.01575713">
            <text:p>1.58E-002</text:p>
          </table:table-cell>
          <table:table-cell office:value-type="float" office:value="0.01492369">
            <text:p>1.49E-002</text:p>
          </table:table-cell>
          <table:table-cell office:value-type="float" office:value="0.01496965">
            <text:p>1.50E-002</text:p>
          </table:table-cell>
          <table:table-cell office:value-type="float" office:value="0.01497514">
            <text:p>1.50E-002</text:p>
          </table:table-cell>
          <table:table-cell office:value-type="float" office:value="0.01434057">
            <text:p>1.43E-002</text:p>
          </table:table-cell>
          <table:table-cell office:value-type="float" office:value="0.01445601">
            <text:p>1.45E-002</text:p>
          </table:table-cell>
          <table:table-cell office:value-type="float" office:value="0.01473326">
            <text:p>1.47E-002</text:p>
          </table:table-cell>
          <table:table-cell office:value-type="float" office:value="0.01520732">
            <text:p>1.52E-002</text:p>
          </table:table-cell>
          <table:table-cell office:value-type="float" office:value="0.01520451">
            <text:p>1.52E-002</text:p>
          </table:table-cell>
          <table:table-cell office:value-type="float" office:value="0.01360422">
            <text:p>1.36E-002</text:p>
          </table:table-cell>
          <table:table-cell office:value-type="float" office:value="0.01345137">
            <text:p>1.35E-002</text:p>
          </table:table-cell>
          <table:table-cell office:value-type="float" office:value="0.01378884">
            <text:p>1.38E-002</text:p>
          </table:table-cell>
          <table:table-cell office:value-type="float" office:value="0.01382108">
            <text:p>1.38E-002</text:p>
          </table:table-cell>
          <table:table-cell office:value-type="float" office:value="0.01514911">
            <text:p>1.51E-002</text:p>
          </table:table-cell>
          <table:table-cell office:value-type="float" office:value="0.01506328">
            <text:p>1.51E-002</text:p>
          </table:table-cell>
          <table:table-cell office:value-type="float" office:value="0.01494559">
            <text:p>1.49E-002</text:p>
          </table:table-cell>
          <table:table-cell office:value-type="float" office:value="0.01793886">
            <text:p>1.79E-002</text:p>
          </table:table-cell>
          <table:table-cell office:value-type="float" office:value="0.01581704">
            <text:p>1.58E-002</text:p>
          </table:table-cell>
          <table:table-cell office:value-type="float" office:value="0.01587278">
            <text:p>1.59E-002</text:p>
          </table:table-cell>
          <table:table-cell office:value-type="float" office:value="0.01361482">
            <text:p>1.36E-002</text:p>
          </table:table-cell>
          <table:table-cell office:value-type="float" office:value="0.0140464">
            <text:p>1.40E-002</text:p>
          </table:table-cell>
          <table:table-cell office:value-type="float" office:value="0.01403987">
            <text:p>1.40E-002</text:p>
          </table:table-cell>
          <table:table-cell office:value-type="float" office:value="0.01434317">
            <text:p>1.43E-002</text:p>
          </table:table-cell>
          <table:table-cell office:value-type="float" office:value="0.01491109">
            <text:p>1.49E-002</text:p>
          </table:table-cell>
          <table:table-cell office:value-type="float" office:value="0.01477681">
            <text:p>1.48E-002</text:p>
          </table:table-cell>
          <table:table-cell office:value-type="float" office:value="0.01486707">
            <text:p>1.49E-002</text:p>
          </table:table-cell>
          <table:table-cell office:value-type="float" office:value="0.01472832">
            <text:p>1.47E-002</text:p>
          </table:table-cell>
          <table:table-cell office:value-type="float" office:value="0.01494625">
            <text:p>1.49E-002</text:p>
          </table:table-cell>
          <table:table-cell office:value-type="float" office:value="0.01487557">
            <text:p>1.49E-002</text:p>
          </table:table-cell>
          <table:table-cell office:value-type="float" office:value="0.01383942">
            <text:p>1.38E-002</text:p>
          </table:table-cell>
          <table:table-cell office:value-type="float" office:value="0.01407463">
            <text:p>1.41E-002</text:p>
          </table:table-cell>
          <table:table-cell office:value-type="float" office:value="0.01524755">
            <text:p>1.52E-002</text:p>
          </table:table-cell>
          <table:table-cell office:value-type="float" office:value="0.01552241">
            <text:p>1.55E-002</text:p>
          </table:table-cell>
          <table:table-cell office:value-type="float" office:value="0.01538601">
            <text:p>1.54E-002</text:p>
          </table:table-cell>
          <table:table-cell office:value-type="float" office:value="0.01598408">
            <text:p>1.60E-002</text:p>
          </table:table-cell>
          <table:table-cell office:value-type="float" office:value="0.0158474">
            <text:p>1.58E-002</text:p>
          </table:table-cell>
          <table:table-cell office:value-type="float" office:value="0.01717551">
            <text:p>1.72E-002</text:p>
          </table:table-cell>
          <table:table-cell office:value-type="float" office:value="0.0147226">
            <text:p>1.47E-002</text:p>
          </table:table-cell>
          <table:table-cell office:value-type="float" office:value="0.01487176">
            <text:p>1.49E-002</text:p>
          </table:table-cell>
          <table:table-cell office:value-type="float" office:value="0.01595381">
            <text:p>1.60E-002</text:p>
          </table:table-cell>
          <table:table-cell office:value-type="float" office:value="0.01504114">
            <text:p>1.50E-002</text:p>
          </table:table-cell>
          <table:table-cell office:value-type="float" office:value="0.01464824">
            <text:p>1.46E-002</text:p>
          </table:table-cell>
          <table:table-cell office:value-type="float" office:value="0.01553286">
            <text:p>1.55E-002</text:p>
          </table:table-cell>
          <table:table-cell office:value-type="float" office:value="0.01546217">
            <text:p>1.55E-002</text:p>
          </table:table-cell>
          <table:table-cell office:value-type="float" office:value="0.01465943">
            <text:p>1.47E-002</text:p>
          </table:table-cell>
          <table:table-cell office:value-type="float" office:value="0.01345329">
            <text:p>1.35E-002</text:p>
          </table:table-cell>
          <table:table-cell office:value-type="float" office:value="0.01489576">
            <text:p>1.49E-002</text:p>
          </table:table-cell>
          <table:table-cell office:value-type="float" office:value="0.01482639">
            <text:p>1.48E-002</text:p>
          </table:table-cell>
          <table:table-cell office:value-type="float" office:value="0.01479977">
            <text:p>1.48E-002</text:p>
          </table:table-cell>
          <table:table-cell office:value-type="float" office:value="0.0156663">
            <text:p>1.57E-002</text:p>
          </table:table-cell>
          <table:table-cell office:value-type="float" office:value="0.01499491">
            <text:p>1.50E-002</text:p>
          </table:table-cell>
          <table:table-cell office:value-type="float" office:value="0.01534295">
            <text:p>1.53E-002</text:p>
          </table:table-cell>
          <table:table-cell office:value-type="float" office:value="0.01445929">
            <text:p>1.45E-002</text:p>
          </table:table-cell>
          <table:table-cell office:value-type="float" office:value="0.01477448">
            <text:p>1.48E-002</text:p>
          </table:table-cell>
          <table:table-cell office:value-type="float" office:value="0.01433066">
            <text:p>1.43E-002</text:p>
          </table:table-cell>
          <table:table-cell office:value-type="float" office:value="0.01453125">
            <text:p>1.45E-002</text:p>
          </table:table-cell>
          <table:table-cell office:value-type="float" office:value="0.01458101">
            <text:p>1.46E-002</text:p>
          </table:table-cell>
          <table:table-cell office:value-type="float" office:value="0.01469835">
            <text:p>1.47E-002</text:p>
          </table:table-cell>
          <table:table-cell office:value-type="float" office:value="0.01453959">
            <text:p>1.45E-002</text:p>
          </table:table-cell>
          <table:table-cell office:value-type="float" office:value="0.01440494">
            <text:p>1.44E-002</text:p>
          </table:table-cell>
          <table:table-cell office:value-type="float" office:value="0.0147179">
            <text:p>1.47E-002</text:p>
          </table:table-cell>
          <table:table-cell office:value-type="float" office:value="0.01475502">
            <text:p>1.48E-002</text:p>
          </table:table-cell>
          <table:table-cell office:value-type="float" office:value="0.01486279">
            <text:p>1.49E-002</text:p>
          </table:table-cell>
          <table:table-cell office:value-type="float" office:value="0.01469779">
            <text:p>1.47E-002</text:p>
          </table:table-cell>
          <table:table-cell office:value-type="float" office:value="0.014493">
            <text:p>1.45E-002</text:p>
          </table:table-cell>
          <table:table-cell office:value-type="float" office:value="0.01384611">
            <text:p>1.38E-002</text:p>
          </table:table-cell>
          <table:table-cell office:value-type="float" office:value="0.01453153">
            <text:p>1.45E-002</text:p>
          </table:table-cell>
          <table:table-cell office:value-type="float" office:value="0.01461227">
            <text:p>1.46E-002</text:p>
          </table:table-cell>
          <table:table-cell office:value-type="float" office:value="0.01475547">
            <text:p>1.48E-002</text:p>
          </table:table-cell>
          <table:table-cell office:value-type="float" office:value="0.01464303">
            <text:p>1.46E-002</text:p>
          </table:table-cell>
          <table:table-cell office:value-type="float" office:value="0.01452927">
            <text:p>1.45E-002</text:p>
          </table:table-cell>
          <table:table-cell office:value-type="float" office:value="0.01454409">
            <text:p>1.45E-002</text:p>
          </table:table-cell>
          <table:table-cell office:value-type="float" office:value="0.0138414">
            <text:p>1.38E-002</text:p>
          </table:table-cell>
          <table:table-cell office:value-type="float" office:value="0.01531494">
            <text:p>1.53E-002</text:p>
          </table:table-cell>
          <table:table-cell office:value-type="float" office:value="0.01501439">
            <text:p>1.50E-002</text:p>
          </table:table-cell>
          <table:table-cell office:value-type="float" office:value="0.01468603">
            <text:p>1.47E-002</text:p>
          </table:table-cell>
          <table:table-cell office:value-type="float" office:value="0.01496954">
            <text:p>1.50E-002</text:p>
          </table:table-cell>
          <table:table-cell office:value-type="float" office:value="0.01356537">
            <text:p>1.36E-002</text:p>
          </table:table-cell>
          <table:table-cell office:value-type="float" office:value="0.01503354">
            <text:p>1.50E-002</text:p>
          </table:table-cell>
          <table:table-cell office:value-type="float" office:value="0.01381385">
            <text:p>1.38E-002</text:p>
          </table:table-cell>
          <table:table-cell office:value-type="float" office:value="0.01399076">
            <text:p>1.40E-002</text:p>
          </table:table-cell>
          <table:table-cell office:value-type="float" office:value="0.0137513">
            <text:p>1.38E-002</text:p>
          </table:table-cell>
          <table:table-cell office:value-type="float" office:value="0.01496754">
            <text:p>1.50E-002</text:p>
          </table:table-cell>
          <table:table-cell office:value-type="float" office:value="0.01488365">
            <text:p>1.49E-002</text:p>
          </table:table-cell>
          <table:table-cell office:value-type="float" office:value="0.01325114">
            <text:p>1.33E-002</text:p>
          </table:table-cell>
          <table:table-cell office:value-type="float" office:value="0.01480894">
            <text:p>1.48E-002</text:p>
          </table:table-cell>
          <table:table-cell office:value-type="float" office:value="0.01364892">
            <text:p>1.36E-002</text:p>
          </table:table-cell>
          <table:table-cell office:value-type="float" office:value="0.01459953">
            <text:p>1.46E-002</text:p>
          </table:table-cell>
          <table:table-cell office:value-type="float" office:value="0.01500433">
            <text:p>1.50E-002</text:p>
          </table:table-cell>
          <table:table-cell office:value-type="float" office:value="0.01444714">
            <text:p>1.44E-002</text:p>
          </table:table-cell>
          <table:table-cell office:value-type="float" office:value="0.01538684">
            <text:p>1.54E-002</text:p>
          </table:table-cell>
          <table:table-cell office:value-type="float" office:value="0.01361947">
            <text:p>1.36E-002</text:p>
          </table:table-cell>
          <table:table-cell office:value-type="float" office:value="0.01476648">
            <text:p>1.48E-002</text:p>
          </table:table-cell>
          <table:table-cell office:value-type="float" office:value="0.01510409">
            <text:p>1.51E-002</text:p>
          </table:table-cell>
          <table:table-cell office:value-type="float" office:value="0.01511097">
            <text:p>1.51E-002</text:p>
          </table:table-cell>
          <table:table-cell office:value-type="float" office:value="0.01531797">
            <text:p>1.53E-002</text:p>
          </table:table-cell>
          <table:table-cell office:value-type="float" office:value="0.01519196">
            <text:p>1.52E-002</text:p>
          </table:table-cell>
          <table:table-cell office:value-type="float" office:value="0.01560608">
            <text:p>1.56E-002</text:p>
          </table:table-cell>
          <table:table-cell office:value-type="float" office:value="0.01530936">
            <text:p>1.53E-002</text:p>
          </table:table-cell>
          <table:table-cell office:value-type="float" office:value="0.01503083">
            <text:p>1.50E-002</text:p>
          </table:table-cell>
          <table:table-cell office:value-type="float" office:value="0.01543125">
            <text:p>1.54E-002</text:p>
          </table:table-cell>
          <table:table-cell office:value-type="float" office:value="0.01544098">
            <text:p>1.54E-002</text:p>
          </table:table-cell>
          <table:table-cell office:value-type="float" office:value="0.0152599">
            <text:p>1.53E-002</text:p>
          </table:table-cell>
          <table:table-cell office:value-type="float" office:value="0.01539201">
            <text:p>1.54E-002</text:p>
          </table:table-cell>
          <table:table-cell office:value-type="float" office:value="0.01524238">
            <text:p>1.52E-002</text:p>
          </table:table-cell>
          <table:table-cell office:value-type="float" office:value="0.0156603">
            <text:p>1.57E-002</text:p>
          </table:table-cell>
          <table:table-cell office:value-type="float" office:value="0.01545562">
            <text:p>1.55E-002</text:p>
          </table:table-cell>
          <table:table-cell office:value-type="float" office:value="0.01556872">
            <text:p>1.56E-002</text:p>
          </table:table-cell>
          <table:table-cell office:value-type="float" office:value="0.01502793">
            <text:p>1.50E-002</text:p>
          </table:table-cell>
          <table:table-cell office:value-type="float" office:value="0.01539778">
            <text:p>1.54E-002</text:p>
          </table:table-cell>
          <table:table-cell office:value-type="float" office:value="0.0151132">
            <text:p>1.51E-002</text:p>
          </table:table-cell>
          <table:table-cell office:value-type="float" office:value="0.01515767">
            <text:p>1.52E-002</text:p>
          </table:table-cell>
          <table:table-cell office:value-type="float" office:value="0.0150201">
            <text:p>1.50E-002</text:p>
          </table:table-cell>
          <table:table-cell office:value-type="float" office:value="0.01545449">
            <text:p>1.55E-002</text:p>
          </table:table-cell>
          <table:table-cell office:value-type="float" office:value="0.0152477">
            <text:p>1.52E-002</text:p>
          </table:table-cell>
          <table:table-cell office:value-type="float" office:value="0.01562823">
            <text:p>1.56E-002</text:p>
          </table:table-cell>
          <table:table-cell office:value-type="float" office:value="0.01516918">
            <text:p>1.52E-002</text:p>
          </table:table-cell>
          <table:table-cell office:value-type="float" office:value="0.01593821">
            <text:p>1.59E-002</text:p>
          </table:table-cell>
          <table:table-cell office:value-type="float" office:value="0.01536594">
            <text:p>1.54E-002</text:p>
          </table:table-cell>
          <table:table-cell office:value-type="float" office:value="0.0154268">
            <text:p>1.54E-002</text:p>
          </table:table-cell>
          <table:table-cell office:value-type="float" office:value="0.01541039">
            <text:p>1.54E-002</text:p>
          </table:table-cell>
          <table:table-cell office:value-type="float" office:value="0.01517296">
            <text:p>1.52E-002</text:p>
          </table:table-cell>
          <table:table-cell office:value-type="float" office:value="0.01506394">
            <text:p>1.51E-002</text:p>
          </table:table-cell>
          <table:table-cell office:value-type="float" office:value="0.01513549">
            <text:p>1.51E-002</text:p>
          </table:table-cell>
          <table:table-cell office:value-type="float" office:value="0.01561203">
            <text:p>1.56E-002</text:p>
          </table:table-cell>
          <table:table-cell office:value-type="float" office:value="0.01560493">
            <text:p>1.56E-002</text:p>
          </table:table-cell>
          <table:table-cell office:value-type="float" office:value="0.01506464">
            <text:p>1.51E-002</text:p>
          </table:table-cell>
          <table:table-cell office:value-type="float" office:value="0.01504312">
            <text:p>1.50E-002</text:p>
          </table:table-cell>
          <table:table-cell office:value-type="float" office:value="0.01506051">
            <text:p>1.51E-002</text:p>
          </table:table-cell>
          <table:table-cell office:value-type="float" office:value="0.01507072">
            <text:p>1.51E-002</text:p>
          </table:table-cell>
          <table:table-cell office:value-type="float" office:value="0.0155437">
            <text:p>1.55E-002</text:p>
          </table:table-cell>
          <table:table-cell office:value-type="float" office:value="0.01550679">
            <text:p>1.55E-002</text:p>
          </table:table-cell>
          <table:table-cell office:value-type="float" office:value="0.01543809">
            <text:p>1.54E-002</text:p>
          </table:table-cell>
          <table:table-cell office:value-type="float" office:value="0.01595049">
            <text:p>1.60E-002</text:p>
          </table:table-cell>
          <table:table-cell office:value-type="float" office:value="0.01590334">
            <text:p>1.59E-002</text:p>
          </table:table-cell>
          <table:table-cell office:value-type="float" office:value="0.01586688">
            <text:p>1.59E-002</text:p>
          </table:table-cell>
          <table:table-cell office:value-type="float" office:value="0.01505837">
            <text:p>1.51E-002</text:p>
          </table:table-cell>
          <table:table-cell office:value-type="float" office:value="0.01504927">
            <text:p>1.50E-002</text:p>
          </table:table-cell>
          <table:table-cell office:value-type="float" office:value="0.0150424">
            <text:p>1.50E-002</text:p>
          </table:table-cell>
          <table:table-cell office:value-type="float" office:value="0.01499645">
            <text:p>1.50E-002</text:p>
          </table:table-cell>
          <table:table-cell office:value-type="float" office:value="0.01537254">
            <text:p>1.54E-002</text:p>
          </table:table-cell>
          <table:table-cell office:value-type="float" office:value="0.01523695">
            <text:p>1.52E-002</text:p>
          </table:table-cell>
          <table:table-cell office:value-type="float" office:value="0.01537286">
            <text:p>1.54E-002</text:p>
          </table:table-cell>
          <table:table-cell office:value-type="float" office:value="0.01519733">
            <text:p>1.52E-002</text:p>
          </table:table-cell>
          <table:table-cell office:value-type="float" office:value="0.01544212">
            <text:p>1.54E-002</text:p>
          </table:table-cell>
          <table:table-cell office:value-type="float" office:value="0.01539799">
            <text:p>1.54E-002</text:p>
          </table:table-cell>
          <table:table-cell office:value-type="float" office:value="0.01506892">
            <text:p>1.51E-002</text:p>
          </table:table-cell>
          <table:table-cell office:value-type="float" office:value="0.01509385">
            <text:p>1.51E-002</text:p>
          </table:table-cell>
          <table:table-cell office:value-type="float" office:value="0.01567007">
            <text:p>1.57E-002</text:p>
          </table:table-cell>
          <table:table-cell office:value-type="float" office:value="0.01578724">
            <text:p>1.58E-002</text:p>
          </table:table-cell>
          <table:table-cell office:value-type="float" office:value="0.01557805">
            <text:p>1.56E-002</text:p>
          </table:table-cell>
          <table:table-cell office:value-type="float" office:value="0.01587568">
            <text:p>1.59E-002</text:p>
          </table:table-cell>
          <table:table-cell office:value-type="float" office:value="0.01590399">
            <text:p>1.59E-002</text:p>
          </table:table-cell>
          <table:table-cell office:value-type="float" office:value="0.01579464">
            <text:p>1.58E-002</text:p>
          </table:table-cell>
          <table:table-cell office:value-type="float" office:value="0.01571243">
            <text:p>1.57E-002</text:p>
          </table:table-cell>
          <table:table-cell office:value-type="float" office:value="0.01583494">
            <text:p>1.58E-002</text:p>
          </table:table-cell>
          <table:table-cell office:value-type="float" office:value="0.01559418">
            <text:p>1.56E-002</text:p>
          </table:table-cell>
          <table:table-cell office:value-type="float" office:value="0.01574891">
            <text:p>1.57E-002</text:p>
          </table:table-cell>
          <table:table-cell office:value-type="float" office:value="0.01564716">
            <text:p>1.56E-002</text:p>
          </table:table-cell>
          <table:table-cell office:value-type="float" office:value="0.01572808">
            <text:p>1.57E-002</text:p>
          </table:table-cell>
        </table:table-row>
        <table:table-row table:style-name="ro1">
          <table:table-cell office:value-type="string">
            <text:p>E_{hb}^{bcd}</text:p>
          </table:table-cell>
          <table:table-cell office:value-type="float" office:value="0.03933047">
            <text:p>3.93E-002</text:p>
          </table:table-cell>
          <table:table-cell office:value-type="float" office:value="0.02023017">
            <text:p>2.02E-002</text:p>
          </table:table-cell>
          <table:table-cell office:value-type="float" office:value="0.02150023">
            <text:p>2.15E-002</text:p>
          </table:table-cell>
          <table:table-cell office:value-type="float" office:value="0.02119058">
            <text:p>2.12E-002</text:p>
          </table:table-cell>
          <table:table-cell office:value-type="float" office:value="0.02127831">
            <text:p>2.13E-002</text:p>
          </table:table-cell>
          <table:table-cell office:value-type="float" office:value="0.02146447">
            <text:p>2.15E-002</text:p>
          </table:table-cell>
          <table:table-cell office:value-type="float" office:value="0.02145448">
            <text:p>2.15E-002</text:p>
          </table:table-cell>
          <table:table-cell office:value-type="float" office:value="0.02130812">
            <text:p>2.13E-002</text:p>
          </table:table-cell>
          <table:table-cell office:value-type="float" office:value="0.0216227">
            <text:p>2.16E-002</text:p>
          </table:table-cell>
          <table:table-cell office:value-type="float" office:value="0.02145183">
            <text:p>2.15E-002</text:p>
          </table:table-cell>
          <table:table-cell office:value-type="float" office:value="0.02159545">
            <text:p>2.16E-002</text:p>
          </table:table-cell>
          <table:table-cell office:value-type="float" office:value="0.02117907">
            <text:p>2.12E-002</text:p>
          </table:table-cell>
          <table:table-cell office:value-type="float" office:value="0.02160571">
            <text:p>2.16E-002</text:p>
          </table:table-cell>
          <table:table-cell office:value-type="float" office:value="0.02126255">
            <text:p>2.13E-002</text:p>
          </table:table-cell>
          <table:table-cell office:value-type="float" office:value="0.02171153">
            <text:p>2.17E-002</text:p>
          </table:table-cell>
          <table:table-cell office:value-type="float" office:value="0.02180349">
            <text:p>2.18E-002</text:p>
          </table:table-cell>
          <table:table-cell office:value-type="float" office:value="0.02171713">
            <text:p>2.17E-002</text:p>
          </table:table-cell>
          <table:table-cell office:value-type="float" office:value="0.02142733">
            <text:p>2.14E-002</text:p>
          </table:table-cell>
          <table:table-cell office:value-type="float" office:value="0.0214608">
            <text:p>2.15E-002</text:p>
          </table:table-cell>
          <table:table-cell office:value-type="float" office:value="0.02169827">
            <text:p>2.17E-002</text:p>
          </table:table-cell>
          <table:table-cell office:value-type="float" office:value="0.0216547">
            <text:p>2.17E-002</text:p>
          </table:table-cell>
          <table:table-cell office:value-type="float" office:value="0.02133666">
            <text:p>2.13E-002</text:p>
          </table:table-cell>
          <table:table-cell office:value-type="float" office:value="0.02140878">
            <text:p>2.14E-002</text:p>
          </table:table-cell>
          <table:table-cell office:value-type="float" office:value="0.02154176">
            <text:p>2.15E-002</text:p>
          </table:table-cell>
          <table:table-cell office:value-type="float" office:value="0.02173036">
            <text:p>2.17E-002</text:p>
          </table:table-cell>
          <table:table-cell office:value-type="float" office:value="0.0215916">
            <text:p>2.16E-002</text:p>
          </table:table-cell>
          <table:table-cell office:value-type="float" office:value="0.02136234">
            <text:p>2.14E-002</text:p>
          </table:table-cell>
          <table:table-cell office:value-type="float" office:value="0.02178802">
            <text:p>2.18E-002</text:p>
          </table:table-cell>
          <table:table-cell office:value-type="float" office:value="0.02095028">
            <text:p>2.10E-002</text:p>
          </table:table-cell>
          <table:table-cell office:value-type="float" office:value="0.02178592">
            <text:p>2.18E-002</text:p>
          </table:table-cell>
          <table:table-cell office:value-type="float" office:value="0.02145935">
            <text:p>2.15E-002</text:p>
          </table:table-cell>
          <table:table-cell office:value-type="float" office:value="0.02160326">
            <text:p>2.16E-002</text:p>
          </table:table-cell>
          <table:table-cell office:value-type="float" office:value="0.02088727">
            <text:p>2.09E-002</text:p>
          </table:table-cell>
          <table:table-cell office:value-type="float" office:value="0.0214142">
            <text:p>2.14E-002</text:p>
          </table:table-cell>
          <table:table-cell office:value-type="float" office:value="0.02097792">
            <text:p>2.10E-002</text:p>
          </table:table-cell>
          <table:table-cell office:value-type="float" office:value="0.12087">
            <text:p>1.21E-001</text:p>
          </table:table-cell>
          <table:table-cell office:value-type="float" office:value="0.1208451">
            <text:p>1.21E-001</text:p>
          </table:table-cell>
          <table:table-cell office:value-type="float" office:value="0.09122292">
            <text:p>9.12E-002</text:p>
          </table:table-cell>
          <table:table-cell office:value-type="float" office:value="0.02636457">
            <text:p>2.64E-002</text:p>
          </table:table-cell>
          <table:table-cell office:value-type="float" office:value="0.03004994">
            <text:p>3.00E-002</text:p>
          </table:table-cell>
          <table:table-cell office:value-type="float" office:value="0.03044199">
            <text:p>3.04E-002</text:p>
          </table:table-cell>
          <table:table-cell office:value-type="float" office:value="0.02975634">
            <text:p>2.98E-002</text:p>
          </table:table-cell>
          <table:table-cell office:value-type="float" office:value="0.03025988">
            <text:p>3.03E-002</text:p>
          </table:table-cell>
          <table:table-cell office:value-type="float" office:value="0.03126338">
            <text:p>3.13E-002</text:p>
          </table:table-cell>
          <table:table-cell office:value-type="float" office:value="0.03105894">
            <text:p>3.11E-002</text:p>
          </table:table-cell>
          <table:table-cell office:value-type="float" office:value="0.03134916">
            <text:p>3.13E-002</text:p>
          </table:table-cell>
          <table:table-cell office:value-type="float" office:value="0.0310871">
            <text:p>3.11E-002</text:p>
          </table:table-cell>
          <table:table-cell office:value-type="float" office:value="0.03027567">
            <text:p>3.03E-002</text:p>
          </table:table-cell>
          <table:table-cell office:value-type="float" office:value="0.03041231">
            <text:p>3.04E-002</text:p>
          </table:table-cell>
          <table:table-cell office:value-type="float" office:value="0.03042946">
            <text:p>3.04E-002</text:p>
          </table:table-cell>
          <table:table-cell office:value-type="float" office:value="0.0307664">
            <text:p>3.08E-002</text:p>
          </table:table-cell>
          <table:table-cell office:value-type="float" office:value="0.03146603">
            <text:p>3.15E-002</text:p>
          </table:table-cell>
          <table:table-cell office:value-type="float" office:value="0.03179641">
            <text:p>3.18E-002</text:p>
          </table:table-cell>
          <table:table-cell office:value-type="float" office:value="0.03092238">
            <text:p>3.09E-002</text:p>
          </table:table-cell>
          <table:table-cell office:value-type="float" office:value="0.03140713">
            <text:p>3.14E-002</text:p>
          </table:table-cell>
          <table:table-cell office:value-type="float" office:value="0.03060449">
            <text:p>3.06E-002</text:p>
          </table:table-cell>
          <table:table-cell office:value-type="float" office:value="0.03107062">
            <text:p>3.11E-002</text:p>
          </table:table-cell>
          <table:table-cell office:value-type="float" office:value="0.03103202">
            <text:p>3.10E-002</text:p>
          </table:table-cell>
          <table:table-cell office:value-type="float" office:value="0.03037566">
            <text:p>3.04E-002</text:p>
          </table:table-cell>
          <table:table-cell office:value-type="float" office:value="0.03110001">
            <text:p>3.11E-002</text:p>
          </table:table-cell>
          <table:table-cell office:value-type="float" office:value="0.03090749">
            <text:p>3.09E-002</text:p>
          </table:table-cell>
          <table:table-cell office:value-type="float" office:value="0.03110413">
            <text:p>3.11E-002</text:p>
          </table:table-cell>
          <table:table-cell office:value-type="float" office:value="0.0323133">
            <text:p>3.23E-002</text:p>
          </table:table-cell>
          <table:table-cell office:value-type="float" office:value="0.0311238">
            <text:p>3.11E-002</text:p>
          </table:table-cell>
          <table:table-cell office:value-type="float" office:value="0.0313728">
            <text:p>3.14E-002</text:p>
          </table:table-cell>
          <table:table-cell office:value-type="float" office:value="0.03072334">
            <text:p>3.07E-002</text:p>
          </table:table-cell>
          <table:table-cell office:value-type="float" office:value="0.03069576">
            <text:p>3.07E-002</text:p>
          </table:table-cell>
          <table:table-cell office:value-type="float" office:value="0.03124501">
            <text:p>3.12E-002</text:p>
          </table:table-cell>
          <table:table-cell office:value-type="float" office:value="0.0297424">
            <text:p>2.97E-002</text:p>
          </table:table-cell>
          <table:table-cell office:value-type="float" office:value="0.03250895">
            <text:p>3.25E-002</text:p>
          </table:table-cell>
          <table:table-cell office:value-type="float" office:value="0.03198368">
            <text:p>3.20E-002</text:p>
          </table:table-cell>
          <table:table-cell office:value-type="float" office:value="0.02979086">
            <text:p>2.98E-002</text:p>
          </table:table-cell>
          <table:table-cell office:value-type="float" office:value="0.02920462">
            <text:p>2.92E-002</text:p>
          </table:table-cell>
          <table:table-cell office:value-type="float" office:value="0.03030893">
            <text:p>3.03E-002</text:p>
          </table:table-cell>
          <table:table-cell office:value-type="float" office:value="0.03074903">
            <text:p>3.07E-002</text:p>
          </table:table-cell>
          <table:table-cell office:value-type="float" office:value="0.03326376">
            <text:p>3.33E-002</text:p>
          </table:table-cell>
          <table:table-cell office:value-type="float" office:value="0.03265164">
            <text:p>3.27E-002</text:p>
          </table:table-cell>
          <table:table-cell office:value-type="float" office:value="0.03314977">
            <text:p>3.31E-002</text:p>
          </table:table-cell>
          <table:table-cell office:value-type="float" office:value="0.03485425">
            <text:p>3.49E-002</text:p>
          </table:table-cell>
          <table:table-cell office:value-type="float" office:value="0.03270773">
            <text:p>3.27E-002</text:p>
          </table:table-cell>
          <table:table-cell office:value-type="float" office:value="0.03217004">
            <text:p>3.22E-002</text:p>
          </table:table-cell>
          <table:table-cell office:value-type="float" office:value="0.03013648">
            <text:p>3.01E-002</text:p>
          </table:table-cell>
          <table:table-cell office:value-type="float" office:value="0.03108976">
            <text:p>3.11E-002</text:p>
          </table:table-cell>
          <table:table-cell office:value-type="float" office:value="0.03167451">
            <text:p>3.17E-002</text:p>
          </table:table-cell>
          <table:table-cell office:value-type="float" office:value="0.03083651">
            <text:p>3.08E-002</text:p>
          </table:table-cell>
          <table:table-cell office:value-type="float" office:value="0.03312113">
            <text:p>3.31E-002</text:p>
          </table:table-cell>
          <table:table-cell office:value-type="float" office:value="0.03206303">
            <text:p>3.21E-002</text:p>
          </table:table-cell>
          <table:table-cell office:value-type="float" office:value="0.0336119">
            <text:p>3.36E-002</text:p>
          </table:table-cell>
          <table:table-cell office:value-type="float" office:value="0.03175318">
            <text:p>3.18E-002</text:p>
          </table:table-cell>
          <table:table-cell office:value-type="float" office:value="0.03368356">
            <text:p>3.37E-002</text:p>
          </table:table-cell>
          <table:table-cell office:value-type="float" office:value="0.03350593">
            <text:p>3.35E-002</text:p>
          </table:table-cell>
          <table:table-cell office:value-type="float" office:value="0.03102694">
            <text:p>3.10E-002</text:p>
          </table:table-cell>
          <table:table-cell office:value-type="float" office:value="0.03180319">
            <text:p>3.18E-002</text:p>
          </table:table-cell>
          <table:table-cell office:value-type="float" office:value="0.0336873">
            <text:p>3.37E-002</text:p>
          </table:table-cell>
          <table:table-cell office:value-type="float" office:value="0.02948617">
            <text:p>2.95E-002</text:p>
          </table:table-cell>
          <table:table-cell office:value-type="float" office:value="0.02760173">
            <text:p>2.76E-002</text:p>
          </table:table-cell>
          <table:table-cell office:value-type="float" office:value="0.02877969">
            <text:p>2.88E-002</text:p>
          </table:table-cell>
          <table:table-cell office:value-type="float" office:value="0.02818195">
            <text:p>2.82E-002</text:p>
          </table:table-cell>
          <table:table-cell office:value-type="float" office:value="0.03247098">
            <text:p>3.25E-002</text:p>
          </table:table-cell>
          <table:table-cell office:value-type="float" office:value="0.03011804">
            <text:p>3.01E-002</text:p>
          </table:table-cell>
          <table:table-cell office:value-type="float" office:value="0.02878558">
            <text:p>2.88E-002</text:p>
          </table:table-cell>
          <table:table-cell office:value-type="float" office:value="0.02853074">
            <text:p>2.85E-002</text:p>
          </table:table-cell>
          <table:table-cell office:value-type="float" office:value="0.03361021">
            <text:p>3.36E-002</text:p>
          </table:table-cell>
          <table:table-cell office:value-type="float" office:value="0.03336311">
            <text:p>3.34E-002</text:p>
          </table:table-cell>
          <table:table-cell office:value-type="float" office:value="0.03324939">
            <text:p>3.32E-002</text:p>
          </table:table-cell>
          <table:table-cell office:value-type="float" office:value="0.03382824">
            <text:p>3.38E-002</text:p>
          </table:table-cell>
          <table:table-cell office:value-type="float" office:value="0.03255322">
            <text:p>3.26E-002</text:p>
          </table:table-cell>
          <table:table-cell office:value-type="float" office:value="0.03044748">
            <text:p>3.04E-002</text:p>
          </table:table-cell>
          <table:table-cell office:value-type="float" office:value="0.03285639">
            <text:p>3.29E-002</text:p>
          </table:table-cell>
          <table:table-cell office:value-type="float" office:value="0.03325411">
            <text:p>3.33E-002</text:p>
          </table:table-cell>
          <table:table-cell office:value-type="float" office:value="0.03288585">
            <text:p>3.29E-002</text:p>
          </table:table-cell>
          <table:table-cell office:value-type="float" office:value="0.03411624">
            <text:p>3.41E-002</text:p>
          </table:table-cell>
          <table:table-cell office:value-type="float" office:value="0.03309622">
            <text:p>3.31E-002</text:p>
          </table:table-cell>
          <table:table-cell office:value-type="float" office:value="0.03396969">
            <text:p>3.40E-002</text:p>
          </table:table-cell>
          <table:table-cell office:value-type="float" office:value="0.03235971">
            <text:p>3.24E-002</text:p>
          </table:table-cell>
          <table:table-cell office:value-type="float" office:value="0.03272712">
            <text:p>3.27E-002</text:p>
          </table:table-cell>
          <table:table-cell office:value-type="float" office:value="0.03224243">
            <text:p>3.22E-002</text:p>
          </table:table-cell>
          <table:table-cell office:value-type="float" office:value="0.03255103">
            <text:p>3.26E-002</text:p>
          </table:table-cell>
          <table:table-cell office:value-type="float" office:value="0.03248557">
            <text:p>3.25E-002</text:p>
          </table:table-cell>
          <table:table-cell office:value-type="float" office:value="0.03287302">
            <text:p>3.29E-002</text:p>
          </table:table-cell>
          <table:table-cell office:value-type="float" office:value="0.03280446">
            <text:p>3.28E-002</text:p>
          </table:table-cell>
          <table:table-cell office:value-type="float" office:value="0.03273563">
            <text:p>3.27E-002</text:p>
          </table:table-cell>
          <table:table-cell office:value-type="float" office:value="0.03287517">
            <text:p>3.29E-002</text:p>
          </table:table-cell>
          <table:table-cell office:value-type="float" office:value="0.03294617">
            <text:p>3.29E-002</text:p>
          </table:table-cell>
          <table:table-cell office:value-type="float" office:value="0.03358324">
            <text:p>3.36E-002</text:p>
          </table:table-cell>
          <table:table-cell office:value-type="float" office:value="0.03268508">
            <text:p>3.27E-002</text:p>
          </table:table-cell>
          <table:table-cell office:value-type="float" office:value="0.03273481">
            <text:p>3.27E-002</text:p>
          </table:table-cell>
          <table:table-cell office:value-type="float" office:value="0.03082458">
            <text:p>3.08E-002</text:p>
          </table:table-cell>
          <table:table-cell office:value-type="float" office:value="0.03262343">
            <text:p>3.26E-002</text:p>
          </table:table-cell>
          <table:table-cell office:value-type="float" office:value="0.0308039">
            <text:p>3.08E-002</text:p>
          </table:table-cell>
          <table:table-cell office:value-type="float" office:value="0.03253776">
            <text:p>3.25E-002</text:p>
          </table:table-cell>
          <table:table-cell office:value-type="float" office:value="0.0328155">
            <text:p>3.28E-002</text:p>
          </table:table-cell>
          <table:table-cell office:value-type="float" office:value="0.03240219">
            <text:p>3.24E-002</text:p>
          </table:table-cell>
          <table:table-cell office:value-type="float" office:value="0.03253034">
            <text:p>3.25E-002</text:p>
          </table:table-cell>
          <table:table-cell office:value-type="float" office:value="0.03088358">
            <text:p>3.09E-002</text:p>
          </table:table-cell>
          <table:table-cell office:value-type="float" office:value="0.03247812">
            <text:p>3.25E-002</text:p>
          </table:table-cell>
          <table:table-cell office:value-type="float" office:value="0.03090422">
            <text:p>3.09E-002</text:p>
          </table:table-cell>
          <table:table-cell office:value-type="float" office:value="0.032603">
            <text:p>3.26E-002</text:p>
          </table:table-cell>
          <table:table-cell office:value-type="float" office:value="0.03126721">
            <text:p>3.13E-002</text:p>
          </table:table-cell>
          <table:table-cell office:value-type="float" office:value="0.02905639">
            <text:p>2.91E-002</text:p>
          </table:table-cell>
          <table:table-cell office:value-type="float" office:value="0.03271128">
            <text:p>3.27E-002</text:p>
          </table:table-cell>
          <table:table-cell office:value-type="float" office:value="0.03071848">
            <text:p>3.07E-002</text:p>
          </table:table-cell>
          <table:table-cell office:value-type="float" office:value="0.03128202">
            <text:p>3.13E-002</text:p>
          </table:table-cell>
          <table:table-cell office:value-type="float" office:value="0.03073198">
            <text:p>3.07E-002</text:p>
          </table:table-cell>
          <table:table-cell office:value-type="float" office:value="0.0301565">
            <text:p>3.02E-002</text:p>
          </table:table-cell>
          <table:table-cell office:value-type="float" office:value="0.03285171">
            <text:p>3.29E-002</text:p>
          </table:table-cell>
          <table:table-cell office:value-type="float" office:value="0.02843727">
            <text:p>2.84E-002</text:p>
          </table:table-cell>
          <table:table-cell office:value-type="float" office:value="0.03268403">
            <text:p>3.27E-002</text:p>
          </table:table-cell>
          <table:table-cell office:value-type="float" office:value="0.02959704">
            <text:p>2.96E-002</text:p>
          </table:table-cell>
          <table:table-cell office:value-type="float" office:value="0.03239915">
            <text:p>3.24E-002</text:p>
          </table:table-cell>
          <table:table-cell office:value-type="float" office:value="0.03320339">
            <text:p>3.32E-002</text:p>
          </table:table-cell>
          <table:table-cell office:value-type="float" office:value="0.03253716">
            <text:p>3.25E-002</text:p>
          </table:table-cell>
          <table:table-cell office:value-type="float" office:value="0.03318028">
            <text:p>3.32E-002</text:p>
          </table:table-cell>
          <table:table-cell office:value-type="float" office:value="0.02989491">
            <text:p>2.99E-002</text:p>
          </table:table-cell>
          <table:table-cell office:value-type="float" office:value="0.03297908">
            <text:p>3.30E-002</text:p>
          </table:table-cell>
          <table:table-cell office:value-type="float" office:value="0.03268909">
            <text:p>3.27E-002</text:p>
          </table:table-cell>
          <table:table-cell office:value-type="float" office:value="0.02716863">
            <text:p>2.72E-002</text:p>
          </table:table-cell>
          <table:table-cell office:value-type="float" office:value="0.02714846">
            <text:p>2.71E-002</text:p>
          </table:table-cell>
          <table:table-cell office:value-type="float" office:value="0.02714898">
            <text:p>2.71E-002</text:p>
          </table:table-cell>
          <table:table-cell office:value-type="float" office:value="0.02728122">
            <text:p>2.73E-002</text:p>
          </table:table-cell>
          <table:table-cell office:value-type="float" office:value="0.02737503">
            <text:p>2.74E-002</text:p>
          </table:table-cell>
          <table:table-cell office:value-type="float" office:value="0.0273896">
            <text:p>2.74E-002</text:p>
          </table:table-cell>
          <table:table-cell office:value-type="float" office:value="0.02736188">
            <text:p>2.74E-002</text:p>
          </table:table-cell>
          <table:table-cell office:value-type="float" office:value="0.02734252">
            <text:p>2.73E-002</text:p>
          </table:table-cell>
          <table:table-cell office:value-type="float" office:value="0.02727677">
            <text:p>2.73E-002</text:p>
          </table:table-cell>
          <table:table-cell office:value-type="float" office:value="0.02717867">
            <text:p>2.72E-002</text:p>
          </table:table-cell>
          <table:table-cell office:value-type="float" office:value="0.02727743">
            <text:p>2.73E-002</text:p>
          </table:table-cell>
          <table:table-cell office:value-type="float" office:value="0.02745779">
            <text:p>2.75E-002</text:p>
          </table:table-cell>
          <table:table-cell office:value-type="float" office:value="0.02738455">
            <text:p>2.74E-002</text:p>
          </table:table-cell>
          <table:table-cell office:value-type="float" office:value="0.02743628">
            <text:p>2.74E-002</text:p>
          </table:table-cell>
          <table:table-cell office:value-type="float" office:value="0.02741159">
            <text:p>2.74E-002</text:p>
          </table:table-cell>
          <table:table-cell office:value-type="float" office:value="0.02738458">
            <text:p>2.74E-002</text:p>
          </table:table-cell>
          <table:table-cell office:value-type="float" office:value="0.02725415">
            <text:p>2.73E-002</text:p>
          </table:table-cell>
          <table:table-cell office:value-type="float" office:value="0.02741618">
            <text:p>2.74E-002</text:p>
          </table:table-cell>
          <table:table-cell office:value-type="float" office:value="0.02744914">
            <text:p>2.74E-002</text:p>
          </table:table-cell>
          <table:table-cell office:value-type="float" office:value="0.02722064">
            <text:p>2.72E-002</text:p>
          </table:table-cell>
          <table:table-cell office:value-type="float" office:value="0.02725853">
            <text:p>2.73E-002</text:p>
          </table:table-cell>
          <table:table-cell office:value-type="float" office:value="0.02742706">
            <text:p>2.74E-002</text:p>
          </table:table-cell>
          <table:table-cell office:value-type="float" office:value="0.02733588">
            <text:p>2.73E-002</text:p>
          </table:table-cell>
          <table:table-cell office:value-type="float" office:value="0.02762959">
            <text:p>2.76E-002</text:p>
          </table:table-cell>
          <table:table-cell office:value-type="float" office:value="0.02736763">
            <text:p>2.74E-002</text:p>
          </table:table-cell>
          <table:table-cell office:value-type="float" office:value="0.02738625">
            <text:p>2.74E-002</text:p>
          </table:table-cell>
          <table:table-cell office:value-type="float" office:value="0.0273118">
            <text:p>2.73E-002</text:p>
          </table:table-cell>
          <table:table-cell office:value-type="float" office:value="0.02760998">
            <text:p>2.76E-002</text:p>
          </table:table-cell>
          <table:table-cell office:value-type="float" office:value="0.02736056">
            <text:p>2.74E-002</text:p>
          </table:table-cell>
          <table:table-cell office:value-type="float" office:value="0.02737516">
            <text:p>2.74E-002</text:p>
          </table:table-cell>
          <table:table-cell office:value-type="float" office:value="0.02744596">
            <text:p>2.74E-002</text:p>
          </table:table-cell>
          <table:table-cell office:value-type="float" office:value="0.0273405">
            <text:p>2.73E-002</text:p>
          </table:table-cell>
          <table:table-cell office:value-type="float" office:value="0.02747718">
            <text:p>2.75E-002</text:p>
          </table:table-cell>
          <table:table-cell office:value-type="float" office:value="0.02748008">
            <text:p>2.75E-002</text:p>
          </table:table-cell>
          <table:table-cell office:value-type="float" office:value="0.02749443">
            <text:p>2.75E-002</text:p>
          </table:table-cell>
          <table:table-cell office:value-type="float" office:value="0.02748019">
            <text:p>2.75E-002</text:p>
          </table:table-cell>
          <table:table-cell office:value-type="float" office:value="0.02745609">
            <text:p>2.75E-002</text:p>
          </table:table-cell>
          <table:table-cell office:value-type="float" office:value="0.02741424">
            <text:p>2.74E-002</text:p>
          </table:table-cell>
          <table:table-cell office:value-type="float" office:value="0.02745724">
            <text:p>2.75E-002</text:p>
          </table:table-cell>
          <table:table-cell office:value-type="float" office:value="0.02748826">
            <text:p>2.75E-002</text:p>
          </table:table-cell>
          <table:table-cell office:value-type="float" office:value="0.02749633">
            <text:p>2.75E-002</text:p>
          </table:table-cell>
          <table:table-cell office:value-type="float" office:value="0.0275863">
            <text:p>2.76E-002</text:p>
          </table:table-cell>
          <table:table-cell office:value-type="float" office:value="0.02743857">
            <text:p>2.74E-002</text:p>
          </table:table-cell>
          <table:table-cell office:value-type="float" office:value="0.02743684">
            <text:p>2.74E-002</text:p>
          </table:table-cell>
          <table:table-cell office:value-type="float" office:value="0.02748254">
            <text:p>2.75E-002</text:p>
          </table:table-cell>
          <table:table-cell office:value-type="float" office:value="0.0273842">
            <text:p>2.74E-002</text:p>
          </table:table-cell>
          <table:table-cell office:value-type="float" office:value="0.02735232">
            <text:p>2.74E-002</text:p>
          </table:table-cell>
          <table:table-cell office:value-type="float" office:value="0.02760439">
            <text:p>2.76E-002</text:p>
          </table:table-cell>
          <table:table-cell office:value-type="float" office:value="0.02746527">
            <text:p>2.75E-002</text:p>
          </table:table-cell>
          <table:table-cell office:value-type="float" office:value="0.02755688">
            <text:p>2.76E-002</text:p>
          </table:table-cell>
          <table:table-cell office:value-type="float" office:value="0.02752879">
            <text:p>2.75E-002</text:p>
          </table:table-cell>
          <table:table-cell office:value-type="float" office:value="0.02744565">
            <text:p>2.74E-002</text:p>
          </table:table-cell>
          <table:table-cell office:value-type="float" office:value="0.02750217">
            <text:p>2.75E-002</text:p>
          </table:table-cell>
          <table:table-cell office:value-type="float" office:value="0.0274342">
            <text:p>2.74E-002</text:p>
          </table:table-cell>
          <table:table-cell office:value-type="float" office:value="0.02748853">
            <text:p>2.75E-002</text:p>
          </table:table-cell>
          <table:table-cell office:value-type="float" office:value="0.02755509">
            <text:p>2.76E-002</text:p>
          </table:table-cell>
          <table:table-cell office:value-type="float" office:value="0.0272052">
            <text:p>2.72E-002</text:p>
          </table:table-cell>
          <table:table-cell office:value-type="float" office:value="0.02734102">
            <text:p>2.73E-002</text:p>
          </table:table-cell>
          <table:table-cell office:value-type="float" office:value="0.02733537">
            <text:p>2.73E-002</text:p>
          </table:table-cell>
          <table:table-cell office:value-type="float" office:value="0.02732949">
            <text:p>2.73E-002</text:p>
          </table:table-cell>
          <table:table-cell office:value-type="float" office:value="0.02718296">
            <text:p>2.72E-002</text:p>
          </table:table-cell>
          <table:table-cell office:value-type="float" office:value="0.02745282">
            <text:p>2.75E-002</text:p>
          </table:table-cell>
          <table:table-cell office:value-type="float" office:value="0.0271701">
            <text:p>2.72E-002</text:p>
          </table:table-cell>
          <table:table-cell office:value-type="float" office:value="0.02721564">
            <text:p>2.72E-002</text:p>
          </table:table-cell>
          <table:table-cell office:value-type="float" office:value="0.02712414">
            <text:p>2.71E-002</text:p>
          </table:table-cell>
          <table:table-cell office:value-type="float" office:value="0.02720893">
            <text:p>2.72E-002</text:p>
          </table:table-cell>
        </table:table-row>
        <table:table-row table:style-name="ro1">
          <table:table-cell office:value-type="string">
            <text:p>E_{hb}^{cad}</text:p>
          </table:table-cell>
          <table:table-cell office:value-type="float" office:value="0.02493079">
            <text:p>2.49E-002</text:p>
          </table:table-cell>
          <table:table-cell office:value-type="float" office:value="0.008327697">
            <text:p>8.33E-003</text:p>
          </table:table-cell>
          <table:table-cell office:value-type="float" office:value="0.009110084">
            <text:p>9.11E-003</text:p>
          </table:table-cell>
          <table:table-cell office:value-type="float" office:value="0.009090921">
            <text:p>9.09E-003</text:p>
          </table:table-cell>
          <table:table-cell office:value-type="float" office:value="0.009106008">
            <text:p>9.11E-003</text:p>
          </table:table-cell>
          <table:table-cell office:value-type="float" office:value="0.009118503">
            <text:p>9.12E-003</text:p>
          </table:table-cell>
          <table:table-cell office:value-type="float" office:value="0.009136531">
            <text:p>9.14E-003</text:p>
          </table:table-cell>
          <table:table-cell office:value-type="float" office:value="0.009097347">
            <text:p>9.10E-003</text:p>
          </table:table-cell>
          <table:table-cell office:value-type="float" office:value="0.009126405">
            <text:p>9.13E-003</text:p>
          </table:table-cell>
          <table:table-cell office:value-type="float" office:value="0.009093067">
            <text:p>9.09E-003</text:p>
          </table:table-cell>
          <table:table-cell office:value-type="float" office:value="0.009112252">
            <text:p>9.11E-003</text:p>
          </table:table-cell>
          <table:table-cell office:value-type="float" office:value="0.00907004">
            <text:p>9.07E-003</text:p>
          </table:table-cell>
          <table:table-cell office:value-type="float" office:value="0.009096908">
            <text:p>9.10E-003</text:p>
          </table:table-cell>
          <table:table-cell office:value-type="float" office:value="0.009084341">
            <text:p>9.08E-003</text:p>
          </table:table-cell>
          <table:table-cell office:value-type="float" office:value="0.009093572">
            <text:p>9.09E-003</text:p>
          </table:table-cell>
          <table:table-cell office:value-type="float" office:value="0.009069637">
            <text:p>9.07E-003</text:p>
          </table:table-cell>
          <table:table-cell office:value-type="float" office:value="0.009061276">
            <text:p>9.06E-003</text:p>
          </table:table-cell>
          <table:table-cell office:value-type="float" office:value="0.009045711">
            <text:p>9.05E-003</text:p>
          </table:table-cell>
          <table:table-cell office:value-type="float" office:value="0.009046082">
            <text:p>9.05E-003</text:p>
          </table:table-cell>
          <table:table-cell office:value-type="float" office:value="0.00905624">
            <text:p>9.06E-003</text:p>
          </table:table-cell>
          <table:table-cell office:value-type="float" office:value="0.009049995">
            <text:p>9.05E-003</text:p>
          </table:table-cell>
          <table:table-cell office:value-type="float" office:value="0.009043686">
            <text:p>9.04E-003</text:p>
          </table:table-cell>
          <table:table-cell office:value-type="float" office:value="0.009051678">
            <text:p>9.05E-003</text:p>
          </table:table-cell>
          <table:table-cell office:value-type="float" office:value="0.00907221">
            <text:p>9.07E-003</text:p>
          </table:table-cell>
          <table:table-cell office:value-type="float" office:value="0.009080193">
            <text:p>9.08E-003</text:p>
          </table:table-cell>
          <table:table-cell office:value-type="float" office:value="0.009047979">
            <text:p>9.05E-003</text:p>
          </table:table-cell>
          <table:table-cell office:value-type="float" office:value="0.009103932">
            <text:p>9.10E-003</text:p>
          </table:table-cell>
          <table:table-cell office:value-type="float" office:value="0.009076016">
            <text:p>9.08E-003</text:p>
          </table:table-cell>
          <table:table-cell office:value-type="float" office:value="0.009055724">
            <text:p>9.06E-003</text:p>
          </table:table-cell>
          <table:table-cell office:value-type="float" office:value="0.009080789">
            <text:p>9.08E-003</text:p>
          </table:table-cell>
          <table:table-cell office:value-type="float" office:value="0.009118809">
            <text:p>9.12E-003</text:p>
          </table:table-cell>
          <table:table-cell office:value-type="float" office:value="0.009084115">
            <text:p>9.08E-003</text:p>
          </table:table-cell>
          <table:table-cell office:value-type="float" office:value="0.009054881">
            <text:p>9.05E-003</text:p>
          </table:table-cell>
          <table:table-cell office:value-type="float" office:value="0.009176355">
            <text:p>9.18E-003</text:p>
          </table:table-cell>
          <table:table-cell office:value-type="float" office:value="0.009069676">
            <text:p>9.07E-003</text:p>
          </table:table-cell>
          <table:table-cell office:value-type="float" office:value="0.002517135">
            <text:p>2.52E-003</text:p>
          </table:table-cell>
          <table:table-cell office:value-type="float" office:value="0.002790132">
            <text:p>2.79E-003</text:p>
          </table:table-cell>
          <table:table-cell office:value-type="float" office:value="0.0184931">
            <text:p>1.85E-002</text:p>
          </table:table-cell>
          <table:table-cell office:value-type="float" office:value="0.01174044">
            <text:p>1.17E-002</text:p>
          </table:table-cell>
          <table:table-cell office:value-type="float" office:value="0.00844217">
            <text:p>8.44E-003</text:p>
          </table:table-cell>
          <table:table-cell office:value-type="float" office:value="0.008303161">
            <text:p>8.30E-003</text:p>
          </table:table-cell>
          <table:table-cell office:value-type="float" office:value="0.008284134">
            <text:p>8.28E-003</text:p>
          </table:table-cell>
          <table:table-cell office:value-type="float" office:value="0.007904783">
            <text:p>7.90E-003</text:p>
          </table:table-cell>
          <table:table-cell office:value-type="float" office:value="0.008275041">
            <text:p>8.28E-003</text:p>
          </table:table-cell>
          <table:table-cell office:value-type="float" office:value="0.008639038">
            <text:p>8.64E-003</text:p>
          </table:table-cell>
          <table:table-cell office:value-type="float" office:value="0.008209875">
            <text:p>8.21E-003</text:p>
          </table:table-cell>
          <table:table-cell office:value-type="float" office:value="0.008013273">
            <text:p>8.01E-003</text:p>
          </table:table-cell>
          <table:table-cell office:value-type="float" office:value="0.008220045">
            <text:p>8.22E-003</text:p>
          </table:table-cell>
          <table:table-cell office:value-type="float" office:value="0.008217322">
            <text:p>8.22E-003</text:p>
          </table:table-cell>
          <table:table-cell office:value-type="float" office:value="0.008225542">
            <text:p>8.23E-003</text:p>
          </table:table-cell>
          <table:table-cell office:value-type="float" office:value="0.007759356">
            <text:p>7.76E-003</text:p>
          </table:table-cell>
          <table:table-cell office:value-type="float" office:value="0.008177523">
            <text:p>8.18E-003</text:p>
          </table:table-cell>
          <table:table-cell office:value-type="float" office:value="0.008046965">
            <text:p>8.05E-003</text:p>
          </table:table-cell>
          <table:table-cell office:value-type="float" office:value="0.00925493">
            <text:p>9.25E-003</text:p>
          </table:table-cell>
          <table:table-cell office:value-type="float" office:value="0.008223618">
            <text:p>8.22E-003</text:p>
          </table:table-cell>
          <table:table-cell office:value-type="float" office:value="0.008656556">
            <text:p>8.66E-003</text:p>
          </table:table-cell>
          <table:table-cell office:value-type="float" office:value="0.008252433">
            <text:p>8.25E-003</text:p>
          </table:table-cell>
          <table:table-cell office:value-type="float" office:value="0.009338431">
            <text:p>9.34E-003</text:p>
          </table:table-cell>
          <table:table-cell office:value-type="float" office:value="0.008105578">
            <text:p>8.11E-003</text:p>
          </table:table-cell>
          <table:table-cell office:value-type="float" office:value="0.008532821">
            <text:p>8.53E-003</text:p>
          </table:table-cell>
          <table:table-cell office:value-type="float" office:value="0.007864152">
            <text:p>7.86E-003</text:p>
          </table:table-cell>
          <table:table-cell office:value-type="float" office:value="0.00858635">
            <text:p>8.59E-003</text:p>
          </table:table-cell>
          <table:table-cell office:value-type="float" office:value="0.007341184">
            <text:p>7.34E-003</text:p>
          </table:table-cell>
          <table:table-cell office:value-type="float" office:value="0.008199485">
            <text:p>8.20E-003</text:p>
          </table:table-cell>
          <table:table-cell office:value-type="float" office:value="0.008103262">
            <text:p>8.10E-003</text:p>
          </table:table-cell>
          <table:table-cell office:value-type="float" office:value="0.008002187">
            <text:p>8.00E-003</text:p>
          </table:table-cell>
          <table:table-cell office:value-type="float" office:value="0.01038831">
            <text:p>1.04E-002</text:p>
          </table:table-cell>
          <table:table-cell office:value-type="float" office:value="0.008835708">
            <text:p>8.84E-003</text:p>
          </table:table-cell>
          <table:table-cell office:value-type="float" office:value="0.009705801">
            <text:p>9.71E-003</text:p>
          </table:table-cell>
          <table:table-cell office:value-type="float" office:value="0.007929089">
            <text:p>7.93E-003</text:p>
          </table:table-cell>
          <table:table-cell office:value-type="float" office:value="0.008021084">
            <text:p>8.02E-003</text:p>
          </table:table-cell>
          <table:table-cell office:value-type="float" office:value="0.01020158">
            <text:p>1.02E-002</text:p>
          </table:table-cell>
          <table:table-cell office:value-type="float" office:value="0.01034688">
            <text:p>1.03E-002</text:p>
          </table:table-cell>
          <table:table-cell office:value-type="float" office:value="0.01006362">
            <text:p>1.01E-002</text:p>
          </table:table-cell>
          <table:table-cell office:value-type="float" office:value="0.009862253">
            <text:p>9.86E-003</text:p>
          </table:table-cell>
          <table:table-cell office:value-type="float" office:value="0.008439987">
            <text:p>8.44E-003</text:p>
          </table:table-cell>
          <table:table-cell office:value-type="float" office:value="0.008254261">
            <text:p>8.25E-003</text:p>
          </table:table-cell>
          <table:table-cell office:value-type="float" office:value="0.008576804">
            <text:p>8.58E-003</text:p>
          </table:table-cell>
          <table:table-cell office:value-type="float" office:value="0.005878694">
            <text:p>5.88E-003</text:p>
          </table:table-cell>
          <table:table-cell office:value-type="float" office:value="0.007689451">
            <text:p>7.69E-003</text:p>
          </table:table-cell>
          <table:table-cell office:value-type="float" office:value="0.008141383">
            <text:p>8.14E-003</text:p>
          </table:table-cell>
          <table:table-cell office:value-type="float" office:value="0.009909582">
            <text:p>9.91E-003</text:p>
          </table:table-cell>
          <table:table-cell office:value-type="float" office:value="0.009385908">
            <text:p>9.39E-003</text:p>
          </table:table-cell>
          <table:table-cell office:value-type="float" office:value="0.009356399">
            <text:p>9.36E-003</text:p>
          </table:table-cell>
          <table:table-cell office:value-type="float" office:value="0.008831779">
            <text:p>8.83E-003</text:p>
          </table:table-cell>
          <table:table-cell office:value-type="float" office:value="0.008630712">
            <text:p>8.63E-003</text:p>
          </table:table-cell>
          <table:table-cell office:value-type="float" office:value="0.009451472">
            <text:p>9.45E-003</text:p>
          </table:table-cell>
          <table:table-cell office:value-type="float" office:value="0.008451347">
            <text:p>8.45E-003</text:p>
          </table:table-cell>
          <table:table-cell office:value-type="float" office:value="0.009446661">
            <text:p>9.45E-003</text:p>
          </table:table-cell>
          <table:table-cell office:value-type="float" office:value="0.008595794">
            <text:p>8.60E-003</text:p>
          </table:table-cell>
          <table:table-cell office:value-type="float" office:value="0.008597188">
            <text:p>8.60E-003</text:p>
          </table:table-cell>
          <table:table-cell office:value-type="float" office:value="0.009885105">
            <text:p>9.89E-003</text:p>
          </table:table-cell>
          <table:table-cell office:value-type="float" office:value="0.00930324">
            <text:p>9.30E-003</text:p>
          </table:table-cell>
          <table:table-cell office:value-type="float" office:value="0.007947213">
            <text:p>7.95E-003</text:p>
          </table:table-cell>
          <table:table-cell office:value-type="float" office:value="0.007332229">
            <text:p>7.33E-003</text:p>
          </table:table-cell>
          <table:table-cell office:value-type="float" office:value="0.007726132">
            <text:p>7.73E-003</text:p>
          </table:table-cell>
          <table:table-cell office:value-type="float" office:value="0.007124037">
            <text:p>7.12E-003</text:p>
          </table:table-cell>
          <table:table-cell office:value-type="float" office:value="0.007233729">
            <text:p>7.23E-003</text:p>
          </table:table-cell>
          <table:table-cell office:value-type="float" office:value="0.005955862">
            <text:p>5.96E-003</text:p>
          </table:table-cell>
          <table:table-cell office:value-type="float" office:value="0.007944919">
            <text:p>7.94E-003</text:p>
          </table:table-cell>
          <table:table-cell office:value-type="float" office:value="0.008048005">
            <text:p>8.05E-003</text:p>
          </table:table-cell>
          <table:table-cell office:value-type="float" office:value="0.007158832">
            <text:p>7.16E-003</text:p>
          </table:table-cell>
          <table:table-cell office:value-type="float" office:value="0.008573478">
            <text:p>8.57E-003</text:p>
          </table:table-cell>
          <table:table-cell office:value-type="float" office:value="0.008749861">
            <text:p>8.75E-003</text:p>
          </table:table-cell>
          <table:table-cell office:value-type="float" office:value="0.008216814">
            <text:p>8.22E-003</text:p>
          </table:table-cell>
          <table:table-cell office:value-type="float" office:value="0.008343119">
            <text:p>8.34E-003</text:p>
          </table:table-cell>
          <table:table-cell office:value-type="float" office:value="0.009363466">
            <text:p>9.36E-003</text:p>
          </table:table-cell>
          <table:table-cell office:value-type="float" office:value="0.01010228">
            <text:p>1.01E-002</text:p>
          </table:table-cell>
          <table:table-cell office:value-type="float" office:value="0.008884103">
            <text:p>8.88E-003</text:p>
          </table:table-cell>
          <table:table-cell office:value-type="float" office:value="0.008775147">
            <text:p>8.78E-003</text:p>
          </table:table-cell>
          <table:table-cell office:value-type="float" office:value="0.009187956">
            <text:p>9.19E-003</text:p>
          </table:table-cell>
          <table:table-cell office:value-type="float" office:value="0.008001105">
            <text:p>8.00E-003</text:p>
          </table:table-cell>
          <table:table-cell office:value-type="float" office:value="0.008655722">
            <text:p>8.66E-003</text:p>
          </table:table-cell>
          <table:table-cell office:value-type="float" office:value="0.008238221">
            <text:p>8.24E-003</text:p>
          </table:table-cell>
          <table:table-cell office:value-type="float" office:value="0.009384854">
            <text:p>9.38E-003</text:p>
          </table:table-cell>
          <table:table-cell office:value-type="float" office:value="0.009100443">
            <text:p>9.10E-003</text:p>
          </table:table-cell>
          <table:table-cell office:value-type="float" office:value="0.009489011">
            <text:p>9.49E-003</text:p>
          </table:table-cell>
          <table:table-cell office:value-type="float" office:value="0.009124851">
            <text:p>9.12E-003</text:p>
          </table:table-cell>
          <table:table-cell office:value-type="float" office:value="0.009324553">
            <text:p>9.32E-003</text:p>
          </table:table-cell>
          <table:table-cell office:value-type="float" office:value="0.00908137">
            <text:p>9.08E-003</text:p>
          </table:table-cell>
          <table:table-cell office:value-type="float" office:value="0.008860344">
            <text:p>8.86E-003</text:p>
          </table:table-cell>
          <table:table-cell office:value-type="float" office:value="0.009324929">
            <text:p>9.32E-003</text:p>
          </table:table-cell>
          <table:table-cell office:value-type="float" office:value="0.00898002">
            <text:p>8.98E-003</text:p>
          </table:table-cell>
          <table:table-cell office:value-type="float" office:value="0.008917268">
            <text:p>8.92E-003</text:p>
          </table:table-cell>
          <table:table-cell office:value-type="float" office:value="0.008523987">
            <text:p>8.52E-003</text:p>
          </table:table-cell>
          <table:table-cell office:value-type="float" office:value="0.008924344">
            <text:p>8.92E-003</text:p>
          </table:table-cell>
          <table:table-cell office:value-type="float" office:value="0.009139675">
            <text:p>9.14E-003</text:p>
          </table:table-cell>
          <table:table-cell office:value-type="float" office:value="0.01003512">
            <text:p>1.00E-002</text:p>
          </table:table-cell>
          <table:table-cell office:value-type="float" office:value="0.009080981">
            <text:p>9.08E-003</text:p>
          </table:table-cell>
          <table:table-cell office:value-type="float" office:value="0.009829583">
            <text:p>9.83E-003</text:p>
          </table:table-cell>
          <table:table-cell office:value-type="float" office:value="0.009113465">
            <text:p>9.11E-003</text:p>
          </table:table-cell>
          <table:table-cell office:value-type="float" office:value="0.00889849">
            <text:p>8.90E-003</text:p>
          </table:table-cell>
          <table:table-cell office:value-type="float" office:value="0.009215382">
            <text:p>9.22E-003</text:p>
          </table:table-cell>
          <table:table-cell office:value-type="float" office:value="0.009201868">
            <text:p>9.20E-003</text:p>
          </table:table-cell>
          <table:table-cell office:value-type="float" office:value="0.009923479">
            <text:p>9.92E-003</text:p>
          </table:table-cell>
          <table:table-cell office:value-type="float" office:value="0.008331032">
            <text:p>8.33E-003</text:p>
          </table:table-cell>
          <table:table-cell office:value-type="float" office:value="0.008219873">
            <text:p>8.22E-003</text:p>
          </table:table-cell>
          <table:table-cell office:value-type="float" office:value="0.009309651">
            <text:p>9.31E-003</text:p>
          </table:table-cell>
          <table:table-cell office:value-type="float" office:value="0.008046362">
            <text:p>8.05E-003</text:p>
          </table:table-cell>
          <table:table-cell office:value-type="float" office:value="0.01048208">
            <text:p>1.05E-002</text:p>
          </table:table-cell>
          <table:table-cell office:value-type="float" office:value="0.0086048">
            <text:p>8.60E-003</text:p>
          </table:table-cell>
          <table:table-cell office:value-type="float" office:value="0.009872576">
            <text:p>9.87E-003</text:p>
          </table:table-cell>
          <table:table-cell office:value-type="float" office:value="0.009470242">
            <text:p>9.47E-003</text:p>
          </table:table-cell>
          <table:table-cell office:value-type="float" office:value="0.009909375">
            <text:p>9.91E-003</text:p>
          </table:table-cell>
          <table:table-cell office:value-type="float" office:value="0.008164215">
            <text:p>8.16E-003</text:p>
          </table:table-cell>
          <table:table-cell office:value-type="float" office:value="0.009033629">
            <text:p>9.03E-003</text:p>
          </table:table-cell>
          <table:table-cell office:value-type="float" office:value="0.01049582">
            <text:p>1.05E-002</text:p>
          </table:table-cell>
          <table:table-cell office:value-type="float" office:value="0.009051864">
            <text:p>9.05E-003</text:p>
          </table:table-cell>
          <table:table-cell office:value-type="float" office:value="0.01020443">
            <text:p>1.02E-002</text:p>
          </table:table-cell>
          <table:table-cell office:value-type="float" office:value="0.0092899">
            <text:p>9.29E-003</text:p>
          </table:table-cell>
          <table:table-cell office:value-type="float" office:value="0.008630992">
            <text:p>8.63E-003</text:p>
          </table:table-cell>
          <table:table-cell office:value-type="float" office:value="0.009354114">
            <text:p>9.35E-003</text:p>
          </table:table-cell>
          <table:table-cell office:value-type="float" office:value="0.008192417">
            <text:p>8.19E-003</text:p>
          </table:table-cell>
          <table:table-cell office:value-type="float" office:value="0.0100623">
            <text:p>1.01E-002</text:p>
          </table:table-cell>
          <table:table-cell office:value-type="float" office:value="0.008996572">
            <text:p>9.00E-003</text:p>
          </table:table-cell>
          <table:table-cell office:value-type="float" office:value="0.008036643">
            <text:p>8.04E-003</text:p>
          </table:table-cell>
          <table:table-cell office:value-type="float" office:value="0.008911368">
            <text:p>8.91E-003</text:p>
          </table:table-cell>
          <table:table-cell office:value-type="float" office:value="0.008839381">
            <text:p>8.84E-003</text:p>
          </table:table-cell>
          <table:table-cell office:value-type="float" office:value="0.008764892">
            <text:p>8.76E-003</text:p>
          </table:table-cell>
          <table:table-cell office:value-type="float" office:value="0.008485585">
            <text:p>8.49E-003</text:p>
          </table:table-cell>
          <table:table-cell office:value-type="float" office:value="0.008929607">
            <text:p>8.93E-003</text:p>
          </table:table-cell>
          <table:table-cell office:value-type="float" office:value="0.00914155">
            <text:p>9.14E-003</text:p>
          </table:table-cell>
          <table:table-cell office:value-type="float" office:value="0.008875733">
            <text:p>8.88E-003</text:p>
          </table:table-cell>
          <table:table-cell office:value-type="float" office:value="0.008716455">
            <text:p>8.72E-003</text:p>
          </table:table-cell>
          <table:table-cell office:value-type="float" office:value="0.008759845">
            <text:p>8.76E-003</text:p>
          </table:table-cell>
          <table:table-cell office:value-type="float" office:value="0.008776302">
            <text:p>8.78E-003</text:p>
          </table:table-cell>
          <table:table-cell office:value-type="float" office:value="0.008789537">
            <text:p>8.79E-003</text:p>
          </table:table-cell>
          <table:table-cell office:value-type="float" office:value="0.008466994">
            <text:p>8.47E-003</text:p>
          </table:table-cell>
          <table:table-cell office:value-type="float" office:value="0.008875173">
            <text:p>8.88E-003</text:p>
          </table:table-cell>
          <table:table-cell office:value-type="float" office:value="0.008836947">
            <text:p>8.84E-003</text:p>
          </table:table-cell>
          <table:table-cell office:value-type="float" office:value="0.009375303">
            <text:p>9.38E-003</text:p>
          </table:table-cell>
          <table:table-cell office:value-type="float" office:value="0.008899156">
            <text:p>8.90E-003</text:p>
          </table:table-cell>
          <table:table-cell office:value-type="float" office:value="0.009080473">
            <text:p>9.08E-003</text:p>
          </table:table-cell>
          <table:table-cell office:value-type="float" office:value="0.00890129">
            <text:p>8.90E-003</text:p>
          </table:table-cell>
          <table:table-cell office:value-type="float" office:value="0.00942678">
            <text:p>9.43E-003</text:p>
          </table:table-cell>
          <table:table-cell office:value-type="float" office:value="0.008686581">
            <text:p>8.69E-003</text:p>
          </table:table-cell>
          <table:table-cell office:value-type="float" office:value="0.009075235">
            <text:p>9.08E-003</text:p>
          </table:table-cell>
          <table:table-cell office:value-type="float" office:value="0.008547629">
            <text:p>8.55E-003</text:p>
          </table:table-cell>
          <table:table-cell office:value-type="float" office:value="0.009113175">
            <text:p>9.11E-003</text:p>
          </table:table-cell>
          <table:table-cell office:value-type="float" office:value="0.008271414">
            <text:p>8.27E-003</text:p>
          </table:table-cell>
          <table:table-cell office:value-type="float" office:value="0.008849346">
            <text:p>8.85E-003</text:p>
          </table:table-cell>
          <table:table-cell office:value-type="float" office:value="0.008824236">
            <text:p>8.82E-003</text:p>
          </table:table-cell>
          <table:table-cell office:value-type="float" office:value="0.008685211">
            <text:p>8.69E-003</text:p>
          </table:table-cell>
          <table:table-cell office:value-type="float" office:value="0.009636838">
            <text:p>9.64E-003</text:p>
          </table:table-cell>
          <table:table-cell office:value-type="float" office:value="0.00926008">
            <text:p>9.26E-003</text:p>
          </table:table-cell>
          <table:table-cell office:value-type="float" office:value="0.009501269">
            <text:p>9.50E-003</text:p>
          </table:table-cell>
          <table:table-cell office:value-type="float" office:value="0.008820194">
            <text:p>8.82E-003</text:p>
          </table:table-cell>
          <table:table-cell office:value-type="float" office:value="0.008799538">
            <text:p>8.80E-003</text:p>
          </table:table-cell>
          <table:table-cell office:value-type="float" office:value="0.009484929">
            <text:p>9.48E-003</text:p>
          </table:table-cell>
          <table:table-cell office:value-type="float" office:value="0.0094833">
            <text:p>9.48E-003</text:p>
          </table:table-cell>
          <table:table-cell office:value-type="float" office:value="0.009500448">
            <text:p>9.50E-003</text:p>
          </table:table-cell>
          <table:table-cell office:value-type="float" office:value="0.009486699">
            <text:p>9.49E-003</text:p>
          </table:table-cell>
          <table:table-cell office:value-type="float" office:value="0.009251142">
            <text:p>9.25E-003</text:p>
          </table:table-cell>
          <table:table-cell office:value-type="float" office:value="0.009053037">
            <text:p>9.05E-003</text:p>
          </table:table-cell>
          <table:table-cell office:value-type="float" office:value="0.00933504">
            <text:p>9.34E-003</text:p>
          </table:table-cell>
          <table:table-cell office:value-type="float" office:value="0.007882272">
            <text:p>7.88E-003</text:p>
          </table:table-cell>
          <table:table-cell office:value-type="float" office:value="0.008621746">
            <text:p>8.62E-003</text:p>
          </table:table-cell>
          <table:table-cell office:value-type="float" office:value="0.00885922">
            <text:p>8.86E-003</text:p>
          </table:table-cell>
          <table:table-cell office:value-type="float" office:value="0.009450474">
            <text:p>9.45E-003</text:p>
          </table:table-cell>
          <table:table-cell office:value-type="float" office:value="0.009423874">
            <text:p>9.42E-003</text:p>
          </table:table-cell>
          <table:table-cell office:value-type="float" office:value="0.009460893">
            <text:p>9.46E-003</text:p>
          </table:table-cell>
          <table:table-cell office:value-type="float" office:value="0.00920943">
            <text:p>9.21E-003</text:p>
          </table:table-cell>
          <table:table-cell office:value-type="float" office:value="0.009320669">
            <text:p>9.32E-003</text:p>
          </table:table-cell>
          <table:table-cell office:value-type="float" office:value="0.009562354">
            <text:p>9.56E-003</text:p>
          </table:table-cell>
          <table:table-cell office:value-type="float" office:value="0.009295828">
            <text:p>9.30E-003</text:p>
          </table:table-cell>
          <table:table-cell office:value-type="float" office:value="0.009558832">
            <text:p>9.56E-003</text:p>
          </table:table-cell>
          <table:table-cell office:value-type="float" office:value="0.009401004">
            <text:p>9.40E-003</text:p>
          </table:table-cell>
          <table:table-cell office:value-type="float" office:value="0.009368742">
            <text:p>9.37E-003</text:p>
          </table:table-cell>
          <table:table-cell office:value-type="float" office:value="0.009507045">
            <text:p>9.51E-003</text:p>
          </table:table-cell>
          <table:table-cell office:value-type="float" office:value="0.009433277">
            <text:p>9.43E-003</text:p>
          </table:table-cell>
          <table:table-cell office:value-type="float" office:value="0.008961139">
            <text:p>8.96E-003</text:p>
          </table:table-cell>
          <table:table-cell office:value-type="float" office:value="0.007983471">
            <text:p>7.98E-003</text:p>
          </table:table-cell>
          <table:table-cell office:value-type="float" office:value="0.008032527">
            <text:p>8.03E-003</text:p>
          </table:table-cell>
          <table:table-cell office:value-type="float" office:value="0.007783953">
            <text:p>7.78E-003</text:p>
          </table:table-cell>
          <table:table-cell office:value-type="float" office:value="0.007742149">
            <text:p>7.74E-003</text:p>
          </table:table-cell>
          <table:table-cell office:value-type="float" office:value="0.007696988">
            <text:p>7.70E-003</text:p>
          </table:table-cell>
          <table:table-cell office:value-type="float" office:value="0.007835044">
            <text:p>7.84E-003</text:p>
          </table:table-cell>
          <table:table-cell office:value-type="float" office:value="0.007709167">
            <text:p>7.71E-003</text:p>
          </table:table-cell>
          <table:table-cell office:value-type="float" office:value="0.008038395">
            <text:p>8.04E-003</text:p>
          </table:table-cell>
          <table:table-cell office:value-type="float" office:value="0.007734079">
            <text:p>7.73E-003</text:p>
          </table:table-cell>
          <table:table-cell office:value-type="float" office:value="0.007810577">
            <text:p>7.81E-003</text:p>
          </table:table-cell>
          <table:table-cell office:value-type="float" office:value="0.00785895">
            <text:p>7.86E-003</text:p>
          </table:table-cell>
        </table:table-row>
        <table:table-row table:style-name="ro1">
          <table:table-cell office:value-type="string">
            <text:p>E_{hb}^{tll}</text:p>
          </table:table-cell>
          <table:table-cell office:value-type="float" office:value="-0.006735106">
            <text:p>-6.74E-003</text:p>
          </table:table-cell>
          <table:table-cell office:value-type="float" office:value="0.009712543">
            <text:p>9.71E-003</text:p>
          </table:table-cell>
          <table:table-cell office:value-type="float" office:value="0.009017082">
            <text:p>9.02E-003</text:p>
          </table:table-cell>
          <table:table-cell office:value-type="float" office:value="0.00935739">
            <text:p>9.36E-003</text:p>
          </table:table-cell>
          <table:table-cell office:value-type="float" office:value="0.009394019">
            <text:p>9.39E-003</text:p>
          </table:table-cell>
          <table:table-cell office:value-type="float" office:value="0.009384937">
            <text:p>9.38E-003</text:p>
          </table:table-cell>
          <table:table-cell office:value-type="float" office:value="0.009364967">
            <text:p>9.36E-003</text:p>
          </table:table-cell>
          <table:table-cell office:value-type="float" office:value="0.009388812">
            <text:p>9.39E-003</text:p>
          </table:table-cell>
          <table:table-cell office:value-type="float" office:value="0.009381838">
            <text:p>9.38E-003</text:p>
          </table:table-cell>
          <table:table-cell office:value-type="float" office:value="0.009371785">
            <text:p>9.37E-003</text:p>
          </table:table-cell>
          <table:table-cell office:value-type="float" office:value="0.009381152">
            <text:p>9.38E-003</text:p>
          </table:table-cell>
          <table:table-cell office:value-type="float" office:value="0.009390783">
            <text:p>9.39E-003</text:p>
          </table:table-cell>
          <table:table-cell office:value-type="float" office:value="0.009383056">
            <text:p>9.38E-003</text:p>
          </table:table-cell>
          <table:table-cell office:value-type="float" office:value="0.009392209">
            <text:p>9.39E-003</text:p>
          </table:table-cell>
          <table:table-cell office:value-type="float" office:value="0.009385819">
            <text:p>9.39E-003</text:p>
          </table:table-cell>
          <table:table-cell office:value-type="float" office:value="0.009381117">
            <text:p>9.38E-003</text:p>
          </table:table-cell>
          <table:table-cell office:value-type="float" office:value="0.00938767">
            <text:p>9.39E-003</text:p>
          </table:table-cell>
          <table:table-cell office:value-type="float" office:value="0.009395454">
            <text:p>9.40E-003</text:p>
          </table:table-cell>
          <table:table-cell office:value-type="float" office:value="0.009398116">
            <text:p>9.40E-003</text:p>
          </table:table-cell>
          <table:table-cell office:value-type="float" office:value="0.00938922">
            <text:p>9.39E-003</text:p>
          </table:table-cell>
          <table:table-cell office:value-type="float" office:value="0.009392751">
            <text:p>9.39E-003</text:p>
          </table:table-cell>
          <table:table-cell office:value-type="float" office:value="0.009401086">
            <text:p>9.40E-003</text:p>
          </table:table-cell>
          <table:table-cell office:value-type="float" office:value="0.009401979">
            <text:p>9.40E-003</text:p>
          </table:table-cell>
          <table:table-cell office:value-type="float" office:value="0.009397656">
            <text:p>9.40E-003</text:p>
          </table:table-cell>
          <table:table-cell office:value-type="float" office:value="0.009388564">
            <text:p>9.39E-003</text:p>
          </table:table-cell>
          <table:table-cell office:value-type="float" office:value="0.009396074">
            <text:p>9.40E-003</text:p>
          </table:table-cell>
          <table:table-cell office:value-type="float" office:value="0.009377134">
            <text:p>9.38E-003</text:p>
          </table:table-cell>
          <table:table-cell office:value-type="float" office:value="0.009389454">
            <text:p>9.39E-003</text:p>
          </table:table-cell>
          <table:table-cell office:value-type="float" office:value="0.009357571">
            <text:p>9.36E-003</text:p>
          </table:table-cell>
          <table:table-cell office:value-type="float" office:value="0.009387675">
            <text:p>9.39E-003</text:p>
          </table:table-cell>
          <table:table-cell office:value-type="float" office:value="0.009384445">
            <text:p>9.38E-003</text:p>
          </table:table-cell>
          <table:table-cell office:value-type="float" office:value="0.009398475">
            <text:p>9.40E-003</text:p>
          </table:table-cell>
          <table:table-cell office:value-type="float" office:value="0.009400544">
            <text:p>9.40E-003</text:p>
          </table:table-cell>
          <table:table-cell office:value-type="float" office:value="0.009258367">
            <text:p>9.26E-003</text:p>
          </table:table-cell>
          <table:table-cell office:value-type="float" office:value="0.009387331">
            <text:p>9.39E-003</text:p>
          </table:table-cell>
          <table:table-cell office:value-type="float" office:value="0.01391996">
            <text:p>1.39E-002</text:p>
          </table:table-cell>
          <table:table-cell office:value-type="float" office:value="0.01356317">
            <text:p>1.36E-002</text:p>
          </table:table-cell>
          <table:table-cell office:value-type="float" office:value="0.005049836">
            <text:p>5.05E-003</text:p>
          </table:table-cell>
          <table:table-cell office:value-type="float" office:value="0.007164985">
            <text:p>7.16E-003</text:p>
          </table:table-cell>
          <table:table-cell office:value-type="float" office:value="0.03882693">
            <text:p>3.88E-002</text:p>
          </table:table-cell>
          <table:table-cell office:value-type="float" office:value="0.04041473">
            <text:p>4.04E-002</text:p>
          </table:table-cell>
          <table:table-cell office:value-type="float" office:value="0.04042578">
            <text:p>4.04E-002</text:p>
          </table:table-cell>
          <table:table-cell office:value-type="float" office:value="0.0451337">
            <text:p>4.51E-002</text:p>
          </table:table-cell>
          <table:table-cell office:value-type="float" office:value="0.04050397">
            <text:p>4.05E-002</text:p>
          </table:table-cell>
          <table:table-cell office:value-type="float" office:value="0.03712033">
            <text:p>3.71E-002</text:p>
          </table:table-cell>
          <table:table-cell office:value-type="float" office:value="0.04143831">
            <text:p>4.14E-002</text:p>
          </table:table-cell>
          <table:table-cell office:value-type="float" office:value="0.04283108">
            <text:p>4.28E-002</text:p>
          </table:table-cell>
          <table:table-cell office:value-type="float" office:value="0.04138866">
            <text:p>4.14E-002</text:p>
          </table:table-cell>
          <table:table-cell office:value-type="float" office:value="0.04135565">
            <text:p>4.14E-002</text:p>
          </table:table-cell>
          <table:table-cell office:value-type="float" office:value="0.04109227">
            <text:p>4.11E-002</text:p>
          </table:table-cell>
          <table:table-cell office:value-type="float" office:value="0.04620361">
            <text:p>4.62E-002</text:p>
          </table:table-cell>
          <table:table-cell office:value-type="float" office:value="0.04160716">
            <text:p>4.16E-002</text:p>
          </table:table-cell>
          <table:table-cell office:value-type="float" office:value="0.04259301">
            <text:p>4.26E-002</text:p>
          </table:table-cell>
          <table:table-cell office:value-type="float" office:value="0.03271623">
            <text:p>3.27E-002</text:p>
          </table:table-cell>
          <table:table-cell office:value-type="float" office:value="0.04114691">
            <text:p>4.11E-002</text:p>
          </table:table-cell>
          <table:table-cell office:value-type="float" office:value="0.03750211">
            <text:p>3.75E-002</text:p>
          </table:table-cell>
          <table:table-cell office:value-type="float" office:value="0.04049848">
            <text:p>4.05E-002</text:p>
          </table:table-cell>
          <table:table-cell office:value-type="float" office:value="0.03191375">
            <text:p>3.19E-002</text:p>
          </table:table-cell>
          <table:table-cell office:value-type="float" office:value="0.04256828">
            <text:p>4.26E-002</text:p>
          </table:table-cell>
          <table:table-cell office:value-type="float" office:value="0.03819731">
            <text:p>3.82E-002</text:p>
          </table:table-cell>
          <table:table-cell office:value-type="float" office:value="0.04531525">
            <text:p>4.53E-002</text:p>
          </table:table-cell>
          <table:table-cell office:value-type="float" office:value="0.03788582">
            <text:p>3.79E-002</text:p>
          </table:table-cell>
          <table:table-cell office:value-type="float" office:value="0.05048386">
            <text:p>5.05E-002</text:p>
          </table:table-cell>
          <table:table-cell office:value-type="float" office:value="0.04144522">
            <text:p>4.14E-002</text:p>
          </table:table-cell>
          <table:table-cell office:value-type="float" office:value="0.04187064">
            <text:p>4.19E-002</text:p>
          </table:table-cell>
          <table:table-cell office:value-type="float" office:value="0.04275301">
            <text:p>4.28E-002</text:p>
          </table:table-cell>
          <table:table-cell office:value-type="float" office:value="0.02701214">
            <text:p>2.70E-002</text:p>
          </table:table-cell>
          <table:table-cell office:value-type="float" office:value="0.03556298">
            <text:p>3.56E-002</text:p>
          </table:table-cell>
          <table:table-cell office:value-type="float" office:value="0.03219492">
            <text:p>3.22E-002</text:p>
          </table:table-cell>
          <table:table-cell office:value-type="float" office:value="0.04292656">
            <text:p>4.29E-002</text:p>
          </table:table-cell>
          <table:table-cell office:value-type="float" office:value="0.04276906">
            <text:p>4.28E-002</text:p>
          </table:table-cell>
          <table:table-cell office:value-type="float" office:value="0.02709618">
            <text:p>2.71E-002</text:p>
          </table:table-cell>
          <table:table-cell office:value-type="float" office:value="0.02628341">
            <text:p>2.63E-002</text:p>
          </table:table-cell>
          <table:table-cell office:value-type="float" office:value="0.02787894">
            <text:p>2.79E-002</text:p>
          </table:table-cell>
          <table:table-cell office:value-type="float" office:value="0.02865788">
            <text:p>2.87E-002</text:p>
          </table:table-cell>
          <table:table-cell office:value-type="float" office:value="0.03840579">
            <text:p>3.84E-002</text:p>
          </table:table-cell>
          <table:table-cell office:value-type="float" office:value="0.040355">
            <text:p>4.04E-002</text:p>
          </table:table-cell>
          <table:table-cell office:value-type="float" office:value="0.03704699">
            <text:p>3.70E-002</text:p>
          </table:table-cell>
          <table:table-cell office:value-type="float" office:value="0.06134586">
            <text:p>6.13E-002</text:p>
          </table:table-cell>
          <table:table-cell office:value-type="float" office:value="0.04625497">
            <text:p>4.63E-002</text:p>
          </table:table-cell>
          <table:table-cell office:value-type="float" office:value="0.04428652">
            <text:p>4.43E-002</text:p>
          </table:table-cell>
          <table:table-cell office:value-type="float" office:value="0.02802729">
            <text:p>2.80E-002</text:p>
          </table:table-cell>
          <table:table-cell office:value-type="float" office:value="0.03139561">
            <text:p>3.14E-002</text:p>
          </table:table-cell>
          <table:table-cell office:value-type="float" office:value="0.03129785">
            <text:p>3.13E-002</text:p>
          </table:table-cell>
          <table:table-cell office:value-type="float" office:value="0.03597438">
            <text:p>3.60E-002</text:p>
          </table:table-cell>
          <table:table-cell office:value-type="float" office:value="0.03616134">
            <text:p>3.62E-002</text:p>
          </table:table-cell>
          <table:table-cell office:value-type="float" office:value="0.03250036">
            <text:p>3.25E-002</text:p>
          </table:table-cell>
          <table:table-cell office:value-type="float" office:value="0.03739326">
            <text:p>3.74E-002</text:p>
          </table:table-cell>
          <table:table-cell office:value-type="float" office:value="0.03254869">
            <text:p>3.25E-002</text:p>
          </table:table-cell>
          <table:table-cell office:value-type="float" office:value="0.03656427">
            <text:p>3.66E-002</text:p>
          </table:table-cell>
          <table:table-cell office:value-type="float" office:value="0.03628242">
            <text:p>3.63E-002</text:p>
          </table:table-cell>
          <table:table-cell office:value-type="float" office:value="0.02836523">
            <text:p>2.84E-002</text:p>
          </table:table-cell>
          <table:table-cell office:value-type="float" office:value="0.03167267">
            <text:p>3.17E-002</text:p>
          </table:table-cell>
          <table:table-cell office:value-type="float" office:value="0.04227384">
            <text:p>4.23E-002</text:p>
          </table:table-cell>
          <table:table-cell office:value-type="float" office:value="0.05060285">
            <text:p>5.06E-002</text:p>
          </table:table-cell>
          <table:table-cell office:value-type="float" office:value="0.04772882">
            <text:p>4.77E-002</text:p>
          </table:table-cell>
          <table:table-cell office:value-type="float" office:value="0.05479255">
            <text:p>5.48E-002</text:p>
          </table:table-cell>
          <table:table-cell office:value-type="float" office:value="0.05281687">
            <text:p>5.28E-002</text:p>
          </table:table-cell>
          <table:table-cell office:value-type="float" office:value="0.07073948">
            <text:p>7.07E-002</text:p>
          </table:table-cell>
          <table:table-cell office:value-type="float" office:value="0.04243663">
            <text:p>4.24E-002</text:p>
          </table:table-cell>
          <table:table-cell office:value-type="float" office:value="0.0428671">
            <text:p>4.29E-002</text:p>
          </table:table-cell>
          <table:table-cell office:value-type="float" office:value="0.05415398">
            <text:p>5.42E-002</text:p>
          </table:table-cell>
          <table:table-cell office:value-type="float" office:value="0.0367389">
            <text:p>3.67E-002</text:p>
          </table:table-cell>
          <table:table-cell office:value-type="float" office:value="0.03457629">
            <text:p>3.46E-002</text:p>
          </table:table-cell>
          <table:table-cell office:value-type="float" office:value="0.04119926">
            <text:p>4.12E-002</text:p>
          </table:table-cell>
          <table:table-cell office:value-type="float" office:value="0.03984726">
            <text:p>3.98E-002</text:p>
          </table:table-cell>
          <table:table-cell office:value-type="float" office:value="0.03211672">
            <text:p>3.21E-002</text:p>
          </table:table-cell>
          <table:table-cell office:value-type="float" office:value="0.0268215">
            <text:p>2.68E-002</text:p>
          </table:table-cell>
          <table:table-cell office:value-type="float" office:value="0.03499773">
            <text:p>3.50E-002</text:p>
          </table:table-cell>
          <table:table-cell office:value-type="float" office:value="0.03516109">
            <text:p>3.52E-002</text:p>
          </table:table-cell>
          <table:table-cell office:value-type="float" office:value="0.03329825">
            <text:p>3.33E-002</text:p>
          </table:table-cell>
          <table:table-cell office:value-type="float" office:value="0.04189636">
            <text:p>4.19E-002</text:p>
          </table:table-cell>
          <table:table-cell office:value-type="float" office:value="0.03630615">
            <text:p>3.63E-002</text:p>
          </table:table-cell>
          <table:table-cell office:value-type="float" office:value="0.03990927">
            <text:p>3.99E-002</text:p>
          </table:table-cell>
          <table:table-cell office:value-type="float" office:value="0.03106727">
            <text:p>3.11E-002</text:p>
          </table:table-cell>
          <table:table-cell office:value-type="float" office:value="0.03366319">
            <text:p>3.37E-002</text:p>
          </table:table-cell>
          <table:table-cell office:value-type="float" office:value="0.03015551">
            <text:p>3.02E-002</text:p>
          </table:table-cell>
          <table:table-cell office:value-type="float" office:value="0.03243498">
            <text:p>3.24E-002</text:p>
          </table:table-cell>
          <table:table-cell office:value-type="float" office:value="0.03208922">
            <text:p>3.21E-002</text:p>
          </table:table-cell>
          <table:table-cell office:value-type="float" office:value="0.03327853">
            <text:p>3.33E-002</text:p>
          </table:table-cell>
          <table:table-cell office:value-type="float" office:value="0.03352078">
            <text:p>3.35E-002</text:p>
          </table:table-cell>
          <table:table-cell office:value-type="float" office:value="0.03084048">
            <text:p>3.08E-002</text:p>
          </table:table-cell>
          <table:table-cell office:value-type="float" office:value="0.03380055">
            <text:p>3.38E-002</text:p>
          </table:table-cell>
          <table:table-cell office:value-type="float" office:value="0.03430773">
            <text:p>3.43E-002</text:p>
          </table:table-cell>
          <table:table-cell office:value-type="float" office:value="0.03662443">
            <text:p>3.66E-002</text:p>
          </table:table-cell>
          <table:table-cell office:value-type="float" office:value="0.03419123">
            <text:p>3.42E-002</text:p>
          </table:table-cell>
          <table:table-cell office:value-type="float" office:value="0.03202848">
            <text:p>3.20E-002</text:p>
          </table:table-cell>
          <table:table-cell office:value-type="float" office:value="0.02862876">
            <text:p>2.86E-002</text:p>
          </table:table-cell>
          <table:table-cell office:value-type="float" office:value="0.03248522">
            <text:p>3.25E-002</text:p>
          </table:table-cell>
          <table:table-cell office:value-type="float" office:value="0.03118374">
            <text:p>3.12E-002</text:p>
          </table:table-cell>
          <table:table-cell office:value-type="float" office:value="0.03380839">
            <text:p>3.38E-002</text:p>
          </table:table-cell>
          <table:table-cell office:value-type="float" office:value="0.03388504">
            <text:p>3.39E-002</text:p>
          </table:table-cell>
          <table:table-cell office:value-type="float" office:value="0.03201148">
            <text:p>3.20E-002</text:p>
          </table:table-cell>
          <table:table-cell office:value-type="float" office:value="0.03211225">
            <text:p>3.21E-002</text:p>
          </table:table-cell>
          <table:table-cell office:value-type="float" office:value="0.02891764">
            <text:p>2.89E-002</text:p>
          </table:table-cell>
          <table:table-cell office:value-type="float" office:value="0.04019093">
            <text:p>4.02E-002</text:p>
          </table:table-cell>
          <table:table-cell office:value-type="float" office:value="0.04132293">
            <text:p>4.13E-002</text:p>
          </table:table-cell>
          <table:table-cell office:value-type="float" office:value="0.03255443">
            <text:p>3.26E-002</text:p>
          </table:table-cell>
          <table:table-cell office:value-type="float" office:value="0.04233439">
            <text:p>4.23E-002</text:p>
          </table:table-cell>
          <table:table-cell office:value-type="float" office:value="0.02624952">
            <text:p>2.62E-002</text:p>
          </table:table-cell>
          <table:table-cell office:value-type="float" office:value="0.03713533">
            <text:p>3.71E-002</text:p>
          </table:table-cell>
          <table:table-cell office:value-type="float" office:value="0.02850032">
            <text:p>2.85E-002</text:p>
          </table:table-cell>
          <table:table-cell office:value-type="float" office:value="0.03075629">
            <text:p>3.08E-002</text:p>
          </table:table-cell>
          <table:table-cell office:value-type="float" office:value="0.0282594">
            <text:p>2.83E-002</text:p>
          </table:table-cell>
          <table:table-cell office:value-type="float" office:value="0.04230486">
            <text:p>4.23E-002</text:p>
          </table:table-cell>
          <table:table-cell office:value-type="float" office:value="0.03458149">
            <text:p>3.46E-002</text:p>
          </table:table-cell>
          <table:table-cell office:value-type="float" office:value="0.02565781">
            <text:p>2.57E-002</text:p>
          </table:table-cell>
          <table:table-cell office:value-type="float" office:value="0.0342236">
            <text:p>3.42E-002</text:p>
          </table:table-cell>
          <table:table-cell office:value-type="float" office:value="0.02731053">
            <text:p>2.73E-002</text:p>
          </table:table-cell>
          <table:table-cell office:value-type="float" office:value="0.03243643">
            <text:p>3.24E-002</text:p>
          </table:table-cell>
          <table:table-cell office:value-type="float" office:value="0.03674272">
            <text:p>3.67E-002</text:p>
          </table:table-cell>
          <table:table-cell office:value-type="float" office:value="0.03101446">
            <text:p>3.10E-002</text:p>
          </table:table-cell>
          <table:table-cell office:value-type="float" office:value="0.04110898">
            <text:p>4.11E-002</text:p>
          </table:table-cell>
          <table:table-cell office:value-type="float" office:value="0.02750546">
            <text:p>2.75E-002</text:p>
          </table:table-cell>
          <table:table-cell office:value-type="float" office:value="0.03407346">
            <text:p>3.41E-002</text:p>
          </table:table-cell>
          <table:table-cell office:value-type="float" office:value="0.04149585">
            <text:p>4.15E-002</text:p>
          </table:table-cell>
          <table:table-cell office:value-type="float" office:value="0.03762679">
            <text:p>3.76E-002</text:p>
          </table:table-cell>
          <table:table-cell office:value-type="float" office:value="0.03898336">
            <text:p>3.90E-002</text:p>
          </table:table-cell>
          <table:table-cell office:value-type="float" office:value="0.03889081">
            <text:p>3.89E-002</text:p>
          </table:table-cell>
          <table:table-cell office:value-type="float" office:value="0.04254">
            <text:p>4.25E-002</text:p>
          </table:table-cell>
          <table:table-cell office:value-type="float" office:value="0.03851028">
            <text:p>3.85E-002</text:p>
          </table:table-cell>
          <table:table-cell office:value-type="float" office:value="0.03594134">
            <text:p>3.59E-002</text:p>
          </table:table-cell>
          <table:table-cell office:value-type="float" office:value="0.03933058">
            <text:p>3.93E-002</text:p>
          </table:table-cell>
          <table:table-cell office:value-type="float" office:value="0.04039101">
            <text:p>4.04E-002</text:p>
          </table:table-cell>
          <table:table-cell office:value-type="float" office:value="0.03930795">
            <text:p>3.93E-002</text:p>
          </table:table-cell>
          <table:table-cell office:value-type="float" office:value="0.03969356">
            <text:p>3.97E-002</text:p>
          </table:table-cell>
          <table:table-cell office:value-type="float" office:value="0.03908986">
            <text:p>3.91E-002</text:p>
          </table:table-cell>
          <table:table-cell office:value-type="float" office:value="0.04301066">
            <text:p>4.30E-002</text:p>
          </table:table-cell>
          <table:table-cell office:value-type="float" office:value="0.03945765">
            <text:p>3.95E-002</text:p>
          </table:table-cell>
          <table:table-cell office:value-type="float" office:value="0.04014344">
            <text:p>4.01E-002</text:p>
          </table:table-cell>
          <table:table-cell office:value-type="float" office:value="0.03432895">
            <text:p>3.43E-002</text:p>
          </table:table-cell>
          <table:table-cell office:value-type="float" office:value="0.03908237">
            <text:p>3.91E-002</text:p>
          </table:table-cell>
          <table:table-cell office:value-type="float" office:value="0.03666114">
            <text:p>3.67E-002</text:p>
          </table:table-cell>
          <table:table-cell office:value-type="float" office:value="0.03802246">
            <text:p>3.80E-002</text:p>
          </table:table-cell>
          <table:table-cell office:value-type="float" office:value="0.03404926">
            <text:p>3.40E-002</text:p>
          </table:table-cell>
          <table:table-cell office:value-type="float" office:value="0.04053562">
            <text:p>4.05E-002</text:p>
          </table:table-cell>
          <table:table-cell office:value-type="float" office:value="0.03723303">
            <text:p>3.72E-002</text:p>
          </table:table-cell>
          <table:table-cell office:value-type="float" office:value="0.04231212">
            <text:p>4.23E-002</text:p>
          </table:table-cell>
          <table:table-cell office:value-type="float" office:value="0.03673961">
            <text:p>3.67E-002</text:p>
          </table:table-cell>
          <table:table-cell office:value-type="float" office:value="0.04552592">
            <text:p>4.55E-002</text:p>
          </table:table-cell>
          <table:table-cell office:value-type="float" office:value="0.03926314">
            <text:p>3.93E-002</text:p>
          </table:table-cell>
          <table:table-cell office:value-type="float" office:value="0.03960594">
            <text:p>3.96E-002</text:p>
          </table:table-cell>
          <table:table-cell office:value-type="float" office:value="0.04045513">
            <text:p>4.05E-002</text:p>
          </table:table-cell>
          <table:table-cell office:value-type="float" office:value="0.03335202">
            <text:p>3.34E-002</text:p>
          </table:table-cell>
          <table:table-cell office:value-type="float" office:value="0.03538431">
            <text:p>3.54E-002</text:p>
          </table:table-cell>
          <table:table-cell office:value-type="float" office:value="0.0341071">
            <text:p>3.41E-002</text:p>
          </table:table-cell>
          <table:table-cell office:value-type="float" office:value="0.04043887">
            <text:p>4.04E-002</text:p>
          </table:table-cell>
          <table:table-cell office:value-type="float" office:value="0.04044331">
            <text:p>4.04E-002</text:p>
          </table:table-cell>
          <table:table-cell office:value-type="float" office:value="0.03380906">
            <text:p>3.38E-002</text:p>
          </table:table-cell>
          <table:table-cell office:value-type="float" office:value="0.03375985">
            <text:p>3.38E-002</text:p>
          </table:table-cell>
          <table:table-cell office:value-type="float" office:value="0.0337232">
            <text:p>3.37E-002</text:p>
          </table:table-cell>
          <table:table-cell office:value-type="float" office:value="0.03381757">
            <text:p>3.38E-002</text:p>
          </table:table-cell>
          <table:table-cell office:value-type="float" office:value="0.0373566">
            <text:p>3.74E-002</text:p>
          </table:table-cell>
          <table:table-cell office:value-type="float" office:value="0.03851849">
            <text:p>3.85E-002</text:p>
          </table:table-cell>
          <table:table-cell office:value-type="float" office:value="0.03646765">
            <text:p>3.65E-002</text:p>
          </table:table-cell>
          <table:table-cell office:value-type="float" office:value="0.04774469">
            <text:p>4.77E-002</text:p>
          </table:table-cell>
          <table:table-cell office:value-type="float" office:value="0.04277182">
            <text:p>4.28E-002</text:p>
          </table:table-cell>
          <table:table-cell office:value-type="float" office:value="0.04115071">
            <text:p>4.12E-002</text:p>
          </table:table-cell>
          <table:table-cell office:value-type="float" office:value="0.0339627">
            <text:p>3.40E-002</text:p>
          </table:table-cell>
          <table:table-cell office:value-type="float" office:value="0.03409934">
            <text:p>3.41E-002</text:p>
          </table:table-cell>
          <table:table-cell office:value-type="float" office:value="0.03391907">
            <text:p>3.39E-002</text:p>
          </table:table-cell>
          <table:table-cell office:value-type="float" office:value="0.03531003">
            <text:p>3.53E-002</text:p>
          </table:table-cell>
          <table:table-cell office:value-type="float" office:value="0.03614088">
            <text:p>3.61E-002</text:p>
          </table:table-cell>
          <table:table-cell office:value-type="float" office:value="0.03408822">
            <text:p>3.41E-002</text:p>
          </table:table-cell>
          <table:table-cell office:value-type="float" office:value="0.03646068">
            <text:p>3.65E-002</text:p>
          </table:table-cell>
          <table:table-cell office:value-type="float" office:value="0.03409427">
            <text:p>3.41E-002</text:p>
          </table:table-cell>
          <table:table-cell office:value-type="float" office:value="0.03607781">
            <text:p>3.61E-002</text:p>
          </table:table-cell>
          <table:table-cell office:value-type="float" office:value="0.03605675">
            <text:p>3.61E-002</text:p>
          </table:table-cell>
          <table:table-cell office:value-type="float" office:value="0.03371839">
            <text:p>3.37E-002</text:p>
          </table:table-cell>
          <table:table-cell office:value-type="float" office:value="0.03418402">
            <text:p>3.42E-002</text:p>
          </table:table-cell>
          <table:table-cell office:value-type="float" office:value="0.0397469">
            <text:p>3.97E-002</text:p>
          </table:table-cell>
          <table:table-cell office:value-type="float" office:value="0.04686051">
            <text:p>4.69E-002</text:p>
          </table:table-cell>
          <table:table-cell office:value-type="float" office:value="0.04539891">
            <text:p>4.54E-002</text:p>
          </table:table-cell>
          <table:table-cell office:value-type="float" office:value="0.04820499">
            <text:p>4.82E-002</text:p>
          </table:table-cell>
          <table:table-cell office:value-type="float" office:value="0.04890365">
            <text:p>4.89E-002</text:p>
          </table:table-cell>
          <table:table-cell office:value-type="float" office:value="0.04827661">
            <text:p>4.83E-002</text:p>
          </table:table-cell>
          <table:table-cell office:value-type="float" office:value="0.04671149">
            <text:p>4.67E-002</text:p>
          </table:table-cell>
          <table:table-cell office:value-type="float" office:value="0.04847135">
            <text:p>4.85E-002</text:p>
          </table:table-cell>
          <table:table-cell office:value-type="float" office:value="0.04442301">
            <text:p>4.44E-002</text:p>
          </table:table-cell>
          <table:table-cell office:value-type="float" office:value="0.0477281">
            <text:p>4.77E-002</text:p>
          </table:table-cell>
          <table:table-cell office:value-type="float" office:value="0.04646122">
            <text:p>4.65E-002</text:p>
          </table:table-cell>
          <table:table-cell office:value-type="float" office:value="0.04662731">
            <text:p>4.66E-002</text:p>
          </table:table-cell>
        </table:table-row>
        <table:table-row table:style-name="ro1">
          <table:table-cell office:value-type="string">
            <text:p>E_{hb}^{hkb}</text:p>
          </table:table-cell>
          <table:table-cell office:value-type="float" office:value="-0.0001379469">
            <text:p>-1.38E-004</text:p>
          </table:table-cell>
          <table:table-cell office:value-type="float" office:value="-0.02718003">
            <text:p>-2.72E-002</text:p>
          </table:table-cell>
          <table:table-cell office:value-type="float" office:value="-0.02399027">
            <text:p>-2.40E-002</text:p>
          </table:table-cell>
          <table:table-cell office:value-type="float" office:value="-0.02534328">
            <text:p>-2.53E-002</text:p>
          </table:table-cell>
          <table:table-cell office:value-type="float" office:value="-0.02529548">
            <text:p>-2.53E-002</text:p>
          </table:table-cell>
          <table:table-cell office:value-type="float" office:value="-0.02521871">
            <text:p>-2.52E-002</text:p>
          </table:table-cell>
          <table:table-cell office:value-type="float" office:value="-0.0253123">
            <text:p>-2.53E-002</text:p>
          </table:table-cell>
          <table:table-cell office:value-type="float" office:value="-0.0253098">
            <text:p>-2.53E-002</text:p>
          </table:table-cell>
          <table:table-cell office:value-type="float" office:value="-0.02511898">
            <text:p>-2.51E-002</text:p>
          </table:table-cell>
          <table:table-cell office:value-type="float" office:value="-0.02517957">
            <text:p>-2.52E-002</text:p>
          </table:table-cell>
          <table:table-cell office:value-type="float" office:value="-0.02510159">
            <text:p>-2.51E-002</text:p>
          </table:table-cell>
          <table:table-cell office:value-type="float" office:value="-0.02535586">
            <text:p>-2.54E-002</text:p>
          </table:table-cell>
          <table:table-cell office:value-type="float" office:value="-0.02507048">
            <text:p>-2.51E-002</text:p>
          </table:table-cell>
          <table:table-cell office:value-type="float" office:value="-0.02532381">
            <text:p>-2.53E-002</text:p>
          </table:table-cell>
          <table:table-cell office:value-type="float" office:value="-0.0249944">
            <text:p>-2.50E-002</text:p>
          </table:table-cell>
          <table:table-cell office:value-type="float" office:value="-0.02489369">
            <text:p>-2.49E-002</text:p>
          </table:table-cell>
          <table:table-cell office:value-type="float" office:value="-0.02494632">
            <text:p>-2.49E-002</text:p>
          </table:table-cell>
          <table:table-cell office:value-type="float" office:value="-0.02514567">
            <text:p>-2.51E-002</text:p>
          </table:table-cell>
          <table:table-cell office:value-type="float" office:value="-0.02512061">
            <text:p>-2.51E-002</text:p>
          </table:table-cell>
          <table:table-cell office:value-type="float" office:value="-0.0249558">
            <text:p>-2.50E-002</text:p>
          </table:table-cell>
          <table:table-cell office:value-type="float" office:value="-0.02498336">
            <text:p>-2.50E-002</text:p>
          </table:table-cell>
          <table:table-cell office:value-type="float" office:value="-0.02521242">
            <text:p>-2.52E-002</text:p>
          </table:table-cell>
          <table:table-cell office:value-type="float" office:value="-0.02516767">
            <text:p>-2.52E-002</text:p>
          </table:table-cell>
          <table:table-cell office:value-type="float" office:value="-0.02509129">
            <text:p>-2.51E-002</text:p>
          </table:table-cell>
          <table:table-cell office:value-type="float" office:value="-0.02496541">
            <text:p>-2.50E-002</text:p>
          </table:table-cell>
          <table:table-cell office:value-type="float" office:value="-0.02502538">
            <text:p>-2.50E-002</text:p>
          </table:table-cell>
          <table:table-cell office:value-type="float" office:value="-0.02529058">
            <text:p>-2.53E-002</text:p>
          </table:table-cell>
          <table:table-cell office:value-type="float" office:value="-0.02492155">
            <text:p>-2.49E-002</text:p>
          </table:table-cell>
          <table:table-cell office:value-type="float" office:value="-0.02551101">
            <text:p>-2.55E-002</text:p>
          </table:table-cell>
          <table:table-cell office:value-type="float" office:value="-0.02492671">
            <text:p>-2.49E-002</text:p>
          </table:table-cell>
          <table:table-cell office:value-type="float" office:value="-0.02521878">
            <text:p>-2.52E-002</text:p>
          </table:table-cell>
          <table:table-cell office:value-type="float" office:value="-0.02505556">
            <text:p>-2.51E-002</text:p>
          </table:table-cell>
          <table:table-cell office:value-type="float" office:value="-0.02553781">
            <text:p>-2.55E-002</text:p>
          </table:table-cell>
          <table:table-cell office:value-type="float" office:value="-0.02515752">
            <text:p>-2.52E-002</text:p>
          </table:table-cell>
          <table:table-cell office:value-type="float" office:value="-0.02550727">
            <text:p>-2.55E-002</text:p>
          </table:table-cell>
          <table:table-cell office:value-type="float" office:value="-0.0220455">
            <text:p>-2.20E-002</text:p>
          </table:table-cell>
          <table:table-cell office:value-type="float" office:value="-0.02124032">
            <text:p>-2.12E-002</text:p>
          </table:table-cell>
          <table:table-cell office:value-type="float" office:value="-0.00416506">
            <text:p>-4.17E-003</text:p>
          </table:table-cell>
          <table:table-cell office:value-type="float" office:value="-0.02213676">
            <text:p>-2.21E-002</text:p>
          </table:table-cell>
          <table:table-cell office:value-type="float" office:value="-0.1194027">
            <text:p>-1.19E-001</text:p>
          </table:table-cell>
          <table:table-cell office:value-type="float" office:value="-0.1255757">
            <text:p>-1.26E-001</text:p>
          </table:table-cell>
          <table:table-cell office:value-type="float" office:value="-0.1260566">
            <text:p>-1.26E-001</text:p>
          </table:table-cell>
          <table:table-cell office:value-type="float" office:value="-0.1459264">
            <text:p>-1.46E-001</text:p>
          </table:table-cell>
          <table:table-cell office:value-type="float" office:value="-0.1268961">
            <text:p>-1.27E-001</text:p>
          </table:table-cell>
          <table:table-cell office:value-type="float" office:value="-0.1132149">
            <text:p>-1.13E-001</text:p>
          </table:table-cell>
          <table:table-cell office:value-type="float" office:value="-0.1305043">
            <text:p>-1.31E-001</text:p>
          </table:table-cell>
          <table:table-cell office:value-type="float" office:value="-0.1364347">
            <text:p>-1.36E-001</text:p>
          </table:table-cell>
          <table:table-cell office:value-type="float" office:value="-0.130502">
            <text:p>-1.31E-001</text:p>
          </table:table-cell>
          <table:table-cell office:value-type="float" office:value="-0.129693">
            <text:p>-1.30E-001</text:p>
          </table:table-cell>
          <table:table-cell office:value-type="float" office:value="-0.1290742">
            <text:p>-1.29E-001</text:p>
          </table:table-cell>
          <table:table-cell office:value-type="float" office:value="-0.1512694">
            <text:p>-1.51E-001</text:p>
          </table:table-cell>
          <table:table-cell office:value-type="float" office:value="-0.1312487">
            <text:p>-1.31E-001</text:p>
          </table:table-cell>
          <table:table-cell office:value-type="float" office:value="-0.1354211">
            <text:p>-1.35E-001</text:p>
          </table:table-cell>
          <table:table-cell office:value-type="float" office:value="-0.09561077">
            <text:p>-9.56E-002</text:p>
          </table:table-cell>
          <table:table-cell office:value-type="float" office:value="-0.1294185">
            <text:p>-1.29E-001</text:p>
          </table:table-cell>
          <table:table-cell office:value-type="float" office:value="-0.1141119">
            <text:p>-1.14E-001</text:p>
          </table:table-cell>
          <table:table-cell office:value-type="float" office:value="-0.1272199">
            <text:p>-1.27E-001</text:p>
          </table:table-cell>
          <table:table-cell office:value-type="float" office:value="-0.0924226">
            <text:p>-9.24E-002</text:p>
          </table:table-cell>
          <table:table-cell office:value-type="float" office:value="-0.1349514">
            <text:p>-1.35E-001</text:p>
          </table:table-cell>
          <table:table-cell office:value-type="float" office:value="-0.116769">
            <text:p>-1.17E-001</text:p>
          </table:table-cell>
          <table:table-cell office:value-type="float" office:value="-0.1473837">
            <text:p>-1.47E-001</text:p>
          </table:table-cell>
          <table:table-cell office:value-type="float" office:value="-0.1157005">
            <text:p>-1.16E-001</text:p>
          </table:table-cell>
          <table:table-cell office:value-type="float" office:value="-0.1699795">
            <text:p>-1.70E-001</text:p>
          </table:table-cell>
          <table:table-cell office:value-type="float" office:value="-0.1308077">
            <text:p>-1.31E-001</text:p>
          </table:table-cell>
          <table:table-cell office:value-type="float" office:value="-0.132636">
            <text:p>-1.33E-001</text:p>
          </table:table-cell>
          <table:table-cell office:value-type="float" office:value="-0.1361043">
            <text:p>-1.36E-001</text:p>
          </table:table-cell>
          <table:table-cell office:value-type="float" office:value="-0.07420716">
            <text:p>-7.42E-002</text:p>
          </table:table-cell>
          <table:table-cell office:value-type="float" office:value="-0.1063434">
            <text:p>-1.06E-001</text:p>
          </table:table-cell>
          <table:table-cell office:value-type="float" office:value="-0.09237278">
            <text:p>-9.24E-002</text:p>
          </table:table-cell>
          <table:table-cell office:value-type="float" office:value="-0.1367289">
            <text:p>-1.37E-001</text:p>
          </table:table-cell>
          <table:table-cell office:value-type="float" office:value="-0.1356377">
            <text:p>-1.36E-001</text:p>
          </table:table-cell>
          <table:table-cell office:value-type="float" office:value="-0.07524712">
            <text:p>-7.52E-002</text:p>
          </table:table-cell>
          <table:table-cell office:value-type="float" office:value="-0.07254914">
            <text:p>-7.25E-002</text:p>
          </table:table-cell>
          <table:table-cell office:value-type="float" office:value="-0.07769745">
            <text:p>-7.77E-002</text:p>
          </table:table-cell>
          <table:table-cell office:value-type="float" office:value="-0.08055136">
            <text:p>-8.06E-002</text:p>
          </table:table-cell>
          <table:table-cell office:value-type="float" office:value="-0.1169619">
            <text:p>-1.17E-001</text:p>
          </table:table-cell>
          <table:table-cell office:value-type="float" office:value="-0.1254649">
            <text:p>-1.25E-001</text:p>
          </table:table-cell>
          <table:table-cell office:value-type="float" office:value="-0.1115993">
            <text:p>-1.12E-001</text:p>
          </table:table-cell>
          <table:table-cell office:value-type="float" office:value="-0.2199742">
            <text:p>-2.20E-001</text:p>
          </table:table-cell>
          <table:table-cell office:value-type="float" office:value="-0.1500618">
            <text:p>-1.50E-001</text:p>
          </table:table-cell>
          <table:table-cell office:value-type="float" office:value="-0.1416223">
            <text:p>-1.42E-001</text:p>
          </table:table-cell>
          <table:table-cell office:value-type="float" office:value="-0.07836309">
            <text:p>-7.84E-002</text:p>
          </table:table-cell>
          <table:table-cell office:value-type="float" office:value="-0.09062209">
            <text:p>-9.06E-002</text:p>
          </table:table-cell>
          <table:table-cell office:value-type="float" office:value="-0.09025146">
            <text:p>-9.03E-002</text:p>
          </table:table-cell>
          <table:table-cell office:value-type="float" office:value="-0.1085675">
            <text:p>-1.09E-001</text:p>
          </table:table-cell>
          <table:table-cell office:value-type="float" office:value="-0.1072781">
            <text:p>-1.07E-001</text:p>
          </table:table-cell>
          <table:table-cell office:value-type="float" office:value="-0.09355319">
            <text:p>-9.36E-002</text:p>
          </table:table-cell>
          <table:table-cell office:value-type="float" office:value="-0.1128985">
            <text:p>-1.13E-001</text:p>
          </table:table-cell>
          <table:table-cell office:value-type="float" office:value="-0.09361489">
            <text:p>-9.36E-002</text:p>
          </table:table-cell>
          <table:table-cell office:value-type="float" office:value="-0.1095699">
            <text:p>-1.10E-001</text:p>
          </table:table-cell>
          <table:table-cell office:value-type="float" office:value="-0.1082611">
            <text:p>-1.08E-001</text:p>
          </table:table-cell>
          <table:table-cell office:value-type="float" office:value="-0.07935757">
            <text:p>-7.94E-002</text:p>
          </table:table-cell>
          <table:table-cell office:value-type="float" office:value="-0.09167704">
            <text:p>-9.17E-002</text:p>
          </table:table-cell>
          <table:table-cell office:value-type="float" office:value="-0.1334358">
            <text:p>-1.33E-001</text:p>
          </table:table-cell>
          <table:table-cell office:value-type="float" office:value="-0.1709055">
            <text:p>-1.71E-001</text:p>
          </table:table-cell>
          <table:table-cell office:value-type="float" office:value="-0.1566809">
            <text:p>-1.57E-001</text:p>
          </table:table-cell>
          <table:table-cell office:value-type="float" office:value="-0.1887379">
            <text:p>-1.89E-001</text:p>
          </table:table-cell>
          <table:table-cell office:value-type="float" office:value="-0.1789978">
            <text:p>-1.79E-001</text:p>
          </table:table-cell>
          <table:table-cell office:value-type="float" office:value="-0.2654183">
            <text:p>-2.65E-001</text:p>
          </table:table-cell>
          <table:table-cell office:value-type="float" office:value="-0.1352129">
            <text:p>-1.35E-001</text:p>
          </table:table-cell>
          <table:table-cell office:value-type="float" office:value="-0.1367987">
            <text:p>-1.37E-001</text:p>
          </table:table-cell>
          <table:table-cell office:value-type="float" office:value="-0.1856781">
            <text:p>-1.86E-001</text:p>
          </table:table-cell>
          <table:table-cell office:value-type="float" office:value="-0.1096938">
            <text:p>-1.10E-001</text:p>
          </table:table-cell>
          <table:table-cell office:value-type="float" office:value="-0.1012104">
            <text:p>-1.01E-001</text:p>
          </table:table-cell>
          <table:table-cell office:value-type="float" office:value="-0.1281296">
            <text:p>-1.28E-001</text:p>
          </table:table-cell>
          <table:table-cell office:value-type="float" office:value="-0.1227413">
            <text:p>-1.23E-001</text:p>
          </table:table-cell>
          <table:table-cell office:value-type="float" office:value="-0.09211198">
            <text:p>-9.21E-002</text:p>
          </table:table-cell>
          <table:table-cell office:value-type="float" office:value="-0.07433704">
            <text:p>-7.43E-002</text:p>
          </table:table-cell>
          <table:table-cell office:value-type="float" office:value="-0.1030153">
            <text:p>-1.03E-001</text:p>
          </table:table-cell>
          <table:table-cell office:value-type="float" office:value="-0.1039209">
            <text:p>-1.04E-001</text:p>
          </table:table-cell>
          <table:table-cell office:value-type="float" office:value="-0.09658274">
            <text:p>-9.66E-002</text:p>
          </table:table-cell>
          <table:table-cell office:value-type="float" office:value="-0.1313556">
            <text:p>-1.31E-001</text:p>
          </table:table-cell>
          <table:table-cell office:value-type="float" office:value="-0.1082433">
            <text:p>-1.08E-001</text:p>
          </table:table-cell>
          <table:table-cell office:value-type="float" office:value="-0.1229035">
            <text:p>-1.23E-001</text:p>
          </table:table-cell>
          <table:table-cell office:value-type="float" office:value="-0.08834981">
            <text:p>-8.83E-002</text:p>
          </table:table-cell>
          <table:table-cell office:value-type="float" office:value="-0.09783574">
            <text:p>-9.78E-002</text:p>
          </table:table-cell>
          <table:table-cell office:value-type="float" office:value="-0.08515306">
            <text:p>-8.52E-002</text:p>
          </table:table-cell>
          <table:table-cell office:value-type="float" office:value="-0.09330138">
            <text:p>-9.33E-002</text:p>
          </table:table-cell>
          <table:table-cell office:value-type="float" office:value="-0.09200065">
            <text:p>-9.20E-002</text:p>
          </table:table-cell>
          <table:table-cell office:value-type="float" office:value="-0.09641277">
            <text:p>-9.64E-002</text:p>
          </table:table-cell>
          <table:table-cell office:value-type="float" office:value="-0.09751959">
            <text:p>-9.75E-002</text:p>
          </table:table-cell>
          <table:table-cell office:value-type="float" office:value="-0.0875575">
            <text:p>-8.76E-002</text:p>
          </table:table-cell>
          <table:table-cell office:value-type="float" office:value="-0.09836677">
            <text:p>-9.84E-002</text:p>
          </table:table-cell>
          <table:table-cell office:value-type="float" office:value="-0.1003675">
            <text:p>-1.00E-001</text:p>
          </table:table-cell>
          <table:table-cell office:value-type="float" office:value="-0.1094525">
            <text:p>-1.09E-001</text:p>
          </table:table-cell>
          <table:table-cell office:value-type="float" office:value="-0.0997878">
            <text:p>-9.98E-002</text:p>
          </table:table-cell>
          <table:table-cell office:value-type="float" office:value="-0.09178375">
            <text:p>-9.18E-002</text:p>
          </table:table-cell>
          <table:table-cell office:value-type="float" office:value="-0.08032126">
            <text:p>-8.03E-002</text:p>
          </table:table-cell>
          <table:table-cell office:value-type="float" office:value="-0.09349316">
            <text:p>-9.35E-002</text:p>
          </table:table-cell>
          <table:table-cell office:value-type="float" office:value="-0.08863788">
            <text:p>-8.86E-002</text:p>
          </table:table-cell>
          <table:table-cell office:value-type="float" office:value="-0.09858767">
            <text:p>-9.86E-002</text:p>
          </table:table-cell>
          <table:table-cell office:value-type="float" office:value="-0.09892522">
            <text:p>-9.89E-002</text:p>
          </table:table-cell>
          <table:table-cell office:value-type="float" office:value="-0.0919165">
            <text:p>-9.19E-002</text:p>
          </table:table-cell>
          <table:table-cell office:value-type="float" office:value="-0.0922344">
            <text:p>-9.22E-002</text:p>
          </table:table-cell>
          <table:table-cell office:value-type="float" office:value="-0.08128287">
            <text:p>-8.13E-002</text:p>
          </table:table-cell>
          <table:table-cell office:value-type="float" office:value="-0.1240679">
            <text:p>-1.24E-001</text:p>
          </table:table-cell>
          <table:table-cell office:value-type="float" office:value="-0.1297427">
            <text:p>-1.30E-001</text:p>
          </table:table-cell>
          <table:table-cell office:value-type="float" office:value="-0.0938895">
            <text:p>-9.39E-002</text:p>
          </table:table-cell>
          <table:table-cell office:value-type="float" office:value="-0.1344435">
            <text:p>-1.34E-001</text:p>
          </table:table-cell>
          <table:table-cell office:value-type="float" office:value="-0.0723238">
            <text:p>-7.23E-002</text:p>
          </table:table-cell>
          <table:table-cell office:value-type="float" office:value="-0.1117338">
            <text:p>-1.12E-001</text:p>
          </table:table-cell>
          <table:table-cell office:value-type="float" office:value="-0.07996047">
            <text:p>-8.00E-002</text:p>
          </table:table-cell>
          <table:table-cell office:value-type="float" office:value="-0.0881163">
            <text:p>-8.81E-002</text:p>
          </table:table-cell>
          <table:table-cell office:value-type="float" office:value="-0.07912523">
            <text:p>-7.91E-002</text:p>
          </table:table-cell>
          <table:table-cell office:value-type="float" office:value="-0.1344193">
            <text:p>-1.34E-001</text:p>
          </table:table-cell>
          <table:table-cell office:value-type="float" office:value="-0.1016649">
            <text:p>-1.02E-001</text:p>
          </table:table-cell>
          <table:table-cell office:value-type="float" office:value="-0.07060524">
            <text:p>-7.06E-002</text:p>
          </table:table-cell>
          <table:table-cell office:value-type="float" office:value="-0.1001259">
            <text:p>-1.00E-001</text:p>
          </table:table-cell>
          <table:table-cell office:value-type="float" office:value="-0.07585338">
            <text:p>-7.59E-002</text:p>
          </table:table-cell>
          <table:table-cell office:value-type="float" office:value="-0.0933832">
            <text:p>-9.34E-002</text:p>
          </table:table-cell>
          <table:table-cell office:value-type="float" office:value="-0.1101257">
            <text:p>-1.10E-001</text:p>
          </table:table-cell>
          <table:table-cell office:value-type="float" office:value="-0.08834583">
            <text:p>-8.83E-002</text:p>
          </table:table-cell>
          <table:table-cell office:value-type="float" office:value="-0.1280075">
            <text:p>-1.28E-001</text:p>
          </table:table-cell>
          <table:table-cell office:value-type="float" office:value="-0.07649873">
            <text:p>-7.65E-002</text:p>
          </table:table-cell>
          <table:table-cell office:value-type="float" office:value="-0.09970174">
            <text:p>-9.97E-002</text:p>
          </table:table-cell>
          <table:table-cell office:value-type="float" office:value="-0.1306263">
            <text:p>-1.31E-001</text:p>
          </table:table-cell>
          <table:table-cell office:value-type="float" office:value="-0.1157729">
            <text:p>-1.16E-001</text:p>
          </table:table-cell>
          <table:table-cell office:value-type="float" office:value="-0.120787">
            <text:p>-1.21E-001</text:p>
          </table:table-cell>
          <table:table-cell office:value-type="float" office:value="-0.1205919">
            <text:p>-1.21E-001</text:p>
          </table:table-cell>
          <table:table-cell office:value-type="float" office:value="-0.1348476">
            <text:p>-1.35E-001</text:p>
          </table:table-cell>
          <table:table-cell office:value-type="float" office:value="-0.1193083">
            <text:p>-1.19E-001</text:p>
          </table:table-cell>
          <table:table-cell office:value-type="float" office:value="-0.1096653">
            <text:p>-1.10E-001</text:p>
          </table:table-cell>
          <table:table-cell office:value-type="float" office:value="-0.1223665">
            <text:p>-1.22E-001</text:p>
          </table:table-cell>
          <table:table-cell office:value-type="float" office:value="-0.1265482">
            <text:p>-1.27E-001</text:p>
          </table:table-cell>
          <table:table-cell office:value-type="float" office:value="-0.1223752">
            <text:p>-1.22E-001</text:p>
          </table:table-cell>
          <table:table-cell office:value-type="float" office:value="-0.123545">
            <text:p>-1.24E-001</text:p>
          </table:table-cell>
          <table:table-cell office:value-type="float" office:value="-0.1215338">
            <text:p>-1.22E-001</text:p>
          </table:table-cell>
          <table:table-cell office:value-type="float" office:value="-0.1369992">
            <text:p>-1.37E-001</text:p>
          </table:table-cell>
          <table:table-cell office:value-type="float" office:value="-0.1228685">
            <text:p>-1.23E-001</text:p>
          </table:table-cell>
          <table:table-cell office:value-type="float" office:value="-0.1255261">
            <text:p>-1.26E-001</text:p>
          </table:table-cell>
          <table:table-cell office:value-type="float" office:value="-0.1034916">
            <text:p>-1.03E-001</text:p>
          </table:table-cell>
          <table:table-cell office:value-type="float" office:value="-0.1214542">
            <text:p>-1.21E-001</text:p>
          </table:table-cell>
          <table:table-cell office:value-type="float" office:value="-0.1121389">
            <text:p>-1.12E-001</text:p>
          </table:table-cell>
          <table:table-cell office:value-type="float" office:value="-0.1176759">
            <text:p>-1.18E-001</text:p>
          </table:table-cell>
          <table:table-cell office:value-type="float" office:value="-0.102486">
            <text:p>-1.02E-001</text:p>
          </table:table-cell>
          <table:table-cell office:value-type="float" office:value="-0.1268924">
            <text:p>-1.27E-001</text:p>
          </table:table-cell>
          <table:table-cell office:value-type="float" office:value="-0.1141886">
            <text:p>-1.14E-001</text:p>
          </table:table-cell>
          <table:table-cell office:value-type="float" office:value="-0.1341553">
            <text:p>-1.34E-001</text:p>
          </table:table-cell>
          <table:table-cell office:value-type="float" office:value="-0.1124939">
            <text:p>-1.12E-001</text:p>
          </table:table-cell>
          <table:table-cell office:value-type="float" office:value="-0.1472527">
            <text:p>-1.47E-001</text:p>
          </table:table-cell>
          <table:table-cell office:value-type="float" office:value="-0.1222002">
            <text:p>-1.22E-001</text:p>
          </table:table-cell>
          <table:table-cell office:value-type="float" office:value="-0.1234917">
            <text:p>-1.23E-001</text:p>
          </table:table-cell>
          <table:table-cell office:value-type="float" office:value="-0.1267872">
            <text:p>-1.27E-001</text:p>
          </table:table-cell>
          <table:table-cell office:value-type="float" office:value="-0.09983994">
            <text:p>-9.98E-002</text:p>
          </table:table-cell>
          <table:table-cell office:value-type="float" office:value="-0.1074196">
            <text:p>-1.07E-001</text:p>
          </table:table-cell>
          <table:table-cell office:value-type="float" office:value="-0.10244">
            <text:p>-1.02E-001</text:p>
          </table:table-cell>
          <table:table-cell office:value-type="float" office:value="-0.1266623">
            <text:p>-1.27E-001</text:p>
          </table:table-cell>
          <table:table-cell office:value-type="float" office:value="-0.126503">
            <text:p>-1.27E-001</text:p>
          </table:table-cell>
          <table:table-cell office:value-type="float" office:value="-0.1015452">
            <text:p>-1.02E-001</text:p>
          </table:table-cell>
          <table:table-cell office:value-type="float" office:value="-0.1013911">
            <text:p>-1.01E-001</text:p>
          </table:table-cell>
          <table:table-cell office:value-type="float" office:value="-0.101248">
            <text:p>-1.01E-001</text:p>
          </table:table-cell>
          <table:table-cell office:value-type="float" office:value="-0.1015735">
            <text:p>-1.02E-001</text:p>
          </table:table-cell>
          <table:table-cell office:value-type="float" office:value="-0.1145472">
            <text:p>-1.15E-001</text:p>
          </table:table-cell>
          <table:table-cell office:value-type="float" office:value="-0.1191197">
            <text:p>-1.19E-001</text:p>
          </table:table-cell>
          <table:table-cell office:value-type="float" office:value="-0.1112279">
            <text:p>-1.11E-001</text:p>
          </table:table-cell>
          <table:table-cell office:value-type="float" office:value="-0.1562243">
            <text:p>-1.56E-001</text:p>
          </table:table-cell>
          <table:table-cell office:value-type="float" office:value="-0.135743">
            <text:p>-1.36E-001</text:p>
          </table:table-cell>
          <table:table-cell office:value-type="float" office:value="-0.1293807">
            <text:p>-1.29E-001</text:p>
          </table:table-cell>
          <table:table-cell office:value-type="float" office:value="-0.1020882">
            <text:p>-1.02E-001</text:p>
          </table:table-cell>
          <table:table-cell office:value-type="float" office:value="-0.1026184">
            <text:p>-1.03E-001</text:p>
          </table:table-cell>
          <table:table-cell office:value-type="float" office:value="-0.102005">
            <text:p>-1.02E-001</text:p>
          </table:table-cell>
          <table:table-cell office:value-type="float" office:value="-0.1072595">
            <text:p>-1.07E-001</text:p>
          </table:table-cell>
          <table:table-cell office:value-type="float" office:value="-0.1099">
            <text:p>-1.10E-001</text:p>
          </table:table-cell>
          <table:table-cell office:value-type="float" office:value="-0.1025386">
            <text:p>-1.03E-001</text:p>
          </table:table-cell>
          <table:table-cell office:value-type="float" office:value="-0.1113173">
            <text:p>-1.11E-001</text:p>
          </table:table-cell>
          <table:table-cell office:value-type="float" office:value="-0.1025639">
            <text:p>-1.03E-001</text:p>
          </table:table-cell>
          <table:table-cell office:value-type="float" office:value="-0.1098143">
            <text:p>-1.10E-001</text:p>
          </table:table-cell>
          <table:table-cell office:value-type="float" office:value="-0.1096745">
            <text:p>-1.10E-001</text:p>
          </table:table-cell>
          <table:table-cell office:value-type="float" office:value="-0.1012294">
            <text:p>-1.01E-001</text:p>
          </table:table-cell>
          <table:table-cell office:value-type="float" office:value="-0.1028877">
            <text:p>-1.03E-001</text:p>
          </table:table-cell>
          <table:table-cell office:value-type="float" office:value="-0.1238818">
            <text:p>-1.24E-001</text:p>
          </table:table-cell>
          <table:table-cell office:value-type="float" office:value="-0.1528448">
            <text:p>-1.53E-001</text:p>
          </table:table-cell>
          <table:table-cell office:value-type="float" office:value="-0.1463372">
            <text:p>-1.46E-001</text:p>
          </table:table-cell>
          <table:table-cell office:value-type="float" office:value="-0.1581483">
            <text:p>-1.58E-001</text:p>
          </table:table-cell>
          <table:table-cell office:value-type="float" office:value="-0.1607817">
            <text:p>-1.61E-001</text:p>
          </table:table-cell>
          <table:table-cell office:value-type="float" office:value="-0.158578">
            <text:p>-1.59E-001</text:p>
          </table:table-cell>
          <table:table-cell office:value-type="float" office:value="-0.1519085">
            <text:p>-1.52E-001</text:p>
          </table:table-cell>
          <table:table-cell office:value-type="float" office:value="-0.1594893">
            <text:p>-1.59E-001</text:p>
          </table:table-cell>
          <table:table-cell office:value-type="float" office:value="-0.1426377">
            <text:p>-1.43E-001</text:p>
          </table:table-cell>
          <table:table-cell office:value-type="float" office:value="-0.1561383">
            <text:p>-1.56E-001</text:p>
          </table:table-cell>
          <table:table-cell office:value-type="float" office:value="-0.1508719">
            <text:p>-1.51E-001</text:p>
          </table:table-cell>
          <table:table-cell office:value-type="float" office:value="-0.1515941">
            <text:p>-1.52E-001</text:p>
          </table:table-cell>
        </table:table-row>
        <table:table-row table:style-name="ro1">
          <table:table-cell office:value-type="string">
            <text:p>E_{Kr}^{bcd}</text:p>
          </table:table-cell>
          <table:table-cell office:value-type="float" office:value="0.1704221">
            <text:p>1.70E-001</text:p>
          </table:table-cell>
          <table:table-cell office:value-type="float" office:value="0.232136">
            <text:p>2.32E-001</text:p>
          </table:table-cell>
          <table:table-cell office:value-type="float" office:value="0.187745">
            <text:p>1.88E-001</text:p>
          </table:table-cell>
          <table:table-cell office:value-type="float" office:value="0.1909341">
            <text:p>1.91E-001</text:p>
          </table:table-cell>
          <table:table-cell office:value-type="float" office:value="0.191076">
            <text:p>1.91E-001</text:p>
          </table:table-cell>
          <table:table-cell office:value-type="float" office:value="0.1921072">
            <text:p>1.92E-001</text:p>
          </table:table-cell>
          <table:table-cell office:value-type="float" office:value="0.190171">
            <text:p>1.90E-001</text:p>
          </table:table-cell>
          <table:table-cell office:value-type="float" office:value="0.1916421">
            <text:p>1.92E-001</text:p>
          </table:table-cell>
          <table:table-cell office:value-type="float" office:value="0.1920665">
            <text:p>1.92E-001</text:p>
          </table:table-cell>
          <table:table-cell office:value-type="float" office:value="0.1926552">
            <text:p>1.93E-001</text:p>
          </table:table-cell>
          <table:table-cell office:value-type="float" office:value="0.1927561">
            <text:p>1.93E-001</text:p>
          </table:table-cell>
          <table:table-cell office:value-type="float" office:value="0.1918928">
            <text:p>1.92E-001</text:p>
          </table:table-cell>
          <table:table-cell office:value-type="float" office:value="0.1930815">
            <text:p>1.93E-001</text:p>
          </table:table-cell>
          <table:table-cell office:value-type="float" office:value="0.1917639">
            <text:p>1.92E-001</text:p>
          </table:table-cell>
          <table:table-cell office:value-type="float" office:value="0.1933789">
            <text:p>1.93E-001</text:p>
          </table:table-cell>
          <table:table-cell office:value-type="float" office:value="0.1940715">
            <text:p>1.94E-001</text:p>
          </table:table-cell>
          <table:table-cell office:value-type="float" office:value="0.1946393">
            <text:p>1.95E-001</text:p>
          </table:table-cell>
          <table:table-cell office:value-type="float" office:value="0.1940174">
            <text:p>1.94E-001</text:p>
          </table:table-cell>
          <table:table-cell office:value-type="float" office:value="0.1943834">
            <text:p>1.94E-001</text:p>
          </table:table-cell>
          <table:table-cell office:value-type="float" office:value="0.1944623">
            <text:p>1.94E-001</text:p>
          </table:table-cell>
          <table:table-cell office:value-type="float" office:value="0.1944874">
            <text:p>1.94E-001</text:p>
          </table:table-cell>
          <table:table-cell office:value-type="float" office:value="0.1942228">
            <text:p>1.94E-001</text:p>
          </table:table-cell>
          <table:table-cell office:value-type="float" office:value="0.1940573">
            <text:p>1.94E-001</text:p>
          </table:table-cell>
          <table:table-cell office:value-type="float" office:value="0.1937379">
            <text:p>1.94E-001</text:p>
          </table:table-cell>
          <table:table-cell office:value-type="float" office:value="0.1935694">
            <text:p>1.94E-001</text:p>
          </table:table-cell>
          <table:table-cell office:value-type="float" office:value="0.1947262">
            <text:p>1.95E-001</text:p>
          </table:table-cell>
          <table:table-cell office:value-type="float" office:value="0.1915271">
            <text:p>1.92E-001</text:p>
          </table:table-cell>
          <table:table-cell office:value-type="float" office:value="0.193978">
            <text:p>1.94E-001</text:p>
          </table:table-cell>
          <table:table-cell office:value-type="float" office:value="0.1912106">
            <text:p>1.91E-001</text:p>
          </table:table-cell>
          <table:table-cell office:value-type="float" office:value="0.1939454">
            <text:p>1.94E-001</text:p>
          </table:table-cell>
          <table:table-cell office:value-type="float" office:value="0.1921197">
            <text:p>1.92E-001</text:p>
          </table:table-cell>
          <table:table-cell office:value-type="float" office:value="0.1938732">
            <text:p>1.94E-001</text:p>
          </table:table-cell>
          <table:table-cell office:value-type="float" office:value="0.1916791">
            <text:p>1.92E-001</text:p>
          </table:table-cell>
          <table:table-cell office:value-type="float" office:value="0.1890424">
            <text:p>1.89E-001</text:p>
          </table:table-cell>
          <table:table-cell office:value-type="float" office:value="0.1908775">
            <text:p>1.91E-001</text:p>
          </table:table-cell>
          <table:table-cell office:value-type="float" office:value="0.2210873">
            <text:p>2.21E-001</text:p>
          </table:table-cell>
          <table:table-cell office:value-type="float" office:value="0.2185842">
            <text:p>2.19E-001</text:p>
          </table:table-cell>
          <table:table-cell office:value-type="float" office:value="0.152986">
            <text:p>1.53E-001</text:p>
          </table:table-cell>
          <table:table-cell office:value-type="float" office:value="0.4775043">
            <text:p>4.78E-001</text:p>
          </table:table-cell>
          <table:table-cell office:value-type="float" office:value="0.1994675">
            <text:p>1.99E-001</text:p>
          </table:table-cell>
          <table:table-cell office:value-type="float" office:value="0.1990035">
            <text:p>1.99E-001</text:p>
          </table:table-cell>
          <table:table-cell office:value-type="float" office:value="0.2017539">
            <text:p>2.02E-001</text:p>
          </table:table-cell>
          <table:table-cell office:value-type="float" office:value="0.2012886">
            <text:p>2.01E-001</text:p>
          </table:table-cell>
          <table:table-cell office:value-type="float" office:value="0.194706">
            <text:p>1.95E-001</text:p>
          </table:table-cell>
          <table:table-cell office:value-type="float" office:value="0.1907869">
            <text:p>1.91E-001</text:p>
          </table:table-cell>
          <table:table-cell office:value-type="float" office:value="0.1945067">
            <text:p>1.95E-001</text:p>
          </table:table-cell>
          <table:table-cell office:value-type="float" office:value="0.1980616">
            <text:p>1.98E-001</text:p>
          </table:table-cell>
          <table:table-cell office:value-type="float" office:value="0.1988438">
            <text:p>1.99E-001</text:p>
          </table:table-cell>
          <table:table-cell office:value-type="float" office:value="0.1993408">
            <text:p>1.99E-001</text:p>
          </table:table-cell>
          <table:table-cell office:value-type="float" office:value="0.198568">
            <text:p>1.99E-001</text:p>
          </table:table-cell>
          <table:table-cell office:value-type="float" office:value="0.2007172">
            <text:p>2.01E-001</text:p>
          </table:table-cell>
          <table:table-cell office:value-type="float" office:value="0.1949864">
            <text:p>1.95E-001</text:p>
          </table:table-cell>
          <table:table-cell office:value-type="float" office:value="0.1952122">
            <text:p>1.95E-001</text:p>
          </table:table-cell>
          <table:table-cell office:value-type="float" office:value="0.1853647">
            <text:p>1.85E-001</text:p>
          </table:table-cell>
          <table:table-cell office:value-type="float" office:value="0.1944768">
            <text:p>1.94E-001</text:p>
          </table:table-cell>
          <table:table-cell office:value-type="float" office:value="0.193988">
            <text:p>1.94E-001</text:p>
          </table:table-cell>
          <table:table-cell office:value-type="float" office:value="0.1939722">
            <text:p>1.94E-001</text:p>
          </table:table-cell>
          <table:table-cell office:value-type="float" office:value="0.1843038">
            <text:p>1.84E-001</text:p>
          </table:table-cell>
          <table:table-cell office:value-type="float" office:value="0.2001685">
            <text:p>2.00E-001</text:p>
          </table:table-cell>
          <table:table-cell office:value-type="float" office:value="0.1938657">
            <text:p>1.94E-001</text:p>
          </table:table-cell>
          <table:table-cell office:value-type="float" office:value="0.1991131">
            <text:p>1.99E-001</text:p>
          </table:table-cell>
          <table:table-cell office:value-type="float" office:value="0.1926387">
            <text:p>1.93E-001</text:p>
          </table:table-cell>
          <table:table-cell office:value-type="float" office:value="0.1972019">
            <text:p>1.97E-001</text:p>
          </table:table-cell>
          <table:table-cell office:value-type="float" office:value="0.1953571">
            <text:p>1.95E-001</text:p>
          </table:table-cell>
          <table:table-cell office:value-type="float" office:value="0.1961171">
            <text:p>1.96E-001</text:p>
          </table:table-cell>
          <table:table-cell office:value-type="float" office:value="0.200239">
            <text:p>2.00E-001</text:p>
          </table:table-cell>
          <table:table-cell office:value-type="float" office:value="0.1795557">
            <text:p>1.80E-001</text:p>
          </table:table-cell>
          <table:table-cell office:value-type="float" office:value="0.1896995">
            <text:p>1.90E-001</text:p>
          </table:table-cell>
          <table:table-cell office:value-type="float" office:value="0.1901579">
            <text:p>1.90E-001</text:p>
          </table:table-cell>
          <table:table-cell office:value-type="float" office:value="0.1929623">
            <text:p>1.93E-001</text:p>
          </table:table-cell>
          <table:table-cell office:value-type="float" office:value="0.1941157">
            <text:p>1.94E-001</text:p>
          </table:table-cell>
          <table:table-cell office:value-type="float" office:value="0.1778726">
            <text:p>1.78E-001</text:p>
          </table:table-cell>
          <table:table-cell office:value-type="float" office:value="0.1781812">
            <text:p>1.78E-001</text:p>
          </table:table-cell>
          <table:table-cell office:value-type="float" office:value="0.1781754">
            <text:p>1.78E-001</text:p>
          </table:table-cell>
          <table:table-cell office:value-type="float" office:value="0.1784978">
            <text:p>1.78E-001</text:p>
          </table:table-cell>
          <table:table-cell office:value-type="float" office:value="0.1851054">
            <text:p>1.85E-001</text:p>
          </table:table-cell>
          <table:table-cell office:value-type="float" office:value="0.1894151">
            <text:p>1.89E-001</text:p>
          </table:table-cell>
          <table:table-cell office:value-type="float" office:value="0.1849381">
            <text:p>1.85E-001</text:p>
          </table:table-cell>
          <table:table-cell office:value-type="float" office:value="0.2009831">
            <text:p>2.01E-001</text:p>
          </table:table-cell>
          <table:table-cell office:value-type="float" office:value="0.1925721">
            <text:p>1.93E-001</text:p>
          </table:table-cell>
          <table:table-cell office:value-type="float" office:value="0.1915441">
            <text:p>1.92E-001</text:p>
          </table:table-cell>
          <table:table-cell office:value-type="float" office:value="0.1793721">
            <text:p>1.79E-001</text:p>
          </table:table-cell>
          <table:table-cell office:value-type="float" office:value="0.1831223">
            <text:p>1.83E-001</text:p>
          </table:table-cell>
          <table:table-cell office:value-type="float" office:value="0.1803384">
            <text:p>1.80E-001</text:p>
          </table:table-cell>
          <table:table-cell office:value-type="float" office:value="0.1887579">
            <text:p>1.89E-001</text:p>
          </table:table-cell>
          <table:table-cell office:value-type="float" office:value="0.1831849">
            <text:p>1.83E-001</text:p>
          </table:table-cell>
          <table:table-cell office:value-type="float" office:value="0.1801409">
            <text:p>1.80E-001</text:p>
          </table:table-cell>
          <table:table-cell office:value-type="float" office:value="0.1827143">
            <text:p>1.83E-001</text:p>
          </table:table-cell>
          <table:table-cell office:value-type="float" office:value="0.1810793">
            <text:p>1.81E-001</text:p>
          </table:table-cell>
          <table:table-cell office:value-type="float" office:value="0.1824316">
            <text:p>1.82E-001</text:p>
          </table:table-cell>
          <table:table-cell office:value-type="float" office:value="0.1829115">
            <text:p>1.83E-001</text:p>
          </table:table-cell>
          <table:table-cell office:value-type="float" office:value="0.177105">
            <text:p>1.77E-001</text:p>
          </table:table-cell>
          <table:table-cell office:value-type="float" office:value="0.1803095">
            <text:p>1.80E-001</text:p>
          </table:table-cell>
          <table:table-cell office:value-type="float" office:value="0.1881885">
            <text:p>1.88E-001</text:p>
          </table:table-cell>
          <table:table-cell office:value-type="float" office:value="0.2107359">
            <text:p>2.11E-001</text:p>
          </table:table-cell>
          <table:table-cell office:value-type="float" office:value="0.2147134">
            <text:p>2.15E-001</text:p>
          </table:table-cell>
          <table:table-cell office:value-type="float" office:value="0.2132275">
            <text:p>2.13E-001</text:p>
          </table:table-cell>
          <table:table-cell office:value-type="float" office:value="0.2161525">
            <text:p>2.16E-001</text:p>
          </table:table-cell>
          <table:table-cell office:value-type="float" office:value="0.2087323">
            <text:p>2.09E-001</text:p>
          </table:table-cell>
          <table:table-cell office:value-type="float" office:value="0.2037012">
            <text:p>2.04E-001</text:p>
          </table:table-cell>
          <table:table-cell office:value-type="float" office:value="0.2083542">
            <text:p>2.08E-001</text:p>
          </table:table-cell>
          <table:table-cell office:value-type="float" office:value="0.214747">
            <text:p>2.15E-001</text:p>
          </table:table-cell>
          <table:table-cell office:value-type="float" office:value="0.1810348">
            <text:p>1.81E-001</text:p>
          </table:table-cell>
          <table:table-cell office:value-type="float" office:value="0.1821098">
            <text:p>1.82E-001</text:p>
          </table:table-cell>
          <table:table-cell office:value-type="float" office:value="0.1861644">
            <text:p>1.86E-001</text:p>
          </table:table-cell>
          <table:table-cell office:value-type="float" office:value="0.182571">
            <text:p>1.83E-001</text:p>
          </table:table-cell>
          <table:table-cell office:value-type="float" office:value="0.1780681">
            <text:p>1.78E-001</text:p>
          </table:table-cell>
          <table:table-cell office:value-type="float" office:value="0.1734845">
            <text:p>1.73E-001</text:p>
          </table:table-cell>
          <table:table-cell office:value-type="float" office:value="0.1827476">
            <text:p>1.83E-001</text:p>
          </table:table-cell>
          <table:table-cell office:value-type="float" office:value="0.1827953">
            <text:p>1.83E-001</text:p>
          </table:table-cell>
          <table:table-cell office:value-type="float" office:value="0.1787497">
            <text:p>1.79E-001</text:p>
          </table:table-cell>
          <table:table-cell office:value-type="float" office:value="0.1862314">
            <text:p>1.86E-001</text:p>
          </table:table-cell>
          <table:table-cell office:value-type="float" office:value="0.1836047">
            <text:p>1.84E-001</text:p>
          </table:table-cell>
          <table:table-cell office:value-type="float" office:value="0.1836286">
            <text:p>1.84E-001</text:p>
          </table:table-cell>
          <table:table-cell office:value-type="float" office:value="0.1795987">
            <text:p>1.80E-001</text:p>
          </table:table-cell>
          <table:table-cell office:value-type="float" office:value="0.1798981">
            <text:p>1.80E-001</text:p>
          </table:table-cell>
          <table:table-cell office:value-type="float" office:value="0.1792292">
            <text:p>1.79E-001</text:p>
          </table:table-cell>
          <table:table-cell office:value-type="float" office:value="0.1818875">
            <text:p>1.82E-001</text:p>
          </table:table-cell>
          <table:table-cell office:value-type="float" office:value="0.1790259">
            <text:p>1.79E-001</text:p>
          </table:table-cell>
          <table:table-cell office:value-type="float" office:value="0.1802815">
            <text:p>1.80E-001</text:p>
          </table:table-cell>
          <table:table-cell office:value-type="float" office:value="0.1833618">
            <text:p>1.83E-001</text:p>
          </table:table-cell>
          <table:table-cell office:value-type="float" office:value="0.1786808">
            <text:p>1.79E-001</text:p>
          </table:table-cell>
          <table:table-cell office:value-type="float" office:value="0.1821726">
            <text:p>1.82E-001</text:p>
          </table:table-cell>
          <table:table-cell office:value-type="float" office:value="0.18252">
            <text:p>1.83E-001</text:p>
          </table:table-cell>
          <table:table-cell office:value-type="float" office:value="0.1836045">
            <text:p>1.84E-001</text:p>
          </table:table-cell>
          <table:table-cell office:value-type="float" office:value="0.1831032">
            <text:p>1.83E-001</text:p>
          </table:table-cell>
          <table:table-cell office:value-type="float" office:value="0.1804524">
            <text:p>1.80E-001</text:p>
          </table:table-cell>
          <table:table-cell office:value-type="float" office:value="0.1748952">
            <text:p>1.75E-001</text:p>
          </table:table-cell>
          <table:table-cell office:value-type="float" office:value="0.1818006">
            <text:p>1.82E-001</text:p>
          </table:table-cell>
          <table:table-cell office:value-type="float" office:value="0.182888">
            <text:p>1.83E-001</text:p>
          </table:table-cell>
          <table:table-cell office:value-type="float" office:value="0.1809756">
            <text:p>1.81E-001</text:p>
          </table:table-cell>
          <table:table-cell office:value-type="float" office:value="0.1834973">
            <text:p>1.83E-001</text:p>
          </table:table-cell>
          <table:table-cell office:value-type="float" office:value="0.1821251">
            <text:p>1.82E-001</text:p>
          </table:table-cell>
          <table:table-cell office:value-type="float" office:value="0.1813199">
            <text:p>1.81E-001</text:p>
          </table:table-cell>
          <table:table-cell office:value-type="float" office:value="0.1763009">
            <text:p>1.76E-001</text:p>
          </table:table-cell>
          <table:table-cell office:value-type="float" office:value="0.1883652">
            <text:p>1.88E-001</text:p>
          </table:table-cell>
          <table:table-cell office:value-type="float" office:value="0.1965201">
            <text:p>1.97E-001</text:p>
          </table:table-cell>
          <table:table-cell office:value-type="float" office:value="0.1788609">
            <text:p>1.79E-001</text:p>
          </table:table-cell>
          <table:table-cell office:value-type="float" office:value="0.197207">
            <text:p>1.97E-001</text:p>
          </table:table-cell>
          <table:table-cell office:value-type="float" office:value="0.177817">
            <text:p>1.78E-001</text:p>
          </table:table-cell>
          <table:table-cell office:value-type="float" office:value="0.1858712">
            <text:p>1.86E-001</text:p>
          </table:table-cell>
          <table:table-cell office:value-type="float" office:value="0.1777356">
            <text:p>1.78E-001</text:p>
          </table:table-cell>
          <table:table-cell office:value-type="float" office:value="0.1810068">
            <text:p>1.81E-001</text:p>
          </table:table-cell>
          <table:table-cell office:value-type="float" office:value="0.1773763">
            <text:p>1.77E-001</text:p>
          </table:table-cell>
          <table:table-cell office:value-type="float" office:value="0.2001265">
            <text:p>2.00E-001</text:p>
          </table:table-cell>
          <table:table-cell office:value-type="float" office:value="0.1804784">
            <text:p>1.80E-001</text:p>
          </table:table-cell>
          <table:table-cell office:value-type="float" office:value="0.1787575">
            <text:p>1.79E-001</text:p>
          </table:table-cell>
          <table:table-cell office:value-type="float" office:value="0.1810256">
            <text:p>1.81E-001</text:p>
          </table:table-cell>
          <table:table-cell office:value-type="float" office:value="0.1792533">
            <text:p>1.79E-001</text:p>
          </table:table-cell>
          <table:table-cell office:value-type="float" office:value="0.1802907">
            <text:p>1.80E-001</text:p>
          </table:table-cell>
          <table:table-cell office:value-type="float" office:value="0.1836827">
            <text:p>1.84E-001</text:p>
          </table:table-cell>
          <table:table-cell office:value-type="float" office:value="0.1800159">
            <text:p>1.80E-001</text:p>
          </table:table-cell>
          <table:table-cell office:value-type="float" office:value="0.1870366">
            <text:p>1.87E-001</text:p>
          </table:table-cell>
          <table:table-cell office:value-type="float" office:value="0.179342">
            <text:p>1.79E-001</text:p>
          </table:table-cell>
          <table:table-cell office:value-type="float" office:value="0.181211">
            <text:p>1.81E-001</text:p>
          </table:table-cell>
          <table:table-cell office:value-type="float" office:value="0.19147">
            <text:p>1.91E-001</text:p>
          </table:table-cell>
          <table:table-cell office:value-type="float" office:value="0.2068744">
            <text:p>2.07E-001</text:p>
          </table:table-cell>
          <table:table-cell office:value-type="float" office:value="0.2078605">
            <text:p>2.08E-001</text:p>
          </table:table-cell>
          <table:table-cell office:value-type="float" office:value="0.2075949">
            <text:p>2.08E-001</text:p>
          </table:table-cell>
          <table:table-cell office:value-type="float" office:value="0.2097686">
            <text:p>2.10E-001</text:p>
          </table:table-cell>
          <table:table-cell office:value-type="float" office:value="0.2070806">
            <text:p>2.07E-001</text:p>
          </table:table-cell>
          <table:table-cell office:value-type="float" office:value="0.2057282">
            <text:p>2.06E-001</text:p>
          </table:table-cell>
          <table:table-cell office:value-type="float" office:value="0.2078024">
            <text:p>2.08E-001</text:p>
          </table:table-cell>
          <table:table-cell office:value-type="float" office:value="0.2082532">
            <text:p>2.08E-001</text:p>
          </table:table-cell>
          <table:table-cell office:value-type="float" office:value="0.2075231">
            <text:p>2.08E-001</text:p>
          </table:table-cell>
          <table:table-cell office:value-type="float" office:value="0.2082923">
            <text:p>2.08E-001</text:p>
          </table:table-cell>
          <table:table-cell office:value-type="float" office:value="0.2072846">
            <text:p>2.07E-001</text:p>
          </table:table-cell>
          <table:table-cell office:value-type="float" office:value="0.2096337">
            <text:p>2.10E-001</text:p>
          </table:table-cell>
          <table:table-cell office:value-type="float" office:value="0.2078494">
            <text:p>2.08E-001</text:p>
          </table:table-cell>
          <table:table-cell office:value-type="float" office:value="0.2084449">
            <text:p>2.08E-001</text:p>
          </table:table-cell>
          <table:table-cell office:value-type="float" office:value="0.2058112">
            <text:p>2.06E-001</text:p>
          </table:table-cell>
          <table:table-cell office:value-type="float" office:value="0.207496">
            <text:p>2.07E-001</text:p>
          </table:table-cell>
          <table:table-cell office:value-type="float" office:value="0.2062536">
            <text:p>2.06E-001</text:p>
          </table:table-cell>
          <table:table-cell office:value-type="float" office:value="0.2065617">
            <text:p>2.07E-001</text:p>
          </table:table-cell>
          <table:table-cell office:value-type="float" office:value="0.2055148">
            <text:p>2.06E-001</text:p>
          </table:table-cell>
          <table:table-cell office:value-type="float" office:value="0.208745">
            <text:p>2.09E-001</text:p>
          </table:table-cell>
          <table:table-cell office:value-type="float" office:value="0.2068585">
            <text:p>2.07E-001</text:p>
          </table:table-cell>
          <table:table-cell office:value-type="float" office:value="0.209364">
            <text:p>2.09E-001</text:p>
          </table:table-cell>
          <table:table-cell office:value-type="float" office:value="0.206227">
            <text:p>2.06E-001</text:p>
          </table:table-cell>
          <table:table-cell office:value-type="float" office:value="0.2111648">
            <text:p>2.11E-001</text:p>
          </table:table-cell>
          <table:table-cell office:value-type="float" office:value="0.2074958">
            <text:p>2.07E-001</text:p>
          </table:table-cell>
          <table:table-cell office:value-type="float" office:value="0.2078941">
            <text:p>2.08E-001</text:p>
          </table:table-cell>
          <table:table-cell office:value-type="float" office:value="0.2082665">
            <text:p>2.08E-001</text:p>
          </table:table-cell>
          <table:table-cell office:value-type="float" office:value="0.2057513">
            <text:p>2.06E-001</text:p>
          </table:table-cell>
          <table:table-cell office:value-type="float" office:value="0.2055418">
            <text:p>2.06E-001</text:p>
          </table:table-cell>
          <table:table-cell office:value-type="float" office:value="0.2056748">
            <text:p>2.06E-001</text:p>
          </table:table-cell>
          <table:table-cell office:value-type="float" office:value="0.2086467">
            <text:p>2.09E-001</text:p>
          </table:table-cell>
          <table:table-cell office:value-type="float" office:value="0.2088895">
            <text:p>2.09E-001</text:p>
          </table:table-cell>
          <table:table-cell office:value-type="float" office:value="0.205747">
            <text:p>2.06E-001</text:p>
          </table:table-cell>
          <table:table-cell office:value-type="float" office:value="0.2055993">
            <text:p>2.06E-001</text:p>
          </table:table-cell>
          <table:table-cell office:value-type="float" office:value="0.2056314">
            <text:p>2.06E-001</text:p>
          </table:table-cell>
          <table:table-cell office:value-type="float" office:value="0.2057755">
            <text:p>2.06E-001</text:p>
          </table:table-cell>
          <table:table-cell office:value-type="float" office:value="0.2075716">
            <text:p>2.08E-001</text:p>
          </table:table-cell>
          <table:table-cell office:value-type="float" office:value="0.2076665">
            <text:p>2.08E-001</text:p>
          </table:table-cell>
          <table:table-cell office:value-type="float" office:value="0.2067939">
            <text:p>2.07E-001</text:p>
          </table:table-cell>
          <table:table-cell office:value-type="float" office:value="0.2135539">
            <text:p>2.14E-001</text:p>
          </table:table-cell>
          <table:table-cell office:value-type="float" office:value="0.2107029">
            <text:p>2.11E-001</text:p>
          </table:table-cell>
          <table:table-cell office:value-type="float" office:value="0.2096938">
            <text:p>2.10E-001</text:p>
          </table:table-cell>
          <table:table-cell office:value-type="float" office:value="0.2058699">
            <text:p>2.06E-001</text:p>
          </table:table-cell>
          <table:table-cell office:value-type="float" office:value="0.2058507">
            <text:p>2.06E-001</text:p>
          </table:table-cell>
          <table:table-cell office:value-type="float" office:value="0.2055598">
            <text:p>2.06E-001</text:p>
          </table:table-cell>
          <table:table-cell office:value-type="float" office:value="0.2056542">
            <text:p>2.06E-001</text:p>
          </table:table-cell>
          <table:table-cell office:value-type="float" office:value="0.2070383">
            <text:p>2.07E-001</text:p>
          </table:table-cell>
          <table:table-cell office:value-type="float" office:value="0.2058378">
            <text:p>2.06E-001</text:p>
          </table:table-cell>
          <table:table-cell office:value-type="float" office:value="0.206558">
            <text:p>2.07E-001</text:p>
          </table:table-cell>
          <table:table-cell office:value-type="float" office:value="0.2054828">
            <text:p>2.05E-001</text:p>
          </table:table-cell>
          <table:table-cell office:value-type="float" office:value="0.2066309">
            <text:p>2.07E-001</text:p>
          </table:table-cell>
          <table:table-cell office:value-type="float" office:value="0.2067205">
            <text:p>2.07E-001</text:p>
          </table:table-cell>
          <table:table-cell office:value-type="float" office:value="0.2056425">
            <text:p>2.06E-001</text:p>
          </table:table-cell>
          <table:table-cell office:value-type="float" office:value="0.2060857">
            <text:p>2.06E-001</text:p>
          </table:table-cell>
          <table:table-cell office:value-type="float" office:value="0.2085699">
            <text:p>2.09E-001</text:p>
          </table:table-cell>
          <table:table-cell office:value-type="float" office:value="0.2115293">
            <text:p>2.12E-001</text:p>
          </table:table-cell>
          <table:table-cell office:value-type="float" office:value="0.211354">
            <text:p>2.11E-001</text:p>
          </table:table-cell>
          <table:table-cell office:value-type="float" office:value="0.2134693">
            <text:p>2.13E-001</text:p>
          </table:table-cell>
          <table:table-cell office:value-type="float" office:value="0.2133501">
            <text:p>2.13E-001</text:p>
          </table:table-cell>
          <table:table-cell office:value-type="float" office:value="0.2140228">
            <text:p>2.14E-001</text:p>
          </table:table-cell>
          <table:table-cell office:value-type="float" office:value="0.2135898">
            <text:p>2.14E-001</text:p>
          </table:table-cell>
          <table:table-cell office:value-type="float" office:value="0.213827">
            <text:p>2.14E-001</text:p>
          </table:table-cell>
          <table:table-cell office:value-type="float" office:value="0.2132678">
            <text:p>2.13E-001</text:p>
          </table:table-cell>
          <table:table-cell office:value-type="float" office:value="0.2138561">
            <text:p>2.14E-001</text:p>
          </table:table-cell>
          <table:table-cell office:value-type="float" office:value="0.2138051">
            <text:p>2.14E-001</text:p>
          </table:table-cell>
          <table:table-cell office:value-type="float" office:value="0.2135072">
            <text:p>2.14E-001</text:p>
          </table:table-cell>
        </table:table-row>
        <table:table-row table:style-name="ro1">
          <table:table-cell office:value-type="string">
            <text:p>E_{Kr}^{cad}</text:p>
          </table:table-cell>
          <table:table-cell office:value-type="float" office:value="0.02468071">
            <text:p>2.47E-002</text:p>
          </table:table-cell>
          <table:table-cell office:value-type="float" office:value="0.02631559">
            <text:p>2.63E-002</text:p>
          </table:table-cell>
          <table:table-cell office:value-type="float" office:value="0.0259111">
            <text:p>2.59E-002</text:p>
          </table:table-cell>
          <table:table-cell office:value-type="float" office:value="0.02695708">
            <text:p>2.70E-002</text:p>
          </table:table-cell>
          <table:table-cell office:value-type="float" office:value="0.02695165">
            <text:p>2.70E-002</text:p>
          </table:table-cell>
          <table:table-cell office:value-type="float" office:value="0.02695571">
            <text:p>2.70E-002</text:p>
          </table:table-cell>
          <table:table-cell office:value-type="float" office:value="0.02706095">
            <text:p>2.71E-002</text:p>
          </table:table-cell>
          <table:table-cell office:value-type="float" office:value="0.02692938">
            <text:p>2.69E-002</text:p>
          </table:table-cell>
          <table:table-cell office:value-type="float" office:value="0.02696129">
            <text:p>2.70E-002</text:p>
          </table:table-cell>
          <table:table-cell office:value-type="float" office:value="0.02689522">
            <text:p>2.69E-002</text:p>
          </table:table-cell>
          <table:table-cell office:value-type="float" office:value="0.02691832">
            <text:p>2.69E-002</text:p>
          </table:table-cell>
          <table:table-cell office:value-type="float" office:value="0.02687393">
            <text:p>2.69E-002</text:p>
          </table:table-cell>
          <table:table-cell office:value-type="float" office:value="0.02687813">
            <text:p>2.69E-002</text:p>
          </table:table-cell>
          <table:table-cell office:value-type="float" office:value="0.02689959">
            <text:p>2.69E-002</text:p>
          </table:table-cell>
          <table:table-cell office:value-type="float" office:value="0.02685971">
            <text:p>2.69E-002</text:p>
          </table:table-cell>
          <table:table-cell office:value-type="float" office:value="0.02680299">
            <text:p>2.68E-002</text:p>
          </table:table-cell>
          <table:table-cell office:value-type="float" office:value="0.0267797">
            <text:p>2.68E-002</text:p>
          </table:table-cell>
          <table:table-cell office:value-type="float" office:value="0.02676698">
            <text:p>2.68E-002</text:p>
          </table:table-cell>
          <table:table-cell office:value-type="float" office:value="0.02675987">
            <text:p>2.68E-002</text:p>
          </table:table-cell>
          <table:table-cell office:value-type="float" office:value="0.0267725">
            <text:p>2.68E-002</text:p>
          </table:table-cell>
          <table:table-cell office:value-type="float" office:value="0.02676071">
            <text:p>2.68E-002</text:p>
          </table:table-cell>
          <table:table-cell office:value-type="float" office:value="0.02676392">
            <text:p>2.68E-002</text:p>
          </table:table-cell>
          <table:table-cell office:value-type="float" office:value="0.02677521">
            <text:p>2.68E-002</text:p>
          </table:table-cell>
          <table:table-cell office:value-type="float" office:value="0.02681143">
            <text:p>2.68E-002</text:p>
          </table:table-cell>
          <table:table-cell office:value-type="float" office:value="0.02682872">
            <text:p>2.68E-002</text:p>
          </table:table-cell>
          <table:table-cell office:value-type="float" office:value="0.02675386">
            <text:p>2.68E-002</text:p>
          </table:table-cell>
          <table:table-cell office:value-type="float" office:value="0.02693548">
            <text:p>2.69E-002</text:p>
          </table:table-cell>
          <table:table-cell office:value-type="float" office:value="0.02681458">
            <text:p>2.68E-002</text:p>
          </table:table-cell>
          <table:table-cell office:value-type="float" office:value="0.02691988">
            <text:p>2.69E-002</text:p>
          </table:table-cell>
          <table:table-cell office:value-type="float" office:value="0.02682355">
            <text:p>2.68E-002</text:p>
          </table:table-cell>
          <table:table-cell office:value-type="float" office:value="0.02695485">
            <text:p>2.70E-002</text:p>
          </table:table-cell>
          <table:table-cell office:value-type="float" office:value="0.02683227">
            <text:p>2.68E-002</text:p>
          </table:table-cell>
          <table:table-cell office:value-type="float" office:value="0.02687663">
            <text:p>2.69E-002</text:p>
          </table:table-cell>
          <table:table-cell office:value-type="float" office:value="0.02732859">
            <text:p>2.73E-002</text:p>
          </table:table-cell>
          <table:table-cell office:value-type="float" office:value="0.02692392">
            <text:p>2.69E-002</text:p>
          </table:table-cell>
          <table:table-cell office:value-type="float" office:value="0.02498195">
            <text:p>2.50E-002</text:p>
          </table:table-cell>
          <table:table-cell office:value-type="float" office:value="0.02493781">
            <text:p>2.49E-002</text:p>
          </table:table-cell>
          <table:table-cell office:value-type="float" office:value="0.02139143">
            <text:p>2.14E-002</text:p>
          </table:table-cell>
          <table:table-cell office:value-type="float" office:value="0.01561053">
            <text:p>1.56E-002</text:p>
          </table:table-cell>
          <table:table-cell office:value-type="float" office:value="0.02660214">
            <text:p>2.66E-002</text:p>
          </table:table-cell>
          <table:table-cell office:value-type="float" office:value="0.02674118">
            <text:p>2.67E-002</text:p>
          </table:table-cell>
          <table:table-cell office:value-type="float" office:value="0.02665233">
            <text:p>2.67E-002</text:p>
          </table:table-cell>
          <table:table-cell office:value-type="float" office:value="0.02689099">
            <text:p>2.69E-002</text:p>
          </table:table-cell>
          <table:table-cell office:value-type="float" office:value="0.02672236">
            <text:p>2.67E-002</text:p>
          </table:table-cell>
          <table:table-cell office:value-type="float" office:value="0.02654557">
            <text:p>2.65E-002</text:p>
          </table:table-cell>
          <table:table-cell office:value-type="float" office:value="0.02679152">
            <text:p>2.68E-002</text:p>
          </table:table-cell>
          <table:table-cell office:value-type="float" office:value="0.02679691">
            <text:p>2.68E-002</text:p>
          </table:table-cell>
          <table:table-cell office:value-type="float" office:value="0.02670277">
            <text:p>2.67E-002</text:p>
          </table:table-cell>
          <table:table-cell office:value-type="float" office:value="0.02678086">
            <text:p>2.68E-002</text:p>
          </table:table-cell>
          <table:table-cell office:value-type="float" office:value="0.02669248">
            <text:p>2.67E-002</text:p>
          </table:table-cell>
          <table:table-cell office:value-type="float" office:value="0.02686336">
            <text:p>2.69E-002</text:p>
          </table:table-cell>
          <table:table-cell office:value-type="float" office:value="0.02680355">
            <text:p>2.68E-002</text:p>
          </table:table-cell>
          <table:table-cell office:value-type="float" office:value="0.02683065">
            <text:p>2.68E-002</text:p>
          </table:table-cell>
          <table:table-cell office:value-type="float" office:value="0.02643296">
            <text:p>2.64E-002</text:p>
          </table:table-cell>
          <table:table-cell office:value-type="float" office:value="0.02678186">
            <text:p>2.68E-002</text:p>
          </table:table-cell>
          <table:table-cell office:value-type="float" office:value="0.02664411">
            <text:p>2.66E-002</text:p>
          </table:table-cell>
          <table:table-cell office:value-type="float" office:value="0.02662945">
            <text:p>2.66E-002</text:p>
          </table:table-cell>
          <table:table-cell office:value-type="float" office:value="0.0264047">
            <text:p>2.64E-002</text:p>
          </table:table-cell>
          <table:table-cell office:value-type="float" office:value="0.02680478">
            <text:p>2.68E-002</text:p>
          </table:table-cell>
          <table:table-cell office:value-type="float" office:value="0.02671106">
            <text:p>2.67E-002</text:p>
          </table:table-cell>
          <table:table-cell office:value-type="float" office:value="0.02687628">
            <text:p>2.69E-002</text:p>
          </table:table-cell>
          <table:table-cell office:value-type="float" office:value="0.02664554">
            <text:p>2.66E-002</text:p>
          </table:table-cell>
          <table:table-cell office:value-type="float" office:value="0.02708527">
            <text:p>2.71E-002</text:p>
          </table:table-cell>
          <table:table-cell office:value-type="float" office:value="0.02676358">
            <text:p>2.68E-002</text:p>
          </table:table-cell>
          <table:table-cell office:value-type="float" office:value="0.02677597">
            <text:p>2.68E-002</text:p>
          </table:table-cell>
          <table:table-cell office:value-type="float" office:value="0.02675261">
            <text:p>2.68E-002</text:p>
          </table:table-cell>
          <table:table-cell office:value-type="float" office:value="0.02623106">
            <text:p>2.62E-002</text:p>
          </table:table-cell>
          <table:table-cell office:value-type="float" office:value="0.02659572">
            <text:p>2.66E-002</text:p>
          </table:table-cell>
          <table:table-cell office:value-type="float" office:value="0.02647635">
            <text:p>2.65E-002</text:p>
          </table:table-cell>
          <table:table-cell office:value-type="float" office:value="0.02690918">
            <text:p>2.69E-002</text:p>
          </table:table-cell>
          <table:table-cell office:value-type="float" office:value="0.02693625">
            <text:p>2.69E-002</text:p>
          </table:table-cell>
          <table:table-cell office:value-type="float" office:value="0.02596972">
            <text:p>2.60E-002</text:p>
          </table:table-cell>
          <table:table-cell office:value-type="float" office:value="0.02583094">
            <text:p>2.58E-002</text:p>
          </table:table-cell>
          <table:table-cell office:value-type="float" office:value="0.02612913">
            <text:p>2.61E-002</text:p>
          </table:table-cell>
          <table:table-cell office:value-type="float" office:value="0.02619084">
            <text:p>2.62E-002</text:p>
          </table:table-cell>
          <table:table-cell office:value-type="float" office:value="0.02691071">
            <text:p>2.69E-002</text:p>
          </table:table-cell>
          <table:table-cell office:value-type="float" office:value="0.02689597">
            <text:p>2.69E-002</text:p>
          </table:table-cell>
          <table:table-cell office:value-type="float" office:value="0.02684512">
            <text:p>2.68E-002</text:p>
          </table:table-cell>
          <table:table-cell office:value-type="float" office:value="0.0274974">
            <text:p>2.75E-002</text:p>
          </table:table-cell>
          <table:table-cell office:value-type="float" office:value="0.02706571">
            <text:p>2.71E-002</text:p>
          </table:table-cell>
          <table:table-cell office:value-type="float" office:value="0.02700325">
            <text:p>2.70E-002</text:p>
          </table:table-cell>
          <table:table-cell office:value-type="float" office:value="0.02608447">
            <text:p>2.61E-002</text:p>
          </table:table-cell>
          <table:table-cell office:value-type="float" office:value="0.02636618">
            <text:p>2.64E-002</text:p>
          </table:table-cell>
          <table:table-cell office:value-type="float" office:value="0.02639049">
            <text:p>2.64E-002</text:p>
          </table:table-cell>
          <table:table-cell office:value-type="float" office:value="0.02651651">
            <text:p>2.65E-002</text:p>
          </table:table-cell>
          <table:table-cell office:value-type="float" office:value="0.0269138">
            <text:p>2.69E-002</text:p>
          </table:table-cell>
          <table:table-cell office:value-type="float" office:value="0.02664243">
            <text:p>2.66E-002</text:p>
          </table:table-cell>
          <table:table-cell office:value-type="float" office:value="0.02687911">
            <text:p>2.69E-002</text:p>
          </table:table-cell>
          <table:table-cell office:value-type="float" office:value="0.02664159">
            <text:p>2.66E-002</text:p>
          </table:table-cell>
          <table:table-cell office:value-type="float" office:value="0.02684677">
            <text:p>2.68E-002</text:p>
          </table:table-cell>
          <table:table-cell office:value-type="float" office:value="0.0268593">
            <text:p>2.69E-002</text:p>
          </table:table-cell>
          <table:table-cell office:value-type="float" office:value="0.02622741">
            <text:p>2.62E-002</text:p>
          </table:table-cell>
          <table:table-cell office:value-type="float" office:value="0.02641916">
            <text:p>2.64E-002</text:p>
          </table:table-cell>
          <table:table-cell office:value-type="float" office:value="0.02700516">
            <text:p>2.70E-002</text:p>
          </table:table-cell>
          <table:table-cell office:value-type="float" office:value="0.02680938">
            <text:p>2.68E-002</text:p>
          </table:table-cell>
          <table:table-cell office:value-type="float" office:value="0.0267504">
            <text:p>2.68E-002</text:p>
          </table:table-cell>
          <table:table-cell office:value-type="float" office:value="0.02698346">
            <text:p>2.70E-002</text:p>
          </table:table-cell>
          <table:table-cell office:value-type="float" office:value="0.02690174">
            <text:p>2.69E-002</text:p>
          </table:table-cell>
          <table:table-cell office:value-type="float" office:value="0.02722878">
            <text:p>2.72E-002</text:p>
          </table:table-cell>
          <table:table-cell office:value-type="float" office:value="0.02660491">
            <text:p>2.66E-002</text:p>
          </table:table-cell>
          <table:table-cell office:value-type="float" office:value="0.02661153">
            <text:p>2.66E-002</text:p>
          </table:table-cell>
          <table:table-cell office:value-type="float" office:value="0.02693968">
            <text:p>2.69E-002</text:p>
          </table:table-cell>
          <table:table-cell office:value-type="float" office:value="0.02690502">
            <text:p>2.69E-002</text:p>
          </table:table-cell>
          <table:table-cell office:value-type="float" office:value="0.0268402">
            <text:p>2.68E-002</text:p>
          </table:table-cell>
          <table:table-cell office:value-type="float" office:value="0.02698927">
            <text:p>2.70E-002</text:p>
          </table:table-cell>
          <table:table-cell office:value-type="float" office:value="0.02694635">
            <text:p>2.69E-002</text:p>
          </table:table-cell>
          <table:table-cell office:value-type="float" office:value="0.02665399">
            <text:p>2.67E-002</text:p>
          </table:table-cell>
          <table:table-cell office:value-type="float" office:value="0.02601058">
            <text:p>2.60E-002</text:p>
          </table:table-cell>
          <table:table-cell office:value-type="float" office:value="0.02680456">
            <text:p>2.68E-002</text:p>
          </table:table-cell>
          <table:table-cell office:value-type="float" office:value="0.0267924">
            <text:p>2.68E-002</text:p>
          </table:table-cell>
          <table:table-cell office:value-type="float" office:value="0.02671005">
            <text:p>2.67E-002</text:p>
          </table:table-cell>
          <table:table-cell office:value-type="float" office:value="0.02701571">
            <text:p>2.70E-002</text:p>
          </table:table-cell>
          <table:table-cell office:value-type="float" office:value="0.02685822">
            <text:p>2.69E-002</text:p>
          </table:table-cell>
          <table:table-cell office:value-type="float" office:value="0.02699489">
            <text:p>2.70E-002</text:p>
          </table:table-cell>
          <table:table-cell office:value-type="float" office:value="0.02658057">
            <text:p>2.66E-002</text:p>
          </table:table-cell>
          <table:table-cell office:value-type="float" office:value="0.02673725">
            <text:p>2.67E-002</text:p>
          </table:table-cell>
          <table:table-cell office:value-type="float" office:value="0.0264971">
            <text:p>2.65E-002</text:p>
          </table:table-cell>
          <table:table-cell office:value-type="float" office:value="0.02666465">
            <text:p>2.67E-002</text:p>
          </table:table-cell>
          <table:table-cell office:value-type="float" office:value="0.02664993">
            <text:p>2.66E-002</text:p>
          </table:table-cell>
          <table:table-cell office:value-type="float" office:value="0.02672906">
            <text:p>2.67E-002</text:p>
          </table:table-cell>
          <table:table-cell office:value-type="float" office:value="0.02668921">
            <text:p>2.67E-002</text:p>
          </table:table-cell>
          <table:table-cell office:value-type="float" office:value="0.02657269">
            <text:p>2.66E-002</text:p>
          </table:table-cell>
          <table:table-cell office:value-type="float" office:value="0.02675921">
            <text:p>2.68E-002</text:p>
          </table:table-cell>
          <table:table-cell office:value-type="float" office:value="0.02677337">
            <text:p>2.68E-002</text:p>
          </table:table-cell>
          <table:table-cell office:value-type="float" office:value="0.0268869">
            <text:p>2.69E-002</text:p>
          </table:table-cell>
          <table:table-cell office:value-type="float" office:value="0.02677974">
            <text:p>2.68E-002</text:p>
          </table:table-cell>
          <table:table-cell office:value-type="float" office:value="0.02665562">
            <text:p>2.67E-002</text:p>
          </table:table-cell>
          <table:table-cell office:value-type="float" office:value="0.02624955">
            <text:p>2.62E-002</text:p>
          </table:table-cell>
          <table:table-cell office:value-type="float" office:value="0.02666394">
            <text:p>2.67E-002</text:p>
          </table:table-cell>
          <table:table-cell office:value-type="float" office:value="0.02647232">
            <text:p>2.65E-002</text:p>
          </table:table-cell>
          <table:table-cell office:value-type="float" office:value="0.02671238">
            <text:p>2.67E-002</text:p>
          </table:table-cell>
          <table:table-cell office:value-type="float" office:value="0.02672289">
            <text:p>2.67E-002</text:p>
          </table:table-cell>
          <table:table-cell office:value-type="float" office:value="0.02660385">
            <text:p>2.66E-002</text:p>
          </table:table-cell>
          <table:table-cell office:value-type="float" office:value="0.02663512">
            <text:p>2.66E-002</text:p>
          </table:table-cell>
          <table:table-cell office:value-type="float" office:value="0.02629125">
            <text:p>2.63E-002</text:p>
          </table:table-cell>
          <table:table-cell office:value-type="float" office:value="0.02691014">
            <text:p>2.69E-002</text:p>
          </table:table-cell>
          <table:table-cell office:value-type="float" office:value="0.02678488">
            <text:p>2.68E-002</text:p>
          </table:table-cell>
          <table:table-cell office:value-type="float" office:value="0.02664628">
            <text:p>2.66E-002</text:p>
          </table:table-cell>
          <table:table-cell office:value-type="float" office:value="0.02678247">
            <text:p>2.68E-002</text:p>
          </table:table-cell>
          <table:table-cell office:value-type="float" office:value="0.02584662">
            <text:p>2.58E-002</text:p>
          </table:table-cell>
          <table:table-cell office:value-type="float" office:value="0.02685349">
            <text:p>2.69E-002</text:p>
          </table:table-cell>
          <table:table-cell office:value-type="float" office:value="0.02618431">
            <text:p>2.62E-002</text:p>
          </table:table-cell>
          <table:table-cell office:value-type="float" office:value="0.02635449">
            <text:p>2.64E-002</text:p>
          </table:table-cell>
          <table:table-cell office:value-type="float" office:value="0.02617062">
            <text:p>2.62E-002</text:p>
          </table:table-cell>
          <table:table-cell office:value-type="float" office:value="0.02673757">
            <text:p>2.67E-002</text:p>
          </table:table-cell>
          <table:table-cell office:value-type="float" office:value="0.02673802">
            <text:p>2.67E-002</text:p>
          </table:table-cell>
          <table:table-cell office:value-type="float" office:value="0.02569184">
            <text:p>2.57E-002</text:p>
          </table:table-cell>
          <table:table-cell office:value-type="float" office:value="0.02673825">
            <text:p>2.67E-002</text:p>
          </table:table-cell>
          <table:table-cell office:value-type="float" office:value="0.02601206">
            <text:p>2.60E-002</text:p>
          </table:table-cell>
          <table:table-cell office:value-type="float" office:value="0.02665043">
            <text:p>2.67E-002</text:p>
          </table:table-cell>
          <table:table-cell office:value-type="float" office:value="0.02685297">
            <text:p>2.69E-002</text:p>
          </table:table-cell>
          <table:table-cell office:value-type="float" office:value="0.0265422">
            <text:p>2.65E-002</text:p>
          </table:table-cell>
          <table:table-cell office:value-type="float" office:value="0.02699685">
            <text:p>2.70E-002</text:p>
          </table:table-cell>
          <table:table-cell office:value-type="float" office:value="0.02604868">
            <text:p>2.60E-002</text:p>
          </table:table-cell>
          <table:table-cell office:value-type="float" office:value="0.02673562">
            <text:p>2.67E-002</text:p>
          </table:table-cell>
          <table:table-cell office:value-type="float" office:value="0.02687772">
            <text:p>2.69E-002</text:p>
          </table:table-cell>
          <table:table-cell office:value-type="float" office:value="0.02622738">
            <text:p>2.62E-002</text:p>
          </table:table-cell>
          <table:table-cell office:value-type="float" office:value="0.02629113">
            <text:p>2.63E-002</text:p>
          </table:table-cell>
          <table:table-cell office:value-type="float" office:value="0.02627776">
            <text:p>2.63E-002</text:p>
          </table:table-cell>
          <table:table-cell office:value-type="float" office:value="0.0264008">
            <text:p>2.64E-002</text:p>
          </table:table-cell>
          <table:table-cell office:value-type="float" office:value="0.02624478">
            <text:p>2.62E-002</text:p>
          </table:table-cell>
          <table:table-cell office:value-type="float" office:value="0.0261387">
            <text:p>2.61E-002</text:p>
          </table:table-cell>
          <table:table-cell office:value-type="float" office:value="0.02628283">
            <text:p>2.63E-002</text:p>
          </table:table-cell>
          <table:table-cell office:value-type="float" office:value="0.02631688">
            <text:p>2.63E-002</text:p>
          </table:table-cell>
          <table:table-cell office:value-type="float" office:value="0.02627726">
            <text:p>2.63E-002</text:p>
          </table:table-cell>
          <table:table-cell office:value-type="float" office:value="0.0263154">
            <text:p>2.63E-002</text:p>
          </table:table-cell>
          <table:table-cell office:value-type="float" office:value="0.02626833">
            <text:p>2.63E-002</text:p>
          </table:table-cell>
          <table:table-cell office:value-type="float" office:value="0.02639428">
            <text:p>2.64E-002</text:p>
          </table:table-cell>
          <table:table-cell office:value-type="float" office:value="0.02628633">
            <text:p>2.63E-002</text:p>
          </table:table-cell>
          <table:table-cell office:value-type="float" office:value="0.02631119">
            <text:p>2.63E-002</text:p>
          </table:table-cell>
          <table:table-cell office:value-type="float" office:value="0.02609051">
            <text:p>2.61E-002</text:p>
          </table:table-cell>
          <table:table-cell office:value-type="float" office:value="0.02626963">
            <text:p>2.63E-002</text:p>
          </table:table-cell>
          <table:table-cell office:value-type="float" office:value="0.0261847">
            <text:p>2.62E-002</text:p>
          </table:table-cell>
          <table:table-cell office:value-type="float" office:value="0.02621078">
            <text:p>2.62E-002</text:p>
          </table:table-cell>
          <table:table-cell office:value-type="float" office:value="0.02607488">
            <text:p>2.61E-002</text:p>
          </table:table-cell>
          <table:table-cell office:value-type="float" office:value="0.02633994">
            <text:p>2.63E-002</text:p>
          </table:table-cell>
          <table:table-cell office:value-type="float" office:value="0.02621644">
            <text:p>2.62E-002</text:p>
          </table:table-cell>
          <table:table-cell office:value-type="float" office:value="0.02637668">
            <text:p>2.64E-002</text:p>
          </table:table-cell>
          <table:table-cell office:value-type="float" office:value="0.02618224">
            <text:p>2.62E-002</text:p>
          </table:table-cell>
          <table:table-cell office:value-type="float" office:value="0.02646032">
            <text:p>2.65E-002</text:p>
          </table:table-cell>
          <table:table-cell office:value-type="float" office:value="0.02627313">
            <text:p>2.63E-002</text:p>
          </table:table-cell>
          <table:table-cell office:value-type="float" office:value="0.02628831">
            <text:p>2.63E-002</text:p>
          </table:table-cell>
          <table:table-cell office:value-type="float" office:value="0.02632097">
            <text:p>2.63E-002</text:p>
          </table:table-cell>
          <table:table-cell office:value-type="float" office:value="0.02605421">
            <text:p>2.61E-002</text:p>
          </table:table-cell>
          <table:table-cell office:value-type="float" office:value="0.02612627">
            <text:p>2.61E-002</text:p>
          </table:table-cell>
          <table:table-cell office:value-type="float" office:value="0.02609525">
            <text:p>2.61E-002</text:p>
          </table:table-cell>
          <table:table-cell office:value-type="float" office:value="0.02632209">
            <text:p>2.63E-002</text:p>
          </table:table-cell>
          <table:table-cell office:value-type="float" office:value="0.02633454">
            <text:p>2.63E-002</text:p>
          </table:table-cell>
          <table:table-cell office:value-type="float" office:value="0.02607134">
            <text:p>2.61E-002</text:p>
          </table:table-cell>
          <table:table-cell office:value-type="float" office:value="0.02606633">
            <text:p>2.61E-002</text:p>
          </table:table-cell>
          <table:table-cell office:value-type="float" office:value="0.02606562">
            <text:p>2.61E-002</text:p>
          </table:table-cell>
          <table:table-cell office:value-type="float" office:value="0.02607212">
            <text:p>2.61E-002</text:p>
          </table:table-cell>
          <table:table-cell office:value-type="float" office:value="0.0262282">
            <text:p>2.62E-002</text:p>
          </table:table-cell>
          <table:table-cell office:value-type="float" office:value="0.02626025">
            <text:p>2.63E-002</text:p>
          </table:table-cell>
          <table:table-cell office:value-type="float" office:value="0.02618896">
            <text:p>2.62E-002</text:p>
          </table:table-cell>
          <table:table-cell office:value-type="float" office:value="0.02654567">
            <text:p>2.65E-002</text:p>
          </table:table-cell>
          <table:table-cell office:value-type="float" office:value="0.02640829">
            <text:p>2.64E-002</text:p>
          </table:table-cell>
          <table:table-cell office:value-type="float" office:value="0.02635061">
            <text:p>2.64E-002</text:p>
          </table:table-cell>
          <table:table-cell office:value-type="float" office:value="0.02608022">
            <text:p>2.61E-002</text:p>
          </table:table-cell>
          <table:table-cell office:value-type="float" office:value="0.02608358">
            <text:p>2.61E-002</text:p>
          </table:table-cell>
          <table:table-cell office:value-type="float" office:value="0.02607019">
            <text:p>2.61E-002</text:p>
          </table:table-cell>
          <table:table-cell office:value-type="float" office:value="0.02611772">
            <text:p>2.61E-002</text:p>
          </table:table-cell>
          <table:table-cell office:value-type="float" office:value="0.02618766">
            <text:p>2.62E-002</text:p>
          </table:table-cell>
          <table:table-cell office:value-type="float" office:value="0.02608232">
            <text:p>2.61E-002</text:p>
          </table:table-cell>
          <table:table-cell office:value-type="float" office:value="0.02617971">
            <text:p>2.62E-002</text:p>
          </table:table-cell>
          <table:table-cell office:value-type="float" office:value="0.0260798">
            <text:p>2.61E-002</text:p>
          </table:table-cell>
          <table:table-cell office:value-type="float" office:value="0.02616977">
            <text:p>2.62E-002</text:p>
          </table:table-cell>
          <table:table-cell office:value-type="float" office:value="0.026175">
            <text:p>2.62E-002</text:p>
          </table:table-cell>
          <table:table-cell office:value-type="float" office:value="0.02606551">
            <text:p>2.61E-002</text:p>
          </table:table-cell>
          <table:table-cell office:value-type="float" office:value="0.02609219">
            <text:p>2.61E-002</text:p>
          </table:table-cell>
          <table:table-cell office:value-type="float" office:value="0.02630305">
            <text:p>2.63E-002</text:p>
          </table:table-cell>
          <table:table-cell office:value-type="float" office:value="0.02649543">
            <text:p>2.65E-002</text:p>
          </table:table-cell>
          <table:table-cell office:value-type="float" office:value="0.02649694">
            <text:p>2.65E-002</text:p>
          </table:table-cell>
          <table:table-cell office:value-type="float" office:value="0.0265622">
            <text:p>2.66E-002</text:p>
          </table:table-cell>
          <table:table-cell office:value-type="float" office:value="0.0265825">
            <text:p>2.66E-002</text:p>
          </table:table-cell>
          <table:table-cell office:value-type="float" office:value="0.02657122">
            <text:p>2.66E-002</text:p>
          </table:table-cell>
          <table:table-cell office:value-type="float" office:value="0.0265406">
            <text:p>2.65E-002</text:p>
          </table:table-cell>
          <table:table-cell office:value-type="float" office:value="0.02656623">
            <text:p>2.66E-002</text:p>
          </table:table-cell>
          <table:table-cell office:value-type="float" office:value="0.02648548">
            <text:p>2.65E-002</text:p>
          </table:table-cell>
          <table:table-cell office:value-type="float" office:value="0.02656356">
            <text:p>2.66E-002</text:p>
          </table:table-cell>
          <table:table-cell office:value-type="float" office:value="0.02654171">
            <text:p>2.65E-002</text:p>
          </table:table-cell>
          <table:table-cell office:value-type="float" office:value="0.02653593">
            <text:p>2.65E-002</text:p>
          </table:table-cell>
        </table:table-row>
        <table:table-row table:style-name="ro1">
          <table:table-cell office:value-type="string">
            <text:p>E_{Kr}^{tll}</text:p>
          </table:table-cell>
          <table:table-cell office:value-type="float" office:value="-0.7256942">
            <text:p>-7.26E-001</text:p>
          </table:table-cell>
          <table:table-cell office:value-type="float" office:value="-1.245686">
            <text:p>-1.25E+000</text:p>
          </table:table-cell>
          <table:table-cell office:value-type="float" office:value="-1.379652">
            <text:p>-1.38E+000</text:p>
          </table:table-cell>
          <table:table-cell office:value-type="float" office:value="-0.5383736">
            <text:p>-5.38E-001</text:p>
          </table:table-cell>
          <table:table-cell office:value-type="float" office:value="-0.5373331">
            <text:p>-5.37E-001</text:p>
          </table:table-cell>
          <table:table-cell office:value-type="float" office:value="-0.5620164">
            <text:p>-5.62E-001</text:p>
          </table:table-cell>
          <table:table-cell office:value-type="float" office:value="-0.496787">
            <text:p>-4.97E-001</text:p>
          </table:table-cell>
          <table:table-cell office:value-type="float" office:value="-0.5765932">
            <text:p>-5.77E-001</text:p>
          </table:table-cell>
          <table:table-cell office:value-type="float" office:value="-0.566176">
            <text:p>-5.66E-001</text:p>
          </table:table-cell>
          <table:table-cell office:value-type="float" office:value="-0.6116712">
            <text:p>-6.12E-001</text:p>
          </table:table-cell>
          <table:table-cell office:value-type="float" office:value="-0.5957639">
            <text:p>-5.96E-001</text:p>
          </table:table-cell>
          <table:table-cell office:value-type="float" office:value="-0.6160069">
            <text:p>-6.16E-001</text:p>
          </table:table-cell>
          <table:table-cell office:value-type="float" office:value="-0.6273429">
            <text:p>-6.27E-001</text:p>
          </table:table-cell>
          <table:table-cell office:value-type="float" office:value="-0.5993361">
            <text:p>-5.99E-001</text:p>
          </table:table-cell>
          <table:table-cell office:value-type="float" office:value="-0.6465501">
            <text:p>-6.47E-001</text:p>
          </table:table-cell>
          <table:table-cell office:value-type="float" office:value="-0.6937722">
            <text:p>-6.94E-001</text:p>
          </table:table-cell>
          <table:table-cell office:value-type="float" office:value="-0.7119193">
            <text:p>-7.12E-001</text:p>
          </table:table-cell>
          <table:table-cell office:value-type="float" office:value="-0.721324">
            <text:p>-7.21E-001</text:p>
          </table:table-cell>
          <table:table-cell office:value-type="float" office:value="-0.726935">
            <text:p>-7.27E-001</text:p>
          </table:table-cell>
          <table:table-cell office:value-type="float" office:value="-0.7179312">
            <text:p>-7.18E-001</text:p>
          </table:table-cell>
          <table:table-cell office:value-type="float" office:value="-0.7280964">
            <text:p>-7.28E-001</text:p>
          </table:table-cell>
          <table:table-cell office:value-type="float" office:value="-0.7222517">
            <text:p>-7.22E-001</text:p>
          </table:table-cell>
          <table:table-cell office:value-type="float" office:value="-0.7131093">
            <text:p>-7.13E-001</text:p>
          </table:table-cell>
          <table:table-cell office:value-type="float" office:value="-0.6845921">
            <text:p>-6.85E-001</text:p>
          </table:table-cell>
          <table:table-cell office:value-type="float" office:value="-0.6718238">
            <text:p>-6.72E-001</text:p>
          </table:table-cell>
          <table:table-cell office:value-type="float" office:value="-0.7332072">
            <text:p>-7.33E-001</text:p>
          </table:table-cell>
          <table:table-cell office:value-type="float" office:value="-0.5907995">
            <text:p>-5.91E-001</text:p>
          </table:table-cell>
          <table:table-cell office:value-type="float" office:value="-0.684504">
            <text:p>-6.85E-001</text:p>
          </table:table-cell>
          <table:table-cell office:value-type="float" office:value="-0.5688887">
            <text:p>-5.69E-001</text:p>
          </table:table-cell>
          <table:table-cell office:value-type="float" office:value="-0.6779761">
            <text:p>-6.78E-001</text:p>
          </table:table-cell>
          <table:table-cell office:value-type="float" office:value="-0.5622979">
            <text:p>-5.62E-001</text:p>
          </table:table-cell>
          <table:table-cell office:value-type="float" office:value="-0.6631498">
            <text:p>-6.63E-001</text:p>
          </table:table-cell>
          <table:table-cell office:value-type="float" office:value="-0.5926078">
            <text:p>-5.93E-001</text:p>
          </table:table-cell>
          <table:table-cell office:value-type="float" office:value="-0.2917207">
            <text:p>-2.92E-001</text:p>
          </table:table-cell>
          <table:table-cell office:value-type="float" office:value="-0.5617822">
            <text:p>-5.62E-001</text:p>
          </table:table-cell>
          <table:table-cell office:value-type="float" office:value="-0.7742374">
            <text:p>-7.74E-001</text:p>
          </table:table-cell>
          <table:table-cell office:value-type="float" office:value="-0.7655248">
            <text:p>-7.66E-001</text:p>
          </table:table-cell>
          <table:table-cell office:value-type="float" office:value="-0.4500763">
            <text:p>-4.50E-001</text:p>
          </table:table-cell>
          <table:table-cell office:value-type="float" office:value="-0.6810027">
            <text:p>-6.81E-001</text:p>
          </table:table-cell>
          <table:table-cell office:value-type="float" office:value="-1.000493">
            <text:p>-1.00E+000</text:p>
          </table:table-cell>
          <table:table-cell office:value-type="float" office:value="-0.9007314">
            <text:p>-9.01E-001</text:p>
          </table:table-cell>
          <table:table-cell office:value-type="float" office:value="-1.001269">
            <text:p>-1.00E+000</text:p>
          </table:table-cell>
          <table:table-cell office:value-type="float" office:value="-0.9230063">
            <text:p>-9.23E-001</text:p>
          </table:table-cell>
          <table:table-cell office:value-type="float" office:value="-0.8802472">
            <text:p>-8.80E-001</text:p>
          </table:table-cell>
          <table:table-cell office:value-type="float" office:value="-0.9723855">
            <text:p>-9.72E-001</text:p>
          </table:table-cell>
          <table:table-cell office:value-type="float" office:value="-0.8664073">
            <text:p>-8.66E-001</text:p>
          </table:table-cell>
          <table:table-cell office:value-type="float" office:value="-0.8954281">
            <text:p>-8.95E-001</text:p>
          </table:table-cell>
          <table:table-cell office:value-type="float" office:value="-0.9460946">
            <text:p>-9.46E-001</text:p>
          </table:table-cell>
          <table:table-cell office:value-type="float" office:value="-0.9001406">
            <text:p>-9.00E-001</text:p>
          </table:table-cell>
          <table:table-cell office:value-type="float" office:value="-0.946927">
            <text:p>-9.47E-001</text:p>
          </table:table-cell>
          <table:table-cell office:value-type="float" office:value="-0.9261152">
            <text:p>-9.26E-001</text:p>
          </table:table-cell>
          <table:table-cell office:value-type="float" office:value="-0.8528663">
            <text:p>-8.53E-001</text:p>
          </table:table-cell>
          <table:table-cell office:value-type="float" office:value="-0.8438055">
            <text:p>-8.44E-001</text:p>
          </table:table-cell>
          <table:table-cell office:value-type="float" office:value="-0.8845201">
            <text:p>-8.85E-001</text:p>
          </table:table-cell>
          <table:table-cell office:value-type="float" office:value="-0.8599686">
            <text:p>-8.60E-001</text:p>
          </table:table-cell>
          <table:table-cell office:value-type="float" office:value="-0.8918274">
            <text:p>-8.92E-001</text:p>
          </table:table-cell>
          <table:table-cell office:value-type="float" office:value="-0.9640187">
            <text:p>-9.64E-001</text:p>
          </table:table-cell>
          <table:table-cell office:value-type="float" office:value="-0.8427048">
            <text:p>-8.43E-001</text:p>
          </table:table-cell>
          <table:table-cell office:value-type="float" office:value="-0.9065194">
            <text:p>-9.07E-001</text:p>
          </table:table-cell>
          <table:table-cell office:value-type="float" office:value="-0.8536847">
            <text:p>-8.54E-001</text:p>
          </table:table-cell>
          <table:table-cell office:value-type="float" office:value="-0.8832886">
            <text:p>-8.83E-001</text:p>
          </table:table-cell>
          <table:table-cell office:value-type="float" office:value="-0.8740181">
            <text:p>-8.74E-001</text:p>
          </table:table-cell>
          <table:table-cell office:value-type="float" office:value="-0.7593528">
            <text:p>-7.59E-001</text:p>
          </table:table-cell>
          <table:table-cell office:value-type="float" office:value="-0.8854734">
            <text:p>-8.85E-001</text:p>
          </table:table-cell>
          <table:table-cell office:value-type="float" office:value="-0.8812955">
            <text:p>-8.81E-001</text:p>
          </table:table-cell>
          <table:table-cell office:value-type="float" office:value="-0.9389528">
            <text:p>-9.39E-001</text:p>
          </table:table-cell>
          <table:table-cell office:value-type="float" office:value="-0.8193197">
            <text:p>-8.19E-001</text:p>
          </table:table-cell>
          <table:table-cell office:value-type="float" office:value="-0.8246835">
            <text:p>-8.25E-001</text:p>
          </table:table-cell>
          <table:table-cell office:value-type="float" office:value="-0.8756873">
            <text:p>-8.76E-001</text:p>
          </table:table-cell>
          <table:table-cell office:value-type="float" office:value="-0.8354087">
            <text:p>-8.35E-001</text:p>
          </table:table-cell>
          <table:table-cell office:value-type="float" office:value="-0.7349457">
            <text:p>-7.35E-001</text:p>
          </table:table-cell>
          <table:table-cell office:value-type="float" office:value="-0.9334748">
            <text:p>-9.33E-001</text:p>
          </table:table-cell>
          <table:table-cell office:value-type="float" office:value="-1.018907">
            <text:p>-1.02E+000</text:p>
          </table:table-cell>
          <table:table-cell office:value-type="float" office:value="-0.8328263">
            <text:p>-8.33E-001</text:p>
          </table:table-cell>
          <table:table-cell office:value-type="float" office:value="-0.8297012">
            <text:p>-8.30E-001</text:p>
          </table:table-cell>
          <table:table-cell office:value-type="float" office:value="-0.6503699">
            <text:p>-6.50E-001</text:p>
          </table:table-cell>
          <table:table-cell office:value-type="float" office:value="-0.6803222">
            <text:p>-6.80E-001</text:p>
          </table:table-cell>
          <table:table-cell office:value-type="float" office:value="-0.6408496">
            <text:p>-6.41E-001</text:p>
          </table:table-cell>
          <table:table-cell office:value-type="float" office:value="-0.6481858">
            <text:p>-6.48E-001</text:p>
          </table:table-cell>
          <table:table-cell office:value-type="float" office:value="-0.7455435">
            <text:p>-7.46E-001</text:p>
          </table:table-cell>
          <table:table-cell office:value-type="float" office:value="-0.7180107">
            <text:p>-7.18E-001</text:p>
          </table:table-cell>
          <table:table-cell office:value-type="float" office:value="-0.9078726">
            <text:p>-9.08E-001</text:p>
          </table:table-cell>
          <table:table-cell office:value-type="float" office:value="-0.8477762">
            <text:p>-8.48E-001</text:p>
          </table:table-cell>
          <table:table-cell office:value-type="float" office:value="-0.7914505">
            <text:p>-7.91E-001</text:p>
          </table:table-cell>
          <table:table-cell office:value-type="float" office:value="-0.898077">
            <text:p>-8.98E-001</text:p>
          </table:table-cell>
          <table:table-cell office:value-type="float" office:value="-0.5852659">
            <text:p>-5.85E-001</text:p>
          </table:table-cell>
          <table:table-cell office:value-type="float" office:value="-0.6042274">
            <text:p>-6.04E-001</text:p>
          </table:table-cell>
          <table:table-cell office:value-type="float" office:value="-0.6060645">
            <text:p>-6.06E-001</text:p>
          </table:table-cell>
          <table:table-cell office:value-type="float" office:value="-0.6129471">
            <text:p>-6.13E-001</text:p>
          </table:table-cell>
          <table:table-cell office:value-type="float" office:value="-0.5993203">
            <text:p>-5.99E-001</text:p>
          </table:table-cell>
          <table:table-cell office:value-type="float" office:value="-0.6057834">
            <text:p>-6.06E-001</text:p>
          </table:table-cell>
          <table:table-cell office:value-type="float" office:value="-0.77763">
            <text:p>-7.78E-001</text:p>
          </table:table-cell>
          <table:table-cell office:value-type="float" office:value="-0.7768209">
            <text:p>-7.77E-001</text:p>
          </table:table-cell>
          <table:table-cell office:value-type="float" office:value="-0.5792709">
            <text:p>-5.79E-001</text:p>
          </table:table-cell>
          <table:table-cell office:value-type="float" office:value="-1.16041">
            <text:p>-1.16E+000</text:p>
          </table:table-cell>
          <table:table-cell office:value-type="float" office:value="-1.16838">
            <text:p>-1.17E+000</text:p>
          </table:table-cell>
          <table:table-cell office:value-type="float" office:value="-1.070151">
            <text:p>-1.07E+000</text:p>
          </table:table-cell>
          <table:table-cell office:value-type="float" office:value="-1.161776">
            <text:p>-1.16E+000</text:p>
          </table:table-cell>
          <table:table-cell office:value-type="float" office:value="-1.0114">
            <text:p>-1.01E+000</text:p>
          </table:table-cell>
          <table:table-cell office:value-type="float" office:value="-1.134056">
            <text:p>-1.13E+000</text:p>
          </table:table-cell>
          <table:table-cell office:value-type="float" office:value="-1.166863">
            <text:p>-1.17E+000</text:p>
          </table:table-cell>
          <table:table-cell office:value-type="float" office:value="-1.119843">
            <text:p>-1.12E+000</text:p>
          </table:table-cell>
          <table:table-cell office:value-type="float" office:value="-0.5794991">
            <text:p>-5.79E-001</text:p>
          </table:table-cell>
          <table:table-cell office:value-type="float" office:value="-0.5394825">
            <text:p>-5.39E-001</text:p>
          </table:table-cell>
          <table:table-cell office:value-type="float" office:value="-0.6186117">
            <text:p>-6.19E-001</text:p>
          </table:table-cell>
          <table:table-cell office:value-type="float" office:value="-0.5901624">
            <text:p>-5.90E-001</text:p>
          </table:table-cell>
          <table:table-cell office:value-type="float" office:value="-0.6029172">
            <text:p>-6.03E-001</text:p>
          </table:table-cell>
          <table:table-cell office:value-type="float" office:value="-0.8661133">
            <text:p>-8.66E-001</text:p>
          </table:table-cell>
          <table:table-cell office:value-type="float" office:value="-0.6363612">
            <text:p>-6.36E-001</text:p>
          </table:table-cell>
          <table:table-cell office:value-type="float" office:value="-0.6420793">
            <text:p>-6.42E-001</text:p>
          </table:table-cell>
          <table:table-cell office:value-type="float" office:value="-0.5824224">
            <text:p>-5.82E-001</text:p>
          </table:table-cell>
          <table:table-cell office:value-type="float" office:value="-0.6443977">
            <text:p>-6.44E-001</text:p>
          </table:table-cell>
          <table:table-cell office:value-type="float" office:value="-0.6908405">
            <text:p>-6.91E-001</text:p>
          </table:table-cell>
          <table:table-cell office:value-type="float" office:value="-0.580877">
            <text:p>-5.81E-001</text:p>
          </table:table-cell>
          <table:table-cell office:value-type="float" office:value="-0.7349774">
            <text:p>-7.35E-001</text:p>
          </table:table-cell>
          <table:table-cell office:value-type="float" office:value="-0.6022053">
            <text:p>-6.02E-001</text:p>
          </table:table-cell>
          <table:table-cell office:value-type="float" office:value="-0.7777804">
            <text:p>-7.78E-001</text:p>
          </table:table-cell>
          <table:table-cell office:value-type="float" office:value="-0.7094518">
            <text:p>-7.09E-001</text:p>
          </table:table-cell>
          <table:table-cell office:value-type="float" office:value="-0.6003919">
            <text:p>-6.00E-001</text:p>
          </table:table-cell>
          <table:table-cell office:value-type="float" office:value="-0.6194823">
            <text:p>-6.19E-001</text:p>
          </table:table-cell>
          <table:table-cell office:value-type="float" office:value="-0.7746336">
            <text:p>-7.75E-001</text:p>
          </table:table-cell>
          <table:table-cell office:value-type="float" office:value="-0.7432794">
            <text:p>-7.43E-001</text:p>
          </table:table-cell>
          <table:table-cell office:value-type="float" office:value="-0.6218695">
            <text:p>-6.22E-001</text:p>
          </table:table-cell>
          <table:table-cell office:value-type="float" office:value="-0.6107465">
            <text:p>-6.11E-001</text:p>
          </table:table-cell>
          <table:table-cell office:value-type="float" office:value="-0.5446079">
            <text:p>-5.45E-001</text:p>
          </table:table-cell>
          <table:table-cell office:value-type="float" office:value="-0.6204825">
            <text:p>-6.20E-001</text:p>
          </table:table-cell>
          <table:table-cell office:value-type="float" office:value="-0.7259881">
            <text:p>-7.26E-001</text:p>
          </table:table-cell>
          <table:table-cell office:value-type="float" office:value="-0.5843338">
            <text:p>-5.84E-001</text:p>
          </table:table-cell>
          <table:table-cell office:value-type="float" office:value="-0.7421322">
            <text:p>-7.42E-001</text:p>
          </table:table-cell>
          <table:table-cell office:value-type="float" office:value="-0.6767139">
            <text:p>-6.77E-001</text:p>
          </table:table-cell>
          <table:table-cell office:value-type="float" office:value="-0.6259859">
            <text:p>-6.26E-001</text:p>
          </table:table-cell>
          <table:table-cell office:value-type="float" office:value="-0.7165152">
            <text:p>-7.17E-001</text:p>
          </table:table-cell>
          <table:table-cell office:value-type="float" office:value="-0.7740848">
            <text:p>-7.74E-001</text:p>
          </table:table-cell>
          <table:table-cell office:value-type="float" office:value="-0.7417241">
            <text:p>-7.42E-001</text:p>
          </table:table-cell>
          <table:table-cell office:value-type="float" office:value="-0.586332">
            <text:p>-5.86E-001</text:p>
          </table:table-cell>
          <table:table-cell office:value-type="float" office:value="-0.6902922">
            <text:p>-6.90E-001</text:p>
          </table:table-cell>
          <table:table-cell office:value-type="float" office:value="-0.8891689">
            <text:p>-8.89E-001</text:p>
          </table:table-cell>
          <table:table-cell office:value-type="float" office:value="-0.6089499">
            <text:p>-6.09E-001</text:p>
          </table:table-cell>
          <table:table-cell office:value-type="float" office:value="-0.8946971">
            <text:p>-8.95E-001</text:p>
          </table:table-cell>
          <table:table-cell office:value-type="float" office:value="-0.9869989">
            <text:p>-9.87E-001</text:p>
          </table:table-cell>
          <table:table-cell office:value-type="float" office:value="-0.719424">
            <text:p>-7.19E-001</text:p>
          </table:table-cell>
          <table:table-cell office:value-type="float" office:value="-0.8701791">
            <text:p>-8.70E-001</text:p>
          </table:table-cell>
          <table:table-cell office:value-type="float" office:value="-0.7845447">
            <text:p>-7.85E-001</text:p>
          </table:table-cell>
          <table:table-cell office:value-type="float" office:value="-0.8160955">
            <text:p>-8.16E-001</text:p>
          </table:table-cell>
          <table:table-cell office:value-type="float" office:value="-0.9442225">
            <text:p>-9.44E-001</text:p>
          </table:table-cell>
          <table:table-cell office:value-type="float" office:value="-0.6109223">
            <text:p>-6.11E-001</text:p>
          </table:table-cell>
          <table:table-cell office:value-type="float" office:value="-1.111349">
            <text:p>-1.11E+000</text:p>
          </table:table-cell>
          <table:table-cell office:value-type="float" office:value="-0.6009841">
            <text:p>-6.01E-001</text:p>
          </table:table-cell>
          <table:table-cell office:value-type="float" office:value="-0.9025018">
            <text:p>-9.03E-001</text:p>
          </table:table-cell>
          <table:table-cell office:value-type="float" office:value="-0.6126547">
            <text:p>-6.13E-001</text:p>
          </table:table-cell>
          <table:table-cell office:value-type="float" office:value="-0.6429893">
            <text:p>-6.43E-001</text:p>
          </table:table-cell>
          <table:table-cell office:value-type="float" office:value="-0.7758657">
            <text:p>-7.76E-001</text:p>
          </table:table-cell>
          <table:table-cell office:value-type="float" office:value="-0.6148646">
            <text:p>-6.15E-001</text:p>
          </table:table-cell>
          <table:table-cell office:value-type="float" office:value="-0.9067973">
            <text:p>-9.07E-001</text:p>
          </table:table-cell>
          <table:table-cell office:value-type="float" office:value="-0.6299265">
            <text:p>-6.30E-001</text:p>
          </table:table-cell>
          <table:table-cell office:value-type="float" office:value="-0.8300927">
            <text:p>-8.30E-001</text:p>
          </table:table-cell>
          <table:table-cell office:value-type="float" office:value="-1.481639">
            <text:p>-1.48E+000</text:p>
          </table:table-cell>
          <table:table-cell office:value-type="float" office:value="-1.464051">
            <text:p>-1.46E+000</text:p>
          </table:table-cell>
          <table:table-cell office:value-type="float" office:value="-1.474033">
            <text:p>-1.47E+000</text:p>
          </table:table-cell>
          <table:table-cell office:value-type="float" office:value="-1.464464">
            <text:p>-1.46E+000</text:p>
          </table:table-cell>
          <table:table-cell office:value-type="float" office:value="-1.476947">
            <text:p>-1.48E+000</text:p>
          </table:table-cell>
          <table:table-cell office:value-type="float" office:value="-1.503147">
            <text:p>-1.50E+000</text:p>
          </table:table-cell>
          <table:table-cell office:value-type="float" office:value="-1.470769">
            <text:p>-1.47E+000</text:p>
          </table:table-cell>
          <table:table-cell office:value-type="float" office:value="-1.470931">
            <text:p>-1.47E+000</text:p>
          </table:table-cell>
          <table:table-cell office:value-type="float" office:value="-1.477282">
            <text:p>-1.48E+000</text:p>
          </table:table-cell>
          <table:table-cell office:value-type="float" office:value="-1.462799">
            <text:p>-1.46E+000</text:p>
          </table:table-cell>
          <table:table-cell office:value-type="float" office:value="-1.475557">
            <text:p>-1.48E+000</text:p>
          </table:table-cell>
          <table:table-cell office:value-type="float" office:value="-1.471706">
            <text:p>-1.47E+000</text:p>
          </table:table-cell>
          <table:table-cell office:value-type="float" office:value="-1.469451">
            <text:p>-1.47E+000</text:p>
          </table:table-cell>
          <table:table-cell office:value-type="float" office:value="-1.46957">
            <text:p>-1.47E+000</text:p>
          </table:table-cell>
          <table:table-cell office:value-type="float" office:value="-1.515663">
            <text:p>-1.52E+000</text:p>
          </table:table-cell>
          <table:table-cell office:value-type="float" office:value="-1.470871">
            <text:p>-1.47E+000</text:p>
          </table:table-cell>
          <table:table-cell office:value-type="float" office:value="-1.484735">
            <text:p>-1.48E+000</text:p>
          </table:table-cell>
          <table:table-cell office:value-type="float" office:value="-1.493835">
            <text:p>-1.49E+000</text:p>
          </table:table-cell>
          <table:table-cell office:value-type="float" office:value="-1.51603">
            <text:p>-1.52E+000</text:p>
          </table:table-cell>
          <table:table-cell office:value-type="float" office:value="-1.465021">
            <text:p>-1.47E+000</text:p>
          </table:table-cell>
          <table:table-cell office:value-type="float" office:value="-1.475646">
            <text:p>-1.48E+000</text:p>
          </table:table-cell>
          <table:table-cell office:value-type="float" office:value="-1.470192">
            <text:p>-1.47E+000</text:p>
          </table:table-cell>
          <table:table-cell office:value-type="float" office:value="-1.484551">
            <text:p>-1.48E+000</text:p>
          </table:table-cell>
          <table:table-cell office:value-type="float" office:value="-1.481256">
            <text:p>-1.48E+000</text:p>
          </table:table-cell>
          <table:table-cell office:value-type="float" office:value="-1.473468">
            <text:p>-1.47E+000</text:p>
          </table:table-cell>
          <table:table-cell office:value-type="float" office:value="-1.473094">
            <text:p>-1.47E+000</text:p>
          </table:table-cell>
          <table:table-cell office:value-type="float" office:value="-1.469826">
            <text:p>-1.47E+000</text:p>
          </table:table-cell>
          <table:table-cell office:value-type="float" office:value="-1.517029">
            <text:p>-1.52E+000</text:p>
          </table:table-cell>
          <table:table-cell office:value-type="float" office:value="-1.495735">
            <text:p>-1.50E+000</text:p>
          </table:table-cell>
          <table:table-cell office:value-type="float" office:value="-1.496391">
            <text:p>-1.50E+000</text:p>
          </table:table-cell>
          <table:table-cell office:value-type="float" office:value="-1.468211">
            <text:p>-1.47E+000</text:p>
          </table:table-cell>
          <table:table-cell office:value-type="float" office:value="-1.464183">
            <text:p>-1.46E+000</text:p>
          </table:table-cell>
          <table:table-cell office:value-type="float" office:value="-1.517858">
            <text:p>-1.52E+000</text:p>
          </table:table-cell>
          <table:table-cell office:value-type="float" office:value="-1.518372">
            <text:p>-1.52E+000</text:p>
          </table:table-cell>
          <table:table-cell office:value-type="float" office:value="-1.518139">
            <text:p>-1.52E+000</text:p>
          </table:table-cell>
          <table:table-cell office:value-type="float" office:value="-1.517746">
            <text:p>-1.52E+000</text:p>
          </table:table-cell>
          <table:table-cell office:value-type="float" office:value="-1.469181">
            <text:p>-1.47E+000</text:p>
          </table:table-cell>
          <table:table-cell office:value-type="float" office:value="-1.467919">
            <text:p>-1.47E+000</text:p>
          </table:table-cell>
          <table:table-cell office:value-type="float" office:value="-1.472028">
            <text:p>-1.47E+000</text:p>
          </table:table-cell>
          <table:table-cell office:value-type="float" office:value="-1.502049">
            <text:p>-1.50E+000</text:p>
          </table:table-cell>
          <table:table-cell office:value-type="float" office:value="-1.472763">
            <text:p>-1.47E+000</text:p>
          </table:table-cell>
          <table:table-cell office:value-type="float" office:value="-1.47035">
            <text:p>-1.47E+000</text:p>
          </table:table-cell>
          <table:table-cell office:value-type="float" office:value="-1.517269">
            <text:p>-1.52E+000</text:p>
          </table:table-cell>
          <table:table-cell office:value-type="float" office:value="-1.516855">
            <text:p>-1.52E+000</text:p>
          </table:table-cell>
          <table:table-cell office:value-type="float" office:value="-1.517307">
            <text:p>-1.52E+000</text:p>
          </table:table-cell>
          <table:table-cell office:value-type="float" office:value="-1.509457">
            <text:p>-1.51E+000</text:p>
          </table:table-cell>
          <table:table-cell office:value-type="float" office:value="-1.478019">
            <text:p>-1.48E+000</text:p>
          </table:table-cell>
          <table:table-cell office:value-type="float" office:value="-1.505784">
            <text:p>-1.51E+000</text:p>
          </table:table-cell>
          <table:table-cell office:value-type="float" office:value="-1.478535">
            <text:p>-1.48E+000</text:p>
          </table:table-cell>
          <table:table-cell office:value-type="float" office:value="-1.501135">
            <text:p>-1.50E+000</text:p>
          </table:table-cell>
          <table:table-cell office:value-type="float" office:value="-1.47692">
            <text:p>-1.48E+000</text:p>
          </table:table-cell>
          <table:table-cell office:value-type="float" office:value="-1.477723">
            <text:p>-1.48E+000</text:p>
          </table:table-cell>
          <table:table-cell office:value-type="float" office:value="-1.517963">
            <text:p>-1.52E+000</text:p>
          </table:table-cell>
          <table:table-cell office:value-type="float" office:value="-1.515536">
            <text:p>-1.52E+000</text:p>
          </table:table-cell>
          <table:table-cell office:value-type="float" office:value="-1.467799">
            <text:p>-1.47E+000</text:p>
          </table:table-cell>
          <table:table-cell office:value-type="float" office:value="-1.485411">
            <text:p>-1.49E+000</text:p>
          </table:table-cell>
          <table:table-cell office:value-type="float" office:value="-1.464386">
            <text:p>-1.46E+000</text:p>
          </table:table-cell>
          <table:table-cell office:value-type="float" office:value="-1.497986">
            <text:p>-1.50E+000</text:p>
          </table:table-cell>
          <table:table-cell office:value-type="float" office:value="-1.483002">
            <text:p>-1.48E+000</text:p>
          </table:table-cell>
          <table:table-cell office:value-type="float" office:value="-1.507435">
            <text:p>-1.51E+000</text:p>
          </table:table-cell>
          <table:table-cell office:value-type="float" office:value="-1.504337">
            <text:p>-1.50E+000</text:p>
          </table:table-cell>
          <table:table-cell office:value-type="float" office:value="-1.507681">
            <text:p>-1.51E+000</text:p>
          </table:table-cell>
          <table:table-cell office:value-type="float" office:value="-1.512557">
            <text:p>-1.51E+000</text:p>
          </table:table-cell>
          <table:table-cell office:value-type="float" office:value="-1.504101">
            <text:p>-1.50E+000</text:p>
          </table:table-cell>
          <table:table-cell office:value-type="float" office:value="-1.507323">
            <text:p>-1.51E+000</text:p>
          </table:table-cell>
          <table:table-cell office:value-type="float" office:value="-1.504465">
            <text:p>-1.50E+000</text:p>
          </table:table-cell>
        </table:table-row>
        <table:table-row table:style-name="ro1">
          <table:table-cell office:value-type="string">
            <text:p>E_{Kr}^{hkb}</text:p>
          </table:table-cell>
          <table:table-cell office:value-type="float" office:value="-0.2336932">
            <text:p>-2.34E-001</text:p>
          </table:table-cell>
          <table:table-cell office:value-type="float" office:value="-0.3304615">
            <text:p>-3.30E-001</text:p>
          </table:table-cell>
          <table:table-cell office:value-type="float" office:value="-0.2759591">
            <text:p>-2.76E-001</text:p>
          </table:table-cell>
          <table:table-cell office:value-type="float" office:value="-0.2606336">
            <text:p>-2.61E-001</text:p>
          </table:table-cell>
          <table:table-cell office:value-type="float" office:value="-0.2628157">
            <text:p>-2.63E-001</text:p>
          </table:table-cell>
          <table:table-cell office:value-type="float" office:value="-0.1661978">
            <text:p>-1.66E-001</text:p>
          </table:table-cell>
          <table:table-cell office:value-type="float" office:value="-0.1454633">
            <text:p>-1.45E-001</text:p>
          </table:table-cell>
          <table:table-cell office:value-type="float" office:value="-0.1806347">
            <text:p>-1.81E-001</text:p>
          </table:table-cell>
          <table:table-cell office:value-type="float" office:value="-0.1458686">
            <text:p>-1.46E-001</text:p>
          </table:table-cell>
          <table:table-cell office:value-type="float" office:value="-0.1536992">
            <text:p>-1.54E-001</text:p>
          </table:table-cell>
          <table:table-cell office:value-type="float" office:value="-0.1513356">
            <text:p>-1.51E-001</text:p>
          </table:table-cell>
          <table:table-cell office:value-type="float" office:value="-0.1876755">
            <text:p>-1.88E-001</text:p>
          </table:table-cell>
          <table:table-cell office:value-type="float" office:value="-0.150385">
            <text:p>-1.50E-001</text:p>
          </table:table-cell>
          <table:table-cell office:value-type="float" office:value="-0.1788133">
            <text:p>-1.79E-001</text:p>
          </table:table-cell>
          <table:table-cell office:value-type="float" office:value="-0.137895">
            <text:p>-1.38E-001</text:p>
          </table:table-cell>
          <table:table-cell office:value-type="float" office:value="-0.1405703">
            <text:p>-1.41E-001</text:p>
          </table:table-cell>
          <table:table-cell office:value-type="float" office:value="-0.1351817">
            <text:p>-1.35E-001</text:p>
          </table:table-cell>
          <table:table-cell office:value-type="float" office:value="-0.1240337">
            <text:p>-1.24E-001</text:p>
          </table:table-cell>
          <table:table-cell office:value-type="float" office:value="-0.124354">
            <text:p>-1.24E-001</text:p>
          </table:table-cell>
          <table:table-cell office:value-type="float" office:value="-0.135617">
            <text:p>-1.36E-001</text:p>
          </table:table-cell>
          <table:table-cell office:value-type="float" office:value="-0.1318724">
            <text:p>-1.32E-001</text:p>
          </table:table-cell>
          <table:table-cell office:value-type="float" office:value="-0.1209984">
            <text:p>-1.21E-001</text:p>
          </table:table-cell>
          <table:table-cell office:value-type="float" office:value="-0.1256965">
            <text:p>-1.26E-001</text:p>
          </table:table-cell>
          <table:table-cell office:value-type="float" office:value="-0.1324912">
            <text:p>-1.32E-001</text:p>
          </table:table-cell>
          <table:table-cell office:value-type="float" office:value="-0.1383188">
            <text:p>-1.38E-001</text:p>
          </table:table-cell>
          <table:table-cell office:value-type="float" office:value="-0.1268294">
            <text:p>-1.27E-001</text:p>
          </table:table-cell>
          <table:table-cell office:value-type="float" office:value="-0.1250363">
            <text:p>-1.25E-001</text:p>
          </table:table-cell>
          <table:table-cell office:value-type="float" office:value="-0.1360912">
            <text:p>-1.36E-001</text:p>
          </table:table-cell>
          <table:table-cell office:value-type="float" office:value="-0.2363983">
            <text:p>-2.36E-001</text:p>
          </table:table-cell>
          <table:table-cell office:value-type="float" office:value="-0.1326587">
            <text:p>-1.33E-001</text:p>
          </table:table-cell>
          <table:table-cell office:value-type="float" office:value="-0.1662411">
            <text:p>-1.66E-001</text:p>
          </table:table-cell>
          <table:table-cell office:value-type="float" office:value="-0.1458308">
            <text:p>-1.46E-001</text:p>
          </table:table-cell>
          <table:table-cell office:value-type="float" office:value="-0.2468052">
            <text:p>-2.47E-001</text:p>
          </table:table-cell>
          <table:table-cell office:value-type="float" office:value="-0.3931051">
            <text:p>-3.93E-001</text:p>
          </table:table-cell>
          <table:table-cell office:value-type="float" office:value="-0.2411219">
            <text:p>-2.41E-001</text:p>
          </table:table-cell>
          <table:table-cell office:value-type="float" office:value="-0.07523175">
            <text:p>-7.52E-002</text:p>
          </table:table-cell>
          <table:table-cell office:value-type="float" office:value="-0.08677467">
            <text:p>-8.68E-002</text:p>
          </table:table-cell>
          <table:table-cell office:value-type="float" office:value="-0.08392537">
            <text:p>-8.39E-002</text:p>
          </table:table-cell>
          <table:table-cell office:value-type="float" office:value="-0.3845553">
            <text:p>-3.85E-001</text:p>
          </table:table-cell>
          <table:table-cell office:value-type="float" office:value="-0.5095685">
            <text:p>-5.10E-001</text:p>
          </table:table-cell>
          <table:table-cell office:value-type="float" office:value="-0.5359194">
            <text:p>-5.36E-001</text:p>
          </table:table-cell>
          <table:table-cell office:value-type="float" office:value="-0.5347836">
            <text:p>-5.35E-001</text:p>
          </table:table-cell>
          <table:table-cell office:value-type="float" office:value="-0.363034">
            <text:p>-3.63E-001</text:p>
          </table:table-cell>
          <table:table-cell office:value-type="float" office:value="-0.5089232">
            <text:p>-5.09E-001</text:p>
          </table:table-cell>
          <table:table-cell office:value-type="float" office:value="-0.3294578">
            <text:p>-3.29E-001</text:p>
          </table:table-cell>
          <table:table-cell office:value-type="float" office:value="-0.4293271">
            <text:p>-4.29E-001</text:p>
          </table:table-cell>
          <table:table-cell office:value-type="float" office:value="-0.5111758">
            <text:p>-5.11E-001</text:p>
          </table:table-cell>
          <table:table-cell office:value-type="float" office:value="-0.5147049">
            <text:p>-5.15E-001</text:p>
          </table:table-cell>
          <table:table-cell office:value-type="float" office:value="-0.4896426">
            <text:p>-4.90E-001</text:p>
          </table:table-cell>
          <table:table-cell office:value-type="float" office:value="-0.510664">
            <text:p>-5.11E-001</text:p>
          </table:table-cell>
          <table:table-cell office:value-type="float" office:value="-0.4849392">
            <text:p>-4.85E-001</text:p>
          </table:table-cell>
          <table:table-cell office:value-type="float" office:value="-0.4599966">
            <text:p>-4.60E-001</text:p>
          </table:table-cell>
          <table:table-cell office:value-type="float" office:value="-0.5095419">
            <text:p>-5.10E-001</text:p>
          </table:table-cell>
          <table:table-cell office:value-type="float" office:value="-0.3464526">
            <text:p>-3.46E-001</text:p>
          </table:table-cell>
          <table:table-cell office:value-type="float" office:value="-0.4458066">
            <text:p>-4.46E-001</text:p>
          </table:table-cell>
          <table:table-cell office:value-type="float" office:value="-0.4331034">
            <text:p>-4.33E-001</text:p>
          </table:table-cell>
          <table:table-cell office:value-type="float" office:value="-0.4439879">
            <text:p>-4.44E-001</text:p>
          </table:table-cell>
          <table:table-cell office:value-type="float" office:value="-0.4793905">
            <text:p>-4.79E-001</text:p>
          </table:table-cell>
          <table:table-cell office:value-type="float" office:value="-0.4929302">
            <text:p>-4.93E-001</text:p>
          </table:table-cell>
          <table:table-cell office:value-type="float" office:value="-0.467031">
            <text:p>-4.67E-001</text:p>
          </table:table-cell>
          <table:table-cell office:value-type="float" office:value="-0.4788792">
            <text:p>-4.79E-001</text:p>
          </table:table-cell>
          <table:table-cell office:value-type="float" office:value="-0.4885705">
            <text:p>-4.89E-001</text:p>
          </table:table-cell>
          <table:table-cell office:value-type="float" office:value="-0.5263215">
            <text:p>-5.26E-001</text:p>
          </table:table-cell>
          <table:table-cell office:value-type="float" office:value="-0.452092">
            <text:p>-4.52E-001</text:p>
          </table:table-cell>
          <table:table-cell office:value-type="float" office:value="-0.5121834">
            <text:p>-5.12E-001</text:p>
          </table:table-cell>
          <table:table-cell office:value-type="float" office:value="-0.5721346">
            <text:p>-5.72E-001</text:p>
          </table:table-cell>
          <table:table-cell office:value-type="float" office:value="-0.2533303">
            <text:p>-2.53E-001</text:p>
          </table:table-cell>
          <table:table-cell office:value-type="float" office:value="-0.5208447">
            <text:p>-5.21E-001</text:p>
          </table:table-cell>
          <table:table-cell office:value-type="float" office:value="-0.3027446">
            <text:p>-3.03E-001</text:p>
          </table:table-cell>
          <table:table-cell office:value-type="float" office:value="-0.3177125">
            <text:p>-3.18E-001</text:p>
          </table:table-cell>
          <table:table-cell office:value-type="float" office:value="-0.5465333">
            <text:p>-5.47E-001</text:p>
          </table:table-cell>
          <table:table-cell office:value-type="float" office:value="-0.543638">
            <text:p>-5.44E-001</text:p>
          </table:table-cell>
          <table:table-cell office:value-type="float" office:value="-0.5813546">
            <text:p>-5.81E-001</text:p>
          </table:table-cell>
          <table:table-cell office:value-type="float" office:value="-0.5365634">
            <text:p>-5.37E-001</text:p>
          </table:table-cell>
          <table:table-cell office:value-type="float" office:value="-0.5150957">
            <text:p>-5.15E-001</text:p>
          </table:table-cell>
          <table:table-cell office:value-type="float" office:value="-0.3942486">
            <text:p>-3.94E-001</text:p>
          </table:table-cell>
          <table:table-cell office:value-type="float" office:value="-0.5343514">
            <text:p>-5.34E-001</text:p>
          </table:table-cell>
          <table:table-cell office:value-type="float" office:value="-0.4916457">
            <text:p>-4.92E-001</text:p>
          </table:table-cell>
          <table:table-cell office:value-type="float" office:value="-0.4798213">
            <text:p>-4.80E-001</text:p>
          </table:table-cell>
          <table:table-cell office:value-type="float" office:value="-0.3547964">
            <text:p>-3.55E-001</text:p>
          </table:table-cell>
          <table:table-cell office:value-type="float" office:value="-0.3324704">
            <text:p>-3.32E-001</text:p>
          </table:table-cell>
          <table:table-cell office:value-type="float" office:value="-0.5413647">
            <text:p>-5.41E-001</text:p>
          </table:table-cell>
          <table:table-cell office:value-type="float" office:value="-0.4759107">
            <text:p>-4.76E-001</text:p>
          </table:table-cell>
          <table:table-cell office:value-type="float" office:value="-0.4899788">
            <text:p>-4.90E-001</text:p>
          </table:table-cell>
          <table:table-cell office:value-type="float" office:value="-0.4463757">
            <text:p>-4.46E-001</text:p>
          </table:table-cell>
          <table:table-cell office:value-type="float" office:value="-0.4450063">
            <text:p>-4.45E-001</text:p>
          </table:table-cell>
          <table:table-cell office:value-type="float" office:value="-0.4846435">
            <text:p>-4.85E-001</text:p>
          </table:table-cell>
          <table:table-cell office:value-type="float" office:value="-0.4945325">
            <text:p>-4.95E-001</text:p>
          </table:table-cell>
          <table:table-cell office:value-type="float" office:value="-0.4880779">
            <text:p>-4.88E-001</text:p>
          </table:table-cell>
          <table:table-cell office:value-type="float" office:value="-0.519048">
            <text:p>-5.19E-001</text:p>
          </table:table-cell>
          <table:table-cell office:value-type="float" office:value="-0.4897419">
            <text:p>-4.90E-001</text:p>
          </table:table-cell>
          <table:table-cell office:value-type="float" office:value="-0.515213">
            <text:p>-5.15E-001</text:p>
          </table:table-cell>
          <table:table-cell office:value-type="float" office:value="-0.4870093">
            <text:p>-4.87E-001</text:p>
          </table:table-cell>
          <table:table-cell office:value-type="float" office:value="-0.6868452">
            <text:p>-6.87E-001</text:p>
          </table:table-cell>
          <table:table-cell office:value-type="float" office:value="-0.4672031">
            <text:p>-4.67E-001</text:p>
          </table:table-cell>
          <table:table-cell office:value-type="float" office:value="-0.484451">
            <text:p>-4.84E-001</text:p>
          </table:table-cell>
          <table:table-cell office:value-type="float" office:value="-0.4849492">
            <text:p>-4.85E-001</text:p>
          </table:table-cell>
          <table:table-cell office:value-type="float" office:value="-0.4512741">
            <text:p>-4.51E-001</text:p>
          </table:table-cell>
          <table:table-cell office:value-type="float" office:value="-0.4688468">
            <text:p>-4.69E-001</text:p>
          </table:table-cell>
          <table:table-cell office:value-type="float" office:value="-0.4760764">
            <text:p>-4.76E-001</text:p>
          </table:table-cell>
          <table:table-cell office:value-type="float" office:value="-0.4795604">
            <text:p>-4.80E-001</text:p>
          </table:table-cell>
          <table:table-cell office:value-type="float" office:value="-0.4809087">
            <text:p>-4.81E-001</text:p>
          </table:table-cell>
          <table:table-cell office:value-type="float" office:value="-0.4496468">
            <text:p>-4.50E-001</text:p>
          </table:table-cell>
          <table:table-cell office:value-type="float" office:value="-0.6362102">
            <text:p>-6.36E-001</text:p>
          </table:table-cell>
          <table:table-cell office:value-type="float" office:value="-0.4569008">
            <text:p>-4.57E-001</text:p>
          </table:table-cell>
          <table:table-cell office:value-type="float" office:value="-0.4648117">
            <text:p>-4.65E-001</text:p>
          </table:table-cell>
          <table:table-cell office:value-type="float" office:value="-0.4449767">
            <text:p>-4.45E-001</text:p>
          </table:table-cell>
          <table:table-cell office:value-type="float" office:value="-0.4550191">
            <text:p>-4.55E-001</text:p>
          </table:table-cell>
          <table:table-cell office:value-type="float" office:value="-0.3982475">
            <text:p>-3.98E-001</text:p>
          </table:table-cell>
          <table:table-cell office:value-type="float" office:value="-0.4529505">
            <text:p>-4.53E-001</text:p>
          </table:table-cell>
          <table:table-cell office:value-type="float" office:value="-0.4961427">
            <text:p>-4.96E-001</text:p>
          </table:table-cell>
          <table:table-cell office:value-type="float" office:value="-0.4000845">
            <text:p>-4.00E-001</text:p>
          </table:table-cell>
          <table:table-cell office:value-type="float" office:value="-0.2615285">
            <text:p>-2.62E-001</text:p>
          </table:table-cell>
          <table:table-cell office:value-type="float" office:value="-0.4510479">
            <text:p>-4.51E-001</text:p>
          </table:table-cell>
          <table:table-cell office:value-type="float" office:value="-0.2607384">
            <text:p>-2.61E-001</text:p>
          </table:table-cell>
          <table:table-cell office:value-type="float" office:value="-0.4600105">
            <text:p>-4.60E-001</text:p>
          </table:table-cell>
          <table:table-cell office:value-type="float" office:value="-0.2578788">
            <text:p>-2.58E-001</text:p>
          </table:table-cell>
          <table:table-cell office:value-type="float" office:value="-0.3535262">
            <text:p>-3.54E-001</text:p>
          </table:table-cell>
          <table:table-cell office:value-type="float" office:value="-0.5067427">
            <text:p>-5.07E-001</text:p>
          </table:table-cell>
          <table:table-cell office:value-type="float" office:value="-0.4434506">
            <text:p>-4.43E-001</text:p>
          </table:table-cell>
          <table:table-cell office:value-type="float" office:value="-0.2904228">
            <text:p>-2.90E-001</text:p>
          </table:table-cell>
          <table:table-cell office:value-type="float" office:value="-0.2575744">
            <text:p>-2.58E-001</text:p>
          </table:table-cell>
          <table:table-cell office:value-type="float" office:value="-0.4738728">
            <text:p>-4.74E-001</text:p>
          </table:table-cell>
          <table:table-cell office:value-type="float" office:value="-0.5140897">
            <text:p>-5.14E-001</text:p>
          </table:table-cell>
          <table:table-cell office:value-type="float" office:value="-0.6675896">
            <text:p>-6.68E-001</text:p>
          </table:table-cell>
          <table:table-cell office:value-type="float" office:value="-0.4855139">
            <text:p>-4.86E-001</text:p>
          </table:table-cell>
          <table:table-cell office:value-type="float" office:value="-0.2755294">
            <text:p>-2.76E-001</text:p>
          </table:table-cell>
          <table:table-cell office:value-type="float" office:value="-0.8155492">
            <text:p>-8.16E-001</text:p>
          </table:table-cell>
          <table:table-cell office:value-type="float" office:value="-0.2875785">
            <text:p>-2.88E-001</text:p>
          </table:table-cell>
          <table:table-cell office:value-type="float" office:value="-0.5399919">
            <text:p>-5.40E-001</text:p>
          </table:table-cell>
          <table:table-cell office:value-type="float" office:value="-0.4608387">
            <text:p>-4.61E-001</text:p>
          </table:table-cell>
          <table:table-cell office:value-type="float" office:value="-0.3595572">
            <text:p>-3.60E-001</text:p>
          </table:table-cell>
          <table:table-cell office:value-type="float" office:value="-0.2690025">
            <text:p>-2.69E-001</text:p>
          </table:table-cell>
          <table:table-cell office:value-type="float" office:value="-0.2677684">
            <text:p>-2.68E-001</text:p>
          </table:table-cell>
          <table:table-cell office:value-type="float" office:value="-0.8248666">
            <text:p>-8.25E-001</text:p>
          </table:table-cell>
          <table:table-cell office:value-type="float" office:value="-0.4504487">
            <text:p>-4.50E-001</text:p>
          </table:table-cell>
          <table:table-cell office:value-type="float" office:value="-0.4359547">
            <text:p>-4.36E-001</text:p>
          </table:table-cell>
          <table:table-cell office:value-type="float" office:value="-0.4952333">
            <text:p>-4.95E-001</text:p>
          </table:table-cell>
          <table:table-cell office:value-type="float" office:value="-0.5170477">
            <text:p>-5.17E-001</text:p>
          </table:table-cell>
          <table:table-cell office:value-type="float" office:value="-0.5647055">
            <text:p>-5.65E-001</text:p>
          </table:table-cell>
          <table:table-cell office:value-type="float" office:value="-0.2792936">
            <text:p>-2.79E-001</text:p>
          </table:table-cell>
          <table:table-cell office:value-type="float" office:value="-0.3790332">
            <text:p>-3.79E-001</text:p>
          </table:table-cell>
          <table:table-cell office:value-type="float" office:value="-0.5656387">
            <text:p>-5.66E-001</text:p>
          </table:table-cell>
          <table:table-cell office:value-type="float" office:value="-0.5238941">
            <text:p>-5.24E-001</text:p>
          </table:table-cell>
          <table:table-cell office:value-type="float" office:value="-0.5180677">
            <text:p>-5.18E-001</text:p>
          </table:table-cell>
          <table:table-cell office:value-type="float" office:value="-0.4736892">
            <text:p>-4.74E-001</text:p>
          </table:table-cell>
          <table:table-cell office:value-type="float" office:value="-0.5549072">
            <text:p>-5.55E-001</text:p>
          </table:table-cell>
          <table:table-cell office:value-type="float" office:value="-0.5122611">
            <text:p>-5.12E-001</text:p>
          </table:table-cell>
          <table:table-cell office:value-type="float" office:value="-0.5627893">
            <text:p>-5.63E-001</text:p>
          </table:table-cell>
          <table:table-cell office:value-type="float" office:value="-0.5210203">
            <text:p>-5.21E-001</text:p>
          </table:table-cell>
          <table:table-cell office:value-type="float" office:value="-0.4115109">
            <text:p>-4.12E-001</text:p>
          </table:table-cell>
          <table:table-cell office:value-type="float" office:value="-0.2608387">
            <text:p>-2.61E-001</text:p>
          </table:table-cell>
          <table:table-cell office:value-type="float" office:value="-0.4757817">
            <text:p>-4.76E-001</text:p>
          </table:table-cell>
          <table:table-cell office:value-type="float" office:value="-0.5425878">
            <text:p>-5.43E-001</text:p>
          </table:table-cell>
          <table:table-cell office:value-type="float" office:value="-0.4579891">
            <text:p>-4.58E-001</text:p>
          </table:table-cell>
          <table:table-cell office:value-type="float" office:value="-0.3143654">
            <text:p>-3.14E-001</text:p>
          </table:table-cell>
          <table:table-cell table:number-columns-repeated="66" office:value-type="float" office:value="0">
            <text:p>0.00E+000</text:p>
          </table:table-cell>
        </table:table-row>
        <table:table-row table:style-name="ro1">
          <table:table-cell office:value-type="string">
            <text:p>E_{gt}^{bcd}</text:p>
          </table:table-cell>
          <table:table-cell office:value-type="float" office:value="0.7892555">
            <text:p>7.89E-001</text:p>
          </table:table-cell>
          <table:table-cell office:value-type="float" office:value="0.7013945">
            <text:p>7.01E-001</text:p>
          </table:table-cell>
          <table:table-cell office:value-type="float" office:value="0.4572957">
            <text:p>4.57E-001</text:p>
          </table:table-cell>
          <table:table-cell office:value-type="float" office:value="0.6044099">
            <text:p>6.04E-001</text:p>
          </table:table-cell>
          <table:table-cell office:value-type="float" office:value="0.6046151">
            <text:p>6.05E-001</text:p>
          </table:table-cell>
          <table:table-cell office:value-type="float" office:value="0.608435">
            <text:p>6.08E-001</text:p>
          </table:table-cell>
          <table:table-cell office:value-type="float" office:value="0.6087484">
            <text:p>6.09E-001</text:p>
          </table:table-cell>
          <table:table-cell office:value-type="float" office:value="0.6043478">
            <text:p>6.04E-001</text:p>
          </table:table-cell>
          <table:table-cell office:value-type="float" office:value="0.6077718">
            <text:p>6.08E-001</text:p>
          </table:table-cell>
          <table:table-cell office:value-type="float" office:value="0.6049683">
            <text:p>6.05E-001</text:p>
          </table:table-cell>
          <table:table-cell office:value-type="float" office:value="0.6071084">
            <text:p>6.07E-001</text:p>
          </table:table-cell>
          <table:table-cell office:value-type="float" office:value="0.6007451">
            <text:p>6.01E-001</text:p>
          </table:table-cell>
          <table:table-cell office:value-type="float" office:value="0.6045659">
            <text:p>6.05E-001</text:p>
          </table:table-cell>
          <table:table-cell office:value-type="float" office:value="0.6021803">
            <text:p>6.02E-001</text:p>
          </table:table-cell>
          <table:table-cell office:value-type="float" office:value="0.6035789">
            <text:p>6.04E-001</text:p>
          </table:table-cell>
          <table:table-cell office:value-type="float" office:value="0.6007033">
            <text:p>6.01E-001</text:p>
          </table:table-cell>
          <table:table-cell office:value-type="float" office:value="0.6015013">
            <text:p>6.02E-001</text:p>
          </table:table-cell>
          <table:table-cell office:value-type="float" office:value="0.5985903">
            <text:p>5.99E-001</text:p>
          </table:table-cell>
          <table:table-cell office:value-type="float" office:value="0.5995023">
            <text:p>6.00E-001</text:p>
          </table:table-cell>
          <table:table-cell office:value-type="float" office:value="0.5999971">
            <text:p>6.00E-001</text:p>
          </table:table-cell>
          <table:table-cell office:value-type="float" office:value="0.599108">
            <text:p>5.99E-001</text:p>
          </table:table-cell>
          <table:table-cell office:value-type="float" office:value="0.5997856">
            <text:p>6.00E-001</text:p>
          </table:table-cell>
          <table:table-cell office:value-type="float" office:value="0.5997899">
            <text:p>6.00E-001</text:p>
          </table:table-cell>
          <table:table-cell office:value-type="float" office:value="0.6012758">
            <text:p>6.01E-001</text:p>
          </table:table-cell>
          <table:table-cell office:value-type="float" office:value="0.6012676">
            <text:p>6.01E-001</text:p>
          </table:table-cell>
          <table:table-cell office:value-type="float" office:value="0.5999127">
            <text:p>6.00E-001</text:p>
          </table:table-cell>
          <table:table-cell office:value-type="float" office:value="0.6037762">
            <text:p>6.04E-001</text:p>
          </table:table-cell>
          <table:table-cell office:value-type="float" office:value="0.6014989">
            <text:p>6.01E-001</text:p>
          </table:table-cell>
          <table:table-cell office:value-type="float" office:value="0.6031429">
            <text:p>6.03E-001</text:p>
          </table:table-cell>
          <table:table-cell office:value-type="float" office:value="0.6022786">
            <text:p>6.02E-001</text:p>
          </table:table-cell>
          <table:table-cell office:value-type="float" office:value="0.6085194">
            <text:p>6.09E-001</text:p>
          </table:table-cell>
          <table:table-cell office:value-type="float" office:value="0.6039212">
            <text:p>6.04E-001</text:p>
          </table:table-cell>
          <table:table-cell office:value-type="float" office:value="0.6021428">
            <text:p>6.02E-001</text:p>
          </table:table-cell>
          <table:table-cell office:value-type="float" office:value="0.6234921">
            <text:p>6.23E-001</text:p>
          </table:table-cell>
          <table:table-cell office:value-type="float" office:value="0.6021819">
            <text:p>6.02E-001</text:p>
          </table:table-cell>
          <table:table-cell office:value-type="float" office:value="0.5836553">
            <text:p>5.84E-001</text:p>
          </table:table-cell>
          <table:table-cell office:value-type="float" office:value="0.5672026">
            <text:p>5.67E-001</text:p>
          </table:table-cell>
          <table:table-cell office:value-type="float" office:value="0.1658222">
            <text:p>1.66E-001</text:p>
          </table:table-cell>
          <table:table-cell office:value-type="float" office:value="0.4305582">
            <text:p>4.31E-001</text:p>
          </table:table-cell>
          <table:table-cell office:value-type="float" office:value="0.5081602">
            <text:p>5.08E-001</text:p>
          </table:table-cell>
          <table:table-cell office:value-type="float" office:value="0.5134487">
            <text:p>5.13E-001</text:p>
          </table:table-cell>
          <table:table-cell office:value-type="float" office:value="0.5121828">
            <text:p>5.12E-001</text:p>
          </table:table-cell>
          <table:table-cell office:value-type="float" office:value="0.5200986">
            <text:p>5.20E-001</text:p>
          </table:table-cell>
          <table:table-cell office:value-type="float" office:value="0.5031301">
            <text:p>5.03E-001</text:p>
          </table:table-cell>
          <table:table-cell office:value-type="float" office:value="0.4925352">
            <text:p>4.93E-001</text:p>
          </table:table-cell>
          <table:table-cell office:value-type="float" office:value="0.5046266">
            <text:p>5.05E-001</text:p>
          </table:table-cell>
          <table:table-cell office:value-type="float" office:value="0.5088572">
            <text:p>5.09E-001</text:p>
          </table:table-cell>
          <table:table-cell office:value-type="float" office:value="0.50942">
            <text:p>5.09E-001</text:p>
          </table:table-cell>
          <table:table-cell office:value-type="float" office:value="0.5144101">
            <text:p>5.14E-001</text:p>
          </table:table-cell>
          <table:table-cell office:value-type="float" office:value="0.508999">
            <text:p>5.09E-001</text:p>
          </table:table-cell>
          <table:table-cell office:value-type="float" office:value="0.5117261">
            <text:p>5.12E-001</text:p>
          </table:table-cell>
          <table:table-cell office:value-type="float" office:value="0.5064381">
            <text:p>5.06E-001</text:p>
          </table:table-cell>
          <table:table-cell office:value-type="float" office:value="0.5038482">
            <text:p>5.04E-001</text:p>
          </table:table-cell>
          <table:table-cell office:value-type="float" office:value="0.493297">
            <text:p>4.93E-001</text:p>
          </table:table-cell>
          <table:table-cell office:value-type="float" office:value="0.5053577">
            <text:p>5.05E-001</text:p>
          </table:table-cell>
          <table:table-cell office:value-type="float" office:value="0.5074136">
            <text:p>5.07E-001</text:p>
          </table:table-cell>
          <table:table-cell office:value-type="float" office:value="0.4953907">
            <text:p>4.95E-001</text:p>
          </table:table-cell>
          <table:table-cell office:value-type="float" office:value="0.4888137">
            <text:p>4.89E-001</text:p>
          </table:table-cell>
          <table:table-cell office:value-type="float" office:value="0.5152899">
            <text:p>5.15E-001</text:p>
          </table:table-cell>
          <table:table-cell office:value-type="float" office:value="0.5059466">
            <text:p>5.06E-001</text:p>
          </table:table-cell>
          <table:table-cell office:value-type="float" office:value="0.5127245">
            <text:p>5.13E-001</text:p>
          </table:table-cell>
          <table:table-cell office:value-type="float" office:value="0.5011789">
            <text:p>5.01E-001</text:p>
          </table:table-cell>
          <table:table-cell office:value-type="float" office:value="0.5132287">
            <text:p>5.13E-001</text:p>
          </table:table-cell>
          <table:table-cell office:value-type="float" office:value="0.5051808">
            <text:p>5.05E-001</text:p>
          </table:table-cell>
          <table:table-cell office:value-type="float" office:value="0.5041824">
            <text:p>5.04E-001</text:p>
          </table:table-cell>
          <table:table-cell office:value-type="float" office:value="0.5088754">
            <text:p>5.09E-001</text:p>
          </table:table-cell>
          <table:table-cell office:value-type="float" office:value="0.4999787">
            <text:p>5.00E-001</text:p>
          </table:table-cell>
          <table:table-cell office:value-type="float" office:value="0.4992285">
            <text:p>4.99E-001</text:p>
          </table:table-cell>
          <table:table-cell office:value-type="float" office:value="0.5134127">
            <text:p>5.13E-001</text:p>
          </table:table-cell>
          <table:table-cell office:value-type="float" office:value="0.5019509">
            <text:p>5.02E-001</text:p>
          </table:table-cell>
          <table:table-cell office:value-type="float" office:value="0.5105417">
            <text:p>5.11E-001</text:p>
          </table:table-cell>
          <table:table-cell office:value-type="float" office:value="0.477541">
            <text:p>4.78E-001</text:p>
          </table:table-cell>
          <table:table-cell office:value-type="float" office:value="0.4727761">
            <text:p>4.73E-001</text:p>
          </table:table-cell>
          <table:table-cell office:value-type="float" office:value="0.4836633">
            <text:p>4.84E-001</text:p>
          </table:table-cell>
          <table:table-cell office:value-type="float" office:value="0.4818548">
            <text:p>4.82E-001</text:p>
          </table:table-cell>
          <table:table-cell office:value-type="float" office:value="0.4978406">
            <text:p>4.98E-001</text:p>
          </table:table-cell>
          <table:table-cell office:value-type="float" office:value="0.504586">
            <text:p>5.05E-001</text:p>
          </table:table-cell>
          <table:table-cell office:value-type="float" office:value="0.4967542">
            <text:p>4.97E-001</text:p>
          </table:table-cell>
          <table:table-cell office:value-type="float" office:value="0.524816">
            <text:p>5.25E-001</text:p>
          </table:table-cell>
          <table:table-cell office:value-type="float" office:value="0.5044539">
            <text:p>5.04E-001</text:p>
          </table:table-cell>
          <table:table-cell office:value-type="float" office:value="0.5123613">
            <text:p>5.12E-001</text:p>
          </table:table-cell>
          <table:table-cell office:value-type="float" office:value="0.4763918">
            <text:p>4.76E-001</text:p>
          </table:table-cell>
          <table:table-cell office:value-type="float" office:value="0.4860576">
            <text:p>4.86E-001</text:p>
          </table:table-cell>
          <table:table-cell office:value-type="float" office:value="0.4820991">
            <text:p>4.82E-001</text:p>
          </table:table-cell>
          <table:table-cell office:value-type="float" office:value="0.4933929">
            <text:p>4.93E-001</text:p>
          </table:table-cell>
          <table:table-cell office:value-type="float" office:value="0.4920376">
            <text:p>4.92E-001</text:p>
          </table:table-cell>
          <table:table-cell office:value-type="float" office:value="0.4981097">
            <text:p>4.98E-001</text:p>
          </table:table-cell>
          <table:table-cell office:value-type="float" office:value="0.4892592">
            <text:p>4.89E-001</text:p>
          </table:table-cell>
          <table:table-cell office:value-type="float" office:value="0.5002404">
            <text:p>5.00E-001</text:p>
          </table:table-cell>
          <table:table-cell office:value-type="float" office:value="0.4921048">
            <text:p>4.92E-001</text:p>
          </table:table-cell>
          <table:table-cell office:value-type="float" office:value="0.4931316">
            <text:p>4.93E-001</text:p>
          </table:table-cell>
          <table:table-cell office:value-type="float" office:value="0.4813543">
            <text:p>4.81E-001</text:p>
          </table:table-cell>
          <table:table-cell office:value-type="float" office:value="0.4832073">
            <text:p>4.83E-001</text:p>
          </table:table-cell>
          <table:table-cell office:value-type="float" office:value="0.5024905">
            <text:p>5.02E-001</text:p>
          </table:table-cell>
          <table:table-cell office:value-type="float" office:value="0.5155012">
            <text:p>5.16E-001</text:p>
          </table:table-cell>
          <table:table-cell office:value-type="float" office:value="0.5329005">
            <text:p>5.33E-001</text:p>
          </table:table-cell>
          <table:table-cell office:value-type="float" office:value="0.5295595">
            <text:p>5.30E-001</text:p>
          </table:table-cell>
          <table:table-cell office:value-type="float" office:value="0.5317542">
            <text:p>5.32E-001</text:p>
          </table:table-cell>
          <table:table-cell office:value-type="float" office:value="0.5107373">
            <text:p>5.11E-001</text:p>
          </table:table-cell>
          <table:table-cell office:value-type="float" office:value="0.5045555">
            <text:p>5.05E-001</text:p>
          </table:table-cell>
          <table:table-cell office:value-type="float" office:value="0.5163632">
            <text:p>5.16E-001</text:p>
          </table:table-cell>
          <table:table-cell office:value-type="float" office:value="0.5292359">
            <text:p>5.29E-001</text:p>
          </table:table-cell>
          <table:table-cell office:value-type="float" office:value="0.4861853">
            <text:p>4.86E-001</text:p>
          </table:table-cell>
          <table:table-cell office:value-type="float" office:value="0.4922836">
            <text:p>4.92E-001</text:p>
          </table:table-cell>
          <table:table-cell office:value-type="float" office:value="0.4990712">
            <text:p>4.99E-001</text:p>
          </table:table-cell>
          <table:table-cell office:value-type="float" office:value="0.4910807">
            <text:p>4.91E-001</text:p>
          </table:table-cell>
          <table:table-cell office:value-type="float" office:value="0.4893241">
            <text:p>4.89E-001</text:p>
          </table:table-cell>
          <table:table-cell office:value-type="float" office:value="0.4706464">
            <text:p>4.71E-001</text:p>
          </table:table-cell>
          <table:table-cell office:value-type="float" office:value="0.4953882">
            <text:p>4.95E-001</text:p>
          </table:table-cell>
          <table:table-cell office:value-type="float" office:value="0.4914229">
            <text:p>4.91E-001</text:p>
          </table:table-cell>
          <table:table-cell office:value-type="float" office:value="0.4889263">
            <text:p>4.89E-001</text:p>
          </table:table-cell>
          <table:table-cell office:value-type="float" office:value="0.4965893">
            <text:p>4.97E-001</text:p>
          </table:table-cell>
          <table:table-cell office:value-type="float" office:value="0.4934819">
            <text:p>4.93E-001</text:p>
          </table:table-cell>
          <table:table-cell office:value-type="float" office:value="0.495715">
            <text:p>4.96E-001</text:p>
          </table:table-cell>
          <table:table-cell office:value-type="float" office:value="0.4856484">
            <text:p>4.86E-001</text:p>
          </table:table-cell>
          <table:table-cell office:value-type="float" office:value="0.4897646">
            <text:p>4.90E-001</text:p>
          </table:table-cell>
          <table:table-cell office:value-type="float" office:value="0.4808652">
            <text:p>4.81E-001</text:p>
          </table:table-cell>
          <table:table-cell office:value-type="float" office:value="0.4878284">
            <text:p>4.88E-001</text:p>
          </table:table-cell>
          <table:table-cell office:value-type="float" office:value="0.4898683">
            <text:p>4.90E-001</text:p>
          </table:table-cell>
          <table:table-cell office:value-type="float" office:value="0.4892912">
            <text:p>4.89E-001</text:p>
          </table:table-cell>
          <table:table-cell office:value-type="float" office:value="0.4824199">
            <text:p>4.82E-001</text:p>
          </table:table-cell>
          <table:table-cell office:value-type="float" office:value="0.4792637">
            <text:p>4.79E-001</text:p>
          </table:table-cell>
          <table:table-cell office:value-type="float" office:value="0.4931661">
            <text:p>4.93E-001</text:p>
          </table:table-cell>
          <table:table-cell office:value-type="float" office:value="0.4937944">
            <text:p>4.94E-001</text:p>
          </table:table-cell>
          <table:table-cell office:value-type="float" office:value="0.4945165">
            <text:p>4.95E-001</text:p>
          </table:table-cell>
          <table:table-cell office:value-type="float" office:value="0.4955606">
            <text:p>4.96E-001</text:p>
          </table:table-cell>
          <table:table-cell office:value-type="float" office:value="0.4834485">
            <text:p>4.83E-001</text:p>
          </table:table-cell>
          <table:table-cell office:value-type="float" office:value="0.4949128">
            <text:p>4.95E-001</text:p>
          </table:table-cell>
          <table:table-cell office:value-type="float" office:value="0.484565">
            <text:p>4.85E-001</text:p>
          </table:table-cell>
          <table:table-cell office:value-type="float" office:value="0.5085475">
            <text:p>5.09E-001</text:p>
          </table:table-cell>
          <table:table-cell office:value-type="float" office:value="0.4930964">
            <text:p>4.93E-001</text:p>
          </table:table-cell>
          <table:table-cell office:value-type="float" office:value="0.4896882">
            <text:p>4.90E-001</text:p>
          </table:table-cell>
          <table:table-cell office:value-type="float" office:value="0.4865294">
            <text:p>4.87E-001</text:p>
          </table:table-cell>
          <table:table-cell office:value-type="float" office:value="0.4875779">
            <text:p>4.88E-001</text:p>
          </table:table-cell>
          <table:table-cell office:value-type="float" office:value="0.4952986">
            <text:p>4.95E-001</text:p>
          </table:table-cell>
          <table:table-cell office:value-type="float" office:value="0.4996615">
            <text:p>5.00E-001</text:p>
          </table:table-cell>
          <table:table-cell office:value-type="float" office:value="0.5073542">
            <text:p>5.07E-001</text:p>
          </table:table-cell>
          <table:table-cell office:value-type="float" office:value="0.4897426">
            <text:p>4.90E-001</text:p>
          </table:table-cell>
          <table:table-cell office:value-type="float" office:value="0.5058413">
            <text:p>5.06E-001</text:p>
          </table:table-cell>
          <table:table-cell office:value-type="float" office:value="0.4779895">
            <text:p>4.78E-001</text:p>
          </table:table-cell>
          <table:table-cell office:value-type="float" office:value="0.4978394">
            <text:p>4.98E-001</text:p>
          </table:table-cell>
          <table:table-cell office:value-type="float" office:value="0.4786994">
            <text:p>4.79E-001</text:p>
          </table:table-cell>
          <table:table-cell office:value-type="float" office:value="0.4844826">
            <text:p>4.84E-001</text:p>
          </table:table-cell>
          <table:table-cell office:value-type="float" office:value="0.4802361">
            <text:p>4.80E-001</text:p>
          </table:table-cell>
          <table:table-cell office:value-type="float" office:value="0.5118736">
            <text:p>5.12E-001</text:p>
          </table:table-cell>
          <table:table-cell office:value-type="float" office:value="0.4920508">
            <text:p>4.92E-001</text:p>
          </table:table-cell>
          <table:table-cell office:value-type="float" office:value="0.4758642">
            <text:p>4.76E-001</text:p>
          </table:table-cell>
          <table:table-cell office:value-type="float" office:value="0.4928666">
            <text:p>4.93E-001</text:p>
          </table:table-cell>
          <table:table-cell office:value-type="float" office:value="0.4848288">
            <text:p>4.85E-001</text:p>
          </table:table-cell>
          <table:table-cell office:value-type="float" office:value="0.493028">
            <text:p>4.93E-001</text:p>
          </table:table-cell>
          <table:table-cell office:value-type="float" office:value="0.495085">
            <text:p>4.95E-001</text:p>
          </table:table-cell>
          <table:table-cell office:value-type="float" office:value="0.4819909">
            <text:p>4.82E-001</text:p>
          </table:table-cell>
          <table:table-cell office:value-type="float" office:value="0.5032959">
            <text:p>5.03E-001</text:p>
          </table:table-cell>
          <table:table-cell office:value-type="float" office:value="0.4801627">
            <text:p>4.80E-001</text:p>
          </table:table-cell>
          <table:table-cell office:value-type="float" office:value="0.4915626">
            <text:p>4.92E-001</text:p>
          </table:table-cell>
          <table:table-cell office:value-type="float" office:value="0.4979322">
            <text:p>4.98E-001</text:p>
          </table:table-cell>
          <table:table-cell office:value-type="float" office:value="0.5133202">
            <text:p>5.13E-001</text:p>
          </table:table-cell>
          <table:table-cell office:value-type="float" office:value="0.5154973">
            <text:p>5.15E-001</text:p>
          </table:table-cell>
          <table:table-cell office:value-type="float" office:value="0.5139472">
            <text:p>5.14E-001</text:p>
          </table:table-cell>
          <table:table-cell office:value-type="float" office:value="0.5150754">
            <text:p>5.15E-001</text:p>
          </table:table-cell>
          <table:table-cell office:value-type="float" office:value="0.5143532">
            <text:p>5.14E-001</text:p>
          </table:table-cell>
          <table:table-cell office:value-type="float" office:value="0.511655">
            <text:p>5.12E-001</text:p>
          </table:table-cell>
          <table:table-cell office:value-type="float" office:value="0.5151582">
            <text:p>5.15E-001</text:p>
          </table:table-cell>
          <table:table-cell office:value-type="float" office:value="0.5146739">
            <text:p>5.15E-001</text:p>
          </table:table-cell>
          <table:table-cell office:value-type="float" office:value="0.5136703">
            <text:p>5.14E-001</text:p>
          </table:table-cell>
          <table:table-cell office:value-type="float" office:value="0.5156383">
            <text:p>5.16E-001</text:p>
          </table:table-cell>
          <table:table-cell office:value-type="float" office:value="0.5138793">
            <text:p>5.14E-001</text:p>
          </table:table-cell>
          <table:table-cell office:value-type="float" office:value="0.5143961">
            <text:p>5.14E-001</text:p>
          </table:table-cell>
          <table:table-cell office:value-type="float" office:value="0.5153854">
            <text:p>5.15E-001</text:p>
          </table:table-cell>
          <table:table-cell office:value-type="float" office:value="0.5155861">
            <text:p>5.16E-001</text:p>
          </table:table-cell>
          <table:table-cell office:value-type="float" office:value="0.5114568">
            <text:p>5.11E-001</text:p>
          </table:table-cell>
          <table:table-cell office:value-type="float" office:value="0.5151773">
            <text:p>5.15E-001</text:p>
          </table:table-cell>
          <table:table-cell office:value-type="float" office:value="0.5134735">
            <text:p>5.13E-001</text:p>
          </table:table-cell>
          <table:table-cell office:value-type="float" office:value="0.5121457">
            <text:p>5.12E-001</text:p>
          </table:table-cell>
          <table:table-cell office:value-type="float" office:value="0.5115482">
            <text:p>5.12E-001</text:p>
          </table:table-cell>
          <table:table-cell office:value-type="float" office:value="0.5152826">
            <text:p>5.15E-001</text:p>
          </table:table-cell>
          <table:table-cell office:value-type="float" office:value="0.5148235">
            <text:p>5.15E-001</text:p>
          </table:table-cell>
          <table:table-cell office:value-type="float" office:value="0.5147207">
            <text:p>5.15E-001</text:p>
          </table:table-cell>
          <table:table-cell office:value-type="float" office:value="0.5137578">
            <text:p>5.14E-001</text:p>
          </table:table-cell>
          <table:table-cell office:value-type="float" office:value="0.5134398">
            <text:p>5.13E-001</text:p>
          </table:table-cell>
          <table:table-cell office:value-type="float" office:value="0.514603">
            <text:p>5.15E-001</text:p>
          </table:table-cell>
          <table:table-cell office:value-type="float" office:value="0.5148119">
            <text:p>5.15E-001</text:p>
          </table:table-cell>
          <table:table-cell office:value-type="float" office:value="0.5146681">
            <text:p>5.15E-001</text:p>
          </table:table-cell>
          <table:table-cell office:value-type="float" office:value="0.512795">
            <text:p>5.13E-001</text:p>
          </table:table-cell>
          <table:table-cell office:value-type="float" office:value="0.512812">
            <text:p>5.13E-001</text:p>
          </table:table-cell>
          <table:table-cell office:value-type="float" office:value="0.513967">
            <text:p>5.14E-001</text:p>
          </table:table-cell>
          <table:table-cell office:value-type="float" office:value="0.5157734">
            <text:p>5.16E-001</text:p>
          </table:table-cell>
          <table:table-cell office:value-type="float" office:value="0.5160733">
            <text:p>5.16E-001</text:p>
          </table:table-cell>
          <table:table-cell office:value-type="float" office:value="0.5117948">
            <text:p>5.12E-001</text:p>
          </table:table-cell>
          <table:table-cell office:value-type="float" office:value="0.5116677">
            <text:p>5.12E-001</text:p>
          </table:table-cell>
          <table:table-cell office:value-type="float" office:value="0.5118065">
            <text:p>5.12E-001</text:p>
          </table:table-cell>
          <table:table-cell office:value-type="float" office:value="0.5118381">
            <text:p>5.12E-001</text:p>
          </table:table-cell>
          <table:table-cell office:value-type="float" office:value="0.5170065">
            <text:p>5.17E-001</text:p>
          </table:table-cell>
          <table:table-cell office:value-type="float" office:value="0.5162316">
            <text:p>5.16E-001</text:p>
          </table:table-cell>
          <table:table-cell office:value-type="float" office:value="0.516645">
            <text:p>5.17E-001</text:p>
          </table:table-cell>
          <table:table-cell office:value-type="float" office:value="0.5105091">
            <text:p>5.11E-001</text:p>
          </table:table-cell>
          <table:table-cell office:value-type="float" office:value="0.5154063">
            <text:p>5.15E-001</text:p>
          </table:table-cell>
          <table:table-cell office:value-type="float" office:value="0.516387">
            <text:p>5.16E-001</text:p>
          </table:table-cell>
          <table:table-cell office:value-type="float" office:value="0.5116844">
            <text:p>5.12E-001</text:p>
          </table:table-cell>
          <table:table-cell office:value-type="float" office:value="0.511615">
            <text:p>5.12E-001</text:p>
          </table:table-cell>
          <table:table-cell office:value-type="float" office:value="0.5116579">
            <text:p>5.12E-001</text:p>
          </table:table-cell>
          <table:table-cell office:value-type="float" office:value="0.5112059">
            <text:p>5.11E-001</text:p>
          </table:table-cell>
          <table:table-cell office:value-type="float" office:value="0.5158679">
            <text:p>5.16E-001</text:p>
          </table:table-cell>
          <table:table-cell office:value-type="float" office:value="0.5137176">
            <text:p>5.14E-001</text:p>
          </table:table-cell>
          <table:table-cell office:value-type="float" office:value="0.5156026">
            <text:p>5.16E-001</text:p>
          </table:table-cell>
          <table:table-cell office:value-type="float" office:value="0.5138662">
            <text:p>5.14E-001</text:p>
          </table:table-cell>
          <table:table-cell office:value-type="float" office:value="0.5164221">
            <text:p>5.16E-001</text:p>
          </table:table-cell>
          <table:table-cell office:value-type="float" office:value="0.5160765">
            <text:p>5.16E-001</text:p>
          </table:table-cell>
          <table:table-cell office:value-type="float" office:value="0.5118729">
            <text:p>5.12E-001</text:p>
          </table:table-cell>
          <table:table-cell office:value-type="float" office:value="0.5119037">
            <text:p>5.12E-001</text:p>
          </table:table-cell>
          <table:table-cell office:value-type="float" office:value="0.5164064">
            <text:p>5.16E-001</text:p>
          </table:table-cell>
          <table:table-cell office:value-type="float" office:value="0.5120534">
            <text:p>5.12E-001</text:p>
          </table:table-cell>
          <table:table-cell office:value-type="float" office:value="0.5141783">
            <text:p>5.14E-001</text:p>
          </table:table-cell>
          <table:table-cell office:value-type="float" office:value="0.5103062">
            <text:p>5.10E-001</text:p>
          </table:table-cell>
          <table:table-cell office:value-type="float" office:value="0.5115805">
            <text:p>5.12E-001</text:p>
          </table:table-cell>
          <table:table-cell office:value-type="float" office:value="0.509493">
            <text:p>5.09E-001</text:p>
          </table:table-cell>
          <table:table-cell office:value-type="float" office:value="0.5098503">
            <text:p>5.10E-001</text:p>
          </table:table-cell>
          <table:table-cell office:value-type="float" office:value="0.5096288">
            <text:p>5.10E-001</text:p>
          </table:table-cell>
          <table:table-cell office:value-type="float" office:value="0.5098908">
            <text:p>5.10E-001</text:p>
          </table:table-cell>
          <table:table-cell office:value-type="float" office:value="0.5096007">
            <text:p>5.10E-001</text:p>
          </table:table-cell>
          <table:table-cell office:value-type="float" office:value="0.5095953">
            <text:p>5.10E-001</text:p>
          </table:table-cell>
          <table:table-cell office:value-type="float" office:value="0.5099514">
            <text:p>5.10E-001</text:p>
          </table:table-cell>
        </table:table-row>
        <table:table-row table:style-name="ro1">
          <table:table-cell office:value-type="string">
            <text:p>E_{gt}^{cad}</text:p>
          </table:table-cell>
          <table:table-cell office:value-type="float" office:value="0.04497029">
            <text:p>4.50E-002</text:p>
          </table:table-cell>
          <table:table-cell office:value-type="float" office:value="0.03831929">
            <text:p>3.83E-002</text:p>
          </table:table-cell>
          <table:table-cell office:value-type="float" office:value="0.03388572">
            <text:p>3.39E-002</text:p>
          </table:table-cell>
          <table:table-cell office:value-type="float" office:value="0.04159484">
            <text:p>4.16E-002</text:p>
          </table:table-cell>
          <table:table-cell office:value-type="float" office:value="0.04156309">
            <text:p>4.16E-002</text:p>
          </table:table-cell>
          <table:table-cell office:value-type="float" office:value="0.04156459">
            <text:p>4.16E-002</text:p>
          </table:table-cell>
          <table:table-cell office:value-type="float" office:value="0.04214947">
            <text:p>4.21E-002</text:p>
          </table:table-cell>
          <table:table-cell office:value-type="float" office:value="0.04140577">
            <text:p>4.14E-002</text:p>
          </table:table-cell>
          <table:table-cell office:value-type="float" office:value="0.04155183">
            <text:p>4.16E-002</text:p>
          </table:table-cell>
          <table:table-cell office:value-type="float" office:value="0.04118678">
            <text:p>4.12E-002</text:p>
          </table:table-cell>
          <table:table-cell office:value-type="float" office:value="0.04131213">
            <text:p>4.13E-002</text:p>
          </table:table-cell>
          <table:table-cell office:value-type="float" office:value="0.04108422">
            <text:p>4.11E-002</text:p>
          </table:table-cell>
          <table:table-cell office:value-type="float" office:value="0.04105888">
            <text:p>4.11E-002</text:p>
          </table:table-cell>
          <table:table-cell office:value-type="float" office:value="0.04122425">
            <text:p>4.12E-002</text:p>
          </table:table-cell>
          <table:table-cell office:value-type="float" office:value="0.04092471">
            <text:p>4.09E-002</text:p>
          </table:table-cell>
          <table:table-cell office:value-type="float" office:value="0.0405651">
            <text:p>4.06E-002</text:p>
          </table:table-cell>
          <table:table-cell office:value-type="float" office:value="0.04046111">
            <text:p>4.05E-002</text:p>
          </table:table-cell>
          <table:table-cell office:value-type="float" office:value="0.04041228">
            <text:p>4.04E-002</text:p>
          </table:table-cell>
          <table:table-cell office:value-type="float" office:value="0.04037775">
            <text:p>4.04E-002</text:p>
          </table:table-cell>
          <table:table-cell office:value-type="float" office:value="0.04040967">
            <text:p>4.04E-002</text:p>
          </table:table-cell>
          <table:table-cell office:value-type="float" office:value="0.04034341">
            <text:p>4.03E-002</text:p>
          </table:table-cell>
          <table:table-cell office:value-type="float" office:value="0.04042549">
            <text:p>4.04E-002</text:p>
          </table:table-cell>
          <table:table-cell office:value-type="float" office:value="0.04047484">
            <text:p>4.05E-002</text:p>
          </table:table-cell>
          <table:table-cell office:value-type="float" office:value="0.04066506">
            <text:p>4.07E-002</text:p>
          </table:table-cell>
          <table:table-cell office:value-type="float" office:value="0.04072614">
            <text:p>4.07E-002</text:p>
          </table:table-cell>
          <table:table-cell office:value-type="float" office:value="0.0403262">
            <text:p>4.03E-002</text:p>
          </table:table-cell>
          <table:table-cell office:value-type="float" office:value="0.04140905">
            <text:p>4.14E-002</text:p>
          </table:table-cell>
          <table:table-cell office:value-type="float" office:value="0.04063945">
            <text:p>4.06E-002</text:p>
          </table:table-cell>
          <table:table-cell office:value-type="float" office:value="0.04141203">
            <text:p>4.14E-002</text:p>
          </table:table-cell>
          <table:table-cell office:value-type="float" office:value="0.04069713">
            <text:p>4.07E-002</text:p>
          </table:table-cell>
          <table:table-cell office:value-type="float" office:value="0.04156343">
            <text:p>4.16E-002</text:p>
          </table:table-cell>
          <table:table-cell office:value-type="float" office:value="0.04080129">
            <text:p>4.08E-002</text:p>
          </table:table-cell>
          <table:table-cell office:value-type="float" office:value="0.04118988">
            <text:p>4.12E-002</text:p>
          </table:table-cell>
          <table:table-cell office:value-type="float" office:value="0.04369654">
            <text:p>4.37E-002</text:p>
          </table:table-cell>
          <table:table-cell office:value-type="float" office:value="0.04143041">
            <text:p>4.14E-002</text:p>
          </table:table-cell>
          <table:table-cell office:value-type="float" office:value="0.03753135">
            <text:p>3.75E-002</text:p>
          </table:table-cell>
          <table:table-cell office:value-type="float" office:value="0.03710842">
            <text:p>3.71E-002</text:p>
          </table:table-cell>
          <table:table-cell office:value-type="float" office:value="0.02083622">
            <text:p>2.08E-002</text:p>
          </table:table-cell>
          <table:table-cell office:value-type="float" office:value="0.01232408">
            <text:p>1.23E-002</text:p>
          </table:table-cell>
          <table:table-cell office:value-type="float" office:value="0.03678698">
            <text:p>3.68E-002</text:p>
          </table:table-cell>
          <table:table-cell office:value-type="float" office:value="0.03737303">
            <text:p>3.74E-002</text:p>
          </table:table-cell>
          <table:table-cell office:value-type="float" office:value="0.03683768">
            <text:p>3.68E-002</text:p>
          </table:table-cell>
          <table:table-cell office:value-type="float" office:value="0.037764">
            <text:p>3.78E-002</text:p>
          </table:table-cell>
          <table:table-cell office:value-type="float" office:value="0.03739108">
            <text:p>3.74E-002</text:p>
          </table:table-cell>
          <table:table-cell office:value-type="float" office:value="0.03694683">
            <text:p>3.69E-002</text:p>
          </table:table-cell>
          <table:table-cell office:value-type="float" office:value="0.03764947">
            <text:p>3.76E-002</text:p>
          </table:table-cell>
          <table:table-cell office:value-type="float" office:value="0.03745142">
            <text:p>3.75E-002</text:p>
          </table:table-cell>
          <table:table-cell office:value-type="float" office:value="0.03714706">
            <text:p>3.71E-002</text:p>
          </table:table-cell>
          <table:table-cell office:value-type="float" office:value="0.03747495">
            <text:p>3.75E-002</text:p>
          </table:table-cell>
          <table:table-cell office:value-type="float" office:value="0.0371339">
            <text:p>3.71E-002</text:p>
          </table:table-cell>
          <table:table-cell office:value-type="float" office:value="0.03746889">
            <text:p>3.75E-002</text:p>
          </table:table-cell>
          <table:table-cell office:value-type="float" office:value="0.03769193">
            <text:p>3.77E-002</text:p>
          </table:table-cell>
          <table:table-cell office:value-type="float" office:value="0.03765618">
            <text:p>3.77E-002</text:p>
          </table:table-cell>
          <table:table-cell office:value-type="float" office:value="0.03722232">
            <text:p>3.72E-002</text:p>
          </table:table-cell>
          <table:table-cell office:value-type="float" office:value="0.03764744">
            <text:p>3.76E-002</text:p>
          </table:table-cell>
          <table:table-cell office:value-type="float" office:value="0.03739763">
            <text:p>3.74E-002</text:p>
          </table:table-cell>
          <table:table-cell office:value-type="float" office:value="0.03695529">
            <text:p>3.70E-002</text:p>
          </table:table-cell>
          <table:table-cell office:value-type="float" office:value="0.03711145">
            <text:p>3.71E-002</text:p>
          </table:table-cell>
          <table:table-cell office:value-type="float" office:value="0.03748786">
            <text:p>3.75E-002</text:p>
          </table:table-cell>
          <table:table-cell office:value-type="float" office:value="0.03754215">
            <text:p>3.75E-002</text:p>
          </table:table-cell>
          <table:table-cell office:value-type="float" office:value="0.03769231">
            <text:p>3.77E-002</text:p>
          </table:table-cell>
          <table:table-cell office:value-type="float" office:value="0.03732992">
            <text:p>3.73E-002</text:p>
          </table:table-cell>
          <table:table-cell office:value-type="float" office:value="0.0384611">
            <text:p>3.85E-002</text:p>
          </table:table-cell>
          <table:table-cell office:value-type="float" office:value="0.03750554">
            <text:p>3.75E-002</text:p>
          </table:table-cell>
          <table:table-cell office:value-type="float" office:value="0.03742968">
            <text:p>3.74E-002</text:p>
          </table:table-cell>
          <table:table-cell office:value-type="float" office:value="0.03712935">
            <text:p>3.71E-002</text:p>
          </table:table-cell>
          <table:table-cell office:value-type="float" office:value="0.03753888">
            <text:p>3.75E-002</text:p>
          </table:table-cell>
          <table:table-cell office:value-type="float" office:value="0.03742585">
            <text:p>3.74E-002</text:p>
          </table:table-cell>
          <table:table-cell office:value-type="float" office:value="0.03755889">
            <text:p>3.76E-002</text:p>
          </table:table-cell>
          <table:table-cell office:value-type="float" office:value="0.03802053">
            <text:p>3.80E-002</text:p>
          </table:table-cell>
          <table:table-cell office:value-type="float" office:value="0.03828666">
            <text:p>3.83E-002</text:p>
          </table:table-cell>
          <table:table-cell office:value-type="float" office:value="0.03621713">
            <text:p>3.62E-002</text:p>
          </table:table-cell>
          <table:table-cell office:value-type="float" office:value="0.03565293">
            <text:p>3.57E-002</text:p>
          </table:table-cell>
          <table:table-cell office:value-type="float" office:value="0.03683786">
            <text:p>3.68E-002</text:p>
          </table:table-cell>
          <table:table-cell office:value-type="float" office:value="0.03690189">
            <text:p>3.69E-002</text:p>
          </table:table-cell>
          <table:table-cell office:value-type="float" office:value="0.03874676">
            <text:p>3.87E-002</text:p>
          </table:table-cell>
          <table:table-cell office:value-type="float" office:value="0.03846675">
            <text:p>3.85E-002</text:p>
          </table:table-cell>
          <table:table-cell office:value-type="float" office:value="0.03854267">
            <text:p>3.85E-002</text:p>
          </table:table-cell>
          <table:table-cell office:value-type="float" office:value="0.03965986">
            <text:p>3.97E-002</text:p>
          </table:table-cell>
          <table:table-cell office:value-type="float" office:value="0.03859665">
            <text:p>3.86E-002</text:p>
          </table:table-cell>
          <table:table-cell office:value-type="float" office:value="0.03883137">
            <text:p>3.88E-002</text:p>
          </table:table-cell>
          <table:table-cell office:value-type="float" office:value="0.03633484">
            <text:p>3.63E-002</text:p>
          </table:table-cell>
          <table:table-cell office:value-type="float" office:value="0.03703234">
            <text:p>3.70E-002</text:p>
          </table:table-cell>
          <table:table-cell office:value-type="float" office:value="0.03725588">
            <text:p>3.73E-002</text:p>
          </table:table-cell>
          <table:table-cell office:value-type="float" office:value="0.03710845">
            <text:p>3.71E-002</text:p>
          </table:table-cell>
          <table:table-cell office:value-type="float" office:value="0.03878581">
            <text:p>3.88E-002</text:p>
          </table:table-cell>
          <table:table-cell office:value-type="float" office:value="0.03859489">
            <text:p>3.86E-002</text:p>
          </table:table-cell>
          <table:table-cell office:value-type="float" office:value="0.03862241">
            <text:p>3.86E-002</text:p>
          </table:table-cell>
          <table:table-cell office:value-type="float" office:value="0.03856254">
            <text:p>3.86E-002</text:p>
          </table:table-cell>
          <table:table-cell office:value-type="float" office:value="0.03866454">
            <text:p>3.87E-002</text:p>
          </table:table-cell>
          <table:table-cell office:value-type="float" office:value="0.03867943">
            <text:p>3.87E-002</text:p>
          </table:table-cell>
          <table:table-cell office:value-type="float" office:value="0.03714194">
            <text:p>3.71E-002</text:p>
          </table:table-cell>
          <table:table-cell office:value-type="float" office:value="0.03737601">
            <text:p>3.74E-002</text:p>
          </table:table-cell>
          <table:table-cell office:value-type="float" office:value="0.03883568">
            <text:p>3.88E-002</text:p>
          </table:table-cell>
          <table:table-cell office:value-type="float" office:value="0.03653934">
            <text:p>3.65E-002</text:p>
          </table:table-cell>
          <table:table-cell office:value-type="float" office:value="0.03660298">
            <text:p>3.66E-002</text:p>
          </table:table-cell>
          <table:table-cell office:value-type="float" office:value="0.03721439">
            <text:p>3.72E-002</text:p>
          </table:table-cell>
          <table:table-cell office:value-type="float" office:value="0.03682309">
            <text:p>3.68E-002</text:p>
          </table:table-cell>
          <table:table-cell office:value-type="float" office:value="0.03762808">
            <text:p>3.76E-002</text:p>
          </table:table-cell>
          <table:table-cell office:value-type="float" office:value="0.03628545">
            <text:p>3.63E-002</text:p>
          </table:table-cell>
          <table:table-cell office:value-type="float" office:value="0.03627369">
            <text:p>3.63E-002</text:p>
          </table:table-cell>
          <table:table-cell office:value-type="float" office:value="0.03696188">
            <text:p>3.70E-002</text:p>
          </table:table-cell>
          <table:table-cell office:value-type="float" office:value="0.03879002">
            <text:p>3.88E-002</text:p>
          </table:table-cell>
          <table:table-cell office:value-type="float" office:value="0.03869489">
            <text:p>3.87E-002</text:p>
          </table:table-cell>
          <table:table-cell office:value-type="float" office:value="0.03891295">
            <text:p>3.89E-002</text:p>
          </table:table-cell>
          <table:table-cell office:value-type="float" office:value="0.03891375">
            <text:p>3.89E-002</text:p>
          </table:table-cell>
          <table:table-cell office:value-type="float" office:value="0.038543">
            <text:p>3.85E-002</text:p>
          </table:table-cell>
          <table:table-cell office:value-type="float" office:value="0.03655473">
            <text:p>3.66E-002</text:p>
          </table:table-cell>
          <table:table-cell office:value-type="float" office:value="0.03863583">
            <text:p>3.86E-002</text:p>
          </table:table-cell>
          <table:table-cell office:value-type="float" office:value="0.03844557">
            <text:p>3.84E-002</text:p>
          </table:table-cell>
          <table:table-cell office:value-type="float" office:value="0.03861085">
            <text:p>3.86E-002</text:p>
          </table:table-cell>
          <table:table-cell office:value-type="float" office:value="0.03887923">
            <text:p>3.89E-002</text:p>
          </table:table-cell>
          <table:table-cell office:value-type="float" office:value="0.03860866">
            <text:p>3.86E-002</text:p>
          </table:table-cell>
          <table:table-cell office:value-type="float" office:value="0.03908545">
            <text:p>3.91E-002</text:p>
          </table:table-cell>
          <table:table-cell office:value-type="float" office:value="0.03800193">
            <text:p>3.80E-002</text:p>
          </table:table-cell>
          <table:table-cell office:value-type="float" office:value="0.03858044">
            <text:p>3.86E-002</text:p>
          </table:table-cell>
          <table:table-cell office:value-type="float" office:value="0.0376367">
            <text:p>3.76E-002</text:p>
          </table:table-cell>
          <table:table-cell office:value-type="float" office:value="0.0380566">
            <text:p>3.81E-002</text:p>
          </table:table-cell>
          <table:table-cell office:value-type="float" office:value="0.03843694">
            <text:p>3.84E-002</text:p>
          </table:table-cell>
          <table:table-cell office:value-type="float" office:value="0.03848624">
            <text:p>3.85E-002</text:p>
          </table:table-cell>
          <table:table-cell office:value-type="float" office:value="0.03775782">
            <text:p>3.78E-002</text:p>
          </table:table-cell>
          <table:table-cell office:value-type="float" office:value="0.03784818">
            <text:p>3.78E-002</text:p>
          </table:table-cell>
          <table:table-cell office:value-type="float" office:value="0.03849079">
            <text:p>3.85E-002</text:p>
          </table:table-cell>
          <table:table-cell office:value-type="float" office:value="0.03851471">
            <text:p>3.85E-002</text:p>
          </table:table-cell>
          <table:table-cell office:value-type="float" office:value="0.03873694">
            <text:p>3.87E-002</text:p>
          </table:table-cell>
          <table:table-cell office:value-type="float" office:value="0.03852821">
            <text:p>3.85E-002</text:p>
          </table:table-cell>
          <table:table-cell office:value-type="float" office:value="0.03803023">
            <text:p>3.80E-002</text:p>
          </table:table-cell>
          <table:table-cell office:value-type="float" office:value="0.03795301">
            <text:p>3.80E-002</text:p>
          </table:table-cell>
          <table:table-cell office:value-type="float" office:value="0.03794333">
            <text:p>3.79E-002</text:p>
          </table:table-cell>
          <table:table-cell office:value-type="float" office:value="0.03816792">
            <text:p>3.82E-002</text:p>
          </table:table-cell>
          <table:table-cell office:value-type="float" office:value="0.03850123">
            <text:p>3.85E-002</text:p>
          </table:table-cell>
          <table:table-cell office:value-type="float" office:value="0.03810067">
            <text:p>3.81E-002</text:p>
          </table:table-cell>
          <table:table-cell office:value-type="float" office:value="0.03781024">
            <text:p>3.78E-002</text:p>
          </table:table-cell>
          <table:table-cell office:value-type="float" office:value="0.03802494">
            <text:p>3.80E-002</text:p>
          </table:table-cell>
          <table:table-cell office:value-type="float" office:value="0.0379221">
            <text:p>3.79E-002</text:p>
          </table:table-cell>
          <table:table-cell office:value-type="float" office:value="0.03846224">
            <text:p>3.85E-002</text:p>
          </table:table-cell>
          <table:table-cell office:value-type="float" office:value="0.037526">
            <text:p>3.75E-002</text:p>
          </table:table-cell>
          <table:table-cell office:value-type="float" office:value="0.0384409">
            <text:p>3.84E-002</text:p>
          </table:table-cell>
          <table:table-cell office:value-type="float" office:value="0.03739229">
            <text:p>3.74E-002</text:p>
          </table:table-cell>
          <table:table-cell office:value-type="float" office:value="0.03591496">
            <text:p>3.59E-002</text:p>
          </table:table-cell>
          <table:table-cell office:value-type="float" office:value="0.03849694">
            <text:p>3.85E-002</text:p>
          </table:table-cell>
          <table:table-cell office:value-type="float" office:value="0.03685542">
            <text:p>3.69E-002</text:p>
          </table:table-cell>
          <table:table-cell office:value-type="float" office:value="0.03717409">
            <text:p>3.72E-002</text:p>
          </table:table-cell>
          <table:table-cell office:value-type="float" office:value="0.03691239">
            <text:p>3.69E-002</text:p>
          </table:table-cell>
          <table:table-cell office:value-type="float" office:value="0.03720392">
            <text:p>3.72E-002</text:p>
          </table:table-cell>
          <table:table-cell office:value-type="float" office:value="0.03859483">
            <text:p>3.86E-002</text:p>
          </table:table-cell>
          <table:table-cell office:value-type="float" office:value="0.03531491">
            <text:p>3.53E-002</text:p>
          </table:table-cell>
          <table:table-cell office:value-type="float" office:value="0.03856426">
            <text:p>3.86E-002</text:p>
          </table:table-cell>
          <table:table-cell office:value-type="float" office:value="0.03644174">
            <text:p>3.64E-002</text:p>
          </table:table-cell>
          <table:table-cell office:value-type="float" office:value="0.03840305">
            <text:p>3.84E-002</text:p>
          </table:table-cell>
          <table:table-cell office:value-type="float" office:value="0.0386484">
            <text:p>3.86E-002</text:p>
          </table:table-cell>
          <table:table-cell office:value-type="float" office:value="0.03770977">
            <text:p>3.77E-002</text:p>
          </table:table-cell>
          <table:table-cell office:value-type="float" office:value="0.03897687">
            <text:p>3.90E-002</text:p>
          </table:table-cell>
          <table:table-cell office:value-type="float" office:value="0.03637171">
            <text:p>3.64E-002</text:p>
          </table:table-cell>
          <table:table-cell office:value-type="float" office:value="0.03847598">
            <text:p>3.85E-002</text:p>
          </table:table-cell>
          <table:table-cell office:value-type="float" office:value="0.03795028">
            <text:p>3.80E-002</text:p>
          </table:table-cell>
          <table:table-cell office:value-type="float" office:value="0.0354279">
            <text:p>3.54E-002</text:p>
          </table:table-cell>
          <table:table-cell office:value-type="float" office:value="0.03557254">
            <text:p>3.56E-002</text:p>
          </table:table-cell>
          <table:table-cell office:value-type="float" office:value="0.03551223">
            <text:p>3.55E-002</text:p>
          </table:table-cell>
          <table:table-cell office:value-type="float" office:value="0.03567609">
            <text:p>3.57E-002</text:p>
          </table:table-cell>
          <table:table-cell office:value-type="float" office:value="0.03548838">
            <text:p>3.55E-002</text:p>
          </table:table-cell>
          <table:table-cell office:value-type="float" office:value="0.03525269">
            <text:p>3.53E-002</text:p>
          </table:table-cell>
          <table:table-cell office:value-type="float" office:value="0.0355488">
            <text:p>3.55E-002</text:p>
          </table:table-cell>
          <table:table-cell office:value-type="float" office:value="0.03558038">
            <text:p>3.56E-002</text:p>
          </table:table-cell>
          <table:table-cell office:value-type="float" office:value="0.03550988">
            <text:p>3.55E-002</text:p>
          </table:table-cell>
          <table:table-cell office:value-type="float" office:value="0.03560207">
            <text:p>3.56E-002</text:p>
          </table:table-cell>
          <table:table-cell office:value-type="float" office:value="0.03551361">
            <text:p>3.55E-002</text:p>
          </table:table-cell>
          <table:table-cell office:value-type="float" office:value="0.03565138">
            <text:p>3.57E-002</text:p>
          </table:table-cell>
          <table:table-cell office:value-type="float" office:value="0.03556068">
            <text:p>3.56E-002</text:p>
          </table:table-cell>
          <table:table-cell office:value-type="float" office:value="0.03558045">
            <text:p>3.56E-002</text:p>
          </table:table-cell>
          <table:table-cell office:value-type="float" office:value="0.0351222">
            <text:p>3.51E-002</text:p>
          </table:table-cell>
          <table:table-cell office:value-type="float" office:value="0.03554163">
            <text:p>3.55E-002</text:p>
          </table:table-cell>
          <table:table-cell office:value-type="float" office:value="0.03537928">
            <text:p>3.54E-002</text:p>
          </table:table-cell>
          <table:table-cell office:value-type="float" office:value="0.03537793">
            <text:p>3.54E-002</text:p>
          </table:table-cell>
          <table:table-cell office:value-type="float" office:value="0.03511079">
            <text:p>3.51E-002</text:p>
          </table:table-cell>
          <table:table-cell office:value-type="float" office:value="0.03561507">
            <text:p>3.56E-002</text:p>
          </table:table-cell>
          <table:table-cell office:value-type="float" office:value="0.03545074">
            <text:p>3.55E-002</text:p>
          </table:table-cell>
          <table:table-cell office:value-type="float" office:value="0.03563983">
            <text:p>3.56E-002</text:p>
          </table:table-cell>
          <table:table-cell office:value-type="float" office:value="0.03538508">
            <text:p>3.54E-002</text:p>
          </table:table-cell>
          <table:table-cell office:value-type="float" office:value="0.03566241">
            <text:p>3.57E-002</text:p>
          </table:table-cell>
          <table:table-cell office:value-type="float" office:value="0.0355322">
            <text:p>3.55E-002</text:p>
          </table:table-cell>
          <table:table-cell office:value-type="float" office:value="0.03554467">
            <text:p>3.55E-002</text:p>
          </table:table-cell>
          <table:table-cell office:value-type="float" office:value="0.03558839">
            <text:p>3.56E-002</text:p>
          </table:table-cell>
          <table:table-cell office:value-type="float" office:value="0.03508182">
            <text:p>3.51E-002</text:p>
          </table:table-cell>
          <table:table-cell office:value-type="float" office:value="0.03527369">
            <text:p>3.53E-002</text:p>
          </table:table-cell>
          <table:table-cell office:value-type="float" office:value="0.03522358">
            <text:p>3.52E-002</text:p>
          </table:table-cell>
          <table:table-cell office:value-type="float" office:value="0.03559694">
            <text:p>3.56E-002</text:p>
          </table:table-cell>
          <table:table-cell office:value-type="float" office:value="0.03561759">
            <text:p>3.56E-002</text:p>
          </table:table-cell>
          <table:table-cell office:value-type="float" office:value="0.03509151">
            <text:p>3.51E-002</text:p>
          </table:table-cell>
          <table:table-cell office:value-type="float" office:value="0.03508693">
            <text:p>3.51E-002</text:p>
          </table:table-cell>
          <table:table-cell office:value-type="float" office:value="0.03508716">
            <text:p>3.51E-002</text:p>
          </table:table-cell>
          <table:table-cell office:value-type="float" office:value="0.03509249">
            <text:p>3.51E-002</text:p>
          </table:table-cell>
          <table:table-cell office:value-type="float" office:value="0.03549257">
            <text:p>3.55E-002</text:p>
          </table:table-cell>
          <table:table-cell office:value-type="float" office:value="0.03553899">
            <text:p>3.55E-002</text:p>
          </table:table-cell>
          <table:table-cell office:value-type="float" office:value="0.03544813">
            <text:p>3.54E-002</text:p>
          </table:table-cell>
          <table:table-cell office:value-type="float" office:value="0.03558884">
            <text:p>3.56E-002</text:p>
          </table:table-cell>
          <table:table-cell office:value-type="float" office:value="0.03563223">
            <text:p>3.56E-002</text:p>
          </table:table-cell>
          <table:table-cell office:value-type="float" office:value="0.03560327">
            <text:p>3.56E-002</text:p>
          </table:table-cell>
          <table:table-cell office:value-type="float" office:value="0.03509986">
            <text:p>3.51E-002</text:p>
          </table:table-cell>
          <table:table-cell office:value-type="float" office:value="0.03510722">
            <text:p>3.51E-002</text:p>
          </table:table-cell>
          <table:table-cell office:value-type="float" office:value="0.03509932">
            <text:p>3.51E-002</text:p>
          </table:table-cell>
          <table:table-cell office:value-type="float" office:value="0.03519315">
            <text:p>3.52E-002</text:p>
          </table:table-cell>
          <table:table-cell office:value-type="float" office:value="0.03539916">
            <text:p>3.54E-002</text:p>
          </table:table-cell>
          <table:table-cell office:value-type="float" office:value="0.03517342">
            <text:p>3.52E-002</text:p>
          </table:table-cell>
          <table:table-cell office:value-type="float" office:value="0.03541181">
            <text:p>3.54E-002</text:p>
          </table:table-cell>
          <table:table-cell office:value-type="float" office:value="0.03519977">
            <text:p>3.52E-002</text:p>
          </table:table-cell>
          <table:table-cell office:value-type="float" office:value="0.03540796">
            <text:p>3.54E-002</text:p>
          </table:table-cell>
          <table:table-cell office:value-type="float" office:value="0.03540127">
            <text:p>3.54E-002</text:p>
          </table:table-cell>
          <table:table-cell office:value-type="float" office:value="0.03508819">
            <text:p>3.51E-002</text:p>
          </table:table-cell>
          <table:table-cell office:value-type="float" office:value="0.03511821">
            <text:p>3.51E-002</text:p>
          </table:table-cell>
          <table:table-cell office:value-type="float" office:value="0.03557728">
            <text:p>3.56E-002</text:p>
          </table:table-cell>
          <table:table-cell office:value-type="float" office:value="0.03567416">
            <text:p>3.57E-002</text:p>
          </table:table-cell>
          <table:table-cell office:value-type="float" office:value="0.03575265">
            <text:p>3.58E-002</text:p>
          </table:table-cell>
          <table:table-cell office:value-type="float" office:value="0.03562808">
            <text:p>3.56E-002</text:p>
          </table:table-cell>
          <table:table-cell office:value-type="float" office:value="0.03572553">
            <text:p>3.57E-002</text:p>
          </table:table-cell>
          <table:table-cell office:value-type="float" office:value="0.03557897">
            <text:p>3.56E-002</text:p>
          </table:table-cell>
          <table:table-cell office:value-type="float" office:value="0.03555087">
            <text:p>3.56E-002</text:p>
          </table:table-cell>
          <table:table-cell office:value-type="float" office:value="0.03558683">
            <text:p>3.56E-002</text:p>
          </table:table-cell>
          <table:table-cell office:value-type="float" office:value="0.03544337">
            <text:p>3.54E-002</text:p>
          </table:table-cell>
          <table:table-cell office:value-type="float" office:value="0.03557767">
            <text:p>3.56E-002</text:p>
          </table:table-cell>
          <table:table-cell office:value-type="float" office:value="0.0355276">
            <text:p>3.55E-002</text:p>
          </table:table-cell>
          <table:table-cell office:value-type="float" office:value="0.03554927">
            <text:p>3.55E-002</text:p>
          </table:table-cell>
        </table:table-row>
        <table:table-row table:style-name="ro1">
          <table:table-cell office:value-type="string">
            <text:p>E_{gt}^{tll}</text:p>
          </table:table-cell>
          <table:table-cell office:value-type="float" office:value="-0.02743752">
            <text:p>-2.74E-002</text:p>
          </table:table-cell>
          <table:table-cell office:value-type="float" office:value="-0.05866429">
            <text:p>-5.87E-002</text:p>
          </table:table-cell>
          <table:table-cell office:value-type="float" office:value="-0.04949343">
            <text:p>-4.95E-002</text:p>
          </table:table-cell>
          <table:table-cell office:value-type="float" office:value="-0.06377069">
            <text:p>-6.38E-002</text:p>
          </table:table-cell>
          <table:table-cell office:value-type="float" office:value="-0.06373036">
            <text:p>-6.37E-002</text:p>
          </table:table-cell>
          <table:table-cell office:value-type="float" office:value="-0.06323226">
            <text:p>-6.32E-002</text:p>
          </table:table-cell>
          <table:table-cell office:value-type="float" office:value="-0.06320309">
            <text:p>-6.32E-002</text:p>
          </table:table-cell>
          <table:table-cell office:value-type="float" office:value="-0.06346954">
            <text:p>-6.35E-002</text:p>
          </table:table-cell>
          <table:table-cell office:value-type="float" office:value="-0.0631159">
            <text:p>-6.31E-002</text:p>
          </table:table-cell>
          <table:table-cell office:value-type="float" office:value="-0.06324706">
            <text:p>-6.32E-002</text:p>
          </table:table-cell>
          <table:table-cell office:value-type="float" office:value="-0.06312892">
            <text:p>-6.31E-002</text:p>
          </table:table-cell>
          <table:table-cell office:value-type="float" office:value="-0.06361456">
            <text:p>-6.36E-002</text:p>
          </table:table-cell>
          <table:table-cell office:value-type="float" office:value="-0.06315965">
            <text:p>-6.32E-002</text:p>
          </table:table-cell>
          <table:table-cell office:value-type="float" office:value="-0.0635326">
            <text:p>-6.35E-002</text:p>
          </table:table-cell>
          <table:table-cell office:value-type="float" office:value="-0.06308299">
            <text:p>-6.31E-002</text:p>
          </table:table-cell>
          <table:table-cell office:value-type="float" office:value="-0.0630398">
            <text:p>-6.30E-002</text:p>
          </table:table-cell>
          <table:table-cell office:value-type="float" office:value="-0.06301181">
            <text:p>-6.30E-002</text:p>
          </table:table-cell>
          <table:table-cell office:value-type="float" office:value="-0.06321888">
            <text:p>-6.32E-002</text:p>
          </table:table-cell>
          <table:table-cell office:value-type="float" office:value="-0.06316117">
            <text:p>-6.32E-002</text:p>
          </table:table-cell>
          <table:table-cell office:value-type="float" office:value="-0.06306099">
            <text:p>-6.31E-002</text:p>
          </table:table-cell>
          <table:table-cell office:value-type="float" office:value="-0.06308591">
            <text:p>-6.31E-002</text:p>
          </table:table-cell>
          <table:table-cell office:value-type="float" office:value="-0.06322008">
            <text:p>-6.32E-002</text:p>
          </table:table-cell>
          <table:table-cell office:value-type="float" office:value="-0.0632192">
            <text:p>-6.32E-002</text:p>
          </table:table-cell>
          <table:table-cell office:value-type="float" office:value="-0.06318362">
            <text:p>-6.32E-002</text:p>
          </table:table-cell>
          <table:table-cell office:value-type="float" office:value="-0.06310732">
            <text:p>-6.31E-002</text:p>
          </table:table-cell>
          <table:table-cell office:value-type="float" office:value="-0.06307108">
            <text:p>-6.31E-002</text:p>
          </table:table-cell>
          <table:table-cell office:value-type="float" office:value="-0.06334196">
            <text:p>-6.33E-002</text:p>
          </table:table-cell>
          <table:table-cell office:value-type="float" office:value="-0.06304023">
            <text:p>-6.30E-002</text:p>
          </table:table-cell>
          <table:table-cell office:value-type="float" office:value="-0.06382657">
            <text:p>-6.38E-002</text:p>
          </table:table-cell>
          <table:table-cell office:value-type="float" office:value="-0.06302149">
            <text:p>-6.30E-002</text:p>
          </table:table-cell>
          <table:table-cell office:value-type="float" office:value="-0.06323229">
            <text:p>-6.32E-002</text:p>
          </table:table-cell>
          <table:table-cell office:value-type="float" office:value="-0.06312433">
            <text:p>-6.31E-002</text:p>
          </table:table-cell>
          <table:table-cell office:value-type="float" office:value="-0.06389643">
            <text:p>-6.39E-002</text:p>
          </table:table-cell>
          <table:table-cell office:value-type="float" office:value="-0.06318901">
            <text:p>-6.32E-002</text:p>
          </table:table-cell>
          <table:table-cell office:value-type="float" office:value="-0.06388463">
            <text:p>-6.39E-002</text:p>
          </table:table-cell>
          <table:table-cell office:value-type="float" office:value="-0.04520756">
            <text:p>-4.52E-002</text:p>
          </table:table-cell>
          <table:table-cell office:value-type="float" office:value="-0.04459689">
            <text:p>-4.46E-002</text:p>
          </table:table-cell>
          <table:table-cell office:value-type="float" office:value="-0.02151392">
            <text:p>-2.15E-002</text:p>
          </table:table-cell>
          <table:table-cell office:value-type="float" office:value="0.004483987">
            <text:p>4.48E-003</text:p>
          </table:table-cell>
          <table:table-cell office:value-type="float" office:value="-0.06897289">
            <text:p>-6.90E-002</text:p>
          </table:table-cell>
          <table:table-cell office:value-type="float" office:value="-0.07016336">
            <text:p>-7.02E-002</text:p>
          </table:table-cell>
          <table:table-cell office:value-type="float" office:value="-0.06942364">
            <text:p>-6.94E-002</text:p>
          </table:table-cell>
          <table:table-cell office:value-type="float" office:value="-0.07296675">
            <text:p>-7.30E-002</text:p>
          </table:table-cell>
          <table:table-cell office:value-type="float" office:value="-0.07080411">
            <text:p>-7.08E-002</text:p>
          </table:table-cell>
          <table:table-cell office:value-type="float" office:value="-0.06994812">
            <text:p>-6.99E-002</text:p>
          </table:table-cell>
          <table:table-cell office:value-type="float" office:value="-0.07150098">
            <text:p>-7.15E-002</text:p>
          </table:table-cell>
          <table:table-cell office:value-type="float" office:value="-0.07148662">
            <text:p>-7.15E-002</text:p>
          </table:table-cell>
          <table:table-cell office:value-type="float" office:value="-0.07077584">
            <text:p>-7.08E-002</text:p>
          </table:table-cell>
          <table:table-cell office:value-type="float" office:value="-0.07068251">
            <text:p>-7.07E-002</text:p>
          </table:table-cell>
          <table:table-cell office:value-type="float" office:value="-0.07064987">
            <text:p>-7.06E-002</text:p>
          </table:table-cell>
          <table:table-cell office:value-type="float" office:value="-0.07255717">
            <text:p>-7.26E-002</text:p>
          </table:table-cell>
          <table:table-cell office:value-type="float" office:value="-0.07150209">
            <text:p>-7.15E-002</text:p>
          </table:table-cell>
          <table:table-cell office:value-type="float" office:value="-0.07125037">
            <text:p>-7.13E-002</text:p>
          </table:table-cell>
          <table:table-cell office:value-type="float" office:value="-0.06935257">
            <text:p>-6.94E-002</text:p>
          </table:table-cell>
          <table:table-cell office:value-type="float" office:value="-0.07149173">
            <text:p>-7.15E-002</text:p>
          </table:table-cell>
          <table:table-cell office:value-type="float" office:value="-0.07017379">
            <text:p>-7.02E-002</text:p>
          </table:table-cell>
          <table:table-cell office:value-type="float" office:value="-0.0707593">
            <text:p>-7.08E-002</text:p>
          </table:table-cell>
          <table:table-cell office:value-type="float" office:value="-0.06832242">
            <text:p>-6.83E-002</text:p>
          </table:table-cell>
          <table:table-cell office:value-type="float" office:value="-0.07115257">
            <text:p>-7.12E-002</text:p>
          </table:table-cell>
          <table:table-cell office:value-type="float" office:value="-0.07001968">
            <text:p>-7.00E-002</text:p>
          </table:table-cell>
          <table:table-cell office:value-type="float" office:value="-0.07278518">
            <text:p>-7.28E-002</text:p>
          </table:table-cell>
          <table:table-cell office:value-type="float" office:value="-0.06988819">
            <text:p>-6.99E-002</text:p>
          </table:table-cell>
          <table:table-cell office:value-type="float" office:value="-0.0758958">
            <text:p>-7.59E-002</text:p>
          </table:table-cell>
          <table:table-cell office:value-type="float" office:value="-0.07144949">
            <text:p>-7.14E-002</text:p>
          </table:table-cell>
          <table:table-cell office:value-type="float" office:value="-0.07102329">
            <text:p>-7.10E-002</text:p>
          </table:table-cell>
          <table:table-cell office:value-type="float" office:value="-0.07056228">
            <text:p>-7.06E-002</text:p>
          </table:table-cell>
          <table:table-cell office:value-type="float" office:value="-0.06771561">
            <text:p>-6.77E-002</text:p>
          </table:table-cell>
          <table:table-cell office:value-type="float" office:value="-0.06941814">
            <text:p>-6.94E-002</text:p>
          </table:table-cell>
          <table:table-cell office:value-type="float" office:value="-0.06834011">
            <text:p>-6.83E-002</text:p>
          </table:table-cell>
          <table:table-cell office:value-type="float" office:value="-0.0725712">
            <text:p>-7.26E-002</text:p>
          </table:table-cell>
          <table:table-cell office:value-type="float" office:value="-0.0723847">
            <text:p>-7.24E-002</text:p>
          </table:table-cell>
          <table:table-cell office:value-type="float" office:value="-0.06660567">
            <text:p>-6.66E-002</text:p>
          </table:table-cell>
          <table:table-cell office:value-type="float" office:value="-0.06549272">
            <text:p>-6.55E-002</text:p>
          </table:table-cell>
          <table:table-cell office:value-type="float" office:value="-0.06756743">
            <text:p>-6.76E-002</text:p>
          </table:table-cell>
          <table:table-cell office:value-type="float" office:value="-0.0677409">
            <text:p>-6.77E-002</text:p>
          </table:table-cell>
          <table:table-cell office:value-type="float" office:value="-0.07150766">
            <text:p>-7.15E-002</text:p>
          </table:table-cell>
          <table:table-cell office:value-type="float" office:value="-0.0720499">
            <text:p>-7.20E-002</text:p>
          </table:table-cell>
          <table:table-cell office:value-type="float" office:value="-0.07061471">
            <text:p>-7.06E-002</text:p>
          </table:table-cell>
          <table:table-cell office:value-type="float" office:value="-0.07796457">
            <text:p>-7.80E-002</text:p>
          </table:table-cell>
          <table:table-cell office:value-type="float" office:value="-0.07365312">
            <text:p>-7.37E-002</text:p>
          </table:table-cell>
          <table:table-cell office:value-type="float" office:value="-0.07381898">
            <text:p>-7.38E-002</text:p>
          </table:table-cell>
          <table:table-cell office:value-type="float" office:value="-0.06670335">
            <text:p>-6.67E-002</text:p>
          </table:table-cell>
          <table:table-cell office:value-type="float" office:value="-0.06823809">
            <text:p>-6.82E-002</text:p>
          </table:table-cell>
          <table:table-cell office:value-type="float" office:value="-0.06868507">
            <text:p>-6.87E-002</text:p>
          </table:table-cell>
          <table:table-cell office:value-type="float" office:value="-0.06997739">
            <text:p>-7.00E-002</text:p>
          </table:table-cell>
          <table:table-cell office:value-type="float" office:value="-0.07049772">
            <text:p>-7.05E-002</text:p>
          </table:table-cell>
          <table:table-cell office:value-type="float" office:value="-0.06994188">
            <text:p>-6.99E-002</text:p>
          </table:table-cell>
          <table:table-cell office:value-type="float" office:value="-0.07121655">
            <text:p>-7.12E-002</text:p>
          </table:table-cell>
          <table:table-cell office:value-type="float" office:value="-0.06997492">
            <text:p>-7.00E-002</text:p>
          </table:table-cell>
          <table:table-cell office:value-type="float" office:value="-0.07051203">
            <text:p>-7.05E-002</text:p>
          </table:table-cell>
          <table:table-cell office:value-type="float" office:value="-0.07051699">
            <text:p>-7.05E-002</text:p>
          </table:table-cell>
          <table:table-cell office:value-type="float" office:value="-0.06799398">
            <text:p>-6.80E-002</text:p>
          </table:table-cell>
          <table:table-cell office:value-type="float" office:value="-0.06904914">
            <text:p>-6.90E-002</text:p>
          </table:table-cell>
          <table:table-cell office:value-type="float" office:value="-0.07260549">
            <text:p>-7.26E-002</text:p>
          </table:table-cell>
          <table:table-cell office:value-type="float" office:value="-0.07189097">
            <text:p>-7.19E-002</text:p>
          </table:table-cell>
          <table:table-cell office:value-type="float" office:value="-0.07074771">
            <text:p>-7.07E-002</text:p>
          </table:table-cell>
          <table:table-cell office:value-type="float" office:value="-0.07424514">
            <text:p>-7.42E-002</text:p>
          </table:table-cell>
          <table:table-cell office:value-type="float" office:value="-0.07241159">
            <text:p>-7.24E-002</text:p>
          </table:table-cell>
          <table:table-cell office:value-type="float" office:value="-0.08107415">
            <text:p>-8.11E-002</text:p>
          </table:table-cell>
          <table:table-cell office:value-type="float" office:value="-0.06942448">
            <text:p>-6.94E-002</text:p>
          </table:table-cell>
          <table:table-cell office:value-type="float" office:value="-0.06913108">
            <text:p>-6.91E-002</text:p>
          </table:table-cell>
          <table:table-cell office:value-type="float" office:value="-0.07327889">
            <text:p>-7.33E-002</text:p>
          </table:table-cell>
          <table:table-cell office:value-type="float" office:value="-0.0706607">
            <text:p>-7.07E-002</text:p>
          </table:table-cell>
          <table:table-cell office:value-type="float" office:value="-0.06959999">
            <text:p>-6.96E-002</text:p>
          </table:table-cell>
          <table:table-cell office:value-type="float" office:value="-0.07218495">
            <text:p>-7.22E-002</text:p>
          </table:table-cell>
          <table:table-cell office:value-type="float" office:value="-0.07179684">
            <text:p>-7.18E-002</text:p>
          </table:table-cell>
          <table:table-cell office:value-type="float" office:value="-0.06979807">
            <text:p>-6.98E-002</text:p>
          </table:table-cell>
          <table:table-cell office:value-type="float" office:value="-0.0677501">
            <text:p>-6.78E-002</text:p>
          </table:table-cell>
          <table:table-cell office:value-type="float" office:value="-0.0702691">
            <text:p>-7.03E-002</text:p>
          </table:table-cell>
          <table:table-cell office:value-type="float" office:value="-0.06981453">
            <text:p>-6.98E-002</text:p>
          </table:table-cell>
          <table:table-cell office:value-type="float" office:value="-0.06980168">
            <text:p>-6.98E-002</text:p>
          </table:table-cell>
          <table:table-cell office:value-type="float" office:value="-0.07194991">
            <text:p>-7.19E-002</text:p>
          </table:table-cell>
          <table:table-cell office:value-type="float" office:value="-0.07089449">
            <text:p>-7.09E-002</text:p>
          </table:table-cell>
          <table:table-cell office:value-type="float" office:value="-0.07229549">
            <text:p>-7.23E-002</text:p>
          </table:table-cell>
          <table:table-cell office:value-type="float" office:value="-0.06897066">
            <text:p>-6.90E-002</text:p>
          </table:table-cell>
          <table:table-cell office:value-type="float" office:value="-0.06992728">
            <text:p>-6.99E-002</text:p>
          </table:table-cell>
          <table:table-cell office:value-type="float" office:value="-0.06813101">
            <text:p>-6.81E-002</text:p>
          </table:table-cell>
          <table:table-cell office:value-type="float" office:value="-0.06878215">
            <text:p>-6.88E-002</text:p>
          </table:table-cell>
          <table:table-cell office:value-type="float" office:value="-0.06943967">
            <text:p>-6.94E-002</text:p>
          </table:table-cell>
          <table:table-cell office:value-type="float" office:value="-0.06958375">
            <text:p>-6.96E-002</text:p>
          </table:table-cell>
          <table:table-cell office:value-type="float" office:value="-0.06845357">
            <text:p>-6.85E-002</text:p>
          </table:table-cell>
          <table:table-cell office:value-type="float" office:value="-0.06844584">
            <text:p>-6.84E-002</text:p>
          </table:table-cell>
          <table:table-cell office:value-type="float" office:value="-0.06946099">
            <text:p>-6.95E-002</text:p>
          </table:table-cell>
          <table:table-cell office:value-type="float" office:value="-0.06954298">
            <text:p>-6.95E-002</text:p>
          </table:table-cell>
          <table:table-cell office:value-type="float" office:value="-0.07010327">
            <text:p>-7.01E-002</text:p>
          </table:table-cell>
          <table:table-cell office:value-type="float" office:value="-0.06970253">
            <text:p>-6.97E-002</text:p>
          </table:table-cell>
          <table:table-cell office:value-type="float" office:value="-0.06887094">
            <text:p>-6.89E-002</text:p>
          </table:table-cell>
          <table:table-cell office:value-type="float" office:value="-0.06991404">
            <text:p>-6.99E-002</text:p>
          </table:table-cell>
          <table:table-cell office:value-type="float" office:value="-0.06865788">
            <text:p>-6.87E-002</text:p>
          </table:table-cell>
          <table:table-cell office:value-type="float" office:value="-0.06938598">
            <text:p>-6.94E-002</text:p>
          </table:table-cell>
          <table:table-cell office:value-type="float" office:value="-0.07002996">
            <text:p>-7.00E-002</text:p>
          </table:table-cell>
          <table:table-cell office:value-type="float" office:value="-0.06909755">
            <text:p>-6.91E-002</text:p>
          </table:table-cell>
          <table:table-cell office:value-type="float" office:value="-0.06846683">
            <text:p>-6.85E-002</text:p>
          </table:table-cell>
          <table:table-cell office:value-type="float" office:value="-0.06899319">
            <text:p>-6.90E-002</text:p>
          </table:table-cell>
          <table:table-cell office:value-type="float" office:value="-0.06965699">
            <text:p>-6.97E-002</text:p>
          </table:table-cell>
          <table:table-cell office:value-type="float" office:value="-0.07123161">
            <text:p>-7.12E-002</text:p>
          </table:table-cell>
          <table:table-cell office:value-type="float" office:value="-0.07094622">
            <text:p>-7.09E-002</text:p>
          </table:table-cell>
          <table:table-cell office:value-type="float" office:value="-0.06956728">
            <text:p>-6.96E-002</text:p>
          </table:table-cell>
          <table:table-cell office:value-type="float" office:value="-0.07116718">
            <text:p>-7.12E-002</text:p>
          </table:table-cell>
          <table:table-cell office:value-type="float" office:value="-0.0661777">
            <text:p>-6.62E-002</text:p>
          </table:table-cell>
          <table:table-cell office:value-type="float" office:value="-0.07097669">
            <text:p>-7.10E-002</text:p>
          </table:table-cell>
          <table:table-cell office:value-type="float" office:value="-0.06796902">
            <text:p>-6.80E-002</text:p>
          </table:table-cell>
          <table:table-cell office:value-type="float" office:value="-0.06824645">
            <text:p>-6.82E-002</text:p>
          </table:table-cell>
          <table:table-cell office:value-type="float" office:value="-0.06781227">
            <text:p>-6.78E-002</text:p>
          </table:table-cell>
          <table:table-cell office:value-type="float" office:value="-0.07087197">
            <text:p>-7.09E-002</text:p>
          </table:table-cell>
          <table:table-cell office:value-type="float" office:value="-0.07029699">
            <text:p>-7.03E-002</text:p>
          </table:table-cell>
          <table:table-cell office:value-type="float" office:value="-0.06546181">
            <text:p>-6.55E-002</text:p>
          </table:table-cell>
          <table:table-cell office:value-type="float" office:value="-0.06996983">
            <text:p>-7.00E-002</text:p>
          </table:table-cell>
          <table:table-cell office:value-type="float" office:value="-0.06709714">
            <text:p>-6.71E-002</text:p>
          </table:table-cell>
          <table:table-cell office:value-type="float" office:value="-0.06943635">
            <text:p>-6.94E-002</text:p>
          </table:table-cell>
          <table:table-cell office:value-type="float" office:value="-0.07080275">
            <text:p>-7.08E-002</text:p>
          </table:table-cell>
          <table:table-cell office:value-type="float" office:value="-0.06819773">
            <text:p>-6.82E-002</text:p>
          </table:table-cell>
          <table:table-cell office:value-type="float" office:value="-0.07260075">
            <text:p>-7.26E-002</text:p>
          </table:table-cell>
          <table:table-cell office:value-type="float" office:value="-0.06677232">
            <text:p>-6.68E-002</text:p>
          </table:table-cell>
          <table:table-cell office:value-type="float" office:value="-0.06981798">
            <text:p>-6.98E-002</text:p>
          </table:table-cell>
          <table:table-cell office:value-type="float" office:value="-0.0718156">
            <text:p>-7.18E-002</text:p>
          </table:table-cell>
          <table:table-cell office:value-type="float" office:value="-0.06880735">
            <text:p>-6.88E-002</text:p>
          </table:table-cell>
          <table:table-cell office:value-type="float" office:value="-0.06928538">
            <text:p>-6.93E-002</text:p>
          </table:table-cell>
          <table:table-cell office:value-type="float" office:value="-0.06931029">
            <text:p>-6.93E-002</text:p>
          </table:table-cell>
          <table:table-cell office:value-type="float" office:value="-0.07042153">
            <text:p>-7.04E-002</text:p>
          </table:table-cell>
          <table:table-cell office:value-type="float" office:value="-0.06913972">
            <text:p>-6.91E-002</text:p>
          </table:table-cell>
          <table:table-cell office:value-type="float" office:value="-0.06807697">
            <text:p>-6.81E-002</text:p>
          </table:table-cell>
          <table:table-cell office:value-type="float" office:value="-0.06935649">
            <text:p>-6.94E-002</text:p>
          </table:table-cell>
          <table:table-cell office:value-type="float" office:value="-0.06978168">
            <text:p>-6.98E-002</text:p>
          </table:table-cell>
          <table:table-cell office:value-type="float" office:value="-0.06947111">
            <text:p>-6.95E-002</text:p>
          </table:table-cell>
          <table:table-cell office:value-type="float" office:value="-0.06951125">
            <text:p>-6.95E-002</text:p>
          </table:table-cell>
          <table:table-cell office:value-type="float" office:value="-0.06944306">
            <text:p>-6.94E-002</text:p>
          </table:table-cell>
          <table:table-cell office:value-type="float" office:value="-0.07059942">
            <text:p>-7.06E-002</text:p>
          </table:table-cell>
          <table:table-cell office:value-type="float" office:value="-0.06940897">
            <text:p>-6.94E-002</text:p>
          </table:table-cell>
          <table:table-cell office:value-type="float" office:value="-0.06953923">
            <text:p>-6.95E-002</text:p>
          </table:table-cell>
          <table:table-cell office:value-type="float" office:value="-0.06710406">
            <text:p>-6.71E-002</text:p>
          </table:table-cell>
          <table:table-cell office:value-type="float" office:value="-0.06933703">
            <text:p>-6.93E-002</text:p>
          </table:table-cell>
          <table:table-cell office:value-type="float" office:value="-0.0684167">
            <text:p>-6.84E-002</text:p>
          </table:table-cell>
          <table:table-cell office:value-type="float" office:value="-0.06897847">
            <text:p>-6.90E-002</text:p>
          </table:table-cell>
          <table:table-cell office:value-type="float" office:value="-0.06702732">
            <text:p>-6.70E-002</text:p>
          </table:table-cell>
          <table:table-cell office:value-type="float" office:value="-0.06976816">
            <text:p>-6.98E-002</text:p>
          </table:table-cell>
          <table:table-cell office:value-type="float" office:value="-0.06856835">
            <text:p>-6.86E-002</text:p>
          </table:table-cell>
          <table:table-cell office:value-type="float" office:value="-0.07035239">
            <text:p>-7.04E-002</text:p>
          </table:table-cell>
          <table:table-cell office:value-type="float" office:value="-0.06843905">
            <text:p>-6.84E-002</text:p>
          </table:table-cell>
          <table:table-cell office:value-type="float" office:value="-0.07116629">
            <text:p>-7.12E-002</text:p>
          </table:table-cell>
          <table:table-cell office:value-type="float" office:value="-0.06941902">
            <text:p>-6.94E-002</text:p>
          </table:table-cell>
          <table:table-cell office:value-type="float" office:value="-0.06947924">
            <text:p>-6.95E-002</text:p>
          </table:table-cell>
          <table:table-cell office:value-type="float" office:value="-0.06984542">
            <text:p>-6.98E-002</text:p>
          </table:table-cell>
          <table:table-cell office:value-type="float" office:value="-0.06652421">
            <text:p>-6.65E-002</text:p>
          </table:table-cell>
          <table:table-cell office:value-type="float" office:value="-0.06785271">
            <text:p>-6.79E-002</text:p>
          </table:table-cell>
          <table:table-cell office:value-type="float" office:value="-0.06710099">
            <text:p>-6.71E-002</text:p>
          </table:table-cell>
          <table:table-cell office:value-type="float" office:value="-0.06962005">
            <text:p>-6.96E-002</text:p>
          </table:table-cell>
          <table:table-cell office:value-type="float" office:value="-0.06959992">
            <text:p>-6.96E-002</text:p>
          </table:table-cell>
          <table:table-cell office:value-type="float" office:value="-0.06680777">
            <text:p>-6.68E-002</text:p>
          </table:table-cell>
          <table:table-cell office:value-type="float" office:value="-0.06682408">
            <text:p>-6.68E-002</text:p>
          </table:table-cell>
          <table:table-cell office:value-type="float" office:value="-0.06679075">
            <text:p>-6.68E-002</text:p>
          </table:table-cell>
          <table:table-cell office:value-type="float" office:value="-0.06680397">
            <text:p>-6.68E-002</text:p>
          </table:table-cell>
          <table:table-cell office:value-type="float" office:value="-0.06833882">
            <text:p>-6.83E-002</text:p>
          </table:table-cell>
          <table:table-cell office:value-type="float" office:value="-0.06894598">
            <text:p>-6.89E-002</text:p>
          </table:table-cell>
          <table:table-cell office:value-type="float" office:value="-0.0681104">
            <text:p>-6.81E-002</text:p>
          </table:table-cell>
          <table:table-cell office:value-type="float" office:value="-0.07148327">
            <text:p>-7.15E-002</text:p>
          </table:table-cell>
          <table:table-cell office:value-type="float" office:value="-0.07002988">
            <text:p>-7.00E-002</text:p>
          </table:table-cell>
          <table:table-cell office:value-type="float" office:value="-0.06953717">
            <text:p>-6.95E-002</text:p>
          </table:table-cell>
          <table:table-cell office:value-type="float" office:value="-0.0668644">
            <text:p>-6.69E-002</text:p>
          </table:table-cell>
          <table:table-cell office:value-type="float" office:value="-0.06695246">
            <text:p>-6.70E-002</text:p>
          </table:table-cell>
          <table:table-cell office:value-type="float" office:value="-0.06692888">
            <text:p>-6.69E-002</text:p>
          </table:table-cell>
          <table:table-cell office:value-type="float" office:value="-0.06772339">
            <text:p>-6.77E-002</text:p>
          </table:table-cell>
          <table:table-cell office:value-type="float" office:value="-0.06785039">
            <text:p>-6.79E-002</text:p>
          </table:table-cell>
          <table:table-cell office:value-type="float" office:value="-0.0669571">
            <text:p>-6.70E-002</text:p>
          </table:table-cell>
          <table:table-cell office:value-type="float" office:value="-0.06814714">
            <text:p>-6.81E-002</text:p>
          </table:table-cell>
          <table:table-cell office:value-type="float" office:value="-0.06708496">
            <text:p>-6.71E-002</text:p>
          </table:table-cell>
          <table:table-cell office:value-type="float" office:value="-0.0679127">
            <text:p>-6.79E-002</text:p>
          </table:table-cell>
          <table:table-cell office:value-type="float" office:value="-0.06787603">
            <text:p>-6.79E-002</text:p>
          </table:table-cell>
          <table:table-cell office:value-type="float" office:value="-0.06678331">
            <text:p>-6.68E-002</text:p>
          </table:table-cell>
          <table:table-cell office:value-type="float" office:value="-0.06692038">
            <text:p>-6.69E-002</text:p>
          </table:table-cell>
          <table:table-cell office:value-type="float" office:value="-0.06925021">
            <text:p>-6.93E-002</text:p>
          </table:table-cell>
          <table:table-cell office:value-type="float" office:value="-0.07181795">
            <text:p>-7.18E-002</text:p>
          </table:table-cell>
          <table:table-cell office:value-type="float" office:value="-0.07151398">
            <text:p>-7.15E-002</text:p>
          </table:table-cell>
          <table:table-cell office:value-type="float" office:value="-0.07181451">
            <text:p>-7.18E-002</text:p>
          </table:table-cell>
          <table:table-cell office:value-type="float" office:value="-0.07220481">
            <text:p>-7.22E-002</text:p>
          </table:table-cell>
          <table:table-cell office:value-type="float" office:value="-0.07178499">
            <text:p>-7.18E-002</text:p>
          </table:table-cell>
          <table:table-cell office:value-type="float" office:value="-0.07120108">
            <text:p>-7.12E-002</text:p>
          </table:table-cell>
          <table:table-cell office:value-type="float" office:value="-0.07189903">
            <text:p>-7.19E-002</text:p>
          </table:table-cell>
          <table:table-cell office:value-type="float" office:value="-0.07029588">
            <text:p>-7.03E-002</text:p>
          </table:table-cell>
          <table:table-cell office:value-type="float" office:value="-0.07157822">
            <text:p>-7.16E-002</text:p>
          </table:table-cell>
          <table:table-cell office:value-type="float" office:value="-0.07109154">
            <text:p>-7.11E-002</text:p>
          </table:table-cell>
          <table:table-cell office:value-type="float" office:value="-0.07117417">
            <text:p>-7.12E-002</text:p>
          </table:table-cell>
        </table:table-row>
        <table:table-row table:style-name="ro1">
          <table:table-cell office:value-type="string">
            <text:p>E_{gt}^{hkb}</text:p>
          </table:table-cell>
          <table:table-cell office:value-type="float" office:value="-0.03628407">
            <text:p>-3.63E-002</text:p>
          </table:table-cell>
          <table:table-cell office:value-type="float" office:value="0.02977418">
            <text:p>2.98E-002</text:p>
          </table:table-cell>
          <table:table-cell office:value-type="float" office:value="0.01603994">
            <text:p>1.60E-002</text:p>
          </table:table-cell>
          <table:table-cell office:value-type="float" office:value="0.03030373">
            <text:p>3.03E-002</text:p>
          </table:table-cell>
          <table:table-cell office:value-type="float" office:value="0.03004711">
            <text:p>3.00E-002</text:p>
          </table:table-cell>
          <table:table-cell office:value-type="float" office:value="0.03234975">
            <text:p>3.23E-002</text:p>
          </table:table-cell>
          <table:table-cell office:value-type="float" office:value="0.03391645">
            <text:p>3.39E-002</text:p>
          </table:table-cell>
          <table:table-cell office:value-type="float" office:value="0.0319527">
            <text:p>3.20E-002</text:p>
          </table:table-cell>
          <table:table-cell office:value-type="float" office:value="0.03259629">
            <text:p>3.26E-002</text:p>
          </table:table-cell>
          <table:table-cell office:value-type="float" office:value="0.03210813">
            <text:p>3.21E-002</text:p>
          </table:table-cell>
          <table:table-cell office:value-type="float" office:value="0.03210967">
            <text:p>3.21E-002</text:p>
          </table:table-cell>
          <table:table-cell office:value-type="float" office:value="0.03144949">
            <text:p>3.14E-002</text:p>
          </table:table-cell>
          <table:table-cell office:value-type="float" office:value="0.03169237">
            <text:p>3.17E-002</text:p>
          </table:table-cell>
          <table:table-cell office:value-type="float" office:value="0.03177229">
            <text:p>3.18E-002</text:p>
          </table:table-cell>
          <table:table-cell office:value-type="float" office:value="0.03159074">
            <text:p>3.16E-002</text:p>
          </table:table-cell>
          <table:table-cell office:value-type="float" office:value="0.03076812">
            <text:p>3.08E-002</text:p>
          </table:table-cell>
          <table:table-cell office:value-type="float" office:value="0.03090018">
            <text:p>3.09E-002</text:p>
          </table:table-cell>
          <table:table-cell office:value-type="float" office:value="0.03155703">
            <text:p>3.16E-002</text:p>
          </table:table-cell>
          <table:table-cell office:value-type="float" office:value="0.03144629">
            <text:p>3.14E-002</text:p>
          </table:table-cell>
          <table:table-cell office:value-type="float" office:value="0.03082711">
            <text:p>3.08E-002</text:p>
          </table:table-cell>
          <table:table-cell office:value-type="float" office:value="0.03087875">
            <text:p>3.09E-002</text:p>
          </table:table-cell>
          <table:table-cell office:value-type="float" office:value="0.03180847">
            <text:p>3.18E-002</text:p>
          </table:table-cell>
          <table:table-cell office:value-type="float" office:value="0.03164287">
            <text:p>3.16E-002</text:p>
          </table:table-cell>
          <table:table-cell office:value-type="float" office:value="0.03154124">
            <text:p>3.15E-002</text:p>
          </table:table-cell>
          <table:table-cell office:value-type="float" office:value="0.03120383">
            <text:p>3.12E-002</text:p>
          </table:table-cell>
          <table:table-cell office:value-type="float" office:value="0.03108706">
            <text:p>3.11E-002</text:p>
          </table:table-cell>
          <table:table-cell office:value-type="float" office:value="0.03327">
            <text:p>3.33E-002</text:p>
          </table:table-cell>
          <table:table-cell office:value-type="float" office:value="0.03102602">
            <text:p>3.10E-002</text:p>
          </table:table-cell>
          <table:table-cell office:value-type="float" office:value="0.03110444">
            <text:p>3.11E-002</text:p>
          </table:table-cell>
          <table:table-cell office:value-type="float" office:value="0.03120586">
            <text:p>3.12E-002</text:p>
          </table:table-cell>
          <table:table-cell office:value-type="float" office:value="0.03234631">
            <text:p>3.23E-002</text:p>
          </table:table-cell>
          <table:table-cell office:value-type="float" office:value="0.03137393">
            <text:p>3.14E-002</text:p>
          </table:table-cell>
          <table:table-cell office:value-type="float" office:value="0.03058858">
            <text:p>3.06E-002</text:p>
          </table:table-cell>
          <table:table-cell office:value-type="float" office:value="0.02830054">
            <text:p>2.83E-002</text:p>
          </table:table-cell>
          <table:table-cell office:value-type="float" office:value="0.03090485">
            <text:p>3.09E-002</text:p>
          </table:table-cell>
          <table:table-cell office:value-type="float" office:value="0.003898316">
            <text:p>3.90E-003</text:p>
          </table:table-cell>
          <table:table-cell office:value-type="float" office:value="0.004312011">
            <text:p>4.31E-003</text:p>
          </table:table-cell>
          <table:table-cell office:value-type="float" office:value="0.01700159">
            <text:p>1.70E-002</text:p>
          </table:table-cell>
          <table:table-cell office:value-type="float" office:value="-0.02559147">
            <text:p>-2.56E-002</text:p>
          </table:table-cell>
          <table:table-cell office:value-type="float" office:value="-0.02663158">
            <text:p>-2.66E-002</text:p>
          </table:table-cell>
          <table:table-cell office:value-type="float" office:value="-0.02642084">
            <text:p>-2.64E-002</text:p>
          </table:table-cell>
          <table:table-cell office:value-type="float" office:value="-0.02734082">
            <text:p>-2.73E-002</text:p>
          </table:table-cell>
          <table:table-cell office:value-type="float" office:value="-0.02051886">
            <text:p>-2.05E-002</text:p>
          </table:table-cell>
          <table:table-cell office:value-type="float" office:value="-0.02463249">
            <text:p>-2.46E-002</text:p>
          </table:table-cell>
          <table:table-cell office:value-type="float" office:value="-0.0197645">
            <text:p>-1.98E-002</text:p>
          </table:table-cell>
          <table:table-cell office:value-type="float" office:value="-0.02206227">
            <text:p>-2.21E-002</text:p>
          </table:table-cell>
          <table:table-cell office:value-type="float" office:value="-0.02492863">
            <text:p>-2.49E-002</text:p>
          </table:table-cell>
          <table:table-cell office:value-type="float" office:value="-0.02544349">
            <text:p>-2.54E-002</text:p>
          </table:table-cell>
          <table:table-cell office:value-type="float" office:value="-0.0249314">
            <text:p>-2.49E-002</text:p>
          </table:table-cell>
          <table:table-cell office:value-type="float" office:value="-0.02539173">
            <text:p>-2.54E-002</text:p>
          </table:table-cell>
          <table:table-cell office:value-type="float" office:value="-0.02410819">
            <text:p>-2.41E-002</text:p>
          </table:table-cell>
          <table:table-cell office:value-type="float" office:value="-0.02292818">
            <text:p>-2.29E-002</text:p>
          </table:table-cell>
          <table:table-cell office:value-type="float" office:value="-0.02472811">
            <text:p>-2.47E-002</text:p>
          </table:table-cell>
          <table:table-cell office:value-type="float" office:value="-0.01850959">
            <text:p>-1.85E-002</text:p>
          </table:table-cell>
          <table:table-cell office:value-type="float" office:value="-0.02240441">
            <text:p>-2.24E-002</text:p>
          </table:table-cell>
          <table:table-cell office:value-type="float" office:value="-0.02242073">
            <text:p>-2.24E-002</text:p>
          </table:table-cell>
          <table:table-cell office:value-type="float" office:value="-0.02295974">
            <text:p>-2.30E-002</text:p>
          </table:table-cell>
          <table:table-cell office:value-type="float" office:value="-0.02226585">
            <text:p>-2.23E-002</text:p>
          </table:table-cell>
          <table:table-cell office:value-type="float" office:value="-0.02493634">
            <text:p>-2.49E-002</text:p>
          </table:table-cell>
          <table:table-cell office:value-type="float" office:value="-0.02354282">
            <text:p>-2.35E-002</text:p>
          </table:table-cell>
          <table:table-cell office:value-type="float" office:value="-0.02336788">
            <text:p>-2.34E-002</text:p>
          </table:table-cell>
          <table:table-cell office:value-type="float" office:value="-0.02395504">
            <text:p>-2.40E-002</text:p>
          </table:table-cell>
          <table:table-cell office:value-type="float" office:value="-0.02182461">
            <text:p>-2.18E-002</text:p>
          </table:table-cell>
          <table:table-cell office:value-type="float" office:value="-0.02280422">
            <text:p>-2.28E-002</text:p>
          </table:table-cell>
          <table:table-cell office:value-type="float" office:value="-0.02500489">
            <text:p>-2.50E-002</text:p>
          </table:table-cell>
          <table:table-cell office:value-type="float" office:value="-0.02758421">
            <text:p>-2.76E-002</text:p>
          </table:table-cell>
          <table:table-cell office:value-type="float" office:value="-0.01591146">
            <text:p>-1.59E-002</text:p>
          </table:table-cell>
          <table:table-cell office:value-type="float" office:value="-0.02414739">
            <text:p>-2.41E-002</text:p>
          </table:table-cell>
          <table:table-cell office:value-type="float" office:value="-0.01739816">
            <text:p>-1.74E-002</text:p>
          </table:table-cell>
          <table:table-cell office:value-type="float" office:value="-0.01804867">
            <text:p>-1.80E-002</text:p>
          </table:table-cell>
          <table:table-cell office:value-type="float" office:value="-0.02420264">
            <text:p>-2.42E-002</text:p>
          </table:table-cell>
          <table:table-cell office:value-type="float" office:value="-0.02294828">
            <text:p>-2.29E-002</text:p>
          </table:table-cell>
          <table:table-cell office:value-type="float" office:value="-0.02437501">
            <text:p>-2.44E-002</text:p>
          </table:table-cell>
          <table:table-cell office:value-type="float" office:value="-0.02209139">
            <text:p>-2.21E-002</text:p>
          </table:table-cell>
          <table:table-cell office:value-type="float" office:value="-0.02189469">
            <text:p>-2.19E-002</text:p>
          </table:table-cell>
          <table:table-cell office:value-type="float" office:value="-0.0181348">
            <text:p>-1.81E-002</text:p>
          </table:table-cell>
          <table:table-cell office:value-type="float" office:value="-0.02295441">
            <text:p>-2.30E-002</text:p>
          </table:table-cell>
          <table:table-cell office:value-type="float" office:value="-0.02157254">
            <text:p>-2.16E-002</text:p>
          </table:table-cell>
          <table:table-cell office:value-type="float" office:value="-0.0221264">
            <text:p>-2.21E-002</text:p>
          </table:table-cell>
          <table:table-cell office:value-type="float" office:value="-0.01784677">
            <text:p>-1.78E-002</text:p>
          </table:table-cell>
          <table:table-cell office:value-type="float" office:value="-0.01624737">
            <text:p>-1.62E-002</text:p>
          </table:table-cell>
          <table:table-cell office:value-type="float" office:value="-0.02315177">
            <text:p>-2.32E-002</text:p>
          </table:table-cell>
          <table:table-cell office:value-type="float" office:value="-0.02202204">
            <text:p>-2.20E-002</text:p>
          </table:table-cell>
          <table:table-cell office:value-type="float" office:value="-0.02147917">
            <text:p>-2.15E-002</text:p>
          </table:table-cell>
          <table:table-cell office:value-type="float" office:value="-0.0217776">
            <text:p>-2.18E-002</text:p>
          </table:table-cell>
          <table:table-cell office:value-type="float" office:value="-0.01939807">
            <text:p>-1.94E-002</text:p>
          </table:table-cell>
          <table:table-cell office:value-type="float" office:value="-0.01947915">
            <text:p>-1.95E-002</text:p>
          </table:table-cell>
          <table:table-cell office:value-type="float" office:value="-0.02042334">
            <text:p>-2.04E-002</text:p>
          </table:table-cell>
          <table:table-cell office:value-type="float" office:value="-0.01954855">
            <text:p>-1.95E-002</text:p>
          </table:table-cell>
          <table:table-cell office:value-type="float" office:value="-0.02187363">
            <text:p>-2.19E-002</text:p>
          </table:table-cell>
          <table:table-cell office:value-type="float" office:value="-0.02090191">
            <text:p>-2.09E-002</text:p>
          </table:table-cell>
          <table:table-cell office:value-type="float" office:value="-0.02113671">
            <text:p>-2.11E-002</text:p>
          </table:table-cell>
          <table:table-cell office:value-type="float" office:value="-0.02117212">
            <text:p>-2.12E-002</text:p>
          </table:table-cell>
          <table:table-cell office:value-type="float" office:value="-0.02687576">
            <text:p>-2.69E-002</text:p>
          </table:table-cell>
          <table:table-cell office:value-type="float" office:value="-0.02634718">
            <text:p>-2.63E-002</text:p>
          </table:table-cell>
          <table:table-cell office:value-type="float" office:value="-0.02762034">
            <text:p>-2.76E-002</text:p>
          </table:table-cell>
          <table:table-cell office:value-type="float" office:value="-0.02488695">
            <text:p>-2.49E-002</text:p>
          </table:table-cell>
          <table:table-cell office:value-type="float" office:value="-0.02628616">
            <text:p>-2.63E-002</text:p>
          </table:table-cell>
          <table:table-cell office:value-type="float" office:value="-0.01799542">
            <text:p>-1.80E-002</text:p>
          </table:table-cell>
          <table:table-cell office:value-type="float" office:value="-0.02702757">
            <text:p>-2.70E-002</text:p>
          </table:table-cell>
          <table:table-cell office:value-type="float" office:value="-0.0277455">
            <text:p>-2.77E-002</text:p>
          </table:table-cell>
          <table:table-cell office:value-type="float" office:value="-0.02589816">
            <text:p>-2.59E-002</text:p>
          </table:table-cell>
          <table:table-cell office:value-type="float" office:value="-0.01881339">
            <text:p>-1.88E-002</text:p>
          </table:table-cell>
          <table:table-cell office:value-type="float" office:value="-0.02498212">
            <text:p>-2.50E-002</text:p>
          </table:table-cell>
          <table:table-cell office:value-type="float" office:value="-0.01975524">
            <text:p>-1.98E-002</text:p>
          </table:table-cell>
          <table:table-cell office:value-type="float" office:value="-0.0194905">
            <text:p>-1.95E-002</text:p>
          </table:table-cell>
          <table:table-cell office:value-type="float" office:value="-0.01788126">
            <text:p>-1.79E-002</text:p>
          </table:table-cell>
          <table:table-cell office:value-type="float" office:value="-0.01891805">
            <text:p>-1.89E-002</text:p>
          </table:table-cell>
          <table:table-cell office:value-type="float" office:value="-0.0178988">
            <text:p>-1.79E-002</text:p>
          </table:table-cell>
          <table:table-cell office:value-type="float" office:value="-0.02029239">
            <text:p>-2.03E-002</text:p>
          </table:table-cell>
          <table:table-cell office:value-type="float" office:value="-0.01983759">
            <text:p>-1.98E-002</text:p>
          </table:table-cell>
          <table:table-cell office:value-type="float" office:value="-0.0191079">
            <text:p>-1.91E-002</text:p>
          </table:table-cell>
          <table:table-cell office:value-type="float" office:value="-0.01390295">
            <text:p>-1.39E-002</text:p>
          </table:table-cell>
          <table:table-cell office:value-type="float" office:value="-0.0187624">
            <text:p>-1.88E-002</text:p>
          </table:table-cell>
          <table:table-cell office:value-type="float" office:value="-0.01395426">
            <text:p>-1.40E-002</text:p>
          </table:table-cell>
          <table:table-cell office:value-type="float" office:value="-0.01885314">
            <text:p>-1.89E-002</text:p>
          </table:table-cell>
          <table:table-cell office:value-type="float" office:value="-0.01466748">
            <text:p>-1.47E-002</text:p>
          </table:table-cell>
          <table:table-cell office:value-type="float" office:value="-0.01753287">
            <text:p>-1.75E-002</text:p>
          </table:table-cell>
          <table:table-cell office:value-type="float" office:value="-0.02017105">
            <text:p>-2.02E-002</text:p>
          </table:table-cell>
          <table:table-cell office:value-type="float" office:value="-0.01888637">
            <text:p>-1.89E-002</text:p>
          </table:table-cell>
          <table:table-cell office:value-type="float" office:value="-0.01695741">
            <text:p>-1.70E-002</text:p>
          </table:table-cell>
          <table:table-cell office:value-type="float" office:value="-0.01426338">
            <text:p>-1.43E-002</text:p>
          </table:table-cell>
          <table:table-cell office:value-type="float" office:value="-0.02048932">
            <text:p>-2.05E-002</text:p>
          </table:table-cell>
          <table:table-cell office:value-type="float" office:value="-0.02180641">
            <text:p>-2.18E-002</text:p>
          </table:table-cell>
          <table:table-cell office:value-type="float" office:value="-0.0264432">
            <text:p>-2.64E-002</text:p>
          </table:table-cell>
          <table:table-cell office:value-type="float" office:value="-0.02076795">
            <text:p>-2.08E-002</text:p>
          </table:table-cell>
          <table:table-cell office:value-type="float" office:value="-0.01484466">
            <text:p>-1.48E-002</text:p>
          </table:table-cell>
          <table:table-cell office:value-type="float" office:value="-0.02668516">
            <text:p>-2.67E-002</text:p>
          </table:table-cell>
          <table:table-cell office:value-type="float" office:value="-0.01586037">
            <text:p>-1.59E-002</text:p>
          </table:table-cell>
          <table:table-cell office:value-type="float" office:value="-0.0212826">
            <text:p>-2.13E-002</text:p>
          </table:table-cell>
          <table:table-cell office:value-type="float" office:value="-0.0192769">
            <text:p>-1.93E-002</text:p>
          </table:table-cell>
          <table:table-cell office:value-type="float" office:value="-0.01830538">
            <text:p>-1.83E-002</text:p>
          </table:table-cell>
          <table:table-cell office:value-type="float" office:value="-0.01578404">
            <text:p>-1.58E-002</text:p>
          </table:table-cell>
          <table:table-cell office:value-type="float" office:value="-0.01487994">
            <text:p>-1.49E-002</text:p>
          </table:table-cell>
          <table:table-cell office:value-type="float" office:value="-0.02737426">
            <text:p>-2.74E-002</text:p>
          </table:table-cell>
          <table:table-cell office:value-type="float" office:value="-0.0208799">
            <text:p>-2.09E-002</text:p>
          </table:table-cell>
          <table:table-cell office:value-type="float" office:value="-0.02289545">
            <text:p>-2.29E-002</text:p>
          </table:table-cell>
          <table:table-cell office:value-type="float" office:value="-0.02001837">
            <text:p>-2.00E-002</text:p>
          </table:table-cell>
          <table:table-cell office:value-type="float" office:value="-0.02521056">
            <text:p>-2.52E-002</text:p>
          </table:table-cell>
          <table:table-cell office:value-type="float" office:value="-0.02320238">
            <text:p>-2.32E-002</text:p>
          </table:table-cell>
          <table:table-cell office:value-type="float" office:value="-0.01523503">
            <text:p>-1.52E-002</text:p>
          </table:table-cell>
          <table:table-cell office:value-type="float" office:value="-0.01804141">
            <text:p>-1.80E-002</text:p>
          </table:table-cell>
          <table:table-cell office:value-type="float" office:value="-0.02362545">
            <text:p>-2.36E-002</text:p>
          </table:table-cell>
          <table:table-cell office:value-type="float" office:value="-0.02163783">
            <text:p>-2.16E-002</text:p>
          </table:table-cell>
          <table:table-cell office:value-type="float" office:value="-0.02577454">
            <text:p>-2.58E-002</text:p>
          </table:table-cell>
          <table:table-cell office:value-type="float" office:value="-0.01957786">
            <text:p>-1.96E-002</text:p>
          </table:table-cell>
          <table:table-cell office:value-type="float" office:value="-0.0237993">
            <text:p>-2.38E-002</text:p>
          </table:table-cell>
          <table:table-cell office:value-type="float" office:value="-0.02086667">
            <text:p>-2.09E-002</text:p>
          </table:table-cell>
          <table:table-cell office:value-type="float" office:value="-0.02312224">
            <text:p>-2.31E-002</text:p>
          </table:table-cell>
          <table:table-cell office:value-type="float" office:value="-0.02107236">
            <text:p>-2.11E-002</text:p>
          </table:table-cell>
          <table:table-cell office:value-type="float" office:value="-0.01862064">
            <text:p>-1.86E-002</text:p>
          </table:table-cell>
          <table:table-cell office:value-type="float" office:value="-0.01525848">
            <text:p>-1.53E-002</text:p>
          </table:table-cell>
          <table:table-cell office:value-type="float" office:value="-0.02017256">
            <text:p>-2.02E-002</text:p>
          </table:table-cell>
          <table:table-cell office:value-type="float" office:value="-0.02294749">
            <text:p>-2.29E-002</text:p>
          </table:table-cell>
          <table:table-cell office:value-type="float" office:value="-0.01976962">
            <text:p>-1.98E-002</text:p>
          </table:table-cell>
          <table:table-cell office:value-type="float" office:value="-0.01820037">
            <text:p>-1.82E-002</text:p>
          </table:table-cell>
          <table:table-cell table:number-columns-repeated="66" office:value-type="float" office:value="0">
            <text:p>0.00E+000</text:p>
          </table:table-cell>
        </table:table-row>
        <table:table-row table:style-name="ro1">
          <table:table-cell office:value-type="string">
            <text:p>E_{kni}^{bcd}</text:p>
          </table:table-cell>
          <table:table-cell office:value-type="float" office:value="0.03024089">
            <text:p>3.02E-002</text:p>
          </table:table-cell>
          <table:table-cell office:value-type="float" office:value="0.1471536">
            <text:p>1.47E-001</text:p>
          </table:table-cell>
          <table:table-cell office:value-type="float" office:value="0.1353809">
            <text:p>1.35E-001</text:p>
          </table:table-cell>
          <table:table-cell office:value-type="float" office:value="0.1320523">
            <text:p>1.32E-001</text:p>
          </table:table-cell>
          <table:table-cell office:value-type="float" office:value="0.1309727">
            <text:p>1.31E-001</text:p>
          </table:table-cell>
          <table:table-cell office:value-type="float" office:value="0.1306178">
            <text:p>1.31E-001</text:p>
          </table:table-cell>
          <table:table-cell office:value-type="float" office:value="0.1325353">
            <text:p>1.33E-001</text:p>
          </table:table-cell>
          <table:table-cell office:value-type="float" office:value="0.1310565">
            <text:p>1.31E-001</text:p>
          </table:table-cell>
          <table:table-cell office:value-type="float" office:value="0.1297937">
            <text:p>1.30E-001</text:p>
          </table:table-cell>
          <table:table-cell office:value-type="float" office:value="0.1299007">
            <text:p>1.30E-001</text:p>
          </table:table-cell>
          <table:table-cell office:value-type="float" office:value="0.1293328">
            <text:p>1.29E-001</text:p>
          </table:table-cell>
          <table:table-cell office:value-type="float" office:value="0.1309987">
            <text:p>1.31E-001</text:p>
          </table:table-cell>
          <table:table-cell office:value-type="float" office:value="0.1286854">
            <text:p>1.29E-001</text:p>
          </table:table-cell>
          <table:table-cell office:value-type="float" office:value="0.1308868">
            <text:p>1.31E-001</text:p>
          </table:table-cell>
          <table:table-cell office:value-type="float" office:value="0.1278396">
            <text:p>1.28E-001</text:p>
          </table:table-cell>
          <table:table-cell office:value-type="float" office:value="0.1265696">
            <text:p>1.27E-001</text:p>
          </table:table-cell>
          <table:table-cell office:value-type="float" office:value="0.1268577">
            <text:p>1.27E-001</text:p>
          </table:table-cell>
          <table:table-cell office:value-type="float" office:value="0.1283736">
            <text:p>1.28E-001</text:p>
          </table:table-cell>
          <table:table-cell office:value-type="float" office:value="0.1281032">
            <text:p>1.28E-001</text:p>
          </table:table-cell>
          <table:table-cell office:value-type="float" office:value="0.1268257">
            <text:p>1.27E-001</text:p>
          </table:table-cell>
          <table:table-cell office:value-type="float" office:value="0.1269324">
            <text:p>1.27E-001</text:p>
          </table:table-cell>
          <table:table-cell office:value-type="float" office:value="0.1289299">
            <text:p>1.29E-001</text:p>
          </table:table-cell>
          <table:table-cell office:value-type="float" office:value="0.128596">
            <text:p>1.29E-001</text:p>
          </table:table-cell>
          <table:table-cell office:value-type="float" office:value="0.1282701">
            <text:p>1.28E-001</text:p>
          </table:table-cell>
          <table:table-cell office:value-type="float" office:value="0.1272809">
            <text:p>1.27E-001</text:p>
          </table:table-cell>
          <table:table-cell office:value-type="float" office:value="0.1272537">
            <text:p>1.27E-001</text:p>
          </table:table-cell>
          <table:table-cell office:value-type="float" office:value="0.1312606">
            <text:p>1.31E-001</text:p>
          </table:table-cell>
          <table:table-cell office:value-type="float" office:value="0.126812">
            <text:p>1.27E-001</text:p>
          </table:table-cell>
          <table:table-cell office:value-type="float" office:value="0.1332826">
            <text:p>1.33E-001</text:p>
          </table:table-cell>
          <table:table-cell office:value-type="float" office:value="0.1269699">
            <text:p>1.27E-001</text:p>
          </table:table-cell>
          <table:table-cell office:value-type="float" office:value="0.1306173">
            <text:p>1.31E-001</text:p>
          </table:table-cell>
          <table:table-cell office:value-type="float" office:value="0.1280776">
            <text:p>1.28E-001</text:p>
          </table:table-cell>
          <table:table-cell office:value-type="float" office:value="0.1325639">
            <text:p>1.33E-001</text:p>
          </table:table-cell>
          <table:table-cell office:value-type="float" office:value="0.1344839">
            <text:p>1.34E-001</text:p>
          </table:table-cell>
          <table:table-cell office:value-type="float" office:value="0.1327906">
            <text:p>1.33E-001</text:p>
          </table:table-cell>
          <table:table-cell office:value-type="float" office:value="0.1102917">
            <text:p>1.10E-001</text:p>
          </table:table-cell>
          <table:table-cell office:value-type="float" office:value="0.1084437">
            <text:p>1.08E-001</text:p>
          </table:table-cell>
          <table:table-cell office:value-type="float" office:value="0.276351">
            <text:p>2.76E-001</text:p>
          </table:table-cell>
          <table:table-cell office:value-type="float" office:value="-0.00547222">
            <text:p>-5.47E-003</text:p>
          </table:table-cell>
          <table:table-cell office:value-type="float" office:value="0.1245053">
            <text:p>1.25E-001</text:p>
          </table:table-cell>
          <table:table-cell office:value-type="float" office:value="0.128163">
            <text:p>1.28E-001</text:p>
          </table:table-cell>
          <table:table-cell office:value-type="float" office:value="0.1280579">
            <text:p>1.28E-001</text:p>
          </table:table-cell>
          <table:table-cell office:value-type="float" office:value="0.1343659">
            <text:p>1.34E-001</text:p>
          </table:table-cell>
          <table:table-cell office:value-type="float" office:value="0.1231265">
            <text:p>1.23E-001</text:p>
          </table:table-cell>
          <table:table-cell office:value-type="float" office:value="0.1156798">
            <text:p>1.16E-001</text:p>
          </table:table-cell>
          <table:table-cell office:value-type="float" office:value="0.1257882">
            <text:p>1.26E-001</text:p>
          </table:table-cell>
          <table:table-cell office:value-type="float" office:value="0.1282247">
            <text:p>1.28E-001</text:p>
          </table:table-cell>
          <table:table-cell office:value-type="float" office:value="0.1266414">
            <text:p>1.27E-001</text:p>
          </table:table-cell>
          <table:table-cell office:value-type="float" office:value="0.1295335">
            <text:p>1.30E-001</text:p>
          </table:table-cell>
          <table:table-cell office:value-type="float" office:value="0.12599">
            <text:p>1.26E-001</text:p>
          </table:table-cell>
          <table:table-cell office:value-type="float" office:value="0.1322152">
            <text:p>1.32E-001</text:p>
          </table:table-cell>
          <table:table-cell office:value-type="float" office:value="0.125489">
            <text:p>1.25E-001</text:p>
          </table:table-cell>
          <table:table-cell office:value-type="float" office:value="0.1263557">
            <text:p>1.26E-001</text:p>
          </table:table-cell>
          <table:table-cell office:value-type="float" office:value="0.1058942">
            <text:p>1.06E-001</text:p>
          </table:table-cell>
          <table:table-cell office:value-type="float" office:value="0.1246197">
            <text:p>1.25E-001</text:p>
          </table:table-cell>
          <table:table-cell office:value-type="float" office:value="0.1204887">
            <text:p>1.20E-001</text:p>
          </table:table-cell>
          <table:table-cell office:value-type="float" office:value="0.1207945">
            <text:p>1.21E-001</text:p>
          </table:table-cell>
          <table:table-cell office:value-type="float" office:value="0.1040457">
            <text:p>1.04E-001</text:p>
          </table:table-cell>
          <table:table-cell office:value-type="float" office:value="0.1307679">
            <text:p>1.31E-001</text:p>
          </table:table-cell>
          <table:table-cell office:value-type="float" office:value="0.1223481">
            <text:p>1.22E-001</text:p>
          </table:table-cell>
          <table:table-cell office:value-type="float" office:value="0.1312013">
            <text:p>1.31E-001</text:p>
          </table:table-cell>
          <table:table-cell office:value-type="float" office:value="0.1192677">
            <text:p>1.19E-001</text:p>
          </table:table-cell>
          <table:table-cell office:value-type="float" office:value="0.1343967">
            <text:p>1.34E-001</text:p>
          </table:table-cell>
          <table:table-cell office:value-type="float" office:value="0.1252447">
            <text:p>1.25E-001</text:p>
          </table:table-cell>
          <table:table-cell office:value-type="float" office:value="0.1259144">
            <text:p>1.26E-001</text:p>
          </table:table-cell>
          <table:table-cell office:value-type="float" office:value="0.1288791">
            <text:p>1.29E-001</text:p>
          </table:table-cell>
          <table:table-cell office:value-type="float" office:value="0.08845338">
            <text:p>8.85E-002</text:p>
          </table:table-cell>
          <table:table-cell office:value-type="float" office:value="0.1148035">
            <text:p>1.15E-001</text:p>
          </table:table-cell>
          <table:table-cell office:value-type="float" office:value="0.1114435">
            <text:p>1.11E-001</text:p>
          </table:table-cell>
          <table:table-cell office:value-type="float" office:value="0.1275528">
            <text:p>1.28E-001</text:p>
          </table:table-cell>
          <table:table-cell office:value-type="float" office:value="0.1288527">
            <text:p>1.29E-001</text:p>
          </table:table-cell>
          <table:table-cell office:value-type="float" office:value="0.08296868">
            <text:p>8.30E-002</text:p>
          </table:table-cell>
          <table:table-cell office:value-type="float" office:value="0.07889878">
            <text:p>7.89E-002</text:p>
          </table:table-cell>
          <table:table-cell office:value-type="float" office:value="0.08793931">
            <text:p>8.79E-002</text:p>
          </table:table-cell>
          <table:table-cell office:value-type="float" office:value="0.0906128">
            <text:p>9.06E-002</text:p>
          </table:table-cell>
          <table:table-cell office:value-type="float" office:value="0.1206472">
            <text:p>1.21E-001</text:p>
          </table:table-cell>
          <table:table-cell office:value-type="float" office:value="0.1229848">
            <text:p>1.23E-001</text:p>
          </table:table-cell>
          <table:table-cell office:value-type="float" office:value="0.1179338">
            <text:p>1.18E-001</text:p>
          </table:table-cell>
          <table:table-cell office:value-type="float" office:value="0.13873">
            <text:p>1.39E-001</text:p>
          </table:table-cell>
          <table:table-cell office:value-type="float" office:value="0.1323974">
            <text:p>1.32E-001</text:p>
          </table:table-cell>
          <table:table-cell office:value-type="float" office:value="0.1261928">
            <text:p>1.26E-001</text:p>
          </table:table-cell>
          <table:table-cell office:value-type="float" office:value="0.08893485">
            <text:p>8.89E-002</text:p>
          </table:table-cell>
          <table:table-cell office:value-type="float" office:value="0.1015491">
            <text:p>1.02E-001</text:p>
          </table:table-cell>
          <table:table-cell office:value-type="float" office:value="0.09956651">
            <text:p>9.96E-002</text:p>
          </table:table-cell>
          <table:table-cell office:value-type="float" office:value="0.112627">
            <text:p>1.13E-001</text:p>
          </table:table-cell>
          <table:table-cell office:value-type="float" office:value="0.1202558">
            <text:p>1.20E-001</text:p>
          </table:table-cell>
          <table:table-cell office:value-type="float" office:value="0.1059653">
            <text:p>1.06E-001</text:p>
          </table:table-cell>
          <table:table-cell office:value-type="float" office:value="0.1180028">
            <text:p>1.18E-001</text:p>
          </table:table-cell>
          <table:table-cell office:value-type="float" office:value="0.1075108">
            <text:p>1.08E-001</text:p>
          </table:table-cell>
          <table:table-cell office:value-type="float" office:value="0.1156713">
            <text:p>1.16E-001</text:p>
          </table:table-cell>
          <table:table-cell office:value-type="float" office:value="0.1173149">
            <text:p>1.17E-001</text:p>
          </table:table-cell>
          <table:table-cell office:value-type="float" office:value="0.08997619">
            <text:p>9.00E-002</text:p>
          </table:table-cell>
          <table:table-cell office:value-type="float" office:value="0.1003173">
            <text:p>1.00E-001</text:p>
          </table:table-cell>
          <table:table-cell office:value-type="float" office:value="0.1247777">
            <text:p>1.25E-001</text:p>
          </table:table-cell>
          <table:table-cell office:value-type="float" office:value="0.1396068">
            <text:p>1.40E-001</text:p>
          </table:table-cell>
          <table:table-cell office:value-type="float" office:value="0.1423409">
            <text:p>1.42E-001</text:p>
          </table:table-cell>
          <table:table-cell office:value-type="float" office:value="0.1470631">
            <text:p>1.47E-001</text:p>
          </table:table-cell>
          <table:table-cell office:value-type="float" office:value="0.1481367">
            <text:p>1.48E-001</text:p>
          </table:table-cell>
          <table:table-cell office:value-type="float" office:value="0.1431859">
            <text:p>1.43E-001</text:p>
          </table:table-cell>
          <table:table-cell office:value-type="float" office:value="0.1284397">
            <text:p>1.28E-001</text:p>
          </table:table-cell>
          <table:table-cell office:value-type="float" office:value="0.1323643">
            <text:p>1.32E-001</text:p>
          </table:table-cell>
          <table:table-cell office:value-type="float" office:value="0.1471896">
            <text:p>1.47E-001</text:p>
          </table:table-cell>
          <table:table-cell office:value-type="float" office:value="0.118678">
            <text:p>1.19E-001</text:p>
          </table:table-cell>
          <table:table-cell office:value-type="float" office:value="0.1161683">
            <text:p>1.16E-001</text:p>
          </table:table-cell>
          <table:table-cell office:value-type="float" office:value="0.1238692">
            <text:p>1.24E-001</text:p>
          </table:table-cell>
          <table:table-cell office:value-type="float" office:value="0.1191768">
            <text:p>1.19E-001</text:p>
          </table:table-cell>
          <table:table-cell office:value-type="float" office:value="0.1058478">
            <text:p>1.06E-001</text:p>
          </table:table-cell>
          <table:table-cell office:value-type="float" office:value="0.0796387">
            <text:p>7.96E-002</text:p>
          </table:table-cell>
          <table:table-cell office:value-type="float" office:value="0.1153352">
            <text:p>1.15E-001</text:p>
          </table:table-cell>
          <table:table-cell office:value-type="float" office:value="0.1146569">
            <text:p>1.15E-001</text:p>
          </table:table-cell>
          <table:table-cell office:value-type="float" office:value="0.1082436">
            <text:p>1.08E-001</text:p>
          </table:table-cell>
          <table:table-cell office:value-type="float" office:value="0.1235768">
            <text:p>1.24E-001</text:p>
          </table:table-cell>
          <table:table-cell office:value-type="float" office:value="0.1189044">
            <text:p>1.19E-001</text:p>
          </table:table-cell>
          <table:table-cell office:value-type="float" office:value="0.121501">
            <text:p>1.22E-001</text:p>
          </table:table-cell>
          <table:table-cell office:value-type="float" office:value="0.1055424">
            <text:p>1.06E-001</text:p>
          </table:table-cell>
          <table:table-cell office:value-type="float" office:value="0.1111778">
            <text:p>1.11E-001</text:p>
          </table:table-cell>
          <table:table-cell office:value-type="float" office:value="0.1023873">
            <text:p>1.02E-001</text:p>
          </table:table-cell>
          <table:table-cell office:value-type="float" office:value="0.1109808">
            <text:p>1.11E-001</text:p>
          </table:table-cell>
          <table:table-cell office:value-type="float" office:value="0.1065364">
            <text:p>1.07E-001</text:p>
          </table:table-cell>
          <table:table-cell office:value-type="float" office:value="0.1109658">
            <text:p>1.11E-001</text:p>
          </table:table-cell>
          <table:table-cell office:value-type="float" office:value="0.114975">
            <text:p>1.15E-001</text:p>
          </table:table-cell>
          <table:table-cell office:value-type="float" office:value="0.1049206">
            <text:p>1.05E-001</text:p>
          </table:table-cell>
          <table:table-cell office:value-type="float" office:value="0.113277">
            <text:p>1.13E-001</text:p>
          </table:table-cell>
          <table:table-cell office:value-type="float" office:value="0.11389">
            <text:p>1.14E-001</text:p>
          </table:table-cell>
          <table:table-cell office:value-type="float" office:value="0.1186045">
            <text:p>1.19E-001</text:p>
          </table:table-cell>
          <table:table-cell office:value-type="float" office:value="0.1153642">
            <text:p>1.15E-001</text:p>
          </table:table-cell>
          <table:table-cell office:value-type="float" office:value="0.1100415">
            <text:p>1.10E-001</text:p>
          </table:table-cell>
          <table:table-cell office:value-type="float" office:value="0.08638">
            <text:p>8.64E-002</text:p>
          </table:table-cell>
          <table:table-cell office:value-type="float" office:value="0.1118079">
            <text:p>1.12E-001</text:p>
          </table:table-cell>
          <table:table-cell office:value-type="float" office:value="0.102826">
            <text:p>1.03E-001</text:p>
          </table:table-cell>
          <table:table-cell office:value-type="float" office:value="0.1107071">
            <text:p>1.11E-001</text:p>
          </table:table-cell>
          <table:table-cell office:value-type="float" office:value="0.1142348">
            <text:p>1.14E-001</text:p>
          </table:table-cell>
          <table:table-cell office:value-type="float" office:value="0.1089361">
            <text:p>1.09E-001</text:p>
          </table:table-cell>
          <table:table-cell office:value-type="float" office:value="0.1091011">
            <text:p>1.09E-001</text:p>
          </table:table-cell>
          <table:table-cell office:value-type="float" office:value="0.08897104">
            <text:p>8.90E-002</text:p>
          </table:table-cell>
          <table:table-cell office:value-type="float" office:value="0.1245961">
            <text:p>1.25E-001</text:p>
          </table:table-cell>
          <table:table-cell office:value-type="float" office:value="0.1275884">
            <text:p>1.28E-001</text:p>
          </table:table-cell>
          <table:table-cell office:value-type="float" office:value="0.1060499">
            <text:p>1.06E-001</text:p>
          </table:table-cell>
          <table:table-cell office:value-type="float" office:value="0.1270197">
            <text:p>1.27E-001</text:p>
          </table:table-cell>
          <table:table-cell office:value-type="float" office:value="0.07917661">
            <text:p>7.92E-002</text:p>
          </table:table-cell>
          <table:table-cell office:value-type="float" office:value="0.1204675">
            <text:p>1.20E-001</text:p>
          </table:table-cell>
          <table:table-cell office:value-type="float" office:value="0.09075941">
            <text:p>9.08E-002</text:p>
          </table:table-cell>
          <table:table-cell office:value-type="float" office:value="0.09878626">
            <text:p>9.88E-002</text:p>
          </table:table-cell>
          <table:table-cell office:value-type="float" office:value="0.0887842">
            <text:p>8.88E-002</text:p>
          </table:table-cell>
          <table:table-cell office:value-type="float" office:value="0.128593">
            <text:p>1.29E-001</text:p>
          </table:table-cell>
          <table:table-cell office:value-type="float" office:value="0.1107528">
            <text:p>1.11E-001</text:p>
          </table:table-cell>
          <table:table-cell office:value-type="float" office:value="0.07439003">
            <text:p>7.44E-002</text:p>
          </table:table-cell>
          <table:table-cell office:value-type="float" office:value="0.1115529">
            <text:p>1.12E-001</text:p>
          </table:table-cell>
          <table:table-cell office:value-type="float" office:value="0.08491869">
            <text:p>8.49E-002</text:p>
          </table:table-cell>
          <table:table-cell office:value-type="float" office:value="0.1072802">
            <text:p>1.07E-001</text:p>
          </table:table-cell>
          <table:table-cell office:value-type="float" office:value="0.1176613">
            <text:p>1.18E-001</text:p>
          </table:table-cell>
          <table:table-cell office:value-type="float" office:value="0.104561">
            <text:p>1.05E-001</text:p>
          </table:table-cell>
          <table:table-cell office:value-type="float" office:value="0.1245662">
            <text:p>1.25E-001</text:p>
          </table:table-cell>
          <table:table-cell office:value-type="float" office:value="0.08669867">
            <text:p>8.67E-002</text:p>
          </table:table-cell>
          <table:table-cell office:value-type="float" office:value="0.1111955">
            <text:p>1.11E-001</text:p>
          </table:table-cell>
          <table:table-cell office:value-type="float" office:value="0.1258152">
            <text:p>1.26E-001</text:p>
          </table:table-cell>
          <table:table-cell office:value-type="float" office:value="0.1262662">
            <text:p>1.26E-001</text:p>
          </table:table-cell>
          <table:table-cell office:value-type="float" office:value="0.1294408">
            <text:p>1.29E-001</text:p>
          </table:table-cell>
          <table:table-cell office:value-type="float" office:value="0.1294787">
            <text:p>1.29E-001</text:p>
          </table:table-cell>
          <table:table-cell office:value-type="float" office:value="0.1358732">
            <text:p>1.36E-001</text:p>
          </table:table-cell>
          <table:table-cell office:value-type="float" office:value="0.1255187">
            <text:p>1.26E-001</text:p>
          </table:table-cell>
          <table:table-cell office:value-type="float" office:value="0.1198519">
            <text:p>1.20E-001</text:p>
          </table:table-cell>
          <table:table-cell office:value-type="float" office:value="0.127597">
            <text:p>1.28E-001</text:p>
          </table:table-cell>
          <table:table-cell office:value-type="float" office:value="0.1302314">
            <text:p>1.30E-001</text:p>
          </table:table-cell>
          <table:table-cell office:value-type="float" office:value="0.1286805">
            <text:p>1.29E-001</text:p>
          </table:table-cell>
          <table:table-cell office:value-type="float" office:value="0.130725">
            <text:p>1.31E-001</text:p>
          </table:table-cell>
          <table:table-cell office:value-type="float" office:value="0.1280018">
            <text:p>1.28E-001</text:p>
          </table:table-cell>
          <table:table-cell office:value-type="float" office:value="0.1346211">
            <text:p>1.35E-001</text:p>
          </table:table-cell>
          <table:table-cell office:value-type="float" office:value="0.1275806">
            <text:p>1.28E-001</text:p>
          </table:table-cell>
          <table:table-cell office:value-type="float" office:value="0.1286739">
            <text:p>1.29E-001</text:p>
          </table:table-cell>
          <table:table-cell office:value-type="float" office:value="0.1166693">
            <text:p>1.17E-001</text:p>
          </table:table-cell>
          <table:table-cell office:value-type="float" office:value="0.1266521">
            <text:p>1.27E-001</text:p>
          </table:table-cell>
          <table:table-cell office:value-type="float" office:value="0.1227963">
            <text:p>1.23E-001</text:p>
          </table:table-cell>
          <table:table-cell office:value-type="float" office:value="0.1241795">
            <text:p>1.24E-001</text:p>
          </table:table-cell>
          <table:table-cell office:value-type="float" office:value="0.1154079">
            <text:p>1.15E-001</text:p>
          </table:table-cell>
          <table:table-cell office:value-type="float" office:value="0.1322142">
            <text:p>1.32E-001</text:p>
          </table:table-cell>
          <table:table-cell office:value-type="float" office:value="0.1241601">
            <text:p>1.24E-001</text:p>
          </table:table-cell>
          <table:table-cell office:value-type="float" office:value="0.133474">
            <text:p>1.33E-001</text:p>
          </table:table-cell>
          <table:table-cell office:value-type="float" office:value="0.1219919">
            <text:p>1.22E-001</text:p>
          </table:table-cell>
          <table:table-cell office:value-type="float" office:value="0.1380155">
            <text:p>1.38E-001</text:p>
          </table:table-cell>
          <table:table-cell office:value-type="float" office:value="0.1272707">
            <text:p>1.27E-001</text:p>
          </table:table-cell>
          <table:table-cell office:value-type="float" office:value="0.128012">
            <text:p>1.28E-001</text:p>
          </table:table-cell>
          <table:table-cell office:value-type="float" office:value="0.1307821">
            <text:p>1.31E-001</text:p>
          </table:table-cell>
          <table:table-cell office:value-type="float" office:value="0.112686">
            <text:p>1.13E-001</text:p>
          </table:table-cell>
          <table:table-cell office:value-type="float" office:value="0.1186524">
            <text:p>1.19E-001</text:p>
          </table:table-cell>
          <table:table-cell office:value-type="float" office:value="0.1160894">
            <text:p>1.16E-001</text:p>
          </table:table-cell>
          <table:table-cell office:value-type="float" office:value="0.1291831">
            <text:p>1.29E-001</text:p>
          </table:table-cell>
          <table:table-cell office:value-type="float" office:value="0.1304632">
            <text:p>1.30E-001</text:p>
          </table:table-cell>
          <table:table-cell office:value-type="float" office:value="0.1149199">
            <text:p>1.15E-001</text:p>
          </table:table-cell>
          <table:table-cell office:value-type="float" office:value="0.1146412">
            <text:p>1.15E-001</text:p>
          </table:table-cell>
          <table:table-cell office:value-type="float" office:value="0.114455">
            <text:p>1.14E-001</text:p>
          </table:table-cell>
          <table:table-cell office:value-type="float" office:value="0.1149353">
            <text:p>1.15E-001</text:p>
          </table:table-cell>
          <table:table-cell office:value-type="float" office:value="0.1226068">
            <text:p>1.23E-001</text:p>
          </table:table-cell>
          <table:table-cell office:value-type="float" office:value="0.1252237">
            <text:p>1.25E-001</text:p>
          </table:table-cell>
          <table:table-cell office:value-type="float" office:value="0.1203375">
            <text:p>1.20E-001</text:p>
          </table:table-cell>
          <table:table-cell office:value-type="float" office:value="0.1467528">
            <text:p>1.47E-001</text:p>
          </table:table-cell>
          <table:table-cell office:value-type="float" office:value="0.1342514">
            <text:p>1.34E-001</text:p>
          </table:table-cell>
          <table:table-cell office:value-type="float" office:value="0.1295331">
            <text:p>1.30E-001</text:p>
          </table:table-cell>
          <table:table-cell office:value-type="float" office:value="0.1157496">
            <text:p>1.16E-001</text:p>
          </table:table-cell>
          <table:table-cell office:value-type="float" office:value="0.1160096">
            <text:p>1.16E-001</text:p>
          </table:table-cell>
          <table:table-cell office:value-type="float" office:value="0.1148754">
            <text:p>1.15E-001</text:p>
          </table:table-cell>
          <table:table-cell office:value-type="float" office:value="0.1187119">
            <text:p>1.19E-001</text:p>
          </table:table-cell>
          <table:table-cell office:value-type="float" office:value="0.1212148">
            <text:p>1.21E-001</text:p>
          </table:table-cell>
          <table:table-cell office:value-type="float" office:value="0.1140641">
            <text:p>1.14E-001</text:p>
          </table:table-cell>
          <table:table-cell office:value-type="float" office:value="0.1201625">
            <text:p>1.20E-001</text:p>
          </table:table-cell>
          <table:table-cell office:value-type="float" office:value="0.1141203">
            <text:p>1.14E-001</text:p>
          </table:table-cell>
          <table:table-cell office:value-type="float" office:value="0.1188223">
            <text:p>1.19E-001</text:p>
          </table:table-cell>
          <table:table-cell office:value-type="float" office:value="0.1198137">
            <text:p>1.20E-001</text:p>
          </table:table-cell>
          <table:table-cell office:value-type="float" office:value="0.1143754">
            <text:p>1.14E-001</text:p>
          </table:table-cell>
          <table:table-cell office:value-type="float" office:value="0.1164422">
            <text:p>1.16E-001</text:p>
          </table:table-cell>
          <table:table-cell office:value-type="float" office:value="0.1272844">
            <text:p>1.27E-001</text:p>
          </table:table-cell>
          <table:table-cell office:value-type="float" office:value="0.142353">
            <text:p>1.42E-001</text:p>
          </table:table-cell>
          <table:table-cell office:value-type="float" office:value="0.1441559">
            <text:p>1.44E-001</text:p>
          </table:table-cell>
          <table:table-cell office:value-type="float" office:value="0.1490401">
            <text:p>1.49E-001</text:p>
          </table:table-cell>
          <table:table-cell office:value-type="float" office:value="0.1499028">
            <text:p>1.50E-001</text:p>
          </table:table-cell>
          <table:table-cell office:value-type="float" office:value="0.1507545">
            <text:p>1.51E-001</text:p>
          </table:table-cell>
          <table:table-cell office:value-type="float" office:value="0.1492309">
            <text:p>1.49E-001</text:p>
          </table:table-cell>
          <table:table-cell office:value-type="float" office:value="0.1495594">
            <text:p>1.50E-001</text:p>
          </table:table-cell>
          <table:table-cell office:value-type="float" office:value="0.1455852">
            <text:p>1.46E-001</text:p>
          </table:table-cell>
          <table:table-cell office:value-type="float" office:value="0.1508188">
            <text:p>1.51E-001</text:p>
          </table:table-cell>
          <table:table-cell office:value-type="float" office:value="0.1501114">
            <text:p>1.50E-001</text:p>
          </table:table-cell>
          <table:table-cell office:value-type="float" office:value="0.1485957">
            <text:p>1.49E-001</text:p>
          </table:table-cell>
        </table:table-row>
        <table:table-row table:style-name="ro1">
          <table:table-cell office:value-type="string">
            <text:p>E_{kni}^{cad}</text:p>
          </table:table-cell>
          <table:table-cell office:value-type="float" office:value="0.01788027">
            <text:p>1.79E-002</text:p>
          </table:table-cell>
          <table:table-cell office:value-type="float" office:value="0.01746743">
            <text:p>1.75E-002</text:p>
          </table:table-cell>
          <table:table-cell office:value-type="float" office:value="0.0150489">
            <text:p>1.50E-002</text:p>
          </table:table-cell>
          <table:table-cell office:value-type="float" office:value="0.01841023">
            <text:p>1.84E-002</text:p>
          </table:table-cell>
          <table:table-cell office:value-type="float" office:value="0.01841188">
            <text:p>1.84E-002</text:p>
          </table:table-cell>
          <table:table-cell office:value-type="float" office:value="0.01843337">
            <text:p>1.84E-002</text:p>
          </table:table-cell>
          <table:table-cell office:value-type="float" office:value="0.01846929">
            <text:p>1.85E-002</text:p>
          </table:table-cell>
          <table:table-cell office:value-type="float" office:value="0.01841389">
            <text:p>1.84E-002</text:p>
          </table:table-cell>
          <table:table-cell office:value-type="float" office:value="0.0184545">
            <text:p>1.85E-002</text:p>
          </table:table-cell>
          <table:table-cell office:value-type="float" office:value="0.01841896">
            <text:p>1.84E-002</text:p>
          </table:table-cell>
          <table:table-cell office:value-type="float" office:value="0.01843781">
            <text:p>1.84E-002</text:p>
          </table:table-cell>
          <table:table-cell office:value-type="float" office:value="0.01838766">
            <text:p>1.84E-002</text:p>
          </table:table-cell>
          <table:table-cell office:value-type="float" office:value="0.01842851">
            <text:p>1.84E-002</text:p>
          </table:table-cell>
          <table:table-cell office:value-type="float" office:value="0.01840281">
            <text:p>1.84E-002</text:p>
          </table:table-cell>
          <table:table-cell office:value-type="float" office:value="0.01843489">
            <text:p>1.84E-002</text:p>
          </table:table-cell>
          <table:table-cell office:value-type="float" office:value="0.01842731">
            <text:p>1.84E-002</text:p>
          </table:table-cell>
          <table:table-cell office:value-type="float" office:value="0.01840687">
            <text:p>1.84E-002</text:p>
          </table:table-cell>
          <table:table-cell office:value-type="float" office:value="0.01837846">
            <text:p>1.84E-002</text:p>
          </table:table-cell>
          <table:table-cell office:value-type="float" office:value="0.0183766">
            <text:p>1.84E-002</text:p>
          </table:table-cell>
          <table:table-cell office:value-type="float" office:value="0.01840476">
            <text:p>1.84E-002</text:p>
          </table:table-cell>
          <table:table-cell office:value-type="float" office:value="0.01839696">
            <text:p>1.84E-002</text:p>
          </table:table-cell>
          <table:table-cell office:value-type="float" office:value="0.01836543">
            <text:p>1.84E-002</text:p>
          </table:table-cell>
          <table:table-cell office:value-type="float" office:value="0.01837773">
            <text:p>1.84E-002</text:p>
          </table:table-cell>
          <table:table-cell office:value-type="float" office:value="0.01840484">
            <text:p>1.84E-002</text:p>
          </table:table-cell>
          <table:table-cell office:value-type="float" office:value="0.01842876">
            <text:p>1.84E-002</text:p>
          </table:table-cell>
          <table:table-cell office:value-type="float" office:value="0.01838639">
            <text:p>1.84E-002</text:p>
          </table:table-cell>
          <table:table-cell office:value-type="float" office:value="0.01843634">
            <text:p>1.84E-002</text:p>
          </table:table-cell>
          <table:table-cell office:value-type="float" office:value="0.0184279">
            <text:p>1.84E-002</text:p>
          </table:table-cell>
          <table:table-cell office:value-type="float" office:value="0.01837282">
            <text:p>1.84E-002</text:p>
          </table:table-cell>
          <table:table-cell office:value-type="float" office:value="0.0184309">
            <text:p>1.84E-002</text:p>
          </table:table-cell>
          <table:table-cell office:value-type="float" office:value="0.01843321">
            <text:p>1.84E-002</text:p>
          </table:table-cell>
          <table:table-cell office:value-type="float" office:value="0.01841128">
            <text:p>1.84E-002</text:p>
          </table:table-cell>
          <table:table-cell office:value-type="float" office:value="0.01835032">
            <text:p>1.84E-002</text:p>
          </table:table-cell>
          <table:table-cell office:value-type="float" office:value="0.01851785">
            <text:p>1.85E-002</text:p>
          </table:table-cell>
          <table:table-cell office:value-type="float" office:value="0.01837802">
            <text:p>1.84E-002</text:p>
          </table:table-cell>
          <table:table-cell office:value-type="float" office:value="0.02026376">
            <text:p>2.03E-002</text:p>
          </table:table-cell>
          <table:table-cell office:value-type="float" office:value="0.02024121">
            <text:p>2.02E-002</text:p>
          </table:table-cell>
          <table:table-cell office:value-type="float" office:value="0.0315977">
            <text:p>3.16E-002</text:p>
          </table:table-cell>
          <table:table-cell office:value-type="float" office:value="0.01892227">
            <text:p>1.89E-002</text:p>
          </table:table-cell>
          <table:table-cell office:value-type="float" office:value="0.01563795">
            <text:p>1.56E-002</text:p>
          </table:table-cell>
          <table:table-cell office:value-type="float" office:value="0.01553507">
            <text:p>1.55E-002</text:p>
          </table:table-cell>
          <table:table-cell office:value-type="float" office:value="0.01555671">
            <text:p>1.56E-002</text:p>
          </table:table-cell>
          <table:table-cell office:value-type="float" office:value="0.01542851">
            <text:p>1.54E-002</text:p>
          </table:table-cell>
          <table:table-cell office:value-type="float" office:value="0.01569233">
            <text:p>1.57E-002</text:p>
          </table:table-cell>
          <table:table-cell office:value-type="float" office:value="0.01590924">
            <text:p>1.59E-002</text:p>
          </table:table-cell>
          <table:table-cell office:value-type="float" office:value="0.01561708">
            <text:p>1.56E-002</text:p>
          </table:table-cell>
          <table:table-cell office:value-type="float" office:value="0.01556841">
            <text:p>1.56E-002</text:p>
          </table:table-cell>
          <table:table-cell office:value-type="float" office:value="0.0156189">
            <text:p>1.56E-002</text:p>
          </table:table-cell>
          <table:table-cell office:value-type="float" office:value="0.01551044">
            <text:p>1.55E-002</text:p>
          </table:table-cell>
          <table:table-cell office:value-type="float" office:value="0.01562862">
            <text:p>1.56E-002</text:p>
          </table:table-cell>
          <table:table-cell office:value-type="float" office:value="0.01547727">
            <text:p>1.55E-002</text:p>
          </table:table-cell>
          <table:table-cell office:value-type="float" office:value="0.01561862">
            <text:p>1.56E-002</text:p>
          </table:table-cell>
          <table:table-cell office:value-type="float" office:value="0.01557558">
            <text:p>1.56E-002</text:p>
          </table:table-cell>
          <table:table-cell office:value-type="float" office:value="0.01615631">
            <text:p>1.62E-002</text:p>
          </table:table-cell>
          <table:table-cell office:value-type="float" office:value="0.01565178">
            <text:p>1.57E-002</text:p>
          </table:table-cell>
          <table:table-cell office:value-type="float" office:value="0.01575506">
            <text:p>1.58E-002</text:p>
          </table:table-cell>
          <table:table-cell office:value-type="float" office:value="0.01578684">
            <text:p>1.58E-002</text:p>
          </table:table-cell>
          <table:table-cell office:value-type="float" office:value="0.01617456">
            <text:p>1.62E-002</text:p>
          </table:table-cell>
          <table:table-cell office:value-type="float" office:value="0.01548889">
            <text:p>1.55E-002</text:p>
          </table:table-cell>
          <table:table-cell office:value-type="float" office:value="0.01568096">
            <text:p>1.57E-002</text:p>
          </table:table-cell>
          <table:table-cell office:value-type="float" office:value="0.01550512">
            <text:p>1.55E-002</text:p>
          </table:table-cell>
          <table:table-cell office:value-type="float" office:value="0.01576438">
            <text:p>1.58E-002</text:p>
          </table:table-cell>
          <table:table-cell office:value-type="float" office:value="0.01544627">
            <text:p>1.54E-002</text:p>
          </table:table-cell>
          <table:table-cell office:value-type="float" office:value="0.01564808">
            <text:p>1.56E-002</text:p>
          </table:table-cell>
          <table:table-cell office:value-type="float" office:value="0.01561861">
            <text:p>1.56E-002</text:p>
          </table:table-cell>
          <table:table-cell office:value-type="float" office:value="0.01554043">
            <text:p>1.55E-002</text:p>
          </table:table-cell>
          <table:table-cell office:value-type="float" office:value="0.01646024">
            <text:p>1.65E-002</text:p>
          </table:table-cell>
          <table:table-cell office:value-type="float" office:value="0.01588462">
            <text:p>1.59E-002</text:p>
          </table:table-cell>
          <table:table-cell office:value-type="float" office:value="0.01583641">
            <text:p>1.58E-002</text:p>
          </table:table-cell>
          <table:table-cell office:value-type="float" office:value="0.0155758">
            <text:p>1.56E-002</text:p>
          </table:table-cell>
          <table:table-cell office:value-type="float" office:value="0.01553088">
            <text:p>1.55E-002</text:p>
          </table:table-cell>
          <table:table-cell office:value-type="float" office:value="0.01678949">
            <text:p>1.68E-002</text:p>
          </table:table-cell>
          <table:table-cell office:value-type="float" office:value="0.01690824">
            <text:p>1.69E-002</text:p>
          </table:table-cell>
          <table:table-cell office:value-type="float" office:value="0.01663018">
            <text:p>1.66E-002</text:p>
          </table:table-cell>
          <table:table-cell office:value-type="float" office:value="0.01656545">
            <text:p>1.66E-002</text:p>
          </table:table-cell>
          <table:table-cell office:value-type="float" office:value="0.01568089">
            <text:p>1.57E-002</text:p>
          </table:table-cell>
          <table:table-cell office:value-type="float" office:value="0.01566351">
            <text:p>1.57E-002</text:p>
          </table:table-cell>
          <table:table-cell office:value-type="float" office:value="0.01574738">
            <text:p>1.57E-002</text:p>
          </table:table-cell>
          <table:table-cell office:value-type="float" office:value="0.01518072">
            <text:p>1.52E-002</text:p>
          </table:table-cell>
          <table:table-cell office:value-type="float" office:value="0.01540355">
            <text:p>1.54E-002</text:p>
          </table:table-cell>
          <table:table-cell office:value-type="float" office:value="0.01552098">
            <text:p>1.55E-002</text:p>
          </table:table-cell>
          <table:table-cell office:value-type="float" office:value="0.01664001">
            <text:p>1.66E-002</text:p>
          </table:table-cell>
          <table:table-cell office:value-type="float" office:value="0.01625952">
            <text:p>1.63E-002</text:p>
          </table:table-cell>
          <table:table-cell office:value-type="float" office:value="0.0163222">
            <text:p>1.63E-002</text:p>
          </table:table-cell>
          <table:table-cell office:value-type="float" office:value="0.01599577">
            <text:p>1.60E-002</text:p>
          </table:table-cell>
          <table:table-cell office:value-type="float" office:value="0.01567639">
            <text:p>1.57E-002</text:p>
          </table:table-cell>
          <table:table-cell office:value-type="float" office:value="0.01601142">
            <text:p>1.60E-002</text:p>
          </table:table-cell>
          <table:table-cell office:value-type="float" office:value="0.01577221">
            <text:p>1.58E-002</text:p>
          </table:table-cell>
          <table:table-cell office:value-type="float" office:value="0.01597803">
            <text:p>1.60E-002</text:p>
          </table:table-cell>
          <table:table-cell office:value-type="float" office:value="0.01579108">
            <text:p>1.58E-002</text:p>
          </table:table-cell>
          <table:table-cell office:value-type="float" office:value="0.01576229">
            <text:p>1.58E-002</text:p>
          </table:table-cell>
          <table:table-cell office:value-type="float" office:value="0.01658086">
            <text:p>1.66E-002</text:p>
          </table:table-cell>
          <table:table-cell office:value-type="float" office:value="0.0163071">
            <text:p>1.63E-002</text:p>
          </table:table-cell>
          <table:table-cell office:value-type="float" office:value="0.01561239">
            <text:p>1.56E-002</text:p>
          </table:table-cell>
          <table:table-cell office:value-type="float" office:value="0.0152973">
            <text:p>1.53E-002</text:p>
          </table:table-cell>
          <table:table-cell office:value-type="float" office:value="0.01519916">
            <text:p>1.52E-002</text:p>
          </table:table-cell>
          <table:table-cell office:value-type="float" office:value="0.01512042">
            <text:p>1.51E-002</text:p>
          </table:table-cell>
          <table:table-cell office:value-type="float" office:value="0.01506051">
            <text:p>1.51E-002</text:p>
          </table:table-cell>
          <table:table-cell office:value-type="float" office:value="0.01522688">
            <text:p>1.52E-002</text:p>
          </table:table-cell>
          <table:table-cell office:value-type="float" office:value="0.01558552">
            <text:p>1.56E-002</text:p>
          </table:table-cell>
          <table:table-cell office:value-type="float" office:value="0.01546195">
            <text:p>1.55E-002</text:p>
          </table:table-cell>
          <table:table-cell office:value-type="float" office:value="0.0150974">
            <text:p>1.51E-002</text:p>
          </table:table-cell>
          <table:table-cell office:value-type="float" office:value="0.01570232">
            <text:p>1.57E-002</text:p>
          </table:table-cell>
          <table:table-cell office:value-type="float" office:value="0.01578827">
            <text:p>1.58E-002</text:p>
          </table:table-cell>
          <table:table-cell office:value-type="float" office:value="0.01556654">
            <text:p>1.56E-002</text:p>
          </table:table-cell>
          <table:table-cell office:value-type="float" office:value="0.01567403">
            <text:p>1.57E-002</text:p>
          </table:table-cell>
          <table:table-cell office:value-type="float" office:value="0.0160345">
            <text:p>1.60E-002</text:p>
          </table:table-cell>
          <table:table-cell office:value-type="float" office:value="0.01697888">
            <text:p>1.70E-002</text:p>
          </table:table-cell>
          <table:table-cell office:value-type="float" office:value="0.01578796">
            <text:p>1.58E-002</text:p>
          </table:table-cell>
          <table:table-cell office:value-type="float" office:value="0.01581028">
            <text:p>1.58E-002</text:p>
          </table:table-cell>
          <table:table-cell office:value-type="float" office:value="0.0159535">
            <text:p>1.60E-002</text:p>
          </table:table-cell>
          <table:table-cell office:value-type="float" office:value="0.01556062">
            <text:p>1.56E-002</text:p>
          </table:table-cell>
          <table:table-cell office:value-type="float" office:value="0.01571635">
            <text:p>1.57E-002</text:p>
          </table:table-cell>
          <table:table-cell office:value-type="float" office:value="0.01564926">
            <text:p>1.56E-002</text:p>
          </table:table-cell>
          <table:table-cell office:value-type="float" office:value="0.01606328">
            <text:p>1.61E-002</text:p>
          </table:table-cell>
          <table:table-cell office:value-type="float" office:value="0.01589152">
            <text:p>1.59E-002</text:p>
          </table:table-cell>
          <table:table-cell office:value-type="float" office:value="0.01614533">
            <text:p>1.61E-002</text:p>
          </table:table-cell>
          <table:table-cell office:value-type="float" office:value="0.0159146">
            <text:p>1.59E-002</text:p>
          </table:table-cell>
          <table:table-cell office:value-type="float" office:value="0.01602078">
            <text:p>1.60E-002</text:p>
          </table:table-cell>
          <table:table-cell office:value-type="float" office:value="0.01590202">
            <text:p>1.59E-002</text:p>
          </table:table-cell>
          <table:table-cell office:value-type="float" office:value="0.01582248">
            <text:p>1.58E-002</text:p>
          </table:table-cell>
          <table:table-cell office:value-type="float" office:value="0.01607867">
            <text:p>1.61E-002</text:p>
          </table:table-cell>
          <table:table-cell office:value-type="float" office:value="0.01584095">
            <text:p>1.58E-002</text:p>
          </table:table-cell>
          <table:table-cell office:value-type="float" office:value="0.01582368">
            <text:p>1.58E-002</text:p>
          </table:table-cell>
          <table:table-cell office:value-type="float" office:value="0.01571746">
            <text:p>1.57E-002</text:p>
          </table:table-cell>
          <table:table-cell office:value-type="float" office:value="0.01580227">
            <text:p>1.58E-002</text:p>
          </table:table-cell>
          <table:table-cell office:value-type="float" office:value="0.0159492">
            <text:p>1.59E-002</text:p>
          </table:table-cell>
          <table:table-cell office:value-type="float" office:value="0.01672533">
            <text:p>1.67E-002</text:p>
          </table:table-cell>
          <table:table-cell office:value-type="float" office:value="0.01589494">
            <text:p>1.59E-002</text:p>
          </table:table-cell>
          <table:table-cell office:value-type="float" office:value="0.01608428">
            <text:p>1.61E-002</text:p>
          </table:table-cell>
          <table:table-cell office:value-type="float" office:value="0.01591231">
            <text:p>1.59E-002</text:p>
          </table:table-cell>
          <table:table-cell office:value-type="float" office:value="0.01583235">
            <text:p>1.58E-002</text:p>
          </table:table-cell>
          <table:table-cell office:value-type="float" office:value="0.01595803">
            <text:p>1.60E-002</text:p>
          </table:table-cell>
          <table:table-cell office:value-type="float" office:value="0.01596505">
            <text:p>1.60E-002</text:p>
          </table:table-cell>
          <table:table-cell office:value-type="float" office:value="0.01664963">
            <text:p>1.66E-002</text:p>
          </table:table-cell>
          <table:table-cell office:value-type="float" office:value="0.01555885">
            <text:p>1.56E-002</text:p>
          </table:table-cell>
          <table:table-cell office:value-type="float" office:value="0.01555721">
            <text:p>1.56E-002</text:p>
          </table:table-cell>
          <table:table-cell office:value-type="float" office:value="0.01601957">
            <text:p>1.60E-002</text:p>
          </table:table-cell>
          <table:table-cell office:value-type="float" office:value="0.01559402">
            <text:p>1.56E-002</text:p>
          </table:table-cell>
          <table:table-cell office:value-type="float" office:value="0.01687594">
            <text:p>1.69E-002</text:p>
          </table:table-cell>
          <table:table-cell office:value-type="float" office:value="0.01568382">
            <text:p>1.57E-002</text:p>
          </table:table-cell>
          <table:table-cell office:value-type="float" office:value="0.01657673">
            <text:p>1.66E-002</text:p>
          </table:table-cell>
          <table:table-cell office:value-type="float" office:value="0.01633285">
            <text:p>1.63E-002</text:p>
          </table:table-cell>
          <table:table-cell office:value-type="float" office:value="0.01663485">
            <text:p>1.66E-002</text:p>
          </table:table-cell>
          <table:table-cell office:value-type="float" office:value="0.01555759">
            <text:p>1.56E-002</text:p>
          </table:table-cell>
          <table:table-cell office:value-type="float" office:value="0.01589967">
            <text:p>1.59E-002</text:p>
          </table:table-cell>
          <table:table-cell office:value-type="float" office:value="0.01710018">
            <text:p>1.71E-002</text:p>
          </table:table-cell>
          <table:table-cell office:value-type="float" office:value="0.01588027">
            <text:p>1.59E-002</text:p>
          </table:table-cell>
          <table:table-cell office:value-type="float" office:value="0.0167359">
            <text:p>1.67E-002</text:p>
          </table:table-cell>
          <table:table-cell office:value-type="float" office:value="0.0160007">
            <text:p>1.60E-002</text:p>
          </table:table-cell>
          <table:table-cell office:value-type="float" office:value="0.01574155">
            <text:p>1.57E-002</text:p>
          </table:table-cell>
          <table:table-cell office:value-type="float" office:value="0.01607304">
            <text:p>1.61E-002</text:p>
          </table:table-cell>
          <table:table-cell office:value-type="float" office:value="0.01558877">
            <text:p>1.56E-002</text:p>
          </table:table-cell>
          <table:table-cell office:value-type="float" office:value="0.016693">
            <text:p>1.67E-002</text:p>
          </table:table-cell>
          <table:table-cell office:value-type="float" office:value="0.01589713">
            <text:p>1.59E-002</text:p>
          </table:table-cell>
          <table:table-cell office:value-type="float" office:value="0.01560806">
            <text:p>1.56E-002</text:p>
          </table:table-cell>
          <table:table-cell office:value-type="float" office:value="0.01531301">
            <text:p>1.53E-002</text:p>
          </table:table-cell>
          <table:table-cell office:value-type="float" office:value="0.01522772">
            <text:p>1.52E-002</text:p>
          </table:table-cell>
          <table:table-cell office:value-type="float" office:value="0.01525038">
            <text:p>1.53E-002</text:p>
          </table:table-cell>
          <table:table-cell office:value-type="float" office:value="0.01509598">
            <text:p>1.51E-002</text:p>
          </table:table-cell>
          <table:table-cell office:value-type="float" office:value="0.01531316">
            <text:p>1.53E-002</text:p>
          </table:table-cell>
          <table:table-cell office:value-type="float" office:value="0.01544018">
            <text:p>1.54E-002</text:p>
          </table:table-cell>
          <table:table-cell office:value-type="float" office:value="0.01525691">
            <text:p>1.53E-002</text:p>
          </table:table-cell>
          <table:table-cell office:value-type="float" office:value="0.01521703">
            <text:p>1.52E-002</text:p>
          </table:table-cell>
          <table:table-cell office:value-type="float" office:value="0.01526631">
            <text:p>1.53E-002</text:p>
          </table:table-cell>
          <table:table-cell office:value-type="float" office:value="0.0151986">
            <text:p>1.52E-002</text:p>
          </table:table-cell>
          <table:table-cell office:value-type="float" office:value="0.01528205">
            <text:p>1.53E-002</text:p>
          </table:table-cell>
          <table:table-cell office:value-type="float" office:value="0.01512561">
            <text:p>1.51E-002</text:p>
          </table:table-cell>
          <table:table-cell office:value-type="float" office:value="0.01525559">
            <text:p>1.53E-002</text:p>
          </table:table-cell>
          <table:table-cell office:value-type="float" office:value="0.01522094">
            <text:p>1.52E-002</text:p>
          </table:table-cell>
          <table:table-cell office:value-type="float" office:value="0.01546695">
            <text:p>1.55E-002</text:p>
          </table:table-cell>
          <table:table-cell office:value-type="float" office:value="0.01528183">
            <text:p>1.53E-002</text:p>
          </table:table-cell>
          <table:table-cell office:value-type="float" office:value="0.01537214">
            <text:p>1.54E-002</text:p>
          </table:table-cell>
          <table:table-cell office:value-type="float" office:value="0.01536413">
            <text:p>1.54E-002</text:p>
          </table:table-cell>
          <table:table-cell office:value-type="float" office:value="0.01549249">
            <text:p>1.55E-002</text:p>
          </table:table-cell>
          <table:table-cell office:value-type="float" office:value="0.01516899">
            <text:p>1.52E-002</text:p>
          </table:table-cell>
          <table:table-cell office:value-type="float" office:value="0.01532515">
            <text:p>1.53E-002</text:p>
          </table:table-cell>
          <table:table-cell office:value-type="float" office:value="0.01514397">
            <text:p>1.51E-002</text:p>
          </table:table-cell>
          <table:table-cell office:value-type="float" office:value="0.01538224">
            <text:p>1.54E-002</text:p>
          </table:table-cell>
          <table:table-cell office:value-type="float" office:value="0.01504074">
            <text:p>1.50E-002</text:p>
          </table:table-cell>
          <table:table-cell office:value-type="float" office:value="0.01527768">
            <text:p>1.53E-002</text:p>
          </table:table-cell>
          <table:table-cell office:value-type="float" office:value="0.0152563">
            <text:p>1.53E-002</text:p>
          </table:table-cell>
          <table:table-cell office:value-type="float" office:value="0.01521195">
            <text:p>1.52E-002</text:p>
          </table:table-cell>
          <table:table-cell office:value-type="float" office:value="0.01550391">
            <text:p>1.55E-002</text:p>
          </table:table-cell>
          <table:table-cell office:value-type="float" office:value="0.01544859">
            <text:p>1.54E-002</text:p>
          </table:table-cell>
          <table:table-cell office:value-type="float" office:value="0.0154563">
            <text:p>1.55E-002</text:p>
          </table:table-cell>
          <table:table-cell office:value-type="float" office:value="0.01520669">
            <text:p>1.52E-002</text:p>
          </table:table-cell>
          <table:table-cell office:value-type="float" office:value="0.0151791">
            <text:p>1.52E-002</text:p>
          </table:table-cell>
          <table:table-cell office:value-type="float" office:value="0.01548601">
            <text:p>1.55E-002</text:p>
          </table:table-cell>
          <table:table-cell office:value-type="float" office:value="0.01549664">
            <text:p>1.55E-002</text:p>
          </table:table-cell>
          <table:table-cell office:value-type="float" office:value="0.01549626">
            <text:p>1.55E-002</text:p>
          </table:table-cell>
          <table:table-cell office:value-type="float" office:value="0.01548449">
            <text:p>1.55E-002</text:p>
          </table:table-cell>
          <table:table-cell office:value-type="float" office:value="0.01530114">
            <text:p>1.53E-002</text:p>
          </table:table-cell>
          <table:table-cell office:value-type="float" office:value="0.01527785">
            <text:p>1.53E-002</text:p>
          </table:table-cell>
          <table:table-cell office:value-type="float" office:value="0.01535728">
            <text:p>1.54E-002</text:p>
          </table:table-cell>
          <table:table-cell office:value-type="float" office:value="0.01487382">
            <text:p>1.49E-002</text:p>
          </table:table-cell>
          <table:table-cell office:value-type="float" office:value="0.01507533">
            <text:p>1.51E-002</text:p>
          </table:table-cell>
          <table:table-cell office:value-type="float" office:value="0.01515991">
            <text:p>1.52E-002</text:p>
          </table:table-cell>
          <table:table-cell office:value-type="float" office:value="0.01547106">
            <text:p>1.55E-002</text:p>
          </table:table-cell>
          <table:table-cell office:value-type="float" office:value="0.01547115">
            <text:p>1.55E-002</text:p>
          </table:table-cell>
          <table:table-cell office:value-type="float" office:value="0.0154964">
            <text:p>1.55E-002</text:p>
          </table:table-cell>
          <table:table-cell office:value-type="float" office:value="0.0154561">
            <text:p>1.55E-002</text:p>
          </table:table-cell>
          <table:table-cell office:value-type="float" office:value="0.01533579">
            <text:p>1.53E-002</text:p>
          </table:table-cell>
          <table:table-cell office:value-type="float" office:value="0.01548426">
            <text:p>1.55E-002</text:p>
          </table:table-cell>
          <table:table-cell office:value-type="float" office:value="0.01537448">
            <text:p>1.54E-002</text:p>
          </table:table-cell>
          <table:table-cell office:value-type="float" office:value="0.0154913">
            <text:p>1.55E-002</text:p>
          </table:table-cell>
          <table:table-cell office:value-type="float" office:value="0.01538211">
            <text:p>1.54E-002</text:p>
          </table:table-cell>
          <table:table-cell office:value-type="float" office:value="0.01536333">
            <text:p>1.54E-002</text:p>
          </table:table-cell>
          <table:table-cell office:value-type="float" office:value="0.01549626">
            <text:p>1.55E-002</text:p>
          </table:table-cell>
          <table:table-cell office:value-type="float" office:value="0.01545212">
            <text:p>1.55E-002</text:p>
          </table:table-cell>
          <table:table-cell office:value-type="float" office:value="0.01522288">
            <text:p>1.52E-002</text:p>
          </table:table-cell>
          <table:table-cell office:value-type="float" office:value="0.01499573">
            <text:p>1.50E-002</text:p>
          </table:table-cell>
          <table:table-cell office:value-type="float" office:value="0.01496576">
            <text:p>1.50E-002</text:p>
          </table:table-cell>
          <table:table-cell office:value-type="float" office:value="0.01484887">
            <text:p>1.48E-002</text:p>
          </table:table-cell>
          <table:table-cell office:value-type="float" office:value="0.01483251">
            <text:p>1.48E-002</text:p>
          </table:table-cell>
          <table:table-cell office:value-type="float" office:value="0.0148233">
            <text:p>1.48E-002</text:p>
          </table:table-cell>
          <table:table-cell office:value-type="float" office:value="0.01484596">
            <text:p>1.48E-002</text:p>
          </table:table-cell>
          <table:table-cell office:value-type="float" office:value="0.01484604">
            <text:p>1.48E-002</text:p>
          </table:table-cell>
          <table:table-cell office:value-type="float" office:value="0.01490661">
            <text:p>1.49E-002</text:p>
          </table:table-cell>
          <table:table-cell office:value-type="float" office:value="0.01482106">
            <text:p>1.48E-002</text:p>
          </table:table-cell>
          <table:table-cell office:value-type="float" office:value="0.0148324">
            <text:p>1.48E-002</text:p>
          </table:table-cell>
          <table:table-cell office:value-type="float" office:value="0.01485667">
            <text:p>1.49E-002</text:p>
          </table:table-cell>
        </table:table-row>
        <table:table-row table:style-name="ro1">
          <table:table-cell office:value-type="string">
            <text:p>E_{kni}^{tll}</text:p>
          </table:table-cell>
          <table:table-cell office:value-type="float" office:value="-0.5911329">
            <text:p>-5.91E-001</text:p>
          </table:table-cell>
          <table:table-cell office:value-type="float" office:value="-0.05112036">
            <text:p>-5.11E-002</text:p>
          </table:table-cell>
          <table:table-cell office:value-type="float" office:value="-0.4210191">
            <text:p>-4.21E-001</text:p>
          </table:table-cell>
          <table:table-cell office:value-type="float" office:value="-0.09697945">
            <text:p>-9.70E-002</text:p>
          </table:table-cell>
          <table:table-cell office:value-type="float" office:value="-0.1023994">
            <text:p>-1.02E-001</text:p>
          </table:table-cell>
          <table:table-cell office:value-type="float" office:value="-0.1029979">
            <text:p>-1.03E-001</text:p>
          </table:table-cell>
          <table:table-cell office:value-type="float" office:value="-0.09692643">
            <text:p>-9.69E-002</text:p>
          </table:table-cell>
          <table:table-cell office:value-type="float" office:value="-0.1010949">
            <text:p>-1.01E-001</text:p>
          </table:table-cell>
          <table:table-cell office:value-type="float" office:value="-0.1063745">
            <text:p>-1.06E-001</text:p>
          </table:table-cell>
          <table:table-cell office:value-type="float" office:value="-0.1045077">
            <text:p>-1.05E-001</text:p>
          </table:table-cell>
          <table:table-cell office:value-type="float" office:value="-0.1074722">
            <text:p>-1.07E-001</text:p>
          </table:table-cell>
          <table:table-cell office:value-type="float" office:value="-0.1005756">
            <text:p>-1.01E-001</text:p>
          </table:table-cell>
          <table:table-cell office:value-type="float" office:value="-0.1096179">
            <text:p>-1.10E-001</text:p>
          </table:table-cell>
          <table:table-cell office:value-type="float" office:value="-0.1013931">
            <text:p>-1.01E-001</text:p>
          </table:table-cell>
          <table:table-cell office:value-type="float" office:value="-0.1130942">
            <text:p>-1.13E-001</text:p>
          </table:table-cell>
          <table:table-cell office:value-type="float" office:value="-0.1178883">
            <text:p>-1.18E-001</text:p>
          </table:table-cell>
          <table:table-cell office:value-type="float" office:value="-0.1162711">
            <text:p>-1.16E-001</text:p>
          </table:table-cell>
          <table:table-cell office:value-type="float" office:value="-0.109585">
            <text:p>-1.10E-001</text:p>
          </table:table-cell>
          <table:table-cell office:value-type="float" office:value="-0.1106939">
            <text:p>-1.11E-001</text:p>
          </table:table-cell>
          <table:table-cell office:value-type="float" office:value="-0.1164147">
            <text:p>-1.16E-001</text:p>
          </table:table-cell>
          <table:table-cell office:value-type="float" office:value="-0.1158573">
            <text:p>-1.16E-001</text:p>
          </table:table-cell>
          <table:table-cell office:value-type="float" office:value="-0.1072578">
            <text:p>-1.07E-001</text:p>
          </table:table-cell>
          <table:table-cell office:value-type="float" office:value="-0.1088251">
            <text:p>-1.09E-001</text:p>
          </table:table-cell>
          <table:table-cell office:value-type="float" office:value="-0.1104803">
            <text:p>-1.10E-001</text:p>
          </table:table-cell>
          <table:table-cell office:value-type="float" office:value="-0.1152301">
            <text:p>-1.15E-001</text:p>
          </table:table-cell>
          <table:table-cell office:value-type="float" office:value="-0.1143251">
            <text:p>-1.14E-001</text:p>
          </table:table-cell>
          <table:table-cell office:value-type="float" office:value="-0.09918269">
            <text:p>-9.92E-002</text:p>
          </table:table-cell>
          <table:table-cell office:value-type="float" office:value="-0.117201">
            <text:p>-1.17E-001</text:p>
          </table:table-cell>
          <table:table-cell office:value-type="float" office:value="-0.09210217">
            <text:p>-9.21E-002</text:p>
          </table:table-cell>
          <table:table-cell office:value-type="float" office:value="-0.1164938">
            <text:p>-1.16E-001</text:p>
          </table:table-cell>
          <table:table-cell office:value-type="float" office:value="-0.1029448">
            <text:p>-1.03E-001</text:p>
          </table:table-cell>
          <table:table-cell office:value-type="float" office:value="-0.111891">
            <text:p>-1.12E-001</text:p>
          </table:table-cell>
          <table:table-cell office:value-type="float" office:value="-0.09534629">
            <text:p>-9.53E-002</text:p>
          </table:table-cell>
          <table:table-cell office:value-type="float" office:value="-0.09182965">
            <text:p>-9.18E-002</text:p>
          </table:table-cell>
          <table:table-cell office:value-type="float" office:value="-0.09479642">
            <text:p>-9.48E-002</text:p>
          </table:table-cell>
          <table:table-cell office:value-type="float" office:value="0.01429911">
            <text:p>1.43E-002</text:p>
          </table:table-cell>
          <table:table-cell office:value-type="float" office:value="0.01075902">
            <text:p>1.08E-002</text:p>
          </table:table-cell>
          <table:table-cell office:value-type="float" office:value="-0.02172536">
            <text:p>-2.17E-002</text:p>
          </table:table-cell>
          <table:table-cell office:value-type="float" office:value="-0.129193">
            <text:p>-1.29E-001</text:p>
          </table:table-cell>
          <table:table-cell office:value-type="float" office:value="-0.2447948">
            <text:p>-2.45E-001</text:p>
          </table:table-cell>
          <table:table-cell office:value-type="float" office:value="-0.2307762">
            <text:p>-2.31E-001</text:p>
          </table:table-cell>
          <table:table-cell office:value-type="float" office:value="-0.2378565">
            <text:p>-2.38E-001</text:p>
          </table:table-cell>
          <table:table-cell office:value-type="float" office:value="-0.2159154">
            <text:p>-2.16E-001</text:p>
          </table:table-cell>
          <table:table-cell office:value-type="float" office:value="-0.2398784">
            <text:p>-2.40E-001</text:p>
          </table:table-cell>
          <table:table-cell office:value-type="float" office:value="-0.2638876">
            <text:p>-2.64E-001</text:p>
          </table:table-cell>
          <table:table-cell office:value-type="float" office:value="-0.2307971">
            <text:p>-2.31E-001</text:p>
          </table:table-cell>
          <table:table-cell office:value-type="float" office:value="-0.2295777">
            <text:p>-2.30E-001</text:p>
          </table:table-cell>
          <table:table-cell office:value-type="float" office:value="-0.2391342">
            <text:p>-2.39E-001</text:p>
          </table:table-cell>
          <table:table-cell office:value-type="float" office:value="-0.226873">
            <text:p>-2.27E-001</text:p>
          </table:table-cell>
          <table:table-cell office:value-type="float" office:value="-0.2402073">
            <text:p>-2.40E-001</text:p>
          </table:table-cell>
          <table:table-cell office:value-type="float" office:value="-0.2184931">
            <text:p>-2.18E-001</text:p>
          </table:table-cell>
          <table:table-cell office:value-type="float" office:value="-0.2299492">
            <text:p>-2.30E-001</text:p>
          </table:table-cell>
          <table:table-cell office:value-type="float" office:value="-0.2236615">
            <text:p>-2.24E-001</text:p>
          </table:table-cell>
          <table:table-cell office:value-type="float" office:value="-0.2848018">
            <text:p>-2.85E-001</text:p>
          </table:table-cell>
          <table:table-cell office:value-type="float" office:value="-0.2339805">
            <text:p>-2.34E-001</text:p>
          </table:table-cell>
          <table:table-cell office:value-type="float" office:value="-0.2499128">
            <text:p>-2.50E-001</text:p>
          </table:table-cell>
          <table:table-cell office:value-type="float" office:value="-0.2530598">
            <text:p>-2.53E-001</text:p>
          </table:table-cell>
          <table:table-cell office:value-type="float" office:value="-0.286775">
            <text:p>-2.87E-001</text:p>
          </table:table-cell>
          <table:table-cell office:value-type="float" office:value="-0.2240547">
            <text:p>-2.24E-001</text:p>
          </table:table-cell>
          <table:table-cell office:value-type="float" office:value="-0.2399449">
            <text:p>-2.40E-001</text:p>
          </table:table-cell>
          <table:table-cell office:value-type="float" office:value="-0.2198967">
            <text:p>-2.20E-001</text:p>
          </table:table-cell>
          <table:table-cell office:value-type="float" office:value="-0.2487302">
            <text:p>-2.49E-001</text:p>
          </table:table-cell>
          <table:table-cell office:value-type="float" office:value="-0.2052039">
            <text:p>-2.05E-001</text:p>
          </table:table-cell>
          <table:table-cell office:value-type="float" office:value="-0.2356356">
            <text:p>-2.36E-001</text:p>
          </table:table-cell>
          <table:table-cell office:value-type="float" office:value="-0.231989">
            <text:p>-2.32E-001</text:p>
          </table:table-cell>
          <table:table-cell office:value-type="float" office:value="-0.2298254">
            <text:p>-2.30E-001</text:p>
          </table:table-cell>
          <table:table-cell office:value-type="float" office:value="-0.2962213">
            <text:p>-2.96E-001</text:p>
          </table:table-cell>
          <table:table-cell office:value-type="float" office:value="-0.2598262">
            <text:p>-2.60E-001</text:p>
          </table:table-cell>
          <table:table-cell office:value-type="float" office:value="-0.251709">
            <text:p>-2.52E-001</text:p>
          </table:table-cell>
          <table:table-cell office:value-type="float" office:value="-0.2208787">
            <text:p>-2.21E-001</text:p>
          </table:table-cell>
          <table:table-cell office:value-type="float" office:value="-0.2190678">
            <text:p>-2.19E-001</text:p>
          </table:table-cell>
          <table:table-cell office:value-type="float" office:value="-0.348643">
            <text:p>-3.49E-001</text:p>
          </table:table-cell>
          <table:table-cell office:value-type="float" office:value="-0.3637768">
            <text:p>-3.64E-001</text:p>
          </table:table-cell>
          <table:table-cell office:value-type="float" office:value="-0.3306453">
            <text:p>-3.31E-001</text:p>
          </table:table-cell>
          <table:table-cell office:value-type="float" office:value="-0.3232074">
            <text:p>-3.23E-001</text:p>
          </table:table-cell>
          <table:table-cell office:value-type="float" office:value="-0.224236">
            <text:p>-2.24E-001</text:p>
          </table:table-cell>
          <table:table-cell office:value-type="float" office:value="-0.2281321">
            <text:p>-2.28E-001</text:p>
          </table:table-cell>
          <table:table-cell office:value-type="float" office:value="-0.2327639">
            <text:p>-2.33E-001</text:p>
          </table:table-cell>
          <table:table-cell office:value-type="float" office:value="-0.1433133">
            <text:p>-1.43E-001</text:p>
          </table:table-cell>
          <table:table-cell office:value-type="float" office:value="-0.1989408">
            <text:p>-1.99E-001</text:p>
          </table:table-cell>
          <table:table-cell office:value-type="float" office:value="-0.2053382">
            <text:p>-2.05E-001</text:p>
          </table:table-cell>
          <table:table-cell office:value-type="float" office:value="-0.3381377">
            <text:p>-3.38E-001</text:p>
          </table:table-cell>
          <table:table-cell office:value-type="float" office:value="-0.2947155">
            <text:p>-2.95E-001</text:p>
          </table:table-cell>
          <table:table-cell office:value-type="float" office:value="-0.2981846">
            <text:p>-2.98E-001</text:p>
          </table:table-cell>
          <table:table-cell office:value-type="float" office:value="-0.273238">
            <text:p>-2.73E-001</text:p>
          </table:table-cell>
          <table:table-cell office:value-type="float" office:value="-0.2335684">
            <text:p>-2.34E-001</text:p>
          </table:table-cell>
          <table:table-cell office:value-type="float" office:value="-0.2573446">
            <text:p>-2.57E-001</text:p>
          </table:table-cell>
          <table:table-cell office:value-type="float" office:value="-0.2391334">
            <text:p>-2.39E-001</text:p>
          </table:table-cell>
          <table:table-cell office:value-type="float" office:value="-0.2577056">
            <text:p>-2.58E-001</text:p>
          </table:table-cell>
          <table:table-cell office:value-type="float" office:value="-0.234474">
            <text:p>-2.34E-001</text:p>
          </table:table-cell>
          <table:table-cell office:value-type="float" office:value="-0.2348713">
            <text:p>-2.35E-001</text:p>
          </table:table-cell>
          <table:table-cell office:value-type="float" office:value="-0.3232668">
            <text:p>-3.23E-001</text:p>
          </table:table-cell>
          <table:table-cell office:value-type="float" office:value="-0.2959626">
            <text:p>-2.96E-001</text:p>
          </table:table-cell>
          <table:table-cell office:value-type="float" office:value="-0.2189672">
            <text:p>-2.19E-001</text:p>
          </table:table-cell>
          <table:table-cell office:value-type="float" office:value="-0.2104617">
            <text:p>-2.10E-001</text:p>
          </table:table-cell>
          <table:table-cell office:value-type="float" office:value="-0.2106854">
            <text:p>-2.11E-001</text:p>
          </table:table-cell>
          <table:table-cell office:value-type="float" office:value="-0.1926173">
            <text:p>-1.93E-001</text:p>
          </table:table-cell>
          <table:table-cell office:value-type="float" office:value="-0.1934391">
            <text:p>-1.93E-001</text:p>
          </table:table-cell>
          <table:table-cell office:value-type="float" office:value="-0.1772618">
            <text:p>-1.77E-001</text:p>
          </table:table-cell>
          <table:table-cell office:value-type="float" office:value="-0.2412961">
            <text:p>-2.41E-001</text:p>
          </table:table-cell>
          <table:table-cell office:value-type="float" office:value="-0.2327704">
            <text:p>-2.33E-001</text:p>
          </table:table-cell>
          <table:table-cell office:value-type="float" office:value="-0.192927">
            <text:p>-1.93E-001</text:p>
          </table:table-cell>
          <table:table-cell office:value-type="float" office:value="-0.2308374">
            <text:p>-2.31E-001</text:p>
          </table:table-cell>
          <table:table-cell office:value-type="float" office:value="-0.2430995">
            <text:p>-2.43E-001</text:p>
          </table:table-cell>
          <table:table-cell office:value-type="float" office:value="-0.2120177">
            <text:p>-2.12E-001</text:p>
          </table:table-cell>
          <table:table-cell office:value-type="float" office:value="-0.2187365">
            <text:p>-2.19E-001</text:p>
          </table:table-cell>
          <table:table-cell office:value-type="float" office:value="-0.2604123">
            <text:p>-2.60E-001</text:p>
          </table:table-cell>
          <table:table-cell office:value-type="float" office:value="-0.3686118">
            <text:p>-3.69E-001</text:p>
          </table:table-cell>
          <table:table-cell office:value-type="float" office:value="-0.2375801">
            <text:p>-2.38E-001</text:p>
          </table:table-cell>
          <table:table-cell office:value-type="float" office:value="-0.2392674">
            <text:p>-2.39E-001</text:p>
          </table:table-cell>
          <table:table-cell office:value-type="float" office:value="-0.2509997">
            <text:p>-2.51E-001</text:p>
          </table:table-cell>
          <table:table-cell office:value-type="float" office:value="-0.2047342">
            <text:p>-2.05E-001</text:p>
          </table:table-cell>
          <table:table-cell office:value-type="float" office:value="-0.2303234">
            <text:p>-2.30E-001</text:p>
          </table:table-cell>
          <table:table-cell office:value-type="float" office:value="-0.2184543">
            <text:p>-2.18E-001</text:p>
          </table:table-cell>
          <table:table-cell office:value-type="float" office:value="-0.2660038">
            <text:p>-2.66E-001</text:p>
          </table:table-cell>
          <table:table-cell office:value-type="float" office:value="-0.2487819">
            <text:p>-2.49E-001</text:p>
          </table:table-cell>
          <table:table-cell office:value-type="float" office:value="-0.2745145">
            <text:p>-2.75E-001</text:p>
          </table:table-cell>
          <table:table-cell office:value-type="float" office:value="-0.2542308">
            <text:p>-2.54E-001</text:p>
          </table:table-cell>
          <table:table-cell office:value-type="float" office:value="-0.2617238">
            <text:p>-2.62E-001</text:p>
          </table:table-cell>
          <table:table-cell office:value-type="float" office:value="-0.2497466">
            <text:p>-2.50E-001</text:p>
          </table:table-cell>
          <table:table-cell office:value-type="float" office:value="-0.2479455">
            <text:p>-2.48E-001</text:p>
          </table:table-cell>
          <table:table-cell office:value-type="float" office:value="-0.267032">
            <text:p>-2.67E-001</text:p>
          </table:table-cell>
          <table:table-cell office:value-type="float" office:value="-0.2445334">
            <text:p>-2.45E-001</text:p>
          </table:table-cell>
          <table:table-cell office:value-type="float" office:value="-0.2424667">
            <text:p>-2.42E-001</text:p>
          </table:table-cell>
          <table:table-cell office:value-type="float" office:value="-0.2328102">
            <text:p>-2.33E-001</text:p>
          </table:table-cell>
          <table:table-cell office:value-type="float" office:value="-0.2435101">
            <text:p>-2.44E-001</text:p>
          </table:table-cell>
          <table:table-cell office:value-type="float" office:value="-0.2570559">
            <text:p>-2.57E-001</text:p>
          </table:table-cell>
          <table:table-cell office:value-type="float" office:value="-0.3375868">
            <text:p>-3.38E-001</text:p>
          </table:table-cell>
          <table:table-cell office:value-type="float" office:value="-0.2528151">
            <text:p>-2.53E-001</text:p>
          </table:table-cell>
          <table:table-cell office:value-type="float" office:value="-0.2700584">
            <text:p>-2.70E-001</text:p>
          </table:table-cell>
          <table:table-cell office:value-type="float" office:value="-0.2501347">
            <text:p>-2.50E-001</text:p>
          </table:table-cell>
          <table:table-cell office:value-type="float" office:value="-0.2453441">
            <text:p>-2.45E-001</text:p>
          </table:table-cell>
          <table:table-cell office:value-type="float" office:value="-0.2563124">
            <text:p>-2.56E-001</text:p>
          </table:table-cell>
          <table:table-cell office:value-type="float" office:value="-0.2564297">
            <text:p>-2.56E-001</text:p>
          </table:table-cell>
          <table:table-cell office:value-type="float" office:value="-0.3318751">
            <text:p>-3.32E-001</text:p>
          </table:table-cell>
          <table:table-cell office:value-type="float" office:value="-0.2174718">
            <text:p>-2.17E-001</text:p>
          </table:table-cell>
          <table:table-cell office:value-type="float" office:value="-0.2284431">
            <text:p>-2.28E-001</text:p>
          </table:table-cell>
          <table:table-cell office:value-type="float" office:value="-0.2580321">
            <text:p>-2.58E-001</text:p>
          </table:table-cell>
          <table:table-cell office:value-type="float" office:value="-0.2315322">
            <text:p>-2.32E-001</text:p>
          </table:table-cell>
          <table:table-cell office:value-type="float" office:value="-0.3591251">
            <text:p>-3.59E-001</text:p>
          </table:table-cell>
          <table:table-cell office:value-type="float" office:value="-0.2278782">
            <text:p>-2.28E-001</text:p>
          </table:table-cell>
          <table:table-cell office:value-type="float" office:value="-0.325131">
            <text:p>-3.25E-001</text:p>
          </table:table-cell>
          <table:table-cell office:value-type="float" office:value="-0.3014537">
            <text:p>-3.01E-001</text:p>
          </table:table-cell>
          <table:table-cell office:value-type="float" office:value="-0.3309732">
            <text:p>-3.31E-001</text:p>
          </table:table-cell>
          <table:table-cell office:value-type="float" office:value="-0.2315845">
            <text:p>-2.32E-001</text:p>
          </table:table-cell>
          <table:table-cell office:value-type="float" office:value="-0.2455149">
            <text:p>-2.46E-001</text:p>
          </table:table-cell>
          <table:table-cell office:value-type="float" office:value="-0.3880883">
            <text:p>-3.88E-001</text:p>
          </table:table-cell>
          <table:table-cell office:value-type="float" office:value="-0.2466658">
            <text:p>-2.47E-001</text:p>
          </table:table-cell>
          <table:table-cell office:value-type="float" office:value="-0.3453902">
            <text:p>-3.45E-001</text:p>
          </table:table-cell>
          <table:table-cell office:value-type="float" office:value="-0.259333">
            <text:p>-2.59E-001</text:p>
          </table:table-cell>
          <table:table-cell office:value-type="float" office:value="-0.2314946">
            <text:p>-2.31E-001</text:p>
          </table:table-cell>
          <table:table-cell office:value-type="float" office:value="-0.2648836">
            <text:p>-2.65E-001</text:p>
          </table:table-cell>
          <table:table-cell office:value-type="float" office:value="-0.2151875">
            <text:p>-2.15E-001</text:p>
          </table:table-cell>
          <table:table-cell office:value-type="float" office:value="-0.3422512">
            <text:p>-3.42E-001</text:p>
          </table:table-cell>
          <table:table-cell office:value-type="float" office:value="-0.2466594">
            <text:p>-2.47E-001</text:p>
          </table:table-cell>
          <table:table-cell office:value-type="float" office:value="-0.2240957">
            <text:p>-2.24E-001</text:p>
          </table:table-cell>
          <table:table-cell office:value-type="float" office:value="-0.2266578">
            <text:p>-2.27E-001</text:p>
          </table:table-cell>
          <table:table-cell office:value-type="float" office:value="-0.2189346">
            <text:p>-2.19E-001</text:p>
          </table:table-cell>
          <table:table-cell office:value-type="float" office:value="-0.222743">
            <text:p>-2.23E-001</text:p>
          </table:table-cell>
          <table:table-cell office:value-type="float" office:value="-0.2093471">
            <text:p>-2.09E-001</text:p>
          </table:table-cell>
          <table:table-cell office:value-type="float" office:value="-0.223184">
            <text:p>-2.23E-001</text:p>
          </table:table-cell>
          <table:table-cell office:value-type="float" office:value="-0.2335082">
            <text:p>-2.34E-001</text:p>
          </table:table-cell>
          <table:table-cell office:value-type="float" office:value="-0.2184493">
            <text:p>-2.18E-001</text:p>
          </table:table-cell>
          <table:table-cell office:value-type="float" office:value="-0.2170924">
            <text:p>-2.17E-001</text:p>
          </table:table-cell>
          <table:table-cell office:value-type="float" office:value="-0.2225041">
            <text:p>-2.23E-001</text:p>
          </table:table-cell>
          <table:table-cell office:value-type="float" office:value="-0.2165124">
            <text:p>-2.17E-001</text:p>
          </table:table-cell>
          <table:table-cell office:value-type="float" office:value="-0.2234684">
            <text:p>-2.23E-001</text:p>
          </table:table-cell>
          <table:table-cell office:value-type="float" office:value="-0.2101979">
            <text:p>-2.10E-001</text:p>
          </table:table-cell>
          <table:table-cell office:value-type="float" office:value="-0.2179813">
            <text:p>-2.18E-001</text:p>
          </table:table-cell>
          <table:table-cell office:value-type="float" office:value="-0.2145402">
            <text:p>-2.15E-001</text:p>
          </table:table-cell>
          <table:table-cell office:value-type="float" office:value="-0.2333254">
            <text:p>-2.33E-001</text:p>
          </table:table-cell>
          <table:table-cell office:value-type="float" office:value="-0.2202035">
            <text:p>-2.20E-001</text:p>
          </table:table-cell>
          <table:table-cell office:value-type="float" office:value="-0.2288164">
            <text:p>-2.29E-001</text:p>
          </table:table-cell>
          <table:table-cell office:value-type="float" office:value="-0.2286761">
            <text:p>-2.29E-001</text:p>
          </table:table-cell>
          <table:table-cell office:value-type="float" office:value="-0.2345268">
            <text:p>-2.35E-001</text:p>
          </table:table-cell>
          <table:table-cell office:value-type="float" office:value="-0.2144627">
            <text:p>-2.14E-001</text:p>
          </table:table-cell>
          <table:table-cell office:value-type="float" office:value="-0.2239843">
            <text:p>-2.24E-001</text:p>
          </table:table-cell>
          <table:table-cell office:value-type="float" office:value="-0.211207">
            <text:p>-2.11E-001</text:p>
          </table:table-cell>
          <table:table-cell office:value-type="float" office:value="-0.2281969">
            <text:p>-2.28E-001</text:p>
          </table:table-cell>
          <table:table-cell office:value-type="float" office:value="-0.2027319">
            <text:p>-2.03E-001</text:p>
          </table:table-cell>
          <table:table-cell office:value-type="float" office:value="-0.2208021">
            <text:p>-2.21E-001</text:p>
          </table:table-cell>
          <table:table-cell office:value-type="float" office:value="-0.2187512">
            <text:p>-2.19E-001</text:p>
          </table:table-cell>
          <table:table-cell office:value-type="float" office:value="-0.2174896">
            <text:p>-2.17E-001</text:p>
          </table:table-cell>
          <table:table-cell office:value-type="float" office:value="-0.2311325">
            <text:p>-2.31E-001</text:p>
          </table:table-cell>
          <table:table-cell office:value-type="float" office:value="-0.2327037">
            <text:p>-2.33E-001</text:p>
          </table:table-cell>
          <table:table-cell office:value-type="float" office:value="-0.2303125">
            <text:p>-2.30E-001</text:p>
          </table:table-cell>
          <table:table-cell office:value-type="float" office:value="-0.2131927">
            <text:p>-2.13E-001</text:p>
          </table:table-cell>
          <table:table-cell office:value-type="float" office:value="-0.2119164">
            <text:p>-2.12E-001</text:p>
          </table:table-cell>
          <table:table-cell office:value-type="float" office:value="-0.2329894">
            <text:p>-2.33E-001</text:p>
          </table:table-cell>
          <table:table-cell office:value-type="float" office:value="-0.2339411">
            <text:p>-2.34E-001</text:p>
          </table:table-cell>
          <table:table-cell office:value-type="float" office:value="-0.2335165">
            <text:p>-2.34E-001</text:p>
          </table:table-cell>
          <table:table-cell office:value-type="float" office:value="-0.2327905">
            <text:p>-2.33E-001</text:p>
          </table:table-cell>
          <table:table-cell office:value-type="float" office:value="-0.2167722">
            <text:p>-2.17E-001</text:p>
          </table:table-cell>
          <table:table-cell office:value-type="float" office:value="-0.2172988">
            <text:p>-2.17E-001</text:p>
          </table:table-cell>
          <table:table-cell office:value-type="float" office:value="-0.2209722">
            <text:p>-2.21E-001</text:p>
          </table:table-cell>
          <table:table-cell office:value-type="float" office:value="-0.1962749">
            <text:p>-1.96E-001</text:p>
          </table:table-cell>
          <table:table-cell office:value-type="float" office:value="-0.2030624">
            <text:p>-2.03E-001</text:p>
          </table:table-cell>
          <table:table-cell office:value-type="float" office:value="-0.2066382">
            <text:p>-2.07E-001</text:p>
          </table:table-cell>
          <table:table-cell office:value-type="float" office:value="-0.2325172">
            <text:p>-2.33E-001</text:p>
          </table:table-cell>
          <table:table-cell office:value-type="float" office:value="-0.2328521">
            <text:p>-2.33E-001</text:p>
          </table:table-cell>
          <table:table-cell office:value-type="float" office:value="-0.2341075">
            <text:p>-2.34E-001</text:p>
          </table:table-cell>
          <table:table-cell office:value-type="float" office:value="-0.2345074">
            <text:p>-2.35E-001</text:p>
          </table:table-cell>
          <table:table-cell office:value-type="float" office:value="-0.221008">
            <text:p>-2.21E-001</text:p>
          </table:table-cell>
          <table:table-cell office:value-type="float" office:value="-0.2295637">
            <text:p>-2.30E-001</text:p>
          </table:table-cell>
          <table:table-cell office:value-type="float" office:value="-0.2232309">
            <text:p>-2.23E-001</text:p>
          </table:table-cell>
          <table:table-cell office:value-type="float" office:value="-0.2307601">
            <text:p>-2.31E-001</text:p>
          </table:table-cell>
          <table:table-cell office:value-type="float" office:value="-0.2218386">
            <text:p>-2.22E-001</text:p>
          </table:table-cell>
          <table:table-cell office:value-type="float" office:value="-0.2217879">
            <text:p>-2.22E-001</text:p>
          </table:table-cell>
          <table:table-cell office:value-type="float" office:value="-0.23333">
            <text:p>-2.33E-001</text:p>
          </table:table-cell>
          <table:table-cell office:value-type="float" office:value="-0.2310037">
            <text:p>-2.31E-001</text:p>
          </table:table-cell>
          <table:table-cell office:value-type="float" office:value="-0.2123392">
            <text:p>-2.12E-001</text:p>
          </table:table-cell>
          <table:table-cell office:value-type="float" office:value="-0.2041948">
            <text:p>-2.04E-001</text:p>
          </table:table-cell>
          <table:table-cell office:value-type="float" office:value="-0.2054421">
            <text:p>-2.05E-001</text:p>
          </table:table-cell>
          <table:table-cell office:value-type="float" office:value="-0.1966418">
            <text:p>-1.97E-001</text:p>
          </table:table-cell>
          <table:table-cell office:value-type="float" office:value="-0.1954896">
            <text:p>-1.95E-001</text:p>
          </table:table-cell>
          <table:table-cell office:value-type="float" office:value="-0.1971936">
            <text:p>-1.97E-001</text:p>
          </table:table-cell>
          <table:table-cell office:value-type="float" office:value="-0.1987035">
            <text:p>-1.99E-001</text:p>
          </table:table-cell>
          <table:table-cell office:value-type="float" office:value="-0.1976225">
            <text:p>-1.98E-001</text:p>
          </table:table-cell>
          <table:table-cell office:value-type="float" office:value="-0.2028054">
            <text:p>-2.03E-001</text:p>
          </table:table-cell>
          <table:table-cell office:value-type="float" office:value="-0.1974405">
            <text:p>-1.97E-001</text:p>
          </table:table-cell>
          <table:table-cell office:value-type="float" office:value="-0.1991745">
            <text:p>-1.99E-001</text:p>
          </table:table-cell>
          <table:table-cell office:value-type="float" office:value="-0.1988906">
            <text:p>-1.99E-001</text:p>
          </table:table-cell>
        </table:table-row>
        <table:table-row table:style-name="ro1">
          <table:table-cell office:value-type="string">
            <text:p>E_{kni}^{hkb}</text:p>
          </table:table-cell>
          <table:table-cell office:value-type="float" office:value="0.4966083">
            <text:p>4.97E-001</text:p>
          </table:table-cell>
          <table:table-cell office:value-type="float" office:value="-0.1466941">
            <text:p>-1.47E-001</text:p>
          </table:table-cell>
          <table:table-cell office:value-type="float" office:value="0.05806918">
            <text:p>5.81E-002</text:p>
          </table:table-cell>
          <table:table-cell office:value-type="float" office:value="-0.03955066">
            <text:p>-3.96E-002</text:p>
          </table:table-cell>
          <table:table-cell office:value-type="float" office:value="-0.02528776">
            <text:p>-2.53E-002</text:p>
          </table:table-cell>
          <table:table-cell office:value-type="float" office:value="-0.02468577">
            <text:p>-2.47E-002</text:p>
          </table:table-cell>
          <table:table-cell office:value-type="float" office:value="-0.04087048">
            <text:p>-4.09E-002</text:p>
          </table:table-cell>
          <table:table-cell office:value-type="float" office:value="-0.02984269">
            <text:p>-2.98E-002</text:p>
          </table:table-cell>
          <table:table-cell office:value-type="float" office:value="-0.01772279">
            <text:p>-1.77E-002</text:p>
          </table:table-cell>
          <table:table-cell office:value-type="float" office:value="-0.02337994">
            <text:p>-2.34E-002</text:p>
          </table:table-cell>
          <table:table-cell office:value-type="float" office:value="-0.01540898">
            <text:p>-1.54E-002</text:p>
          </table:table-cell>
          <table:table-cell office:value-type="float" office:value="-0.03158881">
            <text:p>-3.16E-002</text:p>
          </table:table-cell>
          <table:table-cell office:value-type="float" office:value="-0.01137286">
            <text:p>-1.14E-002</text:p>
          </table:table-cell>
          <table:table-cell office:value-type="float" office:value="-0.0294112">
            <text:p>-2.94E-002</text:p>
          </table:table-cell>
          <table:table-cell office:value-type="float" office:value="-0.004324728">
            <text:p>-4.32E-003</text:p>
          </table:table-cell>
          <table:table-cell office:value-type="float" office:value="0.0040476">
            <text:p>4.05E-003</text:p>
          </table:table-cell>
          <table:table-cell office:value-type="float" office:value="0.001308189">
            <text:p>1.31E-003</text:p>
          </table:table-cell>
          <table:table-cell office:value-type="float" office:value="-0.01275169">
            <text:p>-1.28E-002</text:p>
          </table:table-cell>
          <table:table-cell office:value-type="float" office:value="-0.01006987">
            <text:p>-1.01E-002</text:p>
          </table:table-cell>
          <table:table-cell office:value-type="float" office:value="0.001270609">
            <text:p>1.27E-003</text:p>
          </table:table-cell>
          <table:table-cell office:value-type="float" office:value="0.00005812983">
            <text:p>5.81E-005</text:p>
          </table:table-cell>
          <table:table-cell office:value-type="float" office:value="-0.01706577">
            <text:p>-1.71E-002</text:p>
          </table:table-cell>
          <table:table-cell office:value-type="float" office:value="-0.01330427">
            <text:p>-1.33E-002</text:p>
          </table:table-cell>
          <table:table-cell office:value-type="float" office:value="-0.008918232">
            <text:p>-8.92E-003</text:p>
          </table:table-cell>
          <table:table-cell office:value-type="float" office:value="-0.0004821453">
            <text:p>-4.82E-004</text:p>
          </table:table-cell>
          <table:table-cell office:value-type="float" office:value="-0.002690272">
            <text:p>-2.69E-003</text:p>
          </table:table-cell>
          <table:table-cell office:value-type="float" office:value="-0.0336101">
            <text:p>-3.36E-002</text:p>
          </table:table-cell>
          <table:table-cell office:value-type="float" office:value="0.003400913">
            <text:p>3.40E-003</text:p>
          </table:table-cell>
          <table:table-cell office:value-type="float" office:value="-0.0534899">
            <text:p>-5.35E-002</text:p>
          </table:table-cell>
          <table:table-cell office:value-type="float" office:value="0.002198772">
            <text:p>2.20E-003</text:p>
          </table:table-cell>
          <table:table-cell office:value-type="float" office:value="-0.02476564">
            <text:p>-2.48E-002</text:p>
          </table:table-cell>
          <table:table-cell office:value-type="float" office:value="-0.005759974">
            <text:p>-5.76E-003</text:p>
          </table:table-cell>
          <table:table-cell office:value-type="float" office:value="-0.04269763">
            <text:p>-4.27E-002</text:p>
          </table:table-cell>
          <table:table-cell office:value-type="float" office:value="-0.05389891">
            <text:p>-5.39E-002</text:p>
          </table:table-cell>
          <table:table-cell office:value-type="float" office:value="-0.04482335">
            <text:p>-4.48E-002</text:p>
          </table:table-cell>
          <table:table-cell office:value-type="float" office:value="-0.07060001">
            <text:p>-7.06E-002</text:p>
          </table:table-cell>
          <table:table-cell office:value-type="float" office:value="-0.06096006">
            <text:p>-6.10E-002</text:p>
          </table:table-cell>
          <table:table-cell office:value-type="float" office:value="0.05684166">
            <text:p>5.68E-002</text:p>
          </table:table-cell>
          <table:table-cell office:value-type="float" office:value="0.1067612">
            <text:p>1.07E-001</text:p>
          </table:table-cell>
          <table:table-cell office:value-type="float" office:value="0.08613922">
            <text:p>8.61E-002</text:p>
          </table:table-cell>
          <table:table-cell office:value-type="float" office:value="0.0701043">
            <text:p>7.01E-002</text:p>
          </table:table-cell>
          <table:table-cell office:value-type="float" office:value="0.0776549">
            <text:p>7.77E-002</text:p>
          </table:table-cell>
          <table:table-cell office:value-type="float" office:value="0.04958231">
            <text:p>4.96E-002</text:p>
          </table:table-cell>
          <table:table-cell office:value-type="float" office:value="0.08043533">
            <text:p>8.04E-002</text:p>
          </table:table-cell>
          <table:table-cell office:value-type="float" office:value="0.1075566">
            <text:p>1.08E-001</text:p>
          </table:table-cell>
          <table:table-cell office:value-type="float" office:value="0.06949033">
            <text:p>6.95E-002</text:p>
          </table:table-cell>
          <table:table-cell office:value-type="float" office:value="0.06741404">
            <text:p>6.74E-002</text:p>
          </table:table-cell>
          <table:table-cell office:value-type="float" office:value="0.07907314">
            <text:p>7.91E-002</text:p>
          </table:table-cell>
          <table:table-cell office:value-type="float" office:value="0.0647702">
            <text:p>6.48E-002</text:p>
          </table:table-cell>
          <table:table-cell office:value-type="float" office:value="0.08027945">
            <text:p>8.03E-002</text:p>
          </table:table-cell>
          <table:table-cell office:value-type="float" office:value="0.05170523">
            <text:p>5.17E-002</text:p>
          </table:table-cell>
          <table:table-cell office:value-type="float" office:value="0.06820213">
            <text:p>6.82E-002</text:p>
          </table:table-cell>
          <table:table-cell office:value-type="float" office:value="0.05898648">
            <text:p>5.90E-002</text:p>
          </table:table-cell>
          <table:table-cell office:value-type="float" office:value="0.1312962">
            <text:p>1.31E-001</text:p>
          </table:table-cell>
          <table:table-cell office:value-type="float" office:value="0.07347805">
            <text:p>7.35E-002</text:p>
          </table:table-cell>
          <table:table-cell office:value-type="float" office:value="0.09342581">
            <text:p>9.34E-002</text:p>
          </table:table-cell>
          <table:table-cell office:value-type="float" office:value="0.09421761">
            <text:p>9.42E-002</text:p>
          </table:table-cell>
          <table:table-cell office:value-type="float" office:value="0.1336953">
            <text:p>1.34E-001</text:p>
          </table:table-cell>
          <table:table-cell office:value-type="float" office:value="0.06066519">
            <text:p>6.07E-002</text:p>
          </table:table-cell>
          <table:table-cell office:value-type="float" office:value="0.082141">
            <text:p>8.21E-002</text:p>
          </table:table-cell>
          <table:table-cell office:value-type="float" office:value="0.05434845">
            <text:p>5.43E-002</text:p>
          </table:table-cell>
          <table:table-cell office:value-type="float" office:value="0.09132257">
            <text:p>9.13E-002</text:p>
          </table:table-cell>
          <table:table-cell office:value-type="float" office:value="0.0329192">
            <text:p>3.29E-002</text:p>
          </table:table-cell>
          <table:table-cell office:value-type="float" office:value="0.07521137">
            <text:p>7.52E-002</text:p>
          </table:table-cell>
          <table:table-cell office:value-type="float" office:value="0.07057345">
            <text:p>7.06E-002</text:p>
          </table:table-cell>
          <table:table-cell office:value-type="float" office:value="0.0672519">
            <text:p>6.73E-002</text:p>
          </table:table-cell>
          <table:table-cell office:value-type="float" office:value="0.1477011">
            <text:p>1.48E-001</text:p>
          </table:table-cell>
          <table:table-cell office:value-type="float" office:value="0.1053089">
            <text:p>1.05E-001</text:p>
          </table:table-cell>
          <table:table-cell office:value-type="float" office:value="0.09491493">
            <text:p>9.49E-002</text:p>
          </table:table-cell>
          <table:table-cell office:value-type="float" office:value="0.05670553">
            <text:p>5.67E-002</text:p>
          </table:table-cell>
          <table:table-cell office:value-type="float" office:value="0.05490686">
            <text:p>5.49E-002</text:p>
          </table:table-cell>
          <table:table-cell office:value-type="float" office:value="0.1883215">
            <text:p>1.88E-001</text:p>
          </table:table-cell>
          <table:table-cell office:value-type="float" office:value="0.1997891">
            <text:p>2.00E-001</text:p>
          </table:table-cell>
          <table:table-cell office:value-type="float" office:value="0.1740512">
            <text:p>1.74E-001</text:p>
          </table:table-cell>
          <table:table-cell office:value-type="float" office:value="0.1681541">
            <text:p>1.68E-001</text:p>
          </table:table-cell>
          <table:table-cell office:value-type="float" office:value="0.06266261">
            <text:p>6.27E-002</text:p>
          </table:table-cell>
          <table:table-cell office:value-type="float" office:value="0.06749428">
            <text:p>6.75E-002</text:p>
          </table:table-cell>
          <table:table-cell office:value-type="float" office:value="0.07479016">
            <text:p>7.48E-002</text:p>
          </table:table-cell>
          <table:table-cell office:value-type="float" office:value="-0.1520295">
            <text:p>-1.52E-001</text:p>
          </table:table-cell>
          <table:table-cell office:value-type="float" office:value="0.02126207">
            <text:p>2.13E-002</text:p>
          </table:table-cell>
          <table:table-cell office:value-type="float" office:value="0.03139728">
            <text:p>3.14E-002</text:p>
          </table:table-cell>
          <table:table-cell office:value-type="float" office:value="0.1807723">
            <text:p>1.81E-001</text:p>
          </table:table-cell>
          <table:table-cell office:value-type="float" office:value="0.141592">
            <text:p>1.42E-001</text:p>
          </table:table-cell>
          <table:table-cell office:value-type="float" office:value="0.1456298">
            <text:p>1.46E-001</text:p>
          </table:table-cell>
          <table:table-cell office:value-type="float" office:value="0.1178568">
            <text:p>1.18E-001</text:p>
          </table:table-cell>
          <table:table-cell office:value-type="float" office:value="0.07994458">
            <text:p>7.99E-002</text:p>
          </table:table-cell>
          <table:table-cell office:value-type="float" office:value="0.1044198">
            <text:p>1.04E-001</text:p>
          </table:table-cell>
          <table:table-cell office:value-type="float" office:value="0.08396867">
            <text:p>8.40E-002</text:p>
          </table:table-cell>
          <table:table-cell office:value-type="float" office:value="0.1042277">
            <text:p>1.04E-001</text:p>
          </table:table-cell>
          <table:table-cell office:value-type="float" office:value="0.07687377">
            <text:p>7.69E-002</text:p>
          </table:table-cell>
          <table:table-cell office:value-type="float" office:value="0.07870399">
            <text:p>7.87E-002</text:p>
          </table:table-cell>
          <table:table-cell office:value-type="float" office:value="0.1692458">
            <text:p>1.69E-001</text:p>
          </table:table-cell>
          <table:table-cell office:value-type="float" office:value="0.1435809">
            <text:p>1.44E-001</text:p>
          </table:table-cell>
          <table:table-cell office:value-type="float" office:value="0.0543807">
            <text:p>5.44E-002</text:p>
          </table:table-cell>
          <table:table-cell office:value-type="float" office:value="0.04015454">
            <text:p>4.02E-002</text:p>
          </table:table-cell>
          <table:table-cell office:value-type="float" office:value="0.04044157">
            <text:p>4.04E-002</text:p>
          </table:table-cell>
          <table:table-cell office:value-type="float" office:value="0.01527084">
            <text:p>1.53E-002</text:p>
          </table:table-cell>
          <table:table-cell office:value-type="float" office:value="0.01651931">
            <text:p>1.65E-002</text:p>
          </table:table-cell>
          <table:table-cell office:value-type="float" office:value="-0.008197238">
            <text:p>-8.20E-003</text:p>
          </table:table-cell>
          <table:table-cell office:value-type="float" office:value="0.08035372">
            <text:p>8.04E-002</text:p>
          </table:table-cell>
          <table:table-cell office:value-type="float" office:value="0.06988427">
            <text:p>6.99E-002</text:p>
          </table:table-cell>
          <table:table-cell office:value-type="float" office:value="0.01581449">
            <text:p>1.58E-002</text:p>
          </table:table-cell>
          <table:table-cell office:value-type="float" office:value="0.07316549">
            <text:p>7.32E-002</text:p>
          </table:table-cell>
          <table:table-cell office:value-type="float" office:value="0.09179036">
            <text:p>9.18E-002</text:p>
          </table:table-cell>
          <table:table-cell office:value-type="float" office:value="0.04154347">
            <text:p>4.15E-002</text:p>
          </table:table-cell>
          <table:table-cell office:value-type="float" office:value="0.05115282">
            <text:p>5.12E-002</text:p>
          </table:table-cell>
          <table:table-cell office:value-type="float" office:value="0.1084537">
            <text:p>1.08E-001</text:p>
          </table:table-cell>
          <table:table-cell office:value-type="float" office:value="0.2079946">
            <text:p>2.08E-001</text:p>
          </table:table-cell>
          <table:table-cell office:value-type="float" office:value="0.08158101">
            <text:p>8.16E-002</text:p>
          </table:table-cell>
          <table:table-cell office:value-type="float" office:value="0.08389391">
            <text:p>8.39E-002</text:p>
          </table:table-cell>
          <table:table-cell office:value-type="float" office:value="0.09703104">
            <text:p>9.70E-002</text:p>
          </table:table-cell>
          <table:table-cell office:value-type="float" office:value="0.0262593">
            <text:p>2.63E-002</text:p>
          </table:table-cell>
          <table:table-cell office:value-type="float" office:value="0.07202764">
            <text:p>7.20E-002</text:p>
          </table:table-cell>
          <table:table-cell office:value-type="float" office:value="0.05350777">
            <text:p>5.35E-002</text:p>
          </table:table-cell>
          <table:table-cell office:value-type="float" office:value="0.1154262">
            <text:p>1.15E-001</text:p>
          </table:table-cell>
          <table:table-cell office:value-type="float" office:value="0.09494921">
            <text:p>9.49E-002</text:p>
          </table:table-cell>
          <table:table-cell office:value-type="float" office:value="0.1242672">
            <text:p>1.24E-001</text:p>
          </table:table-cell>
          <table:table-cell office:value-type="float" office:value="0.1029912">
            <text:p>1.03E-001</text:p>
          </table:table-cell>
          <table:table-cell office:value-type="float" office:value="0.1103324">
            <text:p>1.10E-001</text:p>
          </table:table-cell>
          <table:table-cell office:value-type="float" office:value="0.09707818">
            <text:p>9.71E-002</text:p>
          </table:table-cell>
          <table:table-cell office:value-type="float" office:value="0.09553008">
            <text:p>9.55E-002</text:p>
          </table:table-cell>
          <table:table-cell office:value-type="float" office:value="0.117234">
            <text:p>1.17E-001</text:p>
          </table:table-cell>
          <table:table-cell office:value-type="float" office:value="0.09139188">
            <text:p>9.14E-002</text:p>
          </table:table-cell>
          <table:table-cell office:value-type="float" office:value="0.08848302">
            <text:p>8.85E-002</text:p>
          </table:table-cell>
          <table:table-cell office:value-type="float" office:value="0.07641844">
            <text:p>7.64E-002</text:p>
          </table:table-cell>
          <table:table-cell office:value-type="float" office:value="0.09051024">
            <text:p>9.05E-002</text:p>
          </table:table-cell>
          <table:table-cell office:value-type="float" office:value="0.1065993">
            <text:p>1.07E-001</text:p>
          </table:table-cell>
          <table:table-cell office:value-type="float" office:value="0.1818236">
            <text:p>1.82E-001</text:p>
          </table:table-cell>
          <table:table-cell office:value-type="float" office:value="0.1013608">
            <text:p>1.01E-001</text:p>
          </table:table-cell>
          <table:table-cell office:value-type="float" office:value="0.115547">
            <text:p>1.16E-001</text:p>
          </table:table-cell>
          <table:table-cell office:value-type="float" office:value="0.09611095">
            <text:p>9.61E-002</text:p>
          </table:table-cell>
          <table:table-cell office:value-type="float" office:value="0.09211889">
            <text:p>9.21E-002</text:p>
          </table:table-cell>
          <table:table-cell office:value-type="float" office:value="0.1042">
            <text:p>1.04E-001</text:p>
          </table:table-cell>
          <table:table-cell office:value-type="float" office:value="0.1048667">
            <text:p>1.05E-001</text:p>
          </table:table-cell>
          <table:table-cell office:value-type="float" office:value="0.1773808">
            <text:p>1.77E-001</text:p>
          </table:table-cell>
          <table:table-cell office:value-type="float" office:value="0.05064239">
            <text:p>5.06E-002</text:p>
          </table:table-cell>
          <table:table-cell office:value-type="float" office:value="0.06635334">
            <text:p>6.64E-002</text:p>
          </table:table-cell>
          <table:table-cell office:value-type="float" office:value="0.1050175">
            <text:p>1.05E-001</text:p>
          </table:table-cell>
          <table:table-cell office:value-type="float" office:value="0.06998138">
            <text:p>7.00E-002</text:p>
          </table:table-cell>
          <table:table-cell office:value-type="float" office:value="0.1949948">
            <text:p>1.95E-001</text:p>
          </table:table-cell>
          <table:table-cell office:value-type="float" office:value="0.0680709">
            <text:p>6.81E-002</text:p>
          </table:table-cell>
          <table:table-cell office:value-type="float" office:value="0.1698584">
            <text:p>1.70E-001</text:p>
          </table:table-cell>
          <table:table-cell office:value-type="float" office:value="0.1486282">
            <text:p>1.49E-001</text:p>
          </table:table-cell>
          <table:table-cell office:value-type="float" office:value="0.175497">
            <text:p>1.75E-001</text:p>
          </table:table-cell>
          <table:table-cell office:value-type="float" office:value="0.06993594">
            <text:p>6.99E-002</text:p>
          </table:table-cell>
          <table:table-cell office:value-type="float" office:value="0.08978204">
            <text:p>8.98E-002</text:p>
          </table:table-cell>
          <table:table-cell office:value-type="float" office:value="0.2186933">
            <text:p>2.19E-001</text:p>
          </table:table-cell>
          <table:table-cell office:value-type="float" office:value="0.09186229">
            <text:p>9.19E-002</text:p>
          </table:table-cell>
          <table:table-cell office:value-type="float" office:value="0.1855068">
            <text:p>1.86E-001</text:p>
          </table:table-cell>
          <table:table-cell office:value-type="float" office:value="0.1073734">
            <text:p>1.07E-001</text:p>
          </table:table-cell>
          <table:table-cell office:value-type="float" office:value="0.07276523">
            <text:p>7.28E-002</text:p>
          </table:table-cell>
          <table:table-cell office:value-type="float" office:value="0.1137386">
            <text:p>1.14E-001</text:p>
          </table:table-cell>
          <table:table-cell office:value-type="float" office:value="0.04853505">
            <text:p>4.85E-002</text:p>
          </table:table-cell>
          <table:table-cell office:value-type="float" office:value="0.1838974">
            <text:p>1.84E-001</text:p>
          </table:table-cell>
          <table:table-cell office:value-type="float" office:value="0.09255202">
            <text:p>9.26E-002</text:p>
          </table:table-cell>
          <table:table-cell office:value-type="float" office:value="0.06139593">
            <text:p>6.14E-002</text:p>
          </table:table-cell>
          <table:table-cell table:number-columns-repeated="66" office:value-type="float" office:value="0">
            <text:p>0.00E+000</text:p>
          </table:table-cell>
        </table:table-row>
        <table:table-row table:style-name="ro1">
          <table:table-cell office:value-type="string">
            <text:p>h^{hb}</text:p>
          </table:table-cell>
          <table:table-cell table:number-columns-repeated="222" office:value-type="float" office:value="-2.5">
            <text:p>-2.50E+000</text:p>
          </table:table-cell>
        </table:table-row>
        <table:table-row table:style-name="ro1">
          <table:table-cell office:value-type="string">
            <text:p>h^{Kr}</text:p>
          </table:table-cell>
          <table:table-cell table:number-columns-repeated="222" office:value-type="float" office:value="-2.5">
            <text:p>-2.50E+000</text:p>
          </table:table-cell>
        </table:table-row>
        <table:table-row table:style-name="ro1">
          <table:table-cell office:value-type="string">
            <text:p>h^{gt}</text:p>
          </table:table-cell>
          <table:table-cell table:number-columns-repeated="222" office:value-type="float" office:value="-2.5">
            <text:p>-2.50E+000</text:p>
          </table:table-cell>
        </table:table-row>
        <table:table-row table:style-name="ro1">
          <table:table-cell office:value-type="string">
            <text:p>h^{kni}</text:p>
          </table:table-cell>
          <table:table-cell table:number-columns-repeated="222" office:value-type="float" office:value="-2.5">
            <text:p>-2.50E+000</text:p>
          </table:table-cell>
        </table:table-row>
        <table:table-row table:style-name="ro1">
          <table:table-cell office:value-type="string">
            <text:p>D^{hb}</text:p>
          </table:table-cell>
          <table:table-cell table:number-columns-repeated="39" office:value-type="float" office:value="0.3">
            <text:p>3.00E-001</text:p>
          </table:table-cell>
          <table:table-cell office:value-type="float" office:value="0.2450331">
            <text:p>2.45E-001</text:p>
          </table:table-cell>
          <table:table-cell office:value-type="float" office:value="0.2442566">
            <text:p>2.44E-001</text:p>
          </table:table-cell>
          <table:table-cell office:value-type="float" office:value="0.2472901">
            <text:p>2.47E-001</text:p>
          </table:table-cell>
          <table:table-cell office:value-type="float" office:value="0.2478409">
            <text:p>2.48E-001</text:p>
          </table:table-cell>
          <table:table-cell office:value-type="float" office:value="0.2419351">
            <text:p>2.42E-001</text:p>
          </table:table-cell>
          <table:table-cell office:value-type="float" office:value="0.2396379">
            <text:p>2.40E-001</text:p>
          </table:table-cell>
          <table:table-cell office:value-type="float" office:value="0.2416068">
            <text:p>2.42E-001</text:p>
          </table:table-cell>
          <table:table-cell office:value-type="float" office:value="0.2442803">
            <text:p>2.44E-001</text:p>
          </table:table-cell>
          <table:table-cell office:value-type="float" office:value="0.246248">
            <text:p>2.46E-001</text:p>
          </table:table-cell>
          <table:table-cell office:value-type="float" office:value="0.2446201">
            <text:p>2.45E-001</text:p>
          </table:table-cell>
          <table:table-cell office:value-type="float" office:value="0.2455551">
            <text:p>2.46E-001</text:p>
          </table:table-cell>
          <table:table-cell office:value-type="float" office:value="0.247872">
            <text:p>2.48E-001</text:p>
          </table:table-cell>
          <table:table-cell office:value-type="float" office:value="0.241602">
            <text:p>2.42E-001</text:p>
          </table:table-cell>
          <table:table-cell office:value-type="float" office:value="0.2413044">
            <text:p>2.41E-001</text:p>
          </table:table-cell>
          <table:table-cell office:value-type="float" office:value="0.2359685">
            <text:p>2.36E-001</text:p>
          </table:table-cell>
          <table:table-cell office:value-type="float" office:value="0.2414792">
            <text:p>2.41E-001</text:p>
          </table:table-cell>
          <table:table-cell office:value-type="float" office:value="0.2411409">
            <text:p>2.41E-001</text:p>
          </table:table-cell>
          <table:table-cell office:value-type="float" office:value="0.2431376">
            <text:p>2.43E-001</text:p>
          </table:table-cell>
          <table:table-cell office:value-type="float" office:value="0.2351153">
            <text:p>2.35E-001</text:p>
          </table:table-cell>
          <table:table-cell office:value-type="float" office:value="0.245872">
            <text:p>2.46E-001</text:p>
          </table:table-cell>
          <table:table-cell office:value-type="float" office:value="0.2396435">
            <text:p>2.40E-001</text:p>
          </table:table-cell>
          <table:table-cell office:value-type="float" office:value="0.2463987">
            <text:p>2.46E-001</text:p>
          </table:table-cell>
          <table:table-cell office:value-type="float" office:value="0.2400992">
            <text:p>2.40E-001</text:p>
          </table:table-cell>
          <table:table-cell office:value-type="float" office:value="0.2450047">
            <text:p>2.45E-001</text:p>
          </table:table-cell>
          <table:table-cell office:value-type="float" office:value="0.2428153">
            <text:p>2.43E-001</text:p>
          </table:table-cell>
          <table:table-cell office:value-type="float" office:value="0.2424588">
            <text:p>2.42E-001</text:p>
          </table:table-cell>
          <table:table-cell office:value-type="float" office:value="0.245881">
            <text:p>2.46E-001</text:p>
          </table:table-cell>
          <table:table-cell office:value-type="float" office:value="0.2326735">
            <text:p>2.33E-001</text:p>
          </table:table-cell>
          <table:table-cell office:value-type="float" office:value="0.2375114">
            <text:p>2.38E-001</text:p>
          </table:table-cell>
          <table:table-cell office:value-type="float" office:value="0.2372608">
            <text:p>2.37E-001</text:p>
          </table:table-cell>
          <table:table-cell office:value-type="float" office:value="0.2380633">
            <text:p>2.38E-001</text:p>
          </table:table-cell>
          <table:table-cell office:value-type="float" office:value="0.2399356">
            <text:p>2.40E-001</text:p>
          </table:table-cell>
          <table:table-cell office:value-type="float" office:value="0.2359641">
            <text:p>2.36E-001</text:p>
          </table:table-cell>
          <table:table-cell office:value-type="float" office:value="0.237462">
            <text:p>2.37E-001</text:p>
          </table:table-cell>
          <table:table-cell office:value-type="float" office:value="0.2351519">
            <text:p>2.35E-001</text:p>
          </table:table-cell>
          <table:table-cell office:value-type="float" office:value="0.2338551">
            <text:p>2.34E-001</text:p>
          </table:table-cell>
          <table:table-cell office:value-type="float" office:value="0.2312953">
            <text:p>2.31E-001</text:p>
          </table:table-cell>
          <table:table-cell office:value-type="float" office:value="0.2361183">
            <text:p>2.36E-001</text:p>
          </table:table-cell>
          <table:table-cell office:value-type="float" office:value="0.2310365">
            <text:p>2.31E-001</text:p>
          </table:table-cell>
          <table:table-cell office:value-type="float" office:value="0.2472276">
            <text:p>2.47E-001</text:p>
          </table:table-cell>
          <table:table-cell office:value-type="float" office:value="0.2390361">
            <text:p>2.39E-001</text:p>
          </table:table-cell>
          <table:table-cell office:value-type="float" office:value="0.2411958">
            <text:p>2.41E-001</text:p>
          </table:table-cell>
          <table:table-cell office:value-type="float" office:value="0.2355779">
            <text:p>2.36E-001</text:p>
          </table:table-cell>
          <table:table-cell office:value-type="float" office:value="0.234542">
            <text:p>2.35E-001</text:p>
          </table:table-cell>
          <table:table-cell office:value-type="float" office:value="0.2325805">
            <text:p>2.33E-001</text:p>
          </table:table-cell>
          <table:table-cell office:value-type="float" office:value="0.239804">
            <text:p>2.40E-001</text:p>
          </table:table-cell>
          <table:table-cell office:value-type="float" office:value="0.2305418">
            <text:p>2.31E-001</text:p>
          </table:table-cell>
          <table:table-cell office:value-type="float" office:value="0.2325607">
            <text:p>2.33E-001</text:p>
          </table:table-cell>
          <table:table-cell office:value-type="float" office:value="0.2305363">
            <text:p>2.31E-001</text:p>
          </table:table-cell>
          <table:table-cell office:value-type="float" office:value="0.2335169">
            <text:p>2.34E-001</text:p>
          </table:table-cell>
          <table:table-cell office:value-type="float" office:value="0.2291761">
            <text:p>2.29E-001</text:p>
          </table:table-cell>
          <table:table-cell office:value-type="float" office:value="0.2289131">
            <text:p>2.29E-001</text:p>
          </table:table-cell>
          <table:table-cell office:value-type="float" office:value="0.2327924">
            <text:p>2.33E-001</text:p>
          </table:table-cell>
          <table:table-cell office:value-type="float" office:value="0.2325046">
            <text:p>2.33E-001</text:p>
          </table:table-cell>
          <table:table-cell office:value-type="float" office:value="0.2343791">
            <text:p>2.34E-001</text:p>
          </table:table-cell>
          <table:table-cell office:value-type="float" office:value="0.2560282">
            <text:p>2.56E-001</text:p>
          </table:table-cell>
          <table:table-cell office:value-type="float" office:value="0.2599036">
            <text:p>2.60E-001</text:p>
          </table:table-cell>
          <table:table-cell office:value-type="float" office:value="0.2589521">
            <text:p>2.59E-001</text:p>
          </table:table-cell>
          <table:table-cell office:value-type="float" office:value="0.2597997">
            <text:p>2.60E-001</text:p>
          </table:table-cell>
          <table:table-cell office:value-type="float" office:value="0.2569606">
            <text:p>2.57E-001</text:p>
          </table:table-cell>
          <table:table-cell office:value-type="float" office:value="0.2487071">
            <text:p>2.49E-001</text:p>
          </table:table-cell>
          <table:table-cell office:value-type="float" office:value="0.2534053">
            <text:p>2.53E-001</text:p>
          </table:table-cell>
          <table:table-cell office:value-type="float" office:value="0.2596386">
            <text:p>2.60E-001</text:p>
          </table:table-cell>
          <table:table-cell office:value-type="float" office:value="0.2294273">
            <text:p>2.29E-001</text:p>
          </table:table-cell>
          <table:table-cell office:value-type="float" office:value="0.2281865">
            <text:p>2.28E-001</text:p>
          </table:table-cell>
          <table:table-cell office:value-type="float" office:value="0.2345438">
            <text:p>2.35E-001</text:p>
          </table:table-cell>
          <table:table-cell office:value-type="float" office:value="0.2322227">
            <text:p>2.32E-001</text:p>
          </table:table-cell>
          <table:table-cell office:value-type="float" office:value="0.2299013">
            <text:p>2.30E-001</text:p>
          </table:table-cell>
          <table:table-cell office:value-type="float" office:value="0.2335615">
            <text:p>2.34E-001</text:p>
          </table:table-cell>
          <table:table-cell office:value-type="float" office:value="0.2301638">
            <text:p>2.30E-001</text:p>
          </table:table-cell>
          <table:table-cell office:value-type="float" office:value="0.2291341">
            <text:p>2.29E-001</text:p>
          </table:table-cell>
          <table:table-cell office:value-type="float" office:value="0.2299176">
            <text:p>2.30E-001</text:p>
          </table:table-cell>
          <table:table-cell office:value-type="float" office:value="0.2322319">
            <text:p>2.32E-001</text:p>
          </table:table-cell>
          <table:table-cell office:value-type="float" office:value="0.2295033">
            <text:p>2.30E-001</text:p>
          </table:table-cell>
          <table:table-cell office:value-type="float" office:value="0.231088">
            <text:p>2.31E-001</text:p>
          </table:table-cell>
          <table:table-cell office:value-type="float" office:value="0.2282681">
            <text:p>2.28E-001</text:p>
          </table:table-cell>
          <table:table-cell office:value-type="float" office:value="0.2301801">
            <text:p>2.30E-001</text:p>
          </table:table-cell>
          <table:table-cell office:value-type="float" office:value="0.2279983">
            <text:p>2.28E-001</text:p>
          </table:table-cell>
          <table:table-cell office:value-type="float" office:value="0.2283437">
            <text:p>2.28E-001</text:p>
          </table:table-cell>
          <table:table-cell office:value-type="float" office:value="0.2301761">
            <text:p>2.30E-001</text:p>
          </table:table-cell>
          <table:table-cell office:value-type="float" office:value="0.2289593">
            <text:p>2.29E-001</text:p>
          </table:table-cell>
          <table:table-cell office:value-type="float" office:value="0.2274249">
            <text:p>2.27E-001</text:p>
          </table:table-cell>
          <table:table-cell office:value-type="float" office:value="0.2264242">
            <text:p>2.26E-001</text:p>
          </table:table-cell>
          <table:table-cell office:value-type="float" office:value="0.229085">
            <text:p>2.29E-001</text:p>
          </table:table-cell>
          <table:table-cell office:value-type="float" office:value="0.2294446">
            <text:p>2.29E-001</text:p>
          </table:table-cell>
          <table:table-cell office:value-type="float" office:value="0.2293781">
            <text:p>2.29E-001</text:p>
          </table:table-cell>
          <table:table-cell office:value-type="float" office:value="0.2297195">
            <text:p>2.30E-001</text:p>
          </table:table-cell>
          <table:table-cell office:value-type="float" office:value="0.226961">
            <text:p>2.27E-001</text:p>
          </table:table-cell>
          <table:table-cell office:value-type="float" office:value="0.2358664">
            <text:p>2.36E-001</text:p>
          </table:table-cell>
          <table:table-cell office:value-type="float" office:value="0.2275806">
            <text:p>2.28E-001</text:p>
          </table:table-cell>
          <table:table-cell office:value-type="float" office:value="0.2354612">
            <text:p>2.35E-001</text:p>
          </table:table-cell>
          <table:table-cell office:value-type="float" office:value="0.2309637">
            <text:p>2.31E-001</text:p>
          </table:table-cell>
          <table:table-cell office:value-type="float" office:value="0.2285228">
            <text:p>2.29E-001</text:p>
          </table:table-cell>
          <table:table-cell office:value-type="float" office:value="0.2284162">
            <text:p>2.28E-001</text:p>
          </table:table-cell>
          <table:table-cell office:value-type="float" office:value="0.2281053">
            <text:p>2.28E-001</text:p>
          </table:table-cell>
          <table:table-cell office:value-type="float" office:value="0.235966">
            <text:p>2.36E-001</text:p>
          </table:table-cell>
          <table:table-cell office:value-type="float" office:value="0.2356192">
            <text:p>2.36E-001</text:p>
          </table:table-cell>
          <table:table-cell office:value-type="float" office:value="0.2427991">
            <text:p>2.43E-001</text:p>
          </table:table-cell>
          <table:table-cell office:value-type="float" office:value="0.2302049">
            <text:p>2.30E-001</text:p>
          </table:table-cell>
          <table:table-cell office:value-type="float" office:value="0.2433017">
            <text:p>2.43E-001</text:p>
          </table:table-cell>
          <table:table-cell office:value-type="float" office:value="0.2378794">
            <text:p>2.38E-001</text:p>
          </table:table-cell>
          <table:table-cell office:value-type="float" office:value="0.2314342">
            <text:p>2.31E-001</text:p>
          </table:table-cell>
          <table:table-cell office:value-type="float" office:value="0.2332278">
            <text:p>2.33E-001</text:p>
          </table:table-cell>
          <table:table-cell office:value-type="float" office:value="0.2337607">
            <text:p>2.34E-001</text:p>
          </table:table-cell>
          <table:table-cell office:value-type="float" office:value="0.2337">
            <text:p>2.34E-001</text:p>
          </table:table-cell>
          <table:table-cell office:value-type="float" office:value="0.2472128">
            <text:p>2.47E-001</text:p>
          </table:table-cell>
          <table:table-cell office:value-type="float" office:value="0.230817">
            <text:p>2.31E-001</text:p>
          </table:table-cell>
          <table:table-cell office:value-type="float" office:value="0.2395981">
            <text:p>2.40E-001</text:p>
          </table:table-cell>
          <table:table-cell office:value-type="float" office:value="0.2309728">
            <text:p>2.31E-001</text:p>
          </table:table-cell>
          <table:table-cell office:value-type="float" office:value="0.2375932">
            <text:p>2.38E-001</text:p>
          </table:table-cell>
          <table:table-cell office:value-type="float" office:value="0.230666">
            <text:p>2.31E-001</text:p>
          </table:table-cell>
          <table:table-cell office:value-type="float" office:value="0.2304372">
            <text:p>2.30E-001</text:p>
          </table:table-cell>
          <table:table-cell office:value-type="float" office:value="0.2273488">
            <text:p>2.27E-001</text:p>
          </table:table-cell>
          <table:table-cell office:value-type="float" office:value="0.2342145">
            <text:p>2.34E-001</text:p>
          </table:table-cell>
          <table:table-cell office:value-type="float" office:value="0.2364001">
            <text:p>2.36E-001</text:p>
          </table:table-cell>
          <table:table-cell office:value-type="float" office:value="0.2294529">
            <text:p>2.29E-001</text:p>
          </table:table-cell>
          <table:table-cell office:value-type="float" office:value="0.236074">
            <text:p>2.36E-001</text:p>
          </table:table-cell>
          <table:table-cell table:number-columns-repeated="66" office:value-type="float" office:value="0.236962">
            <text:p>2.37E-001</text:p>
          </table:table-cell>
        </table:table-row>
        <table:table-row table:style-name="ro1">
          <table:table-cell office:value-type="string">
            <text:p>D^{Kr}</text:p>
          </table:table-cell>
          <table:table-cell table:number-columns-repeated="33" office:value-type="float" office:value="0.3">
            <text:p>3.00E-001</text:p>
          </table:table-cell>
          <table:table-cell office:value-type="float" office:value="0.2957025">
            <text:p>2.96E-001</text:p>
          </table:table-cell>
          <table:table-cell table:number-columns-repeated="4" office:value-type="float" office:value="0.3">
            <text:p>3.00E-001</text:p>
          </table:table-cell>
          <table:table-cell office:value-type="float" office:value="0.1551234">
            <text:p>1.55E-001</text:p>
          </table:table-cell>
          <table:table-cell table:number-columns-repeated="183" office:value-type="float" office:value="0.3">
            <text:p>3.00E-001</text:p>
          </table:table-cell>
        </table:table-row>
        <table:table-row table:style-name="ro1">
          <table:table-cell office:value-type="string">
            <text:p>D^{gt}</text:p>
          </table:table-cell>
          <table:table-cell office:value-type="float" office:value="0.07720703">
            <text:p>7.72E-002</text:p>
          </table:table-cell>
          <table:table-cell office:value-type="float" office:value="0.1058362">
            <text:p>1.06E-001</text:p>
          </table:table-cell>
          <table:table-cell office:value-type="float" office:value="0.1013037">
            <text:p>1.01E-001</text:p>
          </table:table-cell>
          <table:table-cell office:value-type="float" office:value="0.09636571">
            <text:p>9.64E-002</text:p>
          </table:table-cell>
          <table:table-cell office:value-type="float" office:value="0.09645861">
            <text:p>9.65E-002</text:p>
          </table:table-cell>
          <table:table-cell office:value-type="float" office:value="0.09682095">
            <text:p>9.68E-002</text:p>
          </table:table-cell>
          <table:table-cell office:value-type="float" office:value="0.09638794">
            <text:p>9.64E-002</text:p>
          </table:table-cell>
          <table:table-cell office:value-type="float" office:value="0.0965682">
            <text:p>9.66E-002</text:p>
          </table:table-cell>
          <table:table-cell office:value-type="float" office:value="0.09680351">
            <text:p>9.68E-002</text:p>
          </table:table-cell>
          <table:table-cell office:value-type="float" office:value="0.09679926">
            <text:p>9.68E-002</text:p>
          </table:table-cell>
          <table:table-cell office:value-type="float" office:value="0.09692864">
            <text:p>9.69E-002</text:p>
          </table:table-cell>
          <table:table-cell office:value-type="float" office:value="0.09648869">
            <text:p>9.65E-002</text:p>
          </table:table-cell>
          <table:table-cell office:value-type="float" office:value="0.09691467">
            <text:p>9.69E-002</text:p>
          </table:table-cell>
          <table:table-cell office:value-type="float" office:value="0.09651921">
            <text:p>9.65E-002</text:p>
          </table:table-cell>
          <table:table-cell office:value-type="float" office:value="0.0969694">
            <text:p>9.70E-002</text:p>
          </table:table-cell>
          <table:table-cell office:value-type="float" office:value="0.09703672">
            <text:p>9.70E-002</text:p>
          </table:table-cell>
          <table:table-cell office:value-type="float" office:value="0.09717123">
            <text:p>9.72E-002</text:p>
          </table:table-cell>
          <table:table-cell office:value-type="float" office:value="0.09689171">
            <text:p>9.69E-002</text:p>
          </table:table-cell>
          <table:table-cell office:value-type="float" office:value="0.09700882">
            <text:p>9.70E-002</text:p>
          </table:table-cell>
          <table:table-cell office:value-type="float" office:value="0.0970825">
            <text:p>9.71E-002</text:p>
          </table:table-cell>
          <table:table-cell office:value-type="float" office:value="0.09705165">
            <text:p>9.71E-002</text:p>
          </table:table-cell>
          <table:table-cell office:value-type="float" office:value="0.09696689">
            <text:p>9.70E-002</text:p>
          </table:table-cell>
          <table:table-cell office:value-type="float" office:value="0.09694811">
            <text:p>9.69E-002</text:p>
          </table:table-cell>
          <table:table-cell office:value-type="float" office:value="0.09694963">
            <text:p>9.69E-002</text:p>
          </table:table-cell>
          <table:table-cell office:value-type="float" office:value="0.09694091">
            <text:p>9.69E-002</text:p>
          </table:table-cell>
          <table:table-cell office:value-type="float" office:value="0.0971203">
            <text:p>9.71E-002</text:p>
          </table:table-cell>
          <table:table-cell office:value-type="float" office:value="0.09652232">
            <text:p>9.65E-002</text:p>
          </table:table-cell>
          <table:table-cell office:value-type="float" office:value="0.09705138">
            <text:p>9.71E-002</text:p>
          </table:table-cell>
          <table:table-cell office:value-type="float" office:value="0.09638069">
            <text:p>9.64E-002</text:p>
          </table:table-cell>
          <table:table-cell office:value-type="float" office:value="0.09706708">
            <text:p>9.71E-002</text:p>
          </table:table-cell>
          <table:table-cell office:value-type="float" office:value="0.09682604">
            <text:p>9.68E-002</text:p>
          </table:table-cell>
          <table:table-cell office:value-type="float" office:value="0.09708703">
            <text:p>9.71E-002</text:p>
          </table:table-cell>
          <table:table-cell office:value-type="float" office:value="0.09649406">
            <text:p>9.65E-002</text:p>
          </table:table-cell>
          <table:table-cell office:value-type="float" office:value="0.09615599">
            <text:p>9.62E-002</text:p>
          </table:table-cell>
          <table:table-cell office:value-type="float" office:value="0.09631229">
            <text:p>9.63E-002</text:p>
          </table:table-cell>
          <table:table-cell office:value-type="float" office:value="0.1139225">
            <text:p>1.14E-001</text:p>
          </table:table-cell>
          <table:table-cell office:value-type="float" office:value="0.114693">
            <text:p>1.15E-001</text:p>
          </table:table-cell>
          <table:table-cell office:value-type="float" office:value="0.1324323">
            <text:p>1.32E-001</text:p>
          </table:table-cell>
          <table:table-cell office:value-type="float" office:value="0.132481">
            <text:p>1.32E-001</text:p>
          </table:table-cell>
          <table:table-cell office:value-type="float" office:value="0.1164229">
            <text:p>1.16E-001</text:p>
          </table:table-cell>
          <table:table-cell office:value-type="float" office:value="0.1155747">
            <text:p>1.16E-001</text:p>
          </table:table-cell>
          <table:table-cell office:value-type="float" office:value="0.1164639">
            <text:p>1.16E-001</text:p>
          </table:table-cell>
          <table:table-cell office:value-type="float" office:value="0.1155643">
            <text:p>1.16E-001</text:p>
          </table:table-cell>
          <table:table-cell office:value-type="float" office:value="0.115454">
            <text:p>1.15E-001</text:p>
          </table:table-cell>
          <table:table-cell office:value-type="float" office:value="0.1163079">
            <text:p>1.16E-001</text:p>
          </table:table-cell>
          <table:table-cell office:value-type="float" office:value="0.1152292">
            <text:p>1.15E-001</text:p>
          </table:table-cell>
          <table:table-cell office:value-type="float" office:value="0.1156426">
            <text:p>1.16E-001</text:p>
          </table:table-cell>
          <table:table-cell office:value-type="float" office:value="0.116147">
            <text:p>1.16E-001</text:p>
          </table:table-cell>
          <table:table-cell office:value-type="float" office:value="0.1154923">
            <text:p>1.15E-001</text:p>
          </table:table-cell>
          <table:table-cell office:value-type="float" office:value="0.1161114">
            <text:p>1.16E-001</text:p>
          </table:table-cell>
          <table:table-cell office:value-type="float" office:value="0.1157713">
            <text:p>1.16E-001</text:p>
          </table:table-cell>
          <table:table-cell office:value-type="float" office:value="0.1151529">
            <text:p>1.15E-001</text:p>
          </table:table-cell>
          <table:table-cell office:value-type="float" office:value="0.1150285">
            <text:p>1.15E-001</text:p>
          </table:table-cell>
          <table:table-cell office:value-type="float" office:value="0.1162686">
            <text:p>1.16E-001</text:p>
          </table:table-cell>
          <table:table-cell office:value-type="float" office:value="0.1152307">
            <text:p>1.15E-001</text:p>
          </table:table-cell>
          <table:table-cell office:value-type="float" office:value="0.1156165">
            <text:p>1.16E-001</text:p>
          </table:table-cell>
          <table:table-cell office:value-type="float" office:value="0.1162602">
            <text:p>1.16E-001</text:p>
          </table:table-cell>
          <table:table-cell office:value-type="float" office:value="0.1159522">
            <text:p>1.16E-001</text:p>
          </table:table-cell>
          <table:table-cell office:value-type="float" office:value="0.115522">
            <text:p>1.16E-001</text:p>
          </table:table-cell>
          <table:table-cell office:value-type="float" office:value="0.1152381">
            <text:p>1.15E-001</text:p>
          </table:table-cell>
          <table:table-cell office:value-type="float" office:value="0.1152717">
            <text:p>1.15E-001</text:p>
          </table:table-cell>
          <table:table-cell office:value-type="float" office:value="0.1154868">
            <text:p>1.15E-001</text:p>
          </table:table-cell>
          <table:table-cell office:value-type="float" office:value="0.1143294">
            <text:p>1.14E-001</text:p>
          </table:table-cell>
          <table:table-cell office:value-type="float" office:value="0.1154373">
            <text:p>1.15E-001</text:p>
          </table:table-cell>
          <table:table-cell office:value-type="float" office:value="0.1154102">
            <text:p>1.15E-001</text:p>
          </table:table-cell>
          <table:table-cell office:value-type="float" office:value="0.1160645">
            <text:p>1.16E-001</text:p>
          </table:table-cell>
          <table:table-cell office:value-type="float" office:value="0.1158594">
            <text:p>1.16E-001</text:p>
          </table:table-cell>
          <table:table-cell office:value-type="float" office:value="0.1153548">
            <text:p>1.15E-001</text:p>
          </table:table-cell>
          <table:table-cell office:value-type="float" office:value="0.116786">
            <text:p>1.17E-001</text:p>
          </table:table-cell>
          <table:table-cell office:value-type="float" office:value="0.1149066">
            <text:p>1.15E-001</text:p>
          </table:table-cell>
          <table:table-cell office:value-type="float" office:value="0.11413">
            <text:p>1.14E-001</text:p>
          </table:table-cell>
          <table:table-cell office:value-type="float" office:value="0.1175239">
            <text:p>1.18E-001</text:p>
          </table:table-cell>
          <table:table-cell office:value-type="float" office:value="0.117984">
            <text:p>1.18E-001</text:p>
          </table:table-cell>
          <table:table-cell office:value-type="float" office:value="0.1166263">
            <text:p>1.17E-001</text:p>
          </table:table-cell>
          <table:table-cell office:value-type="float" office:value="0.1165449">
            <text:p>1.17E-001</text:p>
          </table:table-cell>
          <table:table-cell office:value-type="float" office:value="0.1139418">
            <text:p>1.14E-001</text:p>
          </table:table-cell>
          <table:table-cell office:value-type="float" office:value="0.1139347">
            <text:p>1.14E-001</text:p>
          </table:table-cell>
          <table:table-cell office:value-type="float" office:value="0.1139695">
            <text:p>1.14E-001</text:p>
          </table:table-cell>
          <table:table-cell office:value-type="float" office:value="0.1090971">
            <text:p>1.09E-001</text:p>
          </table:table-cell>
          <table:table-cell office:value-type="float" office:value="0.113735">
            <text:p>1.14E-001</text:p>
          </table:table-cell>
          <table:table-cell office:value-type="float" office:value="0.1133689">
            <text:p>1.13E-001</text:p>
          </table:table-cell>
          <table:table-cell office:value-type="float" office:value="0.1166913">
            <text:p>1.17E-001</text:p>
          </table:table-cell>
          <table:table-cell office:value-type="float" office:value="0.1160582">
            <text:p>1.16E-001</text:p>
          </table:table-cell>
          <table:table-cell office:value-type="float" office:value="0.1158264">
            <text:p>1.16E-001</text:p>
          </table:table-cell>
          <table:table-cell office:value-type="float" office:value="0.1159156">
            <text:p>1.16E-001</text:p>
          </table:table-cell>
          <table:table-cell office:value-type="float" office:value="0.1120154">
            <text:p>1.12E-001</text:p>
          </table:table-cell>
          <table:table-cell office:value-type="float" office:value="0.1144672">
            <text:p>1.14E-001</text:p>
          </table:table-cell>
          <table:table-cell office:value-type="float" office:value="0.1130836">
            <text:p>1.13E-001</text:p>
          </table:table-cell>
          <table:table-cell office:value-type="float" office:value="0.1144922">
            <text:p>1.14E-001</text:p>
          </table:table-cell>
          <table:table-cell office:value-type="float" office:value="0.1137866">
            <text:p>1.14E-001</text:p>
          </table:table-cell>
          <table:table-cell office:value-type="float" office:value="0.1138306">
            <text:p>1.14E-001</text:p>
          </table:table-cell>
          <table:table-cell office:value-type="float" office:value="0.1161151">
            <text:p>1.16E-001</text:p>
          </table:table-cell>
          <table:table-cell office:value-type="float" office:value="0.1157186">
            <text:p>1.16E-001</text:p>
          </table:table-cell>
          <table:table-cell office:value-type="float" office:value="0.1129628">
            <text:p>1.13E-001</text:p>
          </table:table-cell>
          <table:table-cell office:value-type="float" office:value="0.1174997">
            <text:p>1.17E-001</text:p>
          </table:table-cell>
          <table:table-cell office:value-type="float" office:value="0.1172168">
            <text:p>1.17E-001</text:p>
          </table:table-cell>
          <table:table-cell office:value-type="float" office:value="0.1166478">
            <text:p>1.17E-001</text:p>
          </table:table-cell>
          <table:table-cell office:value-type="float" office:value="0.1171948">
            <text:p>1.17E-001</text:p>
          </table:table-cell>
          <table:table-cell office:value-type="float" office:value="0.1157765">
            <text:p>1.16E-001</text:p>
          </table:table-cell>
          <table:table-cell office:value-type="float" office:value="0.1177659">
            <text:p>1.18E-001</text:p>
          </table:table-cell>
          <table:table-cell office:value-type="float" office:value="0.1176705">
            <text:p>1.18E-001</text:p>
          </table:table-cell>
          <table:table-cell office:value-type="float" office:value="0.1169157">
            <text:p>1.17E-001</text:p>
          </table:table-cell>
          <table:table-cell office:value-type="float" office:value="0.1127861">
            <text:p>1.13E-001</text:p>
          </table:table-cell>
          <table:table-cell office:value-type="float" office:value="0.11322">
            <text:p>1.13E-001</text:p>
          </table:table-cell>
          <table:table-cell office:value-type="float" office:value="0.1130545">
            <text:p>1.13E-001</text:p>
          </table:table-cell>
          <table:table-cell office:value-type="float" office:value="0.1129358">
            <text:p>1.13E-001</text:p>
          </table:table-cell>
          <table:table-cell office:value-type="float" office:value="0.1144306">
            <text:p>1.14E-001</text:p>
          </table:table-cell>
          <table:table-cell office:value-type="float" office:value="0.1168106">
            <text:p>1.17E-001</text:p>
          </table:table-cell>
          <table:table-cell office:value-type="float" office:value="0.1141385">
            <text:p>1.14E-001</text:p>
          </table:table-cell>
          <table:table-cell office:value-type="float" office:value="0.1140596">
            <text:p>1.14E-001</text:p>
          </table:table-cell>
          <table:table-cell office:value-type="float" office:value="0.1140323">
            <text:p>1.14E-001</text:p>
          </table:table-cell>
          <table:table-cell office:value-type="float" office:value="0.1130769">
            <text:p>1.13E-001</text:p>
          </table:table-cell>
          <table:table-cell office:value-type="float" office:value="0.1143525">
            <text:p>1.14E-001</text:p>
          </table:table-cell>
          <table:table-cell office:value-type="float" office:value="0.1130358">
            <text:p>1.13E-001</text:p>
          </table:table-cell>
          <table:table-cell office:value-type="float" office:value="0.1153622">
            <text:p>1.15E-001</text:p>
          </table:table-cell>
          <table:table-cell office:value-type="float" office:value="0.1140538">
            <text:p>1.14E-001</text:p>
          </table:table-cell>
          <table:table-cell office:value-type="float" office:value="0.1156381">
            <text:p>1.16E-001</text:p>
          </table:table-cell>
          <table:table-cell office:value-type="float" office:value="0.114911">
            <text:p>1.15E-001</text:p>
          </table:table-cell>
          <table:table-cell office:value-type="float" office:value="0.1143021">
            <text:p>1.14E-001</text:p>
          </table:table-cell>
          <table:table-cell office:value-type="float" office:value="0.1142126">
            <text:p>1.14E-001</text:p>
          </table:table-cell>
          <table:table-cell office:value-type="float" office:value="0.1151675">
            <text:p>1.15E-001</text:p>
          </table:table-cell>
          <table:table-cell office:value-type="float" office:value="0.1153253">
            <text:p>1.15E-001</text:p>
          </table:table-cell>
          <table:table-cell office:value-type="float" office:value="0.114162">
            <text:p>1.14E-001</text:p>
          </table:table-cell>
          <table:table-cell office:value-type="float" office:value="0.1140385">
            <text:p>1.14E-001</text:p>
          </table:table-cell>
          <table:table-cell office:value-type="float" office:value="0.1131867">
            <text:p>1.13E-001</text:p>
          </table:table-cell>
          <table:table-cell office:value-type="float" office:value="0.1141471">
            <text:p>1.14E-001</text:p>
          </table:table-cell>
          <table:table-cell office:value-type="float" office:value="0.1150789">
            <text:p>1.15E-001</text:p>
          </table:table-cell>
          <table:table-cell office:value-type="float" office:value="0.1153475">
            <text:p>1.15E-001</text:p>
          </table:table-cell>
          <table:table-cell office:value-type="float" office:value="0.1151068">
            <text:p>1.15E-001</text:p>
          </table:table-cell>
          <table:table-cell office:value-type="float" office:value="0.1162284">
            <text:p>1.16E-001</text:p>
          </table:table-cell>
          <table:table-cell office:value-type="float" office:value="0.1144171">
            <text:p>1.14E-001</text:p>
          </table:table-cell>
          <table:table-cell office:value-type="float" office:value="0.1148187">
            <text:p>1.15E-001</text:p>
          </table:table-cell>
          <table:table-cell office:value-type="float" office:value="0.1154983">
            <text:p>1.15E-001</text:p>
          </table:table-cell>
          <table:table-cell office:value-type="float" office:value="0.115306">
            <text:p>1.15E-001</text:p>
          </table:table-cell>
          <table:table-cell office:value-type="float" office:value="0.1148807">
            <text:p>1.15E-001</text:p>
          </table:table-cell>
          <table:table-cell office:value-type="float" office:value="0.11379">
            <text:p>1.14E-001</text:p>
          </table:table-cell>
          <table:table-cell office:value-type="float" office:value="0.1153304">
            <text:p>1.15E-001</text:p>
          </table:table-cell>
          <table:table-cell office:value-type="float" office:value="0.1145685">
            <text:p>1.15E-001</text:p>
          </table:table-cell>
          <table:table-cell office:value-type="float" office:value="0.1157546">
            <text:p>1.16E-001</text:p>
          </table:table-cell>
          <table:table-cell office:value-type="float" office:value="0.1182027">
            <text:p>1.18E-001</text:p>
          </table:table-cell>
          <table:table-cell office:value-type="float" office:value="0.1145312">
            <text:p>1.15E-001</text:p>
          </table:table-cell>
          <table:table-cell office:value-type="float" office:value="0.1168288">
            <text:p>1.17E-001</text:p>
          </table:table-cell>
          <table:table-cell office:value-type="float" office:value="0.1157666">
            <text:p>1.16E-001</text:p>
          </table:table-cell>
          <table:table-cell office:value-type="float" office:value="0.1164376">
            <text:p>1.16E-001</text:p>
          </table:table-cell>
          <table:table-cell office:value-type="float" office:value="0.1157749">
            <text:p>1.16E-001</text:p>
          </table:table-cell>
          <table:table-cell office:value-type="float" office:value="0.1143257">
            <text:p>1.14E-001</text:p>
          </table:table-cell>
          <table:table-cell office:value-type="float" office:value="0.1186334">
            <text:p>1.19E-001</text:p>
          </table:table-cell>
          <table:table-cell office:value-type="float" office:value="0.1141175">
            <text:p>1.14E-001</text:p>
          </table:table-cell>
          <table:table-cell office:value-type="float" office:value="0.1169935">
            <text:p>1.17E-001</text:p>
          </table:table-cell>
          <table:table-cell office:value-type="float" office:value="0.1144648">
            <text:p>1.14E-001</text:p>
          </table:table-cell>
          <table:table-cell office:value-type="float" office:value="0.1140455">
            <text:p>1.14E-001</text:p>
          </table:table-cell>
          <table:table-cell office:value-type="float" office:value="0.1157181">
            <text:p>1.16E-001</text:p>
          </table:table-cell>
          <table:table-cell office:value-type="float" office:value="0.1133156">
            <text:p>1.13E-001</text:p>
          </table:table-cell>
          <table:table-cell office:value-type="float" office:value="0.1167384">
            <text:p>1.17E-001</text:p>
          </table:table-cell>
          <table:table-cell office:value-type="float" office:value="0.1143556">
            <text:p>1.14E-001</text:p>
          </table:table-cell>
          <table:table-cell office:value-type="float" office:value="0.1148886">
            <text:p>1.15E-001</text:p>
          </table:table-cell>
          <table:table-cell table:number-columns-repeated="66" office:value-type="float" office:value="0.115176">
            <text:p>1.15E-001</text:p>
          </table:table-cell>
        </table:table-row>
        <table:table-row table:style-name="ro1">
          <table:table-cell office:value-type="string">
            <text:p>D^{kni}</text:p>
          </table:table-cell>
          <table:table-cell table:number-columns-repeated="2" office:value-type="float" office:value="0.3">
            <text:p>3.00E-001</text:p>
          </table:table-cell>
          <table:table-cell office:value-type="float" office:value="0.02713399">
            <text:p>2.71E-002</text:p>
          </table:table-cell>
          <table:table-cell table:number-columns-repeated="219" office:value-type="float" office:value="0.3">
            <text:p>3.00E-001</text:p>
          </table:table-cell>
        </table:table-row>
        <table:table-row table:style-name="ro2">
          <table:table-cell office:value-type="string">
            <text:p>ln 2 / lambda^{hb}</text:p>
          </table:table-cell>
          <table:table-cell office:value-type="float" office:value="14.66874">
            <text:p>1.47E+001</text:p>
          </table:table-cell>
          <table:table-cell office:value-type="float" office:value="7.289682">
            <text:p>7.29E+000</text:p>
          </table:table-cell>
          <table:table-cell office:value-type="float" office:value="7.195021">
            <text:p>7.20E+000</text:p>
          </table:table-cell>
          <table:table-cell office:value-type="float" office:value="7.144398">
            <text:p>7.14E+000</text:p>
          </table:table-cell>
          <table:table-cell office:value-type="float" office:value="7.144455">
            <text:p>7.14E+000</text:p>
          </table:table-cell>
          <table:table-cell office:value-type="float" office:value="7.146441">
            <text:p>7.15E+000</text:p>
          </table:table-cell>
          <table:table-cell office:value-type="float" office:value="7.133472">
            <text:p>7.13E+000</text:p>
          </table:table-cell>
          <table:table-cell office:value-type="float" office:value="7.14585">
            <text:p>7.15E+000</text:p>
          </table:table-cell>
          <table:table-cell office:value-type="float" office:value="7.14923">
            <text:p>7.15E+000</text:p>
          </table:table-cell>
          <table:table-cell office:value-type="float" office:value="7.154915">
            <text:p>7.15E+000</text:p>
          </table:table-cell>
          <table:table-cell office:value-type="float" office:value="7.154754">
            <text:p>7.15E+000</text:p>
          </table:table-cell>
          <table:table-cell office:value-type="float" office:value="7.14953">
            <text:p>7.15E+000</text:p>
          </table:table-cell>
          <table:table-cell office:value-type="float" office:value="7.160404">
            <text:p>7.16E+000</text:p>
          </table:table-cell>
          <table:table-cell office:value-type="float" office:value="7.147875">
            <text:p>7.15E+000</text:p>
          </table:table-cell>
          <table:table-cell office:value-type="float" office:value="7.165908">
            <text:p>7.17E+000</text:p>
          </table:table-cell>
          <table:table-cell office:value-type="float" office:value="7.178562">
            <text:p>7.18E+000</text:p>
          </table:table-cell>
          <table:table-cell office:value-type="float" office:value="7.17842">
            <text:p>7.18E+000</text:p>
          </table:table-cell>
          <table:table-cell office:value-type="float" office:value="7.168499">
            <text:p>7.17E+000</text:p>
          </table:table-cell>
          <table:table-cell office:value-type="float" office:value="7.17077">
            <text:p>7.17E+000</text:p>
          </table:table-cell>
          <table:table-cell office:value-type="float" office:value="7.17852">
            <text:p>7.18E+000</text:p>
          </table:table-cell>
          <table:table-cell office:value-type="float" office:value="7.178217">
            <text:p>7.18E+000</text:p>
          </table:table-cell>
          <table:table-cell office:value-type="float" office:value="7.165921">
            <text:p>7.17E+000</text:p>
          </table:table-cell>
          <table:table-cell office:value-type="float" office:value="7.165998">
            <text:p>7.17E+000</text:p>
          </table:table-cell>
          <table:table-cell office:value-type="float" office:value="7.164568">
            <text:p>7.16E+000</text:p>
          </table:table-cell>
          <table:table-cell office:value-type="float" office:value="7.170942">
            <text:p>7.17E+000</text:p>
          </table:table-cell>
          <table:table-cell office:value-type="float" office:value="7.176688">
            <text:p>7.18E+000</text:p>
          </table:table-cell>
          <table:table-cell office:value-type="float" office:value="7.141573">
            <text:p>7.14E+000</text:p>
          </table:table-cell>
          <table:table-cell office:value-type="float" office:value="7.175524">
            <text:p>7.18E+000</text:p>
          </table:table-cell>
          <table:table-cell office:value-type="float" office:value="7.146535">
            <text:p>7.15E+000</text:p>
          </table:table-cell>
          <table:table-cell office:value-type="float" office:value="7.17387">
            <text:p>7.17E+000</text:p>
          </table:table-cell>
          <table:table-cell office:value-type="float" office:value="7.146363">
            <text:p>7.15E+000</text:p>
          </table:table-cell>
          <table:table-cell office:value-type="float" office:value="7.165664">
            <text:p>7.17E+000</text:p>
          </table:table-cell>
          <table:table-cell office:value-type="float" office:value="7.145726">
            <text:p>7.15E+000</text:p>
          </table:table-cell>
          <table:table-cell office:value-type="float" office:value="7.123263">
            <text:p>7.12E+000</text:p>
          </table:table-cell>
          <table:table-cell office:value-type="float" office:value="7.142186">
            <text:p>7.14E+000</text:p>
          </table:table-cell>
          <table:table-cell office:value-type="float" office:value="6.449948">
            <text:p>6.45E+000</text:p>
          </table:table-cell>
          <table:table-cell office:value-type="float" office:value="6.404558">
            <text:p>6.40E+000</text:p>
          </table:table-cell>
          <table:table-cell office:value-type="float" office:value="5">
            <text:p>5.00E+000</text:p>
          </table:table-cell>
          <table:table-cell office:value-type="float" office:value="7.142326">
            <text:p>7.14E+000</text:p>
          </table:table-cell>
          <table:table-cell office:value-type="float" office:value="12.0574">
            <text:p>1.21E+001</text:p>
          </table:table-cell>
          <table:table-cell office:value-type="float" office:value="12.14044">
            <text:p>1.21E+001</text:p>
          </table:table-cell>
          <table:table-cell office:value-type="float" office:value="12.07359">
            <text:p>1.21E+001</text:p>
          </table:table-cell>
          <table:table-cell office:value-type="float" office:value="12.26068">
            <text:p>1.23E+001</text:p>
          </table:table-cell>
          <table:table-cell office:value-type="float" office:value="12.22538">
            <text:p>1.22E+001</text:p>
          </table:table-cell>
          <table:table-cell office:value-type="float" office:value="12.138">
            <text:p>1.21E+001</text:p>
          </table:table-cell>
          <table:table-cell office:value-type="float" office:value="12.278">
            <text:p>1.23E+001</text:p>
          </table:table-cell>
          <table:table-cell office:value-type="float" office:value="12.26555">
            <text:p>1.23E+001</text:p>
          </table:table-cell>
          <table:table-cell office:value-type="float" office:value="12.14743">
            <text:p>1.21E+001</text:p>
          </table:table-cell>
          <table:table-cell office:value-type="float" office:value="12.17861">
            <text:p>1.22E+001</text:p>
          </table:table-cell>
          <table:table-cell office:value-type="float" office:value="12.15427">
            <text:p>1.22E+001</text:p>
          </table:table-cell>
          <table:table-cell office:value-type="float" office:value="12.33901">
            <text:p>1.23E+001</text:p>
          </table:table-cell>
          <table:table-cell office:value-type="float" office:value="12.28268">
            <text:p>1.23E+001</text:p>
          </table:table-cell>
          <table:table-cell office:value-type="float" office:value="12.35393">
            <text:p>1.24E+001</text:p>
          </table:table-cell>
          <table:table-cell office:value-type="float" office:value="11.99038">
            <text:p>1.20E+001</text:p>
          </table:table-cell>
          <table:table-cell office:value-type="float" office:value="12.26189">
            <text:p>1.23E+001</text:p>
          </table:table-cell>
          <table:table-cell office:value-type="float" office:value="12.08092">
            <text:p>1.21E+001</text:p>
          </table:table-cell>
          <table:table-cell office:value-type="float" office:value="12.21778">
            <text:p>1.22E+001</text:p>
          </table:table-cell>
          <table:table-cell office:value-type="float" office:value="11.97165">
            <text:p>1.20E+001</text:p>
          </table:table-cell>
          <table:table-cell office:value-type="float" office:value="12.20607">
            <text:p>1.22E+001</text:p>
          </table:table-cell>
          <table:table-cell office:value-type="float" office:value="12.15563">
            <text:p>1.22E+001</text:p>
          </table:table-cell>
          <table:table-cell office:value-type="float" office:value="12.3246">
            <text:p>1.23E+001</text:p>
          </table:table-cell>
          <table:table-cell office:value-type="float" office:value="12.14713">
            <text:p>1.21E+001</text:p>
          </table:table-cell>
          <table:table-cell office:value-type="float" office:value="12.57792">
            <text:p>1.26E+001</text:p>
          </table:table-cell>
          <table:table-cell office:value-type="float" office:value="12.2432">
            <text:p>1.22E+001</text:p>
          </table:table-cell>
          <table:table-cell office:value-type="float" office:value="12.27883">
            <text:p>1.23E+001</text:p>
          </table:table-cell>
          <table:table-cell office:value-type="float" office:value="12.22801">
            <text:p>1.22E+001</text:p>
          </table:table-cell>
          <table:table-cell office:value-type="float" office:value="11.76716">
            <text:p>1.18E+001</text:p>
          </table:table-cell>
          <table:table-cell office:value-type="float" office:value="12.08325">
            <text:p>1.21E+001</text:p>
          </table:table-cell>
          <table:table-cell office:value-type="float" office:value="11.93643">
            <text:p>1.19E+001</text:p>
          </table:table-cell>
          <table:table-cell office:value-type="float" office:value="12.43629">
            <text:p>1.24E+001</text:p>
          </table:table-cell>
          <table:table-cell office:value-type="float" office:value="12.36349">
            <text:p>1.24E+001</text:p>
          </table:table-cell>
          <table:table-cell office:value-type="float" office:value="11.75063">
            <text:p>1.18E+001</text:p>
          </table:table-cell>
          <table:table-cell office:value-type="float" office:value="11.69235">
            <text:p>1.17E+001</text:p>
          </table:table-cell>
          <table:table-cell office:value-type="float" office:value="11.78242">
            <text:p>1.18E+001</text:p>
          </table:table-cell>
          <table:table-cell office:value-type="float" office:value="11.84781">
            <text:p>1.18E+001</text:p>
          </table:table-cell>
          <table:table-cell office:value-type="float" office:value="12.39195">
            <text:p>1.24E+001</text:p>
          </table:table-cell>
          <table:table-cell office:value-type="float" office:value="12.34862">
            <text:p>1.23E+001</text:p>
          </table:table-cell>
          <table:table-cell office:value-type="float" office:value="12.31948">
            <text:p>1.23E+001</text:p>
          </table:table-cell>
          <table:table-cell office:value-type="float" office:value="13.25124">
            <text:p>1.33E+001</text:p>
          </table:table-cell>
          <table:table-cell office:value-type="float" office:value="12.60039">
            <text:p>1.26E+001</text:p>
          </table:table-cell>
          <table:table-cell office:value-type="float" office:value="12.45189">
            <text:p>1.25E+001</text:p>
          </table:table-cell>
          <table:table-cell office:value-type="float" office:value="11.78403">
            <text:p>1.18E+001</text:p>
          </table:table-cell>
          <table:table-cell office:value-type="float" office:value="11.96061">
            <text:p>1.20E+001</text:p>
          </table:table-cell>
          <table:table-cell office:value-type="float" office:value="12.00446">
            <text:p>1.20E+001</text:p>
          </table:table-cell>
          <table:table-cell office:value-type="float" office:value="12.07248">
            <text:p>1.21E+001</text:p>
          </table:table-cell>
          <table:table-cell office:value-type="float" office:value="12.25799">
            <text:p>1.23E+001</text:p>
          </table:table-cell>
          <table:table-cell office:value-type="float" office:value="12.05578">
            <text:p>1.21E+001</text:p>
          </table:table-cell>
          <table:table-cell office:value-type="float" office:value="12.34112">
            <text:p>1.23E+001</text:p>
          </table:table-cell>
          <table:table-cell office:value-type="float" office:value="12.02893">
            <text:p>1.20E+001</text:p>
          </table:table-cell>
          <table:table-cell office:value-type="float" office:value="12.3484">
            <text:p>1.23E+001</text:p>
          </table:table-cell>
          <table:table-cell office:value-type="float" office:value="12.32493">
            <text:p>1.23E+001</text:p>
          </table:table-cell>
          <table:table-cell office:value-type="float" office:value="11.84332">
            <text:p>1.18E+001</text:p>
          </table:table-cell>
          <table:table-cell office:value-type="float" office:value="12.02332">
            <text:p>1.20E+001</text:p>
          </table:table-cell>
          <table:table-cell office:value-type="float" office:value="12.49161">
            <text:p>1.25E+001</text:p>
          </table:table-cell>
          <table:table-cell office:value-type="float" office:value="12.33015">
            <text:p>1.23E+001</text:p>
          </table:table-cell>
          <table:table-cell office:value-type="float" office:value="12.08413">
            <text:p>1.21E+001</text:p>
          </table:table-cell>
          <table:table-cell office:value-type="float" office:value="12.39276">
            <text:p>1.24E+001</text:p>
          </table:table-cell>
          <table:table-cell office:value-type="float" office:value="12.29894">
            <text:p>1.23E+001</text:p>
          </table:table-cell>
          <table:table-cell office:value-type="float" office:value="13.02116">
            <text:p>1.30E+001</text:p>
          </table:table-cell>
          <table:table-cell office:value-type="float" office:value="12.15415">
            <text:p>1.22E+001</text:p>
          </table:table-cell>
          <table:table-cell office:value-type="float" office:value="12.04813">
            <text:p>1.20E+001</text:p>
          </table:table-cell>
          <table:table-cell office:value-type="float" office:value="12.35944">
            <text:p>1.24E+001</text:p>
          </table:table-cell>
          <table:table-cell office:value-type="float" office:value="12.35305">
            <text:p>1.24E+001</text:p>
          </table:table-cell>
          <table:table-cell office:value-type="float" office:value="12.22215">
            <text:p>1.22E+001</text:p>
          </table:table-cell>
          <table:table-cell office:value-type="float" office:value="12.4813">
            <text:p>1.25E+001</text:p>
          </table:table-cell>
          <table:table-cell office:value-type="float" office:value="12.48514">
            <text:p>1.25E+001</text:p>
          </table:table-cell>
          <table:table-cell office:value-type="float" office:value="12.09163">
            <text:p>1.21E+001</text:p>
          </table:table-cell>
          <table:table-cell office:value-type="float" office:value="11.77338">
            <text:p>1.18E+001</text:p>
          </table:table-cell>
          <table:table-cell office:value-type="float" office:value="12.23325">
            <text:p>1.22E+001</text:p>
          </table:table-cell>
          <table:table-cell office:value-type="float" office:value="12.2691">
            <text:p>1.23E+001</text:p>
          </table:table-cell>
          <table:table-cell office:value-type="float" office:value="12.16421">
            <text:p>1.22E+001</text:p>
          </table:table-cell>
          <table:table-cell office:value-type="float" office:value="12.60811">
            <text:p>1.26E+001</text:p>
          </table:table-cell>
          <table:table-cell office:value-type="float" office:value="12.32474">
            <text:p>1.23E+001</text:p>
          </table:table-cell>
          <table:table-cell office:value-type="float" office:value="12.48111">
            <text:p>1.25E+001</text:p>
          </table:table-cell>
          <table:table-cell office:value-type="float" office:value="12.06901">
            <text:p>1.21E+001</text:p>
          </table:table-cell>
          <table:table-cell office:value-type="float" office:value="12.16889">
            <text:p>1.22E+001</text:p>
          </table:table-cell>
          <table:table-cell office:value-type="float" office:value="12.03315">
            <text:p>1.20E+001</text:p>
          </table:table-cell>
          <table:table-cell office:value-type="float" office:value="12.13251">
            <text:p>1.21E+001</text:p>
          </table:table-cell>
          <table:table-cell office:value-type="float" office:value="12.07576">
            <text:p>1.21E+001</text:p>
          </table:table-cell>
          <table:table-cell office:value-type="float" office:value="12.16868">
            <text:p>1.22E+001</text:p>
          </table:table-cell>
          <table:table-cell office:value-type="float" office:value="12.22529">
            <text:p>1.22E+001</text:p>
          </table:table-cell>
          <table:table-cell office:value-type="float" office:value="12.10221">
            <text:p>1.21E+001</text:p>
          </table:table-cell>
          <table:table-cell office:value-type="float" office:value="12.18447">
            <text:p>1.22E+001</text:p>
          </table:table-cell>
          <table:table-cell office:value-type="float" office:value="12.2059">
            <text:p>1.22E+001</text:p>
          </table:table-cell>
          <table:table-cell office:value-type="float" office:value="12.32435">
            <text:p>1.23E+001</text:p>
          </table:table-cell>
          <table:table-cell office:value-type="float" office:value="12.18014">
            <text:p>1.22E+001</text:p>
          </table:table-cell>
          <table:table-cell office:value-type="float" office:value="12.14584">
            <text:p>1.21E+001</text:p>
          </table:table-cell>
          <table:table-cell office:value-type="float" office:value="11.78331">
            <text:p>1.18E+001</text:p>
          </table:table-cell>
          <table:table-cell office:value-type="float" office:value="12.15949">
            <text:p>1.22E+001</text:p>
          </table:table-cell>
          <table:table-cell office:value-type="float" office:value="11.93325">
            <text:p>1.19E+001</text:p>
          </table:table-cell>
          <table:table-cell office:value-type="float" office:value="12.15773">
            <text:p>1.22E+001</text:p>
          </table:table-cell>
          <table:table-cell office:value-type="float" office:value="12.21057">
            <text:p>1.22E+001</text:p>
          </table:table-cell>
          <table:table-cell office:value-type="float" office:value="12.12424">
            <text:p>1.21E+001</text:p>
          </table:table-cell>
          <table:table-cell office:value-type="float" office:value="12.12877">
            <text:p>1.21E+001</text:p>
          </table:table-cell>
          <table:table-cell office:value-type="float" office:value="11.78037">
            <text:p>1.18E+001</text:p>
          </table:table-cell>
          <table:table-cell office:value-type="float" office:value="12.39547">
            <text:p>1.24E+001</text:p>
          </table:table-cell>
          <table:table-cell office:value-type="float" office:value="12.23817">
            <text:p>1.22E+001</text:p>
          </table:table-cell>
          <table:table-cell office:value-type="float" office:value="12.11764">
            <text:p>1.21E+001</text:p>
          </table:table-cell>
          <table:table-cell office:value-type="float" office:value="12.27175">
            <text:p>1.23E+001</text:p>
          </table:table-cell>
          <table:table-cell office:value-type="float" office:value="11.69072">
            <text:p>1.17E+001</text:p>
          </table:table-cell>
          <table:table-cell office:value-type="float" office:value="12.32059">
            <text:p>1.23E+001</text:p>
          </table:table-cell>
          <table:table-cell office:value-type="float" office:value="11.85965">
            <text:p>1.19E+001</text:p>
          </table:table-cell>
          <table:table-cell office:value-type="float" office:value="11.94451">
            <text:p>1.19E+001</text:p>
          </table:table-cell>
          <table:table-cell office:value-type="float" office:value="11.82799">
            <text:p>1.18E+001</text:p>
          </table:table-cell>
          <table:table-cell office:value-type="float" office:value="12.16667">
            <text:p>1.22E+001</text:p>
          </table:table-cell>
          <table:table-cell office:value-type="float" office:value="12.21622">
            <text:p>1.22E+001</text:p>
          </table:table-cell>
          <table:table-cell office:value-type="float" office:value="11.62352">
            <text:p>1.16E+001</text:p>
          </table:table-cell>
          <table:table-cell office:value-type="float" office:value="12.18181">
            <text:p>1.22E+001</text:p>
          </table:table-cell>
          <table:table-cell office:value-type="float" office:value="11.71188">
            <text:p>1.17E+001</text:p>
          </table:table-cell>
          <table:table-cell office:value-type="float" office:value="12.08214">
            <text:p>1.21E+001</text:p>
          </table:table-cell>
          <table:table-cell office:value-type="float" office:value="12.32648">
            <text:p>1.23E+001</text:p>
          </table:table-cell>
          <table:table-cell office:value-type="float" office:value="12.10191">
            <text:p>1.21E+001</text:p>
          </table:table-cell>
          <table:table-cell office:value-type="float" office:value="12.45426">
            <text:p>1.25E+001</text:p>
          </table:table-cell>
          <table:table-cell office:value-type="float" office:value="11.73813">
            <text:p>1.17E+001</text:p>
          </table:table-cell>
          <table:table-cell office:value-type="float" office:value="12.20659">
            <text:p>1.22E+001</text:p>
          </table:table-cell>
          <table:table-cell office:value-type="float" office:value="12.42426">
            <text:p>1.24E+001</text:p>
          </table:table-cell>
          <table:table-cell office:value-type="float" office:value="12.62658">
            <text:p>1.26E+001</text:p>
          </table:table-cell>
          <table:table-cell office:value-type="float" office:value="12.6527">
            <text:p>1.27E+001</text:p>
          </table:table-cell>
          <table:table-cell office:value-type="float" office:value="12.6602">
            <text:p>1.27E+001</text:p>
          </table:table-cell>
          <table:table-cell office:value-type="float" office:value="12.76247">
            <text:p>1.28E+001</text:p>
          </table:table-cell>
          <table:table-cell office:value-type="float" office:value="12.66628">
            <text:p>1.27E+001</text:p>
          </table:table-cell>
          <table:table-cell office:value-type="float" office:value="12.59791">
            <text:p>1.26E+001</text:p>
          </table:table-cell>
          <table:table-cell office:value-type="float" office:value="12.68144">
            <text:p>1.27E+001</text:p>
          </table:table-cell>
          <table:table-cell office:value-type="float" office:value="12.71452">
            <text:p>1.27E+001</text:p>
          </table:table-cell>
          <table:table-cell office:value-type="float" office:value="12.68604">
            <text:p>1.27E+001</text:p>
          </table:table-cell>
          <table:table-cell office:value-type="float" office:value="12.67341">
            <text:p>1.27E+001</text:p>
          </table:table-cell>
          <table:table-cell office:value-type="float" office:value="12.68091">
            <text:p>1.27E+001</text:p>
          </table:table-cell>
          <table:table-cell office:value-type="float" office:value="12.7954">
            <text:p>1.28E+001</text:p>
          </table:table-cell>
          <table:table-cell office:value-type="float" office:value="12.68614">
            <text:p>1.27E+001</text:p>
          </table:table-cell>
          <table:table-cell office:value-type="float" office:value="12.70449">
            <text:p>1.27E+001</text:p>
          </table:table-cell>
          <table:table-cell office:value-type="float" office:value="12.53121">
            <text:p>1.25E+001</text:p>
          </table:table-cell>
          <table:table-cell office:value-type="float" office:value="12.67898">
            <text:p>1.27E+001</text:p>
          </table:table-cell>
          <table:table-cell office:value-type="float" office:value="12.60355">
            <text:p>1.26E+001</text:p>
          </table:table-cell>
          <table:table-cell office:value-type="float" office:value="12.66653">
            <text:p>1.27E+001</text:p>
          </table:table-cell>
          <table:table-cell office:value-type="float" office:value="12.5262">
            <text:p>1.25E+001</text:p>
          </table:table-cell>
          <table:table-cell office:value-type="float" office:value="12.70172">
            <text:p>1.27E+001</text:p>
          </table:table-cell>
          <table:table-cell office:value-type="float" office:value="12.61128">
            <text:p>1.26E+001</text:p>
          </table:table-cell>
          <table:table-cell office:value-type="float" office:value="12.77169">
            <text:p>1.28E+001</text:p>
          </table:table-cell>
          <table:table-cell office:value-type="float" office:value="12.61106">
            <text:p>1.26E+001</text:p>
          </table:table-cell>
          <table:table-cell office:value-type="float" office:value="12.87266">
            <text:p>1.29E+001</text:p>
          </table:table-cell>
          <table:table-cell office:value-type="float" office:value="12.6866">
            <text:p>1.27E+001</text:p>
          </table:table-cell>
          <table:table-cell office:value-type="float" office:value="12.69274">
            <text:p>1.27E+001</text:p>
          </table:table-cell>
          <table:table-cell office:value-type="float" office:value="12.715">
            <text:p>1.27E+001</text:p>
          </table:table-cell>
          <table:table-cell office:value-type="float" office:value="12.49864">
            <text:p>1.25E+001</text:p>
          </table:table-cell>
          <table:table-cell office:value-type="float" office:value="12.57293">
            <text:p>1.26E+001</text:p>
          </table:table-cell>
          <table:table-cell office:value-type="float" office:value="12.51509">
            <text:p>1.25E+001</text:p>
          </table:table-cell>
          <table:table-cell office:value-type="float" office:value="12.71191">
            <text:p>1.27E+001</text:p>
          </table:table-cell>
          <table:table-cell office:value-type="float" office:value="12.69943">
            <text:p>1.27E+001</text:p>
          </table:table-cell>
          <table:table-cell office:value-type="float" office:value="12.51338">
            <text:p>1.25E+001</text:p>
          </table:table-cell>
          <table:table-cell office:value-type="float" office:value="12.51407">
            <text:p>1.25E+001</text:p>
          </table:table-cell>
          <table:table-cell office:value-type="float" office:value="12.51251">
            <text:p>1.25E+001</text:p>
          </table:table-cell>
          <table:table-cell office:value-type="float" office:value="12.51331">
            <text:p>1.25E+001</text:p>
          </table:table-cell>
          <table:table-cell office:value-type="float" office:value="12.60862">
            <text:p>1.26E+001</text:p>
          </table:table-cell>
          <table:table-cell office:value-type="float" office:value="12.65178">
            <text:p>1.27E+001</text:p>
          </table:table-cell>
          <table:table-cell office:value-type="float" office:value="12.58739">
            <text:p>1.26E+001</text:p>
          </table:table-cell>
          <table:table-cell office:value-type="float" office:value="12.91654">
            <text:p>1.29E+001</text:p>
          </table:table-cell>
          <table:table-cell office:value-type="float" office:value="12.76775">
            <text:p>1.28E+001</text:p>
          </table:table-cell>
          <table:table-cell office:value-type="float" office:value="12.72764">
            <text:p>1.27E+001</text:p>
          </table:table-cell>
          <table:table-cell office:value-type="float" office:value="12.51571">
            <text:p>1.25E+001</text:p>
          </table:table-cell>
          <table:table-cell office:value-type="float" office:value="12.52202">
            <text:p>1.25E+001</text:p>
          </table:table-cell>
          <table:table-cell office:value-type="float" office:value="12.52171">
            <text:p>1.25E+001</text:p>
          </table:table-cell>
          <table:table-cell office:value-type="float" office:value="12.5746">
            <text:p>1.26E+001</text:p>
          </table:table-cell>
          <table:table-cell office:value-type="float" office:value="12.56771">
            <text:p>1.26E+001</text:p>
          </table:table-cell>
          <table:table-cell office:value-type="float" office:value="12.52563">
            <text:p>1.25E+001</text:p>
          </table:table-cell>
          <table:table-cell office:value-type="float" office:value="12.59579">
            <text:p>1.26E+001</text:p>
          </table:table-cell>
          <table:table-cell office:value-type="float" office:value="12.5286">
            <text:p>1.25E+001</text:p>
          </table:table-cell>
          <table:table-cell office:value-type="float" office:value="12.57995">
            <text:p>1.26E+001</text:p>
          </table:table-cell>
          <table:table-cell office:value-type="float" office:value="12.57489">
            <text:p>1.26E+001</text:p>
          </table:table-cell>
          <table:table-cell office:value-type="float" office:value="12.51239">
            <text:p>1.25E+001</text:p>
          </table:table-cell>
          <table:table-cell office:value-type="float" office:value="12.52052">
            <text:p>1.25E+001</text:p>
          </table:table-cell>
          <table:table-cell office:value-type="float" office:value="12.68753">
            <text:p>1.27E+001</text:p>
          </table:table-cell>
          <table:table-cell office:value-type="float" office:value="12.91356">
            <text:p>1.29E+001</text:p>
          </table:table-cell>
          <table:table-cell office:value-type="float" office:value="12.83759">
            <text:p>1.28E+001</text:p>
          </table:table-cell>
          <table:table-cell office:value-type="float" office:value="12.92569">
            <text:p>1.29E+001</text:p>
          </table:table-cell>
          <table:table-cell office:value-type="float" office:value="12.93999">
            <text:p>1.29E+001</text:p>
          </table:table-cell>
          <table:table-cell office:value-type="float" office:value="12.9322">
            <text:p>1.29E+001</text:p>
          </table:table-cell>
          <table:table-cell office:value-type="float" office:value="12.87143">
            <text:p>1.29E+001</text:p>
          </table:table-cell>
          <table:table-cell office:value-type="float" office:value="12.94582">
            <text:p>1.29E+001</text:p>
          </table:table-cell>
          <table:table-cell office:value-type="float" office:value="12.80756">
            <text:p>1.28E+001</text:p>
          </table:table-cell>
          <table:table-cell office:value-type="float" office:value="12.9047">
            <text:p>1.29E+001</text:p>
          </table:table-cell>
          <table:table-cell office:value-type="float" office:value="12.8619">
            <text:p>1.29E+001</text:p>
          </table:table-cell>
          <table:table-cell office:value-type="float" office:value="12.87132">
            <text:p>1.29E+001</text:p>
          </table:table-cell>
        </table:table-row>
        <table:table-row table:style-name="ro1">
          <table:table-cell office:value-type="string">
            <text:p>ln 2 / lambda^{Kr}</text:p>
          </table:table-cell>
          <table:table-cell office:value-type="float" office:value="8.707152">
            <text:p>8.71E+000</text:p>
          </table:table-cell>
          <table:table-cell office:value-type="float" office:value="10.63749">
            <text:p>1.06E+001</text:p>
          </table:table-cell>
          <table:table-cell office:value-type="float" office:value="10.31794">
            <text:p>1.03E+001</text:p>
          </table:table-cell>
          <table:table-cell office:value-type="float" office:value="9.876868">
            <text:p>9.88E+000</text:p>
          </table:table-cell>
          <table:table-cell office:value-type="float" office:value="9.886086">
            <text:p>9.89E+000</text:p>
          </table:table-cell>
          <table:table-cell office:value-type="float" office:value="9.913555">
            <text:p>9.91E+000</text:p>
          </table:table-cell>
          <table:table-cell office:value-type="float" office:value="9.871291">
            <text:p>9.87E+000</text:p>
          </table:table-cell>
          <table:table-cell office:value-type="float" office:value="9.899478">
            <text:p>9.90E+000</text:p>
          </table:table-cell>
          <table:table-cell office:value-type="float" office:value="9.917678">
            <text:p>9.92E+000</text:p>
          </table:table-cell>
          <table:table-cell office:value-type="float" office:value="9.924401">
            <text:p>9.92E+000</text:p>
          </table:table-cell>
          <table:table-cell office:value-type="float" office:value="9.931153">
            <text:p>9.93E+000</text:p>
          </table:table-cell>
          <table:table-cell office:value-type="float" office:value="9.901437">
            <text:p>9.90E+000</text:p>
          </table:table-cell>
          <table:table-cell office:value-type="float" office:value="9.938311">
            <text:p>9.94E+000</text:p>
          </table:table-cell>
          <table:table-cell office:value-type="float" office:value="9.901038">
            <text:p>9.90E+000</text:p>
          </table:table-cell>
          <table:table-cell office:value-type="float" office:value="9.948368">
            <text:p>9.95E+000</text:p>
          </table:table-cell>
          <table:table-cell office:value-type="float" office:value="9.965358">
            <text:p>9.97E+000</text:p>
          </table:table-cell>
          <table:table-cell office:value-type="float" office:value="9.974115">
            <text:p>9.97E+000</text:p>
          </table:table-cell>
          <table:table-cell office:value-type="float" office:value="9.952853">
            <text:p>9.95E+000</text:p>
          </table:table-cell>
          <table:table-cell office:value-type="float" office:value="9.961428">
            <text:p>9.96E+000</text:p>
          </table:table-cell>
          <table:table-cell office:value-type="float" office:value="9.97008">
            <text:p>9.97E+000</text:p>
          </table:table-cell>
          <table:table-cell office:value-type="float" office:value="9.969362">
            <text:p>9.97E+000</text:p>
          </table:table-cell>
          <table:table-cell office:value-type="float" office:value="9.954658">
            <text:p>9.95E+000</text:p>
          </table:table-cell>
          <table:table-cell office:value-type="float" office:value="9.953247">
            <text:p>9.95E+000</text:p>
          </table:table-cell>
          <table:table-cell office:value-type="float" office:value="9.950052">
            <text:p>9.95E+000</text:p>
          </table:table-cell>
          <table:table-cell office:value-type="float" office:value="9.953154">
            <text:p>9.95E+000</text:p>
          </table:table-cell>
          <table:table-cell office:value-type="float" office:value="9.972442">
            <text:p>9.97E+000</text:p>
          </table:table-cell>
          <table:table-cell office:value-type="float" office:value="9.897527">
            <text:p>9.90E+000</text:p>
          </table:table-cell>
          <table:table-cell office:value-type="float" office:value="9.963404">
            <text:p>9.96E+000</text:p>
          </table:table-cell>
          <table:table-cell office:value-type="float" office:value="9.878594">
            <text:p>9.88E+000</text:p>
          </table:table-cell>
          <table:table-cell office:value-type="float" office:value="9.96263">
            <text:p>9.96E+000</text:p>
          </table:table-cell>
          <table:table-cell office:value-type="float" office:value="9.913953">
            <text:p>9.91E+000</text:p>
          </table:table-cell>
          <table:table-cell office:value-type="float" office:value="9.95557">
            <text:p>9.96E+000</text:p>
          </table:table-cell>
          <table:table-cell office:value-type="float" office:value="9.890285">
            <text:p>9.89E+000</text:p>
          </table:table-cell>
          <table:table-cell office:value-type="float" office:value="9.861264">
            <text:p>9.86E+000</text:p>
          </table:table-cell>
          <table:table-cell office:value-type="float" office:value="9.87436">
            <text:p>9.87E+000</text:p>
          </table:table-cell>
          <table:table-cell office:value-type="float" office:value="11.46722">
            <text:p>1.15E+001</text:p>
          </table:table-cell>
          <table:table-cell office:value-type="float" office:value="11.3704">
            <text:p>1.14E+001</text:p>
          </table:table-cell>
          <table:table-cell office:value-type="float" office:value="8.462647">
            <text:p>8.46E+000</text:p>
          </table:table-cell>
          <table:table-cell office:value-type="float" office:value="20">
            <text:p>2.00E+001</text:p>
          </table:table-cell>
          <table:table-cell office:value-type="float" office:value="9.198571">
            <text:p>9.20E+000</text:p>
          </table:table-cell>
          <table:table-cell office:value-type="float" office:value="9.220704">
            <text:p>9.22E+000</text:p>
          </table:table-cell>
          <table:table-cell office:value-type="float" office:value="9.220959">
            <text:p>9.22E+000</text:p>
          </table:table-cell>
          <table:table-cell office:value-type="float" office:value="9.266016">
            <text:p>9.27E+000</text:p>
          </table:table-cell>
          <table:table-cell office:value-type="float" office:value="9.157572">
            <text:p>9.16E+000</text:p>
          </table:table-cell>
          <table:table-cell office:value-type="float" office:value="9.099032">
            <text:p>9.10E+000</text:p>
          </table:table-cell>
          <table:table-cell office:value-type="float" office:value="9.164571">
            <text:p>9.16E+000</text:p>
          </table:table-cell>
          <table:table-cell office:value-type="float" office:value="9.196139">
            <text:p>9.20E+000</text:p>
          </table:table-cell>
          <table:table-cell office:value-type="float" office:value="9.201584">
            <text:p>9.20E+000</text:p>
          </table:table-cell>
          <table:table-cell office:value-type="float" office:value="9.225884">
            <text:p>9.23E+000</text:p>
          </table:table-cell>
          <table:table-cell office:value-type="float" office:value="9.198627">
            <text:p>9.20E+000</text:p>
          </table:table-cell>
          <table:table-cell office:value-type="float" office:value="9.2174">
            <text:p>9.22E+000</text:p>
          </table:table-cell>
          <table:table-cell office:value-type="float" office:value="9.178199">
            <text:p>9.18E+000</text:p>
          </table:table-cell>
          <table:table-cell office:value-type="float" office:value="9.164061">
            <text:p>9.16E+000</text:p>
          </table:table-cell>
          <table:table-cell office:value-type="float" office:value="9.08786">
            <text:p>9.09E+000</text:p>
          </table:table-cell>
          <table:table-cell office:value-type="float" office:value="9.170173">
            <text:p>9.17E+000</text:p>
          </table:table-cell>
          <table:table-cell office:value-type="float" office:value="9.180714">
            <text:p>9.18E+000</text:p>
          </table:table-cell>
          <table:table-cell office:value-type="float" office:value="9.117149">
            <text:p>9.12E+000</text:p>
          </table:table-cell>
          <table:table-cell office:value-type="float" office:value="9.048654">
            <text:p>9.05E+000</text:p>
          </table:table-cell>
          <table:table-cell office:value-type="float" office:value="9.232109">
            <text:p>9.23E+000</text:p>
          </table:table-cell>
          <table:table-cell office:value-type="float" office:value="9.167615">
            <text:p>9.17E+000</text:p>
          </table:table-cell>
          <table:table-cell office:value-type="float" office:value="9.216805">
            <text:p>9.22E+000</text:p>
          </table:table-cell>
          <table:table-cell office:value-type="float" office:value="9.141899">
            <text:p>9.14E+000</text:p>
          </table:table-cell>
          <table:table-cell office:value-type="float" office:value="9.216171">
            <text:p>9.22E+000</text:p>
          </table:table-cell>
          <table:table-cell office:value-type="float" office:value="9.168976">
            <text:p>9.17E+000</text:p>
          </table:table-cell>
          <table:table-cell office:value-type="float" office:value="9.163878">
            <text:p>9.16E+000</text:p>
          </table:table-cell>
          <table:table-cell office:value-type="float" office:value="9.199456">
            <text:p>9.20E+000</text:p>
          </table:table-cell>
          <table:table-cell office:value-type="float" office:value="9.088478">
            <text:p>9.09E+000</text:p>
          </table:table-cell>
          <table:table-cell office:value-type="float" office:value="9.11911">
            <text:p>9.12E+000</text:p>
          </table:table-cell>
          <table:table-cell office:value-type="float" office:value="9.221586">
            <text:p>9.22E+000</text:p>
          </table:table-cell>
          <table:table-cell office:value-type="float" office:value="9.151927">
            <text:p>9.15E+000</text:p>
          </table:table-cell>
          <table:table-cell office:value-type="float" office:value="9.18445">
            <text:p>9.18E+000</text:p>
          </table:table-cell>
          <table:table-cell office:value-type="float" office:value="8.994557">
            <text:p>8.99E+000</text:p>
          </table:table-cell>
          <table:table-cell office:value-type="float" office:value="8.977985">
            <text:p>8.98E+000</text:p>
          </table:table-cell>
          <table:table-cell office:value-type="float" office:value="9.009819">
            <text:p>9.01E+000</text:p>
          </table:table-cell>
          <table:table-cell office:value-type="float" office:value="9.001507">
            <text:p>9.00E+000</text:p>
          </table:table-cell>
          <table:table-cell office:value-type="float" office:value="9.082493">
            <text:p>9.08E+000</text:p>
          </table:table-cell>
          <table:table-cell office:value-type="float" office:value="9.138644">
            <text:p>9.14E+000</text:p>
          </table:table-cell>
          <table:table-cell office:value-type="float" office:value="9.073216">
            <text:p>9.07E+000</text:p>
          </table:table-cell>
          <table:table-cell office:value-type="float" office:value="9.269563">
            <text:p>9.27E+000</text:p>
          </table:table-cell>
          <table:table-cell office:value-type="float" office:value="9.152028">
            <text:p>9.15E+000</text:p>
          </table:table-cell>
          <table:table-cell office:value-type="float" office:value="9.191126">
            <text:p>9.19E+000</text:p>
          </table:table-cell>
          <table:table-cell office:value-type="float" office:value="8.970773">
            <text:p>8.97E+000</text:p>
          </table:table-cell>
          <table:table-cell office:value-type="float" office:value="9.03066">
            <text:p>9.03E+000</text:p>
          </table:table-cell>
          <table:table-cell office:value-type="float" office:value="8.997636">
            <text:p>9.00E+000</text:p>
          </table:table-cell>
          <table:table-cell office:value-type="float" office:value="9.089797">
            <text:p>9.09E+000</text:p>
          </table:table-cell>
          <table:table-cell office:value-type="float" office:value="8.982619">
            <text:p>8.98E+000</text:p>
          </table:table-cell>
          <table:table-cell office:value-type="float" office:value="9.05528">
            <text:p>9.06E+000</text:p>
          </table:table-cell>
          <table:table-cell office:value-type="float" office:value="9.001812">
            <text:p>9.00E+000</text:p>
          </table:table-cell>
          <table:table-cell office:value-type="float" office:value="9.06914">
            <text:p>9.07E+000</text:p>
          </table:table-cell>
          <table:table-cell office:value-type="float" office:value="9.036631">
            <text:p>9.04E+000</text:p>
          </table:table-cell>
          <table:table-cell office:value-type="float" office:value="9.040495">
            <text:p>9.04E+000</text:p>
          </table:table-cell>
          <table:table-cell office:value-type="float" office:value="8.981759">
            <text:p>8.98E+000</text:p>
          </table:table-cell>
          <table:table-cell office:value-type="float" office:value="9.003139">
            <text:p>9.00E+000</text:p>
          </table:table-cell>
          <table:table-cell office:value-type="float" office:value="9.112243">
            <text:p>9.11E+000</text:p>
          </table:table-cell>
          <table:table-cell office:value-type="float" office:value="9.277031">
            <text:p>9.28E+000</text:p>
          </table:table-cell>
          <table:table-cell office:value-type="float" office:value="9.376901">
            <text:p>9.38E+000</text:p>
          </table:table-cell>
          <table:table-cell office:value-type="float" office:value="9.353726">
            <text:p>9.35E+000</text:p>
          </table:table-cell>
          <table:table-cell office:value-type="float" office:value="9.381573">
            <text:p>9.38E+000</text:p>
          </table:table-cell>
          <table:table-cell office:value-type="float" office:value="9.27357">
            <text:p>9.27E+000</text:p>
          </table:table-cell>
          <table:table-cell office:value-type="float" office:value="9.195456">
            <text:p>9.20E+000</text:p>
          </table:table-cell>
          <table:table-cell office:value-type="float" office:value="9.2693">
            <text:p>9.27E+000</text:p>
          </table:table-cell>
          <table:table-cell office:value-type="float" office:value="9.358594">
            <text:p>9.36E+000</text:p>
          </table:table-cell>
          <table:table-cell office:value-type="float" office:value="8.962475">
            <text:p>8.96E+000</text:p>
          </table:table-cell>
          <table:table-cell office:value-type="float" office:value="9.009939">
            <text:p>9.01E+000</text:p>
          </table:table-cell>
          <table:table-cell office:value-type="float" office:value="9.07996">
            <text:p>9.08E+000</text:p>
          </table:table-cell>
          <table:table-cell office:value-type="float" office:value="9.017624">
            <text:p>9.02E+000</text:p>
          </table:table-cell>
          <table:table-cell office:value-type="float" office:value="8.993102">
            <text:p>8.99E+000</text:p>
          </table:table-cell>
          <table:table-cell office:value-type="float" office:value="8.921301">
            <text:p>8.92E+000</text:p>
          </table:table-cell>
          <table:table-cell office:value-type="float" office:value="9.050856">
            <text:p>9.05E+000</text:p>
          </table:table-cell>
          <table:table-cell office:value-type="float" office:value="9.031965">
            <text:p>9.03E+000</text:p>
          </table:table-cell>
          <table:table-cell office:value-type="float" office:value="8.989561">
            <text:p>8.99E+000</text:p>
          </table:table-cell>
          <table:table-cell office:value-type="float" office:value="9.080964">
            <text:p>9.08E+000</text:p>
          </table:table-cell>
          <table:table-cell office:value-type="float" office:value="9.051405">
            <text:p>9.05E+000</text:p>
          </table:table-cell>
          <table:table-cell office:value-type="float" office:value="9.053301">
            <text:p>9.05E+000</text:p>
          </table:table-cell>
          <table:table-cell office:value-type="float" office:value="8.998378">
            <text:p>9.00E+000</text:p>
          </table:table-cell>
          <table:table-cell office:value-type="float" office:value="8.9979">
            <text:p>9.00E+000</text:p>
          </table:table-cell>
          <table:table-cell office:value-type="float" office:value="8.973884">
            <text:p>8.97E+000</text:p>
          </table:table-cell>
          <table:table-cell office:value-type="float" office:value="9.012308">
            <text:p>9.01E+000</text:p>
          </table:table-cell>
          <table:table-cell office:value-type="float" office:value="8.998846">
            <text:p>9.00E+000</text:p>
          </table:table-cell>
          <table:table-cell office:value-type="float" office:value="9.002207">
            <text:p>9.00E+000</text:p>
          </table:table-cell>
          <table:table-cell office:value-type="float" office:value="8.992107">
            <text:p>8.99E+000</text:p>
          </table:table-cell>
          <table:table-cell office:value-type="float" office:value="8.957287">
            <text:p>8.96E+000</text:p>
          </table:table-cell>
          <table:table-cell office:value-type="float" office:value="9.033823">
            <text:p>9.03E+000</text:p>
          </table:table-cell>
          <table:table-cell office:value-type="float" office:value="9.038717">
            <text:p>9.04E+000</text:p>
          </table:table-cell>
          <table:table-cell office:value-type="float" office:value="9.036915">
            <text:p>9.04E+000</text:p>
          </table:table-cell>
          <table:table-cell office:value-type="float" office:value="9.049667">
            <text:p>9.05E+000</text:p>
          </table:table-cell>
          <table:table-cell office:value-type="float" office:value="8.983516">
            <text:p>8.98E+000</text:p>
          </table:table-cell>
          <table:table-cell office:value-type="float" office:value="9.034989">
            <text:p>9.03E+000</text:p>
          </table:table-cell>
          <table:table-cell office:value-type="float" office:value="8.995882">
            <text:p>9.00E+000</text:p>
          </table:table-cell>
          <table:table-cell office:value-type="float" office:value="9.158337">
            <text:p>9.16E+000</text:p>
          </table:table-cell>
          <table:table-cell office:value-type="float" office:value="9.032885">
            <text:p>9.03E+000</text:p>
          </table:table-cell>
          <table:table-cell office:value-type="float" office:value="9.034039">
            <text:p>9.03E+000</text:p>
          </table:table-cell>
          <table:table-cell office:value-type="float" office:value="9.019952">
            <text:p>9.02E+000</text:p>
          </table:table-cell>
          <table:table-cell office:value-type="float" office:value="9.01854">
            <text:p>9.02E+000</text:p>
          </table:table-cell>
          <table:table-cell office:value-type="float" office:value="9.034008">
            <text:p>9.03E+000</text:p>
          </table:table-cell>
          <table:table-cell office:value-type="float" office:value="9.097677">
            <text:p>9.10E+000</text:p>
          </table:table-cell>
          <table:table-cell office:value-type="float" office:value="9.181398">
            <text:p>9.18E+000</text:p>
          </table:table-cell>
          <table:table-cell office:value-type="float" office:value="9.006351">
            <text:p>9.01E+000</text:p>
          </table:table-cell>
          <table:table-cell office:value-type="float" office:value="9.180366">
            <text:p>9.18E+000</text:p>
          </table:table-cell>
          <table:table-cell office:value-type="float" office:value="9.009582">
            <text:p>9.01E+000</text:p>
          </table:table-cell>
          <table:table-cell office:value-type="float" office:value="9.090177">
            <text:p>9.09E+000</text:p>
          </table:table-cell>
          <table:table-cell office:value-type="float" office:value="8.982299">
            <text:p>8.98E+000</text:p>
          </table:table-cell>
          <table:table-cell office:value-type="float" office:value="9.010479">
            <text:p>9.01E+000</text:p>
          </table:table-cell>
          <table:table-cell office:value-type="float" office:value="8.984131">
            <text:p>8.98E+000</text:p>
          </table:table-cell>
          <table:table-cell office:value-type="float" office:value="9.211477">
            <text:p>9.21E+000</text:p>
          </table:table-cell>
          <table:table-cell office:value-type="float" office:value="9.027723">
            <text:p>9.03E+000</text:p>
          </table:table-cell>
          <table:table-cell office:value-type="float" office:value="9.012857">
            <text:p>9.01E+000</text:p>
          </table:table-cell>
          <table:table-cell office:value-type="float" office:value="9.026206">
            <text:p>9.03E+000</text:p>
          </table:table-cell>
          <table:table-cell office:value-type="float" office:value="9.028871">
            <text:p>9.03E+000</text:p>
          </table:table-cell>
          <table:table-cell office:value-type="float" office:value="9.028499">
            <text:p>9.03E+000</text:p>
          </table:table-cell>
          <table:table-cell office:value-type="float" office:value="9.059664">
            <text:p>9.06E+000</text:p>
          </table:table-cell>
          <table:table-cell office:value-type="float" office:value="8.989736">
            <text:p>8.99E+000</text:p>
          </table:table-cell>
          <table:table-cell office:value-type="float" office:value="9.113258">
            <text:p>9.11E+000</text:p>
          </table:table-cell>
          <table:table-cell office:value-type="float" office:value="8.994876">
            <text:p>8.99E+000</text:p>
          </table:table-cell>
          <table:table-cell office:value-type="float" office:value="9.028961">
            <text:p>9.03E+000</text:p>
          </table:table-cell>
          <table:table-cell office:value-type="float" office:value="9.123327">
            <text:p>9.12E+000</text:p>
          </table:table-cell>
          <table:table-cell office:value-type="float" office:value="9.260707">
            <text:p>9.26E+000</text:p>
          </table:table-cell>
          <table:table-cell office:value-type="float" office:value="9.277739">
            <text:p>9.28E+000</text:p>
          </table:table-cell>
          <table:table-cell office:value-type="float" office:value="9.26656">
            <text:p>9.27E+000</text:p>
          </table:table-cell>
          <table:table-cell office:value-type="float" office:value="9.281705">
            <text:p>9.28E+000</text:p>
          </table:table-cell>
          <table:table-cell office:value-type="float" office:value="9.27081">
            <text:p>9.27E+000</text:p>
          </table:table-cell>
          <table:table-cell office:value-type="float" office:value="9.24892">
            <text:p>9.25E+000</text:p>
          </table:table-cell>
          <table:table-cell office:value-type="float" office:value="9.278317">
            <text:p>9.28E+000</text:p>
          </table:table-cell>
          <table:table-cell office:value-type="float" office:value="9.27613">
            <text:p>9.28E+000</text:p>
          </table:table-cell>
          <table:table-cell office:value-type="float" office:value="9.266328">
            <text:p>9.27E+000</text:p>
          </table:table-cell>
          <table:table-cell office:value-type="float" office:value="9.280133">
            <text:p>9.28E+000</text:p>
          </table:table-cell>
          <table:table-cell office:value-type="float" office:value="9.267035">
            <text:p>9.27E+000</text:p>
          </table:table-cell>
          <table:table-cell office:value-type="float" office:value="9.279343">
            <text:p>9.28E+000</text:p>
          </table:table-cell>
          <table:table-cell office:value-type="float" office:value="9.280253">
            <text:p>9.28E+000</text:p>
          </table:table-cell>
          <table:table-cell office:value-type="float" office:value="9.284322">
            <text:p>9.28E+000</text:p>
          </table:table-cell>
          <table:table-cell office:value-type="float" office:value="9.246588">
            <text:p>9.25E+000</text:p>
          </table:table-cell>
          <table:table-cell office:value-type="float" office:value="9.277376">
            <text:p>9.28E+000</text:p>
          </table:table-cell>
          <table:table-cell office:value-type="float" office:value="9.260731">
            <text:p>9.26E+000</text:p>
          </table:table-cell>
          <table:table-cell office:value-type="float" office:value="9.255406">
            <text:p>9.26E+000</text:p>
          </table:table-cell>
          <table:table-cell office:value-type="float" office:value="9.246259">
            <text:p>9.25E+000</text:p>
          </table:table-cell>
          <table:table-cell office:value-type="float" office:value="9.279896">
            <text:p>9.28E+000</text:p>
          </table:table-cell>
          <table:table-cell office:value-type="float" office:value="9.271285">
            <text:p>9.27E+000</text:p>
          </table:table-cell>
          <table:table-cell office:value-type="float" office:value="9.280688">
            <text:p>9.28E+000</text:p>
          </table:table-cell>
          <table:table-cell office:value-type="float" office:value="9.263312">
            <text:p>9.26E+000</text:p>
          </table:table-cell>
          <table:table-cell office:value-type="float" office:value="9.279832">
            <text:p>9.28E+000</text:p>
          </table:table-cell>
          <table:table-cell office:value-type="float" office:value="9.273731">
            <text:p>9.27E+000</text:p>
          </table:table-cell>
          <table:table-cell office:value-type="float" office:value="9.274691">
            <text:p>9.27E+000</text:p>
          </table:table-cell>
          <table:table-cell office:value-type="float" office:value="9.275535">
            <text:p>9.28E+000</text:p>
          </table:table-cell>
          <table:table-cell office:value-type="float" office:value="9.254619">
            <text:p>9.25E+000</text:p>
          </table:table-cell>
          <table:table-cell office:value-type="float" office:value="9.254781">
            <text:p>9.25E+000</text:p>
          </table:table-cell>
          <table:table-cell office:value-type="float" office:value="9.260855">
            <text:p>9.26E+000</text:p>
          </table:table-cell>
          <table:table-cell office:value-type="float" office:value="9.286406">
            <text:p>9.29E+000</text:p>
          </table:table-cell>
          <table:table-cell office:value-type="float" office:value="9.285671">
            <text:p>9.29E+000</text:p>
          </table:table-cell>
          <table:table-cell office:value-type="float" office:value="9.248462">
            <text:p>9.25E+000</text:p>
          </table:table-cell>
          <table:table-cell office:value-type="float" office:value="9.247202">
            <text:p>9.25E+000</text:p>
          </table:table-cell>
          <table:table-cell office:value-type="float" office:value="9.248186">
            <text:p>9.25E+000</text:p>
          </table:table-cell>
          <table:table-cell office:value-type="float" office:value="9.248836">
            <text:p>9.25E+000</text:p>
          </table:table-cell>
          <table:table-cell office:value-type="float" office:value="9.289278">
            <text:p>9.29E+000</text:p>
          </table:table-cell>
          <table:table-cell office:value-type="float" office:value="9.285008">
            <text:p>9.29E+000</text:p>
          </table:table-cell>
          <table:table-cell office:value-type="float" office:value="9.28313">
            <text:p>9.28E+000</text:p>
          </table:table-cell>
          <table:table-cell office:value-type="float" office:value="9.257888">
            <text:p>9.26E+000</text:p>
          </table:table-cell>
          <table:table-cell office:value-type="float" office:value="9.292004">
            <text:p>9.29E+000</text:p>
          </table:table-cell>
          <table:table-cell office:value-type="float" office:value="9.296467">
            <text:p>9.30E+000</text:p>
          </table:table-cell>
          <table:table-cell office:value-type="float" office:value="9.24803">
            <text:p>9.25E+000</text:p>
          </table:table-cell>
          <table:table-cell office:value-type="float" office:value="9.247687">
            <text:p>9.25E+000</text:p>
          </table:table-cell>
          <table:table-cell office:value-type="float" office:value="9.247202">
            <text:p>9.25E+000</text:p>
          </table:table-cell>
          <table:table-cell office:value-type="float" office:value="9.245506">
            <text:p>9.25E+000</text:p>
          </table:table-cell>
          <table:table-cell office:value-type="float" office:value="9.279836">
            <text:p>9.28E+000</text:p>
          </table:table-cell>
          <table:table-cell office:value-type="float" office:value="9.259384">
            <text:p>9.26E+000</text:p>
          </table:table-cell>
          <table:table-cell office:value-type="float" office:value="9.276792">
            <text:p>9.28E+000</text:p>
          </table:table-cell>
          <table:table-cell office:value-type="float" office:value="9.260652">
            <text:p>9.26E+000</text:p>
          </table:table-cell>
          <table:table-cell office:value-type="float" office:value="9.281394">
            <text:p>9.28E+000</text:p>
          </table:table-cell>
          <table:table-cell office:value-type="float" office:value="9.280857">
            <text:p>9.28E+000</text:p>
          </table:table-cell>
          <table:table-cell office:value-type="float" office:value="9.248661">
            <text:p>9.25E+000</text:p>
          </table:table-cell>
          <table:table-cell office:value-type="float" office:value="9.251326">
            <text:p>9.25E+000</text:p>
          </table:table-cell>
          <table:table-cell office:value-type="float" office:value="9.290691">
            <text:p>9.29E+000</text:p>
          </table:table-cell>
          <table:table-cell office:value-type="float" office:value="9.265794">
            <text:p>9.27E+000</text:p>
          </table:table-cell>
          <table:table-cell office:value-type="float" office:value="9.273846">
            <text:p>9.27E+000</text:p>
          </table:table-cell>
          <table:table-cell office:value-type="float" office:value="9.254292">
            <text:p>9.25E+000</text:p>
          </table:table-cell>
          <table:table-cell office:value-type="float" office:value="9.262738">
            <text:p>9.26E+000</text:p>
          </table:table-cell>
          <table:table-cell office:value-type="float" office:value="9.249169">
            <text:p>9.25E+000</text:p>
          </table:table-cell>
          <table:table-cell office:value-type="float" office:value="9.247242">
            <text:p>9.25E+000</text:p>
          </table:table-cell>
          <table:table-cell office:value-type="float" office:value="9.251618">
            <text:p>9.25E+000</text:p>
          </table:table-cell>
          <table:table-cell office:value-type="float" office:value="9.247013">
            <text:p>9.25E+000</text:p>
          </table:table-cell>
          <table:table-cell office:value-type="float" office:value="9.246493">
            <text:p>9.25E+000</text:p>
          </table:table-cell>
          <table:table-cell office:value-type="float" office:value="9.244511">
            <text:p>9.24E+000</text:p>
          </table:table-cell>
          <table:table-cell office:value-type="float" office:value="9.248685">
            <text:p>9.25E+000</text:p>
          </table:table-cell>
        </table:table-row>
        <table:table-row table:style-name="ro2">
          <table:table-cell office:value-type="string">
            <text:p>ln 2 / lambda^{gt}</text:p>
          </table:table-cell>
          <table:table-cell office:value-type="float" office:value="15.47539">
            <text:p>1.55E+001</text:p>
          </table:table-cell>
          <table:table-cell office:value-type="float" office:value="16.16004">
            <text:p>1.62E+001</text:p>
          </table:table-cell>
          <table:table-cell office:value-type="float" office:value="14.75822">
            <text:p>1.48E+001</text:p>
          </table:table-cell>
          <table:table-cell office:value-type="float" office:value="16.38771">
            <text:p>1.64E+001</text:p>
          </table:table-cell>
          <table:table-cell office:value-type="float" office:value="16.38651">
            <text:p>1.64E+001</text:p>
          </table:table-cell>
          <table:table-cell office:value-type="float" office:value="16.35798">
            <text:p>1.64E+001</text:p>
          </table:table-cell>
          <table:table-cell office:value-type="float" office:value="16.36524">
            <text:p>1.64E+001</text:p>
          </table:table-cell>
          <table:table-cell office:value-type="float" office:value="16.37079">
            <text:p>1.64E+001</text:p>
          </table:table-cell>
          <table:table-cell office:value-type="float" office:value="16.35559">
            <text:p>1.64E+001</text:p>
          </table:table-cell>
          <table:table-cell office:value-type="float" office:value="16.35921">
            <text:p>1.64E+001</text:p>
          </table:table-cell>
          <table:table-cell office:value-type="float" office:value="16.35405">
            <text:p>1.64E+001</text:p>
          </table:table-cell>
          <table:table-cell office:value-type="float" office:value="16.37716">
            <text:p>1.64E+001</text:p>
          </table:table-cell>
          <table:table-cell office:value-type="float" office:value="16.35682">
            <text:p>1.64E+001</text:p>
          </table:table-cell>
          <table:table-cell office:value-type="float" office:value="16.37367">
            <text:p>1.64E+001</text:p>
          </table:table-cell>
          <table:table-cell office:value-type="float" office:value="16.35568">
            <text:p>1.64E+001</text:p>
          </table:table-cell>
          <table:table-cell office:value-type="float" office:value="16.35858">
            <text:p>1.64E+001</text:p>
          </table:table-cell>
          <table:table-cell office:value-type="float" office:value="16.35283">
            <text:p>1.64E+001</text:p>
          </table:table-cell>
          <table:table-cell office:value-type="float" office:value="16.35829">
            <text:p>1.64E+001</text:p>
          </table:table-cell>
          <table:table-cell office:value-type="float" office:value="16.35494">
            <text:p>1.64E+001</text:p>
          </table:table-cell>
          <table:table-cell office:value-type="float" office:value="16.35646">
            <text:p>1.64E+001</text:p>
          </table:table-cell>
          <table:table-cell office:value-type="float" office:value="16.35719">
            <text:p>1.64E+001</text:p>
          </table:table-cell>
          <table:table-cell office:value-type="float" office:value="16.35467">
            <text:p>1.64E+001</text:p>
          </table:table-cell>
          <table:table-cell office:value-type="float" office:value="16.35607">
            <text:p>1.64E+001</text:p>
          </table:table-cell>
          <table:table-cell office:value-type="float" office:value="16.35598">
            <text:p>1.64E+001</text:p>
          </table:table-cell>
          <table:table-cell office:value-type="float" office:value="16.35936">
            <text:p>1.64E+001</text:p>
          </table:table-cell>
          <table:table-cell office:value-type="float" office:value="16.35342">
            <text:p>1.64E+001</text:p>
          </table:table-cell>
          <table:table-cell office:value-type="float" office:value="16.36203">
            <text:p>1.64E+001</text:p>
          </table:table-cell>
          <table:table-cell office:value-type="float" office:value="16.35697">
            <text:p>1.64E+001</text:p>
          </table:table-cell>
          <table:table-cell office:value-type="float" office:value="16.38873">
            <text:p>1.64E+001</text:p>
          </table:table-cell>
          <table:table-cell office:value-type="float" office:value="16.35505">
            <text:p>1.64E+001</text:p>
          </table:table-cell>
          <table:table-cell office:value-type="float" office:value="16.35796">
            <text:p>1.64E+001</text:p>
          </table:table-cell>
          <table:table-cell office:value-type="float" office:value="16.35354">
            <text:p>1.64E+001</text:p>
          </table:table-cell>
          <table:table-cell office:value-type="float" office:value="16.38797">
            <text:p>1.64E+001</text:p>
          </table:table-cell>
          <table:table-cell office:value-type="float" office:value="16.38202">
            <text:p>1.64E+001</text:p>
          </table:table-cell>
          <table:table-cell office:value-type="float" office:value="16.39169">
            <text:p>1.64E+001</text:p>
          </table:table-cell>
          <table:table-cell office:value-type="float" office:value="13.26836">
            <text:p>1.33E+001</text:p>
          </table:table-cell>
          <table:table-cell office:value-type="float" office:value="13.1397">
            <text:p>1.31E+001</text:p>
          </table:table-cell>
          <table:table-cell office:value-type="float" office:value="7.080772">
            <text:p>7.08E+000</text:p>
          </table:table-cell>
          <table:table-cell office:value-type="float" office:value="9.316309">
            <text:p>9.32E+000</text:p>
          </table:table-cell>
          <table:table-cell office:value-type="float" office:value="11.25952">
            <text:p>1.13E+001</text:p>
          </table:table-cell>
          <table:table-cell office:value-type="float" office:value="11.29451">
            <text:p>1.13E+001</text:p>
          </table:table-cell>
          <table:table-cell office:value-type="float" office:value="11.28852">
            <text:p>1.13E+001</text:p>
          </table:table-cell>
          <table:table-cell office:value-type="float" office:value="11.35267">
            <text:p>1.14E+001</text:p>
          </table:table-cell>
          <table:table-cell office:value-type="float" office:value="11.25192">
            <text:p>1.13E+001</text:p>
          </table:table-cell>
          <table:table-cell office:value-type="float" office:value="11.17478">
            <text:p>1.12E+001</text:p>
          </table:table-cell>
          <table:table-cell office:value-type="float" office:value="11.24752">
            <text:p>1.12E+001</text:p>
          </table:table-cell>
          <table:table-cell office:value-type="float" office:value="11.29244">
            <text:p>1.13E+001</text:p>
          </table:table-cell>
          <table:table-cell office:value-type="float" office:value="11.2918">
            <text:p>1.13E+001</text:p>
          </table:table-cell>
          <table:table-cell office:value-type="float" office:value="11.29873">
            <text:p>1.13E+001</text:p>
          </table:table-cell>
          <table:table-cell office:value-type="float" office:value="11.29198">
            <text:p>1.13E+001</text:p>
          </table:table-cell>
          <table:table-cell office:value-type="float" office:value="11.31266">
            <text:p>1.13E+001</text:p>
          </table:table-cell>
          <table:table-cell office:value-type="float" office:value="11.26087">
            <text:p>1.13E+001</text:p>
          </table:table-cell>
          <table:table-cell office:value-type="float" office:value="11.23652">
            <text:p>1.12E+001</text:p>
          </table:table-cell>
          <table:table-cell office:value-type="float" office:value="11.17083">
            <text:p>1.12E+001</text:p>
          </table:table-cell>
          <table:table-cell office:value-type="float" office:value="11.25963">
            <text:p>1.13E+001</text:p>
          </table:table-cell>
          <table:table-cell office:value-type="float" office:value="11.26203">
            <text:p>1.13E+001</text:p>
          </table:table-cell>
          <table:table-cell office:value-type="float" office:value="11.21908">
            <text:p>1.12E+001</text:p>
          </table:table-cell>
          <table:table-cell office:value-type="float" office:value="11.14227">
            <text:p>1.11E+001</text:p>
          </table:table-cell>
          <table:table-cell office:value-type="float" office:value="11.31291">
            <text:p>1.13E+001</text:p>
          </table:table-cell>
          <table:table-cell office:value-type="float" office:value="11.23862">
            <text:p>1.12E+001</text:p>
          </table:table-cell>
          <table:table-cell office:value-type="float" office:value="11.32394">
            <text:p>1.13E+001</text:p>
          </table:table-cell>
          <table:table-cell office:value-type="float" office:value="11.22175">
            <text:p>1.12E+001</text:p>
          </table:table-cell>
          <table:table-cell office:value-type="float" office:value="11.3756">
            <text:p>1.14E+001</text:p>
          </table:table-cell>
          <table:table-cell office:value-type="float" office:value="11.26493">
            <text:p>1.13E+001</text:p>
          </table:table-cell>
          <table:table-cell office:value-type="float" office:value="11.25554">
            <text:p>1.13E+001</text:p>
          </table:table-cell>
          <table:table-cell office:value-type="float" office:value="11.28408">
            <text:p>1.13E+001</text:p>
          </table:table-cell>
          <table:table-cell office:value-type="float" office:value="11.13222">
            <text:p>1.11E+001</text:p>
          </table:table-cell>
          <table:table-cell office:value-type="float" office:value="11.2137">
            <text:p>1.12E+001</text:p>
          </table:table-cell>
          <table:table-cell office:value-type="float" office:value="11.15228">
            <text:p>1.12E+001</text:p>
          </table:table-cell>
          <table:table-cell office:value-type="float" office:value="11.22506">
            <text:p>1.12E+001</text:p>
          </table:table-cell>
          <table:table-cell office:value-type="float" office:value="11.30258">
            <text:p>1.13E+001</text:p>
          </table:table-cell>
          <table:table-cell office:value-type="float" office:value="11.10089">
            <text:p>1.11E+001</text:p>
          </table:table-cell>
          <table:table-cell office:value-type="float" office:value="11.0733">
            <text:p>1.11E+001</text:p>
          </table:table-cell>
          <table:table-cell office:value-type="float" office:value="11.14269">
            <text:p>1.11E+001</text:p>
          </table:table-cell>
          <table:table-cell office:value-type="float" office:value="11.12466">
            <text:p>1.11E+001</text:p>
          </table:table-cell>
          <table:table-cell office:value-type="float" office:value="11.16019">
            <text:p>1.12E+001</text:p>
          </table:table-cell>
          <table:table-cell office:value-type="float" office:value="11.25942">
            <text:p>1.13E+001</text:p>
          </table:table-cell>
          <table:table-cell office:value-type="float" office:value="11.16435">
            <text:p>1.12E+001</text:p>
          </table:table-cell>
          <table:table-cell office:value-type="float" office:value="11.53292">
            <text:p>1.15E+001</text:p>
          </table:table-cell>
          <table:table-cell office:value-type="float" office:value="11.23073">
            <text:p>1.12E+001</text:p>
          </table:table-cell>
          <table:table-cell office:value-type="float" office:value="11.27376">
            <text:p>1.13E+001</text:p>
          </table:table-cell>
          <table:table-cell office:value-type="float" office:value="11.11048">
            <text:p>1.11E+001</text:p>
          </table:table-cell>
          <table:table-cell office:value-type="float" office:value="11.13558">
            <text:p>1.11E+001</text:p>
          </table:table-cell>
          <table:table-cell office:value-type="float" office:value="11.12478">
            <text:p>1.11E+001</text:p>
          </table:table-cell>
          <table:table-cell office:value-type="float" office:value="11.20444">
            <text:p>1.12E+001</text:p>
          </table:table-cell>
          <table:table-cell office:value-type="float" office:value="11.18063">
            <text:p>1.12E+001</text:p>
          </table:table-cell>
          <table:table-cell office:value-type="float" office:value="11.15767">
            <text:p>1.12E+001</text:p>
          </table:table-cell>
          <table:table-cell office:value-type="float" office:value="11.17328">
            <text:p>1.12E+001</text:p>
          </table:table-cell>
          <table:table-cell office:value-type="float" office:value="11.1775">
            <text:p>1.12E+001</text:p>
          </table:table-cell>
          <table:table-cell office:value-type="float" office:value="11.13606">
            <text:p>1.11E+001</text:p>
          </table:table-cell>
          <table:table-cell office:value-type="float" office:value="11.14261">
            <text:p>1.11E+001</text:p>
          </table:table-cell>
          <table:table-cell office:value-type="float" office:value="11.13237">
            <text:p>1.11E+001</text:p>
          </table:table-cell>
          <table:table-cell office:value-type="float" office:value="11.13648">
            <text:p>1.11E+001</text:p>
          </table:table-cell>
          <table:table-cell office:value-type="float" office:value="11.27597">
            <text:p>1.13E+001</text:p>
          </table:table-cell>
          <table:table-cell office:value-type="float" office:value="11.30981">
            <text:p>1.13E+001</text:p>
          </table:table-cell>
          <table:table-cell office:value-type="float" office:value="11.39473">
            <text:p>1.14E+001</text:p>
          </table:table-cell>
          <table:table-cell office:value-type="float" office:value="11.4116">
            <text:p>1.14E+001</text:p>
          </table:table-cell>
          <table:table-cell office:value-type="float" office:value="11.3876">
            <text:p>1.14E+001</text:p>
          </table:table-cell>
          <table:table-cell office:value-type="float" office:value="11.40997">
            <text:p>1.14E+001</text:p>
          </table:table-cell>
          <table:table-cell office:value-type="float" office:value="11.2477">
            <text:p>1.12E+001</text:p>
          </table:table-cell>
          <table:table-cell office:value-type="float" office:value="11.29512">
            <text:p>1.13E+001</text:p>
          </table:table-cell>
          <table:table-cell office:value-type="float" office:value="11.39158">
            <text:p>1.14E+001</text:p>
          </table:table-cell>
          <table:table-cell office:value-type="float" office:value="11.11364">
            <text:p>1.11E+001</text:p>
          </table:table-cell>
          <table:table-cell office:value-type="float" office:value="11.16585">
            <text:p>1.12E+001</text:p>
          </table:table-cell>
          <table:table-cell office:value-type="float" office:value="11.18668">
            <text:p>1.12E+001</text:p>
          </table:table-cell>
          <table:table-cell office:value-type="float" office:value="11.13679">
            <text:p>1.11E+001</text:p>
          </table:table-cell>
          <table:table-cell office:value-type="float" office:value="11.1101">
            <text:p>1.11E+001</text:p>
          </table:table-cell>
          <table:table-cell office:value-type="float" office:value="11.12283">
            <text:p>1.11E+001</text:p>
          </table:table-cell>
          <table:table-cell office:value-type="float" office:value="11.13018">
            <text:p>1.11E+001</text:p>
          </table:table-cell>
          <table:table-cell office:value-type="float" office:value="11.11611">
            <text:p>1.11E+001</text:p>
          </table:table-cell>
          <table:table-cell office:value-type="float" office:value="11.10589">
            <text:p>1.11E+001</text:p>
          </table:table-cell>
          <table:table-cell office:value-type="float" office:value="11.15206">
            <text:p>1.12E+001</text:p>
          </table:table-cell>
          <table:table-cell office:value-type="float" office:value="11.10613">
            <text:p>1.11E+001</text:p>
          </table:table-cell>
          <table:table-cell office:value-type="float" office:value="11.17689">
            <text:p>1.12E+001</text:p>
          </table:table-cell>
          <table:table-cell office:value-type="float" office:value="11.05427">
            <text:p>1.11E+001</text:p>
          </table:table-cell>
          <table:table-cell office:value-type="float" office:value="11.11183">
            <text:p>1.11E+001</text:p>
          </table:table-cell>
          <table:table-cell office:value-type="float" office:value="11.02176">
            <text:p>1.10E+001</text:p>
          </table:table-cell>
          <table:table-cell office:value-type="float" office:value="11.07058">
            <text:p>1.11E+001</text:p>
          </table:table-cell>
          <table:table-cell office:value-type="float" office:value="11.12451">
            <text:p>1.11E+001</text:p>
          </table:table-cell>
          <table:table-cell office:value-type="float" office:value="11.10198">
            <text:p>1.11E+001</text:p>
          </table:table-cell>
          <table:table-cell office:value-type="float" office:value="11.02246">
            <text:p>1.10E+001</text:p>
          </table:table-cell>
          <table:table-cell office:value-type="float" office:value="11.0099">
            <text:p>1.10E+001</text:p>
          </table:table-cell>
          <table:table-cell office:value-type="float" office:value="11.12242">
            <text:p>1.11E+001</text:p>
          </table:table-cell>
          <table:table-cell office:value-type="float" office:value="11.13204">
            <text:p>1.11E+001</text:p>
          </table:table-cell>
          <table:table-cell office:value-type="float" office:value="11.17605">
            <text:p>1.12E+001</text:p>
          </table:table-cell>
          <table:table-cell office:value-type="float" office:value="11.14555">
            <text:p>1.11E+001</text:p>
          </table:table-cell>
          <table:table-cell office:value-type="float" office:value="11.03728">
            <text:p>1.10E+001</text:p>
          </table:table-cell>
          <table:table-cell office:value-type="float" office:value="11.3122">
            <text:p>1.13E+001</text:p>
          </table:table-cell>
          <table:table-cell office:value-type="float" office:value="11.03675">
            <text:p>1.10E+001</text:p>
          </table:table-cell>
          <table:table-cell office:value-type="float" office:value="11.1973">
            <text:p>1.12E+001</text:p>
          </table:table-cell>
          <table:table-cell office:value-type="float" office:value="11.12949">
            <text:p>1.11E+001</text:p>
          </table:table-cell>
          <table:table-cell office:value-type="float" office:value="11.08087">
            <text:p>1.11E+001</text:p>
          </table:table-cell>
          <table:table-cell office:value-type="float" office:value="11.0373">
            <text:p>1.10E+001</text:p>
          </table:table-cell>
          <table:table-cell office:value-type="float" office:value="11.05528">
            <text:p>1.11E+001</text:p>
          </table:table-cell>
          <table:table-cell office:value-type="float" office:value="11.3185">
            <text:p>1.13E+001</text:p>
          </table:table-cell>
          <table:table-cell office:value-type="float" office:value="11.17481">
            <text:p>1.12E+001</text:p>
          </table:table-cell>
          <table:table-cell office:value-type="float" office:value="11.25374">
            <text:p>1.13E+001</text:p>
          </table:table-cell>
          <table:table-cell office:value-type="float" office:value="11.10636">
            <text:p>1.11E+001</text:p>
          </table:table-cell>
          <table:table-cell office:value-type="float" office:value="11.2648">
            <text:p>1.13E+001</text:p>
          </table:table-cell>
          <table:table-cell office:value-type="float" office:value="11.09674">
            <text:p>1.11E+001</text:p>
          </table:table-cell>
          <table:table-cell office:value-type="float" office:value="11.13364">
            <text:p>1.11E+001</text:p>
          </table:table-cell>
          <table:table-cell office:value-type="float" office:value="11.09385">
            <text:p>1.11E+001</text:p>
          </table:table-cell>
          <table:table-cell office:value-type="float" office:value="11.14548">
            <text:p>1.11E+001</text:p>
          </table:table-cell>
          <table:table-cell office:value-type="float" office:value="11.13276">
            <text:p>1.11E+001</text:p>
          </table:table-cell>
          <table:table-cell office:value-type="float" office:value="11.30426">
            <text:p>1.13E+001</text:p>
          </table:table-cell>
          <table:table-cell office:value-type="float" office:value="11.1188">
            <text:p>1.11E+001</text:p>
          </table:table-cell>
          <table:table-cell office:value-type="float" office:value="11.12286">
            <text:p>1.11E+001</text:p>
          </table:table-cell>
          <table:table-cell office:value-type="float" office:value="11.13228">
            <text:p>1.11E+001</text:p>
          </table:table-cell>
          <table:table-cell office:value-type="float" office:value="11.16853">
            <text:p>1.12E+001</text:p>
          </table:table-cell>
          <table:table-cell office:value-type="float" office:value="11.1382">
            <text:p>1.11E+001</text:p>
          </table:table-cell>
          <table:table-cell office:value-type="float" office:value="11.13822">
            <text:p>1.11E+001</text:p>
          </table:table-cell>
          <table:table-cell office:value-type="float" office:value="11.00851">
            <text:p>1.10E+001</text:p>
          </table:table-cell>
          <table:table-cell office:value-type="float" office:value="11.22589">
            <text:p>1.12E+001</text:p>
          </table:table-cell>
          <table:table-cell office:value-type="float" office:value="11.13762">
            <text:p>1.11E+001</text:p>
          </table:table-cell>
          <table:table-cell office:value-type="float" office:value="11.11372">
            <text:p>1.11E+001</text:p>
          </table:table-cell>
          <table:table-cell office:value-type="float" office:value="11.18659">
            <text:p>1.12E+001</text:p>
          </table:table-cell>
          <table:table-cell office:value-type="float" office:value="11.0896">
            <text:p>1.11E+001</text:p>
          </table:table-cell>
          <table:table-cell office:value-type="float" office:value="11.09226">
            <text:p>1.11E+001</text:p>
          </table:table-cell>
          <table:table-cell office:value-type="float" office:value="11.10063">
            <text:p>1.11E+001</text:p>
          </table:table-cell>
          <table:table-cell office:value-type="float" office:value="11.10374">
            <text:p>1.11E+001</text:p>
          </table:table-cell>
          <table:table-cell office:value-type="float" office:value="11.08975">
            <text:p>1.11E+001</text:p>
          </table:table-cell>
          <table:table-cell office:value-type="float" office:value="11.07059">
            <text:p>1.11E+001</text:p>
          </table:table-cell>
          <table:table-cell office:value-type="float" office:value="11.08661">
            <text:p>1.11E+001</text:p>
          </table:table-cell>
          <table:table-cell office:value-type="float" office:value="11.09841">
            <text:p>1.11E+001</text:p>
          </table:table-cell>
          <table:table-cell office:value-type="float" office:value="11.10141">
            <text:p>1.11E+001</text:p>
          </table:table-cell>
          <table:table-cell office:value-type="float" office:value="11.09378">
            <text:p>1.11E+001</text:p>
          </table:table-cell>
          <table:table-cell office:value-type="float" office:value="11.10369">
            <text:p>1.11E+001</text:p>
          </table:table-cell>
          <table:table-cell office:value-type="float" office:value="11.10644">
            <text:p>1.11E+001</text:p>
          </table:table-cell>
          <table:table-cell office:value-type="float" office:value="11.08748">
            <text:p>1.11E+001</text:p>
          </table:table-cell>
          <table:table-cell office:value-type="float" office:value="11.08138">
            <text:p>1.11E+001</text:p>
          </table:table-cell>
          <table:table-cell office:value-type="float" office:value="11.03271">
            <text:p>1.10E+001</text:p>
          </table:table-cell>
          <table:table-cell office:value-type="float" office:value="11.09115">
            <text:p>1.11E+001</text:p>
          </table:table-cell>
          <table:table-cell office:value-type="float" office:value="11.07876">
            <text:p>1.11E+001</text:p>
          </table:table-cell>
          <table:table-cell office:value-type="float" office:value="11.09205">
            <text:p>1.11E+001</text:p>
          </table:table-cell>
          <table:table-cell office:value-type="float" office:value="11.03299">
            <text:p>1.10E+001</text:p>
          </table:table-cell>
          <table:table-cell office:value-type="float" office:value="11.0953">
            <text:p>1.11E+001</text:p>
          </table:table-cell>
          <table:table-cell office:value-type="float" office:value="11.07455">
            <text:p>1.11E+001</text:p>
          </table:table-cell>
          <table:table-cell office:value-type="float" office:value="11.10124">
            <text:p>1.11E+001</text:p>
          </table:table-cell>
          <table:table-cell office:value-type="float" office:value="11.0768">
            <text:p>1.11E+001</text:p>
          </table:table-cell>
          <table:table-cell office:value-type="float" office:value="11.09872">
            <text:p>1.11E+001</text:p>
          </table:table-cell>
          <table:table-cell office:value-type="float" office:value="11.09435">
            <text:p>1.11E+001</text:p>
          </table:table-cell>
          <table:table-cell office:value-type="float" office:value="11.09234">
            <text:p>1.11E+001</text:p>
          </table:table-cell>
          <table:table-cell office:value-type="float" office:value="11.10333">
            <text:p>1.11E+001</text:p>
          </table:table-cell>
          <table:table-cell office:value-type="float" office:value="11.00609">
            <text:p>1.10E+001</text:p>
          </table:table-cell>
          <table:table-cell office:value-type="float" office:value="11.06417">
            <text:p>1.11E+001</text:p>
          </table:table-cell>
          <table:table-cell office:value-type="float" office:value="11.03302">
            <text:p>1.10E+001</text:p>
          </table:table-cell>
          <table:table-cell office:value-type="float" office:value="11.08062">
            <text:p>1.11E+001</text:p>
          </table:table-cell>
          <table:table-cell office:value-type="float" office:value="11.08076">
            <text:p>1.11E+001</text:p>
          </table:table-cell>
          <table:table-cell office:value-type="float" office:value="11.02066">
            <text:p>1.10E+001</text:p>
          </table:table-cell>
          <table:table-cell office:value-type="float" office:value="11.02361">
            <text:p>1.10E+001</text:p>
          </table:table-cell>
          <table:table-cell office:value-type="float" office:value="11.02134">
            <text:p>1.10E+001</text:p>
          </table:table-cell>
          <table:table-cell office:value-type="float" office:value="11.02004">
            <text:p>1.10E+001</text:p>
          </table:table-cell>
          <table:table-cell office:value-type="float" office:value="11.04657">
            <text:p>1.10E+001</text:p>
          </table:table-cell>
          <table:table-cell office:value-type="float" office:value="11.06938">
            <text:p>1.11E+001</text:p>
          </table:table-cell>
          <table:table-cell office:value-type="float" office:value="11.05024">
            <text:p>1.11E+001</text:p>
          </table:table-cell>
          <table:table-cell office:value-type="float" office:value="11.09312">
            <text:p>1.11E+001</text:p>
          </table:table-cell>
          <table:table-cell office:value-type="float" office:value="11.06288">
            <text:p>1.11E+001</text:p>
          </table:table-cell>
          <table:table-cell office:value-type="float" office:value="11.05516">
            <text:p>1.11E+001</text:p>
          </table:table-cell>
          <table:table-cell office:value-type="float" office:value="11.02152">
            <text:p>1.10E+001</text:p>
          </table:table-cell>
          <table:table-cell office:value-type="float" office:value="11.02572">
            <text:p>1.10E+001</text:p>
          </table:table-cell>
          <table:table-cell office:value-type="float" office:value="11.02788">
            <text:p>1.10E+001</text:p>
          </table:table-cell>
          <table:table-cell office:value-type="float" office:value="11.0588">
            <text:p>1.11E+001</text:p>
          </table:table-cell>
          <table:table-cell office:value-type="float" office:value="11.03898">
            <text:p>1.10E+001</text:p>
          </table:table-cell>
          <table:table-cell office:value-type="float" office:value="11.02193">
            <text:p>1.10E+001</text:p>
          </table:table-cell>
          <table:table-cell office:value-type="float" office:value="11.05416">
            <text:p>1.11E+001</text:p>
          </table:table-cell>
          <table:table-cell office:value-type="float" office:value="11.03032">
            <text:p>1.10E+001</text:p>
          </table:table-cell>
          <table:table-cell office:value-type="float" office:value="11.0435">
            <text:p>1.10E+001</text:p>
          </table:table-cell>
          <table:table-cell office:value-type="float" office:value="11.04096">
            <text:p>1.10E+001</text:p>
          </table:table-cell>
          <table:table-cell office:value-type="float" office:value="11.0206">
            <text:p>1.10E+001</text:p>
          </table:table-cell>
          <table:table-cell office:value-type="float" office:value="11.01918">
            <text:p>1.10E+001</text:p>
          </table:table-cell>
          <table:table-cell office:value-type="float" office:value="11.06439">
            <text:p>1.11E+001</text:p>
          </table:table-cell>
          <table:table-cell office:value-type="float" office:value="11.13138">
            <text:p>1.11E+001</text:p>
          </table:table-cell>
          <table:table-cell office:value-type="float" office:value="11.14129">
            <text:p>1.11E+001</text:p>
          </table:table-cell>
          <table:table-cell office:value-type="float" office:value="11.10926">
            <text:p>1.11E+001</text:p>
          </table:table-cell>
          <table:table-cell office:value-type="float" office:value="11.12535">
            <text:p>1.11E+001</text:p>
          </table:table-cell>
          <table:table-cell office:value-type="float" office:value="11.10826">
            <text:p>1.11E+001</text:p>
          </table:table-cell>
          <table:table-cell office:value-type="float" office:value="11.09715">
            <text:p>1.11E+001</text:p>
          </table:table-cell>
          <table:table-cell office:value-type="float" office:value="11.11156">
            <text:p>1.11E+001</text:p>
          </table:table-cell>
          <table:table-cell office:value-type="float" office:value="11.07474">
            <text:p>1.11E+001</text:p>
          </table:table-cell>
          <table:table-cell office:value-type="float" office:value="11.10585">
            <text:p>1.11E+001</text:p>
          </table:table-cell>
          <table:table-cell office:value-type="float" office:value="11.0957">
            <text:p>1.11E+001</text:p>
          </table:table-cell>
          <table:table-cell office:value-type="float" office:value="11.09572">
            <text:p>1.11E+001</text:p>
          </table:table-cell>
        </table:table-row>
        <table:table-row table:style-name="ro2">
          <table:table-cell office:value-type="string">
            <text:p>ln 2 / lambda^{kni}</text:p>
          </table:table-cell>
          <table:table-cell office:value-type="float" office:value="7.336504">
            <text:p>7.34E+000</text:p>
          </table:table-cell>
          <table:table-cell office:value-type="float" office:value="12.75274">
            <text:p>1.28E+001</text:p>
          </table:table-cell>
          <table:table-cell office:value-type="float" office:value="20">
            <text:p>2.00E+001</text:p>
          </table:table-cell>
          <table:table-cell office:value-type="float" office:value="13.06938">
            <text:p>1.31E+001</text:p>
          </table:table-cell>
          <table:table-cell office:value-type="float" office:value="13.02883">
            <text:p>1.30E+001</text:p>
          </table:table-cell>
          <table:table-cell office:value-type="float" office:value="13.01897">
            <text:p>1.30E+001</text:p>
          </table:table-cell>
          <table:table-cell office:value-type="float" office:value="13.11241">
            <text:p>1.31E+001</text:p>
          </table:table-cell>
          <table:table-cell office:value-type="float" office:value="13.02491">
            <text:p>1.30E+001</text:p>
          </table:table-cell>
          <table:table-cell office:value-type="float" office:value="13.00528">
            <text:p>1.30E+001</text:p>
          </table:table-cell>
          <table:table-cell office:value-type="float" office:value="12.98968">
            <text:p>1.30E+001</text:p>
          </table:table-cell>
          <table:table-cell office:value-type="float" office:value="12.97917">
            <text:p>1.30E+001</text:p>
          </table:table-cell>
          <table:table-cell office:value-type="float" office:value="13.00614">
            <text:p>1.30E+001</text:p>
          </table:table-cell>
          <table:table-cell office:value-type="float" office:value="12.95263">
            <text:p>1.30E+001</text:p>
          </table:table-cell>
          <table:table-cell office:value-type="float" office:value="13.01139">
            <text:p>1.30E+001</text:p>
          </table:table-cell>
          <table:table-cell office:value-type="float" office:value="12.92837">
            <text:p>1.29E+001</text:p>
          </table:table-cell>
          <table:table-cell office:value-type="float" office:value="12.88622">
            <text:p>1.29E+001</text:p>
          </table:table-cell>
          <table:table-cell office:value-type="float" office:value="12.8771">
            <text:p>1.29E+001</text:p>
          </table:table-cell>
          <table:table-cell office:value-type="float" office:value="12.90406">
            <text:p>1.29E+001</text:p>
          </table:table-cell>
          <table:table-cell office:value-type="float" office:value="12.89252">
            <text:p>1.29E+001</text:p>
          </table:table-cell>
          <table:table-cell office:value-type="float" office:value="12.87555">
            <text:p>1.29E+001</text:p>
          </table:table-cell>
          <table:table-cell office:value-type="float" office:value="12.87254">
            <text:p>1.29E+001</text:p>
          </table:table-cell>
          <table:table-cell office:value-type="float" office:value="12.90987">
            <text:p>1.29E+001</text:p>
          </table:table-cell>
          <table:table-cell office:value-type="float" office:value="12.90754">
            <text:p>1.29E+001</text:p>
          </table:table-cell>
          <table:table-cell office:value-type="float" office:value="12.91559">
            <text:p>1.29E+001</text:p>
          </table:table-cell>
          <table:table-cell office:value-type="float" office:value="12.90728">
            <text:p>1.29E+001</text:p>
          </table:table-cell>
          <table:table-cell office:value-type="float" office:value="12.87296">
            <text:p>1.29E+001</text:p>
          </table:table-cell>
          <table:table-cell office:value-type="float" office:value="13.03786">
            <text:p>1.30E+001</text:p>
          </table:table-cell>
          <table:table-cell office:value-type="float" office:value="12.89124">
            <text:p>1.29E+001</text:p>
          </table:table-cell>
          <table:table-cell office:value-type="float" office:value="13.08608">
            <text:p>1.31E+001</text:p>
          </table:table-cell>
          <table:table-cell office:value-type="float" office:value="12.89744">
            <text:p>1.29E+001</text:p>
          </table:table-cell>
          <table:table-cell office:value-type="float" office:value="13.0188">
            <text:p>1.30E+001</text:p>
          </table:table-cell>
          <table:table-cell office:value-type="float" office:value="12.91575">
            <text:p>1.29E+001</text:p>
          </table:table-cell>
          <table:table-cell office:value-type="float" office:value="13.03659">
            <text:p>1.30E+001</text:p>
          </table:table-cell>
          <table:table-cell office:value-type="float" office:value="13.26338">
            <text:p>1.33E+001</text:p>
          </table:table-cell>
          <table:table-cell office:value-type="float" office:value="13.06745">
            <text:p>1.31E+001</text:p>
          </table:table-cell>
          <table:table-cell office:value-type="float" office:value="10.2806">
            <text:p>1.03E+001</text:p>
          </table:table-cell>
          <table:table-cell office:value-type="float" office:value="10.23313">
            <text:p>1.02E+001</text:p>
          </table:table-cell>
          <table:table-cell office:value-type="float" office:value="13.16121">
            <text:p>1.32E+001</text:p>
          </table:table-cell>
          <table:table-cell office:value-type="float" office:value="9.319611">
            <text:p>9.32E+000</text:p>
          </table:table-cell>
          <table:table-cell office:value-type="float" office:value="9.340573">
            <text:p>9.34E+000</text:p>
          </table:table-cell>
          <table:table-cell office:value-type="float" office:value="9.39111">
            <text:p>9.39E+000</text:p>
          </table:table-cell>
          <table:table-cell office:value-type="float" office:value="9.41588">
            <text:p>9.42E+000</text:p>
          </table:table-cell>
          <table:table-cell office:value-type="float" office:value="9.606973">
            <text:p>9.61E+000</text:p>
          </table:table-cell>
          <table:table-cell office:value-type="float" office:value="9.394705">
            <text:p>9.39E+000</text:p>
          </table:table-cell>
          <table:table-cell office:value-type="float" office:value="9.28077">
            <text:p>9.28E+000</text:p>
          </table:table-cell>
          <table:table-cell office:value-type="float" office:value="9.430596">
            <text:p>9.43E+000</text:p>
          </table:table-cell>
          <table:table-cell office:value-type="float" office:value="9.488592">
            <text:p>9.49E+000</text:p>
          </table:table-cell>
          <table:table-cell office:value-type="float" office:value="9.455171">
            <text:p>9.46E+000</text:p>
          </table:table-cell>
          <table:table-cell office:value-type="float" office:value="9.439825">
            <text:p>9.44E+000</text:p>
          </table:table-cell>
          <table:table-cell office:value-type="float" office:value="9.432913">
            <text:p>9.43E+000</text:p>
          </table:table-cell>
          <table:table-cell office:value-type="float" office:value="9.632449">
            <text:p>9.63E+000</text:p>
          </table:table-cell>
          <table:table-cell office:value-type="float" office:value="9.431013">
            <text:p>9.43E+000</text:p>
          </table:table-cell>
          <table:table-cell office:value-type="float" office:value="9.457617">
            <text:p>9.46E+000</text:p>
          </table:table-cell>
          <table:table-cell office:value-type="float" office:value="9.09895">
            <text:p>9.10E+000</text:p>
          </table:table-cell>
          <table:table-cell office:value-type="float" office:value="9.418156">
            <text:p>9.42E+000</text:p>
          </table:table-cell>
          <table:table-cell office:value-type="float" office:value="9.284896">
            <text:p>9.28E+000</text:p>
          </table:table-cell>
          <table:table-cell office:value-type="float" office:value="9.412282">
            <text:p>9.41E+000</text:p>
          </table:table-cell>
          <table:table-cell office:value-type="float" office:value="9.044753">
            <text:p>9.04E+000</text:p>
          </table:table-cell>
          <table:table-cell office:value-type="float" office:value="9.491998">
            <text:p>9.49E+000</text:p>
          </table:table-cell>
          <table:table-cell office:value-type="float" office:value="9.293957">
            <text:p>9.29E+000</text:p>
          </table:table-cell>
          <table:table-cell office:value-type="float" office:value="9.597794">
            <text:p>9.60E+000</text:p>
          </table:table-cell>
          <table:table-cell office:value-type="float" office:value="9.280132">
            <text:p>9.28E+000</text:p>
          </table:table-cell>
          <table:table-cell office:value-type="float" office:value="9.761523">
            <text:p>9.76E+000</text:p>
          </table:table-cell>
          <table:table-cell office:value-type="float" office:value="9.440443">
            <text:p>9.44E+000</text:p>
          </table:table-cell>
          <table:table-cell office:value-type="float" office:value="9.446781">
            <text:p>9.45E+000</text:p>
          </table:table-cell>
          <table:table-cell office:value-type="float" office:value="9.488013">
            <text:p>9.49E+000</text:p>
          </table:table-cell>
          <table:table-cell office:value-type="float" office:value="8.764958">
            <text:p>8.76E+000</text:p>
          </table:table-cell>
          <table:table-cell office:value-type="float" office:value="9.183698">
            <text:p>9.18E+000</text:p>
          </table:table-cell>
          <table:table-cell office:value-type="float" office:value="9.021241">
            <text:p>9.02E+000</text:p>
          </table:table-cell>
          <table:table-cell office:value-type="float" office:value="9.473455">
            <text:p>9.47E+000</text:p>
          </table:table-cell>
          <table:table-cell office:value-type="float" office:value="9.467184">
            <text:p>9.47E+000</text:p>
          </table:table-cell>
          <table:table-cell office:value-type="float" office:value="8.901358">
            <text:p>8.90E+000</text:p>
          </table:table-cell>
          <table:table-cell office:value-type="float" office:value="8.885902">
            <text:p>8.89E+000</text:p>
          </table:table-cell>
          <table:table-cell office:value-type="float" office:value="8.906485">
            <text:p>8.91E+000</text:p>
          </table:table-cell>
          <table:table-cell office:value-type="float" office:value="8.933133">
            <text:p>8.93E+000</text:p>
          </table:table-cell>
          <table:table-cell office:value-type="float" office:value="9.257495">
            <text:p>9.26E+000</text:p>
          </table:table-cell>
          <table:table-cell office:value-type="float" office:value="9.349597">
            <text:p>9.35E+000</text:p>
          </table:table-cell>
          <table:table-cell office:value-type="float" office:value="9.191256">
            <text:p>9.19E+000</text:p>
          </table:table-cell>
          <table:table-cell office:value-type="float" office:value="10.28975">
            <text:p>1.03E+001</text:p>
          </table:table-cell>
          <table:table-cell office:value-type="float" office:value="9.602679">
            <text:p>9.60E+000</text:p>
          </table:table-cell>
          <table:table-cell office:value-type="float" office:value="9.51732">
            <text:p>9.52E+000</text:p>
          </table:table-cell>
          <table:table-cell office:value-type="float" office:value="8.938238">
            <text:p>8.94E+000</text:p>
          </table:table-cell>
          <table:table-cell office:value-type="float" office:value="9.032068">
            <text:p>9.03E+000</text:p>
          </table:table-cell>
          <table:table-cell office:value-type="float" office:value="9.020965">
            <text:p>9.02E+000</text:p>
          </table:table-cell>
          <table:table-cell office:value-type="float" office:value="9.240326">
            <text:p>9.24E+000</text:p>
          </table:table-cell>
          <table:table-cell office:value-type="float" office:value="9.154108">
            <text:p>9.15E+000</text:p>
          </table:table-cell>
          <table:table-cell office:value-type="float" office:value="8.99844">
            <text:p>9.00E+000</text:p>
          </table:table-cell>
          <table:table-cell office:value-type="float" office:value="9.205951">
            <text:p>9.21E+000</text:p>
          </table:table-cell>
          <table:table-cell office:value-type="float" office:value="9.010411">
            <text:p>9.01E+000</text:p>
          </table:table-cell>
          <table:table-cell office:value-type="float" office:value="9.152297">
            <text:p>9.15E+000</text:p>
          </table:table-cell>
          <table:table-cell office:value-type="float" office:value="9.150317">
            <text:p>9.15E+000</text:p>
          </table:table-cell>
          <table:table-cell office:value-type="float" office:value="8.912329">
            <text:p>8.91E+000</text:p>
          </table:table-cell>
          <table:table-cell office:value-type="float" office:value="9.036211">
            <text:p>9.04E+000</text:p>
          </table:table-cell>
          <table:table-cell office:value-type="float" office:value="9.402332">
            <text:p>9.40E+000</text:p>
          </table:table-cell>
          <table:table-cell office:value-type="float" office:value="9.813169">
            <text:p>9.81E+000</text:p>
          </table:table-cell>
          <table:table-cell office:value-type="float" office:value="9.735547">
            <text:p>9.74E+000</text:p>
          </table:table-cell>
          <table:table-cell office:value-type="float" office:value="9.975567">
            <text:p>9.98E+000</text:p>
          </table:table-cell>
          <table:table-cell office:value-type="float" office:value="9.906359">
            <text:p>9.91E+000</text:p>
          </table:table-cell>
          <table:table-cell office:value-type="float" office:value="10.35558">
            <text:p>1.04E+001</text:p>
          </table:table-cell>
          <table:table-cell office:value-type="float" office:value="9.500802">
            <text:p>9.50E+000</text:p>
          </table:table-cell>
          <table:table-cell office:value-type="float" office:value="9.539635">
            <text:p>9.54E+000</text:p>
          </table:table-cell>
          <table:table-cell office:value-type="float" office:value="9.951568">
            <text:p>9.95E+000</text:p>
          </table:table-cell>
          <table:table-cell office:value-type="float" office:value="9.169318">
            <text:p>9.17E+000</text:p>
          </table:table-cell>
          <table:table-cell office:value-type="float" office:value="9.070273">
            <text:p>9.07E+000</text:p>
          </table:table-cell>
          <table:table-cell office:value-type="float" office:value="9.370095">
            <text:p>9.37E+000</text:p>
          </table:table-cell>
          <table:table-cell office:value-type="float" office:value="9.296686">
            <text:p>9.30E+000</text:p>
          </table:table-cell>
          <table:table-cell office:value-type="float" office:value="8.981985">
            <text:p>8.98E+000</text:p>
          </table:table-cell>
          <table:table-cell office:value-type="float" office:value="8.937022">
            <text:p>8.94E+000</text:p>
          </table:table-cell>
          <table:table-cell office:value-type="float" office:value="9.104856">
            <text:p>9.10E+000</text:p>
          </table:table-cell>
          <table:table-cell office:value-type="float" office:value="9.100008">
            <text:p>9.10E+000</text:p>
          </table:table-cell>
          <table:table-cell office:value-type="float" office:value="9.018527">
            <text:p>9.02E+000</text:p>
          </table:table-cell>
          <table:table-cell office:value-type="float" office:value="9.390571">
            <text:p>9.39E+000</text:p>
          </table:table-cell>
          <table:table-cell office:value-type="float" office:value="9.173248">
            <text:p>9.17E+000</text:p>
          </table:table-cell>
          <table:table-cell office:value-type="float" office:value="9.304147">
            <text:p>9.30E+000</text:p>
          </table:table-cell>
          <table:table-cell office:value-type="float" office:value="8.951605">
            <text:p>8.95E+000</text:p>
          </table:table-cell>
          <table:table-cell office:value-type="float" office:value="9.046308">
            <text:p>9.05E+000</text:p>
          </table:table-cell>
          <table:table-cell office:value-type="float" office:value="8.911712">
            <text:p>8.91E+000</text:p>
          </table:table-cell>
          <table:table-cell office:value-type="float" office:value="9.000573">
            <text:p>9.00E+000</text:p>
          </table:table-cell>
          <table:table-cell office:value-type="float" office:value="8.980388">
            <text:p>8.98E+000</text:p>
          </table:table-cell>
          <table:table-cell office:value-type="float" office:value="9.025777">
            <text:p>9.03E+000</text:p>
          </table:table-cell>
          <table:table-cell office:value-type="float" office:value="9.051665">
            <text:p>9.05E+000</text:p>
          </table:table-cell>
          <table:table-cell office:value-type="float" office:value="8.931187">
            <text:p>8.93E+000</text:p>
          </table:table-cell>
          <table:table-cell office:value-type="float" office:value="9.044993">
            <text:p>9.04E+000</text:p>
          </table:table-cell>
          <table:table-cell office:value-type="float" office:value="9.06372">
            <text:p>9.06E+000</text:p>
          </table:table-cell>
          <table:table-cell office:value-type="float" office:value="9.151857">
            <text:p>9.15E+000</text:p>
          </table:table-cell>
          <table:table-cell office:value-type="float" office:value="9.072326">
            <text:p>9.07E+000</text:p>
          </table:table-cell>
          <table:table-cell office:value-type="float" office:value="8.986661">
            <text:p>8.99E+000</text:p>
          </table:table-cell>
          <table:table-cell office:value-type="float" office:value="8.954042">
            <text:p>8.95E+000</text:p>
          </table:table-cell>
          <table:table-cell office:value-type="float" office:value="9.005509">
            <text:p>9.01E+000</text:p>
          </table:table-cell>
          <table:table-cell office:value-type="float" office:value="8.962491">
            <text:p>8.96E+000</text:p>
          </table:table-cell>
          <table:table-cell office:value-type="float" office:value="9.057578">
            <text:p>9.06E+000</text:p>
          </table:table-cell>
          <table:table-cell office:value-type="float" office:value="9.059546">
            <text:p>9.06E+000</text:p>
          </table:table-cell>
          <table:table-cell office:value-type="float" office:value="8.983259">
            <text:p>8.98E+000</text:p>
          </table:table-cell>
          <table:table-cell office:value-type="float" office:value="8.990546">
            <text:p>8.99E+000</text:p>
          </table:table-cell>
          <table:table-cell office:value-type="float" office:value="8.95828">
            <text:p>8.96E+000</text:p>
          </table:table-cell>
          <table:table-cell office:value-type="float" office:value="9.342058">
            <text:p>9.34E+000</text:p>
          </table:table-cell>
          <table:table-cell office:value-type="float" office:value="9.431257">
            <text:p>9.43E+000</text:p>
          </table:table-cell>
          <table:table-cell office:value-type="float" office:value="8.993303">
            <text:p>8.99E+000</text:p>
          </table:table-cell>
          <table:table-cell office:value-type="float" office:value="9.466933">
            <text:p>9.47E+000</text:p>
          </table:table-cell>
          <table:table-cell office:value-type="float" office:value="8.875381">
            <text:p>8.88E+000</text:p>
          </table:table-cell>
          <table:table-cell office:value-type="float" office:value="9.218147">
            <text:p>9.22E+000</text:p>
          </table:table-cell>
          <table:table-cell office:value-type="float" office:value="8.940438">
            <text:p>8.94E+000</text:p>
          </table:table-cell>
          <table:table-cell office:value-type="float" office:value="8.999136">
            <text:p>9.00E+000</text:p>
          </table:table-cell>
          <table:table-cell office:value-type="float" office:value="8.928293">
            <text:p>8.93E+000</text:p>
          </table:table-cell>
          <table:table-cell office:value-type="float" office:value="9.490834">
            <text:p>9.49E+000</text:p>
          </table:table-cell>
          <table:table-cell office:value-type="float" office:value="9.081106">
            <text:p>9.08E+000</text:p>
          </table:table-cell>
          <table:table-cell office:value-type="float" office:value="8.919466">
            <text:p>8.92E+000</text:p>
          </table:table-cell>
          <table:table-cell office:value-type="float" office:value="9.067246">
            <text:p>9.07E+000</text:p>
          </table:table-cell>
          <table:table-cell office:value-type="float" office:value="8.913444">
            <text:p>8.91E+000</text:p>
          </table:table-cell>
          <table:table-cell office:value-type="float" office:value="8.994936">
            <text:p>8.99E+000</text:p>
          </table:table-cell>
          <table:table-cell office:value-type="float" office:value="9.178104">
            <text:p>9.18E+000</text:p>
          </table:table-cell>
          <table:table-cell office:value-type="float" office:value="8.9352">
            <text:p>8.94E+000</text:p>
          </table:table-cell>
          <table:table-cell office:value-type="float" office:value="9.374134">
            <text:p>9.37E+000</text:p>
          </table:table-cell>
          <table:table-cell office:value-type="float" office:value="8.917018">
            <text:p>8.92E+000</text:p>
          </table:table-cell>
          <table:table-cell office:value-type="float" office:value="9.056731">
            <text:p>9.06E+000</text:p>
          </table:table-cell>
          <table:table-cell office:value-type="float" office:value="9.411505">
            <text:p>9.41E+000</text:p>
          </table:table-cell>
          <table:table-cell office:value-type="float" office:value="9.293214">
            <text:p>9.29E+000</text:p>
          </table:table-cell>
          <table:table-cell office:value-type="float" office:value="9.338248">
            <text:p>9.34E+000</text:p>
          </table:table-cell>
          <table:table-cell office:value-type="float" office:value="9.34734">
            <text:p>9.35E+000</text:p>
          </table:table-cell>
          <table:table-cell office:value-type="float" office:value="9.47599">
            <text:p>9.48E+000</text:p>
          </table:table-cell>
          <table:table-cell office:value-type="float" office:value="9.315303">
            <text:p>9.32E+000</text:p>
          </table:table-cell>
          <table:table-cell office:value-type="float" office:value="9.213638">
            <text:p>9.21E+000</text:p>
          </table:table-cell>
          <table:table-cell office:value-type="float" office:value="9.342523">
            <text:p>9.34E+000</text:p>
          </table:table-cell>
          <table:table-cell office:value-type="float" office:value="9.392684">
            <text:p>9.39E+000</text:p>
          </table:table-cell>
          <table:table-cell office:value-type="float" office:value="9.360205">
            <text:p>9.36E+000</text:p>
          </table:table-cell>
          <table:table-cell office:value-type="float" office:value="9.364833">
            <text:p>9.36E+000</text:p>
          </table:table-cell>
          <table:table-cell office:value-type="float" office:value="9.351604">
            <text:p>9.35E+000</text:p>
          </table:table-cell>
          <table:table-cell office:value-type="float" office:value="9.491165">
            <text:p>9.49E+000</text:p>
          </table:table-cell>
          <table:table-cell office:value-type="float" office:value="9.346026">
            <text:p>9.35E+000</text:p>
          </table:table-cell>
          <table:table-cell office:value-type="float" office:value="9.366864">
            <text:p>9.37E+000</text:p>
          </table:table-cell>
          <table:table-cell office:value-type="float" office:value="9.124278">
            <text:p>9.12E+000</text:p>
          </table:table-cell>
          <table:table-cell office:value-type="float" office:value="9.334184">
            <text:p>9.33E+000</text:p>
          </table:table-cell>
          <table:table-cell office:value-type="float" office:value="9.2436">
            <text:p>9.24E+000</text:p>
          </table:table-cell>
          <table:table-cell office:value-type="float" office:value="9.307061">
            <text:p>9.31E+000</text:p>
          </table:table-cell>
          <table:table-cell office:value-type="float" office:value="9.109892">
            <text:p>9.11E+000</text:p>
          </table:table-cell>
          <table:table-cell office:value-type="float" office:value="9.398387">
            <text:p>9.40E+000</text:p>
          </table:table-cell>
          <table:table-cell office:value-type="float" office:value="9.258125">
            <text:p>9.26E+000</text:p>
          </table:table-cell>
          <table:table-cell office:value-type="float" office:value="9.462634">
            <text:p>9.46E+000</text:p>
          </table:table-cell>
          <table:table-cell office:value-type="float" office:value="9.241305">
            <text:p>9.24E+000</text:p>
          </table:table-cell>
          <table:table-cell office:value-type="float" office:value="9.575719">
            <text:p>9.58E+000</text:p>
          </table:table-cell>
          <table:table-cell office:value-type="float" office:value="9.346274">
            <text:p>9.35E+000</text:p>
          </table:table-cell>
          <table:table-cell office:value-type="float" office:value="9.357291">
            <text:p>9.36E+000</text:p>
          </table:table-cell>
          <table:table-cell office:value-type="float" office:value="9.399035">
            <text:p>9.40E+000</text:p>
          </table:table-cell>
          <table:table-cell office:value-type="float" office:value="9.053881">
            <text:p>9.05E+000</text:p>
          </table:table-cell>
          <table:table-cell office:value-type="float" office:value="9.181721">
            <text:p>9.18E+000</text:p>
          </table:table-cell>
          <table:table-cell office:value-type="float" office:value="9.10424">
            <text:p>9.10E+000</text:p>
          </table:table-cell>
          <table:table-cell office:value-type="float" office:value="9.376461">
            <text:p>9.38E+000</text:p>
          </table:table-cell>
          <table:table-cell office:value-type="float" office:value="9.379037">
            <text:p>9.38E+000</text:p>
          </table:table-cell>
          <table:table-cell office:value-type="float" office:value="9.091145">
            <text:p>9.09E+000</text:p>
          </table:table-cell>
          <table:table-cell office:value-type="float" office:value="9.090735">
            <text:p>9.09E+000</text:p>
          </table:table-cell>
          <table:table-cell office:value-type="float" office:value="9.086826">
            <text:p>9.09E+000</text:p>
          </table:table-cell>
          <table:table-cell office:value-type="float" office:value="9.090921">
            <text:p>9.09E+000</text:p>
          </table:table-cell>
          <table:table-cell office:value-type="float" office:value="9.231781">
            <text:p>9.23E+000</text:p>
          </table:table-cell>
          <table:table-cell office:value-type="float" office:value="9.294582">
            <text:p>9.29E+000</text:p>
          </table:table-cell>
          <table:table-cell office:value-type="float" office:value="9.198204">
            <text:p>9.20E+000</text:p>
          </table:table-cell>
          <table:table-cell office:value-type="float" office:value="9.677072">
            <text:p>9.68E+000</text:p>
          </table:table-cell>
          <table:table-cell office:value-type="float" office:value="9.45636">
            <text:p>9.46E+000</text:p>
          </table:table-cell>
          <table:table-cell office:value-type="float" office:value="9.384258">
            <text:p>9.38E+000</text:p>
          </table:table-cell>
          <table:table-cell office:value-type="float" office:value="9.100348">
            <text:p>9.10E+000</text:p>
          </table:table-cell>
          <table:table-cell office:value-type="float" office:value="9.10902">
            <text:p>9.11E+000</text:p>
          </table:table-cell>
          <table:table-cell office:value-type="float" office:value="9.099924">
            <text:p>9.10E+000</text:p>
          </table:table-cell>
          <table:table-cell office:value-type="float" office:value="9.18334">
            <text:p>9.18E+000</text:p>
          </table:table-cell>
          <table:table-cell office:value-type="float" office:value="9.186568">
            <text:p>9.19E+000</text:p>
          </table:table-cell>
          <table:table-cell office:value-type="float" office:value="9.09189">
            <text:p>9.09E+000</text:p>
          </table:table-cell>
          <table:table-cell office:value-type="float" office:value="9.204415">
            <text:p>9.20E+000</text:p>
          </table:table-cell>
          <table:table-cell office:value-type="float" office:value="9.096097">
            <text:p>9.10E+000</text:p>
          </table:table-cell>
          <table:table-cell office:value-type="float" office:value="9.177265">
            <text:p>9.18E+000</text:p>
          </table:table-cell>
          <table:table-cell office:value-type="float" office:value="9.179319">
            <text:p>9.18E+000</text:p>
          </table:table-cell>
          <table:table-cell office:value-type="float" office:value="9.085652">
            <text:p>9.09E+000</text:p>
          </table:table-cell>
          <table:table-cell office:value-type="float" office:value="9.108587">
            <text:p>9.11E+000</text:p>
          </table:table-cell>
          <table:table-cell office:value-type="float" office:value="9.337289">
            <text:p>9.34E+000</text:p>
          </table:table-cell>
          <table:table-cell office:value-type="float" office:value="9.648057">
            <text:p>9.65E+000</text:p>
          </table:table-cell>
          <table:table-cell office:value-type="float" office:value="9.606756">
            <text:p>9.61E+000</text:p>
          </table:table-cell>
          <table:table-cell office:value-type="float" office:value="9.708833">
            <text:p>9.71E+000</text:p>
          </table:table-cell>
          <table:table-cell office:value-type="float" office:value="9.725144">
            <text:p>9.73E+000</text:p>
          </table:table-cell>
          <table:table-cell office:value-type="float" office:value="9.724218">
            <text:p>9.72E+000</text:p>
          </table:table-cell>
          <table:table-cell office:value-type="float" office:value="9.66745">
            <text:p>9.67E+000</text:p>
          </table:table-cell>
          <table:table-cell office:value-type="float" office:value="9.723641">
            <text:p>9.72E+000</text:p>
          </table:table-cell>
          <table:table-cell office:value-type="float" office:value="9.58513">
            <text:p>9.59E+000</text:p>
          </table:table-cell>
          <table:table-cell office:value-type="float" office:value="9.705896">
            <text:p>9.71E+000</text:p>
          </table:table-cell>
          <table:table-cell office:value-type="float" office:value="9.666473">
            <text:p>9.67E+000</text:p>
          </table:table-cell>
          <table:table-cell office:value-type="float" office:value="9.662539">
            <text:p>9.66E+000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3">07/23/2009</text:date>, <text:time>14:4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7-22T15:33:52</meta:creation-date>
    <dc:creator>Johannes Jaeger</dc:creator>
    <dc:date>2009-07-23T14:46:12</dc:date>
    <dc:language>en-US</dc:language>
    <meta:editing-cycles>5</meta:editing-cycles>
    <meta:editing-duration>PT37M11S</meta:editing-duration>
    <meta:user-defined meta:name="Info 1"/>
    <meta:user-defined meta:name="Info 2"/>
    <meta:user-defined meta:name="Info 3"/>
    <meta:user-defined meta:name="Info 4"/>
    <meta:document-statistic meta:table-count="3" meta:cell-count="11150"/>
  </office:meta>
</office:document-meta>
</file>