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13.963cm"/>
    </style:style>
    <style:style style:name="co7" style:family="table-column">
      <style:table-column-properties fo:break-before="auto" style:column-width="6.054cm"/>
    </style:style>
    <style:style style:name="co4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3.407cm"/>
    </style:style>
    <style:style style:name="co9" style:family="table-column">
      <style:table-column-properties fo:break-before="auto" style:column-width="5.666cm"/>
    </style:style>
    <style:style style:name="co10" style:family="table-column">
      <style:table-column-properties fo:break-before="auto" style:column-width="6.858cm"/>
    </style:style>
    <style:style style:name="co11" style:family="table-column">
      <style:table-column-properties fo:break-before="auto" style:column-width="12.464cm"/>
    </style:style>
    <style:style style:name="co12" style:family="table-column">
      <style:table-column-properties fo:break-before="auto" style:column-width="5.803cm"/>
    </style:style>
    <style:style style:name="co13" style:family="table-column">
      <style:table-column-properties fo:break-before="auto" style:column-width="5.777cm"/>
    </style:style>
    <style:style style:name="co14" style:family="table-column">
      <style:table-column-properties fo:break-before="auto" style:column-width="6.359cm"/>
    </style:style>
    <style:style style:name="co15" style:family="table-column">
      <style:table-column-properties fo:break-before="auto" style:column-width="10.354cm"/>
    </style:style>
    <style:style style:name="co16" style:family="table-column">
      <style:table-column-properties fo:break-before="auto" style:column-width="5.249cm"/>
    </style:style>
    <style:style style:name="co17" style:family="table-column">
      <style:table-column-properties fo:break-before="auto" style:column-width="3cm"/>
    </style:style>
    <style:style style:name="co18" style:family="table-column">
      <style:table-column-properties fo:break-before="auto" style:column-width="11.659cm"/>
    </style:style>
    <style:style style:name="co19" style:family="table-column">
      <style:table-column-properties fo:break-before="auto" style:column-width="5.387cm"/>
    </style:style>
    <style:style style:name="co20" style:family="table-column">
      <style:table-column-properties fo:break-before="auto" style:column-width="12.769cm"/>
    </style:style>
    <style:style style:name="co21" style:family="table-column">
      <style:table-column-properties fo:break-before="auto" style:column-width="5.472cm"/>
    </style:style>
    <style:style style:name="co22" style:family="table-column">
      <style:table-column-properties fo:break-before="auto" style:column-width="9.94cm"/>
    </style:style>
    <style:style style:name="co23" style:family="table-column">
      <style:table-column-properties fo:break-before="auto" style:column-width="6.914cm"/>
    </style:style>
    <style:style style:name="co24" style:family="table-column">
      <style:table-column-properties fo:break-before="auto" style:column-width="10.134cm"/>
    </style:style>
    <style:style style:name="co25" style:family="table-column">
      <style:table-column-properties fo:break-before="auto" style:column-width="10.827cm"/>
    </style:style>
    <style:style style:name="co26" style:family="table-column">
      <style:table-column-properties fo:break-before="auto" style:column-width="10.661cm"/>
    </style:style>
    <style:style style:name="co27" style:family="table-column">
      <style:table-column-properties fo:break-before="auto" style:column-width="2.891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14.99cm"/>
    </style:style>
    <style:style style:name="co31" style:family="table-column">
      <style:table-column-properties fo:break-before="auto" style:column-width="2.076cm"/>
    </style:style>
    <style:style style:name="co32" style:family="table-column">
      <style:table-column-properties fo:break-before="auto" style:column-width="1.667cm"/>
    </style:style>
    <style:style style:name="co33" style:family="table-column">
      <style:table-column-properties fo:break-before="auto" style:column-width="1.748cm"/>
    </style:style>
    <style:style style:name="co34" style:family="table-column">
      <style:table-column-properties fo:break-before="auto" style:column-width="1.612cm"/>
    </style:style>
    <style:style style:name="co35" style:family="table-column">
      <style:table-column-properties fo:break-before="auto" style:column-width="5.415cm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4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normal" style:font-weight-asian="normal" style:font-weight-complex="normal" fo:hyphenate="true"/>
    </style:style>
    <style:style style:name="ce9" style:family="table-cell" style:parent-style-name="Default">
      <style:table-cell-properties fo:wrap-option="wrap"/>
      <style:text-properties fo:font-weight="normal" style:font-weight-asian="normal" style:font-weight-complex="normal" fo:hyphenate="true"/>
    </style:style>
    <style:style style:name="ta_extref" style:family="table">
      <style:table-properties table:display="false"/>
    </style:style>
  </office:automatic-styles>
  <office:body>
    <office:spreadsheet>
      <table:table table:name="Analyses" table:style-name="ta1" table:print="false">
        <table:table-column table:style-name="co28" table:default-cell-style-name="Default"/>
        <table:table-column table:style-name="co29" table:default-cell-style-name="ce7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Default"/>
        <table:table-column table:style-name="co34" table:default-cell-style-name="Default"/>
        <table:table-column table:style-name="co4" table:default-cell-style-name="Default"/>
        <table:table-column table:style-name="co35" table:default-cell-style-name="Default"/>
        <table:table-column table:style-name="co4" table:number-columns-repeated="1014" table:default-cell-style-name="Default"/>
        <table:table-row table:style-name="ro2">
          <table:table-cell table:style-name="ce3" office:value-type="string" table:number-columns-spanned="1" table:number-rows-spanned="2">
            <text:p>Tree number</text:p>
          </table:table-cell>
          <table:table-cell table:style-name="ce4" table:number-columns-repeated="2"/>
          <table:table-cell table:style-name="ce3" office:value-type="string" table:number-columns-spanned="1" table:number-rows-spanned="2">
            <text:p>Number of sequences</text:p>
          </table:table-cell>
          <table:table-cell table:style-name="ce3" office:value-type="string" table:number-columns-spanned="4" table:number-rows-spanned="1">
            <text:p>Number of organisms</text:p>
          </table:table-cell>
          <table:covered-table-cell table:style-name="ce4"/>
          <table:covered-table-cell table:style-name="ce4"/>
          <table:covered-table-cell table:style-name="ce4"/>
          <table:table-cell table:style-name="ce3" office:value-type="string" table:number-columns-spanned="1" table:number-rows-spanned="2">
            <text:p>Number of positions</text:p>
          </table:table-cell>
          <table:table-cell table:style-name="ce4" table:number-columns-repeated="1015"/>
        </table:table-row>
        <table:table-row table:style-name="ro2">
          <table:covered-table-cell/>
          <table:table-cell table:style-name="ce4" office:value-type="string">
            <text:p>Figure</text:p>
          </table:table-cell>
          <table:table-cell table:style-name="ce4" office:value-type="string">
            <text:p>Name of tree</text:p>
          </table:table-cell>
          <table:covered-table-cell/>
          <table:table-cell table:style-name="ce4" office:value-type="string">
            <text:p>Archaeal</text:p>
          </table:table-cell>
          <table:table-cell table:style-name="ce4" office:value-type="string">
            <text:p>Bacterial</text:p>
          </table:table-cell>
          <table:table-cell table:style-name="ce4" office:value-type="string">
            <text:p>Eukaryotic</text:p>
          </table:table-cell>
          <table:table-cell table:style-name="ce4" office:value-type="string">
            <text:p>Viral</text:p>
          </table:table-cell>
          <table:covered-table-cell/>
          <table:table-cell table:style-name="ce4" office:value-type="string">
            <text:p>PhyML parameters</text:p>
          </table:table-cell>
          <table:table-cell table:style-name="ce4" table:number-columns-repeated="1014"/>
        </table:table-row>
        <table:table-row table:style-name="ro2">
          <table:table-cell office:value-type="string">
            <text:p>T01</text:p>
          </table:table-cell>
          <table:table-cell office:value-type="string">
            <text:p>1a</text:p>
          </table:table-cell>
          <table:table-cell table:style-name="ce9" office:value-type="string">
            <text:p>NrdAE.uniqseqs.muscle.bionj.noaccno.cdendro</text:p>
          </table:table-cell>
          <table:table-cell table:style-name="ce9" office:value-type="float" office:value="1240">
            <text:p>124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43">
            <text:p>843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138">
            <text:p>138</text:p>
          </table:table-cell>
          <table:table-cell table:style-name="ce9" office:value-type="string">
            <text:p>All</text:p>
          </table:table-cell>
          <table:table-cell table:style-name="ce9" office:value-type="string">
            <text:p>N/A</text:p>
          </table:table-cell>
          <table:table-cell table:style-name="ce9"/>
          <table:table-cell table:style-name="ce4" table:number-columns-repeated="1013"/>
        </table:table-row>
        <table:table-row table:style-name="ro2">
          <table:table-cell office:value-type="string">
            <text:p>T02</text:p>
          </table:table-cell>
          <table:table-cell table:style-name="ce8" office:value-type="string">
            <text:p>1b</text:p>
          </table:table-cell>
          <table:table-cell table:style-name="ce9" office:value-type="string">
            <text:p>NrdBF.uniqseqs.muscle.bionj.noaccno.cdendro</text:p>
          </table:table-cell>
          <table:table-cell table:style-name="ce9" office:value-type="float" office:value="1245">
            <text:p>124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93">
            <text:p>793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153">
            <text:p>153</text:p>
          </table:table-cell>
          <table:table-cell table:style-name="ce9" office:value-type="string">
            <text:p>All</text:p>
          </table:table-cell>
          <table:table-cell table:style-name="ce9" office:value-type="string">
            <text:p>N/A</text:p>
          </table:table-cell>
          <table:table-cell table:style-name="ce9"/>
          <table:table-cell table:style-name="ce4" table:number-columns-repeated="1013"/>
        </table:table-row>
        <table:table-row table:style-name="ro2">
          <table:table-cell office:value-type="string">
            <text:p>T03</text:p>
          </table:table-cell>
          <table:table-cell table:style-name="ce8" office:value-type="string">
            <text:p>1c</text:p>
          </table:table-cell>
          <table:table-cell table:style-name="ce9" office:value-type="string">
            <text:p>NrdJ.uniqseqs.muscle.bionj.noaccno.cdendro</text:p>
          </table:table-cell>
          <table:table-cell table:style-name="ce9" office:value-type="float" office:value="567">
            <text:p>567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46">
            <text:p>44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7">
            <text:p>17</text:p>
          </table:table-cell>
          <table:table-cell table:style-name="ce9" office:value-type="string">
            <text:p>All</text:p>
          </table:table-cell>
          <table:table-cell table:style-name="ce9" office:value-type="string">
            <text:p>N/A</text:p>
          </table:table-cell>
          <table:table-cell table:style-name="ce9"/>
          <table:table-cell table:style-name="ce4" table:number-columns-repeated="1013"/>
        </table:table-row>
        <table:table-row table:style-name="ro2">
          <table:table-cell office:value-type="string">
            <text:p>T04</text:p>
          </table:table-cell>
          <table:table-cell table:style-name="ce8" office:value-type="string">
            <text:p>1d</text:p>
          </table:table-cell>
          <table:table-cell table:style-name="ce9" office:value-type="string">
            <text:p>NrdD.uniqseqs.muscle.bionj.noaccno.cdendro</text:p>
          </table:table-cell>
          <table:table-cell table:style-name="ce9" office:value-type="float" office:value="689">
            <text:p>689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558">
            <text:p>55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All</text:p>
          </table:table-cell>
          <table:table-cell table:style-name="ce9" office:value-type="string">
            <text:p>N/A</text:p>
          </table:table-cell>
          <table:table-cell table:style-name="ce9"/>
          <table:table-cell table:style-name="ce4" table:number-columns-repeated="1013"/>
        </table:table-row>
        <table:table-row table:style-name="ro2">
          <table:table-cell office:value-type="string">
            <text:p>T05</text:p>
          </table:table-cell>
          <table:table-cell office:value-type="string">
            <text:p>2a</text:p>
          </table:table-cell>
          <table:table-cell office:value-type="string">
            <text:p>NrdA.natronomonas_and_sisters00.probcons.wa00.UL3MIXGAMMA8SPR.noaccno.cdendro</text:p>
          </table:table-cell>
          <table:table-cell office:value-type="float" office:value="82">
            <text:p>82</text:p>
          </table:table-cell>
          <table:table-cell table:number-columns-repeated="4"/>
          <table:table-cell office:value-type="float" office:value="470">
            <text:p>470</text:p>
          </table:table-cell>
          <table:table-cell office:value-type="string">
            <text:p>-m UL3 -M MIX -s SPR -a e -c 8</text:p>
          </table:table-cell>
          <table:table-cell table:number-columns-repeated="1014"/>
        </table:table-row>
        <table:table-row table:style-name="ro2">
          <table:table-cell office:value-type="string">
            <text:p>T06</text:p>
          </table:table-cell>
          <table:table-cell office:value-type="string">
            <text:p>2b</text:p>
          </table:table-cell>
          <table:table-cell office:value-type="string">
            <text:p>NrdA.halobacterium_and_sisters00.probcons.wa00.UL3MIXGAMMA8SPR.noaccno.cdendro</text:p>
          </table:table-cell>
          <table:table-cell office:value-type="float" office:value="154">
            <text:p>154</text:p>
          </table:table-cell>
          <table:table-cell table:number-columns-repeated="4"/>
          <table:table-cell office:value-type="float" office:value="818">
            <text:p>818</text:p>
          </table:table-cell>
          <table:table-cell office:value-type="string">
            <text:p>-m UL3 -M MIX -s SPR -a e -c 8</text:p>
          </table:table-cell>
          <table:table-cell table:number-columns-repeated="1014"/>
        </table:table-row>
        <table:table-row table:style-name="ro2">
          <table:table-cell office:value-type="string">
            <text:p>T07</text:p>
          </table:table-cell>
          <table:table-cell office:value-type="string">
            <text:p>-</text:p>
          </table:table-cell>
          <table:table-cell office:value-type="string">
            <text:p>NrdB.natronomonas_and_sisters00.probcons.wa00.UL3MIXGAMMA8SPR.noaccno.cdendro</text:p>
          </table:table-cell>
          <table:table-cell office:value-type="float" office:value="91">
            <text:p>91</text:p>
          </table:table-cell>
          <table:table-cell table:number-columns-repeated="4"/>
          <table:table-cell office:value-type="float" office:value="225">
            <text:p>225</text:p>
          </table:table-cell>
          <table:table-cell office:value-type="string">
            <text:p>-m UL3 -M MIX -s SPR -a e -c 8</text:p>
          </table:table-cell>
          <table:table-cell table:number-columns-repeated="1014"/>
        </table:table-row>
        <table:table-row table:style-name="ro2">
          <table:table-cell office:value-type="string">
            <text:p>T08</text:p>
          </table:table-cell>
          <table:table-cell office:value-type="string">
            <text:p>-</text:p>
          </table:table-cell>
          <table:table-cell office:value-type="string">
            <text:p>NrdB.halobacterium_and_sisters00.probcons.wa00.UL3MIXGAMMA8SPR.noaccno.cdendro</text:p>
          </table:table-cell>
          <table:table-cell office:value-type="float" office:value="150">
            <text:p>150</text:p>
          </table:table-cell>
          <table:table-cell table:number-columns-repeated="4"/>
          <table:table-cell office:value-type="float" office:value="330">
            <text:p>330</text:p>
          </table:table-cell>
          <table:table-cell office:value-type="string">
            <text:p>-m UL3 -M MIX -s SPR -a e -c 8</text:p>
          </table:table-cell>
          <table:table-cell table:number-columns-repeated="1014"/>
        </table:table-row>
        <table:table-row table:style-name="ro2">
          <table:table-cell office:value-type="string">
            <text:p>T09</text:p>
          </table:table-cell>
          <table:table-cell office:value-type="string">
            <text:p>3</text:p>
          </table:table-cell>
          <table:table-cell office:value-type="string">
            <text:p>NrdA.eukaryotes_and_sisters02.probcons.wa00.UL3MIXGAMMA8SPR.noaccno.cdendro</text:p>
          </table:table-cell>
          <table:table-cell office:value-type="float" office:value="250">
            <text:p>250</text:p>
          </table:table-cell>
          <table:table-cell table:number-columns-repeated="4"/>
          <table:table-cell office:value-type="float" office:value="597">
            <text:p>597</text:p>
          </table:table-cell>
          <table:table-cell office:value-type="string">
            <text:p>-m UL3 -M MIX -s SPR -a e -c 8</text:p>
          </table:table-cell>
          <table:table-cell table:number-columns-repeated="1014"/>
        </table:table-row>
        <table:table-row table:style-name="ro2">
          <table:table-cell office:value-type="string">
            <text:p>T10</text:p>
          </table:table-cell>
          <table:table-cell office:value-type="string">
            <text:p>-</text:p>
          </table:table-cell>
          <table:table-cell office:value-type="string">
            <text:p>NrdB.eukaryotes_and_sisters02.probcons.wa00.UL3MIXGAMMA8SPR.noaccno.cdendro</text:p>
          </table:table-cell>
          <table:table-cell office:value-type="float" office:value="263">
            <text:p>263</text:p>
          </table:table-cell>
          <table:table-cell table:number-columns-repeated="4"/>
          <table:table-cell office:value-type="float" office:value="274">
            <text:p>274</text:p>
          </table:table-cell>
          <table:table-cell office:value-type="string">
            <text:p>-m UL3 -M MIX -s SPR -a e -c 8</text:p>
          </table:table-cell>
          <table:table-cell table:number-columns-repeated="1014"/>
        </table:table-row>
        <table:table-row table:style-name="ro2">
          <table:table-cell office:value-type="string">
            <text:p>T11</text:p>
          </table:table-cell>
          <table:table-cell office:value-type="float" office:value="7">
            <text:p>7</text:p>
          </table:table-cell>
          <table:table-cell office:value-type="string">
            <text:p>NrdD.euk01.gblocks_gaps.UL3MIXGAMMA4SPR.fullnames.cdendro</text:p>
          </table:table-cell>
          <table:table-cell office:value-type="float" office:value="105">
            <text:p>105</text:p>
          </table:table-cell>
          <table:table-cell table:number-columns-repeated="4"/>
          <table:table-cell office:value-type="float" office:value="481">
            <text:p>481</text:p>
          </table:table-cell>
          <table:table-cell office:value-type="string">
            <text:p>-m UL3 -M MIX -s SPR -a e -c 4</text:p>
          </table:table-cell>
          <table:table-cell table:number-columns-repeated="1014"/>
        </table:table-row>
        <table:table-row table:style-name="ro2">
          <table:table-cell office:value-type="string">
            <text:p>T12</text:p>
          </table:table-cell>
          <table:table-cell office:value-type="float" office:value="8">
            <text:p>8</text:p>
          </table:table-cell>
          <table:table-cell office:value-type="string">
            <text:p>NrdJ.monomer_euk_sister_full00.promals3d.wa00.UL3MIXGAMMA8SPR.fullnames.cdendro</text:p>
          </table:table-cell>
          <table:table-cell office:value-type="float" office:value="57">
            <text:p>57</text:p>
          </table:table-cell>
          <table:table-cell table:number-columns-repeated="4"/>
          <table:table-cell office:value-type="float" office:value="487">
            <text:p>487</text:p>
          </table:table-cell>
          <table:table-cell office:value-type="string">
            <text:p>-m UL3 -M MIX -s SPR -a e -c 8</text:p>
          </table:table-cell>
          <table:table-cell table:number-columns-repeated="1014"/>
        </table:table-row>
        <table:table-row table:style-name="ro2">
          <table:table-cell office:value-type="string">
            <text:p>T13</text:p>
          </table:table-cell>
          <table:table-cell office:value-type="float" office:value="10">
            <text:p>10</text:p>
          </table:table-cell>
          <table:table-cell office:value-type="string">
            <text:p>NrdJ.dimer_half_full00.wa00.UL3MIXGAMMA4SPR.fullnames.cdendro</text:p>
          </table:table-cell>
          <table:table-cell office:value-type="float" office:value="172">
            <text:p>172</text:p>
          </table:table-cell>
          <table:table-cell table:number-columns-repeated="4"/>
          <table:table-cell office:value-type="float" office:value="288">
            <text:p>288</text:p>
          </table:table-cell>
          <table:table-cell office:value-type="string">
            <text:p>-m UL3 -M MIX -s SPR -a e -c 4</text:p>
          </table:table-cell>
          <table:table-cell table:number-columns-repeated="1014"/>
        </table:table-row>
      </table:table>
      <table:table table:name="T01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row table:style-name="ro2">
          <table:table-cell table:style-name="ce5" office:value-type="string" table:number-columns-spanned="3" table:number-rows-spanned="1">
            <text:p>NrdAE.uniqseqs.muscle.bionj.noaccno.cdendro</text:p>
          </table:table-cell>
          <table:covered-table-cell table:number-columns-repeated="2"/>
        </table:table-row>
        <table:table-row table:style-name="ro2">
          <table:table-cell table:style-name="ce6" office:value-type="string">
            <text:p>Full name</text:p>
          </table:table-cell>
          <table:table-cell table:style-name="ce6" office:value-type="string">
            <text:p>Abbreviation</text:p>
          </table:table-cell>
          <table:table-cell table:style-name="ce6" office:value-type="string">
            <text:p>NCBI accession</text:p>
          </table:table-cell>
        </table:table-row>
        <table:table-row table:style-name="ro2">
          <table:table-cell office:value-type="string">
            <text:p>Arabidopsis_thaliana_NrdA</text:p>
          </table:table-cell>
          <table:table-cell office:value-type="string">
            <text:p>A_thaliana_NrdA</text:p>
          </table:table-cell>
          <table:table-cell office:value-type="string">
            <text:p>NP_179770</text:p>
          </table:table-cell>
        </table:table-row>
        <table:table-row table:style-name="ro2">
          <table:table-cell office:value-type="string">
            <text:p>Caenorhabditis_elegans_NrdA</text:p>
          </table:table-cell>
          <table:table-cell office:value-type="string">
            <text:p>C_elegans_NrdA</text:p>
          </table:table-cell>
          <table:table-cell office:value-type="string">
            <text:p>NP_499039</text:p>
          </table:table-cell>
        </table:table-row>
        <table:table-row table:style-name="ro2">
          <table:table-cell office:value-type="string">
            <text:p>Drosophila_melanogaster_NrdA</text:p>
          </table:table-cell>
          <table:table-cell office:value-type="string">
            <text:p>D_melanogaster_NrdA</text:p>
          </table:table-cell>
          <table:table-cell office:value-type="string">
            <text:p>NP_477027</text:p>
          </table:table-cell>
        </table:table-row>
        <table:table-row table:style-name="ro2">
          <table:table-cell office:value-type="string">
            <text:p>Encephalitozoon_cuniculi_GB_M1_NrdA</text:p>
          </table:table-cell>
          <table:table-cell office:value-type="string">
            <text:p>E_cuniculi_GBM1_NrdA</text:p>
          </table:table-cell>
          <table:table-cell office:value-type="string">
            <text:p>NP_586207</text:p>
          </table:table-cell>
        </table:table-row>
        <table:table-row table:style-name="ro2">
          <table:table-cell office:value-type="string">
            <text:p>Homo_sapiens_NrdA</text:p>
          </table:table-cell>
          <table:table-cell office:value-type="string">
            <text:p>H_sapiens_NrdA</text:p>
          </table:table-cell>
          <table:table-cell office:value-type="string">
            <text:p>NP_001024</text:p>
          </table:table-cell>
        </table:table-row>
        <table:table-row table:style-name="ro2">
          <table:table-cell office:value-type="string">
            <text:p>Mus_musculus_NrdA</text:p>
          </table:table-cell>
          <table:table-cell office:value-type="string">
            <text:p>M_musculus_NrdA</text:p>
          </table:table-cell>
          <table:table-cell office:value-type="string">
            <text:p>NP_033129</text:p>
          </table:table-cell>
        </table:table-row>
        <table:table-row table:style-name="ro2">
          <table:table-cell office:value-type="string">
            <text:p>Plasmodium_falciparum_3D7_NrdA</text:p>
          </table:table-cell>
          <table:table-cell office:value-type="string">
            <text:p>P_falciparum_3D7_NrdA</text:p>
          </table:table-cell>
          <table:table-cell office:value-type="string">
            <text:p>XP_001348526</text:p>
          </table:table-cell>
        </table:table-row>
        <table:table-row table:style-name="ro2">
          <table:table-cell office:value-type="string">
            <text:p>Saccharomyces_cerevisiae_S288c_NrdA1</text:p>
          </table:table-cell>
          <table:table-cell office:value-type="string">
            <text:p>S_cerevisiaeS288c_NrdA1</text:p>
          </table:table-cell>
          <table:table-cell office:value-type="string">
            <text:p>NP_010993</text:p>
          </table:table-cell>
        </table:table-row>
        <table:table-row table:style-name="ro2">
          <table:table-cell office:value-type="string">
            <text:p>Saccharomyces_cerevisiae_S288c_NrdA2</text:p>
          </table:table-cell>
          <table:table-cell office:value-type="string">
            <text:p>S_cerevisiaeS288c_NrdA2</text:p>
          </table:table-cell>
          <table:table-cell office:value-type="string">
            <text:p>NP_012198</text:p>
          </table:table-cell>
        </table:table-row>
        <table:table-row table:style-name="ro2">
          <table:table-cell office:value-type="string">
            <text:p>Schizosaccharomyces_pombe_NrdA</text:p>
          </table:table-cell>
          <table:table-cell office:value-type="string">
            <text:p>S_pombe_NrdA</text:p>
          </table:table-cell>
          <table:table-cell office:value-type="string">
            <text:p>NP_594491</text:p>
          </table:table-cell>
        </table:table-row>
        <table:table-row table:style-name="ro2">
          <table:table-cell office:value-type="string">
            <text:p>Aedes_aegypti_NrdA</text:p>
          </table:table-cell>
          <table:table-cell office:value-type="string">
            <text:p>A_aegypti_NrdA</text:p>
          </table:table-cell>
          <table:table-cell office:value-type="string">
            <text:p>XP_001660977</text:p>
          </table:table-cell>
        </table:table-row>
        <table:table-row table:style-name="ro2">
          <table:table-cell office:value-type="string">
            <text:p>Cryptosporidium_parvum_Iowa_II_NrdA</text:p>
          </table:table-cell>
          <table:table-cell office:value-type="string">
            <text:p>C_parvum_Iowa_II_NrdA</text:p>
          </table:table-cell>
          <table:table-cell office:value-type="string">
            <text:p>XP_627556</text:p>
          </table:table-cell>
        </table:table-row>
        <table:table-row table:style-name="ro2">
          <table:table-cell office:value-type="string">
            <text:p>Danio_rerio_NrdA</text:p>
          </table:table-cell>
          <table:table-cell office:value-type="string">
            <text:p>D_rerio_NrdA</text:p>
          </table:table-cell>
          <table:table-cell office:value-type="string">
            <text:p>NP_571530</text:p>
          </table:table-cell>
        </table:table-row>
        <table:table-row table:style-name="ro2">
          <table:table-cell office:value-type="string">
            <text:p>Glycine_max_NrdA</text:p>
          </table:table-cell>
          <table:table-cell office:value-type="string">
            <text:p>G_max_NrdA</text:p>
          </table:table-cell>
          <table:table-cell office:value-type="string">
            <text:p>AAN87547</text:p>
          </table:table-cell>
        </table:table-row>
        <table:table-row table:style-name="ro2">
          <table:table-cell office:value-type="string">
            <text:p>Glycine_max_NrdA1</text:p>
          </table:table-cell>
          <table:table-cell office:value-type="string">
            <text:p>G_max_NrdA1</text:p>
          </table:table-cell>
          <table:table-cell office:value-type="string">
            <text:p>AAN87548</text:p>
          </table:table-cell>
        </table:table-row>
        <table:table-row table:style-name="ro2">
          <table:table-cell office:value-type="string">
            <text:p>Magnaporthe_grisea_70_15_NrdA</text:p>
          </table:table-cell>
          <table:table-cell office:value-type="string">
            <text:p>M_grisea_7015_NrdA</text:p>
          </table:table-cell>
          <table:table-cell office:value-type="string">
            <text:p>XP_370503</text:p>
          </table:table-cell>
        </table:table-row>
        <table:table-row table:style-name="ro2">
          <table:table-cell office:value-type="string">
            <text:p>Musa_acuminata_NrdA</text:p>
          </table:table-cell>
          <table:table-cell office:value-type="string">
            <text:p>M_acuminata_NrdA</text:p>
          </table:table-cell>
          <table:table-cell office:value-type="string">
            <text:p>AAR95994</text:p>
          </table:table-cell>
        </table:table-row>
        <table:table-row table:style-name="ro2">
          <table:table-cell office:value-type="string">
            <text:p>Nicotiana_tabacum_NrdA1</text:p>
          </table:table-cell>
          <table:table-cell office:value-type="string">
            <text:p>N_tabacum_NrdA1</text:p>
          </table:table-cell>
          <table:table-cell office:value-type="string">
            <text:p>CAA71815</text:p>
          </table:table-cell>
        </table:table-row>
        <table:table-row table:style-name="ro2">
          <table:table-cell office:value-type="string">
            <text:p>Nicotiana_tabacum_NrdA</text:p>
          </table:table-cell>
          <table:table-cell office:value-type="string">
            <text:p>N_tabacum_NrdA</text:p>
          </table:table-cell>
          <table:table-cell office:value-type="string">
            <text:p>CAA71816</text:p>
          </table:table-cell>
        </table:table-row>
        <table:table-row table:style-name="ro2">
          <table:table-cell office:value-type="string">
            <text:p>Plasmodium_yoelii_yoelii_str_17XNL_NrdA</text:p>
          </table:table-cell>
          <table:table-cell office:value-type="string">
            <text:p>P_yoelii_17XNL_NrdA</text:p>
          </table:table-cell>
          <table:table-cell office:value-type="string">
            <text:p>XP_723625</text:p>
          </table:table-cell>
        </table:table-row>
        <table:table-row table:style-name="ro2">
          <table:table-cell office:value-type="string">
            <text:p>Trypanosoma_brucei_TREU927_NrdA</text:p>
          </table:table-cell>
          <table:table-cell office:value-type="string">
            <text:p>T_brucei_TREU927_NrdA</text:p>
          </table:table-cell>
          <table:table-cell office:value-type="string">
            <text:p>XP_828859</text:p>
          </table:table-cell>
        </table:table-row>
        <table:table-row table:style-name="ro2">
          <table:table-cell office:value-type="string">
            <text:p>Xenopus_laevis_NrdA</text:p>
          </table:table-cell>
          <table:table-cell office:value-type="string">
            <text:p>X_laevis_NrdA</text:p>
          </table:table-cell>
          <table:table-cell office:value-type="string">
            <text:p>NP_001084312</text:p>
          </table:table-cell>
        </table:table-row>
        <table:table-row table:style-name="ro2">
          <table:table-cell office:value-type="string">
            <text:p>African_swine_fever_virus_NrdA</text:p>
          </table:table-cell>
          <table:table-cell office:value-type="string">
            <text:p>Afr_sw_fev_virus_NrdA</text:p>
          </table:table-cell>
          <table:table-cell office:value-type="string">
            <text:p>NP_042739</text:p>
          </table:table-cell>
        </table:table-row>
        <table:table-row table:style-name="ro2">
          <table:table-cell office:value-type="string">
            <text:p>Alcelaphine_herpesvirus_1_NrdA</text:p>
          </table:table-cell>
          <table:table-cell office:value-type="string">
            <text:p>Alcelaphine_hrpv_1_NrdA</text:p>
          </table:table-cell>
          <table:table-cell office:value-type="string">
            <text:p>NP_065560</text:p>
          </table:table-cell>
        </table:table-row>
        <table:table-row table:style-name="ro2">
          <table:table-cell office:value-type="string">
            <text:p>Ambystoma_tigrinum_stebbensi_virus_NrdA</text:p>
          </table:table-cell>
          <table:table-cell office:value-type="string">
            <text:p>A_tigrinum_st_v_NrdA</text:p>
          </table:table-cell>
          <table:table-cell office:value-type="string">
            <text:p>AAP33245</text:p>
          </table:table-cell>
        </table:table-row>
        <table:table-row table:style-name="ro2">
          <table:table-cell office:value-type="string">
            <text:p>Ateline_herpesvirus_3_NrdA</text:p>
          </table:table-cell>
          <table:table-cell office:value-type="string">
            <text:p>Ateline_herpesv_3_NrdA</text:p>
          </table:table-cell>
          <table:table-cell office:value-type="string">
            <text:p>NP_048032</text:p>
          </table:table-cell>
        </table:table-row>
        <table:table-row table:style-name="ro2">
          <table:table-cell table:number-columns-repeated="2" office:value-type="string">
            <text:p>Bovine_herpesvirus_1_NrdA</text:p>
          </table:table-cell>
          <table:table-cell office:value-type="string">
            <text:p>NP_045319</text:p>
          </table:table-cell>
        </table:table-row>
        <table:table-row table:style-name="ro2">
          <table:table-cell table:number-columns-repeated="2" office:value-type="string">
            <text:p>Bovine_herpesvirus_2_NrdA</text:p>
          </table:table-cell>
          <table:table-cell office:value-type="string">
            <text:p>AAK00339</text:p>
          </table:table-cell>
        </table:table-row>
        <table:table-row table:style-name="ro2">
          <table:table-cell table:number-columns-repeated="2" office:value-type="string">
            <text:p>Bovine_herpesvirus_4_NrdA</text:p>
          </table:table-cell>
          <table:table-cell office:value-type="string">
            <text:p>NP_076553</text:p>
          </table:table-cell>
        </table:table-row>
        <table:table-row table:style-name="ro2">
          <table:table-cell table:number-columns-repeated="2" office:value-type="string">
            <text:p>Bovine_herpesvirus_5_NrdA</text:p>
          </table:table-cell>
          <table:table-cell office:value-type="string">
            <text:p>NP_954908</text:p>
          </table:table-cell>
        </table:table-row>
        <table:table-row table:style-name="ro2">
          <table:table-cell office:value-type="string">
            <text:p>Callitrichine_herpesvirus_3_NrdA</text:p>
          </table:table-cell>
          <table:table-cell office:value-type="string">
            <text:p>Callitrich_hrpv_3_NrdA</text:p>
          </table:table-cell>
          <table:table-cell office:value-type="string">
            <text:p>NP_733909</text:p>
          </table:table-cell>
        </table:table-row>
        <table:table-row table:style-name="ro2">
          <table:table-cell office:value-type="string">
            <text:p>Camelpox_virus_M_96_NrdA</text:p>
          </table:table-cell>
          <table:table-cell office:value-type="string">
            <text:p>Camelpox_virus_M96_NrdA</text:p>
          </table:table-cell>
          <table:table-cell office:value-type="string">
            <text:p>NP_570461</text:p>
          </table:table-cell>
        </table:table-row>
        <table:table-row table:style-name="ro2">
          <table:table-cell office:value-type="string">
            <text:p>Cercopithecine_herpesvirus_1_NrdA</text:p>
          </table:table-cell>
          <table:table-cell office:value-type="string">
            <text:p>Cercop_herpesv_1_NrdA</text:p>
          </table:table-cell>
          <table:table-cell office:value-type="string">
            <text:p>NP_851899</text:p>
          </table:table-cell>
        </table:table-row>
        <table:table-row table:style-name="ro2">
          <table:table-cell office:value-type="string">
            <text:p>Cercopithecine_herpesvirus_9_NrdA</text:p>
          </table:table-cell>
          <table:table-cell office:value-type="string">
            <text:p>Cercopith_hrpv_7_NrdA</text:p>
          </table:table-cell>
          <table:table-cell office:value-type="string">
            <text:p>NP_077434</text:p>
          </table:table-cell>
        </table:table-row>
        <table:table-row table:style-name="ro2">
          <table:table-cell office:value-type="string">
            <text:p>Cercopithecine_herpesvirus_15_NrdA</text:p>
          </table:table-cell>
          <table:table-cell office:value-type="string">
            <text:p>Cercop_herpesv_15_NrdA</text:p>
          </table:table-cell>
          <table:table-cell office:value-type="string">
            <text:p>YP_067953</text:p>
          </table:table-cell>
        </table:table-row>
        <table:table-row table:style-name="ro2">
          <table:table-cell office:value-type="string">
            <text:p>Pongine_herpesvirus_4_NrdA</text:p>
          </table:table-cell>
          <table:table-cell office:value-type="string">
            <text:p>Chimp_cytomegalov_NrdA</text:p>
          </table:table-cell>
          <table:table-cell office:value-type="string">
            <text:p>NP_612688</text:p>
          </table:table-cell>
        </table:table-row>
        <table:table-row table:style-name="ro2">
          <table:table-cell table:number-columns-repeated="2" office:value-type="string">
            <text:p>Cowpox_virus_NrdA</text:p>
          </table:table-cell>
          <table:table-cell office:value-type="string">
            <text:p>NP_619870</text:p>
          </table:table-cell>
        </table:table-row>
        <table:table-row table:style-name="ro2">
          <table:table-cell office:value-type="string">
            <text:p>Ectocarpus_siliculosus_virus_NrdA</text:p>
          </table:table-cell>
          <table:table-cell office:value-type="string">
            <text:p>E_siliculosus_v_NrdA</text:p>
          </table:table-cell>
          <table:table-cell office:value-type="string">
            <text:p>NP_077665</text:p>
          </table:table-cell>
        </table:table-row>
        <table:table-row table:style-name="ro2">
          <table:table-cell table:number-columns-repeated="2" office:value-type="string">
            <text:p>Ectromelia_virus_NrdA</text:p>
          </table:table-cell>
          <table:table-cell office:value-type="string">
            <text:p>NP_671575</text:p>
          </table:table-cell>
        </table:table-row>
        <table:table-row table:style-name="ro2">
          <table:table-cell table:number-columns-repeated="2" office:value-type="string">
            <text:p>Equid_herpesvirus_2_NrdA</text:p>
          </table:table-cell>
          <table:table-cell office:value-type="string">
            <text:p>NP_042658</text:p>
          </table:table-cell>
        </table:table-row>
        <table:table-row table:style-name="ro2">
          <table:table-cell table:number-columns-repeated="2" office:value-type="string">
            <text:p>Equid_herpesvirus_4_NrdA</text:p>
          </table:table-cell>
          <table:table-cell office:value-type="string">
            <text:p>NP_045238</text:p>
          </table:table-cell>
        </table:table-row>
        <table:table-row table:style-name="ro2">
          <table:table-cell office:value-type="string">
            <text:p>Feldmannia_irregularis_virus_a_NrdA</text:p>
          </table:table-cell>
          <table:table-cell office:value-type="string">
            <text:p>F_irregularis_v_a_NrdA</text:p>
          </table:table-cell>
          <table:table-cell office:value-type="string">
            <text:p>AAR26844</text:p>
          </table:table-cell>
        </table:table-row>
        <table:table-row table:style-name="ro2">
          <table:table-cell table:number-columns-repeated="2" office:value-type="string">
            <text:p>Feline_herpesvirus_1_NrdA</text:p>
          </table:table-cell>
          <table:table-cell office:value-type="string">
            <text:p>CAA07028</text:p>
          </table:table-cell>
        </table:table-row>
        <table:table-row table:style-name="ro2">
          <table:table-cell table:number-columns-repeated="2" office:value-type="string">
            <text:p>Gallid_herpesvirus_1_NrdA</text:p>
          </table:table-cell>
          <table:table-cell office:value-type="string">
            <text:p>YP_182368</text:p>
          </table:table-cell>
        </table:table-row>
        <table:table-row table:style-name="ro2">
          <table:table-cell table:number-columns-repeated="2" office:value-type="string">
            <text:p>Gallid_herpesvirus_2_NrdA</text:p>
          </table:table-cell>
          <table:table-cell office:value-type="string">
            <text:p>YP_001033968</text:p>
          </table:table-cell>
        </table:table-row>
        <table:table-row table:style-name="ro2">
          <table:table-cell table:number-columns-repeated="2" office:value-type="string">
            <text:p>Gallid_herpesvirus_3_NrdA</text:p>
          </table:table-cell>
          <table:table-cell office:value-type="string">
            <text:p>NP_066871</text:p>
          </table:table-cell>
        </table:table-row>
        <table:table-row table:style-name="ro2">
          <table:table-cell office:value-type="string">
            <text:p>Heliothis_zea_virus_1_NrdA</text:p>
          </table:table-cell>
          <table:table-cell office:value-type="string">
            <text:p>H_zea_virus_1_NrdA</text:p>
          </table:table-cell>
          <table:table-cell office:value-type="string">
            <text:p>AAN04389</text:p>
          </table:table-cell>
        </table:table-row>
        <table:table-row table:style-name="ro2">
          <table:table-cell table:number-columns-repeated="2" office:value-type="string">
            <text:p>Human_herpesvirus_1_NrdA</text:p>
          </table:table-cell>
          <table:table-cell office:value-type="string">
            <text:p>NP_044641</text:p>
          </table:table-cell>
        </table:table-row>
        <table:table-row table:style-name="ro2">
          <table:table-cell office:value-type="string">
            <text:p>Human_herpesvirus_2_strain_HG52_NrdA</text:p>
          </table:table-cell>
          <table:table-cell office:value-type="string">
            <text:p>Human_herpesvirus_2G_NrdA</text:p>
          </table:table-cell>
          <table:table-cell office:value-type="string">
            <text:p>NP_044509</text:p>
          </table:table-cell>
        </table:table-row>
        <table:table-row table:style-name="ro2">
          <table:table-cell office:value-type="string">
            <text:p>Human_herpesvirus_3_strain_Dumas_NrdA</text:p>
          </table:table-cell>
          <table:table-cell office:value-type="string">
            <text:p>HumanHV3Dumas_NrdA</text:p>
          </table:table-cell>
          <table:table-cell office:value-type="string">
            <text:p>NP_040142</text:p>
          </table:table-cell>
        </table:table-row>
        <table:table-row table:style-name="ro2">
          <table:table-cell office:value-type="string">
            <text:p>Human_herpesvirus_4_type_1_NrdA</text:p>
          </table:table-cell>
          <table:table-cell office:value-type="string">
            <text:p>Human_herpesvirus_41_NrdA</text:p>
          </table:table-cell>
          <table:table-cell office:value-type="string">
            <text:p>YP_401655</text:p>
          </table:table-cell>
        </table:table-row>
        <table:table-row table:style-name="ro2">
          <table:table-cell table:number-columns-repeated="2" office:value-type="string">
            <text:p>Human_herpesvirus_5_NrdA</text:p>
          </table:table-cell>
          <table:table-cell office:value-type="string">
            <text:p>NP_039979</text:p>
          </table:table-cell>
        </table:table-row>
        <table:table-row table:style-name="ro2">
          <table:table-cell table:number-columns-repeated="2" office:value-type="string">
            <text:p>Human_herpesvirus_6A_NrdA</text:p>
          </table:table-cell>
          <table:table-cell office:value-type="string">
            <text:p>NP_042921</text:p>
          </table:table-cell>
        </table:table-row>
        <table:table-row table:style-name="ro2">
          <table:table-cell table:number-columns-repeated="2" office:value-type="string">
            <text:p>Human_herpesvirus_6B_NrdA</text:p>
          </table:table-cell>
          <table:table-cell office:value-type="string">
            <text:p>NP_050209</text:p>
          </table:table-cell>
        </table:table-row>
        <table:table-row table:style-name="ro2">
          <table:table-cell office:value-type="string">
            <text:p>Human_herpesvirus_8_type_M_NrdA</text:p>
          </table:table-cell>
          <table:table-cell office:value-type="string">
            <text:p>Human_herpesvirus_8M_NrdA</text:p>
          </table:table-cell>
          <table:table-cell office:value-type="string">
            <text:p>NP_572117</text:p>
          </table:table-cell>
        </table:table-row>
        <table:table-row table:style-name="ro2">
          <table:table-cell office:value-type="string">
            <text:p>Invertebrate_iridescent_virus_6_NrdA</text:p>
          </table:table-cell>
          <table:table-cell office:value-type="string">
            <text:p>Invert_irid_v_6_NrdA</text:p>
          </table:table-cell>
          <table:table-cell office:value-type="string">
            <text:p>NP_149548</text:p>
          </table:table-cell>
        </table:table-row>
        <table:table-row table:style-name="ro2">
          <table:table-cell office:value-type="string">
            <text:p>Lymantria_dispar_nucleopolyhedrovirus_NrdA</text:p>
          </table:table-cell>
          <table:table-cell office:value-type="string">
            <text:p>Lymantria_d_nphv_NrdA</text:p>
          </table:table-cell>
          <table:table-cell office:value-type="string">
            <text:p>NP_047785</text:p>
          </table:table-cell>
        </table:table-row>
        <table:table-row table:style-name="ro2">
          <table:table-cell office:value-type="string">
            <text:p>Lymphocystis_disease_virus_1_NrdA</text:p>
          </table:table-cell>
          <table:table-cell office:value-type="string">
            <text:p>Lymphocystis_d_v_1_NrdA</text:p>
          </table:table-cell>
          <table:table-cell office:value-type="string">
            <text:p>NP_078756</text:p>
          </table:table-cell>
        </table:table-row>
        <table:table-row table:style-name="ro2">
          <table:table-cell office:value-type="string">
            <text:p>Cercopithecine_herpesvirus_17_NrdA</text:p>
          </table:table-cell>
          <table:table-cell office:value-type="string">
            <text:p>Cercopithec_hvir17_NrdA</text:p>
          </table:table-cell>
          <table:table-cell office:value-type="string">
            <text:p>NP_570809</text:p>
          </table:table-cell>
        </table:table-row>
        <table:table-row table:style-name="ro2">
          <table:table-cell office:value-type="string">
            <text:p>Mamestra_configurata_nucleopolyhedrovirus_A_NrdA</text:p>
          </table:table-cell>
          <table:table-cell office:value-type="string">
            <text:p>M_conf_nphv_A_NrdA</text:p>
          </table:table-cell>
          <table:table-cell office:value-type="string">
            <text:p>NP_613252</text:p>
          </table:table-cell>
        </table:table-row>
        <table:table-row table:style-name="ro2">
          <table:table-cell office:value-type="string">
            <text:p>Mamestra_configurata_nucleopolyhedrovirus_B_NrdA</text:p>
          </table:table-cell>
          <table:table-cell office:value-type="string">
            <text:p>M_conf_nphv_B_NrdA</text:p>
          </table:table-cell>
          <table:table-cell office:value-type="string">
            <text:p>NP_689342</text:p>
          </table:table-cell>
        </table:table-row>
        <table:table-row table:style-name="ro2">
          <table:table-cell office:value-type="string">
            <text:p>Meleagrid_herpesvirus_1_NrdA</text:p>
          </table:table-cell>
          <table:table-cell office:value-type="string">
            <text:p>Meleagrid_hrpv_1_NrdA</text:p>
          </table:table-cell>
          <table:table-cell office:value-type="string">
            <text:p>NP_073333</text:p>
          </table:table-cell>
        </table:table-row>
        <table:table-row table:style-name="ro2">
          <table:table-cell office:value-type="string">
            <text:p>Monkeypox_virus_NrdA</text:p>
          </table:table-cell>
          <table:table-cell office:value-type="string">
            <text:p>Monkeypox_virus_Z96I_NrdA</text:p>
          </table:table-cell>
          <table:table-cell office:value-type="string">
            <text:p>NP_536492</text:p>
          </table:table-cell>
        </table:table-row>
        <table:table-row table:style-name="ro2">
          <table:table-cell table:number-columns-repeated="2" office:value-type="string">
            <text:p>Murid_herpesvirus_4_NrdA</text:p>
          </table:table-cell>
          <table:table-cell office:value-type="string">
            <text:p>NP_044899</text:p>
          </table:table-cell>
        </table:table-row>
        <table:table-row table:style-name="ro2">
          <table:table-cell office:value-type="string">
            <text:p>Paramecium_bursaria_Chlorella_virus_1_NrdA</text:p>
          </table:table-cell>
          <table:table-cell office:value-type="string">
            <text:p>P_bursaria_Chv_1_NrdA</text:p>
          </table:table-cell>
          <table:table-cell office:value-type="string">
            <text:p>NP_048985</text:p>
          </table:table-cell>
        </table:table-row>
        <table:table-row table:style-name="ro2">
          <table:table-cell office:value-type="string">
            <text:p>Phthorimaea_operculella_granulovirus_NrdA</text:p>
          </table:table-cell>
          <table:table-cell office:value-type="string">
            <text:p>P_oper_granulov_NrdA</text:p>
          </table:table-cell>
          <table:table-cell office:value-type="string">
            <text:p>NP_663284</text:p>
          </table:table-cell>
        </table:table-row>
        <table:table-row table:style-name="ro2">
          <table:table-cell office:value-type="string">
            <text:p>Psittacid_herpesvirus_1_NrdA</text:p>
          </table:table-cell>
          <table:table-cell office:value-type="string">
            <text:p>Psittacid_herpesv_1_NrdA</text:p>
          </table:table-cell>
          <table:table-cell office:value-type="string">
            <text:p>NP_944412</text:p>
          </table:table-cell>
        </table:table-row>
        <table:table-row table:style-name="ro2">
          <table:table-cell office:value-type="string">
            <text:p>Rana_tigrina_ranavirus_NrdA</text:p>
          </table:table-cell>
          <table:table-cell office:value-type="string">
            <text:p>R_tigrina_ranavirus_NrdA</text:p>
          </table:table-cell>
          <table:table-cell office:value-type="string">
            <text:p>NP_571996</text:p>
          </table:table-cell>
        </table:table-row>
        <table:table-row table:style-name="ro2">
          <table:table-cell office:value-type="string">
            <text:p>Murid_herpesvirus_2_NrdA</text:p>
          </table:table-cell>
          <table:table-cell office:value-type="string">
            <text:p>Rat_cytomegalovirus_NrdA</text:p>
          </table:table-cell>
          <table:table-cell office:value-type="string">
            <text:p>NP_064151</text:p>
          </table:table-cell>
        </table:table-row>
        <table:table-row table:style-name="ro2">
          <table:table-cell office:value-type="string">
            <text:p>Cercopithecine_herpesvirus_8_NrdA</text:p>
          </table:table-cell>
          <table:table-cell office:value-type="string">
            <text:p>Rhesus_cytomegalov_NrdA</text:p>
          </table:table-cell>
          <table:table-cell office:value-type="string">
            <text:p>AAP50599</text:p>
          </table:table-cell>
        </table:table-row>
        <table:table-row table:style-name="ro2">
          <table:table-cell office:value-type="string">
            <text:p>Saimiriine_herpesvirus_2_NrdA</text:p>
          </table:table-cell>
          <table:table-cell office:value-type="string">
            <text:p>Saimiriine_herpv_2_NrdA</text:p>
          </table:table-cell>
          <table:table-cell office:value-type="string">
            <text:p>NP_040263</text:p>
          </table:table-cell>
        </table:table-row>
        <table:table-row table:style-name="ro2">
          <table:table-cell office:value-type="string">
            <text:p>Shrimp_white_spot_syndrome_virus_NrdA</text:p>
          </table:table-cell>
          <table:table-cell office:value-type="string">
            <text:p>Shrimp_w_sp_sy_v_NrdA</text:p>
          </table:table-cell>
          <table:table-cell office:value-type="string">
            <text:p>NP_477694</text:p>
          </table:table-cell>
        </table:table-row>
        <table:table-row table:style-name="ro2">
          <table:table-cell office:value-type="string">
            <text:p>Spodoptera_exigua_nucleopolyhedrovirus_NrdA</text:p>
          </table:table-cell>
          <table:table-cell office:value-type="string">
            <text:p>S_ex_nucleophvir_NrdA</text:p>
          </table:table-cell>
          <table:table-cell office:value-type="string">
            <text:p>NP_037899</text:p>
          </table:table-cell>
        </table:table-row>
        <table:table-row table:style-name="ro2">
          <table:table-cell office:value-type="string">
            <text:p>Spodoptera_litura_nucleopolyhedrovirus_NrdA</text:p>
          </table:table-cell>
          <table:table-cell office:value-type="string">
            <text:p>S_litura_nphv_NrdA</text:p>
          </table:table-cell>
          <table:table-cell office:value-type="string">
            <text:p>NP_258291</text:p>
          </table:table-cell>
        </table:table-row>
        <table:table-row table:style-name="ro2">
          <table:table-cell table:number-columns-repeated="2" office:value-type="string">
            <text:p>Suid_herpesvirus_1_NrdA</text:p>
          </table:table-cell>
          <table:table-cell office:value-type="string">
            <text:p>YP_068342</text:p>
          </table:table-cell>
        </table:table-row>
        <table:table-row table:style-name="ro2">
          <table:table-cell table:number-columns-repeated="2" office:value-type="string">
            <text:p>Swinepox_virus_NrdA</text:p>
          </table:table-cell>
          <table:table-cell office:value-type="string">
            <text:p>NP_570202</text:p>
          </table:table-cell>
        </table:table-row>
        <table:table-row table:style-name="ro2">
          <table:table-cell table:number-columns-repeated="2" office:value-type="string">
            <text:p>Tortoise_herpesvirus_NrdA</text:p>
          </table:table-cell>
          <table:table-cell office:value-type="string">
            <text:p>AAQ73541</text:p>
          </table:table-cell>
        </table:table-row>
        <table:table-row table:style-name="ro2">
          <table:table-cell office:value-type="string">
            <text:p>Tupaiid_herpesvirus_1_NrdA</text:p>
          </table:table-cell>
          <table:table-cell office:value-type="string">
            <text:p>Tupaia_herpesvirus_NrdA</text:p>
          </table:table-cell>
          <table:table-cell office:value-type="string">
            <text:p>NP_116398</text:p>
          </table:table-cell>
        </table:table-row>
        <table:table-row table:style-name="ro2">
          <table:table-cell table:number-columns-repeated="2" office:value-type="string">
            <text:p>Variola_virus_NrdA</text:p>
          </table:table-cell>
          <table:table-cell office:value-type="string">
            <text:p>NP_042102</text:p>
          </table:table-cell>
        </table:table-row>
        <table:table-row table:style-name="ro2">
          <table:table-cell office:value-type="string">
            <text:p>Aquifex_aeolicus_VF5_NrdA</text:p>
          </table:table-cell>
          <table:table-cell office:value-type="string">
            <text:p>A_aeolicus_VF5_NrdA</text:p>
          </table:table-cell>
          <table:table-cell office:value-type="string">
            <text:p>NP_213062</text:p>
          </table:table-cell>
        </table:table-row>
        <table:table-row table:style-name="ro2">
          <table:table-cell office:value-type="string">
            <text:p>Bacillus_halodurans_C_125_NrdA</text:p>
          </table:table-cell>
          <table:table-cell office:value-type="string">
            <text:p>B_halodurans_C125_NrdA</text:p>
          </table:table-cell>
          <table:table-cell office:value-type="string">
            <text:p>NP_241367</text:p>
          </table:table-cell>
        </table:table-row>
        <table:table-row table:style-name="ro2">
          <table:table-cell office:value-type="string">
            <text:p>Bdellovibrio_bacteriovorus_HD100_NrdA</text:p>
          </table:table-cell>
          <table:table-cell office:value-type="string">
            <text:p>B_bacteriovorusHD100_NrdA</text:p>
          </table:table-cell>
          <table:table-cell office:value-type="string">
            <text:p>NP_968841</text:p>
          </table:table-cell>
        </table:table-row>
        <table:table-row table:style-name="ro2">
          <table:table-cell office:value-type="string">
            <text:p>Bordetella_bronchiseptica_RB50_NrdA</text:p>
          </table:table-cell>
          <table:table-cell office:value-type="string">
            <text:p>B_bronchisept_RB50_NrdA</text:p>
          </table:table-cell>
          <table:table-cell office:value-type="string">
            <text:p>NP_890910</text:p>
          </table:table-cell>
        </table:table-row>
        <table:table-row table:style-name="ro2">
          <table:table-cell office:value-type="string">
            <text:p>Bordetella_pertussis_Tohama_I_NrdA</text:p>
          </table:table-cell>
          <table:table-cell office:value-type="string">
            <text:p>B_pertussis_TohamaI_NrdA</text:p>
          </table:table-cell>
          <table:table-cell office:value-type="string">
            <text:p>NP_881559</text:p>
          </table:table-cell>
        </table:table-row>
        <table:table-row table:style-name="ro2">
          <table:table-cell office:value-type="string">
            <text:p>Bradyrhizobium_japonicum_USDA_110_NrdA</text:p>
          </table:table-cell>
          <table:table-cell office:value-type="string">
            <text:p>B_japonicum_110_NrdA</text:p>
          </table:table-cell>
          <table:table-cell office:value-type="string">
            <text:p>NP_766647</text:p>
          </table:table-cell>
        </table:table-row>
        <table:table-row table:style-name="ro2">
          <table:table-cell office:value-type="string">
            <text:p>Buchnera_aphidicola_str_APS_(Acyrthosiphon_pisum)_NrdA</text:p>
          </table:table-cell>
          <table:table-cell office:value-type="string">
            <text:p>B_aphidicola_APS_NrdA</text:p>
          </table:table-cell>
          <table:table-cell office:value-type="string">
            <text:p>NP_240010</text:p>
          </table:table-cell>
        </table:table-row>
        <table:table-row table:style-name="ro2">
          <table:table-cell office:value-type="string">
            <text:p>Buchnera_aphidicola_str_Bp_(Baizongia_pistaciae)_NrdA</text:p>
          </table:table-cell>
          <table:table-cell office:value-type="string">
            <text:p>B_aphidicola_Bp_NrdA</text:p>
          </table:table-cell>
          <table:table-cell office:value-type="string">
            <text:p>NP_777796</text:p>
          </table:table-cell>
        </table:table-row>
        <table:table-row table:style-name="ro2">
          <table:table-cell office:value-type="string">
            <text:p>Buchnera_aphidicola_str_Sg_(Schizaphis_graminum)_NrdA</text:p>
          </table:table-cell>
          <table:table-cell office:value-type="string">
            <text:p>B_aphidicola_Sg_NrdA</text:p>
          </table:table-cell>
          <table:table-cell office:value-type="string">
            <text:p>NP_660528</text:p>
          </table:table-cell>
        </table:table-row>
        <table:table-row table:style-name="ro2">
          <table:table-cell office:value-type="string">
            <text:p>Campylobacter_jejuni_subsp_jejuni_NCTC_11168_NrdA</text:p>
          </table:table-cell>
          <table:table-cell office:value-type="string">
            <text:p>C_j_jej_NCTC11168_NrdA</text:p>
          </table:table-cell>
          <table:table-cell office:value-type="string">
            <text:p>YP_002343496</text:p>
          </table:table-cell>
        </table:table-row>
        <table:table-row table:style-name="ro2">
          <table:table-cell office:value-type="string">
            <text:p>Candidatus_Blochmannia_floridanus_NrdA</text:p>
          </table:table-cell>
          <table:table-cell office:value-type="string">
            <text:p>Cand_B_floridanus_NrdA</text:p>
          </table:table-cell>
          <table:table-cell office:value-type="string">
            <text:p>NP_878761</text:p>
          </table:table-cell>
        </table:table-row>
        <table:table-row table:style-name="ro2">
          <table:table-cell office:value-type="string">
            <text:p>Caulobacter_crescentus_CB15_NrdA</text:p>
          </table:table-cell>
          <table:table-cell office:value-type="string">
            <text:p>C_crescentus_CB15_NrdA</text:p>
          </table:table-cell>
          <table:table-cell office:value-type="string">
            <text:p>NP_422286</text:p>
          </table:table-cell>
        </table:table-row>
        <table:table-row table:style-name="ro2">
          <table:table-cell office:value-type="string">
            <text:p>Chlamydia_trachomatis_D/UW_3/CX_NrdA</text:p>
          </table:table-cell>
          <table:table-cell office:value-type="string">
            <text:p>C_trachomatisDUW3CX_NrdA</text:p>
          </table:table-cell>
          <table:table-cell office:value-type="string">
            <text:p>NP_220348</text:p>
          </table:table-cell>
        </table:table-row>
        <table:table-row table:style-name="ro2">
          <table:table-cell office:value-type="string">
            <text:p>Chlamydophila_caviae_GPIC_NrdA</text:p>
          </table:table-cell>
          <table:table-cell office:value-type="string">
            <text:p>C_caviae_GPIC_NrdA</text:p>
          </table:table-cell>
          <table:table-cell office:value-type="string">
            <text:p>NP_829640</text:p>
          </table:table-cell>
        </table:table-row>
        <table:table-row table:style-name="ro2">
          <table:table-cell office:value-type="string">
            <text:p>Chlamydophila_pneumoniae_AR39_NrdA</text:p>
          </table:table-cell>
          <table:table-cell office:value-type="string">
            <text:p>C_pneumoniae_AR39_NrdA</text:p>
          </table:table-cell>
          <table:table-cell office:value-type="string">
            <text:p>NP_445410</text:p>
          </table:table-cell>
        </table:table-row>
        <table:table-row table:style-name="ro2">
          <table:table-cell office:value-type="string">
            <text:p>Chromobacterium_violaceum_ATCC_12472_NrdA</text:p>
          </table:table-cell>
          <table:table-cell office:value-type="string">
            <text:p>C_viol_ATCC12472_NrdA</text:p>
          </table:table-cell>
          <table:table-cell office:value-type="string">
            <text:p>NP_901957</text:p>
          </table:table-cell>
        </table:table-row>
        <table:table-row table:style-name="ro2">
          <table:table-cell office:value-type="string">
            <text:p>Clostridium_acetobutylicum_ATCC_824_NrdA</text:p>
          </table:table-cell>
          <table:table-cell office:value-type="string">
            <text:p>C_acetobutylicum824_NrdA</text:p>
          </table:table-cell>
          <table:table-cell office:value-type="string">
            <text:p>NP_349871</text:p>
          </table:table-cell>
        </table:table-row>
        <table:table-row table:style-name="ro2">
          <table:table-cell office:value-type="string">
            <text:p>Clostridium_perfringens_str_13_NrdA</text:p>
          </table:table-cell>
          <table:table-cell office:value-type="string">
            <text:p>C_perfringens13_NrdA</text:p>
          </table:table-cell>
          <table:table-cell office:value-type="string">
            <text:p>NP_563277</text:p>
          </table:table-cell>
        </table:table-row>
        <table:table-row table:style-name="ro2">
          <table:table-cell office:value-type="string">
            <text:p>Coxiella_burnetii_RSA_493_NrdA</text:p>
          </table:table-cell>
          <table:table-cell office:value-type="string">
            <text:p>C_burnetti_RSA_493_NrdA</text:p>
          </table:table-cell>
          <table:table-cell office:value-type="string">
            <text:p>NP_820536</text:p>
          </table:table-cell>
        </table:table-row>
        <table:table-row table:style-name="ro2">
          <table:table-cell office:value-type="string">
            <text:p>Escherichia_coli_str_K_12_substr_MG1655_NrdA</text:p>
          </table:table-cell>
          <table:table-cell office:value-type="string">
            <text:p>E_coli_K12_MG1655_NrdA</text:p>
          </table:table-cell>
          <table:table-cell office:value-type="string">
            <text:p>NP_416737</text:p>
          </table:table-cell>
        </table:table-row>
        <table:table-row table:style-name="ro2">
          <table:table-cell office:value-type="string">
            <text:p>Escherichia_coli_O157:H7_str_Sakai_NrdA</text:p>
          </table:table-cell>
          <table:table-cell office:value-type="string">
            <text:p>E_coli_Sakai_NrdA</text:p>
          </table:table-cell>
          <table:table-cell office:value-type="string">
            <text:p>NP_311144</text:p>
          </table:table-cell>
        </table:table-row>
        <table:table-row table:style-name="ro2">
          <table:table-cell office:value-type="string">
            <text:p>Fusobacterium_nucleatum_subsp_nucleatum_ATCC_25586_NrdA</text:p>
          </table:table-cell>
          <table:table-cell office:value-type="string">
            <text:p>F_nuc_n_ATCC25586_NrdA</text:p>
          </table:table-cell>
          <table:table-cell office:value-type="string">
            <text:p>NP_603012</text:p>
          </table:table-cell>
        </table:table-row>
        <table:table-row table:style-name="ro2">
          <table:table-cell office:value-type="string">
            <text:p>Haemophilus_ducreyi_35000HP_NrdA</text:p>
          </table:table-cell>
          <table:table-cell office:value-type="string">
            <text:p>H_ducreyi_35000HP_NrdA</text:p>
          </table:table-cell>
          <table:table-cell office:value-type="string">
            <text:p>NP_874098</text:p>
          </table:table-cell>
        </table:table-row>
        <table:table-row table:style-name="ro2">
          <table:table-cell office:value-type="string">
            <text:p>Haemophilus_influenzae_Rd_KW20_NrdA</text:p>
          </table:table-cell>
          <table:table-cell office:value-type="string">
            <text:p>H_influenzae_RdKW20_NrdA</text:p>
          </table:table-cell>
          <table:table-cell office:value-type="string">
            <text:p>NP_439801</text:p>
          </table:table-cell>
        </table:table-row>
        <table:table-row table:style-name="ro2">
          <table:table-cell office:value-type="string">
            <text:p>Helicobacter_hepaticus_ATCC_51449_NrdA</text:p>
          </table:table-cell>
          <table:table-cell office:value-type="string">
            <text:p>H_hepat_ATCC51449_NrdA</text:p>
          </table:table-cell>
          <table:table-cell office:value-type="string">
            <text:p>NP_861305</text:p>
          </table:table-cell>
        </table:table-row>
        <table:table-row table:style-name="ro2">
          <table:table-cell office:value-type="string">
            <text:p>Helicobacter_pylori_26695_NrdA</text:p>
          </table:table-cell>
          <table:table-cell office:value-type="string">
            <text:p>H_pylori_26695_NrdA</text:p>
          </table:table-cell>
          <table:table-cell office:value-type="string">
            <text:p>NP_207474</text:p>
          </table:table-cell>
        </table:table-row>
        <table:table-row table:style-name="ro2">
          <table:table-cell office:value-type="string">
            <text:p>Helicobacter_pylori_J99_NrdA</text:p>
          </table:table-cell>
          <table:table-cell office:value-type="string">
            <text:p>H_pylori_J99_NrdA</text:p>
          </table:table-cell>
          <table:table-cell office:value-type="string">
            <text:p>NP_223339</text:p>
          </table:table-cell>
        </table:table-row>
        <table:table-row table:style-name="ro2">
          <table:table-cell office:value-type="string">
            <text:p>Listeria_innocua_Clip11262_NrdA</text:p>
          </table:table-cell>
          <table:table-cell office:value-type="string">
            <text:p>L_innocua_Clip11262_NrdA</text:p>
          </table:table-cell>
          <table:table-cell office:value-type="string">
            <text:p>NP_471591</text:p>
          </table:table-cell>
        </table:table-row>
        <table:table-row table:style-name="ro2">
          <table:table-cell office:value-type="string">
            <text:p>Listeria_monocytogenes_EGD_e_NrdA</text:p>
          </table:table-cell>
          <table:table-cell office:value-type="string">
            <text:p>L_monocytog_EGDe_NrdA</text:p>
          </table:table-cell>
          <table:table-cell office:value-type="string">
            <text:p>NP_465679</text:p>
          </table:table-cell>
        </table:table-row>
        <table:table-row table:style-name="ro2">
          <table:table-cell office:value-type="string">
            <text:p>Neisseria_meningitidis_MC58_NrdA</text:p>
          </table:table-cell>
          <table:table-cell office:value-type="string">
            <text:p>N_meningitidis_MC58_NrdA</text:p>
          </table:table-cell>
          <table:table-cell office:value-type="string">
            <text:p>NP_274311</text:p>
          </table:table-cell>
        </table:table-row>
        <table:table-row table:style-name="ro2">
          <table:table-cell office:value-type="string">
            <text:p>Neisseria_meningitidis_Z2491_NrdA</text:p>
          </table:table-cell>
          <table:table-cell office:value-type="string">
            <text:p>N_meningit_Z2491_NrdA</text:p>
          </table:table-cell>
          <table:table-cell office:value-type="string">
            <text:p>YP_002342827</text:p>
          </table:table-cell>
        </table:table-row>
        <table:table-row table:style-name="ro2">
          <table:table-cell office:value-type="string">
            <text:p>Nitrosomonas_europaea_ATCC_19718_NrdA</text:p>
          </table:table-cell>
          <table:table-cell office:value-type="string">
            <text:p>N_europ_ATCC19718_NrdA</text:p>
          </table:table-cell>
          <table:table-cell office:value-type="string">
            <text:p>NP_842417</text:p>
          </table:table-cell>
        </table:table-row>
        <table:table-row table:style-name="ro2">
          <table:table-cell office:value-type="string">
            <text:p>Oceanobacillus_iheyensis_HTE831_NrdA</text:p>
          </table:table-cell>
          <table:table-cell office:value-type="string">
            <text:p>O_iheyensis_HTE831_NrdA</text:p>
          </table:table-cell>
          <table:table-cell office:value-type="string">
            <text:p>NP_694011</text:p>
          </table:table-cell>
        </table:table-row>
        <table:table-row table:style-name="ro2">
          <table:table-cell office:value-type="string">
            <text:p>Pasteurella_multocida_subsp_multocida_str_Pm70_NrdA</text:p>
          </table:table-cell>
          <table:table-cell office:value-type="string">
            <text:p>P_multocida_m_Pm70_NrdA</text:p>
          </table:table-cell>
          <table:table-cell office:value-type="string">
            <text:p>NP_245654</text:p>
          </table:table-cell>
        </table:table-row>
        <table:table-row table:style-name="ro2">
          <table:table-cell office:value-type="string">
            <text:p>Photorhabdus_luminescens_subsp_laumondii_TTO1_NrdA</text:p>
          </table:table-cell>
          <table:table-cell office:value-type="string">
            <text:p>P_lumine_lau_TT01_NrdA</text:p>
          </table:table-cell>
          <table:table-cell office:value-type="string">
            <text:p>NP_930284</text:p>
          </table:table-cell>
        </table:table-row>
        <table:table-row table:style-name="ro2">
          <table:table-cell office:value-type="string">
            <text:p>Pseudomonas_aeruginosa_PAO1_NrdA</text:p>
          </table:table-cell>
          <table:table-cell office:value-type="string">
            <text:p>P_aeruginosa_PAO1_NrdA</text:p>
          </table:table-cell>
          <table:table-cell office:value-type="string">
            <text:p>NP_249847</text:p>
          </table:table-cell>
        </table:table-row>
        <table:table-row table:style-name="ro2">
          <table:table-cell office:value-type="string">
            <text:p>Pseudomonas_putida_KT2440_NrdA</text:p>
          </table:table-cell>
          <table:table-cell office:value-type="string">
            <text:p>P_putida_KT2440_NrdA</text:p>
          </table:table-cell>
          <table:table-cell office:value-type="string">
            <text:p>NP_743339</text:p>
          </table:table-cell>
        </table:table-row>
        <table:table-row table:style-name="ro2">
          <table:table-cell office:value-type="string">
            <text:p>Pseudomonas_syringae_pv_tomato_str_DC3000_NrdA</text:p>
          </table:table-cell>
          <table:table-cell office:value-type="string">
            <text:p>P_syr_tom_DC3000_NrdA</text:p>
          </table:table-cell>
          <table:table-cell office:value-type="string">
            <text:p>NP_791496</text:p>
          </table:table-cell>
        </table:table-row>
        <table:table-row table:style-name="ro2">
          <table:table-cell office:value-type="string">
            <text:p>Ralstonia_solanacearum_GMI1000_NrdA</text:p>
          </table:table-cell>
          <table:table-cell office:value-type="string">
            <text:p>R_solanacearumGMI100_NrdA</text:p>
          </table:table-cell>
          <table:table-cell office:value-type="string">
            <text:p>NP_520926</text:p>
          </table:table-cell>
        </table:table-row>
        <table:table-row table:style-name="ro2">
          <table:table-cell office:value-type="string">
            <text:p>Rickettsia_conorii_str_Malish_7_NrdA</text:p>
          </table:table-cell>
          <table:table-cell office:value-type="string">
            <text:p>R_conorii_Malish_7_NrdA</text:p>
          </table:table-cell>
          <table:table-cell office:value-type="string">
            <text:p>NP_360284</text:p>
          </table:table-cell>
        </table:table-row>
        <table:table-row table:style-name="ro2">
          <table:table-cell office:value-type="string">
            <text:p>Rickettsia_prowazekii_str_Madrid_E_NrdA</text:p>
          </table:table-cell>
          <table:table-cell office:value-type="string">
            <text:p>R_prowazekii_Madrid_NrdA</text:p>
          </table:table-cell>
          <table:table-cell office:value-type="string">
            <text:p>NP_220889</text:p>
          </table:table-cell>
        </table:table-row>
        <table:table-row table:style-name="ro2">
          <table:table-cell office:value-type="string">
            <text:p>Salmonella_enterica_subsp_enterica_serovar_Typhi_str_CT18_NrdA1</text:p>
          </table:table-cell>
          <table:table-cell office:value-type="string">
            <text:p>S_ente_e_Ty_CT18_NrdA1</text:p>
          </table:table-cell>
          <table:table-cell office:value-type="string">
            <text:p>NP_456820</text:p>
          </table:table-cell>
        </table:table-row>
        <table:table-row table:style-name="ro2">
          <table:table-cell office:value-type="string">
            <text:p>Salmonella_enterica_subsp_enterica_serovar_Typhi_str_CT18_NrdA2</text:p>
          </table:table-cell>
          <table:table-cell office:value-type="string">
            <text:p>S_ente_e_Ty_CT18_NrdA2</text:p>
          </table:table-cell>
          <table:table-cell office:value-type="string">
            <text:p>NP_569594</text:p>
          </table:table-cell>
        </table:table-row>
        <table:table-row table:style-name="ro2">
          <table:table-cell office:value-type="string">
            <text:p>Salmonella_typhimurium_LT2_NrdA</text:p>
          </table:table-cell>
          <table:table-cell office:value-type="string">
            <text:p>S_typhimurium_LT2_NrdA</text:p>
          </table:table-cell>
          <table:table-cell office:value-type="string">
            <text:p>NP_461219</text:p>
          </table:table-cell>
        </table:table-row>
        <table:table-row table:style-name="ro2">
          <table:table-cell office:value-type="string">
            <text:p>Shewanella_oneidensis_MR_1_NrdA</text:p>
          </table:table-cell>
          <table:table-cell office:value-type="string">
            <text:p>S_oneidensis_MR1_NrdA</text:p>
          </table:table-cell>
          <table:table-cell office:value-type="string">
            <text:p>NP_718005</text:p>
          </table:table-cell>
        </table:table-row>
        <table:table-row table:style-name="ro2">
          <table:table-cell office:value-type="string">
            <text:p>Shigella_flexneri_2a_str_301_NrdA</text:p>
          </table:table-cell>
          <table:table-cell office:value-type="string">
            <text:p>S_flexneri_2a_301_NrdA</text:p>
          </table:table-cell>
          <table:table-cell office:value-type="string">
            <text:p>NP_708124</text:p>
          </table:table-cell>
        </table:table-row>
        <table:table-row table:style-name="ro2">
          <table:table-cell office:value-type="string">
            <text:p>Streptomyces_avermitilis_MA_4680_NrdA</text:p>
          </table:table-cell>
          <table:table-cell office:value-type="string">
            <text:p>S_avermit_MA4680_NrdA</text:p>
          </table:table-cell>
          <table:table-cell office:value-type="string">
            <text:p>NP_824202</text:p>
          </table:table-cell>
        </table:table-row>
        <table:table-row table:style-name="ro2">
          <table:table-cell office:value-type="string">
            <text:p>Streptomyces_coelicolor_A3(2)_NrdA</text:p>
          </table:table-cell>
          <table:table-cell office:value-type="string">
            <text:p>S_coelicolor_A3_2_NrdA</text:p>
          </table:table-cell>
          <table:table-cell office:value-type="string">
            <text:p>NP_629373</text:p>
          </table:table-cell>
        </table:table-row>
        <table:table-row table:style-name="ro2">
          <table:table-cell office:value-type="string">
            <text:p>Synechocystis_sp_PCC_6803_NrdA</text:p>
          </table:table-cell>
          <table:table-cell office:value-type="string">
            <text:p>Synechocyst_PCC6803_NrdA</text:p>
          </table:table-cell>
          <table:table-cell office:value-type="string">
            <text:p>NP_441654</text:p>
          </table:table-cell>
        </table:table-row>
        <table:table-row table:style-name="ro2">
          <table:table-cell office:value-type="string">
            <text:p>Treponema_denticola_ATCC_35405_NrdA</text:p>
          </table:table-cell>
          <table:table-cell office:value-type="string">
            <text:p>T_dent_ATCC35405_NrdA</text:p>
          </table:table-cell>
          <table:table-cell office:value-type="string">
            <text:p>NP_970955</text:p>
          </table:table-cell>
        </table:table-row>
        <table:table-row table:style-name="ro2">
          <table:table-cell office:value-type="string">
            <text:p>Treponema_pallidum_subsp_pallidum_str_Nichols_NrdA</text:p>
          </table:table-cell>
          <table:table-cell office:value-type="string">
            <text:p>T_pall_p_Nichols_NrdA</text:p>
          </table:table-cell>
          <table:table-cell office:value-type="string">
            <text:p>NP_219445</text:p>
          </table:table-cell>
        </table:table-row>
        <table:table-row table:style-name="ro2">
          <table:table-cell office:value-type="string">
            <text:p>Vibrio_cholerae_O1_biovar_eltor_str_N16961_NrdA</text:p>
          </table:table-cell>
          <table:table-cell office:value-type="string">
            <text:p>V_choler_ElTorN16961_NrdA</text:p>
          </table:table-cell>
          <table:table-cell office:value-type="string">
            <text:p>NP_230901</text:p>
          </table:table-cell>
        </table:table-row>
        <table:table-row table:style-name="ro2">
          <table:table-cell office:value-type="string">
            <text:p>Vibrio_parahaemolyticus_RIMD_2210633_NrdA</text:p>
          </table:table-cell>
          <table:table-cell office:value-type="string">
            <text:p>V_para_RIMD2210633_NrdA</text:p>
          </table:table-cell>
          <table:table-cell office:value-type="string">
            <text:p>NP_798313</text:p>
          </table:table-cell>
        </table:table-row>
        <table:table-row table:style-name="ro2">
          <table:table-cell office:value-type="string">
            <text:p>Vibrio_vulnificus_CMCP6_NrdA</text:p>
          </table:table-cell>
          <table:table-cell office:value-type="string">
            <text:p>V_vulnificus_CMCP6_NrdA</text:p>
          </table:table-cell>
          <table:table-cell office:value-type="string">
            <text:p>NP_761838</text:p>
          </table:table-cell>
        </table:table-row>
        <table:table-row table:style-name="ro2">
          <table:table-cell office:value-type="string">
            <text:p>Vibrio_vulnificus_YJ016_NrdA</text:p>
          </table:table-cell>
          <table:table-cell office:value-type="string">
            <text:p>V_vulnificus_YJ016_NrdA</text:p>
          </table:table-cell>
          <table:table-cell office:value-type="string">
            <text:p>NP_934037</text:p>
          </table:table-cell>
        </table:table-row>
        <table:table-row table:style-name="ro2">
          <table:table-cell office:value-type="string">
            <text:p>Wolbachia_endosymbiont_of_Drosophila_melanogaster_NrdA</text:p>
          </table:table-cell>
          <table:table-cell office:value-type="string">
            <text:p>Wolbachia_sp_Dm_NrdA</text:p>
          </table:table-cell>
          <table:table-cell office:value-type="string">
            <text:p>AAS13943</text:p>
          </table:table-cell>
        </table:table-row>
        <table:table-row table:style-name="ro2">
          <table:table-cell office:value-type="string">
            <text:p>Wolinella_succinogenes_DSM_1740_NrdA</text:p>
          </table:table-cell>
          <table:table-cell office:value-type="string">
            <text:p>W_succinogenes_1740_NrdA</text:p>
          </table:table-cell>
          <table:table-cell office:value-type="string">
            <text:p>NP_907886</text:p>
          </table:table-cell>
        </table:table-row>
        <table:table-row table:style-name="ro2">
          <table:table-cell office:value-type="string">
            <text:p>Xanthomonas_axonopodis_pv_citri_str_306_NrdA</text:p>
          </table:table-cell>
          <table:table-cell office:value-type="string">
            <text:p>X_axonop_citri_306_NrdA</text:p>
          </table:table-cell>
          <table:table-cell office:value-type="string">
            <text:p>NP_644374</text:p>
          </table:table-cell>
        </table:table-row>
        <table:table-row table:style-name="ro2">
          <table:table-cell office:value-type="string">
            <text:p>Xanthomonas_campestris_pv_campestris_str_ATCC_33913_NrdA</text:p>
          </table:table-cell>
          <table:table-cell office:value-type="string">
            <text:p>X_cam_c_ATCC33913_NrdA</text:p>
          </table:table-cell>
          <table:table-cell office:value-type="string">
            <text:p>NP_639325</text:p>
          </table:table-cell>
        </table:table-row>
        <table:table-row table:style-name="ro2">
          <table:table-cell office:value-type="string">
            <text:p>Xylella_fastidiosa_9a5c_NrdA</text:p>
          </table:table-cell>
          <table:table-cell office:value-type="string">
            <text:p>X_fastidiosa_9a5c_NrdA</text:p>
          </table:table-cell>
          <table:table-cell office:value-type="string">
            <text:p>NP_298486</text:p>
          </table:table-cell>
        </table:table-row>
        <table:table-row table:style-name="ro2">
          <table:table-cell office:value-type="string">
            <text:p>Xylella_fastidiosa_Temecula1_NrdA</text:p>
          </table:table-cell>
          <table:table-cell office:value-type="string">
            <text:p>X_fast_Temecula1_NrdA</text:p>
          </table:table-cell>
          <table:table-cell office:value-type="string">
            <text:p>NP_778706</text:p>
          </table:table-cell>
        </table:table-row>
        <table:table-row table:style-name="ro2">
          <table:table-cell office:value-type="string">
            <text:p>Yersinia_pestis_CO92_NrdA</text:p>
          </table:table-cell>
          <table:table-cell office:value-type="string">
            <text:p>Y_pestis_CO92_NrdA</text:p>
          </table:table-cell>
          <table:table-cell office:value-type="string">
            <text:p>NP_404818</text:p>
          </table:table-cell>
        </table:table-row>
        <table:table-row table:style-name="ro2">
          <table:table-cell office:value-type="string">
            <text:p>Yersinia_pestis_biovar_Medievalis_str_91001_NrdA2</text:p>
          </table:table-cell>
          <table:table-cell office:value-type="string">
            <text:p>Y_p_Mediev_91001_NrdA2</text:p>
          </table:table-cell>
          <table:table-cell office:value-type="string">
            <text:p>NP_995490</text:p>
          </table:table-cell>
        </table:table-row>
        <table:table-row table:style-name="ro2">
          <table:table-cell office:value-type="string">
            <text:p>Fusobacterium_nucleatum_subsp_vincentii_ATCC_49256_NrdA</text:p>
          </table:table-cell>
          <table:table-cell office:value-type="string">
            <text:p>F_nuc_v_ATCC49256_NrdA</text:p>
          </table:table-cell>
          <table:table-cell office:value-type="string">
            <text:p>ZP_00144798</text:p>
          </table:table-cell>
        </table:table-row>
        <table:table-row table:style-name="ro2">
          <table:table-cell office:value-type="string">
            <text:p>Haemophilus_influenzae_R2866_NrdA</text:p>
          </table:table-cell>
          <table:table-cell office:value-type="string">
            <text:p>H_influenzae_R2866_NrdA</text:p>
          </table:table-cell>
          <table:table-cell office:value-type="string">
            <text:p>ZP_00156619</text:p>
          </table:table-cell>
        </table:table-row>
        <table:table-row table:style-name="ro2">
          <table:table-cell office:value-type="string">
            <text:p>Haemophilus_somnus_129PT_NrdA</text:p>
          </table:table-cell>
          <table:table-cell office:value-type="string">
            <text:p>H_somnus_129PT_NrdA</text:p>
          </table:table-cell>
          <table:table-cell office:value-type="string">
            <text:p>YP_719408</text:p>
          </table:table-cell>
        </table:table-row>
        <table:table-row table:style-name="ro2">
          <table:table-cell office:value-type="string">
            <text:p>Rhodospirillum_rubrum_ATCC_11170_NrdA</text:p>
          </table:table-cell>
          <table:table-cell office:value-type="string">
            <text:p>R_rubrum_ATCC_11170_NrdA</text:p>
          </table:table-cell>
          <table:table-cell office:value-type="string">
            <text:p>YP_426532</text:p>
          </table:table-cell>
        </table:table-row>
        <table:table-row table:style-name="ro2">
          <table:table-cell office:value-type="string">
            <text:p>Rickettsia_rickettsii_NrdA</text:p>
          </table:table-cell>
          <table:table-cell office:value-type="string">
            <text:p>R_rickettsii_NrdA</text:p>
          </table:table-cell>
          <table:table-cell office:value-type="string">
            <text:p>ZP_00153685</text:p>
          </table:table-cell>
        </table:table-row>
        <table:table-row table:style-name="ro2">
          <table:table-cell office:value-type="string">
            <text:p>Streptomyces_clavuligerus_ATCC_27064_NrdA</text:p>
          </table:table-cell>
          <table:table-cell office:value-type="string">
            <text:p>S_clavuligerus27064_NrdA</text:p>
          </table:table-cell>
          <table:table-cell office:value-type="string">
            <text:p>YP_002194339</text:p>
          </table:table-cell>
        </table:table-row>
        <table:table-row table:style-name="ro2">
          <table:table-cell office:value-type="string">
            <text:p>Streptomyces_jumonjinensis_NrdA</text:p>
          </table:table-cell>
          <table:table-cell office:value-type="string">
            <text:p>S_jumonjinensis_NrdA</text:p>
          </table:table-cell>
          <table:table-cell office:value-type="string">
            <text:p>CAC17629</text:p>
          </table:table-cell>
        </table:table-row>
        <table:table-row table:style-name="ro2">
          <table:table-cell office:value-type="string">
            <text:p>Streptomyces_microflavus_NrdA</text:p>
          </table:table-cell>
          <table:table-cell office:value-type="string">
            <text:p>S_microflavus_NrdA</text:p>
          </table:table-cell>
          <table:table-cell office:value-type="string">
            <text:p>CAC17631</text:p>
          </table:table-cell>
        </table:table-row>
        <table:table-row table:style-name="ro2">
          <table:table-cell office:value-type="string">
            <text:p>Xylella_fastidiosa_Ann_1_NrdA</text:p>
          </table:table-cell>
          <table:table-cell office:value-type="string">
            <text:p>X_fastidiosa_Ann1_NrdA</text:p>
          </table:table-cell>
          <table:table-cell office:value-type="string">
            <text:p>ZP_00682864</text:p>
          </table:table-cell>
        </table:table-row>
        <table:table-row table:style-name="ro2">
          <table:table-cell office:value-type="string">
            <text:p>Xylella_fastidiosa_Dixon_NrdA</text:p>
          </table:table-cell>
          <table:table-cell office:value-type="string">
            <text:p>X_fastidiosa_Dixon_NrdA</text:p>
          </table:table-cell>
          <table:table-cell office:value-type="string">
            <text:p>EAO12421</text:p>
          </table:table-cell>
        </table:table-row>
        <table:table-row table:style-name="ro2">
          <table:table-cell table:number-columns-repeated="2" office:value-type="string">
            <text:p>Bacteriophage_Aeh1_NrdAab</text:p>
          </table:table-cell>
          <table:table-cell office:value-type="string">
            <text:p>NP_943927</text:p>
          </table:table-cell>
        </table:table-row>
        <table:table-row table:style-name="ro2">
          <table:table-cell office:value-type="string">
            <text:p>Bacteriophage_Felix_01_NrdA</text:p>
          </table:table-cell>
          <table:table-cell office:value-type="string">
            <text:p>Bacteriop_Felix_01_NrdA</text:p>
          </table:table-cell>
          <table:table-cell office:value-type="string">
            <text:p>NP_944991</text:p>
          </table:table-cell>
        </table:table-row>
        <table:table-row table:style-name="ro2">
          <table:table-cell table:number-columns-repeated="2" office:value-type="string">
            <text:p>Bacteriophage_KVP40_NrdA</text:p>
          </table:table-cell>
          <table:table-cell office:value-type="string">
            <text:p>NP_899523</text:p>
          </table:table-cell>
        </table:table-row>
        <table:table-row table:style-name="ro2">
          <table:table-cell office:value-type="string">
            <text:p>Enterobacteria_phage_RB49_NrdA</text:p>
          </table:table-cell>
          <table:table-cell office:value-type="string">
            <text:p>Bacteriophage_RB49_NrdA</text:p>
          </table:table-cell>
          <table:table-cell office:value-type="string">
            <text:p>NP_891805</text:p>
          </table:table-cell>
        </table:table-row>
        <table:table-row table:style-name="ro2">
          <table:table-cell office:value-type="string">
            <text:p>Enterobacteria_phage_RB69_NrdA</text:p>
          </table:table-cell>
          <table:table-cell office:value-type="string">
            <text:p>Bacteriophage_RB69_NrdA</text:p>
          </table:table-cell>
          <table:table-cell office:value-type="string">
            <text:p>NP_861929</text:p>
          </table:table-cell>
        </table:table-row>
        <table:table-row table:style-name="ro2">
          <table:table-cell office:value-type="string">
            <text:p>Enterobacteria_phage_T4_NrdA</text:p>
          </table:table-cell>
          <table:table-cell office:value-type="string">
            <text:p>Bacteriophage_T4_NrdA</text:p>
          </table:table-cell>
          <table:table-cell office:value-type="string">
            <text:p>NP_049845</text:p>
          </table:table-cell>
        </table:table-row>
        <table:table-row table:style-name="ro2">
          <table:table-cell office:value-type="string">
            <text:p>Pseudomonas_phage_phiKZ_NrdA</text:p>
          </table:table-cell>
          <table:table-cell office:value-type="string">
            <text:p>Pseudom_ph_phiKZ_NrdA</text:p>
          </table:table-cell>
          <table:table-cell office:value-type="string">
            <text:p>NP_803872</text:p>
          </table:table-cell>
        </table:table-row>
        <table:table-row table:style-name="ro2">
          <table:table-cell office:value-type="string">
            <text:p>Ashbya_gossypii_ATCC_10895_NrdA2</text:p>
          </table:table-cell>
          <table:table-cell office:value-type="string">
            <text:p>E_gossypii_NrdA2</text:p>
          </table:table-cell>
          <table:table-cell office:value-type="string">
            <text:p>NP_983557</text:p>
          </table:table-cell>
        </table:table-row>
        <table:table-row table:style-name="ro2">
          <table:table-cell office:value-type="string">
            <text:p>Ashbya_gossypii_ATCC_10895_NrdA1</text:p>
          </table:table-cell>
          <table:table-cell office:value-type="string">
            <text:p>E_gossypii_NrdA1</text:p>
          </table:table-cell>
          <table:table-cell office:value-type="string">
            <text:p>NP_984039</text:p>
          </table:table-cell>
        </table:table-row>
        <table:table-row table:style-name="ro2">
          <table:table-cell office:value-type="string">
            <text:p>Candida_albicans_SC5314_NrdA1</text:p>
          </table:table-cell>
          <table:table-cell office:value-type="string">
            <text:p>C_albicans_SC5314_NrdA1</text:p>
          </table:table-cell>
          <table:table-cell office:value-type="string">
            <text:p>XP_715255</text:p>
          </table:table-cell>
        </table:table-row>
        <table:table-row table:style-name="ro2">
          <table:table-cell office:value-type="string">
            <text:p>Gibberella_zeae_PH_1_NrdA</text:p>
          </table:table-cell>
          <table:table-cell office:value-type="string">
            <text:p>G_zeae_PH1_NrdA</text:p>
          </table:table-cell>
          <table:table-cell office:value-type="string">
            <text:p>XP_385350</text:p>
          </table:table-cell>
        </table:table-row>
        <table:table-row table:style-name="ro2">
          <table:table-cell office:value-type="string">
            <text:p>Ustilago_maydis_521_NrdA</text:p>
          </table:table-cell>
          <table:table-cell office:value-type="string">
            <text:p>U_maydis_521_NrdA</text:p>
          </table:table-cell>
          <table:table-cell office:value-type="string">
            <text:p>XP_760472</text:p>
          </table:table-cell>
        </table:table-row>
        <table:table-row table:style-name="ro2">
          <table:table-cell office:value-type="string">
            <text:p>Agrotis_segetum_granulovirus_NrdA</text:p>
          </table:table-cell>
          <table:table-cell office:value-type="string">
            <text:p>A_segetum_granulov_NrdA</text:p>
          </table:table-cell>
          <table:table-cell office:value-type="string">
            <text:p>YP_006307</text:p>
          </table:table-cell>
        </table:table-row>
        <table:table-row table:style-name="ro2">
          <table:table-cell office:value-type="string">
            <text:p>Halobacterium_sp_NRC_1_NrdA</text:p>
          </table:table-cell>
          <table:table-cell office:value-type="string">
            <text:p>Halobacterium_NRC1_NrdA</text:p>
          </table:table-cell>
          <table:table-cell office:value-type="string">
            <text:p>NP_280998</text:p>
          </table:table-cell>
        </table:table-row>
        <table:table-row table:style-name="ro2">
          <table:table-cell office:value-type="string">
            <text:p>Parachlamydia_sp_UWE25_NrdA</text:p>
          </table:table-cell>
          <table:table-cell office:value-type="string">
            <text:p>C_P_amoebophila_UWE25_NrdA</text:p>
          </table:table-cell>
          <table:table-cell office:value-type="string">
            <text:p>YP_008347</text:p>
          </table:table-cell>
        </table:table-row>
        <table:table-row table:style-name="ro2">
          <table:table-cell office:value-type="string">
            <text:p>Thermus_thermophilus_HB27_NrdA</text:p>
          </table:table-cell>
          <table:table-cell office:value-type="string">
            <text:p>T_thermophilus_HB27_NrdA</text:p>
          </table:table-cell>
          <table:table-cell office:value-type="string">
            <text:p>YP_006145</text:p>
          </table:table-cell>
        </table:table-row>
        <table:table-row table:style-name="ro2">
          <table:table-cell office:value-type="string">
            <text:p>Burkholderia_cepacia_R1808_NrdA</text:p>
          </table:table-cell>
          <table:table-cell office:value-type="string">
            <text:p>B_cepacia_R1808_NrdA</text:p>
          </table:table-cell>
          <table:table-cell office:value-type="string">
            <text:p>ZP_00221437</text:p>
          </table:table-cell>
        </table:table-row>
        <table:table-row table:style-name="ro2">
          <table:table-cell office:value-type="string">
            <text:p>Burkholderia_cepacia_R18194_NrdA</text:p>
          </table:table-cell>
          <table:table-cell office:value-type="string">
            <text:p>B_cepacia_R18194_NrdA</text:p>
          </table:table-cell>
          <table:table-cell office:value-type="string">
            <text:p>ZP_00216566</text:p>
          </table:table-cell>
        </table:table-row>
        <table:table-row table:style-name="ro2">
          <table:table-cell office:value-type="string">
            <text:p>Crocosphaera_watsonii_WH_8501_NrdA</text:p>
          </table:table-cell>
          <table:table-cell office:value-type="string">
            <text:p>C_watsonii_WH_8501_NrdA</text:p>
          </table:table-cell>
          <table:table-cell office:value-type="string">
            <text:p>ZP_00514074</text:p>
          </table:table-cell>
        </table:table-row>
        <table:table-row table:style-name="ro2">
          <table:table-cell office:value-type="string">
            <text:p>Ehrlichia_canis_str_Jake_NrdA</text:p>
          </table:table-cell>
          <table:table-cell office:value-type="string">
            <text:p>E_canis_Jake_NrdA</text:p>
          </table:table-cell>
          <table:table-cell office:value-type="string">
            <text:p>YP_303199</text:p>
          </table:table-cell>
        </table:table-row>
        <table:table-row table:style-name="ro2">
          <table:table-cell office:value-type="string">
            <text:p>Exiguobacterium_sp_255_15_NrdA</text:p>
          </table:table-cell>
          <table:table-cell office:value-type="string">
            <text:p>E_sibiricum_25515_NrdA</text:p>
          </table:table-cell>
          <table:table-cell office:value-type="string">
            <text:p>YP_001814763</text:p>
          </table:table-cell>
        </table:table-row>
        <table:table-row table:style-name="ro2">
          <table:table-cell office:value-type="string">
            <text:p>Mesorhizobium_sp_BNC1_NrdA</text:p>
          </table:table-cell>
          <table:table-cell office:value-type="string">
            <text:p>Mesorhizobium_BNC1_NrdA</text:p>
          </table:table-cell>
          <table:table-cell office:value-type="string">
            <text:p>YP_675245</text:p>
          </table:table-cell>
        </table:table-row>
        <table:table-row table:style-name="ro2">
          <table:table-cell office:value-type="string">
            <text:p>Methylobacillus_flagellatus_KT_NrdA</text:p>
          </table:table-cell>
          <table:table-cell office:value-type="string">
            <text:p>M_flagellatus_KT_NrdA</text:p>
          </table:table-cell>
          <table:table-cell office:value-type="string">
            <text:p>YP_545332</text:p>
          </table:table-cell>
        </table:table-row>
        <table:table-row table:style-name="ro2">
          <table:table-cell office:value-type="string">
            <text:p>Photobacterium_profundum_SS9_NrdA</text:p>
          </table:table-cell>
          <table:table-cell office:value-type="string">
            <text:p>P_profundum_SS9_NrdA</text:p>
          </table:table-cell>
          <table:table-cell office:value-type="string">
            <text:p>YP_130643</text:p>
          </table:table-cell>
        </table:table-row>
        <table:table-row table:style-name="ro2">
          <table:table-cell office:value-type="string">
            <text:p>Methylibium_petroleiphilum_PM1_NrdA</text:p>
          </table:table-cell>
          <table:table-cell office:value-type="string">
            <text:p>R_gelatinosus_PM1_NrdA</text:p>
          </table:table-cell>
          <table:table-cell office:value-type="string">
            <text:p>ZP_00243101</text:p>
          </table:table-cell>
        </table:table-row>
        <table:table-row table:style-name="ro2">
          <table:table-cell table:number-columns-repeated="2" office:value-type="string">
            <text:p>Bacteriophage_T5_NrdA</text:p>
          </table:table-cell>
          <table:table-cell office:value-type="string">
            <text:p>YP_006924</text:p>
          </table:table-cell>
        </table:table-row>
        <table:table-row table:style-name="ro2">
          <table:table-cell office:value-type="string">
            <text:p>Ralstonia_metallidurans_CH34_NrdA</text:p>
          </table:table-cell>
          <table:table-cell office:value-type="string">
            <text:p>R_metallid_CH34_NrdA</text:p>
          </table:table-cell>
          <table:table-cell office:value-type="string">
            <text:p>YP_585229</text:p>
          </table:table-cell>
        </table:table-row>
        <table:table-row table:style-name="ro2">
          <table:table-cell office:value-type="string">
            <text:p>Burkholderia_fungorum_LB400_NrdA</text:p>
          </table:table-cell>
          <table:table-cell office:value-type="string">
            <text:p>B_fungorum_LB400_NrdA</text:p>
          </table:table-cell>
          <table:table-cell office:value-type="string">
            <text:p>ZP_00277730</text:p>
          </table:table-cell>
        </table:table-row>
        <table:table-row table:style-name="ro2">
          <table:table-cell office:value-type="string">
            <text:p>Canis_familiaris_NrdA</text:p>
          </table:table-cell>
          <table:table-cell office:value-type="string">
            <text:p>Fido_NrdA</text:p>
          </table:table-cell>
          <table:table-cell office:value-type="string">
            <text:p>XP_534027</text:p>
          </table:table-cell>
        </table:table-row>
        <table:table-row table:style-name="ro2">
          <table:table-cell office:value-type="string">
            <text:p>Ralstonia_eutropha_JMP134_NrdA</text:p>
          </table:table-cell>
          <table:table-cell office:value-type="string">
            <text:p>R_eutropha_JMP134_NrdA</text:p>
          </table:table-cell>
          <table:table-cell office:value-type="string">
            <text:p>YP_297145</text:p>
          </table:table-cell>
        </table:table-row>
        <table:table-row table:style-name="ro2">
          <table:table-cell office:value-type="string">
            <text:p>Burkholderia_pseudomallei_K96243_NrdA</text:p>
          </table:table-cell>
          <table:table-cell office:value-type="string">
            <text:p>B_pseudom_K96243_NrdA</text:p>
          </table:table-cell>
          <table:table-cell office:value-type="string">
            <text:p>YP_109586</text:p>
          </table:table-cell>
        </table:table-row>
        <table:table-row table:style-name="ro2">
          <table:table-cell office:value-type="string">
            <text:p>Pseudomonas_syringae_pv_syringae_B728a_NrdA</text:p>
          </table:table-cell>
          <table:table-cell office:value-type="string">
            <text:p>P_syringae_s_B728a_NrdA</text:p>
          </table:table-cell>
          <table:table-cell office:value-type="string">
            <text:p>YP_236787</text:p>
          </table:table-cell>
        </table:table-row>
        <table:table-row table:style-name="ro2">
          <table:table-cell office:value-type="string">
            <text:p>Polaromonas_sp_JS666_NrdA</text:p>
          </table:table-cell>
          <table:table-cell office:value-type="string">
            <text:p>Polaromonas_JS666_NrdA</text:p>
          </table:table-cell>
          <table:table-cell office:value-type="string">
            <text:p>YP_547957</text:p>
          </table:table-cell>
        </table:table-row>
        <table:table-row table:style-name="ro2">
          <table:table-cell office:value-type="string">
            <text:p>Thiobacillus_denitrificans_ATCC_25259_NrdA</text:p>
          </table:table-cell>
          <table:table-cell office:value-type="string">
            <text:p>T_denitr_ATCC25259_NrdA</text:p>
          </table:table-cell>
          <table:table-cell office:value-type="string">
            <text:p>YP_315734</text:p>
          </table:table-cell>
        </table:table-row>
        <table:table-row table:style-name="ro2">
          <table:table-cell office:value-type="string">
            <text:p>Methylococcus_capsulatus_str_Bath_NrdA</text:p>
          </table:table-cell>
          <table:table-cell office:value-type="string">
            <text:p>M_capsulatus_Bath_NrdA</text:p>
          </table:table-cell>
          <table:table-cell office:value-type="string">
            <text:p>YP_114078</text:p>
          </table:table-cell>
        </table:table-row>
        <table:table-row table:style-name="ro2">
          <table:table-cell office:value-type="string">
            <text:p>Rattus_norvegicus_NrdA</text:p>
          </table:table-cell>
          <table:table-cell office:value-type="string">
            <text:p>R_norvegicus_NrdA</text:p>
          </table:table-cell>
          <table:table-cell office:value-type="string">
            <text:p>NP_001013254</text:p>
          </table:table-cell>
        </table:table-row>
        <table:table-row table:style-name="ro2">
          <table:table-cell office:value-type="string">
            <text:p>Gallus_gallus_NrdA</text:p>
          </table:table-cell>
          <table:table-cell office:value-type="string">
            <text:p>G_gallus_NrdA</text:p>
          </table:table-cell>
          <table:table-cell office:value-type="string">
            <text:p>NP_001026008</text:p>
          </table:table-cell>
        </table:table-row>
        <table:table-row table:style-name="ro2">
          <table:table-cell office:value-type="string">
            <text:p>Legionella_pneumophila_subsp_pneumophila_str_Philadelphia_1_NrdA</text:p>
          </table:table-cell>
          <table:table-cell office:value-type="string">
            <text:p>L_pneu_p_Philad1_NrdA</text:p>
          </table:table-cell>
          <table:table-cell office:value-type="string">
            <text:p>YP_095800</text:p>
          </table:table-cell>
        </table:table-row>
        <table:table-row table:style-name="ro2">
          <table:table-cell office:value-type="string">
            <text:p>Legionella_pneumophila_str_Lens_NrdA</text:p>
          </table:table-cell>
          <table:table-cell office:value-type="string">
            <text:p>L_pneumophila_Lens_NrdA</text:p>
          </table:table-cell>
          <table:table-cell office:value-type="string">
            <text:p>YP_127076</text:p>
          </table:table-cell>
        </table:table-row>
        <table:table-row table:style-name="ro2">
          <table:table-cell office:value-type="string">
            <text:p>Legionella_pneumophila_str_Paris_NrdA</text:p>
          </table:table-cell>
          <table:table-cell office:value-type="string">
            <text:p>L_pneumophila_Paris_NrdA</text:p>
          </table:table-cell>
          <table:table-cell office:value-type="string">
            <text:p>YP_124056</text:p>
          </table:table-cell>
        </table:table-row>
        <table:table-row table:style-name="ro2">
          <table:table-cell office:value-type="string">
            <text:p>Pongo_pygmaeus_NrdA</text:p>
          </table:table-cell>
          <table:table-cell office:value-type="string">
            <text:p>P_pygmaeus_NrdA</text:p>
          </table:table-cell>
          <table:table-cell office:value-type="string">
            <text:p>CAH91741</text:p>
          </table:table-cell>
        </table:table-row>
        <table:table-row table:style-name="ro2">
          <table:table-cell office:value-type="string">
            <text:p>Acinetobacter_sp_ADP1_NrdA</text:p>
          </table:table-cell>
          <table:table-cell office:value-type="string">
            <text:p>Acinetobacter_ADP1_NrdA</text:p>
          </table:table-cell>
          <table:table-cell office:value-type="string">
            <text:p>YP_045455</text:p>
          </table:table-cell>
        </table:table-row>
        <table:table-row table:style-name="ro2">
          <table:table-cell office:value-type="string">
            <text:p>Chlamydia_muridarum_Nigg_NrdA</text:p>
          </table:table-cell>
          <table:table-cell office:value-type="string">
            <text:p>C_muridarum_Nigg_NrdA</text:p>
          </table:table-cell>
          <table:table-cell office:value-type="string">
            <text:p>NP_296593</text:p>
          </table:table-cell>
        </table:table-row>
        <table:table-row table:style-name="ro2">
          <table:table-cell office:value-type="string">
            <text:p>Anopheles_gambiae_str_PEST_NrdA</text:p>
          </table:table-cell>
          <table:table-cell office:value-type="string">
            <text:p>A_gambiae_str_PEST_NrdA</text:p>
          </table:table-cell>
          <table:table-cell office:value-type="string">
            <text:p>XP_554103</text:p>
          </table:table-cell>
        </table:table-row>
        <table:table-row table:style-name="ro2">
          <table:table-cell office:value-type="string">
            <text:p>Kluyveromyces_lactis_NRRL_Y_1140_NrdA1</text:p>
          </table:table-cell>
          <table:table-cell office:value-type="string">
            <text:p>K_lactis_NRRLY1140_NrdA1</text:p>
          </table:table-cell>
          <table:table-cell office:value-type="string">
            <text:p>XP_452551</text:p>
          </table:table-cell>
        </table:table-row>
        <table:table-row table:style-name="ro2">
          <table:table-cell office:value-type="string">
            <text:p>Debaryomyces_hansenii_CBS767_NrdA1</text:p>
          </table:table-cell>
          <table:table-cell office:value-type="string">
            <text:p>D_hansenii_CBS767_NrdA1</text:p>
          </table:table-cell>
          <table:table-cell office:value-type="string">
            <text:p>XP_461790</text:p>
          </table:table-cell>
        </table:table-row>
        <table:table-row table:style-name="ro2">
          <table:table-cell office:value-type="string">
            <text:p>Candida_glabrata_CBS138_NrdA</text:p>
          </table:table-cell>
          <table:table-cell office:value-type="string">
            <text:p>C_glabrata_CBS138_NrdA</text:p>
          </table:table-cell>
          <table:table-cell office:value-type="string">
            <text:p>XP_447841</text:p>
          </table:table-cell>
        </table:table-row>
        <table:table-row table:style-name="ro2">
          <table:table-cell office:value-type="string">
            <text:p>Chlamydomonas_reinhardtii_NrdA</text:p>
          </table:table-cell>
          <table:table-cell office:value-type="string">
            <text:p>C_reinhardtii_NrdA</text:p>
          </table:table-cell>
          <table:table-cell office:value-type="string">
            <text:p>XP_001700540</text:p>
          </table:table-cell>
        </table:table-row>
        <table:table-row table:style-name="ro2">
          <table:table-cell office:value-type="string">
            <text:p>Yarrowia_lipolytica_CLIB99_NrdA1</text:p>
          </table:table-cell>
          <table:table-cell office:value-type="string">
            <text:p>Y_lipolytica_CLIB99_NrdA1</text:p>
          </table:table-cell>
          <table:table-cell office:value-type="string">
            <text:p>XP_506109</text:p>
          </table:table-cell>
        </table:table-row>
        <table:table-row table:style-name="ro2">
          <table:table-cell office:value-type="string">
            <text:p>Cryptococcus_neoformans_var_neoformans_B_3501A_NrdA</text:p>
          </table:table-cell>
          <table:table-cell office:value-type="string">
            <text:p>C_neofor_n_B3501A_NrdA</text:p>
          </table:table-cell>
          <table:table-cell office:value-type="string">
            <text:p>XM_770179</text:p>
          </table:table-cell>
        </table:table-row>
        <table:table-row table:style-name="ro2">
          <table:table-cell office:value-type="string">
            <text:p>Chlamydophila_abortus_S26/3_NrdA</text:p>
          </table:table-cell>
          <table:table-cell office:value-type="string">
            <text:p>C_abortus_S263_NrdA</text:p>
          </table:table-cell>
          <table:table-cell office:value-type="string">
            <text:p>YP_220142</text:p>
          </table:table-cell>
        </table:table-row>
        <table:table-row table:style-name="ro2">
          <table:table-cell office:value-type="string">
            <text:p>Vaccinia_virus_(strain_Ankara)_NrdA</text:p>
          </table:table-cell>
          <table:table-cell office:value-type="string">
            <text:p>Vaccinia_V_Ankara_NrdA</text:p>
          </table:table-cell>
          <table:table-cell office:value-type="string">
            <text:p>CAM58243</text:p>
          </table:table-cell>
        </table:table-row>
        <table:table-row table:style-name="ro2">
          <table:table-cell office:value-type="string">
            <text:p>Vaccinia_virus_(strain_Tian_Tan)_NrdA</text:p>
          </table:table-cell>
          <table:table-cell office:value-type="string">
            <text:p>Vaccinia_v_TianTan_NrdA</text:p>
          </table:table-cell>
          <table:table-cell office:value-type="string">
            <text:p>AAF33932</text:p>
          </table:table-cell>
        </table:table-row>
        <table:table-row table:style-name="ro2">
          <table:table-cell office:value-type="string">
            <text:p>Xanthomonas_oryzae_pv_oryzae_KACC10331_NrdA</text:p>
          </table:table-cell>
          <table:table-cell office:value-type="string">
            <text:p>X_ory_o_KACC10331_NrdA</text:p>
          </table:table-cell>
          <table:table-cell office:value-type="string">
            <text:p>YP_199113</text:p>
          </table:table-cell>
        </table:table-row>
        <table:table-row table:style-name="ro2">
          <table:table-cell table:number-columns-repeated="2" office:value-type="string">
            <text:p>Camelpox_virus_CMS_NrdA</text:p>
          </table:table-cell>
          <table:table-cell office:value-type="string">
            <text:p>AAG37538</text:p>
          </table:table-cell>
        </table:table-row>
        <table:table-row table:style-name="ro2">
          <table:table-cell office:value-type="string">
            <text:p>Dictyostelium_discoideum_AX4_NrdA</text:p>
          </table:table-cell>
          <table:table-cell office:value-type="string">
            <text:p>D_discoideum_AX4_NrdA</text:p>
          </table:table-cell>
          <table:table-cell office:value-type="string">
            <text:p>XP_638726</text:p>
          </table:table-cell>
        </table:table-row>
        <table:table-row table:style-name="ro2">
          <table:table-cell office:value-type="string">
            <text:p>Yarrowia_lipolytica_CLIB99_NrdA2</text:p>
          </table:table-cell>
          <table:table-cell office:value-type="string">
            <text:p>Y_lipolytica_CLIB99_NrdA2</text:p>
          </table:table-cell>
          <table:table-cell office:value-type="string">
            <text:p>XP_502360</text:p>
          </table:table-cell>
        </table:table-row>
        <table:table-row table:style-name="ro2">
          <table:table-cell office:value-type="string">
            <text:p>Campylobacter_jejuni_RM1221_NrdA</text:p>
          </table:table-cell>
          <table:table-cell office:value-type="string">
            <text:p>C_jejuni_RM1221_NrdA</text:p>
          </table:table-cell>
          <table:table-cell office:value-type="string">
            <text:p>YP_178051</text:p>
          </table:table-cell>
        </table:table-row>
        <table:table-row table:style-name="ro2">
          <table:table-cell office:value-type="string">
            <text:p>Campylobacter_coli_RM2228_NrdA</text:p>
          </table:table-cell>
          <table:table-cell office:value-type="string">
            <text:p>C_coli_RM2228_NrdA</text:p>
          </table:table-cell>
          <table:table-cell office:value-type="string">
            <text:p>ZP_00368144</text:p>
          </table:table-cell>
        </table:table-row>
        <table:table-row table:style-name="ro2">
          <table:table-cell office:value-type="string">
            <text:p>Debaryomyces_hansenii_CBS767_NrdA2</text:p>
          </table:table-cell>
          <table:table-cell office:value-type="string">
            <text:p>D_hansenii_CBS767_NrdA2</text:p>
          </table:table-cell>
          <table:table-cell office:value-type="string">
            <text:p>XP_462554</text:p>
          </table:table-cell>
        </table:table-row>
        <table:table-row table:style-name="ro2">
          <table:table-cell office:value-type="string">
            <text:p>Euproctis_pseudoconspersa_nucleopolyhedrovirus_NrdA</text:p>
          </table:table-cell>
          <table:table-cell office:value-type="string">
            <text:p>E_pseudoc_nphvir_NrdA</text:p>
          </table:table-cell>
          <table:table-cell office:value-type="string">
            <text:p>YP_002854736</text:p>
          </table:table-cell>
        </table:table-row>
        <table:table-row table:style-name="ro2">
          <table:table-cell office:value-type="string">
            <text:p>Bacteroides_fragilis_YCH46_NrdA</text:p>
          </table:table-cell>
          <table:table-cell office:value-type="string">
            <text:p>B_fragilis_YCH46_NrdA</text:p>
          </table:table-cell>
          <table:table-cell office:value-type="string">
            <text:p>YP_099977</text:p>
          </table:table-cell>
        </table:table-row>
        <table:table-row table:style-name="ro2">
          <table:table-cell office:value-type="string">
            <text:p>Campylobacter_lari_RM2100_NrdA</text:p>
          </table:table-cell>
          <table:table-cell office:value-type="string">
            <text:p>C_lari_RM2100_NrdA</text:p>
          </table:table-cell>
          <table:table-cell office:value-type="string">
            <text:p>YP_002574644</text:p>
          </table:table-cell>
        </table:table-row>
        <table:table-row table:style-name="ro2">
          <table:table-cell office:value-type="string">
            <text:p>Campylobacter_upsaliensis_RM3195_NrdA</text:p>
          </table:table-cell>
          <table:table-cell office:value-type="string">
            <text:p>C_upsaliens_RM3195_NrdA</text:p>
          </table:table-cell>
          <table:table-cell office:value-type="string">
            <text:p>ZP_00371289</text:p>
          </table:table-cell>
        </table:table-row>
        <table:table-row table:style-name="ro2">
          <table:table-cell office:value-type="string">
            <text:p>Kluyveromyces_lactis_NRRL_Y_1140_NrdA2</text:p>
          </table:table-cell>
          <table:table-cell office:value-type="string">
            <text:p>K_lactis_NRRLY1140_NrdA2</text:p>
          </table:table-cell>
          <table:table-cell office:value-type="string">
            <text:p>XP_455133</text:p>
          </table:table-cell>
        </table:table-row>
        <table:table-row table:style-name="ro2">
          <table:table-cell office:value-type="string">
            <text:p>Salmonella_enterica_subsp_enterica_serovar_Paratyphi_A_str_ATCC_9150_NrdA</text:p>
          </table:table-cell>
          <table:table-cell office:value-type="string">
            <text:p>S_e_e_P_ATCC9150_NrdA</text:p>
          </table:table-cell>
          <table:table-cell office:value-type="string">
            <text:p>YP_149901</text:p>
          </table:table-cell>
        </table:table-row>
        <table:table-row table:style-name="ro2">
          <table:table-cell office:value-type="string">
            <text:p>Geobacillus_kaustophilus_HTA426_NrdA</text:p>
          </table:table-cell>
          <table:table-cell office:value-type="string">
            <text:p>G_kaustoph_HTA426_NrdA</text:p>
          </table:table-cell>
          <table:table-cell office:value-type="string">
            <text:p>YP_146764</text:p>
          </table:table-cell>
        </table:table-row>
        <table:table-row table:style-name="ro2">
          <table:table-cell office:value-type="string">
            <text:p>Yersinia_pseudotuberculosis_IP_32953_NrdA</text:p>
          </table:table-cell>
          <table:table-cell office:value-type="string">
            <text:p>Y_pseudot_32953_NrdA</text:p>
          </table:table-cell>
          <table:table-cell office:value-type="string">
            <text:p>YP_069789</text:p>
          </table:table-cell>
        </table:table-row>
        <table:table-row table:style-name="ro2">
          <table:table-cell office:value-type="string">
            <text:p>Haemophilus_somnus_2336_NrdA</text:p>
          </table:table-cell>
          <table:table-cell office:value-type="string">
            <text:p>H_somnus_2336_NrdA</text:p>
          </table:table-cell>
          <table:table-cell office:value-type="string">
            <text:p>YP_001783715</text:p>
          </table:table-cell>
        </table:table-row>
        <table:table-row table:style-name="ro2">
          <table:table-cell office:value-type="string">
            <text:p>Vibrio_fischeri_ES114_NrdA</text:p>
          </table:table-cell>
          <table:table-cell office:value-type="string">
            <text:p>V_fischeri_ES114_NrdA</text:p>
          </table:table-cell>
          <table:table-cell office:value-type="string">
            <text:p>YP_204585</text:p>
          </table:table-cell>
        </table:table-row>
        <table:table-row table:style-name="ro2">
          <table:table-cell office:value-type="string">
            <text:p>Erwinia_carotovora_subsp_atroseptica_SCRI1043_NrdA</text:p>
          </table:table-cell>
          <table:table-cell office:value-type="string">
            <text:p>E_car_at_SCRI1043_NrdA</text:p>
          </table:table-cell>
          <table:table-cell office:value-type="string">
            <text:p>YP_049305</text:p>
          </table:table-cell>
        </table:table-row>
        <table:table-row table:style-name="ro2">
          <table:table-cell office:value-type="string">
            <text:p>Mannheimia_succiniciproducens_MBEL55E_NrdA</text:p>
          </table:table-cell>
          <table:table-cell office:value-type="string">
            <text:p>M_succin_MBEL55E_NrdA</text:p>
          </table:table-cell>
          <table:table-cell office:value-type="string">
            <text:p>YP_088184</text:p>
          </table:table-cell>
        </table:table-row>
        <table:table-row table:style-name="ro2">
          <table:table-cell office:value-type="string">
            <text:p>Neisseria_gonorrhoeae_FA_1090_NrdA</text:p>
          </table:table-cell>
          <table:table-cell office:value-type="string">
            <text:p>N_gonorrh_FA1090_NrdA</text:p>
          </table:table-cell>
          <table:table-cell office:value-type="string">
            <text:p>YP_207753</text:p>
          </table:table-cell>
        </table:table-row>
        <table:table-row table:style-name="ro2">
          <table:table-cell office:value-type="string">
            <text:p>Idiomarina_loihiensis_L2TR_NrdA</text:p>
          </table:table-cell>
          <table:table-cell office:value-type="string">
            <text:p>I_loihiensis_L2TR_NrdA</text:p>
          </table:table-cell>
          <table:table-cell office:value-type="string">
            <text:p>YP_155752</text:p>
          </table:table-cell>
        </table:table-row>
        <table:table-row table:style-name="ro2">
          <table:table-cell office:value-type="string">
            <text:p>Actinobacillus_pleuropneumoniae_serovar_1_str_4074_NrdA1</text:p>
          </table:table-cell>
          <table:table-cell office:value-type="string">
            <text:p>A_pleuropn_1_4074_NrdA1</text:p>
          </table:table-cell>
          <table:table-cell office:value-type="string">
            <text:p>ZP_00134248</text:p>
          </table:table-cell>
        </table:table-row>
        <table:table-row table:style-name="ro2">
          <table:table-cell office:value-type="string">
            <text:p>Acanthamoeba_polyphaga_mimivirus_NrdA</text:p>
          </table:table-cell>
          <table:table-cell office:value-type="string">
            <text:p>A_polyph_mimivirus_NrdA</text:p>
          </table:table-cell>
          <table:table-cell office:value-type="string">
            <text:p>YP_142667</text:p>
          </table:table-cell>
        </table:table-row>
        <table:table-row table:style-name="ro2">
          <table:table-cell office:value-type="string">
            <text:p>Symbiobacterium_thermophilum_IAM_14863_NrdA</text:p>
          </table:table-cell>
          <table:table-cell office:value-type="string">
            <text:p>S_thermop_IAM14863_NrdA</text:p>
          </table:table-cell>
          <table:table-cell office:value-type="string">
            <text:p>YP_074151</text:p>
          </table:table-cell>
        </table:table-row>
        <table:table-row table:style-name="ro2">
          <table:table-cell office:value-type="string">
            <text:p>Propionibacterium_acnes_KPA171202_NrdA</text:p>
          </table:table-cell>
          <table:table-cell office:value-type="string">
            <text:p>P_acnes_KPA171202_NrdA</text:p>
          </table:table-cell>
          <table:table-cell office:value-type="string">
            <text:p>YP_056786</text:p>
          </table:table-cell>
        </table:table-row>
        <table:table-row table:style-name="ro2">
          <table:table-cell office:value-type="string">
            <text:p>Novosphingobium_aromaticivorans_DSM_12444_NrdA</text:p>
          </table:table-cell>
          <table:table-cell office:value-type="string">
            <text:p>N_aromat_DSM12444_NrdA</text:p>
          </table:table-cell>
          <table:table-cell office:value-type="string">
            <text:p>YP_495556</text:p>
          </table:table-cell>
        </table:table-row>
        <table:table-row table:style-name="ro2">
          <table:table-cell office:value-type="string">
            <text:p>Erythrobacter_litoralis_HTCC2594_NrdA</text:p>
          </table:table-cell>
          <table:table-cell office:value-type="string">
            <text:p>E_litoralis_HTCC259_NrdA</text:p>
          </table:table-cell>
          <table:table-cell office:value-type="string">
            <text:p>YP_459216</text:p>
          </table:table-cell>
        </table:table-row>
        <table:table-row table:style-name="ro2">
          <table:table-cell office:value-type="string">
            <text:p>Cyanophage_P_SSM2_NrdA</text:p>
          </table:table-cell>
          <table:table-cell office:value-type="string">
            <text:p>Cyanophage_PSSM2_NrdA</text:p>
          </table:table-cell>
          <table:table-cell office:value-type="string">
            <text:p>YP_214439</text:p>
          </table:table-cell>
        </table:table-row>
        <table:table-row table:style-name="ro2">
          <table:table-cell office:value-type="string">
            <text:p>Cyanophage_P_SSM4_NrdA</text:p>
          </table:table-cell>
          <table:table-cell office:value-type="string">
            <text:p>Cyanophage_PSSM4_NrdA</text:p>
          </table:table-cell>
          <table:table-cell office:value-type="string">
            <text:p>YP_214727</text:p>
          </table:table-cell>
        </table:table-row>
        <table:table-row table:style-name="ro2">
          <table:table-cell office:value-type="string">
            <text:p>Bacteriophage_S_PM2_NrdA</text:p>
          </table:table-cell>
          <table:table-cell office:value-type="string">
            <text:p>Bacteriophage_SPM2_NrdA</text:p>
          </table:table-cell>
          <table:table-cell office:value-type="string">
            <text:p>YP_195185</text:p>
          </table:table-cell>
        </table:table-row>
        <table:table-row table:style-name="ro2">
          <table:table-cell office:value-type="string">
            <text:p>Rickettsia_akari_str_Hartford_NrdA</text:p>
          </table:table-cell>
          <table:table-cell office:value-type="string">
            <text:p>R_akari_Hartford_NrdA</text:p>
          </table:table-cell>
          <table:table-cell office:value-type="string">
            <text:p>YP_001493488</text:p>
          </table:table-cell>
        </table:table-row>
        <table:table-row table:style-name="ro2">
          <table:table-cell office:value-type="string">
            <text:p>Rickettsia_typhi_str_Wilmington_NrdA</text:p>
          </table:table-cell>
          <table:table-cell office:value-type="string">
            <text:p>R_typhi_Wilmington_NrdA</text:p>
          </table:table-cell>
          <table:table-cell office:value-type="string">
            <text:p>YP_067452</text:p>
          </table:table-cell>
        </table:table-row>
        <table:table-row table:style-name="ro2">
          <table:table-cell office:value-type="string">
            <text:p>Enterobacteria_phage_RB43_NrdA</text:p>
          </table:table-cell>
          <table:table-cell office:value-type="string">
            <text:p>Bacteriophage_RB43_NrdA</text:p>
          </table:table-cell>
          <table:table-cell office:value-type="string">
            <text:p>YP_239040</text:p>
          </table:table-cell>
        </table:table-row>
        <table:table-row table:style-name="ro2">
          <table:table-cell office:value-type="string">
            <text:p>Ehrlichia_ruminantium_str_Welgevonden_NrdA</text:p>
          </table:table-cell>
          <table:table-cell office:value-type="string">
            <text:p>E_rum_Welgevonden_NrdA</text:p>
          </table:table-cell>
          <table:table-cell office:value-type="string">
            <text:p>YP_180428</text:p>
          </table:table-cell>
        </table:table-row>
        <table:table-row table:style-name="ro2">
          <table:table-cell office:value-type="string">
            <text:p>Ehrlichia_ruminantium_str_Gardel_NrdA</text:p>
          </table:table-cell>
          <table:table-cell office:value-type="string">
            <text:p>E_ruminant_Gardel_NrdA</text:p>
          </table:table-cell>
          <table:table-cell office:value-type="string">
            <text:p>YP_196509</text:p>
          </table:table-cell>
        </table:table-row>
        <table:table-row table:style-name="ro2">
          <table:table-cell office:value-type="string">
            <text:p>Gluconobacter_oxydans_621H_NrdA</text:p>
          </table:table-cell>
          <table:table-cell office:value-type="string">
            <text:p>G_oxydans_621H_NrdA</text:p>
          </table:table-cell>
          <table:table-cell office:value-type="string">
            <text:p>YP_192385</text:p>
          </table:table-cell>
        </table:table-row>
        <table:table-row table:style-name="ro2">
          <table:table-cell office:value-type="string">
            <text:p>Anaplasma_marginale_str_St_Maries_NrdA</text:p>
          </table:table-cell>
          <table:table-cell office:value-type="string">
            <text:p>A_marginale_Maries_NrdA</text:p>
          </table:table-cell>
          <table:table-cell office:value-type="string">
            <text:p>YP_154030</text:p>
          </table:table-cell>
        </table:table-row>
        <table:table-row table:style-name="ro2">
          <table:table-cell office:value-type="string">
            <text:p>Wolbachia_endosymbiont_strain_TRS_of_Brugia_malayi_NrdA</text:p>
          </table:table-cell>
          <table:table-cell office:value-type="string">
            <text:p>Wolbachia_sp_Bm_TRS_NrdA</text:p>
          </table:table-cell>
          <table:table-cell office:value-type="string">
            <text:p>YP_198525</text:p>
          </table:table-cell>
        </table:table-row>
        <table:table-row table:style-name="ro2">
          <table:table-cell office:value-type="string">
            <text:p>Ostreid_herpesvirus_1_NrdA</text:p>
          </table:table-cell>
          <table:table-cell office:value-type="string">
            <text:p>Ostreid_herpesv_1_NrdA</text:p>
          </table:table-cell>
          <table:table-cell office:value-type="string">
            <text:p>YP_024594</text:p>
          </table:table-cell>
        </table:table-row>
        <table:table-row table:style-name="ro2">
          <table:table-cell office:value-type="string">
            <text:p>Francisella_tularensis_subsp_tularensis_SCHU_S4_NrdA</text:p>
          </table:table-cell>
          <table:table-cell office:value-type="string">
            <text:p>F_tula_t_SCHUS4_NrdA</text:p>
          </table:table-cell>
          <table:table-cell office:value-type="string">
            <text:p>YP_169563</text:p>
          </table:table-cell>
        </table:table-row>
        <table:table-row table:style-name="ro2">
          <table:table-cell office:value-type="string">
            <text:p>Azotobacter_vinelandii_AvOP_NrdA</text:p>
          </table:table-cell>
          <table:table-cell office:value-type="string">
            <text:p>A_vinelandii_DJ_NrdA</text:p>
          </table:table-cell>
          <table:table-cell office:value-type="string">
            <text:p>YP_002800458</text:p>
          </table:table-cell>
        </table:table-row>
        <table:table-row table:style-name="ro2">
          <table:table-cell office:value-type="string">
            <text:p>Lymphocystis_disease_virus___isolate_China_NrdA</text:p>
          </table:table-cell>
          <table:table-cell office:value-type="string">
            <text:p>Lymphocystis_v_Ch_NrdA</text:p>
          </table:table-cell>
          <table:table-cell office:value-type="string">
            <text:p>YP_025104</text:p>
          </table:table-cell>
        </table:table-row>
        <table:table-row table:style-name="ro2">
          <table:table-cell table:number-columns-repeated="2" office:value-type="string">
            <text:p>Frog_virus_3_NrdA</text:p>
          </table:table-cell>
          <table:table-cell office:value-type="string">
            <text:p>YP_031616</text:p>
          </table:table-cell>
        </table:table-row>
        <table:table-row table:style-name="ro2">
          <table:table-cell table:number-columns-repeated="2" office:value-type="string">
            <text:p>Grouper_iridovirus_NrdA</text:p>
          </table:table-cell>
          <table:table-cell office:value-type="string">
            <text:p>AAV91060</text:p>
          </table:table-cell>
        </table:table-row>
        <table:table-row table:style-name="ro2">
          <table:table-cell office:value-type="string">
            <text:p>Singapore_grouper_iridovirus_NrdA</text:p>
          </table:table-cell>
          <table:table-cell office:value-type="string">
            <text:p>Singapore_g_iridov_NrdA</text:p>
          </table:table-cell>
          <table:table-cell office:value-type="string">
            <text:p>YP_164159</text:p>
          </table:table-cell>
        </table:table-row>
        <table:table-row table:style-name="ro2">
          <table:table-cell office:value-type="string">
            <text:p>Thermobifida_fusca_YX_NrdA</text:p>
          </table:table-cell>
          <table:table-cell office:value-type="string">
            <text:p>T_fusca_YX_NrdA</text:p>
          </table:table-cell>
          <table:table-cell office:value-type="string">
            <text:p>YP_291057</text:p>
          </table:table-cell>
        </table:table-row>
        <table:table-row table:style-name="ro2">
          <table:table-cell office:value-type="string">
            <text:p>Pseudomonas_fluorescens_PfO_1_NrdA</text:p>
          </table:table-cell>
          <table:table-cell office:value-type="string">
            <text:p>P_fluorescens_PfO1_NrdA</text:p>
          </table:table-cell>
          <table:table-cell office:value-type="string">
            <text:p>YP_349974</text:p>
          </table:table-cell>
        </table:table-row>
        <table:table-row table:style-name="ro2">
          <table:table-cell office:value-type="string">
            <text:p>Saccharophagus_degradans_2_40_NrdA</text:p>
          </table:table-cell>
          <table:table-cell office:value-type="string">
            <text:p>S_degradans_240_NrdA</text:p>
          </table:table-cell>
          <table:table-cell office:value-type="string">
            <text:p>YP_527930</text:p>
          </table:table-cell>
        </table:table-row>
        <table:table-row table:style-name="ro2">
          <table:table-cell office:value-type="string">
            <text:p>Thermus_thermophilus_HB8_NrdA</text:p>
          </table:table-cell>
          <table:table-cell office:value-type="string">
            <text:p>T_thermophilus_HB8_NrdA</text:p>
          </table:table-cell>
          <table:table-cell office:value-type="string">
            <text:p>YP_145448</text:p>
          </table:table-cell>
        </table:table-row>
        <table:table-row table:style-name="ro2">
          <table:table-cell office:value-type="string">
            <text:p>Haemophilus_influenzae_86_028NP_NrdA</text:p>
          </table:table-cell>
          <table:table-cell office:value-type="string">
            <text:p>H_infl_86028NP_NrdA</text:p>
          </table:table-cell>
          <table:table-cell office:value-type="string">
            <text:p>YP_249373</text:p>
          </table:table-cell>
        </table:table-row>
        <table:table-row table:style-name="ro2">
          <table:table-cell table:number-columns-repeated="2" office:value-type="string">
            <text:p>Equid_herpesvirus_1_NrdA</text:p>
          </table:table-cell>
          <table:table-cell office:value-type="string">
            <text:p>YP_053066</text:p>
          </table:table-cell>
        </table:table-row>
        <table:table-row table:style-name="ro2">
          <table:table-cell office:value-type="string">
            <text:p>Cercopithecine_herpesvirus_2_NrdA</text:p>
          </table:table-cell>
          <table:table-cell office:value-type="string">
            <text:p>Cercop_herpesv_2_NrdA</text:p>
          </table:table-cell>
          <table:table-cell office:value-type="string">
            <text:p>YP_164482</text:p>
          </table:table-cell>
        </table:table-row>
        <table:table-row table:style-name="ro2">
          <table:table-cell office:value-type="string">
            <text:p>Rhesus_monkey_rhadinovirus_H26_95_NrdA</text:p>
          </table:table-cell>
          <table:table-cell office:value-type="string">
            <text:p>Rh_rhadinov_H26_NrdA</text:p>
          </table:table-cell>
          <table:table-cell office:value-type="string">
            <text:p>AAF60047</text:p>
          </table:table-cell>
        </table:table-row>
        <table:table-row table:style-name="ro2">
          <table:table-cell table:number-columns-repeated="2" office:value-type="string">
            <text:p>Aeromonas_phage_31_NrdA</text:p>
          </table:table-cell>
          <table:table-cell office:value-type="string">
            <text:p>YP_238837</text:p>
          </table:table-cell>
        </table:table-row>
        <table:table-row table:style-name="ro2">
          <table:table-cell office:value-type="string">
            <text:p>Oryza_sativa_(japonica_cultivar_group)_NrdA2</text:p>
          </table:table-cell>
          <table:table-cell office:value-type="string">
            <text:p>O_sativa_jp_NrdA2</text:p>
          </table:table-cell>
          <table:table-cell office:value-type="string">
            <text:p>NP_001056926</text:p>
          </table:table-cell>
        </table:table-row>
        <table:table-row table:style-name="ro2">
          <table:table-cell office:value-type="string">
            <text:p>Candida_albicans_SC5314_NrdA2</text:p>
          </table:table-cell>
          <table:table-cell office:value-type="string">
            <text:p>C_albicans_SC5314_NrdA2</text:p>
          </table:table-cell>
          <table:table-cell office:value-type="string">
            <text:p>XP_710800</text:p>
          </table:table-cell>
        </table:table-row>
        <table:table-row table:style-name="ro2">
          <table:table-cell office:value-type="string">
            <text:p>Psychrobacter_sp_273_4_NrdA</text:p>
          </table:table-cell>
          <table:table-cell office:value-type="string">
            <text:p>Psychrobacter_sp_NrdA</text:p>
          </table:table-cell>
          <table:table-cell office:value-type="string">
            <text:p>ZP_00146113</text:p>
          </table:table-cell>
        </table:table-row>
        <table:table-row table:style-name="ro2">
          <table:table-cell office:value-type="string">
            <text:p>Macaca_fuscata_rhadinovirus_NrdA</text:p>
          </table:table-cell>
          <table:table-cell office:value-type="string">
            <text:p>Macata_rhadinovirus_NrdA</text:p>
          </table:table-cell>
          <table:table-cell office:value-type="string">
            <text:p>YP_238422</text:p>
          </table:table-cell>
        </table:table-row>
        <table:table-row table:style-name="ro2">
          <table:table-cell office:value-type="string">
            <text:p>Aspergillus_fumigatus_Af293_NrdA</text:p>
          </table:table-cell>
          <table:table-cell office:value-type="string">
            <text:p>A_fumigatus_Af293_NrdA</text:p>
          </table:table-cell>
          <table:table-cell office:value-type="string">
            <text:p>XP_752157</text:p>
          </table:table-cell>
        </table:table-row>
        <table:table-row table:style-name="ro2">
          <table:table-cell office:value-type="string">
            <text:p>Rickettsia_felis_URRWXCal2_NrdA</text:p>
          </table:table-cell>
          <table:table-cell office:value-type="string">
            <text:p>R_felis_URRWXCal2_NrdA</text:p>
          </table:table-cell>
          <table:table-cell office:value-type="string">
            <text:p>YP_246725</text:p>
          </table:table-cell>
        </table:table-row>
        <table:table-row table:style-name="ro2">
          <table:table-cell office:value-type="string">
            <text:p>Chromohalobacter_salexigens_DSM_3043_NrdA</text:p>
          </table:table-cell>
          <table:table-cell office:value-type="string">
            <text:p>Csalexigens_DSM3043_NrdA</text:p>
          </table:table-cell>
          <table:table-cell office:value-type="string">
            <text:p>YP_572728</text:p>
          </table:table-cell>
        </table:table-row>
        <table:table-row table:style-name="ro2">
          <table:table-cell office:value-type="string">
            <text:p>Leishmania_major_strain_Friedlin_NrdA</text:p>
          </table:table-cell>
          <table:table-cell office:value-type="string">
            <text:p>L_major_Friedlin_NrdA</text:p>
          </table:table-cell>
          <table:table-cell office:value-type="string">
            <text:p>XP_001684370</text:p>
          </table:table-cell>
        </table:table-row>
        <table:table-row table:style-name="ro2">
          <table:table-cell office:value-type="string">
            <text:p>Ehrlichia_chaffeensis_str_Sapulpa_NrdA</text:p>
          </table:table-cell>
          <table:table-cell office:value-type="string">
            <text:p>E_chaffeensis_Sapul_NrdA</text:p>
          </table:table-cell>
          <table:table-cell office:value-type="string">
            <text:p>ZP_00545050</text:p>
          </table:table-cell>
        </table:table-row>
        <table:table-row table:style-name="ro2">
          <table:table-cell office:value-type="string">
            <text:p>Psychrobacter_cryohalolentis_K5_NrdA</text:p>
          </table:table-cell>
          <table:table-cell office:value-type="string">
            <text:p>P_cryohalolentis_K5_NrdA</text:p>
          </table:table-cell>
          <table:table-cell office:value-type="string">
            <text:p>YP_580387</text:p>
          </table:table-cell>
        </table:table-row>
        <table:table-row table:style-name="ro2">
          <table:table-cell office:value-type="string">
            <text:p>Colwellia_psychrerythraea_34H_NrdA</text:p>
          </table:table-cell>
          <table:table-cell office:value-type="string">
            <text:p>C_psychrerythr_34H_NrdA</text:p>
          </table:table-cell>
          <table:table-cell office:value-type="string">
            <text:p>YP_269048</text:p>
          </table:table-cell>
        </table:table-row>
        <table:table-row table:style-name="ro2">
          <table:table-cell office:value-type="string">
            <text:p>Thiomicrospira_denitrificans_ATCC_33889_NrdA</text:p>
          </table:table-cell>
          <table:table-cell office:value-type="string">
            <text:p>T_denitrif_ATCC_338_NrdA</text:p>
          </table:table-cell>
          <table:table-cell office:value-type="string">
            <text:p>YP_394605</text:p>
          </table:table-cell>
        </table:table-row>
        <table:table-row table:style-name="ro2">
          <table:table-cell office:value-type="string">
            <text:p>Candidatus_Pelagibacter_ubique_HTCC1062_NrdA</text:p>
          </table:table-cell>
          <table:table-cell office:value-type="string">
            <text:p>C_Pelagib_HTCC1062_NrdA</text:p>
          </table:table-cell>
          <table:table-cell office:value-type="string">
            <text:p>YP_266566</text:p>
          </table:table-cell>
        </table:table-row>
        <table:table-row table:style-name="ro2">
          <table:table-cell table:number-columns-repeated="2" office:value-type="string">
            <text:p>Theileria_parva_NrdA</text:p>
          </table:table-cell>
          <table:table-cell office:value-type="string">
            <text:p>XP_763556</text:p>
          </table:table-cell>
        </table:table-row>
        <table:table-row table:style-name="ro2">
          <table:table-cell table:number-columns-repeated="2" office:value-type="string">
            <text:p>Trypanosoma_cruzi_NrdA</text:p>
          </table:table-cell>
          <table:table-cell office:value-type="string">
            <text:p>EAN90157</text:p>
          </table:table-cell>
        </table:table-row>
        <table:table-row table:style-name="ro2">
          <table:table-cell office:value-type="string">
            <text:p>Shewanella_frigidimarina_NCIMB_400_NrdA</text:p>
          </table:table-cell>
          <table:table-cell office:value-type="string">
            <text:p>S_frigidi_NCIMB_400_NrdA</text:p>
          </table:table-cell>
          <table:table-cell office:value-type="string">
            <text:p>YP_750817</text:p>
          </table:table-cell>
        </table:table-row>
        <table:table-row table:style-name="ro2">
          <table:table-cell office:value-type="string">
            <text:p>Shewanella_denitrificans_OS_217_NrdA</text:p>
          </table:table-cell>
          <table:table-cell office:value-type="string">
            <text:p>S_denitrific_OS217_NrdA</text:p>
          </table:table-cell>
          <table:table-cell office:value-type="string">
            <text:p>YP_562958</text:p>
          </table:table-cell>
        </table:table-row>
        <table:table-row table:style-name="ro2">
          <table:table-cell office:value-type="string">
            <text:p>Nitrobacter_hamburgensis_X14_NrdA</text:p>
          </table:table-cell>
          <table:table-cell office:value-type="string">
            <text:p>N_hamburgensis_X14_NrdA</text:p>
          </table:table-cell>
          <table:table-cell office:value-type="string">
            <text:p>YP_578851</text:p>
          </table:table-cell>
        </table:table-row>
        <table:table-row table:style-name="ro2">
          <table:table-cell office:value-type="string">
            <text:p>Koi_herpesvirus_NrdA</text:p>
          </table:table-cell>
          <table:table-cell office:value-type="string">
            <text:p>C_herpesvirus3_NrdA</text:p>
          </table:table-cell>
          <table:table-cell office:value-type="string">
            <text:p>YP_001096176</text:p>
          </table:table-cell>
        </table:table-row>
        <table:table-row table:style-name="ro2">
          <table:table-cell office:value-type="string">
            <text:p>Shewanella_baltica_OS155_NrdA</text:p>
          </table:table-cell>
          <table:table-cell office:value-type="string">
            <text:p>S_baltica_OS155_NrdA</text:p>
          </table:table-cell>
          <table:table-cell office:value-type="string">
            <text:p>ABN61560</text:p>
          </table:table-cell>
        </table:table-row>
        <table:table-row table:style-name="ro2">
          <table:table-cell office:value-type="string">
            <text:p>Sphingopyxis_alaskensis_RB2256_NrdA</text:p>
          </table:table-cell>
          <table:table-cell office:value-type="string">
            <text:p>S_alaskensis_RB2256_NrdA</text:p>
          </table:table-cell>
          <table:table-cell office:value-type="string">
            <text:p>YP_616819</text:p>
          </table:table-cell>
        </table:table-row>
        <table:table-row table:style-name="ro2">
          <table:table-cell office:value-type="string">
            <text:p>Pseudomonas_fluorescens_Pf_5_NrdA</text:p>
          </table:table-cell>
          <table:table-cell office:value-type="string">
            <text:p>P_fluorescens_Pf5_NrdA</text:p>
          </table:table-cell>
          <table:table-cell office:value-type="string">
            <text:p>YP_261564</text:p>
          </table:table-cell>
        </table:table-row>
        <table:table-row table:style-name="ro2">
          <table:table-cell office:value-type="string">
            <text:p>Pseudomonas_syringae_pv_phaseolicola_1448A_NrdA</text:p>
          </table:table-cell>
          <table:table-cell office:value-type="string">
            <text:p>P_syr_phaseolic_14_NrdA</text:p>
          </table:table-cell>
          <table:table-cell office:value-type="string">
            <text:p>YP_275880</text:p>
          </table:table-cell>
        </table:table-row>
        <table:table-row table:style-name="ro2">
          <table:table-cell table:number-columns-repeated="2" office:value-type="string">
            <text:p>Trichoplusia_ni_SNPV_NrdA</text:p>
          </table:table-cell>
          <table:table-cell office:value-type="string">
            <text:p>YP_309033</text:p>
          </table:table-cell>
        </table:table-row>
        <table:table-row table:style-name="ro2">
          <table:table-cell office:value-type="string">
            <text:p>Strongylocentrotus_purpuratus_NrdA</text:p>
          </table:table-cell>
          <table:table-cell office:value-type="string">
            <text:p>S_purpuratus_NrdA</text:p>
          </table:table-cell>
          <table:table-cell office:value-type="string">
            <text:p>XP_001177269</text:p>
          </table:table-cell>
        </table:table-row>
        <table:table-row table:style-name="ro2">
          <table:table-cell office:value-type="string">
            <text:p>Actinobacillus_succinogenes_130Z_NrdA</text:p>
          </table:table-cell>
          <table:table-cell office:value-type="string">
            <text:p>A_succinogenes_130Z_NrdA</text:p>
          </table:table-cell>
          <table:table-cell office:value-type="string">
            <text:p>YP_001344760</text:p>
          </table:table-cell>
        </table:table-row>
        <table:table-row table:style-name="ro2">
          <table:table-cell office:value-type="string">
            <text:p>Nitrobacter_winogradskyi_Nb_255_NrdA</text:p>
          </table:table-cell>
          <table:table-cell office:value-type="string">
            <text:p>N_winogradskyi_Nb25_NrdA</text:p>
          </table:table-cell>
          <table:table-cell office:value-type="string">
            <text:p>YP_319490</text:p>
          </table:table-cell>
        </table:table-row>
        <table:table-row table:style-name="ro2">
          <table:table-cell office:value-type="string">
            <text:p>Escherichia_coli_53638_NrdA</text:p>
          </table:table-cell>
          <table:table-cell office:value-type="string">
            <text:p>E_coli_53638_NrdA</text:p>
          </table:table-cell>
          <table:table-cell office:value-type="string">
            <text:p>ZP_02999545</text:p>
          </table:table-cell>
        </table:table-row>
        <table:table-row table:style-name="ro2">
          <table:table-cell office:value-type="string">
            <text:p>Natronomonas_pharaonis_DSM_2160_NrdA</text:p>
          </table:table-cell>
          <table:table-cell office:value-type="string">
            <text:p>N_pharaonis_DSM_216_NrdA</text:p>
          </table:table-cell>
          <table:table-cell office:value-type="string">
            <text:p>YP_327711</text:p>
          </table:table-cell>
        </table:table-row>
        <table:table-row table:style-name="ro2">
          <table:table-cell office:value-type="string">
            <text:p>Halophage_AAJ_2005_NrdA</text:p>
          </table:table-cell>
          <table:table-cell office:value-type="string">
            <text:p>Halophage_AAJ2005_NrdA</text:p>
          </table:table-cell>
          <table:table-cell office:value-type="string">
            <text:p>ABB77922</text:p>
          </table:table-cell>
        </table:table-row>
        <table:table-row table:style-name="ro2">
          <table:table-cell office:value-type="string">
            <text:p>Clostridium_beijerinckii_NCIMB_8052_NrdA</text:p>
          </table:table-cell>
          <table:table-cell office:value-type="string">
            <text:p>C_beijerinckii_8052_NrdA</text:p>
          </table:table-cell>
          <table:table-cell office:value-type="string">
            <text:p>YP_001307340</text:p>
          </table:table-cell>
        </table:table-row>
        <table:table-row table:style-name="ro2">
          <table:table-cell office:value-type="string">
            <text:p>Burkholderia_thailandensis_E264_NrdA</text:p>
          </table:table-cell>
          <table:table-cell office:value-type="string">
            <text:p>B_thailandens_E264_NrdA</text:p>
          </table:table-cell>
          <table:table-cell office:value-type="string">
            <text:p>YP_441700</text:p>
          </table:table-cell>
        </table:table-row>
        <table:table-row table:style-name="ro2">
          <table:table-cell office:value-type="string">
            <text:p>Nitrosospira_multiformis_ATCC_25196_NrdA</text:p>
          </table:table-cell>
          <table:table-cell office:value-type="string">
            <text:p>N_multiformis_25196_NrdA</text:p>
          </table:table-cell>
          <table:table-cell office:value-type="string">
            <text:p>YP_413149</text:p>
          </table:table-cell>
        </table:table-row>
        <table:table-row table:style-name="ro2">
          <table:table-cell office:value-type="string">
            <text:p>Alkalilimnicola_ehrlichei_MLHE_1_NrdA</text:p>
          </table:table-cell>
          <table:table-cell office:value-type="string">
            <text:p>A_ehrlichei_MLHE1_NrdA</text:p>
          </table:table-cell>
          <table:table-cell office:value-type="string">
            <text:p>YP_742934</text:p>
          </table:table-cell>
        </table:table-row>
        <table:table-row table:style-name="ro2">
          <table:table-cell office:value-type="string">
            <text:p>Rhodopseudomonas_palustris_BisB18_NrdA</text:p>
          </table:table-cell>
          <table:table-cell office:value-type="string">
            <text:p>R_palustris_BisB18_NrdA</text:p>
          </table:table-cell>
          <table:table-cell office:value-type="string">
            <text:p>YP_533378</text:p>
          </table:table-cell>
        </table:table-row>
        <table:table-row table:style-name="ro2">
          <table:table-cell office:value-type="string">
            <text:p>Nitrosomonas_eutropha_C71_NrdA</text:p>
          </table:table-cell>
          <table:table-cell office:value-type="string">
            <text:p>N_eutropha_C71_NrdA</text:p>
          </table:table-cell>
          <table:table-cell office:value-type="string">
            <text:p>YP_748640</text:p>
          </table:table-cell>
        </table:table-row>
        <table:table-row table:style-name="ro2">
          <table:table-cell office:value-type="string">
            <text:p>Hahella_chejuensis_KCTC_2396_NrdA</text:p>
          </table:table-cell>
          <table:table-cell office:value-type="string">
            <text:p>H_chejuensis_2396_NrdA</text:p>
          </table:table-cell>
          <table:table-cell office:value-type="string">
            <text:p>YP_437971</text:p>
          </table:table-cell>
        </table:table-row>
        <table:table-row table:style-name="ro2">
          <table:table-cell office:value-type="string">
            <text:p>Burkholderia_cenocepacia_HI2424_NrdA</text:p>
          </table:table-cell>
          <table:table-cell office:value-type="string">
            <text:p>B_cenocepaciaHI2424_NrdA</text:p>
          </table:table-cell>
          <table:table-cell office:value-type="string">
            <text:p>ZP_00463755</text:p>
          </table:table-cell>
        </table:table-row>
        <table:table-row table:style-name="ro2">
          <table:table-cell office:value-type="string">
            <text:p>Marinobacter_aquaeolei_VT8_NrdA</text:p>
          </table:table-cell>
          <table:table-cell office:value-type="string">
            <text:p>M_aquaeolei_VT8_NrdA</text:p>
          </table:table-cell>
          <table:table-cell office:value-type="string">
            <text:p>YP_961112</text:p>
          </table:table-cell>
        </table:table-row>
        <table:table-row table:style-name="ro2">
          <table:table-cell office:value-type="string">
            <text:p>Pseudomonas_putida_F1_NrdA</text:p>
          </table:table-cell>
          <table:table-cell office:value-type="string">
            <text:p>P_putida_F1_NrdA</text:p>
          </table:table-cell>
          <table:table-cell office:value-type="string">
            <text:p>YP_001266555</text:p>
          </table:table-cell>
        </table:table-row>
        <table:table-row table:style-name="ro2">
          <table:table-cell office:value-type="string">
            <text:p>Rhodoferax_ferrireducens_DSM_15236_NrdA</text:p>
          </table:table-cell>
          <table:table-cell office:value-type="string">
            <text:p>R_ferrireduce_15236_NrdA</text:p>
          </table:table-cell>
          <table:table-cell office:value-type="string">
            <text:p>YP_524587</text:p>
          </table:table-cell>
        </table:table-row>
        <table:table-row table:style-name="ro2">
          <table:table-cell office:value-type="string">
            <text:p>Aspergillus_nidulans_FGSC_A4_NrdA</text:p>
          </table:table-cell>
          <table:table-cell office:value-type="string">
            <text:p>A_nidulans_FGSC_A4_NrdA</text:p>
          </table:table-cell>
          <table:table-cell office:value-type="string">
            <text:p>XP_661984</text:p>
          </table:table-cell>
        </table:table-row>
        <table:table-row table:style-name="ro2">
          <table:table-cell table:number-columns-repeated="2" office:value-type="string">
            <text:p>Bos_taurus_NrdA</text:p>
          </table:table-cell>
          <table:table-cell office:value-type="string">
            <text:p>NP_001106767</text:p>
          </table:table-cell>
        </table:table-row>
        <table:table-row table:style-name="ro2">
          <table:table-cell office:value-type="string">
            <text:p>Plasmodium_berghei_strain_ANKA_NrdA</text:p>
          </table:table-cell>
          <table:table-cell office:value-type="string">
            <text:p>P_berghei_ANKA_NrdA</text:p>
          </table:table-cell>
          <table:table-cell office:value-type="string">
            <text:p>XP_676917</text:p>
          </table:table-cell>
        </table:table-row>
        <table:table-row table:style-name="ro2">
          <table:table-cell table:number-columns-repeated="2" office:value-type="string">
            <text:p>Bos_taurus_NrdAiso</text:p>
          </table:table-cell>
          <table:table-cell office:value-type="string">
            <text:p>XP_884525</text:p>
          </table:table-cell>
        </table:table-row>
        <table:table-row table:style-name="ro2">
          <table:table-cell office:value-type="string">
            <text:p>Chlamydia_trachomatis_A/HAR_13_NrdA</text:p>
          </table:table-cell>
          <table:table-cell office:value-type="string">
            <text:p>C_trachomatis_AHAR_NrdA</text:p>
          </table:table-cell>
          <table:table-cell office:value-type="string">
            <text:p>YP_328658</text:p>
          </table:table-cell>
        </table:table-row>
        <table:table-row table:style-name="ro2">
          <table:table-cell office:value-type="string">
            <text:p>Trypanosoma_brucei_brucei_NrdA</text:p>
          </table:table-cell>
          <table:table-cell office:value-type="string">
            <text:p>T_brucei_brucei_NrdA</text:p>
          </table:table-cell>
          <table:table-cell office:value-type="string">
            <text:p>O15909</text:p>
          </table:table-cell>
        </table:table-row>
        <table:table-row table:style-name="ro2">
          <table:table-cell office:value-type="string">
            <text:p>Vaccinia_virus_(strain_WR)_NrdA</text:p>
          </table:table-cell>
          <table:table-cell office:value-type="string">
            <text:p>Vac_virus_WR_NrdA</text:p>
          </table:table-cell>
          <table:table-cell office:value-type="string">
            <text:p>YP_232955</text:p>
          </table:table-cell>
        </table:table-row>
        <table:table-row table:style-name="ro2">
          <table:table-cell office:value-type="string">
            <text:p>Nitrosococcus_oceani_ATCC_19707_NrdA</text:p>
          </table:table-cell>
          <table:table-cell office:value-type="string">
            <text:p>N_oceani_19707_NrdA</text:p>
          </table:table-cell>
          <table:table-cell office:value-type="string">
            <text:p>YP_344510</text:p>
          </table:table-cell>
        </table:table-row>
        <table:table-row table:style-name="ro2">
          <table:table-cell office:value-type="string">
            <text:p>Escherichia_coli_E22_NrdA</text:p>
          </table:table-cell>
          <table:table-cell office:value-type="string">
            <text:p>E_coli_E22_NrdA</text:p>
          </table:table-cell>
          <table:table-cell office:value-type="string">
            <text:p>ZP_03043418</text:p>
          </table:table-cell>
        </table:table-row>
        <table:table-row table:style-name="ro2">
          <table:table-cell office:value-type="string">
            <text:p>Shigella_boydii_BS512_NrdA</text:p>
          </table:table-cell>
          <table:table-cell office:value-type="string">
            <text:p>S_boydii308394_NrdA</text:p>
          </table:table-cell>
          <table:table-cell office:value-type="string">
            <text:p>YP_001881064</text:p>
          </table:table-cell>
        </table:table-row>
        <table:table-row table:style-name="ro2">
          <table:table-cell office:value-type="string">
            <text:p>Shigella_boydii_Sb227_NrdA</text:p>
          </table:table-cell>
          <table:table-cell office:value-type="string">
            <text:p>S_boydii_Sb227_NrdA</text:p>
          </table:table-cell>
          <table:table-cell office:value-type="string">
            <text:p>YP_408468</text:p>
          </table:table-cell>
        </table:table-row>
        <table:table-row table:style-name="ro2">
          <table:table-cell office:value-type="string">
            <text:p>Shigella_dysenteriae_Sd197_NrdA</text:p>
          </table:table-cell>
          <table:table-cell office:value-type="string">
            <text:p>S_dysenteriae_Sd197_NrdA</text:p>
          </table:table-cell>
          <table:table-cell office:value-type="string">
            <text:p>YP_403992</text:p>
          </table:table-cell>
        </table:table-row>
        <table:table-row table:style-name="ro2">
          <table:table-cell office:value-type="string">
            <text:p>Yersinia_mollaretii_ATCC_43969_NrdA</text:p>
          </table:table-cell>
          <table:table-cell office:value-type="string">
            <text:p>Y_mollaretii_43969_NrdA</text:p>
          </table:table-cell>
          <table:table-cell office:value-type="string">
            <text:p>ZP_00824235</text:p>
          </table:table-cell>
        </table:table-row>
        <table:table-row table:style-name="ro2">
          <table:table-cell office:value-type="string">
            <text:p>Yersinia_intermedia_ATCC_29909_NrdA</text:p>
          </table:table-cell>
          <table:table-cell office:value-type="string">
            <text:p>Y_intermedia_29909_NrdA</text:p>
          </table:table-cell>
          <table:table-cell office:value-type="string">
            <text:p>ZP_00832425</text:p>
          </table:table-cell>
        </table:table-row>
        <table:table-row table:style-name="ro2">
          <table:table-cell office:value-type="string">
            <text:p>Yersinia_bercovieri_ATCC_43970_NrdA</text:p>
          </table:table-cell>
          <table:table-cell office:value-type="string">
            <text:p>Y_bercovieri_43970_NrdA</text:p>
          </table:table-cell>
          <table:table-cell office:value-type="string">
            <text:p>ZP_00820460</text:p>
          </table:table-cell>
        </table:table-row>
        <table:table-row table:style-name="ro2">
          <table:table-cell office:value-type="string">
            <text:p>Yersinia_frederiksenii_ATCC_33641_NrdA</text:p>
          </table:table-cell>
          <table:table-cell office:value-type="string">
            <text:p>Y_frederiksen_33641_NrdA</text:p>
          </table:table-cell>
          <table:table-cell office:value-type="string">
            <text:p>ZP_00830976</text:p>
          </table:table-cell>
        </table:table-row>
        <table:table-row table:style-name="ro2">
          <table:table-cell office:value-type="string">
            <text:p>Shewanella_sp_ANA_3_NrdA</text:p>
          </table:table-cell>
          <table:table-cell office:value-type="string">
            <text:p>Shewanella_ANA3_NrdA</text:p>
          </table:table-cell>
          <table:table-cell office:value-type="string">
            <text:p>YP_869606</text:p>
          </table:table-cell>
        </table:table-row>
        <table:table-row table:style-name="ro2">
          <table:table-cell office:value-type="string">
            <text:p>Shewanella_sp_MR_4_NrdA</text:p>
          </table:table-cell>
          <table:table-cell office:value-type="string">
            <text:p>Shewanella_MR4_NrdA</text:p>
          </table:table-cell>
          <table:table-cell office:value-type="string">
            <text:p>YP_734047</text:p>
          </table:table-cell>
        </table:table-row>
        <table:table-row table:style-name="ro2">
          <table:table-cell office:value-type="string">
            <text:p>Shewanella_sp_W3_18_1_NrdA</text:p>
          </table:table-cell>
          <table:table-cell office:value-type="string">
            <text:p>Shewanella_W3181_NrdA</text:p>
          </table:table-cell>
          <table:table-cell office:value-type="string">
            <text:p>YP_963328</text:p>
          </table:table-cell>
        </table:table-row>
        <table:table-row table:style-name="ro2">
          <table:table-cell office:value-type="string">
            <text:p>Shewanella_sp_MR_7_NrdA</text:p>
          </table:table-cell>
          <table:table-cell office:value-type="string">
            <text:p>Shewanella_MR7_NrdA</text:p>
          </table:table-cell>
          <table:table-cell office:value-type="string">
            <text:p>YP_738107</text:p>
          </table:table-cell>
        </table:table-row>
        <table:table-row table:style-name="ro2">
          <table:table-cell table:number-columns-repeated="2" office:value-type="string">
            <text:p>Vibrio_sp_Ex25_NrdA</text:p>
          </table:table-cell>
          <table:table-cell office:value-type="string">
            <text:p>YP_002073711</text:p>
          </table:table-cell>
        </table:table-row>
        <table:table-row table:style-name="ro2">
          <table:table-cell office:value-type="string">
            <text:p>Pseudoalteromonas_haloplanktis_TAC125_NrdA</text:p>
          </table:table-cell>
          <table:table-cell office:value-type="string">
            <text:p>P_haloplanktis_TAC1_NrdA</text:p>
          </table:table-cell>
          <table:table-cell office:value-type="string">
            <text:p>YP_339936</text:p>
          </table:table-cell>
        </table:table-row>
        <table:table-row table:style-name="ro2">
          <table:table-cell office:value-type="string">
            <text:p>Pseudoalteromonas_atlantica_T6c_NrdA</text:p>
          </table:table-cell>
          <table:table-cell office:value-type="string">
            <text:p>P_atlantica_T6c_NrdA</text:p>
          </table:table-cell>
          <table:table-cell office:value-type="string">
            <text:p>YP_662043</text:p>
          </table:table-cell>
        </table:table-row>
        <table:table-row table:style-name="ro2">
          <table:table-cell office:value-type="string">
            <text:p>Thiomicrospira_crunogena_XCL_2_NrdA</text:p>
          </table:table-cell>
          <table:table-cell office:value-type="string">
            <text:p>T_crunogena_XCL2_NrdA</text:p>
          </table:table-cell>
          <table:table-cell office:value-type="string">
            <text:p>YP_390733</text:p>
          </table:table-cell>
        </table:table-row>
        <table:table-row table:style-name="ro2">
          <table:table-cell office:value-type="string">
            <text:p>Ralstonia_solanacearum_UW551_NrdA</text:p>
          </table:table-cell>
          <table:table-cell office:value-type="string">
            <text:p>R_solanacea_UW551_NrdA</text:p>
          </table:table-cell>
          <table:table-cell office:value-type="string">
            <text:p>EAP73710</text:p>
          </table:table-cell>
        </table:table-row>
        <table:table-row table:style-name="ro2">
          <table:table-cell office:value-type="string">
            <text:p>Croceibacter_atlanticus_HTCC2559_NrdA</text:p>
          </table:table-cell>
          <table:table-cell office:value-type="string">
            <text:p>C_atlanticus_2559_NrdA</text:p>
          </table:table-cell>
          <table:table-cell office:value-type="string">
            <text:p>ZP_00949366</text:p>
          </table:table-cell>
        </table:table-row>
        <table:table-row table:style-name="ro2">
          <table:table-cell office:value-type="string">
            <text:p>Canis_familiaris_NrdAiso</text:p>
          </table:table-cell>
          <table:table-cell office:value-type="string">
            <text:p>Fido_NrdAiso</text:p>
          </table:table-cell>
          <table:table-cell office:value-type="string">
            <text:p>XP_862175</text:p>
          </table:table-cell>
        </table:table-row>
        <table:table-row table:style-name="ro2">
          <table:table-cell office:value-type="string">
            <text:p>Chrysodeixis_chalcites_nucleopolyhedrovirus_NrdA</text:p>
          </table:table-cell>
          <table:table-cell office:value-type="string">
            <text:p>C_chalcites_virus_NrdA</text:p>
          </table:table-cell>
          <table:table-cell office:value-type="string">
            <text:p>YP_249755</text:p>
          </table:table-cell>
        </table:table-row>
        <table:table-row table:style-name="ro2">
          <table:table-cell office:value-type="string">
            <text:p>Xanthomonas_campestris_pv_vesicatoria_str_85_10_NrdA</text:p>
          </table:table-cell>
          <table:table-cell office:value-type="string">
            <text:p>X_vesicatoria_8510_NrdA</text:p>
          </table:table-cell>
          <table:table-cell office:value-type="string">
            <text:p>YP_365892</text:p>
          </table:table-cell>
        </table:table-row>
        <table:table-row table:style-name="ro2">
          <table:table-cell office:value-type="string">
            <text:p>Oceanicaulis_alexandrii_HTCC2633_NrdA</text:p>
          </table:table-cell>
          <table:table-cell office:value-type="string">
            <text:p>OalexandriiHTCC2633_NrdA</text:p>
          </table:table-cell>
          <table:table-cell office:value-type="string">
            <text:p>ZP_00953193</text:p>
          </table:table-cell>
        </table:table-row>
        <table:table-row table:style-name="ro2">
          <table:table-cell office:value-type="string">
            <text:p>Salinibacter_ruber_DSM_13855_NrdA</text:p>
          </table:table-cell>
          <table:table-cell office:value-type="string">
            <text:p>S_ruber_13855_NrdA</text:p>
          </table:table-cell>
          <table:table-cell office:value-type="string">
            <text:p>YP_444285</text:p>
          </table:table-cell>
        </table:table-row>
        <table:table-row table:style-name="ro2">
          <table:table-cell office:value-type="string">
            <text:p>Listeria_bacteriophage_P100_NrdA</text:p>
          </table:table-cell>
          <table:table-cell office:value-type="string">
            <text:p>Listeria_phage_P100_NrdA</text:p>
          </table:table-cell>
          <table:table-cell office:value-type="string">
            <text:p>AAY53358</text:p>
          </table:table-cell>
        </table:table-row>
        <table:table-row table:style-name="ro2">
          <table:table-cell office:value-type="string">
            <text:p>Cercopithecine_herpesvirus_16_NrdA</text:p>
          </table:table-cell>
          <table:table-cell office:value-type="string">
            <text:p>Cercopithec_virus_16_NrdA</text:p>
          </table:table-cell>
          <table:table-cell office:value-type="string">
            <text:p>YP_443886</text:p>
          </table:table-cell>
        </table:table-row>
        <table:table-row table:style-name="ro2">
          <table:table-cell table:number-columns-repeated="2" office:value-type="string">
            <text:p>Ovine_herpesvirus_2_NrdA</text:p>
          </table:table-cell>
          <table:table-cell office:value-type="string">
            <text:p>YP_438185</text:p>
          </table:table-cell>
        </table:table-row>
        <table:table-row table:style-name="ro2">
          <table:table-cell office:value-type="string">
            <text:p>Burkholderia_dolosa_AUO158_NrdA</text:p>
          </table:table-cell>
          <table:table-cell office:value-type="string">
            <text:p>B_dolosa_AUO158_NrdA</text:p>
          </table:table-cell>
          <table:table-cell office:value-type="string">
            <text:p>YP_002099313</text:p>
          </table:table-cell>
        </table:table-row>
        <table:table-row table:style-name="ro2">
          <table:table-cell office:value-type="string">
            <text:p>Pseudomonas_aeruginosa_2192_NrdA</text:p>
          </table:table-cell>
          <table:table-cell office:value-type="string">
            <text:p>P_aeruginosa_2192_NrdA</text:p>
          </table:table-cell>
          <table:table-cell office:value-type="string">
            <text:p>YP_002085538</text:p>
          </table:table-cell>
        </table:table-row>
        <table:table-row table:style-name="ro2">
          <table:table-cell office:value-type="string">
            <text:p>Vibrio_splendidus_12B01_NrdA</text:p>
          </table:table-cell>
          <table:table-cell office:value-type="string">
            <text:p>V_splendidus_12B01_NrdA</text:p>
          </table:table-cell>
          <table:table-cell office:value-type="string">
            <text:p>ZP_00990006</text:p>
          </table:table-cell>
        </table:table-row>
        <table:table-row table:style-name="ro2">
          <table:table-cell office:value-type="string">
            <text:p>Nitrobacter_sp_Nb_311A_NrdA</text:p>
          </table:table-cell>
          <table:table-cell office:value-type="string">
            <text:p>Nitrobacter_Nb_311A_NrdA</text:p>
          </table:table-cell>
          <table:table-cell office:value-type="string">
            <text:p>ZP_01045817</text:p>
          </table:table-cell>
        </table:table-row>
        <table:table-row table:style-name="ro2">
          <table:table-cell office:value-type="string">
            <text:p>Polaromonas_naphthalenivorans_CJ2_NrdA</text:p>
          </table:table-cell>
          <table:table-cell office:value-type="string">
            <text:p>P_naphthaleniv_CJ2_NrdA</text:p>
          </table:table-cell>
          <table:table-cell office:value-type="string">
            <text:p>YP_983603</text:p>
          </table:table-cell>
        </table:table-row>
        <table:table-row table:style-name="ro2">
          <table:table-cell office:value-type="string">
            <text:p>Polaribacter_dokdonensis_MED152_NrdA</text:p>
          </table:table-cell>
          <table:table-cell office:value-type="string">
            <text:p>Tenacibaculum_MED152_NrdA</text:p>
          </table:table-cell>
          <table:table-cell office:value-type="string">
            <text:p>ZP_01052949</text:p>
          </table:table-cell>
        </table:table-row>
        <table:table-row table:style-name="ro2">
          <table:table-cell office:value-type="string">
            <text:p>Dokdonia_donghaensis_MED134_NrdA</text:p>
          </table:table-cell>
          <table:table-cell office:value-type="string">
            <text:p>Cellulophaga_MED134_NrdA</text:p>
          </table:table-cell>
          <table:table-cell office:value-type="string">
            <text:p>ZP_01051103</text:p>
          </table:table-cell>
        </table:table-row>
        <table:table-row table:style-name="ro2">
          <table:table-cell office:value-type="string">
            <text:p>Campylobacter_jejuni_subsp_jejuni_HB93_13_NrdA</text:p>
          </table:table-cell>
          <table:table-cell office:value-type="string">
            <text:p>C_jejuni_HB9313_NrdA</text:p>
          </table:table-cell>
          <table:table-cell office:value-type="string">
            <text:p>ZP_01072191</text:p>
          </table:table-cell>
        </table:table-row>
        <table:table-row table:style-name="ro2">
          <table:table-cell office:value-type="string">
            <text:p>Campylobacter_fetus_subsp_fetus_82_40_NrdA</text:p>
          </table:table-cell>
          <table:table-cell office:value-type="string">
            <text:p>C_fetus_8240_NrdA</text:p>
          </table:table-cell>
          <table:table-cell office:value-type="string">
            <text:p>YP_892927</text:p>
          </table:table-cell>
        </table:table-row>
        <table:table-row table:style-name="ro2">
          <table:table-cell office:value-type="string">
            <text:p>Campylobacter_jejuni_subsp_jejuni_26094_NrdA</text:p>
          </table:table-cell>
          <table:table-cell office:value-type="string">
            <text:p>C_jejuni_26094_NrdA</text:p>
          </table:table-cell>
          <table:table-cell office:value-type="string">
            <text:p>ZP_01070597</text:p>
          </table:table-cell>
        </table:table-row>
        <table:table-row table:style-name="ro2">
          <table:table-cell office:value-type="string">
            <text:p>Sodalis_glossinidius_str_morsitans_NrdA</text:p>
          </table:table-cell>
          <table:table-cell office:value-type="string">
            <text:p>S_gloss_morsitans_NrdA</text:p>
          </table:table-cell>
          <table:table-cell office:value-type="string">
            <text:p>YP_455264</text:p>
          </table:table-cell>
        </table:table-row>
        <table:table-row table:style-name="ro2">
          <table:table-cell office:value-type="string">
            <text:p>Idiomarina_baltica_OS145_NrdA</text:p>
          </table:table-cell>
          <table:table-cell office:value-type="string">
            <text:p>I_baltica_OS145_NrdA</text:p>
          </table:table-cell>
          <table:table-cell office:value-type="string">
            <text:p>ZP_01042657</text:p>
          </table:table-cell>
        </table:table-row>
        <table:table-row table:style-name="ro2">
          <table:table-cell office:value-type="string">
            <text:p>Vibrio_sp_MED222_NrdA</text:p>
          </table:table-cell>
          <table:table-cell office:value-type="string">
            <text:p>Vibrio_MED222_NrdA</text:p>
          </table:table-cell>
          <table:table-cell office:value-type="string">
            <text:p>ZP_01066755</text:p>
          </table:table-cell>
        </table:table-row>
        <table:table-row table:style-name="ro2">
          <table:table-cell office:value-type="string">
            <text:p>Marinomonas_sp_MED121_NrdA</text:p>
          </table:table-cell>
          <table:table-cell office:value-type="string">
            <text:p>Marinomonas_MED121_NrdA</text:p>
          </table:table-cell>
          <table:table-cell office:value-type="string">
            <text:p>ZP_01076425</text:p>
          </table:table-cell>
        </table:table-row>
        <table:table-row table:style-name="ro2">
          <table:table-cell office:value-type="string">
            <text:p>Erythrobacter_sp_NAP1_NrdA</text:p>
          </table:table-cell>
          <table:table-cell office:value-type="string">
            <text:p>Erythrobacter_NAP1_NrdA</text:p>
          </table:table-cell>
          <table:table-cell office:value-type="string">
            <text:p>ZP_01041166</text:p>
          </table:table-cell>
        </table:table-row>
        <table:table-row table:style-name="ro2">
          <table:table-cell office:value-type="string">
            <text:p>Parvularcula_bermudensis_HTCC2503_NrdA</text:p>
          </table:table-cell>
          <table:table-cell office:value-type="string">
            <text:p>P_bermuden_HTCC2503_NrdA</text:p>
          </table:table-cell>
          <table:table-cell office:value-type="string">
            <text:p>ZP_01017181</text:p>
          </table:table-cell>
        </table:table-row>
        <table:table-row table:style-name="ro2">
          <table:table-cell office:value-type="string">
            <text:p>Congregibacter_litoralis_KT71_NrdA</text:p>
          </table:table-cell>
          <table:table-cell office:value-type="string">
            <text:p>C_litoralis_KT71_NrdA</text:p>
          </table:table-cell>
          <table:table-cell office:value-type="string">
            <text:p>ZP_01103282</text:p>
          </table:table-cell>
        </table:table-row>
        <table:table-row table:style-name="ro2">
          <table:table-cell office:value-type="string">
            <text:p>Chaetomium_globosum_CBS_14851_NrdA</text:p>
          </table:table-cell>
          <table:table-cell office:value-type="string">
            <text:p>C_globosum_14851_NrdA</text:p>
          </table:table-cell>
          <table:table-cell office:value-type="string">
            <text:p>XP_001225859</text:p>
          </table:table-cell>
        </table:table-row>
        <table:table-row table:style-name="ro2">
          <table:table-cell office:value-type="string">
            <text:p>Nitrococcus_mobilis_Nb_231_NrdA</text:p>
          </table:table-cell>
          <table:table-cell office:value-type="string">
            <text:p>N_mobilis_Nb_231_NrdA</text:p>
          </table:table-cell>
          <table:table-cell office:value-type="string">
            <text:p>ZP_01127325</text:p>
          </table:table-cell>
        </table:table-row>
        <table:table-row table:style-name="ro2">
          <table:table-cell office:value-type="string">
            <text:p>Flavobacteria_bacterium_BBFL7_NrdA</text:p>
          </table:table-cell>
          <table:table-cell office:value-type="string">
            <text:p>F_bacterium_BBFL7_NrdA</text:p>
          </table:table-cell>
          <table:table-cell office:value-type="string">
            <text:p>ZP_01201553</text:p>
          </table:table-cell>
        </table:table-row>
        <table:table-row table:style-name="ro2">
          <table:table-cell office:value-type="string">
            <text:p>Flavobacteriales_bacterium_HTCC2170_NrdA</text:p>
          </table:table-cell>
          <table:table-cell office:value-type="string">
            <text:p>F_bacterium_HTCC217_NrdA</text:p>
          </table:table-cell>
          <table:table-cell office:value-type="string">
            <text:p>ZP_01105532</text:p>
          </table:table-cell>
        </table:table-row>
        <table:table-row table:style-name="ro2">
          <table:table-cell office:value-type="string">
            <text:p>Robiginitalea_biformata_HTCC2501_NrdA</text:p>
          </table:table-cell>
          <table:table-cell office:value-type="string">
            <text:p>R_biformata_HTCC250_NrdA</text:p>
          </table:table-cell>
          <table:table-cell office:value-type="string">
            <text:p>ZP_01119854</text:p>
          </table:table-cell>
        </table:table-row>
        <table:table-row table:style-name="ro2">
          <table:table-cell office:value-type="string">
            <text:p>Tetrahymena_thermophila_SB210_NrdA</text:p>
          </table:table-cell>
          <table:table-cell office:value-type="string">
            <text:p>T_thermophila_SB210_NrdA</text:p>
          </table:table-cell>
          <table:table-cell office:value-type="string">
            <text:p>XP_976850</text:p>
          </table:table-cell>
        </table:table-row>
        <table:table-row table:style-name="ro2">
          <table:table-cell office:value-type="string">
            <text:p>Blastopirellula_marina_DSM_3645_NrdA</text:p>
          </table:table-cell>
          <table:table-cell office:value-type="string">
            <text:p>B_marina_DSM_3645_NrdA</text:p>
          </table:table-cell>
          <table:table-cell office:value-type="string">
            <text:p>ZP_01093516</text:p>
          </table:table-cell>
        </table:table-row>
        <table:table-row table:style-name="ro2">
          <table:table-cell office:value-type="string">
            <text:p>Chlamydophila_felis_Fe/C_56_NrdA</text:p>
          </table:table-cell>
          <table:table-cell office:value-type="string">
            <text:p>C_felis_FeC56_NrdA</text:p>
          </table:table-cell>
          <table:table-cell office:value-type="string">
            <text:p>YP_515154</text:p>
          </table:table-cell>
        </table:table-row>
        <table:table-row table:style-name="ro2">
          <table:table-cell office:value-type="string">
            <text:p>Campylobacter_jejuni_subsp_jejuni_81_176_NrdA</text:p>
          </table:table-cell>
          <table:table-cell office:value-type="string">
            <text:p>C_jejuni_81176_NrdA</text:p>
          </table:table-cell>
          <table:table-cell office:value-type="string">
            <text:p>YP_999744</text:p>
          </table:table-cell>
        </table:table-row>
        <table:table-row table:style-name="ro2">
          <table:table-cell office:value-type="string">
            <text:p>Campylobacter_jejuni_subsp_jejuni_84_25_NrdA</text:p>
          </table:table-cell>
          <table:table-cell office:value-type="string">
            <text:p>C_jejuni_8425_NrdA</text:p>
          </table:table-cell>
          <table:table-cell office:value-type="string">
            <text:p>ZP_01100930</text:p>
          </table:table-cell>
        </table:table-row>
        <table:table-row table:style-name="ro2">
          <table:table-cell office:value-type="string">
            <text:p>Photobacterium_sp_SKA34_NrdA</text:p>
          </table:table-cell>
          <table:table-cell office:value-type="string">
            <text:p>Photobacterium_SKA34_NrdA</text:p>
          </table:table-cell>
          <table:table-cell office:value-type="string">
            <text:p>ZP_01160575</text:p>
          </table:table-cell>
        </table:table-row>
        <table:table-row table:style-name="ro2">
          <table:table-cell office:value-type="string">
            <text:p>Alteromonas_macleodii_Deep_ecotype_NrdA</text:p>
          </table:table-cell>
          <table:table-cell office:value-type="string">
            <text:p>A_macleo_Deep_eco_NrdA</text:p>
          </table:table-cell>
          <table:table-cell office:value-type="string">
            <text:p>YP_002126419</text:p>
          </table:table-cell>
        </table:table-row>
        <table:table-row table:style-name="ro2">
          <table:table-cell office:value-type="string">
            <text:p>Pseudoalteromonas_tunicata_D2_NrdA</text:p>
          </table:table-cell>
          <table:table-cell office:value-type="string">
            <text:p>P_tunicata_D2_NrdA</text:p>
          </table:table-cell>
          <table:table-cell office:value-type="string">
            <text:p>ZP_01133920</text:p>
          </table:table-cell>
        </table:table-row>
        <table:table-row table:style-name="ro2">
          <table:table-cell office:value-type="string">
            <text:p>Oceanospirillum_sp_MED92_NrdA</text:p>
          </table:table-cell>
          <table:table-cell office:value-type="string">
            <text:p>Oceanospirill_MED92_NrdA</text:p>
          </table:table-cell>
          <table:table-cell office:value-type="string">
            <text:p>ZP_01165685</text:p>
          </table:table-cell>
        </table:table-row>
        <table:table-row table:style-name="ro2">
          <table:table-cell office:value-type="string">
            <text:p>Agrotis_segetum_nucleopolyhedrovirus_NrdA</text:p>
          </table:table-cell>
          <table:table-cell office:value-type="string">
            <text:p>A_segetum_NPHV_NrdA</text:p>
          </table:table-cell>
          <table:table-cell office:value-type="string">
            <text:p>YP_529823</text:p>
          </table:table-cell>
        </table:table-row>
        <table:table-row table:style-name="ro2">
          <table:table-cell office:value-type="string">
            <text:p>Acidothermus_cellulolyticus_11B_NrdA</text:p>
          </table:table-cell>
          <table:table-cell office:value-type="string">
            <text:p>Acellulolyticus_11B_NrdA</text:p>
          </table:table-cell>
          <table:table-cell office:value-type="string">
            <text:p>YP_873482</text:p>
          </table:table-cell>
        </table:table-row>
        <table:table-row table:style-name="ro2">
          <table:table-cell office:value-type="string">
            <text:p>Reinekea_sp_MED297_NrdA</text:p>
          </table:table-cell>
          <table:table-cell office:value-type="string">
            <text:p>Reinekea_MED297_NrdA</text:p>
          </table:table-cell>
          <table:table-cell office:value-type="string">
            <text:p>ZP_01116597</text:p>
          </table:table-cell>
        </table:table-row>
        <table:table-row table:style-name="ro2">
          <table:table-cell office:value-type="string">
            <text:p>Bacillus_sp_NRRL_B_14911_NrdA</text:p>
          </table:table-cell>
          <table:table-cell office:value-type="string">
            <text:p>Bacillus_NRRLB14911_NrdA</text:p>
          </table:table-cell>
          <table:table-cell office:value-type="string">
            <text:p>ZP_01170800</text:p>
          </table:table-cell>
        </table:table-row>
        <table:table-row table:style-name="ro2">
          <table:table-cell office:value-type="string">
            <text:p>Acidiphilium_cryptum_JF_5_NrdA</text:p>
          </table:table-cell>
          <table:table-cell office:value-type="string">
            <text:p>A_cryptum_JF5_NrdA</text:p>
          </table:table-cell>
          <table:table-cell office:value-type="string">
            <text:p>YP_001233878</text:p>
          </table:table-cell>
        </table:table-row>
        <table:table-row table:style-name="ro2">
          <table:table-cell office:value-type="string">
            <text:p>Anaplasma_phagocytophilum_HZ_NrdA</text:p>
          </table:table-cell>
          <table:table-cell office:value-type="string">
            <text:p>A_phagocytop_HZ_NrdA</text:p>
          </table:table-cell>
          <table:table-cell office:value-type="string">
            <text:p>YP_504939</text:p>
          </table:table-cell>
        </table:table-row>
        <table:table-row table:style-name="ro2">
          <table:table-cell office:value-type="string">
            <text:p>Neorickettsia_sennetsu_str_Miyayama_NrdA</text:p>
          </table:table-cell>
          <table:table-cell office:value-type="string">
            <text:p>N_sennetsu_Miyayama_NrdA</text:p>
          </table:table-cell>
          <table:table-cell office:value-type="string">
            <text:p>YP_506298</text:p>
          </table:table-cell>
        </table:table-row>
        <table:table-row table:style-name="ro2">
          <table:table-cell office:value-type="string">
            <text:p>Cyanophage_Ma_LMM01_NrdA</text:p>
          </table:table-cell>
          <table:table-cell office:value-type="string">
            <text:p>Cyanoph_MaLMM01_NrdA</text:p>
          </table:table-cell>
          <table:table-cell office:value-type="string">
            <text:p>YP_851020</text:p>
          </table:table-cell>
        </table:table-row>
        <table:table-row table:style-name="ro2">
          <table:table-cell office:value-type="string">
            <text:p>Francisella_tularensis_subsp_holarctica_LVS_NrdA</text:p>
          </table:table-cell>
          <table:table-cell office:value-type="string">
            <text:p>F_tularensisLVS_NrdA</text:p>
          </table:table-cell>
          <table:table-cell office:value-type="string">
            <text:p>YP_513694</text:p>
          </table:table-cell>
        </table:table-row>
        <table:table-row table:style-name="ro2">
          <table:table-cell office:value-type="string">
            <text:p>Polaribacter_irgensii_23_P_NrdA</text:p>
          </table:table-cell>
          <table:table-cell office:value-type="string">
            <text:p>P_irgensii_23P_NrdA</text:p>
          </table:table-cell>
          <table:table-cell office:value-type="string">
            <text:p>ZP_01117179</text:p>
          </table:table-cell>
        </table:table-row>
        <table:table-row table:style-name="ro2">
          <table:table-cell office:value-type="string">
            <text:p>Coccidioides_immitis_RS_NrdA</text:p>
          </table:table-cell>
          <table:table-cell office:value-type="string">
            <text:p>C_immitis_RS_NrdA</text:p>
          </table:table-cell>
          <table:table-cell office:value-type="string">
            <text:p>XP_001244657</text:p>
          </table:table-cell>
        </table:table-row>
        <table:table-row table:style-name="ro2">
          <table:table-cell office:value-type="string">
            <text:p>Flavobacterium_johnsoniae_UW101_NrdA2</text:p>
          </table:table-cell>
          <table:table-cell office:value-type="string">
            <text:p>F_johnsoniae_UW101_NrdA2</text:p>
          </table:table-cell>
          <table:table-cell office:value-type="string">
            <text:p>YP_001192875</text:p>
          </table:table-cell>
        </table:table-row>
        <table:table-row table:style-name="ro2">
          <table:table-cell office:value-type="string">
            <text:p>Psychroflexus_torquis_ATCC_700755_NrdA</text:p>
          </table:table-cell>
          <table:table-cell office:value-type="string">
            <text:p>P_torquis_700755_NrdA</text:p>
          </table:table-cell>
          <table:table-cell office:value-type="string">
            <text:p>ZP_01252477</text:p>
          </table:table-cell>
        </table:table-row>
        <table:table-row table:style-name="ro2">
          <table:table-cell office:value-type="string">
            <text:p>Theileria_annulata_strain_Ankara_NrdA</text:p>
          </table:table-cell>
          <table:table-cell office:value-type="string">
            <text:p>T_annulata_Ankara_NrdA</text:p>
          </table:table-cell>
          <table:table-cell office:value-type="string">
            <text:p>XP_955225</text:p>
          </table:table-cell>
        </table:table-row>
        <table:table-row table:style-name="ro2">
          <table:table-cell office:value-type="string">
            <text:p>Tribolium_castaneum_NrdA1</text:p>
          </table:table-cell>
          <table:table-cell office:value-type="string">
            <text:p>T_castaneum_NrdA1</text:p>
          </table:table-cell>
          <table:table-cell office:value-type="string">
            <text:p>XP_968671</text:p>
          </table:table-cell>
        </table:table-row>
        <table:table-row table:style-name="ro2">
          <table:table-cell office:value-type="string">
            <text:p>Vibrio_angustum_S14_NrdA</text:p>
          </table:table-cell>
          <table:table-cell office:value-type="string">
            <text:p>V_angustum_S14_NrdA</text:p>
          </table:table-cell>
          <table:table-cell office:value-type="string">
            <text:p>ZP_01237038</text:p>
          </table:table-cell>
        </table:table-row>
        <table:table-row table:style-name="ro2">
          <table:table-cell office:value-type="string">
            <text:p>Photobacterium_profundum_3TCK_NrdA</text:p>
          </table:table-cell>
          <table:table-cell office:value-type="string">
            <text:p>P_profundum_3TCK_NrdA</text:p>
          </table:table-cell>
          <table:table-cell office:value-type="string">
            <text:p>ZP_01220224</text:p>
          </table:table-cell>
        </table:table-row>
        <table:table-row table:style-name="ro2">
          <table:table-cell office:value-type="string">
            <text:p>Vibrio_alginolyticus_12G01_NrdA</text:p>
          </table:table-cell>
          <table:table-cell office:value-type="string">
            <text:p>V_alginolytic_12G01_NrdA</text:p>
          </table:table-cell>
          <table:table-cell office:value-type="string">
            <text:p>ZP_01261644</text:p>
          </table:table-cell>
        </table:table-row>
        <table:table-row table:style-name="ro2">
          <table:table-cell office:value-type="string">
            <text:p>Psychrobacter_sp_PRwf_1_NrdA</text:p>
          </table:table-cell>
          <table:table-cell office:value-type="string">
            <text:p>Psychrobact_PRwf1_NrdA</text:p>
          </table:table-cell>
          <table:table-cell office:value-type="string">
            <text:p>YP_001280468</text:p>
          </table:table-cell>
        </table:table-row>
        <table:table-row table:style-name="ro2">
          <table:table-cell office:value-type="string">
            <text:p>Psychromonas_sp_CNPT3_NrdA1</text:p>
          </table:table-cell>
          <table:table-cell office:value-type="string">
            <text:p>Psychromonas_CNPT3_NrdA1</text:p>
          </table:table-cell>
          <table:table-cell office:value-type="string">
            <text:p>ZP_01217355</text:p>
          </table:table-cell>
        </table:table-row>
        <table:table-row table:style-name="ro2">
          <table:table-cell office:value-type="string">
            <text:p>Rickettsia_bellii_RML369_C_NrdA</text:p>
          </table:table-cell>
          <table:table-cell office:value-type="string">
            <text:p>R_bellii_RML369C_NrdA</text:p>
          </table:table-cell>
          <table:table-cell office:value-type="string">
            <text:p>YP_537903</text:p>
          </table:table-cell>
        </table:table-row>
        <table:table-row table:style-name="ro2">
          <table:table-cell office:value-type="string">
            <text:p>Candidatus_Pelagibacter_ubique_HTCC1002_NrdA</text:p>
          </table:table-cell>
          <table:table-cell office:value-type="string">
            <text:p>C_P_ubique_HTCC1002_NrdA</text:p>
          </table:table-cell>
          <table:table-cell office:value-type="string">
            <text:p>ZP_01265081</text:p>
          </table:table-cell>
        </table:table-row>
        <table:table-row table:style-name="ro2">
          <table:table-cell office:value-type="string">
            <text:p>Flavobacterium_johnsoniae_UW101_NrdA1</text:p>
          </table:table-cell>
          <table:table-cell office:value-type="string">
            <text:p>F_johnsoniae_UW101_NrdA1</text:p>
          </table:table-cell>
          <table:table-cell office:value-type="string">
            <text:p>YP_001196392</text:p>
          </table:table-cell>
        </table:table-row>
        <table:table-row table:style-name="ro2">
          <table:table-cell office:value-type="string">
            <text:p>Psychromonas_sp_CNPT3_NrdA2</text:p>
          </table:table-cell>
          <table:table-cell office:value-type="string">
            <text:p>Psychromonas_CNPT3_NrdA2</text:p>
          </table:table-cell>
          <table:table-cell office:value-type="string">
            <text:p>ZP_01215780</text:p>
          </table:table-cell>
        </table:table-row>
        <table:table-row table:style-name="ro2">
          <table:table-cell office:value-type="string">
            <text:p>Orgyia_pseudotsugata_MNPV_NrdA</text:p>
          </table:table-cell>
          <table:table-cell office:value-type="string">
            <text:p>O_pseudotsu_MNPV_NrdA</text:p>
          </table:table-cell>
          <table:table-cell office:value-type="string">
            <text:p>NP_046188</text:p>
          </table:table-cell>
        </table:table-row>
        <table:table-row table:style-name="ro2">
          <table:table-cell office:value-type="string">
            <text:p>Coxiella_burnetii_Dugway_5J108_111_NrdA</text:p>
          </table:table-cell>
          <table:table-cell office:value-type="string">
            <text:p>C_burnetii_Dugway_NrdA</text:p>
          </table:table-cell>
          <table:table-cell office:value-type="string">
            <text:p>YP_001423854</text:p>
          </table:table-cell>
        </table:table-row>
        <table:table-row table:style-name="ro2">
          <table:table-cell office:value-type="string">
            <text:p>Alcanivorax_borkumensis_SK2_NrdA</text:p>
          </table:table-cell>
          <table:table-cell office:value-type="string">
            <text:p>A_borkumensis_SK2_NrdA</text:p>
          </table:table-cell>
          <table:table-cell office:value-type="string">
            <text:p>YP_692431</text:p>
          </table:table-cell>
        </table:table-row>
        <table:table-row table:style-name="ro2">
          <table:table-cell office:value-type="string">
            <text:p>Acidovorax_avenae_subsp_citrulli_AAC00_1_NrdA</text:p>
          </table:table-cell>
          <table:table-cell office:value-type="string">
            <text:p>A_av_citrulliAAC001_NrdA</text:p>
          </table:table-cell>
          <table:table-cell office:value-type="string">
            <text:p>YP_969236</text:p>
          </table:table-cell>
        </table:table-row>
        <table:table-row table:style-name="ro2">
          <table:table-cell office:value-type="string">
            <text:p>Acidovorax_sp_JS42_NrdA</text:p>
          </table:table-cell>
          <table:table-cell office:value-type="string">
            <text:p>Acidovorax_JS42_NrdA</text:p>
          </table:table-cell>
          <table:table-cell office:value-type="string">
            <text:p>YP_987820</text:p>
          </table:table-cell>
        </table:table-row>
        <table:table-row table:style-name="ro2">
          <table:table-cell office:value-type="string">
            <text:p>Pan_troglodytes_NrdA</text:p>
          </table:table-cell>
          <table:table-cell office:value-type="string">
            <text:p>P_troglodytes_NrdA</text:p>
          </table:table-cell>
          <table:table-cell office:value-type="string">
            <text:p>XP_001159515</text:p>
          </table:table-cell>
        </table:table-row>
        <table:table-row table:style-name="ro2">
          <table:table-cell office:value-type="string">
            <text:p>Oceanobacter_sp_RED65_NrdA</text:p>
          </table:table-cell>
          <table:table-cell office:value-type="string">
            <text:p>Oceanobacter_RED65_NrdA</text:p>
          </table:table-cell>
          <table:table-cell office:value-type="string">
            <text:p>ZP_01305757</text:p>
          </table:table-cell>
        </table:table-row>
        <table:table-row table:style-name="ro2">
          <table:table-cell office:value-type="string">
            <text:p>Candidatus_Blochmannia_pennsylvanicus_str_BPEN_NrdA</text:p>
          </table:table-cell>
          <table:table-cell office:value-type="string">
            <text:p>B_pennsylvanicusBPEN_NrdA</text:p>
          </table:table-cell>
          <table:table-cell office:value-type="string">
            <text:p>YP_277985</text:p>
          </table:table-cell>
        </table:table-row>
        <table:table-row table:style-name="ro2">
          <table:table-cell office:value-type="string">
            <text:p>Salinispora_tropica_CNB_440_NrdA</text:p>
          </table:table-cell>
          <table:table-cell office:value-type="string">
            <text:p>S_tropica_CNB440_NrdA</text:p>
          </table:table-cell>
          <table:table-cell office:value-type="string">
            <text:p>YP_001161194</text:p>
          </table:table-cell>
        </table:table-row>
        <table:table-row table:style-name="ro2">
          <table:table-cell office:value-type="string">
            <text:p>Rhodobacterales_bacterium_HTCC2255_NrdA</text:p>
          </table:table-cell>
          <table:table-cell office:value-type="string">
            <text:p>Alpha_HTCC2255_NrdA</text:p>
          </table:table-cell>
          <table:table-cell office:value-type="string">
            <text:p>ZP_01449858</text:p>
          </table:table-cell>
        </table:table-row>
        <table:table-row table:style-name="ro2">
          <table:table-cell office:value-type="string">
            <text:p>Mannheimia_haemolytica_NrdA</text:p>
          </table:table-cell>
          <table:table-cell office:value-type="string">
            <text:p>M_haemolytica_NrdA</text:p>
          </table:table-cell>
          <table:table-cell office:value-type="string">
            <text:p>ABG89241</text:p>
          </table:table-cell>
        </table:table-row>
        <table:table-row table:style-name="ro2">
          <table:table-cell office:value-type="string">
            <text:p>Herpetosiphon_aurantiacus_ATCC_23779_NrdA</text:p>
          </table:table-cell>
          <table:table-cell office:value-type="string">
            <text:p>H_aurantiacus_23779_NrdA</text:p>
          </table:table-cell>
          <table:table-cell office:value-type="string">
            <text:p>YP_001545341</text:p>
          </table:table-cell>
        </table:table-row>
        <table:table-row table:style-name="ro2">
          <table:table-cell office:value-type="string">
            <text:p>Coprinopsis_cinerea_okayama7#130_NrdA</text:p>
          </table:table-cell>
          <table:table-cell office:value-type="string">
            <text:p>C_cinerea_okay_7_130_NrdA</text:p>
          </table:table-cell>
          <table:table-cell office:value-type="string">
            <text:p>XP_001835601</text:p>
          </table:table-cell>
        </table:table-row>
        <table:table-row table:style-name="ro2">
          <table:table-cell office:value-type="string">
            <text:p>Rickettsiella_grylli_NrdA</text:p>
          </table:table-cell>
          <table:table-cell office:value-type="string">
            <text:p>R_grylli_NrdA</text:p>
          </table:table-cell>
          <table:table-cell office:value-type="string">
            <text:p>ZP_02062822</text:p>
          </table:table-cell>
        </table:table-row>
        <table:table-row table:style-name="ro2">
          <table:table-cell office:value-type="string">
            <text:p>Lawsonia_intracellularis_PHE/MN1_00_NrdA</text:p>
          </table:table-cell>
          <table:table-cell office:value-type="string">
            <text:p>L_intracell_PHEMN100_NrdA</text:p>
          </table:table-cell>
          <table:table-cell office:value-type="string">
            <text:p>YP_594852</text:p>
          </table:table-cell>
        </table:table-row>
        <table:table-row table:style-name="ro2">
          <table:table-cell office:value-type="string">
            <text:p>Gramella_forsetii_KT0803_NrdA</text:p>
          </table:table-cell>
          <table:table-cell office:value-type="string">
            <text:p>G_frosetii_KT0803_NrdA</text:p>
          </table:table-cell>
          <table:table-cell office:value-type="string">
            <text:p>YP_863481</text:p>
          </table:table-cell>
        </table:table-row>
        <table:table-row table:style-name="ro2">
          <table:table-cell office:value-type="string">
            <text:p>Myxococcus_xanthus_DK_1622_NrdA</text:p>
          </table:table-cell>
          <table:table-cell office:value-type="string">
            <text:p>M_xanthus_DK_1622_NrdA</text:p>
          </table:table-cell>
          <table:table-cell office:value-type="string">
            <text:p>YP_633212</text:p>
          </table:table-cell>
        </table:table-row>
        <table:table-row table:style-name="ro2">
          <table:table-cell office:value-type="string">
            <text:p>Granulibacter_bethesdensis_CGDNIH1_NrdA</text:p>
          </table:table-cell>
          <table:table-cell office:value-type="string">
            <text:p>G_bethesdensis_CGDNI_NrdA</text:p>
          </table:table-cell>
          <table:table-cell office:value-type="string">
            <text:p>YP_744708</text:p>
          </table:table-cell>
        </table:table-row>
        <table:table-row table:style-name="ro2">
          <table:table-cell office:value-type="string">
            <text:p>Maricaulis_maris_MCS10_NrdA</text:p>
          </table:table-cell>
          <table:table-cell office:value-type="string">
            <text:p>M_maris_MCS10_NrdA</text:p>
          </table:table-cell>
          <table:table-cell office:value-type="string">
            <text:p>YP_755630</text:p>
          </table:table-cell>
        </table:table-row>
        <table:table-row table:style-name="ro2">
          <table:table-cell office:value-type="string">
            <text:p>Hyphomonas_neptunium_ATCC_15444_NrdA</text:p>
          </table:table-cell>
          <table:table-cell office:value-type="string">
            <text:p>H_neptunium_15444_NrdA</text:p>
          </table:table-cell>
          <table:table-cell office:value-type="string">
            <text:p>YP_759596</text:p>
          </table:table-cell>
        </table:table-row>
        <table:table-row table:style-name="ro2">
          <table:table-cell office:value-type="string">
            <text:p>Burkholderia_phymatum_STM815_NrdA</text:p>
          </table:table-cell>
          <table:table-cell office:value-type="string">
            <text:p>BphymatumSTM815_NrdA</text:p>
          </table:table-cell>
          <table:table-cell office:value-type="string">
            <text:p>YP_001858857</text:p>
          </table:table-cell>
        </table:table-row>
        <table:table-row table:style-name="ro2">
          <table:table-cell office:value-type="string">
            <text:p>Burkholderia_multivorans_ATCC_17616_NrdA</text:p>
          </table:table-cell>
          <table:table-cell office:value-type="string">
            <text:p>B_multivorans_17616_NrdA</text:p>
          </table:table-cell>
          <table:table-cell office:value-type="string">
            <text:p>YP_001944951</text:p>
          </table:table-cell>
        </table:table-row>
        <table:table-row table:style-name="ro2">
          <table:table-cell office:value-type="string">
            <text:p>Burkholderia_phytofirmans_PsJN_NrdA</text:p>
          </table:table-cell>
          <table:table-cell office:value-type="string">
            <text:p>B_phytofirmans_PsJN_NrdA</text:p>
          </table:table-cell>
          <table:table-cell office:value-type="string">
            <text:p>YP_001897050</text:p>
          </table:table-cell>
        </table:table-row>
        <table:table-row table:style-name="ro2">
          <table:table-cell office:value-type="string">
            <text:p>Pseudomonas_aeruginosa_PA7_NrdA</text:p>
          </table:table-cell>
          <table:table-cell office:value-type="string">
            <text:p>P_aeruginosa_PA7_NrdA</text:p>
          </table:table-cell>
          <table:table-cell office:value-type="string">
            <text:p>YP_001349578</text:p>
          </table:table-cell>
        </table:table-row>
        <table:table-row table:style-name="ro2">
          <table:table-cell office:value-type="string">
            <text:p>Pseudomonas_mendocina_ymp_NrdA</text:p>
          </table:table-cell>
          <table:table-cell office:value-type="string">
            <text:p>P_mendocina_ymp_NrdA</text:p>
          </table:table-cell>
          <table:table-cell office:value-type="string">
            <text:p>YP_001188636</text:p>
          </table:table-cell>
        </table:table-row>
        <table:table-row table:style-name="ro2">
          <table:table-cell office:value-type="string">
            <text:p>Burkholderia_ambifaria_MC40_6_NrdA</text:p>
          </table:table-cell>
          <table:table-cell office:value-type="string">
            <text:p>B_ambifaria_MC40_6_NrdA</text:p>
          </table:table-cell>
          <table:table-cell office:value-type="string">
            <text:p>YP_001807235</text:p>
          </table:table-cell>
        </table:table-row>
        <table:table-row table:style-name="ro2">
          <table:table-cell office:value-type="string">
            <text:p>Burkholderia_ambifaria_AMMD_NrdA</text:p>
          </table:table-cell>
          <table:table-cell office:value-type="string">
            <text:p>B_cepacia_AMMD_NrdA</text:p>
          </table:table-cell>
          <table:table-cell office:value-type="string">
            <text:p>YP_772390</text:p>
          </table:table-cell>
        </table:table-row>
        <table:table-row table:style-name="ro2">
          <table:table-cell office:value-type="string">
            <text:p>Ralstonia_eutropha_H16_NrdA</text:p>
          </table:table-cell>
          <table:table-cell office:value-type="string">
            <text:p>R_eutropha_H16_NrdA</text:p>
          </table:table-cell>
          <table:table-cell office:value-type="string">
            <text:p>YP_727678</text:p>
          </table:table-cell>
        </table:table-row>
        <table:table-row table:style-name="ro2">
          <table:table-cell office:value-type="string">
            <text:p>Ralstonia_pickettii_12J_NrdA</text:p>
          </table:table-cell>
          <table:table-cell office:value-type="string">
            <text:p>R_pickettii_12J_NrdA</text:p>
          </table:table-cell>
          <table:table-cell office:value-type="string">
            <text:p>YP_001900602</text:p>
          </table:table-cell>
        </table:table-row>
        <table:table-row table:style-name="ro2">
          <table:table-cell office:value-type="string">
            <text:p>Pseudomonas_entomophila_L48_NrdA</text:p>
          </table:table-cell>
          <table:table-cell office:value-type="string">
            <text:p>P_entomophila_L48_NrdA</text:p>
          </table:table-cell>
          <table:table-cell office:value-type="string">
            <text:p>YP_607026</text:p>
          </table:table-cell>
        </table:table-row>
        <table:table-row table:style-name="ro2">
          <table:table-cell office:value-type="string">
            <text:p>Pseudomonas_putida_GB_1_NrdA</text:p>
          </table:table-cell>
          <table:table-cell office:value-type="string">
            <text:p>P_putida_GB1_NrdA</text:p>
          </table:table-cell>
          <table:table-cell office:value-type="string">
            <text:p>YP_001670460</text:p>
          </table:table-cell>
        </table:table-row>
        <table:table-row table:style-name="ro2">
          <table:table-cell office:value-type="string">
            <text:p>Pseudomonas_stutzeri_A1501_NrdA</text:p>
          </table:table-cell>
          <table:table-cell office:value-type="string">
            <text:p>P_stutzeri_A1501_NrdA</text:p>
          </table:table-cell>
          <table:table-cell office:value-type="string">
            <text:p>YP_001172164</text:p>
          </table:table-cell>
        </table:table-row>
        <table:table-row table:style-name="ro2">
          <table:table-cell office:value-type="string">
            <text:p>Pseudomonas_putida_W619_NrdA</text:p>
          </table:table-cell>
          <table:table-cell office:value-type="string">
            <text:p>P_putida_W619_NrdA</text:p>
          </table:table-cell>
          <table:table-cell office:value-type="string">
            <text:p>YP_001748066</text:p>
          </table:table-cell>
        </table:table-row>
        <table:table-row table:style-name="ro2">
          <table:table-cell office:value-type="string">
            <text:p>Bordetella_avium_197N_NrdA</text:p>
          </table:table-cell>
          <table:table-cell office:value-type="string">
            <text:p>B_avium_197N_NrdA</text:p>
          </table:table-cell>
          <table:table-cell office:value-type="string">
            <text:p>YP_787477</text:p>
          </table:table-cell>
        </table:table-row>
        <table:table-row table:style-name="ro2">
          <table:table-cell office:value-type="string">
            <text:p>Polynucleobacter_sp_QLW_P1DMWA_1_NrdA</text:p>
          </table:table-cell>
          <table:table-cell office:value-type="string">
            <text:p>Polyn_QLWP1DMWA1_NrdA</text:p>
          </table:table-cell>
          <table:table-cell office:value-type="string">
            <text:p>YP_001154989</text:p>
          </table:table-cell>
        </table:table-row>
        <table:table-row table:style-name="ro2">
          <table:table-cell office:value-type="string">
            <text:p>marine_gamma_proteobacterium_HTCC2143_NrdA</text:p>
          </table:table-cell>
          <table:table-cell office:value-type="string">
            <text:p>M_proteobact_2143_NrdA</text:p>
          </table:table-cell>
          <table:table-cell office:value-type="string">
            <text:p>ZP_01618352</text:p>
          </table:table-cell>
        </table:table-row>
        <table:table-row table:style-name="ro2">
          <table:table-cell office:value-type="string">
            <text:p>Herminiimonas_arsenicoxydans_NrdA</text:p>
          </table:table-cell>
          <table:table-cell office:value-type="string">
            <text:p>H_arsenicoxydans_NrdA</text:p>
          </table:table-cell>
          <table:table-cell office:value-type="string">
            <text:p>YP_001101008</text:p>
          </table:table-cell>
        </table:table-row>
        <table:table-row table:style-name="ro2">
          <table:table-cell office:value-type="string">
            <text:p>marine_gamma_proteobacterium_HTCC2080_NrdA</text:p>
          </table:table-cell>
          <table:table-cell office:value-type="string">
            <text:p>M_proteobact_2080_NrdA</text:p>
          </table:table-cell>
          <table:table-cell office:value-type="string">
            <text:p>ZP_01626309</text:p>
          </table:table-cell>
        </table:table-row>
        <table:table-row table:style-name="ro2">
          <table:table-cell office:value-type="string">
            <text:p>Delftia_acidovorans_SPH_1_NrdA</text:p>
          </table:table-cell>
          <table:table-cell office:value-type="string">
            <text:p>D_acidovorans_SPH1_NrdA</text:p>
          </table:table-cell>
          <table:table-cell office:value-type="string">
            <text:p>YP_001562530</text:p>
          </table:table-cell>
        </table:table-row>
        <table:table-row table:style-name="ro2">
          <table:table-cell office:value-type="string">
            <text:p>Comamonas_testosteroni_KF_1_NrdA</text:p>
          </table:table-cell>
          <table:table-cell office:value-type="string">
            <text:p>C_testosteroni_KF1_NrdA</text:p>
          </table:table-cell>
          <table:table-cell office:value-type="string">
            <text:p>ZP_03541274</text:p>
          </table:table-cell>
        </table:table-row>
        <table:table-row table:style-name="ro2">
          <table:table-cell office:value-type="string">
            <text:p>Verminephrobacter_eiseniae_EF01_2_NrdA</text:p>
          </table:table-cell>
          <table:table-cell office:value-type="string">
            <text:p>V_eiseniae_EF012_NrdA</text:p>
          </table:table-cell>
          <table:table-cell office:value-type="string">
            <text:p>YP_996274</text:p>
          </table:table-cell>
        </table:table-row>
        <table:table-row table:style-name="ro2">
          <table:table-cell office:value-type="string">
            <text:p>Neurospora_crassa_OR74A_NrdA</text:p>
          </table:table-cell>
          <table:table-cell office:value-type="string">
            <text:p>N_crassa_OR74A_NrdA</text:p>
          </table:table-cell>
          <table:table-cell office:value-type="string">
            <text:p>XP_956818</text:p>
          </table:table-cell>
        </table:table-row>
        <table:table-row table:style-name="ro2">
          <table:table-cell office:value-type="string">
            <text:p>Neosartorya_fischeri_NRRL_181_NrdA</text:p>
          </table:table-cell>
          <table:table-cell office:value-type="string">
            <text:p>N_fischeri_181_NrdA</text:p>
          </table:table-cell>
          <table:table-cell office:value-type="string">
            <text:p>XP_001267356</text:p>
          </table:table-cell>
        </table:table-row>
        <table:table-row table:style-name="ro2">
          <table:table-cell table:number-columns-repeated="2" office:value-type="string">
            <text:p>Macaca_mulatta_NrdA</text:p>
          </table:table-cell>
          <table:table-cell office:value-type="string">
            <text:p>XP_001113010</text:p>
          </table:table-cell>
        </table:table-row>
        <table:table-row table:style-name="ro2">
          <table:table-cell office:value-type="string">
            <text:p>Aspergillus_clavatus_NRRL_1_NrdA</text:p>
          </table:table-cell>
          <table:table-cell office:value-type="string">
            <text:p>A_clavatus_NRRL_1_NrdA</text:p>
          </table:table-cell>
          <table:table-cell office:value-type="string">
            <text:p>XP_001271554</text:p>
          </table:table-cell>
        </table:table-row>
        <table:table-row table:style-name="ro2">
          <table:table-cell office:value-type="string">
            <text:p>Phaeosphaeria_nodorum_SN15_NrdA</text:p>
          </table:table-cell>
          <table:table-cell office:value-type="string">
            <text:p>P_nodorum_SN15_NrdA</text:p>
          </table:table-cell>
          <table:table-cell office:value-type="string">
            <text:p>XP_001795228</text:p>
          </table:table-cell>
        </table:table-row>
        <table:table-row table:style-name="ro2">
          <table:table-cell office:value-type="string">
            <text:p>Aspergillus_niger_CBS_51388_NrdA</text:p>
          </table:table-cell>
          <table:table-cell office:value-type="string">
            <text:p>A_niger_CBS_51388_NrdA</text:p>
          </table:table-cell>
          <table:table-cell office:value-type="string">
            <text:p>XP_001401473</text:p>
          </table:table-cell>
        </table:table-row>
        <table:table-row table:style-name="ro2">
          <table:table-cell office:value-type="string">
            <text:p>Aspergillus_terreus_NIH2624_NrdA</text:p>
          </table:table-cell>
          <table:table-cell office:value-type="string">
            <text:p>A_terreus_NIH2624_NrdA</text:p>
          </table:table-cell>
          <table:table-cell office:value-type="string">
            <text:p>XP_001214738</text:p>
          </table:table-cell>
        </table:table-row>
        <table:table-row table:style-name="ro2">
          <table:table-cell office:value-type="string">
            <text:p>Cytophaga_hutchinsonii_ATCC_33406_NrdA</text:p>
          </table:table-cell>
          <table:table-cell office:value-type="string">
            <text:p>C_hutchinsonii_33406_NrdA</text:p>
          </table:table-cell>
          <table:table-cell office:value-type="string">
            <text:p>YP_677080</text:p>
          </table:table-cell>
        </table:table-row>
        <table:table-row table:style-name="ro2">
          <table:table-cell office:value-type="string">
            <text:p>Pichia_guilliermondii_ATCC_6260_NrdA2</text:p>
          </table:table-cell>
          <table:table-cell office:value-type="string">
            <text:p>P_guilliermondi_6260_NrdA2</text:p>
          </table:table-cell>
          <table:table-cell office:value-type="string">
            <text:p>XP_001485189</text:p>
          </table:table-cell>
        </table:table-row>
        <table:table-row table:style-name="ro2">
          <table:table-cell office:value-type="string">
            <text:p>Pichia_stipitis_CBS_6054_NrdA2</text:p>
          </table:table-cell>
          <table:table-cell office:value-type="string">
            <text:p>P_stipitis_CBS_6054_NrdA2</text:p>
          </table:table-cell>
          <table:table-cell office:value-type="string">
            <text:p>XP_001382328</text:p>
          </table:table-cell>
        </table:table-row>
        <table:table-row table:style-name="ro2">
          <table:table-cell office:value-type="string">
            <text:p>Microscilla_marina_ATCC_23134_NrdA</text:p>
          </table:table-cell>
          <table:table-cell office:value-type="string">
            <text:p>M_marina_23134_NrdA</text:p>
          </table:table-cell>
          <table:table-cell office:value-type="string">
            <text:p>ZP_01688231</text:p>
          </table:table-cell>
        </table:table-row>
        <table:table-row table:style-name="ro2">
          <table:table-cell office:value-type="string">
            <text:p>Oryza_sativa_(japonica_cultivar_group)_NrdA1</text:p>
          </table:table-cell>
          <table:table-cell office:value-type="string">
            <text:p>O_sativa_jp_NrdA1</text:p>
          </table:table-cell>
          <table:table-cell office:value-type="string">
            <text:p>NP_001048435</text:p>
          </table:table-cell>
        </table:table-row>
        <table:table-row table:style-name="ro2">
          <table:table-cell office:value-type="string">
            <text:p>Algoriphagus_sp_PR1_NrdA</text:p>
          </table:table-cell>
          <table:table-cell office:value-type="string">
            <text:p>Algoriphagus_PR1_NrdA</text:p>
          </table:table-cell>
          <table:table-cell office:value-type="string">
            <text:p>ZP_01719401</text:p>
          </table:table-cell>
        </table:table-row>
        <table:table-row table:style-name="ro2">
          <table:table-cell office:value-type="string">
            <text:p>Marinobacter_sp_ELB17_NrdA</text:p>
          </table:table-cell>
          <table:table-cell office:value-type="string">
            <text:p>Marinobacter_ELB17_NrdA</text:p>
          </table:table-cell>
          <table:table-cell office:value-type="string">
            <text:p>ZP_01735337</text:p>
          </table:table-cell>
        </table:table-row>
        <table:table-row table:style-name="ro2">
          <table:table-cell office:value-type="string">
            <text:p>Acinetobacter_baumannii_ATCC_17978_NrdA</text:p>
          </table:table-cell>
          <table:table-cell office:value-type="string">
            <text:p>A_baumannii_17978_NrdA</text:p>
          </table:table-cell>
          <table:table-cell office:value-type="string">
            <text:p>YP_001083789</text:p>
          </table:table-cell>
        </table:table-row>
        <table:table-row table:style-name="ro2">
          <table:table-cell office:value-type="string">
            <text:p>Flavobacteria_bacterium_BAL38_NrdA</text:p>
          </table:table-cell>
          <table:table-cell office:value-type="string">
            <text:p>F_bacterium_BAL38_NrdA</text:p>
          </table:table-cell>
          <table:table-cell office:value-type="string">
            <text:p>ZP_01733513</text:p>
          </table:table-cell>
        </table:table-row>
        <table:table-row table:style-name="ro2">
          <table:table-cell office:value-type="string">
            <text:p>Ostreococcus_lucimarinus_CCE9901_NrdA</text:p>
          </table:table-cell>
          <table:table-cell office:value-type="string">
            <text:p>O_lucimarinusCCE9901_NrdA</text:p>
          </table:table-cell>
          <table:table-cell office:value-type="string">
            <text:p>XP_001415366</text:p>
          </table:table-cell>
        </table:table-row>
        <table:table-row table:style-name="ro2">
          <table:table-cell table:number-columns-repeated="2" office:value-type="string">
            <text:p>Taterapox_virus_NrdA</text:p>
          </table:table-cell>
          <table:table-cell office:value-type="string">
            <text:p>YP_717383</text:p>
          </table:table-cell>
        </table:table-row>
        <table:table-row table:style-name="ro2">
          <table:table-cell office:value-type="string">
            <text:p>Vaccinia_virus_NrdA</text:p>
          </table:table-cell>
          <table:table-cell office:value-type="string">
            <text:p>Vaccinia_Acambis_NrdA</text:p>
          </table:table-cell>
          <table:table-cell office:value-type="string">
            <text:p>AAQ93170</text:p>
          </table:table-cell>
        </table:table-row>
        <table:table-row table:style-name="ro2">
          <table:table-cell office:value-type="string">
            <text:p>Vaccinia_virus_Lister_NrdA</text:p>
          </table:table-cell>
          <table:table-cell office:value-type="string">
            <text:p>Vaccinia_virusLister_NrdA</text:p>
          </table:table-cell>
          <table:table-cell office:value-type="string">
            <text:p>ABD52536</text:p>
          </table:table-cell>
        </table:table-row>
        <table:table-row table:style-name="ro2">
          <table:table-cell office:value-type="string">
            <text:p>Leishmania_braziliensis_NrdA</text:p>
          </table:table-cell>
          <table:table-cell office:value-type="string">
            <text:p>Leishm_braziliensis_NrdA</text:p>
          </table:table-cell>
          <table:table-cell office:value-type="string">
            <text:p>XP_001566127</text:p>
          </table:table-cell>
        </table:table-row>
        <table:table-row table:style-name="ro2">
          <table:table-cell office:value-type="string">
            <text:p>Monodelphis_domestica_NrdA</text:p>
          </table:table-cell>
          <table:table-cell office:value-type="string">
            <text:p>M_domestica_NrdA</text:p>
          </table:table-cell>
          <table:table-cell office:value-type="string">
            <text:p>XP_001363871</text:p>
          </table:table-cell>
        </table:table-row>
        <table:table-row table:style-name="ro2">
          <table:table-cell office:value-type="string">
            <text:p>Leishmania_infantum_JPCM5_NrdA</text:p>
          </table:table-cell>
          <table:table-cell office:value-type="string">
            <text:p>L_infantum_JPCM5_NrdA</text:p>
          </table:table-cell>
          <table:table-cell office:value-type="string">
            <text:p>XP_001470128</text:p>
          </table:table-cell>
        </table:table-row>
        <table:table-row table:style-name="ro2">
          <table:table-cell office:value-type="string">
            <text:p>Plasmodium_falciparum_FCR_3/Gambia_NrdA</text:p>
          </table:table-cell>
          <table:table-cell office:value-type="string">
            <text:p>P_falcip_Gambia_NrdA</text:p>
          </table:table-cell>
          <table:table-cell office:value-type="string">
            <text:p>P50647</text:p>
          </table:table-cell>
        </table:table-row>
        <table:table-row table:style-name="ro2">
          <table:table-cell office:value-type="string">
            <text:p>Saccharopolyspora_erythraea_NRRL_2338_NrdA</text:p>
          </table:table-cell>
          <table:table-cell office:value-type="string">
            <text:p>S_erythraea_NRRL2338_NrdA</text:p>
          </table:table-cell>
          <table:table-cell office:value-type="string">
            <text:p>YP_001103531</text:p>
          </table:table-cell>
        </table:table-row>
        <table:table-row table:style-name="ro2">
          <table:table-cell office:value-type="string">
            <text:p>Paramecium_tetraurelia_NrdA1</text:p>
          </table:table-cell>
          <table:table-cell office:value-type="string">
            <text:p>P_tetraurelia_NrdA1</text:p>
          </table:table-cell>
          <table:table-cell office:value-type="string">
            <text:p>XP_001434961</text:p>
          </table:table-cell>
        </table:table-row>
        <table:table-row table:style-name="ro2">
          <table:table-cell office:value-type="string">
            <text:p>Pichia_stipitis_CBS_6054_NrdA1</text:p>
          </table:table-cell>
          <table:table-cell office:value-type="string">
            <text:p>P_stipitis_CBS_6054_NrdA1</text:p>
          </table:table-cell>
          <table:table-cell office:value-type="string">
            <text:p>XP_001383025</text:p>
          </table:table-cell>
        </table:table-row>
        <table:table-row table:style-name="ro2">
          <table:table-cell office:value-type="string">
            <text:p>Pichia_guilliermondii_ATCC_6260_NrdA1</text:p>
          </table:table-cell>
          <table:table-cell office:value-type="string">
            <text:p>P_guilliermondi_6260_NrdA1</text:p>
          </table:table-cell>
          <table:table-cell office:value-type="string">
            <text:p>XP_001483365</text:p>
          </table:table-cell>
        </table:table-row>
        <table:table-row table:style-name="ro2">
          <table:table-cell office:value-type="string">
            <text:p>Shigella_flexneri_5_str_8401_NrdA</text:p>
          </table:table-cell>
          <table:table-cell office:value-type="string">
            <text:p>Sflexneri_5_8401_NrdA</text:p>
          </table:table-cell>
          <table:table-cell office:value-type="string">
            <text:p>YP_689724</text:p>
          </table:table-cell>
        </table:table-row>
        <table:table-row table:style-name="ro2">
          <table:table-cell office:value-type="string">
            <text:p>Yersinia_enterocolitica_subsp_enterocolitica_8081_NrdA</text:p>
          </table:table-cell>
          <table:table-cell office:value-type="string">
            <text:p>Y_enterocolitica8081_NrdA</text:p>
          </table:table-cell>
          <table:table-cell office:value-type="string">
            <text:p>YP_001005706</text:p>
          </table:table-cell>
        </table:table-row>
        <table:table-row table:style-name="ro2">
          <table:table-cell office:value-type="string">
            <text:p>Campylobacter_jejuni_subsp_doylei_26997_NrdA</text:p>
          </table:table-cell>
          <table:table-cell office:value-type="string">
            <text:p>C_doylei_26997_NrdA</text:p>
          </table:table-cell>
          <table:table-cell office:value-type="string">
            <text:p>YP_001397294</text:p>
          </table:table-cell>
        </table:table-row>
        <table:table-row table:style-name="ro2">
          <table:table-cell office:value-type="string">
            <text:p>Haemophilus_influenzae_R3021_NrdA</text:p>
          </table:table-cell>
          <table:table-cell office:value-type="string">
            <text:p>H_influenzae_R3021_NrdA</text:p>
          </table:table-cell>
          <table:table-cell office:value-type="string">
            <text:p>ZP_01787260</text:p>
          </table:table-cell>
        </table:table-row>
        <table:table-row table:style-name="ro2">
          <table:table-cell table:number-columns-repeated="2" office:value-type="string">
            <text:p>Enterobacter_sp_638_NrdA</text:p>
          </table:table-cell>
          <table:table-cell office:value-type="string">
            <text:p>YP_001177517</text:p>
          </table:table-cell>
        </table:table-row>
        <table:table-row table:style-name="ro2">
          <table:table-cell office:value-type="string">
            <text:p>Stenotrophomonas_maltophilia_R551_3_NrdA2</text:p>
          </table:table-cell>
          <table:table-cell office:value-type="string">
            <text:p>S_maltophilia_R5513_NrdA2</text:p>
          </table:table-cell>
          <table:table-cell office:value-type="string">
            <text:p>YP_002028682</text:p>
          </table:table-cell>
        </table:table-row>
        <table:table-row table:style-name="ro2">
          <table:table-cell office:value-type="string">
            <text:p>Haemophilus_influenzae_PittAA_NrdA</text:p>
          </table:table-cell>
          <table:table-cell office:value-type="string">
            <text:p>H_influenzae_PittAA_NrdA</text:p>
          </table:table-cell>
          <table:table-cell office:value-type="string">
            <text:p>ZP_01790174</text:p>
          </table:table-cell>
        </table:table-row>
        <table:table-row table:style-name="ro2">
          <table:table-cell office:value-type="string">
            <text:p>Aeromonas_hydrophila_subsp_hydrophila_ATCC_7966_NrdA</text:p>
          </table:table-cell>
          <table:table-cell office:value-type="string">
            <text:p>A_hydrophilaATCC7966_NrdA</text:p>
          </table:table-cell>
          <table:table-cell office:value-type="string">
            <text:p>YP_856856</text:p>
          </table:table-cell>
        </table:table-row>
        <table:table-row table:style-name="ro2">
          <table:table-cell office:value-type="string">
            <text:p>Campylobacter_concisus_13826_NrdA</text:p>
          </table:table-cell>
          <table:table-cell office:value-type="string">
            <text:p>C_concisus_13826_NrdA</text:p>
          </table:table-cell>
          <table:table-cell office:value-type="string">
            <text:p>YP_001467815</text:p>
          </table:table-cell>
        </table:table-row>
        <table:table-row table:style-name="ro2">
          <table:table-cell office:value-type="string">
            <text:p>Aeromonas_salmonicida_subsp_salmonicida_A449_NrdA</text:p>
          </table:table-cell>
          <table:table-cell office:value-type="string">
            <text:p>A_salmonicida_A449_NrdA</text:p>
          </table:table-cell>
          <table:table-cell office:value-type="string">
            <text:p>YP_001141767</text:p>
          </table:table-cell>
        </table:table-row>
        <table:table-row table:style-name="ro2">
          <table:table-cell office:value-type="string">
            <text:p>Shewanella_putrefaciens_CN_32_NrdA</text:p>
          </table:table-cell>
          <table:table-cell office:value-type="string">
            <text:p>S_putrefaciensCN32_NrdA</text:p>
          </table:table-cell>
          <table:table-cell office:value-type="string">
            <text:p>YP_001183593</text:p>
          </table:table-cell>
        </table:table-row>
        <table:table-row table:style-name="ro2">
          <table:table-cell office:value-type="string">
            <text:p>Campylobacter_curvus_52592_NrdA</text:p>
          </table:table-cell>
          <table:table-cell office:value-type="string">
            <text:p>C_curvus_52592_NrdA</text:p>
          </table:table-cell>
          <table:table-cell office:value-type="string">
            <text:p>YP_001407352</text:p>
          </table:table-cell>
        </table:table-row>
        <table:table-row table:style-name="ro2">
          <table:table-cell office:value-type="string">
            <text:p>Shewanella_putrefaciens_200_NrdA</text:p>
          </table:table-cell>
          <table:table-cell office:value-type="string">
            <text:p>S_putrefaciens_200_NrdA</text:p>
          </table:table-cell>
          <table:table-cell office:value-type="string">
            <text:p>ZP_01706213</text:p>
          </table:table-cell>
        </table:table-row>
        <table:table-row table:style-name="ro2">
          <table:table-cell office:value-type="string">
            <text:p>Shewanella_amazonensis_SB2B_NrdA</text:p>
          </table:table-cell>
          <table:table-cell office:value-type="string">
            <text:p>S_amazonens_SB2B_NrdA</text:p>
          </table:table-cell>
          <table:table-cell office:value-type="string">
            <text:p>YP_927603</text:p>
          </table:table-cell>
        </table:table-row>
        <table:table-row table:style-name="ro2">
          <table:table-cell office:value-type="string">
            <text:p>Stigmatella_aurantiaca_DW4/3_1_NrdA</text:p>
          </table:table-cell>
          <table:table-cell office:value-type="string">
            <text:p>S_aurantiaca_DW431_NrdA</text:p>
          </table:table-cell>
          <table:table-cell office:value-type="string">
            <text:p>ZP_01465812</text:p>
          </table:table-cell>
        </table:table-row>
        <table:table-row table:style-name="ro2">
          <table:table-cell office:value-type="string">
            <text:p>Shewanella_pealeana_ATCC_700345_NrdA</text:p>
          </table:table-cell>
          <table:table-cell office:value-type="string">
            <text:p>S_pealeana_700345_NrdA</text:p>
          </table:table-cell>
          <table:table-cell office:value-type="string">
            <text:p>YP_001501919</text:p>
          </table:table-cell>
        </table:table-row>
        <table:table-row table:style-name="ro2">
          <table:table-cell office:value-type="string">
            <text:p>Shewanella_sp_PV_4_NrdA</text:p>
          </table:table-cell>
          <table:table-cell office:value-type="string">
            <text:p>S_loihica_PV4_NrdA</text:p>
          </table:table-cell>
          <table:table-cell office:value-type="string">
            <text:p>YP_001094071</text:p>
          </table:table-cell>
        </table:table-row>
        <table:table-row table:style-name="ro2">
          <table:table-cell office:value-type="string">
            <text:p>Vibrionales_bacterium_SWAT_3_NrdA</text:p>
          </table:table-cell>
          <table:table-cell office:value-type="string">
            <text:p>Vibrionales_SWAT3_NrdA</text:p>
          </table:table-cell>
          <table:table-cell office:value-type="string">
            <text:p>ZP_01815225</text:p>
          </table:table-cell>
        </table:table-row>
        <table:table-row table:style-name="ro2">
          <table:table-cell office:value-type="string">
            <text:p>Shewanella_woodyi_ATCC_51908_NrdA</text:p>
          </table:table-cell>
          <table:table-cell office:value-type="string">
            <text:p>S_woodyi_51908_NrdA</text:p>
          </table:table-cell>
          <table:table-cell office:value-type="string">
            <text:p>YP_001760677</text:p>
          </table:table-cell>
        </table:table-row>
        <table:table-row table:style-name="ro2">
          <table:table-cell office:value-type="string">
            <text:p>Alteromonadales_bacterium_TW_7_NrdA</text:p>
          </table:table-cell>
          <table:table-cell office:value-type="string">
            <text:p>Alteromonadales_TW7_NrdA</text:p>
          </table:table-cell>
          <table:table-cell office:value-type="string">
            <text:p>ZP_01614520</text:p>
          </table:table-cell>
        </table:table-row>
        <table:table-row table:style-name="ro2">
          <table:table-cell office:value-type="string">
            <text:p>Helicobacter_acinonychis_str_Sheeba_NrdA</text:p>
          </table:table-cell>
          <table:table-cell office:value-type="string">
            <text:p>Helicobacter_Sheeba_NrdA</text:p>
          </table:table-cell>
          <table:table-cell office:value-type="string">
            <text:p>YP_664643</text:p>
          </table:table-cell>
        </table:table-row>
        <table:table-row table:style-name="ro2">
          <table:table-cell office:value-type="string">
            <text:p>Helicobacter_pylori_HPAG1_NrdA</text:p>
          </table:table-cell>
          <table:table-cell office:value-type="string">
            <text:p>H_pylori_HPAG1_NrdA</text:p>
          </table:table-cell>
          <table:table-cell office:value-type="string">
            <text:p>YP_627403</text:p>
          </table:table-cell>
        </table:table-row>
        <table:table-row table:style-name="ro2">
          <table:table-cell office:value-type="string">
            <text:p>Neisseria_meningitidis_FAM18_NrdA</text:p>
          </table:table-cell>
          <table:table-cell office:value-type="string">
            <text:p>N_meningitidis_FAM18_NrdA</text:p>
          </table:table-cell>
          <table:table-cell office:value-type="string">
            <text:p>YP_975250</text:p>
          </table:table-cell>
        </table:table-row>
        <table:table-row table:style-name="ro2">
          <table:table-cell office:value-type="string">
            <text:p>Baumannia_cicadellinicola_str_Hc_(Homalodisca_coagulata)_NrdA</text:p>
          </table:table-cell>
          <table:table-cell office:value-type="string">
            <text:p>B_cicadellinicola_Hc_NrdA</text:p>
          </table:table-cell>
          <table:table-cell office:value-type="string">
            <text:p>YP_588830</text:p>
          </table:table-cell>
        </table:table-row>
        <table:table-row table:style-name="ro2">
          <table:table-cell office:value-type="string">
            <text:p>Marinomonas_sp_MWYL1_NrdA</text:p>
          </table:table-cell>
          <table:table-cell office:value-type="string">
            <text:p>Marinomonas_MWYL1_NrdA</text:p>
          </table:table-cell>
          <table:table-cell office:value-type="string">
            <text:p>YP_001341842</text:p>
          </table:table-cell>
        </table:table-row>
        <table:table-row table:style-name="ro2">
          <table:table-cell office:value-type="string">
            <text:p>Psychromonas_ingrahamii_37_NrdA</text:p>
          </table:table-cell>
          <table:table-cell office:value-type="string">
            <text:p>P_ingrahamii_37_NrdA</text:p>
          </table:table-cell>
          <table:table-cell office:value-type="string">
            <text:p>YP_942549</text:p>
          </table:table-cell>
        </table:table-row>
        <table:table-row table:style-name="ro2">
          <table:table-cell office:value-type="string">
            <text:p>Tribolium_castaneum_NrdA2</text:p>
          </table:table-cell>
          <table:table-cell office:value-type="string">
            <text:p>T_castaneum_NrdA2</text:p>
          </table:table-cell>
          <table:table-cell office:value-type="string">
            <text:p>XP_968743</text:p>
          </table:table-cell>
        </table:table-row>
        <table:table-row table:style-name="ro2">
          <table:table-cell office:value-type="string">
            <text:p>Salinispora_arenicola_CNS205_NrdA</text:p>
          </table:table-cell>
          <table:table-cell office:value-type="string">
            <text:p>S_arenicola_CNS205_NrdA</text:p>
          </table:table-cell>
          <table:table-cell office:value-type="string">
            <text:p>YP_001539618</text:p>
          </table:table-cell>
        </table:table-row>
        <table:table-row table:style-name="ro2">
          <table:table-cell office:value-type="string">
            <text:p>Serratia_proteamaculans_568_NrdA</text:p>
          </table:table-cell>
          <table:table-cell office:value-type="string">
            <text:p>S_proteamaculans_568_NrdA</text:p>
          </table:table-cell>
          <table:table-cell office:value-type="string">
            <text:p>YP_001479497</text:p>
          </table:table-cell>
        </table:table-row>
        <table:table-row table:style-name="ro2">
          <table:table-cell office:value-type="string">
            <text:p>Ecotropis_obliqua_nucleopolyhedrovirus_NrdA</text:p>
          </table:table-cell>
          <table:table-cell office:value-type="string">
            <text:p>E_obliqua_nphv_NrdA</text:p>
          </table:table-cell>
          <table:table-cell office:value-type="string">
            <text:p>YP_874319</text:p>
          </table:table-cell>
        </table:table-row>
        <table:table-row table:style-name="ro2">
          <table:table-cell office:value-type="string">
            <text:p>Geobacillus_thermodenitrificans_NG80_2_NrdA</text:p>
          </table:table-cell>
          <table:table-cell office:value-type="string">
            <text:p>G_thermodenitr_NG802_NrdA</text:p>
          </table:table-cell>
          <table:table-cell office:value-type="string">
            <text:p>YP_001124918</text:p>
          </table:table-cell>
        </table:table-row>
        <table:table-row table:style-name="ro2">
          <table:table-cell office:value-type="string">
            <text:p>Candidatus_Ruthia_magnifica_str_Cm_(Calyptogena_magnifica)_NrdA</text:p>
          </table:table-cell>
          <table:table-cell office:value-type="string">
            <text:p>Ruthia_magnificaCm_NrdA</text:p>
          </table:table-cell>
          <table:table-cell office:value-type="string">
            <text:p>YP_903748</text:p>
          </table:table-cell>
        </table:table-row>
        <table:table-row table:style-name="ro2">
          <table:table-cell office:value-type="string">
            <text:p>Listeria_welshimeri_serovar_6b_str_SLCC5334_NrdA</text:p>
          </table:table-cell>
          <table:table-cell office:value-type="string">
            <text:p>L_welshimeriSLCC5334_NrdA</text:p>
          </table:table-cell>
          <table:table-cell office:value-type="string">
            <text:p>YP_850369</text:p>
          </table:table-cell>
        </table:table-row>
        <table:table-row table:style-name="ro2">
          <table:table-cell office:value-type="string">
            <text:p>Candidatus_Vesicomyosocius_okutanii_HA_NrdA</text:p>
          </table:table-cell>
          <table:table-cell office:value-type="string">
            <text:p>V_okutanii_HA_NrdA</text:p>
          </table:table-cell>
          <table:table-cell office:value-type="string">
            <text:p>YP_001219322</text:p>
          </table:table-cell>
        </table:table-row>
        <table:table-row table:style-name="ro2">
          <table:table-cell office:value-type="string">
            <text:p>Bacillus_coagulans_36D1_NrdA</text:p>
          </table:table-cell>
          <table:table-cell office:value-type="string">
            <text:p>B_coagulans_36D1_NrdA</text:p>
          </table:table-cell>
          <table:table-cell office:value-type="string">
            <text:p>ZP_01696165</text:p>
          </table:table-cell>
        </table:table-row>
        <table:table-row table:style-name="ro2">
          <table:table-cell office:value-type="string">
            <text:p>Clostridium_perfringens_ATCC_13124_NrdA</text:p>
          </table:table-cell>
          <table:table-cell office:value-type="string">
            <text:p>C_perfringens_13124_NrdA</text:p>
          </table:table-cell>
          <table:table-cell office:value-type="string">
            <text:p>YP_697051</text:p>
          </table:table-cell>
        </table:table-row>
        <table:table-row table:style-name="ro2">
          <table:table-cell office:value-type="string">
            <text:p>Clostridium_perfringens_SM101_NrdA</text:p>
          </table:table-cell>
          <table:table-cell office:value-type="string">
            <text:p>C_perfringens_SM101_NrdA</text:p>
          </table:table-cell>
          <table:table-cell office:value-type="string">
            <text:p>YP_699621</text:p>
          </table:table-cell>
        </table:table-row>
        <table:table-row table:style-name="ro2">
          <table:table-cell office:value-type="string">
            <text:p>Paramecium_tetraurelia_NrdA2</text:p>
          </table:table-cell>
          <table:table-cell office:value-type="string">
            <text:p>P_tetraurelia_NrdA2</text:p>
          </table:table-cell>
          <table:table-cell office:value-type="string">
            <text:p>XP_001449684</text:p>
          </table:table-cell>
        </table:table-row>
        <table:table-row table:style-name="ro2">
          <table:table-cell office:value-type="string">
            <text:p>Haemophilus_influenzae_3655_NrdA</text:p>
          </table:table-cell>
          <table:table-cell office:value-type="string">
            <text:p>H_influenzae_3655_NrdA</text:p>
          </table:table-cell>
          <table:table-cell office:value-type="string">
            <text:p>ZP_01789066</text:p>
          </table:table-cell>
        </table:table-row>
        <table:table-row table:style-name="ro2">
          <table:table-cell office:value-type="string">
            <text:p>Clostridium_novyi_NT_NrdA</text:p>
          </table:table-cell>
          <table:table-cell office:value-type="string">
            <text:p>C_novyi_NT_NrdA</text:p>
          </table:table-cell>
          <table:table-cell office:value-type="string">
            <text:p>YP_878439</text:p>
          </table:table-cell>
        </table:table-row>
        <table:table-row table:style-name="ro2">
          <table:table-cell office:value-type="string">
            <text:p>Ruminococcus_torques_ATCC_27756_NrdA</text:p>
          </table:table-cell>
          <table:table-cell office:value-type="string">
            <text:p>R_torques_27756_NrdA</text:p>
          </table:table-cell>
          <table:table-cell office:value-type="string">
            <text:p>ZP_01966832</text:p>
          </table:table-cell>
        </table:table-row>
        <table:table-row table:style-name="ro2">
          <table:table-cell office:value-type="string">
            <text:p>Clostridium_phytofermentans_ISDg_NrdA</text:p>
          </table:table-cell>
          <table:table-cell office:value-type="string">
            <text:p>CphytofermentansISDg_NrdA</text:p>
          </table:table-cell>
          <table:table-cell office:value-type="string">
            <text:p>YP_001560316</text:p>
          </table:table-cell>
        </table:table-row>
        <table:table-row table:style-name="ro2">
          <table:table-cell office:value-type="string">
            <text:p>Cyanothece_sp_CCY_0110_NrdA1</text:p>
          </table:table-cell>
          <table:table-cell office:value-type="string">
            <text:p>CyanotheceCCY0110_NrdA1</text:p>
          </table:table-cell>
          <table:table-cell office:value-type="string">
            <text:p>ZP_01730069</text:p>
          </table:table-cell>
        </table:table-row>
        <table:table-row table:style-name="ro2">
          <table:table-cell office:value-type="string">
            <text:p>Stenotrophomonas_maltophilia_R551_3_NrdA1</text:p>
          </table:table-cell>
          <table:table-cell office:value-type="string">
            <text:p>S_maltophilia_R5513_NrdA1</text:p>
          </table:table-cell>
          <table:table-cell office:value-type="string">
            <text:p>YP_002026594</text:p>
          </table:table-cell>
        </table:table-row>
        <table:table-row table:style-name="ro2">
          <table:table-cell office:value-type="string">
            <text:p>Sphingomonas_wittichii_RW1_NrdA</text:p>
          </table:table-cell>
          <table:table-cell office:value-type="string">
            <text:p>S_wittichii_RW1_NrdA</text:p>
          </table:table-cell>
          <table:table-cell office:value-type="string">
            <text:p>YP_001262005</text:p>
          </table:table-cell>
        </table:table-row>
        <table:table-row table:style-name="ro2">
          <table:table-cell table:number-columns-repeated="2" office:value-type="string">
            <text:p>Bacteriophage_RB32_NrdA</text:p>
          </table:table-cell>
          <table:table-cell office:value-type="string">
            <text:p>YP_803167</text:p>
          </table:table-cell>
        </table:table-row>
        <table:table-row table:style-name="ro2">
          <table:table-cell office:value-type="string">
            <text:p>Enterobacteria_phage_T6_NrdA</text:p>
          </table:table-cell>
          <table:table-cell office:value-type="string">
            <text:p>Bacteriophage_T6_NrdA</text:p>
          </table:table-cell>
          <table:table-cell office:value-type="string">
            <text:p>ABI48936</text:p>
          </table:table-cell>
        </table:table-row>
        <table:table-row table:style-name="ro2">
          <table:table-cell table:number-columns-repeated="2" office:value-type="string">
            <text:p>Bacteriophage_T2H_NrdA</text:p>
          </table:table-cell>
          <table:table-cell office:value-type="string">
            <text:p>ABI48928</text:p>
          </table:table-cell>
        </table:table-row>
        <table:table-row table:style-name="ro2">
          <table:table-cell office:value-type="string">
            <text:p>Synechococcus_cyanophage_syn9_NrdA</text:p>
          </table:table-cell>
          <table:table-cell office:value-type="string">
            <text:p>Bacteriophage_Syn9_NrdA</text:p>
          </table:table-cell>
          <table:table-cell office:value-type="string">
            <text:p>YP_717863</text:p>
          </table:table-cell>
        </table:table-row>
        <table:table-row table:style-name="ro2">
          <table:table-cell office:value-type="string">
            <text:p>Parvibaculum_lavamentivorans_DS_1_NrdA</text:p>
          </table:table-cell>
          <table:table-cell office:value-type="string">
            <text:p>P_lavamentivorans_DS_NrdA</text:p>
          </table:table-cell>
          <table:table-cell office:value-type="string">
            <text:p>YP_001411784</text:p>
          </table:table-cell>
        </table:table-row>
        <table:table-row table:style-name="ro2">
          <table:table-cell table:number-columns-repeated="2" office:value-type="string">
            <text:p>Caulobacter_sp_K31_NrdA</text:p>
          </table:table-cell>
          <table:table-cell office:value-type="string">
            <text:p>YP_001686279</text:p>
          </table:table-cell>
        </table:table-row>
        <table:table-row table:style-name="ro2">
          <table:table-cell office:value-type="string">
            <text:p>Rickettsia_bellii_OSU_85_389_NrdA</text:p>
          </table:table-cell>
          <table:table-cell office:value-type="string">
            <text:p>R_bellii_OSU_85389_NrdA</text:p>
          </table:table-cell>
          <table:table-cell office:value-type="string">
            <text:p>YP_001496328</text:p>
          </table:table-cell>
        </table:table-row>
        <table:table-row table:style-name="ro2">
          <table:table-cell office:value-type="string">
            <text:p>Rickettsia_canadensis_str_McKiel_NrdA</text:p>
          </table:table-cell>
          <table:table-cell office:value-type="string">
            <text:p>R_canadensis_McKiel_NrdA</text:p>
          </table:table-cell>
          <table:table-cell office:value-type="string">
            <text:p>YP_001492319</text:p>
          </table:table-cell>
        </table:table-row>
        <table:table-row table:style-name="ro2">
          <table:table-cell office:value-type="string">
            <text:p>Wolbachia_endosymbiont_of_Onchocerca_volvulus_NrdA</text:p>
          </table:table-cell>
          <table:table-cell office:value-type="string">
            <text:p>WOnchocerca_volvulus_NrdA</text:p>
          </table:table-cell>
          <table:table-cell office:value-type="string">
            <text:p>CAL29480</text:p>
          </table:table-cell>
        </table:table-row>
        <table:table-row table:style-name="ro2">
          <table:table-cell office:value-type="string">
            <text:p>Cyanothece_sp_CCY_0110_NrdA2</text:p>
          </table:table-cell>
          <table:table-cell office:value-type="string">
            <text:p>CyanotheceCCY0110_NrdA2</text:p>
          </table:table-cell>
          <table:table-cell office:value-type="string">
            <text:p>ZP_01729898</text:p>
          </table:table-cell>
        </table:table-row>
        <table:table-row table:style-name="ro2">
          <table:table-cell office:value-type="string">
            <text:p>Francisella_tularensis_subsp_novicida_U112_NrdA</text:p>
          </table:table-cell>
          <table:table-cell office:value-type="string">
            <text:p>F_novicida_U112_NrdA</text:p>
          </table:table-cell>
          <table:table-cell office:value-type="string">
            <text:p>YP_898623</text:p>
          </table:table-cell>
        </table:table-row>
        <table:table-row table:style-name="ro2">
          <table:table-cell office:value-type="string">
            <text:p>Francisella_tularensis_subsp_tularensis_WY96_3418_NrdA</text:p>
          </table:table-cell>
          <table:table-cell office:value-type="string">
            <text:p>F_tularensisWY963418_NrdA</text:p>
          </table:table-cell>
          <table:table-cell office:value-type="string">
            <text:p>YP_001121958</text:p>
          </table:table-cell>
        </table:table-row>
        <table:table-row table:style-name="ro2">
          <table:table-cell office:value-type="string">
            <text:p>Aedes_taeniorhynchus_iridescent_virus_NrdA</text:p>
          </table:table-cell>
          <table:table-cell office:value-type="string">
            <text:p>A_taeniorhynchus_IV_NrdA</text:p>
          </table:table-cell>
          <table:table-cell office:value-type="string">
            <text:p>YP_654637</text:p>
          </table:table-cell>
        </table:table-row>
        <table:table-row table:style-name="ro2">
          <table:table-cell office:value-type="string">
            <text:p>Dichelobacter_nodosus_VCS1703A_NrdA</text:p>
          </table:table-cell>
          <table:table-cell office:value-type="string">
            <text:p>D_nodosus_VCS1703A_NrdA</text:p>
          </table:table-cell>
          <table:table-cell office:value-type="string">
            <text:p>YP_001209517</text:p>
          </table:table-cell>
        </table:table-row>
        <table:table-row table:style-name="ro2">
          <table:table-cell office:value-type="string">
            <text:p>Human_herpesvirus_2_strain_333_NrdA</text:p>
          </table:table-cell>
          <table:table-cell office:value-type="string">
            <text:p>Human_herpesV_2_333_NrdA</text:p>
          </table:table-cell>
          <table:table-cell office:value-type="string">
            <text:p>P09853</text:p>
          </table:table-cell>
        </table:table-row>
        <table:table-row table:style-name="ro2">
          <table:table-cell office:value-type="string">
            <text:p>Human_herpesvirus_8_NrdA</text:p>
          </table:table-cell>
          <table:table-cell office:value-type="string">
            <text:p>Human_herpesvirus_8P_NrdA</text:p>
          </table:table-cell>
          <table:table-cell office:value-type="string">
            <text:p>YP_001129418</text:p>
          </table:table-cell>
        </table:table-row>
        <table:table-row table:style-name="ro2">
          <table:table-cell office:value-type="string">
            <text:p>Lyngbya_sp_PCC_8106_NrdA</text:p>
          </table:table-cell>
          <table:table-cell office:value-type="string">
            <text:p>Lyngbya_PCC_8106_NrdA</text:p>
          </table:table-cell>
          <table:table-cell office:value-type="string">
            <text:p>ZP_01619801</text:p>
          </table:table-cell>
        </table:table-row>
        <table:table-row table:style-name="ro2">
          <table:table-cell office:value-type="string">
            <text:p>Planctomyces_maris_DSM_8797_NrdA</text:p>
          </table:table-cell>
          <table:table-cell office:value-type="string">
            <text:p>P_maris_DSM_8797_NrdA</text:p>
          </table:table-cell>
          <table:table-cell office:value-type="string">
            <text:p>ZP_01852369</text:p>
          </table:table-cell>
        </table:table-row>
        <table:table-row table:style-name="ro2">
          <table:table-cell office:value-type="string">
            <text:p>Ralstonia_pickettii_12D_NrdA1</text:p>
          </table:table-cell>
          <table:table-cell office:value-type="string">
            <text:p>R_pickettii_12D_NrdA1</text:p>
          </table:table-cell>
          <table:table-cell office:value-type="string">
            <text:p>ZP_02007038</text:p>
          </table:table-cell>
        </table:table-row>
        <table:table-row table:style-name="ro2">
          <table:table-cell office:value-type="string">
            <text:p>Janthinobacterium_sp_Marseille_NrdA</text:p>
          </table:table-cell>
          <table:table-cell office:value-type="string">
            <text:p>J_Marseille_NrdA</text:p>
          </table:table-cell>
          <table:table-cell office:value-type="string">
            <text:p>YP_001354669</text:p>
          </table:table-cell>
        </table:table-row>
        <table:table-row table:style-name="ro2">
          <table:table-cell office:value-type="string">
            <text:p>Legionella_pneumophila_str_Corby_NrdA</text:p>
          </table:table-cell>
          <table:table-cell office:value-type="string">
            <text:p>L_pneumophila_Corby_NrdA</text:p>
          </table:table-cell>
          <table:table-cell office:value-type="string">
            <text:p>YP_001250525</text:p>
          </table:table-cell>
        </table:table-row>
        <table:table-row table:style-name="ro2">
          <table:table-cell office:value-type="string">
            <text:p>Limnobacter_sp_MED105_NrdA</text:p>
          </table:table-cell>
          <table:table-cell office:value-type="string">
            <text:p>Limnobacter_MED105_NrdA</text:p>
          </table:table-cell>
          <table:table-cell office:value-type="string">
            <text:p>ZP_01915423</text:p>
          </table:table-cell>
        </table:table-row>
        <table:table-row table:style-name="ro2">
          <table:table-cell table:number-columns-repeated="2" office:value-type="string">
            <text:p>Equus_caballus_NrdA</text:p>
          </table:table-cell>
          <table:table-cell office:value-type="string">
            <text:p>XP_001499936</text:p>
          </table:table-cell>
        </table:table-row>
        <table:table-row table:style-name="ro2">
          <table:table-cell office:value-type="string">
            <text:p>Ornithorhynchus_anatinus_NrdA</text:p>
          </table:table-cell>
          <table:table-cell office:value-type="string">
            <text:p>O_anatinus_NrdA</text:p>
          </table:table-cell>
          <table:table-cell office:value-type="string">
            <text:p>XP_001505371</text:p>
          </table:table-cell>
        </table:table-row>
        <table:table-row table:style-name="ro2">
          <table:table-cell office:value-type="string">
            <text:p>Saccharomyces_cerevisiae_YJM789_NrdA1</text:p>
          </table:table-cell>
          <table:table-cell office:value-type="string">
            <text:p>S_cerevisiae_YJM789_NrdA1</text:p>
          </table:table-cell>
          <table:table-cell office:value-type="string">
            <text:p>EDN63044</text:p>
          </table:table-cell>
        </table:table-row>
        <table:table-row table:style-name="ro2">
          <table:table-cell office:value-type="string">
            <text:p>Sclerotinia_sclerotiorum_1980_NrdA</text:p>
          </table:table-cell>
          <table:table-cell office:value-type="string">
            <text:p>S_sclerotiorum_1980_NrdA</text:p>
          </table:table-cell>
          <table:table-cell office:value-type="string">
            <text:p>XP_001588490</text:p>
          </table:table-cell>
        </table:table-row>
        <table:table-row table:style-name="ro2">
          <table:table-cell office:value-type="string">
            <text:p>Botryotinia_fuckeliana_B0510_NrdA</text:p>
          </table:table-cell>
          <table:table-cell office:value-type="string">
            <text:p>B_fuckeliana_B0510_NrdA</text:p>
          </table:table-cell>
          <table:table-cell office:value-type="string">
            <text:p>XP_001549288</text:p>
          </table:table-cell>
        </table:table-row>
        <table:table-row table:style-name="ro2">
          <table:table-cell office:value-type="string">
            <text:p>Vanderwaltozyma_polyspora_DSM_70294_NrdA1</text:p>
          </table:table-cell>
          <table:table-cell office:value-type="string">
            <text:p>V_polyspora_70294_NrdA1</text:p>
          </table:table-cell>
          <table:table-cell office:value-type="string">
            <text:p>XP_001642400</text:p>
          </table:table-cell>
        </table:table-row>
        <table:table-row table:style-name="ro2">
          <table:table-cell office:value-type="string">
            <text:p>Vanderwaltozyma_polyspora_DSM_70294_NrdA2</text:p>
          </table:table-cell>
          <table:table-cell office:value-type="string">
            <text:p>V_polyspora_70294_NrdA2</text:p>
          </table:table-cell>
          <table:table-cell office:value-type="string">
            <text:p>XP_001642926</text:p>
          </table:table-cell>
        </table:table-row>
        <table:table-row table:style-name="ro2">
          <table:table-cell office:value-type="string">
            <text:p>Lodderomyces_elongisporus_NRRL_YB_4239_NrdA2</text:p>
          </table:table-cell>
          <table:table-cell office:value-type="string">
            <text:p>L_elongisporusYB4239_NrdA2</text:p>
          </table:table-cell>
          <table:table-cell office:value-type="string">
            <text:p>XP_001528782</text:p>
          </table:table-cell>
        </table:table-row>
        <table:table-row table:style-name="ro2">
          <table:table-cell office:value-type="string">
            <text:p>Nematostella_vectensis_NrdA</text:p>
          </table:table-cell>
          <table:table-cell office:value-type="string">
            <text:p>N_vectensis_NrdA</text:p>
          </table:table-cell>
          <table:table-cell office:value-type="string">
            <text:p>XP_001641857</text:p>
          </table:table-cell>
        </table:table-row>
        <table:table-row table:style-name="ro2">
          <table:table-cell office:value-type="string">
            <text:p>Marinobacter_algicola_DG893_NrdA</text:p>
          </table:table-cell>
          <table:table-cell office:value-type="string">
            <text:p>M_algicola_DG893_NrdA</text:p>
          </table:table-cell>
          <table:table-cell office:value-type="string">
            <text:p>ZP_01893442</text:p>
          </table:table-cell>
        </table:table-row>
        <table:table-row table:style-name="ro2">
          <table:table-cell table:number-columns-repeated="2" office:value-type="string">
            <text:p>Plasmodium_vivax_NrdA</text:p>
          </table:table-cell>
          <table:table-cell office:value-type="string">
            <text:p>XP_001616604</text:p>
          </table:table-cell>
        </table:table-row>
        <table:table-row table:style-name="ro2">
          <table:table-cell office:value-type="string">
            <text:p>Pedobacter_sp_BAL39_NrdA</text:p>
          </table:table-cell>
          <table:table-cell office:value-type="string">
            <text:p>Pedobacter_BAL39_NrdA</text:p>
          </table:table-cell>
          <table:table-cell office:value-type="string">
            <text:p>ZP_01885729</text:p>
          </table:table-cell>
        </table:table-row>
        <table:table-row table:style-name="ro2">
          <table:table-cell office:value-type="string">
            <text:p>Vitis_vinifera_NrdA</text:p>
          </table:table-cell>
          <table:table-cell office:value-type="string">
            <text:p>V_vinifera_NrdA</text:p>
          </table:table-cell>
          <table:table-cell office:value-type="string">
            <text:p>XP_002278202</text:p>
          </table:table-cell>
        </table:table-row>
        <table:table-row table:style-name="ro2">
          <table:table-cell office:value-type="string">
            <text:p>Flavobacterium_psychrophilum_JIP02/86_NrdA</text:p>
          </table:table-cell>
          <table:table-cell office:value-type="string">
            <text:p>F_psychroph_JIP02_86_NrdA</text:p>
          </table:table-cell>
          <table:table-cell office:value-type="string">
            <text:p>YP_001295386</text:p>
          </table:table-cell>
        </table:table-row>
        <table:table-row table:style-name="ro2">
          <table:table-cell table:number-columns-repeated="2" office:value-type="string">
            <text:p>Babesia_bovis_NrdA</text:p>
          </table:table-cell>
          <table:table-cell office:value-type="string">
            <text:p>XP_001609136</text:p>
          </table:table-cell>
        </table:table-row>
        <table:table-row table:style-name="ro2">
          <table:table-cell office:value-type="string">
            <text:p>Ralstonia_pickettii_12D_NrdA2</text:p>
          </table:table-cell>
          <table:table-cell office:value-type="string">
            <text:p>R_pickettii_12D_NrdA2</text:p>
          </table:table-cell>
          <table:table-cell office:value-type="string">
            <text:p>ZP_02008121</text:p>
          </table:table-cell>
        </table:table-row>
        <table:table-row table:style-name="ro2">
          <table:table-cell table:number-columns-repeated="2" office:value-type="string">
            <text:p>Nasonia_vitripennis_NrdA</text:p>
          </table:table-cell>
          <table:table-cell office:value-type="string">
            <text:p>XP_001600772</text:p>
          </table:table-cell>
        </table:table-row>
        <table:table-row table:style-name="ro2">
          <table:table-cell office:value-type="string">
            <text:p>Lodderomyces_elongisporus_NRRL_YB_4239_NrdA1</text:p>
          </table:table-cell>
          <table:table-cell office:value-type="string">
            <text:p>L_elongisporusYB4239_NrdA1</text:p>
          </table:table-cell>
          <table:table-cell office:value-type="string">
            <text:p>XP_001525352</text:p>
          </table:table-cell>
        </table:table-row>
        <table:table-row table:style-name="ro2">
          <table:table-cell office:value-type="string">
            <text:p>Enterobacter_sakazakii_ATCC_BAA_894_NrdA</text:p>
          </table:table-cell>
          <table:table-cell office:value-type="string">
            <text:p>E_sakazakii_BAA894_NrdA</text:p>
          </table:table-cell>
          <table:table-cell office:value-type="string">
            <text:p>YP_001437073</text:p>
          </table:table-cell>
        </table:table-row>
        <table:table-row table:style-name="ro2">
          <table:table-cell office:value-type="string">
            <text:p>Nitratiruptor_sp_SB155_2_NrdA</text:p>
          </table:table-cell>
          <table:table-cell office:value-type="string">
            <text:p>Nitratiruptor_SB1552_NrdA</text:p>
          </table:table-cell>
          <table:table-cell office:value-type="string">
            <text:p>YP_001355527</text:p>
          </table:table-cell>
        </table:table-row>
        <table:table-row table:style-name="ro2">
          <table:table-cell office:value-type="string">
            <text:p>Klebsiella_pneumoniae_subsp_pneumoniae_MGH_78578_NrdA</text:p>
          </table:table-cell>
          <table:table-cell office:value-type="string">
            <text:p>K_pneumoniae_78578_NrdA</text:p>
          </table:table-cell>
          <table:table-cell office:value-type="string">
            <text:p>YP_001336289</text:p>
          </table:table-cell>
        </table:table-row>
        <table:table-row table:style-name="ro2">
          <table:table-cell office:value-type="string">
            <text:p>Haemophilus_influenzae_PittEE_NrdA</text:p>
          </table:table-cell>
          <table:table-cell office:value-type="string">
            <text:p>H_influenzae_PittEE_NrdA</text:p>
          </table:table-cell>
          <table:table-cell office:value-type="string">
            <text:p>YP_001290554</text:p>
          </table:table-cell>
        </table:table-row>
        <table:table-row table:style-name="ro2">
          <table:table-cell office:value-type="string">
            <text:p>Sulfurovum_sp_NBC37_1_NrdA</text:p>
          </table:table-cell>
          <table:table-cell office:value-type="string">
            <text:p>Sulfurovum_NBC371_NrdA</text:p>
          </table:table-cell>
          <table:table-cell office:value-type="string">
            <text:p>YP_001359665</text:p>
          </table:table-cell>
        </table:table-row>
        <table:table-row table:style-name="ro2">
          <table:table-cell office:value-type="string">
            <text:p>Vibrio_shilonii_AK1_NrdA</text:p>
          </table:table-cell>
          <table:table-cell office:value-type="string">
            <text:p>V_shilonii_AK1_NrdA</text:p>
          </table:table-cell>
          <table:table-cell office:value-type="string">
            <text:p>ZP_01869192</text:p>
          </table:table-cell>
        </table:table-row>
        <table:table-row table:style-name="ro2">
          <table:table-cell office:value-type="string">
            <text:p>Vibrio_harveyi_ATCC_BAA_1116_NrdA</text:p>
          </table:table-cell>
          <table:table-cell office:value-type="string">
            <text:p>V_harveyi_BAA1116_NrdA</text:p>
          </table:table-cell>
          <table:table-cell office:value-type="string">
            <text:p>YP_001445918</text:p>
          </table:table-cell>
        </table:table-row>
        <table:table-row table:style-name="ro2">
          <table:table-cell office:value-type="string">
            <text:p>Shewanella_baltica_OS223_NrdA</text:p>
          </table:table-cell>
          <table:table-cell office:value-type="string">
            <text:p>S_baltica_OS223_NrdA</text:p>
          </table:table-cell>
          <table:table-cell office:value-type="string">
            <text:p>YP_002357982</text:p>
          </table:table-cell>
        </table:table-row>
        <table:table-row table:style-name="ro2">
          <table:table-cell office:value-type="string">
            <text:p>Caminibacter_mediatlanticus_TB_2_NrdA</text:p>
          </table:table-cell>
          <table:table-cell office:value-type="string">
            <text:p>C_mediatlanticus_TB2_NrdA</text:p>
          </table:table-cell>
          <table:table-cell office:value-type="string">
            <text:p>ZP_01871960</text:p>
          </table:table-cell>
        </table:table-row>
        <table:table-row table:style-name="ro2">
          <table:table-cell office:value-type="string">
            <text:p>Campylobacter_hominis_ATCC_BAA_381_NrdA</text:p>
          </table:table-cell>
          <table:table-cell office:value-type="string">
            <text:p>C_hominis_BAA381_NrdA</text:p>
          </table:table-cell>
          <table:table-cell office:value-type="string">
            <text:p>YP_001407242</text:p>
          </table:table-cell>
        </table:table-row>
        <table:table-row table:style-name="ro2">
          <table:table-cell office:value-type="string">
            <text:p>Shewanella_sediminis_HAW_EB3_NrdA</text:p>
          </table:table-cell>
          <table:table-cell office:value-type="string">
            <text:p>S_sediminis_HAWEB3_NrdA</text:p>
          </table:table-cell>
          <table:table-cell office:value-type="string">
            <text:p>YP_001474043</text:p>
          </table:table-cell>
        </table:table-row>
        <table:table-row table:style-name="ro2">
          <table:table-cell table:number-columns-repeated="2" office:value-type="string">
            <text:p>Moritella_sp_PE36_NrdA</text:p>
          </table:table-cell>
          <table:table-cell office:value-type="string">
            <text:p>ZP_01899860</text:p>
          </table:table-cell>
        </table:table-row>
        <table:table-row table:style-name="ro2">
          <table:table-cell office:value-type="string">
            <text:p>Lentisphaera_araneosa_HTCC2155_NrdA</text:p>
          </table:table-cell>
          <table:table-cell office:value-type="string">
            <text:p>L_araneosa_HTCC2155_NrdA</text:p>
          </table:table-cell>
          <table:table-cell office:value-type="string">
            <text:p>ZP_01874850</text:p>
          </table:table-cell>
        </table:table-row>
        <table:table-row table:style-name="ro2">
          <table:table-cell office:value-type="string">
            <text:p>Acanthocystis_turfacea_Chlorella_virus_1_NrdA</text:p>
          </table:table-cell>
          <table:table-cell office:value-type="string">
            <text:p>Acanthoc_chlor_vir_1_NrdA</text:p>
          </table:table-cell>
          <table:table-cell office:value-type="string">
            <text:p>YP_001426582</text:p>
          </table:table-cell>
        </table:table-row>
        <table:table-row table:style-name="ro2">
          <table:table-cell office:value-type="string">
            <text:p>Chlorella_virus_NrdA</text:p>
          </table:table-cell>
          <table:table-cell office:value-type="string">
            <text:p>Chlorella_virusMT325_NrdA</text:p>
          </table:table-cell>
          <table:table-cell office:value-type="string">
            <text:p>ABT14331</text:p>
          </table:table-cell>
        </table:table-row>
        <table:table-row table:style-name="ro2">
          <table:table-cell office:value-type="string">
            <text:p>Paramecium_bursaria_Chlorella_virus_FR483_NrdA</text:p>
          </table:table-cell>
          <table:table-cell office:value-type="string">
            <text:p>Chlorella_virus_FR48_NrdA</text:p>
          </table:table-cell>
          <table:table-cell office:value-type="string">
            <text:p>YP_001426398</text:p>
          </table:table-cell>
        </table:table-row>
        <table:table-row table:style-name="ro2">
          <table:table-cell office:value-type="string">
            <text:p>Paramecium_bursaria_Chlorella_virus_AR158_NrdA</text:p>
          </table:table-cell>
          <table:table-cell office:value-type="string">
            <text:p>Chlorella_virus_AR15_NrdA</text:p>
          </table:table-cell>
          <table:table-cell office:value-type="string">
            <text:p>YP_001498829</text:p>
          </table:table-cell>
        </table:table-row>
        <table:table-row table:style-name="ro2">
          <table:table-cell office:value-type="string">
            <text:p>Plesiocystis_pacifica_SIR_1_NrdA</text:p>
          </table:table-cell>
          <table:table-cell office:value-type="string">
            <text:p>P_pacifica_SIR1_NrdA</text:p>
          </table:table-cell>
          <table:table-cell office:value-type="string">
            <text:p>ZP_01905194</text:p>
          </table:table-cell>
        </table:table-row>
        <table:table-row table:style-name="ro2">
          <table:table-cell office:value-type="string">
            <text:p>Paramecium_bursaria_Chlorella_virus_NY2A_NrdA</text:p>
          </table:table-cell>
          <table:table-cell office:value-type="string">
            <text:p>Chlorella_virus_NY2A_NrdA</text:p>
          </table:table-cell>
          <table:table-cell office:value-type="string">
            <text:p>YP_001498028</text:p>
          </table:table-cell>
        </table:table-row>
        <table:table-row table:style-name="ro2">
          <table:table-cell office:value-type="string">
            <text:p>Bacteroides_vulgatus_ATCC_8482_NrdA</text:p>
          </table:table-cell>
          <table:table-cell office:value-type="string">
            <text:p>B_vulgatus_8482_NrdA</text:p>
          </table:table-cell>
          <table:table-cell office:value-type="string">
            <text:p>YP_001300354</text:p>
          </table:table-cell>
        </table:table-row>
        <table:table-row table:style-name="ro2">
          <table:table-cell office:value-type="string">
            <text:p>Bacillus_sp_SG_1_NrdA</text:p>
          </table:table-cell>
          <table:table-cell office:value-type="string">
            <text:p>Bacillus_sp_SG1_NrdA</text:p>
          </table:table-cell>
          <table:table-cell office:value-type="string">
            <text:p>ZP_01861053</text:p>
          </table:table-cell>
        </table:table-row>
        <table:table-row table:style-name="ro2">
          <table:table-cell office:value-type="string">
            <text:p>Clostridium_botulinum_F_str_Langeland_NrdA</text:p>
          </table:table-cell>
          <table:table-cell office:value-type="string">
            <text:p>C_botul_F_Langeland_NrdA</text:p>
          </table:table-cell>
          <table:table-cell office:value-type="string">
            <text:p>YP_001392092</text:p>
          </table:table-cell>
        </table:table-row>
        <table:table-row table:style-name="ro2">
          <table:table-cell office:value-type="string">
            <text:p>Aureococcus_anophagefferens_NrdA1</text:p>
          </table:table-cell>
          <table:table-cell office:value-type="string">
            <text:p>A_anophagefferens_NrdA1</text:p>
          </table:table-cell>
          <table:table-cell office:value-type="string">
            <text:p>JGI_Auran1_protein_nr_30730</text:p>
          </table:table-cell>
        </table:table-row>
        <table:table-row table:style-name="ro2">
          <table:table-cell office:value-type="string">
            <text:p>Aureococcus_anophagefferens_NrdA2</text:p>
          </table:table-cell>
          <table:table-cell office:value-type="string">
            <text:p>A_anophagefferens_NrdA2</text:p>
          </table:table-cell>
          <table:table-cell office:value-type="string">
            <text:p>JGI_Auran1_protein_nr_24558</text:p>
          </table:table-cell>
        </table:table-row>
        <table:table-row table:style-name="ro2">
          <table:table-cell office:value-type="string">
            <text:p>Aureococcus_anophagefferens_NrdA3</text:p>
          </table:table-cell>
          <table:table-cell office:value-type="string">
            <text:p>A_anophagefferens_NrdA3</text:p>
          </table:table-cell>
          <table:table-cell office:value-type="string">
            <text:p>JGI_Auran1_protein_nr_37557</text:p>
          </table:table-cell>
        </table:table-row>
        <table:table-row table:style-name="ro2">
          <table:table-cell office:value-type="string">
            <text:p>Monosiga_brevicollis_MX1_NrdA</text:p>
          </table:table-cell>
          <table:table-cell office:value-type="string">
            <text:p>M_brevicollis_MX1_NrdA</text:p>
          </table:table-cell>
          <table:table-cell office:value-type="string">
            <text:p>XP_001746543</text:p>
          </table:table-cell>
        </table:table-row>
        <table:table-row table:style-name="ro2">
          <table:table-cell office:value-type="string">
            <text:p>Phytophthora_sojae_NrdA</text:p>
          </table:table-cell>
          <table:table-cell office:value-type="string">
            <text:p>Phyt_sojae_NrdA</text:p>
          </table:table-cell>
          <table:table-cell office:value-type="string">
            <text:p>JGI_Physo1_1_protein_nr_109155</text:p>
          </table:table-cell>
        </table:table-row>
        <table:table-row table:style-name="ro2">
          <table:table-cell office:value-type="string">
            <text:p>Phytophthora_ramorum_NrdA</text:p>
          </table:table-cell>
          <table:table-cell office:value-type="string">
            <text:p>Phyt_ramorum_NrdA</text:p>
          </table:table-cell>
          <table:table-cell office:value-type="string">
            <text:p>JGI_Phyra1_1_protein_nr_71935</text:p>
          </table:table-cell>
        </table:table-row>
        <table:table-row table:style-name="ro2">
          <table:table-cell office:value-type="string">
            <text:p>Gibberella_moniliformis_NrdA</text:p>
          </table:table-cell>
          <table:table-cell office:value-type="string">
            <text:p>G_moniliformis_NrdA</text:p>
          </table:table-cell>
          <table:table-cell office:value-type="string">
            <text:p>Broad_protein_id_FVEG_04844.3</text:p>
          </table:table-cell>
        </table:table-row>
        <table:table-row table:style-name="ro2">
          <table:table-cell office:value-type="string">
            <text:p>Fusarium_oxysporum_NrdA</text:p>
          </table:table-cell>
          <table:table-cell office:value-type="string">
            <text:p>F_oxysporum_NrdA</text:p>
          </table:table-cell>
          <table:table-cell office:value-type="string">
            <text:p>Broad_protein_id_FOXG_07921.2</text:p>
          </table:table-cell>
        </table:table-row>
        <table:table-row table:style-name="ro2">
          <table:table-cell office:value-type="string">
            <text:p>Environmental_halophage_1_AAJ_2005_NrdA</text:p>
          </table:table-cell>
          <table:table-cell office:value-type="string">
            <text:p>Env_halophage_1_NrdA</text:p>
          </table:table-cell>
          <table:table-cell office:value-type="string">
            <text:p>ABB77922</text:p>
          </table:table-cell>
        </table:table-row>
        <table:table-row table:style-name="ro2">
          <table:table-cell office:value-type="string">
            <text:p>Cyanidioschyzon_merolae_NrdA</text:p>
          </table:table-cell>
          <table:table-cell office:value-type="string">
            <text:p>Cy_merolae_NrdA</text:p>
          </table:table-cell>
          <table:table-cell office:value-type="string">
            <text:p>UTokyo_Cmerolae_protein_nr_CMM323C</text:p>
          </table:table-cell>
        </table:table-row>
        <table:table-row table:style-name="ro2">
          <table:table-cell office:value-type="string">
            <text:p>Naegleria_gruberi_NrdA</text:p>
          </table:table-cell>
          <table:table-cell office:value-type="string">
            <text:p>N_gruberi_NrdA</text:p>
          </table:table-cell>
          <table:table-cell office:value-type="string">
            <text:p>JGI_Naegr1_protein_nr_58675</text:p>
          </table:table-cell>
        </table:table-row>
        <table:table-row table:style-name="ro2">
          <table:table-cell office:value-type="string">
            <text:p>Schizosaccharomyces_japonicus_yFS275_NrdA</text:p>
          </table:table-cell>
          <table:table-cell office:value-type="string">
            <text:p>S_japonicus_yFS275_NrdA</text:p>
          </table:table-cell>
          <table:table-cell office:value-type="string">
            <text:p>XP_002175753</text:p>
          </table:table-cell>
        </table:table-row>
        <table:table-row table:style-name="ro2">
          <table:table-cell office:value-type="string">
            <text:p>Bordetella_petrii_DSM_12804_NrdA</text:p>
          </table:table-cell>
          <table:table-cell office:value-type="string">
            <text:p>B_petriiDSM12804_NrdA</text:p>
          </table:table-cell>
          <table:table-cell office:value-type="string">
            <text:p>YP_001629186</text:p>
          </table:table-cell>
        </table:table-row>
        <table:table-row table:style-name="ro2">
          <table:table-cell office:value-type="string">
            <text:p>Polynucleobacter_necessarius_STIR1_NrdA</text:p>
          </table:table-cell>
          <table:table-cell office:value-type="string">
            <text:p>P_necessariusSTIR1_NrdA</text:p>
          </table:table-cell>
          <table:table-cell office:value-type="string">
            <text:p>YP_001797133</text:p>
          </table:table-cell>
        </table:table-row>
        <table:table-row table:style-name="ro2">
          <table:table-cell office:value-type="string">
            <text:p>Acaryochloris_marina_MBIC11017_NrdA</text:p>
          </table:table-cell>
          <table:table-cell office:value-type="string">
            <text:p>A_marinaMBIC11017_NrdA</text:p>
          </table:table-cell>
          <table:table-cell office:value-type="string">
            <text:p>YP_001522353</text:p>
          </table:table-cell>
        </table:table-row>
        <table:table-row table:style-name="ro2">
          <table:table-cell office:value-type="string">
            <text:p>Rhodopseudomonas_palustris_TIE_1_NrdA</text:p>
          </table:table-cell>
          <table:table-cell office:value-type="string">
            <text:p>R_palustrisTIE1_NrdA</text:p>
          </table:table-cell>
          <table:table-cell office:value-type="string">
            <text:p>YP_001991625</text:p>
          </table:table-cell>
        </table:table-row>
        <table:table-row table:style-name="ro2">
          <table:table-cell office:value-type="string">
            <text:p>Caenorhabditis_briggsae_AF16_NrdA</text:p>
          </table:table-cell>
          <table:table-cell office:value-type="string">
            <text:p>C_briggsaeAF16_NrdA</text:p>
          </table:table-cell>
          <table:table-cell office:value-type="string">
            <text:p>XP_001665390</text:p>
          </table:table-cell>
        </table:table-row>
        <table:table-row table:style-name="ro2">
          <table:table-cell office:value-type="string">
            <text:p>Physcomitrella_patens_subsp_patens_NrdA</text:p>
          </table:table-cell>
          <table:table-cell office:value-type="string">
            <text:p>P_patens_NrdA</text:p>
          </table:table-cell>
          <table:table-cell office:value-type="string">
            <text:p>XP_001775675</text:p>
          </table:table-cell>
        </table:table-row>
        <table:table-row table:style-name="ro2">
          <table:table-cell office:value-type="string">
            <text:p>Physcomitrella_patens_subsp_patens_NrdAiso</text:p>
          </table:table-cell>
          <table:table-cell office:value-type="string">
            <text:p>P_patens_NrdAiso</text:p>
          </table:table-cell>
          <table:table-cell office:value-type="string">
            <text:p>XP_001763898</text:p>
          </table:table-cell>
        </table:table-row>
        <table:table-row table:style-name="ro2">
          <table:table-cell office:value-type="string">
            <text:p>Laccaria_bicolor_S238N_H82_NrdA</text:p>
          </table:table-cell>
          <table:table-cell office:value-type="string">
            <text:p>L_bicolorS238NH82_NrdA</text:p>
          </table:table-cell>
          <table:table-cell office:value-type="string">
            <text:p>XP_001875629</text:p>
          </table:table-cell>
        </table:table-row>
        <table:table-row table:style-name="ro2">
          <table:table-cell office:value-type="string">
            <text:p>Kordia_algicida_OT_1_NrdA</text:p>
          </table:table-cell>
          <table:table-cell office:value-type="string">
            <text:p>K_algicidaOT1_NrdA</text:p>
          </table:table-cell>
          <table:table-cell office:value-type="string">
            <text:p>ZP_02160693</text:p>
          </table:table-cell>
        </table:table-row>
        <table:table-row table:style-name="ro2">
          <table:table-cell office:value-type="string">
            <text:p>Malassezia_globosa_CBS_7966_NrdA</text:p>
          </table:table-cell>
          <table:table-cell office:value-type="string">
            <text:p>M_globosaCBS7966_NrdA</text:p>
          </table:table-cell>
          <table:table-cell office:value-type="string">
            <text:p>XP_001730750</text:p>
          </table:table-cell>
        </table:table-row>
        <table:table-row table:style-name="ro2">
          <table:table-cell office:value-type="string">
            <text:p>Chlamydia_trachomatis_434/Bu_NrdA</text:p>
          </table:table-cell>
          <table:table-cell office:value-type="string">
            <text:p>C_trachomatis434_Bu_NrdA</text:p>
          </table:table-cell>
          <table:table-cell office:value-type="string">
            <text:p>YP_001654289</text:p>
          </table:table-cell>
        </table:table-row>
        <table:table-row table:style-name="ro2">
          <table:table-cell office:value-type="string">
            <text:p>Ostreococcus_virus_OsV5_NrdA</text:p>
          </table:table-cell>
          <table:table-cell office:value-type="string">
            <text:p>OstreococcusVOsV5_NrdA</text:p>
          </table:table-cell>
          <table:table-cell office:value-type="string">
            <text:p>YP_001648230</text:p>
          </table:table-cell>
        </table:table-row>
        <table:table-row table:style-name="ro2">
          <table:table-cell office:value-type="string">
            <text:p>Vibrio_campbellii_AND4_NrdA1</text:p>
          </table:table-cell>
          <table:table-cell office:value-type="string">
            <text:p>V_campbelliiAND4_NrdA1</text:p>
          </table:table-cell>
          <table:table-cell office:value-type="string">
            <text:p>ZP_02195285</text:p>
          </table:table-cell>
        </table:table-row>
        <table:table-row table:style-name="ro2">
          <table:table-cell office:value-type="string">
            <text:p>Salmonella_enterica_subsp_enterica_serovar_Paratyphi_B_str_SPB7_NrdA</text:p>
          </table:table-cell>
          <table:table-cell office:value-type="string">
            <text:p>S_ParatyphiBSPB7_NrdA</text:p>
          </table:table-cell>
          <table:table-cell office:value-type="string">
            <text:p>YP_001586967</text:p>
          </table:table-cell>
        </table:table-row>
        <table:table-row table:style-name="ro2">
          <table:table-cell office:value-type="string">
            <text:p>Salmonella_enterica_subsp_enterica_serovar_Saintpaul_str_SARA23_NrdA</text:p>
          </table:table-cell>
          <table:table-cell office:value-type="string">
            <text:p>S_entericaSARA23_NrdA</text:p>
          </table:table-cell>
          <table:table-cell office:value-type="string">
            <text:p>ZP_02342120</text:p>
          </table:table-cell>
        </table:table-row>
        <table:table-row table:style-name="ro2">
          <table:table-cell office:value-type="string">
            <text:p>z23:__NrdA</text:p>
          </table:table-cell>
          <table:table-cell office:value-type="string">
            <text:p>S_arizonae62z4z23_NrdA</text:p>
          </table:table-cell>
          <table:table-cell office:value-type="string">
            <text:p>YP_001569683</text:p>
          </table:table-cell>
        </table:table-row>
        <table:table-row table:style-name="ro2">
          <table:table-cell office:value-type="string">
            <text:p>Citrobacter_koseri_ATCC_BAA_895_NrdA</text:p>
          </table:table-cell>
          <table:table-cell office:value-type="string">
            <text:p>C_koseriBAA895_NrdA</text:p>
          </table:table-cell>
          <table:table-cell office:value-type="string">
            <text:p>YP_001452133</text:p>
          </table:table-cell>
        </table:table-row>
        <table:table-row table:style-name="ro2">
          <table:table-cell office:value-type="string">
            <text:p>Vibrio_fischeri_MJ11_NrdA</text:p>
          </table:table-cell>
          <table:table-cell office:value-type="string">
            <text:p>V_fischeriMJ11_NrdA</text:p>
          </table:table-cell>
          <table:table-cell office:value-type="string">
            <text:p>YP_002156002</text:p>
          </table:table-cell>
        </table:table-row>
        <table:table-row table:style-name="ro2">
          <table:table-cell office:value-type="string">
            <text:p>Orgyia_leucostigma_NPV_NrdA</text:p>
          </table:table-cell>
          <table:table-cell office:value-type="string">
            <text:p>Orgyia_leucostigmaNP_NrdA</text:p>
          </table:table-cell>
          <table:table-cell office:value-type="string">
            <text:p>YP_001651045</text:p>
          </table:table-cell>
        </table:table-row>
        <table:table-row table:style-name="ro2">
          <table:table-cell office:value-type="string">
            <text:p>Shewanella_baltica_OS195_NrdA</text:p>
          </table:table-cell>
          <table:table-cell office:value-type="string">
            <text:p>S_baltica_OS195_NrdA</text:p>
          </table:table-cell>
          <table:table-cell office:value-type="string">
            <text:p>YP_001554835</text:p>
          </table:table-cell>
        </table:table-row>
        <table:table-row table:style-name="ro2">
          <table:table-cell office:value-type="string">
            <text:p>Sorangium_cellulosum_So_ce_56_NrdA</text:p>
          </table:table-cell>
          <table:table-cell office:value-type="string">
            <text:p>S_cellulosumSoce56_NrdA</text:p>
          </table:table-cell>
          <table:table-cell office:value-type="string">
            <text:p>YP_001614515</text:p>
          </table:table-cell>
        </table:table-row>
        <table:table-row table:style-name="ro2">
          <table:table-cell office:value-type="string">
            <text:p>Shewanella_halifaxensis_HAW_EB4_NrdA</text:p>
          </table:table-cell>
          <table:table-cell office:value-type="string">
            <text:p>S_halifaxensisHAWEB4_NrdA</text:p>
          </table:table-cell>
          <table:table-cell office:value-type="string">
            <text:p>YP_001674256</text:p>
          </table:table-cell>
        </table:table-row>
        <table:table-row table:style-name="ro2">
          <table:table-cell office:value-type="string">
            <text:p>Shewanella_benthica_KT99_NrdA</text:p>
          </table:table-cell>
          <table:table-cell office:value-type="string">
            <text:p>S_benthicaKT99_NrdA</text:p>
          </table:table-cell>
          <table:table-cell office:value-type="string">
            <text:p>ZP_02156183</text:p>
          </table:table-cell>
        </table:table-row>
        <table:table-row table:style-name="ro2">
          <table:table-cell office:value-type="string">
            <text:p>Vibrio_campbellii_AND4_NrdA2</text:p>
          </table:table-cell>
          <table:table-cell office:value-type="string">
            <text:p>V_campbelliiAND4_NrdA2</text:p>
          </table:table-cell>
          <table:table-cell office:value-type="string">
            <text:p>ZP_02197382</text:p>
          </table:table-cell>
        </table:table-row>
        <table:table-row table:style-name="ro2">
          <table:table-cell office:value-type="string">
            <text:p>Neisseria_meningitidis_053442_NrdA</text:p>
          </table:table-cell>
          <table:table-cell office:value-type="string">
            <text:p>N_meningitidis053422_NrdA</text:p>
          </table:table-cell>
          <table:table-cell office:value-type="string">
            <text:p>YP_001599335</text:p>
          </table:table-cell>
        </table:table-row>
        <table:table-row table:style-name="ro2">
          <table:table-cell office:value-type="string">
            <text:p>Arcobacter_butzleri_RM4018_NrdA</text:p>
          </table:table-cell>
          <table:table-cell office:value-type="string">
            <text:p>A_butzleriRM4018_NrdA</text:p>
          </table:table-cell>
          <table:table-cell office:value-type="string">
            <text:p>YP_001488974</text:p>
          </table:table-cell>
        </table:table-row>
        <table:table-row table:style-name="ro2">
          <table:table-cell office:value-type="string">
            <text:p>Actinobacillus_pleuropneumoniae_serovar_3_str_JL03_NrdA1</text:p>
          </table:table-cell>
          <table:table-cell office:value-type="string">
            <text:p>A_pleuropneumon3JL03_NrdA1</text:p>
          </table:table-cell>
          <table:table-cell office:value-type="string">
            <text:p>YP_001652011</text:p>
          </table:table-cell>
        </table:table-row>
        <table:table-row table:style-name="ro2">
          <table:table-cell office:value-type="string">
            <text:p>Hydrogenivirga_sp_128_5_R1_1_NrdA1</text:p>
          </table:table-cell>
          <table:table-cell office:value-type="string">
            <text:p>Hydrogenivirg1285R11_NrdA1</text:p>
          </table:table-cell>
          <table:table-cell office:value-type="string">
            <text:p>ZP_02176847</text:p>
          </table:table-cell>
        </table:table-row>
        <table:table-row table:style-name="ro2">
          <table:table-cell office:value-type="string">
            <text:p>Eubacterium_dolichum_DSM_3991_NrdA</text:p>
          </table:table-cell>
          <table:table-cell office:value-type="string">
            <text:p>E_dolichumDSM3991_NrdA</text:p>
          </table:table-cell>
          <table:table-cell office:value-type="string">
            <text:p>ZP_02077910</text:p>
          </table:table-cell>
        </table:table-row>
        <table:table-row table:style-name="ro2">
          <table:table-cell office:value-type="string">
            <text:p>Faecalibacterium_prausnitzii_M21/2_NrdA</text:p>
          </table:table-cell>
          <table:table-cell office:value-type="string">
            <text:p>F_prausnitziiM21_2_NrdA</text:p>
          </table:table-cell>
          <table:table-cell office:value-type="string">
            <text:p>ZP_02090089</text:p>
          </table:table-cell>
        </table:table-row>
        <table:table-row table:style-name="ro2">
          <table:table-cell office:value-type="string">
            <text:p>Xanthomonas_oryzae_pv_oryzicola_BLS256_NrdA</text:p>
          </table:table-cell>
          <table:table-cell office:value-type="string">
            <text:p>X_oryzicolaBLS256_NrdA</text:p>
          </table:table-cell>
          <table:table-cell office:value-type="string">
            <text:p>ZP_02241523</text:p>
          </table:table-cell>
        </table:table-row>
        <table:table-row table:style-name="ro2">
          <table:table-cell office:value-type="string">
            <text:p>Clostridium_botulinum_A_str_ATCC_3502_NrdA</text:p>
          </table:table-cell>
          <table:table-cell office:value-type="string">
            <text:p>C_botulinum_A3502_NrdA</text:p>
          </table:table-cell>
          <table:table-cell office:value-type="string">
            <text:p>YP_001255315</text:p>
          </table:table-cell>
        </table:table-row>
        <table:table-row table:style-name="ro2">
          <table:table-cell office:value-type="string">
            <text:p>Clostridium_bolteae_ATCC_BAA_613_NrdA</text:p>
          </table:table-cell>
          <table:table-cell office:value-type="string">
            <text:p>C_bolteaeBAA613_NrdA</text:p>
          </table:table-cell>
          <table:table-cell office:value-type="string">
            <text:p>ZP_02085047</text:p>
          </table:table-cell>
        </table:table-row>
        <table:table-row table:style-name="ro2">
          <table:table-cell office:value-type="string">
            <text:p>Paenibacillus_larvae_subsp_larvae_BRL_230010_NrdA1</text:p>
          </table:table-cell>
          <table:table-cell office:value-type="string">
            <text:p>P_larvaeBRL230010_NrdA1</text:p>
          </table:table-cell>
          <table:table-cell office:value-type="string">
            <text:p>ZP_02327453</text:p>
          </table:table-cell>
        </table:table-row>
        <table:table-row table:style-name="ro2">
          <table:table-cell office:value-type="string">
            <text:p>Peptostreptococcus_micros_ATCC_33270_NrdA</text:p>
          </table:table-cell>
          <table:table-cell office:value-type="string">
            <text:p>P_micros33270_NrdA</text:p>
          </table:table-cell>
          <table:table-cell office:value-type="string">
            <text:p>ZP_02094490</text:p>
          </table:table-cell>
        </table:table-row>
        <table:table-row table:style-name="ro2">
          <table:table-cell office:value-type="string">
            <text:p>Paenibacillus_larvae_subsp_larvae_BRL_230010_NrdA2</text:p>
          </table:table-cell>
          <table:table-cell office:value-type="string">
            <text:p>P_larvaeBRL230010_NrdA2</text:p>
          </table:table-cell>
          <table:table-cell office:value-type="string">
            <text:p>ZP_02326920</text:p>
          </table:table-cell>
        </table:table-row>
        <table:table-row table:style-name="ro2">
          <table:table-cell office:value-type="string">
            <text:p>Ruminococcus_gnavus_ATCC_29149_NrdA</text:p>
          </table:table-cell>
          <table:table-cell office:value-type="string">
            <text:p>R_gnavus_29149_NrdA</text:p>
          </table:table-cell>
          <table:table-cell office:value-type="string">
            <text:p>ZP_02041849</text:p>
          </table:table-cell>
        </table:table-row>
        <table:table-row table:style-name="ro2">
          <table:table-cell office:value-type="string">
            <text:p>Clavibacter_michiganensis_subsp_michiganensis_NCPPB_382_NrdA</text:p>
          </table:table-cell>
          <table:table-cell office:value-type="string">
            <text:p>C_michiganensis382_NrdA</text:p>
          </table:table-cell>
          <table:table-cell office:value-type="string">
            <text:p>YP_001223174</text:p>
          </table:table-cell>
        </table:table-row>
        <table:table-row table:style-name="ro2">
          <table:table-cell office:value-type="string">
            <text:p>Fusobacterium_nucleatum_subsp_polymorphum_ATCC_10953_NrdA</text:p>
          </table:table-cell>
          <table:table-cell office:value-type="string">
            <text:p>F_polymorphum_10953_NrdA</text:p>
          </table:table-cell>
          <table:table-cell office:value-type="string">
            <text:p>YP_002165504</text:p>
          </table:table-cell>
        </table:table-row>
        <table:table-row table:style-name="ro2">
          <table:table-cell office:value-type="string">
            <text:p>Bacillus_selenitireducens_MLS10_NrdA</text:p>
          </table:table-cell>
          <table:table-cell office:value-type="string">
            <text:p>B_selenitireducens10_NrdA</text:p>
          </table:table-cell>
          <table:table-cell office:value-type="string">
            <text:p>ZP_02168906</text:p>
          </table:table-cell>
        </table:table-row>
        <table:table-row table:style-name="ro2">
          <table:table-cell office:value-type="string">
            <text:p>Microcystis_aeruginosa_PCC_7806_NrdA</text:p>
          </table:table-cell>
          <table:table-cell office:value-type="string">
            <text:p>M_aeruginosa7806_NrdA</text:p>
          </table:table-cell>
          <table:table-cell office:value-type="string">
            <text:p>CAO91262</text:p>
          </table:table-cell>
        </table:table-row>
        <table:table-row table:style-name="ro2">
          <table:table-cell office:value-type="string">
            <text:p>Microcystis_aeruginosa_NIES_843_NrdA</text:p>
          </table:table-cell>
          <table:table-cell office:value-type="string">
            <text:p>M_aeruginosaNIES843_NrdA</text:p>
          </table:table-cell>
          <table:table-cell office:value-type="string">
            <text:p>YP_001659366</text:p>
          </table:table-cell>
        </table:table-row>
        <table:table-row table:style-name="ro2">
          <table:table-cell office:value-type="string">
            <text:p>Erythrobacter_sp_SD_21_NrdA</text:p>
          </table:table-cell>
          <table:table-cell office:value-type="string">
            <text:p>ErythrobacterSD21_NrdA</text:p>
          </table:table-cell>
          <table:table-cell office:value-type="string">
            <text:p>ZP_01863359</text:p>
          </table:table-cell>
        </table:table-row>
        <table:table-row table:style-name="ro2">
          <table:table-cell office:value-type="string">
            <text:p>Enterobacteria_phage_JS98_NrdA</text:p>
          </table:table-cell>
          <table:table-cell office:value-type="string">
            <text:p>Bacteriophage_JS98_NrdA</text:p>
          </table:table-cell>
          <table:table-cell office:value-type="string">
            <text:p>YP_001595353</text:p>
          </table:table-cell>
        </table:table-row>
        <table:table-row table:style-name="ro2">
          <table:table-cell office:value-type="string">
            <text:p>Hydrogenobaculum_sp_Y04AAS1_NrdA</text:p>
          </table:table-cell>
          <table:table-cell office:value-type="string">
            <text:p>HydrogenobY04AAS1_NrdA</text:p>
          </table:table-cell>
          <table:table-cell office:value-type="string">
            <text:p>YP_002121971</text:p>
          </table:table-cell>
        </table:table-row>
        <table:table-row table:style-name="ro2">
          <table:table-cell office:value-type="string">
            <text:p>Gluconacetobacter_diazotrophicus_PAl_5_NrdA</text:p>
          </table:table-cell>
          <table:table-cell office:value-type="string">
            <text:p>G_diazotrophicusPAl5_NrdA</text:p>
          </table:table-cell>
          <table:table-cell office:value-type="string">
            <text:p>YP_001602068</text:p>
          </table:table-cell>
        </table:table-row>
        <table:table-row table:style-name="ro2">
          <table:table-cell office:value-type="string">
            <text:p>Enterobacteria_phage_Phi1_NrdA</text:p>
          </table:table-cell>
          <table:table-cell office:value-type="string">
            <text:p>Enterob_phagePhi1_NrdA</text:p>
          </table:table-cell>
          <table:table-cell office:value-type="string">
            <text:p>YP_001469578</text:p>
          </table:table-cell>
        </table:table-row>
        <table:table-row table:style-name="ro2">
          <table:table-cell office:value-type="string">
            <text:p>Rickettsia_massiliae_MTU5_NrdA</text:p>
          </table:table-cell>
          <table:table-cell office:value-type="string">
            <text:p>R_massiliaeMTU5_NrdA</text:p>
          </table:table-cell>
          <table:table-cell office:value-type="string">
            <text:p>YP_001499367</text:p>
          </table:table-cell>
        </table:table-row>
        <table:table-row table:style-name="ro2">
          <table:table-cell office:value-type="string">
            <text:p>Rickettsia_africae_ESF_5_NrdA</text:p>
          </table:table-cell>
          <table:table-cell office:value-type="string">
            <text:p>R_africaeESF5_NrdA</text:p>
          </table:table-cell>
          <table:table-cell office:value-type="string">
            <text:p>YP_002845245</text:p>
          </table:table-cell>
        </table:table-row>
        <table:table-row table:style-name="ro2">
          <table:table-cell office:value-type="string">
            <text:p>Bacillus_phage_0305phi8_36_NrdA</text:p>
          </table:table-cell>
          <table:table-cell office:value-type="string">
            <text:p>B_phage0305phi836_NrdA</text:p>
          </table:table-cell>
          <table:table-cell office:value-type="string">
            <text:p>YP_001429716</text:p>
          </table:table-cell>
        </table:table-row>
        <table:table-row table:style-name="ro2">
          <table:table-cell office:value-type="string">
            <text:p>Orientia_tsutsugamushi_Boryong_NrdA</text:p>
          </table:table-cell>
          <table:table-cell office:value-type="string">
            <text:p>O_tsutsugamushi_NrdA</text:p>
          </table:table-cell>
          <table:table-cell office:value-type="string">
            <text:p>YP_001248104</text:p>
          </table:table-cell>
        </table:table-row>
        <table:table-row table:style-name="ro2">
          <table:table-cell office:value-type="string">
            <text:p>African_swine_fever_virus_Benin_97/1_NrdA</text:p>
          </table:table-cell>
          <table:table-cell office:value-type="string">
            <text:p>ASFVBenin97_1_NrdA</text:p>
          </table:table-cell>
          <table:table-cell office:value-type="string">
            <text:p>CAN10144</text:p>
          </table:table-cell>
        </table:table-row>
        <table:table-row table:style-name="ro2">
          <table:table-cell office:value-type="string">
            <text:p>Francisella_tularensis_subsp_novicida_GA99_3548_NrdA</text:p>
          </table:table-cell>
          <table:table-cell office:value-type="string">
            <text:p>F_novicidaGA993548_NrdA</text:p>
          </table:table-cell>
          <table:table-cell office:value-type="string">
            <text:p>YP_002170840</text:p>
          </table:table-cell>
        </table:table-row>
        <table:table-row table:style-name="ro2">
          <table:table-cell office:value-type="string">
            <text:p>Listeria_phage_A511_NrdA</text:p>
          </table:table-cell>
          <table:table-cell office:value-type="string">
            <text:p>ListeriaphageA511_NrdA</text:p>
          </table:table-cell>
          <table:table-cell office:value-type="string">
            <text:p>YP_001468503</text:p>
          </table:table-cell>
        </table:table-row>
        <table:table-row table:style-name="ro2">
          <table:table-cell office:value-type="string">
            <text:p>Burkholderia_graminis_C4D1M_NrdA</text:p>
          </table:table-cell>
          <table:table-cell office:value-type="string">
            <text:p>B_graminisC4D1M_NrdA</text:p>
          </table:table-cell>
          <table:table-cell office:value-type="string">
            <text:p>ZP_02886469</text:p>
          </table:table-cell>
        </table:table-row>
        <table:table-row table:style-name="ro2">
          <table:table-cell office:value-type="string">
            <text:p>Burkholderia_pseudomallei_7894_NrdA</text:p>
          </table:table-cell>
          <table:table-cell office:value-type="string">
            <text:p>B_pseudomallei7894_NrdA</text:p>
          </table:table-cell>
          <table:table-cell office:value-type="string">
            <text:p>ZP_02483365</text:p>
          </table:table-cell>
        </table:table-row>
        <table:table-row table:style-name="ro2">
          <table:table-cell office:value-type="string">
            <text:p>Burkholderia_cenocepacia_J2315_NrdA</text:p>
          </table:table-cell>
          <table:table-cell office:value-type="string">
            <text:p>B_cenocepaciaJ2315_NrdA</text:p>
          </table:table-cell>
          <table:table-cell office:value-type="string">
            <text:p>YP_002232531</text:p>
          </table:table-cell>
        </table:table-row>
        <table:table-row table:style-name="ro2">
          <table:table-cell office:value-type="string">
            <text:p>Burkholderia_ambifaria_MEX_5_NrdA</text:p>
          </table:table-cell>
          <table:table-cell office:value-type="string">
            <text:p>B_ambifariaMEX5_NrdA</text:p>
          </table:table-cell>
          <table:table-cell office:value-type="string">
            <text:p>ZP_02907673</text:p>
          </table:table-cell>
        </table:table-row>
        <table:table-row table:style-name="ro2">
          <table:table-cell office:value-type="string">
            <text:p>Burkholderia_ambifaria_IOP40_10_NrdA</text:p>
          </table:table-cell>
          <table:table-cell office:value-type="string">
            <text:p>B_ambifariaIOP4010_NrdA</text:p>
          </table:table-cell>
          <table:table-cell office:value-type="string">
            <text:p>ZP_02891002</text:p>
          </table:table-cell>
        </table:table-row>
        <table:table-row table:style-name="ro2">
          <table:table-cell office:value-type="string">
            <text:p>Burkholderia_ubonensis_Bu_NrdA</text:p>
          </table:table-cell>
          <table:table-cell office:value-type="string">
            <text:p>B_ubonensisBu_NrdA</text:p>
          </table:table-cell>
          <table:table-cell office:value-type="string">
            <text:p>ZP_02378447</text:p>
          </table:table-cell>
        </table:table-row>
        <table:table-row table:style-name="ro2">
          <table:table-cell office:value-type="string">
            <text:p>Cupriavidus_taiwanensis_NrdA</text:p>
          </table:table-cell>
          <table:table-cell office:value-type="string">
            <text:p>C_taiwanensis_NrdA</text:p>
          </table:table-cell>
          <table:table-cell office:value-type="string">
            <text:p>YP_002006678</text:p>
          </table:table-cell>
        </table:table-row>
        <table:table-row table:style-name="ro2">
          <table:table-cell office:value-type="string">
            <text:p>Ralstonia_solanacearum_MolK2_NrdA</text:p>
          </table:table-cell>
          <table:table-cell office:value-type="string">
            <text:p>R_solanacearumMolK2_NrdA</text:p>
          </table:table-cell>
          <table:table-cell office:value-type="string">
            <text:p>YP_002251906</text:p>
          </table:table-cell>
        </table:table-row>
        <table:table-row table:style-name="ro2">
          <table:table-cell office:value-type="string">
            <text:p>Leptothrix_cholodnii_SP_6_NrdA</text:p>
          </table:table-cell>
          <table:table-cell office:value-type="string">
            <text:p>L_cholodniiSP6_NrdA</text:p>
          </table:table-cell>
          <table:table-cell office:value-type="string">
            <text:p>YP_001789422</text:p>
          </table:table-cell>
        </table:table-row>
        <table:table-row table:style-name="ro2">
          <table:table-cell office:value-type="string">
            <text:p>Cellvibrio_japonicus_Ueda107_NrdA</text:p>
          </table:table-cell>
          <table:table-cell office:value-type="string">
            <text:p>C_japonicusUeda107_NrdA</text:p>
          </table:table-cell>
          <table:table-cell office:value-type="string">
            <text:p>YP_001982049</text:p>
          </table:table-cell>
        </table:table-row>
        <table:table-row table:style-name="ro2">
          <table:table-cell office:value-type="string">
            <text:p>Alcanivorax_sp_DG881_NrdA</text:p>
          </table:table-cell>
          <table:table-cell office:value-type="string">
            <text:p>AlcanivoraxDG881_NrdA</text:p>
          </table:table-cell>
          <table:table-cell office:value-type="string">
            <text:p>YP_002586438</text:p>
          </table:table-cell>
        </table:table-row>
        <table:table-row table:style-name="ro2">
          <table:table-cell office:value-type="string">
            <text:p>Oligotropha_carboxidovorans_OM5_NrdA</text:p>
          </table:table-cell>
          <table:table-cell office:value-type="string">
            <text:p>O_carboxidovoransOM5_NrdA</text:p>
          </table:table-cell>
          <table:table-cell office:value-type="string">
            <text:p>YP_002289729</text:p>
          </table:table-cell>
        </table:table-row>
        <table:table-row table:style-name="ro2">
          <table:table-cell office:value-type="string">
            <text:p>Podospora_anserina_DSM_980_NrdA</text:p>
          </table:table-cell>
          <table:table-cell office:value-type="string">
            <text:p>P_anserinaDSM980_NrdA</text:p>
          </table:table-cell>
          <table:table-cell office:value-type="string">
            <text:p>XP_001909942</text:p>
          </table:table-cell>
        </table:table-row>
        <table:table-row table:style-name="ro2">
          <table:table-cell office:value-type="string">
            <text:p>Acinetobacter_baumannii_AYE_NrdA</text:p>
          </table:table-cell>
          <table:table-cell office:value-type="string">
            <text:p>A_baumanniiAYE_NrdA</text:p>
          </table:table-cell>
          <table:table-cell office:value-type="string">
            <text:p>YP_001714856</text:p>
          </table:table-cell>
        </table:table-row>
        <table:table-row table:style-name="ro2">
          <table:table-cell office:value-type="string">
            <text:p>Aspergillus_oryzae_RIB40_NrdA</text:p>
          </table:table-cell>
          <table:table-cell office:value-type="string">
            <text:p>A_oryzaeRIB40_NrdA</text:p>
          </table:table-cell>
          <table:table-cell office:value-type="string">
            <text:p>XP_001821413</text:p>
          </table:table-cell>
        </table:table-row>
        <table:table-row table:style-name="ro2">
          <table:table-cell office:value-type="string">
            <text:p>Acinetobacter_baumannii_SDF_NrdA</text:p>
          </table:table-cell>
          <table:table-cell office:value-type="string">
            <text:p>A_baumanniSDF_NrdA</text:p>
          </table:table-cell>
          <table:table-cell office:value-type="string">
            <text:p>YP_001707921</text:p>
          </table:table-cell>
        </table:table-row>
        <table:table-row table:style-name="ro2">
          <table:table-cell office:value-type="string">
            <text:p>Xenopus_tropicalis_NrdA</text:p>
          </table:table-cell>
          <table:table-cell office:value-type="string">
            <text:p>X_SiluranaTropicalis_NrdA</text:p>
          </table:table-cell>
          <table:table-cell office:value-type="string">
            <text:p>NP_001120566</text:p>
          </table:table-cell>
        </table:table-row>
        <table:table-row table:style-name="ro2">
          <table:table-cell office:value-type="string">
            <text:p>Pyrenophora_tritici_repentis_Pt_1C_BFP_NrdA</text:p>
          </table:table-cell>
          <table:table-cell office:value-type="string">
            <text:p>P_triticiPt1CBFP_NrdA</text:p>
          </table:table-cell>
          <table:table-cell office:value-type="string">
            <text:p>XP_001934447</text:p>
          </table:table-cell>
        </table:table-row>
        <table:table-row table:style-name="ro2">
          <table:table-cell office:value-type="string">
            <text:p>Trichoplax_adhaerens_NrdA</text:p>
          </table:table-cell>
          <table:table-cell office:value-type="string">
            <text:p>T_adhaerens_NrdA</text:p>
          </table:table-cell>
          <table:table-cell office:value-type="string">
            <text:p>XP_002116037</text:p>
          </table:table-cell>
        </table:table-row>
        <table:table-row table:style-name="ro2">
          <table:table-cell office:value-type="string">
            <text:p>Acidithiobacillus_ferrooxidans_ATCC_53993_NrdA</text:p>
          </table:table-cell>
          <table:table-cell office:value-type="string">
            <text:p>A_ferrooxidans53993_NrdA</text:p>
          </table:table-cell>
          <table:table-cell office:value-type="string">
            <text:p>YP_002220674</text:p>
          </table:table-cell>
        </table:table-row>
        <table:table-row table:style-name="ro2">
          <table:table-cell office:value-type="string">
            <text:p>Saccharomyces_cerevisiae_RM11_1a_NrdA2</text:p>
          </table:table-cell>
          <table:table-cell office:value-type="string">
            <text:p>S_cerevisiaeRM111a_NrdA2</text:p>
          </table:table-cell>
          <table:table-cell office:value-type="string">
            <text:p>EDV09550</text:p>
          </table:table-cell>
        </table:table-row>
        <table:table-row table:style-name="ro2">
          <table:table-cell office:value-type="string">
            <text:p>Culex_quinquefasciatus_NrdA</text:p>
          </table:table-cell>
          <table:table-cell office:value-type="string">
            <text:p>C_quinquefasciatus_NrdA</text:p>
          </table:table-cell>
          <table:table-cell office:value-type="string">
            <text:p>XP_001847305</text:p>
          </table:table-cell>
        </table:table-row>
        <table:table-row table:style-name="ro2">
          <table:table-cell office:value-type="string">
            <text:p>Drosophila_simulans_NrdA</text:p>
          </table:table-cell>
          <table:table-cell office:value-type="string">
            <text:p>D_simulans_NrdA</text:p>
          </table:table-cell>
          <table:table-cell office:value-type="string">
            <text:p>XP_002078920</text:p>
          </table:table-cell>
        </table:table-row>
        <table:table-row table:style-name="ro2">
          <table:table-cell office:value-type="string">
            <text:p>Drosophila_sechellia_NrdA</text:p>
          </table:table-cell>
          <table:table-cell office:value-type="string">
            <text:p>D_sechellia_NrdA</text:p>
          </table:table-cell>
          <table:table-cell office:value-type="string">
            <text:p>XP_002036481</text:p>
          </table:table-cell>
        </table:table-row>
        <table:table-row table:style-name="ro2">
          <table:table-cell office:value-type="string">
            <text:p>Drosophila_yakuba_NrdA</text:p>
          </table:table-cell>
          <table:table-cell office:value-type="string">
            <text:p>D_yakuba_NrdA</text:p>
          </table:table-cell>
          <table:table-cell office:value-type="string">
            <text:p>XP_002089082</text:p>
          </table:table-cell>
        </table:table-row>
        <table:table-row table:style-name="ro2">
          <table:table-cell office:value-type="string">
            <text:p>Drosophila_erecta_NrdA</text:p>
          </table:table-cell>
          <table:table-cell office:value-type="string">
            <text:p>D_erecta_NrdA</text:p>
          </table:table-cell>
          <table:table-cell office:value-type="string">
            <text:p>XP_001969450</text:p>
          </table:table-cell>
        </table:table-row>
        <table:table-row table:style-name="ro2">
          <table:table-cell office:value-type="string">
            <text:p>Drosophila_ananassae_NrdA</text:p>
          </table:table-cell>
          <table:table-cell office:value-type="string">
            <text:p>D_ananassae_NrdA</text:p>
          </table:table-cell>
          <table:table-cell office:value-type="string">
            <text:p>XP_001963091</text:p>
          </table:table-cell>
        </table:table-row>
        <table:table-row table:style-name="ro2">
          <table:table-cell office:value-type="string">
            <text:p>Drosophila_virilis_NrdA</text:p>
          </table:table-cell>
          <table:table-cell office:value-type="string">
            <text:p>D_virilis_NrdA</text:p>
          </table:table-cell>
          <table:table-cell office:value-type="string">
            <text:p>XP_002060363</text:p>
          </table:table-cell>
        </table:table-row>
        <table:table-row table:style-name="ro2">
          <table:table-cell office:value-type="string">
            <text:p>Plasmodium_knowlesi_strain_H_NrdA</text:p>
          </table:table-cell>
          <table:table-cell office:value-type="string">
            <text:p>P_knowlesiH_NrdA</text:p>
          </table:table-cell>
          <table:table-cell office:value-type="string">
            <text:p>XP_002260639</text:p>
          </table:table-cell>
        </table:table-row>
        <table:table-row table:style-name="ro2">
          <table:table-cell office:value-type="string">
            <text:p>Candidatus_Amoebophilus_asiaticus_5a2_NrdA</text:p>
          </table:table-cell>
          <table:table-cell office:value-type="string">
            <text:p>A_asiaticus5a2_NrdA</text:p>
          </table:table-cell>
          <table:table-cell office:value-type="string">
            <text:p>YP_001957666</text:p>
          </table:table-cell>
        </table:table-row>
        <table:table-row table:style-name="ro2">
          <table:table-cell office:value-type="string">
            <text:p>Drosophila_grimshawi_NrdA</text:p>
          </table:table-cell>
          <table:table-cell office:value-type="string">
            <text:p>D_grimshawi_NrdA</text:p>
          </table:table-cell>
          <table:table-cell office:value-type="string">
            <text:p>XP_001992932</text:p>
          </table:table-cell>
        </table:table-row>
        <table:table-row table:style-name="ro2">
          <table:table-cell office:value-type="string">
            <text:p>Drosophila_persimilis_NrdA</text:p>
          </table:table-cell>
          <table:table-cell office:value-type="string">
            <text:p>D_persimilis_NrdA</text:p>
          </table:table-cell>
          <table:table-cell office:value-type="string">
            <text:p>XP_002014365</text:p>
          </table:table-cell>
        </table:table-row>
        <table:table-row table:style-name="ro2">
          <table:table-cell office:value-type="string">
            <text:p>Methylacidiphilum_infernorum_V4_NrdA</text:p>
          </table:table-cell>
          <table:table-cell office:value-type="string">
            <text:p>M_infernorumV4_NrdA</text:p>
          </table:table-cell>
          <table:table-cell office:value-type="string">
            <text:p>YP_001939729</text:p>
          </table:table-cell>
        </table:table-row>
        <table:table-row table:style-name="ro2">
          <table:table-cell office:value-type="string">
            <text:p>Gammaproteobacteria_NrdA</text:p>
          </table:table-cell>
          <table:table-cell office:value-type="string">
            <text:p>Gammaproteobact5015_NrdA</text:p>
          </table:table-cell>
          <table:table-cell office:value-type="string">
            <text:p>EDY85324</text:p>
          </table:table-cell>
        </table:table-row>
        <table:table-row table:style-name="ro2">
          <table:table-cell office:value-type="string">
            <text:p>Drosophila_mojavensis_NrdA</text:p>
          </table:table-cell>
          <table:table-cell office:value-type="string">
            <text:p>D_mojavensis_NrdA</text:p>
          </table:table-cell>
          <table:table-cell office:value-type="string">
            <text:p>XP_002004136</text:p>
          </table:table-cell>
        </table:table-row>
        <table:table-row table:style-name="ro2">
          <table:table-cell office:value-type="string">
            <text:p>Musca_domestica_salivary_gland_hypertrophy_virus_NrdA</text:p>
          </table:table-cell>
          <table:table-cell office:value-type="string">
            <text:p>M_domesticaSGHV_NrdA</text:p>
          </table:table-cell>
          <table:table-cell office:value-type="string">
            <text:p>YP_001883393</text:p>
          </table:table-cell>
        </table:table-row>
        <table:table-row table:style-name="ro2">
          <table:table-cell office:value-type="string">
            <text:p>Drosophila_willistoni_NrdA</text:p>
          </table:table-cell>
          <table:table-cell office:value-type="string">
            <text:p>D_willistoni_NrdA</text:p>
          </table:table-cell>
          <table:table-cell office:value-type="string">
            <text:p>XP_002075166</text:p>
          </table:table-cell>
        </table:table-row>
        <table:table-row table:style-name="ro2">
          <table:table-cell office:value-type="string">
            <text:p>Acyrthosiphon_pisum_NrdA</text:p>
          </table:table-cell>
          <table:table-cell office:value-type="string">
            <text:p>A_pisum_NrdA</text:p>
          </table:table-cell>
          <table:table-cell office:value-type="string">
            <text:p>XP_001942710</text:p>
          </table:table-cell>
        </table:table-row>
        <table:table-row table:style-name="ro2">
          <table:table-cell office:value-type="string">
            <text:p>Acyrthosiphon_pisum_NrdAiso</text:p>
          </table:table-cell>
          <table:table-cell office:value-type="string">
            <text:p>A_pisum_NrdAiso</text:p>
          </table:table-cell>
          <table:table-cell office:value-type="string">
            <text:p>XP_001944671</text:p>
          </table:table-cell>
        </table:table-row>
        <table:table-row table:style-name="ro2">
          <table:table-cell office:value-type="string">
            <text:p>Feldmannia_species_virus_NrdA</text:p>
          </table:table-cell>
          <table:table-cell office:value-type="string">
            <text:p>Feldmanniavirus_NrdA</text:p>
          </table:table-cell>
          <table:table-cell office:value-type="string">
            <text:p>YP_002154718</text:p>
          </table:table-cell>
        </table:table-row>
        <table:table-row table:style-name="ro2">
          <table:table-cell office:value-type="string">
            <text:p>Salmonella_enterica_subsp_enterica_serovar_Schwarzengrund_str_SL480_NrdA</text:p>
          </table:table-cell>
          <table:table-cell office:value-type="string">
            <text:p>S_entericaSL480_NrdA</text:p>
          </table:table-cell>
          <table:table-cell office:value-type="string">
            <text:p>ZP_02662350</text:p>
          </table:table-cell>
        </table:table-row>
        <table:table-row table:style-name="ro2">
          <table:table-cell office:value-type="string">
            <text:p>Salmonella_enterica_subsp_enterica_serovar_Schwarzengrund_str_CVM19633_NrdA</text:p>
          </table:table-cell>
          <table:table-cell office:value-type="string">
            <text:p>S_ent_Schwarz19633_NrdA</text:p>
          </table:table-cell>
          <table:table-cell office:value-type="string">
            <text:p>YP_002115348</text:p>
          </table:table-cell>
        </table:table-row>
        <table:table-row table:style-name="ro2">
          <table:table-cell office:value-type="string">
            <text:p>Salmonella_enterica_subsp_enterica_serovar_Kentucky_str_CDC_191_NrdA</text:p>
          </table:table-cell>
          <table:table-cell office:value-type="string">
            <text:p>S_entKentucky191_NrdA</text:p>
          </table:table-cell>
          <table:table-cell office:value-type="string">
            <text:p>EDZ22647</text:p>
          </table:table-cell>
        </table:table-row>
        <table:table-row table:style-name="ro2">
          <table:table-cell office:value-type="string">
            <text:p>Salmonella_enterica_subsp_enterica_serovar_Newport_str_SL254_NrdA</text:p>
          </table:table-cell>
          <table:table-cell office:value-type="string">
            <text:p>S_entNewportSL254_NrdA</text:p>
          </table:table-cell>
          <table:table-cell office:value-type="string">
            <text:p>YP_002041538</text:p>
          </table:table-cell>
        </table:table-row>
        <table:table-row table:style-name="ro2">
          <table:table-cell office:value-type="string">
            <text:p>Salmonella_enterica_subsp_enterica_serovar_Heidelberg_str_SL476_NrdA</text:p>
          </table:table-cell>
          <table:table-cell office:value-type="string">
            <text:p>S_entHeidelberg476_NrdA</text:p>
          </table:table-cell>
          <table:table-cell office:value-type="string">
            <text:p>ACF67497</text:p>
          </table:table-cell>
        </table:table-row>
        <table:table-row table:style-name="ro2">
          <table:table-cell office:value-type="string">
            <text:p>Salmonella_enterica_subsp_enterica_serovar_Heidelberg_str_SL486_NrdA</text:p>
          </table:table-cell>
          <table:table-cell office:value-type="string">
            <text:p>S_entHeidelberg486_NrdA</text:p>
          </table:table-cell>
          <table:table-cell office:value-type="string">
            <text:p>ZP_02667324</text:p>
          </table:table-cell>
        </table:table-row>
        <table:table-row table:style-name="ro2">
          <table:table-cell office:value-type="string">
            <text:p>Salmonella_enterica_subsp_enterica_serovar_Saintpaul_str_SARA29_NrdA</text:p>
          </table:table-cell>
          <table:table-cell office:value-type="string">
            <text:p>S_entericSaintpaul29_NrdA</text:p>
          </table:table-cell>
          <table:table-cell office:value-type="string">
            <text:p>ZP_02343488</text:p>
          </table:table-cell>
        </table:table-row>
        <table:table-row table:style-name="ro2">
          <table:table-cell office:value-type="string">
            <text:p>Salmonella_enterica_subsp_enterica_serovar_Virchow_str_SL491_NrdA</text:p>
          </table:table-cell>
          <table:table-cell office:value-type="string">
            <text:p>S_entericaVirchow_NrdA</text:p>
          </table:table-cell>
          <table:table-cell office:value-type="string">
            <text:p>ZP_03215475</text:p>
          </table:table-cell>
        </table:table-row>
        <table:table-row table:style-name="ro2">
          <table:table-cell office:value-type="string">
            <text:p>Salmonella_enterica_subsp_enterica_serovar_Javiana_str_GA_MM04042433_NrdA</text:p>
          </table:table-cell>
          <table:table-cell office:value-type="string">
            <text:p>S_entericaJaviana_NrdA</text:p>
          </table:table-cell>
          <table:table-cell office:value-type="string">
            <text:p>ZP_03220368</text:p>
          </table:table-cell>
        </table:table-row>
        <table:table-row table:style-name="ro2">
          <table:table-cell office:value-type="string">
            <text:p>Salmonella_enterica_subsp_enterica_serovar_Dublin_str_CT_02021853_NrdA</text:p>
          </table:table-cell>
          <table:table-cell office:value-type="string">
            <text:p>SentericaDublin_NrdA</text:p>
          </table:table-cell>
          <table:table-cell office:value-type="string">
            <text:p>YP_002216346</text:p>
          </table:table-cell>
        </table:table-row>
        <table:table-row table:style-name="ro2">
          <table:table-cell office:value-type="string">
            <text:p>Salmonella_enterica_subsp_enterica_serovar_Gallinarum_str_287/91_NrdA</text:p>
          </table:table-cell>
          <table:table-cell office:value-type="string">
            <text:p>S_entGallinarum_NrdA</text:p>
          </table:table-cell>
          <table:table-cell office:value-type="string">
            <text:p>YP_002227194</text:p>
          </table:table-cell>
        </table:table-row>
        <table:table-row table:style-name="ro2">
          <table:table-cell office:value-type="string">
            <text:p>Escherichia_coli_O157:H7_str_EC4045_NrdA</text:p>
          </table:table-cell>
          <table:table-cell office:value-type="string">
            <text:p>E_coli_O157H74045_NrdA</text:p>
          </table:table-cell>
          <table:table-cell office:value-type="string">
            <text:p>ZP_03255777</text:p>
          </table:table-cell>
        </table:table-row>
        <table:table-row table:style-name="ro2">
          <table:table-cell office:value-type="string">
            <text:p>Providencia_stuartii_ATCC_25827_NrdA</text:p>
          </table:table-cell>
          <table:table-cell office:value-type="string">
            <text:p>P_stuartii25827_NrdA</text:p>
          </table:table-cell>
          <table:table-cell office:value-type="string">
            <text:p>ZP_02961102</text:p>
          </table:table-cell>
        </table:table-row>
        <table:table-row table:style-name="ro2">
          <table:table-cell office:value-type="string">
            <text:p>Escherichia_albertii_TW07627_NrdA</text:p>
          </table:table-cell>
          <table:table-cell office:value-type="string">
            <text:p>E_albertiiTW07627_NrdA</text:p>
          </table:table-cell>
          <table:table-cell office:value-type="string">
            <text:p>ZP_02901836</text:p>
          </table:table-cell>
        </table:table-row>
        <table:table-row table:style-name="ro2">
          <table:table-cell office:value-type="string">
            <text:p>Verrucomicrobiae_bacterium_DG1235_NrdA</text:p>
          </table:table-cell>
          <table:table-cell office:value-type="string">
            <text:p>VerrucomicrobDG1235_NrdA</text:p>
          </table:table-cell>
          <table:table-cell office:value-type="string">
            <text:p>EDY82989</text:p>
          </table:table-cell>
        </table:table-row>
        <table:table-row table:style-name="ro2">
          <table:table-cell office:value-type="string">
            <text:p>Klebsiella_pneumoniae_342_NrdA</text:p>
          </table:table-cell>
          <table:table-cell office:value-type="string">
            <text:p>K_pneumoniae342_NrdA</text:p>
          </table:table-cell>
          <table:table-cell office:value-type="string">
            <text:p>YP_002237362</text:p>
          </table:table-cell>
        </table:table-row>
        <table:table-row table:style-name="ro2">
          <table:table-cell office:value-type="string">
            <text:p>Stenotrophomonas_maltophilia_K279a_NrdA1</text:p>
          </table:table-cell>
          <table:table-cell office:value-type="string">
            <text:p>S_maltophiliaK279a_NrdA1</text:p>
          </table:table-cell>
          <table:table-cell office:value-type="string">
            <text:p>YP_001970167</text:p>
          </table:table-cell>
        </table:table-row>
        <table:table-row table:style-name="ro2">
          <table:table-cell office:value-type="string">
            <text:p>Erwinia_tasmaniensis_Et1/99_NrdA</text:p>
          </table:table-cell>
          <table:table-cell office:value-type="string">
            <text:p>E_tasmaniensisEt1_99_NrdA</text:p>
          </table:table-cell>
          <table:table-cell office:value-type="string">
            <text:p>YP_001907164</text:p>
          </table:table-cell>
        </table:table-row>
        <table:table-row table:style-name="ro2">
          <table:table-cell office:value-type="string">
            <text:p>Campylobacterales_bacterium_GD_1_NrdA</text:p>
          </table:table-cell>
          <table:table-cell office:value-type="string">
            <text:p>C_bacteriumGD1_NrdA</text:p>
          </table:table-cell>
          <table:table-cell office:value-type="string">
            <text:p>YP_002593906</text:p>
          </table:table-cell>
        </table:table-row>
        <table:table-row table:style-name="ro2">
          <table:table-cell office:value-type="string">
            <text:p>Proteus_mirabilis_HI4320_NrdA</text:p>
          </table:table-cell>
          <table:table-cell office:value-type="string">
            <text:p>P_mirabilisHI4320_NrdA</text:p>
          </table:table-cell>
          <table:table-cell office:value-type="string">
            <text:p>YP_002151465</text:p>
          </table:table-cell>
        </table:table-row>
        <table:table-row table:style-name="ro2">
          <table:table-cell office:value-type="string">
            <text:p>Aliivibrio_salmonicida_LFI1238_NrdA</text:p>
          </table:table-cell>
          <table:table-cell office:value-type="string">
            <text:p>A_salmonicidaLFI1238_NrdA</text:p>
          </table:table-cell>
          <table:table-cell office:value-type="string">
            <text:p>YP_002263177</text:p>
          </table:table-cell>
        </table:table-row>
        <table:table-row table:style-name="ro2">
          <table:table-cell office:value-type="string">
            <text:p>Streptomyces_sp_SPB74_NrdA</text:p>
          </table:table-cell>
          <table:table-cell office:value-type="string">
            <text:p>StreptomycesSPB74_NrdA</text:p>
          </table:table-cell>
          <table:table-cell office:value-type="string">
            <text:p>YP_002187172</text:p>
          </table:table-cell>
        </table:table-row>
        <table:table-row table:style-name="ro2">
          <table:table-cell office:value-type="string">
            <text:p>Helicobacter_pylori_Shi470_NrdA</text:p>
          </table:table-cell>
          <table:table-cell office:value-type="string">
            <text:p>H_pyloriShi470_NrdA</text:p>
          </table:table-cell>
          <table:table-cell office:value-type="string">
            <text:p>YP_001910162</text:p>
          </table:table-cell>
        </table:table-row>
        <table:table-row table:style-name="ro2">
          <table:table-cell office:value-type="string">
            <text:p>Gemmata_obscuriglobus_UQM_2246_NrdA</text:p>
          </table:table-cell>
          <table:table-cell office:value-type="string">
            <text:p>G_obscuriglobus2246_NrdA</text:p>
          </table:table-cell>
          <table:table-cell office:value-type="string">
            <text:p>ZP_02734772</text:p>
          </table:table-cell>
        </table:table-row>
        <table:table-row table:style-name="ro2">
          <table:table-cell office:value-type="string">
            <text:p>Verrucomicrobium_spinosum_DSM_4136_NrdA</text:p>
          </table:table-cell>
          <table:table-cell office:value-type="string">
            <text:p>V_spinosum4136_NrdA</text:p>
          </table:table-cell>
          <table:table-cell office:value-type="string">
            <text:p>ZP_02928747</text:p>
          </table:table-cell>
        </table:table-row>
        <table:table-row table:style-name="ro2">
          <table:table-cell office:value-type="string">
            <text:p>Neisseria_gonorrhoeae_NCCP11945_NrdA</text:p>
          </table:table-cell>
          <table:table-cell office:value-type="string">
            <text:p>N_gonorrhoeae11945_NrdA</text:p>
          </table:table-cell>
          <table:table-cell office:value-type="string">
            <text:p>YP_002001927</text:p>
          </table:table-cell>
        </table:table-row>
        <table:table-row table:style-name="ro2">
          <table:table-cell office:value-type="string">
            <text:p>Streptomyces_griseus_subsp_griseus_NBRC_13350_NrdA</text:p>
          </table:table-cell>
          <table:table-cell office:value-type="string">
            <text:p>S_griseusNBRC13350_NrdA</text:p>
          </table:table-cell>
          <table:table-cell office:value-type="string">
            <text:p>YP_001823811</text:p>
          </table:table-cell>
        </table:table-row>
        <table:table-row table:style-name="ro2">
          <table:table-cell office:value-type="string">
            <text:p>Streptomyces_sviceus_ATCC_29083_NrdA</text:p>
          </table:table-cell>
          <table:table-cell office:value-type="string">
            <text:p>S_sviceus29083_NrdA</text:p>
          </table:table-cell>
          <table:table-cell office:value-type="string">
            <text:p>YP_002209288</text:p>
          </table:table-cell>
        </table:table-row>
        <table:table-row table:style-name="ro2">
          <table:table-cell office:value-type="string">
            <text:p>Streptomyces_sp_Mg1_NrdA</text:p>
          </table:table-cell>
          <table:table-cell office:value-type="string">
            <text:p>StreptomycesMg1_NrdA</text:p>
          </table:table-cell>
          <table:table-cell office:value-type="string">
            <text:p>YP_002180145</text:p>
          </table:table-cell>
        </table:table-row>
        <table:table-row table:style-name="ro2">
          <table:table-cell office:value-type="string">
            <text:p>Streptomyces_pristinaespiralis_ATCC_25486_NrdA</text:p>
          </table:table-cell>
          <table:table-cell office:value-type="string">
            <text:p>S_pristinaespir25486_NrdA</text:p>
          </table:table-cell>
          <table:table-cell office:value-type="string">
            <text:p>YP_002199158</text:p>
          </table:table-cell>
        </table:table-row>
        <table:table-row table:style-name="ro2">
          <table:table-cell office:value-type="string">
            <text:p>Geobacillus_sp_WCH70_NrdA</text:p>
          </table:table-cell>
          <table:table-cell office:value-type="string">
            <text:p>GeobacillusWCH70_NrdA</text:p>
          </table:table-cell>
          <table:table-cell office:value-type="string">
            <text:p>ZP_02914019</text:p>
          </table:table-cell>
        </table:table-row>
        <table:table-row table:style-name="ro2">
          <table:table-cell office:value-type="string">
            <text:p>Geobacillus_sp_G11MC16_NrdA</text:p>
          </table:table-cell>
          <table:table-cell office:value-type="string">
            <text:p>GeobacillusG11MC16_NrdA</text:p>
          </table:table-cell>
          <table:table-cell office:value-type="string">
            <text:p>ZP_03146638</text:p>
          </table:table-cell>
        </table:table-row>
        <table:table-row table:style-name="ro2">
          <table:table-cell office:value-type="string">
            <text:p>Helicobacter_pylori_HPKX_438_AG0C1_NrdA</text:p>
          </table:table-cell>
          <table:table-cell office:value-type="string">
            <text:p>H_pyloriHPKX438AG0C1_NrdA</text:p>
          </table:table-cell>
          <table:table-cell office:value-type="string">
            <text:p>ZP_03239655</text:p>
          </table:table-cell>
        </table:table-row>
        <table:table-row table:style-name="ro2">
          <table:table-cell office:value-type="string">
            <text:p>Xanthomonas_campestris_pv_campestris_NrdA</text:p>
          </table:table-cell>
          <table:table-cell office:value-type="string">
            <text:p>Xanthomonas_pv_NrdA</text:p>
          </table:table-cell>
          <table:table-cell office:value-type="string">
            <text:p>YP_001905583</text:p>
          </table:table-cell>
        </table:table-row>
        <table:table-row table:style-name="ro2">
          <table:table-cell office:value-type="string">
            <text:p>Stenotrophomonas_maltophilia_K279a_NrdA2</text:p>
          </table:table-cell>
          <table:table-cell office:value-type="string">
            <text:p>S_maltophiliaK279a_NrdA2</text:p>
          </table:table-cell>
          <table:table-cell office:value-type="string">
            <text:p>YP_001972598</text:p>
          </table:table-cell>
        </table:table-row>
        <table:table-row table:style-name="ro2">
          <table:table-cell office:value-type="string">
            <text:p>Xanthomonas_oryzae_pv_oryzae_PX099A_NrdA</text:p>
          </table:table-cell>
          <table:table-cell office:value-type="string">
            <text:p>X_oryzaePXO99A_NrdA</text:p>
          </table:table-cell>
          <table:table-cell office:value-type="string">
            <text:p>YP_001915850</text:p>
          </table:table-cell>
        </table:table-row>
        <table:table-row table:style-name="ro2">
          <table:table-cell office:value-type="string">
            <text:p>Clostridium_botulinum_E3_str_Alaska_E43_NrdA</text:p>
          </table:table-cell>
          <table:table-cell office:value-type="string">
            <text:p>C_botulinumAlaskaE43_NrdA</text:p>
          </table:table-cell>
          <table:table-cell office:value-type="string">
            <text:p>YP_001919719</text:p>
          </table:table-cell>
        </table:table-row>
        <table:table-row table:style-name="ro2">
          <table:table-cell office:value-type="string">
            <text:p>Clostridium_sporogenes_ATCC_15579_NrdA</text:p>
          </table:table-cell>
          <table:table-cell office:value-type="string">
            <text:p>C_sporogenes15579_NrdA</text:p>
          </table:table-cell>
          <table:table-cell office:value-type="string">
            <text:p>ZP_02995077</text:p>
          </table:table-cell>
        </table:table-row>
        <table:table-row table:style-name="ro2">
          <table:table-cell office:value-type="string">
            <text:p>Clostridium_ramosum_DSM_1402_NrdA</text:p>
          </table:table-cell>
          <table:table-cell office:value-type="string">
            <text:p>C_ramosum1402_NrdA</text:p>
          </table:table-cell>
          <table:table-cell office:value-type="string">
            <text:p>ZP_02428697</text:p>
          </table:table-cell>
        </table:table-row>
        <table:table-row table:style-name="ro2">
          <table:table-cell office:value-type="string">
            <text:p>Clostridium_butyricum_5521_NrdA</text:p>
          </table:table-cell>
          <table:table-cell office:value-type="string">
            <text:p>C_butyricum5521_NrdA</text:p>
          </table:table-cell>
          <table:table-cell office:value-type="string">
            <text:p>ZP_02950594</text:p>
          </table:table-cell>
        </table:table-row>
        <table:table-row table:style-name="ro2">
          <table:table-cell office:value-type="string">
            <text:p>Clostridium_botulinum_B_str_Eklund_17B_NrdA</text:p>
          </table:table-cell>
          <table:table-cell office:value-type="string">
            <text:p>C_botulinumEklund17B_NrdA</text:p>
          </table:table-cell>
          <table:table-cell office:value-type="string">
            <text:p>YP_001884519</text:p>
          </table:table-cell>
        </table:table-row>
        <table:table-row table:style-name="ro2">
          <table:table-cell office:value-type="string">
            <text:p>Clostridium_perfringens_CPE_str_F4969_NrdA</text:p>
          </table:table-cell>
          <table:table-cell office:value-type="string">
            <text:p>C_perfringensF4969_NrdA</text:p>
          </table:table-cell>
          <table:table-cell office:value-type="string">
            <text:p>ZP_02638897</text:p>
          </table:table-cell>
        </table:table-row>
        <table:table-row table:style-name="ro2">
          <table:table-cell office:value-type="string">
            <text:p>Clostridium_botulinum_NCTC_2916_NrdA</text:p>
          </table:table-cell>
          <table:table-cell office:value-type="string">
            <text:p>C_botulinum2916_NrdA</text:p>
          </table:table-cell>
          <table:table-cell office:value-type="string">
            <text:p>ZP_02613887</text:p>
          </table:table-cell>
        </table:table-row>
        <table:table-row table:style-name="ro2">
          <table:table-cell office:value-type="string">
            <text:p>Clostridium_perfringens_E_str_JGS1987_NrdA</text:p>
          </table:table-cell>
          <table:table-cell office:value-type="string">
            <text:p>C_perfringensJGS1987_NrdA</text:p>
          </table:table-cell>
          <table:table-cell office:value-type="string">
            <text:p>ZP_02631195</text:p>
          </table:table-cell>
        </table:table-row>
        <table:table-row table:style-name="ro2">
          <table:table-cell office:value-type="string">
            <text:p>Clostridium_perfringens_C_str_JGS1495_NrdA</text:p>
          </table:table-cell>
          <table:table-cell office:value-type="string">
            <text:p>C_perfringensJGS1495_NrdA</text:p>
          </table:table-cell>
          <table:table-cell office:value-type="string">
            <text:p>ZP_02866090</text:p>
          </table:table-cell>
        </table:table-row>
        <table:table-row table:style-name="ro2">
          <table:table-cell office:value-type="string">
            <text:p>Clostridium_botulinum_A3_str_Loch_Maree_NrdA</text:p>
          </table:table-cell>
          <table:table-cell office:value-type="string">
            <text:p>C_botulinumLochMaree_NrdA</text:p>
          </table:table-cell>
          <table:table-cell office:value-type="string">
            <text:p>YP_001788132</text:p>
          </table:table-cell>
        </table:table-row>
        <table:table-row table:style-name="ro2">
          <table:table-cell office:value-type="string">
            <text:p>Clostridium_perfringens_B_str_ATCC_3626_NrdA</text:p>
          </table:table-cell>
          <table:table-cell office:value-type="string">
            <text:p>C_perfringensB3626_NrdA</text:p>
          </table:table-cell>
          <table:table-cell office:value-type="string">
            <text:p>ZP_02635960</text:p>
          </table:table-cell>
        </table:table-row>
        <table:table-row table:style-name="ro2">
          <table:table-cell office:value-type="string">
            <text:p>Clostridium_botulinum_Bf_NrdA</text:p>
          </table:table-cell>
          <table:table-cell office:value-type="string">
            <text:p>C_botulinumBf_NrdA</text:p>
          </table:table-cell>
          <table:table-cell office:value-type="string">
            <text:p>ZP_02619122</text:p>
          </table:table-cell>
        </table:table-row>
        <table:table-row table:style-name="ro2">
          <table:table-cell office:value-type="string">
            <text:p>Geobacillus_sp_Y412MC10_NrdA</text:p>
          </table:table-cell>
          <table:table-cell office:value-type="string">
            <text:p>GeobacillusY412MC10_NrdA</text:p>
          </table:table-cell>
          <table:table-cell office:value-type="string">
            <text:p>ZP_03036704</text:p>
          </table:table-cell>
        </table:table-row>
        <table:table-row table:style-name="ro2">
          <table:table-cell office:value-type="string">
            <text:p>Clostridium_botulinum_B1_str_Okra_NrdA</text:p>
          </table:table-cell>
          <table:table-cell office:value-type="string">
            <text:p>C_botulinumOkra_NrdA</text:p>
          </table:table-cell>
          <table:table-cell office:value-type="string">
            <text:p>YP_001782420</text:p>
          </table:table-cell>
        </table:table-row>
        <table:table-row table:style-name="ro2">
          <table:table-cell office:value-type="string">
            <text:p>Finegoldia_magna_ATCC_29328_NrdA</text:p>
          </table:table-cell>
          <table:table-cell office:value-type="string">
            <text:p>F_magna29328_NrdA</text:p>
          </table:table-cell>
          <table:table-cell office:value-type="string">
            <text:p>YP_001692624</text:p>
          </table:table-cell>
        </table:table-row>
        <table:table-row table:style-name="ro2">
          <table:table-cell office:value-type="string">
            <text:p>Clostridium_scindens_ATCC_35704_NrdA</text:p>
          </table:table-cell>
          <table:table-cell office:value-type="string">
            <text:p>C_scindens35704_NrdA</text:p>
          </table:table-cell>
          <table:table-cell office:value-type="string">
            <text:p>ZP_02432642</text:p>
          </table:table-cell>
        </table:table-row>
        <table:table-row table:style-name="ro2">
          <table:table-cell office:value-type="string">
            <text:p>Clostridium_botulinum_C_str_Eklund_NrdA</text:p>
          </table:table-cell>
          <table:table-cell office:value-type="string">
            <text:p>C_botulinumCEklund_NrdA</text:p>
          </table:table-cell>
          <table:table-cell office:value-type="string">
            <text:p>ZP_02621212</text:p>
          </table:table-cell>
        </table:table-row>
        <table:table-row table:style-name="ro2">
          <table:table-cell office:value-type="string">
            <text:p>Anaerostipes_caccae_DSM_14662_NrdA</text:p>
          </table:table-cell>
          <table:table-cell office:value-type="string">
            <text:p>A_caccae14662_NrdA</text:p>
          </table:table-cell>
          <table:table-cell office:value-type="string">
            <text:p>ZP_02420469</text:p>
          </table:table-cell>
        </table:table-row>
        <table:table-row table:style-name="ro2">
          <table:table-cell office:value-type="string">
            <text:p>Cyanothece_sp_PCC_8801_NrdA</text:p>
          </table:table-cell>
          <table:table-cell office:value-type="string">
            <text:p>Cyanothece8801_NrdA</text:p>
          </table:table-cell>
          <table:table-cell office:value-type="string">
            <text:p>YP_002374380</text:p>
          </table:table-cell>
        </table:table-row>
        <table:table-row table:style-name="ro2">
          <table:table-cell office:value-type="string">
            <text:p>Cyanothece_sp_PCC_8802_NrdA</text:p>
          </table:table-cell>
          <table:table-cell office:value-type="string">
            <text:p>Cyanothece8802_NrdA</text:p>
          </table:table-cell>
          <table:table-cell office:value-type="string">
            <text:p>ZP_03146066</text:p>
          </table:table-cell>
        </table:table-row>
        <table:table-row table:style-name="ro2">
          <table:table-cell office:value-type="string">
            <text:p>Cyanothece_sp_ATCC_51142_NrdA</text:p>
          </table:table-cell>
          <table:table-cell office:value-type="string">
            <text:p>CyanotheceATCC51142_NrdA</text:p>
          </table:table-cell>
          <table:table-cell office:value-type="string">
            <text:p>YP_001802770</text:p>
          </table:table-cell>
        </table:table-row>
        <table:table-row table:style-name="ro2">
          <table:table-cell office:value-type="string">
            <text:p>Synechococcus_sp_PCC_7002_NrdA</text:p>
          </table:table-cell>
          <table:table-cell office:value-type="string">
            <text:p>SynechococcusPCC7002_NrdA</text:p>
          </table:table-cell>
          <table:table-cell office:value-type="string">
            <text:p>YP_001734602</text:p>
          </table:table-cell>
        </table:table-row>
        <table:table-row table:style-name="ro2">
          <table:table-cell office:value-type="string">
            <text:p>Phenylobacterium_zucineum_HLK1_NrdA</text:p>
          </table:table-cell>
          <table:table-cell office:value-type="string">
            <text:p>P_zucineumHLK1_NrdA</text:p>
          </table:table-cell>
          <table:table-cell office:value-type="string">
            <text:p>YP_002129184</text:p>
          </table:table-cell>
        </table:table-row>
        <table:table-row table:style-name="ro2">
          <table:table-cell office:value-type="string">
            <text:p>Brevundimonas_sp_BAL3_NrdA</text:p>
          </table:table-cell>
          <table:table-cell office:value-type="string">
            <text:p>BrevundimonasBAL3_NrdA</text:p>
          </table:table-cell>
          <table:table-cell office:value-type="string">
            <text:p>YP_002587322</text:p>
          </table:table-cell>
        </table:table-row>
        <table:table-row table:style-name="ro2">
          <table:table-cell office:value-type="string">
            <text:p>Wolbachia_pipientis_NrdA</text:p>
          </table:table-cell>
          <table:table-cell office:value-type="string">
            <text:p>W_pipientis_NrdA</text:p>
          </table:table-cell>
          <table:table-cell office:value-type="string">
            <text:p>YP_001975889</text:p>
          </table:table-cell>
        </table:table-row>
        <table:table-row table:style-name="ro2">
          <table:table-cell office:value-type="string">
            <text:p>Cyanothece_sp_PCC_7424_NrdA</text:p>
          </table:table-cell>
          <table:table-cell office:value-type="string">
            <text:p>CyanothecePCC7424_NrdA</text:p>
          </table:table-cell>
          <table:table-cell office:value-type="string">
            <text:p>YP_002380552</text:p>
          </table:table-cell>
        </table:table-row>
        <table:table-row table:style-name="ro2">
          <table:table-cell office:value-type="string">
            <text:p>Candidatus_Pelagibacter_sp_HTCC7211_NrdA</text:p>
          </table:table-cell>
          <table:table-cell office:value-type="string">
            <text:p>PelagibacterHTCC7211_NrdA</text:p>
          </table:table-cell>
          <table:table-cell office:value-type="string">
            <text:p>EDZ60142</text:p>
          </table:table-cell>
        </table:table-row>
        <table:table-row table:style-name="ro2">
          <table:table-cell office:value-type="string">
            <text:p>Orientia_tsutsugamushi_str_Ikeda_NrdA</text:p>
          </table:table-cell>
          <table:table-cell office:value-type="string">
            <text:p>O_tsutsugIkeda_NrdA</text:p>
          </table:table-cell>
          <table:table-cell office:value-type="string">
            <text:p>YP_001938148</text:p>
          </table:table-cell>
        </table:table-row>
        <table:table-row table:style-name="ro2">
          <table:table-cell office:value-type="string">
            <text:p>Sulfurihydrogenibium_sp_YO3AOP1_NrdA</text:p>
          </table:table-cell>
          <table:table-cell office:value-type="string">
            <text:p>SulfurihydrogenYO3AO_NrdA</text:p>
          </table:table-cell>
          <table:table-cell office:value-type="string">
            <text:p>YP_001930633</text:p>
          </table:table-cell>
        </table:table-row>
        <table:table-row table:style-name="ro2">
          <table:table-cell office:value-type="string">
            <text:p>Thermus_aquaticus_Y51MC23_NrdA</text:p>
          </table:table-cell>
          <table:table-cell office:value-type="string">
            <text:p>T_aquaticusY51MC23_NrdA</text:p>
          </table:table-cell>
          <table:table-cell office:value-type="string">
            <text:p>ZP_03497649</text:p>
          </table:table-cell>
        </table:table-row>
        <table:table-row table:style-name="ro2">
          <table:table-cell office:value-type="string">
            <text:p>Escherichia_phage_rv5_NrdA</text:p>
          </table:table-cell>
          <table:table-cell office:value-type="string">
            <text:p>Escherichiaphagerv5_NrdA</text:p>
          </table:table-cell>
          <table:table-cell office:value-type="string">
            <text:p>YP_002003607</text:p>
          </table:table-cell>
        </table:table-row>
        <table:table-row table:style-name="ro2">
          <table:table-cell office:value-type="string">
            <text:p>Pseudomonas_phage_201phi2_1_NrdA</text:p>
          </table:table-cell>
          <table:table-cell office:value-type="string">
            <text:p>PseudomonasV201phi21_NrdA</text:p>
          </table:table-cell>
          <table:table-cell office:value-type="string">
            <text:p>YP_001957186</text:p>
          </table:table-cell>
        </table:table-row>
        <table:table-row table:style-name="ro2">
          <table:table-cell office:value-type="string">
            <text:p>Leporid_herpesvirus_4_NrdA</text:p>
          </table:table-cell>
          <table:table-cell office:value-type="string">
            <text:p>Leporid_herpesv_4_NrdA</text:p>
          </table:table-cell>
          <table:table-cell office:value-type="string">
            <text:p>ABW90784</text:p>
          </table:table-cell>
        </table:table-row>
        <table:table-row table:style-name="ro2">
          <table:table-cell office:value-type="string">
            <text:p>Helicobacter_pylori_G27_NrdA</text:p>
          </table:table-cell>
          <table:table-cell office:value-type="string">
            <text:p>H_pyloriG27_NrdA</text:p>
          </table:table-cell>
          <table:table-cell office:value-type="string">
            <text:p>YP_002266263</text:p>
          </table:table-cell>
        </table:table-row>
        <table:table-row table:style-name="ro2">
          <table:table-cell office:value-type="string">
            <text:p>Duck_enteritis_virus_NrdA</text:p>
          </table:table-cell>
          <table:table-cell office:value-type="string">
            <text:p>Duck_enteritisV_NrdA</text:p>
          </table:table-cell>
          <table:table-cell office:value-type="string">
            <text:p>ACI26682</text:p>
          </table:table-cell>
        </table:table-row>
        <table:table-row table:style-name="ro2">
          <table:table-cell office:value-type="string">
            <text:p>Agrotis_ipsilon_multiple_nucleopolyhedrovirus_NrdA</text:p>
          </table:table-cell>
          <table:table-cell office:value-type="string">
            <text:p>Agrotis_ipsilonNPHV_NrdA</text:p>
          </table:table-cell>
          <table:table-cell office:value-type="string">
            <text:p>YP_002268193</text:p>
          </table:table-cell>
        </table:table-row>
        <table:table-row table:style-name="ro2">
          <table:table-cell table:number-columns-repeated="2" office:value-type="string">
            <text:p>Salmo_salar_NrdA</text:p>
          </table:table-cell>
          <table:table-cell office:value-type="string">
            <text:p>NP_001133985</text:p>
          </table:table-cell>
        </table:table-row>
        <table:table-row table:style-name="ro2">
          <table:table-cell office:value-type="string">
            <text:p>Arthrospira_maxima_CS_328_NrdA</text:p>
          </table:table-cell>
          <table:table-cell office:value-type="string">
            <text:p>A_maximaCS328_NrdA</text:p>
          </table:table-cell>
          <table:table-cell office:value-type="string">
            <text:p>ZP_03272112</text:p>
          </table:table-cell>
        </table:table-row>
        <table:table-row table:style-name="ro2">
          <table:table-cell office:value-type="string">
            <text:p>Burkholderia_sp_H160_NrdA</text:p>
          </table:table-cell>
          <table:table-cell office:value-type="string">
            <text:p>BurkholderiaH160_NrdA</text:p>
          </table:table-cell>
          <table:table-cell office:value-type="string">
            <text:p>ZP_03269820</text:p>
          </table:table-cell>
        </table:table-row>
        <table:table-row table:style-name="ro2">
          <table:table-cell office:value-type="string">
            <text:p>Cryptosporidium_muris_RN66_NrdA</text:p>
          </table:table-cell>
          <table:table-cell office:value-type="string">
            <text:p>C_murisRN66_NrdA</text:p>
          </table:table-cell>
          <table:table-cell office:value-type="string">
            <text:p>XP_002140652</text:p>
          </table:table-cell>
        </table:table-row>
        <table:table-row table:style-name="ro2">
          <table:table-cell office:value-type="string">
            <text:p>Thioalkalivibrio_sp_HL_EbGR7_NrdA</text:p>
          </table:table-cell>
          <table:table-cell office:value-type="string">
            <text:p>ThioalkalivibHLEbGR7_NrdA</text:p>
          </table:table-cell>
          <table:table-cell office:value-type="string">
            <text:p>YP_002514677</text:p>
          </table:table-cell>
        </table:table-row>
        <table:table-row table:style-name="ro2">
          <table:table-cell office:value-type="string">
            <text:p>Enterobacter_cancerogenus_ATCC_35316_NrdA</text:p>
          </table:table-cell>
          <table:table-cell office:value-type="string">
            <text:p>E_cancerogenus35316_NrdA</text:p>
          </table:table-cell>
          <table:table-cell office:value-type="string">
            <text:p>ZP_03283391</text:p>
          </table:table-cell>
        </table:table-row>
        <table:table-row table:style-name="ro2">
          <table:table-cell office:value-type="string">
            <text:p>Bacillus_phage_SPO1_NrdA</text:p>
          </table:table-cell>
          <table:table-cell office:value-type="string">
            <text:p>BacillusphageSPO1_NrdA</text:p>
          </table:table-cell>
          <table:table-cell office:value-type="string">
            <text:p>YP_002300341</text:p>
          </table:table-cell>
        </table:table-row>
        <table:table-row table:style-name="ro2">
          <table:table-cell office:value-type="string">
            <text:p>Penicillium_marneffei_ATCC_18224_NrdA</text:p>
          </table:table-cell>
          <table:table-cell office:value-type="string">
            <text:p>P_marneffei18224_NrdA</text:p>
          </table:table-cell>
          <table:table-cell office:value-type="string">
            <text:p>XP_002144468</text:p>
          </table:table-cell>
        </table:table-row>
        <table:table-row table:style-name="ro2">
          <table:table-cell office:value-type="string">
            <text:p>Branchiostoma_floridae_NrdA</text:p>
          </table:table-cell>
          <table:table-cell office:value-type="string">
            <text:p>Branchio_floridae_NrdA</text:p>
          </table:table-cell>
          <table:table-cell office:value-type="string">
            <text:p>XP_002219879</text:p>
          </table:table-cell>
        </table:table-row>
        <table:table-row table:style-name="ro2">
          <table:table-cell office:value-type="string">
            <text:p>Helicobacter_pylori_P12_NrdA</text:p>
          </table:table-cell>
          <table:table-cell office:value-type="string">
            <text:p>H_pyloriP12_NrdA</text:p>
          </table:table-cell>
          <table:table-cell office:value-type="string">
            <text:p>YP_002301324</text:p>
          </table:table-cell>
        </table:table-row>
        <table:table-row table:style-name="ro2">
          <table:table-cell office:value-type="string">
            <text:p>Clostridium_nexile_DSM_1787_NrdA</text:p>
          </table:table-cell>
          <table:table-cell office:value-type="string">
            <text:p>C_nexile1787_NrdA</text:p>
          </table:table-cell>
          <table:table-cell office:value-type="string">
            <text:p>ZP_03290926</text:p>
          </table:table-cell>
        </table:table-row>
        <table:table-row table:style-name="ro2">
          <table:table-cell office:value-type="string">
            <text:p>Candidatus_Liberibacter_asiaticus_NrdA</text:p>
          </table:table-cell>
          <table:table-cell office:value-type="string">
            <text:p>L_asiaticus_psy62_NrdA</text:p>
          </table:table-cell>
          <table:table-cell office:value-type="string">
            <text:p>ZP_03287193</text:p>
          </table:table-cell>
        </table:table-row>
        <table:table-row table:style-name="ro2">
          <table:table-cell office:value-type="string">
            <text:p>Collinsella_intestinalis_DSM_13280_NrdA</text:p>
          </table:table-cell>
          <table:table-cell office:value-type="string">
            <text:p>C_intestinalis13280_NrdA</text:p>
          </table:table-cell>
          <table:table-cell office:value-type="string">
            <text:p>ZP_03294684</text:p>
          </table:table-cell>
        </table:table-row>
        <table:table-row table:style-name="ro2">
          <table:table-cell office:value-type="string">
            <text:p>Collinsella_stercoris_DSM_13279_NrdA</text:p>
          </table:table-cell>
          <table:table-cell office:value-type="string">
            <text:p>C_stercoris13279_NrdA</text:p>
          </table:table-cell>
          <table:table-cell office:value-type="string">
            <text:p>ZP_03297103</text:p>
          </table:table-cell>
        </table:table-row>
        <table:table-row table:style-name="ro2">
          <table:table-cell office:value-type="string">
            <text:p>Penicillium_chrysogenum_Wisconsin_54_1255_NrdA</text:p>
          </table:table-cell>
          <table:table-cell office:value-type="string">
            <text:p>P_chrysogenum541255_NrdA</text:p>
          </table:table-cell>
          <table:table-cell office:value-type="string">
            <text:p>CAP99060</text:p>
          </table:table-cell>
        </table:table-row>
        <table:table-row table:style-name="ro2">
          <table:table-cell office:value-type="string">
            <text:p>Toxoplasma_gondii_ME49_NrdA</text:p>
          </table:table-cell>
          <table:table-cell office:value-type="string">
            <text:p>T_gondiiME49_NrdA</text:p>
          </table:table-cell>
          <table:table-cell office:value-type="string">
            <text:p>XP_002370233</text:p>
          </table:table-cell>
        </table:table-row>
        <table:table-row table:style-name="ro2">
          <table:table-cell office:value-type="string">
            <text:p>Coxiella_burnetii_CbuG_Q212_NrdA</text:p>
          </table:table-cell>
          <table:table-cell office:value-type="string">
            <text:p>C_burnetiiCbuGQ212_NrdA</text:p>
          </table:table-cell>
          <table:table-cell office:value-type="string">
            <text:p>YP_002303028</text:p>
          </table:table-cell>
        </table:table-row>
        <table:table-row table:style-name="ro2">
          <table:table-cell office:value-type="string">
            <text:p>Leeuwenhoekiella_blandensis_MED217_NrdA</text:p>
          </table:table-cell>
          <table:table-cell office:value-type="string">
            <text:p>L_blandensisMED217_NrdA</text:p>
          </table:table-cell>
          <table:table-cell office:value-type="string">
            <text:p>EAQ51287</text:p>
          </table:table-cell>
        </table:table-row>
        <table:table-row table:style-name="ro2">
          <table:table-cell office:value-type="string">
            <text:p>Thalassiosira_pseudonana_CCMP1335_NrdA1</text:p>
          </table:table-cell>
          <table:table-cell office:value-type="string">
            <text:p>TpseudonanaCCMP1335_NrdA1</text:p>
          </table:table-cell>
          <table:table-cell office:value-type="string">
            <text:p>EED92724</text:p>
          </table:table-cell>
        </table:table-row>
        <table:table-row table:style-name="ro2">
          <table:table-cell office:value-type="string">
            <text:p>Anaerococcus_hydrogenalis_DSM_7454_NrdA</text:p>
          </table:table-cell>
          <table:table-cell office:value-type="string">
            <text:p>A_hydrogenalis7454_NrdA</text:p>
          </table:table-cell>
          <table:table-cell office:value-type="string">
            <text:p>ZP_03305544</text:p>
          </table:table-cell>
        </table:table-row>
        <table:table-row table:style-name="ro2">
          <table:table-cell office:value-type="string">
            <text:p>Anoxybacillus_flavithermus_WK1_NrdA</text:p>
          </table:table-cell>
          <table:table-cell office:value-type="string">
            <text:p>AflavithermusWK1_NrdA</text:p>
          </table:table-cell>
          <table:table-cell office:value-type="string">
            <text:p>YP_002314762</text:p>
          </table:table-cell>
        </table:table-row>
        <table:table-row table:style-name="ro2">
          <table:table-cell office:value-type="string">
            <text:p>Bacteroides_dorei_DSM_17855_NrdA</text:p>
          </table:table-cell>
          <table:table-cell office:value-type="string">
            <text:p>B_dorei17855_NrdA</text:p>
          </table:table-cell>
          <table:table-cell office:value-type="string">
            <text:p>ZP_03301493</text:p>
          </table:table-cell>
        </table:table-row>
        <table:table-row table:style-name="ro2">
          <table:table-cell office:value-type="string">
            <text:p>Blautia_hansenii_DSM_20583_NrdA</text:p>
          </table:table-cell>
          <table:table-cell office:value-type="string">
            <text:p>B_hansenii20583_NrdA</text:p>
          </table:table-cell>
          <table:table-cell office:value-type="string">
            <text:p>ZP_03547920</text:p>
          </table:table-cell>
        </table:table-row>
        <table:table-row table:style-name="ro2">
          <table:table-cell office:value-type="string">
            <text:p>Burkholderia_multivorans_CGD2_NrdA</text:p>
          </table:table-cell>
          <table:table-cell office:value-type="string">
            <text:p>B_multivoransCGD2_NrdA</text:p>
          </table:table-cell>
          <table:table-cell office:value-type="string">
            <text:p>ZP_03581129</text:p>
          </table:table-cell>
        </table:table-row>
        <table:table-row table:style-name="ro2">
          <table:table-cell office:value-type="string">
            <text:p>Campylobacter_rectus_RM3267_NrdA</text:p>
          </table:table-cell>
          <table:table-cell office:value-type="string">
            <text:p>C_rectusRM3267_NrdA</text:p>
          </table:table-cell>
          <table:table-cell office:value-type="string">
            <text:p>ZP_03608678</text:p>
          </table:table-cell>
        </table:table-row>
        <table:table-row table:style-name="ro2">
          <table:table-cell office:value-type="string">
            <text:p>Capnocytophaga_sputigena_Capno_NrdA</text:p>
          </table:table-cell>
          <table:table-cell office:value-type="string">
            <text:p>C_sputigena_Capno_NrdA</text:p>
          </table:table-cell>
          <table:table-cell office:value-type="string">
            <text:p>ZP_03392007</text:p>
          </table:table-cell>
        </table:table-row>
        <table:table-row table:style-name="ro2">
          <table:table-cell office:value-type="string">
            <text:p>Caulobacter_crescentus_NA1000_NrdA</text:p>
          </table:table-cell>
          <table:table-cell office:value-type="string">
            <text:p>C_crescentusNA1000_NrdA</text:p>
          </table:table-cell>
          <table:table-cell office:value-type="string">
            <text:p>YP_002518980</text:p>
          </table:table-cell>
        </table:table-row>
        <table:table-row table:style-name="ro2">
          <table:table-cell office:value-type="string">
            <text:p>Clostridium_hylemonae_DSM_15053_NrdA</text:p>
          </table:table-cell>
          <table:table-cell office:value-type="string">
            <text:p>C_hylemonae_DSM15053_NrdA</text:p>
          </table:table-cell>
          <table:table-cell office:value-type="string">
            <text:p>ZP_03479751</text:p>
          </table:table-cell>
        </table:table-row>
        <table:table-row table:style-name="ro2">
          <table:table-cell office:value-type="string">
            <text:p>Diaphorobacter_sp_TPSY_NrdA</text:p>
          </table:table-cell>
          <table:table-cell office:value-type="string">
            <text:p>DiaphorobacterTPSY_NrdA</text:p>
          </table:table-cell>
          <table:table-cell office:value-type="string">
            <text:p>YP_002554376</text:p>
          </table:table-cell>
        </table:table-row>
        <table:table-row table:style-name="ro2">
          <table:table-cell office:value-type="string">
            <text:p>Erwinia_phage_phiEa21_4_NrdA</text:p>
          </table:table-cell>
          <table:table-cell office:value-type="string">
            <text:p>Enterob_ph_phiEa214_NrdA</text:p>
          </table:table-cell>
          <table:table-cell office:value-type="string">
            <text:p>YP_002456126</text:p>
          </table:table-cell>
        </table:table-row>
        <table:table-row table:style-name="ro2">
          <table:table-cell office:value-type="string">
            <text:p>Geobacillus_sp_Y412MC61_NrdA</text:p>
          </table:table-cell>
          <table:table-cell office:value-type="string">
            <text:p>GeobacillusY412MC61_NrdA</text:p>
          </table:table-cell>
          <table:table-cell office:value-type="string">
            <text:p>ZP_03558616</text:p>
          </table:table-cell>
        </table:table-row>
        <table:table-row table:style-name="ro2">
          <table:table-cell office:value-type="string">
            <text:p>Halorubrum_lacusprofundi_ATCC_49239_NrdA</text:p>
          </table:table-cell>
          <table:table-cell office:value-type="string">
            <text:p>H_lacusprofundi49239_NrdA</text:p>
          </table:table-cell>
          <table:table-cell office:value-type="string">
            <text:p>YP_002564381</text:p>
          </table:table-cell>
        </table:table-row>
        <table:table-row table:style-name="ro2">
          <table:table-cell table:number-columns-repeated="2" office:value-type="string">
            <text:p>Hydra_magnipapillata_NrdA</text:p>
          </table:table-cell>
          <table:table-cell office:value-type="string">
            <text:p>XP_002156185</text:p>
          </table:table-cell>
        </table:table-row>
        <table:table-row table:style-name="ro2">
          <table:table-cell office:value-type="string">
            <text:p>Mitsuokella_multacida_DSM_20544_NrdA</text:p>
          </table:table-cell>
          <table:table-cell office:value-type="string">
            <text:p>M_multacida20544_NrdA</text:p>
          </table:table-cell>
          <table:table-cell office:value-type="string">
            <text:p>ZP_03473836</text:p>
          </table:table-cell>
        </table:table-row>
        <table:table-row table:style-name="ro2">
          <table:table-cell office:value-type="string">
            <text:p>Providencia_alcalifaciens_DSM_30120_NrdA</text:p>
          </table:table-cell>
          <table:table-cell office:value-type="string">
            <text:p>PalcalifaciensDSM301_NrdA</text:p>
          </table:table-cell>
          <table:table-cell office:value-type="string">
            <text:p>ZP_03320431</text:p>
          </table:table-cell>
        </table:table-row>
        <table:table-row table:style-name="ro2">
          <table:table-cell office:value-type="string">
            <text:p>Thermomicrobium_roseum_DSM_5159_NrdA</text:p>
          </table:table-cell>
          <table:table-cell office:value-type="string">
            <text:p>T_roseum5159_NrdA</text:p>
          </table:table-cell>
          <table:table-cell office:value-type="string">
            <text:p>YP_002522614</text:p>
          </table:table-cell>
        </table:table-row>
        <table:table-row table:style-name="ro2">
          <table:table-cell office:value-type="string">
            <text:p>Variovorax_paradoxus_S110_NrdA</text:p>
          </table:table-cell>
          <table:table-cell office:value-type="string">
            <text:p>V_paradoxusS110_NrdA</text:p>
          </table:table-cell>
          <table:table-cell office:value-type="string">
            <text:p>ZP_03553014</text:p>
          </table:table-cell>
        </table:table-row>
        <table:table-row table:style-name="ro2">
          <table:table-cell office:value-type="string">
            <text:p>Vibrio_splendidus_LGP32_NrdA</text:p>
          </table:table-cell>
          <table:table-cell office:value-type="string">
            <text:p>Vibrio_LGP32_NrdA</text:p>
          </table:table-cell>
          <table:table-cell office:value-type="string">
            <text:p>YP_002417547</text:p>
          </table:table-cell>
        </table:table-row>
        <table:table-row table:style-name="ro2">
          <table:table-cell office:value-type="string">
            <text:p>unidentified_eubacterium_SCB49_NrdA</text:p>
          </table:table-cell>
          <table:table-cell office:value-type="string">
            <text:p>uid_eubacteriumSCB49_NrdA</text:p>
          </table:table-cell>
          <table:table-cell office:value-type="string">
            <text:p>ZP_01889446</text:p>
          </table:table-cell>
        </table:table-row>
        <table:table-row table:style-name="ro2">
          <table:table-cell office:value-type="string">
            <text:p>Aspergillus_flavus_NRRL3357_NrdA</text:p>
          </table:table-cell>
          <table:table-cell office:value-type="string">
            <text:p>A_flavusNRRL3357_NrdA</text:p>
          </table:table-cell>
          <table:table-cell office:value-type="string">
            <text:p>EED53948</text:p>
          </table:table-cell>
        </table:table-row>
        <table:table-row table:style-name="ro2">
          <table:table-cell office:value-type="string">
            <text:p>Haemophilus_influenzae_PittII_NrdA</text:p>
          </table:table-cell>
          <table:table-cell office:value-type="string">
            <text:p>H_influenzaePittII_NrdA</text:p>
          </table:table-cell>
          <table:table-cell office:value-type="string">
            <text:p>EDK11657</text:p>
          </table:table-cell>
        </table:table-row>
        <table:table-row table:style-name="ro2">
          <table:table-cell office:value-type="string">
            <text:p>Ixodes_scapularis_NrdA</text:p>
          </table:table-cell>
          <table:table-cell office:value-type="string">
            <text:p>I_scapularis_NrdA</text:p>
          </table:table-cell>
          <table:table-cell office:value-type="string">
            <text:p>EEC13595</text:p>
          </table:table-cell>
        </table:table-row>
        <table:table-row table:style-name="ro2">
          <table:table-cell office:value-type="string">
            <text:p>Oryza_sativa_(indica_cultivar_group)_NrdA</text:p>
          </table:table-cell>
          <table:table-cell office:value-type="string">
            <text:p>Oryza_sativa_indica_NrdA</text:p>
          </table:table-cell>
          <table:table-cell office:value-type="string">
            <text:p>EEC84098</text:p>
          </table:table-cell>
        </table:table-row>
        <table:table-row table:style-name="ro2">
          <table:table-cell office:value-type="string">
            <text:p>Pediculus_humanus_corporis_NrdA</text:p>
          </table:table-cell>
          <table:table-cell office:value-type="string">
            <text:p>P_humanuscorporis_NrdA</text:p>
          </table:table-cell>
          <table:table-cell office:value-type="string">
            <text:p>EEB15136</text:p>
          </table:table-cell>
        </table:table-row>
        <table:table-row table:style-name="ro2">
          <table:table-cell table:number-columns-repeated="2" office:value-type="string">
            <text:p>Populus_trichocarpa_NrdA1</text:p>
          </table:table-cell>
          <table:table-cell office:value-type="string">
            <text:p>EEE91076</text:p>
          </table:table-cell>
        </table:table-row>
        <table:table-row table:style-name="ro2">
          <table:table-cell table:number-columns-repeated="2" office:value-type="string">
            <text:p>Populus_trichocarpa_NrdA2</text:p>
          </table:table-cell>
          <table:table-cell office:value-type="string">
            <text:p>EEE93707</text:p>
          </table:table-cell>
        </table:table-row>
        <table:table-row table:style-name="ro2">
          <table:table-cell table:number-columns-repeated="2" office:value-type="string">
            <text:p>Populus_trichocarpa_NrdA3</text:p>
          </table:table-cell>
          <table:table-cell office:value-type="string">
            <text:p>EEE94139</text:p>
          </table:table-cell>
        </table:table-row>
        <table:table-row table:style-name="ro2">
          <table:table-cell table:number-columns-repeated="2" office:value-type="string">
            <text:p>Ricinus_communis_NrdA</text:p>
          </table:table-cell>
          <table:table-cell office:value-type="string">
            <text:p>EEF38049</text:p>
          </table:table-cell>
        </table:table-row>
        <table:table-row table:style-name="ro2">
          <table:table-cell office:value-type="string">
            <text:p>Stenotrophomonas_sp_SKA14_NrdA2</text:p>
          </table:table-cell>
          <table:table-cell office:value-type="string">
            <text:p>StenotrophomonaSKA14_NrdA2</text:p>
          </table:table-cell>
          <table:table-cell office:value-type="string">
            <text:p>EED38101</text:p>
          </table:table-cell>
        </table:table-row>
        <table:table-row table:style-name="ro2">
          <table:table-cell office:value-type="string">
            <text:p>Stenotrophomonas_sp_SKA14_NrdA1</text:p>
          </table:table-cell>
          <table:table-cell office:value-type="string">
            <text:p>StenotrophomonaSKA14_NrdA1</text:p>
          </table:table-cell>
          <table:table-cell office:value-type="string">
            <text:p>EED40351</text:p>
          </table:table-cell>
        </table:table-row>
        <table:table-row table:style-name="ro2">
          <table:table-cell office:value-type="string">
            <text:p>Talaromyces_stipitatus_ATCC_10500_NrdA</text:p>
          </table:table-cell>
          <table:table-cell office:value-type="string">
            <text:p>Tstipitatus10500_NrdA</text:p>
          </table:table-cell>
          <table:table-cell office:value-type="string">
            <text:p>EED23681</text:p>
          </table:table-cell>
        </table:table-row>
        <table:table-row table:style-name="ro2">
          <table:table-cell office:value-type="string">
            <text:p>Vibrio_parahaemolyticus_16_NrdA</text:p>
          </table:table-cell>
          <table:table-cell office:value-type="string">
            <text:p>V_parahaemolyticus16_NrdA</text:p>
          </table:table-cell>
          <table:table-cell office:value-type="string">
            <text:p>EED26087</text:p>
          </table:table-cell>
        </table:table-row>
        <table:table-row table:style-name="ro2">
          <table:table-cell office:value-type="string">
            <text:p>gamma_proteobacterium_NOR5_3_NrdA</text:p>
          </table:table-cell>
          <table:table-cell office:value-type="string">
            <text:p>GammaproteoNOR53_NrdA</text:p>
          </table:table-cell>
          <table:table-cell office:value-type="string">
            <text:p>EED31528</text:p>
          </table:table-cell>
        </table:table-row>
        <table:table-row table:style-name="ro2">
          <table:table-cell office:value-type="string">
            <text:p>gamma_proteobacterium_NOR51_B_NrdA</text:p>
          </table:table-cell>
          <table:table-cell office:value-type="string">
            <text:p>GammaproteoNOR51B_NrdA</text:p>
          </table:table-cell>
          <table:table-cell office:value-type="string">
            <text:p>EED34759</text:p>
          </table:table-cell>
        </table:table-row>
        <table:table-row table:style-name="ro2">
          <table:table-cell office:value-type="string">
            <text:p>uncultured_marine_bacterium_EB0_39H12_NrdA</text:p>
          </table:table-cell>
          <table:table-cell office:value-type="string">
            <text:p>uc_marineEB0_39H12_NrdA</text:p>
          </table:table-cell>
          <table:table-cell office:value-type="string">
            <text:p>ABL97638</text:p>
          </table:table-cell>
        </table:table-row>
        <table:table-row table:style-name="ro2">
          <table:table-cell office:value-type="string">
            <text:p>Saccharomyces_cerevisiae_YJM789_NrdA2</text:p>
          </table:table-cell>
          <table:table-cell office:value-type="string">
            <text:p>S_cerevisiae_YJM789_NrdA2</text:p>
          </table:table-cell>
          <table:table-cell office:value-type="string">
            <text:p>EDN61432</text:p>
          </table:table-cell>
        </table:table-row>
        <table:table-row table:style-name="ro2">
          <table:table-cell office:value-type="string">
            <text:p>Thalassiosira_pseudonana_CCMP1335_NrdA2</text:p>
          </table:table-cell>
          <table:table-cell office:value-type="string">
            <text:p>TpseudonanaCCMP1335_NrdA2</text:p>
          </table:table-cell>
          <table:table-cell office:value-type="string">
            <text:p>EED92236</text:p>
          </table:table-cell>
        </table:table-row>
        <table:table-row table:style-name="ro2">
          <table:table-cell office:value-type="string">
            <text:p>Burkholderia_multivorans_CGD1_NrdA</text:p>
          </table:table-cell>
          <table:table-cell office:value-type="string">
            <text:p>B_multivoransCGD1_NrdA</text:p>
          </table:table-cell>
          <table:table-cell office:value-type="string">
            <text:p>ZP_03586215</text:p>
          </table:table-cell>
        </table:table-row>
        <table:table-row table:style-name="ro2">
          <table:table-cell office:value-type="string">
            <text:p>Yersinia_pestis_Pestoides_A_NrdA1</text:p>
          </table:table-cell>
          <table:table-cell office:value-type="string">
            <text:p>Y_pestis_PestoidesA_NrdA1</text:p>
          </table:table-cell>
          <table:table-cell office:value-type="string">
            <text:p>ZP_04512134</text:p>
          </table:table-cell>
        </table:table-row>
        <table:table-row table:style-name="ro2">
          <table:table-cell office:value-type="string">
            <text:p>Abiotrophia_defectiva_ATCC_49176_NrdA</text:p>
          </table:table-cell>
          <table:table-cell office:value-type="string">
            <text:p>A_defectiva49176_NrdA</text:p>
          </table:table-cell>
          <table:table-cell office:value-type="string">
            <text:p>ZP_04453530</text:p>
          </table:table-cell>
        </table:table-row>
        <table:table-row table:style-name="ro2">
          <table:table-cell office:value-type="string">
            <text:p>Acidaminococcus_sp_D21_NrdA</text:p>
          </table:table-cell>
          <table:table-cell office:value-type="string">
            <text:p>Acidaminococcus_D21_NrdA</text:p>
          </table:table-cell>
          <table:table-cell office:value-type="string">
            <text:p>ZP_03928543</text:p>
          </table:table-cell>
        </table:table-row>
        <table:table-row table:style-name="ro2">
          <table:table-cell office:value-type="string">
            <text:p>Acidobacterium_capsulatum_ATCC_51196_NrdA</text:p>
          </table:table-cell>
          <table:table-cell office:value-type="string">
            <text:p>A_capsulatum51196_NrdA</text:p>
          </table:table-cell>
          <table:table-cell office:value-type="string">
            <text:p>YP_002755164</text:p>
          </table:table-cell>
        </table:table-row>
        <table:table-row table:style-name="ro2">
          <table:table-cell office:value-type="string">
            <text:p>Acinetobacter_sp_ATCC_27244_NrdA</text:p>
          </table:table-cell>
          <table:table-cell office:value-type="string">
            <text:p>Acinetobacter_27244_NrdA</text:p>
          </table:table-cell>
          <table:table-cell office:value-type="string">
            <text:p>ZP_03824021</text:p>
          </table:table-cell>
        </table:table-row>
        <table:table-row table:style-name="ro2">
          <table:table-cell office:value-type="string">
            <text:p>Actinosynnema_mirum_DSM_43827_NrdA</text:p>
          </table:table-cell>
          <table:table-cell office:value-type="string">
            <text:p>A_mirum43827_NrdA</text:p>
          </table:table-cell>
          <table:table-cell office:value-type="string">
            <text:p>ZP_03817974</text:p>
          </table:table-cell>
        </table:table-row>
        <table:table-row table:style-name="ro2">
          <table:table-cell office:value-type="string">
            <text:p>Alicyclobacillus_acidocaldarius_subsp_acidocaldarius_DSM_446_NrdA1</text:p>
          </table:table-cell>
          <table:table-cell office:value-type="string">
            <text:p>Aacidocaldarius446_NrdA1</text:p>
          </table:table-cell>
          <table:table-cell office:value-type="string">
            <text:p>ZP_04052387</text:p>
          </table:table-cell>
        </table:table-row>
        <table:table-row table:style-name="ro2">
          <table:table-cell office:value-type="string">
            <text:p>Anaerococcus_lactolyticus_ATCC_51172_NrdA</text:p>
          </table:table-cell>
          <table:table-cell office:value-type="string">
            <text:p>A_lactolyticus51172_NrdA</text:p>
          </table:table-cell>
          <table:table-cell office:value-type="string">
            <text:p>ZP_03916035</text:p>
          </table:table-cell>
        </table:table-row>
        <table:table-row table:style-name="ro2">
          <table:table-cell office:value-type="string">
            <text:p>Anaerococcus_prevotii_DSM_20548_NrdA</text:p>
          </table:table-cell>
          <table:table-cell office:value-type="string">
            <text:p>A_prevotii20548_NrdA</text:p>
          </table:table-cell>
          <table:table-cell office:value-type="string">
            <text:p>ZP_04050363</text:p>
          </table:table-cell>
        </table:table-row>
        <table:table-row table:style-name="ro2">
          <table:table-cell office:value-type="string">
            <text:p>Anaerococcus_tetradius_ATCC_35098_NrdA</text:p>
          </table:table-cell>
          <table:table-cell office:value-type="string">
            <text:p>A_tetradius35098_NrdA</text:p>
          </table:table-cell>
          <table:table-cell office:value-type="string">
            <text:p>ZP_03931068</text:p>
          </table:table-cell>
        </table:table-row>
        <table:table-row table:style-name="ro2">
          <table:table-cell office:value-type="string">
            <text:p>Bacteroides_cellulosilyticus_DSM_14838_NrdA</text:p>
          </table:table-cell>
          <table:table-cell office:value-type="string">
            <text:p>B_cellulosilyti14838_NrdA</text:p>
          </table:table-cell>
          <table:table-cell office:value-type="string">
            <text:p>ZP_03679784</text:p>
          </table:table-cell>
        </table:table-row>
        <table:table-row table:style-name="ro2">
          <table:table-cell office:value-type="string">
            <text:p>Brachyspira_hyodysenteriae_WA1_NrdA</text:p>
          </table:table-cell>
          <table:table-cell office:value-type="string">
            <text:p>B_hyodysenteriaeWA1_NrdA</text:p>
          </table:table-cell>
          <table:table-cell office:value-type="string">
            <text:p>YP_002720572</text:p>
          </table:table-cell>
        </table:table-row>
        <table:table-row table:style-name="ro2">
          <table:table-cell office:value-type="string">
            <text:p>Brachyspira_murdochii_DSM_12563_NrdA</text:p>
          </table:table-cell>
          <table:table-cell office:value-type="string">
            <text:p>B_murdochii12563_NrdA</text:p>
          </table:table-cell>
          <table:table-cell office:value-type="string">
            <text:p>ZP_04046728</text:p>
          </table:table-cell>
        </table:table-row>
        <table:table-row table:style-name="ro2">
          <table:table-cell office:value-type="string">
            <text:p>Burkholderia_glumae_NrdA1</text:p>
          </table:table-cell>
          <table:table-cell office:value-type="string">
            <text:p>B_glumaeBGR1_NrdA1</text:p>
          </table:table-cell>
          <table:table-cell office:value-type="string">
            <text:p>YP_002910397</text:p>
          </table:table-cell>
        </table:table-row>
        <table:table-row table:style-name="ro2">
          <table:table-cell office:value-type="string">
            <text:p>Catenulispora_acidiphila_DSM_44928_NrdA</text:p>
          </table:table-cell>
          <table:table-cell office:value-type="string">
            <text:p>C_acidiphila44928_NrdA</text:p>
          </table:table-cell>
          <table:table-cell office:value-type="string">
            <text:p>ZP_04375894</text:p>
          </table:table-cell>
        </table:table-row>
        <table:table-row table:style-name="ro2">
          <table:table-cell office:value-type="string">
            <text:p>Chitinophaga_pinensis_DSM_2588_NrdA2</text:p>
          </table:table-cell>
          <table:table-cell office:value-type="string">
            <text:p>C_pinensis2588_NrdA2</text:p>
          </table:table-cell>
          <table:table-cell office:value-type="string">
            <text:p>ZP_04358791</text:p>
          </table:table-cell>
        </table:table-row>
        <table:table-row table:style-name="ro2">
          <table:table-cell office:value-type="string">
            <text:p>Clostridiales_bacterium_1_7_47_FAA_NrdA</text:p>
          </table:table-cell>
          <table:table-cell office:value-type="string">
            <text:p>Clostridiales1747FAA_NrdA</text:p>
          </table:table-cell>
          <table:table-cell office:value-type="string">
            <text:p>ZP_03651993</text:p>
          </table:table-cell>
        </table:table-row>
        <table:table-row table:style-name="ro2">
          <table:table-cell office:value-type="string">
            <text:p>Clostridium_asparagiforme_DSM_15981_NrdA</text:p>
          </table:table-cell>
          <table:table-cell office:value-type="string">
            <text:p>C_asparagiforme15981_NrdA</text:p>
          </table:table-cell>
          <table:table-cell office:value-type="string">
            <text:p>ZP_03756170</text:p>
          </table:table-cell>
        </table:table-row>
        <table:table-row table:style-name="ro2">
          <table:table-cell office:value-type="string">
            <text:p>Clostridium_sp_7_2_43FAA_NrdA</text:p>
          </table:table-cell>
          <table:table-cell office:value-type="string">
            <text:p>Clostridium7_2_43FAA_NrdA</text:p>
          </table:table-cell>
          <table:table-cell office:value-type="string">
            <text:p>YP_002851120</text:p>
          </table:table-cell>
        </table:table-row>
        <table:table-row table:style-name="ro2">
          <table:table-cell office:value-type="string">
            <text:p>Dyadobacter_fermentans_DSM_18053_NrdA</text:p>
          </table:table-cell>
          <table:table-cell office:value-type="string">
            <text:p>D_fermentans18053_NrdA</text:p>
          </table:table-cell>
          <table:table-cell office:value-type="string">
            <text:p>ZP_03896797</text:p>
          </table:table-cell>
        </table:table-row>
        <table:table-row table:style-name="ro2">
          <table:table-cell office:value-type="string">
            <text:p>Eggerthella_lenta_DSM_2243_NrdA</text:p>
          </table:table-cell>
          <table:table-cell office:value-type="string">
            <text:p>E_lenta2243_NrdA</text:p>
          </table:table-cell>
          <table:table-cell office:value-type="string">
            <text:p>ZP_03894783</text:p>
          </table:table-cell>
        </table:table-row>
        <table:table-row table:style-name="ro2">
          <table:table-cell office:value-type="string">
            <text:p>Eikenella_corrodens_ATCC_23834_NrdA</text:p>
          </table:table-cell>
          <table:table-cell office:value-type="string">
            <text:p>E_corrodens23834_NrdA</text:p>
          </table:table-cell>
          <table:table-cell office:value-type="string">
            <text:p>ZP_03713167</text:p>
          </table:table-cell>
        </table:table-row>
        <table:table-row table:style-name="ro2">
          <table:table-cell table:number-columns-repeated="2" office:value-type="string">
            <text:p>Bacteriophage_RB14_NrdA</text:p>
          </table:table-cell>
          <table:table-cell office:value-type="string">
            <text:p>YP_002854563</text:p>
          </table:table-cell>
        </table:table-row>
        <table:table-row table:style-name="ro2">
          <table:table-cell office:value-type="string">
            <text:p>Enterobacteria_phage_RB51_NrdA</text:p>
          </table:table-cell>
          <table:table-cell office:value-type="string">
            <text:p>Enterob_ph_RB51_NrdA</text:p>
          </table:table-cell>
          <table:table-cell office:value-type="string">
            <text:p>YP_002854183</text:p>
          </table:table-cell>
        </table:table-row>
        <table:table-row table:style-name="ro2">
          <table:table-cell office:value-type="string">
            <text:p>Fusobacterium_mortiferum_ATCC_9817_NrdA</text:p>
          </table:table-cell>
          <table:table-cell office:value-type="string">
            <text:p>F_mortiferum9817_NrdA</text:p>
          </table:table-cell>
          <table:table-cell office:value-type="string">
            <text:p>ZP_04568760</text:p>
          </table:table-cell>
        </table:table-row>
        <table:table-row table:style-name="ro2">
          <table:table-cell office:value-type="string">
            <text:p>Gemmatimonas_aurantiaca_T_27_NrdA</text:p>
          </table:table-cell>
          <table:table-cell office:value-type="string">
            <text:p>G_aurantiacaT27_NrdA</text:p>
          </table:table-cell>
          <table:table-cell office:value-type="string">
            <text:p>YP_002761261</text:p>
          </table:table-cell>
        </table:table-row>
        <table:table-row table:style-name="ro2">
          <table:table-cell office:value-type="string">
            <text:p>Haemophilus_influenzae_6P18H1_NrdA</text:p>
          </table:table-cell>
          <table:table-cell office:value-type="string">
            <text:p>H_influenzae6P18H1_NrdA</text:p>
          </table:table-cell>
          <table:table-cell office:value-type="string">
            <text:p>ZP_04465203</text:p>
          </table:table-cell>
        </table:table-row>
        <table:table-row table:style-name="ro2">
          <table:table-cell office:value-type="string">
            <text:p>Halogeometricum_borinquense_DSM_11551_NrdA</text:p>
          </table:table-cell>
          <table:table-cell office:value-type="string">
            <text:p>H_borinquense11551_NrdA</text:p>
          </table:table-cell>
          <table:table-cell office:value-type="string">
            <text:p>ZP_04000564</text:p>
          </table:table-cell>
        </table:table-row>
        <table:table-row table:style-name="ro2">
          <table:table-cell office:value-type="string">
            <text:p>Halomicrobium_mukohataei_DSM_12286_NrdA</text:p>
          </table:table-cell>
          <table:table-cell office:value-type="string">
            <text:p>H_mukohataei12286_NrdA</text:p>
          </table:table-cell>
          <table:table-cell office:value-type="string">
            <text:p>ZP_03875490</text:p>
          </table:table-cell>
        </table:table-row>
        <table:table-row table:style-name="ro2">
          <table:table-cell office:value-type="string">
            <text:p>Halorhabdus_utahensis_DSM_12940_NrdA</text:p>
          </table:table-cell>
          <table:table-cell office:value-type="string">
            <text:p>H_utahensis12940_NrdA</text:p>
          </table:table-cell>
          <table:table-cell office:value-type="string">
            <text:p>YP_003131237</text:p>
          </table:table-cell>
        </table:table-row>
        <table:table-row table:style-name="ro2">
          <table:table-cell office:value-type="string">
            <text:p>Halothiobacillus_neapolitanus_c2_NrdA</text:p>
          </table:table-cell>
          <table:table-cell office:value-type="string">
            <text:p>H_neapolitanusc2_NrdA</text:p>
          </table:table-cell>
          <table:table-cell office:value-type="string">
            <text:p>ZP_03741299</text:p>
          </table:table-cell>
        </table:table-row>
        <table:table-row table:style-name="ro2">
          <table:table-cell office:value-type="string">
            <text:p>Helicobacter_winghamensis_ATCC_BAA_430_NrdA</text:p>
          </table:table-cell>
          <table:table-cell office:value-type="string">
            <text:p>H_winghamensisBAA430_NrdA</text:p>
          </table:table-cell>
          <table:table-cell office:value-type="string">
            <text:p>ZP_04582496</text:p>
          </table:table-cell>
        </table:table-row>
        <table:table-row table:style-name="ro2">
          <table:table-cell office:value-type="string">
            <text:p>Holdemania_filiformis_DSM_12042_NrdA</text:p>
          </table:table-cell>
          <table:table-cell office:value-type="string">
            <text:p>H_filiformis12042_NrdA</text:p>
          </table:table-cell>
          <table:table-cell office:value-type="string">
            <text:p>ZP_03633657</text:p>
          </table:table-cell>
        </table:table-row>
        <table:table-row table:style-name="ro2">
          <table:table-cell office:value-type="string">
            <text:p>Kangiella_koreensis_DSM_16069_NrdA</text:p>
          </table:table-cell>
          <table:table-cell office:value-type="string">
            <text:p>K_koreensis16069_NrdA</text:p>
          </table:table-cell>
          <table:table-cell office:value-type="string">
            <text:p>ZP_04045023</text:p>
          </table:table-cell>
        </table:table-row>
        <table:table-row table:style-name="ro2">
          <table:table-cell office:value-type="string">
            <text:p>Kingella_oralis_NrdA</text:p>
          </table:table-cell>
          <table:table-cell office:value-type="string">
            <text:p>K_oralis_ATCC51147_NrdA</text:p>
          </table:table-cell>
          <table:table-cell office:value-type="string">
            <text:p>ZP_04601896</text:p>
          </table:table-cell>
        </table:table-row>
        <table:table-row table:style-name="ro2">
          <table:table-cell office:value-type="string">
            <text:p>Kribbella_flavida_DSM_17836_NrdA</text:p>
          </table:table-cell>
          <table:table-cell office:value-type="string">
            <text:p>K_flavida17836_NrdA</text:p>
          </table:table-cell>
          <table:table-cell office:value-type="string">
            <text:p>ZP_03863162</text:p>
          </table:table-cell>
        </table:table-row>
        <table:table-row table:style-name="ro2">
          <table:table-cell office:value-type="string">
            <text:p>Kytococcus_sedentarius_DSM_20547_NrdA</text:p>
          </table:table-cell>
          <table:table-cell office:value-type="string">
            <text:p>K_sedentarius20547_NrdA</text:p>
          </table:table-cell>
          <table:table-cell office:value-type="string">
            <text:p>ZP_04041103</text:p>
          </table:table-cell>
        </table:table-row>
        <table:table-row table:style-name="ro2">
          <table:table-cell office:value-type="string">
            <text:p>Laribacter_hongkongensis_HLHK9_NrdA</text:p>
          </table:table-cell>
          <table:table-cell office:value-type="string">
            <text:p>L_hongkongensisHLHK9_NrdA</text:p>
          </table:table-cell>
          <table:table-cell office:value-type="string">
            <text:p>YP_002795796</text:p>
          </table:table-cell>
        </table:table-row>
        <table:table-row table:style-name="ro2">
          <table:table-cell office:value-type="string">
            <text:p>Listeria_grayi_DSM_20601_NrdA</text:p>
          </table:table-cell>
          <table:table-cell office:value-type="string">
            <text:p>L_grayi20601_NrdA</text:p>
          </table:table-cell>
          <table:table-cell office:value-type="string">
            <text:p>ZP_04443623</text:p>
          </table:table-cell>
        </table:table-row>
        <table:table-row table:style-name="ro2">
          <table:table-cell office:value-type="string">
            <text:p>Lutiella_nitroferrum_2002_NrdA</text:p>
          </table:table-cell>
          <table:table-cell office:value-type="string">
            <text:p>L_nitroferrum2002_NrdA</text:p>
          </table:table-cell>
          <table:table-cell office:value-type="string">
            <text:p>ZP_03698557</text:p>
          </table:table-cell>
        </table:table-row>
        <table:table-row table:style-name="ro2">
          <table:table-cell office:value-type="string">
            <text:p>Methylophaga_sp_DMS010_NrdA</text:p>
          </table:table-cell>
          <table:table-cell office:value-type="string">
            <text:p>Methylophaga_DMS010_NrdA</text:p>
          </table:table-cell>
          <table:table-cell office:value-type="string">
            <text:p>YP_002669341</text:p>
          </table:table-cell>
        </table:table-row>
        <table:table-row table:style-name="ro2">
          <table:table-cell office:value-type="string">
            <text:p>Micromonospora_sp_ATCC_39149_NrdA</text:p>
          </table:table-cell>
          <table:table-cell office:value-type="string">
            <text:p>Micromonospora_39149_NrdA</text:p>
          </table:table-cell>
          <table:table-cell office:value-type="string">
            <text:p>ZP_04606282</text:p>
          </table:table-cell>
        </table:table-row>
        <table:table-row table:style-name="ro2">
          <table:table-cell office:value-type="string">
            <text:p>Mollicutes_bacterium_D7_NrdA</text:p>
          </table:table-cell>
          <table:table-cell office:value-type="string">
            <text:p>M_bacteriumD7_NrdA</text:p>
          </table:table-cell>
          <table:table-cell office:value-type="string">
            <text:p>ZP_04564342</text:p>
          </table:table-cell>
        </table:table-row>
        <table:table-row table:style-name="ro2">
          <table:table-cell office:value-type="string">
            <text:p>Natrialba_magadii_ATCC_43099_NrdA</text:p>
          </table:table-cell>
          <table:table-cell office:value-type="string">
            <text:p>N_magadii43099_NrdA</text:p>
          </table:table-cell>
          <table:table-cell office:value-type="string">
            <text:p>ZP_03692957</text:p>
          </table:table-cell>
        </table:table-row>
        <table:table-row table:style-name="ro2">
          <table:table-cell office:value-type="string">
            <text:p>Nocardiopsis_dassonvillei_subsp_dassonvillei_DSM_43111_NrdA</text:p>
          </table:table-cell>
          <table:table-cell office:value-type="string">
            <text:p>N_dassonvillei43111_NrdA</text:p>
          </table:table-cell>
          <table:table-cell office:value-type="string">
            <text:p>ZP_04330984</text:p>
          </table:table-cell>
        </table:table-row>
        <table:table-row table:style-name="ro2">
          <table:table-cell office:value-type="string">
            <text:p>Oribacterium_sinus_F0268_NrdA</text:p>
          </table:table-cell>
          <table:table-cell office:value-type="string">
            <text:p>O_sinusF0268_NrdA</text:p>
          </table:table-cell>
          <table:table-cell office:value-type="string">
            <text:p>ZP_03990073</text:p>
          </table:table-cell>
        </table:table-row>
        <table:table-row table:style-name="ro2">
          <table:table-cell office:value-type="string">
            <text:p>Oxalobacter_formigenes_OXCC13_NrdA</text:p>
          </table:table-cell>
          <table:table-cell office:value-type="string">
            <text:p>O_formigenesOXCC13_NrdA</text:p>
          </table:table-cell>
          <table:table-cell office:value-type="string">
            <text:p>ZP_04578017</text:p>
          </table:table-cell>
        </table:table-row>
        <table:table-row table:style-name="ro2">
          <table:table-cell office:value-type="string">
            <text:p>Pectobacterium_carotovorum_subsp_brasiliensis_PBR1692_NrdA</text:p>
          </table:table-cell>
          <table:table-cell office:value-type="string">
            <text:p>P_carotovorumPBR1692_NrdA</text:p>
          </table:table-cell>
          <table:table-cell office:value-type="string">
            <text:p>ZP_03828093</text:p>
          </table:table-cell>
        </table:table-row>
        <table:table-row table:style-name="ro2">
          <table:table-cell office:value-type="string">
            <text:p>Pectobacterium_carotovorum_subsp_carotovorum_WPP14_NrdA</text:p>
          </table:table-cell>
          <table:table-cell office:value-type="string">
            <text:p>P_carotovorumWPP14_NrdA</text:p>
          </table:table-cell>
          <table:table-cell office:value-type="string">
            <text:p>ZP_03832247</text:p>
          </table:table-cell>
        </table:table-row>
        <table:table-row table:style-name="ro2">
          <table:table-cell office:value-type="string">
            <text:p>Pedobacter_heparinus_DSM_2366_NrdA</text:p>
          </table:table-cell>
          <table:table-cell office:value-type="string">
            <text:p>P_heparinus2366_NrdA</text:p>
          </table:table-cell>
          <table:table-cell office:value-type="string">
            <text:p>ZP_04327915</text:p>
          </table:table-cell>
        </table:table-row>
        <table:table-row table:style-name="ro2">
          <table:table-cell office:value-type="string">
            <text:p>Persephonella_marina_EX_H1_NrdA</text:p>
          </table:table-cell>
          <table:table-cell office:value-type="string">
            <text:p>P_marinaEXH1_NrdA</text:p>
          </table:table-cell>
          <table:table-cell office:value-type="string">
            <text:p>YP_002730340</text:p>
          </table:table-cell>
        </table:table-row>
        <table:table-row table:style-name="ro2">
          <table:table-cell office:value-type="string">
            <text:p>Porphyromonas_endodontalis_NrdA</text:p>
          </table:table-cell>
          <table:table-cell office:value-type="string">
            <text:p>P_endodontalis_35406_NrdA</text:p>
          </table:table-cell>
          <table:table-cell office:value-type="string">
            <text:p>ZP_04389572</text:p>
          </table:table-cell>
        </table:table-row>
        <table:table-row table:style-name="ro2">
          <table:table-cell office:value-type="string">
            <text:p>Proteus_penneri_ATCC_35198_NrdA</text:p>
          </table:table-cell>
          <table:table-cell office:value-type="string">
            <text:p>P_penneri35198_NrdA</text:p>
          </table:table-cell>
          <table:table-cell office:value-type="string">
            <text:p>ZP_03803368</text:p>
          </table:table-cell>
        </table:table-row>
        <table:table-row table:style-name="ro2">
          <table:table-cell office:value-type="string">
            <text:p>Providencia_rettgeri_DSM_1131_NrdA</text:p>
          </table:table-cell>
          <table:table-cell office:value-type="string">
            <text:p>P_rettgeri1131_NrdA</text:p>
          </table:table-cell>
          <table:table-cell office:value-type="string">
            <text:p>ZP_03639455</text:p>
          </table:table-cell>
        </table:table-row>
        <table:table-row table:style-name="ro2">
          <table:table-cell office:value-type="string">
            <text:p>Pseudomonas_fluorescens_SBW25_NrdA</text:p>
          </table:table-cell>
          <table:table-cell office:value-type="string">
            <text:p>P_fluorescensSBW25_NrdA</text:p>
          </table:table-cell>
          <table:table-cell office:value-type="string">
            <text:p>YP_002874247</text:p>
          </table:table-cell>
        </table:table-row>
        <table:table-row table:style-name="ro2">
          <table:table-cell office:value-type="string">
            <text:p>Rhodothermus_marinus_DSM_4252_NrdA</text:p>
          </table:table-cell>
          <table:table-cell office:value-type="string">
            <text:p>R_marinus4252_NrdA</text:p>
          </table:table-cell>
          <table:table-cell office:value-type="string">
            <text:p>ZP_04422968</text:p>
          </table:table-cell>
        </table:table-row>
        <table:table-row table:style-name="ro2">
          <table:table-cell office:value-type="string">
            <text:p>Saccharomonospora_viridis_DSM_43017_NrdA</text:p>
          </table:table-cell>
          <table:table-cell office:value-type="string">
            <text:p>S_viridis43017_NrdA</text:p>
          </table:table-cell>
          <table:table-cell office:value-type="string">
            <text:p>ZP_04506123</text:p>
          </table:table-cell>
        </table:table-row>
        <table:table-row table:style-name="ro2">
          <table:table-cell office:value-type="string">
            <text:p>Soft_shelled_turtle_iridovirus_NrdA</text:p>
          </table:table-cell>
          <table:table-cell office:value-type="string">
            <text:p>SoftshelTurtleVirus_NrdA</text:p>
          </table:table-cell>
          <table:table-cell office:value-type="string">
            <text:p>YP_002854273</text:p>
          </table:table-cell>
        </table:table-row>
        <table:table-row table:style-name="ro2">
          <table:table-cell office:value-type="string">
            <text:p>Spirosoma_linguale_DSM_74_NrdA</text:p>
          </table:table-cell>
          <table:table-cell office:value-type="string">
            <text:p>S_linguale_DSM_74_NrdA</text:p>
          </table:table-cell>
          <table:table-cell office:value-type="string">
            <text:p>ZP_04490826</text:p>
          </table:table-cell>
        </table:table-row>
        <table:table-row table:style-name="ro2">
          <table:table-cell office:value-type="string">
            <text:p>Stackebrandtia_nassauensis_DSM_44728_NrdA</text:p>
          </table:table-cell>
          <table:table-cell office:value-type="string">
            <text:p>S_nassauensis44728_NrdA</text:p>
          </table:table-cell>
          <table:table-cell office:value-type="string">
            <text:p>ZP_04486225</text:p>
          </table:table-cell>
        </table:table-row>
        <table:table-row table:style-name="ro2">
          <table:table-cell office:value-type="string">
            <text:p>Streptosporangium_roseum_DSM_43021_NrdA</text:p>
          </table:table-cell>
          <table:table-cell office:value-type="string">
            <text:p>S_roseum_DSM_43021_NrdA</text:p>
          </table:table-cell>
          <table:table-cell office:value-type="string">
            <text:p>ZP_04474910</text:p>
          </table:table-cell>
        </table:table-row>
        <table:table-row table:style-name="ro2">
          <table:table-cell office:value-type="string">
            <text:p>Sulfurihydrogenibium_azorense_Az_Fu1_NrdA</text:p>
          </table:table-cell>
          <table:table-cell office:value-type="string">
            <text:p>S_azorenseAzFu1_NrdA</text:p>
          </table:table-cell>
          <table:table-cell office:value-type="string">
            <text:p>YP_002729556</text:p>
          </table:table-cell>
        </table:table-row>
        <table:table-row table:style-name="ro2">
          <table:table-cell office:value-type="string">
            <text:p>Sulfurospirillum_deleyianum_DSM_6946_NrdA</text:p>
          </table:table-cell>
          <table:table-cell office:value-type="string">
            <text:p>S_deleyianum6946_NrdA</text:p>
          </table:table-cell>
          <table:table-cell office:value-type="string">
            <text:p>ZP_04420622</text:p>
          </table:table-cell>
        </table:table-row>
        <table:table-row table:style-name="ro2">
          <table:table-cell table:number-columns-repeated="2" office:value-type="string">
            <text:p>Taeniopygia_guttata_NrdA</text:p>
          </table:table-cell>
          <table:table-cell office:value-type="string">
            <text:p>XP_002189376</text:p>
          </table:table-cell>
        </table:table-row>
        <table:table-row table:style-name="ro2">
          <table:table-cell office:value-type="string">
            <text:p>Thermobaculum_terrenum_ATCC_BAA_798_NrdA</text:p>
          </table:table-cell>
          <table:table-cell office:value-type="string">
            <text:p>T_terrenumBAA798_NrdA</text:p>
          </table:table-cell>
          <table:table-cell office:value-type="string">
            <text:p>ZP_03858220</text:p>
          </table:table-cell>
        </table:table-row>
        <table:table-row table:style-name="ro2">
          <table:table-cell office:value-type="string">
            <text:p>Thioalkalivibrio_sp_K90mix_NrdA</text:p>
          </table:table-cell>
          <table:table-cell office:value-type="string">
            <text:p>ThioalkalivibrioK90m_NrdA</text:p>
          </table:table-cell>
          <table:table-cell office:value-type="string">
            <text:p>ZP_03690937</text:p>
          </table:table-cell>
        </table:table-row>
        <table:table-row table:style-name="ro2">
          <table:table-cell office:value-type="string">
            <text:p>Tolumonas_auensis_DSM_9187_NrdA</text:p>
          </table:table-cell>
          <table:table-cell office:value-type="string">
            <text:p>T_auensis9187_NrdA</text:p>
          </table:table-cell>
          <table:table-cell office:value-type="string">
            <text:p>YP_002892630</text:p>
          </table:table-cell>
        </table:table-row>
        <table:table-row table:style-name="ro2">
          <table:table-cell office:value-type="string">
            <text:p>Veillonella_dispar_ATCC_17748_NrdA</text:p>
          </table:table-cell>
          <table:table-cell office:value-type="string">
            <text:p>V_dispar17748_NrdA</text:p>
          </table:table-cell>
          <table:table-cell office:value-type="string">
            <text:p>ZP_04598895</text:p>
          </table:table-cell>
        </table:table-row>
        <table:table-row table:style-name="ro2">
          <table:table-cell office:value-type="string">
            <text:p>Veillonella_parvula_DSM_2008_NrdA</text:p>
          </table:table-cell>
          <table:table-cell office:value-type="string">
            <text:p>V_parvula2008_NrdA</text:p>
          </table:table-cell>
          <table:table-cell office:value-type="string">
            <text:p>ZP_03855384</text:p>
          </table:table-cell>
        </table:table-row>
        <table:table-row table:style-name="ro2">
          <table:table-cell office:value-type="string">
            <text:p>Ajellomyces_capsulatus_G186AR_NrdA</text:p>
          </table:table-cell>
          <table:table-cell office:value-type="string">
            <text:p>A_capsulatusG186AR_NrdA</text:p>
          </table:table-cell>
          <table:table-cell office:value-type="string">
            <text:p>EEH08749</text:p>
          </table:table-cell>
        </table:table-row>
        <table:table-row table:style-name="ro2">
          <table:table-cell office:value-type="string">
            <text:p>Candidatus_Hamiltonella_defensa_5AT_(Acyrthosiphon_pisum)_NrdA</text:p>
          </table:table-cell>
          <table:table-cell office:value-type="string">
            <text:p>H_defensa_Ap_NrdA</text:p>
          </table:table-cell>
          <table:table-cell office:value-type="string">
            <text:p>ACQ67070</text:p>
          </table:table-cell>
        </table:table-row>
        <table:table-row table:style-name="ro2">
          <table:table-cell office:value-type="string">
            <text:p>Enterob_ph_JS10_NrdA</text:p>
          </table:table-cell>
          <table:table-cell office:value-type="string">
            <text:p>ACL78448_NrdA</text:p>
          </table:table-cell>
          <table:table-cell office:value-type="string">
            <text:p>Enterob_ph_JS10_NrdA@ACL78448</text:p>
          </table:table-cell>
        </table:table-row>
        <table:table-row table:style-name="ro2">
          <table:table-cell office:value-type="string">
            <text:p>Enterob_ph_JSE_NrdA</text:p>
          </table:table-cell>
          <table:table-cell office:value-type="string">
            <text:p>ACL78188_NrdA</text:p>
          </table:table-cell>
          <table:table-cell office:value-type="string">
            <text:p>Enterob_ph_JSE_NrdA@ACL78188</text:p>
          </table:table-cell>
        </table:table-row>
        <table:table-row table:style-name="ro2">
          <table:table-cell office:value-type="string">
            <text:p>Micromonas_pusilla_NrdA</text:p>
          </table:table-cell>
          <table:table-cell office:value-type="string">
            <text:p>M_pusilla_CCMP1545_NrdA</text:p>
          </table:table-cell>
          <table:table-cell office:value-type="string">
            <text:p>EEH59330</text:p>
          </table:table-cell>
        </table:table-row>
        <table:table-row table:style-name="ro2">
          <table:table-cell office:value-type="string">
            <text:p>Micromonas_pusilla_RCC299_NrdA</text:p>
          </table:table-cell>
          <table:table-cell office:value-type="string">
            <text:p>Micromonas_RCC299_NrdA</text:p>
          </table:table-cell>
          <table:table-cell office:value-type="string">
            <text:p>ACO68651</text:p>
          </table:table-cell>
        </table:table-row>
        <table:table-row table:style-name="ro2">
          <table:table-cell office:value-type="string">
            <text:p>Paracoccidioides_brasiliensis_Pb03_NrdA</text:p>
          </table:table-cell>
          <table:table-cell office:value-type="string">
            <text:p>P_brasiliensisPb03_NrdA</text:p>
          </table:table-cell>
          <table:table-cell office:value-type="string">
            <text:p>EEH21940</text:p>
          </table:table-cell>
        </table:table-row>
        <table:table-row table:style-name="ro2">
          <table:table-cell office:value-type="string">
            <text:p>Paracoccidioides_brasiliensis_Pb18_NrdA</text:p>
          </table:table-cell>
          <table:table-cell office:value-type="string">
            <text:p>P_brasiliensisPb18_NrdA</text:p>
          </table:table-cell>
          <table:table-cell office:value-type="string">
            <text:p>EEH48431</text:p>
          </table:table-cell>
        </table:table-row>
        <table:table-row table:style-name="ro2">
          <table:table-cell office:value-type="string">
            <text:p>Uncinocarpus_reesii_1704_NrdA</text:p>
          </table:table-cell>
          <table:table-cell office:value-type="string">
            <text:p>U_reesii1704_NrdA</text:p>
          </table:table-cell>
          <table:table-cell office:value-type="string">
            <text:p>EEP81938</text:p>
          </table:table-cell>
        </table:table-row>
        <table:table-row table:style-name="ro2">
          <table:table-cell office:value-type="string">
            <text:p>Bradyrhizobium_elkanii_NrdA</text:p>
          </table:table-cell>
          <table:table-cell office:value-type="string">
            <text:p>B_elkanii_NrdA</text:p>
          </table:table-cell>
          <table:table-cell office:value-type="string">
            <text:p>CAQ57558</text:p>
          </table:table-cell>
        </table:table-row>
        <table:table-row table:style-name="ro2">
          <table:table-cell office:value-type="string">
            <text:p>Candida_dubliniensis_CD36_NrdA2</text:p>
          </table:table-cell>
          <table:table-cell office:value-type="string">
            <text:p>C_dubliniensis_CD36_NrdA2</text:p>
          </table:table-cell>
          <table:table-cell office:value-type="string">
            <text:p>CAX43570</text:p>
          </table:table-cell>
        </table:table-row>
        <table:table-row table:style-name="ro2">
          <table:table-cell office:value-type="string">
            <text:p>Candida_dubliniensis_CD36_NrdA1</text:p>
          </table:table-cell>
          <table:table-cell office:value-type="string">
            <text:p>C_dubliniensis_CD36_NrdA1</text:p>
          </table:table-cell>
          <table:table-cell office:value-type="string">
            <text:p>CAX40095</text:p>
          </table:table-cell>
        </table:table-row>
        <table:table-row table:style-name="ro2">
          <table:table-cell office:value-type="string">
            <text:p>Pichia_pastoris_NrdA1</text:p>
          </table:table-cell>
          <table:table-cell office:value-type="string">
            <text:p>P_pastoris_GS115_NrdA1</text:p>
          </table:table-cell>
          <table:table-cell office:value-type="string">
            <text:p>CAY67656</text:p>
          </table:table-cell>
        </table:table-row>
        <table:table-row table:style-name="ro2">
          <table:table-cell office:value-type="string">
            <text:p>Pichia_pastoris_NrdA2</text:p>
          </table:table-cell>
          <table:table-cell office:value-type="string">
            <text:p>P_pastoris_GS115_NrdA2</text:p>
          </table:table-cell>
          <table:table-cell office:value-type="string">
            <text:p>CAY68817</text:p>
          </table:table-cell>
        </table:table-row>
        <table:table-row table:style-name="ro2">
          <table:table-cell office:value-type="string">
            <text:p>Chlamydia_trachomatis_NrdA</text:p>
          </table:table-cell>
          <table:table-cell office:value-type="string">
            <text:p>C_trachomaBTZ1A828OT_NrdA</text:p>
          </table:table-cell>
          <table:table-cell office:value-type="string">
            <text:p>YP_002889334</text:p>
          </table:table-cell>
        </table:table-row>
        <table:table-row table:style-name="ro2">
          <table:table-cell office:value-type="string">
            <text:p>Exiguobacterium_sp_AT1b_NrdA</text:p>
          </table:table-cell>
          <table:table-cell office:value-type="string">
            <text:p>ExiguobacteriumAT1b_NrdA</text:p>
          </table:table-cell>
          <table:table-cell office:value-type="string">
            <text:p>YP_002885132</text:p>
          </table:table-cell>
        </table:table-row>
        <table:table-row table:style-name="ro2">
          <table:table-cell office:value-type="string">
            <text:p>Phytophthora_infestans_NrdA</text:p>
          </table:table-cell>
          <table:table-cell office:value-type="string">
            <text:p>P_infestans_NrdA</text:p>
          </table:table-cell>
          <table:table-cell office:value-type="string">
            <text:p>Broad_protein_id_PITG_05998</text:p>
          </table:table-cell>
        </table:table-row>
        <table:table-row table:style-name="ro2">
          <table:table-cell office:value-type="string">
            <text:p>Bacillus_anthracis_str_Ames_NrdE</text:p>
          </table:table-cell>
          <table:table-cell office:value-type="string">
            <text:p>B_anthracis_Ames_NrdE</text:p>
          </table:table-cell>
          <table:table-cell office:value-type="string">
            <text:p>NP_843828</text:p>
          </table:table-cell>
        </table:table-row>
        <table:table-row table:style-name="ro2">
          <table:table-cell office:value-type="string">
            <text:p>Bacillus_cereus_ATCC_14579_NrdE</text:p>
          </table:table-cell>
          <table:table-cell office:value-type="string">
            <text:p>B_cereus_ATCC_14597_NrdE</text:p>
          </table:table-cell>
          <table:table-cell office:value-type="string">
            <text:p>NP_831135</text:p>
          </table:table-cell>
        </table:table-row>
        <table:table-row table:style-name="ro2">
          <table:table-cell office:value-type="string">
            <text:p>Bacillus_subtilis_subsp_subtilis_str_168_NrdE1</text:p>
          </table:table-cell>
          <table:table-cell office:value-type="string">
            <text:p>B_subtilis_s_168_NrdE1</text:p>
          </table:table-cell>
          <table:table-cell office:value-type="string">
            <text:p>NP_389620</text:p>
          </table:table-cell>
        </table:table-row>
        <table:table-row table:style-name="ro2">
          <table:table-cell office:value-type="string">
            <text:p>Bifidobacterium_longum_NCC2705_NrdE</text:p>
          </table:table-cell>
          <table:table-cell office:value-type="string">
            <text:p>B_longum_NCC2705_NrdE</text:p>
          </table:table-cell>
          <table:table-cell office:value-type="string">
            <text:p>NP_695855</text:p>
          </table:table-cell>
        </table:table-row>
        <table:table-row table:style-name="ro2">
          <table:table-cell office:value-type="string">
            <text:p>Brucella_melitensis_16M_NrdE</text:p>
          </table:table-cell>
          <table:table-cell office:value-type="string">
            <text:p>B_melitensis_16M_NrdE</text:p>
          </table:table-cell>
          <table:table-cell office:value-type="string">
            <text:p>NP_541908</text:p>
          </table:table-cell>
        </table:table-row>
        <table:table-row table:style-name="ro2">
          <table:table-cell office:value-type="string">
            <text:p>Brucella_suis_1330_NrdE</text:p>
          </table:table-cell>
          <table:table-cell office:value-type="string">
            <text:p>B_suis_1330_NrdE</text:p>
          </table:table-cell>
          <table:table-cell office:value-type="string">
            <text:p>NP_699511</text:p>
          </table:table-cell>
        </table:table-row>
        <table:table-row table:style-name="ro2">
          <table:table-cell office:value-type="string">
            <text:p>Corynebacterium_diphtheriae_NCTC_13129_NrdE</text:p>
          </table:table-cell>
          <table:table-cell office:value-type="string">
            <text:p>C_dipht_NCTC13129_NrdE</text:p>
          </table:table-cell>
          <table:table-cell office:value-type="string">
            <text:p>NP_940204</text:p>
          </table:table-cell>
        </table:table-row>
        <table:table-row table:style-name="ro2">
          <table:table-cell office:value-type="string">
            <text:p>Corynebacterium_efficiens_YS_314_NrdE</text:p>
          </table:table-cell>
          <table:table-cell office:value-type="string">
            <text:p>C_efficiens_YS314_NrdE</text:p>
          </table:table-cell>
          <table:table-cell office:value-type="string">
            <text:p>NP_739033</text:p>
          </table:table-cell>
        </table:table-row>
        <table:table-row table:style-name="ro2">
          <table:table-cell office:value-type="string">
            <text:p>Deinococcus_radiodurans_R1_NrdE</text:p>
          </table:table-cell>
          <table:table-cell office:value-type="string">
            <text:p>D_radiodurans_R1_NrdE</text:p>
          </table:table-cell>
          <table:table-cell office:value-type="string">
            <text:p>NP_051640</text:p>
          </table:table-cell>
        </table:table-row>
        <table:table-row table:style-name="ro2">
          <table:table-cell office:value-type="string">
            <text:p>Enterococcus_faecalis_V583_NrdE</text:p>
          </table:table-cell>
          <table:table-cell office:value-type="string">
            <text:p>E_faecalis_V583_NrdE</text:p>
          </table:table-cell>
          <table:table-cell office:value-type="string">
            <text:p>NP_814255</text:p>
          </table:table-cell>
        </table:table-row>
        <table:table-row table:style-name="ro2">
          <table:table-cell office:value-type="string">
            <text:p>Escherichia_coli_str_K_12_substr_MG1655_NrdE</text:p>
          </table:table-cell>
          <table:table-cell office:value-type="string">
            <text:p>E_coli_K12_MG1655_NrdE</text:p>
          </table:table-cell>
          <table:table-cell office:value-type="string">
            <text:p>NP_417161</text:p>
          </table:table-cell>
        </table:table-row>
        <table:table-row table:style-name="ro2">
          <table:table-cell office:value-type="string">
            <text:p>Escherichia_coli_O157:H7_str_Sakai_NrdE</text:p>
          </table:table-cell>
          <table:table-cell office:value-type="string">
            <text:p>E_coli_Sakai_NrdE</text:p>
          </table:table-cell>
          <table:table-cell office:value-type="string">
            <text:p>NP_311565</text:p>
          </table:table-cell>
        </table:table-row>
        <table:table-row table:style-name="ro2">
          <table:table-cell office:value-type="string">
            <text:p>Escherichia_coli_CFT073_NrdE</text:p>
          </table:table-cell>
          <table:table-cell office:value-type="string">
            <text:p>E_coli_CFT073_NrdE</text:p>
          </table:table-cell>
          <table:table-cell office:value-type="string">
            <text:p>NP_755110</text:p>
          </table:table-cell>
        </table:table-row>
        <table:table-row table:style-name="ro2">
          <table:table-cell office:value-type="string">
            <text:p>Lactobacillus_plantarum_WCFS1_NrdE</text:p>
          </table:table-cell>
          <table:table-cell office:value-type="string">
            <text:p>L_plantarum_WCFS1_NrdE</text:p>
          </table:table-cell>
          <table:table-cell office:value-type="string">
            <text:p>NP_784454</text:p>
          </table:table-cell>
        </table:table-row>
        <table:table-row table:style-name="ro2">
          <table:table-cell office:value-type="string">
            <text:p>Lactococcus_lactis_subsp_lactis_Il1403_NrdE</text:p>
          </table:table-cell>
          <table:table-cell office:value-type="string">
            <text:p>L_lactis_l_Il1403_NrdE</text:p>
          </table:table-cell>
          <table:table-cell office:value-type="string">
            <text:p>NP_267131</text:p>
          </table:table-cell>
        </table:table-row>
        <table:table-row table:style-name="ro2">
          <table:table-cell office:value-type="string">
            <text:p>Mycobacterium_avium_subsp_paratuberculosis_str_k10_NrdE</text:p>
          </table:table-cell>
          <table:table-cell office:value-type="string">
            <text:p>M_avium_parat_k10_NrdE</text:p>
          </table:table-cell>
          <table:table-cell office:value-type="string">
            <text:p>NP_962034</text:p>
          </table:table-cell>
        </table:table-row>
        <table:table-row table:style-name="ro2">
          <table:table-cell office:value-type="string">
            <text:p>Mycobacterium_bovis_AF2122/97_NrdE</text:p>
          </table:table-cell>
          <table:table-cell office:value-type="string">
            <text:p>M_bovis_b_AF2122_97_NrdE</text:p>
          </table:table-cell>
          <table:table-cell office:value-type="string">
            <text:p>NP_856722</text:p>
          </table:table-cell>
        </table:table-row>
        <table:table-row table:style-name="ro2">
          <table:table-cell office:value-type="string">
            <text:p>Mycobacterium_leprae_TN_NrdE</text:p>
          </table:table-cell>
          <table:table-cell office:value-type="string">
            <text:p>M_lepraeTN_NrdE</text:p>
          </table:table-cell>
          <table:table-cell office:value-type="string">
            <text:p>NP_302195</text:p>
          </table:table-cell>
        </table:table-row>
        <table:table-row table:style-name="ro2">
          <table:table-cell office:value-type="string">
            <text:p>Mycobacterium_tuberculosis_CDC1551_NrdE</text:p>
          </table:table-cell>
          <table:table-cell office:value-type="string">
            <text:p>M_tuberc_CDC1551_NrdE</text:p>
          </table:table-cell>
          <table:table-cell office:value-type="string">
            <text:p>NP_337654</text:p>
          </table:table-cell>
        </table:table-row>
        <table:table-row table:style-name="ro2">
          <table:table-cell office:value-type="string">
            <text:p>Mycoplasma_gallisepticum_R_NrdE</text:p>
          </table:table-cell>
          <table:table-cell office:value-type="string">
            <text:p>M_gallisepticum_R_NrdE</text:p>
          </table:table-cell>
          <table:table-cell office:value-type="string">
            <text:p>NP_852825</text:p>
          </table:table-cell>
        </table:table-row>
        <table:table-row table:style-name="ro2">
          <table:table-cell office:value-type="string">
            <text:p>Mycoplasma_genitalium_G_37_NrdE</text:p>
          </table:table-cell>
          <table:table-cell office:value-type="string">
            <text:p>MgenitaliumG37_NrdE</text:p>
          </table:table-cell>
          <table:table-cell office:value-type="string">
            <text:p>NP_072897</text:p>
          </table:table-cell>
        </table:table-row>
        <table:table-row table:style-name="ro2">
          <table:table-cell office:value-type="string">
            <text:p>Mycoplasma_penetrans_HF_2_NrdE</text:p>
          </table:table-cell>
          <table:table-cell office:value-type="string">
            <text:p>M_penetrans_NrdE</text:p>
          </table:table-cell>
          <table:table-cell office:value-type="string">
            <text:p>NP_757472</text:p>
          </table:table-cell>
        </table:table-row>
        <table:table-row table:style-name="ro2">
          <table:table-cell office:value-type="string">
            <text:p>Mycoplasma_pneumoniae_M129_NrdE</text:p>
          </table:table-cell>
          <table:table-cell office:value-type="string">
            <text:p>M_pneumoniae_M129_NrdE</text:p>
          </table:table-cell>
          <table:table-cell office:value-type="string">
            <text:p>NP_110012</text:p>
          </table:table-cell>
        </table:table-row>
        <table:table-row table:style-name="ro2">
          <table:table-cell office:value-type="string">
            <text:p>Mycoplasma_pulmonis_UAB_CTIP_NrdE</text:p>
          </table:table-cell>
          <table:table-cell office:value-type="string">
            <text:p>M_pulmonis_NrdE</text:p>
          </table:table-cell>
          <table:table-cell office:value-type="string">
            <text:p>NP_326372</text:p>
          </table:table-cell>
        </table:table-row>
        <table:table-row table:style-name="ro2">
          <table:table-cell office:value-type="string">
            <text:p>Onion_yellows_phytoplasma_OY_M_NrdE</text:p>
          </table:table-cell>
          <table:table-cell office:value-type="string">
            <text:p>Onion_yellows_phyto_NrdE</text:p>
          </table:table-cell>
          <table:table-cell office:value-type="string">
            <text:p>NP_950306</text:p>
          </table:table-cell>
        </table:table-row>
        <table:table-row table:style-name="ro2">
          <table:table-cell office:value-type="string">
            <text:p>Photorhabdus_luminescens_subsp_laumondii_TTO1_NrdE</text:p>
          </table:table-cell>
          <table:table-cell office:value-type="string">
            <text:p>P_lumine_lau_TT01_NrdE</text:p>
          </table:table-cell>
          <table:table-cell office:value-type="string">
            <text:p>NP_928596</text:p>
          </table:table-cell>
        </table:table-row>
        <table:table-row table:style-name="ro2">
          <table:table-cell office:value-type="string">
            <text:p>Salmonella_enterica_subsp_enterica_serovar_Typhi_str_CT18_NrdE</text:p>
          </table:table-cell>
          <table:table-cell office:value-type="string">
            <text:p>S_ente_e_Ty_CT18_NrdE</text:p>
          </table:table-cell>
          <table:table-cell office:value-type="string">
            <text:p>NP_457206</text:p>
          </table:table-cell>
        </table:table-row>
        <table:table-row table:style-name="ro2">
          <table:table-cell office:value-type="string">
            <text:p>Salmonella_typhimurium_LT2_NrdE</text:p>
          </table:table-cell>
          <table:table-cell office:value-type="string">
            <text:p>S_typhimurium_LT2_NrdE</text:p>
          </table:table-cell>
          <table:table-cell office:value-type="string">
            <text:p>NP_461733</text:p>
          </table:table-cell>
        </table:table-row>
        <table:table-row table:style-name="ro2">
          <table:table-cell office:value-type="string">
            <text:p>Shigella_flexneri_2a_str_2457T_NrdE</text:p>
          </table:table-cell>
          <table:table-cell office:value-type="string">
            <text:p>S_flexneri_2a_2457T_NrdE</text:p>
          </table:table-cell>
          <table:table-cell office:value-type="string">
            <text:p>AAP18023</text:p>
          </table:table-cell>
        </table:table-row>
        <table:table-row table:style-name="ro2">
          <table:table-cell office:value-type="string">
            <text:p>Staphylococcus_aureus_subsp_aureus_MW2_NrdE</text:p>
          </table:table-cell>
          <table:table-cell office:value-type="string">
            <text:p>S_aureus_aureus_MW2_NrdE</text:p>
          </table:table-cell>
          <table:table-cell office:value-type="string">
            <text:p>BAB94558</text:p>
          </table:table-cell>
        </table:table-row>
        <table:table-row table:style-name="ro2">
          <table:table-cell office:value-type="string">
            <text:p>Staphylococcus_aureus_subsp_aureus_N315_NrdE</text:p>
          </table:table-cell>
          <table:table-cell office:value-type="string">
            <text:p>S_aureus_a_N315_NrdE</text:p>
          </table:table-cell>
          <table:table-cell office:value-type="string">
            <text:p>BAB41919</text:p>
          </table:table-cell>
        </table:table-row>
        <table:table-row table:style-name="ro2">
          <table:table-cell office:value-type="string">
            <text:p>Staphylococcus_epidermidis_ATCC_12228_NrdE</text:p>
          </table:table-cell>
          <table:table-cell office:value-type="string">
            <text:p>S_epid_ATCC12228_NrdE</text:p>
          </table:table-cell>
          <table:table-cell office:value-type="string">
            <text:p>AAO04110</text:p>
          </table:table-cell>
        </table:table-row>
        <table:table-row table:style-name="ro2">
          <table:table-cell office:value-type="string">
            <text:p>Streptococcus_agalactiae_2603V/R_NrdE2</text:p>
          </table:table-cell>
          <table:table-cell office:value-type="string">
            <text:p>S_agalact_2603VR_NrdE2</text:p>
          </table:table-cell>
          <table:table-cell office:value-type="string">
            <text:p>NP_687454</text:p>
          </table:table-cell>
        </table:table-row>
        <table:table-row table:style-name="ro2">
          <table:table-cell office:value-type="string">
            <text:p>Streptococcus_agalactiae_2603V/R_NrdE1</text:p>
          </table:table-cell>
          <table:table-cell office:value-type="string">
            <text:p>S_agalact_2603VR_NrdE1</text:p>
          </table:table-cell>
          <table:table-cell office:value-type="string">
            <text:p>NP_687834</text:p>
          </table:table-cell>
        </table:table-row>
        <table:table-row table:style-name="ro2">
          <table:table-cell office:value-type="string">
            <text:p>Streptococcus_agalactiae_NEM316_NrdE2</text:p>
          </table:table-cell>
          <table:table-cell office:value-type="string">
            <text:p>S_agalactiae_NEM316_NrdE2</text:p>
          </table:table-cell>
          <table:table-cell office:value-type="string">
            <text:p>NP_734923</text:p>
          </table:table-cell>
        </table:table-row>
        <table:table-row table:style-name="ro2">
          <table:table-cell office:value-type="string">
            <text:p>Streptococcus_agalactiae_NEM316_NrdE1</text:p>
          </table:table-cell>
          <table:table-cell office:value-type="string">
            <text:p>S_agalactiae_NEM316_NrdE1</text:p>
          </table:table-cell>
          <table:table-cell office:value-type="string">
            <text:p>NP_735287</text:p>
          </table:table-cell>
        </table:table-row>
        <table:table-row table:style-name="ro2">
          <table:table-cell office:value-type="string">
            <text:p>Streptococcus_mutans_UA159_NrdE</text:p>
          </table:table-cell>
          <table:table-cell office:value-type="string">
            <text:p>S_mutans_UA159_NrdE</text:p>
          </table:table-cell>
          <table:table-cell office:value-type="string">
            <text:p>NP_721096</text:p>
          </table:table-cell>
        </table:table-row>
        <table:table-row table:style-name="ro2">
          <table:table-cell office:value-type="string">
            <text:p>Streptococcus_pneumoniae_R6_NrdE</text:p>
          </table:table-cell>
          <table:table-cell office:value-type="string">
            <text:p>S_pneumoniae_R6_NrdE</text:p>
          </table:table-cell>
          <table:table-cell office:value-type="string">
            <text:p>NP_358659</text:p>
          </table:table-cell>
        </table:table-row>
        <table:table-row table:style-name="ro2">
          <table:table-cell office:value-type="string">
            <text:p>Streptococcus_pyogenes_M1_GAS_NrdE1</text:p>
          </table:table-cell>
          <table:table-cell office:value-type="string">
            <text:p>S_pyogenes_M1_GAS_NrdE1</text:p>
          </table:table-cell>
          <table:table-cell office:value-type="string">
            <text:p>NP_268728</text:p>
          </table:table-cell>
        </table:table-row>
        <table:table-row table:style-name="ro2">
          <table:table-cell office:value-type="string">
            <text:p>Streptococcus_pyogenes_M1_GAS_NrdE2</text:p>
          </table:table-cell>
          <table:table-cell office:value-type="string">
            <text:p>S_pyogenes_M1_GAS_NrdE2</text:p>
          </table:table-cell>
          <table:table-cell office:value-type="string">
            <text:p>NP_269481</text:p>
          </table:table-cell>
        </table:table-row>
        <table:table-row table:style-name="ro2">
          <table:table-cell office:value-type="string">
            <text:p>Streptococcus_pyogenes_MGAS315_NrdE1</text:p>
          </table:table-cell>
          <table:table-cell office:value-type="string">
            <text:p>S_pyogenes_MGAS315_NrdE1</text:p>
          </table:table-cell>
          <table:table-cell office:value-type="string">
            <text:p>NP_664107</text:p>
          </table:table-cell>
        </table:table-row>
        <table:table-row table:style-name="ro2">
          <table:table-cell office:value-type="string">
            <text:p>Streptococcus_pyogenes_MGAS315_NrdE2</text:p>
          </table:table-cell>
          <table:table-cell office:value-type="string">
            <text:p>S_pyogenes_MGAS315_NrdE2</text:p>
          </table:table-cell>
          <table:table-cell office:value-type="string">
            <text:p>NP_664853</text:p>
          </table:table-cell>
        </table:table-row>
        <table:table-row table:style-name="ro2">
          <table:table-cell office:value-type="string">
            <text:p>Streptococcus_pyogenes_MGAS8232_NrdE1</text:p>
          </table:table-cell>
          <table:table-cell office:value-type="string">
            <text:p>S_pyogenes_MGAS8232_NrdE1</text:p>
          </table:table-cell>
          <table:table-cell office:value-type="string">
            <text:p>NP_606701</text:p>
          </table:table-cell>
        </table:table-row>
        <table:table-row table:style-name="ro2">
          <table:table-cell office:value-type="string">
            <text:p>Streptococcus_pyogenes_MGAS8232_NrdE2</text:p>
          </table:table-cell>
          <table:table-cell office:value-type="string">
            <text:p>S_pyogenes_MGAS8232_NrdE2</text:p>
          </table:table-cell>
          <table:table-cell office:value-type="string">
            <text:p>NP_607483</text:p>
          </table:table-cell>
        </table:table-row>
        <table:table-row table:style-name="ro2">
          <table:table-cell office:value-type="string">
            <text:p>Wigglesworthia_glossinidia_endosymbiont_of_Glossina_brevipalpis_NrdE</text:p>
          </table:table-cell>
          <table:table-cell office:value-type="string">
            <text:p>W_glossinidia_Gb_NrdE</text:p>
          </table:table-cell>
          <table:table-cell office:value-type="string">
            <text:p>NP_871613</text:p>
          </table:table-cell>
        </table:table-row>
        <table:table-row table:style-name="ro2">
          <table:table-cell office:value-type="string">
            <text:p>Yersinia_pestis_KIM_NrdE</text:p>
          </table:table-cell>
          <table:table-cell office:value-type="string">
            <text:p>Y_pestis_KIM_NrdE</text:p>
          </table:table-cell>
          <table:table-cell office:value-type="string">
            <text:p>NP_668548</text:p>
          </table:table-cell>
        </table:table-row>
        <table:table-row table:style-name="ro2">
          <table:table-cell office:value-type="string">
            <text:p>Corynebacterium_ammoniagenes_NrdE</text:p>
          </table:table-cell>
          <table:table-cell office:value-type="string">
            <text:p>C_ammoniagenes_NrdE</text:p>
          </table:table-cell>
          <table:table-cell office:value-type="string">
            <text:p>CAA70765</text:p>
          </table:table-cell>
        </table:table-row>
        <table:table-row table:style-name="ro2">
          <table:table-cell office:value-type="string">
            <text:p>Leuconostoc_mesenteroides_subsp_mesenteroides_ATCC_8293_NrdE</text:p>
          </table:table-cell>
          <table:table-cell office:value-type="string">
            <text:p>L_mese_m_ATCC8293_NrdE</text:p>
          </table:table-cell>
          <table:table-cell office:value-type="string">
            <text:p>YP_817754</text:p>
          </table:table-cell>
        </table:table-row>
        <table:table-row table:style-name="ro2">
          <table:table-cell office:value-type="string">
            <text:p>Bacteriophage_SPBc2_NrdE</text:p>
          </table:table-cell>
          <table:table-cell office:value-type="string">
            <text:p>Bacillus_phage_SPBc2_NrdE</text:p>
          </table:table-cell>
          <table:table-cell office:value-type="string">
            <text:p>NP_046713</text:p>
          </table:table-cell>
        </table:table-row>
        <table:table-row table:style-name="ro2">
          <table:table-cell office:value-type="string">
            <text:p>Staphylococcus_phage_Twort_NrdE</text:p>
          </table:table-cell>
          <table:table-cell office:value-type="string">
            <text:p>Staphyloc_ph_Twort_NrdE</text:p>
          </table:table-cell>
          <table:table-cell office:value-type="string">
            <text:p>AAM00816</text:p>
          </table:table-cell>
        </table:table-row>
        <table:table-row table:style-name="ro2">
          <table:table-cell office:value-type="string">
            <text:p>Bacillus_cereus_G9241_NrdE</text:p>
          </table:table-cell>
          <table:table-cell office:value-type="string">
            <text:p>B_cereus_G9241_NrdE</text:p>
          </table:table-cell>
          <table:table-cell office:value-type="string">
            <text:p>ZP_00237268</text:p>
          </table:table-cell>
        </table:table-row>
        <table:table-row table:style-name="ro2">
          <table:table-cell office:value-type="string">
            <text:p>Staphylococcus_phage_K_NrdE</text:p>
          </table:table-cell>
          <table:table-cell office:value-type="string">
            <text:p>Staphyloc_phage_K_NrdE</text:p>
          </table:table-cell>
          <table:table-cell office:value-type="string">
            <text:p>YP_024510</text:p>
          </table:table-cell>
        </table:table-row>
        <table:table-row table:style-name="ro2">
          <table:table-cell office:value-type="string">
            <text:p>Yersinia_pestis_CO92_NrdE</text:p>
          </table:table-cell>
          <table:table-cell office:value-type="string">
            <text:p>Y_pestis_CO92_NrdE</text:p>
          </table:table-cell>
          <table:table-cell office:value-type="string">
            <text:p>NP_406171</text:p>
          </table:table-cell>
        </table:table-row>
        <table:table-row table:style-name="ro2">
          <table:table-cell office:value-type="string">
            <text:p>Corynebacterium_glutamicum_ATCC_13032_NrdE</text:p>
          </table:table-cell>
          <table:table-cell office:value-type="string">
            <text:p>C_glut_ATCC13032_NrdE</text:p>
          </table:table-cell>
          <table:table-cell office:value-type="string">
            <text:p>NP_601730</text:p>
          </table:table-cell>
        </table:table-row>
        <table:table-row table:style-name="ro2">
          <table:table-cell office:value-type="string">
            <text:p>Erwinia_carotovora_subsp_atroseptica_SCRI1043_NrdE</text:p>
          </table:table-cell>
          <table:table-cell office:value-type="string">
            <text:p>E_car_at_SCRI1043_NrdE</text:p>
          </table:table-cell>
          <table:table-cell office:value-type="string">
            <text:p>YP_051426</text:p>
          </table:table-cell>
        </table:table-row>
        <table:table-row table:style-name="ro2">
          <table:table-cell office:value-type="string">
            <text:p>Salmonella_enterica_subsp_enterica_serovar_Paratyphi_A_str_ATCC_9150_NrdE</text:p>
          </table:table-cell>
          <table:table-cell office:value-type="string">
            <text:p>S_e_e_P_ATCC9150_NrdE</text:p>
          </table:table-cell>
          <table:table-cell office:value-type="string">
            <text:p>YP_151841</text:p>
          </table:table-cell>
        </table:table-row>
        <table:table-row table:style-name="ro2">
          <table:table-cell office:value-type="string">
            <text:p>Bartonella_henselae_str_Houston_1_NrdE</text:p>
          </table:table-cell>
          <table:table-cell office:value-type="string">
            <text:p>B_henselae_Houston1_NrdE</text:p>
          </table:table-cell>
          <table:table-cell office:value-type="string">
            <text:p>YP_033047</text:p>
          </table:table-cell>
        </table:table-row>
        <table:table-row table:style-name="ro2">
          <table:table-cell office:value-type="string">
            <text:p>Bartonella_quintana_str_Toulouse_NrdE</text:p>
          </table:table-cell>
          <table:table-cell office:value-type="string">
            <text:p>B_quintana_Toulouse_NrdE</text:p>
          </table:table-cell>
          <table:table-cell office:value-type="string">
            <text:p>YP_031891</text:p>
          </table:table-cell>
        </table:table-row>
        <table:table-row table:style-name="ro2">
          <table:table-cell office:value-type="string">
            <text:p>Silicibacter_sp_TM1040_NrdE</text:p>
          </table:table-cell>
          <table:table-cell office:value-type="string">
            <text:p>Silicibacter_TM1040_NrdE</text:p>
          </table:table-cell>
          <table:table-cell office:value-type="string">
            <text:p>YP_612514</text:p>
          </table:table-cell>
        </table:table-row>
        <table:table-row table:style-name="ro2">
          <table:table-cell office:value-type="string">
            <text:p>Enterococcus_faecium_DO_NrdE</text:p>
          </table:table-cell>
          <table:table-cell office:value-type="string">
            <text:p>E_faecium_DO_NrdE</text:p>
          </table:table-cell>
          <table:table-cell office:value-type="string">
            <text:p>ZP_00603725</text:p>
          </table:table-cell>
        </table:table-row>
        <table:table-row table:style-name="ro2">
          <table:table-cell office:value-type="string">
            <text:p>Streptococcus_thermophilus_CNRZ1066_NrdE</text:p>
          </table:table-cell>
          <table:table-cell office:value-type="string">
            <text:p>S_thermop_CNRZ1066_NrdE</text:p>
          </table:table-cell>
          <table:table-cell office:value-type="string">
            <text:p>YP_141629</text:p>
          </table:table-cell>
        </table:table-row>
        <table:table-row table:style-name="ro2">
          <table:table-cell office:value-type="string">
            <text:p>Streptococcus_suis_89/1591_NrdE</text:p>
          </table:table-cell>
          <table:table-cell office:value-type="string">
            <text:p>S_suis_891591_NrdE</text:p>
          </table:table-cell>
          <table:table-cell office:value-type="string">
            <text:p>ZP_00875241</text:p>
          </table:table-cell>
        </table:table-row>
        <table:table-row table:style-name="ro2">
          <table:table-cell office:value-type="string">
            <text:p>Pediococcus_pentosaceus_ATCC_25745_NrdE</text:p>
          </table:table-cell>
          <table:table-cell office:value-type="string">
            <text:p>P_pentos_ATCC25745_NrdE</text:p>
          </table:table-cell>
          <table:table-cell office:value-type="string">
            <text:p>YP_804961</text:p>
          </table:table-cell>
        </table:table-row>
        <table:table-row table:style-name="ro2">
          <table:table-cell office:value-type="string">
            <text:p>Mycoplasma_mycoides_subsp_mycoides_SC_str_PG1_NrdE</text:p>
          </table:table-cell>
          <table:table-cell office:value-type="string">
            <text:p>M_mycoides_m_SCPG1_NrdE</text:p>
          </table:table-cell>
          <table:table-cell office:value-type="string">
            <text:p>NP_975823</text:p>
          </table:table-cell>
        </table:table-row>
        <table:table-row table:style-name="ro2">
          <table:table-cell office:value-type="string">
            <text:p>Streptococcus_pyogenes_MGAS10394_NrdE2</text:p>
          </table:table-cell>
          <table:table-cell office:value-type="string">
            <text:p>S_pyog_MGAS10394_NrdE2</text:p>
          </table:table-cell>
          <table:table-cell office:value-type="string">
            <text:p>YP_060415</text:p>
          </table:table-cell>
        </table:table-row>
        <table:table-row table:style-name="ro2">
          <table:table-cell office:value-type="string">
            <text:p>Streptococcus_pyogenes_MGAS10394_NrdE1</text:p>
          </table:table-cell>
          <table:table-cell office:value-type="string">
            <text:p>S_pyog_MGAS10394_NrdE1</text:p>
          </table:table-cell>
          <table:table-cell office:value-type="string">
            <text:p>YP_059692</text:p>
          </table:table-cell>
        </table:table-row>
        <table:table-row table:style-name="ro2">
          <table:table-cell office:value-type="string">
            <text:p>Mesoplasma_florum_L1_NrdE</text:p>
          </table:table-cell>
          <table:table-cell office:value-type="string">
            <text:p>M_florum_L1_NrdE</text:p>
          </table:table-cell>
          <table:table-cell office:value-type="string">
            <text:p>YP_053770</text:p>
          </table:table-cell>
        </table:table-row>
        <table:table-row table:style-name="ro2">
          <table:table-cell office:value-type="string">
            <text:p>Oenococcus_oeni_PSU_1_NrdE</text:p>
          </table:table-cell>
          <table:table-cell office:value-type="string">
            <text:p>O_oeni_PSU1_NrdE</text:p>
          </table:table-cell>
          <table:table-cell office:value-type="string">
            <text:p>YP_809799</text:p>
          </table:table-cell>
        </table:table-row>
        <table:table-row table:style-name="ro2">
          <table:table-cell office:value-type="string">
            <text:p>Bacillus_licheniformis_ATCC_14580_NrdE</text:p>
          </table:table-cell>
          <table:table-cell office:value-type="string">
            <text:p>B_lichen_ATCC14580_NrdE</text:p>
          </table:table-cell>
          <table:table-cell office:value-type="string">
            <text:p>YP_079135</text:p>
          </table:table-cell>
        </table:table-row>
        <table:table-row table:style-name="ro2">
          <table:table-cell office:value-type="string">
            <text:p>Mycoplasma_hyopneumoniae_232_NrdE</text:p>
          </table:table-cell>
          <table:table-cell office:value-type="string">
            <text:p>M_hyopneumoniae_232_NrdE</text:p>
          </table:table-cell>
          <table:table-cell office:value-type="string">
            <text:p>YP_115672</text:p>
          </table:table-cell>
        </table:table-row>
        <table:table-row table:style-name="ro2">
          <table:table-cell office:value-type="string">
            <text:p>Lactococcus_lactis_subsp_cremoris_SK11_NrdE</text:p>
          </table:table-cell>
          <table:table-cell office:value-type="string">
            <text:p>L_lactis_crem_SK11_NrdE</text:p>
          </table:table-cell>
          <table:table-cell office:value-type="string">
            <text:p>YP_809020</text:p>
          </table:table-cell>
        </table:table-row>
        <table:table-row table:style-name="ro2">
          <table:table-cell office:value-type="string">
            <text:p>Brevibacterium_linens_BL2_NrdE1</text:p>
          </table:table-cell>
          <table:table-cell office:value-type="string">
            <text:p>B_linens_BL2_NrdE1</text:p>
          </table:table-cell>
          <table:table-cell office:value-type="string">
            <text:p>ZP_00380986</text:p>
          </table:table-cell>
        </table:table-row>
        <table:table-row table:style-name="ro2">
          <table:table-cell office:value-type="string">
            <text:p>Brevibacterium_linens_BL2_NrdE2</text:p>
          </table:table-cell>
          <table:table-cell office:value-type="string">
            <text:p>B_linens_BL2_NrdE2</text:p>
          </table:table-cell>
          <table:table-cell office:value-type="string">
            <text:p>ZP_00380531</text:p>
          </table:table-cell>
        </table:table-row>
        <table:table-row table:style-name="ro2">
          <table:table-cell office:value-type="string">
            <text:p>Salmonella_enterica_subsp_enterica_serovar_Choleraesuis_str_SC_B67_NrdE</text:p>
          </table:table-cell>
          <table:table-cell office:value-type="string">
            <text:p>S_e_e_Ch_SCB67_NrdE</text:p>
          </table:table-cell>
          <table:table-cell office:value-type="string">
            <text:p>YP_217728</text:p>
          </table:table-cell>
        </table:table-row>
        <table:table-row table:style-name="ro2">
          <table:table-cell office:value-type="string">
            <text:p>Bacillus_clausii_KSM_K16_NrdE</text:p>
          </table:table-cell>
          <table:table-cell office:value-type="string">
            <text:p>B_clausii_KSMK16_NrdE</text:p>
          </table:table-cell>
          <table:table-cell office:value-type="string">
            <text:p>YP_176603</text:p>
          </table:table-cell>
        </table:table-row>
        <table:table-row table:style-name="ro2">
          <table:table-cell office:value-type="string">
            <text:p>Bacillus_cereus_ATCC_10987_NrdE</text:p>
          </table:table-cell>
          <table:table-cell office:value-type="string">
            <text:p>B_cereus_ATCC_10987_NrdE</text:p>
          </table:table-cell>
          <table:table-cell office:value-type="string">
            <text:p>NP_977791</text:p>
          </table:table-cell>
        </table:table-row>
        <table:table-row table:style-name="ro2">
          <table:table-cell office:value-type="string">
            <text:p>Staphylococcus_aureus_NrdE</text:p>
          </table:table-cell>
          <table:table-cell office:value-type="string">
            <text:p>S_aureus_BB_NrdE</text:p>
          </table:table-cell>
          <table:table-cell office:value-type="string">
            <text:p>CAB38642</text:p>
          </table:table-cell>
        </table:table-row>
        <table:table-row table:style-name="ro2">
          <table:table-cell office:value-type="string">
            <text:p>Nocardia_farcinica_IFM_10152_NrdE</text:p>
          </table:table-cell>
          <table:table-cell office:value-type="string">
            <text:p>N_farcin_IFM10152_NrdE</text:p>
          </table:table-cell>
          <table:table-cell office:value-type="string">
            <text:p>YP_120520</text:p>
          </table:table-cell>
        </table:table-row>
        <table:table-row table:style-name="ro2">
          <table:table-cell office:value-type="string">
            <text:p>Borrelia_hermsii_NrdE</text:p>
          </table:table-cell>
          <table:table-cell office:value-type="string">
            <text:p>B_hermsii_NrdE</text:p>
          </table:table-cell>
          <table:table-cell office:value-type="string">
            <text:p>AAT68709</text:p>
          </table:table-cell>
        </table:table-row>
        <table:table-row table:style-name="ro2">
          <table:table-cell table:number-columns-repeated="2" office:value-type="string">
            <text:p>Bacteriophage_G1_NrdE</text:p>
          </table:table-cell>
          <table:table-cell office:value-type="string">
            <text:p>YP_240947</text:p>
          </table:table-cell>
        </table:table-row>
        <table:table-row table:style-name="ro2">
          <table:table-cell office:value-type="string">
            <text:p>Yersinia_pseudotuberculosis_IP_32953_NrdE</text:p>
          </table:table-cell>
          <table:table-cell office:value-type="string">
            <text:p>Y_pseudot_32953_NrdE</text:p>
          </table:table-cell>
          <table:table-cell office:value-type="string">
            <text:p>YP_071463</text:p>
          </table:table-cell>
        </table:table-row>
        <table:table-row table:style-name="ro2">
          <table:table-cell office:value-type="string">
            <text:p>Bacillus_thuringiensis_serovar_konkukian_str_97_27_NrdE</text:p>
          </table:table-cell>
          <table:table-cell office:value-type="string">
            <text:p>B_thur_konk_9727_NrdE</text:p>
          </table:table-cell>
          <table:table-cell office:value-type="string">
            <text:p>YP_035575</text:p>
          </table:table-cell>
        </table:table-row>
        <table:table-row table:style-name="ro2">
          <table:table-cell office:value-type="string">
            <text:p>Bacillus_anthracis_str_Sterne_NrdE</text:p>
          </table:table-cell>
          <table:table-cell office:value-type="string">
            <text:p>B_antracis_Sterne_NrdE</text:p>
          </table:table-cell>
          <table:table-cell office:value-type="string">
            <text:p>YP_027536</text:p>
          </table:table-cell>
        </table:table-row>
        <table:table-row table:style-name="ro2">
          <table:table-cell office:value-type="string">
            <text:p>Staphylococcus_epidermidis_RP62A_NrdE2</text:p>
          </table:table-cell>
          <table:table-cell office:value-type="string">
            <text:p>S_epidermidis_RP62A_NrdE2</text:p>
          </table:table-cell>
          <table:table-cell office:value-type="string">
            <text:p>YP_189076</text:p>
          </table:table-cell>
        </table:table-row>
        <table:table-row table:style-name="ro2">
          <table:table-cell office:value-type="string">
            <text:p>Deinococcus_geothermalis_DSM_11300_NrdE</text:p>
          </table:table-cell>
          <table:table-cell office:value-type="string">
            <text:p>D_geothermal_1130_NrdE</text:p>
          </table:table-cell>
          <table:table-cell office:value-type="string">
            <text:p>YP_605238</text:p>
          </table:table-cell>
        </table:table-row>
        <table:table-row table:style-name="ro2">
          <table:table-cell office:value-type="string">
            <text:p>Arthrobacter_sp_FB24_NrdE</text:p>
          </table:table-cell>
          <table:table-cell office:value-type="string">
            <text:p>Arthrobact_sp_FB24_NrdE</text:p>
          </table:table-cell>
          <table:table-cell office:value-type="string">
            <text:p>YP_831835</text:p>
          </table:table-cell>
        </table:table-row>
        <table:table-row table:style-name="ro2">
          <table:table-cell office:value-type="string">
            <text:p>Chromohalobacter_salexigens_DSM_3043_NrdE</text:p>
          </table:table-cell>
          <table:table-cell office:value-type="string">
            <text:p>Csalexigens_DSM3043_NrdE</text:p>
          </table:table-cell>
          <table:table-cell office:value-type="string">
            <text:p>YP_572440</text:p>
          </table:table-cell>
        </table:table-row>
        <table:table-row table:style-name="ro2">
          <table:table-cell office:value-type="string">
            <text:p>Kineococcus_radiotolerans_SRS30216_NrdE</text:p>
          </table:table-cell>
          <table:table-cell office:value-type="string">
            <text:p>K_radiot_SRS30216_NrdE</text:p>
          </table:table-cell>
          <table:table-cell office:value-type="string">
            <text:p>YP_001360557</text:p>
          </table:table-cell>
        </table:table-row>
        <table:table-row table:style-name="ro2">
          <table:table-cell office:value-type="string">
            <text:p>Staphylococcus_haemolyticus_JCSC1435_NrdE</text:p>
          </table:table-cell>
          <table:table-cell office:value-type="string">
            <text:p>S_haemolyt_JCSC1435_NrdE</text:p>
          </table:table-cell>
          <table:table-cell office:value-type="string">
            <text:p>YP_254077</text:p>
          </table:table-cell>
        </table:table-row>
        <table:table-row table:style-name="ro2">
          <table:table-cell office:value-type="string">
            <text:p>Paracoccus_denitrificans_PD1222_NrdE</text:p>
          </table:table-cell>
          <table:table-cell office:value-type="string">
            <text:p>P_denitrif_PD1222_NrdE</text:p>
          </table:table-cell>
          <table:table-cell office:value-type="string">
            <text:p>YP_918137</text:p>
          </table:table-cell>
        </table:table-row>
        <table:table-row table:style-name="ro2">
          <table:table-cell office:value-type="string">
            <text:p>Corynebacterium_jeikeium_K411_NrdE</text:p>
          </table:table-cell>
          <table:table-cell office:value-type="string">
            <text:p>C_jeikeium_K411_NrdE</text:p>
          </table:table-cell>
          <table:table-cell office:value-type="string">
            <text:p>YP_250253</text:p>
          </table:table-cell>
        </table:table-row>
        <table:table-row table:style-name="ro2">
          <table:table-cell office:value-type="string">
            <text:p>Mycoplasma_synoviae_53_NrdE</text:p>
          </table:table-cell>
          <table:table-cell office:value-type="string">
            <text:p>M_synoviae_53_NrdE</text:p>
          </table:table-cell>
          <table:table-cell office:value-type="string">
            <text:p>YP_278524</text:p>
          </table:table-cell>
        </table:table-row>
        <table:table-row table:style-name="ro2">
          <table:table-cell office:value-type="string">
            <text:p>Mycoplasma_hyopneumoniae_7448_NrdE</text:p>
          </table:table-cell>
          <table:table-cell office:value-type="string">
            <text:p>M_hyopneumoni_7448_NrdE</text:p>
          </table:table-cell>
          <table:table-cell office:value-type="string">
            <text:p>YP_287618</text:p>
          </table:table-cell>
        </table:table-row>
        <table:table-row table:style-name="ro2">
          <table:table-cell office:value-type="string">
            <text:p>Shigella_sonnei_Ss046_NrdE</text:p>
          </table:table-cell>
          <table:table-cell office:value-type="string">
            <text:p>S_sonnei_Ss046_NrdE</text:p>
          </table:table-cell>
          <table:table-cell office:value-type="string">
            <text:p>AAZ89430</text:p>
          </table:table-cell>
        </table:table-row>
        <table:table-row table:style-name="ro2">
          <table:table-cell office:value-type="string">
            <text:p>Bacillus_thuringiensis_serovar_israelensis_ATCC_35646_NrdE1</text:p>
          </table:table-cell>
          <table:table-cell office:value-type="string">
            <text:p>B_thurin_israel_NrdE1</text:p>
          </table:table-cell>
          <table:table-cell office:value-type="string">
            <text:p>ZP_00739451</text:p>
          </table:table-cell>
        </table:table-row>
        <table:table-row table:style-name="ro2">
          <table:table-cell office:value-type="string">
            <text:p>Bacillus_thuringiensis_serovar_israelensis_ATCC_35646_NrdE2</text:p>
          </table:table-cell>
          <table:table-cell office:value-type="string">
            <text:p>B_thurin_israel_NrdE2</text:p>
          </table:table-cell>
          <table:table-cell office:value-type="string">
            <text:p>ZP_00738347</text:p>
          </table:table-cell>
        </table:table-row>
        <table:table-row table:style-name="ro2">
          <table:table-cell office:value-type="string">
            <text:p>Staphylococcus_saprophyticus_subsp_saprophyticus_ATCC_15305_NrdE</text:p>
          </table:table-cell>
          <table:table-cell office:value-type="string">
            <text:p>S_saprophyticus15305_NrdE</text:p>
          </table:table-cell>
          <table:table-cell office:value-type="string">
            <text:p>YP_302076</text:p>
          </table:table-cell>
        </table:table-row>
        <table:table-row table:style-name="ro2">
          <table:table-cell office:value-type="string">
            <text:p>Staphylococcus_aureus_RF122_NrdE</text:p>
          </table:table-cell>
          <table:table-cell office:value-type="string">
            <text:p>S_aureus_RF122_NrdE</text:p>
          </table:table-cell>
          <table:table-cell office:value-type="string">
            <text:p>YP_416176</text:p>
          </table:table-cell>
        </table:table-row>
        <table:table-row table:style-name="ro2">
          <table:table-cell office:value-type="string">
            <text:p>Yersinia_mollaretii_ATCC_43969_NrdE</text:p>
          </table:table-cell>
          <table:table-cell office:value-type="string">
            <text:p>Y_mollaretii_43969_NrdE</text:p>
          </table:table-cell>
          <table:table-cell office:value-type="string">
            <text:p>ZP_00825447</text:p>
          </table:table-cell>
        </table:table-row>
        <table:table-row table:style-name="ro2">
          <table:table-cell office:value-type="string">
            <text:p>Mycobacterium_vanbaalenii_PYR_1_NrdE</text:p>
          </table:table-cell>
          <table:table-cell office:value-type="string">
            <text:p>M_vanbaalenii_PYR_1_NrdE</text:p>
          </table:table-cell>
          <table:table-cell office:value-type="string">
            <text:p>YP_952865</text:p>
          </table:table-cell>
        </table:table-row>
        <table:table-row table:style-name="ro2">
          <table:table-cell office:value-type="string">
            <text:p>Yersinia_intermedia_ATCC_29909_NrdE</text:p>
          </table:table-cell>
          <table:table-cell office:value-type="string">
            <text:p>Y_intermedia_29909_NrdE</text:p>
          </table:table-cell>
          <table:table-cell office:value-type="string">
            <text:p>ZP_00833286</text:p>
          </table:table-cell>
        </table:table-row>
        <table:table-row table:style-name="ro2">
          <table:table-cell office:value-type="string">
            <text:p>Yersinia_bercovieri_ATCC_43970_NrdE</text:p>
          </table:table-cell>
          <table:table-cell office:value-type="string">
            <text:p>Y_bercovieri_43970_NrdE</text:p>
          </table:table-cell>
          <table:table-cell office:value-type="string">
            <text:p>ZP_00821781</text:p>
          </table:table-cell>
        </table:table-row>
        <table:table-row table:style-name="ro2">
          <table:table-cell office:value-type="string">
            <text:p>Yersinia_pestis_Angola_NrdE</text:p>
          </table:table-cell>
          <table:table-cell office:value-type="string">
            <text:p>Y_pestis_Angola_NrdE</text:p>
          </table:table-cell>
          <table:table-cell office:value-type="string">
            <text:p>YP_001607866</text:p>
          </table:table-cell>
        </table:table-row>
        <table:table-row table:style-name="ro2">
          <table:table-cell office:value-type="string">
            <text:p>Yersinia_frederiksenii_ATCC_33641_NrdE</text:p>
          </table:table-cell>
          <table:table-cell office:value-type="string">
            <text:p>Y_frederiksen_33641_NrdE</text:p>
          </table:table-cell>
          <table:table-cell office:value-type="string">
            <text:p>ZP_00828671</text:p>
          </table:table-cell>
        </table:table-row>
        <table:table-row table:style-name="ro2">
          <table:table-cell office:value-type="string">
            <text:p>Rhizobium_etli_CFN_42_NrdE</text:p>
          </table:table-cell>
          <table:table-cell office:value-type="string">
            <text:p>R_etli_CFN_42_NrdE</text:p>
          </table:table-cell>
          <table:table-cell office:value-type="string">
            <text:p>YP_471198</text:p>
          </table:table-cell>
        </table:table-row>
        <table:table-row table:style-name="ro2">
          <table:table-cell office:value-type="string">
            <text:p>Bartonella_bacilliformis_KC583_NrdE</text:p>
          </table:table-cell>
          <table:table-cell office:value-type="string">
            <text:p>B_bacilliform_KC583_NrdE</text:p>
          </table:table-cell>
          <table:table-cell office:value-type="string">
            <text:p>YP_988675</text:p>
          </table:table-cell>
        </table:table-row>
        <table:table-row table:style-name="ro2">
          <table:table-cell office:value-type="string">
            <text:p>Escherichia_coli_UTI89_NrdE</text:p>
          </table:table-cell>
          <table:table-cell office:value-type="string">
            <text:p>E_coli_UTI89_NrdE</text:p>
          </table:table-cell>
          <table:table-cell office:value-type="string">
            <text:p>YP_542022</text:p>
          </table:table-cell>
        </table:table-row>
        <table:table-row table:style-name="ro2">
          <table:table-cell office:value-type="string">
            <text:p>Mycobacterium_smegmatis_str_MC2_155_NrdE</text:p>
          </table:table-cell>
          <table:table-cell office:value-type="string">
            <text:p>M_smegmatis_MC2_155_NrdE</text:p>
          </table:table-cell>
          <table:table-cell office:value-type="string">
            <text:p>YP_885419</text:p>
          </table:table-cell>
        </table:table-row>
        <table:table-row table:style-name="ro2">
          <table:table-cell office:value-type="string">
            <text:p>Serratia_proteamaculans_568_NrdE</text:p>
          </table:table-cell>
          <table:table-cell office:value-type="string">
            <text:p>S_proteamaculans_568_NrdE</text:p>
          </table:table-cell>
          <table:table-cell office:value-type="string">
            <text:p>YP_001479947</text:p>
          </table:table-cell>
        </table:table-row>
        <table:table-row table:style-name="ro2">
          <table:table-cell office:value-type="string">
            <text:p>Mycobacterium_avium_104_NrdE</text:p>
          </table:table-cell>
          <table:table-cell office:value-type="string">
            <text:p>Mycob_avium_104_NrdE</text:p>
          </table:table-cell>
          <table:table-cell office:value-type="string">
            <text:p>YP_883081</text:p>
          </table:table-cell>
        </table:table-row>
        <table:table-row table:style-name="ro2">
          <table:table-cell office:value-type="string">
            <text:p>Arthrobacter_aurescens_TC1_NrdE</text:p>
          </table:table-cell>
          <table:table-cell office:value-type="string">
            <text:p>A_aurescens_TC1_NrdE</text:p>
          </table:table-cell>
          <table:table-cell office:value-type="string">
            <text:p>YP_948076</text:p>
          </table:table-cell>
        </table:table-row>
        <table:table-row table:style-name="ro2">
          <table:table-cell office:value-type="string">
            <text:p>Mycobacterium_flavescens_PYR_GCK_NrdE</text:p>
          </table:table-cell>
          <table:table-cell office:value-type="string">
            <text:p>M_gilvum_PYR_GCK_NrdE</text:p>
          </table:table-cell>
          <table:table-cell office:value-type="string">
            <text:p>YP_001135562</text:p>
          </table:table-cell>
        </table:table-row>
        <table:table-row table:style-name="ro2">
          <table:table-cell office:value-type="string">
            <text:p>Yersinia_enterocolitica_subsp_enterocolitica_8081_NrdE</text:p>
          </table:table-cell>
          <table:table-cell office:value-type="string">
            <text:p>Y_enterocolitica8081_NrdE</text:p>
          </table:table-cell>
          <table:table-cell office:value-type="string">
            <text:p>YP_001005265</text:p>
          </table:table-cell>
        </table:table-row>
        <table:table-row table:style-name="ro2">
          <table:table-cell office:value-type="string">
            <text:p>Mycobacterium_sp_MCS_NrdE</text:p>
          </table:table-cell>
          <table:table-cell office:value-type="string">
            <text:p>Mycobacterium_MCS_NrdE</text:p>
          </table:table-cell>
          <table:table-cell office:value-type="string">
            <text:p>YP_638982</text:p>
          </table:table-cell>
        </table:table-row>
        <table:table-row table:style-name="ro2">
          <table:table-cell office:value-type="string">
            <text:p>Mycobacterium_ulcerans_Agy99_NrdE</text:p>
          </table:table-cell>
          <table:table-cell office:value-type="string">
            <text:p>M_ulcerans_Agy99_NrdE</text:p>
          </table:table-cell>
          <table:table-cell office:value-type="string">
            <text:p>YP_905811</text:p>
          </table:table-cell>
        </table:table-row>
        <table:table-row table:style-name="ro2">
          <table:table-cell office:value-type="string">
            <text:p>Corynebacterium_glutamicum_R_NrdE</text:p>
          </table:table-cell>
          <table:table-cell office:value-type="string">
            <text:p>C_glutamicum_R_NrdE</text:p>
          </table:table-cell>
          <table:table-cell office:value-type="string">
            <text:p>YP_001139349</text:p>
          </table:table-cell>
        </table:table-row>
        <table:table-row table:style-name="ro2">
          <table:table-cell office:value-type="string">
            <text:p>Shigella_flexneri_5_str_8401_NrdE</text:p>
          </table:table-cell>
          <table:table-cell office:value-type="string">
            <text:p>Sflexneri_5_8401_NrdE</text:p>
          </table:table-cell>
          <table:table-cell office:value-type="string">
            <text:p>YP_690212</text:p>
          </table:table-cell>
        </table:table-row>
        <table:table-row table:style-name="ro2">
          <table:table-cell office:value-type="string">
            <text:p>Shigella_dysenteriae_1012_NrdE</text:p>
          </table:table-cell>
          <table:table-cell office:value-type="string">
            <text:p>S_dysenteriae_1012_NrdE</text:p>
          </table:table-cell>
          <table:table-cell office:value-type="string">
            <text:p>ZP_03065281</text:p>
          </table:table-cell>
        </table:table-row>
        <table:table-row table:style-name="ro2">
          <table:table-cell office:value-type="string">
            <text:p>Escherichia_coli_APEC_O1_NrdE</text:p>
          </table:table-cell>
          <table:table-cell office:value-type="string">
            <text:p>E_coli_APEC_O1_NrdE</text:p>
          </table:table-cell>
          <table:table-cell office:value-type="string">
            <text:p>YP_853851</text:p>
          </table:table-cell>
        </table:table-row>
        <table:table-row table:style-name="ro2">
          <table:table-cell office:value-type="string">
            <text:p>Escherichia_coli_B7A_NrdE</text:p>
          </table:table-cell>
          <table:table-cell office:value-type="string">
            <text:p>E_coli_B7A_NrdE</text:p>
          </table:table-cell>
          <table:table-cell office:value-type="string">
            <text:p>ZP_03028938</text:p>
          </table:table-cell>
        </table:table-row>
        <table:table-row table:style-name="ro2">
          <table:table-cell office:value-type="string">
            <text:p>Escherichia_coli_HS_NrdE</text:p>
          </table:table-cell>
          <table:table-cell office:value-type="string">
            <text:p>E_coli_HS_NrdE</text:p>
          </table:table-cell>
          <table:table-cell office:value-type="string">
            <text:p>YP_001459444</text:p>
          </table:table-cell>
        </table:table-row>
        <table:table-row table:style-name="ro2">
          <table:table-cell office:value-type="string">
            <text:p>Shigella_boydii_Sb227_NrdE</text:p>
          </table:table-cell>
          <table:table-cell office:value-type="string">
            <text:p>S_boydii_Sb227_NrdE</text:p>
          </table:table-cell>
          <table:table-cell office:value-type="string">
            <text:p>YP_409191</text:p>
          </table:table-cell>
        </table:table-row>
        <table:table-row table:style-name="ro2">
          <table:table-cell office:value-type="string">
            <text:p>Escherichia_coli_E22_NrdE</text:p>
          </table:table-cell>
          <table:table-cell office:value-type="string">
            <text:p>E_coli_E22_NrdE</text:p>
          </table:table-cell>
          <table:table-cell office:value-type="string">
            <text:p>ZP_03047035</text:p>
          </table:table-cell>
        </table:table-row>
        <table:table-row table:style-name="ro2">
          <table:table-cell table:number-columns-repeated="2" office:value-type="string">
            <text:p>Enterobacter_sp_638_NrdE</text:p>
          </table:table-cell>
          <table:table-cell office:value-type="string">
            <text:p>YP_001177870</text:p>
          </table:table-cell>
        </table:table-row>
        <table:table-row table:style-name="ro2">
          <table:table-cell office:value-type="string">
            <text:p>Escherichia_coli_F11_NrdE</text:p>
          </table:table-cell>
          <table:table-cell office:value-type="string">
            <text:p>E_coli_F11_NrdE</text:p>
          </table:table-cell>
          <table:table-cell office:value-type="string">
            <text:p>ZP_03032968</text:p>
          </table:table-cell>
        </table:table-row>
        <table:table-row table:style-name="ro2">
          <table:table-cell office:value-type="string">
            <text:p>Escherichia_coli_101_1_NrdE</text:p>
          </table:table-cell>
          <table:table-cell office:value-type="string">
            <text:p>E_coli_101_1_NrdE</text:p>
          </table:table-cell>
          <table:table-cell office:value-type="string">
            <text:p>ZP_03071515</text:p>
          </table:table-cell>
        </table:table-row>
        <table:table-row table:style-name="ro2">
          <table:table-cell office:value-type="string">
            <text:p>Escherichia_coli_E110019_NrdE</text:p>
          </table:table-cell>
          <table:table-cell office:value-type="string">
            <text:p>E_coli_E110019_NrdE</text:p>
          </table:table-cell>
          <table:table-cell office:value-type="string">
            <text:p>ZP_03051951</text:p>
          </table:table-cell>
        </table:table-row>
        <table:table-row table:style-name="ro2">
          <table:table-cell office:value-type="string">
            <text:p>Escherichia_coli_E24377A_NrdE</text:p>
          </table:table-cell>
          <table:table-cell office:value-type="string">
            <text:p>E_coli_E24377A_NrdE</text:p>
          </table:table-cell>
          <table:table-cell office:value-type="string">
            <text:p>YP_001463985</text:p>
          </table:table-cell>
        </table:table-row>
        <table:table-row table:style-name="ro2">
          <table:table-cell office:value-type="string">
            <text:p>Escherichia_coli_B171_NrdE</text:p>
          </table:table-cell>
          <table:table-cell office:value-type="string">
            <text:p>E_coli_B171_NrdE</text:p>
          </table:table-cell>
          <table:table-cell office:value-type="string">
            <text:p>ZP_03060440</text:p>
          </table:table-cell>
        </table:table-row>
        <table:table-row table:style-name="ro2">
          <table:table-cell office:value-type="string">
            <text:p>Escherichia_coli_536_NrdE</text:p>
          </table:table-cell>
          <table:table-cell office:value-type="string">
            <text:p>E_coli_536_NrdE</text:p>
          </table:table-cell>
          <table:table-cell office:value-type="string">
            <text:p>YP_670530</text:p>
          </table:table-cell>
        </table:table-row>
        <table:table-row table:style-name="ro2">
          <table:table-cell office:value-type="string">
            <text:p>Mycobacterium_tuberculosis_C_NrdE</text:p>
          </table:table-cell>
          <table:table-cell office:value-type="string">
            <text:p>M_cuberculosis_C_NrdE</text:p>
          </table:table-cell>
          <table:table-cell office:value-type="string">
            <text:p>YP_002076771</text:p>
          </table:table-cell>
        </table:table-row>
        <table:table-row table:style-name="ro2">
          <table:table-cell office:value-type="string">
            <text:p>Streptococcus_suis_05ZYH33_NrdE</text:p>
          </table:table-cell>
          <table:table-cell office:value-type="string">
            <text:p>S_suis_05ZYH33_NrdE</text:p>
          </table:table-cell>
          <table:table-cell office:value-type="string">
            <text:p>YP_001198573</text:p>
          </table:table-cell>
        </table:table-row>
        <table:table-row table:style-name="ro2">
          <table:table-cell office:value-type="string">
            <text:p>Streptococcus_sanguinis_SK36_NrdE</text:p>
          </table:table-cell>
          <table:table-cell office:value-type="string">
            <text:p>S_sanguinis_SK36_NrdE</text:p>
          </table:table-cell>
          <table:table-cell office:value-type="string">
            <text:p>YP_001034751</text:p>
          </table:table-cell>
        </table:table-row>
        <table:table-row table:style-name="ro2">
          <table:table-cell office:value-type="string">
            <text:p>Streptococcus_pyogenes_MGAS9429_NrdE2</text:p>
          </table:table-cell>
          <table:table-cell office:value-type="string">
            <text:p>Spyogenes_MGAS9429_NrdE2</text:p>
          </table:table-cell>
          <table:table-cell office:value-type="string">
            <text:p>YP_596901</text:p>
          </table:table-cell>
        </table:table-row>
        <table:table-row table:style-name="ro2">
          <table:table-cell office:value-type="string">
            <text:p>Streptococcus_pyogenes_MGAS10750_NrdE2</text:p>
          </table:table-cell>
          <table:table-cell office:value-type="string">
            <text:p>Spyogenes_MGAS10750_NrdE2</text:p>
          </table:table-cell>
          <table:table-cell office:value-type="string">
            <text:p>YP_602720</text:p>
          </table:table-cell>
        </table:table-row>
        <table:table-row table:style-name="ro2">
          <table:table-cell office:value-type="string">
            <text:p>Streptococcus_pyogenes_MGAS6180_NrdE2</text:p>
          </table:table-cell>
          <table:table-cell office:value-type="string">
            <text:p>S_pyogenes_MGAS6180_NrdE2</text:p>
          </table:table-cell>
          <table:table-cell office:value-type="string">
            <text:p>YP_280584</text:p>
          </table:table-cell>
        </table:table-row>
        <table:table-row table:style-name="ro2">
          <table:table-cell office:value-type="string">
            <text:p>Streptococcus_pyogenes_MGAS10270_NrdE2</text:p>
          </table:table-cell>
          <table:table-cell office:value-type="string">
            <text:p>S_pyogenes_10270_NrdE2</text:p>
          </table:table-cell>
          <table:table-cell office:value-type="string">
            <text:p>YP_598802</text:p>
          </table:table-cell>
        </table:table-row>
        <table:table-row table:style-name="ro2">
          <table:table-cell office:value-type="string">
            <text:p>Streptococcus_pyogenes_str_Manfredo_NrdE2</text:p>
          </table:table-cell>
          <table:table-cell office:value-type="string">
            <text:p>S_pyogenes_Manfredo_NrdE2</text:p>
          </table:table-cell>
          <table:table-cell office:value-type="string">
            <text:p>YP_001128301</text:p>
          </table:table-cell>
        </table:table-row>
        <table:table-row table:style-name="ro2">
          <table:table-cell office:value-type="string">
            <text:p>Streptococcus_agalactiae_A909_NrdE1</text:p>
          </table:table-cell>
          <table:table-cell office:value-type="string">
            <text:p>S_agalactiae_A909_NrdE1</text:p>
          </table:table-cell>
          <table:table-cell office:value-type="string">
            <text:p>YP_329565</text:p>
          </table:table-cell>
        </table:table-row>
        <table:table-row table:style-name="ro2">
          <table:table-cell office:value-type="string">
            <text:p>Streptococcus_agalactiae_COH1_NrdE1</text:p>
          </table:table-cell>
          <table:table-cell office:value-type="string">
            <text:p>S_agalactiae_COH1_NrdE1</text:p>
          </table:table-cell>
          <table:table-cell office:value-type="string">
            <text:p>ZP_00785578</text:p>
          </table:table-cell>
        </table:table-row>
        <table:table-row table:style-name="ro2">
          <table:table-cell office:value-type="string">
            <text:p>Streptococcus_agalactiae_515_NrdE1</text:p>
          </table:table-cell>
          <table:table-cell office:value-type="string">
            <text:p>S_agalactiae_515_NrdE1</text:p>
          </table:table-cell>
          <table:table-cell office:value-type="string">
            <text:p>ZP_00789316</text:p>
          </table:table-cell>
        </table:table-row>
        <table:table-row table:style-name="ro2">
          <table:table-cell office:value-type="string">
            <text:p>Lactobacillus_casei_ATCC_334_NrdE</text:p>
          </table:table-cell>
          <table:table-cell office:value-type="string">
            <text:p>L_casei_ATCC334_NrdE</text:p>
          </table:table-cell>
          <table:table-cell office:value-type="string">
            <text:p>YP_806688</text:p>
          </table:table-cell>
        </table:table-row>
        <table:table-row table:style-name="ro2">
          <table:table-cell office:value-type="string">
            <text:p>Lactobacillus_salivarius_subsp_salivarius_UCC118_NrdE</text:p>
          </table:table-cell>
          <table:table-cell office:value-type="string">
            <text:p>L_salivariusUCC118_NrdE</text:p>
          </table:table-cell>
          <table:table-cell office:value-type="string">
            <text:p>YP_536123</text:p>
          </table:table-cell>
        </table:table-row>
        <table:table-row table:style-name="ro2">
          <table:table-cell office:value-type="string">
            <text:p>Streptococcus_agalactiae_A909_NrdE2</text:p>
          </table:table-cell>
          <table:table-cell office:value-type="string">
            <text:p>S_agalactiae_A909_NrdE2</text:p>
          </table:table-cell>
          <table:table-cell office:value-type="string">
            <text:p>YP_329138</text:p>
          </table:table-cell>
        </table:table-row>
        <table:table-row table:style-name="ro2">
          <table:table-cell office:value-type="string">
            <text:p>Streptococcus_agalactiae_CJB111_NrdE1</text:p>
          </table:table-cell>
          <table:table-cell office:value-type="string">
            <text:p>S_agalactiae_CJB111_NrdE1</text:p>
          </table:table-cell>
          <table:table-cell office:value-type="string">
            <text:p>ZP_00787669</text:p>
          </table:table-cell>
        </table:table-row>
        <table:table-row table:style-name="ro2">
          <table:table-cell office:value-type="string">
            <text:p>Streptococcus_agalactiae_515_NrdE2</text:p>
          </table:table-cell>
          <table:table-cell office:value-type="string">
            <text:p>S_agalactiae_515_NrdE2</text:p>
          </table:table-cell>
          <table:table-cell office:value-type="string">
            <text:p>ZP_00790301</text:p>
          </table:table-cell>
        </table:table-row>
        <table:table-row table:style-name="ro2">
          <table:table-cell office:value-type="string">
            <text:p>Vibrio_sp_MED222_NrdE</text:p>
          </table:table-cell>
          <table:table-cell office:value-type="string">
            <text:p>Vibrio_MED222_NrdE</text:p>
          </table:table-cell>
          <table:table-cell office:value-type="string">
            <text:p>ZP_01066343</text:p>
          </table:table-cell>
        </table:table-row>
        <table:table-row table:style-name="ro2">
          <table:table-cell office:value-type="string">
            <text:p>Lactococcus_lactis_subsp_cremoris_MG1363_NrdE</text:p>
          </table:table-cell>
          <table:table-cell office:value-type="string">
            <text:p>L_cremoris_MG1363_NrdE</text:p>
          </table:table-cell>
          <table:table-cell office:value-type="string">
            <text:p>YP_001032829</text:p>
          </table:table-cell>
        </table:table-row>
        <table:table-row table:style-name="ro2">
          <table:table-cell office:value-type="string">
            <text:p>Lactobacillus_brevis_ATCC_367_NrdE</text:p>
          </table:table-cell>
          <table:table-cell office:value-type="string">
            <text:p>L_brevis_ATCC_367_NrdE</text:p>
          </table:table-cell>
          <table:table-cell office:value-type="string">
            <text:p>YP_794772</text:p>
          </table:table-cell>
        </table:table-row>
        <table:table-row table:style-name="ro2">
          <table:table-cell office:value-type="string">
            <text:p>Lactobacillus_reuteri_100_23_NrdE</text:p>
          </table:table-cell>
          <table:table-cell office:value-type="string">
            <text:p>L_reuteri_10023_NrdE</text:p>
          </table:table-cell>
          <table:table-cell office:value-type="string">
            <text:p>ZP_03074093</text:p>
          </table:table-cell>
        </table:table-row>
        <table:table-row table:style-name="ro2">
          <table:table-cell office:value-type="string">
            <text:p>Lactobacillus_sakei_subsp_sakei_23K_NrdE</text:p>
          </table:table-cell>
          <table:table-cell office:value-type="string">
            <text:p>L_sakei_23K_NrdE</text:p>
          </table:table-cell>
          <table:table-cell office:value-type="string">
            <text:p>YP_395552</text:p>
          </table:table-cell>
        </table:table-row>
        <table:table-row table:style-name="ro2">
          <table:table-cell office:value-type="string">
            <text:p>Mycoplasma_capricolum_subsp_capricolum_ATCC_27343_NrdE</text:p>
          </table:table-cell>
          <table:table-cell office:value-type="string">
            <text:p>M_capricolum_27343_NrdE</text:p>
          </table:table-cell>
          <table:table-cell office:value-type="string">
            <text:p>YP_424095</text:p>
          </table:table-cell>
        </table:table-row>
        <table:table-row table:style-name="ro2">
          <table:table-cell office:value-type="string">
            <text:p>Streptococcus_pyogenes_MGAS10270_NrdE1</text:p>
          </table:table-cell>
          <table:table-cell office:value-type="string">
            <text:p>S_pyogenes_10270_NrdE1</text:p>
          </table:table-cell>
          <table:table-cell office:value-type="string">
            <text:p>YP_597957</text:p>
          </table:table-cell>
        </table:table-row>
        <table:table-row table:style-name="ro2">
          <table:table-cell office:value-type="string">
            <text:p>Streptococcus_pyogenes_MGAS9429_NrdE1</text:p>
          </table:table-cell>
          <table:table-cell office:value-type="string">
            <text:p>Spyogenes_MGAS9429_NrdE1</text:p>
          </table:table-cell>
          <table:table-cell office:value-type="string">
            <text:p>YP_596084</text:p>
          </table:table-cell>
        </table:table-row>
        <table:table-row table:style-name="ro2">
          <table:table-cell office:value-type="string">
            <text:p>Streptococcus_pyogenes_MGAS10750_NrdE1</text:p>
          </table:table-cell>
          <table:table-cell office:value-type="string">
            <text:p>Spyogenes_MGAS10750_NrdE1</text:p>
          </table:table-cell>
          <table:table-cell office:value-type="string">
            <text:p>YP_601845</text:p>
          </table:table-cell>
        </table:table-row>
        <table:table-row table:style-name="ro2">
          <table:table-cell office:value-type="string">
            <text:p>Mycoplasma_hyopneumoniae_J_NrdE</text:p>
          </table:table-cell>
          <table:table-cell office:value-type="string">
            <text:p>M_hyopneumoniae_J_NrdE</text:p>
          </table:table-cell>
          <table:table-cell office:value-type="string">
            <text:p>YP_279017</text:p>
          </table:table-cell>
        </table:table-row>
        <table:table-row table:style-name="ro2">
          <table:table-cell office:value-type="string">
            <text:p>Oenococcus_oeni_ATCC_BAA_1163_NrdE</text:p>
          </table:table-cell>
          <table:table-cell office:value-type="string">
            <text:p>O_oeni_BAA1163_NrdE</text:p>
          </table:table-cell>
          <table:table-cell office:value-type="string">
            <text:p>ZP_01543951</text:p>
          </table:table-cell>
        </table:table-row>
        <table:table-row table:style-name="ro2">
          <table:table-cell office:value-type="string">
            <text:p>Streptococcus_agalactiae_18RS21_NrdE1</text:p>
          </table:table-cell>
          <table:table-cell office:value-type="string">
            <text:p>S_agalactiae_18RS21_NrdE1</text:p>
          </table:table-cell>
          <table:table-cell office:value-type="string">
            <text:p>ZP_00781408</text:p>
          </table:table-cell>
        </table:table-row>
        <table:table-row table:style-name="ro2">
          <table:table-cell office:value-type="string">
            <text:p>Lactococcus_lactis_NrdE</text:p>
          </table:table-cell>
          <table:table-cell office:value-type="string">
            <text:p>L_lactis_pGdh442_NrdE</text:p>
          </table:table-cell>
          <table:table-cell office:value-type="string">
            <text:p>YP_001174721</text:p>
          </table:table-cell>
        </table:table-row>
        <table:table-row table:style-name="ro2">
          <table:table-cell office:value-type="string">
            <text:p>Staphylococcus_aureus_subsp_aureus_JH1_NrdE</text:p>
          </table:table-cell>
          <table:table-cell office:value-type="string">
            <text:p>S_aureus_JH1_NrdE</text:p>
          </table:table-cell>
          <table:table-cell office:value-type="string">
            <text:p>YP_001315915</text:p>
          </table:table-cell>
        </table:table-row>
        <table:table-row table:style-name="ro2">
          <table:table-cell office:value-type="string">
            <text:p>Staphylococcus_aureus_subsp_aureus_NCTC_8325_NrdE</text:p>
          </table:table-cell>
          <table:table-cell office:value-type="string">
            <text:p>S_aureus_NCTC8325_NrdE</text:p>
          </table:table-cell>
          <table:table-cell office:value-type="string">
            <text:p>YP_499302</text:p>
          </table:table-cell>
        </table:table-row>
        <table:table-row table:style-name="ro2">
          <table:table-cell office:value-type="string">
            <text:p>Borrelia_hermsii_DAH_NrdE</text:p>
          </table:table-cell>
          <table:table-cell office:value-type="string">
            <text:p>B_hermsii_DAH_NrdE</text:p>
          </table:table-cell>
          <table:table-cell office:value-type="string">
            <text:p>ABC79615</text:p>
          </table:table-cell>
        </table:table-row>
        <table:table-row table:style-name="ro2">
          <table:table-cell office:value-type="string">
            <text:p>Borrelia_turicatae_NrdE</text:p>
          </table:table-cell>
          <table:table-cell office:value-type="string">
            <text:p>B_turicatae_NrdE</text:p>
          </table:table-cell>
          <table:table-cell office:value-type="string">
            <text:p>ABC86790</text:p>
          </table:table-cell>
        </table:table-row>
        <table:table-row table:style-name="ro2">
          <table:table-cell office:value-type="string">
            <text:p>Clostridium_difficile_QCD_32g58_NrdE</text:p>
          </table:table-cell>
          <table:table-cell office:value-type="string">
            <text:p>C_difficile_QCD32g58_NrdE</text:p>
          </table:table-cell>
          <table:table-cell office:value-type="string">
            <text:p>ZP_01802447</text:p>
          </table:table-cell>
        </table:table-row>
        <table:table-row table:style-name="ro2">
          <table:table-cell office:value-type="string">
            <text:p>Clostridium_difficile_630_NrdE</text:p>
          </table:table-cell>
          <table:table-cell office:value-type="string">
            <text:p>C_difficile_630_NrdE</text:p>
          </table:table-cell>
          <table:table-cell office:value-type="string">
            <text:p>YP_001089513</text:p>
          </table:table-cell>
        </table:table-row>
        <table:table-row table:style-name="ro2">
          <table:table-cell office:value-type="string">
            <text:p>Aster_yellows_witches_broom_phytoplasma_AYWB_NrdE</text:p>
          </table:table-cell>
          <table:table-cell office:value-type="string">
            <text:p>A_phytoplasma_AYWB_NrdE</text:p>
          </table:table-cell>
          <table:table-cell office:value-type="string">
            <text:p>YP_456221</text:p>
          </table:table-cell>
        </table:table-row>
        <table:table-row table:style-name="ro2">
          <table:table-cell table:number-columns-repeated="2" office:value-type="string">
            <text:p>Bacillus_sp_B14905_NrdE</text:p>
          </table:table-cell>
          <table:table-cell office:value-type="string">
            <text:p>ZP_01722246</text:p>
          </table:table-cell>
        </table:table-row>
        <table:table-row table:style-name="ro2">
          <table:table-cell office:value-type="string">
            <text:p>Bacillus_thuringiensis_str_Al_Hakam_NrdE</text:p>
          </table:table-cell>
          <table:table-cell office:value-type="string">
            <text:p>B_thuring_Al_Hakam_NrdE</text:p>
          </table:table-cell>
          <table:table-cell office:value-type="string">
            <text:p>YP_894071</text:p>
          </table:table-cell>
        </table:table-row>
        <table:table-row table:style-name="ro2">
          <table:table-cell office:value-type="string">
            <text:p>Bacillus_weihenstephanensis_KBAB4_NrdE</text:p>
          </table:table-cell>
          <table:table-cell office:value-type="string">
            <text:p>B_weihensteph_KBAB4_NrdE</text:p>
          </table:table-cell>
          <table:table-cell office:value-type="string">
            <text:p>YP_001644143</text:p>
          </table:table-cell>
        </table:table-row>
        <table:table-row table:style-name="ro2">
          <table:table-cell office:value-type="string">
            <text:p>Bacillus_cereus_subsp_cytotoxis_NVH_391_98_NrdE</text:p>
          </table:table-cell>
          <table:table-cell office:value-type="string">
            <text:p>B_c_cytotoxis_391_98_NrdE</text:p>
          </table:table-cell>
          <table:table-cell office:value-type="string">
            <text:p>YP_001374395</text:p>
          </table:table-cell>
        </table:table-row>
        <table:table-row table:style-name="ro2">
          <table:table-cell office:value-type="string">
            <text:p>Ochrobactrum_anthropi_ATCC_49188_NrdE</text:p>
          </table:table-cell>
          <table:table-cell office:value-type="string">
            <text:p>O_anthropi_ATCC49188_NrdE</text:p>
          </table:table-cell>
          <table:table-cell office:value-type="string">
            <text:p>YP_001371491</text:p>
          </table:table-cell>
        </table:table-row>
        <table:table-row table:style-name="ro2">
          <table:table-cell office:value-type="string">
            <text:p>Actinomyces_odontolyticus_ATCC_17982_NrdE</text:p>
          </table:table-cell>
          <table:table-cell office:value-type="string">
            <text:p>A_odontolyticus17982_NrdE</text:p>
          </table:table-cell>
          <table:table-cell office:value-type="string">
            <text:p>ZP_02044023</text:p>
          </table:table-cell>
        </table:table-row>
        <table:table-row table:style-name="ro2">
          <table:table-cell office:value-type="string">
            <text:p>Enterobacter_sakazakii_ATCC_BAA_894_NrdE</text:p>
          </table:table-cell>
          <table:table-cell office:value-type="string">
            <text:p>E_sakazakii_BAA894_NrdE</text:p>
          </table:table-cell>
          <table:table-cell office:value-type="string">
            <text:p>YP_001436711</text:p>
          </table:table-cell>
        </table:table-row>
        <table:table-row table:style-name="ro2">
          <table:table-cell office:value-type="string">
            <text:p>Klebsiella_pneumoniae_subsp_pneumoniae_MGH_78578_NrdE</text:p>
          </table:table-cell>
          <table:table-cell office:value-type="string">
            <text:p>K_pneumoniae_78578_NrdE</text:p>
          </table:table-cell>
          <table:table-cell office:value-type="string">
            <text:p>YP_001336642</text:p>
          </table:table-cell>
        </table:table-row>
        <table:table-row table:style-name="ro2">
          <table:table-cell office:value-type="string">
            <text:p>Lactobacillus_reuteri_DSM_20016_NrdE</text:p>
          </table:table-cell>
          <table:table-cell office:value-type="string">
            <text:p>L_reuteriDSM20016_NrdE</text:p>
          </table:table-cell>
          <table:table-cell office:value-type="string">
            <text:p>YP_001270930</text:p>
          </table:table-cell>
        </table:table-row>
        <table:table-row table:style-name="ro2">
          <table:table-cell office:value-type="string">
            <text:p>Bacillus_amyloliquefaciens_FZB42_NrdE</text:p>
          </table:table-cell>
          <table:table-cell office:value-type="string">
            <text:p>B_amyloliquef_FZB42_NrdE</text:p>
          </table:table-cell>
          <table:table-cell office:value-type="string">
            <text:p>YP_001421312</text:p>
          </table:table-cell>
        </table:table-row>
        <table:table-row table:style-name="ro2">
          <table:table-cell office:value-type="string">
            <text:p>Staphylococcus_aureus_subsp_aureus_str_Newman_NrdE</text:p>
          </table:table-cell>
          <table:table-cell office:value-type="string">
            <text:p>S_aureus_Newman_NrdE</text:p>
          </table:table-cell>
          <table:table-cell office:value-type="string">
            <text:p>YP_001331734</text:p>
          </table:table-cell>
        </table:table-row>
        <table:table-row table:style-name="ro2">
          <table:table-cell office:value-type="string">
            <text:p>Pedobacter_sp_BAL39_NrdE</text:p>
          </table:table-cell>
          <table:table-cell office:value-type="string">
            <text:p>Pedobacter_BAL39_NrdE</text:p>
          </table:table-cell>
          <table:table-cell office:value-type="string">
            <text:p>ZP_01883796</text:p>
          </table:table-cell>
        </table:table-row>
        <table:table-row table:style-name="ro2">
          <table:table-cell office:value-type="string">
            <text:p>Corynebacterium_phage_P1201_NrdE</text:p>
          </table:table-cell>
          <table:table-cell office:value-type="string">
            <text:p>Coryneb_phage_P1201_NrdE</text:p>
          </table:table-cell>
          <table:table-cell office:value-type="string">
            <text:p>YP_001468976</text:p>
          </table:table-cell>
        </table:table-row>
        <table:table-row table:style-name="ro2">
          <table:table-cell office:value-type="string">
            <text:p>Agrobacterium_tumefaciens_str_C58_NrdE</text:p>
          </table:table-cell>
          <table:table-cell office:value-type="string">
            <text:p>A_tumefaciens_C58_NrdE</text:p>
          </table:table-cell>
          <table:table-cell office:value-type="string">
            <text:p>NP_353104</text:p>
          </table:table-cell>
        </table:table-row>
        <table:table-row table:style-name="ro2">
          <table:table-cell office:value-type="string">
            <text:p>Bartonella_tribocorum_CIP_105476_NrdE</text:p>
          </table:table-cell>
          <table:table-cell office:value-type="string">
            <text:p>B_tribocorum105476_NrdE</text:p>
          </table:table-cell>
          <table:table-cell office:value-type="string">
            <text:p>YP_001608687</text:p>
          </table:table-cell>
        </table:table-row>
        <table:table-row table:style-name="ro2">
          <table:table-cell office:value-type="string">
            <text:p>Salmonella_enterica_subsp_enterica_serovar_Paratyphi_B_str_SPB7_NrdE</text:p>
          </table:table-cell>
          <table:table-cell office:value-type="string">
            <text:p>S_ParatyphiBSPB7_NrdE</text:p>
          </table:table-cell>
          <table:table-cell office:value-type="string">
            <text:p>YP_001589667</text:p>
          </table:table-cell>
        </table:table-row>
        <table:table-row table:style-name="ro2">
          <table:table-cell office:value-type="string">
            <text:p>z23:__NrdE</text:p>
          </table:table-cell>
          <table:table-cell office:value-type="string">
            <text:p>S_arizonae62z4z23_NrdE</text:p>
          </table:table-cell>
          <table:table-cell office:value-type="string">
            <text:p>YP_001569255</text:p>
          </table:table-cell>
        </table:table-row>
        <table:table-row table:style-name="ro2">
          <table:table-cell office:value-type="string">
            <text:p>Citrobacter_koseri_ATCC_BAA_895_NrdE</text:p>
          </table:table-cell>
          <table:table-cell office:value-type="string">
            <text:p>C_koseriBAA895_NrdE</text:p>
          </table:table-cell>
          <table:table-cell office:value-type="string">
            <text:p>YP_001455532</text:p>
          </table:table-cell>
        </table:table-row>
        <table:table-row table:style-name="ro2">
          <table:table-cell office:value-type="string">
            <text:p>Streptococcus_gordonii_str_Challis_substr_CH1_NrdE</text:p>
          </table:table-cell>
          <table:table-cell office:value-type="string">
            <text:p>S_gordoniiChallis_NrdE</text:p>
          </table:table-cell>
          <table:table-cell office:value-type="string">
            <text:p>YP_001450837</text:p>
          </table:table-cell>
        </table:table-row>
        <table:table-row table:style-name="ro2">
          <table:table-cell office:value-type="string">
            <text:p>Carnobacterium_sp_AT7_NrdE</text:p>
          </table:table-cell>
          <table:table-cell office:value-type="string">
            <text:p>CarnobacteriumAT7_NrdE</text:p>
          </table:table-cell>
          <table:table-cell office:value-type="string">
            <text:p>ZP_02185633</text:p>
          </table:table-cell>
        </table:table-row>
        <table:table-row table:style-name="ro2">
          <table:table-cell office:value-type="string">
            <text:p>Lactobacillus_helveticus_DPC_4571_NrdE</text:p>
          </table:table-cell>
          <table:table-cell office:value-type="string">
            <text:p>L_helveticus4571_NrdE</text:p>
          </table:table-cell>
          <table:table-cell office:value-type="string">
            <text:p>YP_001578042</text:p>
          </table:table-cell>
        </table:table-row>
        <table:table-row table:style-name="ro2">
          <table:table-cell office:value-type="string">
            <text:p>Bacillus_pumilus_SAFR_032_NrdE</text:p>
          </table:table-cell>
          <table:table-cell office:value-type="string">
            <text:p>B_pumilusSAFR032_NrdE</text:p>
          </table:table-cell>
          <table:table-cell office:value-type="string">
            <text:p>YP_001486871</text:p>
          </table:table-cell>
        </table:table-row>
        <table:table-row table:style-name="ro2">
          <table:table-cell office:value-type="string">
            <text:p>Enterococcus_phage_phiEF24C_NrdE</text:p>
          </table:table-cell>
          <table:table-cell office:value-type="string">
            <text:p>Enterococcus_phEF24C_NrdE</text:p>
          </table:table-cell>
          <table:table-cell office:value-type="string">
            <text:p>YP_001504318</text:p>
          </table:table-cell>
        </table:table-row>
        <table:table-row table:style-name="ro2">
          <table:table-cell office:value-type="string">
            <text:p>Acholeplasma_laidlawii_PG_8A_NrdE</text:p>
          </table:table-cell>
          <table:table-cell office:value-type="string">
            <text:p>A_laidlawiiPG8A_NrdE</text:p>
          </table:table-cell>
          <table:table-cell office:value-type="string">
            <text:p>YP_001621261</text:p>
          </table:table-cell>
        </table:table-row>
        <table:table-row table:style-name="ro2">
          <table:table-cell office:value-type="string">
            <text:p>Brucella_suis_ATCC_23445_NrdE</text:p>
          </table:table-cell>
          <table:table-cell office:value-type="string">
            <text:p>Brucella_suis23445_NrdE</text:p>
          </table:table-cell>
          <table:table-cell office:value-type="string">
            <text:p>YP_001622152</text:p>
          </table:table-cell>
        </table:table-row>
        <table:table-row table:style-name="ro2">
          <table:table-cell office:value-type="string">
            <text:p>Rhizobium_leguminosarum_bv_trifolii_WSM1325_NrdE</text:p>
          </table:table-cell>
          <table:table-cell office:value-type="string">
            <text:p>R_leguminosarum1325_NrdE</text:p>
          </table:table-cell>
          <table:table-cell office:value-type="string">
            <text:p>ZP_02296608</text:p>
          </table:table-cell>
        </table:table-row>
        <table:table-row table:style-name="ro2">
          <table:table-cell office:value-type="string">
            <text:p>Renibacterium_salmoninarum_ATCC_33209_NrdE</text:p>
          </table:table-cell>
          <table:table-cell office:value-type="string">
            <text:p>R_salmoninarum33209_NrdE</text:p>
          </table:table-cell>
          <table:table-cell office:value-type="string">
            <text:p>YP_001626606</text:p>
          </table:table-cell>
        </table:table-row>
        <table:table-row table:style-name="ro2">
          <table:table-cell office:value-type="string">
            <text:p>Salmonella_enterica_subsp_enterica_serovar_Saintpaul_str_SARA23_NrdE</text:p>
          </table:table-cell>
          <table:table-cell office:value-type="string">
            <text:p>S_entericaSARA23_NrdE</text:p>
          </table:table-cell>
          <table:table-cell office:value-type="string">
            <text:p>ZP_03165045</text:p>
          </table:table-cell>
        </table:table-row>
        <table:table-row table:style-name="ro2">
          <table:table-cell office:value-type="string">
            <text:p>Mycobacterium_tuberculosis_str_Haarlem_NrdEpseudo</text:p>
          </table:table-cell>
          <table:table-cell office:value-type="string">
            <text:p>MtuberculosisHaarlem_NrdEpseudo</text:p>
          </table:table-cell>
          <table:table-cell office:value-type="string">
            <text:p>ZP_02248386</text:p>
          </table:table-cell>
        </table:table-row>
        <table:table-row table:style-name="ro2">
          <table:table-cell office:value-type="string">
            <text:p>Bacillus_thuringiensis_serovar_finitimus_NrdE</text:p>
          </table:table-cell>
          <table:table-cell office:value-type="string">
            <text:p>B_thuringieFinitimus_NrdE</text:p>
          </table:table-cell>
          <table:table-cell office:value-type="string">
            <text:p>ABW06028</text:p>
          </table:table-cell>
        </table:table-row>
        <table:table-row table:style-name="ro2">
          <table:table-cell office:value-type="string">
            <text:p>Bacillus_thuringiensis_serovar_canadensis_NrdE</text:p>
          </table:table-cell>
          <table:table-cell office:value-type="string">
            <text:p>B_thuringiCanadensis_NrdE</text:p>
          </table:table-cell>
          <table:table-cell office:value-type="string">
            <text:p>ABW06025</text:p>
          </table:table-cell>
        </table:table-row>
        <table:table-row table:style-name="ro2">
          <table:table-cell office:value-type="string">
            <text:p>Bacillus_thuringiensis_serovar_galechiae_NrdE</text:p>
          </table:table-cell>
          <table:table-cell office:value-type="string">
            <text:p>B_thuringieGalechiae_NrdE</text:p>
          </table:table-cell>
          <table:table-cell office:value-type="string">
            <text:p>ABW06069</text:p>
          </table:table-cell>
        </table:table-row>
        <table:table-row table:style-name="ro2">
          <table:table-cell office:value-type="string">
            <text:p>Bacillus_thuringiensis_serovar_pakistani_NrdE</text:p>
          </table:table-cell>
          <table:table-cell office:value-type="string">
            <text:p>B_thuringiePakistani_NrdE</text:p>
          </table:table-cell>
          <table:table-cell office:value-type="string">
            <text:p>ABW06031</text:p>
          </table:table-cell>
        </table:table-row>
        <table:table-row table:style-name="ro2">
          <table:table-cell office:value-type="string">
            <text:p>Bacillus_thuringiensis_serovar_indiana_NrdE</text:p>
          </table:table-cell>
          <table:table-cell office:value-type="string">
            <text:p>B_thuringiensIndiana_NrdE</text:p>
          </table:table-cell>
          <table:table-cell office:value-type="string">
            <text:p>ABW06072</text:p>
          </table:table-cell>
        </table:table-row>
        <table:table-row table:style-name="ro2">
          <table:table-cell office:value-type="string">
            <text:p>Bacillus_thuringiensis_serovar_thompsoni_NrdE</text:p>
          </table:table-cell>
          <table:table-cell office:value-type="string">
            <text:p>B_thuringieThompsoni_NrdE</text:p>
          </table:table-cell>
          <table:table-cell office:value-type="string">
            <text:p>ABW06087</text:p>
          </table:table-cell>
        </table:table-row>
        <table:table-row table:style-name="ro2">
          <table:table-cell office:value-type="string">
            <text:p>Bacillus_thuringiensis_serovar_sotto_NrdE</text:p>
          </table:table-cell>
          <table:table-cell office:value-type="string">
            <text:p>B_thuringiensisSotto_NrdE</text:p>
          </table:table-cell>
          <table:table-cell office:value-type="string">
            <text:p>ABW06081</text:p>
          </table:table-cell>
        </table:table-row>
        <table:table-row table:style-name="ro2">
          <table:table-cell office:value-type="string">
            <text:p>Bacillus_thuringiensis_serovar_subtoxicus_NrdE</text:p>
          </table:table-cell>
          <table:table-cell office:value-type="string">
            <text:p>B_thuringiSubtoxicus_NrdE</text:p>
          </table:table-cell>
          <table:table-cell office:value-type="string">
            <text:p>ABW06084</text:p>
          </table:table-cell>
        </table:table-row>
        <table:table-row table:style-name="ro2">
          <table:table-cell office:value-type="string">
            <text:p>Bacillus_thuringiensis_serovar_thuringiensis_NrdE</text:p>
          </table:table-cell>
          <table:table-cell office:value-type="string">
            <text:p>B_thuringiensis_NrdE</text:p>
          </table:table-cell>
          <table:table-cell office:value-type="string">
            <text:p>ABW06048</text:p>
          </table:table-cell>
        </table:table-row>
        <table:table-row table:style-name="ro2">
          <table:table-cell office:value-type="string">
            <text:p>Bacillus_thuringiensis_serovar_darmstadiensis_NrdE</text:p>
          </table:table-cell>
          <table:table-cell office:value-type="string">
            <text:p>B_thurDarmstadiensis_NrdE</text:p>
          </table:table-cell>
          <table:table-cell office:value-type="string">
            <text:p>ABW06063</text:p>
          </table:table-cell>
        </table:table-row>
        <table:table-row table:style-name="ro2">
          <table:table-cell office:value-type="string">
            <text:p>Bacillus_thuringiensis_serovar_toumanoffi_NrdE</text:p>
          </table:table-cell>
          <table:table-cell office:value-type="string">
            <text:p>B_thuringToumanoffi_NrdE</text:p>
          </table:table-cell>
          <table:table-cell office:value-type="string">
            <text:p>ABW06094</text:p>
          </table:table-cell>
        </table:table-row>
        <table:table-row table:style-name="ro2">
          <table:table-cell office:value-type="string">
            <text:p>Bacillus_cereus_NrdE</text:p>
          </table:table-cell>
          <table:table-cell office:value-type="string">
            <text:p>B_cereus11778_NrdE</text:p>
          </table:table-cell>
          <table:table-cell office:value-type="string">
            <text:p>ABW06100</text:p>
          </table:table-cell>
        </table:table-row>
        <table:table-row table:style-name="ro2">
          <table:table-cell office:value-type="string">
            <text:p>Bacillus_thuringiensis_serovar_dakota_NrdE</text:p>
          </table:table-cell>
          <table:table-cell office:value-type="string">
            <text:p>B_thuringiensiDakota_NrdE</text:p>
          </table:table-cell>
          <table:table-cell office:value-type="string">
            <text:p>ABW06060</text:p>
          </table:table-cell>
        </table:table-row>
        <table:table-row table:style-name="ro2">
          <table:table-cell office:value-type="string">
            <text:p>Bacillus_thuringiensis_serovar_alesti_NrdE</text:p>
          </table:table-cell>
          <table:table-cell office:value-type="string">
            <text:p>B_thuringiensiAlesti_NrdE</text:p>
          </table:table-cell>
          <table:table-cell office:value-type="string">
            <text:p>ABW06054</text:p>
          </table:table-cell>
        </table:table-row>
        <table:table-row table:style-name="ro2">
          <table:table-cell office:value-type="string">
            <text:p>Clostridium_bartlettii_DSM_16795_NrdE</text:p>
          </table:table-cell>
          <table:table-cell office:value-type="string">
            <text:p>C_bartlettiiDSM16795_NrdE</text:p>
          </table:table-cell>
          <table:table-cell office:value-type="string">
            <text:p>ZP_02212755</text:p>
          </table:table-cell>
        </table:table-row>
        <table:table-row table:style-name="ro2">
          <table:table-cell office:value-type="string">
            <text:p>Mycobacterium_marinum_M_NrdE</text:p>
          </table:table-cell>
          <table:table-cell office:value-type="string">
            <text:p>M_marinumM_NrdE</text:p>
          </table:table-cell>
          <table:table-cell office:value-type="string">
            <text:p>YP_001849947</text:p>
          </table:table-cell>
        </table:table-row>
        <table:table-row table:style-name="ro2">
          <table:table-cell office:value-type="string">
            <text:p>Rhizobium_leguminosarum_bv_trifolii_WSM2304_NrdE</text:p>
          </table:table-cell>
          <table:table-cell office:value-type="string">
            <text:p>L_trifoliiWSM2304_NrdE</text:p>
          </table:table-cell>
          <table:table-cell office:value-type="string">
            <text:p>YP_002282991</text:p>
          </table:table-cell>
        </table:table-row>
        <table:table-row table:style-name="ro2">
          <table:table-cell office:value-type="string">
            <text:p>Mycobacterium_abscessus_NrdE</text:p>
          </table:table-cell>
          <table:table-cell office:value-type="string">
            <text:p>M_abscessus_NrdE</text:p>
          </table:table-cell>
          <table:table-cell office:value-type="string">
            <text:p>YP_001704143</text:p>
          </table:table-cell>
        </table:table-row>
        <table:table-row table:style-name="ro2">
          <table:table-cell office:value-type="string">
            <text:p>Micrococcus_luteus_NCTC_2665_NrdE</text:p>
          </table:table-cell>
          <table:table-cell office:value-type="string">
            <text:p>M_luteusNCTC2665_NrdE</text:p>
          </table:table-cell>
          <table:table-cell office:value-type="string">
            <text:p>ZP_02945763</text:p>
          </table:table-cell>
        </table:table-row>
        <table:table-row table:style-name="ro2">
          <table:table-cell office:value-type="string">
            <text:p>Providencia_stuartii_ATCC_25827_NrdE</text:p>
          </table:table-cell>
          <table:table-cell office:value-type="string">
            <text:p>P_stuartii25827_NrdE</text:p>
          </table:table-cell>
          <table:table-cell office:value-type="string">
            <text:p>ZP_02959589</text:p>
          </table:table-cell>
        </table:table-row>
        <table:table-row table:style-name="ro2">
          <table:table-cell office:value-type="string">
            <text:p>Rhizobium_etli_CIAT_652_NrdE</text:p>
          </table:table-cell>
          <table:table-cell office:value-type="string">
            <text:p>R_etliCIAT652_NrdE</text:p>
          </table:table-cell>
          <table:table-cell office:value-type="string">
            <text:p>YP_001980104</text:p>
          </table:table-cell>
        </table:table-row>
        <table:table-row table:style-name="ro2">
          <table:table-cell office:value-type="string">
            <text:p>Kocuria_rhizophila_DC2201_NrdE</text:p>
          </table:table-cell>
          <table:table-cell office:value-type="string">
            <text:p>K_rhizophilaDC2201_NrdE</text:p>
          </table:table-cell>
          <table:table-cell office:value-type="string">
            <text:p>YP_001855013</text:p>
          </table:table-cell>
        </table:table-row>
        <table:table-row table:style-name="ro2">
          <table:table-cell office:value-type="string">
            <text:p>Proteus_mirabilis_HI4320_NrdE</text:p>
          </table:table-cell>
          <table:table-cell office:value-type="string">
            <text:p>P_mirabilisHI4320_NrdE</text:p>
          </table:table-cell>
          <table:table-cell office:value-type="string">
            <text:p>YP_002150186</text:p>
          </table:table-cell>
        </table:table-row>
        <table:table-row table:style-name="ro2">
          <table:table-cell office:value-type="string">
            <text:p>Corynebacterium_urealyticum_DSM_7109_NrdE</text:p>
          </table:table-cell>
          <table:table-cell office:value-type="string">
            <text:p>C_urealyticum7109_NrdE</text:p>
          </table:table-cell>
          <table:table-cell office:value-type="string">
            <text:p>YP_001800875</text:p>
          </table:table-cell>
        </table:table-row>
        <table:table-row table:style-name="ro2">
          <table:table-cell office:value-type="string">
            <text:p>Salmonella_enterica_subsp_enterica_serovar_Kentucky_str_CDC_191_NrdE</text:p>
          </table:table-cell>
          <table:table-cell office:value-type="string">
            <text:p>S_entKentucky191_NrdE</text:p>
          </table:table-cell>
          <table:table-cell office:value-type="string">
            <text:p>EDZ18968</text:p>
          </table:table-cell>
        </table:table-row>
        <table:table-row table:style-name="ro2">
          <table:table-cell office:value-type="string">
            <text:p>Salmonella_enterica_subsp_enterica_serovar_Schwarzengrund_str_CVM19633_NrdE</text:p>
          </table:table-cell>
          <table:table-cell office:value-type="string">
            <text:p>S_ent_Schwarz19633_NrdE</text:p>
          </table:table-cell>
          <table:table-cell office:value-type="string">
            <text:p>ACF92178</text:p>
          </table:table-cell>
        </table:table-row>
        <table:table-row table:style-name="ro2">
          <table:table-cell office:value-type="string">
            <text:p>Salmonella_enterica_subsp_enterica_serovar_Heidelberg_str_SL476_NrdE</text:p>
          </table:table-cell>
          <table:table-cell office:value-type="string">
            <text:p>S_entHeidelberg476_NrdE</text:p>
          </table:table-cell>
          <table:table-cell office:value-type="string">
            <text:p>ACF70453</text:p>
          </table:table-cell>
        </table:table-row>
        <table:table-row table:style-name="ro2">
          <table:table-cell office:value-type="string">
            <text:p>Salmonella_enterica_subsp_enterica_serovar_Enteritidis_str_P125109_NrdE</text:p>
          </table:table-cell>
          <table:table-cell office:value-type="string">
            <text:p>S_entEnteritid125109_NrdE</text:p>
          </table:table-cell>
          <table:table-cell office:value-type="string">
            <text:p>YP_002244727</text:p>
          </table:table-cell>
        </table:table-row>
        <table:table-row table:style-name="ro2">
          <table:table-cell office:value-type="string">
            <text:p>Salmonella_enterica_subsp_enterica_serovar_Newport_str_SL317_NrdE</text:p>
          </table:table-cell>
          <table:table-cell office:value-type="string">
            <text:p>S_entNewportSL317_NrdE</text:p>
          </table:table-cell>
          <table:table-cell office:value-type="string">
            <text:p>ZP_02697990</text:p>
          </table:table-cell>
        </table:table-row>
        <table:table-row table:style-name="ro2">
          <table:table-cell office:value-type="string">
            <text:p>Salmonella_enterica_subsp_enterica_serovar_Dublin_str_CT_02021853_NrdE</text:p>
          </table:table-cell>
          <table:table-cell office:value-type="string">
            <text:p>SentericaDublin_NrdE</text:p>
          </table:table-cell>
          <table:table-cell office:value-type="string">
            <text:p>YP_002216783</text:p>
          </table:table-cell>
        </table:table-row>
        <table:table-row table:style-name="ro2">
          <table:table-cell office:value-type="string">
            <text:p>Salmonella_enterica_subsp_enterica_serovar_Saintpaul_str_SARA29_NrdE</text:p>
          </table:table-cell>
          <table:table-cell office:value-type="string">
            <text:p>S_entericSaintpaul29_NrdE</text:p>
          </table:table-cell>
          <table:table-cell office:value-type="string">
            <text:p>ZP_02346446</text:p>
          </table:table-cell>
        </table:table-row>
        <table:table-row table:style-name="ro2">
          <table:table-cell office:value-type="string">
            <text:p>Salmonella_enterica_subsp_enterica_serovar_Gallinarum_str_287/91_NrdE</text:p>
          </table:table-cell>
          <table:table-cell office:value-type="string">
            <text:p>S_entGallinarum_NrdE</text:p>
          </table:table-cell>
          <table:table-cell office:value-type="string">
            <text:p>YP_002227558</text:p>
          </table:table-cell>
        </table:table-row>
        <table:table-row table:style-name="ro2">
          <table:table-cell office:value-type="string">
            <text:p>Salmonella_enterica_subsp_enterica_serovar_Hadar_str_RI_05P066_NrdE</text:p>
          </table:table-cell>
          <table:table-cell office:value-type="string">
            <text:p>S_entericaHadar_NrdE</text:p>
          </table:table-cell>
          <table:table-cell office:value-type="string">
            <text:p>ZP_02684058</text:p>
          </table:table-cell>
        </table:table-row>
        <table:table-row table:style-name="ro2">
          <table:table-cell office:value-type="string">
            <text:p>12:i:__str_CVM23701_NrdE</text:p>
          </table:table-cell>
          <table:table-cell office:value-type="string">
            <text:p>S_entericaCVM2370_NrdE</text:p>
          </table:table-cell>
          <table:table-cell office:value-type="string">
            <text:p>ZP_02573626</text:p>
          </table:table-cell>
        </table:table-row>
        <table:table-row table:style-name="ro2">
          <table:table-cell office:value-type="string">
            <text:p>Salmonella_enterica_subsp_enterica_serovar_Virchow_str_SL491_NrdE</text:p>
          </table:table-cell>
          <table:table-cell office:value-type="string">
            <text:p>S_entericaVirchow_NrdE</text:p>
          </table:table-cell>
          <table:table-cell office:value-type="string">
            <text:p>ZP_03214033</text:p>
          </table:table-cell>
        </table:table-row>
        <table:table-row table:style-name="ro2">
          <table:table-cell office:value-type="string">
            <text:p>Salmonella_enterica_subsp_enterica_serovar_Agona_str_SL483_NrdE</text:p>
          </table:table-cell>
          <table:table-cell office:value-type="string">
            <text:p>S_entAgonaSL483_NrdE</text:p>
          </table:table-cell>
          <table:table-cell office:value-type="string">
            <text:p>YP_002147707</text:p>
          </table:table-cell>
        </table:table-row>
        <table:table-row table:style-name="ro2">
          <table:table-cell office:value-type="string">
            <text:p>Escherichia_albertii_TW07627_NrdE</text:p>
          </table:table-cell>
          <table:table-cell office:value-type="string">
            <text:p>E_albertiiTW07627_NrdE</text:p>
          </table:table-cell>
          <table:table-cell office:value-type="string">
            <text:p>ZP_02900613</text:p>
          </table:table-cell>
        </table:table-row>
        <table:table-row table:style-name="ro2">
          <table:table-cell office:value-type="string">
            <text:p>Salmonella_enterica_subsp_enterica_serovar_Newport_str_SL254_NrdE</text:p>
          </table:table-cell>
          <table:table-cell office:value-type="string">
            <text:p>S_entNewportSL254_NrdE</text:p>
          </table:table-cell>
          <table:table-cell office:value-type="string">
            <text:p>YP_002042052</text:p>
          </table:table-cell>
        </table:table-row>
        <table:table-row table:style-name="ro2">
          <table:table-cell office:value-type="string">
            <text:p>Escherichia_coli_ATCC_8739_NrdE</text:p>
          </table:table-cell>
          <table:table-cell office:value-type="string">
            <text:p>E_coli_8739_NrdE</text:p>
          </table:table-cell>
          <table:table-cell office:value-type="string">
            <text:p>YP_001724027</text:p>
          </table:table-cell>
        </table:table-row>
        <table:table-row table:style-name="ro2">
          <table:table-cell office:value-type="string">
            <text:p>Salmonella_enterica_subsp_enterica_serovar_Javiana_str_GA_MM04042433_NrdE</text:p>
          </table:table-cell>
          <table:table-cell office:value-type="string">
            <text:p>S_entericaJaviana_NrdE</text:p>
          </table:table-cell>
          <table:table-cell office:value-type="string">
            <text:p>ZP_03220486</text:p>
          </table:table-cell>
        </table:table-row>
        <table:table-row table:style-name="ro2">
          <table:table-cell office:value-type="string">
            <text:p>Escherichia_coli_SMS_3_5_NrdE</text:p>
          </table:table-cell>
          <table:table-cell office:value-type="string">
            <text:p>E_coli_SMS35_NrdE</text:p>
          </table:table-cell>
          <table:table-cell office:value-type="string">
            <text:p>YP_001744826</text:p>
          </table:table-cell>
        </table:table-row>
        <table:table-row table:style-name="ro2">
          <table:table-cell office:value-type="string">
            <text:p>Arthrobacter_chlorophenolicus_A6_NrdE1</text:p>
          </table:table-cell>
          <table:table-cell office:value-type="string">
            <text:p>A_chlorophenolicusA6_NrdE1</text:p>
          </table:table-cell>
          <table:table-cell office:value-type="string">
            <text:p>YP_002488174</text:p>
          </table:table-cell>
        </table:table-row>
        <table:table-row table:style-name="ro2">
          <table:table-cell office:value-type="string">
            <text:p>Klebsiella_pneumoniae_342_NrdE</text:p>
          </table:table-cell>
          <table:table-cell office:value-type="string">
            <text:p>K_pneumoniae342_NrdE</text:p>
          </table:table-cell>
          <table:table-cell office:value-type="string">
            <text:p>YP_002236985</text:p>
          </table:table-cell>
        </table:table-row>
        <table:table-row table:style-name="ro2">
          <table:table-cell office:value-type="string">
            <text:p>Erwinia_tasmaniensis_Et1/99_NrdE</text:p>
          </table:table-cell>
          <table:table-cell office:value-type="string">
            <text:p>E_tasmaniensisEt1_99_NrdE</text:p>
          </table:table-cell>
          <table:table-cell office:value-type="string">
            <text:p>YP_001906882</text:p>
          </table:table-cell>
        </table:table-row>
        <table:table-row table:style-name="ro2">
          <table:table-cell office:value-type="string">
            <text:p>Streptococcus_pneumoniae_CDC0288_04_NrdE</text:p>
          </table:table-cell>
          <table:table-cell office:value-type="string">
            <text:p>S_pneumoniaeCDC02880_NrdE</text:p>
          </table:table-cell>
          <table:table-cell office:value-type="string">
            <text:p>ZP_02715243</text:p>
          </table:table-cell>
        </table:table-row>
        <table:table-row table:style-name="ro2">
          <table:table-cell office:value-type="string">
            <text:p>Streptococcus_pneumoniae_Hungary19A_6_NrdE</text:p>
          </table:table-cell>
          <table:table-cell office:value-type="string">
            <text:p>S_pneumoniae19A6_NrdE</text:p>
          </table:table-cell>
          <table:table-cell office:value-type="string">
            <text:p>YP_001694621</text:p>
          </table:table-cell>
        </table:table-row>
        <table:table-row table:style-name="ro2">
          <table:table-cell office:value-type="string">
            <text:p>Streptococcus_pneumoniae_CDC3059_06_NrdE</text:p>
          </table:table-cell>
          <table:table-cell office:value-type="string">
            <text:p>S_pneumoniae305906_NrdE</text:p>
          </table:table-cell>
          <table:table-cell office:value-type="string">
            <text:p>ZP_02717247</text:p>
          </table:table-cell>
        </table:table-row>
        <table:table-row table:style-name="ro2">
          <table:table-cell office:value-type="string">
            <text:p>Streptococcus_pneumoniae_CGSP14_NrdE</text:p>
          </table:table-cell>
          <table:table-cell office:value-type="string">
            <text:p>S_pneumoniaeCGSP14_NrdE</text:p>
          </table:table-cell>
          <table:table-cell office:value-type="string">
            <text:p>YP_001835835</text:p>
          </table:table-cell>
        </table:table-row>
        <table:table-row table:style-name="ro2">
          <table:table-cell office:value-type="string">
            <text:p>Streptococcus_pneumoniae_G54_NrdE</text:p>
          </table:table-cell>
          <table:table-cell office:value-type="string">
            <text:p>S_pneumoniaeG54_NrdE</text:p>
          </table:table-cell>
          <table:table-cell office:value-type="string">
            <text:p>YP_002037787</text:p>
          </table:table-cell>
        </table:table-row>
        <table:table-row table:style-name="ro2">
          <table:table-cell office:value-type="string">
            <text:p>Streptococcus_infantarius_subsp_infantarius_ATCC_BAA_102_NrdE1</text:p>
          </table:table-cell>
          <table:table-cell office:value-type="string">
            <text:p>S_infantariusBAA102_NrdE1</text:p>
          </table:table-cell>
          <table:table-cell office:value-type="string">
            <text:p>ZP_02920555</text:p>
          </table:table-cell>
        </table:table-row>
        <table:table-row table:style-name="ro2">
          <table:table-cell office:value-type="string">
            <text:p>Lactobacillus_casei_BL23_NrdE</text:p>
          </table:table-cell>
          <table:table-cell office:value-type="string">
            <text:p>L_caseiBL23_NrdE</text:p>
          </table:table-cell>
          <table:table-cell office:value-type="string">
            <text:p>YP_001987631</text:p>
          </table:table-cell>
        </table:table-row>
        <table:table-row table:style-name="ro2">
          <table:table-cell office:value-type="string">
            <text:p>Lactobacillus_rhamnosus_HN001_NrdE</text:p>
          </table:table-cell>
          <table:table-cell office:value-type="string">
            <text:p>L_rhamnosusHN001_NrdE</text:p>
          </table:table-cell>
          <table:table-cell office:value-type="string">
            <text:p>ZP_03211802</text:p>
          </table:table-cell>
        </table:table-row>
        <table:table-row table:style-name="ro2">
          <table:table-cell office:value-type="string">
            <text:p>Lactobacillus_fermentum_IFO_3956_NrdE1</text:p>
          </table:table-cell>
          <table:table-cell office:value-type="string">
            <text:p>L_fermentum3956_NrdE1</text:p>
          </table:table-cell>
          <table:table-cell office:value-type="string">
            <text:p>YP_001843096</text:p>
          </table:table-cell>
        </table:table-row>
        <table:table-row table:style-name="ro2">
          <table:table-cell office:value-type="string">
            <text:p>Mycoplasma_mycoides_subsp_mycoides_LC_str_GM12_NrdE</text:p>
          </table:table-cell>
          <table:table-cell office:value-type="string">
            <text:p>M_mycoidesGM12_NrdE</text:p>
          </table:table-cell>
          <table:table-cell office:value-type="string">
            <text:p>ZP_02998509</text:p>
          </table:table-cell>
        </table:table-row>
        <table:table-row table:style-name="ro2">
          <table:table-cell office:value-type="string">
            <text:p>Streptococcus_equi_subsp_zooepidemicus_MGCS10565_NrdE</text:p>
          </table:table-cell>
          <table:table-cell office:value-type="string">
            <text:p>S_zooepidemicus10565_NrdE</text:p>
          </table:table-cell>
          <table:table-cell office:value-type="string">
            <text:p>YP_002122911</text:p>
          </table:table-cell>
        </table:table-row>
        <table:table-row table:style-name="ro2">
          <table:table-cell office:value-type="string">
            <text:p>Bifidobacterium_animalis_subsp_lactis_HN019_NrdE</text:p>
          </table:table-cell>
          <table:table-cell office:value-type="string">
            <text:p>B_anim_lactisHN019_NrdE</text:p>
          </table:table-cell>
          <table:table-cell office:value-type="string">
            <text:p>ZP_02963261</text:p>
          </table:table-cell>
        </table:table-row>
        <table:table-row table:style-name="ro2">
          <table:table-cell office:value-type="string">
            <text:p>Leuconostoc_citreum_KM20_NrdE</text:p>
          </table:table-cell>
          <table:table-cell office:value-type="string">
            <text:p>L_citreumKM20_NrdE</text:p>
          </table:table-cell>
          <table:table-cell office:value-type="string">
            <text:p>YP_001728824</text:p>
          </table:table-cell>
        </table:table-row>
        <table:table-row table:style-name="ro2">
          <table:table-cell office:value-type="string">
            <text:p>Bacillus_pumilus_ATCC_7061_NrdE1</text:p>
          </table:table-cell>
          <table:table-cell office:value-type="string">
            <text:p>B_pumilus7061_NrdE1</text:p>
          </table:table-cell>
          <table:table-cell office:value-type="string">
            <text:p>ZP_03053478</text:p>
          </table:table-cell>
        </table:table-row>
        <table:table-row table:style-name="ro2">
          <table:table-cell office:value-type="string">
            <text:p>Streptococcus_infantarius_subsp_infantarius_ATCC_BAA_102_NrdE2</text:p>
          </table:table-cell>
          <table:table-cell office:value-type="string">
            <text:p>S_infantariusBAA102_NrdE2</text:p>
          </table:table-cell>
          <table:table-cell office:value-type="string">
            <text:p>ZP_02920403</text:p>
          </table:table-cell>
        </table:table-row>
        <table:table-row table:style-name="ro2">
          <table:table-cell office:value-type="string">
            <text:p>Lactobacillus_fermentum_IFO_3956_NrdE2</text:p>
          </table:table-cell>
          <table:table-cell office:value-type="string">
            <text:p>L_fermentum3956_NrdE2</text:p>
          </table:table-cell>
          <table:table-cell office:value-type="string">
            <text:p>YP_001844490</text:p>
          </table:table-cell>
        </table:table-row>
        <table:table-row table:style-name="ro2">
          <table:table-cell office:value-type="string">
            <text:p>Bacillus_cereus_B4264_NrdE</text:p>
          </table:table-cell>
          <table:table-cell office:value-type="string">
            <text:p>B_cereusB4264_NrdE</text:p>
          </table:table-cell>
          <table:table-cell office:value-type="string">
            <text:p>YP_002366134</text:p>
          </table:table-cell>
        </table:table-row>
        <table:table-row table:style-name="ro2">
          <table:table-cell office:value-type="string">
            <text:p>Bacillus_cereus_NVH0597_99_NrdE</text:p>
          </table:table-cell>
          <table:table-cell office:value-type="string">
            <text:p>B_cereusNVH059799_NrdE</text:p>
          </table:table-cell>
          <table:table-cell office:value-type="string">
            <text:p>ZP_03108025</text:p>
          </table:table-cell>
        </table:table-row>
        <table:table-row table:style-name="ro2">
          <table:table-cell office:value-type="string">
            <text:p>Bacillus_cereus_AH1134_NrdE</text:p>
          </table:table-cell>
          <table:table-cell office:value-type="string">
            <text:p>B_cereusAH1134_NrdE</text:p>
          </table:table-cell>
          <table:table-cell office:value-type="string">
            <text:p>ZP_03228675</text:p>
          </table:table-cell>
        </table:table-row>
        <table:table-row table:style-name="ro2">
          <table:table-cell office:value-type="string">
            <text:p>Borrelia_duttonii_Ly_NrdE</text:p>
          </table:table-cell>
          <table:table-cell office:value-type="string">
            <text:p>B_duttoniiLy_NrdE</text:p>
          </table:table-cell>
          <table:table-cell office:value-type="string">
            <text:p>YP_002223483</text:p>
          </table:table-cell>
        </table:table-row>
        <table:table-row table:style-name="ro2">
          <table:table-cell office:value-type="string">
            <text:p>Borrelia_recurrentis_A1_NrdE</text:p>
          </table:table-cell>
          <table:table-cell office:value-type="string">
            <text:p>B_recurrentisA1_NrdE</text:p>
          </table:table-cell>
          <table:table-cell office:value-type="string">
            <text:p>YP_002223360</text:p>
          </table:table-cell>
        </table:table-row>
        <table:table-row table:style-name="ro2">
          <table:table-cell office:value-type="string">
            <text:p>Clostridium_difficile_ATCC_43255_NrdE</text:p>
          </table:table-cell>
          <table:table-cell office:value-type="string">
            <text:p>C_difficile43255_NrdE</text:p>
          </table:table-cell>
          <table:table-cell office:value-type="string">
            <text:p>ZP_03117872</text:p>
          </table:table-cell>
        </table:table-row>
        <table:table-row table:style-name="ro2">
          <table:table-cell office:value-type="string">
            <text:p>Clostridium_difficile_QCD_23m63_NrdE</text:p>
          </table:table-cell>
          <table:table-cell office:value-type="string">
            <text:p>C_difficileQCD23m63_NrdE</text:p>
          </table:table-cell>
          <table:table-cell office:value-type="string">
            <text:p>ZP_03124054</text:p>
          </table:table-cell>
        </table:table-row>
        <table:table-row table:style-name="ro2">
          <table:table-cell office:value-type="string">
            <text:p>Clostridium_difficile_QCD_63q42_NrdE</text:p>
          </table:table-cell>
          <table:table-cell office:value-type="string">
            <text:p>C_difficileQCD63q42_NrdE</text:p>
          </table:table-cell>
          <table:table-cell office:value-type="string">
            <text:p>ZP_02746401</text:p>
          </table:table-cell>
        </table:table-row>
        <table:table-row table:style-name="ro2">
          <table:table-cell office:value-type="string">
            <text:p>Candidatus_Phytoplasma_australiense_NrdE</text:p>
          </table:table-cell>
          <table:table-cell office:value-type="string">
            <text:p>P_australiense_NrdE</text:p>
          </table:table-cell>
          <table:table-cell office:value-type="string">
            <text:p>YP_001798747</text:p>
          </table:table-cell>
        </table:table-row>
        <table:table-row table:style-name="ro2">
          <table:table-cell office:value-type="string">
            <text:p>Paenibacillus_sp_JDR_2_NrdE</text:p>
          </table:table-cell>
          <table:table-cell office:value-type="string">
            <text:p>PaenibacillusJDR2_NrdE</text:p>
          </table:table-cell>
          <table:table-cell office:value-type="string">
            <text:p>ZP_02847405</text:p>
          </table:table-cell>
        </table:table-row>
        <table:table-row table:style-name="ro2">
          <table:table-cell office:value-type="string">
            <text:p>Candidatus_Phytoplasma_mali_NrdE</text:p>
          </table:table-cell>
          <table:table-cell office:value-type="string">
            <text:p>Phytoplasma_mali_NrdE</text:p>
          </table:table-cell>
          <table:table-cell office:value-type="string">
            <text:p>YP_002004224</text:p>
          </table:table-cell>
        </table:table-row>
        <table:table-row table:style-name="ro2">
          <table:table-cell office:value-type="string">
            <text:p>Lysinibacillus_sphaericus_C3_41_NrdE</text:p>
          </table:table-cell>
          <table:table-cell office:value-type="string">
            <text:p>L_sphaericusC341_NrdE</text:p>
          </table:table-cell>
          <table:table-cell office:value-type="string">
            <text:p>YP_001697567</text:p>
          </table:table-cell>
        </table:table-row>
        <table:table-row table:style-name="ro2">
          <table:table-cell office:value-type="string">
            <text:p>Bacillus_cereus_03BB108_NrdE</text:p>
          </table:table-cell>
          <table:table-cell office:value-type="string">
            <text:p>B_cereus03BB108_NrdE</text:p>
          </table:table-cell>
          <table:table-cell office:value-type="string">
            <text:p>ZP_03113666</text:p>
          </table:table-cell>
        </table:table-row>
        <table:table-row table:style-name="ro2">
          <table:table-cell office:value-type="string">
            <text:p>Bacillus_pumilus_ATCC_7061_NrdE2</text:p>
          </table:table-cell>
          <table:table-cell office:value-type="string">
            <text:p>B_pumilus7061_NrdE2</text:p>
          </table:table-cell>
          <table:table-cell office:value-type="string">
            <text:p>ZP_03053754</text:p>
          </table:table-cell>
        </table:table-row>
        <table:table-row table:style-name="ro2">
          <table:table-cell office:value-type="string">
            <text:p>Streptococcus_pyogenes_NZ131_NrdE1</text:p>
          </table:table-cell>
          <table:table-cell office:value-type="string">
            <text:p>S_pyogenesNZ131_NrdE1</text:p>
          </table:table-cell>
          <table:table-cell office:value-type="string">
            <text:p>YP_002285372</text:p>
          </table:table-cell>
        </table:table-row>
        <table:table-row table:style-name="ro2">
          <table:table-cell office:value-type="string">
            <text:p>Streptococcus_pyogenes_NZ131_NrdE2</text:p>
          </table:table-cell>
          <table:table-cell office:value-type="string">
            <text:p>S_pyogenesNZ131_NrdE2</text:p>
          </table:table-cell>
          <table:table-cell office:value-type="string">
            <text:p>YP_002286085</text:p>
          </table:table-cell>
        </table:table-row>
        <table:table-row table:style-name="ro2">
          <table:table-cell office:value-type="string">
            <text:p>Enterobacter_cancerogenus_ATCC_35316_NrdE</text:p>
          </table:table-cell>
          <table:table-cell office:value-type="string">
            <text:p>E_cancerogenus35316_NrdE</text:p>
          </table:table-cell>
          <table:table-cell office:value-type="string">
            <text:p>ZP_03284174</text:p>
          </table:table-cell>
        </table:table-row>
        <table:table-row table:style-name="ro2">
          <table:table-cell office:value-type="string">
            <text:p>Escherichia_coli_SE11_NrdE</text:p>
          </table:table-cell>
          <table:table-cell office:value-type="string">
            <text:p>E_coli_SE11_NrdE</text:p>
          </table:table-cell>
          <table:table-cell office:value-type="string">
            <text:p>YP_002294203</text:p>
          </table:table-cell>
        </table:table-row>
        <table:table-row table:style-name="ro2">
          <table:table-cell office:value-type="string">
            <text:p>Pseudovibrio_sp_JE062_NrdE</text:p>
          </table:table-cell>
          <table:table-cell office:value-type="string">
            <text:p>PseudovibrioJE062_NrdE</text:p>
          </table:table-cell>
          <table:table-cell office:value-type="string">
            <text:p>EEA94825</text:p>
          </table:table-cell>
        </table:table-row>
        <table:table-row table:style-name="ro2">
          <table:table-cell office:value-type="string">
            <text:p>Rhodococcus_sp_RHA1_NrdE</text:p>
          </table:table-cell>
          <table:table-cell office:value-type="string">
            <text:p>R_jostiiRHA1_NrdE</text:p>
          </table:table-cell>
          <table:table-cell office:value-type="string">
            <text:p>ABG98216</text:p>
          </table:table-cell>
        </table:table-row>
        <table:table-row table:style-name="ro2">
          <table:table-cell office:value-type="string">
            <text:p>Agrobacterium_radiobacter_K84_NrdE</text:p>
          </table:table-cell>
          <table:table-cell office:value-type="string">
            <text:p>A_radiobacterK84_NrdE</text:p>
          </table:table-cell>
          <table:table-cell office:value-type="string">
            <text:p>YP_002541167</text:p>
          </table:table-cell>
        </table:table-row>
        <table:table-row table:style-name="ro2">
          <table:table-cell office:value-type="string">
            <text:p>Bacillus_cereus_G9842_NrdE</text:p>
          </table:table-cell>
          <table:table-cell office:value-type="string">
            <text:p>B_cereusG9842_NrdE</text:p>
          </table:table-cell>
          <table:table-cell office:value-type="string">
            <text:p>YP_002444795</text:p>
          </table:table-cell>
        </table:table-row>
        <table:table-row table:style-name="ro2">
          <table:table-cell office:value-type="string">
            <text:p>Bifidobacterium_animalis_subsp_lactis_AD011_NrdE</text:p>
          </table:table-cell>
          <table:table-cell office:value-type="string">
            <text:p>BanimalisLactisAD011_NrdE</text:p>
          </table:table-cell>
          <table:table-cell office:value-type="string">
            <text:p>YP_002469189</text:p>
          </table:table-cell>
        </table:table-row>
        <table:table-row table:style-name="ro2">
          <table:table-cell office:value-type="string">
            <text:p>Bifidobacterium_breve_DSM_20213_NrdE</text:p>
          </table:table-cell>
          <table:table-cell office:value-type="string">
            <text:p>B_breve20213_NrdE</text:p>
          </table:table-cell>
          <table:table-cell office:value-type="string">
            <text:p>ZP_03618482</text:p>
          </table:table-cell>
        </table:table-row>
        <table:table-row table:style-name="ro2">
          <table:table-cell office:value-type="string">
            <text:p>Bifidobacterium_catenulatum_DSM_16992_NrdE</text:p>
          </table:table-cell>
          <table:table-cell office:value-type="string">
            <text:p>Bcatenulatum16992_NrdE</text:p>
          </table:table-cell>
          <table:table-cell office:value-type="string">
            <text:p>ZP_03324150</text:p>
          </table:table-cell>
        </table:table-row>
        <table:table-row table:style-name="ro2">
          <table:table-cell office:value-type="string">
            <text:p>Bifidobacterium_longum_subsp_infantis_ATCC_15697_NrdE</text:p>
          </table:table-cell>
          <table:table-cell office:value-type="string">
            <text:p>BlongumInfantis15697_NrdE</text:p>
          </table:table-cell>
          <table:table-cell office:value-type="string">
            <text:p>YP_002323910</text:p>
          </table:table-cell>
        </table:table-row>
        <table:table-row table:style-name="ro2">
          <table:table-cell office:value-type="string">
            <text:p>Corynebacterium_amycolatum_SK46_NrdE1</text:p>
          </table:table-cell>
          <table:table-cell office:value-type="string">
            <text:p>C_amycolatumSK46_NrdE1</text:p>
          </table:table-cell>
          <table:table-cell office:value-type="string">
            <text:p>ZP_03394074</text:p>
          </table:table-cell>
        </table:table-row>
        <table:table-row table:style-name="ro2">
          <table:table-cell office:value-type="string">
            <text:p>Macrococcus_caseolyticus_JCSC5402_NrdE</text:p>
          </table:table-cell>
          <table:table-cell office:value-type="string">
            <text:p>M_caseolyticJCSC5402_NrdE</text:p>
          </table:table-cell>
          <table:table-cell office:value-type="string">
            <text:p>YP_002559886</text:p>
          </table:table-cell>
        </table:table-row>
        <table:table-row table:style-name="ro2">
          <table:table-cell office:value-type="string">
            <text:p>Mycobacterium_tuberculosis_EAS054_NrdE</text:p>
          </table:table-cell>
          <table:table-cell office:value-type="string">
            <text:p>M_tuberculosisEAS054_NrdE</text:p>
          </table:table-cell>
          <table:table-cell office:value-type="string">
            <text:p>ZP_03429922</text:p>
          </table:table-cell>
        </table:table-row>
        <table:table-row table:style-name="ro2">
          <table:table-cell office:value-type="string">
            <text:p>Mycobacterium_tuberculosis_T85_NrdE</text:p>
          </table:table-cell>
          <table:table-cell office:value-type="string">
            <text:p>M_tuberculosisT85_NrdE</text:p>
          </table:table-cell>
          <table:table-cell office:value-type="string">
            <text:p>ZP_03434079</text:p>
          </table:table-cell>
        </table:table-row>
        <table:table-row table:style-name="ro2">
          <table:table-cell office:value-type="string">
            <text:p>Mycobacterium_tuberculosis_T92_NrdE</text:p>
          </table:table-cell>
          <table:table-cell office:value-type="string">
            <text:p>M_tuberculosisT92_NrdE</text:p>
          </table:table-cell>
          <table:table-cell office:value-type="string">
            <text:p>ZP_03426418</text:p>
          </table:table-cell>
        </table:table-row>
        <table:table-row table:style-name="ro2">
          <table:table-cell office:value-type="string">
            <text:p>Providencia_alcalifaciens_DSM_30120_NrdE</text:p>
          </table:table-cell>
          <table:table-cell office:value-type="string">
            <text:p>PalcalifaciensDSM301_NrdE</text:p>
          </table:table-cell>
          <table:table-cell office:value-type="string">
            <text:p>ZP_03321057</text:p>
          </table:table-cell>
        </table:table-row>
        <table:table-row table:style-name="ro2">
          <table:table-cell office:value-type="string">
            <text:p>Vibrio_splendidus_LGP32_NrdE</text:p>
          </table:table-cell>
          <table:table-cell office:value-type="string">
            <text:p>Vibrio_LGP32_NrdE</text:p>
          </table:table-cell>
          <table:table-cell office:value-type="string">
            <text:p>YP_002417506</text:p>
          </table:table-cell>
        </table:table-row>
        <table:table-row table:style-name="ro2">
          <table:table-cell office:value-type="string">
            <text:p>Bacillus_thuringiensis_serovar_dendrolimus_NrdE</text:p>
          </table:table-cell>
          <table:table-cell office:value-type="string">
            <text:p>B_thuringdendrolimus_NrdE</text:p>
          </table:table-cell>
          <table:table-cell office:value-type="string">
            <text:p>ABW06066</text:p>
          </table:table-cell>
        </table:table-row>
        <table:table-row table:style-name="ro2">
          <table:table-cell office:value-type="string">
            <text:p>Vibrio_parahaemolyticus_16_NrdE</text:p>
          </table:table-cell>
          <table:table-cell office:value-type="string">
            <text:p>V_parahaemolyticus16_NrdE</text:p>
          </table:table-cell>
          <table:table-cell office:value-type="string">
            <text:p>EED28122</text:p>
          </table:table-cell>
        </table:table-row>
        <table:table-row table:style-name="ro2">
          <table:table-cell office:value-type="string">
            <text:p>Bacillus_anthracis_str_A0488_NrdE</text:p>
          </table:table-cell>
          <table:table-cell office:value-type="string">
            <text:p>BanthracisA0488_NrdE</text:p>
          </table:table-cell>
          <table:table-cell office:value-type="string">
            <text:p>ZP_02215008</text:p>
          </table:table-cell>
        </table:table-row>
        <table:table-row table:style-name="ro2">
          <table:table-cell office:value-type="string">
            <text:p>Arthrobacter_chlorophenolicus_A6_NrdE2</text:p>
          </table:table-cell>
          <table:table-cell office:value-type="string">
            <text:p>A_chlorophenolicusA6_NrdE2</text:p>
          </table:table-cell>
          <table:table-cell office:value-type="string">
            <text:p>YP_002478228</text:p>
          </table:table-cell>
        </table:table-row>
        <table:table-row table:style-name="ro2">
          <table:table-cell office:value-type="string">
            <text:p>Bacillus_mycoides_DSM_2048_NrdE</text:p>
          </table:table-cell>
          <table:table-cell office:value-type="string">
            <text:p>Bmycoides2048_NrdE</text:p>
          </table:table-cell>
          <table:table-cell office:value-type="string">
            <text:p>ZP_04167944</text:p>
          </table:table-cell>
        </table:table-row>
        <table:table-row table:style-name="ro2">
          <table:table-cell office:value-type="string">
            <text:p>Bacillus_thuringiensis_serovar_tochigiensis_BGSC_4Y1_NrdE</text:p>
          </table:table-cell>
          <table:table-cell office:value-type="string">
            <text:p>Btochigiensis4Y1_NrdE</text:p>
          </table:table-cell>
          <table:table-cell office:value-type="string">
            <text:p>ZP_04144704</text:p>
          </table:table-cell>
        </table:table-row>
        <table:table-row table:style-name="ro2">
          <table:table-cell office:value-type="string">
            <text:p>Bacillus_cereus_BDRD_ST26_NrdE</text:p>
          </table:table-cell>
          <table:table-cell office:value-type="string">
            <text:p>B_cereus_BDRDST26_NrdE</text:p>
          </table:table-cell>
          <table:table-cell office:value-type="string">
            <text:p>ZP_04266736</text:p>
          </table:table-cell>
        </table:table-row>
        <table:table-row table:style-name="ro2">
          <table:table-cell office:value-type="string">
            <text:p>Actinomyces_coleocanis_DSM_15436_NrdE</text:p>
          </table:table-cell>
          <table:table-cell office:value-type="string">
            <text:p>A_coleocanis_DSM1543_NrdE</text:p>
          </table:table-cell>
          <table:table-cell office:value-type="string">
            <text:p>ZP_03924536</text:p>
          </table:table-cell>
        </table:table-row>
        <table:table-row table:style-name="ro2">
          <table:table-cell office:value-type="string">
            <text:p>Actinomyces_urogenitalis_DSM_15434_NrdE</text:p>
          </table:table-cell>
          <table:table-cell office:value-type="string">
            <text:p>A_urogenitalis15434_NrdE</text:p>
          </table:table-cell>
          <table:table-cell office:value-type="string">
            <text:p>ZP_03926942</text:p>
          </table:table-cell>
        </table:table-row>
        <table:table-row table:style-name="ro2">
          <table:table-cell office:value-type="string">
            <text:p>Atopobium_vaginae_DSM_15829_NrdE</text:p>
          </table:table-cell>
          <table:table-cell office:value-type="string">
            <text:p>A_vaginae15829_NrdE</text:p>
          </table:table-cell>
          <table:table-cell office:value-type="string">
            <text:p>ZP_03947024</text:p>
          </table:table-cell>
        </table:table-row>
        <table:table-row table:style-name="ro2">
          <table:table-cell office:value-type="string">
            <text:p>B_cereus10876_NrdE</text:p>
          </table:table-cell>
          <table:table-cell office:value-type="string">
            <text:p>ZP_04316549_NrdE</text:p>
          </table:table-cell>
          <table:table-cell office:value-type="string">
            <text:p>B_cereus10876_NrdE@ZP_04316549</text:p>
          </table:table-cell>
        </table:table-row>
        <table:table-row table:style-name="ro2">
          <table:table-cell office:value-type="string">
            <text:p>Bacillus_thuringiensis_Bt407_NrdE</text:p>
          </table:table-cell>
          <table:table-cell office:value-type="string">
            <text:p>B_thuringiensisBt407_NrdE</text:p>
          </table:table-cell>
          <table:table-cell office:value-type="string">
            <text:p>ZP_04138437</text:p>
          </table:table-cell>
        </table:table-row>
        <table:table-row table:style-name="ro2">
          <table:table-cell office:value-type="string">
            <text:p>Bacillus_thuringiensis_serovar_huazhongensis_BGSC_4BD1_NrdE</text:p>
          </table:table-cell>
          <table:table-cell office:value-type="string">
            <text:p>BthuHuazhongensis4BD_NrdE</text:p>
          </table:table-cell>
          <table:table-cell office:value-type="string">
            <text:p>ZP_04083512</text:p>
          </table:table-cell>
        </table:table-row>
        <table:table-row table:style-name="ro2">
          <table:table-cell office:value-type="string">
            <text:p>Beutenbergia_cavernae_DSM_12333_NrdE</text:p>
          </table:table-cell>
          <table:table-cell office:value-type="string">
            <text:p>B_cavernae12333_NrdE</text:p>
          </table:table-cell>
          <table:table-cell office:value-type="string">
            <text:p>YP_002880124</text:p>
          </table:table-cell>
        </table:table-row>
        <table:table-row table:style-name="ro2">
          <table:table-cell office:value-type="string">
            <text:p>Brachybacterium_faecium_DSM_4810_NrdE1</text:p>
          </table:table-cell>
          <table:table-cell office:value-type="string">
            <text:p>B_faecium4810_NrdE1</text:p>
          </table:table-cell>
          <table:table-cell office:value-type="string">
            <text:p>ZP_04530784</text:p>
          </table:table-cell>
        </table:table-row>
        <table:table-row table:style-name="ro2">
          <table:table-cell office:value-type="string">
            <text:p>Brevibacillus_brevis_NrdE</text:p>
          </table:table-cell>
          <table:table-cell office:value-type="string">
            <text:p>B_brevis_NBRC100599_NrdE</text:p>
          </table:table-cell>
          <table:table-cell office:value-type="string">
            <text:p>YP_002772616</text:p>
          </table:table-cell>
        </table:table-row>
        <table:table-row table:style-name="ro2">
          <table:table-cell office:value-type="string">
            <text:p>Catonella_morbi_ATCC_51271_NrdE</text:p>
          </table:table-cell>
          <table:table-cell office:value-type="string">
            <text:p>C_morbi51271_NrdE</text:p>
          </table:table-cell>
          <table:table-cell office:value-type="string">
            <text:p>ZP_04449125</text:p>
          </table:table-cell>
        </table:table-row>
        <table:table-row table:style-name="ro2">
          <table:table-cell office:value-type="string">
            <text:p>Corynebacterium_accolens_ATCC_49725_NrdE1</text:p>
          </table:table-cell>
          <table:table-cell office:value-type="string">
            <text:p>C_accolens49725_NrdE1</text:p>
          </table:table-cell>
          <table:table-cell office:value-type="string">
            <text:p>ZP_03933033</text:p>
          </table:table-cell>
        </table:table-row>
        <table:table-row table:style-name="ro2">
          <table:table-cell office:value-type="string">
            <text:p>Corynebacterium_aurimucosum_ATCC_700975_NrdE2</text:p>
          </table:table-cell>
          <table:table-cell office:value-type="string">
            <text:p>C_aurimucosum700975_NrdE2</text:p>
          </table:table-cell>
          <table:table-cell office:value-type="string">
            <text:p>YP_002835424</text:p>
          </table:table-cell>
        </table:table-row>
        <table:table-row table:style-name="ro2">
          <table:table-cell office:value-type="string">
            <text:p>Corynebacterium_aurimucosum_ATCC_700975_NrdE1</text:p>
          </table:table-cell>
          <table:table-cell office:value-type="string">
            <text:p>C_aurimucosum700975_NrdE1</text:p>
          </table:table-cell>
          <table:table-cell office:value-type="string">
            <text:p>YP_002835642</text:p>
          </table:table-cell>
        </table:table-row>
        <table:table-row table:style-name="ro2">
          <table:table-cell office:value-type="string">
            <text:p>Corynebacterium_kroppenstedtii_NrdE1</text:p>
          </table:table-cell>
          <table:table-cell office:value-type="string">
            <text:p>C_kroppenstedti44385_NrdE1</text:p>
          </table:table-cell>
          <table:table-cell office:value-type="string">
            <text:p>YP_002906694</text:p>
          </table:table-cell>
        </table:table-row>
        <table:table-row table:style-name="ro2">
          <table:table-cell office:value-type="string">
            <text:p>Corynebacterium_pseudogenitalium_ATCC_33035_NrdE1</text:p>
          </table:table-cell>
          <table:table-cell office:value-type="string">
            <text:p>C_pseudogenital33035_NrdE1</text:p>
          </table:table-cell>
          <table:table-cell office:value-type="string">
            <text:p>ZP_03921142</text:p>
          </table:table-cell>
        </table:table-row>
        <table:table-row table:style-name="ro2">
          <table:table-cell office:value-type="string">
            <text:p>Corynebacterium_pseudogenitalium_ATCC_33035_NrdE2</text:p>
          </table:table-cell>
          <table:table-cell office:value-type="string">
            <text:p>C_pseudogenital33035_NrdE2</text:p>
          </table:table-cell>
          <table:table-cell office:value-type="string">
            <text:p>ZP_03921214</text:p>
          </table:table-cell>
        </table:table-row>
        <table:table-row table:style-name="ro2">
          <table:table-cell office:value-type="string">
            <text:p>Corynebacterium_striatum_ATCC_6940_NrdE1</text:p>
          </table:table-cell>
          <table:table-cell office:value-type="string">
            <text:p>C_striatum_6940_NrdE1</text:p>
          </table:table-cell>
          <table:table-cell office:value-type="string">
            <text:p>ZP_03934064</text:p>
          </table:table-cell>
        </table:table-row>
        <table:table-row table:style-name="ro2">
          <table:table-cell office:value-type="string">
            <text:p>Corynebacterium_striatum_ATCC_6940_NrdE2</text:p>
          </table:table-cell>
          <table:table-cell office:value-type="string">
            <text:p>C_striatum_6940_NrdE2</text:p>
          </table:table-cell>
          <table:table-cell office:value-type="string">
            <text:p>ZP_03934100</text:p>
          </table:table-cell>
        </table:table-row>
        <table:table-row table:style-name="ro2">
          <table:table-cell office:value-type="string">
            <text:p>Gardnerella_vaginalis_ATCC_14019_NrdE</text:p>
          </table:table-cell>
          <table:table-cell office:value-type="string">
            <text:p>G_vaginalis14019_NrdE</text:p>
          </table:table-cell>
          <table:table-cell office:value-type="string">
            <text:p>ZP_03936853</text:p>
          </table:table-cell>
        </table:table-row>
        <table:table-row table:style-name="ro2">
          <table:table-cell office:value-type="string">
            <text:p>Gordonia_bronchialis_DSM_43247_NrdE</text:p>
          </table:table-cell>
          <table:table-cell office:value-type="string">
            <text:p>G_bronchialis43247_NrdE</text:p>
          </table:table-cell>
          <table:table-cell office:value-type="string">
            <text:p>ZP_03887216</text:p>
          </table:table-cell>
        </table:table-row>
        <table:table-row table:style-name="ro2">
          <table:table-cell office:value-type="string">
            <text:p>Jonesia_denitrificans_DSM_20603_NrdE</text:p>
          </table:table-cell>
          <table:table-cell office:value-type="string">
            <text:p>J_denitrificans20603_NrdE</text:p>
          </table:table-cell>
          <table:table-cell office:value-type="string">
            <text:p>ZP_03868313</text:p>
          </table:table-cell>
        </table:table-row>
        <table:table-row table:style-name="ro2">
          <table:table-cell office:value-type="string">
            <text:p>Lactobacillus_fermentum_ATCC_14931_NrdE1</text:p>
          </table:table-cell>
          <table:table-cell office:value-type="string">
            <text:p>Lfermentum14931_NrdE1</text:p>
          </table:table-cell>
          <table:table-cell office:value-type="string">
            <text:p>ZP_03944072</text:p>
          </table:table-cell>
        </table:table-row>
        <table:table-row table:style-name="ro2">
          <table:table-cell office:value-type="string">
            <text:p>Lactobacillus_fermentum_ATCC_14931_NrdE2</text:p>
          </table:table-cell>
          <table:table-cell office:value-type="string">
            <text:p>Lfermentum14931_NrdE2</text:p>
          </table:table-cell>
          <table:table-cell office:value-type="string">
            <text:p>ZP_03945364</text:p>
          </table:table-cell>
        </table:table-row>
        <table:table-row table:style-name="ro2">
          <table:table-cell office:value-type="string">
            <text:p>Lactobacillus_gasseri_MV_22_NrdE1</text:p>
          </table:table-cell>
          <table:table-cell office:value-type="string">
            <text:p>LgasseriMV22_NrdE1</text:p>
          </table:table-cell>
          <table:table-cell office:value-type="string">
            <text:p>ZP_03809303</text:p>
          </table:table-cell>
        </table:table-row>
        <table:table-row table:style-name="ro2">
          <table:table-cell office:value-type="string">
            <text:p>Lactobacillus_reuteri_CF48_3A_NrdE</text:p>
          </table:table-cell>
          <table:table-cell office:value-type="string">
            <text:p>L_reuteriCF483A_NrdE</text:p>
          </table:table-cell>
          <table:table-cell office:value-type="string">
            <text:p>ZP_03975213</text:p>
          </table:table-cell>
        </table:table-row>
        <table:table-row table:style-name="ro2">
          <table:table-cell office:value-type="string">
            <text:p>Lactobacillus_sakei_subsp_carnosus_DSM_15831_NrdE</text:p>
          </table:table-cell>
          <table:table-cell office:value-type="string">
            <text:p>Lsakeicarnosus15831_NrdE</text:p>
          </table:table-cell>
          <table:table-cell office:value-type="string">
            <text:p>ZP_03845995</text:p>
          </table:table-cell>
        </table:table-row>
        <table:table-row table:style-name="ro2">
          <table:table-cell office:value-type="string">
            <text:p>Leuconostoc_mesenteroides_subsp_cremoris_ATCC_19254_NrdE</text:p>
          </table:table-cell>
          <table:table-cell office:value-type="string">
            <text:p>Lcremoris19254_NrdE</text:p>
          </table:table-cell>
          <table:table-cell office:value-type="string">
            <text:p>ZP_03913324</text:p>
          </table:table-cell>
        </table:table-row>
        <table:table-row table:style-name="ro2">
          <table:table-cell office:value-type="string">
            <text:p>Meiothermus_ruber_DSM_1279_NrdE</text:p>
          </table:table-cell>
          <table:table-cell office:value-type="string">
            <text:p>M_ruber1279_NrdE</text:p>
          </table:table-cell>
          <table:table-cell office:value-type="string">
            <text:p>ZP_04040822</text:p>
          </table:table-cell>
        </table:table-row>
        <table:table-row table:style-name="ro2">
          <table:table-cell office:value-type="string">
            <text:p>Meiothermus_silvanus_DSM_9946_NrdE</text:p>
          </table:table-cell>
          <table:table-cell office:value-type="string">
            <text:p>M_silvanus9946_NrdE</text:p>
          </table:table-cell>
          <table:table-cell office:value-type="string">
            <text:p>ZP_04036892</text:p>
          </table:table-cell>
        </table:table-row>
        <table:table-row table:style-name="ro2">
          <table:table-cell office:value-type="string">
            <text:p>Mobiluncus_curtisii_ATCC_43063_NrdE</text:p>
          </table:table-cell>
          <table:table-cell office:value-type="string">
            <text:p>M_curtisii43063_NrdE</text:p>
          </table:table-cell>
          <table:table-cell office:value-type="string">
            <text:p>ZP_03923165</text:p>
          </table:table-cell>
        </table:table-row>
        <table:table-row table:style-name="ro2">
          <table:table-cell office:value-type="string">
            <text:p>Mobiluncus_mulieris_ATCC_35243_NrdE1</text:p>
          </table:table-cell>
          <table:table-cell office:value-type="string">
            <text:p>M_mulieris35243_NrdE1</text:p>
          </table:table-cell>
          <table:table-cell office:value-type="string">
            <text:p>ZP_03994556</text:p>
          </table:table-cell>
        </table:table-row>
        <table:table-row table:style-name="ro2">
          <table:table-cell office:value-type="string">
            <text:p>Pectobacterium_carotovorum_subsp_brasiliensis_PBR1692_NrdE</text:p>
          </table:table-cell>
          <table:table-cell office:value-type="string">
            <text:p>P_carotovorumPBR1692_NrdE</text:p>
          </table:table-cell>
          <table:table-cell office:value-type="string">
            <text:p>ZP_03826623</text:p>
          </table:table-cell>
        </table:table-row>
        <table:table-row table:style-name="ro2">
          <table:table-cell office:value-type="string">
            <text:p>Pectobacterium_carotovorum_subsp_carotovorum_WPP14_NrdE</text:p>
          </table:table-cell>
          <table:table-cell office:value-type="string">
            <text:p>P_carotovorumWPP14_NrdE</text:p>
          </table:table-cell>
          <table:table-cell office:value-type="string">
            <text:p>ZP_03833891</text:p>
          </table:table-cell>
        </table:table-row>
        <table:table-row table:style-name="ro2">
          <table:table-cell office:value-type="string">
            <text:p>Providencia_rettgeri_DSM_1131_NrdE</text:p>
          </table:table-cell>
          <table:table-cell office:value-type="string">
            <text:p>P_rettgeri1131_NrdE</text:p>
          </table:table-cell>
          <table:table-cell office:value-type="string">
            <text:p>ZP_03640098</text:p>
          </table:table-cell>
        </table:table-row>
        <table:table-row table:style-name="ro2">
          <table:table-cell office:value-type="string">
            <text:p>Rhodococcus_erythropolis_PR4_NrdE</text:p>
          </table:table-cell>
          <table:table-cell office:value-type="string">
            <text:p>R_erythropolis_PR4_NrdE</text:p>
          </table:table-cell>
          <table:table-cell office:value-type="string">
            <text:p>YP_002765799</text:p>
          </table:table-cell>
        </table:table-row>
        <table:table-row table:style-name="ro2">
          <table:table-cell office:value-type="string">
            <text:p>Rhodococcus_erythropolis_NrdE</text:p>
          </table:table-cell>
          <table:table-cell office:value-type="string">
            <text:p>R_erythropolis_SK121_NrdE</text:p>
          </table:table-cell>
          <table:table-cell office:value-type="string">
            <text:p>ZP_04387206</text:p>
          </table:table-cell>
        </table:table-row>
        <table:table-row table:style-name="ro2">
          <table:table-cell office:value-type="string">
            <text:p>Rhodococcus_opacus_NrdE</text:p>
          </table:table-cell>
          <table:table-cell office:value-type="string">
            <text:p>R_opacus_B4_NrdE</text:p>
          </table:table-cell>
          <table:table-cell office:value-type="string">
            <text:p>YP_002783686</text:p>
          </table:table-cell>
        </table:table-row>
        <table:table-row table:style-name="ro2">
          <table:table-cell office:value-type="string">
            <text:p>Sebaldella_termitidis_ATCC_33386_NrdE</text:p>
          </table:table-cell>
          <table:table-cell office:value-type="string">
            <text:p>S_termitidis33386_NrdE</text:p>
          </table:table-cell>
          <table:table-cell office:value-type="string">
            <text:p>ZP_04503993</text:p>
          </table:table-cell>
        </table:table-row>
        <table:table-row table:style-name="ro2">
          <table:table-cell office:value-type="string">
            <text:p>Sphingobacterium_spiritivorum_ATCC_33300_NrdE</text:p>
          </table:table-cell>
          <table:table-cell office:value-type="string">
            <text:p>S_spiritivorum_33300_NrdE</text:p>
          </table:table-cell>
          <table:table-cell office:value-type="string">
            <text:p>ZP_03967673</text:p>
          </table:table-cell>
        </table:table-row>
        <table:table-row table:style-name="ro2">
          <table:table-cell office:value-type="string">
            <text:p>Streptococcus_equi_subsp_equi_4047_NrdE2</text:p>
          </table:table-cell>
          <table:table-cell office:value-type="string">
            <text:p>Streptococcequi4047_NrdE2</text:p>
          </table:table-cell>
          <table:table-cell office:value-type="string">
            <text:p>YP_002745935</text:p>
          </table:table-cell>
        </table:table-row>
        <table:table-row table:style-name="ro2">
          <table:table-cell office:value-type="string">
            <text:p>Streptococcus_equi_subsp_equi_4047_NrdE1</text:p>
          </table:table-cell>
          <table:table-cell office:value-type="string">
            <text:p>Streptococcequi4047_NrdE1</text:p>
          </table:table-cell>
          <table:table-cell office:value-type="string">
            <text:p>YP_002746219</text:p>
          </table:table-cell>
        </table:table-row>
        <table:table-row table:style-name="ro2">
          <table:table-cell office:value-type="string">
            <text:p>Streptococcus_equi_subsp_zooepidemicus_NrdE1</text:p>
          </table:table-cell>
          <table:table-cell office:value-type="string">
            <text:p>SzooepidemicusH70_NrdE1</text:p>
          </table:table-cell>
          <table:table-cell office:value-type="string">
            <text:p>YP_002744720</text:p>
          </table:table-cell>
        </table:table-row>
        <table:table-row table:style-name="ro2">
          <table:table-cell office:value-type="string">
            <text:p>Streptococcus_equi_subsp_zooepidemicus_NrdE2</text:p>
          </table:table-cell>
          <table:table-cell office:value-type="string">
            <text:p>SzooepidemicusH70_NrdE2</text:p>
          </table:table-cell>
          <table:table-cell office:value-type="string">
            <text:p>YP_002744983</text:p>
          </table:table-cell>
        </table:table-row>
        <table:table-row table:style-name="ro2">
          <table:table-cell office:value-type="string">
            <text:p>Tsukamurella_paurometabola_DSM_20162_NrdE</text:p>
          </table:table-cell>
          <table:table-cell office:value-type="string">
            <text:p>T_paurometabola20162_NrdE</text:p>
          </table:table-cell>
          <table:table-cell office:value-type="string">
            <text:p>ZP_04028672</text:p>
          </table:table-cell>
        </table:table-row>
        <table:table-row table:style-name="ro2">
          <table:table-cell office:value-type="string">
            <text:p>Xylanimonas_cellulosilytica_DSM_15894_NrdE</text:p>
          </table:table-cell>
          <table:table-cell office:value-type="string">
            <text:p>X_cellulosilyti15894_NrdE</text:p>
          </table:table-cell>
          <table:table-cell office:value-type="string">
            <text:p>ZP_03911558</text:p>
          </table:table-cell>
        </table:table-row>
        <table:table-row table:style-name="ro2">
          <table:table-cell office:value-type="string">
            <text:p>Bacillus_cereus_Rock3_42_NrdE</text:p>
          </table:table-cell>
          <table:table-cell office:value-type="string">
            <text:p>B_cereusRock342_NrdE</text:p>
          </table:table-cell>
          <table:table-cell office:value-type="string">
            <text:p>ZP_04221647</text:p>
          </table:table-cell>
        </table:table-row>
        <table:table-row table:style-name="ro2">
          <table:table-cell office:value-type="string">
            <text:p>Bacillus_cereus_Rock3_44_NrdE</text:p>
          </table:table-cell>
          <table:table-cell office:value-type="string">
            <text:p>B_cereusRock344_NrdE</text:p>
          </table:table-cell>
          <table:table-cell office:value-type="string">
            <text:p>ZP_04216721</text:p>
          </table:table-cell>
        </table:table-row>
        <table:table-row table:style-name="ro2">
          <table:table-cell office:value-type="string">
            <text:p>Bacillus_cereus_Rock3_29_NrdE</text:p>
          </table:table-cell>
          <table:table-cell office:value-type="string">
            <text:p>B_cereusRock329_NrdE</text:p>
          </table:table-cell>
          <table:table-cell office:value-type="string">
            <text:p>ZP_04226911</text:p>
          </table:table-cell>
        </table:table-row>
        <table:table-row table:style-name="ro2">
          <table:table-cell office:value-type="string">
            <text:p>Bacillus_cereus_Rock1_3_NrdE</text:p>
          </table:table-cell>
          <table:table-cell office:value-type="string">
            <text:p>B_cereusRock13_NrdE</text:p>
          </table:table-cell>
          <table:table-cell office:value-type="string">
            <text:p>ZP_04244302</text:p>
          </table:table-cell>
        </table:table-row>
        <table:table-row table:style-name="ro2">
          <table:table-cell office:value-type="string">
            <text:p>Bacillus_pseudomycoides_DSM_12442_NrdE</text:p>
          </table:table-cell>
          <table:table-cell office:value-type="string">
            <text:p>B_pseudomycoide12442_NrdE</text:p>
          </table:table-cell>
          <table:table-cell office:value-type="string">
            <text:p>ZP_04150416</text:p>
          </table:table-cell>
        </table:table-row>
        <table:table-row table:style-name="ro2">
          <table:table-cell office:value-type="string">
            <text:p>Bacillus_cereus_AH621_NrdE</text:p>
          </table:table-cell>
          <table:table-cell office:value-type="string">
            <text:p>B_cereusAH621_NrdE</text:p>
          </table:table-cell>
          <table:table-cell office:value-type="string">
            <text:p>ZP_04294044</text:p>
          </table:table-cell>
        </table:table-row>
        <table:table-row table:style-name="ro2">
          <table:table-cell office:value-type="string">
            <text:p>Leptotrichia_buccalis_DSM_1135_NrdE</text:p>
          </table:table-cell>
          <table:table-cell office:value-type="string">
            <text:p>L_buccalis1135_NrdE</text:p>
          </table:table-cell>
          <table:table-cell office:value-type="string">
            <text:p>ZP_04338813</text:p>
          </table:table-cell>
        </table:table-row>
        <table:table-row table:style-name="ro2">
          <table:table-cell office:value-type="string">
            <text:p>Bacillus_cereus_AH1271_NrdE</text:p>
          </table:table-cell>
          <table:table-cell office:value-type="string">
            <text:p>B_cereusAH1271_NrdE</text:p>
          </table:table-cell>
          <table:table-cell office:value-type="string">
            <text:p>ZP_04185220</text:p>
          </table:table-cell>
        </table:table-row>
        <table:table-row table:style-name="ro2">
          <table:table-cell office:value-type="string">
            <text:p>Bacillus_cereus_R309803_NrdE</text:p>
          </table:table-cell>
          <table:table-cell office:value-type="string">
            <text:p>B_cereusR309803_NrdE</text:p>
          </table:table-cell>
          <table:table-cell office:value-type="string">
            <text:p>ZP_04288401</text:p>
          </table:table-cell>
        </table:table-row>
        <table:table-row table:style-name="ro2">
          <table:table-cell office:value-type="string">
            <text:p>Bacillus_cereus_AH603_NrdE</text:p>
          </table:table-cell>
          <table:table-cell office:value-type="string">
            <text:p>B_cereusAH603_NrdE</text:p>
          </table:table-cell>
          <table:table-cell office:value-type="string">
            <text:p>ZP_04196469</text:p>
          </table:table-cell>
        </table:table-row>
        <table:table-row table:style-name="ro2">
          <table:table-cell table:number-columns-repeated="2" office:value-type="string">
            <text:p>Bacillus_cereus_MM3_NrdE</text:p>
          </table:table-cell>
          <table:table-cell office:value-type="string">
            <text:p>ZP_04299655</text:p>
          </table:table-cell>
        </table:table-row>
        <table:table-row table:style-name="ro2">
          <table:table-cell office:value-type="string">
            <text:p>Bacillus_cereus_AH1272_NrdE</text:p>
          </table:table-cell>
          <table:table-cell office:value-type="string">
            <text:p>B_cereusAH1272_NrdE</text:p>
          </table:table-cell>
          <table:table-cell office:value-type="string">
            <text:p>ZP_04179432</text:p>
          </table:table-cell>
        </table:table-row>
        <table:table-row table:style-name="ro2">
          <table:table-cell office:value-type="string">
            <text:p>Bacillus_cereus_Rock_1_15_NrdE</text:p>
          </table:table-cell>
          <table:table-cell office:value-type="string">
            <text:p>B_cereusRock115_NrdE</text:p>
          </table:table-cell>
          <table:table-cell office:value-type="string">
            <text:p>ZP_04238511</text:p>
          </table:table-cell>
        </table:table-row>
      </table:table>
      <table:table table:name="T02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2">
          <table:table-cell table:style-name="ce5" office:value-type="string" table:number-columns-spanned="3" table:number-rows-spanned="1">
            <text:p>NrdBF.uniqseqs.muscle.bionj.noaccno.cdendro</text:p>
          </table:table-cell>
          <table:covered-table-cell table:number-columns-repeated="2"/>
        </table:table-row>
        <table:table-row table:style-name="ro2">
          <table:table-cell table:style-name="ce6" office:value-type="string">
            <text:p>Full name</text:p>
          </table:table-cell>
          <table:table-cell table:style-name="ce6" office:value-type="string">
            <text:p>Abbreviation</text:p>
          </table:table-cell>
          <table:table-cell table:style-name="ce6" office:value-type="string">
            <text:p>NCBI accession</text:p>
          </table:table-cell>
        </table:table-row>
        <table:table-row table:style-name="ro2">
          <table:table-cell office:value-type="string">
            <text:p>Arabidopsis_thaliana_NrdB1</text:p>
          </table:table-cell>
          <table:table-cell office:value-type="string">
            <text:p>A_thaliana_NrdB1</text:p>
          </table:table-cell>
          <table:table-cell office:value-type="string">
            <text:p>NP_189000</text:p>
          </table:table-cell>
        </table:table-row>
        <table:table-row table:style-name="ro2">
          <table:table-cell office:value-type="string">
            <text:p>Arabidopsis_thaliana_NrdB2</text:p>
          </table:table-cell>
          <table:table-cell office:value-type="string">
            <text:p>A_thaliana_NrdB2</text:p>
          </table:table-cell>
          <table:table-cell office:value-type="string">
            <text:p>NP_189342</text:p>
          </table:table-cell>
        </table:table-row>
        <table:table-row table:style-name="ro2">
          <table:table-cell office:value-type="string">
            <text:p>Caenorhabditis_elegans_NrdB</text:p>
          </table:table-cell>
          <table:table-cell office:value-type="string">
            <text:p>C_elegans_NrdB</text:p>
          </table:table-cell>
          <table:table-cell office:value-type="string">
            <text:p>NP_497821</text:p>
          </table:table-cell>
        </table:table-row>
        <table:table-row table:style-name="ro2">
          <table:table-cell office:value-type="string">
            <text:p>Caenorhabditis_elegans_NrdB2</text:p>
          </table:table-cell>
          <table:table-cell office:value-type="string">
            <text:p>C_elegans_NrdB2</text:p>
          </table:table-cell>
          <table:table-cell office:value-type="string">
            <text:p>NP_508269</text:p>
          </table:table-cell>
        </table:table-row>
        <table:table-row table:style-name="ro2">
          <table:table-cell office:value-type="string">
            <text:p>Drosophila_melanogaster_NrdB</text:p>
          </table:table-cell>
          <table:table-cell office:value-type="string">
            <text:p>D_melanogaster_NrdB</text:p>
          </table:table-cell>
          <table:table-cell office:value-type="string">
            <text:p>NP_525111</text:p>
          </table:table-cell>
        </table:table-row>
        <table:table-row table:style-name="ro2">
          <table:table-cell office:value-type="string">
            <text:p>Encephalitozoon_cuniculi_GB_M1_NrdB</text:p>
          </table:table-cell>
          <table:table-cell office:value-type="string">
            <text:p>E_cuniculi_GBM1_NrdB</text:p>
          </table:table-cell>
          <table:table-cell office:value-type="string">
            <text:p>NP_585829</text:p>
          </table:table-cell>
        </table:table-row>
        <table:table-row table:style-name="ro2">
          <table:table-cell office:value-type="string">
            <text:p>Homo_sapiens_NrdB1</text:p>
          </table:table-cell>
          <table:table-cell office:value-type="string">
            <text:p>H_sapiens_NrdB1</text:p>
          </table:table-cell>
          <table:table-cell office:value-type="string">
            <text:p>NP_001025</text:p>
          </table:table-cell>
        </table:table-row>
        <table:table-row table:style-name="ro2">
          <table:table-cell office:value-type="string">
            <text:p>Homo_sapiens_NrdB2</text:p>
          </table:table-cell>
          <table:table-cell office:value-type="string">
            <text:p>H_sapiens_NrdB2</text:p>
          </table:table-cell>
          <table:table-cell office:value-type="string">
            <text:p>NP_056528</text:p>
          </table:table-cell>
        </table:table-row>
        <table:table-row table:style-name="ro2">
          <table:table-cell office:value-type="string">
            <text:p>Mus_musculus_NrdB1</text:p>
          </table:table-cell>
          <table:table-cell office:value-type="string">
            <text:p>M_musculus_NrdB1</text:p>
          </table:table-cell>
          <table:table-cell office:value-type="string">
            <text:p>NP_033130</text:p>
          </table:table-cell>
        </table:table-row>
        <table:table-row table:style-name="ro2">
          <table:table-cell office:value-type="string">
            <text:p>Mus_musculus_NrdB2</text:p>
          </table:table-cell>
          <table:table-cell office:value-type="string">
            <text:p>M_musculus_NrdB2</text:p>
          </table:table-cell>
          <table:table-cell office:value-type="string">
            <text:p>NP_955770</text:p>
          </table:table-cell>
        </table:table-row>
        <table:table-row table:style-name="ro2">
          <table:table-cell office:value-type="string">
            <text:p>Oryza_sativa_(japonica_cultivar_group)_NrdB1</text:p>
          </table:table-cell>
          <table:table-cell office:value-type="string">
            <text:p>O_sativa_jp_NrdB1</text:p>
          </table:table-cell>
          <table:table-cell office:value-type="string">
            <text:p>NP_001056668</text:p>
          </table:table-cell>
        </table:table-row>
        <table:table-row table:style-name="ro2">
          <table:table-cell office:value-type="string">
            <text:p>Plasmodium_falciparum_3D7_NrdB1</text:p>
          </table:table-cell>
          <table:table-cell office:value-type="string">
            <text:p>P_falciparum_3D7_NrdB1</text:p>
          </table:table-cell>
          <table:table-cell office:value-type="string">
            <text:p>XP_001348226</text:p>
          </table:table-cell>
        </table:table-row>
        <table:table-row table:style-name="ro2">
          <table:table-cell office:value-type="string">
            <text:p>Plasmodium_falciparum_3D7_NrdB2</text:p>
          </table:table-cell>
          <table:table-cell office:value-type="string">
            <text:p>P_falciparum_3D7_NrdB2</text:p>
          </table:table-cell>
          <table:table-cell office:value-type="string">
            <text:p>XP_001347439</text:p>
          </table:table-cell>
        </table:table-row>
        <table:table-row table:style-name="ro2">
          <table:table-cell office:value-type="string">
            <text:p>Saccharomyces_cerevisiae_S288c_NrdB1</text:p>
          </table:table-cell>
          <table:table-cell office:value-type="string">
            <text:p>S_cerevisiaeS288c_NrdB1</text:p>
          </table:table-cell>
          <table:table-cell office:value-type="string">
            <text:p>NP_012508</text:p>
          </table:table-cell>
        </table:table-row>
        <table:table-row table:style-name="ro2">
          <table:table-cell office:value-type="string">
            <text:p>Saccharomyces_cerevisiae_S288c_NrdB2</text:p>
          </table:table-cell>
          <table:table-cell office:value-type="string">
            <text:p>S_cerevisiaeS288c_NrdB2</text:p>
          </table:table-cell>
          <table:table-cell office:value-type="string">
            <text:p>NP_011696</text:p>
          </table:table-cell>
        </table:table-row>
        <table:table-row table:style-name="ro2">
          <table:table-cell office:value-type="string">
            <text:p>Schizosaccharomyces_pombe_NrdB</text:p>
          </table:table-cell>
          <table:table-cell office:value-type="string">
            <text:p>S_pombe_NrdB</text:p>
          </table:table-cell>
          <table:table-cell office:value-type="string">
            <text:p>NP_596546</text:p>
          </table:table-cell>
        </table:table-row>
        <table:table-row table:style-name="ro2">
          <table:table-cell office:value-type="string">
            <text:p>Aedes_aegypti_NrdB</text:p>
          </table:table-cell>
          <table:table-cell office:value-type="string">
            <text:p>A_aegypti_NrdB</text:p>
          </table:table-cell>
          <table:table-cell office:value-type="string">
            <text:p>XP_001654749</text:p>
          </table:table-cell>
        </table:table-row>
        <table:table-row table:style-name="ro2">
          <table:table-cell office:value-type="string">
            <text:p>Aedes_albopictus_NrdB</text:p>
          </table:table-cell>
          <table:table-cell office:value-type="string">
            <text:p>A_albopictus_NrdB</text:p>
          </table:table-cell>
          <table:table-cell office:value-type="string">
            <text:p>AAD30422</text:p>
          </table:table-cell>
        </table:table-row>
        <table:table-row table:style-name="ro2">
          <table:table-cell office:value-type="string">
            <text:p>Aspergillus_nidulans_FGSC_A4_NrdB</text:p>
          </table:table-cell>
          <table:table-cell office:value-type="string">
            <text:p>A_nidulans_FGSC_A4_NrdB</text:p>
          </table:table-cell>
          <table:table-cell office:value-type="string">
            <text:p>XP_657671</text:p>
          </table:table-cell>
        </table:table-row>
        <table:table-row table:style-name="ro2">
          <table:table-cell office:value-type="string">
            <text:p>Caenorhabditis_briggsae_AF16_NrdB</text:p>
          </table:table-cell>
          <table:table-cell office:value-type="string">
            <text:p>C_briggsaeAF16_NrdB</text:p>
          </table:table-cell>
          <table:table-cell office:value-type="string">
            <text:p>XP_001666124</text:p>
          </table:table-cell>
        </table:table-row>
        <table:table-row table:style-name="ro2">
          <table:table-cell office:value-type="string">
            <text:p>Cryptosporidium_parvum_Iowa_II_NrdB</text:p>
          </table:table-cell>
          <table:table-cell office:value-type="string">
            <text:p>C_parvum_Iowa_II_NrdB</text:p>
          </table:table-cell>
          <table:table-cell office:value-type="string">
            <text:p>XP_627447</text:p>
          </table:table-cell>
        </table:table-row>
        <table:table-row table:style-name="ro2">
          <table:table-cell office:value-type="string">
            <text:p>Dictyostelium_discoideum_AX4_NrdB</text:p>
          </table:table-cell>
          <table:table-cell office:value-type="string">
            <text:p>D_discoideum_AX4_NrdB</text:p>
          </table:table-cell>
          <table:table-cell office:value-type="string">
            <text:p>XP_644369</text:p>
          </table:table-cell>
        </table:table-row>
        <table:table-row table:style-name="ro2">
          <table:table-cell office:value-type="string">
            <text:p>Danio_rerio_NrdB1</text:p>
          </table:table-cell>
          <table:table-cell office:value-type="string">
            <text:p>D_rerio_NrdB1</text:p>
          </table:table-cell>
          <table:table-cell office:value-type="string">
            <text:p>NP_571525</text:p>
          </table:table-cell>
        </table:table-row>
        <table:table-row table:style-name="ro2">
          <table:table-cell office:value-type="string">
            <text:p>Danio_rerio_NrdB2</text:p>
          </table:table-cell>
          <table:table-cell office:value-type="string">
            <text:p>D_rerio_NrdB2</text:p>
          </table:table-cell>
          <table:table-cell office:value-type="string">
            <text:p>NP_001007164</text:p>
          </table:table-cell>
        </table:table-row>
        <table:table-row table:style-name="ro2">
          <table:table-cell office:value-type="string">
            <text:p>Glycine_max_NrdB</text:p>
          </table:table-cell>
          <table:table-cell office:value-type="string">
            <text:p>G_max_NrdB</text:p>
          </table:table-cell>
          <table:table-cell office:value-type="string">
            <text:p>AAD32302</text:p>
          </table:table-cell>
        </table:table-row>
        <table:table-row table:style-name="ro2">
          <table:table-cell office:value-type="string">
            <text:p>Leishmania_amazonensis_NrdB</text:p>
          </table:table-cell>
          <table:table-cell office:value-type="string">
            <text:p>L_amazonensis_NrdB</text:p>
          </table:table-cell>
          <table:table-cell office:value-type="string">
            <text:p>O46310</text:p>
          </table:table-cell>
        </table:table-row>
        <table:table-row table:style-name="ro2">
          <table:table-cell office:value-type="string">
            <text:p>Lentinula_edodes_NrdB</text:p>
          </table:table-cell>
          <table:table-cell office:value-type="string">
            <text:p>L_edodes_NrdB</text:p>
          </table:table-cell>
          <table:table-cell office:value-type="string">
            <text:p>BAB13815</text:p>
          </table:table-cell>
        </table:table-row>
        <table:table-row table:style-name="ro2">
          <table:table-cell office:value-type="string">
            <text:p>Magnaporthe_grisea_70_15_NrdB</text:p>
          </table:table-cell>
          <table:table-cell office:value-type="string">
            <text:p>M_grisea_7015_NrdB</text:p>
          </table:table-cell>
          <table:table-cell office:value-type="string">
            <text:p>XP_369893</text:p>
          </table:table-cell>
        </table:table-row>
        <table:table-row table:style-name="ro2">
          <table:table-cell office:value-type="string">
            <text:p>Mesocricetus_auratus_NrdB</text:p>
          </table:table-cell>
          <table:table-cell office:value-type="string">
            <text:p>M_auratus_NrdB</text:p>
          </table:table-cell>
          <table:table-cell office:value-type="string">
            <text:p>Q60561</text:p>
          </table:table-cell>
        </table:table-row>
        <table:table-row table:style-name="ro2">
          <table:table-cell office:value-type="string">
            <text:p>Nicotiana_tabacum_NrdB</text:p>
          </table:table-cell>
          <table:table-cell office:value-type="string">
            <text:p>N_tabacum_NrdB</text:p>
          </table:table-cell>
          <table:table-cell office:value-type="string">
            <text:p>P49730</text:p>
          </table:table-cell>
        </table:table-row>
        <table:table-row table:style-name="ro2">
          <table:table-cell office:value-type="string">
            <text:p>Plasmodium_yoelii_yoelii_str_17XNL_NrdB1</text:p>
          </table:table-cell>
          <table:table-cell office:value-type="string">
            <text:p>P_yoelii_17XNL_NrdB1</text:p>
          </table:table-cell>
          <table:table-cell office:value-type="string">
            <text:p>XP_723858</text:p>
          </table:table-cell>
        </table:table-row>
        <table:table-row table:style-name="ro2">
          <table:table-cell office:value-type="string">
            <text:p>Rattus_norvegicus_NrdB1</text:p>
          </table:table-cell>
          <table:table-cell office:value-type="string">
            <text:p>R_norvegicus_NrdB1</text:p>
          </table:table-cell>
          <table:table-cell office:value-type="string">
            <text:p>NP_001020911</text:p>
          </table:table-cell>
        </table:table-row>
        <table:table-row table:style-name="ro2">
          <table:table-cell office:value-type="string">
            <text:p>Spisula_solidissima_NrdB</text:p>
          </table:table-cell>
          <table:table-cell office:value-type="string">
            <text:p>S_solidissima_NrdB</text:p>
          </table:table-cell>
          <table:table-cell office:value-type="string">
            <text:p>P07201</text:p>
          </table:table-cell>
        </table:table-row>
        <table:table-row table:style-name="ro2">
          <table:table-cell office:value-type="string">
            <text:p>Urechis_caupo_NrdB</text:p>
          </table:table-cell>
          <table:table-cell office:value-type="string">
            <text:p>U_caupo_NrdB</text:p>
          </table:table-cell>
          <table:table-cell office:value-type="string">
            <text:p>AAA74020</text:p>
          </table:table-cell>
        </table:table-row>
        <table:table-row table:style-name="ro2">
          <table:table-cell office:value-type="string">
            <text:p>Xenopus_laevis_NrdB</text:p>
          </table:table-cell>
          <table:table-cell office:value-type="string">
            <text:p>X_laevis_NrdB</text:p>
          </table:table-cell>
          <table:table-cell office:value-type="string">
            <text:p>NP_001080772</text:p>
          </table:table-cell>
        </table:table-row>
        <table:table-row table:style-name="ro2">
          <table:table-cell office:value-type="string">
            <text:p>Xenopus_tropicalis_NrdB2</text:p>
          </table:table-cell>
          <table:table-cell office:value-type="string">
            <text:p>X_SiluranaTropicalis_NrdB2</text:p>
          </table:table-cell>
          <table:table-cell office:value-type="string">
            <text:p>NP_989048</text:p>
          </table:table-cell>
        </table:table-row>
        <table:table-row table:style-name="ro2">
          <table:table-cell office:value-type="string">
            <text:p>Alcelaphine_herpesvirus_1_NrdB</text:p>
          </table:table-cell>
          <table:table-cell office:value-type="string">
            <text:p>Alcelaphine_hrpv_1_NrdB</text:p>
          </table:table-cell>
          <table:table-cell office:value-type="string">
            <text:p>NP_065559</text:p>
          </table:table-cell>
        </table:table-row>
        <table:table-row table:style-name="ro2">
          <table:table-cell office:value-type="string">
            <text:p>Ateline_herpesvirus_3_NrdB</text:p>
          </table:table-cell>
          <table:table-cell office:value-type="string">
            <text:p>Ateline_herpesv_3_NrdB</text:p>
          </table:table-cell>
          <table:table-cell office:value-type="string">
            <text:p>NP_048031</text:p>
          </table:table-cell>
        </table:table-row>
        <table:table-row table:style-name="ro2">
          <table:table-cell table:number-columns-repeated="2" office:value-type="string">
            <text:p>Bovine_herpesvirus_1_NrdB</text:p>
          </table:table-cell>
          <table:table-cell office:value-type="string">
            <text:p>NP_045318</text:p>
          </table:table-cell>
        </table:table-row>
        <table:table-row table:style-name="ro2">
          <table:table-cell table:number-columns-repeated="2" office:value-type="string">
            <text:p>Bovine_herpesvirus_2_NrdB</text:p>
          </table:table-cell>
          <table:table-cell office:value-type="string">
            <text:p>AAK00340</text:p>
          </table:table-cell>
        </table:table-row>
        <table:table-row table:style-name="ro2">
          <table:table-cell table:number-columns-repeated="2" office:value-type="string">
            <text:p>Bovine_herpesvirus_4_NrdB</text:p>
          </table:table-cell>
          <table:table-cell office:value-type="string">
            <text:p>NP_076552</text:p>
          </table:table-cell>
        </table:table-row>
        <table:table-row table:style-name="ro2">
          <table:table-cell table:number-columns-repeated="2" office:value-type="string">
            <text:p>Bovine_herpesvirus_5_NrdB</text:p>
          </table:table-cell>
          <table:table-cell office:value-type="string">
            <text:p>NP_954907</text:p>
          </table:table-cell>
        </table:table-row>
        <table:table-row table:style-name="ro2">
          <table:table-cell office:value-type="string">
            <text:p>Callitrichine_herpesvirus_3_NrdB</text:p>
          </table:table-cell>
          <table:table-cell office:value-type="string">
            <text:p>Callitrich_hrpv_3_NrdB</text:p>
          </table:table-cell>
          <table:table-cell office:value-type="string">
            <text:p>NP_733908</text:p>
          </table:table-cell>
        </table:table-row>
        <table:table-row table:style-name="ro2">
          <table:table-cell office:value-type="string">
            <text:p>Camelpox_virus_M_96_NrdB</text:p>
          </table:table-cell>
          <table:table-cell office:value-type="string">
            <text:p>Camelpox_virus_M96_NrdB</text:p>
          </table:table-cell>
          <table:table-cell office:value-type="string">
            <text:p>NP_570429</text:p>
          </table:table-cell>
        </table:table-row>
        <table:table-row table:style-name="ro2">
          <table:table-cell table:number-columns-repeated="2" office:value-type="string">
            <text:p>Canarypox_virus_NrdB</text:p>
          </table:table-cell>
          <table:table-cell office:value-type="string">
            <text:p>NP_955259</text:p>
          </table:table-cell>
        </table:table-row>
        <table:table-row table:style-name="ro2">
          <table:table-cell office:value-type="string">
            <text:p>Cercopithecine_herpesvirus_1_NrdB</text:p>
          </table:table-cell>
          <table:table-cell office:value-type="string">
            <text:p>Cercop_herpesv_1_NrdB</text:p>
          </table:table-cell>
          <table:table-cell office:value-type="string">
            <text:p>NP_851900</text:p>
          </table:table-cell>
        </table:table-row>
        <table:table-row table:style-name="ro2">
          <table:table-cell office:value-type="string">
            <text:p>Cercopithecine_herpesvirus_9_NrdB</text:p>
          </table:table-cell>
          <table:table-cell office:value-type="string">
            <text:p>Cercopith_hrpv_7_NrdB</text:p>
          </table:table-cell>
          <table:table-cell office:value-type="string">
            <text:p>NP_077433</text:p>
          </table:table-cell>
        </table:table-row>
        <table:table-row table:style-name="ro2">
          <table:table-cell office:value-type="string">
            <text:p>Cercopithecine_herpesvirus_15_NrdB</text:p>
          </table:table-cell>
          <table:table-cell office:value-type="string">
            <text:p>Cercop_herpesv_15_NrdB</text:p>
          </table:table-cell>
          <table:table-cell office:value-type="string">
            <text:p>AAK95424</text:p>
          </table:table-cell>
        </table:table-row>
        <table:table-row table:style-name="ro2">
          <table:table-cell table:number-columns-repeated="2" office:value-type="string">
            <text:p>Cowpox_virus_NrdB</text:p>
          </table:table-cell>
          <table:table-cell office:value-type="string">
            <text:p>NP_619839</text:p>
          </table:table-cell>
        </table:table-row>
        <table:table-row table:style-name="ro2">
          <table:table-cell office:value-type="string">
            <text:p>Ectocarpus_siliculosus_virus_NrdB</text:p>
          </table:table-cell>
          <table:table-cell office:value-type="string">
            <text:p>E_siliculosus_v_NrdB</text:p>
          </table:table-cell>
          <table:table-cell office:value-type="string">
            <text:p>NP_077613</text:p>
          </table:table-cell>
        </table:table-row>
        <table:table-row table:style-name="ro2">
          <table:table-cell table:number-columns-repeated="2" office:value-type="string">
            <text:p>Ectromelia_virus_NrdB</text:p>
          </table:table-cell>
          <table:table-cell office:value-type="string">
            <text:p>NP_671546</text:p>
          </table:table-cell>
        </table:table-row>
        <table:table-row table:style-name="ro2">
          <table:table-cell table:number-columns-repeated="2" office:value-type="string">
            <text:p>Equid_herpesvirus_2_NrdB</text:p>
          </table:table-cell>
          <table:table-cell office:value-type="string">
            <text:p>NP_042657</text:p>
          </table:table-cell>
        </table:table-row>
        <table:table-row table:style-name="ro2">
          <table:table-cell table:number-columns-repeated="2" office:value-type="string">
            <text:p>Equid_herpesvirus_4_NrdB</text:p>
          </table:table-cell>
          <table:table-cell office:value-type="string">
            <text:p>NP_045237</text:p>
          </table:table-cell>
        </table:table-row>
        <table:table-row table:style-name="ro2">
          <table:table-cell office:value-type="string">
            <text:p>Feldmannia_irregularis_virus_a_NrdB</text:p>
          </table:table-cell>
          <table:table-cell office:value-type="string">
            <text:p>F_irregularis_v_a_NrdB</text:p>
          </table:table-cell>
          <table:table-cell office:value-type="string">
            <text:p>AAR26843</text:p>
          </table:table-cell>
        </table:table-row>
        <table:table-row table:style-name="ro2">
          <table:table-cell table:number-columns-repeated="2" office:value-type="string">
            <text:p>Feline_herpesvirus_1_NrdB</text:p>
          </table:table-cell>
          <table:table-cell office:value-type="string">
            <text:p>CAA07027</text:p>
          </table:table-cell>
        </table:table-row>
        <table:table-row table:style-name="ro2">
          <table:table-cell table:number-columns-repeated="2" office:value-type="string">
            <text:p>Gallid_herpesvirus_1_NrdB</text:p>
          </table:table-cell>
          <table:table-cell office:value-type="string">
            <text:p>YP_182369</text:p>
          </table:table-cell>
        </table:table-row>
        <table:table-row table:style-name="ro2">
          <table:table-cell table:number-columns-repeated="2" office:value-type="string">
            <text:p>Gallid_herpesvirus_2_NrdB</text:p>
          </table:table-cell>
          <table:table-cell office:value-type="string">
            <text:p>YP_001033969</text:p>
          </table:table-cell>
        </table:table-row>
        <table:table-row table:style-name="ro2">
          <table:table-cell table:number-columns-repeated="2" office:value-type="string">
            <text:p>Gallid_herpesvirus_3_NrdB</text:p>
          </table:table-cell>
          <table:table-cell office:value-type="string">
            <text:p>NP_066872</text:p>
          </table:table-cell>
        </table:table-row>
        <table:table-row table:style-name="ro2">
          <table:table-cell office:value-type="string">
            <text:p>Heliothis_zea_virus_1_NrdB</text:p>
          </table:table-cell>
          <table:table-cell office:value-type="string">
            <text:p>H_zea_virus_1_NrdB</text:p>
          </table:table-cell>
          <table:table-cell office:value-type="string">
            <text:p>NP_690492</text:p>
          </table:table-cell>
        </table:table-row>
        <table:table-row table:style-name="ro2">
          <table:table-cell table:number-columns-repeated="2" office:value-type="string">
            <text:p>Human_herpesvirus_1_NrdB</text:p>
          </table:table-cell>
          <table:table-cell office:value-type="string">
            <text:p>NP_044642</text:p>
          </table:table-cell>
        </table:table-row>
        <table:table-row table:style-name="ro2">
          <table:table-cell office:value-type="string">
            <text:p>Human_herpesvirus_2_strain_HG52_NrdB</text:p>
          </table:table-cell>
          <table:table-cell office:value-type="string">
            <text:p>Human_herpesvirus_2G_NrdB</text:p>
          </table:table-cell>
          <table:table-cell office:value-type="string">
            <text:p>NP_044510</text:p>
          </table:table-cell>
        </table:table-row>
        <table:table-row table:style-name="ro2">
          <table:table-cell office:value-type="string">
            <text:p>Human_herpesvirus_3_strain_Dumas_NrdB</text:p>
          </table:table-cell>
          <table:table-cell office:value-type="string">
            <text:p>HumanHV3Dumas_NrdB</text:p>
          </table:table-cell>
          <table:table-cell office:value-type="string">
            <text:p>NP_040141</text:p>
          </table:table-cell>
        </table:table-row>
        <table:table-row table:style-name="ro2">
          <table:table-cell office:value-type="string">
            <text:p>Human_herpesvirus_4_type_1_NrdB</text:p>
          </table:table-cell>
          <table:table-cell office:value-type="string">
            <text:p>Human_herpesvirus_41_NrdB</text:p>
          </table:table-cell>
          <table:table-cell office:value-type="string">
            <text:p>YP_401656</text:p>
          </table:table-cell>
        </table:table-row>
        <table:table-row table:style-name="ro2">
          <table:table-cell office:value-type="string">
            <text:p>Human_herpesvirus_8_type_M_NrdB</text:p>
          </table:table-cell>
          <table:table-cell office:value-type="string">
            <text:p>Human_herpesvirus_8M_NrdB</text:p>
          </table:table-cell>
          <table:table-cell office:value-type="string">
            <text:p>NP_572116</text:p>
          </table:table-cell>
        </table:table-row>
        <table:table-row table:style-name="ro2">
          <table:table-cell office:value-type="string">
            <text:p>Infectious_spleen_and_kidney_necrosis_virus_NrdB</text:p>
          </table:table-cell>
          <table:table-cell office:value-type="string">
            <text:p>InfSpleenKidneyNecVi_NrdB</text:p>
          </table:table-cell>
          <table:table-cell office:value-type="string">
            <text:p>NP_612246</text:p>
          </table:table-cell>
        </table:table-row>
        <table:table-row table:style-name="ro2">
          <table:table-cell office:value-type="string">
            <text:p>Invertebrate_iridescent_virus_6_NrdB</text:p>
          </table:table-cell>
          <table:table-cell office:value-type="string">
            <text:p>Invert_irid_v_6_NrdB</text:p>
          </table:table-cell>
          <table:table-cell office:value-type="string">
            <text:p>NP_149839</text:p>
          </table:table-cell>
        </table:table-row>
        <table:table-row table:style-name="ro2">
          <table:table-cell office:value-type="string">
            <text:p>Lumpy_skin_disease_virus_NI_2490_NrdB</text:p>
          </table:table-cell>
          <table:table-cell office:value-type="string">
            <text:p>L_skinNI2490_NrdB</text:p>
          </table:table-cell>
          <table:table-cell office:value-type="string">
            <text:p>NP_150454</text:p>
          </table:table-cell>
        </table:table-row>
        <table:table-row table:style-name="ro2">
          <table:table-cell office:value-type="string">
            <text:p>Lymantria_dispar_nucleopolyhedrovirus_NrdB1</text:p>
          </table:table-cell>
          <table:table-cell office:value-type="string">
            <text:p>Lymantria_d_nphv_NrdB1</text:p>
          </table:table-cell>
          <table:table-cell office:value-type="string">
            <text:p>NP_047784</text:p>
          </table:table-cell>
        </table:table-row>
        <table:table-row table:style-name="ro2">
          <table:table-cell office:value-type="string">
            <text:p>Lymantria_dispar_nucleopolyhedrovirus_NrdB2</text:p>
          </table:table-cell>
          <table:table-cell office:value-type="string">
            <text:p>Lymantria_d_nphv_NrdB2</text:p>
          </table:table-cell>
          <table:table-cell office:value-type="string">
            <text:p>NP_047757</text:p>
          </table:table-cell>
        </table:table-row>
        <table:table-row table:style-name="ro2">
          <table:table-cell office:value-type="string">
            <text:p>Lymphocystis_disease_virus_1_NrdB</text:p>
          </table:table-cell>
          <table:table-cell office:value-type="string">
            <text:p>Lymphocystis_d_v_1_NrdB</text:p>
          </table:table-cell>
          <table:table-cell office:value-type="string">
            <text:p>NP_078636</text:p>
          </table:table-cell>
        </table:table-row>
        <table:table-row table:style-name="ro2">
          <table:table-cell office:value-type="string">
            <text:p>Cercopithecine_herpesvirus_17_NrdB</text:p>
          </table:table-cell>
          <table:table-cell office:value-type="string">
            <text:p>Cercopithec_hvir17_NrdB</text:p>
          </table:table-cell>
          <table:table-cell office:value-type="string">
            <text:p>NP_570808</text:p>
          </table:table-cell>
        </table:table-row>
        <table:table-row table:style-name="ro2">
          <table:table-cell office:value-type="string">
            <text:p>Mamestra_configurata_nucleopolyhedrovirus_A_NrdB</text:p>
          </table:table-cell>
          <table:table-cell office:value-type="string">
            <text:p>M_conf_nphv_A_NrdB</text:p>
          </table:table-cell>
          <table:table-cell office:value-type="string">
            <text:p>NP_613141</text:p>
          </table:table-cell>
        </table:table-row>
        <table:table-row table:style-name="ro2">
          <table:table-cell office:value-type="string">
            <text:p>Mamestra_configurata_nucleopolyhedrovirus_B_NrdB</text:p>
          </table:table-cell>
          <table:table-cell office:value-type="string">
            <text:p>M_conf_nphv_B_NrdB</text:p>
          </table:table-cell>
          <table:table-cell office:value-type="string">
            <text:p>NP_689227</text:p>
          </table:table-cell>
        </table:table-row>
        <table:table-row table:style-name="ro2">
          <table:table-cell office:value-type="string">
            <text:p>Meleagrid_herpesvirus_1_NrdB</text:p>
          </table:table-cell>
          <table:table-cell office:value-type="string">
            <text:p>Meleagrid_hrpv_1_NrdB</text:p>
          </table:table-cell>
          <table:table-cell office:value-type="string">
            <text:p>NP_073334</text:p>
          </table:table-cell>
        </table:table-row>
        <table:table-row table:style-name="ro2">
          <table:table-cell office:value-type="string">
            <text:p>Monkeypox_virus_NrdB</text:p>
          </table:table-cell>
          <table:table-cell office:value-type="string">
            <text:p>Monkeypox_virus_Z96I_NrdB</text:p>
          </table:table-cell>
          <table:table-cell office:value-type="string">
            <text:p>NP_536463</text:p>
          </table:table-cell>
        </table:table-row>
        <table:table-row table:style-name="ro2">
          <table:table-cell table:number-columns-repeated="2" office:value-type="string">
            <text:p>Murid_herpesvirus_4_NrdB</text:p>
          </table:table-cell>
          <table:table-cell office:value-type="string">
            <text:p>NP_044898</text:p>
          </table:table-cell>
        </table:table-row>
        <table:table-row table:style-name="ro2">
          <table:table-cell table:number-columns-repeated="2" office:value-type="string">
            <text:p>Myxoma_virus_NrdB</text:p>
          </table:table-cell>
          <table:table-cell office:value-type="string">
            <text:p>NP_051729</text:p>
          </table:table-cell>
        </table:table-row>
        <table:table-row table:style-name="ro2">
          <table:table-cell office:value-type="string">
            <text:p>Paramecium_bursaria_Chlorella_virus_1_NrdB</text:p>
          </table:table-cell>
          <table:table-cell office:value-type="string">
            <text:p>P_bursaria_Chv_1_NrdB</text:p>
          </table:table-cell>
          <table:table-cell office:value-type="string">
            <text:p>NP_048832</text:p>
          </table:table-cell>
        </table:table-row>
        <table:table-row table:style-name="ro2">
          <table:table-cell office:value-type="string">
            <text:p>Phthorimaea_operculella_granulovirus_NrdB</text:p>
          </table:table-cell>
          <table:table-cell office:value-type="string">
            <text:p>P_oper_granulov_NrdB</text:p>
          </table:table-cell>
          <table:table-cell office:value-type="string">
            <text:p>NP_663285</text:p>
          </table:table-cell>
        </table:table-row>
        <table:table-row table:style-name="ro2">
          <table:table-cell office:value-type="string">
            <text:p>Psittacid_herpesvirus_1_NrdB</text:p>
          </table:table-cell>
          <table:table-cell office:value-type="string">
            <text:p>Psittacid_herpesv_1_NrdB</text:p>
          </table:table-cell>
          <table:table-cell office:value-type="string">
            <text:p>NP_944413</text:p>
          </table:table-cell>
        </table:table-row>
        <table:table-row table:style-name="ro2">
          <table:table-cell table:number-columns-repeated="2" office:value-type="string">
            <text:p>Rabbit_fibroma_virus_NrdB</text:p>
          </table:table-cell>
          <table:table-cell office:value-type="string">
            <text:p>NP_051904</text:p>
          </table:table-cell>
        </table:table-row>
        <table:table-row table:style-name="ro2">
          <table:table-cell office:value-type="string">
            <text:p>Rana_tigrina_ranavirus_NrdB</text:p>
          </table:table-cell>
          <table:table-cell office:value-type="string">
            <text:p>R_tigrina_ranavirus_NrdB</text:p>
          </table:table-cell>
          <table:table-cell office:value-type="string">
            <text:p>NP_572003</text:p>
          </table:table-cell>
        </table:table-row>
        <table:table-row table:style-name="ro2">
          <table:table-cell office:value-type="string">
            <text:p>Saimiriine_herpesvirus_2_NrdB</text:p>
          </table:table-cell>
          <table:table-cell office:value-type="string">
            <text:p>Saimiriine_herpv_2_NrdB</text:p>
          </table:table-cell>
          <table:table-cell office:value-type="string">
            <text:p>NP_040262</text:p>
          </table:table-cell>
        </table:table-row>
        <table:table-row table:style-name="ro2">
          <table:table-cell table:number-columns-repeated="2" office:value-type="string">
            <text:p>Sheeppox_virus_NrdB</text:p>
          </table:table-cell>
          <table:table-cell office:value-type="string">
            <text:p>NP_659593</text:p>
          </table:table-cell>
        </table:table-row>
        <table:table-row table:style-name="ro2">
          <table:table-cell office:value-type="string">
            <text:p>Shrimp_white_spot_syndrome_virus_NrdB</text:p>
          </table:table-cell>
          <table:table-cell office:value-type="string">
            <text:p>Shrimp_w_sp_sy_v_NrdB</text:p>
          </table:table-cell>
          <table:table-cell office:value-type="string">
            <text:p>NP_477710</text:p>
          </table:table-cell>
        </table:table-row>
        <table:table-row table:style-name="ro2">
          <table:table-cell office:value-type="string">
            <text:p>Spodoptera_exigua_nucleopolyhedrovirus_NrdB1</text:p>
          </table:table-cell>
          <table:table-cell office:value-type="string">
            <text:p>S_ex_nucleophvir_NrdB1</text:p>
          </table:table-cell>
          <table:table-cell office:value-type="string">
            <text:p>NP_037898</text:p>
          </table:table-cell>
        </table:table-row>
        <table:table-row table:style-name="ro2">
          <table:table-cell office:value-type="string">
            <text:p>Spodoptera_exigua_nucleopolyhedrovirus_NrdB2</text:p>
          </table:table-cell>
          <table:table-cell office:value-type="string">
            <text:p>S_ex_nucleophvir_NrdB2</text:p>
          </table:table-cell>
          <table:table-cell office:value-type="string">
            <text:p>NP_037805</text:p>
          </table:table-cell>
        </table:table-row>
        <table:table-row table:style-name="ro2">
          <table:table-cell office:value-type="string">
            <text:p>Spodoptera_litura_nucleopolyhedrovirus_NrdB</text:p>
          </table:table-cell>
          <table:table-cell office:value-type="string">
            <text:p>S_litura_nphv_NrdB</text:p>
          </table:table-cell>
          <table:table-cell office:value-type="string">
            <text:p>NP_258331</text:p>
          </table:table-cell>
        </table:table-row>
        <table:table-row table:style-name="ro2">
          <table:table-cell table:number-columns-repeated="2" office:value-type="string">
            <text:p>Suid_herpesvirus_1_NrdB</text:p>
          </table:table-cell>
          <table:table-cell office:value-type="string">
            <text:p>DAA02163</text:p>
          </table:table-cell>
        </table:table-row>
        <table:table-row table:style-name="ro2">
          <table:table-cell table:number-columns-repeated="2" office:value-type="string">
            <text:p>Swinepox_virus_NrdB</text:p>
          </table:table-cell>
          <table:table-cell office:value-type="string">
            <text:p>NP_570176</text:p>
          </table:table-cell>
        </table:table-row>
        <table:table-row table:style-name="ro2">
          <table:table-cell office:value-type="string">
            <text:p>Vaccinia_virus_NrdB</text:p>
          </table:table-cell>
          <table:table-cell office:value-type="string">
            <text:p>Vaccinia_virus_3737_NrdB</text:p>
          </table:table-cell>
          <table:table-cell office:value-type="string">
            <text:p>ABD57572</text:p>
          </table:table-cell>
        </table:table-row>
        <table:table-row table:style-name="ro2">
          <table:table-cell table:number-columns-repeated="2" office:value-type="string">
            <text:p>Variola_virus_NrdB</text:p>
          </table:table-cell>
          <table:table-cell office:value-type="string">
            <text:p>NP_042072</text:p>
          </table:table-cell>
        </table:table-row>
        <table:table-row table:style-name="ro2">
          <table:table-cell office:value-type="string">
            <text:p>Yaba_like_disease_virus_NrdB</text:p>
          </table:table-cell>
          <table:table-cell office:value-type="string">
            <text:p>Yabalike_dis_v_NrdB</text:p>
          </table:table-cell>
          <table:table-cell office:value-type="string">
            <text:p>NP_073405</text:p>
          </table:table-cell>
        </table:table-row>
        <table:table-row table:style-name="ro2">
          <table:table-cell office:value-type="string">
            <text:p>Yaba_monkey_tumor_virus_NrdB</text:p>
          </table:table-cell>
          <table:table-cell office:value-type="string">
            <text:p>Yaba_monkey_t_v_NrdB</text:p>
          </table:table-cell>
          <table:table-cell office:value-type="string">
            <text:p>NP_938276</text:p>
          </table:table-cell>
        </table:table-row>
        <table:table-row table:style-name="ro2">
          <table:table-cell office:value-type="string">
            <text:p>Aquifex_aeolicus_VF5_NrdB</text:p>
          </table:table-cell>
          <table:table-cell office:value-type="string">
            <text:p>A_aeolicus_VF5_NrdB</text:p>
          </table:table-cell>
          <table:table-cell office:value-type="string">
            <text:p>NP_214040</text:p>
          </table:table-cell>
        </table:table-row>
        <table:table-row table:style-name="ro2">
          <table:table-cell office:value-type="string">
            <text:p>Bacillus_halodurans_C_125_NrdB</text:p>
          </table:table-cell>
          <table:table-cell office:value-type="string">
            <text:p>B_halodurans_C125_NrdB</text:p>
          </table:table-cell>
          <table:table-cell office:value-type="string">
            <text:p>NP_241368</text:p>
          </table:table-cell>
        </table:table-row>
        <table:table-row table:style-name="ro2">
          <table:table-cell office:value-type="string">
            <text:p>Bdellovibrio_bacteriovorus_HD100_NrdB</text:p>
          </table:table-cell>
          <table:table-cell office:value-type="string">
            <text:p>B_bacteriovorusHD100_NrdB</text:p>
          </table:table-cell>
          <table:table-cell office:value-type="string">
            <text:p>NP_968840</text:p>
          </table:table-cell>
        </table:table-row>
        <table:table-row table:style-name="ro2">
          <table:table-cell office:value-type="string">
            <text:p>Bordetella_bronchiseptica_RB50_NrdB</text:p>
          </table:table-cell>
          <table:table-cell office:value-type="string">
            <text:p>B_bronchisept_RB50_NrdB</text:p>
          </table:table-cell>
          <table:table-cell office:value-type="string">
            <text:p>NP_890911</text:p>
          </table:table-cell>
        </table:table-row>
        <table:table-row table:style-name="ro2">
          <table:table-cell office:value-type="string">
            <text:p>Bradyrhizobium_japonicum_USDA_110_NrdB</text:p>
          </table:table-cell>
          <table:table-cell office:value-type="string">
            <text:p>B_japonicum_110_NrdB</text:p>
          </table:table-cell>
          <table:table-cell office:value-type="string">
            <text:p>NP_766646</text:p>
          </table:table-cell>
        </table:table-row>
        <table:table-row table:style-name="ro2">
          <table:table-cell office:value-type="string">
            <text:p>Buchnera_aphidicola_str_APS_(Acyrthosiphon_pisum)_NrdB</text:p>
          </table:table-cell>
          <table:table-cell office:value-type="string">
            <text:p>B_aphidicola_APS_NrdB</text:p>
          </table:table-cell>
          <table:table-cell office:value-type="string">
            <text:p>NP_240009</text:p>
          </table:table-cell>
        </table:table-row>
        <table:table-row table:style-name="ro2">
          <table:table-cell office:value-type="string">
            <text:p>Buchnera_aphidicola_str_Bp_(Baizongia_pistaciae)_NrdB</text:p>
          </table:table-cell>
          <table:table-cell office:value-type="string">
            <text:p>B_aphidicola_Bp_NrdB</text:p>
          </table:table-cell>
          <table:table-cell office:value-type="string">
            <text:p>NP_777795</text:p>
          </table:table-cell>
        </table:table-row>
        <table:table-row table:style-name="ro2">
          <table:table-cell office:value-type="string">
            <text:p>Buchnera_aphidicola_str_Sg_(Schizaphis_graminum)_NrdB</text:p>
          </table:table-cell>
          <table:table-cell office:value-type="string">
            <text:p>B_aphidicola_Sg_NrdB</text:p>
          </table:table-cell>
          <table:table-cell office:value-type="string">
            <text:p>NP_660527</text:p>
          </table:table-cell>
        </table:table-row>
        <table:table-row table:style-name="ro2">
          <table:table-cell office:value-type="string">
            <text:p>Campylobacter_jejuni_subsp_jejuni_NCTC_11168_NrdB</text:p>
          </table:table-cell>
          <table:table-cell office:value-type="string">
            <text:p>C_j_jej_NCTC11168_NrdB</text:p>
          </table:table-cell>
          <table:table-cell office:value-type="string">
            <text:p>YP_002343674</text:p>
          </table:table-cell>
        </table:table-row>
        <table:table-row table:style-name="ro2">
          <table:table-cell office:value-type="string">
            <text:p>Candidatus_Blochmannia_floridanus_NrdB</text:p>
          </table:table-cell>
          <table:table-cell office:value-type="string">
            <text:p>Cand_B_floridanus_NrdB</text:p>
          </table:table-cell>
          <table:table-cell office:value-type="string">
            <text:p>NP_878762</text:p>
          </table:table-cell>
        </table:table-row>
        <table:table-row table:style-name="ro2">
          <table:table-cell office:value-type="string">
            <text:p>Caulobacter_crescentus_CB15_NrdB</text:p>
          </table:table-cell>
          <table:table-cell office:value-type="string">
            <text:p>C_crescentus_CB15_NrdB</text:p>
          </table:table-cell>
          <table:table-cell office:value-type="string">
            <text:p>NP_419079</text:p>
          </table:table-cell>
        </table:table-row>
        <table:table-row table:style-name="ro2">
          <table:table-cell office:value-type="string">
            <text:p>Chlamydia_muridarum_Nigg_NrdB</text:p>
          </table:table-cell>
          <table:table-cell office:value-type="string">
            <text:p>C_muridarum_Nigg_NrdB</text:p>
          </table:table-cell>
          <table:table-cell office:value-type="string">
            <text:p>NP_296594</text:p>
          </table:table-cell>
        </table:table-row>
        <table:table-row table:style-name="ro2">
          <table:table-cell office:value-type="string">
            <text:p>Chlamydia_trachomatis_D/UW_3/CX_NrdB</text:p>
          </table:table-cell>
          <table:table-cell office:value-type="string">
            <text:p>C_trachomatisDUW3CX_NrdB</text:p>
          </table:table-cell>
          <table:table-cell office:value-type="string">
            <text:p>NP_220349</text:p>
          </table:table-cell>
        </table:table-row>
        <table:table-row table:style-name="ro2">
          <table:table-cell office:value-type="string">
            <text:p>Chlamydophila_caviae_GPIC_NrdB</text:p>
          </table:table-cell>
          <table:table-cell office:value-type="string">
            <text:p>C_caviae_GPIC_NrdB</text:p>
          </table:table-cell>
          <table:table-cell office:value-type="string">
            <text:p>NP_829639</text:p>
          </table:table-cell>
        </table:table-row>
        <table:table-row table:style-name="ro2">
          <table:table-cell office:value-type="string">
            <text:p>Chlamydophila_pneumoniae_AR39_NrdB</text:p>
          </table:table-cell>
          <table:table-cell office:value-type="string">
            <text:p>C_pneumoniae_AR39_NrdB</text:p>
          </table:table-cell>
          <table:table-cell office:value-type="string">
            <text:p>NP_445409</text:p>
          </table:table-cell>
        </table:table-row>
        <table:table-row table:style-name="ro2">
          <table:table-cell office:value-type="string">
            <text:p>Chlamydophila_pneumoniae_TW_183_NrdB</text:p>
          </table:table-cell>
          <table:table-cell office:value-type="string">
            <text:p>C_pneumoniae_TW183_NrdB</text:p>
          </table:table-cell>
          <table:table-cell office:value-type="string">
            <text:p>NP_877294</text:p>
          </table:table-cell>
        </table:table-row>
        <table:table-row table:style-name="ro2">
          <table:table-cell office:value-type="string">
            <text:p>Chromobacterium_violaceum_ATCC_12472_NrdB</text:p>
          </table:table-cell>
          <table:table-cell office:value-type="string">
            <text:p>C_viol_ATCC12472_NrdB</text:p>
          </table:table-cell>
          <table:table-cell office:value-type="string">
            <text:p>NP_901954</text:p>
          </table:table-cell>
        </table:table-row>
        <table:table-row table:style-name="ro2">
          <table:table-cell office:value-type="string">
            <text:p>Clostridium_acetobutylicum_ATCC_824_NrdB</text:p>
          </table:table-cell>
          <table:table-cell office:value-type="string">
            <text:p>C_acetobutylicum824_NrdB</text:p>
          </table:table-cell>
          <table:table-cell office:value-type="string">
            <text:p>NP_349870</text:p>
          </table:table-cell>
        </table:table-row>
        <table:table-row table:style-name="ro2">
          <table:table-cell office:value-type="string">
            <text:p>Clostridium_perfringens_str_13_NrdB</text:p>
          </table:table-cell>
          <table:table-cell office:value-type="string">
            <text:p>C_perfringens13_NrdB</text:p>
          </table:table-cell>
          <table:table-cell office:value-type="string">
            <text:p>NP_563276</text:p>
          </table:table-cell>
        </table:table-row>
        <table:table-row table:style-name="ro2">
          <table:table-cell office:value-type="string">
            <text:p>Coxiella_burnetii_RSA_493_NrdB</text:p>
          </table:table-cell>
          <table:table-cell office:value-type="string">
            <text:p>C_burnetti_RSA_493_NrdB</text:p>
          </table:table-cell>
          <table:table-cell office:value-type="string">
            <text:p>NP_820537</text:p>
          </table:table-cell>
        </table:table-row>
        <table:table-row table:style-name="ro2">
          <table:table-cell office:value-type="string">
            <text:p>Escherichia_coli_str_K_12_substr_MG1655_NrdB</text:p>
          </table:table-cell>
          <table:table-cell office:value-type="string">
            <text:p>E_coli_K12_MG1655_NrdB</text:p>
          </table:table-cell>
          <table:table-cell office:value-type="string">
            <text:p>NP_416738</text:p>
          </table:table-cell>
        </table:table-row>
        <table:table-row table:style-name="ro2">
          <table:table-cell office:value-type="string">
            <text:p>Escherichia_coli_CFT073_NrdB</text:p>
          </table:table-cell>
          <table:table-cell office:value-type="string">
            <text:p>E_coli_CFT073_NrdB</text:p>
          </table:table-cell>
          <table:table-cell office:value-type="string">
            <text:p>NP_754663</text:p>
          </table:table-cell>
        </table:table-row>
        <table:table-row table:style-name="ro2">
          <table:table-cell office:value-type="string">
            <text:p>Fusobacterium_nucleatum_subsp_nucleatum_ATCC_25586_NrdB</text:p>
          </table:table-cell>
          <table:table-cell office:value-type="string">
            <text:p>F_nuc_n_ATCC25586_NrdB</text:p>
          </table:table-cell>
          <table:table-cell office:value-type="string">
            <text:p>NP_603013</text:p>
          </table:table-cell>
        </table:table-row>
        <table:table-row table:style-name="ro2">
          <table:table-cell office:value-type="string">
            <text:p>Haemophilus_ducreyi_35000HP_NrdB</text:p>
          </table:table-cell>
          <table:table-cell office:value-type="string">
            <text:p>H_ducreyi_35000HP_NrdB</text:p>
          </table:table-cell>
          <table:table-cell office:value-type="string">
            <text:p>NP_874099</text:p>
          </table:table-cell>
        </table:table-row>
        <table:table-row table:style-name="ro2">
          <table:table-cell office:value-type="string">
            <text:p>Haemophilus_influenzae_Rd_KW20_NrdB</text:p>
          </table:table-cell>
          <table:table-cell office:value-type="string">
            <text:p>H_influenzae_RdKW20_NrdB</text:p>
          </table:table-cell>
          <table:table-cell office:value-type="string">
            <text:p>AAC23306</text:p>
          </table:table-cell>
        </table:table-row>
        <table:table-row table:style-name="ro2">
          <table:table-cell office:value-type="string">
            <text:p>Helicobacter_hepaticus_ATCC_51449_NrdB</text:p>
          </table:table-cell>
          <table:table-cell office:value-type="string">
            <text:p>H_hepat_ATCC51449_NrdB</text:p>
          </table:table-cell>
          <table:table-cell office:value-type="string">
            <text:p>NP_860137</text:p>
          </table:table-cell>
        </table:table-row>
        <table:table-row table:style-name="ro2">
          <table:table-cell office:value-type="string">
            <text:p>Helicobacter_pylori_26695_NrdB</text:p>
          </table:table-cell>
          <table:table-cell office:value-type="string">
            <text:p>H_pylori_26695_NrdB</text:p>
          </table:table-cell>
          <table:table-cell office:value-type="string">
            <text:p>NP_207162</text:p>
          </table:table-cell>
        </table:table-row>
        <table:table-row table:style-name="ro2">
          <table:table-cell office:value-type="string">
            <text:p>Helicobacter_pylori_J99_NrdB</text:p>
          </table:table-cell>
          <table:table-cell office:value-type="string">
            <text:p>H_pylori_J99_NrdB</text:p>
          </table:table-cell>
          <table:table-cell office:value-type="string">
            <text:p>NP_223733</text:p>
          </table:table-cell>
        </table:table-row>
        <table:table-row table:style-name="ro2">
          <table:table-cell office:value-type="string">
            <text:p>Listeria_innocua_Clip11262_NrdB</text:p>
          </table:table-cell>
          <table:table-cell office:value-type="string">
            <text:p>L_innocua_Clip11262_NrdB</text:p>
          </table:table-cell>
          <table:table-cell office:value-type="string">
            <text:p>NP_471590</text:p>
          </table:table-cell>
        </table:table-row>
        <table:table-row table:style-name="ro2">
          <table:table-cell office:value-type="string">
            <text:p>Listeria_monocytogenes_EGD_e_NrdB</text:p>
          </table:table-cell>
          <table:table-cell office:value-type="string">
            <text:p>L_monocytog_EGDe_NrdB</text:p>
          </table:table-cell>
          <table:table-cell office:value-type="string">
            <text:p>NP_465678</text:p>
          </table:table-cell>
        </table:table-row>
        <table:table-row table:style-name="ro2">
          <table:table-cell office:value-type="string">
            <text:p>Neisseria_meningitidis_MC58_NrdB</text:p>
          </table:table-cell>
          <table:table-cell office:value-type="string">
            <text:p>N_meningitidis_MC58_NrdB</text:p>
          </table:table-cell>
          <table:table-cell office:value-type="string">
            <text:p>NP_274308</text:p>
          </table:table-cell>
        </table:table-row>
        <table:table-row table:style-name="ro2">
          <table:table-cell office:value-type="string">
            <text:p>Neisseria_meningitidis_Z2491_NrdB</text:p>
          </table:table-cell>
          <table:table-cell office:value-type="string">
            <text:p>N_meningit_Z2491_NrdB</text:p>
          </table:table-cell>
          <table:table-cell office:value-type="string">
            <text:p>YP_002342824</text:p>
          </table:table-cell>
        </table:table-row>
        <table:table-row table:style-name="ro2">
          <table:table-cell office:value-type="string">
            <text:p>Nitrosomonas_europaea_ATCC_19718_NrdB</text:p>
          </table:table-cell>
          <table:table-cell office:value-type="string">
            <text:p>N_europ_ATCC19718_NrdB</text:p>
          </table:table-cell>
          <table:table-cell office:value-type="string">
            <text:p>NP_842416</text:p>
          </table:table-cell>
        </table:table-row>
        <table:table-row table:style-name="ro2">
          <table:table-cell office:value-type="string">
            <text:p>Oceanobacillus_iheyensis_HTE831_NrdB</text:p>
          </table:table-cell>
          <table:table-cell office:value-type="string">
            <text:p>O_iheyensis_HTE831_NrdB</text:p>
          </table:table-cell>
          <table:table-cell office:value-type="string">
            <text:p>NP_694009</text:p>
          </table:table-cell>
        </table:table-row>
        <table:table-row table:style-name="ro2">
          <table:table-cell office:value-type="string">
            <text:p>Pasteurella_multocida_subsp_multocida_str_Pm70_NrdB</text:p>
          </table:table-cell>
          <table:table-cell office:value-type="string">
            <text:p>P_multocida_m_Pm70_NrdB</text:p>
          </table:table-cell>
          <table:table-cell office:value-type="string">
            <text:p>NP_245656</text:p>
          </table:table-cell>
        </table:table-row>
        <table:table-row table:style-name="ro2">
          <table:table-cell office:value-type="string">
            <text:p>Photorhabdus_luminescens_subsp_laumondii_TTO1_NrdB</text:p>
          </table:table-cell>
          <table:table-cell office:value-type="string">
            <text:p>P_lumine_lau_TT01_NrdB</text:p>
          </table:table-cell>
          <table:table-cell office:value-type="string">
            <text:p>NP_930285</text:p>
          </table:table-cell>
        </table:table-row>
        <table:table-row table:style-name="ro2">
          <table:table-cell office:value-type="string">
            <text:p>Pseudomonas_aeruginosa_PAO1_NrdB</text:p>
          </table:table-cell>
          <table:table-cell office:value-type="string">
            <text:p>P_aeruginosa_PAO1_NrdB</text:p>
          </table:table-cell>
          <table:table-cell office:value-type="string">
            <text:p>NP_249846</text:p>
          </table:table-cell>
        </table:table-row>
        <table:table-row table:style-name="ro2">
          <table:table-cell office:value-type="string">
            <text:p>Pseudomonas_putida_KT2440_NrdB</text:p>
          </table:table-cell>
          <table:table-cell office:value-type="string">
            <text:p>P_putida_KT2440_NrdB</text:p>
          </table:table-cell>
          <table:table-cell office:value-type="string">
            <text:p>NP_743337</text:p>
          </table:table-cell>
        </table:table-row>
        <table:table-row table:style-name="ro2">
          <table:table-cell office:value-type="string">
            <text:p>Pseudomonas_syringae_pv_tomato_str_DC3000_NrdB</text:p>
          </table:table-cell>
          <table:table-cell office:value-type="string">
            <text:p>P_syr_tom_DC3000_NrdB</text:p>
          </table:table-cell>
          <table:table-cell office:value-type="string">
            <text:p>NP_791486</text:p>
          </table:table-cell>
        </table:table-row>
        <table:table-row table:style-name="ro2">
          <table:table-cell office:value-type="string">
            <text:p>Ralstonia_solanacearum_GMI1000_NrdB</text:p>
          </table:table-cell>
          <table:table-cell office:value-type="string">
            <text:p>R_solanacearumGMI100_NrdB</text:p>
          </table:table-cell>
          <table:table-cell office:value-type="string">
            <text:p>NP_520925</text:p>
          </table:table-cell>
        </table:table-row>
        <table:table-row table:style-name="ro2">
          <table:table-cell office:value-type="string">
            <text:p>Rickettsia_conorii_str_Malish_7_NrdB</text:p>
          </table:table-cell>
          <table:table-cell office:value-type="string">
            <text:p>R_conorii_Malish_7_NrdB</text:p>
          </table:table-cell>
          <table:table-cell office:value-type="string">
            <text:p>NP_360288</text:p>
          </table:table-cell>
        </table:table-row>
        <table:table-row table:style-name="ro2">
          <table:table-cell office:value-type="string">
            <text:p>Rickettsia_prowazekii_str_Madrid_E_NrdB</text:p>
          </table:table-cell>
          <table:table-cell office:value-type="string">
            <text:p>R_prowazekii_Madrid_NrdB</text:p>
          </table:table-cell>
          <table:table-cell office:value-type="string">
            <text:p>NP_220888</text:p>
          </table:table-cell>
        </table:table-row>
        <table:table-row table:style-name="ro2">
          <table:table-cell office:value-type="string">
            <text:p>Salmonella_enterica_subsp_enterica_serovar_Typhi_str_CT18_NrdB1</text:p>
          </table:table-cell>
          <table:table-cell office:value-type="string">
            <text:p>S_ente_e_Ty_CT18_NrdB1</text:p>
          </table:table-cell>
          <table:table-cell office:value-type="string">
            <text:p>NP_456821</text:p>
          </table:table-cell>
        </table:table-row>
        <table:table-row table:style-name="ro2">
          <table:table-cell office:value-type="string">
            <text:p>Salmonella_enterica_subsp_enterica_serovar_Typhi_str_CT18_NrdB2</text:p>
          </table:table-cell>
          <table:table-cell office:value-type="string">
            <text:p>S_ente_e_Ty_CT18_NrdB2</text:p>
          </table:table-cell>
          <table:table-cell office:value-type="string">
            <text:p>NP_569593</text:p>
          </table:table-cell>
        </table:table-row>
        <table:table-row table:style-name="ro2">
          <table:table-cell office:value-type="string">
            <text:p>Salmonella_typhimurium_LT2_NrdB</text:p>
          </table:table-cell>
          <table:table-cell office:value-type="string">
            <text:p>S_typhimurium_LT2_NrdB</text:p>
          </table:table-cell>
          <table:table-cell office:value-type="string">
            <text:p>NP_461220</text:p>
          </table:table-cell>
        </table:table-row>
        <table:table-row table:style-name="ro2">
          <table:table-cell office:value-type="string">
            <text:p>Shewanella_oneidensis_MR_1_NrdB</text:p>
          </table:table-cell>
          <table:table-cell office:value-type="string">
            <text:p>S_oneidensis_MR1_NrdB</text:p>
          </table:table-cell>
          <table:table-cell office:value-type="string">
            <text:p>NP_718006</text:p>
          </table:table-cell>
        </table:table-row>
        <table:table-row table:style-name="ro2">
          <table:table-cell office:value-type="string">
            <text:p>Shigella_flexneri_2a_str_2457T_NrdB</text:p>
          </table:table-cell>
          <table:table-cell office:value-type="string">
            <text:p>S_flexneri_2a_2457T_NrdB</text:p>
          </table:table-cell>
          <table:table-cell office:value-type="string">
            <text:p>NP_837840</text:p>
          </table:table-cell>
        </table:table-row>
        <table:table-row table:style-name="ro2">
          <table:table-cell office:value-type="string">
            <text:p>Streptomyces_avermitilis_MA_4680_NrdB</text:p>
          </table:table-cell>
          <table:table-cell office:value-type="string">
            <text:p>S_avermit_MA4680_NrdB</text:p>
          </table:table-cell>
          <table:table-cell office:value-type="string">
            <text:p>NP_824203</text:p>
          </table:table-cell>
        </table:table-row>
        <table:table-row table:style-name="ro2">
          <table:table-cell office:value-type="string">
            <text:p>Streptomyces_coelicolor_A3(2)_NrdB</text:p>
          </table:table-cell>
          <table:table-cell office:value-type="string">
            <text:p>S_coelicolor_A3_2_NrdB</text:p>
          </table:table-cell>
          <table:table-cell office:value-type="string">
            <text:p>NP_629372</text:p>
          </table:table-cell>
        </table:table-row>
        <table:table-row table:style-name="ro2">
          <table:table-cell office:value-type="string">
            <text:p>Synechocystis_sp_PCC_6803_NrdB</text:p>
          </table:table-cell>
          <table:table-cell office:value-type="string">
            <text:p>Synechocyst_PCC6803_NrdB</text:p>
          </table:table-cell>
          <table:table-cell office:value-type="string">
            <text:p>NP_443040</text:p>
          </table:table-cell>
        </table:table-row>
        <table:table-row table:style-name="ro2">
          <table:table-cell office:value-type="string">
            <text:p>Treponema_denticola_ATCC_35405_NrdB</text:p>
          </table:table-cell>
          <table:table-cell office:value-type="string">
            <text:p>T_dent_ATCC35405_NrdB</text:p>
          </table:table-cell>
          <table:table-cell office:value-type="string">
            <text:p>NP_970949</text:p>
          </table:table-cell>
        </table:table-row>
        <table:table-row table:style-name="ro2">
          <table:table-cell office:value-type="string">
            <text:p>Treponema_pallidum_subsp_pallidum_str_Nichols_NrdB</text:p>
          </table:table-cell>
          <table:table-cell office:value-type="string">
            <text:p>T_pall_p_Nichols_NrdB</text:p>
          </table:table-cell>
          <table:table-cell office:value-type="string">
            <text:p>NP_218493</text:p>
          </table:table-cell>
        </table:table-row>
        <table:table-row table:style-name="ro2">
          <table:table-cell office:value-type="string">
            <text:p>Tropheryma_whipplei_TW08/27_NrdB</text:p>
          </table:table-cell>
          <table:table-cell office:value-type="string">
            <text:p>T_whipplei_TW0827_NrdB</text:p>
          </table:table-cell>
          <table:table-cell office:value-type="string">
            <text:p>NP_789622</text:p>
          </table:table-cell>
        </table:table-row>
        <table:table-row table:style-name="ro2">
          <table:table-cell office:value-type="string">
            <text:p>Vibrio_parahaemolyticus_RIMD_2210633_NrdB</text:p>
          </table:table-cell>
          <table:table-cell office:value-type="string">
            <text:p>V_para_RIMD2210633_NrdB</text:p>
          </table:table-cell>
          <table:table-cell office:value-type="string">
            <text:p>NP_798314</text:p>
          </table:table-cell>
        </table:table-row>
        <table:table-row table:style-name="ro2">
          <table:table-cell office:value-type="string">
            <text:p>Vibrio_vulnificus_CMCP6_NrdB</text:p>
          </table:table-cell>
          <table:table-cell office:value-type="string">
            <text:p>V_vulnificus_CMCP6_NrdB</text:p>
          </table:table-cell>
          <table:table-cell office:value-type="string">
            <text:p>NP_761839</text:p>
          </table:table-cell>
        </table:table-row>
        <table:table-row table:style-name="ro2">
          <table:table-cell office:value-type="string">
            <text:p>Wolbachia_endosymbiont_of_Drosophila_melanogaster_NrdB</text:p>
          </table:table-cell>
          <table:table-cell office:value-type="string">
            <text:p>Wolbachia_sp_Dm_NrdB</text:p>
          </table:table-cell>
          <table:table-cell office:value-type="string">
            <text:p>AAS13957</text:p>
          </table:table-cell>
        </table:table-row>
        <table:table-row table:style-name="ro2">
          <table:table-cell office:value-type="string">
            <text:p>Wolinella_succinogenes_DSM_1740_NrdB</text:p>
          </table:table-cell>
          <table:table-cell office:value-type="string">
            <text:p>W_succinogenes_1740_NrdB</text:p>
          </table:table-cell>
          <table:table-cell office:value-type="string">
            <text:p>NP_906664</text:p>
          </table:table-cell>
        </table:table-row>
        <table:table-row table:style-name="ro2">
          <table:table-cell office:value-type="string">
            <text:p>Xanthomonas_axonopodis_pv_citri_str_306_NrdB</text:p>
          </table:table-cell>
          <table:table-cell office:value-type="string">
            <text:p>X_axonop_citri_306_NrdB</text:p>
          </table:table-cell>
          <table:table-cell office:value-type="string">
            <text:p>NP_644373</text:p>
          </table:table-cell>
        </table:table-row>
        <table:table-row table:style-name="ro2">
          <table:table-cell office:value-type="string">
            <text:p>Xanthomonas_campestris_pv_campestris_str_ATCC_33913_NrdB</text:p>
          </table:table-cell>
          <table:table-cell office:value-type="string">
            <text:p>X_cam_c_ATCC33913_NrdB</text:p>
          </table:table-cell>
          <table:table-cell office:value-type="string">
            <text:p>NP_639324</text:p>
          </table:table-cell>
        </table:table-row>
        <table:table-row table:style-name="ro2">
          <table:table-cell office:value-type="string">
            <text:p>Xylella_fastidiosa_9a5c_NrdB</text:p>
          </table:table-cell>
          <table:table-cell office:value-type="string">
            <text:p>X_fastidiosa_9a5c_NrdB</text:p>
          </table:table-cell>
          <table:table-cell office:value-type="string">
            <text:p>NP_298487</text:p>
          </table:table-cell>
        </table:table-row>
        <table:table-row table:style-name="ro2">
          <table:table-cell office:value-type="string">
            <text:p>Yersinia_pestis_CO92_NrdB</text:p>
          </table:table-cell>
          <table:table-cell office:value-type="string">
            <text:p>Y_pestis_CO92_NrdB</text:p>
          </table:table-cell>
          <table:table-cell office:value-type="string">
            <text:p>NP_404817</text:p>
          </table:table-cell>
        </table:table-row>
        <table:table-row table:style-name="ro2">
          <table:table-cell office:value-type="string">
            <text:p>Yersinia_pestis_KIM_NrdB</text:p>
          </table:table-cell>
          <table:table-cell office:value-type="string">
            <text:p>Y_pestis_KIM_NrdB</text:p>
          </table:table-cell>
          <table:table-cell office:value-type="string">
            <text:p>NP_670275</text:p>
          </table:table-cell>
        </table:table-row>
        <table:table-row table:style-name="ro2">
          <table:table-cell office:value-type="string">
            <text:p>Yersinia_pestis_biovar_Medievalis_str_91001_NrdB2</text:p>
          </table:table-cell>
          <table:table-cell office:value-type="string">
            <text:p>Y_p_Mediev_91001_NrdB2</text:p>
          </table:table-cell>
          <table:table-cell office:value-type="string">
            <text:p>NP_995489</text:p>
          </table:table-cell>
        </table:table-row>
        <table:table-row table:style-name="ro2">
          <table:table-cell office:value-type="string">
            <text:p>Azotobacter_vinelandii_AvOP_NrdB</text:p>
          </table:table-cell>
          <table:table-cell office:value-type="string">
            <text:p>A_vinelandii_DJ_NrdB</text:p>
          </table:table-cell>
          <table:table-cell office:value-type="string">
            <text:p>ZP_00415620</text:p>
          </table:table-cell>
        </table:table-row>
        <table:table-row table:style-name="ro2">
          <table:table-cell office:value-type="string">
            <text:p>Haemophilus_somnus_129PT_NrdB</text:p>
          </table:table-cell>
          <table:table-cell office:value-type="string">
            <text:p>H_somnus_129PT_NrdB</text:p>
          </table:table-cell>
          <table:table-cell office:value-type="string">
            <text:p>ABI25236</text:p>
          </table:table-cell>
        </table:table-row>
        <table:table-row table:style-name="ro2">
          <table:table-cell office:value-type="string">
            <text:p>Pseudomonas_syringae_pv_syringae_B728a_NrdB</text:p>
          </table:table-cell>
          <table:table-cell office:value-type="string">
            <text:p>P_syringae_s_B728a_NrdB</text:p>
          </table:table-cell>
          <table:table-cell office:value-type="string">
            <text:p>YP_236791</text:p>
          </table:table-cell>
        </table:table-row>
        <table:table-row table:style-name="ro2">
          <table:table-cell office:value-type="string">
            <text:p>Streptomyces_clavuligerus_ATCC_27064_NrdB</text:p>
          </table:table-cell>
          <table:table-cell office:value-type="string">
            <text:p>S_clavuligerus27064_NrdB</text:p>
          </table:table-cell>
          <table:table-cell office:value-type="string">
            <text:p>YP_002194338</text:p>
          </table:table-cell>
        </table:table-row>
        <table:table-row table:style-name="ro2">
          <table:table-cell office:value-type="string">
            <text:p>Streptomyces_jumonjinensis_NrdB</text:p>
          </table:table-cell>
          <table:table-cell office:value-type="string">
            <text:p>S_jumonjinensis_NrdB</text:p>
          </table:table-cell>
          <table:table-cell office:value-type="string">
            <text:p>CAC17630</text:p>
          </table:table-cell>
        </table:table-row>
        <table:table-row table:style-name="ro2">
          <table:table-cell office:value-type="string">
            <text:p>Streptomyces_microflavus_NrdB</text:p>
          </table:table-cell>
          <table:table-cell office:value-type="string">
            <text:p>S_microflavus_NrdB</text:p>
          </table:table-cell>
          <table:table-cell office:value-type="string">
            <text:p>CAC17632</text:p>
          </table:table-cell>
        </table:table-row>
        <table:table-row table:style-name="ro2">
          <table:table-cell office:value-type="string">
            <text:p>Xylella_fastidiosa_Ann_1_NrdB</text:p>
          </table:table-cell>
          <table:table-cell office:value-type="string">
            <text:p>X_fastidiosa_Ann1_NrdB</text:p>
          </table:table-cell>
          <table:table-cell office:value-type="string">
            <text:p>ZP_00682863</text:p>
          </table:table-cell>
        </table:table-row>
        <table:table-row table:style-name="ro2">
          <table:table-cell table:number-columns-repeated="2" office:value-type="string">
            <text:p>Bacteriophage_Aeh1_NrdB</text:p>
          </table:table-cell>
          <table:table-cell office:value-type="string">
            <text:p>NP_943924</text:p>
          </table:table-cell>
        </table:table-row>
        <table:table-row table:style-name="ro2">
          <table:table-cell office:value-type="string">
            <text:p>Bacteriophage_Felix_01_NrdB</text:p>
          </table:table-cell>
          <table:table-cell office:value-type="string">
            <text:p>Bacteriop_Felix_01_NrdB</text:p>
          </table:table-cell>
          <table:table-cell office:value-type="string">
            <text:p>NP_944993</text:p>
          </table:table-cell>
        </table:table-row>
        <table:table-row table:style-name="ro2">
          <table:table-cell table:number-columns-repeated="2" office:value-type="string">
            <text:p>Bacteriophage_KVP40_NrdB</text:p>
          </table:table-cell>
          <table:table-cell office:value-type="string">
            <text:p>NP_899524</text:p>
          </table:table-cell>
        </table:table-row>
        <table:table-row table:style-name="ro2">
          <table:table-cell table:number-columns-repeated="2" office:value-type="string">
            <text:p>Bacteriophage_RB27_NrdB</text:p>
          </table:table-cell>
          <table:table-cell office:value-type="string">
            <text:p>AAP86730</text:p>
          </table:table-cell>
        </table:table-row>
        <table:table-row table:style-name="ro2">
          <table:table-cell table:number-columns-repeated="2" office:value-type="string">
            <text:p>Bacteriophage_RB32_NrdB</text:p>
          </table:table-cell>
          <table:table-cell office:value-type="string">
            <text:p>YP_803166</text:p>
          </table:table-cell>
        </table:table-row>
        <table:table-row table:style-name="ro2">
          <table:table-cell office:value-type="string">
            <text:p>Enterobacteria_phage_RB49_NrdB</text:p>
          </table:table-cell>
          <table:table-cell office:value-type="string">
            <text:p>Bacteriophage_RB49_NrdB</text:p>
          </table:table-cell>
          <table:table-cell office:value-type="string">
            <text:p>NP_891801</text:p>
          </table:table-cell>
        </table:table-row>
        <table:table-row table:style-name="ro2">
          <table:table-cell table:number-columns-repeated="2" office:value-type="string">
            <text:p>Bacteriophage_T2H_NrdB</text:p>
          </table:table-cell>
          <table:table-cell office:value-type="string">
            <text:p>AAP86734</text:p>
          </table:table-cell>
        </table:table-row>
        <table:table-row table:style-name="ro2">
          <table:table-cell office:value-type="string">
            <text:p>Enterobacteria_phage_T4_NrdB</text:p>
          </table:table-cell>
          <table:table-cell office:value-type="string">
            <text:p>Bacteriophage_T4_NrdB</text:p>
          </table:table-cell>
          <table:table-cell office:value-type="string">
            <text:p>NP_049841</text:p>
          </table:table-cell>
        </table:table-row>
        <table:table-row table:style-name="ro2">
          <table:table-cell table:number-columns-repeated="2" office:value-type="string">
            <text:p>Bacteriophage_TuIa_NrdB</text:p>
          </table:table-cell>
          <table:table-cell office:value-type="string">
            <text:p>AAP86737</text:p>
          </table:table-cell>
        </table:table-row>
        <table:table-row table:style-name="ro2">
          <table:table-cell table:number-columns-repeated="2" office:value-type="string">
            <text:p>Bacteriophage_U5_NrdB</text:p>
          </table:table-cell>
          <table:table-cell office:value-type="string">
            <text:p>AAP86735</text:p>
          </table:table-cell>
        </table:table-row>
        <table:table-row table:style-name="ro2">
          <table:table-cell office:value-type="string">
            <text:p>Pseudomonas_phage_phiKZ_NrdB</text:p>
          </table:table-cell>
          <table:table-cell office:value-type="string">
            <text:p>Pseudom_ph_phiKZ_NrdB</text:p>
          </table:table-cell>
          <table:table-cell office:value-type="string">
            <text:p>NP_803871</text:p>
          </table:table-cell>
        </table:table-row>
        <table:table-row table:style-name="ro2">
          <table:table-cell office:value-type="string">
            <text:p>Candida_albicans_SC5314_NrdB1</text:p>
          </table:table-cell>
          <table:table-cell office:value-type="string">
            <text:p>C_albicans_SC5314_NrdB1</text:p>
          </table:table-cell>
          <table:table-cell office:value-type="string">
            <text:p>XP_715277</text:p>
          </table:table-cell>
        </table:table-row>
        <table:table-row table:style-name="ro2">
          <table:table-cell office:value-type="string">
            <text:p>Gibberella_zeae_PH_1_NrdB</text:p>
          </table:table-cell>
          <table:table-cell office:value-type="string">
            <text:p>G_zeae_PH1_NrdB</text:p>
          </table:table-cell>
          <table:table-cell office:value-type="string">
            <text:p>XP_385585</text:p>
          </table:table-cell>
        </table:table-row>
        <table:table-row table:style-name="ro2">
          <table:table-cell office:value-type="string">
            <text:p>Ustilago_maydis_521_NrdB</text:p>
          </table:table-cell>
          <table:table-cell office:value-type="string">
            <text:p>U_maydis_521_NrdB</text:p>
          </table:table-cell>
          <table:table-cell office:value-type="string">
            <text:p>XP_762515</text:p>
          </table:table-cell>
        </table:table-row>
        <table:table-row table:style-name="ro2">
          <table:table-cell office:value-type="string">
            <text:p>Agrotis_segetum_granulovirus_NrdB</text:p>
          </table:table-cell>
          <table:table-cell office:value-type="string">
            <text:p>A_segetum_granulov_NrdB</text:p>
          </table:table-cell>
          <table:table-cell office:value-type="string">
            <text:p>YP_006306</text:p>
          </table:table-cell>
        </table:table-row>
        <table:table-row table:style-name="ro2">
          <table:table-cell office:value-type="string">
            <text:p>Rana_grylio_virus_9506_NrdB</text:p>
          </table:table-cell>
          <table:table-cell office:value-type="string">
            <text:p>R_grylio_virus_9506_NrdB</text:p>
          </table:table-cell>
          <table:table-cell office:value-type="string">
            <text:p>AAS67856</text:p>
          </table:table-cell>
        </table:table-row>
        <table:table-row table:style-name="ro2">
          <table:table-cell table:number-columns-repeated="2" office:value-type="string">
            <text:p>Regina_ranavirus_NrdB</text:p>
          </table:table-cell>
          <table:table-cell office:value-type="string">
            <text:p>YP_003810</text:p>
          </table:table-cell>
        </table:table-row>
        <table:table-row table:style-name="ro2">
          <table:table-cell office:value-type="string">
            <text:p>Halobacterium_sp_NRC_1_NrdB</text:p>
          </table:table-cell>
          <table:table-cell office:value-type="string">
            <text:p>Halobacterium_NRC1_NrdB</text:p>
          </table:table-cell>
          <table:table-cell office:value-type="string">
            <text:p>NP_280997</text:p>
          </table:table-cell>
        </table:table-row>
        <table:table-row table:style-name="ro2">
          <table:table-cell office:value-type="string">
            <text:p>Listeria_monocytogenes_str_4b_F2365_NrdB</text:p>
          </table:table-cell>
          <table:table-cell office:value-type="string">
            <text:p>L_monocyt_4bF2365_NrdB</text:p>
          </table:table-cell>
          <table:table-cell office:value-type="string">
            <text:p>AAT04953</text:p>
          </table:table-cell>
        </table:table-row>
        <table:table-row table:style-name="ro2">
          <table:table-cell office:value-type="string">
            <text:p>Parachlamydia_sp_UWE25_NrdB</text:p>
          </table:table-cell>
          <table:table-cell office:value-type="string">
            <text:p>C_P_amoebophila_UWE25_NrdB</text:p>
          </table:table-cell>
          <table:table-cell office:value-type="string">
            <text:p>YP_008348</text:p>
          </table:table-cell>
        </table:table-row>
        <table:table-row table:style-name="ro2">
          <table:table-cell office:value-type="string">
            <text:p>Thermus_thermophilus_HB27_NrdB</text:p>
          </table:table-cell>
          <table:table-cell office:value-type="string">
            <text:p>T_thermophilus_HB27_NrdB</text:p>
          </table:table-cell>
          <table:table-cell office:value-type="string">
            <text:p>YP_006144</text:p>
          </table:table-cell>
        </table:table-row>
        <table:table-row table:style-name="ro2">
          <table:table-cell office:value-type="string">
            <text:p>Burkholderia_cepacia_R1808_NrdB</text:p>
          </table:table-cell>
          <table:table-cell office:value-type="string">
            <text:p>B_cepacia_R1808_NrdB</text:p>
          </table:table-cell>
          <table:table-cell office:value-type="string">
            <text:p>ZP_00221438</text:p>
          </table:table-cell>
        </table:table-row>
        <table:table-row table:style-name="ro2">
          <table:table-cell office:value-type="string">
            <text:p>Burkholderia_cepacia_R18194_NrdB</text:p>
          </table:table-cell>
          <table:table-cell office:value-type="string">
            <text:p>B_cepacia_R18194_NrdB</text:p>
          </table:table-cell>
          <table:table-cell office:value-type="string">
            <text:p>ZP_00216567</text:p>
          </table:table-cell>
        </table:table-row>
        <table:table-row table:style-name="ro2">
          <table:table-cell office:value-type="string">
            <text:p>Crocosphaera_watsonii_WH_8501_NrdB</text:p>
          </table:table-cell>
          <table:table-cell office:value-type="string">
            <text:p>C_watsonii_WH_8501_NrdB</text:p>
          </table:table-cell>
          <table:table-cell office:value-type="string">
            <text:p>ZP_00515140</text:p>
          </table:table-cell>
        </table:table-row>
        <table:table-row table:style-name="ro2">
          <table:table-cell office:value-type="string">
            <text:p>Ehrlichia_canis_str_Jake_NrdB</text:p>
          </table:table-cell>
          <table:table-cell office:value-type="string">
            <text:p>E_canis_Jake_NrdB</text:p>
          </table:table-cell>
          <table:table-cell office:value-type="string">
            <text:p>YP_302952</text:p>
          </table:table-cell>
        </table:table-row>
        <table:table-row table:style-name="ro2">
          <table:table-cell office:value-type="string">
            <text:p>Listeria_monocytogenes_str_1/2a_F6854_NrdB</text:p>
          </table:table-cell>
          <table:table-cell office:value-type="string">
            <text:p>L_monoc_12aF6854_NrdB</text:p>
          </table:table-cell>
          <table:table-cell office:value-type="string">
            <text:p>ZP_00233334</text:p>
          </table:table-cell>
        </table:table-row>
        <table:table-row table:style-name="ro2">
          <table:table-cell office:value-type="string">
            <text:p>Mesorhizobium_sp_BNC1_NrdB</text:p>
          </table:table-cell>
          <table:table-cell office:value-type="string">
            <text:p>Mesorhizobium_BNC1_NrdB</text:p>
          </table:table-cell>
          <table:table-cell office:value-type="string">
            <text:p>YP_675244</text:p>
          </table:table-cell>
        </table:table-row>
        <table:table-row table:style-name="ro2">
          <table:table-cell office:value-type="string">
            <text:p>Methylobacillus_flagellatus_KT_NrdB</text:p>
          </table:table-cell>
          <table:table-cell office:value-type="string">
            <text:p>M_flagellatus_KT_NrdB</text:p>
          </table:table-cell>
          <table:table-cell office:value-type="string">
            <text:p>YP_545333</text:p>
          </table:table-cell>
        </table:table-row>
        <table:table-row table:style-name="ro2">
          <table:table-cell office:value-type="string">
            <text:p>Photobacterium_profundum_SS9_NrdB</text:p>
          </table:table-cell>
          <table:table-cell office:value-type="string">
            <text:p>P_profundum_SS9_NrdB</text:p>
          </table:table-cell>
          <table:table-cell office:value-type="string">
            <text:p>YP_130644</text:p>
          </table:table-cell>
        </table:table-row>
        <table:table-row table:style-name="ro2">
          <table:table-cell office:value-type="string">
            <text:p>Methylibium_petroleiphilum_PM1_NrdB</text:p>
          </table:table-cell>
          <table:table-cell office:value-type="string">
            <text:p>R_gelatinosus_PM1_NrdB</text:p>
          </table:table-cell>
          <table:table-cell office:value-type="string">
            <text:p>ZP_00243100</text:p>
          </table:table-cell>
        </table:table-row>
        <table:table-row table:style-name="ro2">
          <table:table-cell office:value-type="string">
            <text:p>Bacteriophage_44RR28t_NrdB</text:p>
          </table:table-cell>
          <table:table-cell office:value-type="string">
            <text:p>Bacteriop_44RR28t_NrdB</text:p>
          </table:table-cell>
          <table:table-cell office:value-type="string">
            <text:p>NP_932466</text:p>
          </table:table-cell>
        </table:table-row>
        <table:table-row table:style-name="ro2">
          <table:table-cell table:number-columns-repeated="2" office:value-type="string">
            <text:p>Bacteriophage_T5_NrdB</text:p>
          </table:table-cell>
          <table:table-cell office:value-type="string">
            <text:p>YP_006922</text:p>
          </table:table-cell>
        </table:table-row>
        <table:table-row table:style-name="ro2">
          <table:table-cell office:value-type="string">
            <text:p>Xanthomonas_oryzae_pv_oryzae_KACC10331_NrdB</text:p>
          </table:table-cell>
          <table:table-cell office:value-type="string">
            <text:p>X_ory_o_KACC10331_NrdB</text:p>
          </table:table-cell>
          <table:table-cell office:value-type="string">
            <text:p>YP_199114</text:p>
          </table:table-cell>
        </table:table-row>
        <table:table-row table:style-name="ro2">
          <table:table-cell office:value-type="string">
            <text:p>Xenopus_tropicalis_NrdB1</text:p>
          </table:table-cell>
          <table:table-cell office:value-type="string">
            <text:p>X_SiluranaTropicalis_NrdB1</text:p>
          </table:table-cell>
          <table:table-cell office:value-type="string">
            <text:p>NP_001007890</text:p>
          </table:table-cell>
        </table:table-row>
        <table:table-row table:style-name="ro2">
          <table:table-cell office:value-type="string">
            <text:p>Canis_familiaris_NrdB2</text:p>
          </table:table-cell>
          <table:table-cell office:value-type="string">
            <text:p>Fido_NrdB2</text:p>
          </table:table-cell>
          <table:table-cell office:value-type="string">
            <text:p>XP_539109</text:p>
          </table:table-cell>
        </table:table-row>
        <table:table-row table:style-name="ro2">
          <table:table-cell office:value-type="string">
            <text:p>Yarrowia_lipolytica_CLIB99_NrdB</text:p>
          </table:table-cell>
          <table:table-cell office:value-type="string">
            <text:p>Y_lipolytica_CLIB99_NrdB</text:p>
          </table:table-cell>
          <table:table-cell office:value-type="string">
            <text:p>XP_500466</text:p>
          </table:table-cell>
        </table:table-row>
        <table:table-row table:style-name="ro2">
          <table:table-cell office:value-type="string">
            <text:p>Gallus_gallus_NrdB1</text:p>
          </table:table-cell>
          <table:table-cell office:value-type="string">
            <text:p>G_gallus_NrdB1</text:p>
          </table:table-cell>
          <table:table-cell office:value-type="string">
            <text:p>XP_001231545</text:p>
          </table:table-cell>
        </table:table-row>
        <table:table-row table:style-name="ro2">
          <table:table-cell office:value-type="string">
            <text:p>Debaryomyces_hansenii_CBS767_NrdB</text:p>
          </table:table-cell>
          <table:table-cell office:value-type="string">
            <text:p>D_hansenii_CBS767_NrdB</text:p>
          </table:table-cell>
          <table:table-cell office:value-type="string">
            <text:p>XP_461732</text:p>
          </table:table-cell>
        </table:table-row>
        <table:table-row table:style-name="ro2">
          <table:table-cell office:value-type="string">
            <text:p>Anopheles_gambiae_str_PEST_NrdB</text:p>
          </table:table-cell>
          <table:table-cell office:value-type="string">
            <text:p>A_gambiae_str_PEST_NrdB</text:p>
          </table:table-cell>
          <table:table-cell office:value-type="string">
            <text:p>XP_308927</text:p>
          </table:table-cell>
        </table:table-row>
        <table:table-row table:style-name="ro2">
          <table:table-cell office:value-type="string">
            <text:p>Gallus_gallus_NrdB2</text:p>
          </table:table-cell>
          <table:table-cell office:value-type="string">
            <text:p>G_gallus_NrdB2</text:p>
          </table:table-cell>
          <table:table-cell office:value-type="string">
            <text:p>XP_418364</text:p>
          </table:table-cell>
        </table:table-row>
        <table:table-row table:style-name="ro2">
          <table:table-cell office:value-type="string">
            <text:p>Xenopus_laevis_NrdB1</text:p>
          </table:table-cell>
          <table:table-cell office:value-type="string">
            <text:p>X_laevis_NrdB1</text:p>
          </table:table-cell>
          <table:table-cell office:value-type="string">
            <text:p>NP_001085389</text:p>
          </table:table-cell>
        </table:table-row>
        <table:table-row table:style-name="ro2">
          <table:table-cell office:value-type="string">
            <text:p>Apis_mellifera_NrdB</text:p>
          </table:table-cell>
          <table:table-cell office:value-type="string">
            <text:p>A_mellifera_NrdB</text:p>
          </table:table-cell>
          <table:table-cell office:value-type="string">
            <text:p>XP_397443</text:p>
          </table:table-cell>
        </table:table-row>
        <table:table-row table:style-name="ro2">
          <table:table-cell table:number-columns-repeated="2" office:value-type="string">
            <text:p>Variola_minor_virus_NrdB</text:p>
          </table:table-cell>
          <table:table-cell office:value-type="string">
            <text:p>CAB54628</text:p>
          </table:table-cell>
        </table:table-row>
        <table:table-row table:style-name="ro2">
          <table:table-cell office:value-type="string">
            <text:p>Pongo_pygmaeus_NrdB2</text:p>
          </table:table-cell>
          <table:table-cell office:value-type="string">
            <text:p>P_pygmaeus_NrdB2</text:p>
          </table:table-cell>
          <table:table-cell office:value-type="string">
            <text:p>Q5R9G0</text:p>
          </table:table-cell>
        </table:table-row>
        <table:table-row table:style-name="ro2">
          <table:table-cell office:value-type="string">
            <text:p>Neisseria_gonorrhoeae_FA_1090_NrdB</text:p>
          </table:table-cell>
          <table:table-cell office:value-type="string">
            <text:p>N_gonorrh_FA1090_NrdB</text:p>
          </table:table-cell>
          <table:table-cell office:value-type="string">
            <text:p>YP_207754</text:p>
          </table:table-cell>
        </table:table-row>
        <table:table-row table:style-name="ro2">
          <table:table-cell office:value-type="string">
            <text:p>Salmonella_enterica_subsp_enterica_serovar_Paratyphi_A_str_ATCC_9150_NrdB</text:p>
          </table:table-cell>
          <table:table-cell office:value-type="string">
            <text:p>S_e_e_P_ATCC9150_NrdB</text:p>
          </table:table-cell>
          <table:table-cell office:value-type="string">
            <text:p>YP_149900</text:p>
          </table:table-cell>
        </table:table-row>
        <table:table-row table:style-name="ro2">
          <table:table-cell office:value-type="string">
            <text:p>Erwinia_carotovora_subsp_atroseptica_SCRI1043_NrdB</text:p>
          </table:table-cell>
          <table:table-cell office:value-type="string">
            <text:p>E_car_at_SCRI1043_NrdB</text:p>
          </table:table-cell>
          <table:table-cell office:value-type="string">
            <text:p>YP_049304</text:p>
          </table:table-cell>
        </table:table-row>
        <table:table-row table:style-name="ro2">
          <table:table-cell office:value-type="string">
            <text:p>Vibrio_fischeri_ES114_NrdB</text:p>
          </table:table-cell>
          <table:table-cell office:value-type="string">
            <text:p>V_fischeri_ES114_NrdB</text:p>
          </table:table-cell>
          <table:table-cell office:value-type="string">
            <text:p>YP_204584</text:p>
          </table:table-cell>
        </table:table-row>
        <table:table-row table:style-name="ro2">
          <table:table-cell office:value-type="string">
            <text:p>Psychrobacter_sp_273_4_NrdB</text:p>
          </table:table-cell>
          <table:table-cell office:value-type="string">
            <text:p>Psychrobacter_sp_NrdB</text:p>
          </table:table-cell>
          <table:table-cell office:value-type="string">
            <text:p>ZP_00146109</text:p>
          </table:table-cell>
        </table:table-row>
        <table:table-row table:style-name="ro2">
          <table:table-cell office:value-type="string">
            <text:p>Mannheimia_succiniciproducens_MBEL55E_NrdB</text:p>
          </table:table-cell>
          <table:table-cell office:value-type="string">
            <text:p>M_succin_MBEL55E_NrdB</text:p>
          </table:table-cell>
          <table:table-cell office:value-type="string">
            <text:p>YP_088160</text:p>
          </table:table-cell>
        </table:table-row>
        <table:table-row table:style-name="ro2">
          <table:table-cell office:value-type="string">
            <text:p>Kluyveromyces_lactis_NRRL_Y_1140_NrdB</text:p>
          </table:table-cell>
          <table:table-cell office:value-type="string">
            <text:p>K_lactis_NRRLY1140_NrdB</text:p>
          </table:table-cell>
          <table:table-cell office:value-type="string">
            <text:p>XP_455757</text:p>
          </table:table-cell>
        </table:table-row>
        <table:table-row table:style-name="ro2">
          <table:table-cell office:value-type="string">
            <text:p>Ashbya_gossypii_ATCC_10895_NrdB</text:p>
          </table:table-cell>
          <table:table-cell office:value-type="string">
            <text:p>E_gossypii_NrdB</text:p>
          </table:table-cell>
          <table:table-cell office:value-type="string">
            <text:p>NP_982406</text:p>
          </table:table-cell>
        </table:table-row>
        <table:table-row table:style-name="ro2">
          <table:table-cell office:value-type="string">
            <text:p>Idiomarina_loihiensis_L2TR_NrdB</text:p>
          </table:table-cell>
          <table:table-cell office:value-type="string">
            <text:p>I_loihiensis_L2TR_NrdB</text:p>
          </table:table-cell>
          <table:table-cell office:value-type="string">
            <text:p>YP_155753</text:p>
          </table:table-cell>
        </table:table-row>
        <table:table-row table:style-name="ro2">
          <table:table-cell office:value-type="string">
            <text:p>Actinobacillus_pleuropneumoniae_serovar_1_str_4074_NrdB1</text:p>
          </table:table-cell>
          <table:table-cell office:value-type="string">
            <text:p>A_pleuropn_1_4074_NrdB1</text:p>
          </table:table-cell>
          <table:table-cell office:value-type="string">
            <text:p>ZP_00134247</text:p>
          </table:table-cell>
        </table:table-row>
        <table:table-row table:style-name="ro2">
          <table:table-cell office:value-type="string">
            <text:p>Canis_familiaris_NrdB1</text:p>
          </table:table-cell>
          <table:table-cell office:value-type="string">
            <text:p>Fido_NrdB1</text:p>
          </table:table-cell>
          <table:table-cell office:value-type="string">
            <text:p>XP_540076</text:p>
          </table:table-cell>
        </table:table-row>
        <table:table-row table:style-name="ro2">
          <table:table-cell table:number-columns-repeated="2" office:value-type="string">
            <text:p>Rabbitpox_virus_NrdB</text:p>
          </table:table-cell>
          <table:table-cell office:value-type="string">
            <text:p>AAS49745</text:p>
          </table:table-cell>
        </table:table-row>
        <table:table-row table:style-name="ro2">
          <table:table-cell office:value-type="string">
            <text:p>Vaccinia_virus_(strain_Tian_Tan)_NrdB</text:p>
          </table:table-cell>
          <table:table-cell office:value-type="string">
            <text:p>Vaccinia_v_TianTan_NrdB</text:p>
          </table:table-cell>
          <table:table-cell office:value-type="string">
            <text:p>AAF33894</text:p>
          </table:table-cell>
        </table:table-row>
        <table:table-row table:style-name="ro2">
          <table:table-cell office:value-type="string">
            <text:p>Cyanophage_P_SSM4_NrdB</text:p>
          </table:table-cell>
          <table:table-cell office:value-type="string">
            <text:p>Cyanophage_PSSM4_NrdB</text:p>
          </table:table-cell>
          <table:table-cell office:value-type="string">
            <text:p>YP_214728</text:p>
          </table:table-cell>
        </table:table-row>
        <table:table-row table:style-name="ro2">
          <table:table-cell office:value-type="string">
            <text:p>Bacteriophage_S_PM2_NrdB</text:p>
          </table:table-cell>
          <table:table-cell office:value-type="string">
            <text:p>Bacteriophage_SPM2_NrdB</text:p>
          </table:table-cell>
          <table:table-cell office:value-type="string">
            <text:p>YP_195186</text:p>
          </table:table-cell>
        </table:table-row>
        <table:table-row table:style-name="ro2">
          <table:table-cell office:value-type="string">
            <text:p>Cyanophage_P_SSM2_NrdB</text:p>
          </table:table-cell>
          <table:table-cell office:value-type="string">
            <text:p>Cyanophage_PSSM2_NrdB</text:p>
          </table:table-cell>
          <table:table-cell office:value-type="string">
            <text:p>YP_214440</text:p>
          </table:table-cell>
        </table:table-row>
        <table:table-row table:style-name="ro2">
          <table:table-cell office:value-type="string">
            <text:p>Cryptococcus_neoformans_var_neoformans_B_3501A_NrdB1</text:p>
          </table:table-cell>
          <table:table-cell office:value-type="string">
            <text:p>C_neofor_n_B3501A_NrdB1</text:p>
          </table:table-cell>
          <table:table-cell office:value-type="string">
            <text:p>XM_767630</text:p>
          </table:table-cell>
        </table:table-row>
        <table:table-row table:style-name="ro2">
          <table:table-cell office:value-type="string">
            <text:p>Enterobacteria_phage_RB69_NrdB</text:p>
          </table:table-cell>
          <table:table-cell office:value-type="string">
            <text:p>Bacteriophage_RB69_NrdB</text:p>
          </table:table-cell>
          <table:table-cell office:value-type="string">
            <text:p>NP_861928</text:p>
          </table:table-cell>
        </table:table-row>
        <table:table-row table:style-name="ro2">
          <table:table-cell office:value-type="string">
            <text:p>Bacteroides_fragilis_NCTC_9343_NrdB</text:p>
          </table:table-cell>
          <table:table-cell office:value-type="string">
            <text:p>B_fragilis_9343_NrdB</text:p>
          </table:table-cell>
          <table:table-cell office:value-type="string">
            <text:p>YP_212331</text:p>
          </table:table-cell>
        </table:table-row>
        <table:table-row table:style-name="ro2">
          <table:table-cell office:value-type="string">
            <text:p>Bacteroides_fragilis_YCH46_NrdB</text:p>
          </table:table-cell>
          <table:table-cell office:value-type="string">
            <text:p>B_fragilis_YCH46_NrdB</text:p>
          </table:table-cell>
          <table:table-cell office:value-type="string">
            <text:p>YP_099978</text:p>
          </table:table-cell>
        </table:table-row>
        <table:table-row table:style-name="ro2">
          <table:table-cell office:value-type="string">
            <text:p>Trypanosoma_brucei_brucei_NrdB</text:p>
          </table:table-cell>
          <table:table-cell office:value-type="string">
            <text:p>T_brucei_brucei_NrdB</text:p>
          </table:table-cell>
          <table:table-cell office:value-type="string">
            <text:p>CAA71741</text:p>
          </table:table-cell>
        </table:table-row>
        <table:table-row table:style-name="ro2">
          <table:table-cell office:value-type="string">
            <text:p>Candida_glabrata_CBS138_NrdB1</text:p>
          </table:table-cell>
          <table:table-cell office:value-type="string">
            <text:p>C_glabrata_CBS138_NrdB1</text:p>
          </table:table-cell>
          <table:table-cell office:value-type="string">
            <text:p>XP_445565</text:p>
          </table:table-cell>
        </table:table-row>
        <table:table-row table:style-name="ro2">
          <table:table-cell office:value-type="string">
            <text:p>Candida_albicans_SC5314_NrdB2</text:p>
          </table:table-cell>
          <table:table-cell office:value-type="string">
            <text:p>C_albicans_SC5314_NrdB2</text:p>
          </table:table-cell>
          <table:table-cell office:value-type="string">
            <text:p>XP_713125</text:p>
          </table:table-cell>
        </table:table-row>
        <table:table-row table:style-name="ro2">
          <table:table-cell office:value-type="string">
            <text:p>Campylobacter_jejuni_RM1221_NrdB</text:p>
          </table:table-cell>
          <table:table-cell office:value-type="string">
            <text:p>C_jejuni_RM1221_NrdB</text:p>
          </table:table-cell>
          <table:table-cell office:value-type="string">
            <text:p>YP_178304</text:p>
          </table:table-cell>
        </table:table-row>
        <table:table-row table:style-name="ro2">
          <table:table-cell office:value-type="string">
            <text:p>Campylobacter_upsaliensis_RM3195_NrdB</text:p>
          </table:table-cell>
          <table:table-cell office:value-type="string">
            <text:p>C_upsaliens_RM3195_NrdB</text:p>
          </table:table-cell>
          <table:table-cell office:value-type="string">
            <text:p>ZP_00371674</text:p>
          </table:table-cell>
        </table:table-row>
        <table:table-row table:style-name="ro2">
          <table:table-cell office:value-type="string">
            <text:p>Symbiobacterium_thermophilum_IAM_14863_NrdB</text:p>
          </table:table-cell>
          <table:table-cell office:value-type="string">
            <text:p>S_thermop_IAM14863_NrdB</text:p>
          </table:table-cell>
          <table:table-cell office:value-type="string">
            <text:p>YP_074150</text:p>
          </table:table-cell>
        </table:table-row>
        <table:table-row table:style-name="ro2">
          <table:table-cell office:value-type="string">
            <text:p>Campylobacter_coli_RM2228_NrdB</text:p>
          </table:table-cell>
          <table:table-cell office:value-type="string">
            <text:p>C_coli_RM2228_NrdB</text:p>
          </table:table-cell>
          <table:table-cell office:value-type="string">
            <text:p>ZP_00367491</text:p>
          </table:table-cell>
        </table:table-row>
        <table:table-row table:style-name="ro2">
          <table:table-cell office:value-type="string">
            <text:p>Campylobacter_lari_RM2100_NrdB</text:p>
          </table:table-cell>
          <table:table-cell office:value-type="string">
            <text:p>C_lari_RM2100_NrdB</text:p>
          </table:table-cell>
          <table:table-cell office:value-type="string">
            <text:p>YP_002576067</text:p>
          </table:table-cell>
        </table:table-row>
        <table:table-row table:style-name="ro2">
          <table:table-cell table:number-columns-repeated="2" office:value-type="string">
            <text:p>Bos_taurus_NrdB1</text:p>
          </table:table-cell>
          <table:table-cell office:value-type="string">
            <text:p>XP_584910</text:p>
          </table:table-cell>
        </table:table-row>
        <table:table-row table:style-name="ro2">
          <table:table-cell office:value-type="string">
            <text:p>Burkholderia_pseudomallei_K96243_NrdB</text:p>
          </table:table-cell>
          <table:table-cell office:value-type="string">
            <text:p>B_pseudom_K96243_NrdB</text:p>
          </table:table-cell>
          <table:table-cell office:value-type="string">
            <text:p>YP_109585</text:p>
          </table:table-cell>
        </table:table-row>
        <table:table-row table:style-name="ro2">
          <table:table-cell office:value-type="string">
            <text:p>Methylococcus_capsulatus_str_Bath_NrdB</text:p>
          </table:table-cell>
          <table:table-cell office:value-type="string">
            <text:p>M_capsulatus_Bath_NrdB</text:p>
          </table:table-cell>
          <table:table-cell office:value-type="string">
            <text:p>YP_114081</text:p>
          </table:table-cell>
        </table:table-row>
        <table:table-row table:style-name="ro2">
          <table:table-cell office:value-type="string">
            <text:p>Plasmodium_chabaudi_NrdB</text:p>
          </table:table-cell>
          <table:table-cell office:value-type="string">
            <text:p>P_chabaudi_NrdB</text:p>
          </table:table-cell>
          <table:table-cell office:value-type="string">
            <text:p>CAH80811</text:p>
          </table:table-cell>
        </table:table-row>
        <table:table-row table:style-name="ro2">
          <table:table-cell office:value-type="string">
            <text:p>Polaromonas_sp_JS666_NrdB</text:p>
          </table:table-cell>
          <table:table-cell office:value-type="string">
            <text:p>Polaromonas_JS666_NrdB</text:p>
          </table:table-cell>
          <table:table-cell office:value-type="string">
            <text:p>YP_547956</text:p>
          </table:table-cell>
        </table:table-row>
        <table:table-row table:style-name="ro2">
          <table:table-cell office:value-type="string">
            <text:p>Pan_troglodytes_NrdB2</text:p>
          </table:table-cell>
          <table:table-cell office:value-type="string">
            <text:p>P_troglodytes_NrdB2</text:p>
          </table:table-cell>
          <table:table-cell office:value-type="string">
            <text:p>XP_001153859</text:p>
          </table:table-cell>
        </table:table-row>
        <table:table-row table:style-name="ro2">
          <table:table-cell office:value-type="string">
            <text:p>Cryptosporidium_hominis_TU502_NrdB</text:p>
          </table:table-cell>
          <table:table-cell office:value-type="string">
            <text:p>C_hominis_TU502_NrdB</text:p>
          </table:table-cell>
          <table:table-cell office:value-type="string">
            <text:p>XP_665115</text:p>
          </table:table-cell>
        </table:table-row>
        <table:table-row table:style-name="ro2">
          <table:table-cell office:value-type="string">
            <text:p>Chlamydophila_abortus_S26/3_NrdB</text:p>
          </table:table-cell>
          <table:table-cell office:value-type="string">
            <text:p>C_abortus_S263_NrdB</text:p>
          </table:table-cell>
          <table:table-cell office:value-type="string">
            <text:p>YP_220141</text:p>
          </table:table-cell>
        </table:table-row>
        <table:table-row table:style-name="ro2">
          <table:table-cell office:value-type="string">
            <text:p>Tetraodon_nigroviridis_NrdB</text:p>
          </table:table-cell>
          <table:table-cell office:value-type="string">
            <text:p>T_nigroviridis_NrdB</text:p>
          </table:table-cell>
          <table:table-cell office:value-type="string">
            <text:p>CAF89523</text:p>
          </table:table-cell>
        </table:table-row>
        <table:table-row table:style-name="ro2">
          <table:table-cell office:value-type="string">
            <text:p>Rattus_norvegicus_NrdB2</text:p>
          </table:table-cell>
          <table:table-cell office:value-type="string">
            <text:p>R_norvegicus_NrdB2</text:p>
          </table:table-cell>
          <table:table-cell office:value-type="string">
            <text:p>NP_001124015</text:p>
          </table:table-cell>
        </table:table-row>
        <table:table-row table:style-name="ro2">
          <table:table-cell office:value-type="string">
            <text:p>Red_sea_bream_iridovirus_NrdB</text:p>
          </table:table-cell>
          <table:table-cell office:value-type="string">
            <text:p>Red_sea_bre_iridov_NrdB</text:p>
          </table:table-cell>
          <table:table-cell office:value-type="string">
            <text:p>Q9QTF2</text:p>
          </table:table-cell>
        </table:table-row>
        <table:table-row table:style-name="ro2">
          <table:table-cell office:value-type="string">
            <text:p>Burkholderia_fungorum_LB400_NrdB</text:p>
          </table:table-cell>
          <table:table-cell office:value-type="string">
            <text:p>B_fungorum_LB400_NrdB</text:p>
          </table:table-cell>
          <table:table-cell office:value-type="string">
            <text:p>ZP_00277731</text:p>
          </table:table-cell>
        </table:table-row>
        <table:table-row table:style-name="ro2">
          <table:table-cell office:value-type="string">
            <text:p>Pseudomonas_fluorescens_PfO_1_NrdB</text:p>
          </table:table-cell>
          <table:table-cell office:value-type="string">
            <text:p>P_fluorescens_PfO1_NrdB</text:p>
          </table:table-cell>
          <table:table-cell office:value-type="string">
            <text:p>YP_350023</text:p>
          </table:table-cell>
        </table:table-row>
        <table:table-row table:style-name="ro2">
          <table:table-cell office:value-type="string">
            <text:p>Ralstonia_metallidurans_CH34_NrdB</text:p>
          </table:table-cell>
          <table:table-cell office:value-type="string">
            <text:p>R_metallid_CH34_NrdB</text:p>
          </table:table-cell>
          <table:table-cell office:value-type="string">
            <text:p>YP_585228</text:p>
          </table:table-cell>
        </table:table-row>
        <table:table-row table:style-name="ro2">
          <table:table-cell office:value-type="string">
            <text:p>Legionella_pneumophila_str_Lens_NrdB</text:p>
          </table:table-cell>
          <table:table-cell office:value-type="string">
            <text:p>L_pneumophila_Lens_NrdB</text:p>
          </table:table-cell>
          <table:table-cell office:value-type="string">
            <text:p>YP_127077</text:p>
          </table:table-cell>
        </table:table-row>
        <table:table-row table:style-name="ro2">
          <table:table-cell office:value-type="string">
            <text:p>Ehrlichia_ruminantium_str_Welgevonden_NrdB</text:p>
          </table:table-cell>
          <table:table-cell office:value-type="string">
            <text:p>E_rum_Welgevonden_NrdB</text:p>
          </table:table-cell>
          <table:table-cell office:value-type="string">
            <text:p>YP_180191</text:p>
          </table:table-cell>
        </table:table-row>
        <table:table-row table:style-name="ro2">
          <table:table-cell office:value-type="string">
            <text:p>Legionella_pneumophila_str_Paris_NrdB</text:p>
          </table:table-cell>
          <table:table-cell office:value-type="string">
            <text:p>L_pneumophila_Paris_NrdB</text:p>
          </table:table-cell>
          <table:table-cell office:value-type="string">
            <text:p>YP_124057</text:p>
          </table:table-cell>
        </table:table-row>
        <table:table-row table:style-name="ro2">
          <table:table-cell office:value-type="string">
            <text:p>Ehrlichia_ruminantium_str_Gardel_NrdB</text:p>
          </table:table-cell>
          <table:table-cell office:value-type="string">
            <text:p>E_ruminant_Gardel_NrdB</text:p>
          </table:table-cell>
          <table:table-cell office:value-type="string">
            <text:p>YP_196255</text:p>
          </table:table-cell>
        </table:table-row>
        <table:table-row table:style-name="ro2">
          <table:table-cell office:value-type="string">
            <text:p>Acanthamoeba_polyphaga_mimivirus_NrdB</text:p>
          </table:table-cell>
          <table:table-cell office:value-type="string">
            <text:p>A_polyph_mimivirus_NrdB</text:p>
          </table:table-cell>
          <table:table-cell office:value-type="string">
            <text:p>YP_142666</text:p>
          </table:table-cell>
        </table:table-row>
        <table:table-row table:style-name="ro2">
          <table:table-cell office:value-type="string">
            <text:p>Rhodospirillum_rubrum_ATCC_11170_NrdB</text:p>
          </table:table-cell>
          <table:table-cell office:value-type="string">
            <text:p>R_rubrum_ATCC_11170_NrdB</text:p>
          </table:table-cell>
          <table:table-cell office:value-type="string">
            <text:p>YP_426533</text:p>
          </table:table-cell>
        </table:table-row>
        <table:table-row table:style-name="ro2">
          <table:table-cell office:value-type="string">
            <text:p>Ralstonia_eutropha_JMP134_NrdB</text:p>
          </table:table-cell>
          <table:table-cell office:value-type="string">
            <text:p>R_eutropha_JMP134_NrdB</text:p>
          </table:table-cell>
          <table:table-cell office:value-type="string">
            <text:p>YP_297144</text:p>
          </table:table-cell>
        </table:table-row>
        <table:table-row table:style-name="ro2">
          <table:table-cell office:value-type="string">
            <text:p>Thiobacillus_denitrificans_ATCC_25259_NrdB</text:p>
          </table:table-cell>
          <table:table-cell office:value-type="string">
            <text:p>T_denitr_ATCC25259_NrdB</text:p>
          </table:table-cell>
          <table:table-cell office:value-type="string">
            <text:p>YP_315733</text:p>
          </table:table-cell>
        </table:table-row>
        <table:table-row table:style-name="ro2">
          <table:table-cell office:value-type="string">
            <text:p>Zymomonas_mobilis_subsp_mobilis_ZM4_NrdB</text:p>
          </table:table-cell>
          <table:table-cell office:value-type="string">
            <text:p>Z_mobilis_m_ZM4_NrdB</text:p>
          </table:table-cell>
          <table:table-cell office:value-type="string">
            <text:p>YP_162178</text:p>
          </table:table-cell>
        </table:table-row>
        <table:table-row table:style-name="ro2">
          <table:table-cell office:value-type="string">
            <text:p>Leifsonia_xyli_subsp_xyli_str_CTCB07_NrdB</text:p>
          </table:table-cell>
          <table:table-cell office:value-type="string">
            <text:p>L_xyli_x_CTCB07_NrdB</text:p>
          </table:table-cell>
          <table:table-cell office:value-type="string">
            <text:p>YP_062627</text:p>
          </table:table-cell>
        </table:table-row>
        <table:table-row table:style-name="ro2">
          <table:table-cell office:value-type="string">
            <text:p>Propionibacterium_acnes_KPA171202_NrdB</text:p>
          </table:table-cell>
          <table:table-cell office:value-type="string">
            <text:p>P_acnes_KPA171202_NrdB</text:p>
          </table:table-cell>
          <table:table-cell office:value-type="string">
            <text:p>YP_056787</text:p>
          </table:table-cell>
        </table:table-row>
        <table:table-row table:style-name="ro2">
          <table:table-cell office:value-type="string">
            <text:p>Legionella_pneumophila_subsp_pneumophila_str_Philadelphia_1_NrdB</text:p>
          </table:table-cell>
          <table:table-cell office:value-type="string">
            <text:p>L_pneu_p_Philad1_NrdB</text:p>
          </table:table-cell>
          <table:table-cell office:value-type="string">
            <text:p>YP_095801</text:p>
          </table:table-cell>
        </table:table-row>
        <table:table-row table:style-name="ro2">
          <table:table-cell office:value-type="string">
            <text:p>Saccharophagus_degradans_2_40_NrdB2</text:p>
          </table:table-cell>
          <table:table-cell office:value-type="string">
            <text:p>S_degradans_240_NrdB2</text:p>
          </table:table-cell>
          <table:table-cell office:value-type="string">
            <text:p>YP_528927</text:p>
          </table:table-cell>
        </table:table-row>
        <table:table-row table:style-name="ro2">
          <table:table-cell office:value-type="string">
            <text:p>Candida_glabrata_CBS138_NrdB2</text:p>
          </table:table-cell>
          <table:table-cell office:value-type="string">
            <text:p>C_glabrata_CBS138_NrdB2</text:p>
          </table:table-cell>
          <table:table-cell office:value-type="string">
            <text:p>XP_446546</text:p>
          </table:table-cell>
        </table:table-row>
        <table:table-row table:style-name="ro2">
          <table:table-cell office:value-type="string">
            <text:p>Acinetobacter_sp_ADP1_NrdB</text:p>
          </table:table-cell>
          <table:table-cell office:value-type="string">
            <text:p>Acinetobacter_ADP1_NrdB</text:p>
          </table:table-cell>
          <table:table-cell office:value-type="string">
            <text:p>YP_045454</text:p>
          </table:table-cell>
        </table:table-row>
        <table:table-row table:style-name="ro2">
          <table:table-cell office:value-type="string">
            <text:p>Thermobifida_fusca_YX_NrdB</text:p>
          </table:table-cell>
          <table:table-cell office:value-type="string">
            <text:p>T_fusca_YX_NrdB</text:p>
          </table:table-cell>
          <table:table-cell office:value-type="string">
            <text:p>YP_291058</text:p>
          </table:table-cell>
        </table:table-row>
        <table:table-row table:style-name="ro2">
          <table:table-cell office:value-type="string">
            <text:p>Rock_bream_iridovirus_NrdB</text:p>
          </table:table-cell>
          <table:table-cell office:value-type="string">
            <text:p>Rock_bream_iridovir_NrdB</text:p>
          </table:table-cell>
          <table:table-cell office:value-type="string">
            <text:p>AAT71841</text:p>
          </table:table-cell>
        </table:table-row>
        <table:table-row table:style-name="ro2">
          <table:table-cell office:value-type="string">
            <text:p>Rickettsia_rickettsii_NrdB</text:p>
          </table:table-cell>
          <table:table-cell office:value-type="string">
            <text:p>R_rickettsii_NrdB</text:p>
          </table:table-cell>
          <table:table-cell office:value-type="string">
            <text:p>ZP_00153688</text:p>
          </table:table-cell>
        </table:table-row>
        <table:table-row table:style-name="ro2">
          <table:table-cell table:number-columns-repeated="2" office:value-type="string">
            <text:p>Grouper_iridovirus_NrdB</text:p>
          </table:table-cell>
          <table:table-cell office:value-type="string">
            <text:p>AAV91049</text:p>
          </table:table-cell>
        </table:table-row>
        <table:table-row table:style-name="ro2">
          <table:table-cell office:value-type="string">
            <text:p>Singapore_grouper_iridovirus_NrdB</text:p>
          </table:table-cell>
          <table:table-cell office:value-type="string">
            <text:p>Singapore_g_iridov_NrdB</text:p>
          </table:table-cell>
          <table:table-cell office:value-type="string">
            <text:p>YP_164142</text:p>
          </table:table-cell>
        </table:table-row>
        <table:table-row table:style-name="ro2">
          <table:table-cell office:value-type="string">
            <text:p>Rickettsia_akari_str_Hartford_NrdB</text:p>
          </table:table-cell>
          <table:table-cell office:value-type="string">
            <text:p>R_akari_Hartford_NrdB</text:p>
          </table:table-cell>
          <table:table-cell office:value-type="string">
            <text:p>YP_001493489</text:p>
          </table:table-cell>
        </table:table-row>
        <table:table-row table:style-name="ro2">
          <table:table-cell table:number-columns-repeated="2" office:value-type="string">
            <text:p>Frog_virus_3_NrdB</text:p>
          </table:table-cell>
          <table:table-cell office:value-type="string">
            <text:p>YP_031646</text:p>
          </table:table-cell>
        </table:table-row>
        <table:table-row table:style-name="ro2">
          <table:table-cell office:value-type="string">
            <text:p>Lymphocystis_disease_virus___isolate_China_NrdB</text:p>
          </table:table-cell>
          <table:table-cell office:value-type="string">
            <text:p>Lymphocystis_v_Ch_NrdB</text:p>
          </table:table-cell>
          <table:table-cell office:value-type="string">
            <text:p>YP_073549</text:p>
          </table:table-cell>
        </table:table-row>
        <table:table-row table:style-name="ro2">
          <table:table-cell office:value-type="string">
            <text:p>Novosphingobium_aromaticivorans_DSM_12444_NrdB</text:p>
          </table:table-cell>
          <table:table-cell office:value-type="string">
            <text:p>N_aromat_DSM12444_NrdB</text:p>
          </table:table-cell>
          <table:table-cell office:value-type="string">
            <text:p>YP_495553</text:p>
          </table:table-cell>
        </table:table-row>
        <table:table-row table:style-name="ro2">
          <table:table-cell office:value-type="string">
            <text:p>Actinobacillus_pleuropneumoniae_serovar_1_str_4074_NrdB2</text:p>
          </table:table-cell>
          <table:table-cell office:value-type="string">
            <text:p>A_pleuropn_1_4074_NrdB2</text:p>
          </table:table-cell>
          <table:table-cell office:value-type="string">
            <text:p>ZP_00348266</text:p>
          </table:table-cell>
        </table:table-row>
        <table:table-row table:style-name="ro2">
          <table:table-cell office:value-type="string">
            <text:p>Thermus_thermophilus_HB8_NrdB</text:p>
          </table:table-cell>
          <table:table-cell office:value-type="string">
            <text:p>T_thermophilus_HB8_NrdB</text:p>
          </table:table-cell>
          <table:table-cell office:value-type="string">
            <text:p>YP_145447</text:p>
          </table:table-cell>
        </table:table-row>
        <table:table-row table:style-name="ro2">
          <table:table-cell office:value-type="string">
            <text:p>Anaplasma_marginale_str_St_Maries_NrdB</text:p>
          </table:table-cell>
          <table:table-cell office:value-type="string">
            <text:p>A_marginale_Maries_NrdB</text:p>
          </table:table-cell>
          <table:table-cell office:value-type="string">
            <text:p>YP_153772</text:p>
          </table:table-cell>
        </table:table-row>
        <table:table-row table:style-name="ro2">
          <table:table-cell table:number-columns-repeated="2" office:value-type="string">
            <text:p>Equid_herpesvirus_1_NrdB</text:p>
          </table:table-cell>
          <table:table-cell office:value-type="string">
            <text:p>YP_053065</text:p>
          </table:table-cell>
        </table:table-row>
        <table:table-row table:style-name="ro2">
          <table:table-cell office:value-type="string">
            <text:p>Gluconobacter_oxydans_621H_NrdB</text:p>
          </table:table-cell>
          <table:table-cell office:value-type="string">
            <text:p>G_oxydans_621H_NrdB</text:p>
          </table:table-cell>
          <table:table-cell office:value-type="string">
            <text:p>YP_192386</text:p>
          </table:table-cell>
        </table:table-row>
        <table:table-row table:style-name="ro2">
          <table:table-cell office:value-type="string">
            <text:p>Ostreid_herpesvirus_1_NrdB</text:p>
          </table:table-cell>
          <table:table-cell office:value-type="string">
            <text:p>Ostreid_herpesv_1_NrdB</text:p>
          </table:table-cell>
          <table:table-cell office:value-type="string">
            <text:p>YP_024565</text:p>
          </table:table-cell>
        </table:table-row>
        <table:table-row table:style-name="ro2">
          <table:table-cell office:value-type="string">
            <text:p>Erythrobacter_litoralis_HTCC2594_NrdB</text:p>
          </table:table-cell>
          <table:table-cell office:value-type="string">
            <text:p>E_litoralis_HTCC259_NrdB</text:p>
          </table:table-cell>
          <table:table-cell office:value-type="string">
            <text:p>YP_459209</text:p>
          </table:table-cell>
        </table:table-row>
        <table:table-row table:style-name="ro2">
          <table:table-cell office:value-type="string">
            <text:p>Rhesus_monkey_rhadinovirus_H26_95_NrdB</text:p>
          </table:table-cell>
          <table:table-cell office:value-type="string">
            <text:p>Rh_rhadinov_H26_NrdB</text:p>
          </table:table-cell>
          <table:table-cell office:value-type="string">
            <text:p>AAF60046</text:p>
          </table:table-cell>
        </table:table-row>
        <table:table-row table:style-name="ro2">
          <table:table-cell office:value-type="string">
            <text:p>Wolbachia_endosymbiont_strain_TRS_of_Brugia_malayi_NrdB</text:p>
          </table:table-cell>
          <table:table-cell office:value-type="string">
            <text:p>Wolbachia_sp_Bm_TRS_NrdB</text:p>
          </table:table-cell>
          <table:table-cell office:value-type="string">
            <text:p>YP_198098</text:p>
          </table:table-cell>
        </table:table-row>
        <table:table-row table:style-name="ro2">
          <table:table-cell office:value-type="string">
            <text:p>Cercopithecine_herpesvirus_2_NrdB</text:p>
          </table:table-cell>
          <table:table-cell office:value-type="string">
            <text:p>Cercop_herpesv_2_NrdB</text:p>
          </table:table-cell>
          <table:table-cell office:value-type="string">
            <text:p>YP_164483</text:p>
          </table:table-cell>
        </table:table-row>
        <table:table-row table:style-name="ro2">
          <table:table-cell office:value-type="string">
            <text:p>Saccharophagus_degradans_2_40_NrdB1</text:p>
          </table:table-cell>
          <table:table-cell office:value-type="string">
            <text:p>S_degradans_240_NrdB1</text:p>
          </table:table-cell>
          <table:table-cell office:value-type="string">
            <text:p>YP_527931</text:p>
          </table:table-cell>
        </table:table-row>
        <table:table-row table:style-name="ro2">
          <table:table-cell office:value-type="string">
            <text:p>Francisella_tularensis_subsp_tularensis_SCHU_S4_NrdB</text:p>
          </table:table-cell>
          <table:table-cell office:value-type="string">
            <text:p>F_tula_t_SCHUS4_NrdB</text:p>
          </table:table-cell>
          <table:table-cell office:value-type="string">
            <text:p>YP_169561</text:p>
          </table:table-cell>
        </table:table-row>
        <table:table-row table:style-name="ro2">
          <table:table-cell office:value-type="string">
            <text:p>Macaca_fuscata_rhadinovirus_NrdB</text:p>
          </table:table-cell>
          <table:table-cell office:value-type="string">
            <text:p>Macata_rhadinovirus_NrdB</text:p>
          </table:table-cell>
          <table:table-cell office:value-type="string">
            <text:p>YP_238421</text:p>
          </table:table-cell>
        </table:table-row>
        <table:table-row table:style-name="ro2">
          <table:table-cell office:value-type="string">
            <text:p>Theileria_annulata_strain_Ankara_NrdB1</text:p>
          </table:table-cell>
          <table:table-cell office:value-type="string">
            <text:p>T_annulata_Ankara_NrdB1</text:p>
          </table:table-cell>
          <table:table-cell office:value-type="string">
            <text:p>XP_954052</text:p>
          </table:table-cell>
        </table:table-row>
        <table:table-row table:style-name="ro2">
          <table:table-cell office:value-type="string">
            <text:p>Aspergillus_fumigatus_Af293_NrdB</text:p>
          </table:table-cell>
          <table:table-cell office:value-type="string">
            <text:p>A_fumigatus_Af293_NrdB</text:p>
          </table:table-cell>
          <table:table-cell office:value-type="string">
            <text:p>XP_753417</text:p>
          </table:table-cell>
        </table:table-row>
        <table:table-row table:style-name="ro2">
          <table:table-cell office:value-type="string">
            <text:p>Rickettsia_felis_URRWXCal2_NrdB</text:p>
          </table:table-cell>
          <table:table-cell office:value-type="string">
            <text:p>R_felis_URRWXCal2_NrdB</text:p>
          </table:table-cell>
          <table:table-cell office:value-type="string">
            <text:p>YP_246726</text:p>
          </table:table-cell>
        </table:table-row>
        <table:table-row table:style-name="ro2">
          <table:table-cell office:value-type="string">
            <text:p>Chromohalobacter_salexigens_DSM_3043_NrdB</text:p>
          </table:table-cell>
          <table:table-cell office:value-type="string">
            <text:p>Csalexigens_DSM3043_NrdB</text:p>
          </table:table-cell>
          <table:table-cell office:value-type="string">
            <text:p>YP_572727</text:p>
          </table:table-cell>
        </table:table-row>
        <table:table-row table:style-name="ro2">
          <table:table-cell office:value-type="string">
            <text:p>Ehrlichia_chaffeensis_str_Sapulpa_NrdB</text:p>
          </table:table-cell>
          <table:table-cell office:value-type="string">
            <text:p>E_chaffeensis_Sapul_NrdB</text:p>
          </table:table-cell>
          <table:table-cell office:value-type="string">
            <text:p>ZP_00544659</text:p>
          </table:table-cell>
        </table:table-row>
        <table:table-row table:style-name="ro2">
          <table:table-cell office:value-type="string">
            <text:p>Leishmania_major_strain_Friedlin_NrdB1</text:p>
          </table:table-cell>
          <table:table-cell office:value-type="string">
            <text:p>L_major_Friedlin_NrdB1</text:p>
          </table:table-cell>
          <table:table-cell office:value-type="string">
            <text:p>XP_848163</text:p>
          </table:table-cell>
        </table:table-row>
        <table:table-row table:style-name="ro2">
          <table:table-cell office:value-type="string">
            <text:p>Psychrobacter_cryohalolentis_K5_NrdB</text:p>
          </table:table-cell>
          <table:table-cell office:value-type="string">
            <text:p>P_cryohalolentis_K5_NrdB</text:p>
          </table:table-cell>
          <table:table-cell office:value-type="string">
            <text:p>YP_580382</text:p>
          </table:table-cell>
        </table:table-row>
        <table:table-row table:style-name="ro2">
          <table:table-cell office:value-type="string">
            <text:p>Colwellia_psychrerythraea_34H_NrdB</text:p>
          </table:table-cell>
          <table:table-cell office:value-type="string">
            <text:p>C_psychrerythr_34H_NrdB</text:p>
          </table:table-cell>
          <table:table-cell office:value-type="string">
            <text:p>YP_269047</text:p>
          </table:table-cell>
        </table:table-row>
        <table:table-row table:style-name="ro2">
          <table:table-cell office:value-type="string">
            <text:p>Thiomicrospira_denitrificans_ATCC_33889_NrdB</text:p>
          </table:table-cell>
          <table:table-cell office:value-type="string">
            <text:p>T_denitrif_ATCC_338_NrdB</text:p>
          </table:table-cell>
          <table:table-cell office:value-type="string">
            <text:p>YP_392529</text:p>
          </table:table-cell>
        </table:table-row>
        <table:table-row table:style-name="ro2">
          <table:table-cell office:value-type="string">
            <text:p>Candidatus_Pelagibacter_ubique_HTCC1062_NrdB</text:p>
          </table:table-cell>
          <table:table-cell office:value-type="string">
            <text:p>C_Pelagib_HTCC1062_NrdB</text:p>
          </table:table-cell>
          <table:table-cell office:value-type="string">
            <text:p>YP_266565</text:p>
          </table:table-cell>
        </table:table-row>
        <table:table-row table:style-name="ro2">
          <table:table-cell table:number-columns-repeated="2" office:value-type="string">
            <text:p>Theileria_parva_NrdB1</text:p>
          </table:table-cell>
          <table:table-cell office:value-type="string">
            <text:p>XP_766246</text:p>
          </table:table-cell>
        </table:table-row>
        <table:table-row table:style-name="ro2">
          <table:table-cell table:number-columns-repeated="2" office:value-type="string">
            <text:p>Theileria_parva_NrdB2</text:p>
          </table:table-cell>
          <table:table-cell office:value-type="string">
            <text:p>XP_766717</text:p>
          </table:table-cell>
        </table:table-row>
        <table:table-row table:style-name="ro2">
          <table:table-cell table:number-columns-repeated="2" office:value-type="string">
            <text:p>Trypanosoma_cruzi_NrdB</text:p>
          </table:table-cell>
          <table:table-cell office:value-type="string">
            <text:p>EAN91382</text:p>
          </table:table-cell>
        </table:table-row>
        <table:table-row table:style-name="ro2">
          <table:table-cell office:value-type="string">
            <text:p>Shewanella_frigidimarina_NCIMB_400_NrdB</text:p>
          </table:table-cell>
          <table:table-cell office:value-type="string">
            <text:p>S_frigidi_NCIMB_400_NrdB</text:p>
          </table:table-cell>
          <table:table-cell office:value-type="string">
            <text:p>YP_750818</text:p>
          </table:table-cell>
        </table:table-row>
        <table:table-row table:style-name="ro2">
          <table:table-cell office:value-type="string">
            <text:p>Shewanella_denitrificans_OS_217_NrdB</text:p>
          </table:table-cell>
          <table:table-cell office:value-type="string">
            <text:p>S_denitrific_OS217_NrdB</text:p>
          </table:table-cell>
          <table:table-cell office:value-type="string">
            <text:p>YP_562959</text:p>
          </table:table-cell>
        </table:table-row>
        <table:table-row table:style-name="ro2">
          <table:table-cell office:value-type="string">
            <text:p>Nitrobacter_hamburgensis_X14_NrdB</text:p>
          </table:table-cell>
          <table:table-cell office:value-type="string">
            <text:p>N_hamburgensis_X14_NrdB</text:p>
          </table:table-cell>
          <table:table-cell office:value-type="string">
            <text:p>YP_578852</text:p>
          </table:table-cell>
        </table:table-row>
        <table:table-row table:style-name="ro2">
          <table:table-cell office:value-type="string">
            <text:p>Shewanella_amazonensis_SB2B_NrdB</text:p>
          </table:table-cell>
          <table:table-cell office:value-type="string">
            <text:p>S_amazonens_SB2B_NrdB</text:p>
          </table:table-cell>
          <table:table-cell office:value-type="string">
            <text:p>YP_927602</text:p>
          </table:table-cell>
        </table:table-row>
        <table:table-row table:style-name="ro2">
          <table:table-cell office:value-type="string">
            <text:p>Shewanella_baltica_OS155_NrdB</text:p>
          </table:table-cell>
          <table:table-cell office:value-type="string">
            <text:p>S_baltica_OS155_NrdB</text:p>
          </table:table-cell>
          <table:table-cell office:value-type="string">
            <text:p>YP_001050428</text:p>
          </table:table-cell>
        </table:table-row>
        <table:table-row table:style-name="ro2">
          <table:table-cell office:value-type="string">
            <text:p>Sphingopyxis_alaskensis_RB2256_NrdB</text:p>
          </table:table-cell>
          <table:table-cell office:value-type="string">
            <text:p>S_alaskensis_RB2256_NrdB</text:p>
          </table:table-cell>
          <table:table-cell office:value-type="string">
            <text:p>YP_616821</text:p>
          </table:table-cell>
        </table:table-row>
        <table:table-row table:style-name="ro2">
          <table:table-cell office:value-type="string">
            <text:p>Cryptococcus_neoformans_var_neoformans_JEC21_NrdB2</text:p>
          </table:table-cell>
          <table:table-cell office:value-type="string">
            <text:p>C_neoformans_JEC21_NrdB2</text:p>
          </table:table-cell>
          <table:table-cell office:value-type="string">
            <text:p>XP_567827</text:p>
          </table:table-cell>
        </table:table-row>
        <table:table-row table:style-name="ro2">
          <table:table-cell office:value-type="string">
            <text:p>Pseudomonas_fluorescens_Pf_5_NrdB</text:p>
          </table:table-cell>
          <table:table-cell office:value-type="string">
            <text:p>P_fluorescens_Pf5_NrdB</text:p>
          </table:table-cell>
          <table:table-cell office:value-type="string">
            <text:p>YP_261608</text:p>
          </table:table-cell>
        </table:table-row>
        <table:table-row table:style-name="ro2">
          <table:table-cell office:value-type="string">
            <text:p>Pseudomonas_syringae_pv_phaseolicola_1448A_NrdB</text:p>
          </table:table-cell>
          <table:table-cell office:value-type="string">
            <text:p>P_syr_phaseolic_14_NrdB</text:p>
          </table:table-cell>
          <table:table-cell office:value-type="string">
            <text:p>YP_275887</text:p>
          </table:table-cell>
        </table:table-row>
        <table:table-row table:style-name="ro2">
          <table:table-cell office:value-type="string">
            <text:p>Emiliania_huxleyi_virus_86_NrdB</text:p>
          </table:table-cell>
          <table:table-cell office:value-type="string">
            <text:p>E_huxleyi_virus_86_NrdB</text:p>
          </table:table-cell>
          <table:table-cell office:value-type="string">
            <text:p>YP_293780</text:p>
          </table:table-cell>
        </table:table-row>
        <table:table-row table:style-name="ro2">
          <table:table-cell office:value-type="string">
            <text:p>Strongylocentrotus_purpuratus_NrdB1</text:p>
          </table:table-cell>
          <table:table-cell office:value-type="string">
            <text:p>S_purpuratus_NrdB1</text:p>
          </table:table-cell>
          <table:table-cell office:value-type="string">
            <text:p>XP_001179668</text:p>
          </table:table-cell>
        </table:table-row>
        <table:table-row table:style-name="ro2">
          <table:table-cell office:value-type="string">
            <text:p>Actinobacillus_succinogenes_130Z_NrdB</text:p>
          </table:table-cell>
          <table:table-cell office:value-type="string">
            <text:p>A_succinogenes_130Z_NrdB</text:p>
          </table:table-cell>
          <table:table-cell office:value-type="string">
            <text:p>YP_001344773</text:p>
          </table:table-cell>
        </table:table-row>
        <table:table-row table:style-name="ro2">
          <table:table-cell office:value-type="string">
            <text:p>Nitrobacter_winogradskyi_Nb_255_NrdB</text:p>
          </table:table-cell>
          <table:table-cell office:value-type="string">
            <text:p>N_winogradskyi_Nb25_NrdB</text:p>
          </table:table-cell>
          <table:table-cell office:value-type="string">
            <text:p>YP_319489</text:p>
          </table:table-cell>
        </table:table-row>
        <table:table-row table:style-name="ro2">
          <table:table-cell office:value-type="string">
            <text:p>Natronomonas_pharaonis_DSM_2160_NrdB</text:p>
          </table:table-cell>
          <table:table-cell office:value-type="string">
            <text:p>N_pharaonis_DSM_216_NrdB</text:p>
          </table:table-cell>
          <table:table-cell office:value-type="string">
            <text:p>YP_327710</text:p>
          </table:table-cell>
        </table:table-row>
        <table:table-row table:style-name="ro2">
          <table:table-cell office:value-type="string">
            <text:p>Halophage_AAJ_2005_NrdB</text:p>
          </table:table-cell>
          <table:table-cell office:value-type="string">
            <text:p>Halophage_AAJ2005_NrdB</text:p>
          </table:table-cell>
          <table:table-cell office:value-type="string">
            <text:p>ABB77921</text:p>
          </table:table-cell>
        </table:table-row>
        <table:table-row table:style-name="ro2">
          <table:table-cell office:value-type="string">
            <text:p>Clostridium_beijerinckii_NCIMB_8052_NrdB</text:p>
          </table:table-cell>
          <table:table-cell office:value-type="string">
            <text:p>C_beijerinckii_8052_NrdB</text:p>
          </table:table-cell>
          <table:table-cell office:value-type="string">
            <text:p>YP_001307341</text:p>
          </table:table-cell>
        </table:table-row>
        <table:table-row table:style-name="ro2">
          <table:table-cell office:value-type="string">
            <text:p>Burkholderia_thailandensis_E264_NrdB</text:p>
          </table:table-cell>
          <table:table-cell office:value-type="string">
            <text:p>B_thailandens_E264_NrdB</text:p>
          </table:table-cell>
          <table:table-cell office:value-type="string">
            <text:p>YP_441701</text:p>
          </table:table-cell>
        </table:table-row>
        <table:table-row table:style-name="ro2">
          <table:table-cell office:value-type="string">
            <text:p>Trypanosoma_brucei_TREU927_NrdB</text:p>
          </table:table-cell>
          <table:table-cell office:value-type="string">
            <text:p>T_brucei_TREU927_NrdB</text:p>
          </table:table-cell>
          <table:table-cell office:value-type="string">
            <text:p>XP_829340</text:p>
          </table:table-cell>
        </table:table-row>
        <table:table-row table:style-name="ro2">
          <table:table-cell office:value-type="string">
            <text:p>Vaccinia_virus_(strain_WR)_NrdB</text:p>
          </table:table-cell>
          <table:table-cell office:value-type="string">
            <text:p>Vac_virus_WR_NrdB</text:p>
          </table:table-cell>
          <table:table-cell office:value-type="string">
            <text:p>YP_232925</text:p>
          </table:table-cell>
        </table:table-row>
        <table:table-row table:style-name="ro2">
          <table:table-cell office:value-type="string">
            <text:p>Nitrosococcus_oceani_ATCC_19707_NrdB</text:p>
          </table:table-cell>
          <table:table-cell office:value-type="string">
            <text:p>N_oceani_19707_NrdB</text:p>
          </table:table-cell>
          <table:table-cell office:value-type="string">
            <text:p>YP_344511</text:p>
          </table:table-cell>
        </table:table-row>
        <table:table-row table:style-name="ro2">
          <table:table-cell office:value-type="string">
            <text:p>Macaca_fascicularis_NrdB1</text:p>
          </table:table-cell>
          <table:table-cell office:value-type="string">
            <text:p>M_fascicularis_NrdB1</text:p>
          </table:table-cell>
          <table:table-cell office:value-type="string">
            <text:p>Q4R7Q7</text:p>
          </table:table-cell>
        </table:table-row>
        <table:table-row table:style-name="ro2">
          <table:table-cell office:value-type="string">
            <text:p>Macaca_fascicularis_NrdB2</text:p>
          </table:table-cell>
          <table:table-cell office:value-type="string">
            <text:p>M_fascicularis_NrdB2</text:p>
          </table:table-cell>
          <table:table-cell office:value-type="string">
            <text:p>BAE01083</text:p>
          </table:table-cell>
        </table:table-row>
        <table:table-row table:style-name="ro2">
          <table:table-cell office:value-type="string">
            <text:p>Canis_familiaris_NrdB2iso</text:p>
          </table:table-cell>
          <table:table-cell office:value-type="string">
            <text:p>Fido_NrdB2iso</text:p>
          </table:table-cell>
          <table:table-cell office:value-type="string">
            <text:p>XP_858061</text:p>
          </table:table-cell>
        </table:table-row>
        <table:table-row table:style-name="ro2">
          <table:table-cell office:value-type="string">
            <text:p>Canis_familiaris_NrdB1iso</text:p>
          </table:table-cell>
          <table:table-cell office:value-type="string">
            <text:p>Fido_NrdB1iso</text:p>
          </table:table-cell>
          <table:table-cell office:value-type="string">
            <text:p>XP_856346</text:p>
          </table:table-cell>
        </table:table-row>
        <table:table-row table:style-name="ro2">
          <table:table-cell table:number-columns-repeated="2" office:value-type="string">
            <text:p>Bos_taurus_NrdB1iso</text:p>
          </table:table-cell>
          <table:table-cell office:value-type="string">
            <text:p>XP_880783</text:p>
          </table:table-cell>
        </table:table-row>
        <table:table-row table:style-name="ro2">
          <table:table-cell office:value-type="string">
            <text:p>Pseudomonas_aeruginosa_C3719_NrdB</text:p>
          </table:table-cell>
          <table:table-cell office:value-type="string">
            <text:p>P_aeruginosa_C3719_NrdB</text:p>
          </table:table-cell>
          <table:table-cell office:value-type="string">
            <text:p>ZP_00970493</text:p>
          </table:table-cell>
        </table:table-row>
        <table:table-row table:style-name="ro2">
          <table:table-cell office:value-type="string">
            <text:p>Pseudomonas_putida_F1_NrdB</text:p>
          </table:table-cell>
          <table:table-cell office:value-type="string">
            <text:p>P_putida_F1_NrdB</text:p>
          </table:table-cell>
          <table:table-cell office:value-type="string">
            <text:p>YP_001266554</text:p>
          </table:table-cell>
        </table:table-row>
        <table:table-row table:style-name="ro2">
          <table:table-cell office:value-type="string">
            <text:p>Burkholderia_dolosa_AUO158_NrdB</text:p>
          </table:table-cell>
          <table:table-cell office:value-type="string">
            <text:p>B_dolosa_AUO158_NrdB</text:p>
          </table:table-cell>
          <table:table-cell office:value-type="string">
            <text:p>YP_002099312</text:p>
          </table:table-cell>
        </table:table-row>
        <table:table-row table:style-name="ro2">
          <table:table-cell office:value-type="string">
            <text:p>Croceibacter_atlanticus_HTCC2559_NrdB</text:p>
          </table:table-cell>
          <table:table-cell office:value-type="string">
            <text:p>C_atlanticus_2559_NrdB</text:p>
          </table:table-cell>
          <table:table-cell office:value-type="string">
            <text:p>ZP_00949365</text:p>
          </table:table-cell>
        </table:table-row>
        <table:table-row table:style-name="ro2">
          <table:table-cell office:value-type="string">
            <text:p>Burkholderia_pseudomallei_1710b_NrdB</text:p>
          </table:table-cell>
          <table:table-cell office:value-type="string">
            <text:p>B_pseudomalle_1710b_NrdB</text:p>
          </table:table-cell>
          <table:table-cell office:value-type="string">
            <text:p>YP_334881</text:p>
          </table:table-cell>
        </table:table-row>
        <table:table-row table:style-name="ro2">
          <table:table-cell office:value-type="string">
            <text:p>Ralstonia_solanacearum_UW551_NrdB</text:p>
          </table:table-cell>
          <table:table-cell office:value-type="string">
            <text:p>R_solanacea_UW551_NrdB</text:p>
          </table:table-cell>
          <table:table-cell office:value-type="string">
            <text:p>EAP73709</text:p>
          </table:table-cell>
        </table:table-row>
        <table:table-row table:style-name="ro2">
          <table:table-cell office:value-type="string">
            <text:p>Burkholderia_ambifaria_AMMD_NrdB</text:p>
          </table:table-cell>
          <table:table-cell office:value-type="string">
            <text:p>B_cepacia_AMMD_NrdB</text:p>
          </table:table-cell>
          <table:table-cell office:value-type="string">
            <text:p>YP_772391</text:p>
          </table:table-cell>
        </table:table-row>
        <table:table-row table:style-name="ro2">
          <table:table-cell office:value-type="string">
            <text:p>Burkholderia_cepacia_R18194_NrdB</text:p>
          </table:table-cell>
          <table:table-cell office:value-type="string">
            <text:p>Burkholderia_383_NrdB</text:p>
          </table:table-cell>
          <table:table-cell office:value-type="string">
            <text:p>YP_367925</text:p>
          </table:table-cell>
        </table:table-row>
        <table:table-row table:style-name="ro2">
          <table:table-cell office:value-type="string">
            <text:p>Burkholderia_cepacia_R1808_NrdB</text:p>
          </table:table-cell>
          <table:table-cell office:value-type="string">
            <text:p>B_vietnamiensis_G4_NrdB</text:p>
          </table:table-cell>
          <table:table-cell office:value-type="string">
            <text:p>YP_001118418</text:p>
          </table:table-cell>
        </table:table-row>
        <table:table-row table:style-name="ro2">
          <table:table-cell office:value-type="string">
            <text:p>Burkholderia_cenocepacia_PC184_NrdB</text:p>
          </table:table-cell>
          <table:table-cell office:value-type="string">
            <text:p>B_cenocepacia_PC184_NrdB</text:p>
          </table:table-cell>
          <table:table-cell office:value-type="string">
            <text:p>YP_002092401</text:p>
          </table:table-cell>
        </table:table-row>
        <table:table-row table:style-name="ro2">
          <table:table-cell office:value-type="string">
            <text:p>Nitrosospira_multiformis_ATCC_25196_NrdB</text:p>
          </table:table-cell>
          <table:table-cell office:value-type="string">
            <text:p>N_multiformis_25196_NrdB</text:p>
          </table:table-cell>
          <table:table-cell office:value-type="string">
            <text:p>YP_413150</text:p>
          </table:table-cell>
        </table:table-row>
        <table:table-row table:style-name="ro2">
          <table:table-cell office:value-type="string">
            <text:p>Escherichia_coli_E22_NrdB</text:p>
          </table:table-cell>
          <table:table-cell office:value-type="string">
            <text:p>E_coli_E22_NrdB</text:p>
          </table:table-cell>
          <table:table-cell office:value-type="string">
            <text:p>ZP_03043496</text:p>
          </table:table-cell>
        </table:table-row>
        <table:table-row table:style-name="ro2">
          <table:table-cell office:value-type="string">
            <text:p>Vibrio_cholerae_RC385_NrdB</text:p>
          </table:table-cell>
          <table:table-cell office:value-type="string">
            <text:p>V_cholerae_RC385_NrdB</text:p>
          </table:table-cell>
          <table:table-cell office:value-type="string">
            <text:p>YP_002069765</text:p>
          </table:table-cell>
        </table:table-row>
        <table:table-row table:style-name="ro2">
          <table:table-cell office:value-type="string">
            <text:p>Yersinia_mollaretii_ATCC_43969_NrdB</text:p>
          </table:table-cell>
          <table:table-cell office:value-type="string">
            <text:p>Y_mollaretii_43969_NrdB</text:p>
          </table:table-cell>
          <table:table-cell office:value-type="string">
            <text:p>ZP_00824236</text:p>
          </table:table-cell>
        </table:table-row>
        <table:table-row table:style-name="ro2">
          <table:table-cell office:value-type="string">
            <text:p>Chlamydia_trachomatis_A/HAR_13_NrdB</text:p>
          </table:table-cell>
          <table:table-cell office:value-type="string">
            <text:p>C_trachomatis_AHAR_NrdB</text:p>
          </table:table-cell>
          <table:table-cell office:value-type="string">
            <text:p>YP_328659</text:p>
          </table:table-cell>
        </table:table-row>
        <table:table-row table:style-name="ro2">
          <table:table-cell office:value-type="string">
            <text:p>Yersinia_frederiksenii_ATCC_33641_NrdB</text:p>
          </table:table-cell>
          <table:table-cell office:value-type="string">
            <text:p>Y_frederiksen_33641_NrdB</text:p>
          </table:table-cell>
          <table:table-cell office:value-type="string">
            <text:p>ZP_00830977</text:p>
          </table:table-cell>
        </table:table-row>
        <table:table-row table:style-name="ro2">
          <table:table-cell office:value-type="string">
            <text:p>Shewanella_putrefaciens_CN_32_NrdB</text:p>
          </table:table-cell>
          <table:table-cell office:value-type="string">
            <text:p>S_putrefaciensCN32_NrdB</text:p>
          </table:table-cell>
          <table:table-cell office:value-type="string">
            <text:p>YP_001183594</text:p>
          </table:table-cell>
        </table:table-row>
        <table:table-row table:style-name="ro2">
          <table:table-cell office:value-type="string">
            <text:p>Vibrio_sp_MED222_NrdB</text:p>
          </table:table-cell>
          <table:table-cell office:value-type="string">
            <text:p>Vibrio_MED222_NrdB</text:p>
          </table:table-cell>
          <table:table-cell office:value-type="string">
            <text:p>ZP_01066756</text:p>
          </table:table-cell>
        </table:table-row>
        <table:table-row table:style-name="ro2">
          <table:table-cell office:value-type="string">
            <text:p>Yersinia_bercovieri_ATCC_43970_NrdB</text:p>
          </table:table-cell>
          <table:table-cell office:value-type="string">
            <text:p>Y_bercovieri_43970_NrdB</text:p>
          </table:table-cell>
          <table:table-cell office:value-type="string">
            <text:p>ZP_00820461</text:p>
          </table:table-cell>
        </table:table-row>
        <table:table-row table:style-name="ro2">
          <table:table-cell table:number-columns-repeated="2" office:value-type="string">
            <text:p>Bos_taurus_NrdB2</text:p>
          </table:table-cell>
          <table:table-cell office:value-type="string">
            <text:p>XP_607398</text:p>
          </table:table-cell>
        </table:table-row>
        <table:table-row table:style-name="ro2">
          <table:table-cell office:value-type="string">
            <text:p>Sodalis_glossinidius_str_morsitans_NrdB</text:p>
          </table:table-cell>
          <table:table-cell office:value-type="string">
            <text:p>S_gloss_morsitans_NrdB</text:p>
          </table:table-cell>
          <table:table-cell office:value-type="string">
            <text:p>YP_455265</text:p>
          </table:table-cell>
        </table:table-row>
        <table:table-row table:style-name="ro2">
          <table:table-cell office:value-type="string">
            <text:p>Shewanella_sp_MR_7_NrdB</text:p>
          </table:table-cell>
          <table:table-cell office:value-type="string">
            <text:p>Shewanella_MR7_NrdB</text:p>
          </table:table-cell>
          <table:table-cell office:value-type="string">
            <text:p>YP_738108</text:p>
          </table:table-cell>
        </table:table-row>
        <table:table-row table:style-name="ro2">
          <table:table-cell office:value-type="string">
            <text:p>Yersinia_intermedia_ATCC_29909_NrdB</text:p>
          </table:table-cell>
          <table:table-cell office:value-type="string">
            <text:p>Y_intermedia_29909_NrdB</text:p>
          </table:table-cell>
          <table:table-cell office:value-type="string">
            <text:p>ZP_00832426</text:p>
          </table:table-cell>
        </table:table-row>
        <table:table-row table:style-name="ro2">
          <table:table-cell office:value-type="string">
            <text:p>Idiomarina_baltica_OS145_NrdB</text:p>
          </table:table-cell>
          <table:table-cell office:value-type="string">
            <text:p>I_baltica_OS145_NrdB</text:p>
          </table:table-cell>
          <table:table-cell office:value-type="string">
            <text:p>ZP_01042658</text:p>
          </table:table-cell>
        </table:table-row>
        <table:table-row table:style-name="ro2">
          <table:table-cell office:value-type="string">
            <text:p>Pseudoalteromonas_haloplanktis_TAC125_NrdB</text:p>
          </table:table-cell>
          <table:table-cell office:value-type="string">
            <text:p>P_haloplanktis_TAC1_NrdB</text:p>
          </table:table-cell>
          <table:table-cell office:value-type="string">
            <text:p>YP_339935</text:p>
          </table:table-cell>
        </table:table-row>
        <table:table-row table:style-name="ro2">
          <table:table-cell office:value-type="string">
            <text:p>Pseudoalteromonas_atlantica_T6c_NrdB</text:p>
          </table:table-cell>
          <table:table-cell office:value-type="string">
            <text:p>P_atlantica_T6c_NrdB</text:p>
          </table:table-cell>
          <table:table-cell office:value-type="string">
            <text:p>YP_662044</text:p>
          </table:table-cell>
        </table:table-row>
        <table:table-row table:style-name="ro2">
          <table:table-cell office:value-type="string">
            <text:p>Marinomonas_sp_MED121_NrdB</text:p>
          </table:table-cell>
          <table:table-cell office:value-type="string">
            <text:p>Marinomonas_MED121_NrdB</text:p>
          </table:table-cell>
          <table:table-cell office:value-type="string">
            <text:p>ZP_01076426</text:p>
          </table:table-cell>
        </table:table-row>
        <table:table-row table:style-name="ro2">
          <table:table-cell office:value-type="string">
            <text:p>Orange_spotted_grouper_iridovirus_NrdB</text:p>
          </table:table-cell>
          <table:table-cell office:value-type="string">
            <text:p>Orangespotted_irido_NrdB</text:p>
          </table:table-cell>
          <table:table-cell office:value-type="string">
            <text:p>AAX82336</text:p>
          </table:table-cell>
        </table:table-row>
        <table:table-row table:style-name="ro2">
          <table:table-cell office:value-type="string">
            <text:p>Shewanella_sp_ANA_3_NrdB</text:p>
          </table:table-cell>
          <table:table-cell office:value-type="string">
            <text:p>Shewanella_ANA3_NrdB</text:p>
          </table:table-cell>
          <table:table-cell office:value-type="string">
            <text:p>YP_869605</text:p>
          </table:table-cell>
        </table:table-row>
        <table:table-row table:style-name="ro2">
          <table:table-cell office:value-type="string">
            <text:p>Haemonchus_contortus_NrdB</text:p>
          </table:table-cell>
          <table:table-cell office:value-type="string">
            <text:p>H_contortus_NrdB</text:p>
          </table:table-cell>
          <table:table-cell office:value-type="string">
            <text:p>AAY17359</text:p>
          </table:table-cell>
        </table:table-row>
        <table:table-row table:style-name="ro2">
          <table:table-cell office:value-type="string">
            <text:p>Erythrobacter_sp_NAP1_NrdB</text:p>
          </table:table-cell>
          <table:table-cell office:value-type="string">
            <text:p>Erythrobacter_NAP1_NrdB</text:p>
          </table:table-cell>
          <table:table-cell office:value-type="string">
            <text:p>ZP_01041172</text:p>
          </table:table-cell>
        </table:table-row>
        <table:table-row table:style-name="ro2">
          <table:table-cell office:value-type="string">
            <text:p>Thiomicrospira_crunogena_XCL_2_NrdB</text:p>
          </table:table-cell>
          <table:table-cell office:value-type="string">
            <text:p>T_crunogena_XCL2_NrdB</text:p>
          </table:table-cell>
          <table:table-cell office:value-type="string">
            <text:p>YP_392029</text:p>
          </table:table-cell>
        </table:table-row>
        <table:table-row table:style-name="ro2">
          <table:table-cell office:value-type="string">
            <text:p>Parvularcula_bermudensis_HTCC2503_NrdB</text:p>
          </table:table-cell>
          <table:table-cell office:value-type="string">
            <text:p>P_bermuden_HTCC2503_NrdB</text:p>
          </table:table-cell>
          <table:table-cell office:value-type="string">
            <text:p>ZP_01017918</text:p>
          </table:table-cell>
        </table:table-row>
        <table:table-row table:style-name="ro2">
          <table:table-cell office:value-type="string">
            <text:p>Chrysodeixis_chalcites_nucleopolyhedrovirus_NrdB</text:p>
          </table:table-cell>
          <table:table-cell office:value-type="string">
            <text:p>C_chalcites_virus_NrdB</text:p>
          </table:table-cell>
          <table:table-cell office:value-type="string">
            <text:p>YP_249726</text:p>
          </table:table-cell>
        </table:table-row>
        <table:table-row table:style-name="ro2">
          <table:table-cell table:number-columns-repeated="2" office:value-type="string">
            <text:p>Trichoplusia_ni_SNPV_NrdB</text:p>
          </table:table-cell>
          <table:table-cell office:value-type="string">
            <text:p>YP_309003</text:p>
          </table:table-cell>
        </table:table-row>
        <table:table-row table:style-name="ro2">
          <table:table-cell office:value-type="string">
            <text:p>Oceanicaulis_alexandrii_HTCC2633_NrdB</text:p>
          </table:table-cell>
          <table:table-cell office:value-type="string">
            <text:p>OalexandriiHTCC2633_NrdB</text:p>
          </table:table-cell>
          <table:table-cell office:value-type="string">
            <text:p>ZP_00953190</text:p>
          </table:table-cell>
        </table:table-row>
        <table:table-row table:style-name="ro2">
          <table:table-cell office:value-type="string">
            <text:p>Campylobacter_fetus_subsp_fetus_82_40_NrdB</text:p>
          </table:table-cell>
          <table:table-cell office:value-type="string">
            <text:p>C_fetus_8240_NrdB</text:p>
          </table:table-cell>
          <table:table-cell office:value-type="string">
            <text:p>YP_891239</text:p>
          </table:table-cell>
        </table:table-row>
        <table:table-row table:style-name="ro2">
          <table:table-cell office:value-type="string">
            <text:p>Listeria_bacteriophage_P100_NrdB</text:p>
          </table:table-cell>
          <table:table-cell office:value-type="string">
            <text:p>Listeria_phage_P100_NrdB</text:p>
          </table:table-cell>
          <table:table-cell office:value-type="string">
            <text:p>AAY53360</text:p>
          </table:table-cell>
        </table:table-row>
        <table:table-row table:style-name="ro2">
          <table:table-cell office:value-type="string">
            <text:p>Hahella_chejuensis_KCTC_2396_NrdB</text:p>
          </table:table-cell>
          <table:table-cell office:value-type="string">
            <text:p>H_chejuensis_2396_NrdB</text:p>
          </table:table-cell>
          <table:table-cell office:value-type="string">
            <text:p>YP_437970</text:p>
          </table:table-cell>
        </table:table-row>
        <table:table-row table:style-name="ro2">
          <table:table-cell office:value-type="string">
            <text:p>Xanthomonas_campestris_pv_vesicatoria_str_85_10_NrdB</text:p>
          </table:table-cell>
          <table:table-cell office:value-type="string">
            <text:p>X_vesicatoria_8510_NrdB</text:p>
          </table:table-cell>
          <table:table-cell office:value-type="string">
            <text:p>YP_365891</text:p>
          </table:table-cell>
        </table:table-row>
        <table:table-row table:style-name="ro2">
          <table:table-cell office:value-type="string">
            <text:p>Exiguobacterium_sp_255_15_NrdB</text:p>
          </table:table-cell>
          <table:table-cell office:value-type="string">
            <text:p>E_sibiricum_25515_NrdB</text:p>
          </table:table-cell>
          <table:table-cell office:value-type="string">
            <text:p>YP_001814761</text:p>
          </table:table-cell>
        </table:table-row>
        <table:table-row table:style-name="ro2">
          <table:table-cell office:value-type="string">
            <text:p>Xanthomonas_campestris_pv_campestris_str_8004_NrdB</text:p>
          </table:table-cell>
          <table:table-cell office:value-type="string">
            <text:p>X_campestris_8004_NrdB</text:p>
          </table:table-cell>
          <table:table-cell office:value-type="string">
            <text:p>YP_245134</text:p>
          </table:table-cell>
        </table:table-row>
        <table:table-row table:style-name="ro2">
          <table:table-cell office:value-type="string">
            <text:p>Marinobacter_aquaeolei_VT8_NrdB</text:p>
          </table:table-cell>
          <table:table-cell office:value-type="string">
            <text:p>M_aquaeolei_VT8_NrdB</text:p>
          </table:table-cell>
          <table:table-cell office:value-type="string">
            <text:p>YP_961111</text:p>
          </table:table-cell>
        </table:table-row>
        <table:table-row table:style-name="ro2">
          <table:table-cell office:value-type="string">
            <text:p>African_swine_fever_virus_(isolate_Malawi_LIL_20/1)_NrdB</text:p>
          </table:table-cell>
          <table:table-cell office:value-type="string">
            <text:p>ASFV_Malawi_LIL_201_NrdB</text:p>
          </table:table-cell>
          <table:table-cell office:value-type="string">
            <text:p>P26713</text:p>
          </table:table-cell>
        </table:table-row>
        <table:table-row table:style-name="ro2">
          <table:table-cell office:value-type="string">
            <text:p>Enterobacteria_phage_RB43_NrdB</text:p>
          </table:table-cell>
          <table:table-cell office:value-type="string">
            <text:p>Bacteriophage_RB43_NrdB</text:p>
          </table:table-cell>
          <table:table-cell office:value-type="string">
            <text:p>YP_239041</text:p>
          </table:table-cell>
        </table:table-row>
        <table:table-row table:style-name="ro2">
          <table:table-cell office:value-type="string">
            <text:p>Plasmodium_yoelii_yoelii_str_17XNL_NrdB2</text:p>
          </table:table-cell>
          <table:table-cell office:value-type="string">
            <text:p>P_yoelii_17XNL_NrdB2</text:p>
          </table:table-cell>
          <table:table-cell office:value-type="string">
            <text:p>XP_727957</text:p>
          </table:table-cell>
        </table:table-row>
        <table:table-row table:style-name="ro2">
          <table:table-cell office:value-type="string">
            <text:p>Plasmodium_berghei_strain_ANKA_NrdB2</text:p>
          </table:table-cell>
          <table:table-cell office:value-type="string">
            <text:p>P_berghei_ANKA_NrdB2</text:p>
          </table:table-cell>
          <table:table-cell office:value-type="string">
            <text:p>XP_676239</text:p>
          </table:table-cell>
        </table:table-row>
        <table:table-row table:style-name="ro2">
          <table:table-cell office:value-type="string">
            <text:p>Salinibacter_ruber_DSM_13855_NrdB</text:p>
          </table:table-cell>
          <table:table-cell office:value-type="string">
            <text:p>S_ruber_13855_NrdB</text:p>
          </table:table-cell>
          <table:table-cell office:value-type="string">
            <text:p>YP_444284</text:p>
          </table:table-cell>
        </table:table-row>
        <table:table-row table:style-name="ro2">
          <table:table-cell office:value-type="string">
            <text:p>Cercopithecine_herpesvirus_16_NrdB</text:p>
          </table:table-cell>
          <table:table-cell office:value-type="string">
            <text:p>Cercopithec_virus_16_NrdB</text:p>
          </table:table-cell>
          <table:table-cell office:value-type="string">
            <text:p>YP_443887</text:p>
          </table:table-cell>
        </table:table-row>
        <table:table-row table:style-name="ro2">
          <table:table-cell office:value-type="string">
            <text:p>Human_herpesvirus_1_strain_KOS_NrdB</text:p>
          </table:table-cell>
          <table:table-cell office:value-type="string">
            <text:p>H_herpesvirus_KOS_NrdB</text:p>
          </table:table-cell>
          <table:table-cell office:value-type="string">
            <text:p>P06474</text:p>
          </table:table-cell>
        </table:table-row>
        <table:table-row table:style-name="ro2">
          <table:table-cell table:number-columns-repeated="2" office:value-type="string">
            <text:p>Ovine_herpesvirus_2_NrdB</text:p>
          </table:table-cell>
          <table:table-cell office:value-type="string">
            <text:p>YP_438184</text:p>
          </table:table-cell>
        </table:table-row>
        <table:table-row table:style-name="ro2">
          <table:table-cell office:value-type="string">
            <text:p>Rhodopseudomonas_palustris_BisB18_NrdB</text:p>
          </table:table-cell>
          <table:table-cell office:value-type="string">
            <text:p>R_palustris_BisB18_NrdB</text:p>
          </table:table-cell>
          <table:table-cell office:value-type="string">
            <text:p>YP_533377</text:p>
          </table:table-cell>
        </table:table-row>
        <table:table-row table:style-name="ro2">
          <table:table-cell office:value-type="string">
            <text:p>Rhodoferax_ferrireducens_DSM_15236_NrdB</text:p>
          </table:table-cell>
          <table:table-cell office:value-type="string">
            <text:p>R_ferrireduce_15236_NrdB</text:p>
          </table:table-cell>
          <table:table-cell office:value-type="string">
            <text:p>YP_524588</text:p>
          </table:table-cell>
        </table:table-row>
        <table:table-row table:style-name="ro2">
          <table:table-cell office:value-type="string">
            <text:p>Polaromonas_naphthalenivorans_CJ2_NrdB</text:p>
          </table:table-cell>
          <table:table-cell office:value-type="string">
            <text:p>P_naphthaleniv_CJ2_NrdB</text:p>
          </table:table-cell>
          <table:table-cell office:value-type="string">
            <text:p>YP_983604</text:p>
          </table:table-cell>
        </table:table-row>
        <table:table-row table:style-name="ro2">
          <table:table-cell office:value-type="string">
            <text:p>Nitrosomonas_eutropha_C71_NrdB</text:p>
          </table:table-cell>
          <table:table-cell office:value-type="string">
            <text:p>N_eutropha_C71_NrdB</text:p>
          </table:table-cell>
          <table:table-cell office:value-type="string">
            <text:p>YP_748641</text:p>
          </table:table-cell>
        </table:table-row>
        <table:table-row table:style-name="ro2">
          <table:table-cell office:value-type="string">
            <text:p>Nitrobacter_sp_Nb_311A_NrdB</text:p>
          </table:table-cell>
          <table:table-cell office:value-type="string">
            <text:p>Nitrobacter_Nb_311A_NrdB</text:p>
          </table:table-cell>
          <table:table-cell office:value-type="string">
            <text:p>ZP_01045816</text:p>
          </table:table-cell>
        </table:table-row>
        <table:table-row table:style-name="ro2">
          <table:table-cell office:value-type="string">
            <text:p>Dokdonia_donghaensis_MED134_NrdB</text:p>
          </table:table-cell>
          <table:table-cell office:value-type="string">
            <text:p>Cellulophaga_MED134_NrdB</text:p>
          </table:table-cell>
          <table:table-cell office:value-type="string">
            <text:p>ZP_01051102</text:p>
          </table:table-cell>
        </table:table-row>
        <table:table-row table:style-name="ro2">
          <table:table-cell office:value-type="string">
            <text:p>Alkalilimnicola_ehrlichei_MLHE_1_NrdB</text:p>
          </table:table-cell>
          <table:table-cell office:value-type="string">
            <text:p>A_ehrlichei_MLHE1_NrdB</text:p>
          </table:table-cell>
          <table:table-cell office:value-type="string">
            <text:p>YP_742935</text:p>
          </table:table-cell>
        </table:table-row>
        <table:table-row table:style-name="ro2">
          <table:table-cell office:value-type="string">
            <text:p>Chaetomium_globosum_CBS_14851_NrdB</text:p>
          </table:table-cell>
          <table:table-cell office:value-type="string">
            <text:p>C_globosum_14851_NrdB</text:p>
          </table:table-cell>
          <table:table-cell office:value-type="string">
            <text:p>XP_001221677</text:p>
          </table:table-cell>
        </table:table-row>
        <table:table-row table:style-name="ro2">
          <table:table-cell office:value-type="string">
            <text:p>Coccidioides_immitis_RS_NrdB</text:p>
          </table:table-cell>
          <table:table-cell office:value-type="string">
            <text:p>C_immitis_RS_NrdB</text:p>
          </table:table-cell>
          <table:table-cell office:value-type="string">
            <text:p>XP_001239725</text:p>
          </table:table-cell>
        </table:table-row>
        <table:table-row table:style-name="ro2">
          <table:table-cell office:value-type="string">
            <text:p>Tribolium_castaneum_NrdB</text:p>
          </table:table-cell>
          <table:table-cell office:value-type="string">
            <text:p>T_castaneum_NrdB</text:p>
          </table:table-cell>
          <table:table-cell office:value-type="string">
            <text:p>XP_969259</text:p>
          </table:table-cell>
        </table:table-row>
        <table:table-row table:style-name="ro2">
          <table:table-cell office:value-type="string">
            <text:p>Vaccinia_virus_Copenhagen_NrdB</text:p>
          </table:table-cell>
          <table:table-cell office:value-type="string">
            <text:p>Vaccinia_V_Copenhage_NrdB</text:p>
          </table:table-cell>
          <table:table-cell office:value-type="string">
            <text:p>P20493</text:p>
          </table:table-cell>
        </table:table-row>
        <table:table-row table:style-name="ro2">
          <table:table-cell office:value-type="string">
            <text:p>Trypanosoma_cruzi_strain_CL_Brener_NrdB</text:p>
          </table:table-cell>
          <table:table-cell office:value-type="string">
            <text:p>T_cruzi_Brener_NrdB</text:p>
          </table:table-cell>
          <table:table-cell office:value-type="string">
            <text:p>XP_810103</text:p>
          </table:table-cell>
        </table:table-row>
        <table:table-row table:style-name="ro2">
          <table:table-cell office:value-type="string">
            <text:p>Tetrahymena_thermophila_SB210_NrdB</text:p>
          </table:table-cell>
          <table:table-cell office:value-type="string">
            <text:p>T_thermophila_SB210_NrdB</text:p>
          </table:table-cell>
          <table:table-cell office:value-type="string">
            <text:p>XP_001024960</text:p>
          </table:table-cell>
        </table:table-row>
        <table:table-row table:style-name="ro2">
          <table:table-cell office:value-type="string">
            <text:p>Robiginitalea_biformata_HTCC2501_NrdB</text:p>
          </table:table-cell>
          <table:table-cell office:value-type="string">
            <text:p>R_biformata_HTCC250_NrdB</text:p>
          </table:table-cell>
          <table:table-cell office:value-type="string">
            <text:p>ZP_01119855</text:p>
          </table:table-cell>
        </table:table-row>
        <table:table-row table:style-name="ro2">
          <table:table-cell office:value-type="string">
            <text:p>Flavobacterium_johnsoniae_UW101_NrdB2</text:p>
          </table:table-cell>
          <table:table-cell office:value-type="string">
            <text:p>F_johnsoniae_UW101_NrdB2</text:p>
          </table:table-cell>
          <table:table-cell office:value-type="string">
            <text:p>YP_001192876</text:p>
          </table:table-cell>
        </table:table-row>
        <table:table-row table:style-name="ro2">
          <table:table-cell office:value-type="string">
            <text:p>Polaribacter_dokdonensis_MED152_NrdB</text:p>
          </table:table-cell>
          <table:table-cell office:value-type="string">
            <text:p>Tenacibaculum_MED152_NrdB</text:p>
          </table:table-cell>
          <table:table-cell office:value-type="string">
            <text:p>ZP_01052950</text:p>
          </table:table-cell>
        </table:table-row>
        <table:table-row table:style-name="ro2">
          <table:table-cell office:value-type="string">
            <text:p>Congregibacter_litoralis_KT71_NrdB</text:p>
          </table:table-cell>
          <table:table-cell office:value-type="string">
            <text:p>C_litoralis_KT71_NrdB</text:p>
          </table:table-cell>
          <table:table-cell office:value-type="string">
            <text:p>ZP_01103281</text:p>
          </table:table-cell>
        </table:table-row>
        <table:table-row table:style-name="ro2">
          <table:table-cell office:value-type="string">
            <text:p>Flavobacteriales_bacterium_HTCC2170_NrdB</text:p>
          </table:table-cell>
          <table:table-cell office:value-type="string">
            <text:p>F_bacterium_HTCC217_NrdB</text:p>
          </table:table-cell>
          <table:table-cell office:value-type="string">
            <text:p>ZP_01105533</text:p>
          </table:table-cell>
        </table:table-row>
        <table:table-row table:style-name="ro2">
          <table:table-cell office:value-type="string">
            <text:p>Burkholderia_fungorum_LB400_NrdB</text:p>
          </table:table-cell>
          <table:table-cell office:value-type="string">
            <text:p>B_xenovorans_LB400_NrdB</text:p>
          </table:table-cell>
          <table:table-cell office:value-type="string">
            <text:p>YP_560462</text:p>
          </table:table-cell>
        </table:table-row>
        <table:table-row table:style-name="ro2">
          <table:table-cell office:value-type="string">
            <text:p>Psychroflexus_torquis_ATCC_700755_NrdB</text:p>
          </table:table-cell>
          <table:table-cell office:value-type="string">
            <text:p>P_torquis_700755_NrdB</text:p>
          </table:table-cell>
          <table:table-cell office:value-type="string">
            <text:p>ZP_01252476</text:p>
          </table:table-cell>
        </table:table-row>
        <table:table-row table:style-name="ro2">
          <table:table-cell office:value-type="string">
            <text:p>Flavobacteria_bacterium_BBFL7_NrdB</text:p>
          </table:table-cell>
          <table:table-cell office:value-type="string">
            <text:p>F_bacterium_BBFL7_NrdB</text:p>
          </table:table-cell>
          <table:table-cell office:value-type="string">
            <text:p>ZP_01201552</text:p>
          </table:table-cell>
        </table:table-row>
        <table:table-row table:style-name="ro2">
          <table:table-cell office:value-type="string">
            <text:p>Nitrococcus_mobilis_Nb_231_NrdB</text:p>
          </table:table-cell>
          <table:table-cell office:value-type="string">
            <text:p>N_mobilis_Nb_231_NrdB</text:p>
          </table:table-cell>
          <table:table-cell office:value-type="string">
            <text:p>ZP_01127324</text:p>
          </table:table-cell>
        </table:table-row>
        <table:table-row table:style-name="ro2">
          <table:table-cell office:value-type="string">
            <text:p>Photobacterium_profundum_3TCK_NrdB</text:p>
          </table:table-cell>
          <table:table-cell office:value-type="string">
            <text:p>P_profundum_3TCK_NrdB</text:p>
          </table:table-cell>
          <table:table-cell office:value-type="string">
            <text:p>ZP_01220223</text:p>
          </table:table-cell>
        </table:table-row>
        <table:table-row table:style-name="ro2">
          <table:table-cell office:value-type="string">
            <text:p>Vibrio_angustum_S14_NrdB</text:p>
          </table:table-cell>
          <table:table-cell office:value-type="string">
            <text:p>V_angustum_S14_NrdB</text:p>
          </table:table-cell>
          <table:table-cell office:value-type="string">
            <text:p>ZP_01237037</text:p>
          </table:table-cell>
        </table:table-row>
        <table:table-row table:style-name="ro2">
          <table:table-cell office:value-type="string">
            <text:p>Chlamydophila_felis_Fe/C_56_NrdB</text:p>
          </table:table-cell>
          <table:table-cell office:value-type="string">
            <text:p>C_felis_FeC56_NrdB</text:p>
          </table:table-cell>
          <table:table-cell office:value-type="string">
            <text:p>YP_515155</text:p>
          </table:table-cell>
        </table:table-row>
        <table:table-row table:style-name="ro2">
          <table:table-cell office:value-type="string">
            <text:p>Vibrio_alginolyticus_12G01_NrdB</text:p>
          </table:table-cell>
          <table:table-cell office:value-type="string">
            <text:p>V_alginolytic_12G01_NrdB</text:p>
          </table:table-cell>
          <table:table-cell office:value-type="string">
            <text:p>ZP_01261643</text:p>
          </table:table-cell>
        </table:table-row>
        <table:table-row table:style-name="ro2">
          <table:table-cell office:value-type="string">
            <text:p>Photobacterium_sp_SKA34_NrdB</text:p>
          </table:table-cell>
          <table:table-cell office:value-type="string">
            <text:p>Photobacterium_SKA34_NrdB</text:p>
          </table:table-cell>
          <table:table-cell office:value-type="string">
            <text:p>ZP_01160574</text:p>
          </table:table-cell>
        </table:table-row>
        <table:table-row table:style-name="ro2">
          <table:table-cell office:value-type="string">
            <text:p>Psychrobacter_sp_PRwf_1_NrdB</text:p>
          </table:table-cell>
          <table:table-cell office:value-type="string">
            <text:p>Psychrobact_PRwf1_NrdB</text:p>
          </table:table-cell>
          <table:table-cell office:value-type="string">
            <text:p>YP_001280469</text:p>
          </table:table-cell>
        </table:table-row>
        <table:table-row table:style-name="ro2">
          <table:table-cell office:value-type="string">
            <text:p>Alteromonas_macleodii_Deep_ecotype_NrdB</text:p>
          </table:table-cell>
          <table:table-cell office:value-type="string">
            <text:p>A_macleo_Deep_eco_NrdB</text:p>
          </table:table-cell>
          <table:table-cell office:value-type="string">
            <text:p>YP_002126420</text:p>
          </table:table-cell>
        </table:table-row>
        <table:table-row table:style-name="ro2">
          <table:table-cell office:value-type="string">
            <text:p>Pseudoalteromonas_tunicata_D2_NrdB</text:p>
          </table:table-cell>
          <table:table-cell office:value-type="string">
            <text:p>P_tunicata_D2_NrdB</text:p>
          </table:table-cell>
          <table:table-cell office:value-type="string">
            <text:p>ZP_01133921</text:p>
          </table:table-cell>
        </table:table-row>
        <table:table-row table:style-name="ro2">
          <table:table-cell office:value-type="string">
            <text:p>Oceanospirillum_sp_MED92_NrdB</text:p>
          </table:table-cell>
          <table:table-cell office:value-type="string">
            <text:p>Oceanospirill_MED92_NrdB</text:p>
          </table:table-cell>
          <table:table-cell office:value-type="string">
            <text:p>ZP_01165684</text:p>
          </table:table-cell>
        </table:table-row>
        <table:table-row table:style-name="ro2">
          <table:table-cell office:value-type="string">
            <text:p>Acidiphilium_cryptum_JF_5_NrdB</text:p>
          </table:table-cell>
          <table:table-cell office:value-type="string">
            <text:p>A_cryptum_JF5_NrdB</text:p>
          </table:table-cell>
          <table:table-cell office:value-type="string">
            <text:p>YP_001233877</text:p>
          </table:table-cell>
        </table:table-row>
        <table:table-row table:style-name="ro2">
          <table:table-cell office:value-type="string">
            <text:p>Acidothermus_cellulolyticus_11B_NrdB</text:p>
          </table:table-cell>
          <table:table-cell office:value-type="string">
            <text:p>Acellulolyticus_11B_NrdB</text:p>
          </table:table-cell>
          <table:table-cell office:value-type="string">
            <text:p>YP_873483</text:p>
          </table:table-cell>
        </table:table-row>
        <table:table-row table:style-name="ro2">
          <table:table-cell office:value-type="string">
            <text:p>Agrotis_segetum_nucleopolyhedrovirus_NrdB</text:p>
          </table:table-cell>
          <table:table-cell office:value-type="string">
            <text:p>A_segetum_NPHV_NrdB</text:p>
          </table:table-cell>
          <table:table-cell office:value-type="string">
            <text:p>YP_529717</text:p>
          </table:table-cell>
        </table:table-row>
        <table:table-row table:style-name="ro2">
          <table:table-cell office:value-type="string">
            <text:p>Reinekea_sp_MED297_NrdB</text:p>
          </table:table-cell>
          <table:table-cell office:value-type="string">
            <text:p>Reinekea_MED297_NrdB</text:p>
          </table:table-cell>
          <table:table-cell office:value-type="string">
            <text:p>ZP_01116596</text:p>
          </table:table-cell>
        </table:table-row>
        <table:table-row table:style-name="ro2">
          <table:table-cell office:value-type="string">
            <text:p>Psychromonas_sp_CNPT3_NrdB1</text:p>
          </table:table-cell>
          <table:table-cell office:value-type="string">
            <text:p>Psychromonas_CNPT3_NrdB1</text:p>
          </table:table-cell>
          <table:table-cell office:value-type="string">
            <text:p>ZP_01217354</text:p>
          </table:table-cell>
        </table:table-row>
        <table:table-row table:style-name="ro2">
          <table:table-cell office:value-type="string">
            <text:p>Rickettsia_bellii_RML369_C_NrdB</text:p>
          </table:table-cell>
          <table:table-cell office:value-type="string">
            <text:p>R_bellii_RML369C_NrdB</text:p>
          </table:table-cell>
          <table:table-cell office:value-type="string">
            <text:p>YP_537902</text:p>
          </table:table-cell>
        </table:table-row>
        <table:table-row table:style-name="ro2">
          <table:table-cell office:value-type="string">
            <text:p>Anaplasma_phagocytophilum_HZ_NrdB</text:p>
          </table:table-cell>
          <table:table-cell office:value-type="string">
            <text:p>A_phagocytop_HZ_NrdB</text:p>
          </table:table-cell>
          <table:table-cell office:value-type="string">
            <text:p>YP_505152</text:p>
          </table:table-cell>
        </table:table-row>
        <table:table-row table:style-name="ro2">
          <table:table-cell office:value-type="string">
            <text:p>Candidatus_Pelagibacter_ubique_HTCC1002_NrdB</text:p>
          </table:table-cell>
          <table:table-cell office:value-type="string">
            <text:p>C_P_ubique_HTCC1002_NrdB</text:p>
          </table:table-cell>
          <table:table-cell office:value-type="string">
            <text:p>ZP_01265082</text:p>
          </table:table-cell>
        </table:table-row>
        <table:table-row table:style-name="ro2">
          <table:table-cell office:value-type="string">
            <text:p>Ehrlichia_chaffeensis_str_Arkansas_NrdB</text:p>
          </table:table-cell>
          <table:table-cell office:value-type="string">
            <text:p>E_chaffeen_Arkansas_NrdB</text:p>
          </table:table-cell>
          <table:table-cell office:value-type="string">
            <text:p>YP_507564</text:p>
          </table:table-cell>
        </table:table-row>
        <table:table-row table:style-name="ro2">
          <table:table-cell office:value-type="string">
            <text:p>Blastopirellula_marina_DSM_3645_NrdB</text:p>
          </table:table-cell>
          <table:table-cell office:value-type="string">
            <text:p>B_marina_DSM_3645_NrdB</text:p>
          </table:table-cell>
          <table:table-cell office:value-type="string">
            <text:p>ZP_01093515</text:p>
          </table:table-cell>
        </table:table-row>
        <table:table-row table:style-name="ro2">
          <table:table-cell office:value-type="string">
            <text:p>marine_actinobacterium_PHSC20C1_NrdB</text:p>
          </table:table-cell>
          <table:table-cell office:value-type="string">
            <text:p>Marine_acti_PHSC20C1_NrdB</text:p>
          </table:table-cell>
          <table:table-cell office:value-type="string">
            <text:p>ZP_01131145</text:p>
          </table:table-cell>
        </table:table-row>
        <table:table-row table:style-name="ro2">
          <table:table-cell office:value-type="string">
            <text:p>Francisella_tularensis_subsp_holarctica_LVS_NrdB</text:p>
          </table:table-cell>
          <table:table-cell office:value-type="string">
            <text:p>F_tularensisLVS_NrdB</text:p>
          </table:table-cell>
          <table:table-cell office:value-type="string">
            <text:p>YP_513692</text:p>
          </table:table-cell>
        </table:table-row>
        <table:table-row table:style-name="ro2">
          <table:table-cell office:value-type="string">
            <text:p>Neorickettsia_sennetsu_str_Miyayama_NrdB</text:p>
          </table:table-cell>
          <table:table-cell office:value-type="string">
            <text:p>N_sennetsu_Miyayama_NrdB</text:p>
          </table:table-cell>
          <table:table-cell office:value-type="string">
            <text:p>YP_506404</text:p>
          </table:table-cell>
        </table:table-row>
        <table:table-row table:style-name="ro2">
          <table:table-cell office:value-type="string">
            <text:p>Cyanophage_Ma_LMM01_NrdB</text:p>
          </table:table-cell>
          <table:table-cell office:value-type="string">
            <text:p>Cyanoph_MaLMM01_NrdB</text:p>
          </table:table-cell>
          <table:table-cell office:value-type="string">
            <text:p>YP_851016</text:p>
          </table:table-cell>
        </table:table-row>
        <table:table-row table:style-name="ro2">
          <table:table-cell office:value-type="string">
            <text:p>Psychromonas_sp_CNPT3_NrdB2</text:p>
          </table:table-cell>
          <table:table-cell office:value-type="string">
            <text:p>Psychromonas_CNPT3_NrdB2</text:p>
          </table:table-cell>
          <table:table-cell office:value-type="string">
            <text:p>ZP_01215781</text:p>
          </table:table-cell>
        </table:table-row>
        <table:table-row table:style-name="ro2">
          <table:table-cell office:value-type="string">
            <text:p>Polaribacter_irgensii_23_P_NrdB</text:p>
          </table:table-cell>
          <table:table-cell office:value-type="string">
            <text:p>P_irgensii_23P_NrdB</text:p>
          </table:table-cell>
          <table:table-cell office:value-type="string">
            <text:p>ZP_01117180</text:p>
          </table:table-cell>
        </table:table-row>
        <table:table-row table:style-name="ro2">
          <table:table-cell office:value-type="string">
            <text:p>Flavobacterium_johnsoniae_UW101_NrdB1</text:p>
          </table:table-cell>
          <table:table-cell office:value-type="string">
            <text:p>F_johnsoniae_UW101_NrdB1</text:p>
          </table:table-cell>
          <table:table-cell office:value-type="string">
            <text:p>YP_001196393</text:p>
          </table:table-cell>
        </table:table-row>
        <table:table-row table:style-name="ro2">
          <table:table-cell office:value-type="string">
            <text:p>Bacillus_sp_NRRL_B_14911_NrdB</text:p>
          </table:table-cell>
          <table:table-cell office:value-type="string">
            <text:p>Bacillus_NRRLB14911_NrdB</text:p>
          </table:table-cell>
          <table:table-cell office:value-type="string">
            <text:p>ZP_01170799</text:p>
          </table:table-cell>
        </table:table-row>
        <table:table-row table:style-name="ro2">
          <table:table-cell office:value-type="string">
            <text:p>Burkholderia_cenocepacia_AU_1054_NrdB</text:p>
          </table:table-cell>
          <table:table-cell office:value-type="string">
            <text:p>B_cenocepacia_1054_NrdB</text:p>
          </table:table-cell>
          <table:table-cell office:value-type="string">
            <text:p>YP_620000</text:p>
          </table:table-cell>
        </table:table-row>
        <table:table-row table:style-name="ro2">
          <table:table-cell office:value-type="string">
            <text:p>Orgyia_pseudotsugata_MNPV_NrdB</text:p>
          </table:table-cell>
          <table:table-cell office:value-type="string">
            <text:p>O_pseudotsu_MNPV_NrdB</text:p>
          </table:table-cell>
          <table:table-cell office:value-type="string">
            <text:p>NP_046190</text:p>
          </table:table-cell>
        </table:table-row>
        <table:table-row table:style-name="ro2">
          <table:table-cell office:value-type="string">
            <text:p>Acidovorax_avenae_subsp_citrulli_AAC00_1_NrdB</text:p>
          </table:table-cell>
          <table:table-cell office:value-type="string">
            <text:p>A_av_citrulliAAC001_NrdB</text:p>
          </table:table-cell>
          <table:table-cell office:value-type="string">
            <text:p>YP_969235</text:p>
          </table:table-cell>
        </table:table-row>
        <table:table-row table:style-name="ro2">
          <table:table-cell office:value-type="string">
            <text:p>Alcanivorax_borkumensis_SK2_NrdB</text:p>
          </table:table-cell>
          <table:table-cell office:value-type="string">
            <text:p>A_borkumensis_SK2_NrdB</text:p>
          </table:table-cell>
          <table:table-cell office:value-type="string">
            <text:p>YP_692430</text:p>
          </table:table-cell>
        </table:table-row>
        <table:table-row table:style-name="ro2">
          <table:table-cell office:value-type="string">
            <text:p>Acidovorax_sp_JS42_NrdB</text:p>
          </table:table-cell>
          <table:table-cell office:value-type="string">
            <text:p>Acidovorax_JS42_NrdB</text:p>
          </table:table-cell>
          <table:table-cell office:value-type="string">
            <text:p>YP_987821</text:p>
          </table:table-cell>
        </table:table-row>
        <table:table-row table:style-name="ro2">
          <table:table-cell office:value-type="string">
            <text:p>Candidatus_Ruthia_magnifica_str_Cm_(Calyptogena_magnifica)_NrdB</text:p>
          </table:table-cell>
          <table:table-cell office:value-type="string">
            <text:p>Ruthia_magnificaCm_NrdB</text:p>
          </table:table-cell>
          <table:table-cell office:value-type="string">
            <text:p>YP_903749</text:p>
          </table:table-cell>
        </table:table-row>
        <table:table-row table:style-name="ro2">
          <table:table-cell office:value-type="string">
            <text:p>Oceanobacter_sp_RED65_NrdB</text:p>
          </table:table-cell>
          <table:table-cell office:value-type="string">
            <text:p>Oceanobacter_RED65_NrdB</text:p>
          </table:table-cell>
          <table:table-cell office:value-type="string">
            <text:p>ZP_01305758</text:p>
          </table:table-cell>
        </table:table-row>
        <table:table-row table:style-name="ro2">
          <table:table-cell office:value-type="string">
            <text:p>Candidatus_Blochmannia_pennsylvanicus_str_BPEN_NrdB</text:p>
          </table:table-cell>
          <table:table-cell office:value-type="string">
            <text:p>B_pennsylvanicusBPEN_NrdB</text:p>
          </table:table-cell>
          <table:table-cell office:value-type="string">
            <text:p>YP_277986</text:p>
          </table:table-cell>
        </table:table-row>
        <table:table-row table:style-name="ro2">
          <table:table-cell office:value-type="string">
            <text:p>Salinispora_tropica_CNB_440_NrdB</text:p>
          </table:table-cell>
          <table:table-cell office:value-type="string">
            <text:p>S_tropica_CNB440_NrdB</text:p>
          </table:table-cell>
          <table:table-cell office:value-type="string">
            <text:p>YP_001161193</text:p>
          </table:table-cell>
        </table:table-row>
        <table:table-row table:style-name="ro2">
          <table:table-cell office:value-type="string">
            <text:p>Rhodobacterales_bacterium_HTCC2255_NrdB</text:p>
          </table:table-cell>
          <table:table-cell office:value-type="string">
            <text:p>Alpha_HTCC2255_NrdB</text:p>
          </table:table-cell>
          <table:table-cell office:value-type="string">
            <text:p>ZP_01449857</text:p>
          </table:table-cell>
        </table:table-row>
        <table:table-row table:style-name="ro2">
          <table:table-cell office:value-type="string">
            <text:p>Coprinopsis_cinerea_okayama7#130_NrdB1</text:p>
          </table:table-cell>
          <table:table-cell office:value-type="string">
            <text:p>C_cinerea_okay_7_130_NrdB1</text:p>
          </table:table-cell>
          <table:table-cell office:value-type="string">
            <text:p>XP_001837065</text:p>
          </table:table-cell>
        </table:table-row>
        <table:table-row table:style-name="ro2">
          <table:table-cell office:value-type="string">
            <text:p>Rickettsiella_grylli_NrdB</text:p>
          </table:table-cell>
          <table:table-cell office:value-type="string">
            <text:p>R_grylli_NrdB</text:p>
          </table:table-cell>
          <table:table-cell office:value-type="string">
            <text:p>ZP_02061790</text:p>
          </table:table-cell>
        </table:table-row>
        <table:table-row table:style-name="ro2">
          <table:table-cell office:value-type="string">
            <text:p>Lawsonia_intracellularis_PHE/MN1_00_NrdB</text:p>
          </table:table-cell>
          <table:table-cell office:value-type="string">
            <text:p>L_intracell_PHEMN100_NrdB</text:p>
          </table:table-cell>
          <table:table-cell office:value-type="string">
            <text:p>YP_594853</text:p>
          </table:table-cell>
        </table:table-row>
        <table:table-row table:style-name="ro2">
          <table:table-cell office:value-type="string">
            <text:p>Gramella_forsetii_KT0803_NrdB</text:p>
          </table:table-cell>
          <table:table-cell office:value-type="string">
            <text:p>G_frosetii_KT0803_NrdB</text:p>
          </table:table-cell>
          <table:table-cell office:value-type="string">
            <text:p>YP_863482</text:p>
          </table:table-cell>
        </table:table-row>
        <table:table-row table:style-name="ro2">
          <table:table-cell office:value-type="string">
            <text:p>Myxococcus_xanthus_DK_1622_NrdB</text:p>
          </table:table-cell>
          <table:table-cell office:value-type="string">
            <text:p>M_xanthus_DK_1622_NrdB</text:p>
          </table:table-cell>
          <table:table-cell office:value-type="string">
            <text:p>YP_633213</text:p>
          </table:table-cell>
        </table:table-row>
        <table:table-row table:style-name="ro2">
          <table:table-cell office:value-type="string">
            <text:p>Granulibacter_bethesdensis_CGDNIH1_NrdB</text:p>
          </table:table-cell>
          <table:table-cell office:value-type="string">
            <text:p>G_bethesdensis_CGDNI_NrdB</text:p>
          </table:table-cell>
          <table:table-cell office:value-type="string">
            <text:p>YP_744709</text:p>
          </table:table-cell>
        </table:table-row>
        <table:table-row table:style-name="ro2">
          <table:table-cell office:value-type="string">
            <text:p>Maricaulis_maris_MCS10_NrdB</text:p>
          </table:table-cell>
          <table:table-cell office:value-type="string">
            <text:p>M_maris_MCS10_NrdB</text:p>
          </table:table-cell>
          <table:table-cell office:value-type="string">
            <text:p>YP_755632</text:p>
          </table:table-cell>
        </table:table-row>
        <table:table-row table:style-name="ro2">
          <table:table-cell office:value-type="string">
            <text:p>Hyphomonas_neptunium_ATCC_15444_NrdB</text:p>
          </table:table-cell>
          <table:table-cell office:value-type="string">
            <text:p>H_neptunium_15444_NrdB</text:p>
          </table:table-cell>
          <table:table-cell office:value-type="string">
            <text:p>YP_759103</text:p>
          </table:table-cell>
        </table:table-row>
        <table:table-row table:style-name="ro2">
          <table:table-cell office:value-type="string">
            <text:p>Herpetosiphon_aurantiacus_ATCC_23779_NrdB</text:p>
          </table:table-cell>
          <table:table-cell office:value-type="string">
            <text:p>H_aurantiacus_23779_NrdB</text:p>
          </table:table-cell>
          <table:table-cell office:value-type="string">
            <text:p>YP_001545340</text:p>
          </table:table-cell>
        </table:table-row>
        <table:table-row table:style-name="ro2">
          <table:table-cell office:value-type="string">
            <text:p>Aspergillus_niger_CBS_51388_NrdB</text:p>
          </table:table-cell>
          <table:table-cell office:value-type="string">
            <text:p>A_niger_CBS_51388_NrdB</text:p>
          </table:table-cell>
          <table:table-cell office:value-type="string">
            <text:p>XP_001401310</text:p>
          </table:table-cell>
        </table:table-row>
        <table:table-row table:style-name="ro2">
          <table:table-cell office:value-type="string">
            <text:p>Pichia_guilliermondii_ATCC_6260_NrdB</text:p>
          </table:table-cell>
          <table:table-cell office:value-type="string">
            <text:p>P_guilliermondi_6260_NrdB</text:p>
          </table:table-cell>
          <table:table-cell office:value-type="string">
            <text:p>XP_001485252</text:p>
          </table:table-cell>
        </table:table-row>
        <table:table-row table:style-name="ro2">
          <table:table-cell office:value-type="string">
            <text:p>Neurospora_crassa_OR74A_NrdB</text:p>
          </table:table-cell>
          <table:table-cell office:value-type="string">
            <text:p>N_crassa_OR74A_NrdB</text:p>
          </table:table-cell>
          <table:table-cell office:value-type="string">
            <text:p>XP_962820</text:p>
          </table:table-cell>
        </table:table-row>
        <table:table-row table:style-name="ro2">
          <table:table-cell office:value-type="string">
            <text:p>Pichia_stipitis_CBS_6054_NrdB</text:p>
          </table:table-cell>
          <table:table-cell office:value-type="string">
            <text:p>P_stipitis_CBS_6054_NrdB</text:p>
          </table:table-cell>
          <table:table-cell office:value-type="string">
            <text:p>XP_001382334</text:p>
          </table:table-cell>
        </table:table-row>
        <table:table-row table:style-name="ro2">
          <table:table-cell office:value-type="string">
            <text:p>Neosartorya_fischeri_NRRL_181_NrdB</text:p>
          </table:table-cell>
          <table:table-cell office:value-type="string">
            <text:p>N_fischeri_181_NrdB</text:p>
          </table:table-cell>
          <table:table-cell office:value-type="string">
            <text:p>XP_001259462</text:p>
          </table:table-cell>
        </table:table-row>
        <table:table-row table:style-name="ro2">
          <table:table-cell office:value-type="string">
            <text:p>Monodelphis_domestica_NrdB1</text:p>
          </table:table-cell>
          <table:table-cell office:value-type="string">
            <text:p>M_domestica_NrdB1</text:p>
          </table:table-cell>
          <table:table-cell office:value-type="string">
            <text:p>XP_001381111</text:p>
          </table:table-cell>
        </table:table-row>
        <table:table-row table:style-name="ro2">
          <table:table-cell office:value-type="string">
            <text:p>Aspergillus_terreus_NIH2624_NrdB</text:p>
          </table:table-cell>
          <table:table-cell office:value-type="string">
            <text:p>A_terreus_NIH2624_NrdB</text:p>
          </table:table-cell>
          <table:table-cell office:value-type="string">
            <text:p>XP_001211219</text:p>
          </table:table-cell>
        </table:table-row>
        <table:table-row table:style-name="ro2">
          <table:table-cell office:value-type="string">
            <text:p>Aspergillus_clavatus_NRRL_1_NrdB</text:p>
          </table:table-cell>
          <table:table-cell office:value-type="string">
            <text:p>A_clavatus_NRRL_1_NrdB</text:p>
          </table:table-cell>
          <table:table-cell office:value-type="string">
            <text:p>XP_001274524</text:p>
          </table:table-cell>
        </table:table-row>
        <table:table-row table:style-name="ro2">
          <table:table-cell office:value-type="string">
            <text:p>Monodelphis_domestica_NrdB2</text:p>
          </table:table-cell>
          <table:table-cell office:value-type="string">
            <text:p>M_domestica_NrdB2</text:p>
          </table:table-cell>
          <table:table-cell office:value-type="string">
            <text:p>XP_001380256</text:p>
          </table:table-cell>
        </table:table-row>
        <table:table-row table:style-name="ro2">
          <table:table-cell office:value-type="string">
            <text:p>Phaeosphaeria_nodorum_SN15_NrdB</text:p>
          </table:table-cell>
          <table:table-cell office:value-type="string">
            <text:p>P_nodorum_SN15_NrdB</text:p>
          </table:table-cell>
          <table:table-cell office:value-type="string">
            <text:p>XP_001800285</text:p>
          </table:table-cell>
        </table:table-row>
        <table:table-row table:style-name="ro2">
          <table:table-cell office:value-type="string">
            <text:p>Vaccinia_virus_(strain_Ankara)_NrdB</text:p>
          </table:table-cell>
          <table:table-cell office:value-type="string">
            <text:p>Vaccinia_V_Ankara_NrdB</text:p>
          </table:table-cell>
          <table:table-cell office:value-type="string">
            <text:p>O57175</text:p>
          </table:table-cell>
        </table:table-row>
        <table:table-row table:style-name="ro2">
          <table:table-cell table:number-columns-repeated="2" office:value-type="string">
            <text:p>Horsepox_virus_NrdB</text:p>
          </table:table-cell>
          <table:table-cell office:value-type="string">
            <text:p>ABH08147</text:p>
          </table:table-cell>
        </table:table-row>
        <table:table-row table:style-name="ro2">
          <table:table-cell table:number-columns-repeated="2" office:value-type="string">
            <text:p>Taterapox_virus_NrdB</text:p>
          </table:table-cell>
          <table:table-cell office:value-type="string">
            <text:p>YP_717351</text:p>
          </table:table-cell>
        </table:table-row>
        <table:table-row table:style-name="ro2">
          <table:table-cell office:value-type="string">
            <text:p>Cytophaga_hutchinsonii_ATCC_33406_NrdB</text:p>
          </table:table-cell>
          <table:table-cell office:value-type="string">
            <text:p>C_hutchinsonii_33406_NrdB</text:p>
          </table:table-cell>
          <table:table-cell office:value-type="string">
            <text:p>YP_677081</text:p>
          </table:table-cell>
        </table:table-row>
        <table:table-row table:style-name="ro2">
          <table:table-cell office:value-type="string">
            <text:p>Ostreococcus_lucimarinus_CCE9901_NrdB1</text:p>
          </table:table-cell>
          <table:table-cell office:value-type="string">
            <text:p>O_lucimarinusCCE9901_NrdB1</text:p>
          </table:table-cell>
          <table:table-cell office:value-type="string">
            <text:p>XP_001419276</text:p>
          </table:table-cell>
        </table:table-row>
        <table:table-row table:style-name="ro2">
          <table:table-cell office:value-type="string">
            <text:p>Microscilla_marina_ATCC_23134_NrdB</text:p>
          </table:table-cell>
          <table:table-cell office:value-type="string">
            <text:p>M_marina_23134_NrdB</text:p>
          </table:table-cell>
          <table:table-cell office:value-type="string">
            <text:p>ZP_01694921</text:p>
          </table:table-cell>
        </table:table-row>
        <table:table-row table:style-name="ro2">
          <table:table-cell office:value-type="string">
            <text:p>Algoriphagus_sp_PR1_NrdB</text:p>
          </table:table-cell>
          <table:table-cell office:value-type="string">
            <text:p>Algoriphagus_PR1_NrdB</text:p>
          </table:table-cell>
          <table:table-cell office:value-type="string">
            <text:p>ZP_01719400</text:p>
          </table:table-cell>
        </table:table-row>
        <table:table-row table:style-name="ro2">
          <table:table-cell office:value-type="string">
            <text:p>Pseudomonas_stutzeri_A1501_NrdB</text:p>
          </table:table-cell>
          <table:table-cell office:value-type="string">
            <text:p>P_stutzeri_A1501_NrdB</text:p>
          </table:table-cell>
          <table:table-cell office:value-type="string">
            <text:p>YP_001172163</text:p>
          </table:table-cell>
        </table:table-row>
        <table:table-row table:style-name="ro2">
          <table:table-cell office:value-type="string">
            <text:p>Deerpox_virus_W_1170_84_NrdB</text:p>
          </table:table-cell>
          <table:table-cell office:value-type="string">
            <text:p>Deerpoxvirus_W117084_NrdB</text:p>
          </table:table-cell>
          <table:table-cell office:value-type="string">
            <text:p>YP_002302368</text:p>
          </table:table-cell>
        </table:table-row>
        <table:table-row table:style-name="ro2">
          <table:table-cell office:value-type="string">
            <text:p>Paramecium_tetraurelia_NrdB</text:p>
          </table:table-cell>
          <table:table-cell office:value-type="string">
            <text:p>P_tetraurelia_NrdB</text:p>
          </table:table-cell>
          <table:table-cell office:value-type="string">
            <text:p>XP_001454302</text:p>
          </table:table-cell>
        </table:table-row>
        <table:table-row table:style-name="ro2">
          <table:table-cell office:value-type="string">
            <text:p>Pseudomonas_mendocina_ymp_NrdB</text:p>
          </table:table-cell>
          <table:table-cell office:value-type="string">
            <text:p>P_mendocina_ymp_NrdB</text:p>
          </table:table-cell>
          <table:table-cell office:value-type="string">
            <text:p>YP_001188637</text:p>
          </table:table-cell>
        </table:table-row>
        <table:table-row table:style-name="ro2">
          <table:table-cell office:value-type="string">
            <text:p>Flavobacteria_bacterium_BAL38_NrdB</text:p>
          </table:table-cell>
          <table:table-cell office:value-type="string">
            <text:p>F_bacterium_BAL38_NrdB</text:p>
          </table:table-cell>
          <table:table-cell office:value-type="string">
            <text:p>ZP_01733514</text:p>
          </table:table-cell>
        </table:table-row>
        <table:table-row table:style-name="ro2">
          <table:table-cell office:value-type="string">
            <text:p>Leishmania_infantum_JPCM5_NrdB</text:p>
          </table:table-cell>
          <table:table-cell office:value-type="string">
            <text:p>L_infantum_JPCM5_NrdB</text:p>
          </table:table-cell>
          <table:table-cell office:value-type="string">
            <text:p>XP_001466403</text:p>
          </table:table-cell>
        </table:table-row>
        <table:table-row table:style-name="ro2">
          <table:table-cell office:value-type="string">
            <text:p>Pseudomonas_putida_W619_NrdB</text:p>
          </table:table-cell>
          <table:table-cell office:value-type="string">
            <text:p>P_putida_W619_NrdB</text:p>
          </table:table-cell>
          <table:table-cell office:value-type="string">
            <text:p>YP_001748065</text:p>
          </table:table-cell>
        </table:table-row>
        <table:table-row table:style-name="ro2">
          <table:table-cell office:value-type="string">
            <text:p>Leishmania_braziliensis_NrdB1</text:p>
          </table:table-cell>
          <table:table-cell office:value-type="string">
            <text:p>Leishm_braziliensis_NrdB1</text:p>
          </table:table-cell>
          <table:table-cell office:value-type="string">
            <text:p>XP_001565036</text:p>
          </table:table-cell>
        </table:table-row>
        <table:table-row table:style-name="ro2">
          <table:table-cell office:value-type="string">
            <text:p>Leishmania_braziliensis_NrdB2</text:p>
          </table:table-cell>
          <table:table-cell office:value-type="string">
            <text:p>Leishm_braziliensis_NrdB2</text:p>
          </table:table-cell>
          <table:table-cell office:value-type="string">
            <text:p>XP_001565976</text:p>
          </table:table-cell>
        </table:table-row>
        <table:table-row table:style-name="ro2">
          <table:table-cell office:value-type="string">
            <text:p>Pseudomonas_entomophila_L48_NrdB</text:p>
          </table:table-cell>
          <table:table-cell office:value-type="string">
            <text:p>P_entomophila_L48_NrdB</text:p>
          </table:table-cell>
          <table:table-cell office:value-type="string">
            <text:p>YP_607025</text:p>
          </table:table-cell>
        </table:table-row>
        <table:table-row table:style-name="ro2">
          <table:table-cell office:value-type="string">
            <text:p>Acinetobacter_baumannii_ATCC_17978_NrdB</text:p>
          </table:table-cell>
          <table:table-cell office:value-type="string">
            <text:p>A_baumannii_17978_NrdB</text:p>
          </table:table-cell>
          <table:table-cell office:value-type="string">
            <text:p>YP_001083788</text:p>
          </table:table-cell>
        </table:table-row>
        <table:table-row table:style-name="ro2">
          <table:table-cell office:value-type="string">
            <text:p>Burkholderia_multivorans_ATCC_17616_NrdB</text:p>
          </table:table-cell>
          <table:table-cell office:value-type="string">
            <text:p>B_multivorans_17616_NrdB</text:p>
          </table:table-cell>
          <table:table-cell office:value-type="string">
            <text:p>YP_001580969</text:p>
          </table:table-cell>
        </table:table-row>
        <table:table-row table:style-name="ro2">
          <table:table-cell office:value-type="string">
            <text:p>Comamonas_testosteroni_KF_1_NrdB</text:p>
          </table:table-cell>
          <table:table-cell office:value-type="string">
            <text:p>C_testosteroni_KF1_NrdB</text:p>
          </table:table-cell>
          <table:table-cell office:value-type="string">
            <text:p>ZP_03541273</text:p>
          </table:table-cell>
        </table:table-row>
        <table:table-row table:style-name="ro2">
          <table:table-cell office:value-type="string">
            <text:p>Burkholderia_phymatum_STM815_NrdB</text:p>
          </table:table-cell>
          <table:table-cell office:value-type="string">
            <text:p>BphymatumSTM815_NrdB</text:p>
          </table:table-cell>
          <table:table-cell office:value-type="string">
            <text:p>YP_001858856</text:p>
          </table:table-cell>
        </table:table-row>
        <table:table-row table:style-name="ro2">
          <table:table-cell office:value-type="string">
            <text:p>Burkholderia_mallei_SAVP1_NrdB</text:p>
          </table:table-cell>
          <table:table-cell office:value-type="string">
            <text:p>B_mallei_SAVP1_NrdB</text:p>
          </table:table-cell>
          <table:table-cell office:value-type="string">
            <text:p>YP_991780</text:p>
          </table:table-cell>
        </table:table-row>
        <table:table-row table:style-name="ro2">
          <table:table-cell office:value-type="string">
            <text:p>Burkholderia_cenocepacia_MC0_3_NrdB</text:p>
          </table:table-cell>
          <table:table-cell office:value-type="string">
            <text:p>B_cenocepacia_MC03_NrdB</text:p>
          </table:table-cell>
          <table:table-cell office:value-type="string">
            <text:p>YP_001763865</text:p>
          </table:table-cell>
        </table:table-row>
        <table:table-row table:style-name="ro2">
          <table:table-cell office:value-type="string">
            <text:p>Coxiella_burnetii_MSU_Goat_Q177_NrdB</text:p>
          </table:table-cell>
          <table:table-cell office:value-type="string">
            <text:p>C_burnetii_Q177_NrdB</text:p>
          </table:table-cell>
          <table:table-cell office:value-type="string">
            <text:p>ZP_01946665</text:p>
          </table:table-cell>
        </table:table-row>
        <table:table-row table:style-name="ro2">
          <table:table-cell office:value-type="string">
            <text:p>marine_gamma_proteobacterium_HTCC2143_NrdB</text:p>
          </table:table-cell>
          <table:table-cell office:value-type="string">
            <text:p>M_proteobact_2143_NrdB</text:p>
          </table:table-cell>
          <table:table-cell office:value-type="string">
            <text:p>ZP_01618353</text:p>
          </table:table-cell>
        </table:table-row>
        <table:table-row table:style-name="ro2">
          <table:table-cell office:value-type="string">
            <text:p>Ralstonia_eutropha_H16_NrdB</text:p>
          </table:table-cell>
          <table:table-cell office:value-type="string">
            <text:p>R_eutropha_H16_NrdB</text:p>
          </table:table-cell>
          <table:table-cell office:value-type="string">
            <text:p>YP_727677</text:p>
          </table:table-cell>
        </table:table-row>
        <table:table-row table:style-name="ro2">
          <table:table-cell office:value-type="string">
            <text:p>Burkholderia_phytofirmans_PsJN_NrdB</text:p>
          </table:table-cell>
          <table:table-cell office:value-type="string">
            <text:p>B_phytofirmans_PsJN_NrdB</text:p>
          </table:table-cell>
          <table:table-cell office:value-type="string">
            <text:p>YP_001897049</text:p>
          </table:table-cell>
        </table:table-row>
        <table:table-row table:style-name="ro2">
          <table:table-cell office:value-type="string">
            <text:p>Delftia_acidovorans_SPH_1_NrdB</text:p>
          </table:table-cell>
          <table:table-cell office:value-type="string">
            <text:p>D_acidovorans_SPH1_NrdB</text:p>
          </table:table-cell>
          <table:table-cell office:value-type="string">
            <text:p>YP_001562529</text:p>
          </table:table-cell>
        </table:table-row>
        <table:table-row table:style-name="ro2">
          <table:table-cell office:value-type="string">
            <text:p>Ralstonia_pickettii_12J_NrdB</text:p>
          </table:table-cell>
          <table:table-cell office:value-type="string">
            <text:p>R_pickettii_12J_NrdB</text:p>
          </table:table-cell>
          <table:table-cell office:value-type="string">
            <text:p>YP_001900601</text:p>
          </table:table-cell>
        </table:table-row>
        <table:table-row table:style-name="ro2">
          <table:table-cell office:value-type="string">
            <text:p>Bordetella_avium_197N_NrdB</text:p>
          </table:table-cell>
          <table:table-cell office:value-type="string">
            <text:p>B_avium_197N_NrdB</text:p>
          </table:table-cell>
          <table:table-cell office:value-type="string">
            <text:p>YP_787478</text:p>
          </table:table-cell>
        </table:table-row>
        <table:table-row table:style-name="ro2">
          <table:table-cell office:value-type="string">
            <text:p>marine_gamma_proteobacterium_HTCC2080_NrdB</text:p>
          </table:table-cell>
          <table:table-cell office:value-type="string">
            <text:p>M_proteobact_2080_NrdB</text:p>
          </table:table-cell>
          <table:table-cell office:value-type="string">
            <text:p>ZP_01626308</text:p>
          </table:table-cell>
        </table:table-row>
        <table:table-row table:style-name="ro2">
          <table:table-cell office:value-type="string">
            <text:p>Ostreococcus_lucimarinus_CCE9901_NrdB2</text:p>
          </table:table-cell>
          <table:table-cell office:value-type="string">
            <text:p>O_lucimarinusCCE9901_NrdB2</text:p>
          </table:table-cell>
          <table:table-cell office:value-type="string">
            <text:p>XP_001420779</text:p>
          </table:table-cell>
        </table:table-row>
        <table:table-row table:style-name="ro2">
          <table:table-cell office:value-type="string">
            <text:p>Methylibium_petroleiphilum_PM1_NrdB</text:p>
          </table:table-cell>
          <table:table-cell office:value-type="string">
            <text:p>M_petroleiphilum_PM1_NrdB</text:p>
          </table:table-cell>
          <table:table-cell office:value-type="string">
            <text:p>YP_001022401</text:p>
          </table:table-cell>
        </table:table-row>
        <table:table-row table:style-name="ro2">
          <table:table-cell office:value-type="string">
            <text:p>Polynucleobacter_sp_QLW_P1DMWA_1_NrdB</text:p>
          </table:table-cell>
          <table:table-cell office:value-type="string">
            <text:p>Polyn_QLWP1DMWA1_NrdB</text:p>
          </table:table-cell>
          <table:table-cell office:value-type="string">
            <text:p>YP_001154990</text:p>
          </table:table-cell>
        </table:table-row>
        <table:table-row table:style-name="ro2">
          <table:table-cell office:value-type="string">
            <text:p>Herminiimonas_arsenicoxydans_NrdB</text:p>
          </table:table-cell>
          <table:table-cell office:value-type="string">
            <text:p>H_arsenicoxydans_NrdB</text:p>
          </table:table-cell>
          <table:table-cell office:value-type="string">
            <text:p>YP_001101007</text:p>
          </table:table-cell>
        </table:table-row>
        <table:table-row table:style-name="ro2">
          <table:table-cell office:value-type="string">
            <text:p>Saccharopolyspora_erythraea_NRRL_2338_NrdB</text:p>
          </table:table-cell>
          <table:table-cell office:value-type="string">
            <text:p>S_erythraea_NRRL2338_NrdB</text:p>
          </table:table-cell>
          <table:table-cell office:value-type="string">
            <text:p>YP_001103530</text:p>
          </table:table-cell>
        </table:table-row>
        <table:table-row table:style-name="ro2">
          <table:table-cell office:value-type="string">
            <text:p>Verminephrobacter_eiseniae_EF01_2_NrdB</text:p>
          </table:table-cell>
          <table:table-cell office:value-type="string">
            <text:p>V_eiseniae_EF012_NrdB</text:p>
          </table:table-cell>
          <table:table-cell office:value-type="string">
            <text:p>YP_996273</text:p>
          </table:table-cell>
        </table:table-row>
        <table:table-row table:style-name="ro2">
          <table:table-cell office:value-type="string">
            <text:p>Escherichia_coli_B171_NrdB</text:p>
          </table:table-cell>
          <table:table-cell office:value-type="string">
            <text:p>E_coli_B171_NrdB</text:p>
          </table:table-cell>
          <table:table-cell office:value-type="string">
            <text:p>ZP_03059740</text:p>
          </table:table-cell>
        </table:table-row>
        <table:table-row table:style-name="ro2">
          <table:table-cell office:value-type="string">
            <text:p>Shigella_flexneri_5_str_8401_NrdB</text:p>
          </table:table-cell>
          <table:table-cell office:value-type="string">
            <text:p>Sflexneri_5_8401_NrdB</text:p>
          </table:table-cell>
          <table:table-cell office:value-type="string">
            <text:p>YP_689725</text:p>
          </table:table-cell>
        </table:table-row>
        <table:table-row table:style-name="ro2">
          <table:table-cell office:value-type="string">
            <text:p>Escherichia_coli_APEC_O1_NrdB</text:p>
          </table:table-cell>
          <table:table-cell office:value-type="string">
            <text:p>E_coli_APEC_O1_NrdB</text:p>
          </table:table-cell>
          <table:table-cell office:value-type="string">
            <text:p>YP_853342</text:p>
          </table:table-cell>
        </table:table-row>
        <table:table-row table:style-name="ro2">
          <table:table-cell office:value-type="string">
            <text:p>Koi_herpesvirus_NrdB</text:p>
          </table:table-cell>
          <table:table-cell office:value-type="string">
            <text:p>C_herpesvirus3_NrdB</text:p>
          </table:table-cell>
          <table:table-cell office:value-type="string">
            <text:p>YP_001096062</text:p>
          </table:table-cell>
        </table:table-row>
        <table:table-row table:style-name="ro2">
          <table:table-cell table:number-columns-repeated="2" office:value-type="string">
            <text:p>Enterobacter_sp_638_NrdB</text:p>
          </table:table-cell>
          <table:table-cell office:value-type="string">
            <text:p>YP_001177518</text:p>
          </table:table-cell>
        </table:table-row>
        <table:table-row table:style-name="ro2">
          <table:table-cell office:value-type="string">
            <text:p>Yersinia_enterocolitica_subsp_enterocolitica_8081_NrdB</text:p>
          </table:table-cell>
          <table:table-cell office:value-type="string">
            <text:p>Y_enterocolitica8081_NrdB</text:p>
          </table:table-cell>
          <table:table-cell office:value-type="string">
            <text:p>YP_001005705</text:p>
          </table:table-cell>
        </table:table-row>
        <table:table-row table:style-name="ro2">
          <table:table-cell office:value-type="string">
            <text:p>Serratia_proteamaculans_568_NrdB</text:p>
          </table:table-cell>
          <table:table-cell office:value-type="string">
            <text:p>S_proteamaculans_568_NrdB</text:p>
          </table:table-cell>
          <table:table-cell office:value-type="string">
            <text:p>YP_001479498</text:p>
          </table:table-cell>
        </table:table-row>
        <table:table-row table:style-name="ro2">
          <table:table-cell office:value-type="string">
            <text:p>Vibrionales_bacterium_SWAT_3_NrdB</text:p>
          </table:table-cell>
          <table:table-cell office:value-type="string">
            <text:p>Vibrionales_SWAT3_NrdB</text:p>
          </table:table-cell>
          <table:table-cell office:value-type="string">
            <text:p>ZP_01815226</text:p>
          </table:table-cell>
        </table:table-row>
        <table:table-row table:style-name="ro2">
          <table:table-cell office:value-type="string">
            <text:p>Neisseria_meningitidis_FAM18_NrdB</text:p>
          </table:table-cell>
          <table:table-cell office:value-type="string">
            <text:p>N_meningitidis_FAM18_NrdB</text:p>
          </table:table-cell>
          <table:table-cell office:value-type="string">
            <text:p>YP_975248</text:p>
          </table:table-cell>
        </table:table-row>
        <table:table-row table:style-name="ro2">
          <table:table-cell office:value-type="string">
            <text:p>Haemophilus_influenzae_3655_NrdB</text:p>
          </table:table-cell>
          <table:table-cell office:value-type="string">
            <text:p>H_influenzae_3655_NrdB</text:p>
          </table:table-cell>
          <table:table-cell office:value-type="string">
            <text:p>ZP_01789068</text:p>
          </table:table-cell>
        </table:table-row>
        <table:table-row table:style-name="ro2">
          <table:table-cell office:value-type="string">
            <text:p>Shewanella_baltica_OS195_NrdB</text:p>
          </table:table-cell>
          <table:table-cell office:value-type="string">
            <text:p>S_baltica_OS195_NrdB</text:p>
          </table:table-cell>
          <table:table-cell office:value-type="string">
            <text:p>YP_001554836</text:p>
          </table:table-cell>
        </table:table-row>
        <table:table-row table:style-name="ro2">
          <table:table-cell office:value-type="string">
            <text:p>Aeromonas_salmonicida_subsp_salmonicida_A449_NrdB</text:p>
          </table:table-cell>
          <table:table-cell office:value-type="string">
            <text:p>A_salmonicida_A449_NrdB</text:p>
          </table:table-cell>
          <table:table-cell office:value-type="string">
            <text:p>YP_001141766</text:p>
          </table:table-cell>
        </table:table-row>
        <table:table-row table:style-name="ro2">
          <table:table-cell office:value-type="string">
            <text:p>Aeromonas_hydrophila_subsp_hydrophila_ATCC_7966_NrdB</text:p>
          </table:table-cell>
          <table:table-cell office:value-type="string">
            <text:p>A_hydrophilaATCC7966_NrdB</text:p>
          </table:table-cell>
          <table:table-cell office:value-type="string">
            <text:p>YP_856857</text:p>
          </table:table-cell>
        </table:table-row>
        <table:table-row table:style-name="ro2">
          <table:table-cell office:value-type="string">
            <text:p>Actinobacillus_pleuropneumoniae_L20_NrdB1</text:p>
          </table:table-cell>
          <table:table-cell office:value-type="string">
            <text:p>A_pleuropneum_L20_NrdB1</text:p>
          </table:table-cell>
          <table:table-cell office:value-type="string">
            <text:p>YP_001053692</text:p>
          </table:table-cell>
        </table:table-row>
        <table:table-row table:style-name="ro2">
          <table:table-cell office:value-type="string">
            <text:p>Coprinopsis_cinerea_okayama7#130_NrdB2</text:p>
          </table:table-cell>
          <table:table-cell office:value-type="string">
            <text:p>C_cinerea_okay_7_130_NrdB2</text:p>
          </table:table-cell>
          <table:table-cell office:value-type="string">
            <text:p>XP_001837064</text:p>
          </table:table-cell>
        </table:table-row>
        <table:table-row table:style-name="ro2">
          <table:table-cell office:value-type="string">
            <text:p>Haemophilus_influenzae_PittAA_NrdB</text:p>
          </table:table-cell>
          <table:table-cell office:value-type="string">
            <text:p>H_influenzae_PittAA_NrdB</text:p>
          </table:table-cell>
          <table:table-cell office:value-type="string">
            <text:p>ZP_01790175</text:p>
          </table:table-cell>
        </table:table-row>
        <table:table-row table:style-name="ro2">
          <table:table-cell office:value-type="string">
            <text:p>Shewanella_pealeana_ATCC_700345_NrdB</text:p>
          </table:table-cell>
          <table:table-cell office:value-type="string">
            <text:p>S_pealeana_700345_NrdB</text:p>
          </table:table-cell>
          <table:table-cell office:value-type="string">
            <text:p>YP_001501918</text:p>
          </table:table-cell>
        </table:table-row>
        <table:table-row table:style-name="ro2">
          <table:table-cell office:value-type="string">
            <text:p>Shewanella_sp_PV_4_NrdB</text:p>
          </table:table-cell>
          <table:table-cell office:value-type="string">
            <text:p>S_loihica_PV4_NrdB</text:p>
          </table:table-cell>
          <table:table-cell office:value-type="string">
            <text:p>YP_001094070</text:p>
          </table:table-cell>
        </table:table-row>
        <table:table-row table:style-name="ro2">
          <table:table-cell office:value-type="string">
            <text:p>Shewanella_woodyi_ATCC_51908_NrdB</text:p>
          </table:table-cell>
          <table:table-cell office:value-type="string">
            <text:p>S_woodyi_51908_NrdB</text:p>
          </table:table-cell>
          <table:table-cell office:value-type="string">
            <text:p>YP_001760676</text:p>
          </table:table-cell>
        </table:table-row>
        <table:table-row table:style-name="ro2">
          <table:table-cell office:value-type="string">
            <text:p>Alteromonadales_bacterium_TW_7_NrdB</text:p>
          </table:table-cell>
          <table:table-cell office:value-type="string">
            <text:p>Alteromonadales_TW7_NrdB</text:p>
          </table:table-cell>
          <table:table-cell office:value-type="string">
            <text:p>ZP_01614521</text:p>
          </table:table-cell>
        </table:table-row>
        <table:table-row table:style-name="ro2">
          <table:table-cell office:value-type="string">
            <text:p>Marinomonas_sp_MWYL1_NrdB</text:p>
          </table:table-cell>
          <table:table-cell office:value-type="string">
            <text:p>Marinomonas_MWYL1_NrdB</text:p>
          </table:table-cell>
          <table:table-cell office:value-type="string">
            <text:p>YP_001341843</text:p>
          </table:table-cell>
        </table:table-row>
        <table:table-row table:style-name="ro2">
          <table:table-cell office:value-type="string">
            <text:p>Baumannia_cicadellinicola_str_Hc_(Homalodisca_coagulata)_NrdB</text:p>
          </table:table-cell>
          <table:table-cell office:value-type="string">
            <text:p>B_cicadellinicola_Hc_NrdB</text:p>
          </table:table-cell>
          <table:table-cell office:value-type="string">
            <text:p>YP_588829</text:p>
          </table:table-cell>
        </table:table-row>
        <table:table-row table:style-name="ro2">
          <table:table-cell office:value-type="string">
            <text:p>Wolbachia_endosymbiont_of_Drosophila_willistoni_TSC#14030_081124_NrdB</text:p>
          </table:table-cell>
          <table:table-cell office:value-type="string">
            <text:p>WeDwillistoni_140300_NrdB</text:p>
          </table:table-cell>
          <table:table-cell office:value-type="string">
            <text:p>ZP_01315041</text:p>
          </table:table-cell>
        </table:table-row>
        <table:table-row table:style-name="ro2">
          <table:table-cell office:value-type="string">
            <text:p>Salinispora_arenicola_CNS205_NrdB</text:p>
          </table:table-cell>
          <table:table-cell office:value-type="string">
            <text:p>S_arenicola_CNS205_NrdB</text:p>
          </table:table-cell>
          <table:table-cell office:value-type="string">
            <text:p>YP_001539617</text:p>
          </table:table-cell>
        </table:table-row>
        <table:table-row table:style-name="ro2">
          <table:table-cell office:value-type="string">
            <text:p>Rickettsia_canadensis_str_McKiel_NrdB</text:p>
          </table:table-cell>
          <table:table-cell office:value-type="string">
            <text:p>R_canadensis_McKiel_NrdB</text:p>
          </table:table-cell>
          <table:table-cell office:value-type="string">
            <text:p>YP_001492318</text:p>
          </table:table-cell>
        </table:table-row>
        <table:table-row table:style-name="ro2">
          <table:table-cell office:value-type="string">
            <text:p>Clostridium_perfringens_SM101_NrdB</text:p>
          </table:table-cell>
          <table:table-cell office:value-type="string">
            <text:p>C_perfringens_SM101_NrdB</text:p>
          </table:table-cell>
          <table:table-cell office:value-type="string">
            <text:p>YP_699620</text:p>
          </table:table-cell>
        </table:table-row>
        <table:table-row table:style-name="ro2">
          <table:table-cell office:value-type="string">
            <text:p>Sphingomonas_sp_SKA58_NrdB</text:p>
          </table:table-cell>
          <table:table-cell office:value-type="string">
            <text:p>Sphingomonas_SKA58_NrdB</text:p>
          </table:table-cell>
          <table:table-cell office:value-type="string">
            <text:p>ZP_01302361</text:p>
          </table:table-cell>
        </table:table-row>
        <table:table-row table:style-name="ro2">
          <table:table-cell office:value-type="string">
            <text:p>Parvibaculum_lavamentivorans_DS_1_NrdB</text:p>
          </table:table-cell>
          <table:table-cell office:value-type="string">
            <text:p>P_lavamentivorans_DS_NrdB</text:p>
          </table:table-cell>
          <table:table-cell office:value-type="string">
            <text:p>YP_001411785</text:p>
          </table:table-cell>
        </table:table-row>
        <table:table-row table:style-name="ro2">
          <table:table-cell office:value-type="string">
            <text:p>Rickettsia_bellii_OSU_85_389_NrdB</text:p>
          </table:table-cell>
          <table:table-cell office:value-type="string">
            <text:p>R_bellii_OSU_85389_NrdB</text:p>
          </table:table-cell>
          <table:table-cell office:value-type="string">
            <text:p>YP_001496327</text:p>
          </table:table-cell>
        </table:table-row>
        <table:table-row table:style-name="ro2">
          <table:table-cell table:number-columns-repeated="2" office:value-type="string">
            <text:p>Caulobacter_sp_K31_NrdB</text:p>
          </table:table-cell>
          <table:table-cell office:value-type="string">
            <text:p>YP_001686327</text:p>
          </table:table-cell>
        </table:table-row>
        <table:table-row table:style-name="ro2">
          <table:table-cell office:value-type="string">
            <text:p>Sphingomonas_wittichii_RW1_NrdB</text:p>
          </table:table-cell>
          <table:table-cell office:value-type="string">
            <text:p>S_wittichii_RW1_NrdB</text:p>
          </table:table-cell>
          <table:table-cell office:value-type="string">
            <text:p>YP_001262007</text:p>
          </table:table-cell>
        </table:table-row>
        <table:table-row table:style-name="ro2">
          <table:table-cell office:value-type="string">
            <text:p>Candidatus_Vesicomyosocius_okutanii_HA_NrdB</text:p>
          </table:table-cell>
          <table:table-cell office:value-type="string">
            <text:p>V_okutanii_HA_NrdB</text:p>
          </table:table-cell>
          <table:table-cell office:value-type="string">
            <text:p>YP_001219323</text:p>
          </table:table-cell>
        </table:table-row>
        <table:table-row table:style-name="ro2">
          <table:table-cell office:value-type="string">
            <text:p>Helicobacter_acinonychis_str_Sheeba_NrdB</text:p>
          </table:table-cell>
          <table:table-cell office:value-type="string">
            <text:p>Helicobacter_Sheeba_NrdB</text:p>
          </table:table-cell>
          <table:table-cell office:value-type="string">
            <text:p>YP_664245</text:p>
          </table:table-cell>
        </table:table-row>
        <table:table-row table:style-name="ro2">
          <table:table-cell office:value-type="string">
            <text:p>Psychromonas_ingrahamii_37_NrdB</text:p>
          </table:table-cell>
          <table:table-cell office:value-type="string">
            <text:p>P_ingrahamii_37_NrdB</text:p>
          </table:table-cell>
          <table:table-cell office:value-type="string">
            <text:p>YP_942546</text:p>
          </table:table-cell>
        </table:table-row>
        <table:table-row table:style-name="ro2">
          <table:table-cell office:value-type="string">
            <text:p>Helicobacter_pylori_HPAG1_NrdB</text:p>
          </table:table-cell>
          <table:table-cell office:value-type="string">
            <text:p>H_pylori_HPAG1_NrdB</text:p>
          </table:table-cell>
          <table:table-cell office:value-type="string">
            <text:p>YP_627770</text:p>
          </table:table-cell>
        </table:table-row>
        <table:table-row table:style-name="ro2">
          <table:table-cell office:value-type="string">
            <text:p>Campylobacter_concisus_13826_NrdB</text:p>
          </table:table-cell>
          <table:table-cell office:value-type="string">
            <text:p>C_concisus_13826_NrdB</text:p>
          </table:table-cell>
          <table:table-cell office:value-type="string">
            <text:p>YP_001467763</text:p>
          </table:table-cell>
        </table:table-row>
        <table:table-row table:style-name="ro2">
          <table:table-cell office:value-type="string">
            <text:p>Campylobacter_curvus_52592_NrdB</text:p>
          </table:table-cell>
          <table:table-cell office:value-type="string">
            <text:p>C_curvus_52592_NrdB</text:p>
          </table:table-cell>
          <table:table-cell office:value-type="string">
            <text:p>YP_001409201</text:p>
          </table:table-cell>
        </table:table-row>
        <table:table-row table:style-name="ro2">
          <table:table-cell office:value-type="string">
            <text:p>Ruminococcus_torques_ATCC_27756_NrdB</text:p>
          </table:table-cell>
          <table:table-cell office:value-type="string">
            <text:p>R_torques_27756_NrdB</text:p>
          </table:table-cell>
          <table:table-cell office:value-type="string">
            <text:p>ZP_01966833</text:p>
          </table:table-cell>
        </table:table-row>
        <table:table-row table:style-name="ro2">
          <table:table-cell office:value-type="string">
            <text:p>Campylobacter_jejuni_subsp_doylei_26997_NrdB</text:p>
          </table:table-cell>
          <table:table-cell office:value-type="string">
            <text:p>C_doylei_26997_NrdB</text:p>
          </table:table-cell>
          <table:table-cell office:value-type="string">
            <text:p>YP_001397460</text:p>
          </table:table-cell>
        </table:table-row>
        <table:table-row table:style-name="ro2">
          <table:table-cell office:value-type="string">
            <text:p>Stenotrophomonas_maltophilia_R551_3_NrdB1</text:p>
          </table:table-cell>
          <table:table-cell office:value-type="string">
            <text:p>S_maltophilia_R5513_NrdB1</text:p>
          </table:table-cell>
          <table:table-cell office:value-type="string">
            <text:p>YP_002026595</text:p>
          </table:table-cell>
        </table:table-row>
        <table:table-row table:style-name="ro2">
          <table:table-cell office:value-type="string">
            <text:p>Clostridium_phytofermentans_ISDg_NrdB</text:p>
          </table:table-cell>
          <table:table-cell office:value-type="string">
            <text:p>CphytofermentansISDg_NrdB</text:p>
          </table:table-cell>
          <table:table-cell office:value-type="string">
            <text:p>YP_001560315</text:p>
          </table:table-cell>
        </table:table-row>
        <table:table-row table:style-name="ro2">
          <table:table-cell office:value-type="string">
            <text:p>Clostridium_novyi_NT_NrdB</text:p>
          </table:table-cell>
          <table:table-cell office:value-type="string">
            <text:p>C_novyi_NT_NrdB</text:p>
          </table:table-cell>
          <table:table-cell office:value-type="string">
            <text:p>YP_878438</text:p>
          </table:table-cell>
        </table:table-row>
        <table:table-row table:style-name="ro2">
          <table:table-cell office:value-type="string">
            <text:p>Francisella_tularensis_subsp_tularensis_WY96_3418_NrdB</text:p>
          </table:table-cell>
          <table:table-cell office:value-type="string">
            <text:p>F_tularensisWY963418_NrdB</text:p>
          </table:table-cell>
          <table:table-cell office:value-type="string">
            <text:p>YP_001121960</text:p>
          </table:table-cell>
        </table:table-row>
        <table:table-row table:style-name="ro2">
          <table:table-cell office:value-type="string">
            <text:p>Francisella_tularensis_subsp_novicida_U112_NrdB</text:p>
          </table:table-cell>
          <table:table-cell office:value-type="string">
            <text:p>F_novicida_U112_NrdB</text:p>
          </table:table-cell>
          <table:table-cell office:value-type="string">
            <text:p>YP_898625</text:p>
          </table:table-cell>
        </table:table-row>
        <table:table-row table:style-name="ro2">
          <table:table-cell office:value-type="string">
            <text:p>Ecotropis_obliqua_nucleopolyhedrovirus_NrdB</text:p>
          </table:table-cell>
          <table:table-cell office:value-type="string">
            <text:p>E_obliqua_nphv_NrdB</text:p>
          </table:table-cell>
          <table:table-cell office:value-type="string">
            <text:p>YP_874310</text:p>
          </table:table-cell>
        </table:table-row>
        <table:table-row table:style-name="ro2">
          <table:table-cell office:value-type="string">
            <text:p>Cyanothece_sp_CCY_0110_NrdB1</text:p>
          </table:table-cell>
          <table:table-cell office:value-type="string">
            <text:p>CyanotheceCCY0110_NrdB1</text:p>
          </table:table-cell>
          <table:table-cell office:value-type="string">
            <text:p>ZP_01726237</text:p>
          </table:table-cell>
        </table:table-row>
        <table:table-row table:style-name="ro2">
          <table:table-cell office:value-type="string">
            <text:p>Stenotrophomonas_maltophilia_R551_3_NrdB2</text:p>
          </table:table-cell>
          <table:table-cell office:value-type="string">
            <text:p>S_maltophilia_R5513_NrdB2</text:p>
          </table:table-cell>
          <table:table-cell office:value-type="string">
            <text:p>YP_002028681</text:p>
          </table:table-cell>
        </table:table-row>
        <table:table-row table:style-name="ro2">
          <table:table-cell office:value-type="string">
            <text:p>Geobacillus_thermodenitrificans_NG80_2_NrdB</text:p>
          </table:table-cell>
          <table:table-cell office:value-type="string">
            <text:p>G_thermodenitr_NG802_NrdB</text:p>
          </table:table-cell>
          <table:table-cell office:value-type="string">
            <text:p>YP_001124919</text:p>
          </table:table-cell>
        </table:table-row>
        <table:table-row table:style-name="ro2">
          <table:table-cell office:value-type="string">
            <text:p>Marinobacter_sp_ELB17_NrdB</text:p>
          </table:table-cell>
          <table:table-cell office:value-type="string">
            <text:p>Marinobacter_ELB17_NrdB</text:p>
          </table:table-cell>
          <table:table-cell office:value-type="string">
            <text:p>ZP_01735338</text:p>
          </table:table-cell>
        </table:table-row>
        <table:table-row table:style-name="ro2">
          <table:table-cell office:value-type="string">
            <text:p>Lyngbya_sp_PCC_8106_NrdB</text:p>
          </table:table-cell>
          <table:table-cell office:value-type="string">
            <text:p>Lyngbya_PCC_8106_NrdB</text:p>
          </table:table-cell>
          <table:table-cell office:value-type="string">
            <text:p>ZP_01619800</text:p>
          </table:table-cell>
        </table:table-row>
        <table:table-row table:style-name="ro2">
          <table:table-cell office:value-type="string">
            <text:p>Synechococcus_cyanophage_syn9_NrdB</text:p>
          </table:table-cell>
          <table:table-cell office:value-type="string">
            <text:p>Bacteriophage_Syn9_NrdB</text:p>
          </table:table-cell>
          <table:table-cell office:value-type="string">
            <text:p>YP_717864</text:p>
          </table:table-cell>
        </table:table-row>
        <table:table-row table:style-name="ro2">
          <table:table-cell office:value-type="string">
            <text:p>Bacillus_coagulans_36D1_NrdB</text:p>
          </table:table-cell>
          <table:table-cell office:value-type="string">
            <text:p>B_coagulans_36D1_NrdB</text:p>
          </table:table-cell>
          <table:table-cell office:value-type="string">
            <text:p>ZP_01696163</text:p>
          </table:table-cell>
        </table:table-row>
        <table:table-row table:style-name="ro2">
          <table:table-cell office:value-type="string">
            <text:p>Aedes_taeniorhynchus_iridescent_virus_NrdB</text:p>
          </table:table-cell>
          <table:table-cell office:value-type="string">
            <text:p>A_taeniorhynchus_IV_NrdB</text:p>
          </table:table-cell>
          <table:table-cell office:value-type="string">
            <text:p>YP_654620</text:p>
          </table:table-cell>
        </table:table-row>
        <table:table-row table:style-name="ro2">
          <table:table-cell office:value-type="string">
            <text:p>Cyanothece_sp_CCY_0110_NrdB2</text:p>
          </table:table-cell>
          <table:table-cell office:value-type="string">
            <text:p>CyanotheceCCY0110_NrdB2</text:p>
          </table:table-cell>
          <table:table-cell office:value-type="string">
            <text:p>ZP_01729893</text:p>
          </table:table-cell>
        </table:table-row>
        <table:table-row table:style-name="ro2">
          <table:table-cell office:value-type="string">
            <text:p>Dichelobacter_nodosus_VCS1703A_NrdB</text:p>
          </table:table-cell>
          <table:table-cell office:value-type="string">
            <text:p>D_nodosus_VCS1703A_NrdB</text:p>
          </table:table-cell>
          <table:table-cell office:value-type="string">
            <text:p>YP_001209518</text:p>
          </table:table-cell>
        </table:table-row>
        <table:table-row table:style-name="ro2">
          <table:table-cell office:value-type="string">
            <text:p>Aeromonas_phage_25_NrdB</text:p>
          </table:table-cell>
          <table:table-cell office:value-type="string">
            <text:p>A_salmonicida_phage__NrdB</text:p>
          </table:table-cell>
          <table:table-cell office:value-type="string">
            <text:p>YP_656337</text:p>
          </table:table-cell>
        </table:table-row>
        <table:table-row table:style-name="ro2">
          <table:table-cell office:value-type="string">
            <text:p>Planctomyces_maris_DSM_8797_NrdB</text:p>
          </table:table-cell>
          <table:table-cell office:value-type="string">
            <text:p>P_maris_DSM_8797_NrdB</text:p>
          </table:table-cell>
          <table:table-cell office:value-type="string">
            <text:p>ZP_01852368</text:p>
          </table:table-cell>
        </table:table-row>
        <table:table-row table:style-name="ro2">
          <table:table-cell office:value-type="string">
            <text:p>Aureococcus_anophagefferens_NrdB1</text:p>
          </table:table-cell>
          <table:table-cell office:value-type="string">
            <text:p>A_anophagefferens_NrdB1</text:p>
          </table:table-cell>
          <table:table-cell office:value-type="string">
            <text:p>JGI_Auran1_protein_nr_65685</text:p>
          </table:table-cell>
        </table:table-row>
        <table:table-row table:style-name="ro2">
          <table:table-cell office:value-type="string">
            <text:p>Aureococcus_anophagefferens_NrdB2</text:p>
          </table:table-cell>
          <table:table-cell office:value-type="string">
            <text:p>A_anophagefferens_NrdB2</text:p>
          </table:table-cell>
          <table:table-cell office:value-type="string">
            <text:p>JGI_Auran1_protein_nr_60022</text:p>
          </table:table-cell>
        </table:table-row>
        <table:table-row table:style-name="ro2">
          <table:table-cell office:value-type="string">
            <text:p>Aureococcus_anophagefferens_NrdB3</text:p>
          </table:table-cell>
          <table:table-cell office:value-type="string">
            <text:p>A_anophagefferens_NrdB3</text:p>
          </table:table-cell>
          <table:table-cell office:value-type="string">
            <text:p>JGI_Auran1_protein_nr_59025</text:p>
          </table:table-cell>
        </table:table-row>
        <table:table-row table:style-name="ro2">
          <table:table-cell office:value-type="string">
            <text:p>Monosiga_brevicollis_MX1_NrdB</text:p>
          </table:table-cell>
          <table:table-cell office:value-type="string">
            <text:p>M_brevicollis_MX1_NrdB</text:p>
          </table:table-cell>
          <table:table-cell office:value-type="string">
            <text:p>XP_001744046</text:p>
          </table:table-cell>
        </table:table-row>
        <table:table-row table:style-name="ro2">
          <table:table-cell office:value-type="string">
            <text:p>Phytophthora_sojae_NrdB</text:p>
          </table:table-cell>
          <table:table-cell office:value-type="string">
            <text:p>Phyt_sojae_NrdB</text:p>
          </table:table-cell>
          <table:table-cell office:value-type="string">
            <text:p>JGI_Physo1_1_protein_nr_108766</text:p>
          </table:table-cell>
        </table:table-row>
        <table:table-row table:style-name="ro2">
          <table:table-cell office:value-type="string">
            <text:p>Phytophthora_ramorum_NrdB</text:p>
          </table:table-cell>
          <table:table-cell office:value-type="string">
            <text:p>Phyt_ramorum_NrdB</text:p>
          </table:table-cell>
          <table:table-cell office:value-type="string">
            <text:p>JGI_Phyra1_1_protein_nr_41442</text:p>
          </table:table-cell>
        </table:table-row>
        <table:table-row table:style-name="ro2">
          <table:table-cell office:value-type="string">
            <text:p>Gibberella_moniliformis_NrdB</text:p>
          </table:table-cell>
          <table:table-cell office:value-type="string">
            <text:p>G_moniliformis_NrdB</text:p>
          </table:table-cell>
          <table:table-cell office:value-type="string">
            <text:p>Broad_protein_id_FVEG_07120.3</text:p>
          </table:table-cell>
        </table:table-row>
        <table:table-row table:style-name="ro2">
          <table:table-cell office:value-type="string">
            <text:p>Fusarium_oxysporum_NrdB</text:p>
          </table:table-cell>
          <table:table-cell office:value-type="string">
            <text:p>F_oxysporum_NrdB</text:p>
          </table:table-cell>
          <table:table-cell office:value-type="string">
            <text:p>Broad_protein_id_FOXG_09492.2</text:p>
          </table:table-cell>
        </table:table-row>
        <table:table-row table:style-name="ro2">
          <table:table-cell office:value-type="string">
            <text:p>Environmental_halophage_1_AAJ_2005_NrdB</text:p>
          </table:table-cell>
          <table:table-cell office:value-type="string">
            <text:p>Env_halophage_1_NrdB</text:p>
          </table:table-cell>
          <table:table-cell office:value-type="string">
            <text:p>ABB77921</text:p>
          </table:table-cell>
        </table:table-row>
        <table:table-row table:style-name="ro2">
          <table:table-cell office:value-type="string">
            <text:p>Cyanidioschyzon_merolae_NrdB1</text:p>
          </table:table-cell>
          <table:table-cell office:value-type="string">
            <text:p>Cy_merolae_NrdB1</text:p>
          </table:table-cell>
          <table:table-cell office:value-type="string">
            <text:p>UTokyo_Cmerolae_protein_nr_CMK035C</text:p>
          </table:table-cell>
        </table:table-row>
        <table:table-row table:style-name="ro2">
          <table:table-cell office:value-type="string">
            <text:p>Cyanidioschyzon_merolae_NrdB2</text:p>
          </table:table-cell>
          <table:table-cell office:value-type="string">
            <text:p>Cy_merolae_NrdB2</text:p>
          </table:table-cell>
          <table:table-cell office:value-type="string">
            <text:p>UTokyo_Cmerolae_protein_nr_CML050C</text:p>
          </table:table-cell>
        </table:table-row>
        <table:table-row table:style-name="ro2">
          <table:table-cell office:value-type="string">
            <text:p>Naegleria_gruberi_NrdB1</text:p>
          </table:table-cell>
          <table:table-cell office:value-type="string">
            <text:p>N_gruberi_NrdB1</text:p>
          </table:table-cell>
          <table:table-cell office:value-type="string">
            <text:p>JGI_Naegr1_protein_nr_56348</text:p>
          </table:table-cell>
        </table:table-row>
        <table:table-row table:style-name="ro2">
          <table:table-cell office:value-type="string">
            <text:p>Naegleria_gruberi_NrdB2</text:p>
          </table:table-cell>
          <table:table-cell office:value-type="string">
            <text:p>N_gruberi_NrdB2</text:p>
          </table:table-cell>
          <table:table-cell office:value-type="string">
            <text:p>JGI_Naegr1_protein_nr_32493</text:p>
          </table:table-cell>
        </table:table-row>
        <table:table-row table:style-name="ro2">
          <table:table-cell office:value-type="string">
            <text:p>Schizosaccharomyces_japonicus_yFS275_NrdB</text:p>
          </table:table-cell>
          <table:table-cell office:value-type="string">
            <text:p>S_japonicus_yFS275_NrdB</text:p>
          </table:table-cell>
          <table:table-cell office:value-type="string">
            <text:p>XP_002172154</text:p>
          </table:table-cell>
        </table:table-row>
        <table:table-row table:style-name="ro2">
          <table:table-cell office:value-type="string">
            <text:p>Xenopus_laevis_NrdB2</text:p>
          </table:table-cell>
          <table:table-cell office:value-type="string">
            <text:p>X_laevis_NrdB2</text:p>
          </table:table-cell>
          <table:table-cell office:value-type="string">
            <text:p>NP_001079369</text:p>
          </table:table-cell>
        </table:table-row>
        <table:table-row table:style-name="ro2">
          <table:table-cell office:value-type="string">
            <text:p>Ornithorhynchus_anatinus_NrdB1</text:p>
          </table:table-cell>
          <table:table-cell office:value-type="string">
            <text:p>O_anatinus_NrdB1</text:p>
          </table:table-cell>
          <table:table-cell office:value-type="string">
            <text:p>XP_001506085</text:p>
          </table:table-cell>
        </table:table-row>
        <table:table-row table:style-name="ro2">
          <table:table-cell table:number-columns-repeated="2" office:value-type="string">
            <text:p>Equus_caballus_NrdB1</text:p>
          </table:table-cell>
          <table:table-cell office:value-type="string">
            <text:p>XP_001502384</text:p>
          </table:table-cell>
        </table:table-row>
        <table:table-row table:style-name="ro2">
          <table:table-cell office:value-type="string">
            <text:p>Lodderomyces_elongisporus_NRRL_YB_4239_NrdB</text:p>
          </table:table-cell>
          <table:table-cell office:value-type="string">
            <text:p>L_elongisporusYB4239_NrdB</text:p>
          </table:table-cell>
          <table:table-cell office:value-type="string">
            <text:p>XP_001528578</text:p>
          </table:table-cell>
        </table:table-row>
        <table:table-row table:style-name="ro2">
          <table:table-cell table:number-columns-repeated="2" office:value-type="string">
            <text:p>Equus_caballus_NrdB2</text:p>
          </table:table-cell>
          <table:table-cell office:value-type="string">
            <text:p>XP_001493623</text:p>
          </table:table-cell>
        </table:table-row>
        <table:table-row table:style-name="ro2">
          <table:table-cell office:value-type="string">
            <text:p>Sclerotinia_sclerotiorum_1980_NrdB</text:p>
          </table:table-cell>
          <table:table-cell office:value-type="string">
            <text:p>S_sclerotiorum_1980_NrdB</text:p>
          </table:table-cell>
          <table:table-cell office:value-type="string">
            <text:p>XP_001595401</text:p>
          </table:table-cell>
        </table:table-row>
        <table:table-row table:style-name="ro2">
          <table:table-cell office:value-type="string">
            <text:p>Botryotinia_fuckeliana_B0510_NrdB</text:p>
          </table:table-cell>
          <table:table-cell office:value-type="string">
            <text:p>B_fuckeliana_B0510_NrdB</text:p>
          </table:table-cell>
          <table:table-cell office:value-type="string">
            <text:p>XP_001548712</text:p>
          </table:table-cell>
        </table:table-row>
        <table:table-row table:style-name="ro2">
          <table:table-cell office:value-type="string">
            <text:p>Ornithorhynchus_anatinus_NrdB2</text:p>
          </table:table-cell>
          <table:table-cell office:value-type="string">
            <text:p>O_anatinus_NrdB2</text:p>
          </table:table-cell>
          <table:table-cell office:value-type="string">
            <text:p>XP_001508783</text:p>
          </table:table-cell>
        </table:table-row>
        <table:table-row table:style-name="ro2">
          <table:table-cell table:number-columns-repeated="2" office:value-type="string">
            <text:p>Nasonia_vitripennis_NrdB</text:p>
          </table:table-cell>
          <table:table-cell office:value-type="string">
            <text:p>XP_001606963</text:p>
          </table:table-cell>
        </table:table-row>
        <table:table-row table:style-name="ro2">
          <table:table-cell office:value-type="string">
            <text:p>Laccaria_bicolor_S238N_H82_NrdB</text:p>
          </table:table-cell>
          <table:table-cell office:value-type="string">
            <text:p>L_bicolorS238NH82_NrdB</text:p>
          </table:table-cell>
          <table:table-cell office:value-type="string">
            <text:p>XP_001875724</text:p>
          </table:table-cell>
        </table:table-row>
        <table:table-row table:style-name="ro2">
          <table:table-cell office:value-type="string">
            <text:p>Malassezia_globosa_CBS_7966_NrdB</text:p>
          </table:table-cell>
          <table:table-cell office:value-type="string">
            <text:p>M_globosaCBS7966_NrdB</text:p>
          </table:table-cell>
          <table:table-cell office:value-type="string">
            <text:p>XP_001730759</text:p>
          </table:table-cell>
        </table:table-row>
        <table:table-row table:style-name="ro2">
          <table:table-cell office:value-type="string">
            <text:p>Pedobacter_sp_BAL39_NrdB</text:p>
          </table:table-cell>
          <table:table-cell office:value-type="string">
            <text:p>Pedobacter_BAL39_NrdB</text:p>
          </table:table-cell>
          <table:table-cell office:value-type="string">
            <text:p>ZP_01885730</text:p>
          </table:table-cell>
        </table:table-row>
        <table:table-row table:style-name="ro2">
          <table:table-cell office:value-type="string">
            <text:p>Saccharomyces_cerevisiae_YJM789_NrdB1</text:p>
          </table:table-cell>
          <table:table-cell office:value-type="string">
            <text:p>S_cerevisiae_YJM789_NrdB1</text:p>
          </table:table-cell>
          <table:table-cell office:value-type="string">
            <text:p>EDN63308</text:p>
          </table:table-cell>
        </table:table-row>
        <table:table-row table:style-name="ro2">
          <table:table-cell office:value-type="string">
            <text:p>Vitis_vinifera_NrdB1</text:p>
          </table:table-cell>
          <table:table-cell office:value-type="string">
            <text:p>V_vinifera_NrdB1</text:p>
          </table:table-cell>
          <table:table-cell office:value-type="string">
            <text:p>CAN64484</text:p>
          </table:table-cell>
        </table:table-row>
        <table:table-row table:style-name="ro2">
          <table:table-cell office:value-type="string">
            <text:p>Nematostella_vectensis_NrdB1</text:p>
          </table:table-cell>
          <table:table-cell office:value-type="string">
            <text:p>N_vectensis_NrdB1</text:p>
          </table:table-cell>
          <table:table-cell office:value-type="string">
            <text:p>XP_001634180</text:p>
          </table:table-cell>
        </table:table-row>
        <table:table-row table:style-name="ro2">
          <table:table-cell office:value-type="string">
            <text:p>Nematostella_vectensis_NrdB2</text:p>
          </table:table-cell>
          <table:table-cell office:value-type="string">
            <text:p>N_vectensis_NrdB2</text:p>
          </table:table-cell>
          <table:table-cell office:value-type="string">
            <text:p>XP_001634179</text:p>
          </table:table-cell>
        </table:table-row>
        <table:table-row table:style-name="ro2">
          <table:table-cell office:value-type="string">
            <text:p>Physcomitrella_patens_subsp_patens_NrdB</text:p>
          </table:table-cell>
          <table:table-cell office:value-type="string">
            <text:p>P_patens_NrdB</text:p>
          </table:table-cell>
          <table:table-cell office:value-type="string">
            <text:p>XP_001777126</text:p>
          </table:table-cell>
        </table:table-row>
        <table:table-row table:style-name="ro2">
          <table:table-cell office:value-type="string">
            <text:p>Vanderwaltozyma_polyspora_DSM_70294_NrdB1</text:p>
          </table:table-cell>
          <table:table-cell office:value-type="string">
            <text:p>V_polyspora_70294_NrdB1</text:p>
          </table:table-cell>
          <table:table-cell office:value-type="string">
            <text:p>XP_001646872</text:p>
          </table:table-cell>
        </table:table-row>
        <table:table-row table:style-name="ro2">
          <table:table-cell office:value-type="string">
            <text:p>Physcomitrella_patens_subsp_patens_NrdBiso1</text:p>
          </table:table-cell>
          <table:table-cell office:value-type="string">
            <text:p>P_patens_NrdBiso1</text:p>
          </table:table-cell>
          <table:table-cell office:value-type="string">
            <text:p>XP_001760281</text:p>
          </table:table-cell>
        </table:table-row>
        <table:table-row table:style-name="ro2">
          <table:table-cell office:value-type="string">
            <text:p>Nematostella_vectensis_NrdB3</text:p>
          </table:table-cell>
          <table:table-cell office:value-type="string">
            <text:p>N_vectensis_NrdB3</text:p>
          </table:table-cell>
          <table:table-cell office:value-type="string">
            <text:p>XP_001634150</text:p>
          </table:table-cell>
        </table:table-row>
        <table:table-row table:style-name="ro2">
          <table:table-cell office:value-type="string">
            <text:p>Physcomitrella_patens_subsp_patens_NrdBiso2</text:p>
          </table:table-cell>
          <table:table-cell office:value-type="string">
            <text:p>P_patens_NrdBiso2</text:p>
          </table:table-cell>
          <table:table-cell office:value-type="string">
            <text:p>XP_001768501</text:p>
          </table:table-cell>
        </table:table-row>
        <table:table-row table:style-name="ro2">
          <table:table-cell office:value-type="string">
            <text:p>Chlamydomonas_reinhardtii_NrdB1</text:p>
          </table:table-cell>
          <table:table-cell office:value-type="string">
            <text:p>C_reinhardtii_NrdB1</text:p>
          </table:table-cell>
          <table:table-cell office:value-type="string">
            <text:p>XP_001691128</text:p>
          </table:table-cell>
        </table:table-row>
        <table:table-row table:style-name="ro2">
          <table:table-cell office:value-type="string">
            <text:p>Tanapox_virus_NrdB</text:p>
          </table:table-cell>
          <table:table-cell office:value-type="string">
            <text:p>Tanapoxvirus_NrdB</text:p>
          </table:table-cell>
          <table:table-cell office:value-type="string">
            <text:p>YP_001497012</text:p>
          </table:table-cell>
        </table:table-row>
        <table:table-row table:style-name="ro2">
          <table:table-cell office:value-type="string">
            <text:p>Vitis_vinifera_NrdB2</text:p>
          </table:table-cell>
          <table:table-cell office:value-type="string">
            <text:p>V_vinifera_NrdB2</text:p>
          </table:table-cell>
          <table:table-cell office:value-type="string">
            <text:p>CAO71085</text:p>
          </table:table-cell>
        </table:table-row>
        <table:table-row table:style-name="ro2">
          <table:table-cell office:value-type="string">
            <text:p>Vanderwaltozyma_polyspora_DSM_70294_NrdB2</text:p>
          </table:table-cell>
          <table:table-cell office:value-type="string">
            <text:p>V_polyspora_70294_NrdB2</text:p>
          </table:table-cell>
          <table:table-cell office:value-type="string">
            <text:p>XP_001643629</text:p>
          </table:table-cell>
        </table:table-row>
        <table:table-row table:style-name="ro2">
          <table:table-cell office:value-type="string">
            <text:p>Goatpox_virus_Pellor_NrdB</text:p>
          </table:table-cell>
          <table:table-cell office:value-type="string">
            <text:p>GoatpoxVirusPellor_NrdB</text:p>
          </table:table-cell>
          <table:table-cell office:value-type="string">
            <text:p>YP_001293211</text:p>
          </table:table-cell>
        </table:table-row>
        <table:table-row table:style-name="ro2">
          <table:table-cell office:value-type="string">
            <text:p>Leishmania_major_strain_Friedlin_NrdB2</text:p>
          </table:table-cell>
          <table:table-cell office:value-type="string">
            <text:p>L_major_Friedlin_NrdB2</text:p>
          </table:table-cell>
          <table:table-cell office:value-type="string">
            <text:p>XP_001683280</text:p>
          </table:table-cell>
        </table:table-row>
        <table:table-row table:style-name="ro2">
          <table:table-cell office:value-type="string">
            <text:p>Legionella_pneumophila_str_Corby_NrdB</text:p>
          </table:table-cell>
          <table:table-cell office:value-type="string">
            <text:p>L_pneumophila_Corby_NrdB</text:p>
          </table:table-cell>
          <table:table-cell office:value-type="string">
            <text:p>YP_001250526</text:p>
          </table:table-cell>
        </table:table-row>
        <table:table-row table:style-name="ro2">
          <table:table-cell office:value-type="string">
            <text:p>Kordia_algicida_OT_1_NrdB</text:p>
          </table:table-cell>
          <table:table-cell office:value-type="string">
            <text:p>K_algicidaOT1_NrdB</text:p>
          </table:table-cell>
          <table:table-cell office:value-type="string">
            <text:p>ZP_02160692</text:p>
          </table:table-cell>
        </table:table-row>
        <table:table-row table:style-name="ro2">
          <table:table-cell office:value-type="string">
            <text:p>Flavobacterium_psychrophilum_JIP02/86_NrdB</text:p>
          </table:table-cell>
          <table:table-cell office:value-type="string">
            <text:p>F_psychroph_JIP02_86_NrdB</text:p>
          </table:table-cell>
          <table:table-cell office:value-type="string">
            <text:p>YP_001295387</text:p>
          </table:table-cell>
        </table:table-row>
        <table:table-row table:style-name="ro2">
          <table:table-cell office:value-type="string">
            <text:p>Chlamydomonas_reinhardtii_NrdB2</text:p>
          </table:table-cell>
          <table:table-cell office:value-type="string">
            <text:p>C_reinhardtii_NrdB2</text:p>
          </table:table-cell>
          <table:table-cell office:value-type="string">
            <text:p>XP_001690856</text:p>
          </table:table-cell>
        </table:table-row>
        <table:table-row table:style-name="ro2">
          <table:table-cell office:value-type="string">
            <text:p>Burkholderia_pseudomallei_1106b_NrdB</text:p>
          </table:table-cell>
          <table:table-cell office:value-type="string">
            <text:p>B_pseudomalle_1106b_NrdB</text:p>
          </table:table-cell>
          <table:table-cell office:value-type="string">
            <text:p>ZP_02106463</text:p>
          </table:table-cell>
        </table:table-row>
        <table:table-row table:style-name="ro2">
          <table:table-cell office:value-type="string">
            <text:p>Ralstonia_pickettii_12D_NrdB1</text:p>
          </table:table-cell>
          <table:table-cell office:value-type="string">
            <text:p>R_pickettii_12D_NrdB1</text:p>
          </table:table-cell>
          <table:table-cell office:value-type="string">
            <text:p>ZP_02007037</text:p>
          </table:table-cell>
        </table:table-row>
        <table:table-row table:style-name="ro2">
          <table:table-cell table:number-columns-repeated="2" office:value-type="string">
            <text:p>Plasmodium_vivax_NrdB</text:p>
          </table:table-cell>
          <table:table-cell office:value-type="string">
            <text:p>XP_001616894</text:p>
          </table:table-cell>
        </table:table-row>
        <table:table-row table:style-name="ro2">
          <table:table-cell office:value-type="string">
            <text:p>Acaryochloris_marina_MBIC11017_NrdB</text:p>
          </table:table-cell>
          <table:table-cell office:value-type="string">
            <text:p>A_marinaMBIC11017_NrdB</text:p>
          </table:table-cell>
          <table:table-cell office:value-type="string">
            <text:p>YP_001522354</text:p>
          </table:table-cell>
        </table:table-row>
        <table:table-row table:style-name="ro2">
          <table:table-cell office:value-type="string">
            <text:p>Bordetella_petrii_DSM_12804_NrdB</text:p>
          </table:table-cell>
          <table:table-cell office:value-type="string">
            <text:p>B_petriiDSM12804_NrdB</text:p>
          </table:table-cell>
          <table:table-cell office:value-type="string">
            <text:p>YP_001629185</text:p>
          </table:table-cell>
        </table:table-row>
        <table:table-row table:style-name="ro2">
          <table:table-cell table:number-columns-repeated="2" office:value-type="string">
            <text:p>Babesia_bovis_NrdB1</text:p>
          </table:table-cell>
          <table:table-cell office:value-type="string">
            <text:p>XP_001610982</text:p>
          </table:table-cell>
        </table:table-row>
        <table:table-row table:style-name="ro2">
          <table:table-cell office:value-type="string">
            <text:p>Janthinobacterium_sp_Marseille_NrdB</text:p>
          </table:table-cell>
          <table:table-cell office:value-type="string">
            <text:p>J_Marseille_NrdB</text:p>
          </table:table-cell>
          <table:table-cell office:value-type="string">
            <text:p>YP_001354668</text:p>
          </table:table-cell>
        </table:table-row>
        <table:table-row table:style-name="ro2">
          <table:table-cell office:value-type="string">
            <text:p>Polynucleobacter_necessarius_STIR1_NrdB</text:p>
          </table:table-cell>
          <table:table-cell office:value-type="string">
            <text:p>P_necessariusSTIR1_NrdB</text:p>
          </table:table-cell>
          <table:table-cell office:value-type="string">
            <text:p>YP_001797134</text:p>
          </table:table-cell>
        </table:table-row>
        <table:table-row table:style-name="ro2">
          <table:table-cell office:value-type="string">
            <text:p>Rhodopseudomonas_palustris_TIE_1_NrdB</text:p>
          </table:table-cell>
          <table:table-cell office:value-type="string">
            <text:p>R_palustrisTIE1_NrdB</text:p>
          </table:table-cell>
          <table:table-cell office:value-type="string">
            <text:p>YP_001991624</text:p>
          </table:table-cell>
        </table:table-row>
        <table:table-row table:style-name="ro2">
          <table:table-cell office:value-type="string">
            <text:p>Limnobacter_sp_MED105_NrdB</text:p>
          </table:table-cell>
          <table:table-cell office:value-type="string">
            <text:p>Limnobacter_MED105_NrdB</text:p>
          </table:table-cell>
          <table:table-cell office:value-type="string">
            <text:p>ZP_01915424</text:p>
          </table:table-cell>
        </table:table-row>
        <table:table-row table:style-name="ro2">
          <table:table-cell office:value-type="string">
            <text:p>z23:__NrdB</text:p>
          </table:table-cell>
          <table:table-cell office:value-type="string">
            <text:p>S_arizonae62z4z23_NrdB</text:p>
          </table:table-cell>
          <table:table-cell office:value-type="string">
            <text:p>YP_001569682</text:p>
          </table:table-cell>
        </table:table-row>
        <table:table-row table:style-name="ro2">
          <table:table-cell office:value-type="string">
            <text:p>Klebsiella_pneumoniae_subsp_pneumoniae_MGH_78578_NrdB</text:p>
          </table:table-cell>
          <table:table-cell office:value-type="string">
            <text:p>K_pneumoniae_78578_NrdB</text:p>
          </table:table-cell>
          <table:table-cell office:value-type="string">
            <text:p>ABR78060</text:p>
          </table:table-cell>
        </table:table-row>
        <table:table-row table:style-name="ro2">
          <table:table-cell office:value-type="string">
            <text:p>Enterobacter_sakazakii_ATCC_BAA_894_NrdB</text:p>
          </table:table-cell>
          <table:table-cell office:value-type="string">
            <text:p>E_sakazakii_BAA894_NrdB</text:p>
          </table:table-cell>
          <table:table-cell office:value-type="string">
            <text:p>YP_001437072</text:p>
          </table:table-cell>
        </table:table-row>
        <table:table-row table:style-name="ro2">
          <table:table-cell office:value-type="string">
            <text:p>Citrobacter_koseri_ATCC_BAA_895_NrdB</text:p>
          </table:table-cell>
          <table:table-cell office:value-type="string">
            <text:p>C_koseriBAA895_NrdB</text:p>
          </table:table-cell>
          <table:table-cell office:value-type="string">
            <text:p>YP_001452132</text:p>
          </table:table-cell>
        </table:table-row>
        <table:table-row table:style-name="ro2">
          <table:table-cell office:value-type="string">
            <text:p>Vibrio_cholerae_2740_80_NrdB</text:p>
          </table:table-cell>
          <table:table-cell office:value-type="string">
            <text:p>V_cholerae274080_NrdB</text:p>
          </table:table-cell>
          <table:table-cell office:value-type="string">
            <text:p>ZP_01678061</text:p>
          </table:table-cell>
        </table:table-row>
        <table:table-row table:style-name="ro2">
          <table:table-cell office:value-type="string">
            <text:p>Chlamydia_trachomatis_434/Bu_NrdB</text:p>
          </table:table-cell>
          <table:table-cell office:value-type="string">
            <text:p>C_trachomatis434_Bu_NrdB</text:p>
          </table:table-cell>
          <table:table-cell office:value-type="string">
            <text:p>YP_001654290</text:p>
          </table:table-cell>
        </table:table-row>
        <table:table-row table:style-name="ro2">
          <table:table-cell office:value-type="string">
            <text:p>Vibrio_campbellii_AND4_NrdB1</text:p>
          </table:table-cell>
          <table:table-cell office:value-type="string">
            <text:p>V_campbelliiAND4_NrdB1</text:p>
          </table:table-cell>
          <table:table-cell office:value-type="string">
            <text:p>ZP_02195284</text:p>
          </table:table-cell>
        </table:table-row>
        <table:table-row table:style-name="ro2">
          <table:table-cell office:value-type="string">
            <text:p>Neisseria_meningitidis_053442_NrdB</text:p>
          </table:table-cell>
          <table:table-cell office:value-type="string">
            <text:p>N_meningitidis053422_NrdB</text:p>
          </table:table-cell>
          <table:table-cell office:value-type="string">
            <text:p>YP_001599332</text:p>
          </table:table-cell>
        </table:table-row>
        <table:table-row table:style-name="ro2">
          <table:table-cell office:value-type="string">
            <text:p>Vibrio_harveyi_HY01_NrdB</text:p>
          </table:table-cell>
          <table:table-cell office:value-type="string">
            <text:p>V_harveyi_HY01_NrdB</text:p>
          </table:table-cell>
          <table:table-cell office:value-type="string">
            <text:p>ZP_01988479</text:p>
          </table:table-cell>
        </table:table-row>
        <table:table-row table:style-name="ro2">
          <table:table-cell office:value-type="string">
            <text:p>Vibrio_shilonii_AK1_NrdB</text:p>
          </table:table-cell>
          <table:table-cell office:value-type="string">
            <text:p>V_shilonii_AK1_NrdB</text:p>
          </table:table-cell>
          <table:table-cell office:value-type="string">
            <text:p>ZP_01869191</text:p>
          </table:table-cell>
        </table:table-row>
        <table:table-row table:style-name="ro2">
          <table:table-cell office:value-type="string">
            <text:p>Vibrio_harveyi_ATCC_BAA_1116_NrdB</text:p>
          </table:table-cell>
          <table:table-cell office:value-type="string">
            <text:p>V_harveyi_BAA1116_NrdB</text:p>
          </table:table-cell>
          <table:table-cell office:value-type="string">
            <text:p>YP_001445919</text:p>
          </table:table-cell>
        </table:table-row>
        <table:table-row table:style-name="ro2">
          <table:table-cell office:value-type="string">
            <text:p>Ostreococcus_virus_OsV5_NrdB</text:p>
          </table:table-cell>
          <table:table-cell office:value-type="string">
            <text:p>OstreococcusVOsV5_NrdB</text:p>
          </table:table-cell>
          <table:table-cell office:value-type="string">
            <text:p>YP_001648251</text:p>
          </table:table-cell>
        </table:table-row>
        <table:table-row table:style-name="ro2">
          <table:table-cell office:value-type="string">
            <text:p>Paramecium_bursaria_Chlorella_virus_AR158_NrdB</text:p>
          </table:table-cell>
          <table:table-cell office:value-type="string">
            <text:p>Chlorella_virus_AR15_NrdB</text:p>
          </table:table-cell>
          <table:table-cell office:value-type="string">
            <text:p>YP_001498660</text:p>
          </table:table-cell>
        </table:table-row>
        <table:table-row table:style-name="ro2">
          <table:table-cell office:value-type="string">
            <text:p>Mannheimia_haemolytica_PHL213_NrdB1</text:p>
          </table:table-cell>
          <table:table-cell office:value-type="string">
            <text:p>M_haemolytica_PHL213_NrdB1</text:p>
          </table:table-cell>
          <table:table-cell office:value-type="string">
            <text:p>YP_002173027</text:p>
          </table:table-cell>
        </table:table-row>
        <table:table-row table:style-name="ro2">
          <table:table-cell office:value-type="string">
            <text:p>Shewanella_baltica_OS223_NrdB</text:p>
          </table:table-cell>
          <table:table-cell office:value-type="string">
            <text:p>S_baltica_OS223_NrdB</text:p>
          </table:table-cell>
          <table:table-cell office:value-type="string">
            <text:p>YP_002357981</text:p>
          </table:table-cell>
        </table:table-row>
        <table:table-row table:style-name="ro2">
          <table:table-cell office:value-type="string">
            <text:p>Shewanella_halifaxensis_HAW_EB4_NrdB</text:p>
          </table:table-cell>
          <table:table-cell office:value-type="string">
            <text:p>S_halifaxensisHAWEB4_NrdB</text:p>
          </table:table-cell>
          <table:table-cell office:value-type="string">
            <text:p>YP_001674255</text:p>
          </table:table-cell>
        </table:table-row>
        <table:table-row table:style-name="ro2">
          <table:table-cell office:value-type="string">
            <text:p>Haemophilus_influenzae_PittEE_NrdB</text:p>
          </table:table-cell>
          <table:table-cell office:value-type="string">
            <text:p>H_influenzae_PittEE_NrdB</text:p>
          </table:table-cell>
          <table:table-cell office:value-type="string">
            <text:p>YP_001290552</text:p>
          </table:table-cell>
        </table:table-row>
        <table:table-row table:style-name="ro2">
          <table:table-cell office:value-type="string">
            <text:p>Acanthocystis_turfacea_Chlorella_virus_1_NrdB</text:p>
          </table:table-cell>
          <table:table-cell office:value-type="string">
            <text:p>Chlorella_virus_ATCV_NrdB</text:p>
          </table:table-cell>
          <table:table-cell office:value-type="string">
            <text:p>YP_001426516</text:p>
          </table:table-cell>
        </table:table-row>
        <table:table-row table:style-name="ro2">
          <table:table-cell office:value-type="string">
            <text:p>Paramecium_bursaria_Chlorella_virus_NY2A_NrdB</text:p>
          </table:table-cell>
          <table:table-cell office:value-type="string">
            <text:p>Chlorella_virus_NY2A_NrdB</text:p>
          </table:table-cell>
          <table:table-cell office:value-type="string">
            <text:p>YP_001497837</text:p>
          </table:table-cell>
        </table:table-row>
        <table:table-row table:style-name="ro2">
          <table:table-cell office:value-type="string">
            <text:p>Shewanella_benthica_KT99_NrdB</text:p>
          </table:table-cell>
          <table:table-cell office:value-type="string">
            <text:p>S_benthicaKT99_NrdB</text:p>
          </table:table-cell>
          <table:table-cell office:value-type="string">
            <text:p>ZP_02156182</text:p>
          </table:table-cell>
        </table:table-row>
        <table:table-row table:style-name="ro2">
          <table:table-cell office:value-type="string">
            <text:p>Paramecium_bursaria_Chlorella_virus_FR483_NrdB</text:p>
          </table:table-cell>
          <table:table-cell office:value-type="string">
            <text:p>Chlorella_virus_FR48_NrdB</text:p>
          </table:table-cell>
          <table:table-cell office:value-type="string">
            <text:p>YP_001426283</text:p>
          </table:table-cell>
        </table:table-row>
        <table:table-row table:style-name="ro2">
          <table:table-cell office:value-type="string">
            <text:p>Chlorella_virus_NrdB</text:p>
          </table:table-cell>
          <table:table-cell office:value-type="string">
            <text:p>Chlorella_virusMT325_NrdB</text:p>
          </table:table-cell>
          <table:table-cell office:value-type="string">
            <text:p>ABT14207</text:p>
          </table:table-cell>
        </table:table-row>
        <table:table-row table:style-name="ro2">
          <table:table-cell table:number-columns-repeated="2" office:value-type="string">
            <text:p>Moritella_sp_PE36_NrdB</text:p>
          </table:table-cell>
          <table:table-cell office:value-type="string">
            <text:p>ZP_01899859</text:p>
          </table:table-cell>
        </table:table-row>
        <table:table-row table:style-name="ro2">
          <table:table-cell office:value-type="string">
            <text:p>Pseudomonas_phage_PA11_NrdB</text:p>
          </table:table-cell>
          <table:table-cell office:value-type="string">
            <text:p>PseudomonasphagePA11_NrdB</text:p>
          </table:table-cell>
          <table:table-cell office:value-type="string">
            <text:p>YP_001294620</text:p>
          </table:table-cell>
        </table:table-row>
        <table:table-row table:style-name="ro2">
          <table:table-cell office:value-type="string">
            <text:p>Listeria_monocytogenes_FSL_J2_003_NrdB</text:p>
          </table:table-cell>
          <table:table-cell office:value-type="string">
            <text:p>L_monocytogenesJ2003_NrdB</text:p>
          </table:table-cell>
          <table:table-cell office:value-type="string">
            <text:p>ZP_02309794</text:p>
          </table:table-cell>
        </table:table-row>
        <table:table-row table:style-name="ro2">
          <table:table-cell office:value-type="string">
            <text:p>Sulfurovum_sp_NBC37_1_NrdB2</text:p>
          </table:table-cell>
          <table:table-cell office:value-type="string">
            <text:p>Sulfurovum_NBC371_NrdB2</text:p>
          </table:table-cell>
          <table:table-cell office:value-type="string">
            <text:p>YP_001357569</text:p>
          </table:table-cell>
        </table:table-row>
        <table:table-row table:style-name="ro2">
          <table:table-cell office:value-type="string">
            <text:p>Flavobacteriales_bacterium_ALC_1_NrdB</text:p>
          </table:table-cell>
          <table:table-cell office:value-type="string">
            <text:p>F_bacteriumALC1_NrdB</text:p>
          </table:table-cell>
          <table:table-cell office:value-type="string">
            <text:p>ZP_02181076</text:p>
          </table:table-cell>
        </table:table-row>
        <table:table-row table:style-name="ro2">
          <table:table-cell office:value-type="string">
            <text:p>Bacillus_phage_0305phi8_36_NrdB</text:p>
          </table:table-cell>
          <table:table-cell office:value-type="string">
            <text:p>B_phage0305phi836_NrdB</text:p>
          </table:table-cell>
          <table:table-cell office:value-type="string">
            <text:p>YP_001429715</text:p>
          </table:table-cell>
        </table:table-row>
        <table:table-row table:style-name="ro2">
          <table:table-cell office:value-type="string">
            <text:p>Microcystis_aeruginosa_NIES_843_NrdB</text:p>
          </table:table-cell>
          <table:table-cell office:value-type="string">
            <text:p>M_aeruginosaNIES843_NrdB</text:p>
          </table:table-cell>
          <table:table-cell office:value-type="string">
            <text:p>YP_001659358</text:p>
          </table:table-cell>
        </table:table-row>
        <table:table-row table:style-name="ro2">
          <table:table-cell office:value-type="string">
            <text:p>Hydrogenobaculum_sp_Y04AAS1_NrdB</text:p>
          </table:table-cell>
          <table:table-cell office:value-type="string">
            <text:p>HydrogenobY04AAS1_NrdB</text:p>
          </table:table-cell>
          <table:table-cell office:value-type="string">
            <text:p>YP_002121890</text:p>
          </table:table-cell>
        </table:table-row>
        <table:table-row table:style-name="ro2">
          <table:table-cell office:value-type="string">
            <text:p>Bacillus_selenitireducens_MLS10_NrdB</text:p>
          </table:table-cell>
          <table:table-cell office:value-type="string">
            <text:p>B_selenitireducens10_NrdB</text:p>
          </table:table-cell>
          <table:table-cell office:value-type="string">
            <text:p>ZP_02168905</text:p>
          </table:table-cell>
        </table:table-row>
        <table:table-row table:style-name="ro2">
          <table:table-cell office:value-type="string">
            <text:p>Beggiatoa_sp_PS_NrdB</text:p>
          </table:table-cell>
          <table:table-cell office:value-type="string">
            <text:p>Beggiatoa_PS_NrdB</text:p>
          </table:table-cell>
          <table:table-cell office:value-type="string">
            <text:p>ZP_02003277</text:p>
          </table:table-cell>
        </table:table-row>
        <table:table-row table:style-name="ro2">
          <table:table-cell office:value-type="string">
            <text:p>Enterobacteria_phage_Phi1_NrdB</text:p>
          </table:table-cell>
          <table:table-cell office:value-type="string">
            <text:p>Enterob_phagePhi1_NrdB</text:p>
          </table:table-cell>
          <table:table-cell office:value-type="string">
            <text:p>YP_001469574</text:p>
          </table:table-cell>
        </table:table-row>
        <table:table-row table:style-name="ro2">
          <table:table-cell office:value-type="string">
            <text:p>Enterobacteria_phage_JS98_NrdB</text:p>
          </table:table-cell>
          <table:table-cell office:value-type="string">
            <text:p>Bacteriophage_JS98_NrdB</text:p>
          </table:table-cell>
          <table:table-cell office:value-type="string">
            <text:p>YP_001595352</text:p>
          </table:table-cell>
        </table:table-row>
        <table:table-row table:style-name="ro2">
          <table:table-cell office:value-type="string">
            <text:p>African_swine_fever_virus_OURT_88/3_NrdB</text:p>
          </table:table-cell>
          <table:table-cell office:value-type="string">
            <text:p>ASFV_OURT88_3_NrdB</text:p>
          </table:table-cell>
          <table:table-cell office:value-type="string">
            <text:p>CAN10392</text:p>
          </table:table-cell>
        </table:table-row>
        <table:table-row table:style-name="ro2">
          <table:table-cell office:value-type="string">
            <text:p>African_swine_fever_virus_Benin_97/1_NrdB</text:p>
          </table:table-cell>
          <table:table-cell office:value-type="string">
            <text:p>ASFVBenin97_1_NrdB</text:p>
          </table:table-cell>
          <table:table-cell office:value-type="string">
            <text:p>CAN10143</text:p>
          </table:table-cell>
        </table:table-row>
        <table:table-row table:style-name="ro2">
          <table:table-cell office:value-type="string">
            <text:p>Microcystis_aeruginosa_PCC_7806_NrdB</text:p>
          </table:table-cell>
          <table:table-cell office:value-type="string">
            <text:p>M_aeruginosa7806_NrdB</text:p>
          </table:table-cell>
          <table:table-cell office:value-type="string">
            <text:p>CAO91271</text:p>
          </table:table-cell>
        </table:table-row>
        <table:table-row table:style-name="ro2">
          <table:table-cell office:value-type="string">
            <text:p>Paenibacillus_larvae_subsp_larvae_BRL_230010_NrdB2</text:p>
          </table:table-cell>
          <table:table-cell office:value-type="string">
            <text:p>P_larvaeBRL230010_NrdB2</text:p>
          </table:table-cell>
          <table:table-cell office:value-type="string">
            <text:p>ZP_02326919</text:p>
          </table:table-cell>
        </table:table-row>
        <table:table-row table:style-name="ro2">
          <table:table-cell office:value-type="string">
            <text:p>Bacillus_sp_SG_1_NrdB</text:p>
          </table:table-cell>
          <table:table-cell office:value-type="string">
            <text:p>Bacillus_sp_SG1_NrdB</text:p>
          </table:table-cell>
          <table:table-cell office:value-type="string">
            <text:p>ZP_01861054</text:p>
          </table:table-cell>
        </table:table-row>
        <table:table-row table:style-name="ro2">
          <table:table-cell office:value-type="string">
            <text:p>Opitutaceae_bacterium_TAV2_NrdB</text:p>
          </table:table-cell>
          <table:table-cell office:value-type="string">
            <text:p>O_bacterium_TAV2_NrdB</text:p>
          </table:table-cell>
          <table:table-cell office:value-type="string">
            <text:p>ZP_02012960</text:p>
          </table:table-cell>
        </table:table-row>
        <table:table-row table:style-name="ro2">
          <table:table-cell office:value-type="string">
            <text:p>Paenibacillus_larvae_subsp_larvae_BRL_230010_NrdB1</text:p>
          </table:table-cell>
          <table:table-cell office:value-type="string">
            <text:p>P_larvaeBRL230010_NrdB1</text:p>
          </table:table-cell>
          <table:table-cell office:value-type="string">
            <text:p>ZP_02327452</text:p>
          </table:table-cell>
        </table:table-row>
        <table:table-row table:style-name="ro2">
          <table:table-cell office:value-type="string">
            <text:p>Marinobacter_algicola_DG893_NrdB</text:p>
          </table:table-cell>
          <table:table-cell office:value-type="string">
            <text:p>M_algicola_DG893_NrdB</text:p>
          </table:table-cell>
          <table:table-cell office:value-type="string">
            <text:p>ZP_01893443</text:p>
          </table:table-cell>
        </table:table-row>
        <table:table-row table:style-name="ro2">
          <table:table-cell office:value-type="string">
            <text:p>Caminibacter_mediatlanticus_TB_2_NrdB</text:p>
          </table:table-cell>
          <table:table-cell office:value-type="string">
            <text:p>C_mediatlanticus_TB2_NrdB</text:p>
          </table:table-cell>
          <table:table-cell office:value-type="string">
            <text:p>ZP_01871962</text:p>
          </table:table-cell>
        </table:table-row>
        <table:table-row table:style-name="ro2">
          <table:table-cell office:value-type="string">
            <text:p>Listeria_monocytogenes_LO28_NrdB</text:p>
          </table:table-cell>
          <table:table-cell office:value-type="string">
            <text:p>L_monocytogenesLO28_NrdB</text:p>
          </table:table-cell>
          <table:table-cell office:value-type="string">
            <text:p>ZP_02283122</text:p>
          </table:table-cell>
        </table:table-row>
        <table:table-row table:style-name="ro2">
          <table:table-cell office:value-type="string">
            <text:p>Listeria_monocytogenes_FSL_R2_503_NrdB</text:p>
          </table:table-cell>
          <table:table-cell office:value-type="string">
            <text:p>L_monocytogenesR2503_NrdB</text:p>
          </table:table-cell>
          <table:table-cell office:value-type="string">
            <text:p>ZP_02285217</text:p>
          </table:table-cell>
        </table:table-row>
        <table:table-row table:style-name="ro2">
          <table:table-cell office:value-type="string">
            <text:p>Xanthomonas_oryzae_pv_oryzicola_BLS256_NrdB</text:p>
          </table:table-cell>
          <table:table-cell office:value-type="string">
            <text:p>X_oryzicolaBLS256_NrdB</text:p>
          </table:table-cell>
          <table:table-cell office:value-type="string">
            <text:p>ZP_02241524</text:p>
          </table:table-cell>
        </table:table-row>
        <table:table-row table:style-name="ro2">
          <table:table-cell office:value-type="string">
            <text:p>Listeria_monocytogenes_FSL_J1_194_NrdB</text:p>
          </table:table-cell>
          <table:table-cell office:value-type="string">
            <text:p>L_monocytogenesJ1194_NrdB</text:p>
          </table:table-cell>
          <table:table-cell office:value-type="string">
            <text:p>ZP_02277809</text:p>
          </table:table-cell>
        </table:table-row>
        <table:table-row table:style-name="ro2">
          <table:table-cell office:value-type="string">
            <text:p>Hydrogenivirga_sp_128_5_R1_1_NrdB</text:p>
          </table:table-cell>
          <table:table-cell office:value-type="string">
            <text:p>Hydrogenivirg1285R11_NrdB</text:p>
          </table:table-cell>
          <table:table-cell office:value-type="string">
            <text:p>ZP_02176846</text:p>
          </table:table-cell>
        </table:table-row>
        <table:table-row table:style-name="ro2">
          <table:table-cell office:value-type="string">
            <text:p>Francisella_tularensis_subsp_novicida_GA99_3548_NrdB</text:p>
          </table:table-cell>
          <table:table-cell office:value-type="string">
            <text:p>F_novicidaGA993548_NrdB</text:p>
          </table:table-cell>
          <table:table-cell office:value-type="string">
            <text:p>YP_002170842</text:p>
          </table:table-cell>
        </table:table-row>
        <table:table-row table:style-name="ro2">
          <table:table-cell office:value-type="string">
            <text:p>Francisella_tularensis_subsp_holarctica_FSC022_NrdB</text:p>
          </table:table-cell>
          <table:table-cell office:value-type="string">
            <text:p>F_holarcticaFSC022_NrdB</text:p>
          </table:table-cell>
          <table:table-cell office:value-type="string">
            <text:p>YP_002166929</text:p>
          </table:table-cell>
        </table:table-row>
        <table:table-row table:style-name="ro2">
          <table:table-cell office:value-type="string">
            <text:p>Peptostreptococcus_micros_ATCC_33270_NrdB</text:p>
          </table:table-cell>
          <table:table-cell office:value-type="string">
            <text:p>P_micros33270_NrdB</text:p>
          </table:table-cell>
          <table:table-cell office:value-type="string">
            <text:p>ZP_02094491</text:p>
          </table:table-cell>
        </table:table-row>
        <table:table-row table:style-name="ro2">
          <table:table-cell office:value-type="string">
            <text:p>Campylobacter_hominis_ATCC_BAA_381_NrdB</text:p>
          </table:table-cell>
          <table:table-cell office:value-type="string">
            <text:p>C_hominis_BAA381_NrdB</text:p>
          </table:table-cell>
          <table:table-cell office:value-type="string">
            <text:p>YP_001405803</text:p>
          </table:table-cell>
        </table:table-row>
        <table:table-row table:style-name="ro2">
          <table:table-cell office:value-type="string">
            <text:p>Clostridium_botulinum_A_str_ATCC_3502_NrdB</text:p>
          </table:table-cell>
          <table:table-cell office:value-type="string">
            <text:p>C_botulinum_A3502_NrdB</text:p>
          </table:table-cell>
          <table:table-cell office:value-type="string">
            <text:p>YP_001255314</text:p>
          </table:table-cell>
        </table:table-row>
        <table:table-row table:style-name="ro2">
          <table:table-cell office:value-type="string">
            <text:p>Fusobacterium_nucleatum_subsp_polymorphum_ATCC_10953_NrdB</text:p>
          </table:table-cell>
          <table:table-cell office:value-type="string">
            <text:p>F_polymorphum_10953_NrdB</text:p>
          </table:table-cell>
          <table:table-cell office:value-type="string">
            <text:p>YP_002165503</text:p>
          </table:table-cell>
        </table:table-row>
        <table:table-row table:style-name="ro2">
          <table:table-cell office:value-type="string">
            <text:p>Clostridium_botulinum_F_str_Langeland_NrdB</text:p>
          </table:table-cell>
          <table:table-cell office:value-type="string">
            <text:p>C_botul_F_Langeland_NrdB</text:p>
          </table:table-cell>
          <table:table-cell office:value-type="string">
            <text:p>YP_001392091</text:p>
          </table:table-cell>
        </table:table-row>
        <table:table-row table:style-name="ro2">
          <table:table-cell office:value-type="string">
            <text:p>Eubacterium_dolichum_DSM_3991_NrdB</text:p>
          </table:table-cell>
          <table:table-cell office:value-type="string">
            <text:p>E_dolichumDSM3991_NrdB</text:p>
          </table:table-cell>
          <table:table-cell office:value-type="string">
            <text:p>ZP_02077911</text:p>
          </table:table-cell>
        </table:table-row>
        <table:table-row table:style-name="ro2">
          <table:table-cell office:value-type="string">
            <text:p>Ruminococcus_gnavus_ATCC_29149_NrdB</text:p>
          </table:table-cell>
          <table:table-cell office:value-type="string">
            <text:p>R_gnavus_29149_NrdB</text:p>
          </table:table-cell>
          <table:table-cell office:value-type="string">
            <text:p>ZP_02041850</text:p>
          </table:table-cell>
        </table:table-row>
        <table:table-row table:style-name="ro2">
          <table:table-cell office:value-type="string">
            <text:p>Clavibacter_michiganensis_subsp_michiganensis_NCPPB_382_NrdB</text:p>
          </table:table-cell>
          <table:table-cell office:value-type="string">
            <text:p>C_michiganensis382_NrdB</text:p>
          </table:table-cell>
          <table:table-cell office:value-type="string">
            <text:p>YP_001223173</text:p>
          </table:table-cell>
        </table:table-row>
        <table:table-row table:style-name="ro2">
          <table:table-cell office:value-type="string">
            <text:p>Bacteroides_vulgatus_ATCC_8482_NrdB</text:p>
          </table:table-cell>
          <table:table-cell office:value-type="string">
            <text:p>B_vulgatus_8482_NrdB</text:p>
          </table:table-cell>
          <table:table-cell office:value-type="string">
            <text:p>YP_001300353</text:p>
          </table:table-cell>
        </table:table-row>
        <table:table-row table:style-name="ro2">
          <table:table-cell office:value-type="string">
            <text:p>Clostridium_bolteae_ATCC_BAA_613_NrdB</text:p>
          </table:table-cell>
          <table:table-cell office:value-type="string">
            <text:p>C_bolteaeBAA613_NrdB</text:p>
          </table:table-cell>
          <table:table-cell office:value-type="string">
            <text:p>ZP_02085046</text:p>
          </table:table-cell>
        </table:table-row>
        <table:table-row table:style-name="ro2">
          <table:table-cell office:value-type="string">
            <text:p>Arcobacter_butzleri_RM4018_NrdB</text:p>
          </table:table-cell>
          <table:table-cell office:value-type="string">
            <text:p>A_butzleriRM4018_NrdB</text:p>
          </table:table-cell>
          <table:table-cell office:value-type="string">
            <text:p>YP_001488975</text:p>
          </table:table-cell>
        </table:table-row>
        <table:table-row table:style-name="ro2">
          <table:table-cell office:value-type="string">
            <text:p>Orgyia_leucostigma_NPV_NrdB</text:p>
          </table:table-cell>
          <table:table-cell office:value-type="string">
            <text:p>O_leucostigma_NPV_NrdB</text:p>
          </table:table-cell>
          <table:table-cell office:value-type="string">
            <text:p>YP_001651030</text:p>
          </table:table-cell>
        </table:table-row>
        <table:table-row table:style-name="ro2">
          <table:table-cell office:value-type="string">
            <text:p>Plesiocystis_pacifica_SIR_1_NrdB</text:p>
          </table:table-cell>
          <table:table-cell office:value-type="string">
            <text:p>P_pacifica_SIR1_NrdB</text:p>
          </table:table-cell>
          <table:table-cell office:value-type="string">
            <text:p>ZP_01905193</text:p>
          </table:table-cell>
        </table:table-row>
        <table:table-row table:style-name="ro2">
          <table:table-cell office:value-type="string">
            <text:p>Faecalibacterium_prausnitzii_M21/2_NrdB</text:p>
          </table:table-cell>
          <table:table-cell office:value-type="string">
            <text:p>F_prausnitziiM21_2_NrdB</text:p>
          </table:table-cell>
          <table:table-cell office:value-type="string">
            <text:p>ZP_02090088</text:p>
          </table:table-cell>
        </table:table-row>
        <table:table-row table:style-name="ro2">
          <table:table-cell office:value-type="string">
            <text:p>Saccharomyces_cerevisiae_YJM789_NrdB2</text:p>
          </table:table-cell>
          <table:table-cell office:value-type="string">
            <text:p>S_cerevisiae_YJM789_NrdB2</text:p>
          </table:table-cell>
          <table:table-cell office:value-type="string">
            <text:p>EDN61769</text:p>
          </table:table-cell>
        </table:table-row>
        <table:table-row table:style-name="ro2">
          <table:table-cell office:value-type="string">
            <text:p>Gluconacetobacter_diazotrophicus_PAl_5_NrdB</text:p>
          </table:table-cell>
          <table:table-cell office:value-type="string">
            <text:p>G_diazotrophicusPAl5_NrdB</text:p>
          </table:table-cell>
          <table:table-cell office:value-type="string">
            <text:p>YP_001602069</text:p>
          </table:table-cell>
        </table:table-row>
        <table:table-row table:style-name="ro2">
          <table:table-cell office:value-type="string">
            <text:p>Orientia_tsutsugamushi_Boryong_NrdB</text:p>
          </table:table-cell>
          <table:table-cell office:value-type="string">
            <text:p>O_tsutsugamushi_NrdB</text:p>
          </table:table-cell>
          <table:table-cell office:value-type="string">
            <text:p>YP_001248105</text:p>
          </table:table-cell>
        </table:table-row>
        <table:table-row table:style-name="ro2">
          <table:table-cell office:value-type="string">
            <text:p>Nitratiruptor_sp_SB155_2_NrdB</text:p>
          </table:table-cell>
          <table:table-cell office:value-type="string">
            <text:p>Nitratiruptor_SB1552_NrdB</text:p>
          </table:table-cell>
          <table:table-cell office:value-type="string">
            <text:p>YP_001355522</text:p>
          </table:table-cell>
        </table:table-row>
        <table:table-row table:style-name="ro2">
          <table:table-cell office:value-type="string">
            <text:p>Sorangium_cellulosum_So_ce_56_NrdB</text:p>
          </table:table-cell>
          <table:table-cell office:value-type="string">
            <text:p>S_cellulosumSoce56_NrdB</text:p>
          </table:table-cell>
          <table:table-cell office:value-type="string">
            <text:p>YP_001614516</text:p>
          </table:table-cell>
        </table:table-row>
        <table:table-row table:style-name="ro2">
          <table:table-cell office:value-type="string">
            <text:p>Vibrio_campbellii_AND4_NrdB2</text:p>
          </table:table-cell>
          <table:table-cell office:value-type="string">
            <text:p>V_campbelliiAND4_NrdB2</text:p>
          </table:table-cell>
          <table:table-cell office:value-type="string">
            <text:p>ZP_02197381</text:p>
          </table:table-cell>
        </table:table-row>
        <table:table-row table:style-name="ro2">
          <table:table-cell office:value-type="string">
            <text:p>Erythrobacter_sp_SD_21_NrdB</text:p>
          </table:table-cell>
          <table:table-cell office:value-type="string">
            <text:p>ErythrobacterSD21_NrdB</text:p>
          </table:table-cell>
          <table:table-cell office:value-type="string">
            <text:p>ZP_01863354</text:p>
          </table:table-cell>
        </table:table-row>
        <table:table-row table:style-name="ro2">
          <table:table-cell office:value-type="string">
            <text:p>Sulfurovum_sp_NBC37_1_NrdB1</text:p>
          </table:table-cell>
          <table:table-cell office:value-type="string">
            <text:p>Sulfurovum_NBC371_NrdB1</text:p>
          </table:table-cell>
          <table:table-cell office:value-type="string">
            <text:p>YP_001359691</text:p>
          </table:table-cell>
        </table:table-row>
        <table:table-row table:style-name="ro2">
          <table:table-cell office:value-type="string">
            <text:p>Ralstonia_pickettii_12D_NrdB2</text:p>
          </table:table-cell>
          <table:table-cell office:value-type="string">
            <text:p>R_pickettii_12D_NrdB2</text:p>
          </table:table-cell>
          <table:table-cell office:value-type="string">
            <text:p>ZP_02008120</text:p>
          </table:table-cell>
        </table:table-row>
        <table:table-row table:style-name="ro2">
          <table:table-cell office:value-type="string">
            <text:p>Dehalococcoides_sp_VS_NrdB</text:p>
          </table:table-cell>
          <table:table-cell office:value-type="string">
            <text:p>DehalococcoidesVS_NrdB</text:p>
          </table:table-cell>
          <table:table-cell office:value-type="string">
            <text:p>ZP_02204871</text:p>
          </table:table-cell>
        </table:table-row>
        <table:table-row table:style-name="ro2">
          <table:table-cell office:value-type="string">
            <text:p>Rickettsia_massiliae_MTU5_NrdB</text:p>
          </table:table-cell>
          <table:table-cell office:value-type="string">
            <text:p>R_massiliaeMTU5_NrdB</text:p>
          </table:table-cell>
          <table:table-cell office:value-type="string">
            <text:p>YP_001499368</text:p>
          </table:table-cell>
        </table:table-row>
        <table:table-row table:style-name="ro2">
          <table:table-cell office:value-type="string">
            <text:p>Shewanella_sediminis_HAW_EB3_NrdB</text:p>
          </table:table-cell>
          <table:table-cell office:value-type="string">
            <text:p>S_sediminis_HAWEB3_NrdB</text:p>
          </table:table-cell>
          <table:table-cell office:value-type="string">
            <text:p>YP_001474044</text:p>
          </table:table-cell>
        </table:table-row>
        <table:table-row table:style-name="ro2">
          <table:table-cell office:value-type="string">
            <text:p>Enterobacteria_phage_phiEcoM_GJ1_NrdB</text:p>
          </table:table-cell>
          <table:table-cell office:value-type="string">
            <text:p>BacteriophagePhiEcoM_NrdB</text:p>
          </table:table-cell>
          <table:table-cell office:value-type="string">
            <text:p>YP_001595470</text:p>
          </table:table-cell>
        </table:table-row>
        <table:table-row table:style-name="ro2">
          <table:table-cell office:value-type="string">
            <text:p>Lentisphaera_araneosa_HTCC2155_NrdB</text:p>
          </table:table-cell>
          <table:table-cell office:value-type="string">
            <text:p>L_araneosa_HTCC2155_NrdB</text:p>
          </table:table-cell>
          <table:table-cell office:value-type="string">
            <text:p>ZP_01874849</text:p>
          </table:table-cell>
        </table:table-row>
        <table:table-row table:style-name="ro2">
          <table:table-cell office:value-type="string">
            <text:p>Haemophilus_influenzae_224_21_NrdB</text:p>
          </table:table-cell>
          <table:table-cell office:value-type="string">
            <text:p>H_influenzae_224_21_NrdB</text:p>
          </table:table-cell>
          <table:table-cell office:value-type="string">
            <text:p>ZP_01796673</text:p>
          </table:table-cell>
        </table:table-row>
        <table:table-row table:style-name="ro2">
          <table:table-cell office:value-type="string">
            <text:p>Pyrenophora_tritici_repentis_Pt_1C_BFP_NrdB</text:p>
          </table:table-cell>
          <table:table-cell office:value-type="string">
            <text:p>P_triticiPt1CBFP_NrdB</text:p>
          </table:table-cell>
          <table:table-cell office:value-type="string">
            <text:p>XP_001936111</text:p>
          </table:table-cell>
        </table:table-row>
        <table:table-row table:style-name="ro2">
          <table:table-cell office:value-type="string">
            <text:p>Podospora_anserina_DSM_980_NrdB</text:p>
          </table:table-cell>
          <table:table-cell office:value-type="string">
            <text:p>P_anserinaDSM980_NrdB</text:p>
          </table:table-cell>
          <table:table-cell office:value-type="string">
            <text:p>XP_001908478</text:p>
          </table:table-cell>
        </table:table-row>
        <table:table-row table:style-name="ro2">
          <table:table-cell office:value-type="string">
            <text:p>Culex_quinquefasciatus_NrdB</text:p>
          </table:table-cell>
          <table:table-cell office:value-type="string">
            <text:p>C_quinquefasciatus_NrdB</text:p>
          </table:table-cell>
          <table:table-cell office:value-type="string">
            <text:p>XP_001844006</text:p>
          </table:table-cell>
        </table:table-row>
        <table:table-row table:style-name="ro2">
          <table:table-cell office:value-type="string">
            <text:p>Sus_scrofa_NrdB2</text:p>
          </table:table-cell>
          <table:table-cell office:value-type="string">
            <text:p>S_scrofa_NrdB2</text:p>
          </table:table-cell>
          <table:table-cell office:value-type="string">
            <text:p>XP_001925036</text:p>
          </table:table-cell>
        </table:table-row>
        <table:table-row table:style-name="ro2">
          <table:table-cell office:value-type="string">
            <text:p>Drosophila_yakuba_NrdB</text:p>
          </table:table-cell>
          <table:table-cell office:value-type="string">
            <text:p>D_yakuba_NrdB</text:p>
          </table:table-cell>
          <table:table-cell office:value-type="string">
            <text:p>XP_002091148</text:p>
          </table:table-cell>
        </table:table-row>
        <table:table-row table:style-name="ro2">
          <table:table-cell office:value-type="string">
            <text:p>Drosophila_mojavensis_NrdB</text:p>
          </table:table-cell>
          <table:table-cell office:value-type="string">
            <text:p>D_mojavensis_NrdB</text:p>
          </table:table-cell>
          <table:table-cell office:value-type="string">
            <text:p>XP_002004488</text:p>
          </table:table-cell>
        </table:table-row>
        <table:table-row table:style-name="ro2">
          <table:table-cell office:value-type="string">
            <text:p>Drosophila_sechellia_NrdB</text:p>
          </table:table-cell>
          <table:table-cell office:value-type="string">
            <text:p>D_sechellia_NrdB</text:p>
          </table:table-cell>
          <table:table-cell office:value-type="string">
            <text:p>XP_002033462</text:p>
          </table:table-cell>
        </table:table-row>
        <table:table-row table:style-name="ro2">
          <table:table-cell office:value-type="string">
            <text:p>Drosophila_ananassae_NrdB</text:p>
          </table:table-cell>
          <table:table-cell office:value-type="string">
            <text:p>D_ananassae_NrdB</text:p>
          </table:table-cell>
          <table:table-cell office:value-type="string">
            <text:p>XP_001959919</text:p>
          </table:table-cell>
        </table:table-row>
        <table:table-row table:style-name="ro2">
          <table:table-cell office:value-type="string">
            <text:p>Drosophila_virilis_NrdB</text:p>
          </table:table-cell>
          <table:table-cell office:value-type="string">
            <text:p>D_virilis_NrdB</text:p>
          </table:table-cell>
          <table:table-cell office:value-type="string">
            <text:p>XP_002059320</text:p>
          </table:table-cell>
        </table:table-row>
        <table:table-row table:style-name="ro2">
          <table:table-cell office:value-type="string">
            <text:p>Drosophila_erecta_NrdB</text:p>
          </table:table-cell>
          <table:table-cell office:value-type="string">
            <text:p>D_erecta_NrdB</text:p>
          </table:table-cell>
          <table:table-cell office:value-type="string">
            <text:p>XP_001976005</text:p>
          </table:table-cell>
        </table:table-row>
        <table:table-row table:style-name="ro2">
          <table:table-cell office:value-type="string">
            <text:p>Aspergillus_oryzae_RIB40_NrdB</text:p>
          </table:table-cell>
          <table:table-cell office:value-type="string">
            <text:p>A_oryzaeRIB40_NrdB</text:p>
          </table:table-cell>
          <table:table-cell office:value-type="string">
            <text:p>XP_001824074</text:p>
          </table:table-cell>
        </table:table-row>
        <table:table-row table:style-name="ro2">
          <table:table-cell office:value-type="string">
            <text:p>Drosophila_willistoni_NrdB</text:p>
          </table:table-cell>
          <table:table-cell office:value-type="string">
            <text:p>D_willistoni_NrdB</text:p>
          </table:table-cell>
          <table:table-cell office:value-type="string">
            <text:p>XP_002066225</text:p>
          </table:table-cell>
        </table:table-row>
        <table:table-row table:style-name="ro2">
          <table:table-cell office:value-type="string">
            <text:p>Drosophila_persimilis_NrdB</text:p>
          </table:table-cell>
          <table:table-cell office:value-type="string">
            <text:p>D_persimilis_NrdB</text:p>
          </table:table-cell>
          <table:table-cell office:value-type="string">
            <text:p>XP_002027159</text:p>
          </table:table-cell>
        </table:table-row>
        <table:table-row table:style-name="ro2">
          <table:table-cell office:value-type="string">
            <text:p>Drosophila_grimshawi_NrdB</text:p>
          </table:table-cell>
          <table:table-cell office:value-type="string">
            <text:p>D_grimshawi_NrdB</text:p>
          </table:table-cell>
          <table:table-cell office:value-type="string">
            <text:p>XP_001986661</text:p>
          </table:table-cell>
        </table:table-row>
        <table:table-row table:style-name="ro2">
          <table:table-cell office:value-type="string">
            <text:p>Xenopus_tropicalis_NrdB3</text:p>
          </table:table-cell>
          <table:table-cell office:value-type="string">
            <text:p>X_SiluranaTropicalis_NrdB3</text:p>
          </table:table-cell>
          <table:table-cell office:value-type="string">
            <text:p>NP_001119973</text:p>
          </table:table-cell>
        </table:table-row>
        <table:table-row table:style-name="ro2">
          <table:table-cell office:value-type="string">
            <text:p>Ciona_intestinalis_NrdB</text:p>
          </table:table-cell>
          <table:table-cell office:value-type="string">
            <text:p>C_intestinalis_NrdB</text:p>
          </table:table-cell>
          <table:table-cell office:value-type="string">
            <text:p>XP_002130242</text:p>
          </table:table-cell>
        </table:table-row>
        <table:table-row table:style-name="ro2">
          <table:table-cell office:value-type="string">
            <text:p>Saccharomyces_cerevisiae_AWRI1631_NrdB1</text:p>
          </table:table-cell>
          <table:table-cell office:value-type="string">
            <text:p>S_cerevisiaeAWRI1631_NrdB1</text:p>
          </table:table-cell>
          <table:table-cell office:value-type="string">
            <text:p>EDZ71248</text:p>
          </table:table-cell>
        </table:table-row>
        <table:table-row table:style-name="ro2">
          <table:table-cell office:value-type="string">
            <text:p>Candidatus_Amoebophilus_asiaticus_5a2_NrdB</text:p>
          </table:table-cell>
          <table:table-cell office:value-type="string">
            <text:p>A_asiaticus5a2_NrdB</text:p>
          </table:table-cell>
          <table:table-cell office:value-type="string">
            <text:p>YP_001957665</text:p>
          </table:table-cell>
        </table:table-row>
        <table:table-row table:style-name="ro2">
          <table:table-cell office:value-type="string">
            <text:p>Musca_domestica_salivary_gland_hypertrophy_virus_NrdB</text:p>
          </table:table-cell>
          <table:table-cell office:value-type="string">
            <text:p>M_domesticaSGHV_NrdB</text:p>
          </table:table-cell>
          <table:table-cell office:value-type="string">
            <text:p>YP_001883390</text:p>
          </table:table-cell>
        </table:table-row>
        <table:table-row table:style-name="ro2">
          <table:table-cell table:number-columns-repeated="2" office:value-type="string">
            <text:p>Zea_mays_NrdB</text:p>
          </table:table-cell>
          <table:table-cell office:value-type="string">
            <text:p>NP_001131892</text:p>
          </table:table-cell>
        </table:table-row>
        <table:table-row table:style-name="ro2">
          <table:table-cell table:number-columns-repeated="2" office:value-type="string">
            <text:p>Zea_mays_NrdBiso1</text:p>
          </table:table-cell>
          <table:table-cell office:value-type="string">
            <text:p>NP_001130908</text:p>
          </table:table-cell>
        </table:table-row>
        <table:table-row table:style-name="ro2">
          <table:table-cell office:value-type="string">
            <text:p>Acyrthosiphon_pisum_NrdB</text:p>
          </table:table-cell>
          <table:table-cell office:value-type="string">
            <text:p>A_pisum_NrdB</text:p>
          </table:table-cell>
          <table:table-cell office:value-type="string">
            <text:p>XP_001944536</text:p>
          </table:table-cell>
        </table:table-row>
        <table:table-row table:style-name="ro2">
          <table:table-cell office:value-type="string">
            <text:p>Alcanivorax_sp_DG881_NrdB</text:p>
          </table:table-cell>
          <table:table-cell office:value-type="string">
            <text:p>AlcanivoraxDG881_NrdB</text:p>
          </table:table-cell>
          <table:table-cell office:value-type="string">
            <text:p>YP_002586437</text:p>
          </table:table-cell>
        </table:table-row>
        <table:table-row table:style-name="ro2">
          <table:table-cell office:value-type="string">
            <text:p>Acinetobacter_baumannii_AYE_NrdB</text:p>
          </table:table-cell>
          <table:table-cell office:value-type="string">
            <text:p>A_baumanniiAYE_NrdB</text:p>
          </table:table-cell>
          <table:table-cell office:value-type="string">
            <text:p>YP_001714857</text:p>
          </table:table-cell>
        </table:table-row>
        <table:table-row table:style-name="ro2">
          <table:table-cell office:value-type="string">
            <text:p>Acinetobacter_baumannii_SDF_NrdB</text:p>
          </table:table-cell>
          <table:table-cell office:value-type="string">
            <text:p>A_baumanniSDF_NrdB</text:p>
          </table:table-cell>
          <table:table-cell office:value-type="string">
            <text:p>YP_001707922</text:p>
          </table:table-cell>
        </table:table-row>
        <table:table-row table:style-name="ro2">
          <table:table-cell office:value-type="string">
            <text:p>Acinetobacter_baumannii_ACICU_NrdB</text:p>
          </table:table-cell>
          <table:table-cell office:value-type="string">
            <text:p>A_baumanniiACICU_NrdB</text:p>
          </table:table-cell>
          <table:table-cell office:value-type="string">
            <text:p>YP_001845361</text:p>
          </table:table-cell>
        </table:table-row>
        <table:table-row table:style-name="ro2">
          <table:table-cell office:value-type="string">
            <text:p>Cellvibrio_japonicus_Ueda107_NrdB</text:p>
          </table:table-cell>
          <table:table-cell office:value-type="string">
            <text:p>C_japonicusUeda107_NrdB</text:p>
          </table:table-cell>
          <table:table-cell office:value-type="string">
            <text:p>YP_001982048</text:p>
          </table:table-cell>
        </table:table-row>
        <table:table-row table:style-name="ro2">
          <table:table-cell office:value-type="string">
            <text:p>Burkholderia_graminis_C4D1M_NrdB</text:p>
          </table:table-cell>
          <table:table-cell office:value-type="string">
            <text:p>B_graminisC4D1M_NrdB</text:p>
          </table:table-cell>
          <table:table-cell office:value-type="string">
            <text:p>ZP_02886470</text:p>
          </table:table-cell>
        </table:table-row>
        <table:table-row table:style-name="ro2">
          <table:table-cell office:value-type="string">
            <text:p>Burkholderia_ubonensis_Bu_NrdB</text:p>
          </table:table-cell>
          <table:table-cell office:value-type="string">
            <text:p>B_ubonensisBu_NrdB</text:p>
          </table:table-cell>
          <table:table-cell office:value-type="string">
            <text:p>ZP_02378448</text:p>
          </table:table-cell>
        </table:table-row>
        <table:table-row table:style-name="ro2">
          <table:table-cell office:value-type="string">
            <text:p>Burkholderia_thailandensis_TXDOH_NrdB</text:p>
          </table:table-cell>
          <table:table-cell office:value-type="string">
            <text:p>B_thailandensisTXDOH_NrdB</text:p>
          </table:table-cell>
          <table:table-cell office:value-type="string">
            <text:p>ZP_02373387</text:p>
          </table:table-cell>
        </table:table-row>
        <table:table-row table:style-name="ro2">
          <table:table-cell office:value-type="string">
            <text:p>Ralstonia_solanacearum_IPO1609_NrdB</text:p>
          </table:table-cell>
          <table:table-cell office:value-type="string">
            <text:p>R_solanacearum1609_NrdB</text:p>
          </table:table-cell>
          <table:table-cell office:value-type="string">
            <text:p>YP_002260752</text:p>
          </table:table-cell>
        </table:table-row>
        <table:table-row table:style-name="ro2">
          <table:table-cell office:value-type="string">
            <text:p>Burkholderia_ambifaria_IOP40_10_NrdB</text:p>
          </table:table-cell>
          <table:table-cell office:value-type="string">
            <text:p>B_ambifariaIOP4010_NrdB</text:p>
          </table:table-cell>
          <table:table-cell office:value-type="string">
            <text:p>ZP_02891003</text:p>
          </table:table-cell>
        </table:table-row>
        <table:table-row table:style-name="ro2">
          <table:table-cell office:value-type="string">
            <text:p>Burkholderia_ambifaria_MEX_5_NrdB</text:p>
          </table:table-cell>
          <table:table-cell office:value-type="string">
            <text:p>B_ambifariaMEX5_NrdB</text:p>
          </table:table-cell>
          <table:table-cell office:value-type="string">
            <text:p>ZP_02907672</text:p>
          </table:table-cell>
        </table:table-row>
        <table:table-row table:style-name="ro2">
          <table:table-cell office:value-type="string">
            <text:p>Cupriavidus_taiwanensis_NrdB</text:p>
          </table:table-cell>
          <table:table-cell office:value-type="string">
            <text:p>C_taiwanensis_NrdB</text:p>
          </table:table-cell>
          <table:table-cell office:value-type="string">
            <text:p>YP_002006677</text:p>
          </table:table-cell>
        </table:table-row>
        <table:table-row table:style-name="ro2">
          <table:table-cell office:value-type="string">
            <text:p>Bacteria_NrdB</text:p>
          </table:table-cell>
          <table:table-cell office:value-type="string">
            <text:p>MarineEB0_39H12_NrdB</text:p>
          </table:table-cell>
          <table:table-cell office:value-type="string">
            <text:p>ABL97637</text:p>
          </table:table-cell>
        </table:table-row>
        <table:table-row table:style-name="ro2">
          <table:table-cell office:value-type="string">
            <text:p>Burkholderia_oklahomensis_EO147_NrdB</text:p>
          </table:table-cell>
          <table:table-cell office:value-type="string">
            <text:p>B_oklahomensisEO147_NrdB</text:p>
          </table:table-cell>
          <table:table-cell office:value-type="string">
            <text:p>ZP_02357076</text:p>
          </table:table-cell>
        </table:table-row>
        <table:table-row table:style-name="ro2">
          <table:table-cell office:value-type="string">
            <text:p>Plasmodium_knowlesi_strain_H_NrdB</text:p>
          </table:table-cell>
          <table:table-cell office:value-type="string">
            <text:p>P_knowlesiH_NrdB</text:p>
          </table:table-cell>
          <table:table-cell office:value-type="string">
            <text:p>XP_002260936</text:p>
          </table:table-cell>
        </table:table-row>
        <table:table-row table:style-name="ro2">
          <table:table-cell office:value-type="string">
            <text:p>Burkholderia_oklahomensis_C6786_NrdB</text:p>
          </table:table-cell>
          <table:table-cell office:value-type="string">
            <text:p>B_oklahomensisC6786_NrdB</text:p>
          </table:table-cell>
          <table:table-cell office:value-type="string">
            <text:p>ZP_02367559</text:p>
          </table:table-cell>
        </table:table-row>
        <table:table-row table:style-name="ro2">
          <table:table-cell office:value-type="string">
            <text:p>Leptothrix_cholodnii_SP_6_NrdB</text:p>
          </table:table-cell>
          <table:table-cell office:value-type="string">
            <text:p>L_cholodniiSP6_NrdB</text:p>
          </table:table-cell>
          <table:table-cell office:value-type="string">
            <text:p>YP_001789423</text:p>
          </table:table-cell>
        </table:table-row>
        <table:table-row table:style-name="ro2">
          <table:table-cell office:value-type="string">
            <text:p>Acidithiobacillus_ferrooxidans_ATCC_53993_NrdB</text:p>
          </table:table-cell>
          <table:table-cell office:value-type="string">
            <text:p>A_ferrooxidans53993_NrdB</text:p>
          </table:table-cell>
          <table:table-cell office:value-type="string">
            <text:p>YP_002220675</text:p>
          </table:table-cell>
        </table:table-row>
        <table:table-row table:style-name="ro2">
          <table:table-cell office:value-type="string">
            <text:p>Oligotropha_carboxidovorans_OM5_NrdB</text:p>
          </table:table-cell>
          <table:table-cell office:value-type="string">
            <text:p>O_carboxidovoransOM5_NrdB</text:p>
          </table:table-cell>
          <table:table-cell office:value-type="string">
            <text:p>YP_002289731</text:p>
          </table:table-cell>
        </table:table-row>
        <table:table-row table:style-name="ro2">
          <table:table-cell office:value-type="string">
            <text:p>Proteus_mirabilis_HI4320_NrdB</text:p>
          </table:table-cell>
          <table:table-cell office:value-type="string">
            <text:p>P_mirabilisHI4320_NrdB</text:p>
          </table:table-cell>
          <table:table-cell office:value-type="string">
            <text:p>YP_002151466</text:p>
          </table:table-cell>
        </table:table-row>
        <table:table-row table:style-name="ro2">
          <table:table-cell office:value-type="string">
            <text:p>Escherichia_albertii_TW07627_NrdB</text:p>
          </table:table-cell>
          <table:table-cell office:value-type="string">
            <text:p>E_albertiiTW07627_NrdB</text:p>
          </table:table-cell>
          <table:table-cell office:value-type="string">
            <text:p>ZP_02901807</text:p>
          </table:table-cell>
        </table:table-row>
        <table:table-row table:style-name="ro2">
          <table:table-cell office:value-type="string">
            <text:p>Escherichia_coli_O157:H7_str_EC4501_NrdB</text:p>
          </table:table-cell>
          <table:table-cell office:value-type="string">
            <text:p>E_coliO157_H7EC4501_NrdB</text:p>
          </table:table-cell>
          <table:table-cell office:value-type="string">
            <text:p>ZP_02786340</text:p>
          </table:table-cell>
        </table:table-row>
        <table:table-row table:style-name="ro2">
          <table:table-cell office:value-type="string">
            <text:p>Escherichia_coli_ATCC_8739_NrdB</text:p>
          </table:table-cell>
          <table:table-cell office:value-type="string">
            <text:p>E_coli_8739_NrdB</text:p>
          </table:table-cell>
          <table:table-cell office:value-type="string">
            <text:p>YP_001724406</text:p>
          </table:table-cell>
        </table:table-row>
        <table:table-row table:style-name="ro2">
          <table:table-cell office:value-type="string">
            <text:p>Escherichia_coli_SMS_3_5_NrdB</text:p>
          </table:table-cell>
          <table:table-cell office:value-type="string">
            <text:p>E_coli_SMS35_NrdB</text:p>
          </table:table-cell>
          <table:table-cell office:value-type="string">
            <text:p>YP_001744431</text:p>
          </table:table-cell>
        </table:table-row>
        <table:table-row table:style-name="ro2">
          <table:table-cell office:value-type="string">
            <text:p>Salmonella_enterica_subsp_enterica_serovar_Gallinarum_str_287/91_NrdB</text:p>
          </table:table-cell>
          <table:table-cell office:value-type="string">
            <text:p>S_entGallinarum_NrdB</text:p>
          </table:table-cell>
          <table:table-cell office:value-type="string">
            <text:p>YP_002227195</text:p>
          </table:table-cell>
        </table:table-row>
        <table:table-row table:style-name="ro2">
          <table:table-cell office:value-type="string">
            <text:p>Providencia_stuartii_ATCC_25827_NrdB</text:p>
          </table:table-cell>
          <table:table-cell office:value-type="string">
            <text:p>P_stuartii25827_NrdB</text:p>
          </table:table-cell>
          <table:table-cell office:value-type="string">
            <text:p>ZP_02961103</text:p>
          </table:table-cell>
        </table:table-row>
        <table:table-row table:style-name="ro2">
          <table:table-cell office:value-type="string">
            <text:p>Salmonella_enterica_subsp_enterica_serovar_Kentucky_str_CDC_191_NrdB</text:p>
          </table:table-cell>
          <table:table-cell office:value-type="string">
            <text:p>S_entKentucky191_NrdB</text:p>
          </table:table-cell>
          <table:table-cell office:value-type="string">
            <text:p>EDZ22599</text:p>
          </table:table-cell>
        </table:table-row>
        <table:table-row table:style-name="ro2">
          <table:table-cell office:value-type="string">
            <text:p>Vibrio_cholerae_O1_biovar_eltor_str_N16961_NrdB</text:p>
          </table:table-cell>
          <table:table-cell office:value-type="string">
            <text:p>V_choler_ElTorN16961_NrdB</text:p>
          </table:table-cell>
          <table:table-cell office:value-type="string">
            <text:p>NP_230900</text:p>
          </table:table-cell>
        </table:table-row>
        <table:table-row table:style-name="ro2">
          <table:table-cell office:value-type="string">
            <text:p>Erwinia_tasmaniensis_Et1/99_NrdB</text:p>
          </table:table-cell>
          <table:table-cell office:value-type="string">
            <text:p>E_tasmaniensisEt1_99_NrdB</text:p>
          </table:table-cell>
          <table:table-cell office:value-type="string">
            <text:p>YP_001907163</text:p>
          </table:table-cell>
        </table:table-row>
        <table:table-row table:style-name="ro2">
          <table:table-cell office:value-type="string">
            <text:p>Burkholderia_thailandensis_MSMB43_NrdB</text:p>
          </table:table-cell>
          <table:table-cell office:value-type="string">
            <text:p>B_thailandensisMSMB4_NrdB</text:p>
          </table:table-cell>
          <table:table-cell office:value-type="string">
            <text:p>ZP_02464822</text:p>
          </table:table-cell>
        </table:table-row>
        <table:table-row table:style-name="ro2">
          <table:table-cell office:value-type="string">
            <text:p>Aliivibrio_salmonicida_LFI1238_NrdB</text:p>
          </table:table-cell>
          <table:table-cell office:value-type="string">
            <text:p>A_salmonicidaLFI1238_NrdB</text:p>
          </table:table-cell>
          <table:table-cell office:value-type="string">
            <text:p>YP_002263178</text:p>
          </table:table-cell>
        </table:table-row>
        <table:table-row table:style-name="ro2">
          <table:table-cell office:value-type="string">
            <text:p>Actinobacillus_pleuropneumoniae_serovar_7_str_AP76_NrdB1</text:p>
          </table:table-cell>
          <table:table-cell office:value-type="string">
            <text:p>A_pleuropneumon7AP76_NrdB1</text:p>
          </table:table-cell>
          <table:table-cell office:value-type="string">
            <text:p>YP_001968840</text:p>
          </table:table-cell>
        </table:table-row>
        <table:table-row table:style-name="ro2">
          <table:table-cell office:value-type="string">
            <text:p>Methylacidiphilum_infernorum_V4_NrdB</text:p>
          </table:table-cell>
          <table:table-cell office:value-type="string">
            <text:p>M_infernorumV4_NrdB</text:p>
          </table:table-cell>
          <table:table-cell office:value-type="string">
            <text:p>YP_001939730</text:p>
          </table:table-cell>
        </table:table-row>
        <table:table-row table:style-name="ro2">
          <table:table-cell office:value-type="string">
            <text:p>Streptomyces_sp_Mg1_NrdB</text:p>
          </table:table-cell>
          <table:table-cell office:value-type="string">
            <text:p>StreptomycesMg1_NrdB</text:p>
          </table:table-cell>
          <table:table-cell office:value-type="string">
            <text:p>YP_002180144</text:p>
          </table:table-cell>
        </table:table-row>
        <table:table-row table:style-name="ro2">
          <table:table-cell office:value-type="string">
            <text:p>Streptomyces_griseus_subsp_griseus_NBRC_13350_NrdB</text:p>
          </table:table-cell>
          <table:table-cell office:value-type="string">
            <text:p>S_griseusNBRC13350_NrdB</text:p>
          </table:table-cell>
          <table:table-cell office:value-type="string">
            <text:p>YP_001823812</text:p>
          </table:table-cell>
        </table:table-row>
        <table:table-row table:style-name="ro2">
          <table:table-cell office:value-type="string">
            <text:p>Streptomyces_sviceus_ATCC_29083_NrdB</text:p>
          </table:table-cell>
          <table:table-cell office:value-type="string">
            <text:p>S_sviceus29083_NrdB</text:p>
          </table:table-cell>
          <table:table-cell office:value-type="string">
            <text:p>YP_002209289</text:p>
          </table:table-cell>
        </table:table-row>
        <table:table-row table:style-name="ro2">
          <table:table-cell office:value-type="string">
            <text:p>Streptomyces_pristinaespiralis_ATCC_25486_NrdB</text:p>
          </table:table-cell>
          <table:table-cell office:value-type="string">
            <text:p>S_pristinaespir25486_NrdB</text:p>
          </table:table-cell>
          <table:table-cell office:value-type="string">
            <text:p>YP_002199157</text:p>
          </table:table-cell>
        </table:table-row>
        <table:table-row table:style-name="ro2">
          <table:table-cell office:value-type="string">
            <text:p>Campylobacterales_bacterium_GD_1_NrdB</text:p>
          </table:table-cell>
          <table:table-cell office:value-type="string">
            <text:p>C_bacteriumGD1_NrdB</text:p>
          </table:table-cell>
          <table:table-cell office:value-type="string">
            <text:p>YP_002593927</text:p>
          </table:table-cell>
        </table:table-row>
        <table:table-row table:style-name="ro2">
          <table:table-cell office:value-type="string">
            <text:p>Wolbachia_pipientis_NrdB</text:p>
          </table:table-cell>
          <table:table-cell office:value-type="string">
            <text:p>W_pipientis_NrdB</text:p>
          </table:table-cell>
          <table:table-cell office:value-type="string">
            <text:p>YP_001974856</text:p>
          </table:table-cell>
        </table:table-row>
        <table:table-row table:style-name="ro2">
          <table:table-cell office:value-type="string">
            <text:p>Clostridium_butyricum_5521_NrdB</text:p>
          </table:table-cell>
          <table:table-cell office:value-type="string">
            <text:p>C_butyricum5521_NrdB</text:p>
          </table:table-cell>
          <table:table-cell office:value-type="string">
            <text:p>ZP_02950587</text:p>
          </table:table-cell>
        </table:table-row>
        <table:table-row table:style-name="ro2">
          <table:table-cell office:value-type="string">
            <text:p>Phenylobacterium_zucineum_HLK1_NrdB</text:p>
          </table:table-cell>
          <table:table-cell office:value-type="string">
            <text:p>P_zucineumHLK1_NrdB</text:p>
          </table:table-cell>
          <table:table-cell office:value-type="string">
            <text:p>YP_002129187</text:p>
          </table:table-cell>
        </table:table-row>
        <table:table-row table:style-name="ro2">
          <table:table-cell office:value-type="string">
            <text:p>Clostridium_botulinum_E3_str_Alaska_E43_NrdB</text:p>
          </table:table-cell>
          <table:table-cell office:value-type="string">
            <text:p>C_botulinumAlaskaE43_NrdB</text:p>
          </table:table-cell>
          <table:table-cell office:value-type="string">
            <text:p>YP_001919720</text:p>
          </table:table-cell>
        </table:table-row>
        <table:table-row table:style-name="ro2">
          <table:table-cell office:value-type="string">
            <text:p>Candidatus_Pelagibacter_sp_HTCC7211_NrdB</text:p>
          </table:table-cell>
          <table:table-cell office:value-type="string">
            <text:p>PelagibacterHTCC7211_NrdB</text:p>
          </table:table-cell>
          <table:table-cell office:value-type="string">
            <text:p>EDZ59979</text:p>
          </table:table-cell>
        </table:table-row>
        <table:table-row table:style-name="ro2">
          <table:table-cell office:value-type="string">
            <text:p>Anaerostipes_caccae_DSM_14662_NrdB</text:p>
          </table:table-cell>
          <table:table-cell office:value-type="string">
            <text:p>A_caccae14662_NrdB</text:p>
          </table:table-cell>
          <table:table-cell office:value-type="string">
            <text:p>ZP_02420468</text:p>
          </table:table-cell>
        </table:table-row>
        <table:table-row table:style-name="ro2">
          <table:table-cell office:value-type="string">
            <text:p>Clostridium_scindens_ATCC_35704_NrdB</text:p>
          </table:table-cell>
          <table:table-cell office:value-type="string">
            <text:p>C_scindens35704_NrdB</text:p>
          </table:table-cell>
          <table:table-cell office:value-type="string">
            <text:p>ZP_02432641</text:p>
          </table:table-cell>
        </table:table-row>
        <table:table-row table:style-name="ro2">
          <table:table-cell office:value-type="string">
            <text:p>Stenotrophomonas_maltophilia_K279a_NrdB1</text:p>
          </table:table-cell>
          <table:table-cell office:value-type="string">
            <text:p>S_maltophiliaK279a_NrdB1</text:p>
          </table:table-cell>
          <table:table-cell office:value-type="string">
            <text:p>YP_001970168</text:p>
          </table:table-cell>
        </table:table-row>
        <table:table-row table:style-name="ro2">
          <table:table-cell office:value-type="string">
            <text:p>Campylobacter_jejuni_subsp_jejuni_CG8421_NrdB</text:p>
          </table:table-cell>
          <table:table-cell office:value-type="string">
            <text:p>C_jejuniCG8421_NrdB</text:p>
          </table:table-cell>
          <table:table-cell office:value-type="string">
            <text:p>ZP_03223302</text:p>
          </table:table-cell>
        </table:table-row>
        <table:table-row table:style-name="ro2">
          <table:table-cell office:value-type="string">
            <text:p>Clostridium_botulinum_A3_str_Loch_Maree_NrdB</text:p>
          </table:table-cell>
          <table:table-cell office:value-type="string">
            <text:p>C_botulinumLochMaree_NrdB</text:p>
          </table:table-cell>
          <table:table-cell office:value-type="string">
            <text:p>YP_001788131</text:p>
          </table:table-cell>
        </table:table-row>
        <table:table-row table:style-name="ro2">
          <table:table-cell office:value-type="string">
            <text:p>Clostridium_ramosum_DSM_1402_NrdB</text:p>
          </table:table-cell>
          <table:table-cell office:value-type="string">
            <text:p>C_ramosum1402_NrdB</text:p>
          </table:table-cell>
          <table:table-cell office:value-type="string">
            <text:p>ZP_02428698</text:p>
          </table:table-cell>
        </table:table-row>
        <table:table-row table:style-name="ro2">
          <table:table-cell office:value-type="string">
            <text:p>Clostridium_botulinum_C_str_Eklund_NrdB</text:p>
          </table:table-cell>
          <table:table-cell office:value-type="string">
            <text:p>C_botulinumCEklund_NrdB</text:p>
          </table:table-cell>
          <table:table-cell office:value-type="string">
            <text:p>ZP_02621211</text:p>
          </table:table-cell>
        </table:table-row>
        <table:table-row table:style-name="ro2">
          <table:table-cell office:value-type="string">
            <text:p>Clostridium_sporogenes_ATCC_15579_NrdB</text:p>
          </table:table-cell>
          <table:table-cell office:value-type="string">
            <text:p>C_sporogenes15579_NrdB</text:p>
          </table:table-cell>
          <table:table-cell office:value-type="string">
            <text:p>ZP_02995078</text:p>
          </table:table-cell>
        </table:table-row>
        <table:table-row table:style-name="ro2">
          <table:table-cell office:value-type="string">
            <text:p>Clostridium_botulinum_NCTC_2916_NrdB</text:p>
          </table:table-cell>
          <table:table-cell office:value-type="string">
            <text:p>C_botulinum2916_NrdB</text:p>
          </table:table-cell>
          <table:table-cell office:value-type="string">
            <text:p>ZP_02613886</text:p>
          </table:table-cell>
        </table:table-row>
        <table:table-row table:style-name="ro2">
          <table:table-cell office:value-type="string">
            <text:p>Clostridium_botulinum_Bf_NrdB</text:p>
          </table:table-cell>
          <table:table-cell office:value-type="string">
            <text:p>C_botulinumBf_NrdB</text:p>
          </table:table-cell>
          <table:table-cell office:value-type="string">
            <text:p>ZP_02619121</text:p>
          </table:table-cell>
        </table:table-row>
        <table:table-row table:style-name="ro2">
          <table:table-cell office:value-type="string">
            <text:p>Finegoldia_magna_ATCC_29328_NrdB</text:p>
          </table:table-cell>
          <table:table-cell office:value-type="string">
            <text:p>F_magna29328_NrdB</text:p>
          </table:table-cell>
          <table:table-cell office:value-type="string">
            <text:p>YP_001692544</text:p>
          </table:table-cell>
        </table:table-row>
        <table:table-row table:style-name="ro2">
          <table:table-cell office:value-type="string">
            <text:p>Feldmannia_species_virus_NrdB</text:p>
          </table:table-cell>
          <table:table-cell office:value-type="string">
            <text:p>Feldmanniavirus_NrdB</text:p>
          </table:table-cell>
          <table:table-cell office:value-type="string">
            <text:p>YP_002154716</text:p>
          </table:table-cell>
        </table:table-row>
        <table:table-row table:style-name="ro2">
          <table:table-cell office:value-type="string">
            <text:p>Francisella_philomiragia_subsp_philomiragia_ATCC_25017_NrdB</text:p>
          </table:table-cell>
          <table:table-cell office:value-type="string">
            <text:p>F_philomiragia25017_NrdB</text:p>
          </table:table-cell>
          <table:table-cell office:value-type="string">
            <text:p>YP_001678342</text:p>
          </table:table-cell>
        </table:table-row>
        <table:table-row table:style-name="ro2">
          <table:table-cell office:value-type="string">
            <text:p>Cyanothece_sp_PCC_8802_NrdB</text:p>
          </table:table-cell>
          <table:table-cell office:value-type="string">
            <text:p>Cyanothece8802_NrdB</text:p>
          </table:table-cell>
          <table:table-cell office:value-type="string">
            <text:p>ZP_03146073</text:p>
          </table:table-cell>
        </table:table-row>
        <table:table-row table:style-name="ro2">
          <table:table-cell office:value-type="string">
            <text:p>Cyanothece_sp_PCC_8801_NrdB</text:p>
          </table:table-cell>
          <table:table-cell office:value-type="string">
            <text:p>Cyanothece8801_NrdB</text:p>
          </table:table-cell>
          <table:table-cell office:value-type="string">
            <text:p>YP_002374384</text:p>
          </table:table-cell>
        </table:table-row>
        <table:table-row table:style-name="ro2">
          <table:table-cell office:value-type="string">
            <text:p>Stenotrophomonas_maltophilia_K279a_NrdB2</text:p>
          </table:table-cell>
          <table:table-cell office:value-type="string">
            <text:p>S_maltophiliaK279a_NrdB2</text:p>
          </table:table-cell>
          <table:table-cell office:value-type="string">
            <text:p>YP_001972597</text:p>
          </table:table-cell>
        </table:table-row>
        <table:table-row table:style-name="ro2">
          <table:table-cell office:value-type="string">
            <text:p>Brevundimonas_sp_BAL3_NrdB</text:p>
          </table:table-cell>
          <table:table-cell office:value-type="string">
            <text:p>BrevundimonasBAL3_NrdB</text:p>
          </table:table-cell>
          <table:table-cell office:value-type="string">
            <text:p>YP_002587303</text:p>
          </table:table-cell>
        </table:table-row>
        <table:table-row table:style-name="ro2">
          <table:table-cell office:value-type="string">
            <text:p>Orientia_tsutsugamushi_str_Ikeda_NrdB</text:p>
          </table:table-cell>
          <table:table-cell office:value-type="string">
            <text:p>O_tsutsugIkeda_NrdB</text:p>
          </table:table-cell>
          <table:table-cell office:value-type="string">
            <text:p>YP_001938149</text:p>
          </table:table-cell>
        </table:table-row>
        <table:table-row table:style-name="ro2">
          <table:table-cell office:value-type="string">
            <text:p>Clostridium_botulinum_B_str_Eklund_17B_NrdB</text:p>
          </table:table-cell>
          <table:table-cell office:value-type="string">
            <text:p>C_botulinumEklund17B_NrdB</text:p>
          </table:table-cell>
          <table:table-cell office:value-type="string">
            <text:p>YP_001884520</text:p>
          </table:table-cell>
        </table:table-row>
        <table:table-row table:style-name="ro2">
          <table:table-cell office:value-type="string">
            <text:p>Gemmata_obscuriglobus_UQM_2246_NrdB</text:p>
          </table:table-cell>
          <table:table-cell office:value-type="string">
            <text:p>G_obscuriglobus2246_NrdB</text:p>
          </table:table-cell>
          <table:table-cell office:value-type="string">
            <text:p>ZP_02734771</text:p>
          </table:table-cell>
        </table:table-row>
        <table:table-row table:style-name="ro2">
          <table:table-cell office:value-type="string">
            <text:p>Helicobacter_pylori_Shi470_NrdB</text:p>
          </table:table-cell>
          <table:table-cell office:value-type="string">
            <text:p>H_pyloriShi470_NrdB</text:p>
          </table:table-cell>
          <table:table-cell office:value-type="string">
            <text:p>YP_001910557</text:p>
          </table:table-cell>
        </table:table-row>
        <table:table-row table:style-name="ro2">
          <table:table-cell office:value-type="string">
            <text:p>Helicobacter_pylori_HPKX_438_AG0C1_NrdB</text:p>
          </table:table-cell>
          <table:table-cell office:value-type="string">
            <text:p>H_pyloriHPKX438AG0C1_NrdB</text:p>
          </table:table-cell>
          <table:table-cell office:value-type="string">
            <text:p>ZP_03239903</text:p>
          </table:table-cell>
        </table:table-row>
        <table:table-row table:style-name="ro2">
          <table:table-cell office:value-type="string">
            <text:p>Cyanothece_sp_ATCC_51142_NrdB2</text:p>
          </table:table-cell>
          <table:table-cell office:value-type="string">
            <text:p>CyanotheceATCC51142_NrdB2</text:p>
          </table:table-cell>
          <table:table-cell office:value-type="string">
            <text:p>YP_001806290</text:p>
          </table:table-cell>
        </table:table-row>
        <table:table-row table:style-name="ro2">
          <table:table-cell office:value-type="string">
            <text:p>Xanthomonas_oryzae_pv_oryzae_PX099A_NrdB</text:p>
          </table:table-cell>
          <table:table-cell office:value-type="string">
            <text:p>X_oryzaePXO99A_NrdB</text:p>
          </table:table-cell>
          <table:table-cell office:value-type="string">
            <text:p>YP_001915849</text:p>
          </table:table-cell>
        </table:table-row>
        <table:table-row table:style-name="ro2">
          <table:table-cell office:value-type="string">
            <text:p>Gammaproteobacteria_NrdB</text:p>
          </table:table-cell>
          <table:table-cell office:value-type="string">
            <text:p>Gammaproteobact5015_NrdB</text:p>
          </table:table-cell>
          <table:table-cell office:value-type="string">
            <text:p>EDY85321</text:p>
          </table:table-cell>
        </table:table-row>
        <table:table-row table:style-name="ro2">
          <table:table-cell office:value-type="string">
            <text:p>Geobacillus_sp_WCH70_NrdB</text:p>
          </table:table-cell>
          <table:table-cell office:value-type="string">
            <text:p>GeobacillusWCH70_NrdB</text:p>
          </table:table-cell>
          <table:table-cell office:value-type="string">
            <text:p>ZP_02914020</text:p>
          </table:table-cell>
        </table:table-row>
        <table:table-row table:style-name="ro2">
          <table:table-cell office:value-type="string">
            <text:p>Cyanothece_sp_PCC_7424_NrdB</text:p>
          </table:table-cell>
          <table:table-cell office:value-type="string">
            <text:p>CyanothecePCC7424_NrdB</text:p>
          </table:table-cell>
          <table:table-cell office:value-type="string">
            <text:p>YP_002380549</text:p>
          </table:table-cell>
        </table:table-row>
        <table:table-row table:style-name="ro2">
          <table:table-cell office:value-type="string">
            <text:p>Synechococcus_sp_PCC_7002_NrdB</text:p>
          </table:table-cell>
          <table:table-cell office:value-type="string">
            <text:p>SynechococcusPCC7002_NrdB</text:p>
          </table:table-cell>
          <table:table-cell office:value-type="string">
            <text:p>YP_001733648</text:p>
          </table:table-cell>
        </table:table-row>
        <table:table-row table:style-name="ro2">
          <table:table-cell office:value-type="string">
            <text:p>Exiguobacterium_sp_AT1b_NrdB</text:p>
          </table:table-cell>
          <table:table-cell office:value-type="string">
            <text:p>ExiguobacteriumAT1b_NrdB</text:p>
          </table:table-cell>
          <table:table-cell office:value-type="string">
            <text:p>ZP_02992079</text:p>
          </table:table-cell>
        </table:table-row>
        <table:table-row table:style-name="ro2">
          <table:table-cell office:value-type="string">
            <text:p>Verrucomicrobiae_bacterium_DG1235_NrdB</text:p>
          </table:table-cell>
          <table:table-cell office:value-type="string">
            <text:p>VerrucomicrobDG1235_NrdB</text:p>
          </table:table-cell>
          <table:table-cell office:value-type="string">
            <text:p>EDY81391</text:p>
          </table:table-cell>
        </table:table-row>
        <table:table-row table:style-name="ro2">
          <table:table-cell office:value-type="string">
            <text:p>Verrucomicrobium_spinosum_DSM_4136_NrdB</text:p>
          </table:table-cell>
          <table:table-cell office:value-type="string">
            <text:p>V_spinosum4136_NrdB</text:p>
          </table:table-cell>
          <table:table-cell office:value-type="string">
            <text:p>ZP_02928748</text:p>
          </table:table-cell>
        </table:table-row>
        <table:table-row table:style-name="ro2">
          <table:table-cell office:value-type="string">
            <text:p>Geobacillus_sp_Y412MC10_NrdB</text:p>
          </table:table-cell>
          <table:table-cell office:value-type="string">
            <text:p>GeobacillusY412MC10_NrdB</text:p>
          </table:table-cell>
          <table:table-cell office:value-type="string">
            <text:p>ZP_03036703</text:p>
          </table:table-cell>
        </table:table-row>
        <table:table-row table:style-name="ro2">
          <table:table-cell office:value-type="string">
            <text:p>Chthoniobacter_flavus_Ellin428_NrdB</text:p>
          </table:table-cell>
          <table:table-cell office:value-type="string">
            <text:p>C_flavusEllin428_NrdB</text:p>
          </table:table-cell>
          <table:table-cell office:value-type="string">
            <text:p>ZP_03132520</text:p>
          </table:table-cell>
        </table:table-row>
        <table:table-row table:style-name="ro2">
          <table:table-cell office:value-type="string">
            <text:p>Cyanothece_sp_ATCC_51142_NrdB1</text:p>
          </table:table-cell>
          <table:table-cell office:value-type="string">
            <text:p>CyanotheceATCC51142_NrdB1</text:p>
          </table:table-cell>
          <table:table-cell office:value-type="string">
            <text:p>YP_001803056</text:p>
          </table:table-cell>
        </table:table-row>
        <table:table-row table:style-name="ro2">
          <table:table-cell office:value-type="string">
            <text:p>Sulfurihydrogenibium_sp_YO3AOP1_NrdB</text:p>
          </table:table-cell>
          <table:table-cell office:value-type="string">
            <text:p>SulfurihydrogenYO3AO_NrdB</text:p>
          </table:table-cell>
          <table:table-cell office:value-type="string">
            <text:p>YP_001930634</text:p>
          </table:table-cell>
        </table:table-row>
        <table:table-row table:style-name="ro2">
          <table:table-cell office:value-type="string">
            <text:p>Haemophilus_parasuis_29755_NrdB</text:p>
          </table:table-cell>
          <table:table-cell office:value-type="string">
            <text:p>H_parasuis29755_NrdB</text:p>
          </table:table-cell>
          <table:table-cell office:value-type="string">
            <text:p>ZP_02478769</text:p>
          </table:table-cell>
        </table:table-row>
        <table:table-row table:style-name="ro2">
          <table:table-cell office:value-type="string">
            <text:p>Bacteroidetes_NrdB</text:p>
          </table:table-cell>
          <table:table-cell office:value-type="string">
            <text:p>EubacteriumSCB49_NrdB</text:p>
          </table:table-cell>
          <table:table-cell office:value-type="string">
            <text:p>ZP_01889447</text:p>
          </table:table-cell>
        </table:table-row>
        <table:table-row table:style-name="ro2">
          <table:table-cell office:value-type="string">
            <text:p>Enterobacteria_phage_EPS7_NrdB</text:p>
          </table:table-cell>
          <table:table-cell office:value-type="string">
            <text:p>EnterobactphageEPS7_NrdB</text:p>
          </table:table-cell>
          <table:table-cell office:value-type="string">
            <text:p>YP_001837030</text:p>
          </table:table-cell>
        </table:table-row>
        <table:table-row table:style-name="ro2">
          <table:table-cell office:value-type="string">
            <text:p>Thermus_aquaticus_Y51MC23_NrdB</text:p>
          </table:table-cell>
          <table:table-cell office:value-type="string">
            <text:p>T_aquaticusY51MC23_NrdB</text:p>
          </table:table-cell>
          <table:table-cell office:value-type="string">
            <text:p>ZP_03497648</text:p>
          </table:table-cell>
        </table:table-row>
        <table:table-row table:style-name="ro2">
          <table:table-cell office:value-type="string">
            <text:p>Leporid_herpesvirus_4_NrdB</text:p>
          </table:table-cell>
          <table:table-cell office:value-type="string">
            <text:p>Leporid_herpesv_4_NrdB</text:p>
          </table:table-cell>
          <table:table-cell office:value-type="string">
            <text:p>ABW90785</text:p>
          </table:table-cell>
        </table:table-row>
        <table:table-row table:style-name="ro2">
          <table:table-cell office:value-type="string">
            <text:p>Escherichia_phage_rv5_NrdB</text:p>
          </table:table-cell>
          <table:table-cell office:value-type="string">
            <text:p>Escherichiaphagerv5_NrdB</text:p>
          </table:table-cell>
          <table:table-cell office:value-type="string">
            <text:p>YP_002003608</text:p>
          </table:table-cell>
        </table:table-row>
        <table:table-row table:style-name="ro2">
          <table:table-cell office:value-type="string">
            <text:p>Pseudomonas_phage_201phi2_1_NrdB</text:p>
          </table:table-cell>
          <table:table-cell office:value-type="string">
            <text:p>PseudomonasV201phi21_NrdB</text:p>
          </table:table-cell>
          <table:table-cell office:value-type="string">
            <text:p>YP_001957176</text:p>
          </table:table-cell>
        </table:table-row>
        <table:table-row table:style-name="ro2">
          <table:table-cell table:number-columns-repeated="2" office:value-type="string">
            <text:p>Babesia_bovis_NrdB2</text:p>
          </table:table-cell>
          <table:table-cell office:value-type="string">
            <text:p>XP_001610573</text:p>
          </table:table-cell>
        </table:table-row>
        <table:table-row table:style-name="ro2">
          <table:table-cell office:value-type="string">
            <text:p>Helicobacter_pylori_G27_NrdB</text:p>
          </table:table-cell>
          <table:table-cell office:value-type="string">
            <text:p>H_pyloriG27_NrdB</text:p>
          </table:table-cell>
          <table:table-cell office:value-type="string">
            <text:p>YP_002266651</text:p>
          </table:table-cell>
        </table:table-row>
        <table:table-row table:style-name="ro2">
          <table:table-cell office:value-type="string">
            <text:p>Duck_enteritis_virus_NrdB</text:p>
          </table:table-cell>
          <table:table-cell office:value-type="string">
            <text:p>Duck_enteritisV_NrdB</text:p>
          </table:table-cell>
          <table:table-cell office:value-type="string">
            <text:p>ACI26683</text:p>
          </table:table-cell>
        </table:table-row>
        <table:table-row table:style-name="ro2">
          <table:table-cell office:value-type="string">
            <text:p>Agrotis_ipsilon_multiple_nucleopolyhedrovirus_NrdB</text:p>
          </table:table-cell>
          <table:table-cell office:value-type="string">
            <text:p>Agrotis_ipsilonNPHV_NrdB</text:p>
          </table:table-cell>
          <table:table-cell office:value-type="string">
            <text:p>YP_002268082</text:p>
          </table:table-cell>
        </table:table-row>
        <table:table-row table:style-name="ro2">
          <table:table-cell table:number-columns-repeated="2" office:value-type="string">
            <text:p>Salmo_salar_NrdB</text:p>
          </table:table-cell>
          <table:table-cell office:value-type="string">
            <text:p>ACI33346</text:p>
          </table:table-cell>
        </table:table-row>
        <table:table-row table:style-name="ro2">
          <table:table-cell office:value-type="string">
            <text:p>Burkholderia_sp_H160_NrdB</text:p>
          </table:table-cell>
          <table:table-cell office:value-type="string">
            <text:p>BurkholderiaH160_NrdB</text:p>
          </table:table-cell>
          <table:table-cell office:value-type="string">
            <text:p>ZP_03269819</text:p>
          </table:table-cell>
        </table:table-row>
        <table:table-row table:style-name="ro2">
          <table:table-cell office:value-type="string">
            <text:p>Cryptosporidium_muris_RN66_NrdB</text:p>
          </table:table-cell>
          <table:table-cell office:value-type="string">
            <text:p>C_murisRN66_NrdB</text:p>
          </table:table-cell>
          <table:table-cell office:value-type="string">
            <text:p>XP_002140093</text:p>
          </table:table-cell>
        </table:table-row>
        <table:table-row table:style-name="ro2">
          <table:table-cell office:value-type="string">
            <text:p>Thioalkalivibrio_sp_HL_EbGR7_NrdB</text:p>
          </table:table-cell>
          <table:table-cell office:value-type="string">
            <text:p>ThioalkalivibHLEbGR7_NrdB</text:p>
          </table:table-cell>
          <table:table-cell office:value-type="string">
            <text:p>YP_002514676</text:p>
          </table:table-cell>
        </table:table-row>
        <table:table-row table:style-name="ro2">
          <table:table-cell office:value-type="string">
            <text:p>Enterobacter_cancerogenus_ATCC_35316_NrdB</text:p>
          </table:table-cell>
          <table:table-cell office:value-type="string">
            <text:p>E_cancerogenus35316_NrdB</text:p>
          </table:table-cell>
          <table:table-cell office:value-type="string">
            <text:p>ZP_03283392</text:p>
          </table:table-cell>
        </table:table-row>
        <table:table-row table:style-name="ro2">
          <table:table-cell office:value-type="string">
            <text:p>Rhodospirillum_centenum_SW_NrdB</text:p>
          </table:table-cell>
          <table:table-cell office:value-type="string">
            <text:p>R_centenumSW_NrdB</text:p>
          </table:table-cell>
          <table:table-cell office:value-type="string">
            <text:p>YP_002299666</text:p>
          </table:table-cell>
        </table:table-row>
        <table:table-row table:style-name="ro2">
          <table:table-cell office:value-type="string">
            <text:p>Bacillus_phage_SPO1_NrdB</text:p>
          </table:table-cell>
          <table:table-cell office:value-type="string">
            <text:p>BacillusphageSPO1_NrdB</text:p>
          </table:table-cell>
          <table:table-cell office:value-type="string">
            <text:p>YP_002300342</text:p>
          </table:table-cell>
        </table:table-row>
        <table:table-row table:style-name="ro2">
          <table:table-cell office:value-type="string">
            <text:p>Penicillium_marneffei_ATCC_18224_NrdB</text:p>
          </table:table-cell>
          <table:table-cell office:value-type="string">
            <text:p>P_marneffei18224_NrdB</text:p>
          </table:table-cell>
          <table:table-cell office:value-type="string">
            <text:p>EEA26241</text:p>
          </table:table-cell>
        </table:table-row>
        <table:table-row table:style-name="ro2">
          <table:table-cell office:value-type="string">
            <text:p>Helicobacter_pylori_P12_NrdB</text:p>
          </table:table-cell>
          <table:table-cell office:value-type="string">
            <text:p>H_pyloriP12_NrdB</text:p>
          </table:table-cell>
          <table:table-cell office:value-type="string">
            <text:p>YP_002301688</text:p>
          </table:table-cell>
        </table:table-row>
        <table:table-row table:style-name="ro2">
          <table:table-cell office:value-type="string">
            <text:p>Clostridium_nexile_DSM_1787_NrdB</text:p>
          </table:table-cell>
          <table:table-cell office:value-type="string">
            <text:p>C_nexile1787_NrdB</text:p>
          </table:table-cell>
          <table:table-cell office:value-type="string">
            <text:p>ZP_03290925</text:p>
          </table:table-cell>
        </table:table-row>
        <table:table-row table:style-name="ro2">
          <table:table-cell office:value-type="string">
            <text:p>Collinsella_intestinalis_DSM_13280_NrdB</text:p>
          </table:table-cell>
          <table:table-cell office:value-type="string">
            <text:p>C_intestinalis13280_NrdB</text:p>
          </table:table-cell>
          <table:table-cell office:value-type="string">
            <text:p>ZP_03294685</text:p>
          </table:table-cell>
        </table:table-row>
        <table:table-row table:style-name="ro2">
          <table:table-cell office:value-type="string">
            <text:p>Collinsella_stercoris_DSM_13279_NrdB</text:p>
          </table:table-cell>
          <table:table-cell office:value-type="string">
            <text:p>C_stercoris13279_NrdB</text:p>
          </table:table-cell>
          <table:table-cell office:value-type="string">
            <text:p>ZP_03297102</text:p>
          </table:table-cell>
        </table:table-row>
        <table:table-row table:style-name="ro2">
          <table:table-cell office:value-type="string">
            <text:p>Penicillium_chrysogenum_Wisconsin_54_1255_NrdB</text:p>
          </table:table-cell>
          <table:table-cell office:value-type="string">
            <text:p>P_chrysogenum541255_NrdB</text:p>
          </table:table-cell>
          <table:table-cell office:value-type="string">
            <text:p>CAP95650</text:p>
          </table:table-cell>
        </table:table-row>
        <table:table-row table:style-name="ro2">
          <table:table-cell office:value-type="string">
            <text:p>Photorhabdus_asymbiotica_subsp_asymbiotica_ATCC_43949_NrdB</text:p>
          </table:table-cell>
          <table:table-cell office:value-type="string">
            <text:p>P_asymbiotica43949_NrdB</text:p>
          </table:table-cell>
          <table:table-cell office:value-type="string">
            <text:p>CAR66767</text:p>
          </table:table-cell>
        </table:table-row>
        <table:table-row table:style-name="ro2">
          <table:table-cell office:value-type="string">
            <text:p>Toxoplasma_gondii_ME49_NrdB</text:p>
          </table:table-cell>
          <table:table-cell office:value-type="string">
            <text:p>T_gondiiME49_NrdB</text:p>
          </table:table-cell>
          <table:table-cell office:value-type="string">
            <text:p>XP_002371991</text:p>
          </table:table-cell>
        </table:table-row>
        <table:table-row table:style-name="ro2">
          <table:table-cell office:value-type="string">
            <text:p>Coxiella_burnetii_CbuG_Q212_NrdB</text:p>
          </table:table-cell>
          <table:table-cell office:value-type="string">
            <text:p>C_burnetiiCbuGQ212_NrdB</text:p>
          </table:table-cell>
          <table:table-cell office:value-type="string">
            <text:p>YP_002303027</text:p>
          </table:table-cell>
        </table:table-row>
        <table:table-row table:style-name="ro2">
          <table:table-cell office:value-type="string">
            <text:p>Ixodes_scapularis_NrdB</text:p>
          </table:table-cell>
          <table:table-cell office:value-type="string">
            <text:p>I_scapularis_NrdB</text:p>
          </table:table-cell>
          <table:table-cell office:value-type="string">
            <text:p>EEC04305</text:p>
          </table:table-cell>
        </table:table-row>
        <table:table-row table:style-name="ro2">
          <table:table-cell table:number-columns-repeated="2" office:value-type="string">
            <text:p>Vibrio_cholerae_B33_NrdB</text:p>
          </table:table-cell>
          <table:table-cell office:value-type="string">
            <text:p>ZP_04400649</text:p>
          </table:table-cell>
        </table:table-row>
        <table:table-row table:style-name="ro2">
          <table:table-cell office:value-type="string">
            <text:p>Leeuwenhoekiella_blandensis_MED217_NrdB</text:p>
          </table:table-cell>
          <table:table-cell office:value-type="string">
            <text:p>L_blandensisMED217_NrdB</text:p>
          </table:table-cell>
          <table:table-cell office:value-type="string">
            <text:p>EAQ51288</text:p>
          </table:table-cell>
        </table:table-row>
        <table:table-row table:style-name="ro2">
          <table:table-cell office:value-type="string">
            <text:p>Acidithiobacillus_ferrooxidans_ATCC_23270_NrdB</text:p>
          </table:table-cell>
          <table:table-cell office:value-type="string">
            <text:p>A_ferrooxidans23270_NrdB</text:p>
          </table:table-cell>
          <table:table-cell office:value-type="string">
            <text:p>YP_002427016</text:p>
          </table:table-cell>
        </table:table-row>
        <table:table-row table:style-name="ro2">
          <table:table-cell office:value-type="string">
            <text:p>Anaerococcus_hydrogenalis_DSM_7454_NrdB</text:p>
          </table:table-cell>
          <table:table-cell office:value-type="string">
            <text:p>A_hydrogenalis7454_NrdB</text:p>
          </table:table-cell>
          <table:table-cell office:value-type="string">
            <text:p>ZP_03305545</text:p>
          </table:table-cell>
        </table:table-row>
        <table:table-row table:style-name="ro2">
          <table:table-cell office:value-type="string">
            <text:p>Anaplasma_marginale_str_Florida_NrdB</text:p>
          </table:table-cell>
          <table:table-cell office:value-type="string">
            <text:p>A_marginaleFlorida_NrdB</text:p>
          </table:table-cell>
          <table:table-cell office:value-type="string">
            <text:p>YP_002563479</text:p>
          </table:table-cell>
        </table:table-row>
        <table:table-row table:style-name="ro2">
          <table:table-cell office:value-type="string">
            <text:p>Anoxybacillus_flavithermus_WK1_NrdB</text:p>
          </table:table-cell>
          <table:table-cell office:value-type="string">
            <text:p>AflavithermusWK1_NrdB</text:p>
          </table:table-cell>
          <table:table-cell office:value-type="string">
            <text:p>YP_002314759</text:p>
          </table:table-cell>
        </table:table-row>
        <table:table-row table:style-name="ro2">
          <table:table-cell office:value-type="string">
            <text:p>Bacillus_subtilis_subsp_subtilis_str_NCIB_3610_NrdB</text:p>
          </table:table-cell>
          <table:table-cell office:value-type="string">
            <text:p>B_subtilis_3610_NrdB</text:p>
          </table:table-cell>
          <table:table-cell office:value-type="string">
            <text:p>ZP_03598295</text:p>
          </table:table-cell>
        </table:table-row>
        <table:table-row table:style-name="ro2">
          <table:table-cell office:value-type="string">
            <text:p>Bacteroides_dorei_DSM_17855_NrdB</text:p>
          </table:table-cell>
          <table:table-cell office:value-type="string">
            <text:p>B_dorei17855_NrdB</text:p>
          </table:table-cell>
          <table:table-cell office:value-type="string">
            <text:p>ZP_03301494</text:p>
          </table:table-cell>
        </table:table-row>
        <table:table-row table:style-name="ro2">
          <table:table-cell office:value-type="string">
            <text:p>Blautia_hansenii_DSM_20583_NrdB</text:p>
          </table:table-cell>
          <table:table-cell office:value-type="string">
            <text:p>B_hansenii20583_NrdB</text:p>
          </table:table-cell>
          <table:table-cell office:value-type="string">
            <text:p>ZP_03547921</text:p>
          </table:table-cell>
        </table:table-row>
        <table:table-row table:style-name="ro2">
          <table:table-cell office:value-type="string">
            <text:p>Burkholderia_multivorans_CGD2_NrdB</text:p>
          </table:table-cell>
          <table:table-cell office:value-type="string">
            <text:p>B_multivoransCGD2_NrdB</text:p>
          </table:table-cell>
          <table:table-cell office:value-type="string">
            <text:p>ZP_03581127</text:p>
          </table:table-cell>
        </table:table-row>
        <table:table-row table:style-name="ro2">
          <table:table-cell office:value-type="string">
            <text:p>Campylobacter_rectus_RM3267_NrdB</text:p>
          </table:table-cell>
          <table:table-cell office:value-type="string">
            <text:p>C_rectusRM3267_NrdB</text:p>
          </table:table-cell>
          <table:table-cell office:value-type="string">
            <text:p>ZP_03609535</text:p>
          </table:table-cell>
        </table:table-row>
        <table:table-row table:style-name="ro2">
          <table:table-cell office:value-type="string">
            <text:p>Capnocytophaga_sputigena_Capno_NrdB</text:p>
          </table:table-cell>
          <table:table-cell office:value-type="string">
            <text:p>C_sputigena_Capno_NrdB</text:p>
          </table:table-cell>
          <table:table-cell office:value-type="string">
            <text:p>ZP_03390614</text:p>
          </table:table-cell>
        </table:table-row>
        <table:table-row table:style-name="ro2">
          <table:table-cell office:value-type="string">
            <text:p>Clostridium_hylemonae_DSM_15053_NrdB</text:p>
          </table:table-cell>
          <table:table-cell office:value-type="string">
            <text:p>C_hylemonae_DSM15053_NrdB</text:p>
          </table:table-cell>
          <table:table-cell office:value-type="string">
            <text:p>ZP_03479750</text:p>
          </table:table-cell>
        </table:table-row>
        <table:table-row table:style-name="ro2">
          <table:table-cell office:value-type="string">
            <text:p>Erwinia_phage_phiEa21_4_NrdB</text:p>
          </table:table-cell>
          <table:table-cell office:value-type="string">
            <text:p>Enterob_ph_phiEa214_NrdB</text:p>
          </table:table-cell>
          <table:table-cell office:value-type="string">
            <text:p>YP_002456127</text:p>
          </table:table-cell>
        </table:table-row>
        <table:table-row table:style-name="ro2">
          <table:table-cell office:value-type="string">
            <text:p>Geobacillus_sp_Y412MC61_NrdB</text:p>
          </table:table-cell>
          <table:table-cell office:value-type="string">
            <text:p>GeobacillusY412MC61_NrdB</text:p>
          </table:table-cell>
          <table:table-cell office:value-type="string">
            <text:p>ZP_03558617</text:p>
          </table:table-cell>
        </table:table-row>
        <table:table-row table:style-name="ro2">
          <table:table-cell office:value-type="string">
            <text:p>Halorubrum_lacusprofundi_ATCC_49239_NrdB</text:p>
          </table:table-cell>
          <table:table-cell office:value-type="string">
            <text:p>H_lacusprofundi49239_NrdB</text:p>
          </table:table-cell>
          <table:table-cell office:value-type="string">
            <text:p>YP_002564382</text:p>
          </table:table-cell>
        </table:table-row>
        <table:table-row table:style-name="ro2">
          <table:table-cell table:number-columns-repeated="2" office:value-type="string">
            <text:p>Hydra_magnipapillata_NrdB1</text:p>
          </table:table-cell>
          <table:table-cell office:value-type="string">
            <text:p>XP_002169241</text:p>
          </table:table-cell>
        </table:table-row>
        <table:table-row table:style-name="ro2">
          <table:table-cell table:number-columns-repeated="2" office:value-type="string">
            <text:p>Hydra_magnipapillata_NrdB2</text:p>
          </table:table-cell>
          <table:table-cell office:value-type="string">
            <text:p>XP_002159812</text:p>
          </table:table-cell>
        </table:table-row>
        <table:table-row table:style-name="ro2">
          <table:table-cell office:value-type="string">
            <text:p>Mitsuokella_multacida_DSM_20544_NrdB</text:p>
          </table:table-cell>
          <table:table-cell office:value-type="string">
            <text:p>M_multacida20544_NrdB</text:p>
          </table:table-cell>
          <table:table-cell office:value-type="string">
            <text:p>ZP_03473837</text:p>
          </table:table-cell>
        </table:table-row>
        <table:table-row table:style-name="ro2">
          <table:table-cell office:value-type="string">
            <text:p>Neisseria_gonorrhoeae_NCCP11945_NrdB</text:p>
          </table:table-cell>
          <table:table-cell office:value-type="string">
            <text:p>N_gonorrhoeae11945_NrdB</text:p>
          </table:table-cell>
          <table:table-cell office:value-type="string">
            <text:p>YP_002001926</text:p>
          </table:table-cell>
        </table:table-row>
        <table:table-row table:style-name="ro2">
          <table:table-cell office:value-type="string">
            <text:p>Providencia_alcalifaciens_DSM_30120_NrdB</text:p>
          </table:table-cell>
          <table:table-cell office:value-type="string">
            <text:p>PalcalifaciensDSM301_NrdB</text:p>
          </table:table-cell>
          <table:table-cell office:value-type="string">
            <text:p>ZP_03320430</text:p>
          </table:table-cell>
        </table:table-row>
        <table:table-row table:style-name="ro2">
          <table:table-cell office:value-type="string">
            <text:p>Thermomicrobium_roseum_DSM_5159_NrdB</text:p>
          </table:table-cell>
          <table:table-cell office:value-type="string">
            <text:p>T_roseum5159_NrdB</text:p>
          </table:table-cell>
          <table:table-cell office:value-type="string">
            <text:p>YP_002522613</text:p>
          </table:table-cell>
        </table:table-row>
        <table:table-row table:style-name="ro2">
          <table:table-cell office:value-type="string">
            <text:p>Variovorax_paradoxus_S110_NrdB</text:p>
          </table:table-cell>
          <table:table-cell office:value-type="string">
            <text:p>V_paradoxusS110_NrdB</text:p>
          </table:table-cell>
          <table:table-cell office:value-type="string">
            <text:p>ZP_03553013</text:p>
          </table:table-cell>
        </table:table-row>
        <table:table-row table:style-name="ro2">
          <table:table-cell office:value-type="string">
            <text:p>candidate_division_TM7_single_cell_isolate_TM7c_NrdB</text:p>
          </table:table-cell>
          <table:table-cell office:value-type="string">
            <text:p>single_cell_isol_TM7_NrdB</text:p>
          </table:table-cell>
          <table:table-cell office:value-type="string">
            <text:p>ZP_02544493</text:p>
          </table:table-cell>
        </table:table-row>
        <table:table-row table:style-name="ro2">
          <table:table-cell office:value-type="string">
            <text:p>Dokdonia_donghaensis_MED134_NrdB</text:p>
          </table:table-cell>
          <table:table-cell office:value-type="string">
            <text:p>DdonghaensisMED134_NrdB</text:p>
          </table:table-cell>
          <table:table-cell office:value-type="string">
            <text:p>EAQ38253</text:p>
          </table:table-cell>
        </table:table-row>
        <table:table-row table:style-name="ro2">
          <table:table-cell office:value-type="string">
            <text:p>Enterocytozoon_bieneusi_H348_NrdB2</text:p>
          </table:table-cell>
          <table:table-cell office:value-type="string">
            <text:p>E_bieneusiH348_NrdB2</text:p>
          </table:table-cell>
          <table:table-cell office:value-type="string">
            <text:p>EED42066</text:p>
          </table:table-cell>
        </table:table-row>
        <table:table-row table:style-name="ro2">
          <table:table-cell office:value-type="string">
            <text:p>Enterocytozoon_bieneusi_H348_NrdB3</text:p>
          </table:table-cell>
          <table:table-cell office:value-type="string">
            <text:p>E_bieneusiH348_NrdB3</text:p>
          </table:table-cell>
          <table:table-cell office:value-type="string">
            <text:p>EED42244</text:p>
          </table:table-cell>
        </table:table-row>
        <table:table-row table:style-name="ro2">
          <table:table-cell office:value-type="string">
            <text:p>Enterocytozoon_bieneusi_H348_NrdB1</text:p>
          </table:table-cell>
          <table:table-cell office:value-type="string">
            <text:p>E_bieneusiH348_NrdB1</text:p>
          </table:table-cell>
          <table:table-cell office:value-type="string">
            <text:p>EED42770</text:p>
          </table:table-cell>
        </table:table-row>
        <table:table-row table:style-name="ro2">
          <table:table-cell office:value-type="string">
            <text:p>Oryza_sativa_(indica_cultivar_group)_NrdB</text:p>
          </table:table-cell>
          <table:table-cell office:value-type="string">
            <text:p>Oryza_sativa_indica_NrdB</text:p>
          </table:table-cell>
          <table:table-cell office:value-type="string">
            <text:p>EEC79912</text:p>
          </table:table-cell>
        </table:table-row>
        <table:table-row table:style-name="ro2">
          <table:table-cell office:value-type="string">
            <text:p>Oryza_sativa_(japonica_cultivar_group)_NrdB2</text:p>
          </table:table-cell>
          <table:table-cell office:value-type="string">
            <text:p>O_sativa_jp_NrdB2</text:p>
          </table:table-cell>
          <table:table-cell office:value-type="string">
            <text:p>ACC95435</text:p>
          </table:table-cell>
        </table:table-row>
        <table:table-row table:style-name="ro2">
          <table:table-cell office:value-type="string">
            <text:p>Pediculus_humanus_corporis_NrdB</text:p>
          </table:table-cell>
          <table:table-cell office:value-type="string">
            <text:p>P_humanuscorporis_NrdB</text:p>
          </table:table-cell>
          <table:table-cell office:value-type="string">
            <text:p>EEB14328</text:p>
          </table:table-cell>
        </table:table-row>
        <table:table-row table:style-name="ro2">
          <table:table-cell table:number-columns-repeated="2" office:value-type="string">
            <text:p>Populus_trichocarpa_NrdB2</text:p>
          </table:table-cell>
          <table:table-cell office:value-type="string">
            <text:p>EEE77642</text:p>
          </table:table-cell>
        </table:table-row>
        <table:table-row table:style-name="ro2">
          <table:table-cell table:number-columns-repeated="2" office:value-type="string">
            <text:p>Populus_trichocarpa_NrdB3</text:p>
          </table:table-cell>
          <table:table-cell office:value-type="string">
            <text:p>EEE83435</text:p>
          </table:table-cell>
        </table:table-row>
        <table:table-row table:style-name="ro2">
          <table:table-cell table:number-columns-repeated="2" office:value-type="string">
            <text:p>Populus_trichocarpa_NrdB1</text:p>
          </table:table-cell>
          <table:table-cell office:value-type="string">
            <text:p>EEE89193</text:p>
          </table:table-cell>
        </table:table-row>
        <table:table-row table:style-name="ro2">
          <table:table-cell table:number-columns-repeated="2" office:value-type="string">
            <text:p>Ricinus_communis_NrdB</text:p>
          </table:table-cell>
          <table:table-cell office:value-type="string">
            <text:p>EEF45404</text:p>
          </table:table-cell>
        </table:table-row>
        <table:table-row table:style-name="ro2">
          <table:table-cell office:value-type="string">
            <text:p>Stenotrophomonas_sp_SKA14_NrdB1</text:p>
          </table:table-cell>
          <table:table-cell office:value-type="string">
            <text:p>StenotrophomonaSKA14_NrdB1</text:p>
          </table:table-cell>
          <table:table-cell office:value-type="string">
            <text:p>EED37356</text:p>
          </table:table-cell>
        </table:table-row>
        <table:table-row table:style-name="ro2">
          <table:table-cell office:value-type="string">
            <text:p>Stenotrophomonas_sp_SKA14_NrdB2</text:p>
          </table:table-cell>
          <table:table-cell office:value-type="string">
            <text:p>StenotrophomonaSKA14_NrdB2</text:p>
          </table:table-cell>
          <table:table-cell office:value-type="string">
            <text:p>EED39716</text:p>
          </table:table-cell>
        </table:table-row>
        <table:table-row table:style-name="ro2">
          <table:table-cell office:value-type="string">
            <text:p>Toxoplasma_gondii_GT1_NrdB</text:p>
          </table:table-cell>
          <table:table-cell office:value-type="string">
            <text:p>T_gondiiGT1_NrdB</text:p>
          </table:table-cell>
          <table:table-cell office:value-type="string">
            <text:p>EEE19110</text:p>
          </table:table-cell>
        </table:table-row>
        <table:table-row table:style-name="ro2">
          <table:table-cell office:value-type="string">
            <text:p>gamma_proteobacterium_NOR5_3_NrdB</text:p>
          </table:table-cell>
          <table:table-cell office:value-type="string">
            <text:p>GammaproteoNOR53_NrdB</text:p>
          </table:table-cell>
          <table:table-cell office:value-type="string">
            <text:p>EED31529</text:p>
          </table:table-cell>
        </table:table-row>
        <table:table-row table:style-name="ro2">
          <table:table-cell office:value-type="string">
            <text:p>gamma_proteobacterium_NOR51_B_NrdB</text:p>
          </table:table-cell>
          <table:table-cell office:value-type="string">
            <text:p>GammaproteoNOR51B_NrdB</text:p>
          </table:table-cell>
          <table:table-cell office:value-type="string">
            <text:p>EED35452</text:p>
          </table:table-cell>
        </table:table-row>
        <table:table-row table:style-name="ro2">
          <table:table-cell office:value-type="string">
            <text:p>Alicyclobacillus_acidocaldarius_LAA1_NrdB</text:p>
          </table:table-cell>
          <table:table-cell office:value-type="string">
            <text:p>AacidocaldariusLAA1_NrdB</text:p>
          </table:table-cell>
          <table:table-cell office:value-type="string">
            <text:p>ZP_03493380</text:p>
          </table:table-cell>
        </table:table-row>
        <table:table-row table:style-name="ro2">
          <table:table-cell office:value-type="string">
            <text:p>Abiotrophia_defectiva_ATCC_49176_NrdB</text:p>
          </table:table-cell>
          <table:table-cell office:value-type="string">
            <text:p>A_defectiva49176_NrdB</text:p>
          </table:table-cell>
          <table:table-cell office:value-type="string">
            <text:p>ZP_04453529</text:p>
          </table:table-cell>
        </table:table-row>
        <table:table-row table:style-name="ro2">
          <table:table-cell office:value-type="string">
            <text:p>Acidaminococcus_sp_D21_NrdB</text:p>
          </table:table-cell>
          <table:table-cell office:value-type="string">
            <text:p>Acidaminococcus_D21_NrdB</text:p>
          </table:table-cell>
          <table:table-cell office:value-type="string">
            <text:p>ZP_03928542</text:p>
          </table:table-cell>
        </table:table-row>
        <table:table-row table:style-name="ro2">
          <table:table-cell office:value-type="string">
            <text:p>Acidobacterium_capsulatum_ATCC_51196_NrdB</text:p>
          </table:table-cell>
          <table:table-cell office:value-type="string">
            <text:p>A_capsulatum51196_NrdB</text:p>
          </table:table-cell>
          <table:table-cell office:value-type="string">
            <text:p>YP_002755163</text:p>
          </table:table-cell>
        </table:table-row>
        <table:table-row table:style-name="ro2">
          <table:table-cell office:value-type="string">
            <text:p>Acinetobacter_sp_ATCC_27244_NrdB</text:p>
          </table:table-cell>
          <table:table-cell office:value-type="string">
            <text:p>Acinetobacter_27244_NrdB</text:p>
          </table:table-cell>
          <table:table-cell office:value-type="string">
            <text:p>ZP_03824023</text:p>
          </table:table-cell>
        </table:table-row>
        <table:table-row table:style-name="ro2">
          <table:table-cell office:value-type="string">
            <text:p>Actinosynnema_mirum_DSM_43827_NrdB</text:p>
          </table:table-cell>
          <table:table-cell office:value-type="string">
            <text:p>A_mirum43827_NrdB</text:p>
          </table:table-cell>
          <table:table-cell office:value-type="string">
            <text:p>ZP_03817973</text:p>
          </table:table-cell>
        </table:table-row>
        <table:table-row table:style-name="ro2">
          <table:table-cell office:value-type="string">
            <text:p>Alicyclobacillus_acidocaldarius_subsp_acidocaldarius_DSM_446_NrdB</text:p>
          </table:table-cell>
          <table:table-cell office:value-type="string">
            <text:p>Aacidocaldarius446_NrdB</text:p>
          </table:table-cell>
          <table:table-cell office:value-type="string">
            <text:p>ZP_04052388</text:p>
          </table:table-cell>
        </table:table-row>
        <table:table-row table:style-name="ro2">
          <table:table-cell office:value-type="string">
            <text:p>Anaerococcus_lactolyticus_ATCC_51172_NrdB</text:p>
          </table:table-cell>
          <table:table-cell office:value-type="string">
            <text:p>A_lactolyticus51172_NrdB</text:p>
          </table:table-cell>
          <table:table-cell office:value-type="string">
            <text:p>ZP_03916033</text:p>
          </table:table-cell>
        </table:table-row>
        <table:table-row table:style-name="ro2">
          <table:table-cell office:value-type="string">
            <text:p>Anaerococcus_prevotii_DSM_20548_NrdB</text:p>
          </table:table-cell>
          <table:table-cell office:value-type="string">
            <text:p>A_prevotii20548_NrdB</text:p>
          </table:table-cell>
          <table:table-cell office:value-type="string">
            <text:p>ZP_04050359</text:p>
          </table:table-cell>
        </table:table-row>
        <table:table-row table:style-name="ro2">
          <table:table-cell office:value-type="string">
            <text:p>Anaerococcus_tetradius_ATCC_35098_NrdB</text:p>
          </table:table-cell>
          <table:table-cell office:value-type="string">
            <text:p>A_tetradius35098_NrdB</text:p>
          </table:table-cell>
          <table:table-cell office:value-type="string">
            <text:p>ZP_03931071</text:p>
          </table:table-cell>
        </table:table-row>
        <table:table-row table:style-name="ro2">
          <table:table-cell office:value-type="string">
            <text:p>Bacteroides_cellulosilyticus_DSM_14838_NrdB</text:p>
          </table:table-cell>
          <table:table-cell office:value-type="string">
            <text:p>B_cellulosilyti14838_NrdB</text:p>
          </table:table-cell>
          <table:table-cell office:value-type="string">
            <text:p>ZP_03679783</text:p>
          </table:table-cell>
        </table:table-row>
        <table:table-row table:style-name="ro2">
          <table:table-cell office:value-type="string">
            <text:p>Brachyspira_hyodysenteriae_WA1_NrdB</text:p>
          </table:table-cell>
          <table:table-cell office:value-type="string">
            <text:p>B_hyodysenteriaeWA1_NrdB</text:p>
          </table:table-cell>
          <table:table-cell office:value-type="string">
            <text:p>YP_002720573</text:p>
          </table:table-cell>
        </table:table-row>
        <table:table-row table:style-name="ro2">
          <table:table-cell office:value-type="string">
            <text:p>Brachyspira_murdochii_DSM_12563_NrdB</text:p>
          </table:table-cell>
          <table:table-cell office:value-type="string">
            <text:p>B_murdochii12563_NrdB</text:p>
          </table:table-cell>
          <table:table-cell office:value-type="string">
            <text:p>ZP_04046729</text:p>
          </table:table-cell>
        </table:table-row>
        <table:table-row table:style-name="ro2">
          <table:table-cell office:value-type="string">
            <text:p>Burkholderia_glumae_NrdB2</text:p>
          </table:table-cell>
          <table:table-cell office:value-type="string">
            <text:p>B_glumaeBGR1_NrdB2</text:p>
          </table:table-cell>
          <table:table-cell office:value-type="string">
            <text:p>YP_002908211</text:p>
          </table:table-cell>
        </table:table-row>
        <table:table-row table:style-name="ro2">
          <table:table-cell office:value-type="string">
            <text:p>Burkholderia_glumae_NrdB1</text:p>
          </table:table-cell>
          <table:table-cell office:value-type="string">
            <text:p>B_glumaeBGR1_NrdB1</text:p>
          </table:table-cell>
          <table:table-cell office:value-type="string">
            <text:p>YP_002910398</text:p>
          </table:table-cell>
        </table:table-row>
        <table:table-row table:style-name="ro2">
          <table:table-cell office:value-type="string">
            <text:p>Catenulispora_acidiphila_DSM_44928_NrdB</text:p>
          </table:table-cell>
          <table:table-cell office:value-type="string">
            <text:p>C_acidiphila44928_NrdB</text:p>
          </table:table-cell>
          <table:table-cell office:value-type="string">
            <text:p>ZP_04375895</text:p>
          </table:table-cell>
        </table:table-row>
        <table:table-row table:style-name="ro2">
          <table:table-cell office:value-type="string">
            <text:p>Chitinophaga_pinensis_DSM_2588_NrdB1</text:p>
          </table:table-cell>
          <table:table-cell office:value-type="string">
            <text:p>C_pinensis2588_NrdB1</text:p>
          </table:table-cell>
          <table:table-cell office:value-type="string">
            <text:p>ZP_04357328</text:p>
          </table:table-cell>
        </table:table-row>
        <table:table-row table:style-name="ro2">
          <table:table-cell office:value-type="string">
            <text:p>Chitinophaga_pinensis_DSM_2588_NrdB2</text:p>
          </table:table-cell>
          <table:table-cell office:value-type="string">
            <text:p>C_pinensis2588_NrdB2</text:p>
          </table:table-cell>
          <table:table-cell office:value-type="string">
            <text:p>ZP_04358790</text:p>
          </table:table-cell>
        </table:table-row>
        <table:table-row table:style-name="ro2">
          <table:table-cell office:value-type="string">
            <text:p>Chryseobacterium_gleum_ATCC_35910_NrdB</text:p>
          </table:table-cell>
          <table:table-cell office:value-type="string">
            <text:p>C_gleum35910_NrdB</text:p>
          </table:table-cell>
          <table:table-cell office:value-type="string">
            <text:p>ZP_03851667</text:p>
          </table:table-cell>
        </table:table-row>
        <table:table-row table:style-name="ro2">
          <table:table-cell office:value-type="string">
            <text:p>Clostridiales_bacterium_1_7_47_FAA_NrdB</text:p>
          </table:table-cell>
          <table:table-cell office:value-type="string">
            <text:p>Clostridiales1747FAA_NrdB</text:p>
          </table:table-cell>
          <table:table-cell office:value-type="string">
            <text:p>ZP_03651992</text:p>
          </table:table-cell>
        </table:table-row>
        <table:table-row table:style-name="ro2">
          <table:table-cell office:value-type="string">
            <text:p>Clostridium_asparagiforme_DSM_15981_NrdB</text:p>
          </table:table-cell>
          <table:table-cell office:value-type="string">
            <text:p>C_asparagiforme15981_NrdB</text:p>
          </table:table-cell>
          <table:table-cell office:value-type="string">
            <text:p>ZP_03756172</text:p>
          </table:table-cell>
        </table:table-row>
        <table:table-row table:style-name="ro2">
          <table:table-cell office:value-type="string">
            <text:p>Clostridium_sp_7_2_43FAA_NrdB</text:p>
          </table:table-cell>
          <table:table-cell office:value-type="string">
            <text:p>Clostridium7_2_43FAA_NrdB</text:p>
          </table:table-cell>
          <table:table-cell office:value-type="string">
            <text:p>YP_002851121</text:p>
          </table:table-cell>
        </table:table-row>
        <table:table-row table:style-name="ro2">
          <table:table-cell office:value-type="string">
            <text:p>Dyadobacter_fermentans_DSM_18053_NrdB</text:p>
          </table:table-cell>
          <table:table-cell office:value-type="string">
            <text:p>D_fermentans18053_NrdB</text:p>
          </table:table-cell>
          <table:table-cell office:value-type="string">
            <text:p>ZP_03896770</text:p>
          </table:table-cell>
        </table:table-row>
        <table:table-row table:style-name="ro2">
          <table:table-cell office:value-type="string">
            <text:p>Eggerthella_lenta_DSM_2243_NrdB</text:p>
          </table:table-cell>
          <table:table-cell office:value-type="string">
            <text:p>E_lenta2243_NrdB</text:p>
          </table:table-cell>
          <table:table-cell office:value-type="string">
            <text:p>ZP_03894782</text:p>
          </table:table-cell>
        </table:table-row>
        <table:table-row table:style-name="ro2">
          <table:table-cell office:value-type="string">
            <text:p>Eikenella_corrodens_ATCC_23834_NrdB</text:p>
          </table:table-cell>
          <table:table-cell office:value-type="string">
            <text:p>E_corrodens23834_NrdB</text:p>
          </table:table-cell>
          <table:table-cell office:value-type="string">
            <text:p>ZP_03713169</text:p>
          </table:table-cell>
        </table:table-row>
        <table:table-row table:style-name="ro2">
          <table:table-cell table:number-columns-repeated="2" office:value-type="string">
            <text:p>Bacteriophage_RB14_NrdB</text:p>
          </table:table-cell>
          <table:table-cell office:value-type="string">
            <text:p>YP_002854562</text:p>
          </table:table-cell>
        </table:table-row>
        <table:table-row table:style-name="ro2">
          <table:table-cell office:value-type="string">
            <text:p>Enterobacteria_phage_RB51_NrdB</text:p>
          </table:table-cell>
          <table:table-cell office:value-type="string">
            <text:p>Enterob_ph_RB51_NrdB</text:p>
          </table:table-cell>
          <table:table-cell office:value-type="string">
            <text:p>YP_002854182</text:p>
          </table:table-cell>
        </table:table-row>
        <table:table-row table:style-name="ro2">
          <table:table-cell office:value-type="string">
            <text:p>Fusobacterium_mortiferum_ATCC_9817_NrdB</text:p>
          </table:table-cell>
          <table:table-cell office:value-type="string">
            <text:p>F_mortiferum9817_NrdB</text:p>
          </table:table-cell>
          <table:table-cell office:value-type="string">
            <text:p>ZP_04568759</text:p>
          </table:table-cell>
        </table:table-row>
        <table:table-row table:style-name="ro2">
          <table:table-cell office:value-type="string">
            <text:p>Gemmatimonas_aurantiaca_T_27_NrdB</text:p>
          </table:table-cell>
          <table:table-cell office:value-type="string">
            <text:p>G_aurantiacaT27_NrdB</text:p>
          </table:table-cell>
          <table:table-cell office:value-type="string">
            <text:p>YP_002761260</text:p>
          </table:table-cell>
        </table:table-row>
        <table:table-row table:style-name="ro2">
          <table:table-cell office:value-type="string">
            <text:p>Halogeometricum_borinquense_DSM_11551_NrdB</text:p>
          </table:table-cell>
          <table:table-cell office:value-type="string">
            <text:p>H_borinquense11551_NrdB</text:p>
          </table:table-cell>
          <table:table-cell office:value-type="string">
            <text:p>ZP_04000565</text:p>
          </table:table-cell>
        </table:table-row>
        <table:table-row table:style-name="ro2">
          <table:table-cell office:value-type="string">
            <text:p>Halomicrobium_mukohataei_DSM_12286_NrdB</text:p>
          </table:table-cell>
          <table:table-cell office:value-type="string">
            <text:p>H_mukohataei12286_NrdB</text:p>
          </table:table-cell>
          <table:table-cell office:value-type="string">
            <text:p>ZP_03875489</text:p>
          </table:table-cell>
        </table:table-row>
        <table:table-row table:style-name="ro2">
          <table:table-cell office:value-type="string">
            <text:p>Halothiobacillus_neapolitanus_c2_NrdB</text:p>
          </table:table-cell>
          <table:table-cell office:value-type="string">
            <text:p>H_neapolitanusc2_NrdB</text:p>
          </table:table-cell>
          <table:table-cell office:value-type="string">
            <text:p>ZP_03741300</text:p>
          </table:table-cell>
        </table:table-row>
        <table:table-row table:style-name="ro2">
          <table:table-cell office:value-type="string">
            <text:p>Helicobacter_winghamensis_ATCC_BAA_430_NrdB</text:p>
          </table:table-cell>
          <table:table-cell office:value-type="string">
            <text:p>H_winghamensisBAA430_NrdB</text:p>
          </table:table-cell>
          <table:table-cell office:value-type="string">
            <text:p>ZP_04582745</text:p>
          </table:table-cell>
        </table:table-row>
        <table:table-row table:style-name="ro2">
          <table:table-cell office:value-type="string">
            <text:p>Holdemania_filiformis_DSM_12042_NrdB</text:p>
          </table:table-cell>
          <table:table-cell office:value-type="string">
            <text:p>H_filiformis12042_NrdB</text:p>
          </table:table-cell>
          <table:table-cell office:value-type="string">
            <text:p>ZP_03633655</text:p>
          </table:table-cell>
        </table:table-row>
        <table:table-row table:style-name="ro2">
          <table:table-cell office:value-type="string">
            <text:p>Kangiella_koreensis_DSM_16069_NrdB</text:p>
          </table:table-cell>
          <table:table-cell office:value-type="string">
            <text:p>K_koreensis16069_NrdB</text:p>
          </table:table-cell>
          <table:table-cell office:value-type="string">
            <text:p>ZP_04045022</text:p>
          </table:table-cell>
        </table:table-row>
        <table:table-row table:style-name="ro2">
          <table:table-cell office:value-type="string">
            <text:p>Kingella_oralis_NrdB</text:p>
          </table:table-cell>
          <table:table-cell office:value-type="string">
            <text:p>K_oralis_ATCC51147_NrdB</text:p>
          </table:table-cell>
          <table:table-cell office:value-type="string">
            <text:p>ZP_04601813</text:p>
          </table:table-cell>
        </table:table-row>
        <table:table-row table:style-name="ro2">
          <table:table-cell office:value-type="string">
            <text:p>Kribbella_flavida_DSM_17836_NrdB</text:p>
          </table:table-cell>
          <table:table-cell office:value-type="string">
            <text:p>K_flavida17836_NrdB</text:p>
          </table:table-cell>
          <table:table-cell office:value-type="string">
            <text:p>ZP_03863163</text:p>
          </table:table-cell>
        </table:table-row>
        <table:table-row table:style-name="ro2">
          <table:table-cell office:value-type="string">
            <text:p>Kytococcus_sedentarius_DSM_20547_NrdB</text:p>
          </table:table-cell>
          <table:table-cell office:value-type="string">
            <text:p>K_sedentarius20547_NrdB</text:p>
          </table:table-cell>
          <table:table-cell office:value-type="string">
            <text:p>ZP_04041104</text:p>
          </table:table-cell>
        </table:table-row>
        <table:table-row table:style-name="ro2">
          <table:table-cell office:value-type="string">
            <text:p>Laribacter_hongkongensis_HLHK9_NrdB</text:p>
          </table:table-cell>
          <table:table-cell office:value-type="string">
            <text:p>L_hongkongensisHLHK9_NrdB</text:p>
          </table:table-cell>
          <table:table-cell office:value-type="string">
            <text:p>YP_002795794</text:p>
          </table:table-cell>
        </table:table-row>
        <table:table-row table:style-name="ro2">
          <table:table-cell office:value-type="string">
            <text:p>Listeria_grayi_DSM_20601_NrdB</text:p>
          </table:table-cell>
          <table:table-cell office:value-type="string">
            <text:p>L_grayi20601_NrdB</text:p>
          </table:table-cell>
          <table:table-cell office:value-type="string">
            <text:p>ZP_04443624</text:p>
          </table:table-cell>
        </table:table-row>
        <table:table-row table:style-name="ro2">
          <table:table-cell office:value-type="string">
            <text:p>Lutiella_nitroferrum_2002_NrdB</text:p>
          </table:table-cell>
          <table:table-cell office:value-type="string">
            <text:p>L_nitroferrum2002_NrdB</text:p>
          </table:table-cell>
          <table:table-cell office:value-type="string">
            <text:p>ZP_03698555</text:p>
          </table:table-cell>
        </table:table-row>
        <table:table-row table:style-name="ro2">
          <table:table-cell office:value-type="string">
            <text:p>Methylophaga_sp_DMS010_NrdB</text:p>
          </table:table-cell>
          <table:table-cell office:value-type="string">
            <text:p>Methylophaga_DMS010_NrdB</text:p>
          </table:table-cell>
          <table:table-cell office:value-type="string">
            <text:p>YP_002669340</text:p>
          </table:table-cell>
        </table:table-row>
        <table:table-row table:style-name="ro2">
          <table:table-cell office:value-type="string">
            <text:p>Micromonospora_sp_ATCC_39149_NrdB</text:p>
          </table:table-cell>
          <table:table-cell office:value-type="string">
            <text:p>Micromonospora_39149_NrdB</text:p>
          </table:table-cell>
          <table:table-cell office:value-type="string">
            <text:p>ZP_04606283</text:p>
          </table:table-cell>
        </table:table-row>
        <table:table-row table:style-name="ro2">
          <table:table-cell office:value-type="string">
            <text:p>Natrialba_magadii_ATCC_43099_NrdB</text:p>
          </table:table-cell>
          <table:table-cell office:value-type="string">
            <text:p>N_magadii43099_NrdB</text:p>
          </table:table-cell>
          <table:table-cell office:value-type="string">
            <text:p>ZP_03692956</text:p>
          </table:table-cell>
        </table:table-row>
        <table:table-row table:style-name="ro2">
          <table:table-cell office:value-type="string">
            <text:p>Nocardiopsis_dassonvillei_subsp_dassonvillei_DSM_43111_NrdB</text:p>
          </table:table-cell>
          <table:table-cell office:value-type="string">
            <text:p>N_dassonvillei43111_NrdB</text:p>
          </table:table-cell>
          <table:table-cell office:value-type="string">
            <text:p>ZP_04330985</text:p>
          </table:table-cell>
        </table:table-row>
        <table:table-row table:style-name="ro2">
          <table:table-cell office:value-type="string">
            <text:p>Oribacterium_sinus_F0268_NrdB</text:p>
          </table:table-cell>
          <table:table-cell office:value-type="string">
            <text:p>O_sinusF0268_NrdB</text:p>
          </table:table-cell>
          <table:table-cell office:value-type="string">
            <text:p>ZP_03990072</text:p>
          </table:table-cell>
        </table:table-row>
        <table:table-row table:style-name="ro2">
          <table:table-cell office:value-type="string">
            <text:p>Oxalobacter_formigenes_OXCC13_NrdB</text:p>
          </table:table-cell>
          <table:table-cell office:value-type="string">
            <text:p>O_formigenesOXCC13_NrdB</text:p>
          </table:table-cell>
          <table:table-cell office:value-type="string">
            <text:p>ZP_04578018</text:p>
          </table:table-cell>
        </table:table-row>
        <table:table-row table:style-name="ro2">
          <table:table-cell office:value-type="string">
            <text:p>Pectobacterium_carotovorum_subsp_brasiliensis_PBR1692_NrdB</text:p>
          </table:table-cell>
          <table:table-cell office:value-type="string">
            <text:p>P_carotovorumPBR1692_NrdB</text:p>
          </table:table-cell>
          <table:table-cell office:value-type="string">
            <text:p>ZP_03828092</text:p>
          </table:table-cell>
        </table:table-row>
        <table:table-row table:style-name="ro2">
          <table:table-cell office:value-type="string">
            <text:p>Pectobacterium_carotovorum_subsp_carotovorum_WPP14_NrdB</text:p>
          </table:table-cell>
          <table:table-cell office:value-type="string">
            <text:p>P_carotovorumWPP14_NrdB</text:p>
          </table:table-cell>
          <table:table-cell office:value-type="string">
            <text:p>ZP_03832246</text:p>
          </table:table-cell>
        </table:table-row>
        <table:table-row table:style-name="ro2">
          <table:table-cell office:value-type="string">
            <text:p>Pedobacter_heparinus_DSM_2366_NrdB</text:p>
          </table:table-cell>
          <table:table-cell office:value-type="string">
            <text:p>P_heparinus2366_NrdB</text:p>
          </table:table-cell>
          <table:table-cell office:value-type="string">
            <text:p>ZP_04327914</text:p>
          </table:table-cell>
        </table:table-row>
        <table:table-row table:style-name="ro2">
          <table:table-cell office:value-type="string">
            <text:p>Persephonella_marina_EX_H1_NrdB</text:p>
          </table:table-cell>
          <table:table-cell office:value-type="string">
            <text:p>P_marinaEXH1_NrdB</text:p>
          </table:table-cell>
          <table:table-cell office:value-type="string">
            <text:p>YP_002730338</text:p>
          </table:table-cell>
        </table:table-row>
        <table:table-row table:style-name="ro2">
          <table:table-cell office:value-type="string">
            <text:p>Porphyromonas_endodontalis_NrdB</text:p>
          </table:table-cell>
          <table:table-cell office:value-type="string">
            <text:p>P_endodontalis_35406_NrdB</text:p>
          </table:table-cell>
          <table:table-cell office:value-type="string">
            <text:p>ZP_04389645</text:p>
          </table:table-cell>
        </table:table-row>
        <table:table-row table:style-name="ro2">
          <table:table-cell office:value-type="string">
            <text:p>Proteus_penneri_ATCC_35198_NrdB</text:p>
          </table:table-cell>
          <table:table-cell office:value-type="string">
            <text:p>P_penneri35198_NrdB</text:p>
          </table:table-cell>
          <table:table-cell office:value-type="string">
            <text:p>ZP_03803369</text:p>
          </table:table-cell>
        </table:table-row>
        <table:table-row table:style-name="ro2">
          <table:table-cell office:value-type="string">
            <text:p>Pseudomonas_fluorescens_SBW25_NrdB1</text:p>
          </table:table-cell>
          <table:table-cell office:value-type="string">
            <text:p>P_fluorescensSBW25_NrdB1</text:p>
          </table:table-cell>
          <table:table-cell office:value-type="string">
            <text:p>YP_002872364</text:p>
          </table:table-cell>
        </table:table-row>
        <table:table-row table:style-name="ro2">
          <table:table-cell office:value-type="string">
            <text:p>Pseudomonas_fluorescens_SBW25_NrdB</text:p>
          </table:table-cell>
          <table:table-cell office:value-type="string">
            <text:p>P_fluorescensSBW25_NrdB</text:p>
          </table:table-cell>
          <table:table-cell office:value-type="string">
            <text:p>YP_002874285</text:p>
          </table:table-cell>
        </table:table-row>
        <table:table-row table:style-name="ro2">
          <table:table-cell office:value-type="string">
            <text:p>Rhodothermus_marinus_DSM_4252_NrdB</text:p>
          </table:table-cell>
          <table:table-cell office:value-type="string">
            <text:p>R_marinus4252_NrdB</text:p>
          </table:table-cell>
          <table:table-cell office:value-type="string">
            <text:p>ZP_04422969</text:p>
          </table:table-cell>
        </table:table-row>
        <table:table-row table:style-name="ro2">
          <table:table-cell office:value-type="string">
            <text:p>Saccharomonospora_viridis_DSM_43017_NrdB</text:p>
          </table:table-cell>
          <table:table-cell office:value-type="string">
            <text:p>S_viridis43017_NrdB</text:p>
          </table:table-cell>
          <table:table-cell office:value-type="string">
            <text:p>ZP_04506124</text:p>
          </table:table-cell>
        </table:table-row>
        <table:table-row table:style-name="ro2">
          <table:table-cell office:value-type="string">
            <text:p>Spirosoma_linguale_DSM_74_NrdB</text:p>
          </table:table-cell>
          <table:table-cell office:value-type="string">
            <text:p>S_linguale_DSM_74_NrdB</text:p>
          </table:table-cell>
          <table:table-cell office:value-type="string">
            <text:p>ZP_04489495</text:p>
          </table:table-cell>
        </table:table-row>
        <table:table-row table:style-name="ro2">
          <table:table-cell office:value-type="string">
            <text:p>Stackebrandtia_nassauensis_DSM_44728_NrdB</text:p>
          </table:table-cell>
          <table:table-cell office:value-type="string">
            <text:p>S_nassauensis44728_NrdB</text:p>
          </table:table-cell>
          <table:table-cell office:value-type="string">
            <text:p>ZP_04486226</text:p>
          </table:table-cell>
        </table:table-row>
        <table:table-row table:style-name="ro2">
          <table:table-cell office:value-type="string">
            <text:p>Streptosporangium_roseum_DSM_43021_NrdB</text:p>
          </table:table-cell>
          <table:table-cell office:value-type="string">
            <text:p>S_roseum_DSM_43021_NrdB</text:p>
          </table:table-cell>
          <table:table-cell office:value-type="string">
            <text:p>ZP_04474909</text:p>
          </table:table-cell>
        </table:table-row>
        <table:table-row table:style-name="ro2">
          <table:table-cell office:value-type="string">
            <text:p>Sulfurihydrogenibium_azorense_Az_Fu1_NrdB</text:p>
          </table:table-cell>
          <table:table-cell office:value-type="string">
            <text:p>S_azorenseAzFu1_NrdB</text:p>
          </table:table-cell>
          <table:table-cell office:value-type="string">
            <text:p>YP_002729557</text:p>
          </table:table-cell>
        </table:table-row>
        <table:table-row table:style-name="ro2">
          <table:table-cell office:value-type="string">
            <text:p>Sulfurospirillum_deleyianum_DSM_6946_NrdB</text:p>
          </table:table-cell>
          <table:table-cell office:value-type="string">
            <text:p>S_deleyianum6946_NrdB</text:p>
          </table:table-cell>
          <table:table-cell office:value-type="string">
            <text:p>ZP_04420627</text:p>
          </table:table-cell>
        </table:table-row>
        <table:table-row table:style-name="ro2">
          <table:table-cell table:number-columns-repeated="2" office:value-type="string">
            <text:p>Taeniopygia_guttata_NrdB1</text:p>
          </table:table-cell>
          <table:table-cell office:value-type="string">
            <text:p>XP_002198998</text:p>
          </table:table-cell>
        </table:table-row>
        <table:table-row table:style-name="ro2">
          <table:table-cell table:number-columns-repeated="2" office:value-type="string">
            <text:p>Taeniopygia_guttata_NrdB2</text:p>
          </table:table-cell>
          <table:table-cell office:value-type="string">
            <text:p>XP_002196356</text:p>
          </table:table-cell>
        </table:table-row>
        <table:table-row table:style-name="ro2">
          <table:table-cell office:value-type="string">
            <text:p>Thermobaculum_terrenum_ATCC_BAA_798_NrdB</text:p>
          </table:table-cell>
          <table:table-cell office:value-type="string">
            <text:p>T_terrenumBAA798_NrdB</text:p>
          </table:table-cell>
          <table:table-cell office:value-type="string">
            <text:p>ZP_03858219</text:p>
          </table:table-cell>
        </table:table-row>
        <table:table-row table:style-name="ro2">
          <table:table-cell office:value-type="string">
            <text:p>Thioalkalivibrio_sp_K90mix_NrdB</text:p>
          </table:table-cell>
          <table:table-cell office:value-type="string">
            <text:p>ThioalkalivibrioK90m_NrdB</text:p>
          </table:table-cell>
          <table:table-cell office:value-type="string">
            <text:p>ZP_03690938</text:p>
          </table:table-cell>
        </table:table-row>
        <table:table-row table:style-name="ro2">
          <table:table-cell office:value-type="string">
            <text:p>Tolumonas_auensis_DSM_9187_NrdB</text:p>
          </table:table-cell>
          <table:table-cell office:value-type="string">
            <text:p>T_auensis9187_NrdB</text:p>
          </table:table-cell>
          <table:table-cell office:value-type="string">
            <text:p>YP_002892629</text:p>
          </table:table-cell>
        </table:table-row>
        <table:table-row table:style-name="ro2">
          <table:table-cell office:value-type="string">
            <text:p>Veillonella_dispar_ATCC_17748_NrdB</text:p>
          </table:table-cell>
          <table:table-cell office:value-type="string">
            <text:p>V_dispar17748_NrdB</text:p>
          </table:table-cell>
          <table:table-cell office:value-type="string">
            <text:p>ZP_04598894</text:p>
          </table:table-cell>
        </table:table-row>
        <table:table-row table:style-name="ro2">
          <table:table-cell office:value-type="string">
            <text:p>Veillonella_parvula_DSM_2008_NrdB</text:p>
          </table:table-cell>
          <table:table-cell office:value-type="string">
            <text:p>V_parvula2008_NrdB</text:p>
          </table:table-cell>
          <table:table-cell office:value-type="string">
            <text:p>ZP_03855383</text:p>
          </table:table-cell>
        </table:table-row>
        <table:table-row table:style-name="ro2">
          <table:table-cell office:value-type="string">
            <text:p>Ajellomyces_capsulatus_G186AR_NrdB</text:p>
          </table:table-cell>
          <table:table-cell office:value-type="string">
            <text:p>A_capsulatusG186AR_NrdB</text:p>
          </table:table-cell>
          <table:table-cell office:value-type="string">
            <text:p>EEH10029</text:p>
          </table:table-cell>
        </table:table-row>
        <table:table-row table:style-name="ro2">
          <table:table-cell office:value-type="string">
            <text:p>Candidatus_Hamiltonella_defensa_5AT_(Acyrthosiphon_pisum)_NrdB</text:p>
          </table:table-cell>
          <table:table-cell office:value-type="string">
            <text:p>H_defensa_Ap_NrdB</text:p>
          </table:table-cell>
          <table:table-cell office:value-type="string">
            <text:p>ACQ67069</text:p>
          </table:table-cell>
        </table:table-row>
        <table:table-row table:style-name="ro2">
          <table:table-cell office:value-type="string">
            <text:p>Enterob_ph_JS10_NrdB</text:p>
          </table:table-cell>
          <table:table-cell office:value-type="string">
            <text:p>ACL78447_NrdB</text:p>
          </table:table-cell>
          <table:table-cell office:value-type="string">
            <text:p>Enterob_ph_JS10_NrdB@ACL78447</text:p>
          </table:table-cell>
        </table:table-row>
        <table:table-row table:style-name="ro2">
          <table:table-cell office:value-type="string">
            <text:p>Enterob_ph_JSE_NrdB</text:p>
          </table:table-cell>
          <table:table-cell office:value-type="string">
            <text:p>ACL78185_NrdB</text:p>
          </table:table-cell>
          <table:table-cell office:value-type="string">
            <text:p>Enterob_ph_JSE_NrdB@ACL78185</text:p>
          </table:table-cell>
        </table:table-row>
        <table:table-row table:style-name="ro2">
          <table:table-cell office:value-type="string">
            <text:p>Lepeophtheirus_salmonis_NrdB</text:p>
          </table:table-cell>
          <table:table-cell office:value-type="string">
            <text:p>L_salmonis_NrdB</text:p>
          </table:table-cell>
          <table:table-cell office:value-type="string">
            <text:p>ACO12330</text:p>
          </table:table-cell>
        </table:table-row>
        <table:table-row table:style-name="ro2">
          <table:table-cell office:value-type="string">
            <text:p>Micromonas_pusilla_NrdB1</text:p>
          </table:table-cell>
          <table:table-cell office:value-type="string">
            <text:p>M_pusilla_CCMP1545_NrdB1</text:p>
          </table:table-cell>
          <table:table-cell office:value-type="string">
            <text:p>EEH56820</text:p>
          </table:table-cell>
        </table:table-row>
        <table:table-row table:style-name="ro2">
          <table:table-cell office:value-type="string">
            <text:p>Micromonas_pusilla_NrdB2</text:p>
          </table:table-cell>
          <table:table-cell office:value-type="string">
            <text:p>M_pusilla_CCMP1545_NrdB2</text:p>
          </table:table-cell>
          <table:table-cell office:value-type="string">
            <text:p>EEH60741</text:p>
          </table:table-cell>
        </table:table-row>
        <table:table-row table:style-name="ro2">
          <table:table-cell office:value-type="string">
            <text:p>Micromonas_pusilla_RCC299_NrdB1</text:p>
          </table:table-cell>
          <table:table-cell office:value-type="string">
            <text:p>Micromonas_RCC299_NrdB1</text:p>
          </table:table-cell>
          <table:table-cell office:value-type="string">
            <text:p>ACO64637</text:p>
          </table:table-cell>
        </table:table-row>
        <table:table-row table:style-name="ro2">
          <table:table-cell office:value-type="string">
            <text:p>Micromonas_pusilla_RCC299_NrdB2</text:p>
          </table:table-cell>
          <table:table-cell office:value-type="string">
            <text:p>Micromonas_RCC299_NrdB2</text:p>
          </table:table-cell>
          <table:table-cell office:value-type="string">
            <text:p>ACO64907</text:p>
          </table:table-cell>
        </table:table-row>
        <table:table-row table:style-name="ro2">
          <table:table-cell office:value-type="string">
            <text:p>Paracoccidioides_brasiliensis_Pb01_NrdB</text:p>
          </table:table-cell>
          <table:table-cell office:value-type="string">
            <text:p>P_brasiliensisPb01_NrdB</text:p>
          </table:table-cell>
          <table:table-cell office:value-type="string">
            <text:p>EEH40444</text:p>
          </table:table-cell>
        </table:table-row>
        <table:table-row table:style-name="ro2">
          <table:table-cell office:value-type="string">
            <text:p>Paracoccidioides_brasiliensis_Pb03_NrdB</text:p>
          </table:table-cell>
          <table:table-cell office:value-type="string">
            <text:p>P_brasiliensisPb03_NrdB</text:p>
          </table:table-cell>
          <table:table-cell office:value-type="string">
            <text:p>EEH22771</text:p>
          </table:table-cell>
        </table:table-row>
        <table:table-row table:style-name="ro2">
          <table:table-cell office:value-type="string">
            <text:p>Paracoccidioides_brasiliensis_Pb18_NrdB</text:p>
          </table:table-cell>
          <table:table-cell office:value-type="string">
            <text:p>P_brasiliensisPb18_NrdB</text:p>
          </table:table-cell>
          <table:table-cell office:value-type="string">
            <text:p>EEH49564</text:p>
          </table:table-cell>
        </table:table-row>
        <table:table-row table:style-name="ro2">
          <table:table-cell office:value-type="string">
            <text:p>Uncinocarpus_reesii_1704_NrdB</text:p>
          </table:table-cell>
          <table:table-cell office:value-type="string">
            <text:p>U_reesii1704_NrdB</text:p>
          </table:table-cell>
          <table:table-cell office:value-type="string">
            <text:p>EEP80123</text:p>
          </table:table-cell>
        </table:table-row>
        <table:table-row table:style-name="ro2">
          <table:table-cell table:number-columns-repeated="2" office:value-type="string">
            <text:p>Dicyema_japonicum_NrdB</text:p>
          </table:table-cell>
          <table:table-cell office:value-type="string">
            <text:p>BAH29738</text:p>
          </table:table-cell>
        </table:table-row>
        <table:table-row table:style-name="ro2">
          <table:table-cell office:value-type="string">
            <text:p>Bradyrhizobium_elkanii_NrdB</text:p>
          </table:table-cell>
          <table:table-cell office:value-type="string">
            <text:p>B_elkanii_NrdB</text:p>
          </table:table-cell>
          <table:table-cell office:value-type="string">
            <text:p>CAQ57557</text:p>
          </table:table-cell>
        </table:table-row>
        <table:table-row table:style-name="ro2">
          <table:table-cell office:value-type="string">
            <text:p>Candida_dubliniensis_CD36_NrdB2</text:p>
          </table:table-cell>
          <table:table-cell office:value-type="string">
            <text:p>C_dubliniensis_CD36_NrdB2</text:p>
          </table:table-cell>
          <table:table-cell office:value-type="string">
            <text:p>CAX43555</text:p>
          </table:table-cell>
        </table:table-row>
        <table:table-row table:style-name="ro2">
          <table:table-cell office:value-type="string">
            <text:p>Candida_dubliniensis_CD36_NrdB1</text:p>
          </table:table-cell>
          <table:table-cell office:value-type="string">
            <text:p>C_dubliniensis_CD36_NrdB1</text:p>
          </table:table-cell>
          <table:table-cell office:value-type="string">
            <text:p>CAX43965</text:p>
          </table:table-cell>
        </table:table-row>
        <table:table-row table:style-name="ro2">
          <table:table-cell office:value-type="string">
            <text:p>Pichia_pastoris_NrdB</text:p>
          </table:table-cell>
          <table:table-cell office:value-type="string">
            <text:p>P_pastoris_GS115_NrdB</text:p>
          </table:table-cell>
          <table:table-cell office:value-type="string">
            <text:p>CAY71423</text:p>
          </table:table-cell>
        </table:table-row>
        <table:table-row table:style-name="ro2">
          <table:table-cell office:value-type="string">
            <text:p>Euproctis_pseudoconspersa_nucleopolyhedrovirus_NrdB</text:p>
          </table:table-cell>
          <table:table-cell office:value-type="string">
            <text:p>E_pseudoc_nphvir_NrdB</text:p>
          </table:table-cell>
          <table:table-cell office:value-type="string">
            <text:p>YP_002854611</text:p>
          </table:table-cell>
        </table:table-row>
        <table:table-row table:style-name="ro2">
          <table:table-cell office:value-type="string">
            <text:p>Human_herpesvirus_2_strain_333_NrdB</text:p>
          </table:table-cell>
          <table:table-cell office:value-type="string">
            <text:p>Human_herpesV_2_333_NrdB</text:p>
          </table:table-cell>
          <table:table-cell office:value-type="string">
            <text:p>P69520</text:p>
          </table:table-cell>
        </table:table-row>
        <table:table-row table:style-name="ro2">
          <table:table-cell office:value-type="string">
            <text:p>Halorhabdus_utahensis_DSM_12940_NrdB</text:p>
          </table:table-cell>
          <table:table-cell office:value-type="string">
            <text:p>H_utahensis12940_NrdB</text:p>
          </table:table-cell>
          <table:table-cell office:value-type="string">
            <text:p>YP_003131236</text:p>
          </table:table-cell>
        </table:table-row>
        <table:table-row table:style-name="ro2">
          <table:table-cell office:value-type="string">
            <text:p>Phytophthora_infestans_NrdB</text:p>
          </table:table-cell>
          <table:table-cell office:value-type="string">
            <text:p>P_infestans_NrdB</text:p>
          </table:table-cell>
          <table:table-cell office:value-type="string">
            <text:p>Broad_protein_id_PITG_03347</text:p>
          </table:table-cell>
        </table:table-row>
        <table:table-row table:style-name="ro2">
          <table:table-cell office:value-type="string">
            <text:p>Bacillus_anthracis_str_Ames_NrdF</text:p>
          </table:table-cell>
          <table:table-cell office:value-type="string">
            <text:p>B_anthracis_Ames_NrdF</text:p>
          </table:table-cell>
          <table:table-cell office:value-type="string">
            <text:p>NP_843830</text:p>
          </table:table-cell>
        </table:table-row>
        <table:table-row table:style-name="ro2">
          <table:table-cell office:value-type="string">
            <text:p>Bacillus_cereus_ATCC_14579_NrdF</text:p>
          </table:table-cell>
          <table:table-cell office:value-type="string">
            <text:p>B_cereus_ATCC_14597_NrdF</text:p>
          </table:table-cell>
          <table:table-cell office:value-type="string">
            <text:p>NP_831136</text:p>
          </table:table-cell>
        </table:table-row>
        <table:table-row table:style-name="ro2">
          <table:table-cell office:value-type="string">
            <text:p>Bacillus_subtilis_subsp_subtilis_str_168_NrdF1</text:p>
          </table:table-cell>
          <table:table-cell office:value-type="string">
            <text:p>B_subtilis_s_168_NrdF1</text:p>
          </table:table-cell>
          <table:table-cell office:value-type="string">
            <text:p>NP_389621</text:p>
          </table:table-cell>
        </table:table-row>
        <table:table-row table:style-name="ro2">
          <table:table-cell office:value-type="string">
            <text:p>Bifidobacterium_longum_NCC2705_NrdF</text:p>
          </table:table-cell>
          <table:table-cell office:value-type="string">
            <text:p>B_longum_NCC2705_NrdF</text:p>
          </table:table-cell>
          <table:table-cell office:value-type="string">
            <text:p>NP_695856</text:p>
          </table:table-cell>
        </table:table-row>
        <table:table-row table:style-name="ro2">
          <table:table-cell office:value-type="string">
            <text:p>Brucella_melitensis_16M_NrdF</text:p>
          </table:table-cell>
          <table:table-cell office:value-type="string">
            <text:p>B_melitensis_16M_NrdF</text:p>
          </table:table-cell>
          <table:table-cell office:value-type="string">
            <text:p>NP_541907</text:p>
          </table:table-cell>
        </table:table-row>
        <table:table-row table:style-name="ro2">
          <table:table-cell office:value-type="string">
            <text:p>Brucella_suis_1330_NrdF</text:p>
          </table:table-cell>
          <table:table-cell office:value-type="string">
            <text:p>B_suis_1330_NrdF</text:p>
          </table:table-cell>
          <table:table-cell office:value-type="string">
            <text:p>NP_699512</text:p>
          </table:table-cell>
        </table:table-row>
        <table:table-row table:style-name="ro2">
          <table:table-cell office:value-type="string">
            <text:p>Corynebacterium_diphtheriae_NCTC_13129_NrdF1</text:p>
          </table:table-cell>
          <table:table-cell office:value-type="string">
            <text:p>C_dipht_NCTC13129_NrdF1</text:p>
          </table:table-cell>
          <table:table-cell office:value-type="string">
            <text:p>NP_940202</text:p>
          </table:table-cell>
        </table:table-row>
        <table:table-row table:style-name="ro2">
          <table:table-cell office:value-type="string">
            <text:p>Corynebacterium_diphtheriae_NCTC_13129_NrdF2</text:p>
          </table:table-cell>
          <table:table-cell office:value-type="string">
            <text:p>C_dipht_NCTC13129_NrdF2</text:p>
          </table:table-cell>
          <table:table-cell office:value-type="string">
            <text:p>NP_940258</text:p>
          </table:table-cell>
        </table:table-row>
        <table:table-row table:style-name="ro2">
          <table:table-cell office:value-type="string">
            <text:p>Corynebacterium_efficiens_YS_314_NrdF1</text:p>
          </table:table-cell>
          <table:table-cell office:value-type="string">
            <text:p>C_efficiens_YS314_NrdF1</text:p>
          </table:table-cell>
          <table:table-cell office:value-type="string">
            <text:p>NP_739029</text:p>
          </table:table-cell>
        </table:table-row>
        <table:table-row table:style-name="ro2">
          <table:table-cell office:value-type="string">
            <text:p>Corynebacterium_efficiens_YS_314_NrdF2</text:p>
          </table:table-cell>
          <table:table-cell office:value-type="string">
            <text:p>C_efficiens_YS314_NrdF2</text:p>
          </table:table-cell>
          <table:table-cell office:value-type="string">
            <text:p>NP_737489</text:p>
          </table:table-cell>
        </table:table-row>
        <table:table-row table:style-name="ro2">
          <table:table-cell office:value-type="string">
            <text:p>Deinococcus_radiodurans_R1_NrdF</text:p>
          </table:table-cell>
          <table:table-cell office:value-type="string">
            <text:p>D_radiodurans_R1_NrdF</text:p>
          </table:table-cell>
          <table:table-cell office:value-type="string">
            <text:p>NP_051641</text:p>
          </table:table-cell>
        </table:table-row>
        <table:table-row table:style-name="ro2">
          <table:table-cell office:value-type="string">
            <text:p>Enterococcus_faecalis_V583_NrdF</text:p>
          </table:table-cell>
          <table:table-cell office:value-type="string">
            <text:p>E_faecalis_V583_NrdF</text:p>
          </table:table-cell>
          <table:table-cell office:value-type="string">
            <text:p>NP_814254</text:p>
          </table:table-cell>
        </table:table-row>
        <table:table-row table:style-name="ro2">
          <table:table-cell office:value-type="string">
            <text:p>Escherichia_coli_str_K_12_substr_MG1655_NrdF</text:p>
          </table:table-cell>
          <table:table-cell office:value-type="string">
            <text:p>E_coli_K12_MG1655_NrdF</text:p>
          </table:table-cell>
          <table:table-cell office:value-type="string">
            <text:p>NP_417162</text:p>
          </table:table-cell>
        </table:table-row>
        <table:table-row table:style-name="ro2">
          <table:table-cell office:value-type="string">
            <text:p>Escherichia_coli_O157:H7_str_Sakai_NrdF</text:p>
          </table:table-cell>
          <table:table-cell office:value-type="string">
            <text:p>E_coli_Sakai_NrdF</text:p>
          </table:table-cell>
          <table:table-cell office:value-type="string">
            <text:p>NP_311566</text:p>
          </table:table-cell>
        </table:table-row>
        <table:table-row table:style-name="ro2">
          <table:table-cell office:value-type="string">
            <text:p>Escherichia_coli_CFT073_NrdF</text:p>
          </table:table-cell>
          <table:table-cell office:value-type="string">
            <text:p>E_coli_CFT073_NrdF</text:p>
          </table:table-cell>
          <table:table-cell office:value-type="string">
            <text:p>NP_755111</text:p>
          </table:table-cell>
        </table:table-row>
        <table:table-row table:style-name="ro2">
          <table:table-cell office:value-type="string">
            <text:p>Lactobacillus_johnsonii_NCC_533_NrdF</text:p>
          </table:table-cell>
          <table:table-cell office:value-type="string">
            <text:p>L_johnsonii_NCC_533_NrdF</text:p>
          </table:table-cell>
          <table:table-cell office:value-type="string">
            <text:p>NP_965664</text:p>
          </table:table-cell>
        </table:table-row>
        <table:table-row table:style-name="ro2">
          <table:table-cell office:value-type="string">
            <text:p>Lactobacillus_plantarum_WCFS1_NrdF</text:p>
          </table:table-cell>
          <table:table-cell office:value-type="string">
            <text:p>L_plantarum_WCFS1_NrdF</text:p>
          </table:table-cell>
          <table:table-cell office:value-type="string">
            <text:p>NP_784453</text:p>
          </table:table-cell>
        </table:table-row>
        <table:table-row table:style-name="ro2">
          <table:table-cell office:value-type="string">
            <text:p>Lactococcus_lactis_subsp_lactis_Il1403_NrdF</text:p>
          </table:table-cell>
          <table:table-cell office:value-type="string">
            <text:p>L_lactis_l_Il1403_NrdF</text:p>
          </table:table-cell>
          <table:table-cell office:value-type="string">
            <text:p>NP_267130</text:p>
          </table:table-cell>
        </table:table-row>
        <table:table-row table:style-name="ro2">
          <table:table-cell office:value-type="string">
            <text:p>Mycobacterium_avium_subsp_paratuberculosis_str_k10_NrdF</text:p>
          </table:table-cell>
          <table:table-cell office:value-type="string">
            <text:p>M_avium_parat_k10_NrdF</text:p>
          </table:table-cell>
          <table:table-cell office:value-type="string">
            <text:p>NP_962029</text:p>
          </table:table-cell>
        </table:table-row>
        <table:table-row table:style-name="ro2">
          <table:table-cell office:value-type="string">
            <text:p>Mycobacterium_bovis_AF2122/97_NrdF1</text:p>
          </table:table-cell>
          <table:table-cell office:value-type="string">
            <text:p>M_bovis_b_AF2122_97_NrdF1</text:p>
          </table:table-cell>
          <table:table-cell office:value-type="string">
            <text:p>NP_856719</text:p>
          </table:table-cell>
        </table:table-row>
        <table:table-row table:style-name="ro2">
          <table:table-cell office:value-type="string">
            <text:p>Mycobacterium_bovis_AF2122/97_NrdF2</text:p>
          </table:table-cell>
          <table:table-cell office:value-type="string">
            <text:p>M_bovis_b_AF2122_97_NrdF2</text:p>
          </table:table-cell>
          <table:table-cell office:value-type="string">
            <text:p>NP_855653</text:p>
          </table:table-cell>
        </table:table-row>
        <table:table-row table:style-name="ro2">
          <table:table-cell office:value-type="string">
            <text:p>Mycobacterium_leprae_TN_NrdF</text:p>
          </table:table-cell>
          <table:table-cell office:value-type="string">
            <text:p>M_lepraeTN_NrdF</text:p>
          </table:table-cell>
          <table:table-cell office:value-type="string">
            <text:p>NP_302193</text:p>
          </table:table-cell>
        </table:table-row>
        <table:table-row table:style-name="ro2">
          <table:table-cell office:value-type="string">
            <text:p>Mycobacterium_tuberculosis_CDC1551_NrdF1</text:p>
          </table:table-cell>
          <table:table-cell office:value-type="string">
            <text:p>M_tuberc_CDC1551_NrdF1</text:p>
          </table:table-cell>
          <table:table-cell office:value-type="string">
            <text:p>NP_336494</text:p>
          </table:table-cell>
        </table:table-row>
        <table:table-row table:style-name="ro2">
          <table:table-cell office:value-type="string">
            <text:p>Mycoplasma_gallisepticum_R_NrdF</text:p>
          </table:table-cell>
          <table:table-cell office:value-type="string">
            <text:p>M_gallisepticum_R_NrdF</text:p>
          </table:table-cell>
          <table:table-cell office:value-type="string">
            <text:p>NP_852827</text:p>
          </table:table-cell>
        </table:table-row>
        <table:table-row table:style-name="ro2">
          <table:table-cell office:value-type="string">
            <text:p>Mycoplasma_genitalium_G_37_NrdF</text:p>
          </table:table-cell>
          <table:table-cell office:value-type="string">
            <text:p>MgenitaliumG37_NrdF</text:p>
          </table:table-cell>
          <table:table-cell office:value-type="string">
            <text:p>NP_072895</text:p>
          </table:table-cell>
        </table:table-row>
        <table:table-row table:style-name="ro2">
          <table:table-cell office:value-type="string">
            <text:p>Mycoplasma_penetrans_HF_2_NrdF</text:p>
          </table:table-cell>
          <table:table-cell office:value-type="string">
            <text:p>M_penetrans_NrdF</text:p>
          </table:table-cell>
          <table:table-cell office:value-type="string">
            <text:p>NP_757474</text:p>
          </table:table-cell>
        </table:table-row>
        <table:table-row table:style-name="ro2">
          <table:table-cell office:value-type="string">
            <text:p>Mycoplasma_pneumoniae_M129_NrdF</text:p>
          </table:table-cell>
          <table:table-cell office:value-type="string">
            <text:p>M_pneumoniae_M129_NrdF</text:p>
          </table:table-cell>
          <table:table-cell office:value-type="string">
            <text:p>NP_110010</text:p>
          </table:table-cell>
        </table:table-row>
        <table:table-row table:style-name="ro2">
          <table:table-cell office:value-type="string">
            <text:p>Mycoplasma_pulmonis_UAB_CTIP_NrdF</text:p>
          </table:table-cell>
          <table:table-cell office:value-type="string">
            <text:p>M_pulmonis_NrdF</text:p>
          </table:table-cell>
          <table:table-cell office:value-type="string">
            <text:p>NP_326370</text:p>
          </table:table-cell>
        </table:table-row>
        <table:table-row table:style-name="ro2">
          <table:table-cell office:value-type="string">
            <text:p>Onion_yellows_phytoplasma_OY_M_NrdF</text:p>
          </table:table-cell>
          <table:table-cell office:value-type="string">
            <text:p>Onion_yellows_phyto_NrdF</text:p>
          </table:table-cell>
          <table:table-cell office:value-type="string">
            <text:p>NP_950307</text:p>
          </table:table-cell>
        </table:table-row>
        <table:table-row table:style-name="ro2">
          <table:table-cell office:value-type="string">
            <text:p>Photorhabdus_luminescens_subsp_laumondii_TTO1_NrdF</text:p>
          </table:table-cell>
          <table:table-cell office:value-type="string">
            <text:p>P_lumine_lau_TT01_NrdF</text:p>
          </table:table-cell>
          <table:table-cell office:value-type="string">
            <text:p>NP_928595</text:p>
          </table:table-cell>
        </table:table-row>
        <table:table-row table:style-name="ro2">
          <table:table-cell office:value-type="string">
            <text:p>Salmonella_enterica_subsp_enterica_serovar_Typhi_str_CT18_NrdF</text:p>
          </table:table-cell>
          <table:table-cell office:value-type="string">
            <text:p>S_ente_e_Ty_CT18_NrdF</text:p>
          </table:table-cell>
          <table:table-cell office:value-type="string">
            <text:p>NP_457207</text:p>
          </table:table-cell>
        </table:table-row>
        <table:table-row table:style-name="ro2">
          <table:table-cell office:value-type="string">
            <text:p>Salmonella_typhimurium_LT2_NrdF</text:p>
          </table:table-cell>
          <table:table-cell office:value-type="string">
            <text:p>S_typhimurium_LT2_NrdF</text:p>
          </table:table-cell>
          <table:table-cell office:value-type="string">
            <text:p>NP_461734</text:p>
          </table:table-cell>
        </table:table-row>
        <table:table-row table:style-name="ro2">
          <table:table-cell office:value-type="string">
            <text:p>Shigella_flexneri_2a_str_301_NrdF</text:p>
          </table:table-cell>
          <table:table-cell office:value-type="string">
            <text:p>S_flexneri_2a_301_NrdF</text:p>
          </table:table-cell>
          <table:table-cell office:value-type="string">
            <text:p>NP_708490</text:p>
          </table:table-cell>
        </table:table-row>
        <table:table-row table:style-name="ro2">
          <table:table-cell office:value-type="string">
            <text:p>Staphylococcus_aureus_subsp_aureus_MW2_NrdF</text:p>
          </table:table-cell>
          <table:table-cell office:value-type="string">
            <text:p>S_aureus_aureus_MW2_NrdF</text:p>
          </table:table-cell>
          <table:table-cell office:value-type="string">
            <text:p>BAB94559</text:p>
          </table:table-cell>
        </table:table-row>
        <table:table-row table:style-name="ro2">
          <table:table-cell office:value-type="string">
            <text:p>Staphylococcus_epidermidis_ATCC_12228_NrdF</text:p>
          </table:table-cell>
          <table:table-cell office:value-type="string">
            <text:p>S_epid_ATCC12228_NrdF</text:p>
          </table:table-cell>
          <table:table-cell office:value-type="string">
            <text:p>AAO04111</text:p>
          </table:table-cell>
        </table:table-row>
        <table:table-row table:style-name="ro2">
          <table:table-cell office:value-type="string">
            <text:p>Streptococcus_agalactiae_2603V/R_NrdF2</text:p>
          </table:table-cell>
          <table:table-cell office:value-type="string">
            <text:p>S_agalact_2603VR_NrdF2</text:p>
          </table:table-cell>
          <table:table-cell office:value-type="string">
            <text:p>NP_687452</text:p>
          </table:table-cell>
        </table:table-row>
        <table:table-row table:style-name="ro2">
          <table:table-cell office:value-type="string">
            <text:p>Streptococcus_agalactiae_2603V/R_NrdF1</text:p>
          </table:table-cell>
          <table:table-cell office:value-type="string">
            <text:p>S_agalact_2603VR_NrdF1</text:p>
          </table:table-cell>
          <table:table-cell office:value-type="string">
            <text:p>NP_687833</text:p>
          </table:table-cell>
        </table:table-row>
        <table:table-row table:style-name="ro2">
          <table:table-cell office:value-type="string">
            <text:p>Streptococcus_agalactiae_NEM316_NrdF1</text:p>
          </table:table-cell>
          <table:table-cell office:value-type="string">
            <text:p>S_agalactiae_NEM316_NrdF1</text:p>
          </table:table-cell>
          <table:table-cell office:value-type="string">
            <text:p>NP_735286</text:p>
          </table:table-cell>
        </table:table-row>
        <table:table-row table:style-name="ro2">
          <table:table-cell office:value-type="string">
            <text:p>Streptococcus_mutans_UA159_NrdF</text:p>
          </table:table-cell>
          <table:table-cell office:value-type="string">
            <text:p>S_mutans_UA159_NrdF</text:p>
          </table:table-cell>
          <table:table-cell office:value-type="string">
            <text:p>NP_721095</text:p>
          </table:table-cell>
        </table:table-row>
        <table:table-row table:style-name="ro2">
          <table:table-cell office:value-type="string">
            <text:p>Streptococcus_pneumoniae_R6_NrdF</text:p>
          </table:table-cell>
          <table:table-cell office:value-type="string">
            <text:p>S_pneumoniae_R6_NrdF</text:p>
          </table:table-cell>
          <table:table-cell office:value-type="string">
            <text:p>NP_358660</text:p>
          </table:table-cell>
        </table:table-row>
        <table:table-row table:style-name="ro2">
          <table:table-cell office:value-type="string">
            <text:p>Streptococcus_pneumoniae_TIGR4_NrdF</text:p>
          </table:table-cell>
          <table:table-cell office:value-type="string">
            <text:p>S_pneumoniae_TIGR4_NrdF</text:p>
          </table:table-cell>
          <table:table-cell office:value-type="string">
            <text:p>NP_345649</text:p>
          </table:table-cell>
        </table:table-row>
        <table:table-row table:style-name="ro2">
          <table:table-cell office:value-type="string">
            <text:p>Streptococcus_pyogenes_M1_GAS_NrdF1</text:p>
          </table:table-cell>
          <table:table-cell office:value-type="string">
            <text:p>S_pyogenes_M1_GAS_NrdF1</text:p>
          </table:table-cell>
          <table:table-cell office:value-type="string">
            <text:p>NP_268726</text:p>
          </table:table-cell>
        </table:table-row>
        <table:table-row table:style-name="ro2">
          <table:table-cell office:value-type="string">
            <text:p>Streptococcus_pyogenes_M1_GAS_NrdF2</text:p>
          </table:table-cell>
          <table:table-cell office:value-type="string">
            <text:p>S_pyogenes_M1_GAS_NrdF2</text:p>
          </table:table-cell>
          <table:table-cell office:value-type="string">
            <text:p>NP_269482</text:p>
          </table:table-cell>
        </table:table-row>
        <table:table-row table:style-name="ro2">
          <table:table-cell office:value-type="string">
            <text:p>Streptococcus_pyogenes_MGAS315_NrdF1</text:p>
          </table:table-cell>
          <table:table-cell office:value-type="string">
            <text:p>S_pyogenes_MGAS315_NrdF1</text:p>
          </table:table-cell>
          <table:table-cell office:value-type="string">
            <text:p>NP_664105</text:p>
          </table:table-cell>
        </table:table-row>
        <table:table-row table:style-name="ro2">
          <table:table-cell office:value-type="string">
            <text:p>Streptococcus_pyogenes_MGAS8232_NrdF1</text:p>
          </table:table-cell>
          <table:table-cell office:value-type="string">
            <text:p>S_pyogenes_MGAS8232_NrdF1</text:p>
          </table:table-cell>
          <table:table-cell office:value-type="string">
            <text:p>NP_606699</text:p>
          </table:table-cell>
        </table:table-row>
        <table:table-row table:style-name="ro2">
          <table:table-cell office:value-type="string">
            <text:p>Wigglesworthia_glossinidia_endosymbiont_of_Glossina_brevipalpis_NrdF</text:p>
          </table:table-cell>
          <table:table-cell office:value-type="string">
            <text:p>W_glossinidia_Gb_NrdF</text:p>
          </table:table-cell>
          <table:table-cell office:value-type="string">
            <text:p>NP_871612</text:p>
          </table:table-cell>
        </table:table-row>
        <table:table-row table:style-name="ro2">
          <table:table-cell office:value-type="string">
            <text:p>Yersinia_pestis_CO92_NrdF</text:p>
          </table:table-cell>
          <table:table-cell office:value-type="string">
            <text:p>Y_pestis_CO92_NrdF</text:p>
          </table:table-cell>
          <table:table-cell office:value-type="string">
            <text:p>NP_406170</text:p>
          </table:table-cell>
        </table:table-row>
        <table:table-row table:style-name="ro2">
          <table:table-cell office:value-type="string">
            <text:p>Bifidobacterium_longum_DJO10A_NrdF</text:p>
          </table:table-cell>
          <table:table-cell office:value-type="string">
            <text:p>B_longum_DJO10A_NrdF</text:p>
          </table:table-cell>
          <table:table-cell office:value-type="string">
            <text:p>YP_001955407</text:p>
          </table:table-cell>
        </table:table-row>
        <table:table-row table:style-name="ro2">
          <table:table-cell office:value-type="string">
            <text:p>Corynebacterium_ammoniagenes_NrdF</text:p>
          </table:table-cell>
          <table:table-cell office:value-type="string">
            <text:p>C_ammoniagenes_NrdF</text:p>
          </table:table-cell>
          <table:table-cell office:value-type="string">
            <text:p>CAA70766</text:p>
          </table:table-cell>
        </table:table-row>
        <table:table-row table:style-name="ro2">
          <table:table-cell office:value-type="string">
            <text:p>Leuconostoc_mesenteroides_subsp_mesenteroides_ATCC_8293_NrdF</text:p>
          </table:table-cell>
          <table:table-cell office:value-type="string">
            <text:p>L_mese_m_ATCC8293_NrdF</text:p>
          </table:table-cell>
          <table:table-cell office:value-type="string">
            <text:p>YP_817756</text:p>
          </table:table-cell>
        </table:table-row>
        <table:table-row table:style-name="ro2">
          <table:table-cell office:value-type="string">
            <text:p>Bacteriophage_SPBc2_NrdF</text:p>
          </table:table-cell>
          <table:table-cell office:value-type="string">
            <text:p>Bacillus_phage_SPBc2_NrdF</text:p>
          </table:table-cell>
          <table:table-cell office:value-type="string">
            <text:p>NP_046714</text:p>
          </table:table-cell>
        </table:table-row>
        <table:table-row table:style-name="ro2">
          <table:table-cell office:value-type="string">
            <text:p>Bacillus_cereus_ATCC_10987_NrdF</text:p>
          </table:table-cell>
          <table:table-cell office:value-type="string">
            <text:p>B_cereus_ATCC_10987_NrdF</text:p>
          </table:table-cell>
          <table:table-cell office:value-type="string">
            <text:p>NP_977792</text:p>
          </table:table-cell>
        </table:table-row>
        <table:table-row table:style-name="ro2">
          <table:table-cell office:value-type="string">
            <text:p>Bacillus_cereus_G9241_NrdF</text:p>
          </table:table-cell>
          <table:table-cell office:value-type="string">
            <text:p>B_cereus_G9241_NrdF</text:p>
          </table:table-cell>
          <table:table-cell office:value-type="string">
            <text:p>ZP_00237270</text:p>
          </table:table-cell>
        </table:table-row>
        <table:table-row table:style-name="ro2">
          <table:table-cell office:value-type="string">
            <text:p>Staphylococcus_phage_K_NrdF</text:p>
          </table:table-cell>
          <table:table-cell office:value-type="string">
            <text:p>Staphyloc_phage_K_NrdF</text:p>
          </table:table-cell>
          <table:table-cell office:value-type="string">
            <text:p>YP_024511</text:p>
          </table:table-cell>
        </table:table-row>
        <table:table-row table:style-name="ro2">
          <table:table-cell office:value-type="string">
            <text:p>Nocardia_farcinica_IFM_10152_NrdF</text:p>
          </table:table-cell>
          <table:table-cell office:value-type="string">
            <text:p>N_farcin_IFM10152_NrdF</text:p>
          </table:table-cell>
          <table:table-cell office:value-type="string">
            <text:p>YP_120511</text:p>
          </table:table-cell>
        </table:table-row>
        <table:table-row table:style-name="ro2">
          <table:table-cell office:value-type="string">
            <text:p>Erwinia_carotovora_subsp_atroseptica_SCRI1043_NrdF</text:p>
          </table:table-cell>
          <table:table-cell office:value-type="string">
            <text:p>E_car_at_SCRI1043_NrdF</text:p>
          </table:table-cell>
          <table:table-cell office:value-type="string">
            <text:p>YP_051427</text:p>
          </table:table-cell>
        </table:table-row>
        <table:table-row table:style-name="ro2">
          <table:table-cell office:value-type="string">
            <text:p>Corynebacterium_glutamicum_ATCC_13032_NrdF</text:p>
          </table:table-cell>
          <table:table-cell office:value-type="string">
            <text:p>C_glut_ATCC13032_NrdF</text:p>
          </table:table-cell>
          <table:table-cell office:value-type="string">
            <text:p>NP_601725</text:p>
          </table:table-cell>
        </table:table-row>
        <table:table-row table:style-name="ro2">
          <table:table-cell office:value-type="string">
            <text:p>Salmonella_enterica_subsp_enterica_serovar_Choleraesuis_str_SC_B67_NrdF</text:p>
          </table:table-cell>
          <table:table-cell office:value-type="string">
            <text:p>S_e_e_Ch_SCB67_NrdF</text:p>
          </table:table-cell>
          <table:table-cell office:value-type="string">
            <text:p>AAX66648</text:p>
          </table:table-cell>
        </table:table-row>
        <table:table-row table:style-name="ro2">
          <table:table-cell office:value-type="string">
            <text:p>Bartonella_henselae_str_Houston_1_NrdF</text:p>
          </table:table-cell>
          <table:table-cell office:value-type="string">
            <text:p>B_henselae_Houston1_NrdF</text:p>
          </table:table-cell>
          <table:table-cell office:value-type="string">
            <text:p>YP_033048</text:p>
          </table:table-cell>
        </table:table-row>
        <table:table-row table:style-name="ro2">
          <table:table-cell office:value-type="string">
            <text:p>Bartonella_quintana_str_Toulouse_NrdF</text:p>
          </table:table-cell>
          <table:table-cell office:value-type="string">
            <text:p>B_quintana_Toulouse_NrdF</text:p>
          </table:table-cell>
          <table:table-cell office:value-type="string">
            <text:p>YP_031892</text:p>
          </table:table-cell>
        </table:table-row>
        <table:table-row table:style-name="ro2">
          <table:table-cell office:value-type="string">
            <text:p>Streptococcus_pyogenes_M49_591_NrdF2</text:p>
          </table:table-cell>
          <table:table-cell office:value-type="string">
            <text:p>S_pyogenes_M49_591_NrdF2</text:p>
          </table:table-cell>
          <table:table-cell office:value-type="string">
            <text:p>ZP_00366279</text:p>
          </table:table-cell>
        </table:table-row>
        <table:table-row table:style-name="ro2">
          <table:table-cell office:value-type="string">
            <text:p>Streptococcus_thermophilus_CNRZ1066_NrdF</text:p>
          </table:table-cell>
          <table:table-cell office:value-type="string">
            <text:p>S_thermop_CNRZ1066_NrdF</text:p>
          </table:table-cell>
          <table:table-cell office:value-type="string">
            <text:p>YP_141630</text:p>
          </table:table-cell>
        </table:table-row>
        <table:table-row table:style-name="ro2">
          <table:table-cell office:value-type="string">
            <text:p>Streptococcus_pyogenes_MGAS10394_NrdF2</text:p>
          </table:table-cell>
          <table:table-cell office:value-type="string">
            <text:p>S_pyog_MGAS10394_NrdF2</text:p>
          </table:table-cell>
          <table:table-cell office:value-type="string">
            <text:p>YP_060416</text:p>
          </table:table-cell>
        </table:table-row>
        <table:table-row table:style-name="ro2">
          <table:table-cell office:value-type="string">
            <text:p>Streptococcus_suis_89/1591_NrdF</text:p>
          </table:table-cell>
          <table:table-cell office:value-type="string">
            <text:p>S_suis_891591_NrdF</text:p>
          </table:table-cell>
          <table:table-cell office:value-type="string">
            <text:p>ZP_03624816</text:p>
          </table:table-cell>
        </table:table-row>
        <table:table-row table:style-name="ro2">
          <table:table-cell office:value-type="string">
            <text:p>Silicibacter_sp_TM1040_NrdF</text:p>
          </table:table-cell>
          <table:table-cell office:value-type="string">
            <text:p>Silicibacter_TM1040_NrdF</text:p>
          </table:table-cell>
          <table:table-cell office:value-type="string">
            <text:p>YP_612513</text:p>
          </table:table-cell>
        </table:table-row>
        <table:table-row table:style-name="ro2">
          <table:table-cell office:value-type="string">
            <text:p>Oenococcus_oeni_PSU_1_NrdF</text:p>
          </table:table-cell>
          <table:table-cell office:value-type="string">
            <text:p>O_oeni_PSU1_NrdF</text:p>
          </table:table-cell>
          <table:table-cell office:value-type="string">
            <text:p>YP_809800</text:p>
          </table:table-cell>
        </table:table-row>
        <table:table-row table:style-name="ro2">
          <table:table-cell office:value-type="string">
            <text:p>Lactococcus_lactis_subsp_cremoris_SK11_NrdF</text:p>
          </table:table-cell>
          <table:table-cell office:value-type="string">
            <text:p>L_lactis_crem_SK11_NrdF</text:p>
          </table:table-cell>
          <table:table-cell office:value-type="string">
            <text:p>ABJ72597</text:p>
          </table:table-cell>
        </table:table-row>
        <table:table-row table:style-name="ro2">
          <table:table-cell office:value-type="string">
            <text:p>Pediococcus_pentosaceus_ATCC_25745_NrdF</text:p>
          </table:table-cell>
          <table:table-cell office:value-type="string">
            <text:p>P_pentos_ATCC25745_NrdF</text:p>
          </table:table-cell>
          <table:table-cell office:value-type="string">
            <text:p>YP_804962</text:p>
          </table:table-cell>
        </table:table-row>
        <table:table-row table:style-name="ro2">
          <table:table-cell office:value-type="string">
            <text:p>Mycoplasma_mycoides_subsp_mycoides_SC_str_PG1_NrdF</text:p>
          </table:table-cell>
          <table:table-cell office:value-type="string">
            <text:p>M_mycoides_m_SCPG1_NrdF</text:p>
          </table:table-cell>
          <table:table-cell office:value-type="string">
            <text:p>NP_975825</text:p>
          </table:table-cell>
        </table:table-row>
        <table:table-row table:style-name="ro2">
          <table:table-cell office:value-type="string">
            <text:p>Brevibacterium_linens_BL2_NrdF2</text:p>
          </table:table-cell>
          <table:table-cell office:value-type="string">
            <text:p>B_linens_BL2_NrdF2</text:p>
          </table:table-cell>
          <table:table-cell office:value-type="string">
            <text:p>ZP_00380532</text:p>
          </table:table-cell>
        </table:table-row>
        <table:table-row table:style-name="ro2">
          <table:table-cell office:value-type="string">
            <text:p>Brevibacterium_linens_BL2_NrdF1</text:p>
          </table:table-cell>
          <table:table-cell office:value-type="string">
            <text:p>B_linens_BL2_NrdF1</text:p>
          </table:table-cell>
          <table:table-cell office:value-type="string">
            <text:p>ZP_00380987</text:p>
          </table:table-cell>
        </table:table-row>
        <table:table-row table:style-name="ro2">
          <table:table-cell office:value-type="string">
            <text:p>Mycoplasma_hyopneumoniae_232_NrdF</text:p>
          </table:table-cell>
          <table:table-cell office:value-type="string">
            <text:p>M_hyopneumoniae_232_NrdF</text:p>
          </table:table-cell>
          <table:table-cell office:value-type="string">
            <text:p>YP_115670</text:p>
          </table:table-cell>
        </table:table-row>
        <table:table-row table:style-name="ro2">
          <table:table-cell office:value-type="string">
            <text:p>Streptococcus_pyogenes_M49_591_NrdF1</text:p>
          </table:table-cell>
          <table:table-cell office:value-type="string">
            <text:p>S_pyogenes_M49_591_NrdF1</text:p>
          </table:table-cell>
          <table:table-cell office:value-type="string">
            <text:p>ZP_00365501</text:p>
          </table:table-cell>
        </table:table-row>
        <table:table-row table:style-name="ro2">
          <table:table-cell office:value-type="string">
            <text:p>Bacillus_licheniformis_ATCC_14580_NrdF</text:p>
          </table:table-cell>
          <table:table-cell office:value-type="string">
            <text:p>B_lichen_ATCC14580_NrdF</text:p>
          </table:table-cell>
          <table:table-cell office:value-type="string">
            <text:p>YP_079136</text:p>
          </table:table-cell>
        </table:table-row>
        <table:table-row table:style-name="ro2">
          <table:table-cell office:value-type="string">
            <text:p>Bacillus_clausii_KSM_K16_NrdF</text:p>
          </table:table-cell>
          <table:table-cell office:value-type="string">
            <text:p>B_clausii_KSMK16_NrdF</text:p>
          </table:table-cell>
          <table:table-cell office:value-type="string">
            <text:p>YP_176604</text:p>
          </table:table-cell>
        </table:table-row>
        <table:table-row table:style-name="ro2">
          <table:table-cell office:value-type="string">
            <text:p>Borrelia_hermsii_NrdF</text:p>
          </table:table-cell>
          <table:table-cell office:value-type="string">
            <text:p>B_hermsii_NrdF</text:p>
          </table:table-cell>
          <table:table-cell office:value-type="string">
            <text:p>AAT68710</text:p>
          </table:table-cell>
        </table:table-row>
        <table:table-row table:style-name="ro2">
          <table:table-cell office:value-type="string">
            <text:p>Staphylococcus_epidermidis_RP62A_NrdF2</text:p>
          </table:table-cell>
          <table:table-cell office:value-type="string">
            <text:p>S_epidermidis_RP62A_NrdF2</text:p>
          </table:table-cell>
          <table:table-cell office:value-type="string">
            <text:p>YP_189075</text:p>
          </table:table-cell>
        </table:table-row>
        <table:table-row table:style-name="ro2">
          <table:table-cell office:value-type="string">
            <text:p>Staphylococcus_phage_Twort_NrdF</text:p>
          </table:table-cell>
          <table:table-cell office:value-type="string">
            <text:p>Staphyloc_ph_Twort_NrdF</text:p>
          </table:table-cell>
          <table:table-cell office:value-type="string">
            <text:p>YP_238601</text:p>
          </table:table-cell>
        </table:table-row>
        <table:table-row table:style-name="ro2">
          <table:table-cell office:value-type="string">
            <text:p>Lactobacillus_acidophilus_NCFM_NrdF</text:p>
          </table:table-cell>
          <table:table-cell office:value-type="string">
            <text:p>L_acidophilus_NCFM_NrdF</text:p>
          </table:table-cell>
          <table:table-cell office:value-type="string">
            <text:p>YP_194592</text:p>
          </table:table-cell>
        </table:table-row>
        <table:table-row table:style-name="ro2">
          <table:table-cell office:value-type="string">
            <text:p>Enterococcus_faecium_DO_NrdF</text:p>
          </table:table-cell>
          <table:table-cell office:value-type="string">
            <text:p>E_faecium_DO_NrdF</text:p>
          </table:table-cell>
          <table:table-cell office:value-type="string">
            <text:p>ZP_00603724</text:p>
          </table:table-cell>
        </table:table-row>
        <table:table-row table:style-name="ro2">
          <table:table-cell office:value-type="string">
            <text:p>Mesoplasma_florum_L1_NrdF</text:p>
          </table:table-cell>
          <table:table-cell office:value-type="string">
            <text:p>M_florum_L1_NrdF</text:p>
          </table:table-cell>
          <table:table-cell office:value-type="string">
            <text:p>YP_053772</text:p>
          </table:table-cell>
        </table:table-row>
        <table:table-row table:style-name="ro2">
          <table:table-cell table:number-columns-repeated="2" office:value-type="string">
            <text:p>Bacteriophage_G1_NrdF</text:p>
          </table:table-cell>
          <table:table-cell office:value-type="string">
            <text:p>YP_240948</text:p>
          </table:table-cell>
        </table:table-row>
        <table:table-row table:style-name="ro2">
          <table:table-cell office:value-type="string">
            <text:p>Staphylococcus_aureus_subsp_aureus_COL_NrdF</text:p>
          </table:table-cell>
          <table:table-cell office:value-type="string">
            <text:p>S_aureus_a_COL_NrdF</text:p>
          </table:table-cell>
          <table:table-cell office:value-type="string">
            <text:p>YP_185668</text:p>
          </table:table-cell>
        </table:table-row>
        <table:table-row table:style-name="ro2">
          <table:table-cell office:value-type="string">
            <text:p>Deinococcus_geothermalis_DSM_11300_NrdF</text:p>
          </table:table-cell>
          <table:table-cell office:value-type="string">
            <text:p>D_geothermal_1130_NrdF</text:p>
          </table:table-cell>
          <table:table-cell office:value-type="string">
            <text:p>YP_605239</text:p>
          </table:table-cell>
        </table:table-row>
        <table:table-row table:style-name="ro2">
          <table:table-cell office:value-type="string">
            <text:p>Rhodobacteraceae_bacterium_198_NrdF</text:p>
          </table:table-cell>
          <table:table-cell office:value-type="string">
            <text:p>R_bacterium_198_NrdF</text:p>
          </table:table-cell>
          <table:table-cell office:value-type="string">
            <text:p>CAH18519</text:p>
          </table:table-cell>
        </table:table-row>
        <table:table-row table:style-name="ro2">
          <table:table-cell office:value-type="string">
            <text:p>Arthrobacter_sp_FB24_NrdF</text:p>
          </table:table-cell>
          <table:table-cell office:value-type="string">
            <text:p>Arthrobact_sp_FB24_NrdF</text:p>
          </table:table-cell>
          <table:table-cell office:value-type="string">
            <text:p>YP_831834</text:p>
          </table:table-cell>
        </table:table-row>
        <table:table-row table:style-name="ro2">
          <table:table-cell office:value-type="string">
            <text:p>Chromohalobacter_salexigens_DSM_3043_NrdF</text:p>
          </table:table-cell>
          <table:table-cell office:value-type="string">
            <text:p>Csalexigens_DSM3043_NrdF</text:p>
          </table:table-cell>
          <table:table-cell office:value-type="string">
            <text:p>YP_572441</text:p>
          </table:table-cell>
        </table:table-row>
        <table:table-row table:style-name="ro2">
          <table:table-cell office:value-type="string">
            <text:p>Kineococcus_radiotolerans_SRS30216_NrdF</text:p>
          </table:table-cell>
          <table:table-cell office:value-type="string">
            <text:p>K_radiot_SRS30216_NrdF</text:p>
          </table:table-cell>
          <table:table-cell office:value-type="string">
            <text:p>YP_001360558</text:p>
          </table:table-cell>
        </table:table-row>
        <table:table-row table:style-name="ro2">
          <table:table-cell office:value-type="string">
            <text:p>Staphylococcus_haemolyticus_JCSC1435_NrdF</text:p>
          </table:table-cell>
          <table:table-cell office:value-type="string">
            <text:p>S_haemolyt_JCSC1435_NrdF</text:p>
          </table:table-cell>
          <table:table-cell office:value-type="string">
            <text:p>YP_254076</text:p>
          </table:table-cell>
        </table:table-row>
        <table:table-row table:style-name="ro2">
          <table:table-cell office:value-type="string">
            <text:p>Paracoccus_denitrificans_PD1222_NrdF</text:p>
          </table:table-cell>
          <table:table-cell office:value-type="string">
            <text:p>P_denitrif_PD1222_NrdF</text:p>
          </table:table-cell>
          <table:table-cell office:value-type="string">
            <text:p>YP_918138</text:p>
          </table:table-cell>
        </table:table-row>
        <table:table-row table:style-name="ro2">
          <table:table-cell office:value-type="string">
            <text:p>Corynebacterium_jeikeium_K411_NrdF2</text:p>
          </table:table-cell>
          <table:table-cell office:value-type="string">
            <text:p>C_jeikeium_K411_NrdF2</text:p>
          </table:table-cell>
          <table:table-cell office:value-type="string">
            <text:p>YP_249995</text:p>
          </table:table-cell>
        </table:table-row>
        <table:table-row table:style-name="ro2">
          <table:table-cell office:value-type="string">
            <text:p>Corynebacterium_jeikeium_K411_NrdF1</text:p>
          </table:table-cell>
          <table:table-cell office:value-type="string">
            <text:p>C_jeikeium_K411_NrdF1</text:p>
          </table:table-cell>
          <table:table-cell office:value-type="string">
            <text:p>YP_250255</text:p>
          </table:table-cell>
        </table:table-row>
        <table:table-row table:style-name="ro2">
          <table:table-cell office:value-type="string">
            <text:p>Mycoplasma_synoviae_53_NrdF</text:p>
          </table:table-cell>
          <table:table-cell office:value-type="string">
            <text:p>M_synoviae_53_NrdF</text:p>
          </table:table-cell>
          <table:table-cell office:value-type="string">
            <text:p>YP_278522</text:p>
          </table:table-cell>
        </table:table-row>
        <table:table-row table:style-name="ro2">
          <table:table-cell office:value-type="string">
            <text:p>Mycoplasma_hyopneumoniae_7448_NrdF</text:p>
          </table:table-cell>
          <table:table-cell office:value-type="string">
            <text:p>M_hyopneumoni_7448_NrdF</text:p>
          </table:table-cell>
          <table:table-cell office:value-type="string">
            <text:p>YP_287620</text:p>
          </table:table-cell>
        </table:table-row>
        <table:table-row table:style-name="ro2">
          <table:table-cell office:value-type="string">
            <text:p>Bacillus_cereus_ZK_NrdF</text:p>
          </table:table-cell>
          <table:table-cell office:value-type="string">
            <text:p>B_cereus_E33L_NrdF</text:p>
          </table:table-cell>
          <table:table-cell office:value-type="string">
            <text:p>YP_082843</text:p>
          </table:table-cell>
        </table:table-row>
        <table:table-row table:style-name="ro2">
          <table:table-cell office:value-type="string">
            <text:p>Bacillus_thuringiensis_serovar_israelensis_ATCC_35646_NrdF1</text:p>
          </table:table-cell>
          <table:table-cell office:value-type="string">
            <text:p>B_thurin_israel_NrdF1</text:p>
          </table:table-cell>
          <table:table-cell office:value-type="string">
            <text:p>ZP_00739452</text:p>
          </table:table-cell>
        </table:table-row>
        <table:table-row table:style-name="ro2">
          <table:table-cell office:value-type="string">
            <text:p>Bacillus_thuringiensis_serovar_israelensis_ATCC_35646_NrdF2</text:p>
          </table:table-cell>
          <table:table-cell office:value-type="string">
            <text:p>B_thurin_israel_NrdF2</text:p>
          </table:table-cell>
          <table:table-cell office:value-type="string">
            <text:p>ZP_00738348</text:p>
          </table:table-cell>
        </table:table-row>
        <table:table-row table:style-name="ro2">
          <table:table-cell office:value-type="string">
            <text:p>Staphylococcus_saprophyticus_subsp_saprophyticus_ATCC_15305_NrdF</text:p>
          </table:table-cell>
          <table:table-cell office:value-type="string">
            <text:p>S_saprophyticus15305_NrdF</text:p>
          </table:table-cell>
          <table:table-cell office:value-type="string">
            <text:p>YP_302075</text:p>
          </table:table-cell>
        </table:table-row>
        <table:table-row table:style-name="ro2">
          <table:table-cell office:value-type="string">
            <text:p>Mycobacterium_smegmatis_str_MC2_155_NrdF</text:p>
          </table:table-cell>
          <table:table-cell office:value-type="string">
            <text:p>M_smegmatis_MC2_155_NrdF</text:p>
          </table:table-cell>
          <table:table-cell office:value-type="string">
            <text:p>YP_885432</text:p>
          </table:table-cell>
        </table:table-row>
        <table:table-row table:style-name="ro2">
          <table:table-cell office:value-type="string">
            <text:p>Serratia_proteamaculans_568_NrdF</text:p>
          </table:table-cell>
          <table:table-cell office:value-type="string">
            <text:p>S_proteamaculans_568_NrdF</text:p>
          </table:table-cell>
          <table:table-cell office:value-type="string">
            <text:p>YP_001479948</text:p>
          </table:table-cell>
        </table:table-row>
        <table:table-row table:style-name="ro2">
          <table:table-cell office:value-type="string">
            <text:p>Mycobacterium_vanbaalenii_PYR_1_NrdF</text:p>
          </table:table-cell>
          <table:table-cell office:value-type="string">
            <text:p>M_vanbaalenii_PYR_1_NrdF</text:p>
          </table:table-cell>
          <table:table-cell office:value-type="string">
            <text:p>YP_952883</text:p>
          </table:table-cell>
        </table:table-row>
        <table:table-row table:style-name="ro2">
          <table:table-cell office:value-type="string">
            <text:p>Mycobacterium_sp_MCS_NrdF</text:p>
          </table:table-cell>
          <table:table-cell office:value-type="string">
            <text:p>Mycobacterium_MCS_NrdF</text:p>
          </table:table-cell>
          <table:table-cell office:value-type="string">
            <text:p>YP_638993</text:p>
          </table:table-cell>
        </table:table-row>
        <table:table-row table:style-name="ro2">
          <table:table-cell office:value-type="string">
            <text:p>Arthrobacter_aurescens_TC1_NrdF</text:p>
          </table:table-cell>
          <table:table-cell office:value-type="string">
            <text:p>A_aurescens_TC1_NrdF</text:p>
          </table:table-cell>
          <table:table-cell office:value-type="string">
            <text:p>YP_948075</text:p>
          </table:table-cell>
        </table:table-row>
        <table:table-row table:style-name="ro2">
          <table:table-cell office:value-type="string">
            <text:p>Mycobacterium_flavescens_PYR_GCK_NrdF</text:p>
          </table:table-cell>
          <table:table-cell office:value-type="string">
            <text:p>M_gilvum_PYR_GCK_NrdF</text:p>
          </table:table-cell>
          <table:table-cell office:value-type="string">
            <text:p>YP_001135543</text:p>
          </table:table-cell>
        </table:table-row>
        <table:table-row table:style-name="ro2">
          <table:table-cell office:value-type="string">
            <text:p>Mycobacterium_ulcerans_Agy99_NrdF</text:p>
          </table:table-cell>
          <table:table-cell office:value-type="string">
            <text:p>M_ulcerans_Agy99_NrdF</text:p>
          </table:table-cell>
          <table:table-cell office:value-type="string">
            <text:p>YP_905816</text:p>
          </table:table-cell>
        </table:table-row>
        <table:table-row table:style-name="ro2">
          <table:table-cell office:value-type="string">
            <text:p>Mycobacterium_avium_104_NrdF</text:p>
          </table:table-cell>
          <table:table-cell office:value-type="string">
            <text:p>Mycob_avium_104_NrdF</text:p>
          </table:table-cell>
          <table:table-cell office:value-type="string">
            <text:p>YP_883075</text:p>
          </table:table-cell>
        </table:table-row>
        <table:table-row table:style-name="ro2">
          <table:table-cell office:value-type="string">
            <text:p>Yersinia_mollaretii_ATCC_43969_NrdF</text:p>
          </table:table-cell>
          <table:table-cell office:value-type="string">
            <text:p>Y_mollaretii_43969_NrdF</text:p>
          </table:table-cell>
          <table:table-cell office:value-type="string">
            <text:p>ZP_00825446</text:p>
          </table:table-cell>
        </table:table-row>
        <table:table-row table:style-name="ro2">
          <table:table-cell office:value-type="string">
            <text:p>Yersinia_bercovieri_ATCC_43970_NrdF</text:p>
          </table:table-cell>
          <table:table-cell office:value-type="string">
            <text:p>Y_bercovieri_43970_NrdF</text:p>
          </table:table-cell>
          <table:table-cell office:value-type="string">
            <text:p>ZP_00821780</text:p>
          </table:table-cell>
        </table:table-row>
        <table:table-row table:style-name="ro2">
          <table:table-cell office:value-type="string">
            <text:p>Rhizobium_etli_CFN_42_NrdF</text:p>
          </table:table-cell>
          <table:table-cell office:value-type="string">
            <text:p>R_etli_CFN_42_NrdF</text:p>
          </table:table-cell>
          <table:table-cell office:value-type="string">
            <text:p>YP_471197</text:p>
          </table:table-cell>
        </table:table-row>
        <table:table-row table:style-name="ro2">
          <table:table-cell office:value-type="string">
            <text:p>Yersinia_pseudotuberculosis_IP_31758_NrdF</text:p>
          </table:table-cell>
          <table:table-cell office:value-type="string">
            <text:p>Y_pseudotuber_31758_NrdF</text:p>
          </table:table-cell>
          <table:table-cell office:value-type="string">
            <text:p>YP_001400043</text:p>
          </table:table-cell>
        </table:table-row>
        <table:table-row table:style-name="ro2">
          <table:table-cell office:value-type="string">
            <text:p>Yersinia_intermedia_ATCC_29909_NrdF</text:p>
          </table:table-cell>
          <table:table-cell office:value-type="string">
            <text:p>Y_intermedia_29909_NrdF</text:p>
          </table:table-cell>
          <table:table-cell office:value-type="string">
            <text:p>ZP_00833285</text:p>
          </table:table-cell>
        </table:table-row>
        <table:table-row table:style-name="ro2">
          <table:table-cell office:value-type="string">
            <text:p>Yersinia_frederiksenii_ATCC_33641_NrdF</text:p>
          </table:table-cell>
          <table:table-cell office:value-type="string">
            <text:p>Y_frederiksen_33641_NrdF</text:p>
          </table:table-cell>
          <table:table-cell office:value-type="string">
            <text:p>ZP_00828672</text:p>
          </table:table-cell>
        </table:table-row>
        <table:table-row table:style-name="ro2">
          <table:table-cell office:value-type="string">
            <text:p>Yersinia_enterocolitica_subsp_enterocolitica_8081_NrdF</text:p>
          </table:table-cell>
          <table:table-cell office:value-type="string">
            <text:p>Y_enterocolitica8081_NrdF</text:p>
          </table:table-cell>
          <table:table-cell office:value-type="string">
            <text:p>YP_001005264</text:p>
          </table:table-cell>
        </table:table-row>
        <table:table-row table:style-name="ro2">
          <table:table-cell office:value-type="string">
            <text:p>Bartonella_bacilliformis_KC583_NrdF</text:p>
          </table:table-cell>
          <table:table-cell office:value-type="string">
            <text:p>B_bacilliform_KC583_NrdF</text:p>
          </table:table-cell>
          <table:table-cell office:value-type="string">
            <text:p>YP_988676</text:p>
          </table:table-cell>
        </table:table-row>
        <table:table-row table:style-name="ro2">
          <table:table-cell office:value-type="string">
            <text:p>Vibrio_sp_MED222_NrdF</text:p>
          </table:table-cell>
          <table:table-cell office:value-type="string">
            <text:p>Vibrio_MED222_NrdF</text:p>
          </table:table-cell>
          <table:table-cell office:value-type="string">
            <text:p>ZP_01066342</text:p>
          </table:table-cell>
        </table:table-row>
        <table:table-row table:style-name="ro2">
          <table:table-cell office:value-type="string">
            <text:p>Escherichia_coli_F11_NrdF</text:p>
          </table:table-cell>
          <table:table-cell office:value-type="string">
            <text:p>E_coli_F11_NrdF</text:p>
          </table:table-cell>
          <table:table-cell office:value-type="string">
            <text:p>ZP_03032981</text:p>
          </table:table-cell>
        </table:table-row>
        <table:table-row table:style-name="ro2">
          <table:table-cell office:value-type="string">
            <text:p>Corynebacterium_glutamicum_R_NrdF</text:p>
          </table:table-cell>
          <table:table-cell office:value-type="string">
            <text:p>C_glutamicum_R_NrdF</text:p>
          </table:table-cell>
          <table:table-cell office:value-type="string">
            <text:p>YP_001139343</text:p>
          </table:table-cell>
        </table:table-row>
        <table:table-row table:style-name="ro2">
          <table:table-cell office:value-type="string">
            <text:p>Escherichia_coli_B7A_NrdF</text:p>
          </table:table-cell>
          <table:table-cell office:value-type="string">
            <text:p>E_coli_B7A_NrdF</text:p>
          </table:table-cell>
          <table:table-cell office:value-type="string">
            <text:p>ZP_03028922</text:p>
          </table:table-cell>
        </table:table-row>
        <table:table-row table:style-name="ro2">
          <table:table-cell office:value-type="string">
            <text:p>Escherichia_coli_UTI89_NrdF</text:p>
          </table:table-cell>
          <table:table-cell office:value-type="string">
            <text:p>E_coli_UTI89_NrdF</text:p>
          </table:table-cell>
          <table:table-cell office:value-type="string">
            <text:p>YP_542023</text:p>
          </table:table-cell>
        </table:table-row>
        <table:table-row table:style-name="ro2">
          <table:table-cell office:value-type="string">
            <text:p>Shigella_dysenteriae_1012_NrdF</text:p>
          </table:table-cell>
          <table:table-cell office:value-type="string">
            <text:p>S_dysenteriae_1012_NrdF</text:p>
          </table:table-cell>
          <table:table-cell office:value-type="string">
            <text:p>ZP_03065326</text:p>
          </table:table-cell>
        </table:table-row>
        <table:table-row table:style-name="ro2">
          <table:table-cell office:value-type="string">
            <text:p>Escherichia_coli_E24377A_NrdF</text:p>
          </table:table-cell>
          <table:table-cell office:value-type="string">
            <text:p>E_coli_E24377A_NrdF</text:p>
          </table:table-cell>
          <table:table-cell office:value-type="string">
            <text:p>YP_001463986</text:p>
          </table:table-cell>
        </table:table-row>
        <table:table-row table:style-name="ro2">
          <table:table-cell table:number-columns-repeated="2" office:value-type="string">
            <text:p>Enterobacter_sp_638_NrdF</text:p>
          </table:table-cell>
          <table:table-cell office:value-type="string">
            <text:p>YP_001177871</text:p>
          </table:table-cell>
        </table:table-row>
        <table:table-row table:style-name="ro2">
          <table:table-cell office:value-type="string">
            <text:p>Shigella_dysenteriae_Sd197_NrdF</text:p>
          </table:table-cell>
          <table:table-cell office:value-type="string">
            <text:p>S_dysenteriae_Sd197_NrdF</text:p>
          </table:table-cell>
          <table:table-cell office:value-type="string">
            <text:p>YP_404397</text:p>
          </table:table-cell>
        </table:table-row>
        <table:table-row table:style-name="ro2">
          <table:table-cell office:value-type="string">
            <text:p>Streptococcus_pyogenes_MGAS10270_NrdF2</text:p>
          </table:table-cell>
          <table:table-cell office:value-type="string">
            <text:p>S_pyogenes_10270_NrdF2</text:p>
          </table:table-cell>
          <table:table-cell office:value-type="string">
            <text:p>YP_598803</text:p>
          </table:table-cell>
        </table:table-row>
        <table:table-row table:style-name="ro2">
          <table:table-cell office:value-type="string">
            <text:p>Streptococcus_agalactiae_CJB111_NrdF1</text:p>
          </table:table-cell>
          <table:table-cell office:value-type="string">
            <text:p>S_agalactiae_CJB111_NrdF1</text:p>
          </table:table-cell>
          <table:table-cell office:value-type="string">
            <text:p>ZP_00787056</text:p>
          </table:table-cell>
        </table:table-row>
        <table:table-row table:style-name="ro2">
          <table:table-cell office:value-type="string">
            <text:p>Streptococcus_sanguinis_SK36_NrdF</text:p>
          </table:table-cell>
          <table:table-cell office:value-type="string">
            <text:p>S_sanguinis_SK36_NrdF</text:p>
          </table:table-cell>
          <table:table-cell office:value-type="string">
            <text:p>YP_001034749</text:p>
          </table:table-cell>
        </table:table-row>
        <table:table-row table:style-name="ro2">
          <table:table-cell office:value-type="string">
            <text:p>Lactobacillus_casei_ATCC_334_NrdF</text:p>
          </table:table-cell>
          <table:table-cell office:value-type="string">
            <text:p>L_casei_ATCC334_NrdF</text:p>
          </table:table-cell>
          <table:table-cell office:value-type="string">
            <text:p>ABJ70247</text:p>
          </table:table-cell>
        </table:table-row>
        <table:table-row table:style-name="ro2">
          <table:table-cell office:value-type="string">
            <text:p>Lactobacillus_sakei_subsp_sakei_23K_NrdF</text:p>
          </table:table-cell>
          <table:table-cell office:value-type="string">
            <text:p>L_sakei_23K_NrdF</text:p>
          </table:table-cell>
          <table:table-cell office:value-type="string">
            <text:p>YP_395551</text:p>
          </table:table-cell>
        </table:table-row>
        <table:table-row table:style-name="ro2">
          <table:table-cell office:value-type="string">
            <text:p>Streptococcus_pyogenes_MGAS10750_NrdF1</text:p>
          </table:table-cell>
          <table:table-cell office:value-type="string">
            <text:p>Spyogenes_MGAS10750_NrdF1</text:p>
          </table:table-cell>
          <table:table-cell office:value-type="string">
            <text:p>YP_601843</text:p>
          </table:table-cell>
        </table:table-row>
        <table:table-row table:style-name="ro2">
          <table:table-cell office:value-type="string">
            <text:p>Lactobacillus_brevis_ATCC_367_NrdF</text:p>
          </table:table-cell>
          <table:table-cell office:value-type="string">
            <text:p>L_brevis_ATCC_367_NrdF</text:p>
          </table:table-cell>
          <table:table-cell office:value-type="string">
            <text:p>YP_794771</text:p>
          </table:table-cell>
        </table:table-row>
        <table:table-row table:style-name="ro2">
          <table:table-cell office:value-type="string">
            <text:p>Streptococcus_pyogenes_str_Manfredo_NrdF1</text:p>
          </table:table-cell>
          <table:table-cell office:value-type="string">
            <text:p>S_pyogenes_Manfredo_NrdF1</text:p>
          </table:table-cell>
          <table:table-cell office:value-type="string">
            <text:p>YP_001129038</text:p>
          </table:table-cell>
        </table:table-row>
        <table:table-row table:style-name="ro2">
          <table:table-cell office:value-type="string">
            <text:p>Mycoplasma_capricolum_subsp_capricolum_ATCC_27343_NrdF</text:p>
          </table:table-cell>
          <table:table-cell office:value-type="string">
            <text:p>M_capricolum_27343_NrdF</text:p>
          </table:table-cell>
          <table:table-cell office:value-type="string">
            <text:p>YP_424093</text:p>
          </table:table-cell>
        </table:table-row>
        <table:table-row table:style-name="ro2">
          <table:table-cell office:value-type="string">
            <text:p>Streptococcus_pyogenes_MGAS6180_NrdF1</text:p>
          </table:table-cell>
          <table:table-cell office:value-type="string">
            <text:p>S_pyogenes_MGAS6180_NrdF1</text:p>
          </table:table-cell>
          <table:table-cell office:value-type="string">
            <text:p>YP_279803</text:p>
          </table:table-cell>
        </table:table-row>
        <table:table-row table:style-name="ro2">
          <table:table-cell office:value-type="string">
            <text:p>Oenococcus_oeni_ATCC_BAA_1163_NrdF</text:p>
          </table:table-cell>
          <table:table-cell office:value-type="string">
            <text:p>O_oeni_BAA1163_NrdF</text:p>
          </table:table-cell>
          <table:table-cell office:value-type="string">
            <text:p>ZP_01543952</text:p>
          </table:table-cell>
        </table:table-row>
        <table:table-row table:style-name="ro2">
          <table:table-cell office:value-type="string">
            <text:p>Shigella_boydii_Sb227_NrdF</text:p>
          </table:table-cell>
          <table:table-cell office:value-type="string">
            <text:p>S_boydii_Sb227_NrdF</text:p>
          </table:table-cell>
          <table:table-cell office:value-type="string">
            <text:p>YP_409190</text:p>
          </table:table-cell>
        </table:table-row>
        <table:table-row table:style-name="ro2">
          <table:table-cell office:value-type="string">
            <text:p>Lactobacillus_salivarius_subsp_salivarius_UCC118_NrdF</text:p>
          </table:table-cell>
          <table:table-cell office:value-type="string">
            <text:p>L_salivariusUCC118_NrdF</text:p>
          </table:table-cell>
          <table:table-cell office:value-type="string">
            <text:p>YP_536124</text:p>
          </table:table-cell>
        </table:table-row>
        <table:table-row table:style-name="ro2">
          <table:table-cell office:value-type="string">
            <text:p>Lactobacillus_helveticus_CNRZ32_NrdF</text:p>
          </table:table-cell>
          <table:table-cell office:value-type="string">
            <text:p>L_helveticus_CNRZ32_NrdF</text:p>
          </table:table-cell>
          <table:table-cell office:value-type="string">
            <text:p>ABH11600</text:p>
          </table:table-cell>
        </table:table-row>
        <table:table-row table:style-name="ro2">
          <table:table-cell office:value-type="string">
            <text:p>Lactobacillus_reuteri_DSM_20016_NrdF</text:p>
          </table:table-cell>
          <table:table-cell office:value-type="string">
            <text:p>L_reuteriDSM20016_NrdF</text:p>
          </table:table-cell>
          <table:table-cell office:value-type="string">
            <text:p>YP_001270929</text:p>
          </table:table-cell>
        </table:table-row>
        <table:table-row table:style-name="ro2">
          <table:table-cell office:value-type="string">
            <text:p>Lactobacillus_reuteri_100_23_NrdF</text:p>
          </table:table-cell>
          <table:table-cell office:value-type="string">
            <text:p>L_reuteri_10023_NrdF</text:p>
          </table:table-cell>
          <table:table-cell office:value-type="string">
            <text:p>ZP_03074092</text:p>
          </table:table-cell>
        </table:table-row>
        <table:table-row table:style-name="ro2">
          <table:table-cell office:value-type="string">
            <text:p>Bacillus_cereus_subsp_cytotoxis_NVH_391_98_NrdF</text:p>
          </table:table-cell>
          <table:table-cell office:value-type="string">
            <text:p>B_c_cytotoxis_391_98_NrdF</text:p>
          </table:table-cell>
          <table:table-cell office:value-type="string">
            <text:p>YP_001374397</text:p>
          </table:table-cell>
        </table:table-row>
        <table:table-row table:style-name="ro2">
          <table:table-cell office:value-type="string">
            <text:p>Bacillus_weihenstephanensis_KBAB4_NrdF</text:p>
          </table:table-cell>
          <table:table-cell office:value-type="string">
            <text:p>B_weihensteph_KBAB4_NrdF</text:p>
          </table:table-cell>
          <table:table-cell office:value-type="string">
            <text:p>YP_001644145</text:p>
          </table:table-cell>
        </table:table-row>
        <table:table-row table:style-name="ro2">
          <table:table-cell office:value-type="string">
            <text:p>Borrelia_hermsii_DAH_NrdF</text:p>
          </table:table-cell>
          <table:table-cell office:value-type="string">
            <text:p>B_hermsii_DAH_NrdF</text:p>
          </table:table-cell>
          <table:table-cell office:value-type="string">
            <text:p>ABC79616</text:p>
          </table:table-cell>
        </table:table-row>
        <table:table-row table:style-name="ro2">
          <table:table-cell office:value-type="string">
            <text:p>Borrelia_turicatae_NrdF</text:p>
          </table:table-cell>
          <table:table-cell office:value-type="string">
            <text:p>B_turicatae_NrdF</text:p>
          </table:table-cell>
          <table:table-cell office:value-type="string">
            <text:p>ABC86791</text:p>
          </table:table-cell>
        </table:table-row>
        <table:table-row table:style-name="ro2">
          <table:table-cell office:value-type="string">
            <text:p>Clostridium_difficile_630_NrdF</text:p>
          </table:table-cell>
          <table:table-cell office:value-type="string">
            <text:p>C_difficile_630_NrdF</text:p>
          </table:table-cell>
          <table:table-cell office:value-type="string">
            <text:p>YP_001089512</text:p>
          </table:table-cell>
        </table:table-row>
        <table:table-row table:style-name="ro2">
          <table:table-cell office:value-type="string">
            <text:p>Aster_yellows_witches_broom_phytoplasma_AYWB_NrdF</text:p>
          </table:table-cell>
          <table:table-cell office:value-type="string">
            <text:p>A_phytoplasma_AYWB_NrdF</text:p>
          </table:table-cell>
          <table:table-cell office:value-type="string">
            <text:p>YP_456222</text:p>
          </table:table-cell>
        </table:table-row>
        <table:table-row table:style-name="ro2">
          <table:table-cell table:number-columns-repeated="2" office:value-type="string">
            <text:p>Bacillus_sp_B14905_NrdF</text:p>
          </table:table-cell>
          <table:table-cell office:value-type="string">
            <text:p>ZP_01722245</text:p>
          </table:table-cell>
        </table:table-row>
        <table:table-row table:style-name="ro2">
          <table:table-cell office:value-type="string">
            <text:p>Lactococcus_lactis_NrdF</text:p>
          </table:table-cell>
          <table:table-cell office:value-type="string">
            <text:p>L_lactis_pGdh442_NrdF</text:p>
          </table:table-cell>
          <table:table-cell office:value-type="string">
            <text:p>YP_001174719</text:p>
          </table:table-cell>
        </table:table-row>
        <table:table-row table:style-name="ro2">
          <table:table-cell office:value-type="string">
            <text:p>Lactobacillus_gasseri_ATCC_33323_NrdF</text:p>
          </table:table-cell>
          <table:table-cell office:value-type="string">
            <text:p>L_gasseri_33323_NrdF</text:p>
          </table:table-cell>
          <table:table-cell office:value-type="string">
            <text:p>YP_815456</text:p>
          </table:table-cell>
        </table:table-row>
        <table:table-row table:style-name="ro2">
          <table:table-cell office:value-type="string">
            <text:p>Ochrobactrum_anthropi_ATCC_49188_NrdF</text:p>
          </table:table-cell>
          <table:table-cell office:value-type="string">
            <text:p>O_anthropi_ATCC49188_NrdF</text:p>
          </table:table-cell>
          <table:table-cell office:value-type="string">
            <text:p>YP_001371492</text:p>
          </table:table-cell>
        </table:table-row>
        <table:table-row table:style-name="ro2">
          <table:table-cell office:value-type="string">
            <text:p>Actinomyces_odontolyticus_ATCC_17982_NrdF</text:p>
          </table:table-cell>
          <table:table-cell office:value-type="string">
            <text:p>A_odontolyticus17982_NrdF</text:p>
          </table:table-cell>
          <table:table-cell office:value-type="string">
            <text:p>ZP_02043997</text:p>
          </table:table-cell>
        </table:table-row>
        <table:table-row table:style-name="ro2">
          <table:table-cell office:value-type="string">
            <text:p>Enterobacter_sakazakii_ATCC_BAA_894_NrdF</text:p>
          </table:table-cell>
          <table:table-cell office:value-type="string">
            <text:p>E_sakazakii_BAA894_NrdF</text:p>
          </table:table-cell>
          <table:table-cell office:value-type="string">
            <text:p>YP_001436710</text:p>
          </table:table-cell>
        </table:table-row>
        <table:table-row table:style-name="ro2">
          <table:table-cell office:value-type="string">
            <text:p>Klebsiella_pneumoniae_subsp_pneumoniae_MGH_78578_NrdF</text:p>
          </table:table-cell>
          <table:table-cell office:value-type="string">
            <text:p>K_pneumoniae_78578_NrdF</text:p>
          </table:table-cell>
          <table:table-cell office:value-type="string">
            <text:p>YP_001336643</text:p>
          </table:table-cell>
        </table:table-row>
        <table:table-row table:style-name="ro2">
          <table:table-cell office:value-type="string">
            <text:p>Streptococcus_pneumoniae_SP9_BS68_NrdF</text:p>
          </table:table-cell>
          <table:table-cell office:value-type="string">
            <text:p>S_pneumoniae_SP9BS68_NrdF</text:p>
          </table:table-cell>
          <table:table-cell office:value-type="string">
            <text:p>ZP_01823712</text:p>
          </table:table-cell>
        </table:table-row>
        <table:table-row table:style-name="ro2">
          <table:table-cell office:value-type="string">
            <text:p>Streptococcus_pneumoniae_SP14_BS69_NrdF</text:p>
          </table:table-cell>
          <table:table-cell office:value-type="string">
            <text:p>S_pneumoniaeSP14BS69_NrdF</text:p>
          </table:table-cell>
          <table:table-cell office:value-type="string">
            <text:p>ZP_01828935</text:p>
          </table:table-cell>
        </table:table-row>
        <table:table-row table:style-name="ro2">
          <table:table-cell office:value-type="string">
            <text:p>Streptococcus_pneumoniae_SP19_BS75_NrdF</text:p>
          </table:table-cell>
          <table:table-cell office:value-type="string">
            <text:p>S_pneumoniaeSP19BS75_NrdF</text:p>
          </table:table-cell>
          <table:table-cell office:value-type="string">
            <text:p>ZP_01834070</text:p>
          </table:table-cell>
        </table:table-row>
        <table:table-row table:style-name="ro2">
          <table:table-cell office:value-type="string">
            <text:p>Bacillus_amyloliquefaciens_FZB42_NrdF</text:p>
          </table:table-cell>
          <table:table-cell office:value-type="string">
            <text:p>B_amyloliquef_FZB42_NrdF</text:p>
          </table:table-cell>
          <table:table-cell office:value-type="string">
            <text:p>YP_001421313</text:p>
          </table:table-cell>
        </table:table-row>
        <table:table-row table:style-name="ro2">
          <table:table-cell office:value-type="string">
            <text:p>Pedobacter_sp_BAL39_NrdF</text:p>
          </table:table-cell>
          <table:table-cell office:value-type="string">
            <text:p>Pedobacter_BAL39_NrdF</text:p>
          </table:table-cell>
          <table:table-cell office:value-type="string">
            <text:p>ZP_01883795</text:p>
          </table:table-cell>
        </table:table-row>
        <table:table-row table:style-name="ro2">
          <table:table-cell office:value-type="string">
            <text:p>Agrobacterium_tumefaciens_str_C58_NrdF</text:p>
          </table:table-cell>
          <table:table-cell office:value-type="string">
            <text:p>A_tumefaciens_C58_NrdF</text:p>
          </table:table-cell>
          <table:table-cell office:value-type="string">
            <text:p>NP_353105</text:p>
          </table:table-cell>
        </table:table-row>
        <table:table-row table:style-name="ro2">
          <table:table-cell office:value-type="string">
            <text:p>Bartonella_tribocorum_CIP_105476_NrdF</text:p>
          </table:table-cell>
          <table:table-cell office:value-type="string">
            <text:p>B_tribocorum105476_NrdF</text:p>
          </table:table-cell>
          <table:table-cell office:value-type="string">
            <text:p>YP_001608688</text:p>
          </table:table-cell>
        </table:table-row>
        <table:table-row table:style-name="ro2">
          <table:table-cell office:value-type="string">
            <text:p>Citrobacter_koseri_ATCC_BAA_895_NrdF</text:p>
          </table:table-cell>
          <table:table-cell office:value-type="string">
            <text:p>C_koseriBAA895_NrdF</text:p>
          </table:table-cell>
          <table:table-cell office:value-type="string">
            <text:p>YP_001455533</text:p>
          </table:table-cell>
        </table:table-row>
        <table:table-row table:style-name="ro2">
          <table:table-cell office:value-type="string">
            <text:p>z23:__NrdF</text:p>
          </table:table-cell>
          <table:table-cell office:value-type="string">
            <text:p>S_arizonae62z4z23_NrdF</text:p>
          </table:table-cell>
          <table:table-cell office:value-type="string">
            <text:p>YP_001569254</text:p>
          </table:table-cell>
        </table:table-row>
        <table:table-row table:style-name="ro2">
          <table:table-cell office:value-type="string">
            <text:p>Streptococcus_gordonii_str_Challis_substr_CH1_NrdF</text:p>
          </table:table-cell>
          <table:table-cell office:value-type="string">
            <text:p>S_gordoniiChallis_NrdF</text:p>
          </table:table-cell>
          <table:table-cell office:value-type="string">
            <text:p>YP_001450838</text:p>
          </table:table-cell>
        </table:table-row>
        <table:table-row table:style-name="ro2">
          <table:table-cell office:value-type="string">
            <text:p>Lactobacillus_helveticus_DPC_4571_NrdF</text:p>
          </table:table-cell>
          <table:table-cell office:value-type="string">
            <text:p>L_helveticus4571_NrdF</text:p>
          </table:table-cell>
          <table:table-cell office:value-type="string">
            <text:p>YP_001578044</text:p>
          </table:table-cell>
        </table:table-row>
        <table:table-row table:style-name="ro2">
          <table:table-cell office:value-type="string">
            <text:p>Carnobacterium_sp_AT7_NrdF</text:p>
          </table:table-cell>
          <table:table-cell office:value-type="string">
            <text:p>CarnobacteriumAT7_NrdF</text:p>
          </table:table-cell>
          <table:table-cell office:value-type="string">
            <text:p>ZP_02185634</text:p>
          </table:table-cell>
        </table:table-row>
        <table:table-row table:style-name="ro2">
          <table:table-cell office:value-type="string">
            <text:p>Enterococcus_phage_phiEF24C_NrdF</text:p>
          </table:table-cell>
          <table:table-cell office:value-type="string">
            <text:p>Enterococcus_phEF24C_NrdF</text:p>
          </table:table-cell>
          <table:table-cell office:value-type="string">
            <text:p>YP_001504317</text:p>
          </table:table-cell>
        </table:table-row>
        <table:table-row table:style-name="ro2">
          <table:table-cell office:value-type="string">
            <text:p>Bacillus_pumilus_SAFR_032_NrdF</text:p>
          </table:table-cell>
          <table:table-cell office:value-type="string">
            <text:p>B_pumilusSAFR032_NrdF</text:p>
          </table:table-cell>
          <table:table-cell office:value-type="string">
            <text:p>YP_001486872</text:p>
          </table:table-cell>
        </table:table-row>
        <table:table-row table:style-name="ro2">
          <table:table-cell office:value-type="string">
            <text:p>Acholeplasma_laidlawii_PG_8A_NrdF</text:p>
          </table:table-cell>
          <table:table-cell office:value-type="string">
            <text:p>A_laidlawiiPG8A_NrdF</text:p>
          </table:table-cell>
          <table:table-cell office:value-type="string">
            <text:p>YP_001621260</text:p>
          </table:table-cell>
        </table:table-row>
        <table:table-row table:style-name="ro2">
          <table:table-cell office:value-type="string">
            <text:p>Escherichia_coli_HS_NrdF</text:p>
          </table:table-cell>
          <table:table-cell office:value-type="string">
            <text:p>E_coli_HS_NrdF</text:p>
          </table:table-cell>
          <table:table-cell office:value-type="string">
            <text:p>YP_001459445</text:p>
          </table:table-cell>
        </table:table-row>
        <table:table-row table:style-name="ro2">
          <table:table-cell office:value-type="string">
            <text:p>Renibacterium_salmoninarum_ATCC_33209_NrdF</text:p>
          </table:table-cell>
          <table:table-cell office:value-type="string">
            <text:p>R_salmoninarum33209_NrdF</text:p>
          </table:table-cell>
          <table:table-cell office:value-type="string">
            <text:p>YP_001626607</text:p>
          </table:table-cell>
        </table:table-row>
        <table:table-row table:style-name="ro2">
          <table:table-cell office:value-type="string">
            <text:p>Brucella_suis_ATCC_23445_NrdF</text:p>
          </table:table-cell>
          <table:table-cell office:value-type="string">
            <text:p>Brucella_suis23445_NrdF</text:p>
          </table:table-cell>
          <table:table-cell office:value-type="string">
            <text:p>YP_001622153</text:p>
          </table:table-cell>
        </table:table-row>
        <table:table-row table:style-name="ro2">
          <table:table-cell office:value-type="string">
            <text:p>Rhizobium_leguminosarum_bv_trifolii_WSM1325_NrdF</text:p>
          </table:table-cell>
          <table:table-cell office:value-type="string">
            <text:p>R_leguminosarum1325_NrdF</text:p>
          </table:table-cell>
          <table:table-cell office:value-type="string">
            <text:p>ZP_02296607</text:p>
          </table:table-cell>
        </table:table-row>
        <table:table-row table:style-name="ro2">
          <table:table-cell office:value-type="string">
            <text:p>Bacillus_thuringiensis_serovar_thuringiensis_NrdF</text:p>
          </table:table-cell>
          <table:table-cell office:value-type="string">
            <text:p>B_thuringiensis_NrdF</text:p>
          </table:table-cell>
          <table:table-cell office:value-type="string">
            <text:p>ABW06049</text:p>
          </table:table-cell>
        </table:table-row>
        <table:table-row table:style-name="ro2">
          <table:table-cell office:value-type="string">
            <text:p>Bacillus_thuringiensis_serovar_toumanoffi_NrdF</text:p>
          </table:table-cell>
          <table:table-cell office:value-type="string">
            <text:p>B_thuringToumanoffi_NrdF</text:p>
          </table:table-cell>
          <table:table-cell office:value-type="string">
            <text:p>ABW06095</text:p>
          </table:table-cell>
        </table:table-row>
        <table:table-row table:style-name="ro2">
          <table:table-cell office:value-type="string">
            <text:p>Bacillus_thuringiensis_serovar_entomocidus_NrdF</text:p>
          </table:table-cell>
          <table:table-cell office:value-type="string">
            <text:p>B_thuringEntomocidus_NrdF</text:p>
          </table:table-cell>
          <table:table-cell office:value-type="string">
            <text:p>ABW06040</text:p>
          </table:table-cell>
        </table:table-row>
        <table:table-row table:style-name="ro2">
          <table:table-cell office:value-type="string">
            <text:p>Bacillus_thuringiensis_serovar_pakistani_NrdF</text:p>
          </table:table-cell>
          <table:table-cell office:value-type="string">
            <text:p>B_thuringiePakistani_NrdF</text:p>
          </table:table-cell>
          <table:table-cell office:value-type="string">
            <text:p>ABW06033</text:p>
          </table:table-cell>
        </table:table-row>
        <table:table-row table:style-name="ro2">
          <table:table-cell office:value-type="string">
            <text:p>Bacillus_thuringiensis_serovar_aizawai_NrdF</text:p>
          </table:table-cell>
          <table:table-cell office:value-type="string">
            <text:p>B_thuringiensAizawai_NrdF</text:p>
          </table:table-cell>
          <table:table-cell office:value-type="string">
            <text:p>ABW06022</text:p>
          </table:table-cell>
        </table:table-row>
        <table:table-row table:style-name="ro2">
          <table:table-cell office:value-type="string">
            <text:p>Bacillus_thuringiensis_serovar_morrisoni_NrdF</text:p>
          </table:table-cell>
          <table:table-cell office:value-type="string">
            <text:p>B_thuringieMorrisoni_NrdF</text:p>
          </table:table-cell>
          <table:table-cell office:value-type="string">
            <text:p>ABW06076</text:p>
          </table:table-cell>
        </table:table-row>
        <table:table-row table:style-name="ro2">
          <table:table-cell office:value-type="string">
            <text:p>Bacillus_thuringiensis_serovar_galleriae_NrdF</text:p>
          </table:table-cell>
          <table:table-cell office:value-type="string">
            <text:p>B_thuringieGalleriae_NrdF</text:p>
          </table:table-cell>
          <table:table-cell office:value-type="string">
            <text:p>ABW06043</text:p>
          </table:table-cell>
        </table:table-row>
        <table:table-row table:style-name="ro2">
          <table:table-cell office:value-type="string">
            <text:p>Bacillus_thuringiensis_serovar_kurstaki_NrdF</text:p>
          </table:table-cell>
          <table:table-cell office:value-type="string">
            <text:p>B_thuringienKurstaki_NrdF</text:p>
          </table:table-cell>
          <table:table-cell office:value-type="string">
            <text:p>ABW06046</text:p>
          </table:table-cell>
        </table:table-row>
        <table:table-row table:style-name="ro2">
          <table:table-cell office:value-type="string">
            <text:p>Clostridium_bartlettii_DSM_16795_NrdF</text:p>
          </table:table-cell>
          <table:table-cell office:value-type="string">
            <text:p>C_bartlettiiDSM16795_NrdF</text:p>
          </table:table-cell>
          <table:table-cell office:value-type="string">
            <text:p>ZP_02212756</text:p>
          </table:table-cell>
        </table:table-row>
        <table:table-row table:style-name="ro2">
          <table:table-cell office:value-type="string">
            <text:p>Mycobacterium_abscessus_NrdF</text:p>
          </table:table-cell>
          <table:table-cell office:value-type="string">
            <text:p>M_abscessus_NrdF</text:p>
          </table:table-cell>
          <table:table-cell office:value-type="string">
            <text:p>YP_001704134</text:p>
          </table:table-cell>
        </table:table-row>
        <table:table-row table:style-name="ro2">
          <table:table-cell office:value-type="string">
            <text:p>Mycobacterium_marinum_M_NrdF</text:p>
          </table:table-cell>
          <table:table-cell office:value-type="string">
            <text:p>M_marinumM_NrdF</text:p>
          </table:table-cell>
          <table:table-cell office:value-type="string">
            <text:p>YP_001849952</text:p>
          </table:table-cell>
        </table:table-row>
        <table:table-row table:style-name="ro2">
          <table:table-cell office:value-type="string">
            <text:p>Rhizobium_leguminosarum_bv_trifolii_WSM2304_NrdF</text:p>
          </table:table-cell>
          <table:table-cell office:value-type="string">
            <text:p>L_trifoliiWSM2304_NrdF</text:p>
          </table:table-cell>
          <table:table-cell office:value-type="string">
            <text:p>YP_002282990</text:p>
          </table:table-cell>
        </table:table-row>
        <table:table-row table:style-name="ro2">
          <table:table-cell office:value-type="string">
            <text:p>Rhizobium_etli_CIAT_652_NrdF</text:p>
          </table:table-cell>
          <table:table-cell office:value-type="string">
            <text:p>R_etliCIAT652_NrdF</text:p>
          </table:table-cell>
          <table:table-cell office:value-type="string">
            <text:p>YP_001980103</text:p>
          </table:table-cell>
        </table:table-row>
        <table:table-row table:style-name="ro2">
          <table:table-cell office:value-type="string">
            <text:p>Bifidobacterium_animalis_subsp_lactis_HN019_NrdF</text:p>
          </table:table-cell>
          <table:table-cell office:value-type="string">
            <text:p>B_anim_lactisHN019_NrdF</text:p>
          </table:table-cell>
          <table:table-cell office:value-type="string">
            <text:p>ZP_02963260</text:p>
          </table:table-cell>
        </table:table-row>
        <table:table-row table:style-name="ro2">
          <table:table-cell office:value-type="string">
            <text:p>Providencia_stuartii_ATCC_25827_NrdF</text:p>
          </table:table-cell>
          <table:table-cell office:value-type="string">
            <text:p>P_stuartii25827_NrdF</text:p>
          </table:table-cell>
          <table:table-cell office:value-type="string">
            <text:p>ZP_02959588</text:p>
          </table:table-cell>
        </table:table-row>
        <table:table-row table:style-name="ro2">
          <table:table-cell office:value-type="string">
            <text:p>Kocuria_rhizophila_DC2201_NrdF</text:p>
          </table:table-cell>
          <table:table-cell office:value-type="string">
            <text:p>K_rhizophilaDC2201_NrdF</text:p>
          </table:table-cell>
          <table:table-cell office:value-type="string">
            <text:p>YP_001855256</text:p>
          </table:table-cell>
        </table:table-row>
        <table:table-row table:style-name="ro2">
          <table:table-cell office:value-type="string">
            <text:p>Escherichia_coli_SMS_3_5_NrdF</text:p>
          </table:table-cell>
          <table:table-cell office:value-type="string">
            <text:p>E_coli_SMS35_NrdF</text:p>
          </table:table-cell>
          <table:table-cell office:value-type="string">
            <text:p>YP_001744827</text:p>
          </table:table-cell>
        </table:table-row>
        <table:table-row table:style-name="ro2">
          <table:table-cell office:value-type="string">
            <text:p>Shigella_boydii_BS512_NrdF</text:p>
          </table:table-cell>
          <table:table-cell office:value-type="string">
            <text:p>S_boydii308394_NrdF</text:p>
          </table:table-cell>
          <table:table-cell office:value-type="string">
            <text:p>YP_001881572</text:p>
          </table:table-cell>
        </table:table-row>
        <table:table-row table:style-name="ro2">
          <table:table-cell office:value-type="string">
            <text:p>Salmonella_enterica_subsp_enterica_serovar_Hadar_str_RI_05P066_NrdF</text:p>
          </table:table-cell>
          <table:table-cell office:value-type="string">
            <text:p>S_entericaHadar_NrdF</text:p>
          </table:table-cell>
          <table:table-cell office:value-type="string">
            <text:p>ZP_02684057</text:p>
          </table:table-cell>
        </table:table-row>
        <table:table-row table:style-name="ro2">
          <table:table-cell office:value-type="string">
            <text:p>Salmonella_enterica_subsp_enterica_serovar_Schwarzengrund_str_SL480_NrdF</text:p>
          </table:table-cell>
          <table:table-cell office:value-type="string">
            <text:p>S_entericaSL480_NrdF</text:p>
          </table:table-cell>
          <table:table-cell office:value-type="string">
            <text:p>EDY27861</text:p>
          </table:table-cell>
        </table:table-row>
        <table:table-row table:style-name="ro2">
          <table:table-cell office:value-type="string">
            <text:p>Salmonella_enterica_subsp_enterica_serovar_Heidelberg_str_SL486_NrdF</text:p>
          </table:table-cell>
          <table:table-cell office:value-type="string">
            <text:p>S_entHeidelberg486_NrdF</text:p>
          </table:table-cell>
          <table:table-cell office:value-type="string">
            <text:p>EDZ23296</text:p>
          </table:table-cell>
        </table:table-row>
        <table:table-row table:style-name="ro2">
          <table:table-cell office:value-type="string">
            <text:p>Salmonella_enterica_subsp_enterica_serovar_Dublin_str_CT_02021853_NrdF</text:p>
          </table:table-cell>
          <table:table-cell office:value-type="string">
            <text:p>SentericaDublin_NrdF</text:p>
          </table:table-cell>
          <table:table-cell office:value-type="string">
            <text:p>YP_002216784</text:p>
          </table:table-cell>
        </table:table-row>
        <table:table-row table:style-name="ro2">
          <table:table-cell office:value-type="string">
            <text:p>Arthrobacter_chlorophenolicus_A6_NrdF2</text:p>
          </table:table-cell>
          <table:table-cell office:value-type="string">
            <text:p>A_chlorophenolicusA6_NrdF2</text:p>
          </table:table-cell>
          <table:table-cell office:value-type="string">
            <text:p>YP_002478233</text:p>
          </table:table-cell>
        </table:table-row>
        <table:table-row table:style-name="ro2">
          <table:table-cell office:value-type="string">
            <text:p>Escherichia_albertii_TW07627_NrdF</text:p>
          </table:table-cell>
          <table:table-cell office:value-type="string">
            <text:p>E_albertiiTW07627_NrdF</text:p>
          </table:table-cell>
          <table:table-cell office:value-type="string">
            <text:p>ZP_02900455</text:p>
          </table:table-cell>
        </table:table-row>
        <table:table-row table:style-name="ro2">
          <table:table-cell office:value-type="string">
            <text:p>Salmonella_enterica_subsp_enterica_serovar_Virchow_str_SL491_NrdF</text:p>
          </table:table-cell>
          <table:table-cell office:value-type="string">
            <text:p>S_entericaVirchow_NrdF</text:p>
          </table:table-cell>
          <table:table-cell office:value-type="string">
            <text:p>ZP_03213418</text:p>
          </table:table-cell>
        </table:table-row>
        <table:table-row table:style-name="ro2">
          <table:table-cell office:value-type="string">
            <text:p>Micrococcus_luteus_NCTC_2665_NrdF</text:p>
          </table:table-cell>
          <table:table-cell office:value-type="string">
            <text:p>M_luteusNCTC2665_NrdF</text:p>
          </table:table-cell>
          <table:table-cell office:value-type="string">
            <text:p>ZP_02945860</text:p>
          </table:table-cell>
        </table:table-row>
        <table:table-row table:style-name="ro2">
          <table:table-cell office:value-type="string">
            <text:p>Proteus_mirabilis_HI4320_NrdF</text:p>
          </table:table-cell>
          <table:table-cell office:value-type="string">
            <text:p>P_mirabilisHI4320_NrdF</text:p>
          </table:table-cell>
          <table:table-cell office:value-type="string">
            <text:p>YP_002150185</text:p>
          </table:table-cell>
        </table:table-row>
        <table:table-row table:style-name="ro2">
          <table:table-cell office:value-type="string">
            <text:p>Erwinia_tasmaniensis_Et1/99_NrdF</text:p>
          </table:table-cell>
          <table:table-cell office:value-type="string">
            <text:p>E_tasmaniensisEt1_99_NrdF</text:p>
          </table:table-cell>
          <table:table-cell office:value-type="string">
            <text:p>YP_001906881</text:p>
          </table:table-cell>
        </table:table-row>
        <table:table-row table:style-name="ro2">
          <table:table-cell office:value-type="string">
            <text:p>Klebsiella_pneumoniae_342_NrdF</text:p>
          </table:table-cell>
          <table:table-cell office:value-type="string">
            <text:p>K_pneumoniae342_NrdF</text:p>
          </table:table-cell>
          <table:table-cell office:value-type="string">
            <text:p>YP_002236984</text:p>
          </table:table-cell>
        </table:table-row>
        <table:table-row table:style-name="ro2">
          <table:table-cell office:value-type="string">
            <text:p>Mycobacterium_phage_Myrna_NrdF</text:p>
          </table:table-cell>
          <table:table-cell office:value-type="string">
            <text:p>MycophageMyrna_NrdF</text:p>
          </table:table-cell>
          <table:table-cell office:value-type="string">
            <text:p>YP_002225133</text:p>
          </table:table-cell>
        </table:table-row>
        <table:table-row table:style-name="ro2">
          <table:table-cell office:value-type="string">
            <text:p>Corynebacterium_urealyticum_DSM_7109_NrdF</text:p>
          </table:table-cell>
          <table:table-cell office:value-type="string">
            <text:p>C_urealyticum7109_NrdF</text:p>
          </table:table-cell>
          <table:table-cell office:value-type="string">
            <text:p>YP_001800873</text:p>
          </table:table-cell>
        </table:table-row>
        <table:table-row table:style-name="ro2">
          <table:table-cell office:value-type="string">
            <text:p>Streptococcus_pneumoniae_SP195_NrdF</text:p>
          </table:table-cell>
          <table:table-cell office:value-type="string">
            <text:p>S_pneumoniaeSP195_NrdF</text:p>
          </table:table-cell>
          <table:table-cell office:value-type="string">
            <text:p>ZP_02713209</text:p>
          </table:table-cell>
        </table:table-row>
        <table:table-row table:style-name="ro2">
          <table:table-cell office:value-type="string">
            <text:p>Streptococcus_equi_subsp_zooepidemicus_MGCS10565_NrdF2</text:p>
          </table:table-cell>
          <table:table-cell office:value-type="string">
            <text:p>S_zooepidemicus10565_NrdF2</text:p>
          </table:table-cell>
          <table:table-cell office:value-type="string">
            <text:p>YP_002122909</text:p>
          </table:table-cell>
        </table:table-row>
        <table:table-row table:style-name="ro2">
          <table:table-cell office:value-type="string">
            <text:p>Lactobacillus_rhamnosus_HN001_NrdF</text:p>
          </table:table-cell>
          <table:table-cell office:value-type="string">
            <text:p>L_rhamnosusHN001_NrdF</text:p>
          </table:table-cell>
          <table:table-cell office:value-type="string">
            <text:p>ZP_03211803</text:p>
          </table:table-cell>
        </table:table-row>
        <table:table-row table:style-name="ro2">
          <table:table-cell office:value-type="string">
            <text:p>Mycoplasma_mycoides_subsp_mycoides_LC_str_GM12_NrdF</text:p>
          </table:table-cell>
          <table:table-cell office:value-type="string">
            <text:p>M_mycoidesGM12_NrdF</text:p>
          </table:table-cell>
          <table:table-cell office:value-type="string">
            <text:p>ZP_02998508</text:p>
          </table:table-cell>
        </table:table-row>
        <table:table-row table:style-name="ro2">
          <table:table-cell office:value-type="string">
            <text:p>Leuconostoc_citreum_KM20_NrdF</text:p>
          </table:table-cell>
          <table:table-cell office:value-type="string">
            <text:p>L_citreumKM20_NrdF</text:p>
          </table:table-cell>
          <table:table-cell office:value-type="string">
            <text:p>YP_001728822</text:p>
          </table:table-cell>
        </table:table-row>
        <table:table-row table:style-name="ro2">
          <table:table-cell office:value-type="string">
            <text:p>Lactobacillus_fermentum_IFO_3956_NrdF1</text:p>
          </table:table-cell>
          <table:table-cell office:value-type="string">
            <text:p>L_fermentum3956_NrdF1</text:p>
          </table:table-cell>
          <table:table-cell office:value-type="string">
            <text:p>YP_001843095</text:p>
          </table:table-cell>
        </table:table-row>
        <table:table-row table:style-name="ro2">
          <table:table-cell office:value-type="string">
            <text:p>Streptococcus_equi_subsp_zooepidemicus_MGCS10565_NrdF1</text:p>
          </table:table-cell>
          <table:table-cell office:value-type="string">
            <text:p>S_zooepidemicus10565_NrdF1</text:p>
          </table:table-cell>
          <table:table-cell office:value-type="string">
            <text:p>YP_002123136</text:p>
          </table:table-cell>
        </table:table-row>
        <table:table-row table:style-name="ro2">
          <table:table-cell office:value-type="string">
            <text:p>Arthrobacter_chlorophenolicus_A6_NrdF1</text:p>
          </table:table-cell>
          <table:table-cell office:value-type="string">
            <text:p>A_chlorophenolicusA6_NrdF1</text:p>
          </table:table-cell>
          <table:table-cell office:value-type="string">
            <text:p>YP_002488173</text:p>
          </table:table-cell>
        </table:table-row>
        <table:table-row table:style-name="ro2">
          <table:table-cell office:value-type="string">
            <text:p>Corynebacterium_urealyticum_DSM_7109_NrdF2</text:p>
          </table:table-cell>
          <table:table-cell office:value-type="string">
            <text:p>C_urealyticum7109_NrdF2</text:p>
          </table:table-cell>
          <table:table-cell office:value-type="string">
            <text:p>YP_001799522</text:p>
          </table:table-cell>
        </table:table-row>
        <table:table-row table:style-name="ro2">
          <table:table-cell office:value-type="string">
            <text:p>Bacillus_pumilus_ATCC_7061_NrdF2</text:p>
          </table:table-cell>
          <table:table-cell office:value-type="string">
            <text:p>B_pumilus7061_NrdF2</text:p>
          </table:table-cell>
          <table:table-cell office:value-type="string">
            <text:p>ZP_03054073</text:p>
          </table:table-cell>
        </table:table-row>
        <table:table-row table:style-name="ro2">
          <table:table-cell office:value-type="string">
            <text:p>Paenibacillus_sp_JDR_2_NrdF</text:p>
          </table:table-cell>
          <table:table-cell office:value-type="string">
            <text:p>PaenibacillusJDR2_NrdF</text:p>
          </table:table-cell>
          <table:table-cell office:value-type="string">
            <text:p>ZP_02847406</text:p>
          </table:table-cell>
        </table:table-row>
        <table:table-row table:style-name="ro2">
          <table:table-cell office:value-type="string">
            <text:p>Borrelia_recurrentis_A1_NrdF</text:p>
          </table:table-cell>
          <table:table-cell office:value-type="string">
            <text:p>B_recurrentisA1_NrdF</text:p>
          </table:table-cell>
          <table:table-cell office:value-type="string">
            <text:p>YP_002223359</text:p>
          </table:table-cell>
        </table:table-row>
        <table:table-row table:style-name="ro2">
          <table:table-cell office:value-type="string">
            <text:p>Clostridium_difficile_QCD_23m63_NrdF</text:p>
          </table:table-cell>
          <table:table-cell office:value-type="string">
            <text:p>C_difficileQCD23m63_NrdF</text:p>
          </table:table-cell>
          <table:table-cell office:value-type="string">
            <text:p>ZP_03124053</text:p>
          </table:table-cell>
        </table:table-row>
        <table:table-row table:style-name="ro2">
          <table:table-cell office:value-type="string">
            <text:p>Clostridium_difficile_QCD_37x79_NrdF</text:p>
          </table:table-cell>
          <table:table-cell office:value-type="string">
            <text:p>C_difficileQCD37x79_NrdF</text:p>
          </table:table-cell>
          <table:table-cell office:value-type="string">
            <text:p>ZP_02727698</text:p>
          </table:table-cell>
        </table:table-row>
        <table:table-row table:style-name="ro2">
          <table:table-cell office:value-type="string">
            <text:p>Lactobacillus_fermentum_IFO_3956_NrdF2</text:p>
          </table:table-cell>
          <table:table-cell office:value-type="string">
            <text:p>L_fermentum3956_NrdF2</text:p>
          </table:table-cell>
          <table:table-cell office:value-type="string">
            <text:p>YP_001844488</text:p>
          </table:table-cell>
        </table:table-row>
        <table:table-row table:style-name="ro2">
          <table:table-cell office:value-type="string">
            <text:p>Lysinibacillus_sphaericus_C3_41_NrdF</text:p>
          </table:table-cell>
          <table:table-cell office:value-type="string">
            <text:p>L_sphaericusC341_NrdF</text:p>
          </table:table-cell>
          <table:table-cell office:value-type="string">
            <text:p>YP_001697568</text:p>
          </table:table-cell>
        </table:table-row>
        <table:table-row table:style-name="ro2">
          <table:table-cell office:value-type="string">
            <text:p>Streptococcus_infantarius_subsp_infantarius_ATCC_BAA_102_NrdF2</text:p>
          </table:table-cell>
          <table:table-cell office:value-type="string">
            <text:p>S_infantariusBAA102_NrdF2</text:p>
          </table:table-cell>
          <table:table-cell office:value-type="string">
            <text:p>ZP_02920400</text:p>
          </table:table-cell>
        </table:table-row>
        <table:table-row table:style-name="ro2">
          <table:table-cell office:value-type="string">
            <text:p>Candidatus_Phytoplasma_australiense_NrdF</text:p>
          </table:table-cell>
          <table:table-cell office:value-type="string">
            <text:p>P_australiense_NrdF</text:p>
          </table:table-cell>
          <table:table-cell office:value-type="string">
            <text:p>YP_001798790</text:p>
          </table:table-cell>
        </table:table-row>
        <table:table-row table:style-name="ro2">
          <table:table-cell office:value-type="string">
            <text:p>Candidatus_Phytoplasma_mali_NrdF</text:p>
          </table:table-cell>
          <table:table-cell office:value-type="string">
            <text:p>Phytoplasma_mali_NrdF</text:p>
          </table:table-cell>
          <table:table-cell office:value-type="string">
            <text:p>YP_002004223</text:p>
          </table:table-cell>
        </table:table-row>
        <table:table-row table:style-name="ro2">
          <table:table-cell office:value-type="string">
            <text:p>Bacillus_cereus_NVH0597_99_NrdF</text:p>
          </table:table-cell>
          <table:table-cell office:value-type="string">
            <text:p>B_cereusNVH059799_NrdF</text:p>
          </table:table-cell>
          <table:table-cell office:value-type="string">
            <text:p>ZP_03108023</text:p>
          </table:table-cell>
        </table:table-row>
        <table:table-row table:style-name="ro2">
          <table:table-cell office:value-type="string">
            <text:p>Streptococcus_pyogenes_NZ131_NrdF1</text:p>
          </table:table-cell>
          <table:table-cell office:value-type="string">
            <text:p>S_pyogenesNZ131_NrdF1</text:p>
          </table:table-cell>
          <table:table-cell office:value-type="string">
            <text:p>YP_002285370</text:p>
          </table:table-cell>
        </table:table-row>
        <table:table-row table:style-name="ro2">
          <table:table-cell office:value-type="string">
            <text:p>Enterobacter_cancerogenus_ATCC_35316_NrdF</text:p>
          </table:table-cell>
          <table:table-cell office:value-type="string">
            <text:p>E_cancerogenus35316_NrdF</text:p>
          </table:table-cell>
          <table:table-cell office:value-type="string">
            <text:p>ZP_03284175</text:p>
          </table:table-cell>
        </table:table-row>
        <table:table-row table:style-name="ro2">
          <table:table-cell office:value-type="string">
            <text:p>Pseudovibrio_sp_JE062_NrdF</text:p>
          </table:table-cell>
          <table:table-cell office:value-type="string">
            <text:p>PseudovibrioJE062_NrdF</text:p>
          </table:table-cell>
          <table:table-cell office:value-type="string">
            <text:p>EEA94571</text:p>
          </table:table-cell>
        </table:table-row>
        <table:table-row table:style-name="ro2">
          <table:table-cell office:value-type="string">
            <text:p>Rhodococcus_sp_RHA1_NrdF</text:p>
          </table:table-cell>
          <table:table-cell office:value-type="string">
            <text:p>R_jostiiRHA1_NrdF</text:p>
          </table:table-cell>
          <table:table-cell office:value-type="string">
            <text:p>ABG98217</text:p>
          </table:table-cell>
        </table:table-row>
        <table:table-row table:style-name="ro2">
          <table:table-cell office:value-type="string">
            <text:p>Agrobacterium_radiobacter_K84_NrdF</text:p>
          </table:table-cell>
          <table:table-cell office:value-type="string">
            <text:p>A_radiobacterK84_NrdF</text:p>
          </table:table-cell>
          <table:table-cell office:value-type="string">
            <text:p>YP_002541166</text:p>
          </table:table-cell>
        </table:table-row>
        <table:table-row table:style-name="ro2">
          <table:table-cell office:value-type="string">
            <text:p>Bifidobacterium_breve_DSM_20213_NrdF</text:p>
          </table:table-cell>
          <table:table-cell office:value-type="string">
            <text:p>B_breve20213_NrdF</text:p>
          </table:table-cell>
          <table:table-cell office:value-type="string">
            <text:p>ZP_03618481</text:p>
          </table:table-cell>
        </table:table-row>
        <table:table-row table:style-name="ro2">
          <table:table-cell office:value-type="string">
            <text:p>Bifidobacterium_catenulatum_DSM_16992_NrdF</text:p>
          </table:table-cell>
          <table:table-cell office:value-type="string">
            <text:p>Bcatenulatum16992_NrdF</text:p>
          </table:table-cell>
          <table:table-cell office:value-type="string">
            <text:p>ZP_03324149</text:p>
          </table:table-cell>
        </table:table-row>
        <table:table-row table:style-name="ro2">
          <table:table-cell office:value-type="string">
            <text:p>Bifidobacterium_longum_subsp_infantis_ATCC_15697_NrdF</text:p>
          </table:table-cell>
          <table:table-cell office:value-type="string">
            <text:p>BlongumInfantis15697_NrdF</text:p>
          </table:table-cell>
          <table:table-cell office:value-type="string">
            <text:p>YP_002323909</text:p>
          </table:table-cell>
        </table:table-row>
        <table:table-row table:style-name="ro2">
          <table:table-cell office:value-type="string">
            <text:p>Corynebacterium_amycolatum_SK46_NrdF1</text:p>
          </table:table-cell>
          <table:table-cell office:value-type="string">
            <text:p>C_amycolatumSK46_NrdF1</text:p>
          </table:table-cell>
          <table:table-cell office:value-type="string">
            <text:p>ZP_03394077</text:p>
          </table:table-cell>
        </table:table-row>
        <table:table-row table:style-name="ro2">
          <table:table-cell office:value-type="string">
            <text:p>Corynebacterium_amycolatum_SK46_NrdF2</text:p>
          </table:table-cell>
          <table:table-cell office:value-type="string">
            <text:p>C_amycolatumSK46_NrdF2</text:p>
          </table:table-cell>
          <table:table-cell office:value-type="string">
            <text:p>ZP_03394381</text:p>
          </table:table-cell>
        </table:table-row>
        <table:table-row table:style-name="ro2">
          <table:table-cell office:value-type="string">
            <text:p>Macrococcus_caseolyticus_JCSC5402_NrdF</text:p>
          </table:table-cell>
          <table:table-cell office:value-type="string">
            <text:p>M_caseolyticJCSC5402_NrdF</text:p>
          </table:table-cell>
          <table:table-cell office:value-type="string">
            <text:p>YP_002559887</text:p>
          </table:table-cell>
        </table:table-row>
        <table:table-row table:style-name="ro2">
          <table:table-cell office:value-type="string">
            <text:p>Providencia_alcalifaciens_DSM_30120_NrdF</text:p>
          </table:table-cell>
          <table:table-cell office:value-type="string">
            <text:p>PalcalifaciensDSM301_NrdF</text:p>
          </table:table-cell>
          <table:table-cell office:value-type="string">
            <text:p>ZP_03321056</text:p>
          </table:table-cell>
        </table:table-row>
        <table:table-row table:style-name="ro2">
          <table:table-cell office:value-type="string">
            <text:p>Rhizobium_etli_CIAT_894_NrdF</text:p>
          </table:table-cell>
          <table:table-cell office:value-type="string">
            <text:p>R_etli_CIAT894_NrdF</text:p>
          </table:table-cell>
          <table:table-cell office:value-type="string">
            <text:p>ZP_03528396</text:p>
          </table:table-cell>
        </table:table-row>
        <table:table-row table:style-name="ro2">
          <table:table-cell office:value-type="string">
            <text:p>Vibrio_splendidus_LGP32_NrdF</text:p>
          </table:table-cell>
          <table:table-cell office:value-type="string">
            <text:p>Vibrio_LGP32_NrdF</text:p>
          </table:table-cell>
          <table:table-cell office:value-type="string">
            <text:p>YP_002417505</text:p>
          </table:table-cell>
        </table:table-row>
        <table:table-row table:style-name="ro2">
          <table:table-cell office:value-type="string">
            <text:p>Roseobacter_sp_GAI101_NrdF</text:p>
          </table:table-cell>
          <table:table-cell office:value-type="string">
            <text:p>RoseobacterGAI101_NrdF</text:p>
          </table:table-cell>
          <table:table-cell office:value-type="string">
            <text:p>EEB82560</text:p>
          </table:table-cell>
        </table:table-row>
        <table:table-row table:style-name="ro2">
          <table:table-cell office:value-type="string">
            <text:p>Vibrio_parahaemolyticus_16_NrdF</text:p>
          </table:table-cell>
          <table:table-cell office:value-type="string">
            <text:p>V_parahaemolyticus16_NrdF</text:p>
          </table:table-cell>
          <table:table-cell office:value-type="string">
            <text:p>EED28165</text:p>
          </table:table-cell>
        </table:table-row>
        <table:table-row table:style-name="ro2">
          <table:table-cell office:value-type="string">
            <text:p>Lactobacillus_fermentum_ATCC_14931_NrdF2?</text:p>
          </table:table-cell>
          <table:table-cell office:value-type="string">
            <text:p>Lfermentum14931_NrdF2?</text:p>
          </table:table-cell>
          <table:table-cell office:value-type="string">
            <text:p>ZP_03945365</text:p>
          </table:table-cell>
        </table:table-row>
        <table:table-row table:style-name="ro2">
          <table:table-cell office:value-type="string">
            <text:p>Bacillus_subtilis_subsp_subtilis_str_NCIB_3610_NrdF2</text:p>
          </table:table-cell>
          <table:table-cell office:value-type="string">
            <text:p>B_subtilis_3610_NrdF2</text:p>
          </table:table-cell>
          <table:table-cell office:value-type="string">
            <text:p>ZP_03596036</text:p>
          </table:table-cell>
        </table:table-row>
        <table:table-row table:style-name="ro2">
          <table:table-cell office:value-type="string">
            <text:p>Bacillus_subtilis_subsp_subtilis_str_JH642_NrdF2</text:p>
          </table:table-cell>
          <table:table-cell office:value-type="string">
            <text:p>B_subtilis_JH642_NrdF2</text:p>
          </table:table-cell>
          <table:table-cell office:value-type="string">
            <text:p>ZP_03600448</text:p>
          </table:table-cell>
        </table:table-row>
        <table:table-row table:style-name="ro2">
          <table:table-cell office:value-type="string">
            <text:p>Actinomyces_coleocanis_DSM_15436_NrdF</text:p>
          </table:table-cell>
          <table:table-cell office:value-type="string">
            <text:p>A_coleocanis_DSM1543_NrdF</text:p>
          </table:table-cell>
          <table:table-cell office:value-type="string">
            <text:p>ZP_03924630</text:p>
          </table:table-cell>
        </table:table-row>
        <table:table-row table:style-name="ro2">
          <table:table-cell office:value-type="string">
            <text:p>Actinomyces_urogenitalis_DSM_15434_NrdF</text:p>
          </table:table-cell>
          <table:table-cell office:value-type="string">
            <text:p>A_urogenitalis15434_NrdF</text:p>
          </table:table-cell>
          <table:table-cell office:value-type="string">
            <text:p>ZP_03926945</text:p>
          </table:table-cell>
        </table:table-row>
        <table:table-row table:style-name="ro2">
          <table:table-cell office:value-type="string">
            <text:p>Atopobium_vaginae_DSM_15829_NrdF?</text:p>
          </table:table-cell>
          <table:table-cell office:value-type="string">
            <text:p>A_vaginae15829_NrdF?</text:p>
          </table:table-cell>
          <table:table-cell office:value-type="string">
            <text:p>ZP_03947022</text:p>
          </table:table-cell>
        </table:table-row>
        <table:table-row table:style-name="ro2">
          <table:table-cell office:value-type="string">
            <text:p>Bacillus_cereus_172560W_NrdF</text:p>
          </table:table-cell>
          <table:table-cell office:value-type="string">
            <text:p>B_cereus172560W_NrdF</text:p>
          </table:table-cell>
          <table:table-cell office:value-type="string">
            <text:p>ZP_04305232</text:p>
          </table:table-cell>
        </table:table-row>
        <table:table-row table:style-name="ro2">
          <table:table-cell office:value-type="string">
            <text:p>Bacillus_cereus_AH1271_NrdF</text:p>
          </table:table-cell>
          <table:table-cell office:value-type="string">
            <text:p>B_cereusAH1271_NrdF</text:p>
          </table:table-cell>
          <table:table-cell office:value-type="string">
            <text:p>ZP_04185222</text:p>
          </table:table-cell>
        </table:table-row>
        <table:table-row table:style-name="ro2">
          <table:table-cell office:value-type="string">
            <text:p>Bacillus_cereus_AH603_NrdF</text:p>
          </table:table-cell>
          <table:table-cell office:value-type="string">
            <text:p>B_cereusAH603_NrdF</text:p>
          </table:table-cell>
          <table:table-cell office:value-type="string">
            <text:p>ZP_04196471</text:p>
          </table:table-cell>
        </table:table-row>
        <table:table-row table:style-name="ro2">
          <table:table-cell office:value-type="string">
            <text:p>B_cereus10876_NrdF</text:p>
          </table:table-cell>
          <table:table-cell office:value-type="string">
            <text:p>ZP_04316550_NrdF</text:p>
          </table:table-cell>
          <table:table-cell office:value-type="string">
            <text:p>B_cereus10876_NrdF@ZP_04316550</text:p>
          </table:table-cell>
        </table:table-row>
        <table:table-row table:style-name="ro2">
          <table:table-cell office:value-type="string">
            <text:p>Bacillus_cereus_R309803_NrdF</text:p>
          </table:table-cell>
          <table:table-cell office:value-type="string">
            <text:p>B_cereusR309803_NrdF</text:p>
          </table:table-cell>
          <table:table-cell office:value-type="string">
            <text:p>ZP_04288403</text:p>
          </table:table-cell>
        </table:table-row>
        <table:table-row table:style-name="ro2">
          <table:table-cell office:value-type="string">
            <text:p>Bacillus_cereus_Rock1_3_NrdF</text:p>
          </table:table-cell>
          <table:table-cell office:value-type="string">
            <text:p>B_cereusRock13_NrdF</text:p>
          </table:table-cell>
          <table:table-cell office:value-type="string">
            <text:p>ZP_04244304</text:p>
          </table:table-cell>
        </table:table-row>
        <table:table-row table:style-name="ro2">
          <table:table-cell office:value-type="string">
            <text:p>Bacillus_cereus_Rock3_28_NrdF</text:p>
          </table:table-cell>
          <table:table-cell office:value-type="string">
            <text:p>B_cereusRock328_NrdF</text:p>
          </table:table-cell>
          <table:table-cell office:value-type="string">
            <text:p>ZP_04232765</text:p>
          </table:table-cell>
        </table:table-row>
        <table:table-row table:style-name="ro2">
          <table:table-cell office:value-type="string">
            <text:p>Bacillus_cereus_Rock3_44_NrdF</text:p>
          </table:table-cell>
          <table:table-cell office:value-type="string">
            <text:p>B_cereusRock344_NrdF</text:p>
          </table:table-cell>
          <table:table-cell office:value-type="string">
            <text:p>ZP_04216723</text:p>
          </table:table-cell>
        </table:table-row>
        <table:table-row table:style-name="ro2">
          <table:table-cell office:value-type="string">
            <text:p>Bacillus_mycoides_Rock1_4_NrdF</text:p>
          </table:table-cell>
          <table:table-cell office:value-type="string">
            <text:p>B_mycoidesRock14_NrdF</text:p>
          </table:table-cell>
          <table:table-cell office:value-type="string">
            <text:p>ZP_04162007</text:p>
          </table:table-cell>
        </table:table-row>
        <table:table-row table:style-name="ro2">
          <table:table-cell office:value-type="string">
            <text:p>Bacillus_thuringiensis_serovar_pondicheriensis_BGSC_4BA1_NrdF</text:p>
          </table:table-cell>
          <table:table-cell office:value-type="string">
            <text:p>BthuPondicheriensis_NrdF</text:p>
          </table:table-cell>
          <table:table-cell office:value-type="string">
            <text:p>ZP_04089556</text:p>
          </table:table-cell>
        </table:table-row>
        <table:table-row table:style-name="ro2">
          <table:table-cell office:value-type="string">
            <text:p>Beutenbergia_cavernae_DSM_12333_NrdF</text:p>
          </table:table-cell>
          <table:table-cell office:value-type="string">
            <text:p>B_cavernae12333_NrdF</text:p>
          </table:table-cell>
          <table:table-cell office:value-type="string">
            <text:p>YP_002880126</text:p>
          </table:table-cell>
        </table:table-row>
        <table:table-row table:style-name="ro2">
          <table:table-cell office:value-type="string">
            <text:p>Brachybacterium_faecium_DSM_4810_NrdF1</text:p>
          </table:table-cell>
          <table:table-cell office:value-type="string">
            <text:p>B_faecium4810_NrdF1</text:p>
          </table:table-cell>
          <table:table-cell office:value-type="string">
            <text:p>ZP_04530780</text:p>
          </table:table-cell>
        </table:table-row>
        <table:table-row table:style-name="ro2">
          <table:table-cell office:value-type="string">
            <text:p>Brachybacterium_faecium_DSM_4810_NrdF2</text:p>
          </table:table-cell>
          <table:table-cell office:value-type="string">
            <text:p>B_faecium4810_NrdF2</text:p>
          </table:table-cell>
          <table:table-cell office:value-type="string">
            <text:p>ZP_04531098</text:p>
          </table:table-cell>
        </table:table-row>
        <table:table-row table:style-name="ro2">
          <table:table-cell office:value-type="string">
            <text:p>Brevibacillus_brevis_NrdF</text:p>
          </table:table-cell>
          <table:table-cell office:value-type="string">
            <text:p>B_brevis_NBRC100599_NrdF</text:p>
          </table:table-cell>
          <table:table-cell office:value-type="string">
            <text:p>YP_002772615</text:p>
          </table:table-cell>
        </table:table-row>
        <table:table-row table:style-name="ro2">
          <table:table-cell office:value-type="string">
            <text:p>Catonella_morbi_ATCC_51271_NrdF</text:p>
          </table:table-cell>
          <table:table-cell office:value-type="string">
            <text:p>C_morbi51271_NrdF</text:p>
          </table:table-cell>
          <table:table-cell office:value-type="string">
            <text:p>ZP_04449126</text:p>
          </table:table-cell>
        </table:table-row>
        <table:table-row table:style-name="ro2">
          <table:table-cell office:value-type="string">
            <text:p>Cellulomonas_flavigena_DSM_20109_NrdF</text:p>
          </table:table-cell>
          <table:table-cell office:value-type="string">
            <text:p>C_flavigena20109_NrdF</text:p>
          </table:table-cell>
          <table:table-cell office:value-type="string">
            <text:p>ZP_04364829</text:p>
          </table:table-cell>
        </table:table-row>
        <table:table-row table:style-name="ro2">
          <table:table-cell office:value-type="string">
            <text:p>Corynebacterium_accolens_ATCC_49725_NrdF2</text:p>
          </table:table-cell>
          <table:table-cell office:value-type="string">
            <text:p>C_accolens49725_NrdF2</text:p>
          </table:table-cell>
          <table:table-cell office:value-type="string">
            <text:p>ZP_03932241</text:p>
          </table:table-cell>
        </table:table-row>
        <table:table-row table:style-name="ro2">
          <table:table-cell office:value-type="string">
            <text:p>Corynebacterium_accolens_ATCC_49725_NrdF1</text:p>
          </table:table-cell>
          <table:table-cell office:value-type="string">
            <text:p>C_accolens49725_NrdF1</text:p>
          </table:table-cell>
          <table:table-cell office:value-type="string">
            <text:p>ZP_03933035</text:p>
          </table:table-cell>
        </table:table-row>
        <table:table-row table:style-name="ro2">
          <table:table-cell office:value-type="string">
            <text:p>Corynebacterium_aurimucosum_ATCC_700975_NrdF2</text:p>
          </table:table-cell>
          <table:table-cell office:value-type="string">
            <text:p>C_aurimucosum700975_NrdF2</text:p>
          </table:table-cell>
          <table:table-cell office:value-type="string">
            <text:p>YP_002835425</text:p>
          </table:table-cell>
        </table:table-row>
        <table:table-row table:style-name="ro2">
          <table:table-cell office:value-type="string">
            <text:p>Corynebacterium_aurimucosum_ATCC_700975_NrdF3</text:p>
          </table:table-cell>
          <table:table-cell office:value-type="string">
            <text:p>C_aurimucosum700975_NrdF3</text:p>
          </table:table-cell>
          <table:table-cell office:value-type="string">
            <text:p>YP_002835466</text:p>
          </table:table-cell>
        </table:table-row>
        <table:table-row table:style-name="ro2">
          <table:table-cell office:value-type="string">
            <text:p>Corynebacterium_aurimucosum_ATCC_700975_NrdF1</text:p>
          </table:table-cell>
          <table:table-cell office:value-type="string">
            <text:p>C_aurimucosum700975_NrdF1</text:p>
          </table:table-cell>
          <table:table-cell office:value-type="string">
            <text:p>YP_002835640</text:p>
          </table:table-cell>
        </table:table-row>
        <table:table-row table:style-name="ro2">
          <table:table-cell office:value-type="string">
            <text:p>Corynebacterium_kroppenstedtii_NrdF2</text:p>
          </table:table-cell>
          <table:table-cell office:value-type="string">
            <text:p>C_kroppenstedti44385_NrdF2</text:p>
          </table:table-cell>
          <table:table-cell office:value-type="string">
            <text:p>YP_002905359</text:p>
          </table:table-cell>
        </table:table-row>
        <table:table-row table:style-name="ro2">
          <table:table-cell office:value-type="string">
            <text:p>Corynebacterium_kroppenstedtii_NrdF1</text:p>
          </table:table-cell>
          <table:table-cell office:value-type="string">
            <text:p>C_kroppenstedti44385_NrdF1</text:p>
          </table:table-cell>
          <table:table-cell office:value-type="string">
            <text:p>YP_002906692</text:p>
          </table:table-cell>
        </table:table-row>
        <table:table-row table:style-name="ro2">
          <table:table-cell office:value-type="string">
            <text:p>Corynebacterium_pseudogenitalium_ATCC_33035_NrdF1</text:p>
          </table:table-cell>
          <table:table-cell office:value-type="string">
            <text:p>C_pseudogenital33035_NrdF1</text:p>
          </table:table-cell>
          <table:table-cell office:value-type="string">
            <text:p>ZP_03921145</text:p>
          </table:table-cell>
        </table:table-row>
        <table:table-row table:style-name="ro2">
          <table:table-cell office:value-type="string">
            <text:p>Corynebacterium_pseudogenitalium_ATCC_33035_NrdF2</text:p>
          </table:table-cell>
          <table:table-cell office:value-type="string">
            <text:p>C_pseudogenital33035_NrdF2</text:p>
          </table:table-cell>
          <table:table-cell office:value-type="string">
            <text:p>ZP_03921213</text:p>
          </table:table-cell>
        </table:table-row>
        <table:table-row table:style-name="ro2">
          <table:table-cell office:value-type="string">
            <text:p>Corynebacterium_striatum_ATCC_6940_NrdF1</text:p>
          </table:table-cell>
          <table:table-cell office:value-type="string">
            <text:p>C_striatum_6940_NrdF1</text:p>
          </table:table-cell>
          <table:table-cell office:value-type="string">
            <text:p>ZP_03934062</text:p>
          </table:table-cell>
        </table:table-row>
        <table:table-row table:style-name="ro2">
          <table:table-cell office:value-type="string">
            <text:p>Corynebacterium_striatum_ATCC_6940_NrdF2</text:p>
          </table:table-cell>
          <table:table-cell office:value-type="string">
            <text:p>C_striatum_6940_NrdF2</text:p>
          </table:table-cell>
          <table:table-cell office:value-type="string">
            <text:p>ZP_03934101</text:p>
          </table:table-cell>
        </table:table-row>
        <table:table-row table:style-name="ro2">
          <table:table-cell office:value-type="string">
            <text:p>Corynebacterium_striatum_ATCC_6940_NrdF3</text:p>
          </table:table-cell>
          <table:table-cell office:value-type="string">
            <text:p>C_striatum_6940_NrdF3</text:p>
          </table:table-cell>
          <table:table-cell office:value-type="string">
            <text:p>ZP_03935842</text:p>
          </table:table-cell>
        </table:table-row>
        <table:table-row table:style-name="ro2">
          <table:table-cell office:value-type="string">
            <text:p>Escherichia_sp_1_1_43_NrdF</text:p>
          </table:table-cell>
          <table:table-cell office:value-type="string">
            <text:p>Escherichia1_1_43_NrdF</text:p>
          </table:table-cell>
          <table:table-cell office:value-type="string">
            <text:p>YP_002806887</text:p>
          </table:table-cell>
        </table:table-row>
        <table:table-row table:style-name="ro2">
          <table:table-cell office:value-type="string">
            <text:p>Gardnerella_vaginalis_ATCC_14019_NrdF?</text:p>
          </table:table-cell>
          <table:table-cell office:value-type="string">
            <text:p>G_vaginalis14019_NrdF?</text:p>
          </table:table-cell>
          <table:table-cell office:value-type="string">
            <text:p>ZP_03936852</text:p>
          </table:table-cell>
        </table:table-row>
        <table:table-row table:style-name="ro2">
          <table:table-cell office:value-type="string">
            <text:p>Gordonia_bronchialis_DSM_43247_NrdF</text:p>
          </table:table-cell>
          <table:table-cell office:value-type="string">
            <text:p>G_bronchialis43247_NrdF</text:p>
          </table:table-cell>
          <table:table-cell office:value-type="string">
            <text:p>ZP_03887215</text:p>
          </table:table-cell>
        </table:table-row>
        <table:table-row table:style-name="ro2">
          <table:table-cell office:value-type="string">
            <text:p>Jonesia_denitrificans_DSM_20603_NrdF</text:p>
          </table:table-cell>
          <table:table-cell office:value-type="string">
            <text:p>J_denitrificans20603_NrdF</text:p>
          </table:table-cell>
          <table:table-cell office:value-type="string">
            <text:p>ZP_03868314</text:p>
          </table:table-cell>
        </table:table-row>
        <table:table-row table:style-name="ro2">
          <table:table-cell office:value-type="string">
            <text:p>Lactobacillus_acidophilus_ATCC_4796_NrdF?</text:p>
          </table:table-cell>
          <table:table-cell office:value-type="string">
            <text:p>Lacidophilus4796_NrdF?</text:p>
          </table:table-cell>
          <table:table-cell office:value-type="string">
            <text:p>ZP_04020621</text:p>
          </table:table-cell>
        </table:table-row>
        <table:table-row table:style-name="ro2">
          <table:table-cell office:value-type="string">
            <text:p>Lactobacillus_gasseri_MV_22_NrdF1?</text:p>
          </table:table-cell>
          <table:table-cell office:value-type="string">
            <text:p>LgasseriMV22_NrdF1?</text:p>
          </table:table-cell>
          <table:table-cell office:value-type="string">
            <text:p>ZP_03809301</text:p>
          </table:table-cell>
        </table:table-row>
        <table:table-row table:style-name="ro2">
          <table:table-cell office:value-type="string">
            <text:p>Lactobacillus_gasseri_MV_22_NrdF2?</text:p>
          </table:table-cell>
          <table:table-cell office:value-type="string">
            <text:p>LgasseriMV22_NrdF2?</text:p>
          </table:table-cell>
          <table:table-cell office:value-type="string">
            <text:p>ZP_03809841</text:p>
          </table:table-cell>
        </table:table-row>
        <table:table-row table:style-name="ro2">
          <table:table-cell office:value-type="string">
            <text:p>Lactobacillus_reuteri_CF48_3A_NrdF</text:p>
          </table:table-cell>
          <table:table-cell office:value-type="string">
            <text:p>L_reuteriCF483A_NrdF</text:p>
          </table:table-cell>
          <table:table-cell office:value-type="string">
            <text:p>ZP_03975214</text:p>
          </table:table-cell>
        </table:table-row>
        <table:table-row table:style-name="ro2">
          <table:table-cell office:value-type="string">
            <text:p>Leptotrichia_buccalis_DSM_1135_NrdF</text:p>
          </table:table-cell>
          <table:table-cell office:value-type="string">
            <text:p>L_buccalis1135_NrdF</text:p>
          </table:table-cell>
          <table:table-cell office:value-type="string">
            <text:p>ZP_04338816</text:p>
          </table:table-cell>
        </table:table-row>
        <table:table-row table:style-name="ro2">
          <table:table-cell office:value-type="string">
            <text:p>Leuconostoc_mesenteroides_subsp_cremoris_ATCC_19254_NrdF</text:p>
          </table:table-cell>
          <table:table-cell office:value-type="string">
            <text:p>Lcremoris19254_NrdF</text:p>
          </table:table-cell>
          <table:table-cell office:value-type="string">
            <text:p>ZP_03913322</text:p>
          </table:table-cell>
        </table:table-row>
        <table:table-row table:style-name="ro2">
          <table:table-cell office:value-type="string">
            <text:p>Meiothermus_ruber_DSM_1279_NrdF</text:p>
          </table:table-cell>
          <table:table-cell office:value-type="string">
            <text:p>M_ruber1279_NrdF</text:p>
          </table:table-cell>
          <table:table-cell office:value-type="string">
            <text:p>ZP_04040823</text:p>
          </table:table-cell>
        </table:table-row>
        <table:table-row table:style-name="ro2">
          <table:table-cell office:value-type="string">
            <text:p>Meiothermus_silvanus_DSM_9946_NrdF</text:p>
          </table:table-cell>
          <table:table-cell office:value-type="string">
            <text:p>M_silvanus9946_NrdF</text:p>
          </table:table-cell>
          <table:table-cell office:value-type="string">
            <text:p>ZP_04036891</text:p>
          </table:table-cell>
        </table:table-row>
        <table:table-row table:style-name="ro2">
          <table:table-cell office:value-type="string">
            <text:p>Mobiluncus_curtisii_ATCC_43063_NrdF</text:p>
          </table:table-cell>
          <table:table-cell office:value-type="string">
            <text:p>M_curtisii43063_NrdF</text:p>
          </table:table-cell>
          <table:table-cell office:value-type="string">
            <text:p>ZP_03923167</text:p>
          </table:table-cell>
        </table:table-row>
        <table:table-row table:style-name="ro2">
          <table:table-cell office:value-type="string">
            <text:p>Mobiluncus_mulieris_ATCC_35243_NrdF2</text:p>
          </table:table-cell>
          <table:table-cell office:value-type="string">
            <text:p>M_mulieris35243_NrdF2</text:p>
          </table:table-cell>
          <table:table-cell office:value-type="string">
            <text:p>ZP_03994257</text:p>
          </table:table-cell>
        </table:table-row>
        <table:table-row table:style-name="ro2">
          <table:table-cell office:value-type="string">
            <text:p>Mobiluncus_mulieris_ATCC_35243_NrdF1</text:p>
          </table:table-cell>
          <table:table-cell office:value-type="string">
            <text:p>M_mulieris35243_NrdF1</text:p>
          </table:table-cell>
          <table:table-cell office:value-type="string">
            <text:p>ZP_03994558</text:p>
          </table:table-cell>
        </table:table-row>
        <table:table-row table:style-name="ro2">
          <table:table-cell office:value-type="string">
            <text:p>Pectobacterium_carotovorum_subsp_brasiliensis_PBR1692_NrdF</text:p>
          </table:table-cell>
          <table:table-cell office:value-type="string">
            <text:p>P_carotovorumPBR1692_NrdF</text:p>
          </table:table-cell>
          <table:table-cell office:value-type="string">
            <text:p>ZP_03826624</text:p>
          </table:table-cell>
        </table:table-row>
        <table:table-row table:style-name="ro2">
          <table:table-cell office:value-type="string">
            <text:p>Pectobacterium_carotovorum_subsp_carotovorum_WPP14_NrdF</text:p>
          </table:table-cell>
          <table:table-cell office:value-type="string">
            <text:p>P_carotovorumWPP14_NrdF</text:p>
          </table:table-cell>
          <table:table-cell office:value-type="string">
            <text:p>ZP_03833892</text:p>
          </table:table-cell>
        </table:table-row>
        <table:table-row table:style-name="ro2">
          <table:table-cell office:value-type="string">
            <text:p>Providencia_rettgeri_DSM_1131_NrdF</text:p>
          </table:table-cell>
          <table:table-cell office:value-type="string">
            <text:p>P_rettgeri1131_NrdF</text:p>
          </table:table-cell>
          <table:table-cell office:value-type="string">
            <text:p>ZP_03640097</text:p>
          </table:table-cell>
        </table:table-row>
        <table:table-row table:style-name="ro2">
          <table:table-cell office:value-type="string">
            <text:p>Rhodococcus_erythropolis_PR4_NrdF</text:p>
          </table:table-cell>
          <table:table-cell office:value-type="string">
            <text:p>R_erythropolis_PR4_NrdF</text:p>
          </table:table-cell>
          <table:table-cell office:value-type="string">
            <text:p>YP_002765800</text:p>
          </table:table-cell>
        </table:table-row>
        <table:table-row table:style-name="ro2">
          <table:table-cell office:value-type="string">
            <text:p>Rhodococcus_opacus_NrdF</text:p>
          </table:table-cell>
          <table:table-cell office:value-type="string">
            <text:p>R_opacus_B4_NrdF</text:p>
          </table:table-cell>
          <table:table-cell office:value-type="string">
            <text:p>YP_002783687</text:p>
          </table:table-cell>
        </table:table-row>
        <table:table-row table:style-name="ro2">
          <table:table-cell office:value-type="string">
            <text:p>Sebaldella_termitidis_ATCC_33386_NrdF</text:p>
          </table:table-cell>
          <table:table-cell office:value-type="string">
            <text:p>S_termitidis33386_NrdF</text:p>
          </table:table-cell>
          <table:table-cell office:value-type="string">
            <text:p>ZP_04503992</text:p>
          </table:table-cell>
        </table:table-row>
        <table:table-row table:style-name="ro2">
          <table:table-cell office:value-type="string">
            <text:p>Sphingobacterium_spiritivorum_ATCC_33300_NrdF</text:p>
          </table:table-cell>
          <table:table-cell office:value-type="string">
            <text:p>S_spiritivorum_33300_NrdF</text:p>
          </table:table-cell>
          <table:table-cell office:value-type="string">
            <text:p>ZP_03967674</text:p>
          </table:table-cell>
        </table:table-row>
        <table:table-row table:style-name="ro2">
          <table:table-cell office:value-type="string">
            <text:p>Streptococcus_equi_subsp_equi_4047_NrdF2</text:p>
          </table:table-cell>
          <table:table-cell office:value-type="string">
            <text:p>Streptococcequi4047_NrdF2</text:p>
          </table:table-cell>
          <table:table-cell office:value-type="string">
            <text:p>YP_002745933</text:p>
          </table:table-cell>
        </table:table-row>
        <table:table-row table:style-name="ro2">
          <table:table-cell office:value-type="string">
            <text:p>Streptococcus_equi_subsp_equi_4047_NrdF1</text:p>
          </table:table-cell>
          <table:table-cell office:value-type="string">
            <text:p>Streptococcequi4047_NrdF1</text:p>
          </table:table-cell>
          <table:table-cell office:value-type="string">
            <text:p>YP_002746218</text:p>
          </table:table-cell>
        </table:table-row>
        <table:table-row table:style-name="ro2">
          <table:table-cell office:value-type="string">
            <text:p>Streptococcus_equi_subsp_zooepidemicus_NrdF1</text:p>
          </table:table-cell>
          <table:table-cell office:value-type="string">
            <text:p>SzooepidemicusH70_NrdF1</text:p>
          </table:table-cell>
          <table:table-cell office:value-type="string">
            <text:p>YP_002744721</text:p>
          </table:table-cell>
        </table:table-row>
        <table:table-row table:style-name="ro2">
          <table:table-cell office:value-type="string">
            <text:p>Streptococcus_equi_subsp_zooepidemicus_NrdF2</text:p>
          </table:table-cell>
          <table:table-cell office:value-type="string">
            <text:p>SzooepidemicusH70_NrdF2</text:p>
          </table:table-cell>
          <table:table-cell office:value-type="string">
            <text:p>YP_002744985</text:p>
          </table:table-cell>
        </table:table-row>
        <table:table-row table:style-name="ro2">
          <table:table-cell office:value-type="string">
            <text:p>Tsukamurella_paurometabola_DSM_20162_NrdF</text:p>
          </table:table-cell>
          <table:table-cell office:value-type="string">
            <text:p>T_paurometabola20162_NrdF</text:p>
          </table:table-cell>
          <table:table-cell office:value-type="string">
            <text:p>ZP_04028651</text:p>
          </table:table-cell>
        </table:table-row>
        <table:table-row table:style-name="ro2">
          <table:table-cell office:value-type="string">
            <text:p>Xylanimonas_cellulosilytica_DSM_15894_NrdF</text:p>
          </table:table-cell>
          <table:table-cell office:value-type="string">
            <text:p>X_cellulosilyti15894_NrdF</text:p>
          </table:table-cell>
          <table:table-cell office:value-type="string">
            <text:p>ZP_03911557</text:p>
          </table:table-cell>
        </table:table-row>
        <table:table-row table:style-name="ro2">
          <table:table-cell office:value-type="string">
            <text:p>Lactobacillus_fermentum_ATCC_14931_NrdF1</text:p>
          </table:table-cell>
          <table:table-cell office:value-type="string">
            <text:p>Lfermentum14931_NrdF1</text:p>
          </table:table-cell>
          <table:table-cell office:value-type="string">
            <text:p>ZP_03944071</text:p>
          </table:table-cell>
        </table:table-row>
        <table:table-row table:style-name="ro2">
          <table:table-cell office:value-type="string">
            <text:p>Bacillus_thuringiensis_IBL4222_NrdF2</text:p>
          </table:table-cell>
          <table:table-cell office:value-type="string">
            <text:p>Bthuringiensis4222_NrdF2</text:p>
          </table:table-cell>
          <table:table-cell office:value-type="string">
            <text:p>ZP_04068902</text:p>
          </table:table-cell>
        </table:table-row>
        <table:table-row table:style-name="ro2">
          <table:table-cell office:value-type="string">
            <text:p>Lactobacillus_crispatus_JV_V101_NrdF2</text:p>
          </table:table-cell>
          <table:table-cell office:value-type="string">
            <text:p>LcrispatusJVV01_NrdF2</text:p>
          </table:table-cell>
          <table:table-cell office:value-type="string">
            <text:p>ZP_03996169</text:p>
          </table:table-cell>
        </table:table-row>
        <table:table-row table:style-name="ro2">
          <table:table-cell table:number-columns-repeated="2" office:value-type="string">
            <text:p>Bacillus_cereus_MM3_NrdF</text:p>
          </table:table-cell>
          <table:table-cell office:value-type="string">
            <text:p>ZP_04299657</text:p>
          </table:table-cell>
        </table:table-row>
      </table:table>
      <table:table table:name="T03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2">
          <table:table-cell table:style-name="ce5" office:value-type="string" table:number-columns-spanned="3" table:number-rows-spanned="1">
            <text:p>NrdJ.uniqseqs.muscle.bionj.noaccno.cdendro</text:p>
          </table:table-cell>
          <table:covered-table-cell table:number-columns-repeated="2"/>
        </table:table-row>
        <table:table-row table:style-name="ro2">
          <table:table-cell table:style-name="ce6" office:value-type="string">
            <text:p>Full name</text:p>
          </table:table-cell>
          <table:table-cell table:style-name="ce6" office:value-type="string">
            <text:p>Abbreviation</text:p>
          </table:table-cell>
          <table:table-cell table:style-name="ce6" office:value-type="string">
            <text:p>NCBI accession</text:p>
          </table:table-cell>
        </table:table-row>
        <table:table-row table:style-name="ro2">
          <table:table-cell office:value-type="string">
            <text:p>Aeropyrum_pernix_K1_NrdJ</text:p>
          </table:table-cell>
          <table:table-cell office:value-type="string">
            <text:p>A_pernix_K1_NrdJ</text:p>
          </table:table-cell>
          <table:table-cell office:value-type="string">
            <text:p>NP_148354</text:p>
          </table:table-cell>
        </table:table-row>
        <table:table-row table:style-name="ro2">
          <table:table-cell office:value-type="string">
            <text:p>Archaeoglobus_fulgidus_DSM_4304_NrdJ</text:p>
          </table:table-cell>
          <table:table-cell office:value-type="string">
            <text:p>A_fulgidus_DSM_4304_NrdJ</text:p>
          </table:table-cell>
          <table:table-cell office:value-type="string">
            <text:p>NP_070492</text:p>
          </table:table-cell>
        </table:table-row>
        <table:table-row table:style-name="ro2">
          <table:table-cell office:value-type="string">
            <text:p>Methanothermobacter_thermautotrophicus_str_Delta_H_NrdJ</text:p>
          </table:table-cell>
          <table:table-cell office:value-type="string">
            <text:p>M_thermoa_Delta_H_NrdJ</text:p>
          </table:table-cell>
          <table:table-cell office:value-type="string">
            <text:p>NP_275794</text:p>
          </table:table-cell>
        </table:table-row>
        <table:table-row table:style-name="ro2">
          <table:table-cell office:value-type="string">
            <text:p>Pyrobaculum_aerophilum_str_IM2_NrdJ</text:p>
          </table:table-cell>
          <table:table-cell office:value-type="string">
            <text:p>P_aerophilum_IM2_NrdJ</text:p>
          </table:table-cell>
          <table:table-cell office:value-type="string">
            <text:p>NP_560530</text:p>
          </table:table-cell>
        </table:table-row>
        <table:table-row table:style-name="ro2">
          <table:table-cell office:value-type="string">
            <text:p>Pyrococcus_abyssi_GE5_NrdJ</text:p>
          </table:table-cell>
          <table:table-cell office:value-type="string">
            <text:p>P_abyssi_GE5_NrdJ</text:p>
          </table:table-cell>
          <table:table-cell office:value-type="string">
            <text:p>NP_127282</text:p>
          </table:table-cell>
        </table:table-row>
        <table:table-row table:style-name="ro2">
          <table:table-cell office:value-type="string">
            <text:p>Pyrococcus_furiosus_DSM_3638_NrdJ</text:p>
          </table:table-cell>
          <table:table-cell office:value-type="string">
            <text:p>P_furiosus_DSM_3638_NrdJ</text:p>
          </table:table-cell>
          <table:table-cell office:value-type="string">
            <text:p>NP_578169</text:p>
          </table:table-cell>
        </table:table-row>
        <table:table-row table:style-name="ro2">
          <table:table-cell office:value-type="string">
            <text:p>Pyrococcus_horikoshii_OT3_NrdJ</text:p>
          </table:table-cell>
          <table:table-cell office:value-type="string">
            <text:p>P_horikoshii_OT3_NrdJ</text:p>
          </table:table-cell>
          <table:table-cell office:value-type="string">
            <text:p>NP_142338</text:p>
          </table:table-cell>
        </table:table-row>
        <table:table-row table:style-name="ro2">
          <table:table-cell office:value-type="string">
            <text:p>Sulfolobus_solfataricus_P2_NrdJ</text:p>
          </table:table-cell>
          <table:table-cell office:value-type="string">
            <text:p>S_solfataricus_P2_NrdJ</text:p>
          </table:table-cell>
          <table:table-cell office:value-type="string">
            <text:p>NP_342419</text:p>
          </table:table-cell>
        </table:table-row>
        <table:table-row table:style-name="ro2">
          <table:table-cell office:value-type="string">
            <text:p>Sulfolobus_tokodaii_str_7_NrdJ</text:p>
          </table:table-cell>
          <table:table-cell office:value-type="string">
            <text:p>S_tokodaii_str_7_NrdJ</text:p>
          </table:table-cell>
          <table:table-cell office:value-type="string">
            <text:p>NP_377191</text:p>
          </table:table-cell>
        </table:table-row>
        <table:table-row table:style-name="ro2">
          <table:table-cell office:value-type="string">
            <text:p>Thermoplasma_acidophilum_NrdJ</text:p>
          </table:table-cell>
          <table:table-cell office:value-type="string">
            <text:p>T_acidophilum_NrdJ</text:p>
          </table:table-cell>
          <table:table-cell office:value-type="string">
            <text:p>NP_394926</text:p>
          </table:table-cell>
        </table:table-row>
        <table:table-row table:style-name="ro2">
          <table:table-cell office:value-type="string">
            <text:p>Thermoplasma_volcanium_GSS1_NrdJ</text:p>
          </table:table-cell>
          <table:table-cell office:value-type="string">
            <text:p>T_volcanium_NrdJ</text:p>
          </table:table-cell>
          <table:table-cell office:value-type="string">
            <text:p>NP_110611</text:p>
          </table:table-cell>
        </table:table-row>
        <table:table-row table:style-name="ro2">
          <table:table-cell office:value-type="string">
            <text:p>Agrobacterium_tumefaciens_str_C58_NrdJ</text:p>
          </table:table-cell>
          <table:table-cell office:value-type="string">
            <text:p>A_tumefaciens_C58_NrdJ</text:p>
          </table:table-cell>
          <table:table-cell office:value-type="string">
            <text:p>NP_354718</text:p>
          </table:table-cell>
        </table:table-row>
        <table:table-row table:style-name="ro2">
          <table:table-cell office:value-type="string">
            <text:p>Bacillus_halodurans_C_125_NrdJ</text:p>
          </table:table-cell>
          <table:table-cell office:value-type="string">
            <text:p>B_halodurans_C125_NrdJ</text:p>
          </table:table-cell>
          <table:table-cell office:value-type="string">
            <text:p>NP_243676</text:p>
          </table:table-cell>
        </table:table-row>
        <table:table-row table:style-name="ro2">
          <table:table-cell office:value-type="string">
            <text:p>Bacteroides_thetaiotaomicron_VPI_5482_NrdJ</text:p>
          </table:table-cell>
          <table:table-cell office:value-type="string">
            <text:p>B_thetaiotao_VPI5482_NrdJ</text:p>
          </table:table-cell>
          <table:table-cell office:value-type="string">
            <text:p>NP_811058</text:p>
          </table:table-cell>
        </table:table-row>
        <table:table-row table:style-name="ro2">
          <table:table-cell office:value-type="string">
            <text:p>Bdellovibrio_bacteriovorus_HD100_NrdJ</text:p>
          </table:table-cell>
          <table:table-cell office:value-type="string">
            <text:p>B_bacteriovorusHD100_NrdJ</text:p>
          </table:table-cell>
          <table:table-cell office:value-type="string">
            <text:p>NP_968112</text:p>
          </table:table-cell>
        </table:table-row>
        <table:table-row table:style-name="ro2">
          <table:table-cell office:value-type="string">
            <text:p>Bradyrhizobium_japonicum_USDA_110_NrdJ</text:p>
          </table:table-cell>
          <table:table-cell office:value-type="string">
            <text:p>B_japonicum_110_NrdJ</text:p>
          </table:table-cell>
          <table:table-cell office:value-type="string">
            <text:p>NP_770914</text:p>
          </table:table-cell>
        </table:table-row>
        <table:table-row table:style-name="ro2">
          <table:table-cell office:value-type="string">
            <text:p>Brucella_melitensis_16M_NrdJ</text:p>
          </table:table-cell>
          <table:table-cell office:value-type="string">
            <text:p>B_melitensis_16M_NrdJ</text:p>
          </table:table-cell>
          <table:table-cell office:value-type="string">
            <text:p>NP_539860</text:p>
          </table:table-cell>
        </table:table-row>
        <table:table-row table:style-name="ro2">
          <table:table-cell office:value-type="string">
            <text:p>Brucella_suis_1330_NrdJ</text:p>
          </table:table-cell>
          <table:table-cell office:value-type="string">
            <text:p>B_suis_1330_NrdJ</text:p>
          </table:table-cell>
          <table:table-cell office:value-type="string">
            <text:p>NP_698048</text:p>
          </table:table-cell>
        </table:table-row>
        <table:table-row table:style-name="ro2">
          <table:table-cell office:value-type="string">
            <text:p>Caulobacter_crescentus_CB15_NrdJ</text:p>
          </table:table-cell>
          <table:table-cell office:value-type="string">
            <text:p>C_crescentus_CB15_NrdJ</text:p>
          </table:table-cell>
          <table:table-cell office:value-type="string">
            <text:p>NP_420696</text:p>
          </table:table-cell>
        </table:table-row>
        <table:table-row table:style-name="ro2">
          <table:table-cell office:value-type="string">
            <text:p>Chlorobium_tepidum_TLS_NrdJ</text:p>
          </table:table-cell>
          <table:table-cell office:value-type="string">
            <text:p>C_tepidum_TLS_NrdJ</text:p>
          </table:table-cell>
          <table:table-cell office:value-type="string">
            <text:p>NP_661478</text:p>
          </table:table-cell>
        </table:table-row>
        <table:table-row table:style-name="ro2">
          <table:table-cell office:value-type="string">
            <text:p>Chromobacterium_violaceum_ATCC_12472_NrdJ</text:p>
          </table:table-cell>
          <table:table-cell office:value-type="string">
            <text:p>C_viol_ATCC12472_NrdJ</text:p>
          </table:table-cell>
          <table:table-cell office:value-type="string">
            <text:p>NP_901116</text:p>
          </table:table-cell>
        </table:table-row>
        <table:table-row table:style-name="ro2">
          <table:table-cell office:value-type="string">
            <text:p>Clostridium_acetobutylicum_ATCC_824_NrdJ</text:p>
          </table:table-cell>
          <table:table-cell office:value-type="string">
            <text:p>C_acetobutylicum824_NrdJ</text:p>
          </table:table-cell>
          <table:table-cell office:value-type="string">
            <text:p>NP_347683</text:p>
          </table:table-cell>
        </table:table-row>
        <table:table-row table:style-name="ro2">
          <table:table-cell office:value-type="string">
            <text:p>Clostridium_tetani_E88_NrdJ</text:p>
          </table:table-cell>
          <table:table-cell office:value-type="string">
            <text:p>C_tetani_E88_NrdJ</text:p>
          </table:table-cell>
          <table:table-cell office:value-type="string">
            <text:p>NP_781254</text:p>
          </table:table-cell>
        </table:table-row>
        <table:table-row table:style-name="ro2">
          <table:table-cell office:value-type="string">
            <text:p>Deinococcus_radiodurans_R1_NrdJ</text:p>
          </table:table-cell>
          <table:table-cell office:value-type="string">
            <text:p>D_radiodurans_R1_NrdJ</text:p>
          </table:table-cell>
          <table:table-cell office:value-type="string">
            <text:p>NP_296095</text:p>
          </table:table-cell>
        </table:table-row>
        <table:table-row table:style-name="ro2">
          <table:table-cell office:value-type="string">
            <text:p>Geobacter_sulfurreducens_PCA_NrdJ</text:p>
          </table:table-cell>
          <table:table-cell office:value-type="string">
            <text:p>G_sulfurred_PCA_NrdJ</text:p>
          </table:table-cell>
          <table:table-cell office:value-type="string">
            <text:p>NP_952920</text:p>
          </table:table-cell>
        </table:table-row>
        <table:table-row table:style-name="ro2">
          <table:table-cell office:value-type="string">
            <text:p>Gloeobacter_violaceus_PCC_7421_NrdJ</text:p>
          </table:table-cell>
          <table:table-cell office:value-type="string">
            <text:p>G_violaceus_PCC7421_NrdJ</text:p>
          </table:table-cell>
          <table:table-cell office:value-type="string">
            <text:p>NP_926912</text:p>
          </table:table-cell>
        </table:table-row>
        <table:table-row table:style-name="ro2">
          <table:table-cell office:value-type="string">
            <text:p>Leptospira_interrogans_serovar_Lai_str_56601_NrdJ</text:p>
          </table:table-cell>
          <table:table-cell office:value-type="string">
            <text:p>L_interr_lai_56601_NrdJ</text:p>
          </table:table-cell>
          <table:table-cell office:value-type="string">
            <text:p>NP_712541</text:p>
          </table:table-cell>
        </table:table-row>
        <table:table-row table:style-name="ro2">
          <table:table-cell office:value-type="string">
            <text:p>Mesorhizobium_loti_MAFF303099_NrdJ</text:p>
          </table:table-cell>
          <table:table-cell office:value-type="string">
            <text:p>M_lotiMAFF303099_NrdJ</text:p>
          </table:table-cell>
          <table:table-cell office:value-type="string">
            <text:p>NP_101999</text:p>
          </table:table-cell>
        </table:table-row>
        <table:table-row table:style-name="ro2">
          <table:table-cell office:value-type="string">
            <text:p>Mycobacterium_bovis_AF2122/97_NrdJ</text:p>
          </table:table-cell>
          <table:table-cell office:value-type="string">
            <text:p>M_bovis_b_AF2122_97_NrdJ</text:p>
          </table:table-cell>
          <table:table-cell office:value-type="string">
            <text:p>NP_854245</text:p>
          </table:table-cell>
        </table:table-row>
        <table:table-row table:style-name="ro2">
          <table:table-cell office:value-type="string">
            <text:p>Mycobacterium_tuberculosis_CDC1551_NrdJ</text:p>
          </table:table-cell>
          <table:table-cell office:value-type="string">
            <text:p>M_tuberc_CDC1551_NrdJ</text:p>
          </table:table-cell>
          <table:table-cell office:value-type="string">
            <text:p>NP_335005</text:p>
          </table:table-cell>
        </table:table-row>
        <table:table-row table:style-name="ro2">
          <table:table-cell office:value-type="string">
            <text:p>Mycobacterium_tuberculosis_H37Rv_NrdJ</text:p>
          </table:table-cell>
          <table:table-cell office:value-type="string">
            <text:p>M_tubercul_H37Rv_NrdJ</text:p>
          </table:table-cell>
          <table:table-cell office:value-type="string">
            <text:p>NP_215084</text:p>
          </table:table-cell>
        </table:table-row>
        <table:table-row table:style-name="ro2">
          <table:table-cell table:number-columns-repeated="2" office:value-type="string">
            <text:p>Nostoc_sp_PCC_7120_NrdJ</text:p>
          </table:table-cell>
          <table:table-cell office:value-type="string">
            <text:p>NP_488075</text:p>
          </table:table-cell>
        </table:table-row>
        <table:table-row table:style-name="ro2">
          <table:table-cell office:value-type="string">
            <text:p>Rhodopirellula_baltica_SH_1_NrdJ</text:p>
          </table:table-cell>
          <table:table-cell office:value-type="string">
            <text:p>Rhodopirellula_SH1_NrdJ</text:p>
          </table:table-cell>
          <table:table-cell office:value-type="string">
            <text:p>NP_870691</text:p>
          </table:table-cell>
        </table:table-row>
        <table:table-row table:style-name="ro2">
          <table:table-cell office:value-type="string">
            <text:p>Porphyromonas_gingivalis_W83_NrdJ</text:p>
          </table:table-cell>
          <table:table-cell office:value-type="string">
            <text:p>P_gingivalis_W83_NrdJ</text:p>
          </table:table-cell>
          <table:table-cell office:value-type="string">
            <text:p>NP_905338</text:p>
          </table:table-cell>
        </table:table-row>
        <table:table-row table:style-name="ro2">
          <table:table-cell office:value-type="string">
            <text:p>Prochlorococcus_marinus_str_MIT_9313_NrdJ</text:p>
          </table:table-cell>
          <table:table-cell office:value-type="string">
            <text:p>P_marinus_MIT_9313_NrdJ</text:p>
          </table:table-cell>
          <table:table-cell office:value-type="string">
            <text:p>NP_894625</text:p>
          </table:table-cell>
        </table:table-row>
        <table:table-row table:style-name="ro2">
          <table:table-cell office:value-type="string">
            <text:p>Prochlorococcus_marinus_subsp_marinus_str_CCMP1375_NrdJ</text:p>
          </table:table-cell>
          <table:table-cell office:value-type="string">
            <text:p>P_mar_m_CCMP1375_NrdJ</text:p>
          </table:table-cell>
          <table:table-cell office:value-type="string">
            <text:p>NP_875207</text:p>
          </table:table-cell>
        </table:table-row>
        <table:table-row table:style-name="ro2">
          <table:table-cell office:value-type="string">
            <text:p>Prochlorococcus_marinus_subsp_pastoris_str_CCMP1986_NrdJ</text:p>
          </table:table-cell>
          <table:table-cell office:value-type="string">
            <text:p>P_mar_pa_CCMP1986_NrdJ</text:p>
          </table:table-cell>
          <table:table-cell office:value-type="string">
            <text:p>NP_892779</text:p>
          </table:table-cell>
        </table:table-row>
        <table:table-row table:style-name="ro2">
          <table:table-cell office:value-type="string">
            <text:p>Pseudomonas_aeruginosa_PAO1_NrdJab</text:p>
          </table:table-cell>
          <table:table-cell office:value-type="string">
            <text:p>P_aeruginosa_PAO1_NrdJab</text:p>
          </table:table-cell>
          <table:table-cell office:value-type="string">
            <text:p>NP_254184</text:p>
          </table:table-cell>
        </table:table-row>
        <table:table-row table:style-name="ro2">
          <table:table-cell office:value-type="string">
            <text:p>Rhodopseudomonas_palustris_CGA009_NrdJ</text:p>
          </table:table-cell>
          <table:table-cell office:value-type="string">
            <text:p>R_palustris_CGA009_NrdJ</text:p>
          </table:table-cell>
          <table:table-cell office:value-type="string">
            <text:p>NP_948318</text:p>
          </table:table-cell>
        </table:table-row>
        <table:table-row table:style-name="ro2">
          <table:table-cell office:value-type="string">
            <text:p>Sinorhizobium_meliloti_1021_NrdJ</text:p>
          </table:table-cell>
          <table:table-cell office:value-type="string">
            <text:p>S_meliloti1021_NrdJ</text:p>
          </table:table-cell>
          <table:table-cell office:value-type="string">
            <text:p>NP_385661</text:p>
          </table:table-cell>
        </table:table-row>
        <table:table-row table:style-name="ro2">
          <table:table-cell office:value-type="string">
            <text:p>Streptomyces_avermitilis_MA_4680_NrdJ</text:p>
          </table:table-cell>
          <table:table-cell office:value-type="string">
            <text:p>S_avermit_MA4680_NrdJ</text:p>
          </table:table-cell>
          <table:table-cell office:value-type="string">
            <text:p>NP_823637</text:p>
          </table:table-cell>
        </table:table-row>
        <table:table-row table:style-name="ro2">
          <table:table-cell office:value-type="string">
            <text:p>Streptomyces_coelicolor_A3(2)_NrdJ</text:p>
          </table:table-cell>
          <table:table-cell office:value-type="string">
            <text:p>S_coelicolor_A3_2_NrdJ</text:p>
          </table:table-cell>
          <table:table-cell office:value-type="string">
            <text:p>NP_629929</text:p>
          </table:table-cell>
        </table:table-row>
        <table:table-row table:style-name="ro2">
          <table:table-cell office:value-type="string">
            <text:p>Synechococcus_sp_WH_8102_NrdJ</text:p>
          </table:table-cell>
          <table:table-cell office:value-type="string">
            <text:p>Synechococcus_WH8102_NrdJ</text:p>
          </table:table-cell>
          <table:table-cell office:value-type="string">
            <text:p>NP_897240</text:p>
          </table:table-cell>
        </table:table-row>
        <table:table-row table:style-name="ro2">
          <table:table-cell office:value-type="string">
            <text:p>Thermoanaerobacter_tengcongensis_MB4_NrdJ</text:p>
          </table:table-cell>
          <table:table-cell office:value-type="string">
            <text:p>T_tengcongensis_MB4_NrdJ</text:p>
          </table:table-cell>
          <table:table-cell office:value-type="string">
            <text:p>NP_623873</text:p>
          </table:table-cell>
        </table:table-row>
        <table:table-row table:style-name="ro2">
          <table:table-cell office:value-type="string">
            <text:p>Thermosynechococcus_elongatus_BP_1_NrdJ</text:p>
          </table:table-cell>
          <table:table-cell office:value-type="string">
            <text:p>T_elongatus_BP1_NrdJ</text:p>
          </table:table-cell>
          <table:table-cell office:value-type="string">
            <text:p>NP_682117</text:p>
          </table:table-cell>
        </table:table-row>
        <table:table-row table:style-name="ro2">
          <table:table-cell office:value-type="string">
            <text:p>Thermotoga_maritima_MSB8_NrdJ</text:p>
          </table:table-cell>
          <table:table-cell office:value-type="string">
            <text:p>T_maritima_MSB8_NrdJ</text:p>
          </table:table-cell>
          <table:table-cell office:value-type="string">
            <text:p>NP_227934</text:p>
          </table:table-cell>
        </table:table-row>
        <table:table-row table:style-name="ro2">
          <table:table-cell office:value-type="string">
            <text:p>Azotobacter_vinelandii_AvOP_NrdJab</text:p>
          </table:table-cell>
          <table:table-cell office:value-type="string">
            <text:p>A_vinelandii_DJ_NrdJab</text:p>
          </table:table-cell>
          <table:table-cell office:value-type="string">
            <text:p>ZP_00417301</text:p>
          </table:table-cell>
        </table:table-row>
        <table:table-row table:style-name="ro2">
          <table:table-cell office:value-type="string">
            <text:p>Corynebacterium_nephridii_NrdJ</text:p>
          </table:table-cell>
          <table:table-cell office:value-type="string">
            <text:p>C_nephridii_NrdJ</text:p>
          </table:table-cell>
          <table:table-cell office:value-type="string">
            <text:p>AAR97976</text:p>
          </table:table-cell>
        </table:table-row>
        <table:table-row table:style-name="ro2">
          <table:table-cell office:value-type="string">
            <text:p>Dechloromonas_aromatica_RCB_NrdJ</text:p>
          </table:table-cell>
          <table:table-cell office:value-type="string">
            <text:p>D_aromatica_RCB_NrdJ</text:p>
          </table:table-cell>
          <table:table-cell office:value-type="string">
            <text:p>YP_284190</text:p>
          </table:table-cell>
        </table:table-row>
        <table:table-row table:style-name="ro2">
          <table:table-cell office:value-type="string">
            <text:p>Desulfovibrio_desulfuricans_G20_NrdJ</text:p>
          </table:table-cell>
          <table:table-cell office:value-type="string">
            <text:p>D_desulfuricans_G20_NrdJ</text:p>
          </table:table-cell>
          <table:table-cell office:value-type="string">
            <text:p>YP_386609</text:p>
          </table:table-cell>
        </table:table-row>
        <table:table-row table:style-name="ro2">
          <table:table-cell office:value-type="string">
            <text:p>Lactobacillus_leichmannii_NrdJ</text:p>
          </table:table-cell>
          <table:table-cell office:value-type="string">
            <text:p>L_leichmannii_NrdJ</text:p>
          </table:table-cell>
          <table:table-cell office:value-type="string">
            <text:p>AAA03078</text:p>
          </table:table-cell>
        </table:table-row>
        <table:table-row table:style-name="ro2">
          <table:table-cell office:value-type="string">
            <text:p>Nostoc_punctiforme_PCC_73102_NrdJ</text:p>
          </table:table-cell>
          <table:table-cell office:value-type="string">
            <text:p>N_punctiforme_NrdJ</text:p>
          </table:table-cell>
          <table:table-cell office:value-type="string">
            <text:p>ZP_00106889</text:p>
          </table:table-cell>
        </table:table-row>
        <table:table-row table:style-name="ro2">
          <table:table-cell office:value-type="string">
            <text:p>Rhodobacter_sphaeroides_241_NrdJ2</text:p>
          </table:table-cell>
          <table:table-cell office:value-type="string">
            <text:p>R_sphaeroides_2_4_1_NrdJ2</text:p>
          </table:table-cell>
          <table:table-cell office:value-type="string">
            <text:p>YP_355049</text:p>
          </table:table-cell>
        </table:table-row>
        <table:table-row table:style-name="ro2">
          <table:table-cell office:value-type="string">
            <text:p>Rhodobacter_sphaeroides_241_NrdJ1</text:p>
          </table:table-cell>
          <table:table-cell office:value-type="string">
            <text:p>R_sphaeroides_2_4_1_NrdJ1</text:p>
          </table:table-cell>
          <table:table-cell office:value-type="string">
            <text:p>YP_352559</text:p>
          </table:table-cell>
        </table:table-row>
        <table:table-row table:style-name="ro2">
          <table:table-cell office:value-type="string">
            <text:p>Trichodesmium_erythraeum_IMS101_NrdJ</text:p>
          </table:table-cell>
          <table:table-cell office:value-type="string">
            <text:p>T_erythraeum_IMS101_NrdJ</text:p>
          </table:table-cell>
          <table:table-cell office:value-type="string">
            <text:p>YP_720358</text:p>
          </table:table-cell>
        </table:table-row>
        <table:table-row table:style-name="ro2">
          <table:table-cell office:value-type="string">
            <text:p>Bacteriophage_RM_378_NrdJ</text:p>
          </table:table-cell>
          <table:table-cell office:value-type="string">
            <text:p>Bacteriophage_RM378_NrdJ</text:p>
          </table:table-cell>
          <table:table-cell office:value-type="string">
            <text:p>NP_835602</text:p>
          </table:table-cell>
        </table:table-row>
        <table:table-row table:style-name="ro2">
          <table:table-cell table:number-columns-repeated="2" office:value-type="string">
            <text:p>Cyanophage_P60_NrdJab</text:p>
          </table:table-cell>
          <table:table-cell office:value-type="string">
            <text:p>NP_570336</text:p>
          </table:table-cell>
        </table:table-row>
        <table:table-row table:style-name="ro2">
          <table:table-cell office:value-type="string">
            <text:p>Halovirus_HF2_NrdJ</text:p>
          </table:table-cell>
          <table:table-cell office:value-type="string">
            <text:p>Halor_phage_HF2_NrdJ</text:p>
          </table:table-cell>
          <table:table-cell office:value-type="string">
            <text:p>NP_542569</text:p>
          </table:table-cell>
        </table:table-row>
        <table:table-row table:style-name="ro2">
          <table:table-cell office:value-type="string">
            <text:p>Mycobacteriophage_Bxz2_NrdJ</text:p>
          </table:table-cell>
          <table:table-cell office:value-type="string">
            <text:p>Mycobacterioph_Bxz2_NrdJ</text:p>
          </table:table-cell>
          <table:table-cell office:value-type="string">
            <text:p>NP_817639</text:p>
          </table:table-cell>
        </table:table-row>
        <table:table-row table:style-name="ro2">
          <table:table-cell office:value-type="string">
            <text:p>Mycobacteriophage_D29_NrdJ</text:p>
          </table:table-cell>
          <table:table-cell office:value-type="string">
            <text:p>Mycobacterioph_D29_NrdJ</text:p>
          </table:table-cell>
          <table:table-cell office:value-type="string">
            <text:p>NP_046865</text:p>
          </table:table-cell>
        </table:table-row>
        <table:table-row table:style-name="ro2">
          <table:table-cell office:value-type="string">
            <text:p>Mycobacterium_phage_L5_NrdJ</text:p>
          </table:table-cell>
          <table:table-cell office:value-type="string">
            <text:p>Mycobacteriophage_L5_NrdJ</text:p>
          </table:table-cell>
          <table:table-cell office:value-type="string">
            <text:p>NP_039714</text:p>
          </table:table-cell>
        </table:table-row>
        <table:table-row table:style-name="ro2">
          <table:table-cell table:number-columns-repeated="2" office:value-type="string">
            <text:p>Roseophage_SIO1_NrdJ</text:p>
          </table:table-cell>
          <table:table-cell office:value-type="string">
            <text:p>NP_064758</text:p>
          </table:table-cell>
        </table:table-row>
        <table:table-row table:style-name="ro2">
          <table:table-cell office:value-type="string">
            <text:p>Carboxydothermus_hydrogenoformans_Z_2901_NrdJ</text:p>
          </table:table-cell>
          <table:table-cell office:value-type="string">
            <text:p>C_hydrogenofor_Z2901_NrdJ</text:p>
          </table:table-cell>
          <table:table-cell office:value-type="string">
            <text:p>YP_359531</text:p>
          </table:table-cell>
        </table:table-row>
        <table:table-row table:style-name="ro2">
          <table:table-cell office:value-type="string">
            <text:p>Halobacterium_sp_NRC_1_NrdJ</text:p>
          </table:table-cell>
          <table:table-cell office:value-type="string">
            <text:p>Halobacterium_NRC1_NrdJ</text:p>
          </table:table-cell>
          <table:table-cell office:value-type="string">
            <text:p>NP_280419</text:p>
          </table:table-cell>
        </table:table-row>
        <table:table-row table:style-name="ro2">
          <table:table-cell office:value-type="string">
            <text:p>Picrophilus_torridus_DSM_9790_NrdJ</text:p>
          </table:table-cell>
          <table:table-cell office:value-type="string">
            <text:p>P_torridus_DSM_9790_NrdJ</text:p>
          </table:table-cell>
          <table:table-cell office:value-type="string">
            <text:p>YP_024019</text:p>
          </table:table-cell>
        </table:table-row>
        <table:table-row table:style-name="ro2">
          <table:table-cell office:value-type="string">
            <text:p>Desulfovibrio_vulgaris_subsp_vulgaris_str_Hildenborough_NrdJ</text:p>
          </table:table-cell>
          <table:table-cell office:value-type="string">
            <text:p>D_vulg_v_Hildenb_NrdJ</text:p>
          </table:table-cell>
          <table:table-cell office:value-type="string">
            <text:p>YP_012588</text:p>
          </table:table-cell>
        </table:table-row>
        <table:table-row table:style-name="ro2">
          <table:table-cell office:value-type="string">
            <text:p>Leptospira_interrogans_serovar_Copenhageni_str_Fiocruz_L1_130_NrdJ</text:p>
          </table:table-cell>
          <table:table-cell office:value-type="string">
            <text:p>L_inter_Cop_F_L1130_NrdJ</text:p>
          </table:table-cell>
          <table:table-cell office:value-type="string">
            <text:p>YP_001546</text:p>
          </table:table-cell>
        </table:table-row>
        <table:table-row table:style-name="ro2">
          <table:table-cell office:value-type="string">
            <text:p>Mycoplasma_mobile_163K_NrdJ</text:p>
          </table:table-cell>
          <table:table-cell office:value-type="string">
            <text:p>M_mobile_163K_NrdJ</text:p>
          </table:table-cell>
          <table:table-cell office:value-type="string">
            <text:p>YP_015713</text:p>
          </table:table-cell>
        </table:table-row>
        <table:table-row table:style-name="ro2">
          <table:table-cell office:value-type="string">
            <text:p>Parachlamydia_sp_UWE25_NrdJ</text:p>
          </table:table-cell>
          <table:table-cell office:value-type="string">
            <text:p>Parachlamydia_UWE25_NrdJ</text:p>
          </table:table-cell>
          <table:table-cell office:value-type="string">
            <text:p>YP_007110</text:p>
          </table:table-cell>
        </table:table-row>
        <table:table-row table:style-name="ro2">
          <table:table-cell office:value-type="string">
            <text:p>Thermus_thermophilus_HB27_NrdJ</text:p>
          </table:table-cell>
          <table:table-cell office:value-type="string">
            <text:p>T_thermophilus_HB27_NrdJ</text:p>
          </table:table-cell>
          <table:table-cell office:value-type="string">
            <text:p>YP_005899</text:p>
          </table:table-cell>
        </table:table-row>
        <table:table-row table:style-name="ro2">
          <table:table-cell office:value-type="string">
            <text:p>Mesorhizobium_sp_BNC1_NrdJ</text:p>
          </table:table-cell>
          <table:table-cell office:value-type="string">
            <text:p>Mesorhizobium_BNC1_NrdJ</text:p>
          </table:table-cell>
          <table:table-cell office:value-type="string">
            <text:p>YP_673893</text:p>
          </table:table-cell>
        </table:table-row>
        <table:table-row table:style-name="ro2">
          <table:table-cell office:value-type="string">
            <text:p>Methylibium_petroleiphilum_PM1_NrdJ</text:p>
          </table:table-cell>
          <table:table-cell office:value-type="string">
            <text:p>R_gelatinosus_PM1_NrdJ</text:p>
          </table:table-cell>
          <table:table-cell office:value-type="string">
            <text:p>ZP_00242664</text:p>
          </table:table-cell>
        </table:table-row>
        <table:table-row table:style-name="ro2">
          <table:table-cell office:value-type="string">
            <text:p>Rubrobacter_xylanophilus_DSM_9941_NrdJ</text:p>
          </table:table-cell>
          <table:table-cell office:value-type="string">
            <text:p>R_xylanoph_DSM9941_NrdJ</text:p>
          </table:table-cell>
          <table:table-cell office:value-type="string">
            <text:p>YP_645597</text:p>
          </table:table-cell>
        </table:table-row>
        <table:table-row table:style-name="ro2">
          <table:table-cell office:value-type="string">
            <text:p>Synechococcus_elongatus_PCC_7942_NrdJ</text:p>
          </table:table-cell>
          <table:table-cell office:value-type="string">
            <text:p>S_elongatus_7942_NrdJ</text:p>
          </table:table-cell>
          <table:table-cell office:value-type="string">
            <text:p>YP_400626</text:p>
          </table:table-cell>
        </table:table-row>
        <table:table-row table:style-name="ro2">
          <table:table-cell office:value-type="string">
            <text:p>Geobacter_metallireducens_GS_15_NrdJ1</text:p>
          </table:table-cell>
          <table:table-cell office:value-type="string">
            <text:p>G_metallireduc_GS15_NrdJ1</text:p>
          </table:table-cell>
          <table:table-cell office:value-type="string">
            <text:p>YP_384258</text:p>
          </table:table-cell>
        </table:table-row>
        <table:table-row table:style-name="ro2">
          <table:table-cell office:value-type="string">
            <text:p>Desulfitobacterium_hafniense_DCB_2_NrdJ</text:p>
          </table:table-cell>
          <table:table-cell office:value-type="string">
            <text:p>D_hafniense_DCB2_NrdJ</text:p>
          </table:table-cell>
          <table:table-cell office:value-type="string">
            <text:p>YP_002456771</text:p>
          </table:table-cell>
        </table:table-row>
        <table:table-row table:style-name="ro2">
          <table:table-cell office:value-type="string">
            <text:p>Moorella_thermoacetica_ATCC_39073_NrdJ</text:p>
          </table:table-cell>
          <table:table-cell office:value-type="string">
            <text:p>M_thermo_ATCC39073_NrdJ</text:p>
          </table:table-cell>
          <table:table-cell office:value-type="string">
            <text:p>YP_429994</text:p>
          </table:table-cell>
        </table:table-row>
        <table:table-row table:style-name="ro2">
          <table:table-cell office:value-type="string">
            <text:p>Dehalococcoides_ethenogenes_195_NrdJ2</text:p>
          </table:table-cell>
          <table:table-cell office:value-type="string">
            <text:p>D_ethenogenes_195_NrdJ2</text:p>
          </table:table-cell>
          <table:table-cell office:value-type="string">
            <text:p>YP_181092</text:p>
          </table:table-cell>
        </table:table-row>
        <table:table-row table:style-name="ro2">
          <table:table-cell office:value-type="string">
            <text:p>Symbiobacterium_thermophilum_IAM_14863_NrdJ</text:p>
          </table:table-cell>
          <table:table-cell office:value-type="string">
            <text:p>S_thermop_IAM14863_NrdJ</text:p>
          </table:table-cell>
          <table:table-cell office:value-type="string">
            <text:p>YP_076589</text:p>
          </table:table-cell>
        </table:table-row>
        <table:table-row table:style-name="ro2">
          <table:table-cell office:value-type="string">
            <text:p>Desulfotalea_psychrophila_LSv54_NrdJ</text:p>
          </table:table-cell>
          <table:table-cell office:value-type="string">
            <text:p>D_psychroph_LSv54_NrdJ</text:p>
          </table:table-cell>
          <table:table-cell office:value-type="string">
            <text:p>YP_066563</text:p>
          </table:table-cell>
        </table:table-row>
        <table:table-row table:style-name="ro2">
          <table:table-cell office:value-type="string">
            <text:p>Thermococcus_kodakaraensis_KOD1_NrdJ</text:p>
          </table:table-cell>
          <table:table-cell office:value-type="string">
            <text:p>T_kodakaraens_KOD1_NrdJ</text:p>
          </table:table-cell>
          <table:table-cell office:value-type="string">
            <text:p>YP_184149</text:p>
          </table:table-cell>
        </table:table-row>
        <table:table-row table:style-name="ro2">
          <table:table-cell office:value-type="string">
            <text:p>Silicibacter_pomeroyi_DSS_3_NrdJ1</text:p>
          </table:table-cell>
          <table:table-cell office:value-type="string">
            <text:p>S_pomeroyi_DSS3_NrdJ1</text:p>
          </table:table-cell>
          <table:table-cell office:value-type="string">
            <text:p>YP_168397</text:p>
          </table:table-cell>
        </table:table-row>
        <table:table-row table:style-name="ro2">
          <table:table-cell office:value-type="string">
            <text:p>Ralstonia_metallidurans_CH34_NrdJ</text:p>
          </table:table-cell>
          <table:table-cell office:value-type="string">
            <text:p>R_metallid_CH34_NrdJ</text:p>
          </table:table-cell>
          <table:table-cell office:value-type="string">
            <text:p>YP_584278</text:p>
          </table:table-cell>
        </table:table-row>
        <table:table-row table:style-name="ro2">
          <table:table-cell office:value-type="string">
            <text:p>Azoarcus_sp_EbN1_NrdJ</text:p>
          </table:table-cell>
          <table:table-cell office:value-type="string">
            <text:p>A_aromaticumEbN1_NrdJ</text:p>
          </table:table-cell>
          <table:table-cell office:value-type="string">
            <text:p>YP_159780</text:p>
          </table:table-cell>
        </table:table-row>
        <table:table-row table:style-name="ro2">
          <table:table-cell office:value-type="string">
            <text:p>Methylococcus_capsulatus_str_Bath_NrdJ</text:p>
          </table:table-cell>
          <table:table-cell office:value-type="string">
            <text:p>M_capsulatus_Bath_NrdJ</text:p>
          </table:table-cell>
          <table:table-cell office:value-type="string">
            <text:p>YP_114954</text:p>
          </table:table-cell>
        </table:table-row>
        <table:table-row table:style-name="ro2">
          <table:table-cell office:value-type="string">
            <text:p>Geobacillus_kaustophilus_HTA426_NrdJ</text:p>
          </table:table-cell>
          <table:table-cell office:value-type="string">
            <text:p>G_kaustoph_HTA426_NrdJ</text:p>
          </table:table-cell>
          <table:table-cell office:value-type="string">
            <text:p>YP_148272</text:p>
          </table:table-cell>
        </table:table-row>
        <table:table-row table:style-name="ro2">
          <table:table-cell office:value-type="string">
            <text:p>Ralstonia_eutropha_JMP134_NrdJ</text:p>
          </table:table-cell>
          <table:table-cell office:value-type="string">
            <text:p>R_eutropha_JMP134_NrdJ</text:p>
          </table:table-cell>
          <table:table-cell office:value-type="string">
            <text:p>YP_296321</text:p>
          </table:table-cell>
        </table:table-row>
        <table:table-row table:style-name="ro2">
          <table:table-cell office:value-type="string">
            <text:p>Burkholderia_fungorum_LB400_NrdJ</text:p>
          </table:table-cell>
          <table:table-cell office:value-type="string">
            <text:p>B_fungorum_LB400_NrdJ</text:p>
          </table:table-cell>
          <table:table-cell office:value-type="string">
            <text:p>ZP_00278618</text:p>
          </table:table-cell>
        </table:table-row>
        <table:table-row table:style-name="ro2">
          <table:table-cell office:value-type="string">
            <text:p>Brucella_abortus_biovar_1_str_9_941_NrdJ</text:p>
          </table:table-cell>
          <table:table-cell office:value-type="string">
            <text:p>B_abortus_1_9_941_NrdJ</text:p>
          </table:table-cell>
          <table:table-cell office:value-type="string">
            <text:p>YP_221758</text:p>
          </table:table-cell>
        </table:table-row>
        <table:table-row table:style-name="ro2">
          <table:table-cell office:value-type="string">
            <text:p>Magnetospirillum_magnetotacticum_MS_1_NrdJ2</text:p>
          </table:table-cell>
          <table:table-cell office:value-type="string">
            <text:p>M_magnetotact_MS1_NrdJ2</text:p>
          </table:table-cell>
          <table:table-cell office:value-type="string">
            <text:p>ZP_00053222</text:p>
          </table:table-cell>
        </table:table-row>
        <table:table-row table:style-name="ro2">
          <table:table-cell office:value-type="string">
            <text:p>Silicibacter_sp_TM1040_NrdJ</text:p>
          </table:table-cell>
          <table:table-cell office:value-type="string">
            <text:p>Silicibacter_TM1040_NrdJ</text:p>
          </table:table-cell>
          <table:table-cell office:value-type="string">
            <text:p>YP_613146</text:p>
          </table:table-cell>
        </table:table-row>
        <table:table-row table:style-name="ro2">
          <table:table-cell office:value-type="string">
            <text:p>Silicibacter_pomeroyi_DSS_3_NrdJ2</text:p>
          </table:table-cell>
          <table:table-cell office:value-type="string">
            <text:p>S_pomeroyi_DSS3_NrdJ2</text:p>
          </table:table-cell>
          <table:table-cell office:value-type="string">
            <text:p>YP_167364</text:p>
          </table:table-cell>
        </table:table-row>
        <table:table-row table:style-name="ro2">
          <table:table-cell office:value-type="string">
            <text:p>Propionibacterium_acnes_KPA171202_NrdJ</text:p>
          </table:table-cell>
          <table:table-cell office:value-type="string">
            <text:p>P_acnes_KPA171202_NrdJ</text:p>
          </table:table-cell>
          <table:table-cell office:value-type="string">
            <text:p>YP_055736</text:p>
          </table:table-cell>
        </table:table-row>
        <table:table-row table:style-name="ro2">
          <table:table-cell office:value-type="string">
            <text:p>Burkholderia_pseudomallei_K96243_NrdJ1</text:p>
          </table:table-cell>
          <table:table-cell office:value-type="string">
            <text:p>B_pseudom_K96243_NrdJ1</text:p>
          </table:table-cell>
          <table:table-cell office:value-type="string">
            <text:p>YP_110501</text:p>
          </table:table-cell>
        </table:table-row>
        <table:table-row table:style-name="ro2">
          <table:table-cell office:value-type="string">
            <text:p>Polaromonas_sp_JS666_NrdJ1</text:p>
          </table:table-cell>
          <table:table-cell office:value-type="string">
            <text:p>Polaromonas_JS666_NrdJ1</text:p>
          </table:table-cell>
          <table:table-cell office:value-type="string">
            <text:p>YP_552249</text:p>
          </table:table-cell>
        </table:table-row>
        <table:table-row table:style-name="ro2">
          <table:table-cell office:value-type="string">
            <text:p>Haloarcula_marismortui_ATCC_43049_NrdJ</text:p>
          </table:table-cell>
          <table:table-cell office:value-type="string">
            <text:p>H_marism_ATCC43049_NrdJ</text:p>
          </table:table-cell>
          <table:table-cell office:value-type="string">
            <text:p>YP_136243</text:p>
          </table:table-cell>
        </table:table-row>
        <table:table-row table:style-name="ro2">
          <table:table-cell office:value-type="string">
            <text:p>Bacteroides_fragilis_NCTC_9343_NrdJ</text:p>
          </table:table-cell>
          <table:table-cell office:value-type="string">
            <text:p>B_fragilis_9343_NrdJ</text:p>
          </table:table-cell>
          <table:table-cell office:value-type="string">
            <text:p>YP_213213</text:p>
          </table:table-cell>
        </table:table-row>
        <table:table-row table:style-name="ro2">
          <table:table-cell office:value-type="string">
            <text:p>Polaromonas_sp_JS666_NrdJ2</text:p>
          </table:table-cell>
          <table:table-cell office:value-type="string">
            <text:p>Polaromonas_JS666_NrdJ2</text:p>
          </table:table-cell>
          <table:table-cell office:value-type="string">
            <text:p>YP_551369</text:p>
          </table:table-cell>
        </table:table-row>
        <table:table-row table:style-name="ro2">
          <table:table-cell office:value-type="string">
            <text:p>Pseudomonas_aeruginosa_UCBPP_PA14_NrdJab</text:p>
          </table:table-cell>
          <table:table-cell office:value-type="string">
            <text:p>P_aerugino_UCBPPPA14_NrdJab</text:p>
          </table:table-cell>
          <table:table-cell office:value-type="string">
            <text:p>YP_793974</text:p>
          </table:table-cell>
        </table:table-row>
        <table:table-row table:style-name="ro2">
          <table:table-cell office:value-type="string">
            <text:p>Bacteroides_fragilis_YCH46_NrdJ</text:p>
          </table:table-cell>
          <table:table-cell office:value-type="string">
            <text:p>B_fragilis_YCH46_NrdJ</text:p>
          </table:table-cell>
          <table:table-cell office:value-type="string">
            <text:p>YP_101103</text:p>
          </table:table-cell>
        </table:table-row>
        <table:table-row table:style-name="ro2">
          <table:table-cell office:value-type="string">
            <text:p>Anabaena_variabilis_ATCC_29413_NrdJ</text:p>
          </table:table-cell>
          <table:table-cell office:value-type="string">
            <text:p>A_variabilis_ATCC29_NrdJ</text:p>
          </table:table-cell>
          <table:table-cell office:value-type="string">
            <text:p>YP_322188</text:p>
          </table:table-cell>
        </table:table-row>
        <table:table-row table:style-name="ro2">
          <table:table-cell office:value-type="string">
            <text:p>Photobacterium_profundum_SS9_NrdJab</text:p>
          </table:table-cell>
          <table:table-cell office:value-type="string">
            <text:p>P_profundum_SS9_NrdJab</text:p>
          </table:table-cell>
          <table:table-cell office:value-type="string">
            <text:p>YP_130342</text:p>
          </table:table-cell>
        </table:table-row>
        <table:table-row table:style-name="ro2">
          <table:table-cell office:value-type="string">
            <text:p>Thermus_thermophilus_HB8_NrdJ</text:p>
          </table:table-cell>
          <table:table-cell office:value-type="string">
            <text:p>T_thermophilus_HB8_NrdJ</text:p>
          </table:table-cell>
          <table:table-cell office:value-type="string">
            <text:p>YP_143341</text:p>
          </table:table-cell>
        </table:table-row>
        <table:table-row table:style-name="ro2">
          <table:table-cell office:value-type="string">
            <text:p>Magnetococcus_sp_MC_1_NrdJab</text:p>
          </table:table-cell>
          <table:table-cell office:value-type="string">
            <text:p>Magnetococcus_MC_1_NrdJab</text:p>
          </table:table-cell>
          <table:table-cell office:value-type="string">
            <text:p>YP_867380</text:p>
          </table:table-cell>
        </table:table-row>
        <table:table-row table:style-name="ro2">
          <table:table-cell office:value-type="string">
            <text:p>Synechococcus_elongatus_PCC_6301_NrdJ</text:p>
          </table:table-cell>
          <table:table-cell office:value-type="string">
            <text:p>S_elongatus_PCC6301_NrdJ</text:p>
          </table:table-cell>
          <table:table-cell office:value-type="string">
            <text:p>YP_170776</text:p>
          </table:table-cell>
        </table:table-row>
        <table:table-row table:style-name="ro2">
          <table:table-cell office:value-type="string">
            <text:p>Lactobacillus_delbrueckii_subsp_bulgaricus_ATCC_BAA_365_NrdJ</text:p>
          </table:table-cell>
          <table:table-cell office:value-type="string">
            <text:p>L_delbru_bulg_BAA365_NrdJ</text:p>
          </table:table-cell>
          <table:table-cell office:value-type="string">
            <text:p>YP_812203</text:p>
          </table:table-cell>
        </table:table-row>
        <table:table-row table:style-name="ro2">
          <table:table-cell office:value-type="string">
            <text:p>Bacteriophage_phi_JL001_NrdJ</text:p>
          </table:table-cell>
          <table:table-cell office:value-type="string">
            <text:p>Bacteriop_phi_JL001_NrdJ</text:p>
          </table:table-cell>
          <table:table-cell office:value-type="string">
            <text:p>YP_223938</text:p>
          </table:table-cell>
        </table:table-row>
        <table:table-row table:style-name="ro2">
          <table:table-cell office:value-type="string">
            <text:p>Lactobacillus_acidophilus_NCFM_NrdJ</text:p>
          </table:table-cell>
          <table:table-cell office:value-type="string">
            <text:p>L_acidophilus_NCFM_NrdJ</text:p>
          </table:table-cell>
          <table:table-cell office:value-type="string">
            <text:p>YP_192977</text:p>
          </table:table-cell>
        </table:table-row>
        <table:table-row table:style-name="ro2">
          <table:table-cell office:value-type="string">
            <text:p>Lactobacillus_casei_ATCC_334_NrdJ</text:p>
          </table:table-cell>
          <table:table-cell office:value-type="string">
            <text:p>L_casei_ATCC334_NrdJ</text:p>
          </table:table-cell>
          <table:table-cell office:value-type="string">
            <text:p>YP_807473</text:p>
          </table:table-cell>
        </table:table-row>
        <table:table-row table:style-name="ro2">
          <table:table-cell office:value-type="string">
            <text:p>Magnetospirillum_magnetotacticum_MS_1_NrdJ1</text:p>
          </table:table-cell>
          <table:table-cell office:value-type="string">
            <text:p>M_magnetotact_MS1_NrdJ1</text:p>
          </table:table-cell>
          <table:table-cell office:value-type="string">
            <text:p>ZP_00055302</text:p>
          </table:table-cell>
        </table:table-row>
        <table:table-row table:style-name="ro2">
          <table:table-cell office:value-type="string">
            <text:p>Deinococcus_geothermalis_DSM_11300_NrdJ</text:p>
          </table:table-cell>
          <table:table-cell office:value-type="string">
            <text:p>D_geothermal_1130_NrdJ</text:p>
          </table:table-cell>
          <table:table-cell office:value-type="string">
            <text:p>YP_603723</text:p>
          </table:table-cell>
        </table:table-row>
        <table:table-row table:style-name="ro2">
          <table:table-cell office:value-type="string">
            <text:p>Anaeromyxobacter_dehalogenans_2CP_C_NrdJ2</text:p>
          </table:table-cell>
          <table:table-cell office:value-type="string">
            <text:p>A_dehalogenans_2CPC_NrdJ2</text:p>
          </table:table-cell>
          <table:table-cell office:value-type="string">
            <text:p>YP_464823</text:p>
          </table:table-cell>
        </table:table-row>
        <table:table-row table:style-name="ro2">
          <table:table-cell office:value-type="string">
            <text:p>Chlorobium_phaeobacteroides_DSM_266_NrdJ</text:p>
          </table:table-cell>
          <table:table-cell office:value-type="string">
            <text:p>C_phaeobact_DSM266_NrdJ</text:p>
          </table:table-cell>
          <table:table-cell office:value-type="string">
            <text:p>YP_912223</text:p>
          </table:table-cell>
        </table:table-row>
        <table:table-row table:style-name="ro2">
          <table:table-cell office:value-type="string">
            <text:p>Chlorobium_phaeobacteroides_BS1_NrdJ</text:p>
          </table:table-cell>
          <table:table-cell office:value-type="string">
            <text:p>C_phaeobacter_BS1_NrdJ</text:p>
          </table:table-cell>
          <table:table-cell office:value-type="string">
            <text:p>YP_001959232</text:p>
          </table:table-cell>
        </table:table-row>
        <table:table-row table:style-name="ro2">
          <table:table-cell office:value-type="string">
            <text:p>Solibacter_usitatus_Ellin6076_NrdJ</text:p>
          </table:table-cell>
          <table:table-cell office:value-type="string">
            <text:p>S_usitatus_E6076_NrdJ</text:p>
          </table:table-cell>
          <table:table-cell office:value-type="string">
            <text:p>YP_822940</text:p>
          </table:table-cell>
        </table:table-row>
        <table:table-row table:style-name="ro2">
          <table:table-cell office:value-type="string">
            <text:p>Chlorobium_limicola_DSM_245_NrdJ</text:p>
          </table:table-cell>
          <table:table-cell office:value-type="string">
            <text:p>C_limicola_DSM_245_NrdJ</text:p>
          </table:table-cell>
          <table:table-cell office:value-type="string">
            <text:p>YP_001942610</text:p>
          </table:table-cell>
        </table:table-row>
        <table:table-row table:style-name="ro2">
          <table:table-cell table:number-columns-repeated="2" office:value-type="string">
            <text:p>Frankia_sp_CcI3_NrdJ</text:p>
          </table:table-cell>
          <table:table-cell office:value-type="string">
            <text:p>YP_482589</text:p>
          </table:table-cell>
        </table:table-row>
        <table:table-row table:style-name="ro2">
          <table:table-cell office:value-type="string">
            <text:p>Desulfuromonas_acetoxidans_DSM_684_NrdJ</text:p>
          </table:table-cell>
          <table:table-cell office:value-type="string">
            <text:p>D_acetoxid_DSM_684_NrdJ</text:p>
          </table:table-cell>
          <table:table-cell office:value-type="string">
            <text:p>ZP_01312955</text:p>
          </table:table-cell>
        </table:table-row>
        <table:table-row table:style-name="ro2">
          <table:table-cell office:value-type="string">
            <text:p>Jannaschia_sp_CCS1_NrdJ1</text:p>
          </table:table-cell>
          <table:table-cell office:value-type="string">
            <text:p>Jannaschia_CCS1_NrdJ1</text:p>
          </table:table-cell>
          <table:table-cell office:value-type="string">
            <text:p>YP_508893</text:p>
          </table:table-cell>
        </table:table-row>
        <table:table-row table:style-name="ro2">
          <table:table-cell office:value-type="string">
            <text:p>Jannaschia_sp_CCS1_NrdJ2</text:p>
          </table:table-cell>
          <table:table-cell office:value-type="string">
            <text:p>Jannaschia_CCS1_NrdJ2</text:p>
          </table:table-cell>
          <table:table-cell office:value-type="string">
            <text:p>YP_510414</text:p>
          </table:table-cell>
        </table:table-row>
        <table:table-row table:style-name="ro2">
          <table:table-cell office:value-type="string">
            <text:p>Frankia_sp_EAN1pec_NrdJ</text:p>
          </table:table-cell>
          <table:table-cell office:value-type="string">
            <text:p>Frankia_EAN1pec_NrdJ</text:p>
          </table:table-cell>
          <table:table-cell office:value-type="string">
            <text:p>YP_001505595</text:p>
          </table:table-cell>
        </table:table-row>
        <table:table-row table:style-name="ro2">
          <table:table-cell office:value-type="string">
            <text:p>Prosthecochloris_vibrioformis_DSM_265_NrdJ</text:p>
          </table:table-cell>
          <table:table-cell office:value-type="string">
            <text:p>P_vibrioformis_265_NrdJ</text:p>
          </table:table-cell>
          <table:table-cell office:value-type="string">
            <text:p>YP_001130713</text:p>
          </table:table-cell>
        </table:table-row>
        <table:table-row table:style-name="ro2">
          <table:table-cell office:value-type="string">
            <text:p>Nocardioides_sp_JS614_NrdJ</text:p>
          </table:table-cell>
          <table:table-cell office:value-type="string">
            <text:p>Nocardioides_JS614_NrdJ</text:p>
          </table:table-cell>
          <table:table-cell office:value-type="string">
            <text:p>YP_924998</text:p>
          </table:table-cell>
        </table:table-row>
        <table:table-row table:style-name="ro2">
          <table:table-cell office:value-type="string">
            <text:p>Sulfolobus_acidocaldarius_DSM_639_NrdJ</text:p>
          </table:table-cell>
          <table:table-cell office:value-type="string">
            <text:p>S_acidocal_DSM_639_NrdJ</text:p>
          </table:table-cell>
          <table:table-cell office:value-type="string">
            <text:p>YP_255981</text:p>
          </table:table-cell>
        </table:table-row>
        <table:table-row table:style-name="ro2">
          <table:table-cell office:value-type="string">
            <text:p>Paracoccus_denitrificans_PD1222_NrdJ1</text:p>
          </table:table-cell>
          <table:table-cell office:value-type="string">
            <text:p>P_denitrif_PD1222_NrdJ1</text:p>
          </table:table-cell>
          <table:table-cell office:value-type="string">
            <text:p>ZP_00633092</text:p>
          </table:table-cell>
        </table:table-row>
        <table:table-row table:style-name="ro2">
          <table:table-cell office:value-type="string">
            <text:p>Paracoccus_denitrificans_PD1222_NrdJ2</text:p>
          </table:table-cell>
          <table:table-cell office:value-type="string">
            <text:p>P_denitrif_PD1222_NrdJ2</text:p>
          </table:table-cell>
          <table:table-cell office:value-type="string">
            <text:p>YP_915181</text:p>
          </table:table-cell>
        </table:table-row>
        <table:table-row table:style-name="ro2">
          <table:table-cell office:value-type="string">
            <text:p>Nitrobacter_hamburgensis_X14_NrdJ</text:p>
          </table:table-cell>
          <table:table-cell office:value-type="string">
            <text:p>N_hamburgensis_X14_NrdJ</text:p>
          </table:table-cell>
          <table:table-cell office:value-type="string">
            <text:p>YP_577341</text:p>
          </table:table-cell>
        </table:table-row>
        <table:table-row table:style-name="ro2">
          <table:table-cell office:value-type="string">
            <text:p>Prosthecochloris_aestuarii_DSM_271_NrdJ</text:p>
          </table:table-cell>
          <table:table-cell office:value-type="string">
            <text:p>P_aestuarii_DSM_271_NrdJ</text:p>
          </table:table-cell>
          <table:table-cell office:value-type="string">
            <text:p>YP_002015410</text:p>
          </table:table-cell>
        </table:table-row>
        <table:table-row table:style-name="ro2">
          <table:table-cell office:value-type="string">
            <text:p>Pelodictyon_phaeoclathratiforme_BU_1_NrdJ</text:p>
          </table:table-cell>
          <table:table-cell office:value-type="string">
            <text:p>P_phaeoclathrat_BU1_NrdJ</text:p>
          </table:table-cell>
          <table:table-cell office:value-type="string">
            <text:p>YP_002017781</text:p>
          </table:table-cell>
        </table:table-row>
        <table:table-row table:style-name="ro2">
          <table:table-cell office:value-type="string">
            <text:p>Pelobacter_propionicus_DSM_2379_NrdJ</text:p>
          </table:table-cell>
          <table:table-cell office:value-type="string">
            <text:p>P_propion_DSM2379_NrdJ</text:p>
          </table:table-cell>
          <table:table-cell office:value-type="string">
            <text:p>YP_902161</text:p>
          </table:table-cell>
        </table:table-row>
        <table:table-row table:style-name="ro2">
          <table:table-cell office:value-type="string">
            <text:p>Nitrobacter_winogradskyi_Nb_255_NrdJ</text:p>
          </table:table-cell>
          <table:table-cell office:value-type="string">
            <text:p>N_winogradskyi_Nb25_NrdJ</text:p>
          </table:table-cell>
          <table:table-cell office:value-type="string">
            <text:p>YP_318184</text:p>
          </table:table-cell>
        </table:table-row>
        <table:table-row table:style-name="ro2">
          <table:table-cell office:value-type="string">
            <text:p>Dictyostelium_discoideum_AX4_NrdJ</text:p>
          </table:table-cell>
          <table:table-cell office:value-type="string">
            <text:p>D_discoideum_AX4_NrdJ</text:p>
          </table:table-cell>
          <table:table-cell office:value-type="string">
            <text:p>XP_629553</text:p>
          </table:table-cell>
        </table:table-row>
        <table:table-row table:style-name="ro2">
          <table:table-cell office:value-type="string">
            <text:p>Halophage_AAJ_2005_NrdJ</text:p>
          </table:table-cell>
          <table:table-cell office:value-type="string">
            <text:p>Halophage_AAJ2005_NrdJ</text:p>
          </table:table-cell>
          <table:table-cell office:value-type="string">
            <text:p>ABB77927</text:p>
          </table:table-cell>
        </table:table-row>
        <table:table-row table:style-name="ro2">
          <table:table-cell office:value-type="string">
            <text:p>Burkholderia_thailandensis_E264_NrdJ1</text:p>
          </table:table-cell>
          <table:table-cell office:value-type="string">
            <text:p>B_thailandens_E264_NrdJ1</text:p>
          </table:table-cell>
          <table:table-cell office:value-type="string">
            <text:p>YP_440130</text:p>
          </table:table-cell>
        </table:table-row>
        <table:table-row table:style-name="ro2">
          <table:table-cell office:value-type="string">
            <text:p>Bradyrhizobium_sp_BTAi1_NrdJ</text:p>
          </table:table-cell>
          <table:table-cell office:value-type="string">
            <text:p>Bradyrhiz_BTAi1_NrdJ</text:p>
          </table:table-cell>
          <table:table-cell office:value-type="string">
            <text:p>YP_001240198</text:p>
          </table:table-cell>
        </table:table-row>
        <table:table-row table:style-name="ro2">
          <table:table-cell office:value-type="string">
            <text:p>Rhodobacter_sphaeroides_ATCC_17029_NrdJ1</text:p>
          </table:table-cell>
          <table:table-cell office:value-type="string">
            <text:p>Rhodobacter_sph_170_NrdJ1</text:p>
          </table:table-cell>
          <table:table-cell office:value-type="string">
            <text:p>YP_001043044_</text:p>
          </table:table-cell>
        </table:table-row>
        <table:table-row table:style-name="ro2">
          <table:table-cell office:value-type="string">
            <text:p>Rhodobacter_sphaeroides_ATCC_17025_NrdJ2</text:p>
          </table:table-cell>
          <table:table-cell office:value-type="string">
            <text:p>Rhodob_sph_17025_NrdJ2</text:p>
          </table:table-cell>
          <table:table-cell office:value-type="string">
            <text:p>YP_001167140</text:p>
          </table:table-cell>
        </table:table-row>
        <table:table-row table:style-name="ro2">
          <table:table-cell office:value-type="string">
            <text:p>Rhodopseudomonas_palustris_BisB5_NrdJ</text:p>
          </table:table-cell>
          <table:table-cell office:value-type="string">
            <text:p>R_palustris_BisB5_NrdJ</text:p>
          </table:table-cell>
          <table:table-cell office:value-type="string">
            <text:p>YP_570041</text:p>
          </table:table-cell>
        </table:table-row>
        <table:table-row table:style-name="ro2">
          <table:table-cell office:value-type="string">
            <text:p>Rhodopseudomonas_palustris_HaA2_NrdJ</text:p>
          </table:table-cell>
          <table:table-cell office:value-type="string">
            <text:p>R_palustris_HaA2_NrdJ</text:p>
          </table:table-cell>
          <table:table-cell office:value-type="string">
            <text:p>YP_486159</text:p>
          </table:table-cell>
        </table:table-row>
        <table:table-row table:style-name="ro2">
          <table:table-cell office:value-type="string">
            <text:p>Rhodopseudomonas_palustris_BisA53_NrdJ</text:p>
          </table:table-cell>
          <table:table-cell office:value-type="string">
            <text:p>R_palustris_BisA53_NrdJ</text:p>
          </table:table-cell>
          <table:table-cell office:value-type="string">
            <text:p>YP_781419</text:p>
          </table:table-cell>
        </table:table-row>
        <table:table-row table:style-name="ro2">
          <table:table-cell office:value-type="string">
            <text:p>Rhodopseudomonas_palustris_BisB18_NrdJ</text:p>
          </table:table-cell>
          <table:table-cell office:value-type="string">
            <text:p>R_palustris_BisB18_NrdJ</text:p>
          </table:table-cell>
          <table:table-cell office:value-type="string">
            <text:p>YP_532252</text:p>
          </table:table-cell>
        </table:table-row>
        <table:table-row table:style-name="ro2">
          <table:table-cell office:value-type="string">
            <text:p>Magnetospirillum_magneticum_AMB_1_NrdJ2</text:p>
          </table:table-cell>
          <table:table-cell office:value-type="string">
            <text:p>M_magneticum_AMB1_NrdJ2</text:p>
          </table:table-cell>
          <table:table-cell office:value-type="string">
            <text:p>YP_422109</text:p>
          </table:table-cell>
        </table:table-row>
        <table:table-row table:style-name="ro2">
          <table:table-cell office:value-type="string">
            <text:p>Rhodospirillum_rubrum_ATCC_11170_NrdJ2</text:p>
          </table:table-cell>
          <table:table-cell office:value-type="string">
            <text:p>R_rubrum_ATCC_11170_NrdJ2</text:p>
          </table:table-cell>
          <table:table-cell office:value-type="string">
            <text:p>YP_427528</text:p>
          </table:table-cell>
        </table:table-row>
        <table:table-row table:style-name="ro2">
          <table:table-cell office:value-type="string">
            <text:p>Pelodictyon_luteolum_DSM_273_NrdJ</text:p>
          </table:table-cell>
          <table:table-cell office:value-type="string">
            <text:p>P_luteolum_DSM_273_NrdJ</text:p>
          </table:table-cell>
          <table:table-cell office:value-type="string">
            <text:p>YP_374503</text:p>
          </table:table-cell>
        </table:table-row>
        <table:table-row table:style-name="ro2">
          <table:table-cell office:value-type="string">
            <text:p>Chlorobium_chlorochromatii_CaD3_NrdJ</text:p>
          </table:table-cell>
          <table:table-cell office:value-type="string">
            <text:p>C_chlorochrom_CaD3_NrdJ</text:p>
          </table:table-cell>
          <table:table-cell office:value-type="string">
            <text:p>YP_379017</text:p>
          </table:table-cell>
        </table:table-row>
        <table:table-row table:style-name="ro2">
          <table:table-cell office:value-type="string">
            <text:p>Thermobifida_fusca_YX_NrdJ</text:p>
          </table:table-cell>
          <table:table-cell office:value-type="string">
            <text:p>T_fusca_YX_NrdJ</text:p>
          </table:table-cell>
          <table:table-cell office:value-type="string">
            <text:p>YP_290205</text:p>
          </table:table-cell>
        </table:table-row>
        <table:table-row table:style-name="ro2">
          <table:table-cell office:value-type="string">
            <text:p>Pelobacter_carbinolicus_DSM_2380_NrdJ</text:p>
          </table:table-cell>
          <table:table-cell office:value-type="string">
            <text:p>P_carbinolicus_2380_NrdJ</text:p>
          </table:table-cell>
          <table:table-cell office:value-type="string">
            <text:p>YP_357263</text:p>
          </table:table-cell>
        </table:table-row>
        <table:table-row table:style-name="ro2">
          <table:table-cell office:value-type="string">
            <text:p>Chloroflexus_aurantiacus_J_10_fl_NrdJ</text:p>
          </table:table-cell>
          <table:table-cell office:value-type="string">
            <text:p>C_aurantiacus_J10fl_NrdJ</text:p>
          </table:table-cell>
          <table:table-cell office:value-type="string">
            <text:p>YP_001635356</text:p>
          </table:table-cell>
        </table:table-row>
        <table:table-row table:style-name="ro2">
          <table:table-cell office:value-type="string">
            <text:p>Rhodobacter_sphaeroides_ATCC_17029_NrdJ2</text:p>
          </table:table-cell>
          <table:table-cell office:value-type="string">
            <text:p>Rhodobacter_sph_170_NrdJ2</text:p>
          </table:table-cell>
          <table:table-cell office:value-type="string">
            <text:p>YP_001045099</text:p>
          </table:table-cell>
        </table:table-row>
        <table:table-row table:style-name="ro2">
          <table:table-cell office:value-type="string">
            <text:p>Rhodobacter_sphaeroides_ATCC_17025_NrdJ1</text:p>
          </table:table-cell>
          <table:table-cell office:value-type="string">
            <text:p>Rhodob_sph_17025_NrdJ1</text:p>
          </table:table-cell>
          <table:table-cell office:value-type="string">
            <text:p>YP_001169689</text:p>
          </table:table-cell>
        </table:table-row>
        <table:table-row table:style-name="ro2">
          <table:table-cell office:value-type="string">
            <text:p>Dehalococcoides_sp_CBDB1_NrdJ2</text:p>
          </table:table-cell>
          <table:table-cell office:value-type="string">
            <text:p>Dehalococc_CBDB1_NrdJ2</text:p>
          </table:table-cell>
          <table:table-cell office:value-type="string">
            <text:p>YP_307434</text:p>
          </table:table-cell>
        </table:table-row>
        <table:table-row table:style-name="ro2">
          <table:table-cell office:value-type="string">
            <text:p>Magnetospirillum_magneticum_AMB_1_NrdJ1</text:p>
          </table:table-cell>
          <table:table-cell office:value-type="string">
            <text:p>M_magneticum_AMB1_NrdJ1</text:p>
          </table:table-cell>
          <table:table-cell office:value-type="string">
            <text:p>YP_423809</text:p>
          </table:table-cell>
        </table:table-row>
        <table:table-row table:style-name="ro2">
          <table:table-cell office:value-type="string">
            <text:p>Burkholderia_pseudomallei_1710b_NrdJ1</text:p>
          </table:table-cell>
          <table:table-cell office:value-type="string">
            <text:p>B_pseudomalle_1710b_NrdJ1</text:p>
          </table:table-cell>
          <table:table-cell office:value-type="string">
            <text:p>YP_337183</text:p>
          </table:table-cell>
        </table:table-row>
        <table:table-row table:style-name="ro2">
          <table:table-cell office:value-type="string">
            <text:p>Rhodospirillum_rubrum_ATCC_11170_NrdJ1</text:p>
          </table:table-cell>
          <table:table-cell office:value-type="string">
            <text:p>R_rubrum_ATCC_11170_NrdJ1</text:p>
          </table:table-cell>
          <table:table-cell office:value-type="string">
            <text:p>YP_428340</text:p>
          </table:table-cell>
        </table:table-row>
        <table:table-row table:style-name="ro2">
          <table:table-cell office:value-type="string">
            <text:p>Burkholderia_cepacia_R1808_NrdJ1</text:p>
          </table:table-cell>
          <table:table-cell office:value-type="string">
            <text:p>B_vietnamiensis_G4_NrdJ1</text:p>
          </table:table-cell>
          <table:table-cell office:value-type="string">
            <text:p>YP_001110433</text:p>
          </table:table-cell>
        </table:table-row>
        <table:table-row table:style-name="ro2">
          <table:table-cell office:value-type="string">
            <text:p>Rhodoferax_ferrireducens_DSM_15236_NrdJ2</text:p>
          </table:table-cell>
          <table:table-cell office:value-type="string">
            <text:p>R_ferrireduce_15236_NrdJ2</text:p>
          </table:table-cell>
          <table:table-cell office:value-type="string">
            <text:p>YP_523452</text:p>
          </table:table-cell>
        </table:table-row>
        <table:table-row table:style-name="ro2">
          <table:table-cell office:value-type="string">
            <text:p>Dehalococcoides_sp_CBDB1_NrdJ3</text:p>
          </table:table-cell>
          <table:table-cell office:value-type="string">
            <text:p>Dehalococc_CBDB1_NrdJ3</text:p>
          </table:table-cell>
          <table:table-cell office:value-type="string">
            <text:p>YP_307700</text:p>
          </table:table-cell>
        </table:table-row>
        <table:table-row table:style-name="ro2">
          <table:table-cell office:value-type="string">
            <text:p>Marinobacter_aquaeolei_VT8_NrdJab</text:p>
          </table:table-cell>
          <table:table-cell office:value-type="string">
            <text:p>M_aquaeolei_VT8_NrdJab</text:p>
          </table:table-cell>
          <table:table-cell office:value-type="string">
            <text:p>YP_958364</text:p>
          </table:table-cell>
        </table:table-row>
        <table:table-row table:style-name="ro2">
          <table:table-cell office:value-type="string">
            <text:p>Alkalilimnicola_ehrlichei_MLHE_1_NrdJab</text:p>
          </table:table-cell>
          <table:table-cell office:value-type="string">
            <text:p>A_ehrlichei_MLHE1_NrdJab</text:p>
          </table:table-cell>
          <table:table-cell office:value-type="string">
            <text:p>YP_742310</text:p>
          </table:table-cell>
        </table:table-row>
        <table:table-row table:style-name="ro2">
          <table:table-cell office:value-type="string">
            <text:p>Hahella_chejuensis_KCTC_2396_NrdJab</text:p>
          </table:table-cell>
          <table:table-cell office:value-type="string">
            <text:p>H_chejuensis_2396_NrdJab</text:p>
          </table:table-cell>
          <table:table-cell office:value-type="string">
            <text:p>YP_436011</text:p>
          </table:table-cell>
        </table:table-row>
        <table:table-row table:style-name="ro2">
          <table:table-cell office:value-type="string">
            <text:p>Synechococcus_sp_CC9605_NrdJ</text:p>
          </table:table-cell>
          <table:table-cell office:value-type="string">
            <text:p>Synechococ_CC9605_NrdJ</text:p>
          </table:table-cell>
          <table:table-cell office:value-type="string">
            <text:p>YP_381586</text:p>
          </table:table-cell>
        </table:table-row>
        <table:table-row table:style-name="ro2">
          <table:table-cell office:value-type="string">
            <text:p>Synechococcus_sp_CC9902_NrdJ</text:p>
          </table:table-cell>
          <table:table-cell office:value-type="string">
            <text:p>Synechococ_CC9902_NrdJ</text:p>
          </table:table-cell>
          <table:table-cell office:value-type="string">
            <text:p>YP_377208</text:p>
          </table:table-cell>
        </table:table-row>
        <table:table-row table:style-name="ro2">
          <table:table-cell office:value-type="string">
            <text:p>Prochlorococcus_marinus_str_MIT_9312_NrdJ</text:p>
          </table:table-cell>
          <table:table-cell office:value-type="string">
            <text:p>P_marinus_MIT_9312_NrdJ</text:p>
          </table:table-cell>
          <table:table-cell office:value-type="string">
            <text:p>YP_397158</text:p>
          </table:table-cell>
        </table:table-row>
        <table:table-row table:style-name="ro2">
          <table:table-cell office:value-type="string">
            <text:p>Roseovarius_nubinhibens_ISM_NrdJ2</text:p>
          </table:table-cell>
          <table:table-cell office:value-type="string">
            <text:p>R_nubinhibens_ISM_NrdJ2</text:p>
          </table:table-cell>
          <table:table-cell office:value-type="string">
            <text:p>ZP_00960583</text:p>
          </table:table-cell>
        </table:table-row>
        <table:table-row table:style-name="ro2">
          <table:table-cell office:value-type="string">
            <text:p>Sulfitobacter_sp_EE_36_NrdJ2</text:p>
          </table:table-cell>
          <table:table-cell office:value-type="string">
            <text:p>Sulfitobacter_EE36_NrdJ2</text:p>
          </table:table-cell>
          <table:table-cell office:value-type="string">
            <text:p>ZP_00955043</text:p>
          </table:table-cell>
        </table:table-row>
        <table:table-row table:style-name="ro2">
          <table:table-cell office:value-type="string">
            <text:p>Sulfitobacter_sp_NAS_141_NrdJ2</text:p>
          </table:table-cell>
          <table:table-cell office:value-type="string">
            <text:p>Sulfitobacter_NAS14__NrdJ2</text:p>
          </table:table-cell>
          <table:table-cell office:value-type="string">
            <text:p>ZP_00962544</text:p>
          </table:table-cell>
        </table:table-row>
        <table:table-row table:style-name="ro2">
          <table:table-cell office:value-type="string">
            <text:p>Sulfitobacter_sp_NAS_141_NrdJ1</text:p>
          </table:table-cell>
          <table:table-cell office:value-type="string">
            <text:p>Sulfitobacter_NAS14__NrdJ1</text:p>
          </table:table-cell>
          <table:table-cell office:value-type="string">
            <text:p>ZP_00963457</text:p>
          </table:table-cell>
        </table:table-row>
        <table:table-row table:style-name="ro2">
          <table:table-cell office:value-type="string">
            <text:p>Roseovarius_nubinhibens_ISM_NrdJ1</text:p>
          </table:table-cell>
          <table:table-cell office:value-type="string">
            <text:p>R_nubinhibens_ISM_NrdJ1</text:p>
          </table:table-cell>
          <table:table-cell office:value-type="string">
            <text:p>ZP_00961403</text:p>
          </table:table-cell>
        </table:table-row>
        <table:table-row table:style-name="ro2">
          <table:table-cell office:value-type="string">
            <text:p>Salinibacter_ruber_DSM_13855_NrdJ</text:p>
          </table:table-cell>
          <table:table-cell office:value-type="string">
            <text:p>S_ruber_13855_NrdJ</text:p>
          </table:table-cell>
          <table:table-cell office:value-type="string">
            <text:p>YP_444446</text:p>
          </table:table-cell>
        </table:table-row>
        <table:table-row table:style-name="ro2">
          <table:table-cell office:value-type="string">
            <text:p>Oceanicaulis_alexandrii_HTCC2633_NrdJ</text:p>
          </table:table-cell>
          <table:table-cell office:value-type="string">
            <text:p>OalexandriiHTCC2633_NrdJ</text:p>
          </table:table-cell>
          <table:table-cell office:value-type="string">
            <text:p>ZP_00952029</text:p>
          </table:table-cell>
        </table:table-row>
        <table:table-row table:style-name="ro2">
          <table:table-cell office:value-type="string">
            <text:p>Euglena_gracilis_NrdJ</text:p>
          </table:table-cell>
          <table:table-cell office:value-type="string">
            <text:p>E_gracilis_NrdJ</text:p>
          </table:table-cell>
          <table:table-cell office:value-type="string">
            <text:p>CAF05662</text:p>
          </table:table-cell>
        </table:table-row>
        <table:table-row table:style-name="ro2">
          <table:table-cell office:value-type="string">
            <text:p>Oceanicola_batsensis_HTCC2597_NrdJ2</text:p>
          </table:table-cell>
          <table:table-cell office:value-type="string">
            <text:p>O_batsensis_2597_NrdJ2</text:p>
          </table:table-cell>
          <table:table-cell office:value-type="string">
            <text:p>ZP_01001471</text:p>
          </table:table-cell>
        </table:table-row>
        <table:table-row table:style-name="ro2">
          <table:table-cell office:value-type="string">
            <text:p>Loktanella_vestfoldensis_SKA53_NrdJ2</text:p>
          </table:table-cell>
          <table:table-cell office:value-type="string">
            <text:p>L_vestfold_SKA53_NrdJ2</text:p>
          </table:table-cell>
          <table:table-cell office:value-type="string">
            <text:p>ZP_01002969</text:p>
          </table:table-cell>
        </table:table-row>
        <table:table-row table:style-name="ro2">
          <table:table-cell office:value-type="string">
            <text:p>Janibacter_sp_HTCC2649_NrdJ</text:p>
          </table:table-cell>
          <table:table-cell office:value-type="string">
            <text:p>Janibacter_HTCC2649_NrdJ</text:p>
          </table:table-cell>
          <table:table-cell office:value-type="string">
            <text:p>ZP_00994754</text:p>
          </table:table-cell>
        </table:table-row>
        <table:table-row table:style-name="ro2">
          <table:table-cell office:value-type="string">
            <text:p>Oceanicola_batsensis_HTCC2597_NrdJ1</text:p>
          </table:table-cell>
          <table:table-cell office:value-type="string">
            <text:p>O_batsensis_2597_NrdJ1</text:p>
          </table:table-cell>
          <table:table-cell office:value-type="string">
            <text:p>ZP_00998389</text:p>
          </table:table-cell>
        </table:table-row>
        <table:table-row table:style-name="ro2">
          <table:table-cell office:value-type="string">
            <text:p>Loktanella_vestfoldensis_SKA53_NrdJ1</text:p>
          </table:table-cell>
          <table:table-cell office:value-type="string">
            <text:p>L_vestfold_SKA53_NrdJ1</text:p>
          </table:table-cell>
          <table:table-cell office:value-type="string">
            <text:p>ZP_01004066</text:p>
          </table:table-cell>
        </table:table-row>
        <table:table-row table:style-name="ro2">
          <table:table-cell office:value-type="string">
            <text:p>Pseudomonas_aeruginosa_2192_NrdJab</text:p>
          </table:table-cell>
          <table:table-cell office:value-type="string">
            <text:p>P_aeruginosa_2192_NrdJab</text:p>
          </table:table-cell>
          <table:table-cell office:value-type="string">
            <text:p>YP_002089060</text:p>
          </table:table-cell>
        </table:table-row>
        <table:table-row table:style-name="ro2">
          <table:table-cell office:value-type="string">
            <text:p>Methylobacillus_flagellatus_KT_NrdJab</text:p>
          </table:table-cell>
          <table:table-cell office:value-type="string">
            <text:p>M_flagellatus_KT_NrdJab</text:p>
          </table:table-cell>
          <table:table-cell office:value-type="string">
            <text:p>YP_546647</text:p>
          </table:table-cell>
        </table:table-row>
        <table:table-row table:style-name="ro2">
          <table:table-cell office:value-type="string">
            <text:p>Prochlorococcus_marinus_str_MIT_9211_NrdJ</text:p>
          </table:table-cell>
          <table:table-cell office:value-type="string">
            <text:p>P_marinus_9211_NrdJ</text:p>
          </table:table-cell>
          <table:table-cell office:value-type="string">
            <text:p>YP_001550656</text:p>
          </table:table-cell>
        </table:table-row>
        <table:table-row table:style-name="ro2">
          <table:table-cell office:value-type="string">
            <text:p>Rhizobium_etli_CFN_42_NrdJ</text:p>
          </table:table-cell>
          <table:table-cell office:value-type="string">
            <text:p>R_etli_CFN_42_NrdJ</text:p>
          </table:table-cell>
          <table:table-cell office:value-type="string">
            <text:p>YP_469275</text:p>
          </table:table-cell>
        </table:table-row>
        <table:table-row table:style-name="ro2">
          <table:table-cell office:value-type="string">
            <text:p>Nitrobacter_sp_Nb_311A_NrdJ</text:p>
          </table:table-cell>
          <table:table-cell office:value-type="string">
            <text:p>Nitrobacter_Nb_311A_NrdJ</text:p>
          </table:table-cell>
          <table:table-cell office:value-type="string">
            <text:p>ZP_01046473</text:p>
          </table:table-cell>
        </table:table-row>
        <table:table-row table:style-name="ro2">
          <table:table-cell office:value-type="string">
            <text:p>Roseobacter_sp_MED193_NrdJ1</text:p>
          </table:table-cell>
          <table:table-cell office:value-type="string">
            <text:p>Roseobacter_MED193_NrdJ1</text:p>
          </table:table-cell>
          <table:table-cell office:value-type="string">
            <text:p>ZP_01057431</text:p>
          </table:table-cell>
        </table:table-row>
        <table:table-row table:style-name="ro2">
          <table:table-cell office:value-type="string">
            <text:p>Roseovarius_sp_217_NrdJ1</text:p>
          </table:table-cell>
          <table:table-cell office:value-type="string">
            <text:p>Roseovarius_217_NrdJ1</text:p>
          </table:table-cell>
          <table:table-cell office:value-type="string">
            <text:p>ZP_01034680</text:p>
          </table:table-cell>
        </table:table-row>
        <table:table-row table:style-name="ro2">
          <table:table-cell office:value-type="string">
            <text:p>Rhodobacterales_bacterium_HTCC2654_NrdJ1</text:p>
          </table:table-cell>
          <table:table-cell office:value-type="string">
            <text:p>R_bacteriumHTCC2654_NrdJ1</text:p>
          </table:table-cell>
          <table:table-cell office:value-type="string">
            <text:p>ZP_01015041</text:p>
          </table:table-cell>
        </table:table-row>
        <table:table-row table:style-name="ro2">
          <table:table-cell office:value-type="string">
            <text:p>Parvularcula_bermudensis_HTCC2503_NrdJ</text:p>
          </table:table-cell>
          <table:table-cell office:value-type="string">
            <text:p>P_bermuden_HTCC2503_NrdJ</text:p>
          </table:table-cell>
          <table:table-cell office:value-type="string">
            <text:p>ZP_01017542</text:p>
          </table:table-cell>
        </table:table-row>
        <table:table-row table:style-name="ro2">
          <table:table-cell office:value-type="string">
            <text:p>Syntrophus_aciditrophicus_SB_NrdJ</text:p>
          </table:table-cell>
          <table:table-cell office:value-type="string">
            <text:p>S_aciditrophicus_SB_NrdJ</text:p>
          </table:table-cell>
          <table:table-cell office:value-type="string">
            <text:p>YP_462506</text:p>
          </table:table-cell>
        </table:table-row>
        <table:table-row table:style-name="ro2">
          <table:table-cell office:value-type="string">
            <text:p>Rhodobacterales_bacterium_HTCC2654_NrdJ2</text:p>
          </table:table-cell>
          <table:table-cell office:value-type="string">
            <text:p>R_bacteriumHTCC2654_NrdJ2</text:p>
          </table:table-cell>
          <table:table-cell office:value-type="string">
            <text:p>ZP_01011409</text:p>
          </table:table-cell>
        </table:table-row>
        <table:table-row table:style-name="ro2">
          <table:table-cell office:value-type="string">
            <text:p>Roseobacter_sp_MED193_NrdJ2</text:p>
          </table:table-cell>
          <table:table-cell office:value-type="string">
            <text:p>Roseobacter_MED193_NrdJ2</text:p>
          </table:table-cell>
          <table:table-cell office:value-type="string">
            <text:p>ZP_01054872</text:p>
          </table:table-cell>
        </table:table-row>
        <table:table-row table:style-name="ro2">
          <table:table-cell office:value-type="string">
            <text:p>Polaromonas_naphthalenivorans_CJ2_NrdJ</text:p>
          </table:table-cell>
          <table:table-cell office:value-type="string">
            <text:p>P_naphthaleniv_CJ2_NrdJ</text:p>
          </table:table-cell>
          <table:table-cell office:value-type="string">
            <text:p>YP_983972</text:p>
          </table:table-cell>
        </table:table-row>
        <table:table-row table:style-name="ro2">
          <table:table-cell office:value-type="string">
            <text:p>Leeuwenhoekiella_blandensis_MED217_NrdJ</text:p>
          </table:table-cell>
          <table:table-cell office:value-type="string">
            <text:p>FlavobacteriumMED217_NrdJ</text:p>
          </table:table-cell>
          <table:table-cell office:value-type="string">
            <text:p>ZP_01059744</text:p>
          </table:table-cell>
        </table:table-row>
        <table:table-row table:style-name="ro2">
          <table:table-cell office:value-type="string">
            <text:p>Synechococcus_sp_RS9917_NrdJ</text:p>
          </table:table-cell>
          <table:table-cell office:value-type="string">
            <text:p>Synechococcus_RS9917_NrdJ</text:p>
          </table:table-cell>
          <table:table-cell office:value-type="string">
            <text:p>ZP_01081616</text:p>
          </table:table-cell>
        </table:table-row>
        <table:table-row table:style-name="ro2">
          <table:table-cell office:value-type="string">
            <text:p>Oceanicola_granulosus_HTCC2516_NrdJ2</text:p>
          </table:table-cell>
          <table:table-cell office:value-type="string">
            <text:p>O_granulos_HTCC2516_NrdJ2</text:p>
          </table:table-cell>
          <table:table-cell office:value-type="string">
            <text:p>ZP_01156221</text:p>
          </table:table-cell>
        </table:table-row>
        <table:table-row table:style-name="ro2">
          <table:table-cell office:value-type="string">
            <text:p>Xanthobacter_autotrophicus_Py2_NrdJ</text:p>
          </table:table-cell>
          <table:table-cell office:value-type="string">
            <text:p>X_autotrophicus_Py2_NrdJ</text:p>
          </table:table-cell>
          <table:table-cell office:value-type="string">
            <text:p>YP_001419551</text:p>
          </table:table-cell>
        </table:table-row>
        <table:table-row table:style-name="ro2">
          <table:table-cell office:value-type="string">
            <text:p>Acidothermus_cellulolyticus_11B_NrdJ</text:p>
          </table:table-cell>
          <table:table-cell office:value-type="string">
            <text:p>Acellulolyticus_11B_NrdJ</text:p>
          </table:table-cell>
          <table:table-cell office:value-type="string">
            <text:p>YP_873234</text:p>
          </table:table-cell>
        </table:table-row>
        <table:table-row table:style-name="ro2">
          <table:table-cell office:value-type="string">
            <text:p>Halothermothrix_orenii_H_168_NrdJ</text:p>
          </table:table-cell>
          <table:table-cell office:value-type="string">
            <text:p>H_orenii_H_168_NrdJ</text:p>
          </table:table-cell>
          <table:table-cell office:value-type="string">
            <text:p>YP_002509960</text:p>
          </table:table-cell>
        </table:table-row>
        <table:table-row table:style-name="ro2">
          <table:table-cell office:value-type="string">
            <text:p>Oceanicola_granulosus_HTCC2516_NrdJ1</text:p>
          </table:table-cell>
          <table:table-cell office:value-type="string">
            <text:p>O_granulos_HTCC2516_NrdJ1</text:p>
          </table:table-cell>
          <table:table-cell office:value-type="string">
            <text:p>ZP_01158088</text:p>
          </table:table-cell>
        </table:table-row>
        <table:table-row table:style-name="ro2">
          <table:table-cell office:value-type="string">
            <text:p>Acidiphilium_cryptum_JF_5_NrdJ</text:p>
          </table:table-cell>
          <table:table-cell office:value-type="string">
            <text:p>A_cryptum_JF5_NrdJ</text:p>
          </table:table-cell>
          <table:table-cell office:value-type="string">
            <text:p>YP_001233332</text:p>
          </table:table-cell>
        </table:table-row>
        <table:table-row table:style-name="ro2">
          <table:table-cell office:value-type="string">
            <text:p>Blastopirellula_marina_DSM_3645_NrdJ</text:p>
          </table:table-cell>
          <table:table-cell office:value-type="string">
            <text:p>B_marina_DSM_3645_NrdJ</text:p>
          </table:table-cell>
          <table:table-cell office:value-type="string">
            <text:p>ZP_01088601</text:p>
          </table:table-cell>
        </table:table-row>
        <table:table-row table:style-name="ro2">
          <table:table-cell office:value-type="string">
            <text:p>Natronomonas_pharaonis_DSM_2160_NrdJ</text:p>
          </table:table-cell>
          <table:table-cell office:value-type="string">
            <text:p>N_pharaonis_DSM_216_NrdJ</text:p>
          </table:table-cell>
          <table:table-cell office:value-type="string">
            <text:p>YP_327319</text:p>
          </table:table-cell>
        </table:table-row>
        <table:table-row table:style-name="ro2">
          <table:table-cell office:value-type="string">
            <text:p>Methanosaeta_thermophila_PT_NrdJ</text:p>
          </table:table-cell>
          <table:table-cell office:value-type="string">
            <text:p>M_thermophila_PT_NrdJ</text:p>
          </table:table-cell>
          <table:table-cell office:value-type="string">
            <text:p>YP_843732</text:p>
          </table:table-cell>
        </table:table-row>
        <table:table-row table:style-name="ro2">
          <table:table-cell office:value-type="string">
            <text:p>Reinekea_sp_MED297_NrdJab</text:p>
          </table:table-cell>
          <table:table-cell office:value-type="string">
            <text:p>Reinekea_MED297_NrdJab</text:p>
          </table:table-cell>
          <table:table-cell office:value-type="string">
            <text:p>ZP_01115803</text:p>
          </table:table-cell>
        </table:table-row>
        <table:table-row table:style-name="ro2">
          <table:table-cell office:value-type="string">
            <text:p>Halorhodospira_halophila_SL1_NrdJab</text:p>
          </table:table-cell>
          <table:table-cell office:value-type="string">
            <text:p>H_halophila_SL1_NrdJab</text:p>
          </table:table-cell>
          <table:table-cell office:value-type="string">
            <text:p>YP_001002049</text:p>
          </table:table-cell>
        </table:table-row>
        <table:table-row table:style-name="ro2">
          <table:table-cell office:value-type="string">
            <text:p>Bacillus_sp_NRRL_B_14911_NrdJ</text:p>
          </table:table-cell>
          <table:table-cell office:value-type="string">
            <text:p>Bacillus_NRRLB14911_NrdJ</text:p>
          </table:table-cell>
          <table:table-cell office:value-type="string">
            <text:p>ZP_01172104</text:p>
          </table:table-cell>
        </table:table-row>
        <table:table-row table:style-name="ro2">
          <table:table-cell office:value-type="string">
            <text:p>Dehalococcoides_sp_BAV1_NrdJ3</text:p>
          </table:table-cell>
          <table:table-cell office:value-type="string">
            <text:p>Dehalococcoides_BAV1_NrdJ3</text:p>
          </table:table-cell>
          <table:table-cell office:value-type="string">
            <text:p>YP_001214059</text:p>
          </table:table-cell>
        </table:table-row>
        <table:table-row table:style-name="ro2">
          <table:table-cell office:value-type="string">
            <text:p>Robiginitalea_biformata_HTCC2501_NrdJ</text:p>
          </table:table-cell>
          <table:table-cell office:value-type="string">
            <text:p>R_biformata_HTCC250_NrdJ</text:p>
          </table:table-cell>
          <table:table-cell office:value-type="string">
            <text:p>ZP_01121848</text:p>
          </table:table-cell>
        </table:table-row>
        <table:table-row table:style-name="ro2">
          <table:table-cell office:value-type="string">
            <text:p>Congregibacter_litoralis_KT71_NrdJab</text:p>
          </table:table-cell>
          <table:table-cell office:value-type="string">
            <text:p>C_litoralis_KT71_NrdJab</text:p>
          </table:table-cell>
          <table:table-cell office:value-type="string">
            <text:p>ZP_01102914</text:p>
          </table:table-cell>
        </table:table-row>
        <table:table-row table:style-name="ro2">
          <table:table-cell office:value-type="string">
            <text:p>Flavobacteriales_bacterium_HTCC2170_NrdJ</text:p>
          </table:table-cell>
          <table:table-cell office:value-type="string">
            <text:p>F_bacterium_HTCC217_NrdJ</text:p>
          </table:table-cell>
          <table:table-cell office:value-type="string">
            <text:p>ZP_01105886</text:p>
          </table:table-cell>
        </table:table-row>
        <table:table-row table:style-name="ro2">
          <table:table-cell office:value-type="string">
            <text:p>Nitrococcus_mobilis_Nb_231_NrdJab</text:p>
          </table:table-cell>
          <table:table-cell office:value-type="string">
            <text:p>N_mobilis_Nb_231_NrdJab</text:p>
          </table:table-cell>
          <table:table-cell office:value-type="string">
            <text:p>ZP_01128602</text:p>
          </table:table-cell>
        </table:table-row>
        <table:table-row table:style-name="ro2">
          <table:table-cell office:value-type="string">
            <text:p>Synechococcus_sp_WH_7805_NrdJ</text:p>
          </table:table-cell>
          <table:table-cell office:value-type="string">
            <text:p>Synechococcus_WH7805_NrdJ</text:p>
          </table:table-cell>
          <table:table-cell office:value-type="string">
            <text:p>ZP_01124392</text:p>
          </table:table-cell>
        </table:table-row>
        <table:table-row table:style-name="ro2">
          <table:table-cell office:value-type="string">
            <text:p>Synechococcus_sp_WH_5701_NrdJ</text:p>
          </table:table-cell>
          <table:table-cell office:value-type="string">
            <text:p>Synechococcus_WH5701_NrdJ</text:p>
          </table:table-cell>
          <table:table-cell office:value-type="string">
            <text:p>ZP_01085007</text:p>
          </table:table-cell>
        </table:table-row>
        <table:table-row table:style-name="ro2">
          <table:table-cell office:value-type="string">
            <text:p>Clostridium_difficile_QCD_32g58_NrdJ</text:p>
          </table:table-cell>
          <table:table-cell office:value-type="string">
            <text:p>C_difficile_QCD32g58_NrdJ</text:p>
          </table:table-cell>
          <table:table-cell office:value-type="string">
            <text:p>ZP_01803989</text:p>
          </table:table-cell>
        </table:table-row>
        <table:table-row table:style-name="ro2">
          <table:table-cell office:value-type="string">
            <text:p>Aurantimonas_sp_SI85_9A1_NrdJ</text:p>
          </table:table-cell>
          <table:table-cell office:value-type="string">
            <text:p>Aurantimonas_SI859A1_NrdJ</text:p>
          </table:table-cell>
          <table:table-cell office:value-type="string">
            <text:p>ZP_01225568</text:p>
          </table:table-cell>
        </table:table-row>
        <table:table-row table:style-name="ro2">
          <table:table-cell office:value-type="string">
            <text:p>Mycobacterium_vanbaalenii_PYR_1_NrdJ</text:p>
          </table:table-cell>
          <table:table-cell office:value-type="string">
            <text:p>M_vanbaalenii_PYR_1_NrdJ</text:p>
          </table:table-cell>
          <table:table-cell office:value-type="string">
            <text:p>YP_952238</text:p>
          </table:table-cell>
        </table:table-row>
        <table:table-row table:style-name="ro2">
          <table:table-cell office:value-type="string">
            <text:p>Photobacterium_profundum_3TCK_NrdJab</text:p>
          </table:table-cell>
          <table:table-cell office:value-type="string">
            <text:p>P_profundum_3TCK_NrdJab</text:p>
          </table:table-cell>
          <table:table-cell office:value-type="string">
            <text:p>ZP_01218622</text:p>
          </table:table-cell>
        </table:table-row>
        <table:table-row table:style-name="ro2">
          <table:table-cell office:value-type="string">
            <text:p>Mycobacterium_sp_KMS_NrdJ</text:p>
          </table:table-cell>
          <table:table-cell office:value-type="string">
            <text:p>Mycobacterium_KMS_NrdJ</text:p>
          </table:table-cell>
          <table:table-cell office:value-type="string">
            <text:p>YP_937106</text:p>
          </table:table-cell>
        </table:table-row>
        <table:table-row table:style-name="ro2">
          <table:table-cell office:value-type="string">
            <text:p>gamma_proteobacterium_HTCC2207_NrdJab</text:p>
          </table:table-cell>
          <table:table-cell office:value-type="string">
            <text:p>Marine_gammaHTCC2207_NrdJab</text:p>
          </table:table-cell>
          <table:table-cell office:value-type="string">
            <text:p>ZP_01224736</text:p>
          </table:table-cell>
        </table:table-row>
        <table:table-row table:style-name="ro2">
          <table:table-cell office:value-type="string">
            <text:p>Sinorhizobium_medicae_WSM419_NrdJ</text:p>
          </table:table-cell>
          <table:table-cell office:value-type="string">
            <text:p>SmedicaeWSM419_NrdJ</text:p>
          </table:table-cell>
          <table:table-cell office:value-type="string">
            <text:p>YP_001326918</text:p>
          </table:table-cell>
        </table:table-row>
        <table:table-row table:style-name="ro2">
          <table:table-cell office:value-type="string">
            <text:p>Bradyrhizobium_sp_ORS278_NrdJ</text:p>
          </table:table-cell>
          <table:table-cell office:value-type="string">
            <text:p>BradyrhizobiumORS278_NrdJ</text:p>
          </table:table-cell>
          <table:table-cell office:value-type="string">
            <text:p>YP_001205483</text:p>
          </table:table-cell>
        </table:table-row>
        <table:table-row table:style-name="ro2">
          <table:table-cell office:value-type="string">
            <text:p>Rhizobium_leguminosarum_bv_viciae_3841_NrdJ</text:p>
          </table:table-cell>
          <table:table-cell office:value-type="string">
            <text:p>R_lemuminosarum_3841_NrdJ</text:p>
          </table:table-cell>
          <table:table-cell office:value-type="string">
            <text:p>YP_767547</text:p>
          </table:table-cell>
        </table:table-row>
        <table:table-row table:style-name="ro2">
          <table:table-cell office:value-type="string">
            <text:p>Dinoroseobacter_shibae_DFL_12_NrdJ2</text:p>
          </table:table-cell>
          <table:table-cell office:value-type="string">
            <text:p>Dshibae_DFL_12_NrdJ2</text:p>
          </table:table-cell>
          <table:table-cell office:value-type="string">
            <text:p>YP_001533128</text:p>
          </table:table-cell>
        </table:table-row>
        <table:table-row table:style-name="ro2">
          <table:table-cell office:value-type="string">
            <text:p>Stappia_aggregata_IAM_12614_NrdJ</text:p>
          </table:table-cell>
          <table:table-cell office:value-type="string">
            <text:p>Saggregata_IAM_12614_NrdJ</text:p>
          </table:table-cell>
          <table:table-cell office:value-type="string">
            <text:p>ZP_01547481</text:p>
          </table:table-cell>
        </table:table-row>
        <table:table-row table:style-name="ro2">
          <table:table-cell office:value-type="string">
            <text:p>Fulvimarina_pelagi_HTCC2506_NrdJ</text:p>
          </table:table-cell>
          <table:table-cell office:value-type="string">
            <text:p>Fpelagi_HTCC2506_NrdJ</text:p>
          </table:table-cell>
          <table:table-cell office:value-type="string">
            <text:p>ZP_01437342</text:p>
          </table:table-cell>
        </table:table-row>
        <table:table-row table:style-name="ro2">
          <table:table-cell office:value-type="string">
            <text:p>Roseovarius_sp_HTCC2601_NrdJ1</text:p>
          </table:table-cell>
          <table:table-cell office:value-type="string">
            <text:p>Roseovarius_HTCC2601_NrdJ1</text:p>
          </table:table-cell>
          <table:table-cell office:value-type="string">
            <text:p>ZP_01444440</text:p>
          </table:table-cell>
        </table:table-row>
        <table:table-row table:style-name="ro2">
          <table:table-cell office:value-type="string">
            <text:p>Roseobacter_sp_SK209_2_6_NrdJ2</text:p>
          </table:table-cell>
          <table:table-cell office:value-type="string">
            <text:p>Roseobacter_SK20926_NrdJ2</text:p>
          </table:table-cell>
          <table:table-cell office:value-type="string">
            <text:p>ZP_01753596</text:p>
          </table:table-cell>
        </table:table-row>
        <table:table-row table:style-name="ro2">
          <table:table-cell office:value-type="string">
            <text:p>Sagittula_stellata_E_37_NrdJ2</text:p>
          </table:table-cell>
          <table:table-cell office:value-type="string">
            <text:p>S_stellata_E37_NrdJ2</text:p>
          </table:table-cell>
          <table:table-cell office:value-type="string">
            <text:p>ZP_01747074</text:p>
          </table:table-cell>
        </table:table-row>
        <table:table-row table:style-name="ro2">
          <table:table-cell office:value-type="string">
            <text:p>Roseobacter_denitrificans_OCh_114_NrdJ1</text:p>
          </table:table-cell>
          <table:table-cell office:value-type="string">
            <text:p>R_denitrificans_114_NrdJ1</text:p>
          </table:table-cell>
          <table:table-cell office:value-type="string">
            <text:p>YP_684191</text:p>
          </table:table-cell>
        </table:table-row>
        <table:table-row table:style-name="ro2">
          <table:table-cell table:number-columns-repeated="2" office:value-type="string">
            <text:p>Roseobacter_sp_CCS2_NrdJ2</text:p>
          </table:table-cell>
          <table:table-cell office:value-type="string">
            <text:p>ZP_01751416</text:p>
          </table:table-cell>
        </table:table-row>
        <table:table-row table:style-name="ro2">
          <table:table-cell office:value-type="string">
            <text:p>Rhodobacterales_bacterium_HTCC2150_NrdJ1</text:p>
          </table:table-cell>
          <table:table-cell office:value-type="string">
            <text:p>R_bacterium_HTCC2150_NrdJ1</text:p>
          </table:table-cell>
          <table:table-cell office:value-type="string">
            <text:p>ZP_01742229</text:p>
          </table:table-cell>
        </table:table-row>
        <table:table-row table:style-name="ro2">
          <table:table-cell office:value-type="string">
            <text:p>Magnetospirillum_gryphiswaldense_MSR_1_NrdJ2</text:p>
          </table:table-cell>
          <table:table-cell office:value-type="string">
            <text:p>M_gryphiswaldense_MS_NrdJ2</text:p>
          </table:table-cell>
          <table:table-cell office:value-type="string">
            <text:p>CAM75064</text:p>
          </table:table-cell>
        </table:table-row>
        <table:table-row table:style-name="ro2">
          <table:table-cell office:value-type="string">
            <text:p>Rhodobacterales_bacterium_HTCC2255_NrdJ</text:p>
          </table:table-cell>
          <table:table-cell office:value-type="string">
            <text:p>Alpha_HTCC2255_NrdJ</text:p>
          </table:table-cell>
          <table:table-cell office:value-type="string">
            <text:p>ZP_01447004</text:p>
          </table:table-cell>
        </table:table-row>
        <table:table-row table:style-name="ro2">
          <table:table-cell office:value-type="string">
            <text:p>Leptospira_borgpetersenii_serovar_Hardjo_bovis_L550_NrdJ</text:p>
          </table:table-cell>
          <table:table-cell office:value-type="string">
            <text:p>L_borgpeterseniiL550_NrdJ</text:p>
          </table:table-cell>
          <table:table-cell office:value-type="string">
            <text:p>YP_797892</text:p>
          </table:table-cell>
        </table:table-row>
        <table:table-row table:style-name="ro2">
          <table:table-cell office:value-type="string">
            <text:p>Leptospira_borgpetersenii_serovar_Hardjo_bovis_JB197_NrdJ</text:p>
          </table:table-cell>
          <table:table-cell office:value-type="string">
            <text:p>L_borgpeters_JB197_NrdJ</text:p>
          </table:table-cell>
          <table:table-cell office:value-type="string">
            <text:p>YP_800615</text:p>
          </table:table-cell>
        </table:table-row>
        <table:table-row table:style-name="ro2">
          <table:table-cell office:value-type="string">
            <text:p>Chlorobium_ferrooxidans_DSM_13031_NrdJ</text:p>
          </table:table-cell>
          <table:table-cell office:value-type="string">
            <text:p>C_ferrooxidans_13031_NrdJ</text:p>
          </table:table-cell>
          <table:table-cell office:value-type="string">
            <text:p>ZP_01386676</text:p>
          </table:table-cell>
        </table:table-row>
        <table:table-row table:style-name="ro2">
          <table:table-cell office:value-type="string">
            <text:p>Frankia_alni_ACN14a_NrdJ</text:p>
          </table:table-cell>
          <table:table-cell office:value-type="string">
            <text:p>F_alni_ACN14a_NrdJ</text:p>
          </table:table-cell>
          <table:table-cell office:value-type="string">
            <text:p>YP_715852</text:p>
          </table:table-cell>
        </table:table-row>
        <table:table-row table:style-name="ro2">
          <table:table-cell office:value-type="string">
            <text:p>Salinispora_tropica_CNB_440_NrdJ</text:p>
          </table:table-cell>
          <table:table-cell office:value-type="string">
            <text:p>S_tropica_CNB440_NrdJ</text:p>
          </table:table-cell>
          <table:table-cell office:value-type="string">
            <text:p>YP_001158297</text:p>
          </table:table-cell>
        </table:table-row>
        <table:table-row table:style-name="ro2">
          <table:table-cell office:value-type="string">
            <text:p>Saccharopolyspora_erythraea_NRRL_2338_NrdJ</text:p>
          </table:table-cell>
          <table:table-cell office:value-type="string">
            <text:p>S_erythraea_NRRL2338_NrdJ</text:p>
          </table:table-cell>
          <table:table-cell office:value-type="string">
            <text:p>YP_001104006</text:p>
          </table:table-cell>
        </table:table-row>
        <table:table-row table:style-name="ro2">
          <table:table-cell office:value-type="string">
            <text:p>Anaeromyxobacter_sp_Fw109_5_NrdJ2</text:p>
          </table:table-cell>
          <table:table-cell office:value-type="string">
            <text:p>Anaerom_sp_Fw1095_NrdJ2</text:p>
          </table:table-cell>
          <table:table-cell office:value-type="string">
            <text:p>YP_001379384</text:p>
          </table:table-cell>
        </table:table-row>
        <table:table-row table:style-name="ro2">
          <table:table-cell office:value-type="string">
            <text:p>Geobacter_bemidjiensis_Bem_NrdJ</text:p>
          </table:table-cell>
          <table:table-cell office:value-type="string">
            <text:p>G_bemidjiens_Bem_NrdJ</text:p>
          </table:table-cell>
          <table:table-cell office:value-type="string">
            <text:p>YP_002138016</text:p>
          </table:table-cell>
        </table:table-row>
        <table:table-row table:style-name="ro2">
          <table:table-cell office:value-type="string">
            <text:p>Desulfovibrio_vulgaris_subsp_vulgaris_DP4_NrdJ</text:p>
          </table:table-cell>
          <table:table-cell office:value-type="string">
            <text:p>D_vulgaris_DP4_NrdJ</text:p>
          </table:table-cell>
          <table:table-cell office:value-type="string">
            <text:p>YP_965469</text:p>
          </table:table-cell>
        </table:table-row>
        <table:table-row table:style-name="ro2">
          <table:table-cell office:value-type="string">
            <text:p>Myxococcus_xanthus_DK_1622_NrdJ</text:p>
          </table:table-cell>
          <table:table-cell office:value-type="string">
            <text:p>M_xanthus_DK_1622_NrdJ</text:p>
          </table:table-cell>
          <table:table-cell office:value-type="string">
            <text:p>YP_631136</text:p>
          </table:table-cell>
        </table:table-row>
        <table:table-row table:style-name="ro2">
          <table:table-cell office:value-type="string">
            <text:p>Stigmatella_aurantiaca_DW4/3_1_NrdJ</text:p>
          </table:table-cell>
          <table:table-cell office:value-type="string">
            <text:p>S_aurantiaca_DW431_NrdJ</text:p>
          </table:table-cell>
          <table:table-cell office:value-type="string">
            <text:p>ZP_01466524</text:p>
          </table:table-cell>
        </table:table-row>
        <table:table-row table:style-name="ro2">
          <table:table-cell office:value-type="string">
            <text:p>Geobacter_lovleyi_SZ_NrdJ</text:p>
          </table:table-cell>
          <table:table-cell office:value-type="string">
            <text:p>G_lovleyi_SZ_NrdJ</text:p>
          </table:table-cell>
          <table:table-cell office:value-type="string">
            <text:p>YP_001952554</text:p>
          </table:table-cell>
        </table:table-row>
        <table:table-row table:style-name="ro2">
          <table:table-cell office:value-type="string">
            <text:p>Roseovarius_sp_HTCC2601_NrdJ2</text:p>
          </table:table-cell>
          <table:table-cell office:value-type="string">
            <text:p>Roseovarius_HTCC2601_NrdJ2</text:p>
          </table:table-cell>
          <table:table-cell office:value-type="string">
            <text:p>ZP_01444584</text:p>
          </table:table-cell>
        </table:table-row>
        <table:table-row table:style-name="ro2">
          <table:table-cell office:value-type="string">
            <text:p>Dehalococcoides_sp_BAV1_NrdJ</text:p>
          </table:table-cell>
          <table:table-cell office:value-type="string">
            <text:p>Dehalococcoides_BAV1_NrdJ</text:p>
          </table:table-cell>
          <table:table-cell office:value-type="string">
            <text:p>YP_001213788</text:p>
          </table:table-cell>
        </table:table-row>
        <table:table-row table:style-name="ro2">
          <table:table-cell office:value-type="string">
            <text:p>Chloroflexus_aggregans_DSM_9485_NrdJ</text:p>
          </table:table-cell>
          <table:table-cell office:value-type="string">
            <text:p>C_aggregans_9485_NrdJ</text:p>
          </table:table-cell>
          <table:table-cell office:value-type="string">
            <text:p>ZP_01515468</text:p>
          </table:table-cell>
        </table:table-row>
        <table:table-row table:style-name="ro2">
          <table:table-cell office:value-type="string">
            <text:p>Rhodobacterales_bacterium_HTCC2150_NrdJ2</text:p>
          </table:table-cell>
          <table:table-cell office:value-type="string">
            <text:p>R_bacterium_HTCC2150_NrdJ2</text:p>
          </table:table-cell>
          <table:table-cell office:value-type="string">
            <text:p>ZP_01741656</text:p>
          </table:table-cell>
        </table:table-row>
        <table:table-row table:style-name="ro2">
          <table:table-cell office:value-type="string">
            <text:p>Roseobacter_denitrificans_OCh_114_NrdJ2</text:p>
          </table:table-cell>
          <table:table-cell office:value-type="string">
            <text:p>R_denitrificans_114_NrdJ2</text:p>
          </table:table-cell>
          <table:table-cell office:value-type="string">
            <text:p>YP_683384</text:p>
          </table:table-cell>
        </table:table-row>
        <table:table-row table:style-name="ro2">
          <table:table-cell table:number-columns-repeated="2" office:value-type="string">
            <text:p>Roseobacter_sp_CCS2_NrdJ1</text:p>
          </table:table-cell>
          <table:table-cell office:value-type="string">
            <text:p>ZP_01749403</text:p>
          </table:table-cell>
        </table:table-row>
        <table:table-row table:style-name="ro2">
          <table:table-cell office:value-type="string">
            <text:p>Geobacter_sp_FRC_32_NrdJ</text:p>
          </table:table-cell>
          <table:table-cell office:value-type="string">
            <text:p>Geobacter_FRC32_NrdJ</text:p>
          </table:table-cell>
          <table:table-cell office:value-type="string">
            <text:p>YP_002538468</text:p>
          </table:table-cell>
        </table:table-row>
        <table:table-row table:style-name="ro2">
          <table:table-cell office:value-type="string">
            <text:p>Roseobacter_sp_SK209_2_6_NrdJ1</text:p>
          </table:table-cell>
          <table:table-cell office:value-type="string">
            <text:p>Roseobacter_SK20926_NrdJ1</text:p>
          </table:table-cell>
          <table:table-cell office:value-type="string">
            <text:p>ZP_01753132</text:p>
          </table:table-cell>
        </table:table-row>
        <table:table-row table:style-name="ro2">
          <table:table-cell office:value-type="string">
            <text:p>Sagittula_stellata_E_37_NrdJ1</text:p>
          </table:table-cell>
          <table:table-cell office:value-type="string">
            <text:p>S_stellata_E37_NrdJ1</text:p>
          </table:table-cell>
          <table:table-cell office:value-type="string">
            <text:p>ZP_01744253</text:p>
          </table:table-cell>
        </table:table-row>
        <table:table-row table:style-name="ro2">
          <table:table-cell office:value-type="string">
            <text:p>Clostridium_cellulolyticum_H10_NrdJ</text:p>
          </table:table-cell>
          <table:table-cell office:value-type="string">
            <text:p>C_cellulolyticum_H10_NrdJ</text:p>
          </table:table-cell>
          <table:table-cell office:value-type="string">
            <text:p>YP_002506711</text:p>
          </table:table-cell>
        </table:table-row>
        <table:table-row table:style-name="ro2">
          <table:table-cell office:value-type="string">
            <text:p>Syntrophobacter_fumaroxidans_MPOB_NrdJ</text:p>
          </table:table-cell>
          <table:table-cell office:value-type="string">
            <text:p>S_fumaroxidans_MPOB_NrdJ</text:p>
          </table:table-cell>
          <table:table-cell office:value-type="string">
            <text:p>YP_844395</text:p>
          </table:table-cell>
        </table:table-row>
        <table:table-row table:style-name="ro2">
          <table:table-cell office:value-type="string">
            <text:p>Magnetospirillum_gryphiswaldense_MSR_1_NrdJ1</text:p>
          </table:table-cell>
          <table:table-cell office:value-type="string">
            <text:p>M_gryphiswaldense_MS_NrdJ1</text:p>
          </table:table-cell>
          <table:table-cell office:value-type="string">
            <text:p>CAM76399</text:p>
          </table:table-cell>
        </table:table-row>
        <table:table-row table:style-name="ro2">
          <table:table-cell office:value-type="string">
            <text:p>Dinoroseobacter_shibae_DFL_12_NrdJ1</text:p>
          </table:table-cell>
          <table:table-cell office:value-type="string">
            <text:p>Dshibae_DFL_12_NrdJ1</text:p>
          </table:table-cell>
          <table:table-cell office:value-type="string">
            <text:p>ZP_01583405</text:p>
          </table:table-cell>
        </table:table-row>
        <table:table-row table:style-name="ro2">
          <table:table-cell office:value-type="string">
            <text:p>Ralstonia_eutropha_H16_NrdJ</text:p>
          </table:table-cell>
          <table:table-cell office:value-type="string">
            <text:p>R_eutropha_H16_NrdJ</text:p>
          </table:table-cell>
          <table:table-cell office:value-type="string">
            <text:p>YP_726853</text:p>
          </table:table-cell>
        </table:table-row>
        <table:table-row table:style-name="ro2">
          <table:table-cell office:value-type="string">
            <text:p>Parvibaculum_lavamentivorans_DS_1_NrdJ1</text:p>
          </table:table-cell>
          <table:table-cell office:value-type="string">
            <text:p>P_lavamentivorans_DS_NrdJ1</text:p>
          </table:table-cell>
          <table:table-cell office:value-type="string">
            <text:p>YP_001412867</text:p>
          </table:table-cell>
        </table:table-row>
        <table:table-row table:style-name="ro2">
          <table:table-cell table:number-columns-repeated="2" office:value-type="string">
            <text:p>Azoarcus_sp_BH72_NrdJ</text:p>
          </table:table-cell>
          <table:table-cell office:value-type="string">
            <text:p>YP_932915</text:p>
          </table:table-cell>
        </table:table-row>
        <table:table-row table:style-name="ro2">
          <table:table-cell office:value-type="string">
            <text:p>Burkholderia_phytofirmans_PsJN_NrdJ</text:p>
          </table:table-cell>
          <table:table-cell office:value-type="string">
            <text:p>B_phytofirmans_PsJN_NrdJ</text:p>
          </table:table-cell>
          <table:table-cell office:value-type="string">
            <text:p>YP_001888677</text:p>
          </table:table-cell>
        </table:table-row>
        <table:table-row table:style-name="ro2">
          <table:table-cell office:value-type="string">
            <text:p>Burkholderia_phymatum_STM815_NrdJ</text:p>
          </table:table-cell>
          <table:table-cell office:value-type="string">
            <text:p>BphymatumSTM815_NrdJ</text:p>
          </table:table-cell>
          <table:table-cell office:value-type="string">
            <text:p>YP_001859507</text:p>
          </table:table-cell>
        </table:table-row>
        <table:table-row table:style-name="ro2">
          <table:table-cell office:value-type="string">
            <text:p>Acidovorax_sp_JS42_NrdJ</text:p>
          </table:table-cell>
          <table:table-cell office:value-type="string">
            <text:p>Acidovorax_JS42_NrdJ</text:p>
          </table:table-cell>
          <table:table-cell office:value-type="string">
            <text:p>YP_984758</text:p>
          </table:table-cell>
        </table:table-row>
        <table:table-row table:style-name="ro2">
          <table:table-cell office:value-type="string">
            <text:p>Acidobacteria_bacterium_Ellin345_NrdJ</text:p>
          </table:table-cell>
          <table:table-cell office:value-type="string">
            <text:p>A_bacterium_Ellin345_NrdJ</text:p>
          </table:table-cell>
          <table:table-cell office:value-type="string">
            <text:p>YP_590201</text:p>
          </table:table-cell>
        </table:table-row>
        <table:table-row table:style-name="ro2">
          <table:table-cell office:value-type="string">
            <text:p>delta_proteobacterium_MLMS_1_NrdJ</text:p>
          </table:table-cell>
          <table:table-cell office:value-type="string">
            <text:p>Delta_proteob_MLMS1_NrdJ</text:p>
          </table:table-cell>
          <table:table-cell office:value-type="string">
            <text:p>ZP_01288839</text:p>
          </table:table-cell>
        </table:table-row>
        <table:table-row table:style-name="ro2">
          <table:table-cell office:value-type="string">
            <text:p>Delftia_acidovorans_SPH_1_NrdJ</text:p>
          </table:table-cell>
          <table:table-cell office:value-type="string">
            <text:p>D_acidovorans_SPH1_NrdJ</text:p>
          </table:table-cell>
          <table:table-cell office:value-type="string">
            <text:p>YP_001562145</text:p>
          </table:table-cell>
        </table:table-row>
        <table:table-row table:style-name="ro2">
          <table:table-cell office:value-type="string">
            <text:p>Verminephrobacter_eiseniae_EF01_2_NrdJ</text:p>
          </table:table-cell>
          <table:table-cell office:value-type="string">
            <text:p>V_eiseniae_EF012_NrdJ</text:p>
          </table:table-cell>
          <table:table-cell office:value-type="string">
            <text:p>YP_999711</text:p>
          </table:table-cell>
        </table:table-row>
        <table:table-row table:style-name="ro2">
          <table:table-cell office:value-type="string">
            <text:p>Comamonas_testosteroni_KF_1_NrdJ</text:p>
          </table:table-cell>
          <table:table-cell office:value-type="string">
            <text:p>C_testosteroni_KF1_NrdJ</text:p>
          </table:table-cell>
          <table:table-cell office:value-type="string">
            <text:p>ZP_03543482</text:p>
          </table:table-cell>
        </table:table-row>
        <table:table-row table:style-name="ro2">
          <table:table-cell office:value-type="string">
            <text:p>Leptospirillum_sp_Group_II_UBA_NrdJ</text:p>
          </table:table-cell>
          <table:table-cell office:value-type="string">
            <text:p>Leptospirillum_IIUBA_NrdJ</text:p>
          </table:table-cell>
          <table:table-cell office:value-type="string">
            <text:p>EAY57659</text:p>
          </table:table-cell>
        </table:table-row>
        <table:table-row table:style-name="ro2">
          <table:table-cell office:value-type="string">
            <text:p>Hyphomonas_neptunium_ATCC_15444_NrdJ</text:p>
          </table:table-cell>
          <table:table-cell office:value-type="string">
            <text:p>H_neptunium_15444_NrdJ</text:p>
          </table:table-cell>
          <table:table-cell office:value-type="string">
            <text:p>YP_760266</text:p>
          </table:table-cell>
        </table:table-row>
        <table:table-row table:style-name="ro2">
          <table:table-cell office:value-type="string">
            <text:p>Thermotoga_petrophila_RKU_1_NrdJ</text:p>
          </table:table-cell>
          <table:table-cell office:value-type="string">
            <text:p>T_petrophila_RKU1_NrdJ</text:p>
          </table:table-cell>
          <table:table-cell office:value-type="string">
            <text:p>YP_001244401</text:p>
          </table:table-cell>
        </table:table-row>
        <table:table-row table:style-name="ro2">
          <table:table-cell office:value-type="string">
            <text:p>Acidovorax_avenae_subsp_citrulli_AAC00_1_NrdJ</text:p>
          </table:table-cell>
          <table:table-cell office:value-type="string">
            <text:p>A_av_citrulliAAC001_NrdJ</text:p>
          </table:table-cell>
          <table:table-cell office:value-type="string">
            <text:p>YP_969044</text:p>
          </table:table-cell>
        </table:table-row>
        <table:table-row table:style-name="ro2">
          <table:table-cell office:value-type="string">
            <text:p>Metallosphaera_sedula_DSM_5348_NrdJ</text:p>
          </table:table-cell>
          <table:table-cell office:value-type="string">
            <text:p>M_sedula_DSM_5348_NrdJ</text:p>
          </table:table-cell>
          <table:table-cell office:value-type="string">
            <text:p>YP_001191795</text:p>
          </table:table-cell>
        </table:table-row>
        <table:table-row table:style-name="ro2">
          <table:table-cell office:value-type="string">
            <text:p>Thermosipho_melanesiensis_BI429_NrdJ</text:p>
          </table:table-cell>
          <table:table-cell office:value-type="string">
            <text:p>T_melanesiensisBI429_NrdJ</text:p>
          </table:table-cell>
          <table:table-cell office:value-type="string">
            <text:p>YP_001305858</text:p>
          </table:table-cell>
        </table:table-row>
        <table:table-row table:style-name="ro2">
          <table:table-cell office:value-type="string">
            <text:p>Fervidobacterium_nodosum_Rt17_B1_NrdJ</text:p>
          </table:table-cell>
          <table:table-cell office:value-type="string">
            <text:p>F_nodosum_Rt17B1_NrdJ</text:p>
          </table:table-cell>
          <table:table-cell office:value-type="string">
            <text:p>YP_001409943</text:p>
          </table:table-cell>
        </table:table-row>
        <table:table-row table:style-name="ro2">
          <table:table-cell office:value-type="string">
            <text:p>Pseudomonas_aeruginosa_PA7_NrdJab</text:p>
          </table:table-cell>
          <table:table-cell office:value-type="string">
            <text:p>P_aeruginosa_PA7_NrdJab</text:p>
          </table:table-cell>
          <table:table-cell office:value-type="string">
            <text:p>YP_001351609</text:p>
          </table:table-cell>
        </table:table-row>
        <table:table-row table:style-name="ro2">
          <table:table-cell office:value-type="string">
            <text:p>Methanocorpusculum_labreanum_Z_NrdJ</text:p>
          </table:table-cell>
          <table:table-cell office:value-type="string">
            <text:p>M_labreanum_Z_NrdJ</text:p>
          </table:table-cell>
          <table:table-cell office:value-type="string">
            <text:p>YP_001029647</text:p>
          </table:table-cell>
        </table:table-row>
        <table:table-row table:style-name="ro2">
          <table:table-cell office:value-type="string">
            <text:p>Anaeromyxobacter_sp_Fw109_5_NrdJ1</text:p>
          </table:table-cell>
          <table:table-cell office:value-type="string">
            <text:p>Anaerom_sp_Fw1095_NrdJ1</text:p>
          </table:table-cell>
          <table:table-cell office:value-type="string">
            <text:p>YP_001378575</text:p>
          </table:table-cell>
        </table:table-row>
        <table:table-row table:style-name="ro2">
          <table:table-cell office:value-type="string">
            <text:p>Pseudomonas_stutzeri_A1501_NrdJab</text:p>
          </table:table-cell>
          <table:table-cell office:value-type="string">
            <text:p>P_stutzeri_A1501_NrdJab</text:p>
          </table:table-cell>
          <table:table-cell office:value-type="string">
            <text:p>YP_001170658</text:p>
          </table:table-cell>
        </table:table-row>
        <table:table-row table:style-name="ro2">
          <table:table-cell office:value-type="string">
            <text:p>Bacillus_coagulans_36D1_NrdJ</text:p>
          </table:table-cell>
          <table:table-cell office:value-type="string">
            <text:p>B_coagulans_36D1_NrdJ</text:p>
          </table:table-cell>
          <table:table-cell office:value-type="string">
            <text:p>ZP_04432931</text:p>
          </table:table-cell>
        </table:table-row>
        <table:table-row table:style-name="ro2">
          <table:table-cell office:value-type="string">
            <text:p>Aeromonas_salmonicida_subsp_salmonicida_A449_NrdJab</text:p>
          </table:table-cell>
          <table:table-cell office:value-type="string">
            <text:p>A_salmonicida_A449_NrdJab</text:p>
          </table:table-cell>
          <table:table-cell office:value-type="string">
            <text:p>YP_001143143</text:p>
          </table:table-cell>
        </table:table-row>
        <table:table-row table:style-name="ro2">
          <table:table-cell office:value-type="string">
            <text:p>Aeromonas_hydrophila_subsp_hydrophila_ATCC_7966_NrdJab</text:p>
          </table:table-cell>
          <table:table-cell office:value-type="string">
            <text:p>A_hydrophilaATCC7966_NrdJab</text:p>
          </table:table-cell>
          <table:table-cell office:value-type="string">
            <text:p>YP_855408</text:p>
          </table:table-cell>
        </table:table-row>
        <table:table-row table:style-name="ro2">
          <table:table-cell office:value-type="string">
            <text:p>Methylophilales_bacterium_HTCC2181_NrdJab</text:p>
          </table:table-cell>
          <table:table-cell office:value-type="string">
            <text:p>Methylophilales_2181_NrdJab</text:p>
          </table:table-cell>
          <table:table-cell office:value-type="string">
            <text:p>ZP_01551611</text:p>
          </table:table-cell>
        </table:table-row>
        <table:table-row table:style-name="ro2">
          <table:table-cell office:value-type="string">
            <text:p>Haloquadratum_walsbyi_DSM_16790_NrdJ</text:p>
          </table:table-cell>
          <table:table-cell office:value-type="string">
            <text:p>H_walsbyi_DSM_16790_NrdJ</text:p>
          </table:table-cell>
          <table:table-cell office:value-type="string">
            <text:p>YP_658568</text:p>
          </table:table-cell>
        </table:table-row>
        <table:table-row table:style-name="ro2">
          <table:table-cell office:value-type="string">
            <text:p>Petrotoga_mobilis_SJ95_NrdJ</text:p>
          </table:table-cell>
          <table:table-cell office:value-type="string">
            <text:p>P_mobilis_SJ95_NrdJ</text:p>
          </table:table-cell>
          <table:table-cell office:value-type="string">
            <text:p>YP_001568884</text:p>
          </table:table-cell>
        </table:table-row>
        <table:table-row table:style-name="ro2">
          <table:table-cell office:value-type="string">
            <text:p>Mariprofundus_ferrooxydans_PV_1_NrdJab</text:p>
          </table:table-cell>
          <table:table-cell office:value-type="string">
            <text:p>M_ferrooxydans_PV1_NrdJab</text:p>
          </table:table-cell>
          <table:table-cell office:value-type="string">
            <text:p>ZP_01451856</text:p>
          </table:table-cell>
        </table:table-row>
        <table:table-row table:style-name="ro2">
          <table:table-cell office:value-type="string">
            <text:p>Cenarchaeum_symbiosum_NrdJ</text:p>
          </table:table-cell>
          <table:table-cell office:value-type="string">
            <text:p>Cenarchae_symbiosum_NrdJ</text:p>
          </table:table-cell>
          <table:table-cell office:value-type="string">
            <text:p>YP_876684</text:p>
          </table:table-cell>
        </table:table-row>
        <table:table-row table:style-name="ro2">
          <table:table-cell office:value-type="string">
            <text:p>Pyrobaculum_islandicum_DSM_4184_NrdJ</text:p>
          </table:table-cell>
          <table:table-cell office:value-type="string">
            <text:p>P_islandicum_DSM_418_NrdJ</text:p>
          </table:table-cell>
          <table:table-cell office:value-type="string">
            <text:p>YP_930046</text:p>
          </table:table-cell>
        </table:table-row>
        <table:table-row table:style-name="ro2">
          <table:table-cell office:value-type="string">
            <text:p>Gramella_forsetii_KT0803_NrdJ</text:p>
          </table:table-cell>
          <table:table-cell office:value-type="string">
            <text:p>G_frosetii_KT0803_NrdJ</text:p>
          </table:table-cell>
          <table:table-cell office:value-type="string">
            <text:p>YP_862174</text:p>
          </table:table-cell>
        </table:table-row>
        <table:table-row table:style-name="ro2">
          <table:table-cell office:value-type="string">
            <text:p>Trichomonas_vaginalis_G3_NrdJ</text:p>
          </table:table-cell>
          <table:table-cell office:value-type="string">
            <text:p>T_vaginalis_G3_NrdJ</text:p>
          </table:table-cell>
          <table:table-cell office:value-type="string">
            <text:p>XP_001580988</text:p>
          </table:table-cell>
        </table:table-row>
        <table:table-row table:style-name="ro2">
          <table:table-cell office:value-type="string">
            <text:p>Pyrobaculum_calidifontis_JCM_11548_NrdJ</text:p>
          </table:table-cell>
          <table:table-cell office:value-type="string">
            <text:p>P_calidifontis_11548_NrdJ</text:p>
          </table:table-cell>
          <table:table-cell office:value-type="string">
            <text:p>YP_001056680</text:p>
          </table:table-cell>
        </table:table-row>
        <table:table-row table:style-name="ro2">
          <table:table-cell office:value-type="string">
            <text:p>Marinobacter_sp_ELB17_NrdJab</text:p>
          </table:table-cell>
          <table:table-cell office:value-type="string">
            <text:p>Marinobacter_ELB17_NrdJab</text:p>
          </table:table-cell>
          <table:table-cell office:value-type="string">
            <text:p>ZP_01739863</text:p>
          </table:table-cell>
        </table:table-row>
        <table:table-row table:style-name="ro2">
          <table:table-cell office:value-type="string">
            <text:p>Hyperthermus_butylicus_DSM_5456_NrdJ</text:p>
          </table:table-cell>
          <table:table-cell office:value-type="string">
            <text:p>H_butylicus_5456_NrdJ</text:p>
          </table:table-cell>
          <table:table-cell office:value-type="string">
            <text:p>YP_001013050</text:p>
          </table:table-cell>
        </table:table-row>
        <table:table-row table:style-name="ro2">
          <table:table-cell office:value-type="string">
            <text:p>Pyrobaculum_arsenaticum_DSM_13514_NrdJ</text:p>
          </table:table-cell>
          <table:table-cell office:value-type="string">
            <text:p>P_arsenaticum_13514_NrdJ</text:p>
          </table:table-cell>
          <table:table-cell office:value-type="string">
            <text:p>YP_001153873</text:p>
          </table:table-cell>
        </table:table-row>
        <table:table-row table:style-name="ro2">
          <table:table-cell office:value-type="string">
            <text:p>Caldivirga_maquilingensis_IC_167_NrdJ</text:p>
          </table:table-cell>
          <table:table-cell office:value-type="string">
            <text:p>C_maquilingensis_167_NrdJ</text:p>
          </table:table-cell>
          <table:table-cell office:value-type="string">
            <text:p>YP_001540469</text:p>
          </table:table-cell>
        </table:table-row>
        <table:table-row table:style-name="ro2">
          <table:table-cell office:value-type="string">
            <text:p>Synechococcus_sp_RS9916_NrdJ</text:p>
          </table:table-cell>
          <table:table-cell office:value-type="string">
            <text:p>Synechococcus_RS9916_NrdJ</text:p>
          </table:table-cell>
          <table:table-cell office:value-type="string">
            <text:p>ZP_01472212</text:p>
          </table:table-cell>
        </table:table-row>
        <table:table-row table:style-name="ro2">
          <table:table-cell office:value-type="string">
            <text:p>Prochlorococcus_marinus_str_MIT_9303_NrdJ</text:p>
          </table:table-cell>
          <table:table-cell office:value-type="string">
            <text:p>P_marinus_MIT_9303_NrdJ</text:p>
          </table:table-cell>
          <table:table-cell office:value-type="string">
            <text:p>YP_001017428</text:p>
          </table:table-cell>
        </table:table-row>
        <table:table-row table:style-name="ro2">
          <table:table-cell office:value-type="string">
            <text:p>Synechococcus_sp_BL107_NrdJ</text:p>
          </table:table-cell>
          <table:table-cell office:value-type="string">
            <text:p>Synechococcus_BL107_NrdJ</text:p>
          </table:table-cell>
          <table:table-cell office:value-type="string">
            <text:p>ZP_01467917</text:p>
          </table:table-cell>
        </table:table-row>
        <table:table-row table:style-name="ro2">
          <table:table-cell office:value-type="string">
            <text:p>Prochlorococcus_marinus_str_AS9601_NrdJ</text:p>
          </table:table-cell>
          <table:table-cell office:value-type="string">
            <text:p>P_marinus_AS9601_NrdJ</text:p>
          </table:table-cell>
          <table:table-cell office:value-type="string">
            <text:p>YP_001009109</text:p>
          </table:table-cell>
        </table:table-row>
        <table:table-row table:style-name="ro2">
          <table:table-cell office:value-type="string">
            <text:p>Prochlorococcus_marinus_str_MIT_9301_NrdJ</text:p>
          </table:table-cell>
          <table:table-cell office:value-type="string">
            <text:p>P_marinus_MIT_9301_NrdJ</text:p>
          </table:table-cell>
          <table:table-cell office:value-type="string">
            <text:p>YP_001090938</text:p>
          </table:table-cell>
        </table:table-row>
        <table:table-row table:style-name="ro2">
          <table:table-cell office:value-type="string">
            <text:p>Prochlorococcus_marinus_str_MIT_9515_NrdJ</text:p>
          </table:table-cell>
          <table:table-cell office:value-type="string">
            <text:p>P_marinus_MIT_9515_NrdJ</text:p>
          </table:table-cell>
          <table:table-cell office:value-type="string">
            <text:p>YP_001011050</text:p>
          </table:table-cell>
        </table:table-row>
        <table:table-row table:style-name="ro2">
          <table:table-cell office:value-type="string">
            <text:p>Synechococcus_sp_CC9311_NrdJ</text:p>
          </table:table-cell>
          <table:table-cell office:value-type="string">
            <text:p>Synechococcus_CC9311_NrdJ</text:p>
          </table:table-cell>
          <table:table-cell office:value-type="string">
            <text:p>YP_730473</text:p>
          </table:table-cell>
        </table:table-row>
        <table:table-row table:style-name="ro2">
          <table:table-cell office:value-type="string">
            <text:p>Prochlorococcus_marinus_str_NATL1A_NrdJ</text:p>
          </table:table-cell>
          <table:table-cell office:value-type="string">
            <text:p>P_marinus_NATL1A_NrdJ</text:p>
          </table:table-cell>
          <table:table-cell office:value-type="string">
            <text:p>YP_001014541</text:p>
          </table:table-cell>
        </table:table-row>
        <table:table-row table:style-name="ro2">
          <table:table-cell office:value-type="string">
            <text:p>Burkholderia_ambifaria_MC40_6_NrdJ</text:p>
          </table:table-cell>
          <table:table-cell office:value-type="string">
            <text:p>B_ambifaria_MC40_6_NrdJ</text:p>
          </table:table-cell>
          <table:table-cell office:value-type="string">
            <text:p>YP_001816199</text:p>
          </table:table-cell>
        </table:table-row>
        <table:table-row table:style-name="ro2">
          <table:table-cell office:value-type="string">
            <text:p>Clostridium_difficile_630_NrdJ</text:p>
          </table:table-cell>
          <table:table-cell office:value-type="string">
            <text:p>C_difficile_630_NrdJ</text:p>
          </table:table-cell>
          <table:table-cell office:value-type="string">
            <text:p>YP_001087755</text:p>
          </table:table-cell>
        </table:table-row>
        <table:table-row table:style-name="ro2">
          <table:table-cell office:value-type="string">
            <text:p>Thermus_thermophilus_phage_YS40_NrdJab</text:p>
          </table:table-cell>
          <table:table-cell office:value-type="string">
            <text:p>Thermusphage_phiYS40_NrdJab</text:p>
          </table:table-cell>
          <table:table-cell office:value-type="string">
            <text:p>YP_874054</text:p>
          </table:table-cell>
        </table:table-row>
        <table:table-row table:style-name="ro2">
          <table:table-cell office:value-type="string">
            <text:p>Nodularia_spumigena_CCY9414_NrdJ</text:p>
          </table:table-cell>
          <table:table-cell office:value-type="string">
            <text:p>NspumigenaCCY9414_NrdJ</text:p>
          </table:table-cell>
          <table:table-cell office:value-type="string">
            <text:p>ZP_01632057</text:p>
          </table:table-cell>
        </table:table-row>
        <table:table-row table:style-name="ro2">
          <table:table-cell office:value-type="string">
            <text:p>Burkholderia_multivorans_ATCC_17616_NrdJ</text:p>
          </table:table-cell>
          <table:table-cell office:value-type="string">
            <text:p>B_multivorans_17616_NrdJ</text:p>
          </table:table-cell>
          <table:table-cell office:value-type="string">
            <text:p>YP_001585828</text:p>
          </table:table-cell>
        </table:table-row>
        <table:table-row table:style-name="ro2">
          <table:table-cell office:value-type="string">
            <text:p>Burkholderia_dolosa_AUO158_NrdJ</text:p>
          </table:table-cell>
          <table:table-cell office:value-type="string">
            <text:p>B_dolosa_AUO158_NrdJ</text:p>
          </table:table-cell>
          <table:table-cell office:value-type="string">
            <text:p>YP_002101495</text:p>
          </table:table-cell>
        </table:table-row>
        <table:table-row table:style-name="ro2">
          <table:table-cell office:value-type="string">
            <text:p>Lactobacillus_gasseri_ATCC_33323_NrdJ</text:p>
          </table:table-cell>
          <table:table-cell office:value-type="string">
            <text:p>L_gasseri_33323_NrdJ</text:p>
          </table:table-cell>
          <table:table-cell office:value-type="string">
            <text:p>YP_815297</text:p>
          </table:table-cell>
        </table:table-row>
        <table:table-row table:style-name="ro2">
          <table:table-cell office:value-type="string">
            <text:p>Lactobacillus_delbrueckii_subsp_bulgaricus_ATCC_11842_NrdJ</text:p>
          </table:table-cell>
          <table:table-cell office:value-type="string">
            <text:p>L_bulgaricus_11842_NrdJ</text:p>
          </table:table-cell>
          <table:table-cell office:value-type="string">
            <text:p>YP_618299</text:p>
          </table:table-cell>
        </table:table-row>
        <table:table-row table:style-name="ro2">
          <table:table-cell office:value-type="string">
            <text:p>Lactobacillus_brevis_ATCC_367_NrdJ</text:p>
          </table:table-cell>
          <table:table-cell office:value-type="string">
            <text:p>L_brevis_ATCC_367_NrdJ</text:p>
          </table:table-cell>
          <table:table-cell office:value-type="string">
            <text:p>YP_795989</text:p>
          </table:table-cell>
        </table:table-row>
        <table:table-row table:style-name="ro2">
          <table:table-cell office:value-type="string">
            <text:p>Mycobacteriophage_Che12_NrdJ</text:p>
          </table:table-cell>
          <table:table-cell office:value-type="string">
            <text:p>Mycobacteriophage_12_NrdJ</text:p>
          </table:table-cell>
          <table:table-cell office:value-type="string">
            <text:p>YP_655632</text:p>
          </table:table-cell>
        </table:table-row>
        <table:table-row table:style-name="ro2">
          <table:table-cell office:value-type="string">
            <text:p>Roseovarius_sp_217_NrdJ2</text:p>
          </table:table-cell>
          <table:table-cell office:value-type="string">
            <text:p>Roseovarius_217_NrdJ2</text:p>
          </table:table-cell>
          <table:table-cell office:value-type="string">
            <text:p>ZP_01035938</text:p>
          </table:table-cell>
        </table:table-row>
        <table:table-row table:style-name="ro2">
          <table:table-cell office:value-type="string">
            <text:p>Synechococcus_sp_JA_2_3Ba(2_13)_NrdJ</text:p>
          </table:table-cell>
          <table:table-cell office:value-type="string">
            <text:p>Synechococcus_JA23Ba_NrdJ</text:p>
          </table:table-cell>
          <table:table-cell office:value-type="string">
            <text:p>YP_476980</text:p>
          </table:table-cell>
        </table:table-row>
        <table:table-row table:style-name="ro2">
          <table:table-cell office:value-type="string">
            <text:p>Synechococcus_sp_JA_3_3Ab_NrdJ</text:p>
          </table:table-cell>
          <table:table-cell office:value-type="string">
            <text:p>Synechococcus_JA33Ab_NrdJ</text:p>
          </table:table-cell>
          <table:table-cell office:value-type="string">
            <text:p>YP_475572</text:p>
          </table:table-cell>
        </table:table-row>
        <table:table-row table:style-name="ro2">
          <table:table-cell office:value-type="string">
            <text:p>Brucella_ovis_ATCC_25840_NrdJ</text:p>
          </table:table-cell>
          <table:table-cell office:value-type="string">
            <text:p>B_ovis_25840_NrdJ</text:p>
          </table:table-cell>
          <table:table-cell office:value-type="string">
            <text:p>YP_001258980</text:p>
          </table:table-cell>
        </table:table-row>
        <table:table-row table:style-name="ro2">
          <table:table-cell office:value-type="string">
            <text:p>Methylobacterium_sp_4_46_NrdJ</text:p>
          </table:table-cell>
          <table:table-cell office:value-type="string">
            <text:p>Methylobacterium_446_NrdJ</text:p>
          </table:table-cell>
          <table:table-cell office:value-type="string">
            <text:p>YP_001767300</text:p>
          </table:table-cell>
        </table:table-row>
        <table:table-row table:style-name="ro2">
          <table:table-cell office:value-type="string">
            <text:p>Geobacter_uraniumreducens_Rf4_NrdJ1</text:p>
          </table:table-cell>
          <table:table-cell office:value-type="string">
            <text:p>G_uraniumred_Rf4_NrdJ1</text:p>
          </table:table-cell>
          <table:table-cell office:value-type="string">
            <text:p>YP_001231015</text:p>
          </table:table-cell>
        </table:table-row>
        <table:table-row table:style-name="ro2">
          <table:table-cell office:value-type="string">
            <text:p>Synechococcus_sp_RCC307_NrdJ</text:p>
          </table:table-cell>
          <table:table-cell office:value-type="string">
            <text:p>Synechococcus_RCC307_NrdJ</text:p>
          </table:table-cell>
          <table:table-cell office:value-type="string">
            <text:p>YP_001227210</text:p>
          </table:table-cell>
        </table:table-row>
        <table:table-row table:style-name="ro2">
          <table:table-cell office:value-type="string">
            <text:p>Synechococcus_sp_WH_7803_NrdJ</text:p>
          </table:table-cell>
          <table:table-cell office:value-type="string">
            <text:p>Synechococcus_7803_NrdJ</text:p>
          </table:table-cell>
          <table:table-cell office:value-type="string">
            <text:p>YP_001225219</text:p>
          </table:table-cell>
        </table:table-row>
        <table:table-row table:style-name="ro2">
          <table:table-cell office:value-type="string">
            <text:p>Ochrobactrum_anthropi_ATCC_49188_NrdJ</text:p>
          </table:table-cell>
          <table:table-cell office:value-type="string">
            <text:p>O_anthropi_ATCC49188_NrdJ</text:p>
          </table:table-cell>
          <table:table-cell office:value-type="string">
            <text:p>YP_001370676</text:p>
          </table:table-cell>
        </table:table-row>
        <table:table-row table:style-name="ro2">
          <table:table-cell office:value-type="string">
            <text:p>Methylobacterium_extorquens_PA1_NrdJ</text:p>
          </table:table-cell>
          <table:table-cell office:value-type="string">
            <text:p>M_extorquens_PA1_NrdJ</text:p>
          </table:table-cell>
          <table:table-cell office:value-type="string">
            <text:p>YP_001638577</text:p>
          </table:table-cell>
        </table:table-row>
        <table:table-row table:style-name="ro2">
          <table:table-cell office:value-type="string">
            <text:p>Methylobacterium_chloromethanicum_CM4_NrdJ</text:p>
          </table:table-cell>
          <table:table-cell office:value-type="string">
            <text:p>M_chloromethanic_CM4_NrdJ</text:p>
          </table:table-cell>
          <table:table-cell office:value-type="string">
            <text:p>ZP_02058452</text:p>
          </table:table-cell>
        </table:table-row>
        <table:table-row table:style-name="ro2">
          <table:table-cell office:value-type="string">
            <text:p>Roseovarius_sp_TM1035_NrdJ2</text:p>
          </table:table-cell>
          <table:table-cell office:value-type="string">
            <text:p>Roseovarius_TM1035_NrdJ2</text:p>
          </table:table-cell>
          <table:table-cell office:value-type="string">
            <text:p>ZP_01880697</text:p>
          </table:table-cell>
        </table:table-row>
        <table:table-row table:style-name="ro2">
          <table:table-cell office:value-type="string">
            <text:p>Parvibaculum_lavamentivorans_DS_1_NrdJ2</text:p>
          </table:table-cell>
          <table:table-cell office:value-type="string">
            <text:p>P_lavamentivorans_DS_NrdJ2</text:p>
          </table:table-cell>
          <table:table-cell office:value-type="string">
            <text:p>YP_001414561</text:p>
          </table:table-cell>
        </table:table-row>
        <table:table-row table:style-name="ro2">
          <table:table-cell office:value-type="string">
            <text:p>Plesiocystis_pacifica_SIR_1_NrdJ</text:p>
          </table:table-cell>
          <table:table-cell office:value-type="string">
            <text:p>P_pacifica_SIR1_NrdJ</text:p>
          </table:table-cell>
          <table:table-cell office:value-type="string">
            <text:p>ZP_01907285</text:p>
          </table:table-cell>
        </table:table-row>
        <table:table-row table:style-name="ro2">
          <table:table-cell office:value-type="string">
            <text:p>Roseobacter_sp_AzwK_3b_NrdJ2ab</text:p>
          </table:table-cell>
          <table:table-cell office:value-type="string">
            <text:p>Roseobacter_AzwK3b_NrdJ2ab</text:p>
          </table:table-cell>
          <table:table-cell office:value-type="string">
            <text:p>ZP_01902280</text:p>
          </table:table-cell>
        </table:table-row>
        <table:table-row table:style-name="ro2">
          <table:table-cell office:value-type="string">
            <text:p>Bacteroides_capillosus_ATCC_29799_NrdJ</text:p>
          </table:table-cell>
          <table:table-cell office:value-type="string">
            <text:p>BcapillosusATCC29799_NrdJ</text:p>
          </table:table-cell>
          <table:table-cell office:value-type="string">
            <text:p>ZP_02037170</text:p>
          </table:table-cell>
        </table:table-row>
        <table:table-row table:style-name="ro2">
          <table:table-cell office:value-type="string">
            <text:p>Roseobacter_sp_AzwK_3b_NrdJ1</text:p>
          </table:table-cell>
          <table:table-cell office:value-type="string">
            <text:p>Roseobacter_AzwK3b_NrdJ1</text:p>
          </table:table-cell>
          <table:table-cell office:value-type="string">
            <text:p>ZP_01902561</text:p>
          </table:table-cell>
        </table:table-row>
        <table:table-row table:style-name="ro2">
          <table:table-cell office:value-type="string">
            <text:p>Roseovarius_sp_TM1035_NrdJ1</text:p>
          </table:table-cell>
          <table:table-cell office:value-type="string">
            <text:p>Roseovarius_TM1035_NrdJ1</text:p>
          </table:table-cell>
          <table:table-cell office:value-type="string">
            <text:p>ZP_01878133</text:p>
          </table:table-cell>
        </table:table-row>
        <table:table-row table:style-name="ro2">
          <table:table-cell office:value-type="string">
            <text:p>Halorubrum_lacusprofundi_ATCC_49239_NrdJ</text:p>
          </table:table-cell>
          <table:table-cell office:value-type="string">
            <text:p>H_lacusprofundi49239_NrdJ</text:p>
          </table:table-cell>
          <table:table-cell office:value-type="string">
            <text:p>YP_002567020</text:p>
          </table:table-cell>
        </table:table-row>
        <table:table-row table:style-name="ro2">
          <table:table-cell office:value-type="string">
            <text:p>Candidatus_Methanoregula_boonei_6A8_NrdJ</text:p>
          </table:table-cell>
          <table:table-cell office:value-type="string">
            <text:p>CM_boonei_6A8_NrdJ</text:p>
          </table:table-cell>
          <table:table-cell office:value-type="string">
            <text:p>YP_001403189</text:p>
          </table:table-cell>
        </table:table-row>
        <table:table-row table:style-name="ro2">
          <table:table-cell office:value-type="string">
            <text:p>Bacillus_sp_SG_1_NrdJ</text:p>
          </table:table-cell>
          <table:table-cell office:value-type="string">
            <text:p>Bacillus_sp_SG1_NrdJ</text:p>
          </table:table-cell>
          <table:table-cell office:value-type="string">
            <text:p>ZP_01862151</text:p>
          </table:table-cell>
        </table:table-row>
        <table:table-row table:style-name="ro2">
          <table:table-cell office:value-type="string">
            <text:p>Bacteroides_ovatus_ATCC_8483_NrdJ</text:p>
          </table:table-cell>
          <table:table-cell office:value-type="string">
            <text:p>B_ovatus_8483_NrdJ</text:p>
          </table:table-cell>
          <table:table-cell office:value-type="string">
            <text:p>ZP_02066205</text:p>
          </table:table-cell>
        </table:table-row>
        <table:table-row table:style-name="ro2">
          <table:table-cell office:value-type="string">
            <text:p>Marinobacter_algicola_DG893_NrdJab</text:p>
          </table:table-cell>
          <table:table-cell office:value-type="string">
            <text:p>M_algicola_DG893_NrdJab</text:p>
          </table:table-cell>
          <table:table-cell office:value-type="string">
            <text:p>ZP_01892829</text:p>
          </table:table-cell>
        </table:table-row>
        <table:table-row table:style-name="ro2">
          <table:table-cell office:value-type="string">
            <text:p>Bacteroides_vulgatus_ATCC_8482_NrdJ</text:p>
          </table:table-cell>
          <table:table-cell office:value-type="string">
            <text:p>B_vulgatus_8482_NrdJ</text:p>
          </table:table-cell>
          <table:table-cell office:value-type="string">
            <text:p>YP_001297355</text:p>
          </table:table-cell>
        </table:table-row>
        <table:table-row table:style-name="ro2">
          <table:table-cell office:value-type="string">
            <text:p>Parabacteroides_merdae_ATCC_43184_NrdJ</text:p>
          </table:table-cell>
          <table:table-cell office:value-type="string">
            <text:p>P_merdae_43184_NrdJ</text:p>
          </table:table-cell>
          <table:table-cell office:value-type="string">
            <text:p>ZP_02031327</text:p>
          </table:table-cell>
        </table:table-row>
        <table:table-row table:style-name="ro2">
          <table:table-cell office:value-type="string">
            <text:p>Parabacteroides_distasonis_ATCC_8503_NrdJ</text:p>
          </table:table-cell>
          <table:table-cell office:value-type="string">
            <text:p>P_distasonis_8503_NrdJ</text:p>
          </table:table-cell>
          <table:table-cell office:value-type="string">
            <text:p>YP_001301419</text:p>
          </table:table-cell>
        </table:table-row>
        <table:table-row table:style-name="ro2">
          <table:table-cell office:value-type="string">
            <text:p>Bacteroides_caccae_ATCC_43185_NrdJ</text:p>
          </table:table-cell>
          <table:table-cell office:value-type="string">
            <text:p>B_caccae_43185_NrdJ</text:p>
          </table:table-cell>
          <table:table-cell office:value-type="string">
            <text:p>ZP_01961414</text:p>
          </table:table-cell>
        </table:table-row>
        <table:table-row table:style-name="ro2">
          <table:table-cell office:value-type="string">
            <text:p>Nitratiruptor_sp_SB155_2_NrdJ</text:p>
          </table:table-cell>
          <table:table-cell office:value-type="string">
            <text:p>Nitratiruptor_SB1552_NrdJ</text:p>
          </table:table-cell>
          <table:table-cell office:value-type="string">
            <text:p>YP_001356283</text:p>
          </table:table-cell>
        </table:table-row>
        <table:table-row table:style-name="ro2">
          <table:table-cell office:value-type="string">
            <text:p>Clostridium_beijerinckii_NCIMB_8052_NrdJ</text:p>
          </table:table-cell>
          <table:table-cell office:value-type="string">
            <text:p>C_beijerinckii_8052_NrdJ</text:p>
          </table:table-cell>
          <table:table-cell office:value-type="string">
            <text:p>YP_001309634</text:p>
          </table:table-cell>
        </table:table-row>
        <table:table-row table:style-name="ro2">
          <table:table-cell office:value-type="string">
            <text:p>Alkaliphilus_metalliredigenes_QYMF_NrdJ</text:p>
          </table:table-cell>
          <table:table-cell office:value-type="string">
            <text:p>A_metalliredige_QYMF_NrdJ</text:p>
          </table:table-cell>
          <table:table-cell office:value-type="string">
            <text:p>YP_001322251</text:p>
          </table:table-cell>
        </table:table-row>
        <table:table-row table:style-name="ro2">
          <table:table-cell office:value-type="string">
            <text:p>Brucella_canis_ATCC_23365_NrdJ</text:p>
          </table:table-cell>
          <table:table-cell office:value-type="string">
            <text:p>B_canis_23365_NrdJ</text:p>
          </table:table-cell>
          <table:table-cell office:value-type="string">
            <text:p>YP_001592879</text:p>
          </table:table-cell>
        </table:table-row>
        <table:table-row table:style-name="ro2">
          <table:table-cell office:value-type="string">
            <text:p>Azorhizobium_caulinodans_ORS_571_NrdJ2</text:p>
          </table:table-cell>
          <table:table-cell office:value-type="string">
            <text:p>A_caulinodans571_NrdJ2</text:p>
          </table:table-cell>
          <table:table-cell office:value-type="string">
            <text:p>YP_001524184</text:p>
          </table:table-cell>
        </table:table-row>
        <table:table-row table:style-name="ro2">
          <table:table-cell office:value-type="string">
            <text:p>Phaeobacter_gallaeciensis_210_NrdJ2</text:p>
          </table:table-cell>
          <table:table-cell office:value-type="string">
            <text:p>P_gallaeciensis210_NrdJ2</text:p>
          </table:table-cell>
          <table:table-cell office:value-type="string">
            <text:p>ZP_02150191</text:p>
          </table:table-cell>
        </table:table-row>
        <table:table-row table:style-name="ro2">
          <table:table-cell office:value-type="string">
            <text:p>Oceanibulbus_indolifex_HEL_45_NrdJ2</text:p>
          </table:table-cell>
          <table:table-cell office:value-type="string">
            <text:p>O_indolifex_HEL45_NrdJ2</text:p>
          </table:table-cell>
          <table:table-cell office:value-type="string">
            <text:p>ZP_02153910</text:p>
          </table:table-cell>
        </table:table-row>
        <table:table-row table:style-name="ro2">
          <table:table-cell office:value-type="string">
            <text:p>Phaeobacter_gallaeciensis_BS107_NrdJ2</text:p>
          </table:table-cell>
          <table:table-cell office:value-type="string">
            <text:p>P_gallaeciensisBS107_NrdJ2</text:p>
          </table:table-cell>
          <table:table-cell office:value-type="string">
            <text:p>ZP_02143965</text:p>
          </table:table-cell>
        </table:table-row>
        <table:table-row table:style-name="ro2">
          <table:table-cell office:value-type="string">
            <text:p>alpha_proteobacterium_BAL199_NrdJ2</text:p>
          </table:table-cell>
          <table:table-cell office:value-type="string">
            <text:p>A_proteobacterBAL199_NrdJ2</text:p>
          </table:table-cell>
          <table:table-cell office:value-type="string">
            <text:p>ZP_02189148</text:p>
          </table:table-cell>
        </table:table-row>
        <table:table-row table:style-name="ro2">
          <table:table-cell office:value-type="string">
            <text:p>Anaeromyxobacter_sp_K_NrdJ2</text:p>
          </table:table-cell>
          <table:table-cell office:value-type="string">
            <text:p>AnaeromyxobacterK_NrdJ2</text:p>
          </table:table-cell>
          <table:table-cell office:value-type="string">
            <text:p>YP_002134603</text:p>
          </table:table-cell>
        </table:table-row>
        <table:table-row table:style-name="ro2">
          <table:table-cell office:value-type="string">
            <text:p>Salinispora_arenicola_CNS205_NrdJ</text:p>
          </table:table-cell>
          <table:table-cell office:value-type="string">
            <text:p>S_arenicola_CNS205_NrdJ</text:p>
          </table:table-cell>
          <table:table-cell office:value-type="string">
            <text:p>YP_001536302</text:p>
          </table:table-cell>
        </table:table-row>
        <table:table-row table:style-name="ro2">
          <table:table-cell office:value-type="string">
            <text:p>Phaeobacter_gallaeciensis_BS107_NrdJ1</text:p>
          </table:table-cell>
          <table:table-cell office:value-type="string">
            <text:p>P_gallaeciensisBS107_NrdJ1</text:p>
          </table:table-cell>
          <table:table-cell office:value-type="string">
            <text:p>ZP_02145867</text:p>
          </table:table-cell>
        </table:table-row>
        <table:table-row table:style-name="ro2">
          <table:table-cell office:value-type="string">
            <text:p>Clostridium_leptum_DSM_753_NrdJ</text:p>
          </table:table-cell>
          <table:table-cell office:value-type="string">
            <text:p>C_leptum753_NrdJ</text:p>
          </table:table-cell>
          <table:table-cell office:value-type="string">
            <text:p>ZP_02079307</text:p>
          </table:table-cell>
        </table:table-row>
        <table:table-row table:style-name="ro2">
          <table:table-cell office:value-type="string">
            <text:p>Phaeobacter_gallaeciensis_210_NrdJ1</text:p>
          </table:table-cell>
          <table:table-cell office:value-type="string">
            <text:p>P_gallaeciensis210_NrdJ1</text:p>
          </table:table-cell>
          <table:table-cell office:value-type="string">
            <text:p>ZP_02149526</text:p>
          </table:table-cell>
        </table:table-row>
        <table:table-row table:style-name="ro2">
          <table:table-cell office:value-type="string">
            <text:p>Oceanibulbus_indolifex_HEL_45_NrdJ1</text:p>
          </table:table-cell>
          <table:table-cell office:value-type="string">
            <text:p>O_indolifex_HEL45_NrdJ1</text:p>
          </table:table-cell>
          <table:table-cell office:value-type="string">
            <text:p>ZP_02151920</text:p>
          </table:table-cell>
        </table:table-row>
        <table:table-row table:style-name="ro2">
          <table:table-cell office:value-type="string">
            <text:p>Roseobacter_litoralis_Och_149_NrdJ1</text:p>
          </table:table-cell>
          <table:table-cell office:value-type="string">
            <text:p>R_litoralisOch149_NrdJ1</text:p>
          </table:table-cell>
          <table:table-cell office:value-type="string">
            <text:p>ZP_02140315</text:p>
          </table:table-cell>
        </table:table-row>
        <table:table-row table:style-name="ro2">
          <table:table-cell office:value-type="string">
            <text:p>Desulfatibacillum_alkenivorans_AK_01_NrdJ</text:p>
          </table:table-cell>
          <table:table-cell office:value-type="string">
            <text:p>D_alkenivoransAK01_NrdJ</text:p>
          </table:table-cell>
          <table:table-cell office:value-type="string">
            <text:p>ZP_02133332</text:p>
          </table:table-cell>
        </table:table-row>
        <table:table-row table:style-name="ro2">
          <table:table-cell office:value-type="string">
            <text:p>alpha_proteobacterium_BAL199_NrdJ1</text:p>
          </table:table-cell>
          <table:table-cell office:value-type="string">
            <text:p>A_proteobacterBAL199_NrdJ1</text:p>
          </table:table-cell>
          <table:table-cell office:value-type="string">
            <text:p>ZP_02187782</text:p>
          </table:table-cell>
        </table:table-row>
        <table:table-row table:style-name="ro2">
          <table:table-cell office:value-type="string">
            <text:p>Burkholderia_pseudomallei_1106a_NrdJ1</text:p>
          </table:table-cell>
          <table:table-cell office:value-type="string">
            <text:p>B_pseudomallei_1106a_NrdJ1</text:p>
          </table:table-cell>
          <table:table-cell office:value-type="string">
            <text:p>YP_001074685</text:p>
          </table:table-cell>
        </table:table-row>
        <table:table-row table:style-name="ro2">
          <table:table-cell office:value-type="string">
            <text:p>Thermotoga_sp_RQ2_NrdJ</text:p>
          </table:table-cell>
          <table:table-cell office:value-type="string">
            <text:p>Thermotoga_RQ2_NrdJ</text:p>
          </table:table-cell>
          <table:table-cell office:value-type="string">
            <text:p>YP_001738864</text:p>
          </table:table-cell>
        </table:table-row>
        <table:table-row table:style-name="ro2">
          <table:table-cell office:value-type="string">
            <text:p>Thermotoga_lettingae_TMO_NrdJ</text:p>
          </table:table-cell>
          <table:table-cell office:value-type="string">
            <text:p>T_lettingaeTMO_NrdJ</text:p>
          </table:table-cell>
          <table:table-cell office:value-type="string">
            <text:p>YP_001469965</text:p>
          </table:table-cell>
        </table:table-row>
        <table:table-row table:style-name="ro2">
          <table:table-cell office:value-type="string">
            <text:p>Bacillus_selenitireducens_MLS10_NrdJ</text:p>
          </table:table-cell>
          <table:table-cell office:value-type="string">
            <text:p>B_selenitireducens10_NrdJ</text:p>
          </table:table-cell>
          <table:table-cell office:value-type="string">
            <text:p>ZP_02169723</text:p>
          </table:table-cell>
        </table:table-row>
        <table:table-row table:style-name="ro2">
          <table:table-cell office:value-type="string">
            <text:p>Carnobacterium_sp_AT7_NrdJ</text:p>
          </table:table-cell>
          <table:table-cell office:value-type="string">
            <text:p>CarnobacteriumAT7_NrdJ</text:p>
          </table:table-cell>
          <table:table-cell office:value-type="string">
            <text:p>ZP_02184361</text:p>
          </table:table-cell>
        </table:table-row>
        <table:table-row table:style-name="ro2">
          <table:table-cell office:value-type="string">
            <text:p>Nitrosopumilus_maritimus_SCM1_NrdJ</text:p>
          </table:table-cell>
          <table:table-cell office:value-type="string">
            <text:p>N_maritimusSCM1_NrdJ</text:p>
          </table:table-cell>
          <table:table-cell office:value-type="string">
            <text:p>YP_001582961</text:p>
          </table:table-cell>
        </table:table-row>
        <table:table-row table:style-name="ro2">
          <table:table-cell office:value-type="string">
            <text:p>Bacteroides_uniformis_ATCC_8492_NrdJ</text:p>
          </table:table-cell>
          <table:table-cell office:value-type="string">
            <text:p>B_uniformis8492_NrdJ</text:p>
          </table:table-cell>
          <table:table-cell office:value-type="string">
            <text:p>ZP_02070321</text:p>
          </table:table-cell>
        </table:table-row>
        <table:table-row table:style-name="ro2">
          <table:table-cell office:value-type="string">
            <text:p>Prochlorococcus_marinus_str_MIT_9215_NrdJ</text:p>
          </table:table-cell>
          <table:table-cell office:value-type="string">
            <text:p>P_marinusMIT9215_NrdJ</text:p>
          </table:table-cell>
          <table:table-cell office:value-type="string">
            <text:p>YP_001483947</text:p>
          </table:table-cell>
        </table:table-row>
        <table:table-row table:style-name="ro2">
          <table:table-cell office:value-type="string">
            <text:p>Lactobacillus_helveticus_DPC_4571_NrdJ</text:p>
          </table:table-cell>
          <table:table-cell office:value-type="string">
            <text:p>L_helveticus4571_NrdJ</text:p>
          </table:table-cell>
          <table:table-cell office:value-type="string">
            <text:p>YP_001576616</text:p>
          </table:table-cell>
        </table:table-row>
        <table:table-row table:style-name="ro2">
          <table:table-cell office:value-type="string">
            <text:p>Maricaulis_maris_MCS10_NrdJ</text:p>
          </table:table-cell>
          <table:table-cell office:value-type="string">
            <text:p>M_maris_MCS10_NrdJ</text:p>
          </table:table-cell>
          <table:table-cell office:value-type="string">
            <text:p>YP_756491</text:p>
          </table:table-cell>
        </table:table-row>
        <table:table-row table:style-name="ro2">
          <table:table-cell office:value-type="string">
            <text:p>Thermus_phage_P23_45_NrdJ</text:p>
          </table:table-cell>
          <table:table-cell office:value-type="string">
            <text:p>Thermus_phageP2345_NrdJ</text:p>
          </table:table-cell>
          <table:table-cell office:value-type="string">
            <text:p>YP_001467866</text:p>
          </table:table-cell>
        </table:table-row>
        <table:table-row table:style-name="ro2">
          <table:table-cell office:value-type="string">
            <text:p>Thermus_phage_P74_26_NrdJ</text:p>
          </table:table-cell>
          <table:table-cell office:value-type="string">
            <text:p>Thermus_phageP7426_NrdJ</text:p>
          </table:table-cell>
          <table:table-cell office:value-type="string">
            <text:p>YP_001467983</text:p>
          </table:table-cell>
        </table:table-row>
        <table:table-row table:style-name="ro2">
          <table:table-cell office:value-type="string">
            <text:p>Azorhizobium_caulinodans_ORS_571_NrdJ1</text:p>
          </table:table-cell>
          <table:table-cell office:value-type="string">
            <text:p>A_caulinodans571_NrdJ1</text:p>
          </table:table-cell>
          <table:table-cell office:value-type="string">
            <text:p>YP_001526505</text:p>
          </table:table-cell>
        </table:table-row>
        <table:table-row table:style-name="ro2">
          <table:table-cell office:value-type="string">
            <text:p>Clostridium_sp_OhILAs_NrdJ</text:p>
          </table:table-cell>
          <table:table-cell office:value-type="string">
            <text:p>A_oremlandiiOhILAs_NrdJ</text:p>
          </table:table-cell>
          <table:table-cell office:value-type="string">
            <text:p>YP_001512010</text:p>
          </table:table-cell>
        </table:table-row>
        <table:table-row table:style-name="ro2">
          <table:table-cell office:value-type="string">
            <text:p>Herpetosiphon_aurantiacus_ATCC_23779_NrdJ</text:p>
          </table:table-cell>
          <table:table-cell office:value-type="string">
            <text:p>H_aurantiacus_23779_NrdJ</text:p>
          </table:table-cell>
          <table:table-cell office:value-type="string">
            <text:p>YP_001547525</text:p>
          </table:table-cell>
        </table:table-row>
        <table:table-row table:style-name="ro2">
          <table:table-cell office:value-type="string">
            <text:p>Acanthocystis_turfacea_Chlorella_virus_1_NrdJ</text:p>
          </table:table-cell>
          <table:table-cell office:value-type="string">
            <text:p>Acanthoc_chlor_vir_1_NrdJ</text:p>
          </table:table-cell>
          <table:table-cell office:value-type="string">
            <text:p>YP_001427319</text:p>
          </table:table-cell>
        </table:table-row>
        <table:table-row table:style-name="ro2">
          <table:table-cell office:value-type="string">
            <text:p>Monosiga_brevicollis_MX1_NrdJ</text:p>
          </table:table-cell>
          <table:table-cell office:value-type="string">
            <text:p>M_brevicollis_MX1_NrdJ</text:p>
          </table:table-cell>
          <table:table-cell office:value-type="string">
            <text:p>XP_001746860</text:p>
          </table:table-cell>
        </table:table-row>
        <table:table-row table:style-name="ro2">
          <table:table-cell office:value-type="string">
            <text:p>Phytophthora_sojae_NrdJ</text:p>
          </table:table-cell>
          <table:table-cell office:value-type="string">
            <text:p>Phyt_sojae_NrdJ</text:p>
          </table:table-cell>
          <table:table-cell office:value-type="string">
            <text:p>JGI_Physo1_1_protein_nr_144542</text:p>
          </table:table-cell>
        </table:table-row>
        <table:table-row table:style-name="ro2">
          <table:table-cell office:value-type="string">
            <text:p>Phytophthora_ramorum_NrdJ</text:p>
          </table:table-cell>
          <table:table-cell office:value-type="string">
            <text:p>Phyt_ramorum_NrdJ</text:p>
          </table:table-cell>
          <table:table-cell office:value-type="string">
            <text:p>JGI_Phyra1_1_protein_nr_73454</text:p>
          </table:table-cell>
        </table:table-row>
        <table:table-row table:style-name="ro2">
          <table:table-cell office:value-type="string">
            <text:p>Thermoproteus_neutrophilus_V24Sta_NrdJ</text:p>
          </table:table-cell>
          <table:table-cell office:value-type="string">
            <text:p>T_neutrophilus_V24St_NrdJ</text:p>
          </table:table-cell>
          <table:table-cell office:value-type="string">
            <text:p>YP_001794977</text:p>
          </table:table-cell>
        </table:table-row>
        <table:table-row table:style-name="ro2">
          <table:table-cell office:value-type="string">
            <text:p>Brucella_suis_ATCC_23445_NrdJ</text:p>
          </table:table-cell>
          <table:table-cell office:value-type="string">
            <text:p>Brucella_suis23445_NrdJ</text:p>
          </table:table-cell>
          <table:table-cell office:value-type="string">
            <text:p>YP_001627714</text:p>
          </table:table-cell>
        </table:table-row>
        <table:table-row table:style-name="ro2">
          <table:table-cell office:value-type="string">
            <text:p>Rhodopseudomonas_palustris_TIE_1_NrdJ</text:p>
          </table:table-cell>
          <table:table-cell office:value-type="string">
            <text:p>R_palustrisTIE1_NrdJ</text:p>
          </table:table-cell>
          <table:table-cell office:value-type="string">
            <text:p>ZP_02299549</text:p>
          </table:table-cell>
        </table:table-row>
        <table:table-row table:style-name="ro2">
          <table:table-cell office:value-type="string">
            <text:p>Methylobacterium_nodulans_ORS_2060_NrdJ</text:p>
          </table:table-cell>
          <table:table-cell office:value-type="string">
            <text:p>M_nodulansORS2060_NrdJ</text:p>
          </table:table-cell>
          <table:table-cell office:value-type="string">
            <text:p>YP_002501166</text:p>
          </table:table-cell>
        </table:table-row>
        <table:table-row table:style-name="ro2">
          <table:table-cell office:value-type="string">
            <text:p>Methylobacterium_populi_BJ001_NrdJ</text:p>
          </table:table-cell>
          <table:table-cell office:value-type="string">
            <text:p>M_populiBJ001_NrdJ</text:p>
          </table:table-cell>
          <table:table-cell office:value-type="string">
            <text:p>YP_001923748</text:p>
          </table:table-cell>
        </table:table-row>
        <table:table-row table:style-name="ro2">
          <table:table-cell office:value-type="string">
            <text:p>Hoeflea_phototrophica_DFL_43_NrdJ</text:p>
          </table:table-cell>
          <table:table-cell office:value-type="string">
            <text:p>H_phototrophicaDFL43_NrdJ</text:p>
          </table:table-cell>
          <table:table-cell office:value-type="string">
            <text:p>ZP_02166583</text:p>
          </table:table-cell>
        </table:table-row>
        <table:table-row table:style-name="ro2">
          <table:table-cell office:value-type="string">
            <text:p>Rhizobium_leguminosarum_bv_trifolii_WSM1325_NrdJ</text:p>
          </table:table-cell>
          <table:table-cell office:value-type="string">
            <text:p>R_leguminosarum1325_NrdJ</text:p>
          </table:table-cell>
          <table:table-cell office:value-type="string">
            <text:p>ZP_02295952</text:p>
          </table:table-cell>
        </table:table-row>
        <table:table-row table:style-name="ro2">
          <table:table-cell office:value-type="string">
            <text:p>Sorangium_cellulosum_So_ce_56_NrdJ</text:p>
          </table:table-cell>
          <table:table-cell office:value-type="string">
            <text:p>S_cellulosumSoce56_NrdJ</text:p>
          </table:table-cell>
          <table:table-cell office:value-type="string">
            <text:p>YP_001611016</text:p>
          </table:table-cell>
        </table:table-row>
        <table:table-row table:style-name="ro2">
          <table:table-cell office:value-type="string">
            <text:p>Anaeromyxobacter_dehalogenans_2CP_1_NrdJ2</text:p>
          </table:table-cell>
          <table:table-cell office:value-type="string">
            <text:p>A_dehalogenans2CP1_NrdJ2</text:p>
          </table:table-cell>
          <table:table-cell office:value-type="string">
            <text:p>YP_002492739</text:p>
          </table:table-cell>
        </table:table-row>
        <table:table-row table:style-name="ro2">
          <table:table-cell office:value-type="string">
            <text:p>Thermoanaerobacter_ethanolicus_X514_NrdJ</text:p>
          </table:table-cell>
          <table:table-cell office:value-type="string">
            <text:p>ThermoanaerobactX514_NrdJ</text:p>
          </table:table-cell>
          <table:table-cell office:value-type="string">
            <text:p>YP_001662460</text:p>
          </table:table-cell>
        </table:table-row>
        <table:table-row table:style-name="ro2">
          <table:table-cell office:value-type="string">
            <text:p>Thermoanaerobacter_ethanolicus_ATCC_33223_NrdJ</text:p>
          </table:table-cell>
          <table:table-cell office:value-type="string">
            <text:p>T_pseudethanoli33223_NrdJ</text:p>
          </table:table-cell>
          <table:table-cell office:value-type="string">
            <text:p>YP_001664334</text:p>
          </table:table-cell>
        </table:table-row>
        <table:table-row table:style-name="ro2">
          <table:table-cell office:value-type="string">
            <text:p>Anaeromyxobacter_dehalogenans_2CP_1_NrdJ1</text:p>
          </table:table-cell>
          <table:table-cell office:value-type="string">
            <text:p>A_dehalogenans2CP1_NrdJ1</text:p>
          </table:table-cell>
          <table:table-cell office:value-type="string">
            <text:p>YP_002491881</text:p>
          </table:table-cell>
        </table:table-row>
        <table:table-row table:style-name="ro2">
          <table:table-cell office:value-type="string">
            <text:p>Paenibacillus_larvae_subsp_larvae_BRL_230010_NrdJ</text:p>
          </table:table-cell>
          <table:table-cell office:value-type="string">
            <text:p>P_larvaeBRL230010_NrdJ</text:p>
          </table:table-cell>
          <table:table-cell office:value-type="string">
            <text:p>ZP_02328382</text:p>
          </table:table-cell>
        </table:table-row>
        <table:table-row table:style-name="ro2">
          <table:table-cell office:value-type="string">
            <text:p>Akkermansia_muciniphila_ATCC_BAA_835_NrdJ</text:p>
          </table:table-cell>
          <table:table-cell office:value-type="string">
            <text:p>A_muciniphilaBAA835_NrdJ</text:p>
          </table:table-cell>
          <table:table-cell office:value-type="string">
            <text:p>YP_001878564</text:p>
          </table:table-cell>
        </table:table-row>
        <table:table-row table:style-name="ro2">
          <table:table-cell office:value-type="string">
            <text:p>Roseiflexus_castenholzii_DSM_13941_NrdJ</text:p>
          </table:table-cell>
          <table:table-cell office:value-type="string">
            <text:p>R_castenholzii13941_NrdJ</text:p>
          </table:table-cell>
          <table:table-cell office:value-type="string">
            <text:p>YP_001430278</text:p>
          </table:table-cell>
        </table:table-row>
        <table:table-row table:style-name="ro2">
          <table:table-cell office:value-type="string">
            <text:p>Roseiflexus_sp_RS_1_NrdJ</text:p>
          </table:table-cell>
          <table:table-cell office:value-type="string">
            <text:p>RoseiflexusRS1_NrdJ</text:p>
          </table:table-cell>
          <table:table-cell office:value-type="string">
            <text:p>YP_001278858</text:p>
          </table:table-cell>
        </table:table-row>
        <table:table-row table:style-name="ro2">
          <table:table-cell office:value-type="string">
            <text:p>Rhodobacterales_bacterium_Y4I_NrdJ1</text:p>
          </table:table-cell>
          <table:table-cell office:value-type="string">
            <text:p>R_bacteriumY4I_NrdJ1</text:p>
          </table:table-cell>
          <table:table-cell office:value-type="string">
            <text:p>EDZ47119</text:p>
          </table:table-cell>
        </table:table-row>
        <table:table-row table:style-name="ro2">
          <table:table-cell office:value-type="string">
            <text:p>Rhodobacterales_bacterium_HTCC2083_NrdJ1</text:p>
          </table:table-cell>
          <table:table-cell office:value-type="string">
            <text:p>R_bacteriumHTCC2083_NrdJ1</text:p>
          </table:table-cell>
          <table:table-cell office:value-type="string">
            <text:p>EDZ42461</text:p>
          </table:table-cell>
        </table:table-row>
        <table:table-row table:style-name="ro2">
          <table:table-cell office:value-type="string">
            <text:p>Octadecabacter_antarcticus_238_NrdJ1</text:p>
          </table:table-cell>
          <table:table-cell office:value-type="string">
            <text:p>O_antarcticus238_NrdJ1</text:p>
          </table:table-cell>
          <table:table-cell office:value-type="string">
            <text:p>EDY92208</text:p>
          </table:table-cell>
        </table:table-row>
        <table:table-row table:style-name="ro2">
          <table:table-cell office:value-type="string">
            <text:p>Octadecabacter_antarcticus_307_NrdJ1</text:p>
          </table:table-cell>
          <table:table-cell office:value-type="string">
            <text:p>O_antarcticus307_NrdJ1</text:p>
          </table:table-cell>
          <table:table-cell office:value-type="string">
            <text:p>EDY77310</text:p>
          </table:table-cell>
        </table:table-row>
        <table:table-row table:style-name="ro2">
          <table:table-cell office:value-type="string">
            <text:p>Methylobacterium_radiotolerans_JCM_2831_NrdJ</text:p>
          </table:table-cell>
          <table:table-cell office:value-type="string">
            <text:p>M_radiotolerans2831_NrdJ</text:p>
          </table:table-cell>
          <table:table-cell office:value-type="string">
            <text:p>YP_001753010</text:p>
          </table:table-cell>
        </table:table-row>
        <table:table-row table:style-name="ro2">
          <table:table-cell office:value-type="string">
            <text:p>Rhizobium_leguminosarum_bv_trifolii_WSM2304_NrdJ</text:p>
          </table:table-cell>
          <table:table-cell office:value-type="string">
            <text:p>L_trifoliiWSM2304_NrdJ</text:p>
          </table:table-cell>
          <table:table-cell office:value-type="string">
            <text:p>YP_002280933</text:p>
          </table:table-cell>
        </table:table-row>
        <table:table-row table:style-name="ro2">
          <table:table-cell office:value-type="string">
            <text:p>Oligotropha_carboxidovorans_OM5_NrdJ</text:p>
          </table:table-cell>
          <table:table-cell office:value-type="string">
            <text:p>O_carboxidovoransOM5_NrdJ</text:p>
          </table:table-cell>
          <table:table-cell office:value-type="string">
            <text:p>YP_002212545</text:p>
          </table:table-cell>
        </table:table-row>
        <table:table-row table:style-name="ro2">
          <table:table-cell office:value-type="string">
            <text:p>Rhizobium_etli_CIAT_652_NrdJ</text:p>
          </table:table-cell>
          <table:table-cell office:value-type="string">
            <text:p>R_etliCIAT652_NrdJ</text:p>
          </table:table-cell>
          <table:table-cell office:value-type="string">
            <text:p>YP_001977987</text:p>
          </table:table-cell>
        </table:table-row>
        <table:table-row table:style-name="ro2">
          <table:table-cell office:value-type="string">
            <text:p>Beijerinckia_indica_subsp_indica_ATCC_9039_NrdJ</text:p>
          </table:table-cell>
          <table:table-cell office:value-type="string">
            <text:p>B_indicaATCC9039_NrdJ</text:p>
          </table:table-cell>
          <table:table-cell office:value-type="string">
            <text:p>YP_001833067</text:p>
          </table:table-cell>
        </table:table-row>
        <table:table-row table:style-name="ro2">
          <table:table-cell office:value-type="string">
            <text:p>Methylocella_silvestris_BL2_NrdJ</text:p>
          </table:table-cell>
          <table:table-cell office:value-type="string">
            <text:p>M_silvestrisBL2_NrdJ</text:p>
          </table:table-cell>
          <table:table-cell office:value-type="string">
            <text:p>ZP_02955797</text:p>
          </table:table-cell>
        </table:table-row>
        <table:table-row table:style-name="ro2">
          <table:table-cell office:value-type="string">
            <text:p>Gemmata_obscuriglobus_UQM_2246_NrdJ</text:p>
          </table:table-cell>
          <table:table-cell office:value-type="string">
            <text:p>G_obscuriglobus2246_NrdJ</text:p>
          </table:table-cell>
          <table:table-cell office:value-type="string">
            <text:p>ZP_02736570</text:p>
          </table:table-cell>
        </table:table-row>
        <table:table-row table:style-name="ro2">
          <table:table-cell office:value-type="string">
            <text:p>Leptospira_biflexa_serovar_Patoc_strain_Patoc_1_(Paris)_NrdJ</text:p>
          </table:table-cell>
          <table:table-cell office:value-type="string">
            <text:p>L_PatocParis_NrdJ</text:p>
          </table:table-cell>
          <table:table-cell office:value-type="string">
            <text:p>YP_001839069</text:p>
          </table:table-cell>
        </table:table-row>
        <table:table-row table:style-name="ro2">
          <table:table-cell office:value-type="string">
            <text:p>Chlorobaculum_parvum_NCIB_8327_NrdJ</text:p>
          </table:table-cell>
          <table:table-cell office:value-type="string">
            <text:p>C_parvum8327_NrdJ</text:p>
          </table:table-cell>
          <table:table-cell office:value-type="string">
            <text:p>YP_001998218</text:p>
          </table:table-cell>
        </table:table-row>
        <table:table-row table:style-name="ro2">
          <table:table-cell office:value-type="string">
            <text:p>Chloroherpeton_thalassium_ATCC_35110_NrdJ</text:p>
          </table:table-cell>
          <table:table-cell office:value-type="string">
            <text:p>C_thalassium35110_NrdJ</text:p>
          </table:table-cell>
          <table:table-cell office:value-type="string">
            <text:p>YP_001995975</text:p>
          </table:table-cell>
        </table:table-row>
        <table:table-row table:style-name="ro2">
          <table:table-cell office:value-type="string">
            <text:p>Streptomyces_clavuligerus_ATCC_27064_NrdJ</text:p>
          </table:table-cell>
          <table:table-cell office:value-type="string">
            <text:p>S_clavuligerus27064_NrdJ</text:p>
          </table:table-cell>
          <table:table-cell office:value-type="string">
            <text:p>YP_002192176</text:p>
          </table:table-cell>
        </table:table-row>
        <table:table-row table:style-name="ro2">
          <table:table-cell office:value-type="string">
            <text:p>Streptomyces_pristinaespiralis_ATCC_25486_NrdJ</text:p>
          </table:table-cell>
          <table:table-cell office:value-type="string">
            <text:p>S_pristinaespir25486_NrdJ</text:p>
          </table:table-cell>
          <table:table-cell office:value-type="string">
            <text:p>YP_002200035</text:p>
          </table:table-cell>
        </table:table-row>
        <table:table-row table:style-name="ro2">
          <table:table-cell office:value-type="string">
            <text:p>Streptomyces_sviceus_ATCC_29083_NrdJ</text:p>
          </table:table-cell>
          <table:table-cell office:value-type="string">
            <text:p>S_sviceus29083_NrdJ</text:p>
          </table:table-cell>
          <table:table-cell office:value-type="string">
            <text:p>YP_002201862</text:p>
          </table:table-cell>
        </table:table-row>
        <table:table-row table:style-name="ro2">
          <table:table-cell office:value-type="string">
            <text:p>Streptomyces_griseus_subsp_griseus_NBRC_13350_NrdJ</text:p>
          </table:table-cell>
          <table:table-cell office:value-type="string">
            <text:p>S_griseusNBRC13350_NrdJ</text:p>
          </table:table-cell>
          <table:table-cell office:value-type="string">
            <text:p>YP_001823227</text:p>
          </table:table-cell>
        </table:table-row>
        <table:table-row table:style-name="ro2">
          <table:table-cell office:value-type="string">
            <text:p>Rhodobacterales_bacterium_Y4I_NrdJ2</text:p>
          </table:table-cell>
          <table:table-cell office:value-type="string">
            <text:p>R_bacteriumY4I_NrdJ2</text:p>
          </table:table-cell>
          <table:table-cell office:value-type="string">
            <text:p>EDZ48609</text:p>
          </table:table-cell>
        </table:table-row>
        <table:table-row table:style-name="ro2">
          <table:table-cell office:value-type="string">
            <text:p>Streptomyces_sp_SPB74_NrdJ</text:p>
          </table:table-cell>
          <table:table-cell office:value-type="string">
            <text:p>StreptomycesSPB74_NrdJ</text:p>
          </table:table-cell>
          <table:table-cell office:value-type="string">
            <text:p>YP_002189277</text:p>
          </table:table-cell>
        </table:table-row>
        <table:table-row table:style-name="ro2">
          <table:table-cell office:value-type="string">
            <text:p>Streptomyces_sp_Mg1_NrdJ</text:p>
          </table:table-cell>
          <table:table-cell office:value-type="string">
            <text:p>StreptomycesMg1_NrdJ</text:p>
          </table:table-cell>
          <table:table-cell office:value-type="string">
            <text:p>ZP_03174538</text:p>
          </table:table-cell>
        </table:table-row>
        <table:table-row table:style-name="ro2">
          <table:table-cell office:value-type="string">
            <text:p>Rhodobacterales_bacterium_HTCC2083_NrdJ2</text:p>
          </table:table-cell>
          <table:table-cell office:value-type="string">
            <text:p>R_bacteriumHTCC2083_NrdJ2</text:p>
          </table:table-cell>
          <table:table-cell office:value-type="string">
            <text:p>EDZ40753</text:p>
          </table:table-cell>
        </table:table-row>
        <table:table-row table:style-name="ro2">
          <table:table-cell office:value-type="string">
            <text:p>Octadecabacter_antarcticus_238_NrdJ2</text:p>
          </table:table-cell>
          <table:table-cell office:value-type="string">
            <text:p>O_antarcticus238_NrdJ2</text:p>
          </table:table-cell>
          <table:table-cell office:value-type="string">
            <text:p>EDY88195</text:p>
          </table:table-cell>
        </table:table-row>
        <table:table-row table:style-name="ro2">
          <table:table-cell office:value-type="string">
            <text:p>Octadecabacter_antarcticus_307_NrdJ2</text:p>
          </table:table-cell>
          <table:table-cell office:value-type="string">
            <text:p>O_antarcticus307_NrdJ2</text:p>
          </table:table-cell>
          <table:table-cell office:value-type="string">
            <text:p>EDY80269</text:p>
          </table:table-cell>
        </table:table-row>
        <table:table-row table:style-name="ro2">
          <table:table-cell office:value-type="string">
            <text:p>Thermodesulfovibrio_yellowstonii_DSM_11347_NrdJ1</text:p>
          </table:table-cell>
          <table:table-cell office:value-type="string">
            <text:p>T_yellowstonii11347_NrdJ1</text:p>
          </table:table-cell>
          <table:table-cell office:value-type="string">
            <text:p>YP_002247982</text:p>
          </table:table-cell>
        </table:table-row>
        <table:table-row table:style-name="ro2">
          <table:table-cell office:value-type="string">
            <text:p>Dictyoglomus_thermophilum_H_6_12_NrdJ</text:p>
          </table:table-cell>
          <table:table-cell office:value-type="string">
            <text:p>D_thermophilumH612_NrdJ</text:p>
          </table:table-cell>
          <table:table-cell office:value-type="string">
            <text:p>YP_002251097</text:p>
          </table:table-cell>
        </table:table-row>
        <table:table-row table:style-name="ro2">
          <table:table-cell office:value-type="string">
            <text:p>Anaerotruncus_colihominis_DSM_17241_NrdJ</text:p>
          </table:table-cell>
          <table:table-cell office:value-type="string">
            <text:p>A_colihominis17241_NrdJ</text:p>
          </table:table-cell>
          <table:table-cell office:value-type="string">
            <text:p>ZP_02442014</text:p>
          </table:table-cell>
        </table:table-row>
        <table:table-row table:style-name="ro2">
          <table:table-cell office:value-type="string">
            <text:p>Natranaerobius_thermophilus_JW/NM_WN_LF_NrdJ</text:p>
          </table:table-cell>
          <table:table-cell office:value-type="string">
            <text:p>N_thermophilusJW_NMW_NrdJ</text:p>
          </table:table-cell>
          <table:table-cell office:value-type="string">
            <text:p>YP_001916336</text:p>
          </table:table-cell>
        </table:table-row>
        <table:table-row table:style-name="ro2">
          <table:table-cell office:value-type="string">
            <text:p>Candidatus_Cloacamonas_acidaminovorans_NrdJ</text:p>
          </table:table-cell>
          <table:table-cell office:value-type="string">
            <text:p>C_acidaminovorans_NrdJ</text:p>
          </table:table-cell>
          <table:table-cell office:value-type="string">
            <text:p>CAO80786</text:p>
          </table:table-cell>
        </table:table-row>
        <table:table-row table:style-name="ro2">
          <table:table-cell office:value-type="string">
            <text:p>Cupriavidus_taiwanensis_NrdJ</text:p>
          </table:table-cell>
          <table:table-cell office:value-type="string">
            <text:p>C_taiwanensis_NrdJ</text:p>
          </table:table-cell>
          <table:table-cell office:value-type="string">
            <text:p>YP_002005940</text:p>
          </table:table-cell>
        </table:table-row>
        <table:table-row table:style-name="ro2">
          <table:table-cell office:value-type="string">
            <text:p>Phenylobacterium_zucineum_HLK1_NrdJ</text:p>
          </table:table-cell>
          <table:table-cell office:value-type="string">
            <text:p>P_zucineumHLK1_NrdJ</text:p>
          </table:table-cell>
          <table:table-cell office:value-type="string">
            <text:p>YP_002129458</text:p>
          </table:table-cell>
        </table:table-row>
        <table:table-row table:style-name="ro2">
          <table:table-cell office:value-type="string">
            <text:p>Burkholderia_thailandensis_TXDOH_NrdJ</text:p>
          </table:table-cell>
          <table:table-cell office:value-type="string">
            <text:p>B_thailandensisTXDOH_NrdJ</text:p>
          </table:table-cell>
          <table:table-cell office:value-type="string">
            <text:p>ZP_02371576</text:p>
          </table:table-cell>
        </table:table-row>
        <table:table-row table:style-name="ro2">
          <table:table-cell office:value-type="string">
            <text:p>Burkholderia_thailandensis_Bt4_NrdJ</text:p>
          </table:table-cell>
          <table:table-cell office:value-type="string">
            <text:p>B_thailandensisBt4_NrdJ</text:p>
          </table:table-cell>
          <table:table-cell office:value-type="string">
            <text:p>ZP_02385466</text:p>
          </table:table-cell>
        </table:table-row>
        <table:table-row table:style-name="ro2">
          <table:table-cell office:value-type="string">
            <text:p>Brevundimonas_sp_BAL3_NrdJ</text:p>
          </table:table-cell>
          <table:table-cell office:value-type="string">
            <text:p>BrevundimonasBAL3_NrdJ</text:p>
          </table:table-cell>
          <table:table-cell office:value-type="string">
            <text:p>YP_002589294</text:p>
          </table:table-cell>
        </table:table-row>
        <table:table-row table:style-name="ro2">
          <table:table-cell office:value-type="string">
            <text:p>Burkholderia_oklahomensis_EO147_NrdJ</text:p>
          </table:table-cell>
          <table:table-cell office:value-type="string">
            <text:p>B_oklahomensisEO147_NrdJ</text:p>
          </table:table-cell>
          <table:table-cell office:value-type="string">
            <text:p>ZP_02358081</text:p>
          </table:table-cell>
        </table:table-row>
        <table:table-row table:style-name="ro2">
          <table:table-cell office:value-type="string">
            <text:p>Thauera_sp_MZ1T_NrdJ</text:p>
          </table:table-cell>
          <table:table-cell office:value-type="string">
            <text:p>Thauera_MZ1T_NrdJ</text:p>
          </table:table-cell>
          <table:table-cell office:value-type="string">
            <text:p>ZP_02843207</text:p>
          </table:table-cell>
        </table:table-row>
        <table:table-row table:style-name="ro2">
          <table:table-cell office:value-type="string">
            <text:p>Burkholderia_thailandensis_MSMB43_NrdJ</text:p>
          </table:table-cell>
          <table:table-cell office:value-type="string">
            <text:p>B_thailandensisMSMB4_NrdJ</text:p>
          </table:table-cell>
          <table:table-cell office:value-type="string">
            <text:p>ZP_02465725</text:p>
          </table:table-cell>
        </table:table-row>
        <table:table-row table:style-name="ro2">
          <table:table-cell office:value-type="string">
            <text:p>Burkholderia_pseudomallei_DM98_NrdJ</text:p>
          </table:table-cell>
          <table:table-cell office:value-type="string">
            <text:p>B_pseudomalleiDM98_NrdJ</text:p>
          </table:table-cell>
          <table:table-cell office:value-type="string">
            <text:p>ZP_02405807</text:p>
          </table:table-cell>
        </table:table-row>
        <table:table-row table:style-name="ro2">
          <table:table-cell office:value-type="string">
            <text:p>Burkholderia_pseudomallei_NCTC_13177_NrdJ</text:p>
          </table:table-cell>
          <table:table-cell office:value-type="string">
            <text:p>B_pseudomallei13177_NrdJ</text:p>
          </table:table-cell>
          <table:table-cell office:value-type="string">
            <text:p>ZP_02492767</text:p>
          </table:table-cell>
        </table:table-row>
        <table:table-row table:style-name="ro2">
          <table:table-cell office:value-type="string">
            <text:p>Burkholderia_pseudomallei_7894_NrdJ</text:p>
          </table:table-cell>
          <table:table-cell office:value-type="string">
            <text:p>B_pseudomallei7894_NrdJ</text:p>
          </table:table-cell>
          <table:table-cell office:value-type="string">
            <text:p>ZP_02484590</text:p>
          </table:table-cell>
        </table:table-row>
        <table:table-row table:style-name="ro2">
          <table:table-cell office:value-type="string">
            <text:p>Burkholderia_oklahomensis_C6786_NrdJ</text:p>
          </table:table-cell>
          <table:table-cell office:value-type="string">
            <text:p>B_oklahomensisC6786_NrdJ</text:p>
          </table:table-cell>
          <table:table-cell office:value-type="string">
            <text:p>ZP_02365142</text:p>
          </table:table-cell>
        </table:table-row>
        <table:table-row table:style-name="ro2">
          <table:table-cell office:value-type="string">
            <text:p>Leptospirillum_sp_Group_II_NrdJ</text:p>
          </table:table-cell>
          <table:table-cell office:value-type="string">
            <text:p>L_Group_II5wayCG_NrdJ</text:p>
          </table:table-cell>
          <table:table-cell office:value-type="string">
            <text:p>EDZ39429</text:p>
          </table:table-cell>
        </table:table-row>
        <table:table-row table:style-name="ro2">
          <table:table-cell office:value-type="string">
            <text:p>Chthoniobacter_flavus_Ellin428_NrdJ</text:p>
          </table:table-cell>
          <table:table-cell office:value-type="string">
            <text:p>C_flavusEllin428_NrdJ</text:p>
          </table:table-cell>
          <table:table-cell office:value-type="string">
            <text:p>ZP_03129358</text:p>
          </table:table-cell>
        </table:table-row>
        <table:table-row table:style-name="ro2">
          <table:table-cell office:value-type="string">
            <text:p>Leptothrix_cholodnii_SP_6_NrdJ</text:p>
          </table:table-cell>
          <table:table-cell office:value-type="string">
            <text:p>L_cholodniiSP6_NrdJ</text:p>
          </table:table-cell>
          <table:table-cell office:value-type="string">
            <text:p>YP_001793273</text:p>
          </table:table-cell>
        </table:table-row>
        <table:table-row table:style-name="ro2">
          <table:table-cell office:value-type="string">
            <text:p>Coprothermobacter_proteolyticus_DSM_5265_NrdJ</text:p>
          </table:table-cell>
          <table:table-cell office:value-type="string">
            <text:p>C_proteolyticus5265_NrdJ</text:p>
          </table:table-cell>
          <table:table-cell office:value-type="string">
            <text:p>YP_002246867</text:p>
          </table:table-cell>
        </table:table-row>
        <table:table-row table:style-name="ro2">
          <table:table-cell office:value-type="string">
            <text:p>Aciduliprofundum_boonei_T469_NrdJ1</text:p>
          </table:table-cell>
          <table:table-cell office:value-type="string">
            <text:p>A_booneiT469_NrdJ1</text:p>
          </table:table-cell>
          <table:table-cell office:value-type="string">
            <text:p>YP_002576824</text:p>
          </table:table-cell>
        </table:table-row>
        <table:table-row table:style-name="ro2">
          <table:table-cell office:value-type="string">
            <text:p>Betaproteobacteria_NrdJab</text:p>
          </table:table-cell>
          <table:table-cell office:value-type="string">
            <text:p>BetaproteobactKB13_NrdJab</text:p>
          </table:table-cell>
          <table:table-cell office:value-type="string">
            <text:p>EDZ64378</text:p>
          </table:table-cell>
        </table:table-row>
        <table:table-row table:style-name="ro2">
          <table:table-cell office:value-type="string">
            <text:p>Anaerofustis_stercorihominis_DSM_17244_NrdJ</text:p>
          </table:table-cell>
          <table:table-cell office:value-type="string">
            <text:p>A_stercorihomin17244_NrdJ</text:p>
          </table:table-cell>
          <table:table-cell office:value-type="string">
            <text:p>ZP_02861632</text:p>
          </table:table-cell>
        </table:table-row>
        <table:table-row table:style-name="ro2">
          <table:table-cell office:value-type="string">
            <text:p>Thermococcus_barophilus_MP_NrdJ</text:p>
          </table:table-cell>
          <table:table-cell office:value-type="string">
            <text:p>T_barophilusMP_NrdJ</text:p>
          </table:table-cell>
          <table:table-cell office:value-type="string">
            <text:p>YP_002579596</text:p>
          </table:table-cell>
        </table:table-row>
        <table:table-row table:style-name="ro2">
          <table:table-cell office:value-type="string">
            <text:p>Paenibacillus_sp_JDR_2_NrdJ</text:p>
          </table:table-cell>
          <table:table-cell office:value-type="string">
            <text:p>PaenibacillusJDR2_NrdJ</text:p>
          </table:table-cell>
          <table:table-cell office:value-type="string">
            <text:p>ZP_02847426</text:p>
          </table:table-cell>
        </table:table-row>
        <table:table-row table:style-name="ro2">
          <table:table-cell office:value-type="string">
            <text:p>Geobacillus_sp_Y412MC10_NrdJ</text:p>
          </table:table-cell>
          <table:table-cell office:value-type="string">
            <text:p>GeobacillusY412MC10_NrdJ</text:p>
          </table:table-cell>
          <table:table-cell office:value-type="string">
            <text:p>ZP_03041204</text:p>
          </table:table-cell>
        </table:table-row>
        <table:table-row table:style-name="ro2">
          <table:table-cell office:value-type="string">
            <text:p>Korarchaeum_cryptofilum_OPF8_NrdJ</text:p>
          </table:table-cell>
          <table:table-cell office:value-type="string">
            <text:p>K_cryptofilum_OPF8_NrdJ</text:p>
          </table:table-cell>
          <table:table-cell office:value-type="string">
            <text:p>YP_001736577</text:p>
          </table:table-cell>
        </table:table-row>
        <table:table-row table:style-name="ro2">
          <table:table-cell office:value-type="string">
            <text:p>Candidatus_Desulforudis_audaxviator_MP104C_NrdJ</text:p>
          </table:table-cell>
          <table:table-cell office:value-type="string">
            <text:p>D_audaxviatorMP104C_NrdJ</text:p>
          </table:table-cell>
          <table:table-cell office:value-type="string">
            <text:p>YP_001717412</text:p>
          </table:table-cell>
        </table:table-row>
        <table:table-row table:style-name="ro2">
          <table:table-cell office:value-type="string">
            <text:p>Porphyromonas_gingivalis_ATCC_33277_NrdJ</text:p>
          </table:table-cell>
          <table:table-cell office:value-type="string">
            <text:p>P_gingivalis33277_NrdJ</text:p>
          </table:table-cell>
          <table:table-cell office:value-type="string">
            <text:p>YP_001929342</text:p>
          </table:table-cell>
        </table:table-row>
        <table:table-row table:style-name="ro2">
          <table:table-cell office:value-type="string">
            <text:p>Bacteroides_plebeius_DSM_17135_NrdJ</text:p>
          </table:table-cell>
          <table:table-cell office:value-type="string">
            <text:p>B_plebeius17135_NrdJ</text:p>
          </table:table-cell>
          <table:table-cell office:value-type="string">
            <text:p>ZP_03208149</text:p>
          </table:table-cell>
        </table:table-row>
        <table:table-row table:style-name="ro2">
          <table:table-cell office:value-type="string">
            <text:p>Thermus_aquaticus_Y51MC23_NrdJ</text:p>
          </table:table-cell>
          <table:table-cell office:value-type="string">
            <text:p>T_aquaticusY51MC23_NrdJ</text:p>
          </table:table-cell>
          <table:table-cell office:value-type="string">
            <text:p>ZP_03495706</text:p>
          </table:table-cell>
        </table:table-row>
        <table:table-row table:style-name="ro2">
          <table:table-cell office:value-type="string">
            <text:p>Bacteroides_stercoris_ATCC_43183_NrdJ</text:p>
          </table:table-cell>
          <table:table-cell office:value-type="string">
            <text:p>B_stercoris43183_NrdJ</text:p>
          </table:table-cell>
          <table:table-cell office:value-type="string">
            <text:p>ZP_02436971</text:p>
          </table:table-cell>
        </table:table-row>
        <table:table-row table:style-name="ro2">
          <table:table-cell office:value-type="string">
            <text:p>Bacteroides_intestinalis_DSM_17393_NrdJ</text:p>
          </table:table-cell>
          <table:table-cell office:value-type="string">
            <text:p>B_intestinalis17393_NrdJ</text:p>
          </table:table-cell>
          <table:table-cell office:value-type="string">
            <text:p>ZP_03012744</text:p>
          </table:table-cell>
        </table:table-row>
        <table:table-row table:style-name="ro2">
          <table:table-cell office:value-type="string">
            <text:p>Bacteroides_coprocola_DSM_17136_NrdJ</text:p>
          </table:table-cell>
          <table:table-cell office:value-type="string">
            <text:p>B_coprocola17136_NrdJ</text:p>
          </table:table-cell>
          <table:table-cell office:value-type="string">
            <text:p>ZP_03011361</text:p>
          </table:table-cell>
        </table:table-row>
        <table:table-row table:style-name="ro2">
          <table:table-cell office:value-type="string">
            <text:p>Bacillus_coahuilensis_m4_4_NrdJ</text:p>
          </table:table-cell>
          <table:table-cell office:value-type="string">
            <text:p>B_coahuilensis_m44_NrdJ</text:p>
          </table:table-cell>
          <table:table-cell office:value-type="string">
            <text:p>ZP_03226847</text:p>
          </table:table-cell>
        </table:table-row>
        <table:table-row table:style-name="ro2">
          <table:table-cell office:value-type="string">
            <text:p>Lysinibacillus_sphaericus_C3_41_NrdJ</text:p>
          </table:table-cell>
          <table:table-cell office:value-type="string">
            <text:p>L_sphaericusC341_NrdJ</text:p>
          </table:table-cell>
          <table:table-cell office:value-type="string">
            <text:p>YP_001699173</text:p>
          </table:table-cell>
        </table:table-row>
        <table:table-row table:style-name="ro2">
          <table:table-cell office:value-type="string">
            <text:p>Alistipes_putredinis_DSM_17216_NrdJ</text:p>
          </table:table-cell>
          <table:table-cell office:value-type="string">
            <text:p>A_putredinis17216_NrdJ</text:p>
          </table:table-cell>
          <table:table-cell office:value-type="string">
            <text:p>ZP_02426176</text:p>
          </table:table-cell>
        </table:table-row>
        <table:table-row table:style-name="ro2">
          <table:table-cell office:value-type="string">
            <text:p>Verrucomicrobiae_bacterium_DG1235_NrdJ</text:p>
          </table:table-cell>
          <table:table-cell office:value-type="string">
            <text:p>VerrucomicrobDG1235_NrdJ</text:p>
          </table:table-cell>
          <table:table-cell office:value-type="string">
            <text:p>EDY81678</text:p>
          </table:table-cell>
        </table:table-row>
        <table:table-row table:style-name="ro2">
          <table:table-cell office:value-type="string">
            <text:p>bacterium_Ellin514_NrdJ</text:p>
          </table:table-cell>
          <table:table-cell office:value-type="string">
            <text:p>BacteriumEllin514_NrdJ</text:p>
          </table:table-cell>
          <table:table-cell office:value-type="string">
            <text:p>ZP_03629487</text:p>
          </table:table-cell>
        </table:table-row>
        <table:table-row table:style-name="ro2">
          <table:table-cell office:value-type="string">
            <text:p>Burkholderia_cenocepacia_J2315_NrdJ</text:p>
          </table:table-cell>
          <table:table-cell office:value-type="string">
            <text:p>B_cenocepaciaJ2315_NrdJ</text:p>
          </table:table-cell>
          <table:table-cell office:value-type="string">
            <text:p>YP_002232939</text:p>
          </table:table-cell>
        </table:table-row>
        <table:table-row table:style-name="ro2">
          <table:table-cell office:value-type="string">
            <text:p>Cyanobium_sp_PCC_7001_NrdJ</text:p>
          </table:table-cell>
          <table:table-cell office:value-type="string">
            <text:p>CyanobiumPCC7001_NrdJ</text:p>
          </table:table-cell>
          <table:table-cell office:value-type="string">
            <text:p>YP_002597396</text:p>
          </table:table-cell>
        </table:table-row>
        <table:table-row table:style-name="ro2">
          <table:table-cell office:value-type="string">
            <text:p>Paulinella_chromatophora_NrdJ</text:p>
          </table:table-cell>
          <table:table-cell office:value-type="string">
            <text:p>Pchromatophora_NrdJ</text:p>
          </table:table-cell>
          <table:table-cell office:value-type="string">
            <text:p>YP_002049452</text:p>
          </table:table-cell>
        </table:table-row>
        <table:table-row table:style-name="ro2">
          <table:table-cell office:value-type="string">
            <text:p>Synechococcus_sp_PCC_7335_NrdJ</text:p>
          </table:table-cell>
          <table:table-cell office:value-type="string">
            <text:p>Synechococcus7335_NrdJ</text:p>
          </table:table-cell>
          <table:table-cell office:value-type="string">
            <text:p>YP_002714675</text:p>
          </table:table-cell>
        </table:table-row>
        <table:table-row table:style-name="ro2">
          <table:table-cell office:value-type="string">
            <text:p>Geobacillus_sp_G11MC16_NrdJ</text:p>
          </table:table-cell>
          <table:table-cell office:value-type="string">
            <text:p>GeobacillusG11MC16_NrdJ</text:p>
          </table:table-cell>
          <table:table-cell office:value-type="string">
            <text:p>ZP_03147587</text:p>
          </table:table-cell>
        </table:table-row>
        <table:table-row table:style-name="ro2">
          <table:table-cell office:value-type="string">
            <text:p>Mycobacterium_phage_Pukovnik_NrdJ</text:p>
          </table:table-cell>
          <table:table-cell office:value-type="string">
            <text:p>MycophagePukovnik_NrdJ</text:p>
          </table:table-cell>
          <table:table-cell office:value-type="string">
            <text:p>YP_001994867</text:p>
          </table:table-cell>
        </table:table-row>
        <table:table-row table:style-name="ro2">
          <table:table-cell office:value-type="string">
            <text:p>Microcoleus_chthonoplastes_PCC_7420_NrdJ</text:p>
          </table:table-cell>
          <table:table-cell office:value-type="string">
            <text:p>M_chthonoplastes7420_NrdJ</text:p>
          </table:table-cell>
          <table:table-cell office:value-type="string">
            <text:p>YP_002623298</text:p>
          </table:table-cell>
        </table:table-row>
        <table:table-row table:style-name="ro2">
          <table:table-cell office:value-type="string">
            <text:p>Lactobacillus_casei_BL23_NrdJ</text:p>
          </table:table-cell>
          <table:table-cell office:value-type="string">
            <text:p>L_caseiBL23_NrdJ</text:p>
          </table:table-cell>
          <table:table-cell office:value-type="string">
            <text:p>YP_001988393</text:p>
          </table:table-cell>
        </table:table-row>
        <table:table-row table:style-name="ro2">
          <table:table-cell office:value-type="string">
            <text:p>Lactobacillus_rhamnosus_HN001_NrdJ</text:p>
          </table:table-cell>
          <table:table-cell office:value-type="string">
            <text:p>L_rhamnosusHN001_NrdJ</text:p>
          </table:table-cell>
          <table:table-cell office:value-type="string">
            <text:p>ZP_03211978</text:p>
          </table:table-cell>
        </table:table-row>
        <table:table-row table:style-name="ro2">
          <table:table-cell office:value-type="string">
            <text:p>Clostridium_difficile_QCD_76w55_NrdJ</text:p>
          </table:table-cell>
          <table:table-cell office:value-type="string">
            <text:p>C_difficileQCD76w55_NrdJ</text:p>
          </table:table-cell>
          <table:table-cell office:value-type="string">
            <text:p>ZP_02755200</text:p>
          </table:table-cell>
        </table:table-row>
        <table:table-row table:style-name="ro2">
          <table:table-cell office:value-type="string">
            <text:p>Thioalkalivibrio_sp_HL_EbGR7_NrdJ</text:p>
          </table:table-cell>
          <table:table-cell office:value-type="string">
            <text:p>ThioalkalivibHLEbGR7_NrdJ</text:p>
          </table:table-cell>
          <table:table-cell office:value-type="string">
            <text:p>YP_002514735</text:p>
          </table:table-cell>
        </table:table-row>
        <table:table-row table:style-name="ro2">
          <table:table-cell office:value-type="string">
            <text:p>Burkholderia_sp_H160_NrdJ</text:p>
          </table:table-cell>
          <table:table-cell office:value-type="string">
            <text:p>BurkholderiaH160_NrdJ</text:p>
          </table:table-cell>
          <table:table-cell office:value-type="string">
            <text:p>ZP_03265163</text:p>
          </table:table-cell>
        </table:table-row>
        <table:table-row table:style-name="ro2">
          <table:table-cell office:value-type="string">
            <text:p>Dictyoglomus_turgidum_DSM_6724_NrdJ</text:p>
          </table:table-cell>
          <table:table-cell office:value-type="string">
            <text:p>D_turgidum6724_NrdJ</text:p>
          </table:table-cell>
          <table:table-cell office:value-type="string">
            <text:p>ZP_03285892</text:p>
          </table:table-cell>
        </table:table-row>
        <table:table-row table:style-name="ro2">
          <table:table-cell office:value-type="string">
            <text:p>Rhodospirillum_centenum_SW_NrdJ2</text:p>
          </table:table-cell>
          <table:table-cell office:value-type="string">
            <text:p>R_centenumSW_NrdJ2</text:p>
          </table:table-cell>
          <table:table-cell office:value-type="string">
            <text:p>YP_002297162</text:p>
          </table:table-cell>
        </table:table-row>
        <table:table-row table:style-name="ro2">
          <table:table-cell office:value-type="string">
            <text:p>Rhodospirillum_centenum_SW_NrdJ1</text:p>
          </table:table-cell>
          <table:table-cell office:value-type="string">
            <text:p>R_centenumSW_NrdJ1</text:p>
          </table:table-cell>
          <table:table-cell office:value-type="string">
            <text:p>YP_002300245</text:p>
          </table:table-cell>
        </table:table-row>
        <table:table-row table:style-name="ro2">
          <table:table-cell office:value-type="string">
            <text:p>Pseudovibrio_sp_JE062_NrdJ</text:p>
          </table:table-cell>
          <table:table-cell office:value-type="string">
            <text:p>PseudovibrioJE062_NrdJ</text:p>
          </table:table-cell>
          <table:table-cell office:value-type="string">
            <text:p>EEA96621</text:p>
          </table:table-cell>
        </table:table-row>
        <table:table-row table:style-name="ro2">
          <table:table-cell office:value-type="string">
            <text:p>Thermococcus_onnurineus_NA1_NrdJ</text:p>
          </table:table-cell>
          <table:table-cell office:value-type="string">
            <text:p>T_onnurineusNA1_NrdJ</text:p>
          </table:table-cell>
          <table:table-cell office:value-type="string">
            <text:p>YP_002308203</text:p>
          </table:table-cell>
        </table:table-row>
        <table:table-row table:style-name="ro2">
          <table:table-cell office:value-type="string">
            <text:p>Agrobacterium_radiobacter_K84_NrdJ</text:p>
          </table:table-cell>
          <table:table-cell office:value-type="string">
            <text:p>A_radiobacterK84_NrdJ</text:p>
          </table:table-cell>
          <table:table-cell office:value-type="string">
            <text:p>YP_002544262</text:p>
          </table:table-cell>
        </table:table-row>
        <table:table-row table:style-name="ro2">
          <table:table-cell office:value-type="string">
            <text:p>Alicyclobacillus_acidocaldarius_LAA1_NrdJ</text:p>
          </table:table-cell>
          <table:table-cell office:value-type="string">
            <text:p>AacidocaldariusLAA1_NrdJ</text:p>
          </table:table-cell>
          <table:table-cell office:value-type="string">
            <text:p>ZP_03492802</text:p>
          </table:table-cell>
        </table:table-row>
        <table:table-row table:style-name="ro2">
          <table:table-cell office:value-type="string">
            <text:p>Bacteroides_dorei_DSM_17855_NrdJ</text:p>
          </table:table-cell>
          <table:table-cell office:value-type="string">
            <text:p>B_dorei17855_NrdJ</text:p>
          </table:table-cell>
          <table:table-cell office:value-type="string">
            <text:p>ZP_03299208</text:p>
          </table:table-cell>
        </table:table-row>
        <table:table-row table:style-name="ro2">
          <table:table-cell office:value-type="string">
            <text:p>Bacteroides_finegoldii_DSM_17565_NrdJ</text:p>
          </table:table-cell>
          <table:table-cell office:value-type="string">
            <text:p>B_finegoldii17565_NrdJ</text:p>
          </table:table-cell>
          <table:table-cell office:value-type="string">
            <text:p>ZP_03309043</text:p>
          </table:table-cell>
        </table:table-row>
        <table:table-row table:style-name="ro2">
          <table:table-cell office:value-type="string">
            <text:p>Blautia_hansenii_DSM_20583_NrdJ1</text:p>
          </table:table-cell>
          <table:table-cell office:value-type="string">
            <text:p>B_hansenii20583_NrdJ1</text:p>
          </table:table-cell>
          <table:table-cell office:value-type="string">
            <text:p>ZP_03548854</text:p>
          </table:table-cell>
        </table:table-row>
        <table:table-row table:style-name="ro2">
          <table:table-cell office:value-type="string">
            <text:p>Blautia_hansenii_DSM_20583_NrdJ2</text:p>
          </table:table-cell>
          <table:table-cell office:value-type="string">
            <text:p>B_hansenii20583_NrdJ2</text:p>
          </table:table-cell>
          <table:table-cell office:value-type="string">
            <text:p>ZP_03548926</text:p>
          </table:table-cell>
        </table:table-row>
        <table:table-row table:style-name="ro2">
          <table:table-cell office:value-type="string">
            <text:p>Candidatus_Azobacteroides_pseudotrichonymphae_genomovar_CFP2_NrdJ</text:p>
          </table:table-cell>
          <table:table-cell office:value-type="string">
            <text:p>C_AzobacteroidesCFP2_NrdJ</text:p>
          </table:table-cell>
          <table:table-cell office:value-type="string">
            <text:p>YP_002309297</text:p>
          </table:table-cell>
        </table:table-row>
        <table:table-row table:style-name="ro2">
          <table:table-cell office:value-type="string">
            <text:p>Carboxydibrachium_pacificum_DSM_12653_NrdJ</text:p>
          </table:table-cell>
          <table:table-cell office:value-type="string">
            <text:p>Cpacificum12653_NrdJ</text:p>
          </table:table-cell>
          <table:table-cell office:value-type="string">
            <text:p>YP_002595715</text:p>
          </table:table-cell>
        </table:table-row>
        <table:table-row table:style-name="ro2">
          <table:table-cell office:value-type="string">
            <text:p>Desulfovibrio_desulfuricans_subsp_desulfuricans_str_ATCC_27774_NrdJ</text:p>
          </table:table-cell>
          <table:table-cell office:value-type="string">
            <text:p>Ddesulfuricans27774_NrdJ</text:p>
          </table:table-cell>
          <table:table-cell office:value-type="string">
            <text:p>YP_002480408</text:p>
          </table:table-cell>
        </table:table-row>
        <table:table-row table:style-name="ro2">
          <table:table-cell office:value-type="string">
            <text:p>Desulfovibrio_piger_ATCC_29098_NrdJ</text:p>
          </table:table-cell>
          <table:table-cell office:value-type="string">
            <text:p>D_piger_29098_NrdJ</text:p>
          </table:table-cell>
          <table:table-cell office:value-type="string">
            <text:p>ZP_03312530</text:p>
          </table:table-cell>
        </table:table-row>
        <table:table-row table:style-name="ro2">
          <table:table-cell office:value-type="string">
            <text:p>Desulfovibrio_salexigens_DSM_2638_NrdJ</text:p>
          </table:table-cell>
          <table:table-cell office:value-type="string">
            <text:p>Dsalexigens2638_NrdJ</text:p>
          </table:table-cell>
          <table:table-cell office:value-type="string">
            <text:p>ZP_03467381</text:p>
          </table:table-cell>
        </table:table-row>
        <table:table-row table:style-name="ro2">
          <table:table-cell office:value-type="string">
            <text:p>Desulfovibrio_vulgaris_str_Miyazaki_F_NrdJ</text:p>
          </table:table-cell>
          <table:table-cell office:value-type="string">
            <text:p>DvulgarisMiyazaki_NrdJ</text:p>
          </table:table-cell>
          <table:table-cell office:value-type="string">
            <text:p>YP_002436442</text:p>
          </table:table-cell>
        </table:table-row>
        <table:table-row table:style-name="ro2">
          <table:table-cell office:value-type="string">
            <text:p>Diaphorobacter_sp_TPSY_NrdJ</text:p>
          </table:table-cell>
          <table:table-cell office:value-type="string">
            <text:p>DiaphorobacterTPSY_NrdJ</text:p>
          </table:table-cell>
          <table:table-cell office:value-type="string">
            <text:p>YP_002551906</text:p>
          </table:table-cell>
        </table:table-row>
        <table:table-row table:style-name="ro2">
          <table:table-cell office:value-type="string">
            <text:p>Geobacillus_sp_Y412MC61_NrdJ</text:p>
          </table:table-cell>
          <table:table-cell office:value-type="string">
            <text:p>GeobacillusY412MC61_NrdJ</text:p>
          </table:table-cell>
          <table:table-cell office:value-type="string">
            <text:p>ZP_03558349</text:p>
          </table:table-cell>
        </table:table-row>
        <table:table-row table:style-name="ro2">
          <table:table-cell office:value-type="string">
            <text:p>Mycobacterium_tuberculosis_94_M4241A_NrdJ</text:p>
          </table:table-cell>
          <table:table-cell office:value-type="string">
            <text:p>M_tuberculo94_M4241A_NrdJ</text:p>
          </table:table-cell>
          <table:table-cell office:value-type="string">
            <text:p>ZP_03418915</text:p>
          </table:table-cell>
        </table:table-row>
        <table:table-row table:style-name="ro2">
          <table:table-cell office:value-type="string">
            <text:p>Parabacteroides_johnsonii_DSM_18315_NrdJ</text:p>
          </table:table-cell>
          <table:table-cell office:value-type="string">
            <text:p>P_johnsonii18315_NrdJ</text:p>
          </table:table-cell>
          <table:table-cell office:value-type="string">
            <text:p>ZP_03478181</text:p>
          </table:table-cell>
        </table:table-row>
        <table:table-row table:style-name="ro2">
          <table:table-cell office:value-type="string">
            <text:p>Rhodobacter_sphaeroides_KD131_NrdJ2</text:p>
          </table:table-cell>
          <table:table-cell office:value-type="string">
            <text:p>Rhodobacter_KD131_NrdJ2</text:p>
          </table:table-cell>
          <table:table-cell office:value-type="string">
            <text:p>YP_002520647</text:p>
          </table:table-cell>
        </table:table-row>
        <table:table-row table:style-name="ro2">
          <table:table-cell office:value-type="string">
            <text:p>Rhodobacter_sphaeroides_KD131_NrdJ1</text:p>
          </table:table-cell>
          <table:table-cell office:value-type="string">
            <text:p>Rhodobacter_KD131_NrdJ1</text:p>
          </table:table-cell>
          <table:table-cell office:value-type="string">
            <text:p>YP_002525176</text:p>
          </table:table-cell>
        </table:table-row>
        <table:table-row table:style-name="ro2">
          <table:table-cell office:value-type="string">
            <text:p>Thermococcus_sp_AM4_NrdJ</text:p>
          </table:table-cell>
          <table:table-cell office:value-type="string">
            <text:p>Thermococcus_AM4_NrdJ</text:p>
          </table:table-cell>
          <table:table-cell office:value-type="string">
            <text:p>YP_002581290</text:p>
          </table:table-cell>
        </table:table-row>
        <table:table-row table:style-name="ro2">
          <table:table-cell office:value-type="string">
            <text:p>Thermomicrobium_roseum_DSM_5159_NrdJ</text:p>
          </table:table-cell>
          <table:table-cell office:value-type="string">
            <text:p>T_roseum5159_NrdJ</text:p>
          </table:table-cell>
          <table:table-cell office:value-type="string">
            <text:p>YP_002523014</text:p>
          </table:table-cell>
        </table:table-row>
        <table:table-row table:style-name="ro2">
          <table:table-cell office:value-type="string">
            <text:p>Thermosipho_africanus_TCF52B_NrdJ</text:p>
          </table:table-cell>
          <table:table-cell office:value-type="string">
            <text:p>T_africanusTCF52B_NrdJ</text:p>
          </table:table-cell>
          <table:table-cell office:value-type="string">
            <text:p>YP_002334491</text:p>
          </table:table-cell>
        </table:table-row>
        <table:table-row table:style-name="ro2">
          <table:table-cell office:value-type="string">
            <text:p>uncultured_Termite_group_1_bacterium_phylotype_Rs_D17_NrdJ</text:p>
          </table:table-cell>
          <table:table-cell office:value-type="string">
            <text:p>uc_Termite_RsD17_NrdJ</text:p>
          </table:table-cell>
          <table:table-cell office:value-type="string">
            <text:p>YP_001956332</text:p>
          </table:table-cell>
        </table:table-row>
        <table:table-row table:style-name="ro2">
          <table:table-cell office:value-type="string">
            <text:p>Labrenzia_alexandrii_DFL_11_NrdJ</text:p>
          </table:table-cell>
          <table:table-cell office:value-type="string">
            <text:p>L_alexandriiDFL11_NrdJ</text:p>
          </table:table-cell>
          <table:table-cell office:value-type="string">
            <text:p>EEE42968</text:p>
          </table:table-cell>
        </table:table-row>
        <table:table-row table:style-name="ro2">
          <table:table-cell office:value-type="string">
            <text:p>Marinitoga_piezophila_KA3_NrdJ</text:p>
          </table:table-cell>
          <table:table-cell office:value-type="string">
            <text:p>MpiezophilaKA3_NrdJ</text:p>
          </table:table-cell>
          <table:table-cell office:value-type="string">
            <text:p>EEB81269</text:p>
          </table:table-cell>
        </table:table-row>
        <table:table-row table:style-name="ro2">
          <table:table-cell office:value-type="string">
            <text:p>Rhodobacteraceae_bacterium_KLH11_NrdJ1</text:p>
          </table:table-cell>
          <table:table-cell office:value-type="string">
            <text:p>R_bacteriumKLH11_NrdJ1</text:p>
          </table:table-cell>
          <table:table-cell office:value-type="string">
            <text:p>EEE37347</text:p>
          </table:table-cell>
        </table:table-row>
        <table:table-row table:style-name="ro2">
          <table:table-cell office:value-type="string">
            <text:p>Rhodobacteraceae_bacterium_KLH11_NrdJ2</text:p>
          </table:table-cell>
          <table:table-cell office:value-type="string">
            <text:p>R_bacteriumKLH11_NrdJ2</text:p>
          </table:table-cell>
          <table:table-cell office:value-type="string">
            <text:p>EEE37773</text:p>
          </table:table-cell>
        </table:table-row>
        <table:table-row table:style-name="ro2">
          <table:table-cell office:value-type="string">
            <text:p>Roseobacter_sp_GAI101_NrdJ2</text:p>
          </table:table-cell>
          <table:table-cell office:value-type="string">
            <text:p>RoseobacterGAI101_NrdJ2</text:p>
          </table:table-cell>
          <table:table-cell office:value-type="string">
            <text:p>EEB83986</text:p>
          </table:table-cell>
        </table:table-row>
        <table:table-row table:style-name="ro2">
          <table:table-cell office:value-type="string">
            <text:p>Roseobacter_sp_GAI101_NrdJ1</text:p>
          </table:table-cell>
          <table:table-cell office:value-type="string">
            <text:p>RoseobacterGAI101_NrdJ1</text:p>
          </table:table-cell>
          <table:table-cell office:value-type="string">
            <text:p>EEB85235</text:p>
          </table:table-cell>
        </table:table-row>
        <table:table-row table:style-name="ro2">
          <table:table-cell office:value-type="string">
            <text:p>Ruegeria_sp_R11_NrdJ2</text:p>
          </table:table-cell>
          <table:table-cell office:value-type="string">
            <text:p>Ruegeria_R11_NrdJ2</text:p>
          </table:table-cell>
          <table:table-cell office:value-type="string">
            <text:p>EEB71642</text:p>
          </table:table-cell>
        </table:table-row>
        <table:table-row table:style-name="ro2">
          <table:table-cell office:value-type="string">
            <text:p>Ruegeria_sp_R11_NrdJ1</text:p>
          </table:table-cell>
          <table:table-cell office:value-type="string">
            <text:p>Ruegeria_R11_NrdJ1</text:p>
          </table:table-cell>
          <table:table-cell office:value-type="string">
            <text:p>EEB71689</text:p>
          </table:table-cell>
        </table:table-row>
        <table:table-row table:style-name="ro2">
          <table:table-cell office:value-type="string">
            <text:p>uncultured_archaeon_GZfos9C4_NrdJ</text:p>
          </table:table-cell>
          <table:table-cell office:value-type="string">
            <text:p>Uncul_ArchGZfos9C4_NrdJ</text:p>
          </table:table-cell>
          <table:table-cell office:value-type="string">
            <text:p>AAU84278</text:p>
          </table:table-cell>
        </table:table-row>
        <table:table-row table:style-name="ro2">
          <table:table-cell office:value-type="string">
            <text:p>uncultured_marine_crenarchaeote_HF4000_ANIW137N13_NrdJ</text:p>
          </table:table-cell>
          <table:table-cell office:value-type="string">
            <text:p>UncMarCrenANIW137N13_NrdJ</text:p>
          </table:table-cell>
          <table:table-cell office:value-type="string">
            <text:p>ABZ07646</text:p>
          </table:table-cell>
        </table:table-row>
        <table:table-row table:style-name="ro2">
          <table:table-cell office:value-type="string">
            <text:p>uncultured_marine_crenarchaeote_HF4000_APKG10D8_NrdJ</text:p>
          </table:table-cell>
          <table:table-cell office:value-type="string">
            <text:p>UncMarCrenAPKG10D8_NrdJ</text:p>
          </table:table-cell>
          <table:table-cell office:value-type="string">
            <text:p>ABZ09987</text:p>
          </table:table-cell>
        </table:table-row>
        <table:table-row table:style-name="ro2">
          <table:table-cell office:value-type="string">
            <text:p>uncultured_marine_crenarchaeote_HF4000_APKG3J11_NrdJ</text:p>
          </table:table-cell>
          <table:table-cell office:value-type="string">
            <text:p>UncMarCrenAPKG3J11_NrdJ</text:p>
          </table:table-cell>
          <table:table-cell office:value-type="string">
            <text:p>ABZ08631</text:p>
          </table:table-cell>
        </table:table-row>
        <table:table-row table:style-name="ro2">
          <table:table-cell office:value-type="string">
            <text:p>uncultured_marine_crenarchaeote_HF4000_APKG6N3_NrdJ</text:p>
          </table:table-cell>
          <table:table-cell office:value-type="string">
            <text:p>UncMarCrenAPKG6N3_NrdJ</text:p>
          </table:table-cell>
          <table:table-cell office:value-type="string">
            <text:p>ABZ09208</text:p>
          </table:table-cell>
        </table:table-row>
        <table:table-row table:style-name="ro2">
          <table:table-cell office:value-type="string">
            <text:p>uncultured_marine_crenarchaeote_HF4000_APKG8D6_NrdJ</text:p>
          </table:table-cell>
          <table:table-cell office:value-type="string">
            <text:p>UncMarCrenAPKG8D6_NrdJ</text:p>
          </table:table-cell>
          <table:table-cell office:value-type="string">
            <text:p>ABZ09456</text:p>
          </table:table-cell>
        </table:table-row>
        <table:table-row table:style-name="ro2">
          <table:table-cell office:value-type="string">
            <text:p>uncultured_crenarchaeote_NrdJ</text:p>
          </table:table-cell>
          <table:table-cell office:value-type="string">
            <text:p>uc_crenarchaeote_NrdJ</text:p>
          </table:table-cell>
          <table:table-cell office:value-type="string">
            <text:p>CAF28708</text:p>
          </table:table-cell>
        </table:table-row>
        <table:table-row table:style-name="ro2">
          <table:table-cell office:value-type="string">
            <text:p>Aciduliprofundum_boonei_T469_NrdJ2</text:p>
          </table:table-cell>
          <table:table-cell office:value-type="string">
            <text:p>A_booneiT469_NrdJ2</text:p>
          </table:table-cell>
          <table:table-cell office:value-type="string">
            <text:p>YP_002576489</text:p>
          </table:table-cell>
        </table:table-row>
        <table:table-row table:style-name="ro2">
          <table:table-cell office:value-type="string">
            <text:p>Geobacillus_sp_Y412MC52_NrdJ</text:p>
          </table:table-cell>
          <table:table-cell office:value-type="string">
            <text:p>GeobacillusY412MC52_NrdJ</text:p>
          </table:table-cell>
          <table:table-cell office:value-type="string">
            <text:p>ZP_04392072</text:p>
          </table:table-cell>
        </table:table-row>
        <table:table-row table:style-name="ro2">
          <table:table-cell office:value-type="string">
            <text:p>Burkholderia_pseudomallei_Pakistan_9_NrdJ2</text:p>
          </table:table-cell>
          <table:table-cell office:value-type="string">
            <text:p>BpseudomalleiPakista_NrdJ2</text:p>
          </table:table-cell>
          <table:table-cell office:value-type="string">
            <text:p>ZP_03794797</text:p>
          </table:table-cell>
        </table:table-row>
        <table:table-row table:style-name="ro2">
          <table:table-cell office:value-type="string">
            <text:p>Thioalkalivibrio_sp_K90mix_NrdJ1ab</text:p>
          </table:table-cell>
          <table:table-cell office:value-type="string">
            <text:p>ThioalkalivibrioK90m_NrdJ1ab</text:p>
          </table:table-cell>
          <table:table-cell office:value-type="string">
            <text:p>ZP_03691930</text:p>
          </table:table-cell>
        </table:table-row>
        <table:table-row table:style-name="ro2">
          <table:table-cell office:value-type="string">
            <text:p>Acidaminococcus_sp_D21_NrdJ</text:p>
          </table:table-cell>
          <table:table-cell office:value-type="string">
            <text:p>Acidaminococcus_D21_NrdJ</text:p>
          </table:table-cell>
          <table:table-cell office:value-type="string">
            <text:p>ZP_03929059</text:p>
          </table:table-cell>
        </table:table-row>
        <table:table-row table:style-name="ro2">
          <table:table-cell office:value-type="string">
            <text:p>Acidimicrobium_ferrooxidans_DSM_10331_NrdJ</text:p>
          </table:table-cell>
          <table:table-cell office:value-type="string">
            <text:p>A_ferrooxidans10331_NrdJ</text:p>
          </table:table-cell>
          <table:table-cell office:value-type="string">
            <text:p>ZP_04380703</text:p>
          </table:table-cell>
        </table:table-row>
        <table:table-row table:style-name="ro2">
          <table:table-cell office:value-type="string">
            <text:p>Acidobacterium_capsulatum_ATCC_51196_NrdJ</text:p>
          </table:table-cell>
          <table:table-cell office:value-type="string">
            <text:p>A_capsulatum51196_NrdJ</text:p>
          </table:table-cell>
          <table:table-cell office:value-type="string">
            <text:p>YP_002754665</text:p>
          </table:table-cell>
        </table:table-row>
        <table:table-row table:style-name="ro2">
          <table:table-cell office:value-type="string">
            <text:p>Actinosynnema_mirum_DSM_43827_NrdJ</text:p>
          </table:table-cell>
          <table:table-cell office:value-type="string">
            <text:p>A_mirum43827_NrdJ</text:p>
          </table:table-cell>
          <table:table-cell office:value-type="string">
            <text:p>ZP_03815596</text:p>
          </table:table-cell>
        </table:table-row>
        <table:table-row table:style-name="ro2">
          <table:table-cell office:value-type="string">
            <text:p>Alicyclobacillus_acidocaldarius_subsp_acidocaldarius_DSM_446_NrdJ</text:p>
          </table:table-cell>
          <table:table-cell office:value-type="string">
            <text:p>Aacidocaldarius446_NrdJ</text:p>
          </table:table-cell>
          <table:table-cell office:value-type="string">
            <text:p>ZP_04051988</text:p>
          </table:table-cell>
        </table:table-row>
        <table:table-row table:style-name="ro2">
          <table:table-cell office:value-type="string">
            <text:p>Bacteroides_cellulosilyticus_DSM_14838_NrdJ</text:p>
          </table:table-cell>
          <table:table-cell office:value-type="string">
            <text:p>B_cellulosilyti14838_NrdJ</text:p>
          </table:table-cell>
          <table:table-cell office:value-type="string">
            <text:p>ZP_03676594</text:p>
          </table:table-cell>
        </table:table-row>
        <table:table-row table:style-name="ro2">
          <table:table-cell office:value-type="string">
            <text:p>Bacteroides_coprophilus_DSM_18228_NrdJ</text:p>
          </table:table-cell>
          <table:table-cell office:value-type="string">
            <text:p>B_coprophilus18228_NrdJ</text:p>
          </table:table-cell>
          <table:table-cell office:value-type="string">
            <text:p>ZP_03645401</text:p>
          </table:table-cell>
        </table:table-row>
        <table:table-row table:style-name="ro2">
          <table:table-cell office:value-type="string">
            <text:p>Bacteroides_sp_9_1_42FAA_NrdJ</text:p>
          </table:table-cell>
          <table:table-cell office:value-type="string">
            <text:p>Bacteroides9_1_42FAA_NrdJ</text:p>
          </table:table-cell>
          <table:table-cell office:value-type="string">
            <text:p>ZP_04542901</text:p>
          </table:table-cell>
        </table:table-row>
        <table:table-row table:style-name="ro2">
          <table:table-cell office:value-type="string">
            <text:p>Brevibacillus_brevis_NrdJ</text:p>
          </table:table-cell>
          <table:table-cell office:value-type="string">
            <text:p>B_brevis_NBRC100599_NrdJ</text:p>
          </table:table-cell>
          <table:table-cell office:value-type="string">
            <text:p>YP_002770866</text:p>
          </table:table-cell>
        </table:table-row>
        <table:table-row table:style-name="ro2">
          <table:table-cell office:value-type="string">
            <text:p>Bryantella_formatexigens_DSM_14469_NrdJ</text:p>
          </table:table-cell>
          <table:table-cell office:value-type="string">
            <text:p>B_formatexigens14469_NrdJ</text:p>
          </table:table-cell>
          <table:table-cell office:value-type="string">
            <text:p>ZP_03684729</text:p>
          </table:table-cell>
        </table:table-row>
        <table:table-row table:style-name="ro2">
          <table:table-cell office:value-type="string">
            <text:p>Catenulispora_acidiphila_DSM_44928_NrdJ</text:p>
          </table:table-cell>
          <table:table-cell office:value-type="string">
            <text:p>C_acidiphila44928_NrdJ</text:p>
          </table:table-cell>
          <table:table-cell office:value-type="string">
            <text:p>ZP_04374547</text:p>
          </table:table-cell>
        </table:table-row>
        <table:table-row table:style-name="ro2">
          <table:table-cell office:value-type="string">
            <text:p>Deinococcus_deserti_VCD115_NrdJ</text:p>
          </table:table-cell>
          <table:table-cell office:value-type="string">
            <text:p>D_desertiVCD115_NrdJ</text:p>
          </table:table-cell>
          <table:table-cell office:value-type="string">
            <text:p>YP_002785054</text:p>
          </table:table-cell>
        </table:table-row>
        <table:table-row table:style-name="ro2">
          <table:table-cell office:value-type="string">
            <text:p>Denitrovibrio_acetiphilus_DSM_12809_NrdJ</text:p>
          </table:table-cell>
          <table:table-cell office:value-type="string">
            <text:p>D_acetiphilus12809_NrdJ</text:p>
          </table:table-cell>
          <table:table-cell office:value-type="string">
            <text:p>ZP_03906798</text:p>
          </table:table-cell>
        </table:table-row>
        <table:table-row table:style-name="ro2">
          <table:table-cell office:value-type="string">
            <text:p>Desulfohalobium_retbaense_DSM_5692_NrdJ</text:p>
          </table:table-cell>
          <table:table-cell office:value-type="string">
            <text:p>D_retbaense5692_NrdJ</text:p>
          </table:table-cell>
          <table:table-cell office:value-type="string">
            <text:p>ZP_03902744</text:p>
          </table:table-cell>
        </table:table-row>
        <table:table-row table:style-name="ro2">
          <table:table-cell office:value-type="string">
            <text:p>Desulfomicrobium_baculatum_DSM_4028_NrdJ</text:p>
          </table:table-cell>
          <table:table-cell office:value-type="string">
            <text:p>D_baculatum4028_NrdJ</text:p>
          </table:table-cell>
          <table:table-cell office:value-type="string">
            <text:p>ZP_04342968</text:p>
          </table:table-cell>
        </table:table-row>
        <table:table-row table:style-name="ro2">
          <table:table-cell office:value-type="string">
            <text:p>Desulfonatronospira_thiodismutans_ASO3_1_NrdJ</text:p>
          </table:table-cell>
          <table:table-cell office:value-type="string">
            <text:p>D_thiodismutansASO31_NrdJ</text:p>
          </table:table-cell>
          <table:table-cell office:value-type="string">
            <text:p>ZP_03738263</text:p>
          </table:table-cell>
        </table:table-row>
        <table:table-row table:style-name="ro2">
          <table:table-cell office:value-type="string">
            <text:p>Dethiosulfovibrio_peptidovorans_DSM_11002_NrdJ</text:p>
          </table:table-cell>
          <table:table-cell office:value-type="string">
            <text:p>D_peptidovorans11002_NrdJ</text:p>
          </table:table-cell>
          <table:table-cell office:value-type="string">
            <text:p>ZP_04341300</text:p>
          </table:table-cell>
        </table:table-row>
        <table:table-row table:style-name="ro2">
          <table:table-cell office:value-type="string">
            <text:p>Dyadobacter_fermentans_DSM_18053_NrdJ</text:p>
          </table:table-cell>
          <table:table-cell office:value-type="string">
            <text:p>D_fermentans18053_NrdJ</text:p>
          </table:table-cell>
          <table:table-cell office:value-type="string">
            <text:p>ZP_03896518</text:p>
          </table:table-cell>
        </table:table-row>
        <table:table-row table:style-name="ro2">
          <table:table-cell office:value-type="string">
            <text:p>Fusobacterium_mortiferum_ATCC_9817_NrdJ</text:p>
          </table:table-cell>
          <table:table-cell office:value-type="string">
            <text:p>F_mortiferum9817_NrdJ</text:p>
          </table:table-cell>
          <table:table-cell office:value-type="string">
            <text:p>ZP_04568777</text:p>
          </table:table-cell>
        </table:table-row>
        <table:table-row table:style-name="ro2">
          <table:table-cell office:value-type="string">
            <text:p>Gemmatimonas_aurantiaca_T_27_NrdJ</text:p>
          </table:table-cell>
          <table:table-cell office:value-type="string">
            <text:p>G_aurantiacaT27_NrdJ</text:p>
          </table:table-cell>
          <table:table-cell office:value-type="string">
            <text:p>YP_002760454</text:p>
          </table:table-cell>
        </table:table-row>
        <table:table-row table:style-name="ro2">
          <table:table-cell office:value-type="string">
            <text:p>Geodermatophilus_obscurus_DSM_43160_NrdJ</text:p>
          </table:table-cell>
          <table:table-cell office:value-type="string">
            <text:p>G_obscurus43160_NrdJ</text:p>
          </table:table-cell>
          <table:table-cell office:value-type="string">
            <text:p>ZP_03891185</text:p>
          </table:table-cell>
        </table:table-row>
        <table:table-row table:style-name="ro2">
          <table:table-cell office:value-type="string">
            <text:p>Haliangium_ochraceum_DSM_14365_NrdJ</text:p>
          </table:table-cell>
          <table:table-cell office:value-type="string">
            <text:p>H_ochraceum14365_NrdJ</text:p>
          </table:table-cell>
          <table:table-cell office:value-type="string">
            <text:p>ZP_03878186</text:p>
          </table:table-cell>
        </table:table-row>
        <table:table-row table:style-name="ro2">
          <table:table-cell office:value-type="string">
            <text:p>Halorhabdus_utahensis_DSM_12940_NrdJ</text:p>
          </table:table-cell>
          <table:table-cell office:value-type="string">
            <text:p>H_utahensis12940_NrdJ</text:p>
          </table:table-cell>
          <table:table-cell office:value-type="string">
            <text:p>ZP_03871129</text:p>
          </table:table-cell>
        </table:table-row>
        <table:table-row table:style-name="ro2">
          <table:table-cell office:value-type="string">
            <text:p>Holdemania_filiformis_DSM_12042_NrdJ</text:p>
          </table:table-cell>
          <table:table-cell office:value-type="string">
            <text:p>H_filiformis12042_NrdJ</text:p>
          </table:table-cell>
          <table:table-cell office:value-type="string">
            <text:p>ZP_03633285</text:p>
          </table:table-cell>
        </table:table-row>
        <table:table-row table:style-name="ro2">
          <table:table-cell office:value-type="string">
            <text:p>Kribbella_flavida_DSM_17836_NrdJ</text:p>
          </table:table-cell>
          <table:table-cell office:value-type="string">
            <text:p>K_flavida17836_NrdJ</text:p>
          </table:table-cell>
          <table:table-cell office:value-type="string">
            <text:p>ZP_03866343</text:p>
          </table:table-cell>
        </table:table-row>
        <table:table-row table:style-name="ro2">
          <table:table-cell office:value-type="string">
            <text:p>Kytococcus_sedentarius_DSM_20547_NrdJ</text:p>
          </table:table-cell>
          <table:table-cell office:value-type="string">
            <text:p>K_sedentarius20547_NrdJ</text:p>
          </table:table-cell>
          <table:table-cell office:value-type="string">
            <text:p>ZP_04041760</text:p>
          </table:table-cell>
        </table:table-row>
        <table:table-row table:style-name="ro2">
          <table:table-cell office:value-type="string">
            <text:p>Lactobacillus_gasseri_JV_V03_NrdJ</text:p>
          </table:table-cell>
          <table:table-cell office:value-type="string">
            <text:p>LgasseriJVV03_NrdJ</text:p>
          </table:table-cell>
          <table:table-cell office:value-type="string">
            <text:p>ZP_03950405</text:p>
          </table:table-cell>
        </table:table-row>
        <table:table-row table:style-name="ro2">
          <table:table-cell office:value-type="string">
            <text:p>Lactobacillus_gasseri_MV_22_NrdJ</text:p>
          </table:table-cell>
          <table:table-cell office:value-type="string">
            <text:p>LgasseriMV22_NrdJ</text:p>
          </table:table-cell>
          <table:table-cell office:value-type="string">
            <text:p>ZP_03808799</text:p>
          </table:table-cell>
        </table:table-row>
        <table:table-row table:style-name="ro2">
          <table:table-cell office:value-type="string">
            <text:p>Lactobacillus_reuteri_CF48_3A_NrdJ</text:p>
          </table:table-cell>
          <table:table-cell office:value-type="string">
            <text:p>L_reuteriCF483A_NrdJ</text:p>
          </table:table-cell>
          <table:table-cell office:value-type="string">
            <text:p>ZP_03975465</text:p>
          </table:table-cell>
        </table:table-row>
        <table:table-row table:style-name="ro2">
          <table:table-cell office:value-type="string">
            <text:p>Lactobacillus_sakei_subsp_carnosus_DSM_15831_NrdJ</text:p>
          </table:table-cell>
          <table:table-cell office:value-type="string">
            <text:p>Lsakeicarnosus15831_NrdJ</text:p>
          </table:table-cell>
          <table:table-cell office:value-type="string">
            <text:p>ZP_03844347</text:p>
          </table:table-cell>
        </table:table-row>
        <table:table-row table:style-name="ro2">
          <table:table-cell office:value-type="string">
            <text:p>Laribacter_hongkongensis_HLHK9_NrdJ</text:p>
          </table:table-cell>
          <table:table-cell office:value-type="string">
            <text:p>L_hongkongensisHLHK9_NrdJ</text:p>
          </table:table-cell>
          <table:table-cell office:value-type="string">
            <text:p>YP_002795592</text:p>
          </table:table-cell>
        </table:table-row>
        <table:table-row table:style-name="ro2">
          <table:table-cell office:value-type="string">
            <text:p>Lutiella_nitroferrum_2002_NrdJ</text:p>
          </table:table-cell>
          <table:table-cell office:value-type="string">
            <text:p>L_nitroferrum2002_NrdJ</text:p>
          </table:table-cell>
          <table:table-cell office:value-type="string">
            <text:p>ZP_03699513</text:p>
          </table:table-cell>
        </table:table-row>
        <table:table-row table:style-name="ro2">
          <table:table-cell office:value-type="string">
            <text:p>Meiothermus_ruber_DSM_1279_NrdJ</text:p>
          </table:table-cell>
          <table:table-cell office:value-type="string">
            <text:p>M_ruber1279_NrdJ</text:p>
          </table:table-cell>
          <table:table-cell office:value-type="string">
            <text:p>ZP_04038844</text:p>
          </table:table-cell>
        </table:table-row>
        <table:table-row table:style-name="ro2">
          <table:table-cell office:value-type="string">
            <text:p>Meiothermus_silvanus_DSM_9946_NrdJ</text:p>
          </table:table-cell>
          <table:table-cell office:value-type="string">
            <text:p>M_silvanus9946_NrdJ</text:p>
          </table:table-cell>
          <table:table-cell office:value-type="string">
            <text:p>ZP_04037118</text:p>
          </table:table-cell>
        </table:table-row>
        <table:table-row table:style-name="ro2">
          <table:table-cell office:value-type="string">
            <text:p>Micromonospora_sp_ATCC_39149_NrdJ1</text:p>
          </table:table-cell>
          <table:table-cell office:value-type="string">
            <text:p>Micromonospora_39149_NrdJ1</text:p>
          </table:table-cell>
          <table:table-cell office:value-type="string">
            <text:p>ZP_04608183</text:p>
          </table:table-cell>
        </table:table-row>
        <table:table-row table:style-name="ro2">
          <table:table-cell office:value-type="string">
            <text:p>Nakamurella_multipartita_DSM_44233_NrdJ</text:p>
          </table:table-cell>
          <table:table-cell office:value-type="string">
            <text:p>N_multipartita44233_NrdJ</text:p>
          </table:table-cell>
          <table:table-cell office:value-type="string">
            <text:p>ZP_04348627</text:p>
          </table:table-cell>
        </table:table-row>
        <table:table-row table:style-name="ro2">
          <table:table-cell office:value-type="string">
            <text:p>Nocardiopsis_dassonvillei_subsp_dassonvillei_DSM_43111_NrdJ</text:p>
          </table:table-cell>
          <table:table-cell office:value-type="string">
            <text:p>N_dassonvillei43111_NrdJ</text:p>
          </table:table-cell>
          <table:table-cell office:value-type="string">
            <text:p>ZP_04335330</text:p>
          </table:table-cell>
        </table:table-row>
        <table:table-row table:style-name="ro2">
          <table:table-cell office:value-type="string">
            <text:p>Oxalobacter_formigenes_HOxBLS_NrdJ</text:p>
          </table:table-cell>
          <table:table-cell office:value-type="string">
            <text:p>O_formigenesHOxBLS_NrdJ</text:p>
          </table:table-cell>
          <table:table-cell office:value-type="string">
            <text:p>ZP_04576145</text:p>
          </table:table-cell>
        </table:table-row>
        <table:table-row table:style-name="ro2">
          <table:table-cell office:value-type="string">
            <text:p>Oxalobacter_formigenes_OXCC13_NrdJ</text:p>
          </table:table-cell>
          <table:table-cell office:value-type="string">
            <text:p>O_formigenesOXCC13_NrdJ</text:p>
          </table:table-cell>
          <table:table-cell office:value-type="string">
            <text:p>ZP_04579179</text:p>
          </table:table-cell>
        </table:table-row>
        <table:table-row table:style-name="ro2">
          <table:table-cell office:value-type="string">
            <text:p>Persephonella_marina_EX_H1_NrdJ</text:p>
          </table:table-cell>
          <table:table-cell office:value-type="string">
            <text:p>P_marinaEXH1_NrdJ</text:p>
          </table:table-cell>
          <table:table-cell office:value-type="string">
            <text:p>YP_002730646</text:p>
          </table:table-cell>
        </table:table-row>
        <table:table-row table:style-name="ro2">
          <table:table-cell office:value-type="string">
            <text:p>Planctomyces_limnophilus_DSM_3776_NrdJ</text:p>
          </table:table-cell>
          <table:table-cell office:value-type="string">
            <text:p>P_limnophilus3776_NrdJ</text:p>
          </table:table-cell>
          <table:table-cell office:value-type="string">
            <text:p>ZP_04427077</text:p>
          </table:table-cell>
        </table:table-row>
        <table:table-row table:style-name="ro2">
          <table:table-cell office:value-type="string">
            <text:p>Porphyromonas_uenonis_60_3_NrdJ</text:p>
          </table:table-cell>
          <table:table-cell office:value-type="string">
            <text:p>P_uenonis603_NrdJ</text:p>
          </table:table-cell>
          <table:table-cell office:value-type="string">
            <text:p>ZP_04056097</text:p>
          </table:table-cell>
        </table:table-row>
        <table:table-row table:style-name="ro2">
          <table:table-cell office:value-type="string">
            <text:p>Rhizobium_sp_NGR234_NrdJ</text:p>
          </table:table-cell>
          <table:table-cell office:value-type="string">
            <text:p>Rhizobium_NGR234_NrdJ</text:p>
          </table:table-cell>
          <table:table-cell office:value-type="string">
            <text:p>YP_002826076</text:p>
          </table:table-cell>
        </table:table-row>
        <table:table-row table:style-name="ro2">
          <table:table-cell office:value-type="string">
            <text:p>Rhodothermus_marinus_DSM_4252_NrdJ1</text:p>
          </table:table-cell>
          <table:table-cell office:value-type="string">
            <text:p>R_marinus4252_NrdJ1</text:p>
          </table:table-cell>
          <table:table-cell office:value-type="string">
            <text:p>ZP_04423666</text:p>
          </table:table-cell>
        </table:table-row>
        <table:table-row table:style-name="ro2">
          <table:table-cell table:number-columns-repeated="2" office:value-type="string">
            <text:p>Roseophage_DSS3P2_NrdJ</text:p>
          </table:table-cell>
          <table:table-cell office:value-type="string">
            <text:p>YP_002899058</text:p>
          </table:table-cell>
        </table:table-row>
        <table:table-row table:style-name="ro2">
          <table:table-cell table:number-columns-repeated="2" office:value-type="string">
            <text:p>Roseophage_EE36P1_NrdJ</text:p>
          </table:table-cell>
          <table:table-cell office:value-type="string">
            <text:p>YP_002898976</text:p>
          </table:table-cell>
        </table:table-row>
        <table:table-row table:style-name="ro2">
          <table:table-cell office:value-type="string">
            <text:p>Saccharomonospora_viridis_DSM_43017_NrdJ</text:p>
          </table:table-cell>
          <table:table-cell office:value-type="string">
            <text:p>S_viridis43017_NrdJ</text:p>
          </table:table-cell>
          <table:table-cell office:value-type="string">
            <text:p>ZP_04507509</text:p>
          </table:table-cell>
        </table:table-row>
        <table:table-row table:style-name="ro2">
          <table:table-cell office:value-type="string">
            <text:p>Sphaerobacter_thermophilus_DSM_20745_NrdJ</text:p>
          </table:table-cell>
          <table:table-cell office:value-type="string">
            <text:p>S_thermophilus_20745_NrdJ</text:p>
          </table:table-cell>
          <table:table-cell office:value-type="string">
            <text:p>ZP_04496653</text:p>
          </table:table-cell>
        </table:table-row>
        <table:table-row table:style-name="ro2">
          <table:table-cell office:value-type="string">
            <text:p>Stackebrandtia_nassauensis_DSM_44728_NrdJ</text:p>
          </table:table-cell>
          <table:table-cell office:value-type="string">
            <text:p>S_nassauensis44728_NrdJ</text:p>
          </table:table-cell>
          <table:table-cell office:value-type="string">
            <text:p>ZP_04480858</text:p>
          </table:table-cell>
        </table:table-row>
        <table:table-row table:style-name="ro2">
          <table:table-cell office:value-type="string">
            <text:p>Streptosporangium_roseum_DSM_43021_NrdJ</text:p>
          </table:table-cell>
          <table:table-cell office:value-type="string">
            <text:p>S_roseum_DSM_43021_NrdJ</text:p>
          </table:table-cell>
          <table:table-cell office:value-type="string">
            <text:p>ZP_04478040</text:p>
          </table:table-cell>
        </table:table-row>
        <table:table-row table:style-name="ro2">
          <table:table-cell office:value-type="string">
            <text:p>Sulfurihydrogenibium_azorense_Az_Fu1_NrdJ</text:p>
          </table:table-cell>
          <table:table-cell office:value-type="string">
            <text:p>S_azorenseAzFu1_NrdJ</text:p>
          </table:table-cell>
          <table:table-cell office:value-type="string">
            <text:p>YP_002728112</text:p>
          </table:table-cell>
        </table:table-row>
        <table:table-row table:style-name="ro2">
          <table:table-cell office:value-type="string">
            <text:p>Thermobaculum_terrenum_ATCC_BAA_798_NrdJ</text:p>
          </table:table-cell>
          <table:table-cell office:value-type="string">
            <text:p>T_terrenumBAA798_NrdJ</text:p>
          </table:table-cell>
          <table:table-cell office:value-type="string">
            <text:p>ZP_03856528</text:p>
          </table:table-cell>
        </table:table-row>
        <table:table-row table:style-name="ro2">
          <table:table-cell office:value-type="string">
            <text:p>Thermomonospora_curvata_DSM_43183_NrdJ</text:p>
          </table:table-cell>
          <table:table-cell office:value-type="string">
            <text:p>T_curvata43183_NrdJ</text:p>
          </table:table-cell>
          <table:table-cell office:value-type="string">
            <text:p>ZP_04033478</text:p>
          </table:table-cell>
        </table:table-row>
        <table:table-row table:style-name="ro2">
          <table:table-cell office:value-type="string">
            <text:p>Thioalkalivibrio_sp_K90mix_NrdJ2ab</text:p>
          </table:table-cell>
          <table:table-cell office:value-type="string">
            <text:p>ThioalkalivibrioK90m_NrdJ2ab</text:p>
          </table:table-cell>
          <table:table-cell office:value-type="string">
            <text:p>ZP_03691295</text:p>
          </table:table-cell>
        </table:table-row>
      </table:table>
      <table:table table:name="T04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row table:style-name="ro2">
          <table:table-cell table:style-name="ce5" office:value-type="string" table:number-columns-spanned="3" table:number-rows-spanned="1">
            <text:p>NrdD.uniqseqs.muscle.bionj.noaccno.cdendro</text:p>
          </table:table-cell>
          <table:covered-table-cell table:number-columns-repeated="2"/>
        </table:table-row>
        <table:table-row table:style-name="ro2">
          <table:table-cell table:style-name="ce6" office:value-type="string">
            <text:p>Full name</text:p>
          </table:table-cell>
          <table:table-cell table:style-name="ce6" office:value-type="string">
            <text:p>Abbreviation</text:p>
          </table:table-cell>
          <table:table-cell table:style-name="ce6" office:value-type="string">
            <text:p>NCBI accession</text:p>
          </table:table-cell>
        </table:table-row>
        <table:table-row table:style-name="ro2">
          <table:table-cell office:value-type="string">
            <text:p>Methanocaldococcus_jannaschii_DSM_2661_NrdD</text:p>
          </table:table-cell>
          <table:table-cell office:value-type="string">
            <text:p>M_jannaschii_2661_NrdD</text:p>
          </table:table-cell>
          <table:table-cell office:value-type="string">
            <text:p>NP_247823</text:p>
          </table:table-cell>
        </table:table-row>
        <table:table-row table:style-name="ro2">
          <table:table-cell office:value-type="string">
            <text:p>Methanococcus_maripaludis_S2_NrdD</text:p>
          </table:table-cell>
          <table:table-cell office:value-type="string">
            <text:p>M_maripaludis_S2_NrdD</text:p>
          </table:table-cell>
          <table:table-cell office:value-type="string">
            <text:p>NP_987347</text:p>
          </table:table-cell>
        </table:table-row>
        <table:table-row table:style-name="ro2">
          <table:table-cell office:value-type="string">
            <text:p>Methanopyrus_kandleri_AV19_NrdD</text:p>
          </table:table-cell>
          <table:table-cell office:value-type="string">
            <text:p>M_kandleri_AV19_NrdD</text:p>
          </table:table-cell>
          <table:table-cell office:value-type="string">
            <text:p>NP_614184</text:p>
          </table:table-cell>
        </table:table-row>
        <table:table-row table:style-name="ro2">
          <table:table-cell office:value-type="string">
            <text:p>Methanosarcina_acetivorans_C2A_NrdD</text:p>
          </table:table-cell>
          <table:table-cell office:value-type="string">
            <text:p>M_acetivorans_C2A_NrdD</text:p>
          </table:table-cell>
          <table:table-cell office:value-type="string">
            <text:p>NP_615046</text:p>
          </table:table-cell>
        </table:table-row>
        <table:table-row table:style-name="ro2">
          <table:table-cell office:value-type="string">
            <text:p>Methanosarcina_mazei_Go1_NrdD</text:p>
          </table:table-cell>
          <table:table-cell office:value-type="string">
            <text:p>M_mazei_Go1_NrdD</text:p>
          </table:table-cell>
          <table:table-cell office:value-type="string">
            <text:p>NP_633391</text:p>
          </table:table-cell>
        </table:table-row>
        <table:table-row table:style-name="ro2">
          <table:table-cell office:value-type="string">
            <text:p>Methanothermobacter_thermautotrophicus_str_Delta_H_NrdD</text:p>
          </table:table-cell>
          <table:table-cell office:value-type="string">
            <text:p>M_thermoa_Delta_H_NrdD</text:p>
          </table:table-cell>
          <table:table-cell office:value-type="string">
            <text:p>NP_276652</text:p>
          </table:table-cell>
        </table:table-row>
        <table:table-row table:style-name="ro2">
          <table:table-cell office:value-type="string">
            <text:p>Pyrococcus_abyssi_GE5_NrdD</text:p>
          </table:table-cell>
          <table:table-cell office:value-type="string">
            <text:p>P_abyssi_GE5_NrdD</text:p>
          </table:table-cell>
          <table:table-cell office:value-type="string">
            <text:p>NP_125714</text:p>
          </table:table-cell>
        </table:table-row>
        <table:table-row table:style-name="ro2">
          <table:table-cell office:value-type="string">
            <text:p>Pyrococcus_furiosus_DSM_3638_NrdD</text:p>
          </table:table-cell>
          <table:table-cell office:value-type="string">
            <text:p>P_furiosus_DSM_3638_NrdD</text:p>
          </table:table-cell>
          <table:table-cell office:value-type="string">
            <text:p>NP_579700</text:p>
          </table:table-cell>
        </table:table-row>
        <table:table-row table:style-name="ro2">
          <table:table-cell office:value-type="string">
            <text:p>Pyrococcus_horikoshii_OT3_NrdD</text:p>
          </table:table-cell>
          <table:table-cell office:value-type="string">
            <text:p>P_horikoshii_OT3_NrdD</text:p>
          </table:table-cell>
          <table:table-cell office:value-type="string">
            <text:p>NP_142043</text:p>
          </table:table-cell>
        </table:table-row>
        <table:table-row table:style-name="ro2">
          <table:table-cell office:value-type="string">
            <text:p>Bacillus_anthracis_str_Ames_NrdD</text:p>
          </table:table-cell>
          <table:table-cell office:value-type="string">
            <text:p>B_anthracis_Ames_NrdD</text:p>
          </table:table-cell>
          <table:table-cell office:value-type="string">
            <text:p>NP_845927</text:p>
          </table:table-cell>
        </table:table-row>
        <table:table-row table:style-name="ro2">
          <table:table-cell office:value-type="string">
            <text:p>Bacillus_cereus_ATCC_14579_NrdD</text:p>
          </table:table-cell>
          <table:table-cell office:value-type="string">
            <text:p>B_cereus_ATCC_14597_NrdD</text:p>
          </table:table-cell>
          <table:table-cell office:value-type="string">
            <text:p>NP_833335</text:p>
          </table:table-cell>
        </table:table-row>
        <table:table-row table:style-name="ro2">
          <table:table-cell office:value-type="string">
            <text:p>Bacteroides_thetaiotaomicron_VPI_5482_NrdD</text:p>
          </table:table-cell>
          <table:table-cell office:value-type="string">
            <text:p>B_thetaiotao_VPI5482_NrdD</text:p>
          </table:table-cell>
          <table:table-cell office:value-type="string">
            <text:p>NP_810911</text:p>
          </table:table-cell>
        </table:table-row>
        <table:table-row table:style-name="ro2">
          <table:table-cell office:value-type="string">
            <text:p>Bdellovibrio_bacteriovorus_HD100_NrdD</text:p>
          </table:table-cell>
          <table:table-cell office:value-type="string">
            <text:p>B_bacteriovorusHD100_NrdD</text:p>
          </table:table-cell>
          <table:table-cell office:value-type="string">
            <text:p>NP_969395</text:p>
          </table:table-cell>
        </table:table-row>
        <table:table-row table:style-name="ro2">
          <table:table-cell office:value-type="string">
            <text:p>Bifidobacterium_longum_NCC2705_NrdD</text:p>
          </table:table-cell>
          <table:table-cell office:value-type="string">
            <text:p>B_longum_NCC2705_NrdD</text:p>
          </table:table-cell>
          <table:table-cell office:value-type="string">
            <text:p>NP_696899</text:p>
          </table:table-cell>
        </table:table-row>
        <table:table-row table:style-name="ro2">
          <table:table-cell office:value-type="string">
            <text:p>Chromobacterium_violaceum_ATCC_12472_NrdD</text:p>
          </table:table-cell>
          <table:table-cell office:value-type="string">
            <text:p>C_viol_ATCC12472_NrdD</text:p>
          </table:table-cell>
          <table:table-cell office:value-type="string">
            <text:p>NP_902082</text:p>
          </table:table-cell>
        </table:table-row>
        <table:table-row table:style-name="ro2">
          <table:table-cell office:value-type="string">
            <text:p>Clostridium_acetobutylicum_ATCC_824_NrdD1</text:p>
          </table:table-cell>
          <table:table-cell office:value-type="string">
            <text:p>C_acetobutylicum824_NrdD1</text:p>
          </table:table-cell>
          <table:table-cell office:value-type="string">
            <text:p>NP_347120</text:p>
          </table:table-cell>
        </table:table-row>
        <table:table-row table:style-name="ro2">
          <table:table-cell office:value-type="string">
            <text:p>Clostridium_acetobutylicum_ATCC_824_NrdD2</text:p>
          </table:table-cell>
          <table:table-cell office:value-type="string">
            <text:p>C_acetobutylicum824_NrdD2</text:p>
          </table:table-cell>
          <table:table-cell office:value-type="string">
            <text:p>NP_347841</text:p>
          </table:table-cell>
        </table:table-row>
        <table:table-row table:style-name="ro2">
          <table:table-cell office:value-type="string">
            <text:p>Clostridium_perfringens_str_13_NrdD1</text:p>
          </table:table-cell>
          <table:table-cell office:value-type="string">
            <text:p>C_perfringens13_NrdD1</text:p>
          </table:table-cell>
          <table:table-cell office:value-type="string">
            <text:p>NP_563423</text:p>
          </table:table-cell>
        </table:table-row>
        <table:table-row table:style-name="ro2">
          <table:table-cell office:value-type="string">
            <text:p>Clostridium_perfringens_str_13_NrdD2</text:p>
          </table:table-cell>
          <table:table-cell office:value-type="string">
            <text:p>C_perfringens13_NrdD2</text:p>
          </table:table-cell>
          <table:table-cell office:value-type="string">
            <text:p>NP_561833</text:p>
          </table:table-cell>
        </table:table-row>
        <table:table-row table:style-name="ro2">
          <table:table-cell office:value-type="string">
            <text:p>Clostridium_tetani_E88_NrdD</text:p>
          </table:table-cell>
          <table:table-cell office:value-type="string">
            <text:p>C_tetani_E88_NrdD</text:p>
          </table:table-cell>
          <table:table-cell office:value-type="string">
            <text:p>NP_780965</text:p>
          </table:table-cell>
        </table:table-row>
        <table:table-row table:style-name="ro2">
          <table:table-cell office:value-type="string">
            <text:p>Corynebacterium_diphtheriae_NCTC_13129_NrdD</text:p>
          </table:table-cell>
          <table:table-cell office:value-type="string">
            <text:p>C_dipht_NCTC13129_NrdD</text:p>
          </table:table-cell>
          <table:table-cell office:value-type="string">
            <text:p>NP_938844</text:p>
          </table:table-cell>
        </table:table-row>
        <table:table-row table:style-name="ro2">
          <table:table-cell office:value-type="string">
            <text:p>Corynebacterium_efficiens_YS_314_NrdD</text:p>
          </table:table-cell>
          <table:table-cell office:value-type="string">
            <text:p>C_efficiens_YS314_NrdD</text:p>
          </table:table-cell>
          <table:table-cell office:value-type="string">
            <text:p>NP_738973</text:p>
          </table:table-cell>
        </table:table-row>
        <table:table-row table:style-name="ro2">
          <table:table-cell office:value-type="string">
            <text:p>Enterococcus_faecalis_V583_NrdD</text:p>
          </table:table-cell>
          <table:table-cell office:value-type="string">
            <text:p>E_faecalis_V583_NrdD</text:p>
          </table:table-cell>
          <table:table-cell office:value-type="string">
            <text:p>NP_816382</text:p>
          </table:table-cell>
        </table:table-row>
        <table:table-row table:style-name="ro2">
          <table:table-cell office:value-type="string">
            <text:p>Escherichia_coli_str_K_12_substr_MG1655_NrdD</text:p>
          </table:table-cell>
          <table:table-cell office:value-type="string">
            <text:p>E_coli_K12_MG1655_NrdD</text:p>
          </table:table-cell>
          <table:table-cell office:value-type="string">
            <text:p>NP_418659</text:p>
          </table:table-cell>
        </table:table-row>
        <table:table-row table:style-name="ro2">
          <table:table-cell office:value-type="string">
            <text:p>Escherichia_coli_O157:H7_str_Sakai_NrdD</text:p>
          </table:table-cell>
          <table:table-cell office:value-type="string">
            <text:p>E_coli_Sakai_NrdD</text:p>
          </table:table-cell>
          <table:table-cell office:value-type="string">
            <text:p>NP_313242</text:p>
          </table:table-cell>
        </table:table-row>
        <table:table-row table:style-name="ro2">
          <table:table-cell office:value-type="string">
            <text:p>Escherichia_coli_CFT073_NrdD</text:p>
          </table:table-cell>
          <table:table-cell office:value-type="string">
            <text:p>E_coli_CFT073_NrdD</text:p>
          </table:table-cell>
          <table:table-cell office:value-type="string">
            <text:p>NP_757184</text:p>
          </table:table-cell>
        </table:table-row>
        <table:table-row table:style-name="ro2">
          <table:table-cell office:value-type="string">
            <text:p>Fusobacterium_nucleatum_subsp_nucleatum_ATCC_25586_NrdD</text:p>
          </table:table-cell>
          <table:table-cell office:value-type="string">
            <text:p>F_nuc_n_ATCC25586_NrdD</text:p>
          </table:table-cell>
          <table:table-cell office:value-type="string">
            <text:p>NP_603218</text:p>
          </table:table-cell>
        </table:table-row>
        <table:table-row table:style-name="ro2">
          <table:table-cell office:value-type="string">
            <text:p>Haemophilus_influenzae_Rd_KW20_NrdD</text:p>
          </table:table-cell>
          <table:table-cell office:value-type="string">
            <text:p>H_influenzae_RdKW20_NrdD</text:p>
          </table:table-cell>
          <table:table-cell office:value-type="string">
            <text:p>NP_438248</text:p>
          </table:table-cell>
        </table:table-row>
        <table:table-row table:style-name="ro2">
          <table:table-cell office:value-type="string">
            <text:p>Lactobacillus_johnsonii_NCC_533_NrdD</text:p>
          </table:table-cell>
          <table:table-cell office:value-type="string">
            <text:p>L_johnsonii_NCC_533_NrdD</text:p>
          </table:table-cell>
          <table:table-cell office:value-type="string">
            <text:p>NP_964153</text:p>
          </table:table-cell>
        </table:table-row>
        <table:table-row table:style-name="ro2">
          <table:table-cell office:value-type="string">
            <text:p>Lactobacillus_plantarum_WCFS1_NrdD</text:p>
          </table:table-cell>
          <table:table-cell office:value-type="string">
            <text:p>L_plantarum_WCFS1_NrdD</text:p>
          </table:table-cell>
          <table:table-cell office:value-type="string">
            <text:p>NP_786274</text:p>
          </table:table-cell>
        </table:table-row>
        <table:table-row table:style-name="ro2">
          <table:table-cell office:value-type="string">
            <text:p>Lactococcus_lactis_subsp_lactis_Il1403_NrdD</text:p>
          </table:table-cell>
          <table:table-cell office:value-type="string">
            <text:p>L_lactis_l_Il1403_NrdD</text:p>
          </table:table-cell>
          <table:table-cell office:value-type="string">
            <text:p>NP_266429</text:p>
          </table:table-cell>
        </table:table-row>
        <table:table-row table:style-name="ro2">
          <table:table-cell office:value-type="string">
            <text:p>Listeria_innocua_Clip11262_NrdD</text:p>
          </table:table-cell>
          <table:table-cell office:value-type="string">
            <text:p>L_innocua_Clip11262_NrdD</text:p>
          </table:table-cell>
          <table:table-cell office:value-type="string">
            <text:p>NP_469650</text:p>
          </table:table-cell>
        </table:table-row>
        <table:table-row table:style-name="ro2">
          <table:table-cell office:value-type="string">
            <text:p>Listeria_monocytogenes_EGD_e_NrdD</text:p>
          </table:table-cell>
          <table:table-cell office:value-type="string">
            <text:p>L_monocytog_EGDe_NrdD</text:p>
          </table:table-cell>
          <table:table-cell office:value-type="string">
            <text:p>NP_463810</text:p>
          </table:table-cell>
        </table:table-row>
        <table:table-row table:style-name="ro2">
          <table:table-cell office:value-type="string">
            <text:p>Mycoplasma_penetrans_HF_2_NrdD</text:p>
          </table:table-cell>
          <table:table-cell office:value-type="string">
            <text:p>M_penetrans_NrdD</text:p>
          </table:table-cell>
          <table:table-cell office:value-type="string">
            <text:p>NP_757882</text:p>
          </table:table-cell>
        </table:table-row>
        <table:table-row table:style-name="ro2">
          <table:table-cell office:value-type="string">
            <text:p>Pasteurella_multocida_subsp_multocida_str_Pm70_NrdD</text:p>
          </table:table-cell>
          <table:table-cell office:value-type="string">
            <text:p>P_multocida_m_Pm70_NrdD</text:p>
          </table:table-cell>
          <table:table-cell office:value-type="string">
            <text:p>NP_245877</text:p>
          </table:table-cell>
        </table:table-row>
        <table:table-row table:style-name="ro2">
          <table:table-cell office:value-type="string">
            <text:p>Photorhabdus_luminescens_subsp_laumondii_TTO1_NrdD</text:p>
          </table:table-cell>
          <table:table-cell office:value-type="string">
            <text:p>P_lumine_lau_TT01_NrdD</text:p>
          </table:table-cell>
          <table:table-cell office:value-type="string">
            <text:p>NP_931665</text:p>
          </table:table-cell>
        </table:table-row>
        <table:table-row table:style-name="ro2">
          <table:table-cell office:value-type="string">
            <text:p>Porphyromonas_gingivalis_W83_NrdD</text:p>
          </table:table-cell>
          <table:table-cell office:value-type="string">
            <text:p>P_gingivalis_W83_NrdD</text:p>
          </table:table-cell>
          <table:table-cell office:value-type="string">
            <text:p>NP_905444</text:p>
          </table:table-cell>
        </table:table-row>
        <table:table-row table:style-name="ro2">
          <table:table-cell office:value-type="string">
            <text:p>Pseudomonas_aeruginosa_PAO1_NrdD</text:p>
          </table:table-cell>
          <table:table-cell office:value-type="string">
            <text:p>P_aeruginosa_PAO1_NrdD</text:p>
          </table:table-cell>
          <table:table-cell office:value-type="string">
            <text:p>NP_250610</text:p>
          </table:table-cell>
        </table:table-row>
        <table:table-row table:style-name="ro2">
          <table:table-cell office:value-type="string">
            <text:p>Ralstonia_eutropha_H16_NrdD</text:p>
          </table:table-cell>
          <table:table-cell office:value-type="string">
            <text:p>R_eutropha_H16_NrdD</text:p>
          </table:table-cell>
          <table:table-cell office:value-type="string">
            <text:p>NP_942878</text:p>
          </table:table-cell>
        </table:table-row>
        <table:table-row table:style-name="ro2">
          <table:table-cell office:value-type="string">
            <text:p>Ralstonia_solanacearum_GMI1000_NrdD</text:p>
          </table:table-cell>
          <table:table-cell office:value-type="string">
            <text:p>R_solanacearumGMI100_NrdD</text:p>
          </table:table-cell>
          <table:table-cell office:value-type="string">
            <text:p>NP_522524</text:p>
          </table:table-cell>
        </table:table-row>
        <table:table-row table:style-name="ro2">
          <table:table-cell office:value-type="string">
            <text:p>Salmonella_enterica_subsp_enterica_serovar_Typhi_str_CT18_NrdD</text:p>
          </table:table-cell>
          <table:table-cell office:value-type="string">
            <text:p>S_ente_e_Ty_CT18_NrdD</text:p>
          </table:table-cell>
          <table:table-cell office:value-type="string">
            <text:p>NP_458869</text:p>
          </table:table-cell>
        </table:table-row>
        <table:table-row table:style-name="ro2">
          <table:table-cell office:value-type="string">
            <text:p>Salmonella_typhimurium_LT2_NrdD</text:p>
          </table:table-cell>
          <table:table-cell office:value-type="string">
            <text:p>S_typhimurium_LT2_NrdD</text:p>
          </table:table-cell>
          <table:table-cell office:value-type="string">
            <text:p>NP_463313</text:p>
          </table:table-cell>
        </table:table-row>
        <table:table-row table:style-name="ro2">
          <table:table-cell office:value-type="string">
            <text:p>Shewanella_oneidensis_MR_1_NrdD</text:p>
          </table:table-cell>
          <table:table-cell office:value-type="string">
            <text:p>S_oneidensis_MR1_NrdD</text:p>
          </table:table-cell>
          <table:table-cell office:value-type="string">
            <text:p>NP_718406</text:p>
          </table:table-cell>
        </table:table-row>
        <table:table-row table:style-name="ro2">
          <table:table-cell office:value-type="string">
            <text:p>Shigella_flexneri_2a_str_301_NrdD</text:p>
          </table:table-cell>
          <table:table-cell office:value-type="string">
            <text:p>S_flexneri_2a_301_NrdD</text:p>
          </table:table-cell>
          <table:table-cell office:value-type="string">
            <text:p>NP_709963</text:p>
          </table:table-cell>
        </table:table-row>
        <table:table-row table:style-name="ro2">
          <table:table-cell office:value-type="string">
            <text:p>Staphylococcus_aureus_subsp_aureus_MW2_NrdD</text:p>
          </table:table-cell>
          <table:table-cell office:value-type="string">
            <text:p>S_aureus_aureus_MW2_NrdD</text:p>
          </table:table-cell>
          <table:table-cell office:value-type="string">
            <text:p>NP_647354</text:p>
          </table:table-cell>
        </table:table-row>
        <table:table-row table:style-name="ro2">
          <table:table-cell office:value-type="string">
            <text:p>Staphylococcus_epidermidis_ATCC_12228_NrdD</text:p>
          </table:table-cell>
          <table:table-cell office:value-type="string">
            <text:p>S_epid_ATCC12228_NrdD</text:p>
          </table:table-cell>
          <table:table-cell office:value-type="string">
            <text:p>NP_765727</text:p>
          </table:table-cell>
        </table:table-row>
        <table:table-row table:style-name="ro2">
          <table:table-cell office:value-type="string">
            <text:p>Streptococcus_agalactiae_2603V/R_NrdD</text:p>
          </table:table-cell>
          <table:table-cell office:value-type="string">
            <text:p>S_agalact_2603VR_NrdD</text:p>
          </table:table-cell>
          <table:table-cell office:value-type="string">
            <text:p>NP_689072</text:p>
          </table:table-cell>
        </table:table-row>
        <table:table-row table:style-name="ro2">
          <table:table-cell office:value-type="string">
            <text:p>Streptococcus_agalactiae_NEM316_NrdD</text:p>
          </table:table-cell>
          <table:table-cell office:value-type="string">
            <text:p>S_agalactiae_NEM316_NrdD</text:p>
          </table:table-cell>
          <table:table-cell office:value-type="string">
            <text:p>NP_736474</text:p>
          </table:table-cell>
        </table:table-row>
        <table:table-row table:style-name="ro2">
          <table:table-cell office:value-type="string">
            <text:p>Streptococcus_mutans_UA159_NrdD</text:p>
          </table:table-cell>
          <table:table-cell office:value-type="string">
            <text:p>S_mutans_UA159_NrdD</text:p>
          </table:table-cell>
          <table:table-cell office:value-type="string">
            <text:p>NP_722364</text:p>
          </table:table-cell>
        </table:table-row>
        <table:table-row table:style-name="ro2">
          <table:table-cell office:value-type="string">
            <text:p>Streptococcus_pneumoniae_R6_NrdD</text:p>
          </table:table-cell>
          <table:table-cell office:value-type="string">
            <text:p>S_pneumoniae_R6_NrdD</text:p>
          </table:table-cell>
          <table:table-cell office:value-type="string">
            <text:p>NP_357777</text:p>
          </table:table-cell>
        </table:table-row>
        <table:table-row table:style-name="ro2">
          <table:table-cell office:value-type="string">
            <text:p>Streptococcus_pneumoniae_TIGR4_NrdD</text:p>
          </table:table-cell>
          <table:table-cell office:value-type="string">
            <text:p>S_pneumoniae_TIGR4_NrdD</text:p>
          </table:table-cell>
          <table:table-cell office:value-type="string">
            <text:p>NP_344742</text:p>
          </table:table-cell>
        </table:table-row>
        <table:table-row table:style-name="ro2">
          <table:table-cell office:value-type="string">
            <text:p>Streptococcus_pyogenes_M1_GAS_NrdD</text:p>
          </table:table-cell>
          <table:table-cell office:value-type="string">
            <text:p>S_pyogenes_M1_GAS_NrdD</text:p>
          </table:table-cell>
          <table:table-cell office:value-type="string">
            <text:p>NP_270034</text:p>
          </table:table-cell>
        </table:table-row>
        <table:table-row table:style-name="ro2">
          <table:table-cell office:value-type="string">
            <text:p>Streptococcus_pyogenes_MGAS315_NrdD</text:p>
          </table:table-cell>
          <table:table-cell office:value-type="string">
            <text:p>S_pyogenes_MGAS315_NrdD</text:p>
          </table:table-cell>
          <table:table-cell office:value-type="string">
            <text:p>NP_665598</text:p>
          </table:table-cell>
        </table:table-row>
        <table:table-row table:style-name="ro2">
          <table:table-cell office:value-type="string">
            <text:p>Thermoanaerobacter_tengcongensis_MB4_NrdD</text:p>
          </table:table-cell>
          <table:table-cell office:value-type="string">
            <text:p>T_tengcongensis_MB4_NrdD</text:p>
          </table:table-cell>
          <table:table-cell office:value-type="string">
            <text:p>NP_623435</text:p>
          </table:table-cell>
        </table:table-row>
        <table:table-row table:style-name="ro2">
          <table:table-cell office:value-type="string">
            <text:p>Thermotoga_maritima_MSB8_NrdD</text:p>
          </table:table-cell>
          <table:table-cell office:value-type="string">
            <text:p>T_maritima_MSB8_NrdD</text:p>
          </table:table-cell>
          <table:table-cell office:value-type="string">
            <text:p>NP_228195</text:p>
          </table:table-cell>
        </table:table-row>
        <table:table-row table:style-name="ro2">
          <table:table-cell office:value-type="string">
            <text:p>Treponema_denticola_ATCC_35405_NrdD</text:p>
          </table:table-cell>
          <table:table-cell office:value-type="string">
            <text:p>T_dent_ATCC35405_NrdD</text:p>
          </table:table-cell>
          <table:table-cell office:value-type="string">
            <text:p>NP_971937</text:p>
          </table:table-cell>
        </table:table-row>
        <table:table-row table:style-name="ro2">
          <table:table-cell office:value-type="string">
            <text:p>Vibrio_cholerae_O1_biovar_eltor_str_N16961_NrdD</text:p>
          </table:table-cell>
          <table:table-cell office:value-type="string">
            <text:p>V_choler_ElTorN16961_NrdD</text:p>
          </table:table-cell>
          <table:table-cell office:value-type="string">
            <text:p>NP_232902</text:p>
          </table:table-cell>
        </table:table-row>
        <table:table-row table:style-name="ro2">
          <table:table-cell office:value-type="string">
            <text:p>Vibrio_parahaemolyticus_RIMD_2210633_NrdD</text:p>
          </table:table-cell>
          <table:table-cell office:value-type="string">
            <text:p>V_para_RIMD2210633_NrdD</text:p>
          </table:table-cell>
          <table:table-cell office:value-type="string">
            <text:p>NP_800451</text:p>
          </table:table-cell>
        </table:table-row>
        <table:table-row table:style-name="ro2">
          <table:table-cell office:value-type="string">
            <text:p>Vibrio_vulnificus_CMCP6_NrdD</text:p>
          </table:table-cell>
          <table:table-cell office:value-type="string">
            <text:p>V_vulnificus_CMCP6_NrdD</text:p>
          </table:table-cell>
          <table:table-cell office:value-type="string">
            <text:p>NP_762307</text:p>
          </table:table-cell>
        </table:table-row>
        <table:table-row table:style-name="ro2">
          <table:table-cell office:value-type="string">
            <text:p>Vibrio_vulnificus_YJ016_NrdD</text:p>
          </table:table-cell>
          <table:table-cell office:value-type="string">
            <text:p>V_vulnificus_YJ016_NrdD</text:p>
          </table:table-cell>
          <table:table-cell office:value-type="string">
            <text:p>NP_936951</text:p>
          </table:table-cell>
        </table:table-row>
        <table:table-row table:style-name="ro2">
          <table:table-cell office:value-type="string">
            <text:p>Wolinella_succinogenes_DSM_1740_NrdD</text:p>
          </table:table-cell>
          <table:table-cell office:value-type="string">
            <text:p>W_succinogenes_1740_NrdD</text:p>
          </table:table-cell>
          <table:table-cell office:value-type="string">
            <text:p>NP_906911</text:p>
          </table:table-cell>
        </table:table-row>
        <table:table-row table:style-name="ro2">
          <table:table-cell office:value-type="string">
            <text:p>Yersinia_pestis_CO92_NrdD</text:p>
          </table:table-cell>
          <table:table-cell office:value-type="string">
            <text:p>Y_pestis_CO92_NrdD</text:p>
          </table:table-cell>
          <table:table-cell office:value-type="string">
            <text:p>NP_406913</text:p>
          </table:table-cell>
        </table:table-row>
        <table:table-row table:style-name="ro2">
          <table:table-cell office:value-type="string">
            <text:p>Fusobacterium_nucleatum_subsp_vincentii_ATCC_49256_NrdD</text:p>
          </table:table-cell>
          <table:table-cell office:value-type="string">
            <text:p>F_nuc_v_ATCC49256_NrdD</text:p>
          </table:table-cell>
          <table:table-cell office:value-type="string">
            <text:p>ZP_00144791</text:p>
          </table:table-cell>
        </table:table-row>
        <table:table-row table:style-name="ro2">
          <table:table-cell office:value-type="string">
            <text:p>Haemophilus_influenzae_R2846_NrdD</text:p>
          </table:table-cell>
          <table:table-cell office:value-type="string">
            <text:p>H_influenzae_R2846_NrdD</text:p>
          </table:table-cell>
          <table:table-cell office:value-type="string">
            <text:p>ZP_00154805</text:p>
          </table:table-cell>
        </table:table-row>
        <table:table-row table:style-name="ro2">
          <table:table-cell office:value-type="string">
            <text:p>Leuconostoc_mesenteroides_subsp_mesenteroides_ATCC_8293_NrdD</text:p>
          </table:table-cell>
          <table:table-cell office:value-type="string">
            <text:p>L_mese_m_ATCC8293_NrdD</text:p>
          </table:table-cell>
          <table:table-cell office:value-type="string">
            <text:p>YP_819004</text:p>
          </table:table-cell>
        </table:table-row>
        <table:table-row table:style-name="ro2">
          <table:table-cell office:value-type="string">
            <text:p>Bacteriophage_44RR28t_NrdD</text:p>
          </table:table-cell>
          <table:table-cell office:value-type="string">
            <text:p>Bacteriop_44RR28t_NrdD</text:p>
          </table:table-cell>
          <table:table-cell office:value-type="string">
            <text:p>NP_932420</text:p>
          </table:table-cell>
        </table:table-row>
        <table:table-row table:style-name="ro2">
          <table:table-cell table:number-columns-repeated="2" office:value-type="string">
            <text:p>Bacteriophage_Aeh1_NrdD</text:p>
          </table:table-cell>
          <table:table-cell office:value-type="string">
            <text:p>NP_943919</text:p>
          </table:table-cell>
        </table:table-row>
        <table:table-row table:style-name="ro2">
          <table:table-cell office:value-type="string">
            <text:p>Bacteriophage_Felix_01_NrdD</text:p>
          </table:table-cell>
          <table:table-cell office:value-type="string">
            <text:p>Bacteriop_Felix_01_NrdD</text:p>
          </table:table-cell>
          <table:table-cell office:value-type="string">
            <text:p>NP_944999</text:p>
          </table:table-cell>
        </table:table-row>
        <table:table-row table:style-name="ro2">
          <table:table-cell table:number-columns-repeated="2" office:value-type="string">
            <text:p>Bacteriophage_KVP40_NrdD</text:p>
          </table:table-cell>
          <table:table-cell office:value-type="string">
            <text:p>NP_899260</text:p>
          </table:table-cell>
        </table:table-row>
        <table:table-row table:style-name="ro2">
          <table:table-cell office:value-type="string">
            <text:p>Enterobacteria_phage_RB49_NrdD</text:p>
          </table:table-cell>
          <table:table-cell office:value-type="string">
            <text:p>Bacteriophage_RB49_NrdD</text:p>
          </table:table-cell>
          <table:table-cell office:value-type="string">
            <text:p>NP_891627</text:p>
          </table:table-cell>
        </table:table-row>
        <table:table-row table:style-name="ro2">
          <table:table-cell office:value-type="string">
            <text:p>Enterobacteria_phage_RB69_NrdD</text:p>
          </table:table-cell>
          <table:table-cell office:value-type="string">
            <text:p>Bacteriophage_RB69_NrdD</text:p>
          </table:table-cell>
          <table:table-cell office:value-type="string">
            <text:p>NP_861775</text:p>
          </table:table-cell>
        </table:table-row>
        <table:table-row table:style-name="ro2">
          <table:table-cell office:value-type="string">
            <text:p>Enterobacteria_phage_T4_NrdD</text:p>
          </table:table-cell>
          <table:table-cell office:value-type="string">
            <text:p>Bacteriophage_T4_NrdD</text:p>
          </table:table-cell>
          <table:table-cell office:value-type="string">
            <text:p>NP_049690</text:p>
          </table:table-cell>
        </table:table-row>
        <table:table-row table:style-name="ro2">
          <table:table-cell office:value-type="string">
            <text:p>Gibberella_zeae_PH_1_NrdDG</text:p>
          </table:table-cell>
          <table:table-cell office:value-type="string">
            <text:p>G_zeae_PH1_NrdDG</text:p>
          </table:table-cell>
          <table:table-cell office:value-type="string">
            <text:p>XP_383202</text:p>
          </table:table-cell>
        </table:table-row>
        <table:table-row table:style-name="ro2">
          <table:table-cell office:value-type="string">
            <text:p>Methanococcoides_burtonii_DSM_6242_NrdD1</text:p>
          </table:table-cell>
          <table:table-cell office:value-type="string">
            <text:p>M_burtonii_DSM_6242_NrdD1</text:p>
          </table:table-cell>
          <table:table-cell office:value-type="string">
            <text:p>YP_566748</text:p>
          </table:table-cell>
        </table:table-row>
        <table:table-row table:style-name="ro2">
          <table:table-cell office:value-type="string">
            <text:p>Methanococcoides_burtonii_DSM_6242_NrdD2</text:p>
          </table:table-cell>
          <table:table-cell office:value-type="string">
            <text:p>M_burtonii_DSM_6242_NrdD2</text:p>
          </table:table-cell>
          <table:table-cell office:value-type="string">
            <text:p>YP_566760</text:p>
          </table:table-cell>
        </table:table-row>
        <table:table-row table:style-name="ro2">
          <table:table-cell office:value-type="string">
            <text:p>Bacillus_cereus_ATCC_10987_NrdD</text:p>
          </table:table-cell>
          <table:table-cell office:value-type="string">
            <text:p>B_cereus_ATCC_10987_NrdD</text:p>
          </table:table-cell>
          <table:table-cell office:value-type="string">
            <text:p>NP_979919</text:p>
          </table:table-cell>
        </table:table-row>
        <table:table-row table:style-name="ro2">
          <table:table-cell office:value-type="string">
            <text:p>Desulfovibrio_vulgaris_subsp_vulgaris_str_Hildenborough_NrdD1</text:p>
          </table:table-cell>
          <table:table-cell office:value-type="string">
            <text:p>D_vulg_v_Hildenb_NrdD1</text:p>
          </table:table-cell>
          <table:table-cell office:value-type="string">
            <text:p>YP_009523</text:p>
          </table:table-cell>
        </table:table-row>
        <table:table-row table:style-name="ro2">
          <table:table-cell office:value-type="string">
            <text:p>Desulfovibrio_vulgaris_subsp_vulgaris_str_Hildenborough_NrdD2</text:p>
          </table:table-cell>
          <table:table-cell office:value-type="string">
            <text:p>D_vulg_v_Hildenb_NrdD2</text:p>
          </table:table-cell>
          <table:table-cell office:value-type="string">
            <text:p>YP_012159</text:p>
          </table:table-cell>
        </table:table-row>
        <table:table-row table:style-name="ro2">
          <table:table-cell office:value-type="string">
            <text:p>Haemophilus_ducreyi_35000HP_NrdD</text:p>
          </table:table-cell>
          <table:table-cell office:value-type="string">
            <text:p>H_ducreyi_35000HP_NrdD</text:p>
          </table:table-cell>
          <table:table-cell office:value-type="string">
            <text:p>NP_872972</text:p>
          </table:table-cell>
        </table:table-row>
        <table:table-row table:style-name="ro2">
          <table:table-cell office:value-type="string">
            <text:p>Listeria_monocytogenes_str_4b_F2365_NrdD</text:p>
          </table:table-cell>
          <table:table-cell office:value-type="string">
            <text:p>L_monocyt_4bF2365_NrdD</text:p>
          </table:table-cell>
          <table:table-cell office:value-type="string">
            <text:p>YP_012909</text:p>
          </table:table-cell>
        </table:table-row>
        <table:table-row table:style-name="ro2">
          <table:table-cell office:value-type="string">
            <text:p>Bacillus_cereus_G9241_NrdD</text:p>
          </table:table-cell>
          <table:table-cell office:value-type="string">
            <text:p>B_cereus_G9241_NrdD</text:p>
          </table:table-cell>
          <table:table-cell office:value-type="string">
            <text:p>ZP_00238591</text:p>
          </table:table-cell>
        </table:table-row>
        <table:table-row table:style-name="ro2">
          <table:table-cell office:value-type="string">
            <text:p>Exiguobacterium_sp_255_15_NrdD</text:p>
          </table:table-cell>
          <table:table-cell office:value-type="string">
            <text:p>E_sibiricum_25515_NrdD</text:p>
          </table:table-cell>
          <table:table-cell office:value-type="string">
            <text:p>YP_001813547</text:p>
          </table:table-cell>
        </table:table-row>
        <table:table-row table:style-name="ro2">
          <table:table-cell office:value-type="string">
            <text:p>Haemophilus_influenzae_R2866_NrdD</text:p>
          </table:table-cell>
          <table:table-cell office:value-type="string">
            <text:p>H_influenzae_R2866_NrdD</text:p>
          </table:table-cell>
          <table:table-cell office:value-type="string">
            <text:p>ZP_00157582</text:p>
          </table:table-cell>
        </table:table-row>
        <table:table-row table:style-name="ro2">
          <table:table-cell office:value-type="string">
            <text:p>Listeria_monocytogenes_str_1/2a_F6854_NrdD</text:p>
          </table:table-cell>
          <table:table-cell office:value-type="string">
            <text:p>L_monoc_12aF6854_NrdD</text:p>
          </table:table-cell>
          <table:table-cell office:value-type="string">
            <text:p>ZP_00233963</text:p>
          </table:table-cell>
        </table:table-row>
        <table:table-row table:style-name="ro2">
          <table:table-cell office:value-type="string">
            <text:p>Photobacterium_profundum_SS9_NrdD</text:p>
          </table:table-cell>
          <table:table-cell office:value-type="string">
            <text:p>P_profundum_SS9_NrdD</text:p>
          </table:table-cell>
          <table:table-cell office:value-type="string">
            <text:p>YP_132115</text:p>
          </table:table-cell>
        </table:table-row>
        <table:table-row table:style-name="ro2">
          <table:table-cell office:value-type="string">
            <text:p>Methylibium_petroleiphilum_PM1_NrdD</text:p>
          </table:table-cell>
          <table:table-cell office:value-type="string">
            <text:p>R_gelatinosus_PM1_NrdD</text:p>
          </table:table-cell>
          <table:table-cell office:value-type="string">
            <text:p>ZP_00241761</text:p>
          </table:table-cell>
        </table:table-row>
        <table:table-row table:style-name="ro2">
          <table:table-cell office:value-type="string">
            <text:p>Enterococcus_faecium_DO_NrdD</text:p>
          </table:table-cell>
          <table:table-cell office:value-type="string">
            <text:p>E_faecium_DO_NrdD</text:p>
          </table:table-cell>
          <table:table-cell office:value-type="string">
            <text:p>ZP_00603929</text:p>
          </table:table-cell>
        </table:table-row>
        <table:table-row table:style-name="ro2">
          <table:table-cell office:value-type="string">
            <text:p>Streptococcus_thermophilus_CNRZ1066_NrdD</text:p>
          </table:table-cell>
          <table:table-cell office:value-type="string">
            <text:p>S_thermop_CNRZ1066_NrdD</text:p>
          </table:table-cell>
          <table:table-cell office:value-type="string">
            <text:p>YP_142290</text:p>
          </table:table-cell>
        </table:table-row>
        <table:table-row table:style-name="ro2">
          <table:table-cell office:value-type="string">
            <text:p>Streptococcus_thermophilus_LMD_9_NrdD</text:p>
          </table:table-cell>
          <table:table-cell office:value-type="string">
            <text:p>S_thermophilus_LMD9_NrdD</text:p>
          </table:table-cell>
          <table:table-cell office:value-type="string">
            <text:p>YP_821248</text:p>
          </table:table-cell>
        </table:table-row>
        <table:table-row table:style-name="ro2">
          <table:table-cell office:value-type="string">
            <text:p>Lactococcus_lactis_subsp_cremoris_SK11_NrdD</text:p>
          </table:table-cell>
          <table:table-cell office:value-type="string">
            <text:p>L_lactis_crem_SK11_NrdD</text:p>
          </table:table-cell>
          <table:table-cell office:value-type="string">
            <text:p>YP_808310</text:p>
          </table:table-cell>
        </table:table-row>
        <table:table-row table:style-name="ro2">
          <table:table-cell office:value-type="string">
            <text:p>Salmonella_enterica_subsp_enterica_serovar_Choleraesuis_str_SC_B67_NrdD</text:p>
          </table:table-cell>
          <table:table-cell office:value-type="string">
            <text:p>S_e_e_Ch_SCB67_NrdD</text:p>
          </table:table-cell>
          <table:table-cell office:value-type="string">
            <text:p>YP_219294</text:p>
          </table:table-cell>
        </table:table-row>
        <table:table-row table:style-name="ro2">
          <table:table-cell office:value-type="string">
            <text:p>Streptococcus_suis_89/1591_NrdD</text:p>
          </table:table-cell>
          <table:table-cell office:value-type="string">
            <text:p>S_suis_891591_NrdD</text:p>
          </table:table-cell>
          <table:table-cell office:value-type="string">
            <text:p>ZP_00875780</text:p>
          </table:table-cell>
        </table:table-row>
        <table:table-row table:style-name="ro2">
          <table:table-cell office:value-type="string">
            <text:p>Salmonella_enterica_subsp_enterica_serovar_Paratyphi_A_str_ATCC_9150_NrdD</text:p>
          </table:table-cell>
          <table:table-cell office:value-type="string">
            <text:p>S_e_e_P_ATCC9150_NrdD</text:p>
          </table:table-cell>
          <table:table-cell office:value-type="string">
            <text:p>YP_153299</text:p>
          </table:table-cell>
        </table:table-row>
        <table:table-row table:style-name="ro2">
          <table:table-cell office:value-type="string">
            <text:p>Mannheimia_succiniciproducens_MBEL55E_NrdD</text:p>
          </table:table-cell>
          <table:table-cell office:value-type="string">
            <text:p>M_succin_MBEL55E_NrdD</text:p>
          </table:table-cell>
          <table:table-cell office:value-type="string">
            <text:p>YP_087825</text:p>
          </table:table-cell>
        </table:table-row>
        <table:table-row table:style-name="ro2">
          <table:table-cell office:value-type="string">
            <text:p>Oenococcus_oeni_PSU_1_NrdD</text:p>
          </table:table-cell>
          <table:table-cell office:value-type="string">
            <text:p>O_oeni_PSU1_NrdD</text:p>
          </table:table-cell>
          <table:table-cell office:value-type="string">
            <text:p>YP_810680</text:p>
          </table:table-cell>
        </table:table-row>
        <table:table-row table:style-name="ro2">
          <table:table-cell office:value-type="string">
            <text:p>Haemophilus_somnus_2336_NrdD</text:p>
          </table:table-cell>
          <table:table-cell office:value-type="string">
            <text:p>H_somnus_2336_NrdD</text:p>
          </table:table-cell>
          <table:table-cell office:value-type="string">
            <text:p>YP_001783879</text:p>
          </table:table-cell>
        </table:table-row>
        <table:table-row table:style-name="ro2">
          <table:table-cell office:value-type="string">
            <text:p>Erwinia_carotovora_subsp_atroseptica_SCRI1043_NrdD</text:p>
          </table:table-cell>
          <table:table-cell office:value-type="string">
            <text:p>E_car_at_SCRI1043_NrdD</text:p>
          </table:table-cell>
          <table:table-cell office:value-type="string">
            <text:p>YP_048501</text:p>
          </table:table-cell>
        </table:table-row>
        <table:table-row table:style-name="ro2">
          <table:table-cell office:value-type="string">
            <text:p>Vibrio_fischeri_ES114_NrdD</text:p>
          </table:table-cell>
          <table:table-cell office:value-type="string">
            <text:p>V_fischeri_ES114_NrdD</text:p>
          </table:table-cell>
          <table:table-cell office:value-type="string">
            <text:p>YP_206239</text:p>
          </table:table-cell>
        </table:table-row>
        <table:table-row table:style-name="ro2">
          <table:table-cell office:value-type="string">
            <text:p>Lactobacillus_casei_ATCC_334_NrdD</text:p>
          </table:table-cell>
          <table:table-cell office:value-type="string">
            <text:p>L_casei_ATCC334_NrdD</text:p>
          </table:table-cell>
          <table:table-cell office:value-type="string">
            <text:p>YP_805437</text:p>
          </table:table-cell>
        </table:table-row>
        <table:table-row table:style-name="ro2">
          <table:table-cell office:value-type="string">
            <text:p>Lactobacillus_acidophilus_NCFM_NrdD</text:p>
          </table:table-cell>
          <table:table-cell office:value-type="string">
            <text:p>L_acidophilus_NCFM_NrdD</text:p>
          </table:table-cell>
          <table:table-cell office:value-type="string">
            <text:p>YP_193092</text:p>
          </table:table-cell>
        </table:table-row>
        <table:table-row table:style-name="ro2">
          <table:table-cell office:value-type="string">
            <text:p>Bifidobacterium_longum_DJO10A_NrdD</text:p>
          </table:table-cell>
          <table:table-cell office:value-type="string">
            <text:p>B_longum_DJO10A_NrdD</text:p>
          </table:table-cell>
          <table:table-cell office:value-type="string">
            <text:p>YP_001955872</text:p>
          </table:table-cell>
        </table:table-row>
        <table:table-row table:style-name="ro2">
          <table:table-cell office:value-type="string">
            <text:p>Pediococcus_pentosaceus_ATCC_25745_NrdD</text:p>
          </table:table-cell>
          <table:table-cell office:value-type="string">
            <text:p>P_pentos_ATCC25745_NrdD</text:p>
          </table:table-cell>
          <table:table-cell office:value-type="string">
            <text:p>YP_804020</text:p>
          </table:table-cell>
        </table:table-row>
        <table:table-row table:style-name="ro2">
          <table:table-cell office:value-type="string">
            <text:p>Lactobacillus_delbrueckii_subsp_bulgaricus_ATCC_BAA_365_NrdD</text:p>
          </table:table-cell>
          <table:table-cell office:value-type="string">
            <text:p>L_delbru_bulg_BAA365_NrdD</text:p>
          </table:table-cell>
          <table:table-cell office:value-type="string">
            <text:p>YP_812300</text:p>
          </table:table-cell>
        </table:table-row>
        <table:table-row table:style-name="ro2">
          <table:table-cell office:value-type="string">
            <text:p>Moorella_thermoacetica_ATCC_39073_NrdD</text:p>
          </table:table-cell>
          <table:table-cell office:value-type="string">
            <text:p>M_thermo_ATCC39073_NrdD</text:p>
          </table:table-cell>
          <table:table-cell office:value-type="string">
            <text:p>YP_430302</text:p>
          </table:table-cell>
        </table:table-row>
        <table:table-row table:style-name="ro2">
          <table:table-cell office:value-type="string">
            <text:p>Staphylococcus_aureus_subsp_aureus_COL_NrdD</text:p>
          </table:table-cell>
          <table:table-cell office:value-type="string">
            <text:p>S_aureus_a_COL_NrdD</text:p>
          </table:table-cell>
          <table:table-cell office:value-type="string">
            <text:p>YP_187423</text:p>
          </table:table-cell>
        </table:table-row>
        <table:table-row table:style-name="ro2">
          <table:table-cell office:value-type="string">
            <text:p>Staphylococcus_aureus_subsp_aureus_MRSA252_NrdD</text:p>
          </table:table-cell>
          <table:table-cell office:value-type="string">
            <text:p>S_a_a_MRSA252_NrdD</text:p>
          </table:table-cell>
          <table:table-cell office:value-type="string">
            <text:p>YP_042037</text:p>
          </table:table-cell>
        </table:table-row>
        <table:table-row table:style-name="ro2">
          <table:table-cell office:value-type="string">
            <text:p>Staphylococcus_epidermidis_RP62A_NrdD</text:p>
          </table:table-cell>
          <table:table-cell office:value-type="string">
            <text:p>S_epidermidis_RP62A_NrdD</text:p>
          </table:table-cell>
          <table:table-cell office:value-type="string">
            <text:p>YP_189739</text:p>
          </table:table-cell>
        </table:table-row>
        <table:table-row table:style-name="ro2">
          <table:table-cell office:value-type="string">
            <text:p>Clostridium_thermocellum_ATCC_27405_NrdD</text:p>
          </table:table-cell>
          <table:table-cell office:value-type="string">
            <text:p>C_therm_ATCC27405_NrdD</text:p>
          </table:table-cell>
          <table:table-cell office:value-type="string">
            <text:p>YP_001037074</text:p>
          </table:table-cell>
        </table:table-row>
        <table:table-row table:style-name="ro2">
          <table:table-cell office:value-type="string">
            <text:p>Enterobacteria_phage_RB43_NrdD</text:p>
          </table:table-cell>
          <table:table-cell office:value-type="string">
            <text:p>Bacteriophage_RB43_NrdD</text:p>
          </table:table-cell>
          <table:table-cell office:value-type="string">
            <text:p>YP_239237</text:p>
          </table:table-cell>
        </table:table-row>
        <table:table-row table:style-name="ro2">
          <table:table-cell office:value-type="string">
            <text:p>Desulfitobacterium_hafniense_DCB_2_NrdD</text:p>
          </table:table-cell>
          <table:table-cell office:value-type="string">
            <text:p>D_hafniense_DCB2_NrdD</text:p>
          </table:table-cell>
          <table:table-cell office:value-type="string">
            <text:p>YP_002456854</text:p>
          </table:table-cell>
        </table:table-row>
        <table:table-row table:style-name="ro2">
          <table:table-cell office:value-type="string">
            <text:p>Pseudomonas_aeruginosa_UCBPP_PA14_NrdD</text:p>
          </table:table-cell>
          <table:table-cell office:value-type="string">
            <text:p>P_aerugino_UCBPPPA14_NrdD</text:p>
          </table:table-cell>
          <table:table-cell office:value-type="string">
            <text:p>YP_791318</text:p>
          </table:table-cell>
        </table:table-row>
        <table:table-row table:style-name="ro2">
          <table:table-cell office:value-type="string">
            <text:p>Thiobacillus_denitrificans_ATCC_25259_NrdD</text:p>
          </table:table-cell>
          <table:table-cell office:value-type="string">
            <text:p>T_denitr_ATCC25259_NrdD</text:p>
          </table:table-cell>
          <table:table-cell office:value-type="string">
            <text:p>YP_315929</text:p>
          </table:table-cell>
        </table:table-row>
        <table:table-row table:style-name="ro2">
          <table:table-cell office:value-type="string">
            <text:p>Zymomonas_mobilis_subsp_mobilis_ZM4_NrdD</text:p>
          </table:table-cell>
          <table:table-cell office:value-type="string">
            <text:p>Z_mobilis_m_ZM4_NrdD</text:p>
          </table:table-cell>
          <table:table-cell office:value-type="string">
            <text:p>YP_162760</text:p>
          </table:table-cell>
        </table:table-row>
        <table:table-row table:style-name="ro2">
          <table:table-cell office:value-type="string">
            <text:p>Desulfovibrio_desulfuricans_G20_NrdD2</text:p>
          </table:table-cell>
          <table:table-cell office:value-type="string">
            <text:p>D_desulfuricans_G20_NrdD2</text:p>
          </table:table-cell>
          <table:table-cell office:value-type="string">
            <text:p>YP_389505</text:p>
          </table:table-cell>
        </table:table-row>
        <table:table-row table:style-name="ro2">
          <table:table-cell office:value-type="string">
            <text:p>Bacteroides_fragilis_YCH46_NrdD</text:p>
          </table:table-cell>
          <table:table-cell office:value-type="string">
            <text:p>B_fragilis_YCH46_NrdD</text:p>
          </table:table-cell>
          <table:table-cell office:value-type="string">
            <text:p>YP_100969</text:p>
          </table:table-cell>
        </table:table-row>
        <table:table-row table:style-name="ro2">
          <table:table-cell office:value-type="string">
            <text:p>Propionibacterium_acnes_KPA171202_NrdD</text:p>
          </table:table-cell>
          <table:table-cell office:value-type="string">
            <text:p>P_acnes_KPA171202_NrdD</text:p>
          </table:table-cell>
          <table:table-cell office:value-type="string">
            <text:p>YP_056802</text:p>
          </table:table-cell>
        </table:table-row>
        <table:table-row table:style-name="ro2">
          <table:table-cell office:value-type="string">
            <text:p>Bacillus_licheniformis_ATCC_14580_NrdD</text:p>
          </table:table-cell>
          <table:table-cell office:value-type="string">
            <text:p>B_lichen_ATCC14580_NrdD</text:p>
          </table:table-cell>
          <table:table-cell office:value-type="string">
            <text:p>YP_093333</text:p>
          </table:table-cell>
        </table:table-row>
        <table:table-row table:style-name="ro2">
          <table:table-cell office:value-type="string">
            <text:p>Nanoarchaeum_equitans_Kin4_M_NrdD</text:p>
          </table:table-cell>
          <table:table-cell office:value-type="string">
            <text:p>N_equitans_Kin4M_NrdD</text:p>
          </table:table-cell>
          <table:table-cell office:value-type="string">
            <text:p>NP_963632</text:p>
          </table:table-cell>
        </table:table-row>
        <table:table-row table:style-name="ro2">
          <table:table-cell office:value-type="string">
            <text:p>Thermococcus_kodakaraensis_KOD1_NrdD</text:p>
          </table:table-cell>
          <table:table-cell office:value-type="string">
            <text:p>T_kodakaraens_KOD1_NrdD</text:p>
          </table:table-cell>
          <table:table-cell office:value-type="string">
            <text:p>YP_184711</text:p>
          </table:table-cell>
        </table:table-row>
        <table:table-row table:style-name="ro2">
          <table:table-cell office:value-type="string">
            <text:p>Idiomarina_loihiensis_L2TR_NrdD</text:p>
          </table:table-cell>
          <table:table-cell office:value-type="string">
            <text:p>I_loihiensis_L2TR_NrdD</text:p>
          </table:table-cell>
          <table:table-cell office:value-type="string">
            <text:p>YP_154580</text:p>
          </table:table-cell>
        </table:table-row>
        <table:table-row table:style-name="ro2">
          <table:table-cell office:value-type="string">
            <text:p>Desulfotalea_psychrophila_LSv54_NrdD</text:p>
          </table:table-cell>
          <table:table-cell office:value-type="string">
            <text:p>D_psychroph_LSv54_NrdD</text:p>
          </table:table-cell>
          <table:table-cell office:value-type="string">
            <text:p>YP_063800</text:p>
          </table:table-cell>
        </table:table-row>
        <table:table-row table:style-name="ro2">
          <table:table-cell office:value-type="string">
            <text:p>Bacillus_thuringiensis_serovar_konkukian_str_97_27_NrdD</text:p>
          </table:table-cell>
          <table:table-cell office:value-type="string">
            <text:p>B_thur_konk_9727_NrdD</text:p>
          </table:table-cell>
          <table:table-cell office:value-type="string">
            <text:p>YP_037682</text:p>
          </table:table-cell>
        </table:table-row>
        <table:table-row table:style-name="ro2">
          <table:table-cell office:value-type="string">
            <text:p>Desulfovibrio_desulfuricans_G20_NrdD1</text:p>
          </table:table-cell>
          <table:table-cell office:value-type="string">
            <text:p>D_desulfuricans_G20_NrdD1</text:p>
          </table:table-cell>
          <table:table-cell office:value-type="string">
            <text:p>YP_386773</text:p>
          </table:table-cell>
        </table:table-row>
        <table:table-row table:style-name="ro2">
          <table:table-cell table:number-columns-repeated="2" office:value-type="string">
            <text:p>Aeromonas_phage_31_NrdD</text:p>
          </table:table-cell>
          <table:table-cell office:value-type="string">
            <text:p>YP_238793</text:p>
          </table:table-cell>
        </table:table-row>
        <table:table-row table:style-name="ro2">
          <table:table-cell office:value-type="string">
            <text:p>Ralstonia_metallidurans_CH34_NrdD</text:p>
          </table:table-cell>
          <table:table-cell office:value-type="string">
            <text:p>R_metallid_CH34_NrdD</text:p>
          </table:table-cell>
          <table:table-cell office:value-type="string">
            <text:p>YP_587267</text:p>
          </table:table-cell>
        </table:table-row>
        <table:table-row table:style-name="ro2">
          <table:table-cell office:value-type="string">
            <text:p>Campylobacter_lari_RM2100_NrdD</text:p>
          </table:table-cell>
          <table:table-cell office:value-type="string">
            <text:p>C_lari_RM2100_NrdD</text:p>
          </table:table-cell>
          <table:table-cell office:value-type="string">
            <text:p>YP_002574666</text:p>
          </table:table-cell>
        </table:table-row>
        <table:table-row table:style-name="ro2">
          <table:table-cell office:value-type="string">
            <text:p>Burkholderia_pseudomallei_K96243_NrdD</text:p>
          </table:table-cell>
          <table:table-cell office:value-type="string">
            <text:p>B_pseudom_K96243_NrdD</text:p>
          </table:table-cell>
          <table:table-cell office:value-type="string">
            <text:p>YP_108949</text:p>
          </table:table-cell>
        </table:table-row>
        <table:table-row table:style-name="ro2">
          <table:table-cell office:value-type="string">
            <text:p>Burkholderia_mallei_ATCC_23344_NrdD</text:p>
          </table:table-cell>
          <table:table-cell office:value-type="string">
            <text:p>B_mallei_ATCC23344_NrdD</text:p>
          </table:table-cell>
          <table:table-cell office:value-type="string">
            <text:p>YP_102412</text:p>
          </table:table-cell>
        </table:table-row>
        <table:table-row table:style-name="ro2">
          <table:table-cell office:value-type="string">
            <text:p>Bacillus_anthracis_str_A2012_NrdD</text:p>
          </table:table-cell>
          <table:table-cell office:value-type="string">
            <text:p>B_anthracis_A2012_NrdD</text:p>
          </table:table-cell>
          <table:table-cell office:value-type="string">
            <text:p>ZP_00393841</text:p>
          </table:table-cell>
        </table:table-row>
        <table:table-row table:style-name="ro2">
          <table:table-cell office:value-type="string">
            <text:p>Shewanella_frigidimarina_NCIMB_400_NrdD</text:p>
          </table:table-cell>
          <table:table-cell office:value-type="string">
            <text:p>S_frigidi_NCIMB_400_NrdD</text:p>
          </table:table-cell>
          <table:table-cell office:value-type="string">
            <text:p>YP_751126</text:p>
          </table:table-cell>
        </table:table-row>
        <table:table-row table:style-name="ro2">
          <table:table-cell office:value-type="string">
            <text:p>Shewanella_amazonensis_SB2B_NrdD</text:p>
          </table:table-cell>
          <table:table-cell office:value-type="string">
            <text:p>S_amazonens_SB2B_NrdD</text:p>
          </table:table-cell>
          <table:table-cell office:value-type="string">
            <text:p>YP_927152</text:p>
          </table:table-cell>
        </table:table-row>
        <table:table-row table:style-name="ro2">
          <table:table-cell office:value-type="string">
            <text:p>Shewanella_baltica_OS155_NrdD</text:p>
          </table:table-cell>
          <table:table-cell office:value-type="string">
            <text:p>S_baltica_OS155_NrdD</text:p>
          </table:table-cell>
          <table:table-cell office:value-type="string">
            <text:p>YP_001050046</text:p>
          </table:table-cell>
        </table:table-row>
        <table:table-row table:style-name="ro2">
          <table:table-cell office:value-type="string">
            <text:p>Actinobacillus_succinogenes_130Z_NrdD</text:p>
          </table:table-cell>
          <table:table-cell office:value-type="string">
            <text:p>A_succinogenes_130Z_NrdD</text:p>
          </table:table-cell>
          <table:table-cell office:value-type="string">
            <text:p>YP_001344701</text:p>
          </table:table-cell>
        </table:table-row>
        <table:table-row table:style-name="ro2">
          <table:table-cell office:value-type="string">
            <text:p>Shigella_sonnei_Ss046_NrdD</text:p>
          </table:table-cell>
          <table:table-cell office:value-type="string">
            <text:p>S_sonnei_Ss046_NrdD</text:p>
          </table:table-cell>
          <table:table-cell office:value-type="string">
            <text:p>YP_313134</text:p>
          </table:table-cell>
        </table:table-row>
        <table:table-row table:style-name="ro2">
          <table:table-cell office:value-type="string">
            <text:p>Escherichia_coli_53638_NrdD</text:p>
          </table:table-cell>
          <table:table-cell office:value-type="string">
            <text:p>E_coli_53638_NrdD</text:p>
          </table:table-cell>
          <table:table-cell office:value-type="string">
            <text:p>ZP_03001579</text:p>
          </table:table-cell>
        </table:table-row>
        <table:table-row table:style-name="ro2">
          <table:table-cell office:value-type="string">
            <text:p>Bacillus_thuringiensis_serovar_israelensis_ATCC_35646_NrdD1</text:p>
          </table:table-cell>
          <table:table-cell office:value-type="string">
            <text:p>B_thurin_israel_NrdD1</text:p>
          </table:table-cell>
          <table:table-cell office:value-type="string">
            <text:p>ZP_00740716</text:p>
          </table:table-cell>
        </table:table-row>
        <table:table-row table:style-name="ro2">
          <table:table-cell office:value-type="string">
            <text:p>Bacillus_thuringiensis_serovar_israelensis_ATCC_35646_NrdD2</text:p>
          </table:table-cell>
          <table:table-cell office:value-type="string">
            <text:p>B_thurin_israel_NrdD2</text:p>
          </table:table-cell>
          <table:table-cell office:value-type="string">
            <text:p>ZP_00743076</text:p>
          </table:table-cell>
        </table:table-row>
        <table:table-row table:style-name="ro2">
          <table:table-cell office:value-type="string">
            <text:p>Staphylococcus_saprophyticus_subsp_saprophyticus_ATCC_15305_NrdD</text:p>
          </table:table-cell>
          <table:table-cell office:value-type="string">
            <text:p>S_saprophyticus15305_NrdD</text:p>
          </table:table-cell>
          <table:table-cell office:value-type="string">
            <text:p>YP_300234</text:p>
          </table:table-cell>
        </table:table-row>
        <table:table-row table:style-name="ro2">
          <table:table-cell office:value-type="string">
            <text:p>Burkholderia_thailandensis_E264_NrdD</text:p>
          </table:table-cell>
          <table:table-cell office:value-type="string">
            <text:p>B_thailandens_E264_NrdD</text:p>
          </table:table-cell>
          <table:table-cell office:value-type="string">
            <text:p>YP_442341</text:p>
          </table:table-cell>
        </table:table-row>
        <table:table-row table:style-name="ro2">
          <table:table-cell office:value-type="string">
            <text:p>Streptococcus_agalactiae_CJB111_NrdD</text:p>
          </table:table-cell>
          <table:table-cell office:value-type="string">
            <text:p>S_agalactiae_CJB111_NrdD</text:p>
          </table:table-cell>
          <table:table-cell office:value-type="string">
            <text:p>ZP_00788173</text:p>
          </table:table-cell>
        </table:table-row>
        <table:table-row table:style-name="ro2">
          <table:table-cell office:value-type="string">
            <text:p>Escherichia_coli_E24377A_NrdD</text:p>
          </table:table-cell>
          <table:table-cell office:value-type="string">
            <text:p>E_coli_E24377A_NrdD</text:p>
          </table:table-cell>
          <table:table-cell office:value-type="string">
            <text:p>YP_001465747</text:p>
          </table:table-cell>
        </table:table-row>
        <table:table-row table:style-name="ro2">
          <table:table-cell office:value-type="string">
            <text:p>Streptococcus_pyogenes_MGAS6180_NrdD</text:p>
          </table:table-cell>
          <table:table-cell office:value-type="string">
            <text:p>S_pyogenes_MGAS6180_NrdD</text:p>
          </table:table-cell>
          <table:table-cell office:value-type="string">
            <text:p>YP_281242</text:p>
          </table:table-cell>
        </table:table-row>
        <table:table-row table:style-name="ro2">
          <table:table-cell office:value-type="string">
            <text:p>Shigella_boydii_Sb227_NrdD</text:p>
          </table:table-cell>
          <table:table-cell office:value-type="string">
            <text:p>S_boydii_Sb227_NrdD</text:p>
          </table:table-cell>
          <table:table-cell office:value-type="string">
            <text:p>YP_410462</text:p>
          </table:table-cell>
        </table:table-row>
        <table:table-row table:style-name="ro2">
          <table:table-cell office:value-type="string">
            <text:p>Shigella_dysenteriae_Sd197_NrdD</text:p>
          </table:table-cell>
          <table:table-cell office:value-type="string">
            <text:p>S_dysenteriae_Sd197_NrdD</text:p>
          </table:table-cell>
          <table:table-cell office:value-type="string">
            <text:p>YP_405649</text:p>
          </table:table-cell>
        </table:table-row>
        <table:table-row table:style-name="ro2">
          <table:table-cell office:value-type="string">
            <text:p>Streptococcus_pyogenes_MGAS5005_NrdD</text:p>
          </table:table-cell>
          <table:table-cell office:value-type="string">
            <text:p>S_pyogenes_MGAS5005_NrdD</text:p>
          </table:table-cell>
          <table:table-cell office:value-type="string">
            <text:p>YP_283156</text:p>
          </table:table-cell>
        </table:table-row>
        <table:table-row table:style-name="ro2">
          <table:table-cell office:value-type="string">
            <text:p>Yersinia_bercovieri_ATCC_43970_NrdD</text:p>
          </table:table-cell>
          <table:table-cell office:value-type="string">
            <text:p>Y_bercovieri_43970_NrdD</text:p>
          </table:table-cell>
          <table:table-cell office:value-type="string">
            <text:p>ZP_00820591</text:p>
          </table:table-cell>
        </table:table-row>
        <table:table-row table:style-name="ro2">
          <table:table-cell office:value-type="string">
            <text:p>Yersinia_intermedia_ATCC_29909_NrdD</text:p>
          </table:table-cell>
          <table:table-cell office:value-type="string">
            <text:p>Y_intermedia_29909_NrdD</text:p>
          </table:table-cell>
          <table:table-cell office:value-type="string">
            <text:p>ZP_00834022</text:p>
          </table:table-cell>
        </table:table-row>
        <table:table-row table:style-name="ro2">
          <table:table-cell office:value-type="string">
            <text:p>Haemophilus_influenzae_86_028NP_NrdD</text:p>
          </table:table-cell>
          <table:table-cell office:value-type="string">
            <text:p>H_infl_86028NP_NrdD</text:p>
          </table:table-cell>
          <table:table-cell office:value-type="string">
            <text:p>YP_247738</text:p>
          </table:table-cell>
        </table:table-row>
        <table:table-row table:style-name="ro2">
          <table:table-cell office:value-type="string">
            <text:p>Yersinia_mollaretii_ATCC_43969_NrdD</text:p>
          </table:table-cell>
          <table:table-cell office:value-type="string">
            <text:p>Y_mollaretii_43969_NrdD</text:p>
          </table:table-cell>
          <table:table-cell office:value-type="string">
            <text:p>ZP_00825732</text:p>
          </table:table-cell>
        </table:table-row>
        <table:table-row table:style-name="ro2">
          <table:table-cell office:value-type="string">
            <text:p>Yersinia_frederiksenii_ATCC_33641_NrdD</text:p>
          </table:table-cell>
          <table:table-cell office:value-type="string">
            <text:p>Y_frederiksen_33641_NrdD</text:p>
          </table:table-cell>
          <table:table-cell office:value-type="string">
            <text:p>ZP_00829602</text:p>
          </table:table-cell>
        </table:table-row>
        <table:table-row table:style-name="ro2">
          <table:table-cell office:value-type="string">
            <text:p>Lactobacillus_sakei_subsp_sakei_23K_NrdD</text:p>
          </table:table-cell>
          <table:table-cell office:value-type="string">
            <text:p>L_sakei_23K_NrdD</text:p>
          </table:table-cell>
          <table:table-cell office:value-type="string">
            <text:p>YP_396068</text:p>
          </table:table-cell>
        </table:table-row>
        <table:table-row table:style-name="ro2">
          <table:table-cell table:number-columns-repeated="2" office:value-type="string">
            <text:p>Vibrio_sp_Ex25_NrdD</text:p>
          </table:table-cell>
          <table:table-cell office:value-type="string">
            <text:p>ZP_01476578</text:p>
          </table:table-cell>
        </table:table-row>
        <table:table-row table:style-name="ro2">
          <table:table-cell office:value-type="string">
            <text:p>Vibrio_cholerae_O395_NrdD</text:p>
          </table:table-cell>
          <table:table-cell office:value-type="string">
            <text:p>V_cholerae_O395_NrdD</text:p>
          </table:table-cell>
          <table:table-cell office:value-type="string">
            <text:p>YP_001215286</text:p>
          </table:table-cell>
        </table:table-row>
        <table:table-row table:style-name="ro2">
          <table:table-cell office:value-type="string">
            <text:p>Shewanella_putrefaciens_CN_32_NrdD</text:p>
          </table:table-cell>
          <table:table-cell office:value-type="string">
            <text:p>S_putrefaciensCN32_NrdD</text:p>
          </table:table-cell>
          <table:table-cell office:value-type="string">
            <text:p>ZP_00814888</text:p>
          </table:table-cell>
        </table:table-row>
        <table:table-row table:style-name="ro2">
          <table:table-cell table:number-columns-repeated="2" office:value-type="string">
            <text:p>Vibrio_cholerae_V51_NrdD</text:p>
          </table:table-cell>
          <table:table-cell office:value-type="string">
            <text:p>EAZ49308</text:p>
          </table:table-cell>
        </table:table-row>
        <table:table-row table:style-name="ro2">
          <table:table-cell office:value-type="string">
            <text:p>Shewanella_sp_MR_7_NrdD</text:p>
          </table:table-cell>
          <table:table-cell office:value-type="string">
            <text:p>Shewanella_MR7_NrdD</text:p>
          </table:table-cell>
          <table:table-cell office:value-type="string">
            <text:p>YP_738553</text:p>
          </table:table-cell>
        </table:table-row>
        <table:table-row table:style-name="ro2">
          <table:table-cell office:value-type="string">
            <text:p>Shewanella_sp_MR_4_NrdD</text:p>
          </table:table-cell>
          <table:table-cell office:value-type="string">
            <text:p>Shewanella_MR4_NrdD</text:p>
          </table:table-cell>
          <table:table-cell office:value-type="string">
            <text:p>YP_734569</text:p>
          </table:table-cell>
        </table:table-row>
        <table:table-row table:style-name="ro2">
          <table:table-cell office:value-type="string">
            <text:p>Shewanella_sp_ANA_3_NrdD</text:p>
          </table:table-cell>
          <table:table-cell office:value-type="string">
            <text:p>Shewanella_ANA3_NrdD</text:p>
          </table:table-cell>
          <table:table-cell office:value-type="string">
            <text:p>YP_870236</text:p>
          </table:table-cell>
        </table:table-row>
        <table:table-row table:style-name="ro2">
          <table:table-cell office:value-type="string">
            <text:p>Thermoanaerobacter_ethanolicus_ATCC_33223_NrdD</text:p>
          </table:table-cell>
          <table:table-cell office:value-type="string">
            <text:p>T_pseudethanoli33223_NrdD</text:p>
          </table:table-cell>
          <table:table-cell office:value-type="string">
            <text:p>YP_001664653</text:p>
          </table:table-cell>
        </table:table-row>
        <table:table-row table:style-name="ro2">
          <table:table-cell office:value-type="string">
            <text:p>Caldicellulosiruptor_saccharolyticus_DSM_8903_NrdD</text:p>
          </table:table-cell>
          <table:table-cell office:value-type="string">
            <text:p>C_saccharolyt_8903_NrdD</text:p>
          </table:table-cell>
          <table:table-cell office:value-type="string">
            <text:p>YP_001179584</text:p>
          </table:table-cell>
        </table:table-row>
        <table:table-row table:style-name="ro2">
          <table:table-cell office:value-type="string">
            <text:p>Rhodospirillum_rubrum_ATCC_11170_NrdD</text:p>
          </table:table-cell>
          <table:table-cell office:value-type="string">
            <text:p>R_rubrum_ATCC_11170_NrdD</text:p>
          </table:table-cell>
          <table:table-cell office:value-type="string">
            <text:p>YP_426364</text:p>
          </table:table-cell>
        </table:table-row>
        <table:table-row table:style-name="ro2">
          <table:table-cell office:value-type="string">
            <text:p>Rhodopseudomonas_palustris_BisB18_NrdD</text:p>
          </table:table-cell>
          <table:table-cell office:value-type="string">
            <text:p>R_palustris_BisB18_NrdD</text:p>
          </table:table-cell>
          <table:table-cell office:value-type="string">
            <text:p>YP_533376</text:p>
          </table:table-cell>
        </table:table-row>
        <table:table-row table:style-name="ro2">
          <table:table-cell office:value-type="string">
            <text:p>Rhodopseudomonas_palustris_BisA53_NrdD</text:p>
          </table:table-cell>
          <table:table-cell office:value-type="string">
            <text:p>R_palustris_BisA53_NrdD</text:p>
          </table:table-cell>
          <table:table-cell office:value-type="string">
            <text:p>YP_782091</text:p>
          </table:table-cell>
        </table:table-row>
        <table:table-row table:style-name="ro2">
          <table:table-cell office:value-type="string">
            <text:p>Rhodoferax_ferrireducens_DSM_15236_NrdD</text:p>
          </table:table-cell>
          <table:table-cell office:value-type="string">
            <text:p>R_ferrireduce_15236_NrdD</text:p>
          </table:table-cell>
          <table:table-cell office:value-type="string">
            <text:p>YP_521653</text:p>
          </table:table-cell>
        </table:table-row>
        <table:table-row table:style-name="ro2">
          <table:table-cell office:value-type="string">
            <text:p>Desulfuromonas_acetoxidans_DSM_684_NrdD1</text:p>
          </table:table-cell>
          <table:table-cell office:value-type="string">
            <text:p>D_acetoxid_DSM_684_NrdD1</text:p>
          </table:table-cell>
          <table:table-cell office:value-type="string">
            <text:p>ZP_01313644</text:p>
          </table:table-cell>
        </table:table-row>
        <table:table-row table:style-name="ro2">
          <table:table-cell office:value-type="string">
            <text:p>Syntrophomonas_wolfei_str_Goettingen_NrdD</text:p>
          </table:table-cell>
          <table:table-cell office:value-type="string">
            <text:p>Sy_wolfei_Goettingen_NrdD</text:p>
          </table:table-cell>
          <table:table-cell office:value-type="string">
            <text:p>YP_754935</text:p>
          </table:table-cell>
        </table:table-row>
        <table:table-row table:style-name="ro2">
          <table:table-cell office:value-type="string">
            <text:p>Prosthecochloris_aestuarii_DSM_271_NrdD</text:p>
          </table:table-cell>
          <table:table-cell office:value-type="string">
            <text:p>P_aestuarii_DSM_271_NrdD</text:p>
          </table:table-cell>
          <table:table-cell office:value-type="string">
            <text:p>YP_002015596</text:p>
          </table:table-cell>
        </table:table-row>
        <table:table-row table:style-name="ro2">
          <table:table-cell office:value-type="string">
            <text:p>Bacillus_cereus_ZK_NrdD</text:p>
          </table:table-cell>
          <table:table-cell office:value-type="string">
            <text:p>B_cereus_E33L_NrdD</text:p>
          </table:table-cell>
          <table:table-cell office:value-type="string">
            <text:p>YP_084895</text:p>
          </table:table-cell>
        </table:table-row>
        <table:table-row table:style-name="ro2">
          <table:table-cell office:value-type="string">
            <text:p>Burkholderia_pseudomallei_1655_NrdD</text:p>
          </table:table-cell>
          <table:table-cell office:value-type="string">
            <text:p>B_pseudomallei_1655_NrdD</text:p>
          </table:table-cell>
          <table:table-cell office:value-type="string">
            <text:p>YP_002031359</text:p>
          </table:table-cell>
        </table:table-row>
        <table:table-row table:style-name="ro2">
          <table:table-cell office:value-type="string">
            <text:p>Burkholderia_pseudomallei_668_NrdD</text:p>
          </table:table-cell>
          <table:table-cell office:value-type="string">
            <text:p>B_pseudomallei_668_NrdD</text:p>
          </table:table-cell>
          <table:table-cell office:value-type="string">
            <text:p>YP_001059709</text:p>
          </table:table-cell>
        </table:table-row>
        <table:table-row table:style-name="ro2">
          <table:table-cell office:value-type="string">
            <text:p>Pelodictyon_phaeoclathratiforme_BU_1_NrdD</text:p>
          </table:table-cell>
          <table:table-cell office:value-type="string">
            <text:p>P_phaeoclathrat_BU1_NrdD</text:p>
          </table:table-cell>
          <table:table-cell office:value-type="string">
            <text:p>YP_002019400</text:p>
          </table:table-cell>
        </table:table-row>
        <table:table-row table:style-name="ro2">
          <table:table-cell office:value-type="string">
            <text:p>Prosthecochloris_vibrioformis_DSM_265_NrdD</text:p>
          </table:table-cell>
          <table:table-cell office:value-type="string">
            <text:p>P_vibrioformis_265_NrdD</text:p>
          </table:table-cell>
          <table:table-cell office:value-type="string">
            <text:p>YP_001130324</text:p>
          </table:table-cell>
        </table:table-row>
        <table:table-row table:style-name="ro2">
          <table:table-cell office:value-type="string">
            <text:p>Paracoccus_denitrificans_PD1222_NrdD</text:p>
          </table:table-cell>
          <table:table-cell office:value-type="string">
            <text:p>P_denitrif_PD1222_NrdD</text:p>
          </table:table-cell>
          <table:table-cell office:value-type="string">
            <text:p>ZP_00629109</text:p>
          </table:table-cell>
        </table:table-row>
        <table:table-row table:style-name="ro2">
          <table:table-cell office:value-type="string">
            <text:p>Carboxydothermus_hydrogenoformans_Z_2901_NrdD</text:p>
          </table:table-cell>
          <table:table-cell office:value-type="string">
            <text:p>C_hydrogenofor_Z2901_NrdD</text:p>
          </table:table-cell>
          <table:table-cell office:value-type="string">
            <text:p>YP_360870</text:p>
          </table:table-cell>
        </table:table-row>
        <table:table-row table:style-name="ro2">
          <table:table-cell office:value-type="string">
            <text:p>Chlorobium_phaeobacteroides_BS1_NrdD</text:p>
          </table:table-cell>
          <table:table-cell office:value-type="string">
            <text:p>C_phaeobacter_BS1_NrdD</text:p>
          </table:table-cell>
          <table:table-cell office:value-type="string">
            <text:p>YP_001959606</text:p>
          </table:table-cell>
        </table:table-row>
        <table:table-row table:style-name="ro2">
          <table:table-cell office:value-type="string">
            <text:p>Chlorobium_limicola_DSM_245_NrdD</text:p>
          </table:table-cell>
          <table:table-cell office:value-type="string">
            <text:p>C_limicola_DSM_245_NrdD</text:p>
          </table:table-cell>
          <table:table-cell office:value-type="string">
            <text:p>YP_001943105</text:p>
          </table:table-cell>
        </table:table-row>
        <table:table-row table:style-name="ro2">
          <table:table-cell office:value-type="string">
            <text:p>Desulfuromonas_acetoxidans_DSM_684_NrdD2</text:p>
          </table:table-cell>
          <table:table-cell office:value-type="string">
            <text:p>D_acetoxid_DSM_684_NrdD2</text:p>
          </table:table-cell>
          <table:table-cell office:value-type="string">
            <text:p>ZP_01313785</text:p>
          </table:table-cell>
        </table:table-row>
        <table:table-row table:style-name="ro2">
          <table:table-cell office:value-type="string">
            <text:p>Thiomicrospira_denitrificans_ATCC_33889_NrdD</text:p>
          </table:table-cell>
          <table:table-cell office:value-type="string">
            <text:p>T_denitrif_ATCC_338_NrdD</text:p>
          </table:table-cell>
          <table:table-cell office:value-type="string">
            <text:p>YP_393752</text:p>
          </table:table-cell>
        </table:table-row>
        <table:table-row table:style-name="ro2">
          <table:table-cell office:value-type="string">
            <text:p>Methanospirillum_hungatei_JF_1_NrdD</text:p>
          </table:table-cell>
          <table:table-cell office:value-type="string">
            <text:p>M_hungatei_JF1_NrdD</text:p>
          </table:table-cell>
          <table:table-cell office:value-type="string">
            <text:p>YP_504224</text:p>
          </table:table-cell>
        </table:table-row>
        <table:table-row table:style-name="ro2">
          <table:table-cell office:value-type="string">
            <text:p>Colwellia_psychrerythraea_34H_NrdD</text:p>
          </table:table-cell>
          <table:table-cell office:value-type="string">
            <text:p>C_psychrerythr_34H_NrdD</text:p>
          </table:table-cell>
          <table:table-cell office:value-type="string">
            <text:p>YP_266860</text:p>
          </table:table-cell>
        </table:table-row>
        <table:table-row table:style-name="ro2">
          <table:table-cell office:value-type="string">
            <text:p>Bacteriophage_c_st_NrdD</text:p>
          </table:table-cell>
          <table:table-cell office:value-type="string">
            <text:p>Clostridium_phage_cs_NrdD</text:p>
          </table:table-cell>
          <table:table-cell office:value-type="string">
            <text:p>YP_398506</text:p>
          </table:table-cell>
        </table:table-row>
        <table:table-row table:style-name="ro2">
          <table:table-cell office:value-type="string">
            <text:p>Clostridium_botulinum_D_phage_NrdD</text:p>
          </table:table-cell>
          <table:table-cell office:value-type="string">
            <text:p>C_botulin_D_phage_NrdD</text:p>
          </table:table-cell>
          <table:table-cell office:value-type="string">
            <text:p>BAE53574</text:p>
          </table:table-cell>
        </table:table-row>
        <table:table-row table:style-name="ro2">
          <table:table-cell office:value-type="string">
            <text:p>Ralstonia_solanacearum_UW551_NrdD</text:p>
          </table:table-cell>
          <table:table-cell office:value-type="string">
            <text:p>R_solanacea_UW551_NrdD</text:p>
          </table:table-cell>
          <table:table-cell office:value-type="string">
            <text:p>ZP_00942607</text:p>
          </table:table-cell>
        </table:table-row>
        <table:table-row table:style-name="ro2">
          <table:table-cell office:value-type="string">
            <text:p>Vibrio_splendidus_12B01_NrdD</text:p>
          </table:table-cell>
          <table:table-cell office:value-type="string">
            <text:p>V_splendidus_12B01_NrdD</text:p>
          </table:table-cell>
          <table:table-cell office:value-type="string">
            <text:p>ZP_00992691</text:p>
          </table:table-cell>
        </table:table-row>
        <table:table-row table:style-name="ro2">
          <table:table-cell office:value-type="string">
            <text:p>Methanosphaera_stadtmanae_DSM_3091_NrdD</text:p>
          </table:table-cell>
          <table:table-cell office:value-type="string">
            <text:p>M_stadtmanae_3091_NrdD</text:p>
          </table:table-cell>
          <table:table-cell office:value-type="string">
            <text:p>YP_447313</text:p>
          </table:table-cell>
        </table:table-row>
        <table:table-row table:style-name="ro2">
          <table:table-cell office:value-type="string">
            <text:p>Shigella_dysenteriae_1012_NrdD</text:p>
          </table:table-cell>
          <table:table-cell office:value-type="string">
            <text:p>S_dysenteriae_1012_NrdD</text:p>
          </table:table-cell>
          <table:table-cell office:value-type="string">
            <text:p>ZP_03066165</text:p>
          </table:table-cell>
        </table:table-row>
        <table:table-row table:style-name="ro2">
          <table:table-cell office:value-type="string">
            <text:p>Escherichia_coli_E110019_NrdD</text:p>
          </table:table-cell>
          <table:table-cell office:value-type="string">
            <text:p>E_coli_E110019_NrdD</text:p>
          </table:table-cell>
          <table:table-cell office:value-type="string">
            <text:p>ZP_03050786</text:p>
          </table:table-cell>
        </table:table-row>
        <table:table-row table:style-name="ro2">
          <table:table-cell office:value-type="string">
            <text:p>Vibrio_sp_MED222_NrdD</text:p>
          </table:table-cell>
          <table:table-cell office:value-type="string">
            <text:p>Vibrio_MED222_NrdD</text:p>
          </table:table-cell>
          <table:table-cell office:value-type="string">
            <text:p>ZP_01066319</text:p>
          </table:table-cell>
        </table:table-row>
        <table:table-row table:style-name="ro2">
          <table:table-cell office:value-type="string">
            <text:p>Syntrophus_aciditrophicus_SB_NrdD</text:p>
          </table:table-cell>
          <table:table-cell office:value-type="string">
            <text:p>S_aciditrophicus_SB_NrdD</text:p>
          </table:table-cell>
          <table:table-cell office:value-type="string">
            <text:p>YP_461290</text:p>
          </table:table-cell>
        </table:table-row>
        <table:table-row table:style-name="ro2">
          <table:table-cell office:value-type="string">
            <text:p>Campylobacter_fetus_subsp_fetus_82_40_NrdD</text:p>
          </table:table-cell>
          <table:table-cell office:value-type="string">
            <text:p>C_fetus_8240_NrdD</text:p>
          </table:table-cell>
          <table:table-cell office:value-type="string">
            <text:p>YP_891231</text:p>
          </table:table-cell>
        </table:table-row>
        <table:table-row table:style-name="ro2">
          <table:table-cell office:value-type="string">
            <text:p>Photobacterium_sp_SKA34_NrdD</text:p>
          </table:table-cell>
          <table:table-cell office:value-type="string">
            <text:p>Photobacterium_SKA34_NrdD</text:p>
          </table:table-cell>
          <table:table-cell office:value-type="string">
            <text:p>ZP_01162116</text:p>
          </table:table-cell>
        </table:table-row>
        <table:table-row table:style-name="ro2">
          <table:table-cell office:value-type="string">
            <text:p>Reinekea_sp_MED297_NrdD</text:p>
          </table:table-cell>
          <table:table-cell office:value-type="string">
            <text:p>Reinekea_MED297_NrdD</text:p>
          </table:table-cell>
          <table:table-cell office:value-type="string">
            <text:p>ZP_01114829</text:p>
          </table:table-cell>
        </table:table-row>
        <table:table-row table:style-name="ro2">
          <table:table-cell office:value-type="string">
            <text:p>Desulfitobacterium_hafniense_Y51_NrdD</text:p>
          </table:table-cell>
          <table:table-cell office:value-type="string">
            <text:p>D_hafniense_Y51_NrdD</text:p>
          </table:table-cell>
          <table:table-cell office:value-type="string">
            <text:p>YP_516630</text:p>
          </table:table-cell>
        </table:table-row>
        <table:table-row table:style-name="ro2">
          <table:table-cell office:value-type="string">
            <text:p>Halothermothrix_orenii_H_168_NrdD</text:p>
          </table:table-cell>
          <table:table-cell office:value-type="string">
            <text:p>H_orenii_H_168_NrdD</text:p>
          </table:table-cell>
          <table:table-cell office:value-type="string">
            <text:p>ZP_01188429</text:p>
          </table:table-cell>
        </table:table-row>
        <table:table-row table:style-name="ro2">
          <table:table-cell office:value-type="string">
            <text:p>Desulfotomaculum_reducens_MI_1_NrdD</text:p>
          </table:table-cell>
          <table:table-cell office:value-type="string">
            <text:p>D_reducens_MI1_NrdD</text:p>
          </table:table-cell>
          <table:table-cell office:value-type="string">
            <text:p>YP_001112057</text:p>
          </table:table-cell>
        </table:table-row>
        <table:table-row table:style-name="ro2">
          <table:table-cell office:value-type="string">
            <text:p>Bacillus_weihenstephanensis_KBAB4_NrdD</text:p>
          </table:table-cell>
          <table:table-cell office:value-type="string">
            <text:p>B_weihensteph_KBAB4_NrdD</text:p>
          </table:table-cell>
          <table:table-cell office:value-type="string">
            <text:p>YP_001646093</text:p>
          </table:table-cell>
        </table:table-row>
        <table:table-row table:style-name="ro2">
          <table:table-cell office:value-type="string">
            <text:p>Acidiphilium_cryptum_JF_5_NrdD</text:p>
          </table:table-cell>
          <table:table-cell office:value-type="string">
            <text:p>A_cryptum_JF5_NrdD</text:p>
          </table:table-cell>
          <table:table-cell office:value-type="string">
            <text:p>YP_001220225</text:p>
          </table:table-cell>
        </table:table-row>
        <table:table-row table:style-name="ro2">
          <table:table-cell office:value-type="string">
            <text:p>Clostridium_difficile_QCD_32g58_NrdD</text:p>
          </table:table-cell>
          <table:table-cell office:value-type="string">
            <text:p>C_difficile_QCD32g58_NrdD</text:p>
          </table:table-cell>
          <table:table-cell office:value-type="string">
            <text:p>ZP_01232886</text:p>
          </table:table-cell>
        </table:table-row>
        <table:table-row table:style-name="ro2">
          <table:table-cell office:value-type="string">
            <text:p>Methanosaeta_thermophila_PT_NrdD</text:p>
          </table:table-cell>
          <table:table-cell office:value-type="string">
            <text:p>M_thermophila_PT_NrdD</text:p>
          </table:table-cell>
          <table:table-cell office:value-type="string">
            <text:p>YP_843683</text:p>
          </table:table-cell>
        </table:table-row>
        <table:table-row table:style-name="ro2">
          <table:table-cell office:value-type="string">
            <text:p>Alteromonas_macleodii_Deep_ecotype_NrdD</text:p>
          </table:table-cell>
          <table:table-cell office:value-type="string">
            <text:p>A_macleo_Deep_eco_NrdD</text:p>
          </table:table-cell>
          <table:table-cell office:value-type="string">
            <text:p>YP_002128166</text:p>
          </table:table-cell>
        </table:table-row>
        <table:table-row table:style-name="ro2">
          <table:table-cell office:value-type="string">
            <text:p>Staphylococcus_aureus_NrdD</text:p>
          </table:table-cell>
          <table:table-cell office:value-type="string">
            <text:p>S_aureus_Oxford_NrdD</text:p>
          </table:table-cell>
          <table:table-cell office:value-type="string">
            <text:p>CAC40662</text:p>
          </table:table-cell>
        </table:table-row>
        <table:table-row table:style-name="ro2">
          <table:table-cell office:value-type="string">
            <text:p>Photobacterium_profundum_3TCK_NrdD</text:p>
          </table:table-cell>
          <table:table-cell office:value-type="string">
            <text:p>P_profundum_3TCK_NrdD</text:p>
          </table:table-cell>
          <table:table-cell office:value-type="string">
            <text:p>ZP_01221421</text:p>
          </table:table-cell>
        </table:table-row>
        <table:table-row table:style-name="ro2">
          <table:table-cell office:value-type="string">
            <text:p>Vibrio_angustum_S14_NrdD</text:p>
          </table:table-cell>
          <table:table-cell office:value-type="string">
            <text:p>V_angustum_S14_NrdD</text:p>
          </table:table-cell>
          <table:table-cell office:value-type="string">
            <text:p>ZP_01233882</text:p>
          </table:table-cell>
        </table:table-row>
        <table:table-row table:style-name="ro2">
          <table:table-cell office:value-type="string">
            <text:p>Vibrio_alginolyticus_12G01_NrdD</text:p>
          </table:table-cell>
          <table:table-cell office:value-type="string">
            <text:p>V_alginolytic_12G01_NrdD</text:p>
          </table:table-cell>
          <table:table-cell office:value-type="string">
            <text:p>ZP_01259981</text:p>
          </table:table-cell>
        </table:table-row>
        <table:table-row table:style-name="ro2">
          <table:table-cell office:value-type="string">
            <text:p>Shewanella_denitrificans_OS_217_NrdD</text:p>
          </table:table-cell>
          <table:table-cell office:value-type="string">
            <text:p>S_denitrific_OS217_NrdD</text:p>
          </table:table-cell>
          <table:table-cell office:value-type="string">
            <text:p>YP_562428</text:p>
          </table:table-cell>
        </table:table-row>
        <table:table-row table:style-name="ro2">
          <table:table-cell office:value-type="string">
            <text:p>Lactobacillus_reuteri_100_23_NrdD</text:p>
          </table:table-cell>
          <table:table-cell office:value-type="string">
            <text:p>L_reuteri_10023_NrdD</text:p>
          </table:table-cell>
          <table:table-cell office:value-type="string">
            <text:p>ZP_03072716</text:p>
          </table:table-cell>
        </table:table-row>
        <table:table-row table:style-name="ro2">
          <table:table-cell office:value-type="string">
            <text:p>Psychromonas_sp_CNPT3_NrdD</text:p>
          </table:table-cell>
          <table:table-cell office:value-type="string">
            <text:p>Psychromonas_CNPT3_NrdD</text:p>
          </table:table-cell>
          <table:table-cell office:value-type="string">
            <text:p>ZP_01216534</text:p>
          </table:table-cell>
        </table:table-row>
        <table:table-row table:style-name="ro2">
          <table:table-cell office:value-type="string">
            <text:p>Lactobacillus_salivarius_subsp_salivarius_UCC118_NrdD</text:p>
          </table:table-cell>
          <table:table-cell office:value-type="string">
            <text:p>L_salivariusUCC118_NrdD</text:p>
          </table:table-cell>
          <table:table-cell office:value-type="string">
            <text:p>YP_536220</text:p>
          </table:table-cell>
        </table:table-row>
        <table:table-row table:style-name="ro2">
          <table:table-cell office:value-type="string">
            <text:p>Flavobacterium_johnsoniae_UW101_NrdD</text:p>
          </table:table-cell>
          <table:table-cell office:value-type="string">
            <text:p>F_johnsoniae_UW101_NrdD</text:p>
          </table:table-cell>
          <table:table-cell office:value-type="string">
            <text:p>YP_001196385</text:p>
          </table:table-cell>
        </table:table-row>
        <table:table-row table:style-name="ro2">
          <table:table-cell office:value-type="string">
            <text:p>Candidatus_Kuenenia_stuttgartiensis_NrdD</text:p>
          </table:table-cell>
          <table:table-cell office:value-type="string">
            <text:p>C_K_stuttgartiensis_NrdD</text:p>
          </table:table-cell>
          <table:table-cell office:value-type="string">
            <text:p>CAJ72475</text:p>
          </table:table-cell>
        </table:table-row>
        <table:table-row table:style-name="ro2">
          <table:table-cell office:value-type="string">
            <text:p>Streptococcus_pyogenes_MGAS10270_NrdD</text:p>
          </table:table-cell>
          <table:table-cell office:value-type="string">
            <text:p>S_pyogenes_10270_NrdD</text:p>
          </table:table-cell>
          <table:table-cell office:value-type="string">
            <text:p>YP_599470</text:p>
          </table:table-cell>
        </table:table-row>
        <table:table-row table:style-name="ro2">
          <table:table-cell office:value-type="string">
            <text:p>Streptococcus_suis_05ZYH33_NrdD</text:p>
          </table:table-cell>
          <table:table-cell office:value-type="string">
            <text:p>S_suis_05ZYH33_NrdD</text:p>
          </table:table-cell>
          <table:table-cell office:value-type="string">
            <text:p>YP_001199484</text:p>
          </table:table-cell>
        </table:table-row>
        <table:table-row table:style-name="ro2">
          <table:table-cell office:value-type="string">
            <text:p>Streptococcus_pyogenes_MGAS9429_NrdD</text:p>
          </table:table-cell>
          <table:table-cell office:value-type="string">
            <text:p>Spyogenes_MGAS9429_NrdD</text:p>
          </table:table-cell>
          <table:table-cell office:value-type="string">
            <text:p>YP_597535</text:p>
          </table:table-cell>
        </table:table-row>
        <table:table-row table:style-name="ro2">
          <table:table-cell office:value-type="string">
            <text:p>Streptococcus_pneumoniae_D39_NrdD</text:p>
          </table:table-cell>
          <table:table-cell office:value-type="string">
            <text:p>S_pneumoniae_D39_NrdD</text:p>
          </table:table-cell>
          <table:table-cell office:value-type="string">
            <text:p>YP_815706</text:p>
          </table:table-cell>
        </table:table-row>
        <table:table-row table:style-name="ro2">
          <table:table-cell office:value-type="string">
            <text:p>Streptococcus_pyogenes_MGAS10750_NrdD</text:p>
          </table:table-cell>
          <table:table-cell office:value-type="string">
            <text:p>Spyogenes_MGAS10750_NrdD</text:p>
          </table:table-cell>
          <table:table-cell office:value-type="string">
            <text:p>YP_603379</text:p>
          </table:table-cell>
        </table:table-row>
        <table:table-row table:style-name="ro2">
          <table:table-cell office:value-type="string">
            <text:p>Shigella_flexneri_5_str_8401_NrdD</text:p>
          </table:table-cell>
          <table:table-cell office:value-type="string">
            <text:p>Sflexneri_5_8401_NrdD</text:p>
          </table:table-cell>
          <table:table-cell office:value-type="string">
            <text:p>YP_691540</text:p>
          </table:table-cell>
        </table:table-row>
        <table:table-row table:style-name="ro2">
          <table:table-cell office:value-type="string">
            <text:p>Streptococcus_sanguinis_SK36_NrdD</text:p>
          </table:table-cell>
          <table:table-cell office:value-type="string">
            <text:p>S_sanguinis_SK36_NrdD</text:p>
          </table:table-cell>
          <table:table-cell office:value-type="string">
            <text:p>YP_001036145</text:p>
          </table:table-cell>
        </table:table-row>
        <table:table-row table:style-name="ro2">
          <table:table-cell office:value-type="string">
            <text:p>Serratia_proteamaculans_568_NrdD</text:p>
          </table:table-cell>
          <table:table-cell office:value-type="string">
            <text:p>S_proteamaculans_568_NrdD</text:p>
          </table:table-cell>
          <table:table-cell office:value-type="string">
            <text:p>YP_001476761</text:p>
          </table:table-cell>
        </table:table-row>
        <table:table-row table:style-name="ro2">
          <table:table-cell office:value-type="string">
            <text:p>Lactococcus_lactis_subsp_cremoris_MG1363_NrdD</text:p>
          </table:table-cell>
          <table:table-cell office:value-type="string">
            <text:p>L_cremoris_MG1363_NrdD</text:p>
          </table:table-cell>
          <table:table-cell office:value-type="string">
            <text:p>YP_001031637</text:p>
          </table:table-cell>
        </table:table-row>
        <table:table-row table:style-name="ro2">
          <table:table-cell office:value-type="string">
            <text:p>Yersinia_enterocolitica_subsp_enterocolitica_8081_NrdD</text:p>
          </table:table-cell>
          <table:table-cell office:value-type="string">
            <text:p>Y_enterocolitica8081_NrdD</text:p>
          </table:table-cell>
          <table:table-cell office:value-type="string">
            <text:p>YP_001004848</text:p>
          </table:table-cell>
        </table:table-row>
        <table:table-row table:style-name="ro2">
          <table:table-cell table:number-columns-repeated="2" office:value-type="string">
            <text:p>Enterobacter_sp_638_NrdD</text:p>
          </table:table-cell>
          <table:table-cell office:value-type="string">
            <text:p>YP_001175176</text:p>
          </table:table-cell>
        </table:table-row>
        <table:table-row table:style-name="ro2">
          <table:table-cell office:value-type="string">
            <text:p>Haemophilus_influenzae_3655_NrdD</text:p>
          </table:table-cell>
          <table:table-cell office:value-type="string">
            <text:p>H_influenzae_3655_NrdD</text:p>
          </table:table-cell>
          <table:table-cell office:value-type="string">
            <text:p>ZP_01789442</text:p>
          </table:table-cell>
        </table:table-row>
        <table:table-row table:style-name="ro2">
          <table:table-cell office:value-type="string">
            <text:p>Haemophilus_influenzae_R3021_NrdD</text:p>
          </table:table-cell>
          <table:table-cell office:value-type="string">
            <text:p>H_influenzae_R3021_NrdD</text:p>
          </table:table-cell>
          <table:table-cell office:value-type="string">
            <text:p>ZP_01786403</text:p>
          </table:table-cell>
        </table:table-row>
        <table:table-row table:style-name="ro2">
          <table:table-cell office:value-type="string">
            <text:p>Haemophilus_influenzae_224_21_NrdD</text:p>
          </table:table-cell>
          <table:table-cell office:value-type="string">
            <text:p>H_influenzae_224_21_NrdD</text:p>
          </table:table-cell>
          <table:table-cell office:value-type="string">
            <text:p>ZP_01797729</text:p>
          </table:table-cell>
        </table:table-row>
        <table:table-row table:style-name="ro2">
          <table:table-cell office:value-type="string">
            <text:p>Haemophilus_influenzae_PittHH_NrdD</text:p>
          </table:table-cell>
          <table:table-cell office:value-type="string">
            <text:p>H_influenzae_PittHH_NrdD</text:p>
          </table:table-cell>
          <table:table-cell office:value-type="string">
            <text:p>ZP_01792385</text:p>
          </table:table-cell>
        </table:table-row>
        <table:table-row table:style-name="ro2">
          <table:table-cell office:value-type="string">
            <text:p>Haemophilus_somnus_129PT_NrdD</text:p>
          </table:table-cell>
          <table:table-cell office:value-type="string">
            <text:p>H_somnus_129PT_NrdD</text:p>
          </table:table-cell>
          <table:table-cell office:value-type="string">
            <text:p>YP_719678</text:p>
          </table:table-cell>
        </table:table-row>
        <table:table-row table:style-name="ro2">
          <table:table-cell table:number-columns-repeated="2" office:value-type="string">
            <text:p>Vibrio_cholerae_1587_NrdD</text:p>
          </table:table-cell>
          <table:table-cell office:value-type="string">
            <text:p>ZP_01948226</text:p>
          </table:table-cell>
        </table:table-row>
        <table:table-row table:style-name="ro2">
          <table:table-cell office:value-type="string">
            <text:p>Vibrio_cholerae_MZO_3_NrdD</text:p>
          </table:table-cell>
          <table:table-cell office:value-type="string">
            <text:p>V_cholerae_MZO3_NrdD</text:p>
          </table:table-cell>
          <table:table-cell office:value-type="string">
            <text:p>ZP_01956022</text:p>
          </table:table-cell>
        </table:table-row>
        <table:table-row table:style-name="ro2">
          <table:table-cell office:value-type="string">
            <text:p>Aeromonas_hydrophila_subsp_hydrophila_ATCC_7966_NrdD</text:p>
          </table:table-cell>
          <table:table-cell office:value-type="string">
            <text:p>A_hydrophilaATCC7966_NrdD</text:p>
          </table:table-cell>
          <table:table-cell office:value-type="string">
            <text:p>YP_855772</text:p>
          </table:table-cell>
        </table:table-row>
        <table:table-row table:style-name="ro2">
          <table:table-cell office:value-type="string">
            <text:p>Listeria_monocytogenes_FSL_N3_165_NrdD</text:p>
          </table:table-cell>
          <table:table-cell office:value-type="string">
            <text:p>LmonocytogenesN3_165_NrdD</text:p>
          </table:table-cell>
          <table:table-cell office:value-type="string">
            <text:p>ZP_01928902</text:p>
          </table:table-cell>
        </table:table-row>
        <table:table-row table:style-name="ro2">
          <table:table-cell office:value-type="string">
            <text:p>Listeria_monocytogenes_10403S_NrdD</text:p>
          </table:table-cell>
          <table:table-cell office:value-type="string">
            <text:p>Lmonocytogenes10403S_NrdD</text:p>
          </table:table-cell>
          <table:table-cell office:value-type="string">
            <text:p>ZP_01942302</text:p>
          </table:table-cell>
        </table:table-row>
        <table:table-row table:style-name="ro2">
          <table:table-cell office:value-type="string">
            <text:p>Aeromonas_salmonicida_subsp_salmonicida_A449_NrdD</text:p>
          </table:table-cell>
          <table:table-cell office:value-type="string">
            <text:p>A_salmonicida_A449_NrdD</text:p>
          </table:table-cell>
          <table:table-cell office:value-type="string">
            <text:p>YP_001141078</text:p>
          </table:table-cell>
        </table:table-row>
        <table:table-row table:style-name="ro2">
          <table:table-cell office:value-type="string">
            <text:p>Listeria_welshimeri_serovar_6b_str_SLCC5334_NrdD</text:p>
          </table:table-cell>
          <table:table-cell office:value-type="string">
            <text:p>L_welshimeriSLCC5334_NrdD</text:p>
          </table:table-cell>
          <table:table-cell office:value-type="string">
            <text:p>YP_848454</text:p>
          </table:table-cell>
        </table:table-row>
        <table:table-row table:style-name="ro2">
          <table:table-cell office:value-type="string">
            <text:p>Shewanella_baltica_OS185_NrdD</text:p>
          </table:table-cell>
          <table:table-cell office:value-type="string">
            <text:p>S_baltica_OS185_NrdD</text:p>
          </table:table-cell>
          <table:table-cell office:value-type="string">
            <text:p>YP_001365858</text:p>
          </table:table-cell>
        </table:table-row>
        <table:table-row table:style-name="ro2">
          <table:table-cell office:value-type="string">
            <text:p>Oenococcus_oeni_ATCC_BAA_1163_NrdD</text:p>
          </table:table-cell>
          <table:table-cell office:value-type="string">
            <text:p>O_oeni_BAA1163_NrdD</text:p>
          </table:table-cell>
          <table:table-cell office:value-type="string">
            <text:p>ZP_01544333</text:p>
          </table:table-cell>
        </table:table-row>
        <table:table-row table:style-name="ro2">
          <table:table-cell office:value-type="string">
            <text:p>Shewanella_baltica_OS195_NrdD</text:p>
          </table:table-cell>
          <table:table-cell office:value-type="string">
            <text:p>S_baltica_OS195_NrdD</text:p>
          </table:table-cell>
          <table:table-cell office:value-type="string">
            <text:p>YP_001554120</text:p>
          </table:table-cell>
        </table:table-row>
        <table:table-row table:style-name="ro2">
          <table:table-cell office:value-type="string">
            <text:p>Shewanella_sp_PV_4_NrdD</text:p>
          </table:table-cell>
          <table:table-cell office:value-type="string">
            <text:p>S_loihica_PV4_NrdD</text:p>
          </table:table-cell>
          <table:table-cell office:value-type="string">
            <text:p>YP_001094574</text:p>
          </table:table-cell>
        </table:table-row>
        <table:table-row table:style-name="ro2">
          <table:table-cell office:value-type="string">
            <text:p>Shewanella_woodyi_ATCC_51908_NrdD</text:p>
          </table:table-cell>
          <table:table-cell office:value-type="string">
            <text:p>S_woodyi_51908_NrdD</text:p>
          </table:table-cell>
          <table:table-cell office:value-type="string">
            <text:p>YP_001761415</text:p>
          </table:table-cell>
        </table:table-row>
        <table:table-row table:style-name="ro2">
          <table:table-cell office:value-type="string">
            <text:p>Lactobacillus_gasseri_ATCC_33323_NrdD</text:p>
          </table:table-cell>
          <table:table-cell office:value-type="string">
            <text:p>L_gasseri_33323_NrdD</text:p>
          </table:table-cell>
          <table:table-cell office:value-type="string">
            <text:p>YP_813988</text:p>
          </table:table-cell>
        </table:table-row>
        <table:table-row table:style-name="ro2">
          <table:table-cell office:value-type="string">
            <text:p>Shewanella_pealeana_ATCC_700345_NrdD</text:p>
          </table:table-cell>
          <table:table-cell office:value-type="string">
            <text:p>S_pealeana_700345_NrdD</text:p>
          </table:table-cell>
          <table:table-cell office:value-type="string">
            <text:p>YP_001502474</text:p>
          </table:table-cell>
        </table:table-row>
        <table:table-row table:style-name="ro2">
          <table:table-cell office:value-type="string">
            <text:p>Lactobacillus_delbrueckii_subsp_bulgaricus_ATCC_11842_NrdD</text:p>
          </table:table-cell>
          <table:table-cell office:value-type="string">
            <text:p>L_bulgaricus_11842_NrdD</text:p>
          </table:table-cell>
          <table:table-cell office:value-type="string">
            <text:p>YP_618390</text:p>
          </table:table-cell>
        </table:table-row>
        <table:table-row table:style-name="ro2">
          <table:table-cell office:value-type="string">
            <text:p>Psychromonas_ingrahamii_37_NrdD</text:p>
          </table:table-cell>
          <table:table-cell office:value-type="string">
            <text:p>P_ingrahamii_37_NrdD</text:p>
          </table:table-cell>
          <table:table-cell office:value-type="string">
            <text:p>YP_942191</text:p>
          </table:table-cell>
        </table:table-row>
        <table:table-row table:style-name="ro2">
          <table:table-cell office:value-type="string">
            <text:p>Bifidobacterium_adolescentis_ATCC_15703_NrdD</text:p>
          </table:table-cell>
          <table:table-cell office:value-type="string">
            <text:p>B_adolescentis_15703_NrdD</text:p>
          </table:table-cell>
          <table:table-cell office:value-type="string">
            <text:p>YP_910079</text:p>
          </table:table-cell>
        </table:table-row>
        <table:table-row table:style-name="ro2">
          <table:table-cell office:value-type="string">
            <text:p>Thermoanaerobacter_ethanolicus_X514_NrdD</text:p>
          </table:table-cell>
          <table:table-cell office:value-type="string">
            <text:p>ThermoanaerobactX514_NrdD</text:p>
          </table:table-cell>
          <table:table-cell office:value-type="string">
            <text:p>YP_001662776</text:p>
          </table:table-cell>
        </table:table-row>
        <table:table-row table:style-name="ro2">
          <table:table-cell office:value-type="string">
            <text:p>Herminiimonas_arsenicoxydans_NrdD</text:p>
          </table:table-cell>
          <table:table-cell office:value-type="string">
            <text:p>H_arsenicoxydans_NrdD</text:p>
          </table:table-cell>
          <table:table-cell office:value-type="string">
            <text:p>YP_001099954</text:p>
          </table:table-cell>
        </table:table-row>
        <table:table-row table:style-name="ro2">
          <table:table-cell office:value-type="string">
            <text:p>Acidovorax_sp_JS42_NrdD</text:p>
          </table:table-cell>
          <table:table-cell office:value-type="string">
            <text:p>Acidovorax_JS42_NrdD</text:p>
          </table:table-cell>
          <table:table-cell office:value-type="string">
            <text:p>YP_984418</text:p>
          </table:table-cell>
        </table:table-row>
        <table:table-row table:style-name="ro2">
          <table:table-cell office:value-type="string">
            <text:p>Ralstonia_pickettii_12J_NrdD2</text:p>
          </table:table-cell>
          <table:table-cell office:value-type="string">
            <text:p>R_pickettii_12J_NrdD2</text:p>
          </table:table-cell>
          <table:table-cell office:value-type="string">
            <text:p>YP_001899672</text:p>
          </table:table-cell>
        </table:table-row>
        <table:table-row table:style-name="ro2">
          <table:table-cell office:value-type="string">
            <text:p>Geobacter_lovleyi_SZ_NrdD</text:p>
          </table:table-cell>
          <table:table-cell office:value-type="string">
            <text:p>G_lovleyi_SZ_NrdD</text:p>
          </table:table-cell>
          <table:table-cell office:value-type="string">
            <text:p>YP_001952015</text:p>
          </table:table-cell>
        </table:table-row>
        <table:table-row table:style-name="ro2">
          <table:table-cell office:value-type="string">
            <text:p>Pseudomonas_stutzeri_A1501_NrdD</text:p>
          </table:table-cell>
          <table:table-cell office:value-type="string">
            <text:p>P_stutzeri_A1501_NrdD</text:p>
          </table:table-cell>
          <table:table-cell office:value-type="string">
            <text:p>YP_001173979</text:p>
          </table:table-cell>
        </table:table-row>
        <table:table-row table:style-name="ro2">
          <table:table-cell office:value-type="string">
            <text:p>Pseudomonas_aeruginosa_PACS2_NrdD</text:p>
          </table:table-cell>
          <table:table-cell office:value-type="string">
            <text:p>P_aeruginosa_PACS2_NrdD</text:p>
          </table:table-cell>
          <table:table-cell office:value-type="string">
            <text:p>ZP_01365273</text:p>
          </table:table-cell>
        </table:table-row>
        <table:table-row table:style-name="ro2">
          <table:table-cell office:value-type="string">
            <text:p>Clostridium_sp_OhILAs_NrdD2</text:p>
          </table:table-cell>
          <table:table-cell office:value-type="string">
            <text:p>A_oremlandiiOhILAs_NrdD2</text:p>
          </table:table-cell>
          <table:table-cell office:value-type="string">
            <text:p>YP_001512686</text:p>
          </table:table-cell>
        </table:table-row>
        <table:table-row table:style-name="ro2">
          <table:table-cell office:value-type="string">
            <text:p>Pseudomonas_aeruginosa_PA7_NrdD</text:p>
          </table:table-cell>
          <table:table-cell office:value-type="string">
            <text:p>P_aeruginosa_PA7_NrdD</text:p>
          </table:table-cell>
          <table:table-cell office:value-type="string">
            <text:p>YP_001348725</text:p>
          </table:table-cell>
        </table:table-row>
        <table:table-row table:style-name="ro2">
          <table:table-cell office:value-type="string">
            <text:p>Clostridium_cellulolyticum_H10_NrdD</text:p>
          </table:table-cell>
          <table:table-cell office:value-type="string">
            <text:p>C_cellulolyticum_H10_NrdD</text:p>
          </table:table-cell>
          <table:table-cell office:value-type="string">
            <text:p>YP_002505061</text:p>
          </table:table-cell>
        </table:table-row>
        <table:table-row table:style-name="ro2">
          <table:table-cell office:value-type="string">
            <text:p>Clostridium_perfringens_ATCC_13124_NrdD1</text:p>
          </table:table-cell>
          <table:table-cell office:value-type="string">
            <text:p>C_perfringens_13124_NrdD1</text:p>
          </table:table-cell>
          <table:table-cell office:value-type="string">
            <text:p>YP_697194</text:p>
          </table:table-cell>
        </table:table-row>
        <table:table-row table:style-name="ro2">
          <table:table-cell office:value-type="string">
            <text:p>Clostridium_perfringens_SM101_NrdD</text:p>
          </table:table-cell>
          <table:table-cell office:value-type="string">
            <text:p>C_perfringens_SM101_NrdD</text:p>
          </table:table-cell>
          <table:table-cell office:value-type="string">
            <text:p>YP_699763</text:p>
          </table:table-cell>
        </table:table-row>
        <table:table-row table:style-name="ro2">
          <table:table-cell office:value-type="string">
            <text:p>Clostridium_sp_OhILAs_NrdD1</text:p>
          </table:table-cell>
          <table:table-cell office:value-type="string">
            <text:p>A_oremlandiiOhILAs_NrdD1</text:p>
          </table:table-cell>
          <table:table-cell office:value-type="string">
            <text:p>YP_001513596</text:p>
          </table:table-cell>
        </table:table-row>
        <table:table-row table:style-name="ro2">
          <table:table-cell office:value-type="string">
            <text:p>Clostridium_phytofermentans_ISDg_NrdD1</text:p>
          </table:table-cell>
          <table:table-cell office:value-type="string">
            <text:p>CphytofermentansISDg_NrdD1</text:p>
          </table:table-cell>
          <table:table-cell office:value-type="string">
            <text:p>YP_001560146</text:p>
          </table:table-cell>
        </table:table-row>
        <table:table-row table:style-name="ro2">
          <table:table-cell office:value-type="string">
            <text:p>Clostridium_kluyveri_DSM_555_NrdD</text:p>
          </table:table-cell>
          <table:table-cell office:value-type="string">
            <text:p>C_kluyveri_555_NrdD</text:p>
          </table:table-cell>
          <table:table-cell office:value-type="string">
            <text:p>YP_001397113</text:p>
          </table:table-cell>
        </table:table-row>
        <table:table-row table:style-name="ro2">
          <table:table-cell office:value-type="string">
            <text:p>Bacillus_thuringiensis_str_Al_Hakam_NrdD</text:p>
          </table:table-cell>
          <table:table-cell office:value-type="string">
            <text:p>B_thuring_Al_Hakam_NrdD</text:p>
          </table:table-cell>
          <table:table-cell office:value-type="string">
            <text:p>YP_895997</text:p>
          </table:table-cell>
        </table:table-row>
        <table:table-row table:style-name="ro2">
          <table:table-cell office:value-type="string">
            <text:p>Burkholderia_dolosa_AUO158_NrdD</text:p>
          </table:table-cell>
          <table:table-cell office:value-type="string">
            <text:p>B_dolosa_AUO158_NrdD</text:p>
          </table:table-cell>
          <table:table-cell office:value-type="string">
            <text:p>YP_002101537</text:p>
          </table:table-cell>
        </table:table-row>
        <table:table-row table:style-name="ro2">
          <table:table-cell table:number-columns-repeated="2" office:value-type="string">
            <text:p>Bacteriophage_RB32_NrdD</text:p>
          </table:table-cell>
          <table:table-cell office:value-type="string">
            <text:p>YP_803018</text:p>
          </table:table-cell>
        </table:table-row>
        <table:table-row table:style-name="ro2">
          <table:table-cell office:value-type="string">
            <text:p>Aeromonas_phage_25_NrdD</text:p>
          </table:table-cell>
          <table:table-cell office:value-type="string">
            <text:p>A_salmonicida_phage__NrdD</text:p>
          </table:table-cell>
          <table:table-cell office:value-type="string">
            <text:p>YP_656295</text:p>
          </table:table-cell>
        </table:table-row>
        <table:table-row table:style-name="ro2">
          <table:table-cell office:value-type="string">
            <text:p>Clostridium_difficile_630_NrdD</text:p>
          </table:table-cell>
          <table:table-cell office:value-type="string">
            <text:p>C_difficile_630_NrdD</text:p>
          </table:table-cell>
          <table:table-cell office:value-type="string">
            <text:p>YP_001086576</text:p>
          </table:table-cell>
        </table:table-row>
        <table:table-row table:style-name="ro2">
          <table:table-cell office:value-type="string">
            <text:p>Thermosinus_carboxydivorans_Nor1_NrdD</text:p>
          </table:table-cell>
          <table:table-cell office:value-type="string">
            <text:p>T_carboxydivor_Nor1_NrdD</text:p>
          </table:table-cell>
          <table:table-cell office:value-type="string">
            <text:p>ZP_01667058</text:p>
          </table:table-cell>
        </table:table-row>
        <table:table-row table:style-name="ro2">
          <table:table-cell office:value-type="string">
            <text:p>Clostridium_novyi_NT_NrdD</text:p>
          </table:table-cell>
          <table:table-cell office:value-type="string">
            <text:p>C_novyi_NT_NrdD</text:p>
          </table:table-cell>
          <table:table-cell office:value-type="string">
            <text:p>YP_877160</text:p>
          </table:table-cell>
        </table:table-row>
        <table:table-row table:style-name="ro2">
          <table:table-cell office:value-type="string">
            <text:p>Pelotomaculum_thermopropionicum_SI_NrdD2</text:p>
          </table:table-cell>
          <table:table-cell office:value-type="string">
            <text:p>P_thermopropioni_SI_NrdD2</text:p>
          </table:table-cell>
          <table:table-cell office:value-type="string">
            <text:p>YP_001212704</text:p>
          </table:table-cell>
        </table:table-row>
        <table:table-row table:style-name="ro2">
          <table:table-cell office:value-type="string">
            <text:p>Maricaulis_maris_MCS10_NrdD</text:p>
          </table:table-cell>
          <table:table-cell office:value-type="string">
            <text:p>M_maris_MCS10_NrdD</text:p>
          </table:table-cell>
          <table:table-cell office:value-type="string">
            <text:p>YP_755536</text:p>
          </table:table-cell>
        </table:table-row>
        <table:table-row table:style-name="ro2">
          <table:table-cell office:value-type="string">
            <text:p>Bacillus_coagulans_36D1_NrdD</text:p>
          </table:table-cell>
          <table:table-cell office:value-type="string">
            <text:p>B_coagulans_36D1_NrdD</text:p>
          </table:table-cell>
          <table:table-cell office:value-type="string">
            <text:p>ZP_01695317</text:p>
          </table:table-cell>
        </table:table-row>
        <table:table-row table:style-name="ro2">
          <table:table-cell office:value-type="string">
            <text:p>Methanococcus_maripaludis_C7_NrdD</text:p>
          </table:table-cell>
          <table:table-cell office:value-type="string">
            <text:p>M_maripaludis_C7_NrdD</text:p>
          </table:table-cell>
          <table:table-cell office:value-type="string">
            <text:p>YP_001330441</text:p>
          </table:table-cell>
        </table:table-row>
        <table:table-row table:style-name="ro2">
          <table:table-cell office:value-type="string">
            <text:p>Methanococcus_maripaludis_C5_NrdD</text:p>
          </table:table-cell>
          <table:table-cell office:value-type="string">
            <text:p>M_maripaludis_C5_NrdD</text:p>
          </table:table-cell>
          <table:table-cell office:value-type="string">
            <text:p>YP_001097982</text:p>
          </table:table-cell>
        </table:table-row>
        <table:table-row table:style-name="ro2">
          <table:table-cell office:value-type="string">
            <text:p>Petrotoga_mobilis_SJ95_NrdD</text:p>
          </table:table-cell>
          <table:table-cell office:value-type="string">
            <text:p>P_mobilis_SJ95_NrdD</text:p>
          </table:table-cell>
          <table:table-cell office:value-type="string">
            <text:p>YP_001568023</text:p>
          </table:table-cell>
        </table:table-row>
        <table:table-row table:style-name="ro2">
          <table:table-cell office:value-type="string">
            <text:p>Campylobacter_curvus_52592_NrdD</text:p>
          </table:table-cell>
          <table:table-cell office:value-type="string">
            <text:p>C_curvus_52592_NrdD</text:p>
          </table:table-cell>
          <table:table-cell office:value-type="string">
            <text:p>YP_001407350</text:p>
          </table:table-cell>
        </table:table-row>
        <table:table-row table:style-name="ro2">
          <table:table-cell office:value-type="string">
            <text:p>Methanococcus_vannielii_SB_NrdD</text:p>
          </table:table-cell>
          <table:table-cell office:value-type="string">
            <text:p>M_vannielii_SB_NrdD</text:p>
          </table:table-cell>
          <table:table-cell office:value-type="string">
            <text:p>YP_001323750</text:p>
          </table:table-cell>
        </table:table-row>
        <table:table-row table:style-name="ro2">
          <table:table-cell office:value-type="string">
            <text:p>Campylobacter_concisus_13826_NrdD</text:p>
          </table:table-cell>
          <table:table-cell office:value-type="string">
            <text:p>C_concisus_13826_NrdD</text:p>
          </table:table-cell>
          <table:table-cell office:value-type="string">
            <text:p>YP_001467813</text:p>
          </table:table-cell>
        </table:table-row>
        <table:table-row table:style-name="ro2">
          <table:table-cell office:value-type="string">
            <text:p>Clostridium_perfringens_ATCC_13124_NrdD2</text:p>
          </table:table-cell>
          <table:table-cell office:value-type="string">
            <text:p>C_perfringens_13124_NrdD2</text:p>
          </table:table-cell>
          <table:table-cell office:value-type="string">
            <text:p>YP_695371</text:p>
          </table:table-cell>
        </table:table-row>
        <table:table-row table:style-name="ro2">
          <table:table-cell office:value-type="string">
            <text:p>Haemophilus_influenzae_221_21_NrdD</text:p>
          </table:table-cell>
          <table:table-cell office:value-type="string">
            <text:p>H_influenzae_221_21_NrdD</text:p>
          </table:table-cell>
          <table:table-cell office:value-type="string">
            <text:p>ZP_01784854</text:p>
          </table:table-cell>
        </table:table-row>
        <table:table-row table:style-name="ro2">
          <table:table-cell office:value-type="string">
            <text:p>Methanosarcina_barkeri_str_fusaro_NrdD</text:p>
          </table:table-cell>
          <table:table-cell office:value-type="string">
            <text:p>M_barkeri_Fusaro_NrdD</text:p>
          </table:table-cell>
          <table:table-cell office:value-type="string">
            <text:p>YP_304585</text:p>
          </table:table-cell>
        </table:table-row>
        <table:table-row table:style-name="ro2">
          <table:table-cell office:value-type="string">
            <text:p>Clostridium_phytofermentans_ISDg_NrdD2</text:p>
          </table:table-cell>
          <table:table-cell office:value-type="string">
            <text:p>CphytofermentansISDg_NrdD2</text:p>
          </table:table-cell>
          <table:table-cell office:value-type="string">
            <text:p>YP_001557661</text:p>
          </table:table-cell>
        </table:table-row>
        <table:table-row table:style-name="ro2">
          <table:table-cell office:value-type="string">
            <text:p>Methanococcus_aeolicus_Nankai_3_NrdD</text:p>
          </table:table-cell>
          <table:table-cell office:value-type="string">
            <text:p>M_aeolicus_Nankai_3_NrdD</text:p>
          </table:table-cell>
          <table:table-cell office:value-type="string">
            <text:p>YP_001325231</text:p>
          </table:table-cell>
        </table:table-row>
        <table:table-row table:style-name="ro2">
          <table:table-cell office:value-type="string">
            <text:p>Staphylothermus_marinus_F1_NrdD</text:p>
          </table:table-cell>
          <table:table-cell office:value-type="string">
            <text:p>S_marinus_F1_NrdD</text:p>
          </table:table-cell>
          <table:table-cell office:value-type="string">
            <text:p>YP_001041086</text:p>
          </table:table-cell>
        </table:table-row>
        <table:table-row table:style-name="ro2">
          <table:table-cell office:value-type="string">
            <text:p>Collinsella_aerofaciens_ATCC_25986_NrdD</text:p>
          </table:table-cell>
          <table:table-cell office:value-type="string">
            <text:p>C_aerofaciens_25986_NrdD</text:p>
          </table:table-cell>
          <table:table-cell office:value-type="string">
            <text:p>ZP_01771501</text:p>
          </table:table-cell>
        </table:table-row>
        <table:table-row table:style-name="ro2">
          <table:table-cell office:value-type="string">
            <text:p>Ruminococcus_torques_ATCC_27756_NrdD</text:p>
          </table:table-cell>
          <table:table-cell office:value-type="string">
            <text:p>R_torques_27756_NrdD</text:p>
          </table:table-cell>
          <table:table-cell office:value-type="string">
            <text:p>ZP_01966816</text:p>
          </table:table-cell>
        </table:table-row>
        <table:table-row table:style-name="ro2">
          <table:table-cell office:value-type="string">
            <text:p>Pyrobaculum_islandicum_DSM_4184_NrdD</text:p>
          </table:table-cell>
          <table:table-cell office:value-type="string">
            <text:p>P_islandicum_DSM_418_NrdD</text:p>
          </table:table-cell>
          <table:table-cell office:value-type="string">
            <text:p>YP_929750</text:p>
          </table:table-cell>
        </table:table-row>
        <table:table-row table:style-name="ro2">
          <table:table-cell office:value-type="string">
            <text:p>Hyperthermus_butylicus_DSM_5456_NrdD</text:p>
          </table:table-cell>
          <table:table-cell office:value-type="string">
            <text:p>H_butylicus_5456_NrdD</text:p>
          </table:table-cell>
          <table:table-cell office:value-type="string">
            <text:p>YP_001012357</text:p>
          </table:table-cell>
        </table:table-row>
        <table:table-row table:style-name="ro2">
          <table:table-cell office:value-type="string">
            <text:p>Thermofilum_pendens_Hrk_5_NrdD</text:p>
          </table:table-cell>
          <table:table-cell office:value-type="string">
            <text:p>T_pendens_Hrk_5_NrdD</text:p>
          </table:table-cell>
          <table:table-cell office:value-type="string">
            <text:p>YP_919747</text:p>
          </table:table-cell>
        </table:table-row>
        <table:table-row table:style-name="ro2">
          <table:table-cell office:value-type="string">
            <text:p>Thermotoga_petrophila_RKU_1_NrdD</text:p>
          </table:table-cell>
          <table:table-cell office:value-type="string">
            <text:p>T_petrophila_RKU1_NrdD</text:p>
          </table:table-cell>
          <table:table-cell office:value-type="string">
            <text:p>YP_001244134</text:p>
          </table:table-cell>
        </table:table-row>
        <table:table-row table:style-name="ro2">
          <table:table-cell office:value-type="string">
            <text:p>Actinobacillus_pleuropneumoniae_L20_NrdD</text:p>
          </table:table-cell>
          <table:table-cell office:value-type="string">
            <text:p>A_pleuropneum_L20_NrdD</text:p>
          </table:table-cell>
          <table:table-cell office:value-type="string">
            <text:p>YP_001052876</text:p>
          </table:table-cell>
        </table:table-row>
        <table:table-row table:style-name="ro2">
          <table:table-cell office:value-type="string">
            <text:p>Dichelobacter_nodosus_VCS1703A_NrdD</text:p>
          </table:table-cell>
          <table:table-cell office:value-type="string">
            <text:p>D_nodosus_VCS1703A_NrdD</text:p>
          </table:table-cell>
          <table:table-cell office:value-type="string">
            <text:p>YP_001209802</text:p>
          </table:table-cell>
        </table:table-row>
        <table:table-row table:style-name="ro2">
          <table:table-cell office:value-type="string">
            <text:p>Thermosipho_melanesiensis_BI429_NrdD</text:p>
          </table:table-cell>
          <table:table-cell office:value-type="string">
            <text:p>T_melanesiensisBI429_NrdD</text:p>
          </table:table-cell>
          <table:table-cell office:value-type="string">
            <text:p>YP_001305856</text:p>
          </table:table-cell>
        </table:table-row>
        <table:table-row table:style-name="ro2">
          <table:table-cell office:value-type="string">
            <text:p>Fervidobacterium_nodosum_Rt17_B1_NrdD</text:p>
          </table:table-cell>
          <table:table-cell office:value-type="string">
            <text:p>F_nodosum_Rt17B1_NrdD</text:p>
          </table:table-cell>
          <table:table-cell office:value-type="string">
            <text:p>YP_001410753</text:p>
          </table:table-cell>
        </table:table-row>
        <table:table-row table:style-name="ro2">
          <table:table-cell office:value-type="string">
            <text:p>Streptococcus_pneumoniae_SP18_BS74_NrdD</text:p>
          </table:table-cell>
          <table:table-cell office:value-type="string">
            <text:p>S_pneumoniaeSP18BS74_NrdD</text:p>
          </table:table-cell>
          <table:table-cell office:value-type="string">
            <text:p>ZP_01829681</text:p>
          </table:table-cell>
        </table:table-row>
        <table:table-row table:style-name="ro2">
          <table:table-cell office:value-type="string">
            <text:p>Streptococcus_pneumoniae_SP19_BS75_NrdD</text:p>
          </table:table-cell>
          <table:table-cell office:value-type="string">
            <text:p>S_pneumoniaeSP19BS75_NrdD</text:p>
          </table:table-cell>
          <table:table-cell office:value-type="string">
            <text:p>EDK71637</text:p>
          </table:table-cell>
        </table:table-row>
        <table:table-row table:style-name="ro2">
          <table:table-cell office:value-type="string">
            <text:p>Streptococcus_pneumoniae_SP23_BS72_NrdD</text:p>
          </table:table-cell>
          <table:table-cell office:value-type="string">
            <text:p>S_pneumoniaeSP23BS72_NrdD</text:p>
          </table:table-cell>
          <table:table-cell office:value-type="string">
            <text:p>ZP_01834350</text:p>
          </table:table-cell>
        </table:table-row>
        <table:table-row table:style-name="ro2">
          <table:table-cell office:value-type="string">
            <text:p>Streptococcus_pneumoniae_SP6_BS73_NrdD</text:p>
          </table:table-cell>
          <table:table-cell office:value-type="string">
            <text:p>S_pneumoniaeSP6BS73_NrdD</text:p>
          </table:table-cell>
          <table:table-cell office:value-type="string">
            <text:p>ZP_01819402</text:p>
          </table:table-cell>
        </table:table-row>
        <table:table-row table:style-name="ro2">
          <table:table-cell office:value-type="string">
            <text:p>Streptococcus_pneumoniae_SP11_BS70_NrdD</text:p>
          </table:table-cell>
          <table:table-cell office:value-type="string">
            <text:p>S_pneumoniaeSP11BS70_NrdD</text:p>
          </table:table-cell>
          <table:table-cell office:value-type="string">
            <text:p>ZP_01824342</text:p>
          </table:table-cell>
        </table:table-row>
        <table:table-row table:style-name="ro2">
          <table:table-cell office:value-type="string">
            <text:p>Haemophilus_influenzae_PittEE_NrdD</text:p>
          </table:table-cell>
          <table:table-cell office:value-type="string">
            <text:p>H_influenzae_PittEE_NrdD</text:p>
          </table:table-cell>
          <table:table-cell office:value-type="string">
            <text:p>YP_001290398</text:p>
          </table:table-cell>
        </table:table-row>
        <table:table-row table:style-name="ro2">
          <table:table-cell office:value-type="string">
            <text:p>Shewanella_baltica_OS223_NrdD</text:p>
          </table:table-cell>
          <table:table-cell office:value-type="string">
            <text:p>S_baltica_OS223_NrdD</text:p>
          </table:table-cell>
          <table:table-cell office:value-type="string">
            <text:p>YP_002358606</text:p>
          </table:table-cell>
        </table:table-row>
        <table:table-row table:style-name="ro2">
          <table:table-cell office:value-type="string">
            <text:p>Lactobacillus_reuteri_DSM_20016_NrdD</text:p>
          </table:table-cell>
          <table:table-cell office:value-type="string">
            <text:p>L_reuteriDSM20016_NrdD</text:p>
          </table:table-cell>
          <table:table-cell office:value-type="string">
            <text:p>YP_001271911</text:p>
          </table:table-cell>
        </table:table-row>
        <table:table-row table:style-name="ro2">
          <table:table-cell office:value-type="string">
            <text:p>Fusobacterium_nucleatum_subsp_polymorphum_ATCC_10953_NrdD</text:p>
          </table:table-cell>
          <table:table-cell office:value-type="string">
            <text:p>F_polymorphum_10953_NrdD</text:p>
          </table:table-cell>
          <table:table-cell office:value-type="string">
            <text:p>YP_002164604</text:p>
          </table:table-cell>
        </table:table-row>
        <table:table-row table:style-name="ro2">
          <table:table-cell office:value-type="string">
            <text:p>Clostridium_botulinum_A_str_ATCC_3502_NrdD</text:p>
          </table:table-cell>
          <table:table-cell office:value-type="string">
            <text:p>C_botulinum_A3502_NrdD</text:p>
          </table:table-cell>
          <table:table-cell office:value-type="string">
            <text:p>YP_001252642</text:p>
          </table:table-cell>
        </table:table-row>
        <table:table-row table:style-name="ro2">
          <table:table-cell office:value-type="string">
            <text:p>Pelotomaculum_thermopropionicum_SI_NrdD1</text:p>
          </table:table-cell>
          <table:table-cell office:value-type="string">
            <text:p>P_thermopropioni_SI_NrdD1</text:p>
          </table:table-cell>
          <table:table-cell office:value-type="string">
            <text:p>YP_001212392</text:p>
          </table:table-cell>
        </table:table-row>
        <table:table-row table:style-name="ro2">
          <table:table-cell office:value-type="string">
            <text:p>Methanobrevibacter_smithii_ATCC_35061_NrdD</text:p>
          </table:table-cell>
          <table:table-cell office:value-type="string">
            <text:p>M_smithii_ATCC_35061_NrdD</text:p>
          </table:table-cell>
          <table:table-cell office:value-type="string">
            <text:p>YP_001273956</text:p>
          </table:table-cell>
        </table:table-row>
        <table:table-row table:style-name="ro2">
          <table:table-cell office:value-type="string">
            <text:p>Enterobacter_sakazakii_ATCC_BAA_894_NrdD</text:p>
          </table:table-cell>
          <table:table-cell office:value-type="string">
            <text:p>E_sakazakii_BAA894_NrdD</text:p>
          </table:table-cell>
          <table:table-cell office:value-type="string">
            <text:p>YP_001436397</text:p>
          </table:table-cell>
        </table:table-row>
        <table:table-row table:style-name="ro2">
          <table:table-cell office:value-type="string">
            <text:p>Klebsiella_pneumoniae_subsp_pneumoniae_MGH_78578_NrdD</text:p>
          </table:table-cell>
          <table:table-cell office:value-type="string">
            <text:p>K_pneumoniae_78578_NrdD</text:p>
          </table:table-cell>
          <table:table-cell office:value-type="string">
            <text:p>YP_001338264</text:p>
          </table:table-cell>
        </table:table-row>
        <table:table-row table:style-name="ro2">
          <table:table-cell office:value-type="string">
            <text:p>Vibrio_parahaemolyticus_AQ3810_NrdD</text:p>
          </table:table-cell>
          <table:table-cell office:value-type="string">
            <text:p>V_parahaemo_AQ3810_NrdD</text:p>
          </table:table-cell>
          <table:table-cell office:value-type="string">
            <text:p>ZP_01989530</text:p>
          </table:table-cell>
        </table:table-row>
        <table:table-row table:style-name="ro2">
          <table:table-cell office:value-type="string">
            <text:p>Vibrio_cholerae_MZO_2_NrdD</text:p>
          </table:table-cell>
          <table:table-cell office:value-type="string">
            <text:p>V_cholerae_MZO2_NrdD</text:p>
          </table:table-cell>
          <table:table-cell office:value-type="string">
            <text:p>ZP_01978541</text:p>
          </table:table-cell>
        </table:table-row>
        <table:table-row table:style-name="ro2">
          <table:table-cell office:value-type="string">
            <text:p>Vibrio_cholerae_AM_19226_NrdD</text:p>
          </table:table-cell>
          <table:table-cell office:value-type="string">
            <text:p>V_cholerae_AM19226_NrdD</text:p>
          </table:table-cell>
          <table:table-cell office:value-type="string">
            <text:p>YP_002176936</text:p>
          </table:table-cell>
        </table:table-row>
        <table:table-row table:style-name="ro2">
          <table:table-cell office:value-type="string">
            <text:p>Vibrio_harveyi_ATCC_BAA_1116_NrdD</text:p>
          </table:table-cell>
          <table:table-cell office:value-type="string">
            <text:p>V_harveyi_BAA1116_NrdD</text:p>
          </table:table-cell>
          <table:table-cell office:value-type="string">
            <text:p>YP_001447834</text:p>
          </table:table-cell>
        </table:table-row>
        <table:table-row table:style-name="ro2">
          <table:table-cell office:value-type="string">
            <text:p>Vibrio_harveyi_HY01_NrdD</text:p>
          </table:table-cell>
          <table:table-cell office:value-type="string">
            <text:p>V_harveyi_HY01_NrdD</text:p>
          </table:table-cell>
          <table:table-cell office:value-type="string">
            <text:p>ZP_01985481</text:p>
          </table:table-cell>
        </table:table-row>
        <table:table-row table:style-name="ro2">
          <table:table-cell office:value-type="string">
            <text:p>Vibrio_shilonii_AK1_NrdD</text:p>
          </table:table-cell>
          <table:table-cell office:value-type="string">
            <text:p>V_shilonii_AK1_NrdD</text:p>
          </table:table-cell>
          <table:table-cell office:value-type="string">
            <text:p>ZP_01868467</text:p>
          </table:table-cell>
        </table:table-row>
        <table:table-row table:style-name="ro2">
          <table:table-cell table:number-columns-repeated="2" office:value-type="string">
            <text:p>Moritella_sp_PE36_NrdD</text:p>
          </table:table-cell>
          <table:table-cell office:value-type="string">
            <text:p>ZP_01900333</text:p>
          </table:table-cell>
        </table:table-row>
        <table:table-row table:style-name="ro2">
          <table:table-cell office:value-type="string">
            <text:p>Shewanella_sediminis_HAW_EB3_NrdD1</text:p>
          </table:table-cell>
          <table:table-cell office:value-type="string">
            <text:p>S_sediminis_HAWEB3_NrdD1</text:p>
          </table:table-cell>
          <table:table-cell office:value-type="string">
            <text:p>YP_001473339</text:p>
          </table:table-cell>
        </table:table-row>
        <table:table-row table:style-name="ro2">
          <table:table-cell office:value-type="string">
            <text:p>Bifidobacterium_adolescentis_L2_32_NrdD</text:p>
          </table:table-cell>
          <table:table-cell office:value-type="string">
            <text:p>B_adolescentis_L232_NrdD</text:p>
          </table:table-cell>
          <table:table-cell office:value-type="string">
            <text:p>ZP_02029931</text:p>
          </table:table-cell>
        </table:table-row>
        <table:table-row table:style-name="ro2">
          <table:table-cell office:value-type="string">
            <text:p>Ralstonia_pickettii_12D_NrdD2</text:p>
          </table:table-cell>
          <table:table-cell office:value-type="string">
            <text:p>R_pickettii_12D_NrdD2</text:p>
          </table:table-cell>
          <table:table-cell office:value-type="string">
            <text:p>ZP_02005547</text:p>
          </table:table-cell>
        </table:table-row>
        <table:table-row table:style-name="ro2">
          <table:table-cell office:value-type="string">
            <text:p>Bacteroides_capillosus_ATCC_29799_NrdD</text:p>
          </table:table-cell>
          <table:table-cell office:value-type="string">
            <text:p>BcapillosusATCC29799_NrdD</text:p>
          </table:table-cell>
          <table:table-cell office:value-type="string">
            <text:p>ZP_02035454</text:p>
          </table:table-cell>
        </table:table-row>
        <table:table-row table:style-name="ro2">
          <table:table-cell office:value-type="string">
            <text:p>Bacteroides_vulgatus_ATCC_8482_NrdD1</text:p>
          </table:table-cell>
          <table:table-cell office:value-type="string">
            <text:p>B_vulgatus_8482_NrdD1</text:p>
          </table:table-cell>
          <table:table-cell office:value-type="string">
            <text:p>YP_001298957</text:p>
          </table:table-cell>
        </table:table-row>
        <table:table-row table:style-name="ro2">
          <table:table-cell office:value-type="string">
            <text:p>Bacteroides_caccae_ATCC_43185_NrdD</text:p>
          </table:table-cell>
          <table:table-cell office:value-type="string">
            <text:p>B_caccae_43185_NrdD</text:p>
          </table:table-cell>
          <table:table-cell office:value-type="string">
            <text:p>ZP_01962145</text:p>
          </table:table-cell>
        </table:table-row>
        <table:table-row table:style-name="ro2">
          <table:table-cell office:value-type="string">
            <text:p>Bacteroides_ovatus_ATCC_8483_NrdD1</text:p>
          </table:table-cell>
          <table:table-cell office:value-type="string">
            <text:p>B_ovatus_8483_NrdD1</text:p>
          </table:table-cell>
          <table:table-cell office:value-type="string">
            <text:p>ZP_02064456</text:p>
          </table:table-cell>
        </table:table-row>
        <table:table-row table:style-name="ro2">
          <table:table-cell office:value-type="string">
            <text:p>Clostridium_beijerinckii_NCIMB_8052_NrdD</text:p>
          </table:table-cell>
          <table:table-cell office:value-type="string">
            <text:p>C_beijerinckii_8052_NrdD</text:p>
          </table:table-cell>
          <table:table-cell office:value-type="string">
            <text:p>YP_001307214</text:p>
          </table:table-cell>
        </table:table-row>
        <table:table-row table:style-name="ro2">
          <table:table-cell office:value-type="string">
            <text:p>Alkaliphilus_metalliredigenes_QYMF_NrdD</text:p>
          </table:table-cell>
          <table:table-cell office:value-type="string">
            <text:p>A_metalliredige_QYMF_NrdD</text:p>
          </table:table-cell>
          <table:table-cell office:value-type="string">
            <text:p>YP_001319246</text:p>
          </table:table-cell>
        </table:table-row>
        <table:table-row table:style-name="ro2">
          <table:table-cell office:value-type="string">
            <text:p>Opitutaceae_bacterium_TAV2_NrdD</text:p>
          </table:table-cell>
          <table:table-cell office:value-type="string">
            <text:p>O_bacterium_TAV2_NrdD</text:p>
          </table:table-cell>
          <table:table-cell office:value-type="string">
            <text:p>ZP_03725888</text:p>
          </table:table-cell>
        </table:table-row>
        <table:table-row table:style-name="ro2">
          <table:table-cell office:value-type="string">
            <text:p>Clostridium_botulinum_F_str_Langeland_NrdD</text:p>
          </table:table-cell>
          <table:table-cell office:value-type="string">
            <text:p>C_botul_F_Langeland_NrdD</text:p>
          </table:table-cell>
          <table:table-cell office:value-type="string">
            <text:p>YP_001389457</text:p>
          </table:table-cell>
        </table:table-row>
        <table:table-row table:style-name="ro2">
          <table:table-cell office:value-type="string">
            <text:p>Bacillus_cereus_subsp_cytotoxis_NVH_391_98_NrdD</text:p>
          </table:table-cell>
          <table:table-cell office:value-type="string">
            <text:p>B_c_cytotoxis_391_98_NrdD</text:p>
          </table:table-cell>
          <table:table-cell office:value-type="string">
            <text:p>YP_001375496</text:p>
          </table:table-cell>
        </table:table-row>
        <table:table-row table:style-name="ro2">
          <table:table-cell office:value-type="string">
            <text:p>Actinomyces_odontolyticus_ATCC_17982_NrdD</text:p>
          </table:table-cell>
          <table:table-cell office:value-type="string">
            <text:p>A_odontolyticus17982_NrdD</text:p>
          </table:table-cell>
          <table:table-cell office:value-type="string">
            <text:p>ZP_02043733</text:p>
          </table:table-cell>
        </table:table-row>
        <table:table-row table:style-name="ro2">
          <table:table-cell office:value-type="string">
            <text:p>Nitratiruptor_sp_SB155_2_NrdD</text:p>
          </table:table-cell>
          <table:table-cell office:value-type="string">
            <text:p>Nitratiruptor_SB1552_NrdD</text:p>
          </table:table-cell>
          <table:table-cell office:value-type="string">
            <text:p>YP_001357233</text:p>
          </table:table-cell>
        </table:table-row>
        <table:table-row table:style-name="ro2">
          <table:table-cell office:value-type="string">
            <text:p>Caminibacter_mediatlanticus_TB_2_NrdD</text:p>
          </table:table-cell>
          <table:table-cell office:value-type="string">
            <text:p>C_mediatlanticus_TB2_NrdD</text:p>
          </table:table-cell>
          <table:table-cell office:value-type="string">
            <text:p>ZP_01871799</text:p>
          </table:table-cell>
        </table:table-row>
        <table:table-row table:style-name="ro2">
          <table:table-cell office:value-type="string">
            <text:p>Campylobacter_hominis_ATCC_BAA_381_NrdD</text:p>
          </table:table-cell>
          <table:table-cell office:value-type="string">
            <text:p>C_hominis_BAA381_NrdD</text:p>
          </table:table-cell>
          <table:table-cell office:value-type="string">
            <text:p>YP_001406022</text:p>
          </table:table-cell>
        </table:table-row>
        <table:table-row table:style-name="ro2">
          <table:table-cell office:value-type="string">
            <text:p>Pedobacter_sp_BAL39_NrdD</text:p>
          </table:table-cell>
          <table:table-cell office:value-type="string">
            <text:p>Pedobacter_BAL39_NrdD</text:p>
          </table:table-cell>
          <table:table-cell office:value-type="string">
            <text:p>ZP_01882550</text:p>
          </table:table-cell>
        </table:table-row>
        <table:table-row table:style-name="ro2">
          <table:table-cell office:value-type="string">
            <text:p>Sulfurovum_sp_NBC37_1_NrdD</text:p>
          </table:table-cell>
          <table:table-cell office:value-type="string">
            <text:p>Sulfurovum_NBC371_NrdD</text:p>
          </table:table-cell>
          <table:table-cell office:value-type="string">
            <text:p>YP_001357571</text:p>
          </table:table-cell>
        </table:table-row>
        <table:table-row table:style-name="ro2">
          <table:table-cell office:value-type="string">
            <text:p>Parabacteroides_merdae_ATCC_43184_NrdD</text:p>
          </table:table-cell>
          <table:table-cell office:value-type="string">
            <text:p>P_merdae_43184_NrdD</text:p>
          </table:table-cell>
          <table:table-cell office:value-type="string">
            <text:p>ZP_02030048</text:p>
          </table:table-cell>
        </table:table-row>
        <table:table-row table:style-name="ro2">
          <table:table-cell office:value-type="string">
            <text:p>Parabacteroides_distasonis_ATCC_8503_NrdD</text:p>
          </table:table-cell>
          <table:table-cell office:value-type="string">
            <text:p>P_distasonis_8503_NrdD</text:p>
          </table:table-cell>
          <table:table-cell office:value-type="string">
            <text:p>YP_001304731</text:p>
          </table:table-cell>
        </table:table-row>
        <table:table-row table:style-name="ro2">
          <table:table-cell office:value-type="string">
            <text:p>Ruminococcus_gnavus_ATCC_29149_NrdD2</text:p>
          </table:table-cell>
          <table:table-cell office:value-type="string">
            <text:p>R_gnavus_29149_NrdD2</text:p>
          </table:table-cell>
          <table:table-cell office:value-type="string">
            <text:p>ZP_02039869</text:p>
          </table:table-cell>
        </table:table-row>
        <table:table-row table:style-name="ro2">
          <table:table-cell office:value-type="string">
            <text:p>Victivallis_vadensis_ATCC_BAA_548_NrdD1</text:p>
          </table:table-cell>
          <table:table-cell office:value-type="string">
            <text:p>V_vadensis_BAA548_NrdD1</text:p>
          </table:table-cell>
          <table:table-cell office:value-type="string">
            <text:p>ZP_01922590</text:p>
          </table:table-cell>
        </table:table-row>
        <table:table-row table:style-name="ro2">
          <table:table-cell office:value-type="string">
            <text:p>Ruminococcus_obeum_ATCC_29174_NrdD2</text:p>
          </table:table-cell>
          <table:table-cell office:value-type="string">
            <text:p>R_obeum_29174_NrdD2</text:p>
          </table:table-cell>
          <table:table-cell office:value-type="string">
            <text:p>ZP_01962521</text:p>
          </table:table-cell>
        </table:table-row>
        <table:table-row table:style-name="ro2">
          <table:table-cell office:value-type="string">
            <text:p>Dorea_longicatena_DSM_13814_NrdD</text:p>
          </table:table-cell>
          <table:table-cell office:value-type="string">
            <text:p>D_longicatena_13814_NrdD</text:p>
          </table:table-cell>
          <table:table-cell office:value-type="string">
            <text:p>ZP_01994963</text:p>
          </table:table-cell>
        </table:table-row>
        <table:table-row table:style-name="ro2">
          <table:table-cell office:value-type="string">
            <text:p>Ruminococcus_gnavus_ATCC_29149_NrdD3</text:p>
          </table:table-cell>
          <table:table-cell office:value-type="string">
            <text:p>R_gnavus_29149_NrdD3</text:p>
          </table:table-cell>
          <table:table-cell office:value-type="string">
            <text:p>ZP_02039261</text:p>
          </table:table-cell>
        </table:table-row>
        <table:table-row table:style-name="ro2">
          <table:table-cell office:value-type="string">
            <text:p>Ignicoccus_hospitalis_KIN4/I_NrdD</text:p>
          </table:table-cell>
          <table:table-cell office:value-type="string">
            <text:p>I_hospitalis_KIN4_I_NrdD</text:p>
          </table:table-cell>
          <table:table-cell office:value-type="string">
            <text:p>YP_001434627</text:p>
          </table:table-cell>
        </table:table-row>
        <table:table-row table:style-name="ro2">
          <table:table-cell office:value-type="string">
            <text:p>Mannheimia_haemolytica_PHL213_NrdD</text:p>
          </table:table-cell>
          <table:table-cell office:value-type="string">
            <text:p>M_haemolytica_PHL213_NrdD</text:p>
          </table:table-cell>
          <table:table-cell office:value-type="string">
            <text:p>YP_002171960</text:p>
          </table:table-cell>
        </table:table-row>
        <table:table-row table:style-name="ro2">
          <table:table-cell office:value-type="string">
            <text:p>Shewanella_sediminis_HAW_EB3_NrdD2</text:p>
          </table:table-cell>
          <table:table-cell office:value-type="string">
            <text:p>S_sediminis_HAWEB3_NrdD2</text:p>
          </table:table-cell>
          <table:table-cell office:value-type="string">
            <text:p>YP_001474539</text:p>
          </table:table-cell>
        </table:table-row>
        <table:table-row table:style-name="ro2">
          <table:table-cell office:value-type="string">
            <text:p>Bacteroides_vulgatus_ATCC_8482_NrdD2</text:p>
          </table:table-cell>
          <table:table-cell office:value-type="string">
            <text:p>B_vulgatus_8482_NrdD2</text:p>
          </table:table-cell>
          <table:table-cell office:value-type="string">
            <text:p>YP_001300361</text:p>
          </table:table-cell>
        </table:table-row>
        <table:table-row table:style-name="ro2">
          <table:table-cell office:value-type="string">
            <text:p>Bacteroides_ovatus_ATCC_8483_NrdD2</text:p>
          </table:table-cell>
          <table:table-cell office:value-type="string">
            <text:p>B_ovatus_8483_NrdD2</text:p>
          </table:table-cell>
          <table:table-cell office:value-type="string">
            <text:p>ZP_02063842</text:p>
          </table:table-cell>
        </table:table-row>
        <table:table-row table:style-name="ro2">
          <table:table-cell office:value-type="string">
            <text:p>Salmonella_enterica_subsp_enterica_serovar_Paratyphi_B_str_SPB7_NrdD</text:p>
          </table:table-cell>
          <table:table-cell office:value-type="string">
            <text:p>S_ParatyphiBSPB7_NrdD</text:p>
          </table:table-cell>
          <table:table-cell office:value-type="string">
            <text:p>YP_001591705</text:p>
          </table:table-cell>
        </table:table-row>
        <table:table-row table:style-name="ro2">
          <table:table-cell office:value-type="string">
            <text:p>Streptococcus_gordonii_str_Challis_substr_CH1_NrdD</text:p>
          </table:table-cell>
          <table:table-cell office:value-type="string">
            <text:p>S_gordoniiChallis_NrdD</text:p>
          </table:table-cell>
          <table:table-cell office:value-type="string">
            <text:p>YP_001451281</text:p>
          </table:table-cell>
        </table:table-row>
        <table:table-row table:style-name="ro2">
          <table:table-cell office:value-type="string">
            <text:p>z23:__NrdD</text:p>
          </table:table-cell>
          <table:table-cell office:value-type="string">
            <text:p>S_arizonae62z4z23_NrdD</text:p>
          </table:table-cell>
          <table:table-cell office:value-type="string">
            <text:p>YP_001572179</text:p>
          </table:table-cell>
        </table:table-row>
        <table:table-row table:style-name="ro2">
          <table:table-cell office:value-type="string">
            <text:p>Citrobacter_koseri_ATCC_BAA_895_NrdD</text:p>
          </table:table-cell>
          <table:table-cell office:value-type="string">
            <text:p>C_koseriBAA895_NrdD</text:p>
          </table:table-cell>
          <table:table-cell office:value-type="string">
            <text:p>YP_001455095</text:p>
          </table:table-cell>
        </table:table-row>
        <table:table-row table:style-name="ro2">
          <table:table-cell office:value-type="string">
            <text:p>Carnobacterium_sp_AT7_NrdD</text:p>
          </table:table-cell>
          <table:table-cell office:value-type="string">
            <text:p>CarnobacteriumAT7_NrdD</text:p>
          </table:table-cell>
          <table:table-cell office:value-type="string">
            <text:p>ZP_02184395</text:p>
          </table:table-cell>
        </table:table-row>
        <table:table-row table:style-name="ro2">
          <table:table-cell office:value-type="string">
            <text:p>Vibrio_fischeri_MJ11_NrdD</text:p>
          </table:table-cell>
          <table:table-cell office:value-type="string">
            <text:p>V_fischeriMJ11_NrdD</text:p>
          </table:table-cell>
          <table:table-cell office:value-type="string">
            <text:p>YP_002157872</text:p>
          </table:table-cell>
        </table:table-row>
        <table:table-row table:style-name="ro2">
          <table:table-cell office:value-type="string">
            <text:p>Shewanella_benthica_KT99_NrdD</text:p>
          </table:table-cell>
          <table:table-cell office:value-type="string">
            <text:p>S_benthicaKT99_NrdD</text:p>
          </table:table-cell>
          <table:table-cell office:value-type="string">
            <text:p>ZP_02158350</text:p>
          </table:table-cell>
        </table:table-row>
        <table:table-row table:style-name="ro2">
          <table:table-cell office:value-type="string">
            <text:p>Lactobacillus_helveticus_DPC_4571_NrdD</text:p>
          </table:table-cell>
          <table:table-cell office:value-type="string">
            <text:p>L_helveticus4571_NrdD</text:p>
          </table:table-cell>
          <table:table-cell office:value-type="string">
            <text:p>YP_001576715</text:p>
          </table:table-cell>
        </table:table-row>
        <table:table-row table:style-name="ro2">
          <table:table-cell office:value-type="string">
            <text:p>Clostridium_leptum_DSM_753_NrdD1</text:p>
          </table:table-cell>
          <table:table-cell office:value-type="string">
            <text:p>C_leptum753_NrdD1</text:p>
          </table:table-cell>
          <table:table-cell office:value-type="string">
            <text:p>ZP_02078962</text:p>
          </table:table-cell>
        </table:table-row>
        <table:table-row table:style-name="ro2">
          <table:table-cell office:value-type="string">
            <text:p>Acholeplasma_laidlawii_PG_8A_NrdD</text:p>
          </table:table-cell>
          <table:table-cell office:value-type="string">
            <text:p>A_laidlawiiPG8A_NrdD</text:p>
          </table:table-cell>
          <table:table-cell office:value-type="string">
            <text:p>YP_001621264</text:p>
          </table:table-cell>
        </table:table-row>
        <table:table-row table:style-name="ro2">
          <table:table-cell office:value-type="string">
            <text:p>Candidatus_Desulfococcus_oleovorans_Hxd3_NrdD</text:p>
          </table:table-cell>
          <table:table-cell office:value-type="string">
            <text:p>D_oleovoransHxd3_NrdD</text:p>
          </table:table-cell>
          <table:table-cell office:value-type="string">
            <text:p>YP_001530450</text:p>
          </table:table-cell>
        </table:table-row>
        <table:table-row table:style-name="ro2">
          <table:table-cell office:value-type="string">
            <text:p>Eubacterium_dolichum_DSM_3991_NrdD</text:p>
          </table:table-cell>
          <table:table-cell office:value-type="string">
            <text:p>E_dolichumDSM3991_NrdD</text:p>
          </table:table-cell>
          <table:table-cell office:value-type="string">
            <text:p>ZP_02077139</text:p>
          </table:table-cell>
        </table:table-row>
        <table:table-row table:style-name="ro2">
          <table:table-cell office:value-type="string">
            <text:p>Desulfatibacillum_alkenivorans_AK_01_NrdD</text:p>
          </table:table-cell>
          <table:table-cell office:value-type="string">
            <text:p>D_alkenivoransAK01_NrdD</text:p>
          </table:table-cell>
          <table:table-cell office:value-type="string">
            <text:p>ZP_02131506</text:p>
          </table:table-cell>
        </table:table-row>
        <table:table-row table:style-name="ro2">
          <table:table-cell office:value-type="string">
            <text:p>Clostridium_bolteae_ATCC_BAA_613_NrdD1</text:p>
          </table:table-cell>
          <table:table-cell office:value-type="string">
            <text:p>C_bolteaeBAA613_NrdD1</text:p>
          </table:table-cell>
          <table:table-cell office:value-type="string">
            <text:p>ZP_02089280</text:p>
          </table:table-cell>
        </table:table-row>
        <table:table-row table:style-name="ro2">
          <table:table-cell office:value-type="string">
            <text:p>Hydrogenobaculum_sp_Y04AAS1_NrdD</text:p>
          </table:table-cell>
          <table:table-cell office:value-type="string">
            <text:p>HydrogenobY04AAS1_NrdD</text:p>
          </table:table-cell>
          <table:table-cell office:value-type="string">
            <text:p>YP_002122064</text:p>
          </table:table-cell>
        </table:table-row>
        <table:table-row table:style-name="ro2">
          <table:table-cell office:value-type="string">
            <text:p>Burkholderia_pseudomallei_Pasteur_NrdD</text:p>
          </table:table-cell>
          <table:table-cell office:value-type="string">
            <text:p>B_pseudomallei52237_NrdD</text:p>
          </table:table-cell>
          <table:table-cell office:value-type="string">
            <text:p>YP_002020253</text:p>
          </table:table-cell>
        </table:table-row>
        <table:table-row table:style-name="ro2">
          <table:table-cell office:value-type="string">
            <text:p>Enterobacteria_phage_Phi1_NrdD</text:p>
          </table:table-cell>
          <table:table-cell office:value-type="string">
            <text:p>Enterob_phagePhi1_NrdD</text:p>
          </table:table-cell>
          <table:table-cell office:value-type="string">
            <text:p>YP_001469399</text:p>
          </table:table-cell>
        </table:table-row>
        <table:table-row table:style-name="ro2">
          <table:table-cell office:value-type="string">
            <text:p>Methanococcus_maripaludis_C6_NrdD</text:p>
          </table:table-cell>
          <table:table-cell office:value-type="string">
            <text:p>M_maripaludisC6_NrdD</text:p>
          </table:table-cell>
          <table:table-cell office:value-type="string">
            <text:p>YP_001548777</text:p>
          </table:table-cell>
        </table:table-row>
        <table:table-row table:style-name="ro2">
          <table:table-cell office:value-type="string">
            <text:p>Clostridium_leptum_DSM_753_NrdD2</text:p>
          </table:table-cell>
          <table:table-cell office:value-type="string">
            <text:p>C_leptum753_NrdD2</text:p>
          </table:table-cell>
          <table:table-cell office:value-type="string">
            <text:p>ZP_02079944</text:p>
          </table:table-cell>
        </table:table-row>
        <table:table-row table:style-name="ro2">
          <table:table-cell office:value-type="string">
            <text:p>Arcobacter_butzleri_RM4018_NrdD</text:p>
          </table:table-cell>
          <table:table-cell office:value-type="string">
            <text:p>A_butzleriRM4018_NrdD</text:p>
          </table:table-cell>
          <table:table-cell office:value-type="string">
            <text:p>YP_001490169</text:p>
          </table:table-cell>
        </table:table-row>
        <table:table-row table:style-name="ro2">
          <table:table-cell office:value-type="string">
            <text:p>Thermotoga_lettingae_TMO_NrdD</text:p>
          </table:table-cell>
          <table:table-cell office:value-type="string">
            <text:p>T_lettingaeTMO_NrdD</text:p>
          </table:table-cell>
          <table:table-cell office:value-type="string">
            <text:p>YP_001470063</text:p>
          </table:table-cell>
        </table:table-row>
        <table:table-row table:style-name="ro2">
          <table:table-cell office:value-type="string">
            <text:p>Methanococcus_voltae_A3_NrdD</text:p>
          </table:table-cell>
          <table:table-cell office:value-type="string">
            <text:p>M_voltaeA3_NrdD</text:p>
          </table:table-cell>
          <table:table-cell office:value-type="string">
            <text:p>ZP_02193841</text:p>
          </table:table-cell>
        </table:table-row>
        <table:table-row table:style-name="ro2">
          <table:table-cell office:value-type="string">
            <text:p>Bacteroides_uniformis_ATCC_8492_NrdD</text:p>
          </table:table-cell>
          <table:table-cell office:value-type="string">
            <text:p>B_uniformis8492_NrdD</text:p>
          </table:table-cell>
          <table:table-cell office:value-type="string">
            <text:p>ZP_02070398</text:p>
          </table:table-cell>
        </table:table-row>
        <table:table-row table:style-name="ro2">
          <table:table-cell office:value-type="string">
            <text:p>Bacillus_selenitireducens_MLS10_NrdD</text:p>
          </table:table-cell>
          <table:table-cell office:value-type="string">
            <text:p>B_selenitireducens10_NrdD</text:p>
          </table:table-cell>
          <table:table-cell office:value-type="string">
            <text:p>ZP_02168903</text:p>
          </table:table-cell>
        </table:table-row>
        <table:table-row table:style-name="ro2">
          <table:table-cell office:value-type="string">
            <text:p>Peptostreptococcus_micros_ATCC_33270_NrdD</text:p>
          </table:table-cell>
          <table:table-cell office:value-type="string">
            <text:p>P_micros33270_NrdD</text:p>
          </table:table-cell>
          <table:table-cell office:value-type="string">
            <text:p>ZP_02093647</text:p>
          </table:table-cell>
        </table:table-row>
        <table:table-row table:style-name="ro2">
          <table:table-cell office:value-type="string">
            <text:p>Coprococcus_eutactus_ATCC_27759_NrdD1</text:p>
          </table:table-cell>
          <table:table-cell office:value-type="string">
            <text:p>C_eutactus27759_NrdD1</text:p>
          </table:table-cell>
          <table:table-cell office:value-type="string">
            <text:p>ZP_02207061</text:p>
          </table:table-cell>
        </table:table-row>
        <table:table-row table:style-name="ro2">
          <table:table-cell office:value-type="string">
            <text:p>Faecalibacterium_prausnitzii_M21/2_NrdD</text:p>
          </table:table-cell>
          <table:table-cell office:value-type="string">
            <text:p>F_prausnitziiM21_2_NrdD</text:p>
          </table:table-cell>
          <table:table-cell office:value-type="string">
            <text:p>ZP_02090908</text:p>
          </table:table-cell>
        </table:table-row>
        <table:table-row table:style-name="ro2">
          <table:table-cell office:value-type="string">
            <text:p>Clostridium_bolteae_ATCC_BAA_613_NrdD2</text:p>
          </table:table-cell>
          <table:table-cell office:value-type="string">
            <text:p>C_bolteaeBAA613_NrdD2</text:p>
          </table:table-cell>
          <table:table-cell office:value-type="string">
            <text:p>ZP_02085287</text:p>
          </table:table-cell>
        </table:table-row>
        <table:table-row table:style-name="ro2">
          <table:table-cell office:value-type="string">
            <text:p>Coprococcus_eutactus_ATCC_27759_NrdD2</text:p>
          </table:table-cell>
          <table:table-cell office:value-type="string">
            <text:p>C_eutactus27759_NrdD2</text:p>
          </table:table-cell>
          <table:table-cell office:value-type="string">
            <text:p>ZP_02207490</text:p>
          </table:table-cell>
        </table:table-row>
        <table:table-row table:style-name="ro2">
          <table:table-cell office:value-type="string">
            <text:p>Thermotoga_sp_RQ2_NrdD</text:p>
          </table:table-cell>
          <table:table-cell office:value-type="string">
            <text:p>Thermotoga_RQ2_NrdD</text:p>
          </table:table-cell>
          <table:table-cell office:value-type="string">
            <text:p>YP_001738587</text:p>
          </table:table-cell>
        </table:table-row>
        <table:table-row table:style-name="ro2">
          <table:table-cell office:value-type="string">
            <text:p>Hydrogenivirga_sp_128_5_R1_1_NrdD</text:p>
          </table:table-cell>
          <table:table-cell office:value-type="string">
            <text:p>Hydrogenivirg1285R11_NrdD</text:p>
          </table:table-cell>
          <table:table-cell office:value-type="string">
            <text:p>ZP_02178629</text:p>
          </table:table-cell>
        </table:table-row>
        <table:table-row table:style-name="ro2">
          <table:table-cell office:value-type="string">
            <text:p>Phytophthora_sojae_NrdDG</text:p>
          </table:table-cell>
          <table:table-cell office:value-type="string">
            <text:p>Phyt_sojae_NrdDG</text:p>
          </table:table-cell>
          <table:table-cell office:value-type="string">
            <text:p>JGI_Physo1_1_protein_nr_142536</text:p>
          </table:table-cell>
        </table:table-row>
        <table:table-row table:style-name="ro2">
          <table:table-cell office:value-type="string">
            <text:p>Phytophthora_ramorum_NrdDG</text:p>
          </table:table-cell>
          <table:table-cell office:value-type="string">
            <text:p>Phyt_ramorum_NrdDG</text:p>
          </table:table-cell>
          <table:table-cell office:value-type="string">
            <text:p>JGI_Phyra1_1_protein_nr_79044</text:p>
          </table:table-cell>
        </table:table-row>
        <table:table-row table:style-name="ro2">
          <table:table-cell office:value-type="string">
            <text:p>Gibberella_moniliformis_NrdDG</text:p>
          </table:table-cell>
          <table:table-cell office:value-type="string">
            <text:p>G_moniliformis_NrdDG</text:p>
          </table:table-cell>
          <table:table-cell office:value-type="string">
            <text:p>Broad_protein_id_FVEG_10562.3</text:p>
          </table:table-cell>
        </table:table-row>
        <table:table-row table:style-name="ro2">
          <table:table-cell office:value-type="string">
            <text:p>Fusarium_oxysporum_NrdDG</text:p>
          </table:table-cell>
          <table:table-cell office:value-type="string">
            <text:p>F_oxysporum_NrdDG</text:p>
          </table:table-cell>
          <table:table-cell office:value-type="string">
            <text:p>Broad_protein_id_FOXG_11977.2</text:p>
          </table:table-cell>
        </table:table-row>
        <table:table-row table:style-name="ro2">
          <table:table-cell office:value-type="string">
            <text:p>Schizosaccharomyces_japonicus_yFS275_NrdDG</text:p>
          </table:table-cell>
          <table:table-cell office:value-type="string">
            <text:p>S_japonicus_yFS275_NrdDG</text:p>
          </table:table-cell>
          <table:table-cell office:value-type="string">
            <text:p>EEB07057</text:p>
          </table:table-cell>
        </table:table-row>
        <table:table-row table:style-name="ro2">
          <table:table-cell office:value-type="string">
            <text:p>Schizosaccharomyces_japonicus_yFS275_NrdD</text:p>
          </table:table-cell>
          <table:table-cell office:value-type="string">
            <text:p>S_japonicus_yFS275_NrdD</text:p>
          </table:table-cell>
          <table:table-cell office:value-type="string">
            <text:p>EEB07831</text:p>
          </table:table-cell>
        </table:table-row>
        <table:table-row table:style-name="ro2">
          <table:table-cell office:value-type="string">
            <text:p>Thermoproteus_neutrophilus_V24Sta_NrdD</text:p>
          </table:table-cell>
          <table:table-cell office:value-type="string">
            <text:p>T_neutrophilus_V24St_NrdD</text:p>
          </table:table-cell>
          <table:table-cell office:value-type="string">
            <text:p>YP_001793773</text:p>
          </table:table-cell>
        </table:table-row>
        <table:table-row table:style-name="ro2">
          <table:table-cell office:value-type="string">
            <text:p>Shewanella_halifaxensis_HAW_EB4_NrdD</text:p>
          </table:table-cell>
          <table:table-cell office:value-type="string">
            <text:p>S_halifaxensisHAWEB4_NrdD</text:p>
          </table:table-cell>
          <table:table-cell office:value-type="string">
            <text:p>YP_001674904</text:p>
          </table:table-cell>
        </table:table-row>
        <table:table-row table:style-name="ro2">
          <table:table-cell office:value-type="string">
            <text:p>Rhodopseudomonas_palustris_TIE_1_NrdD</text:p>
          </table:table-cell>
          <table:table-cell office:value-type="string">
            <text:p>R_palustrisTIE1_NrdD</text:p>
          </table:table-cell>
          <table:table-cell office:value-type="string">
            <text:p>YP_001991628</text:p>
          </table:table-cell>
        </table:table-row>
        <table:table-row table:style-name="ro2">
          <table:table-cell office:value-type="string">
            <text:p>Bordetella_petrii_DSM_12804_NrdD</text:p>
          </table:table-cell>
          <table:table-cell office:value-type="string">
            <text:p>B_petriiDSM12804_NrdD</text:p>
          </table:table-cell>
          <table:table-cell office:value-type="string">
            <text:p>YP_001631698</text:p>
          </table:table-cell>
        </table:table-row>
        <table:table-row table:style-name="ro2">
          <table:table-cell office:value-type="string">
            <text:p>Clostridium_bartlettii_DSM_16795_NrdD2</text:p>
          </table:table-cell>
          <table:table-cell office:value-type="string">
            <text:p>C_bartlettiiDSM16795_NrdD2</text:p>
          </table:table-cell>
          <table:table-cell office:value-type="string">
            <text:p>ZP_02210945</text:p>
          </table:table-cell>
        </table:table-row>
        <table:table-row table:style-name="ro2">
          <table:table-cell office:value-type="string">
            <text:p>Elusimicrobium_minutum_Pei191_NrdD1</text:p>
          </table:table-cell>
          <table:table-cell office:value-type="string">
            <text:p>E_minutumPei191_NrdD1</text:p>
          </table:table-cell>
          <table:table-cell office:value-type="string">
            <text:p>YP_001876077</text:p>
          </table:table-cell>
        </table:table-row>
        <table:table-row table:style-name="ro2">
          <table:table-cell office:value-type="string">
            <text:p>Bacillus_cereus_AH187_NrdD</text:p>
          </table:table-cell>
          <table:table-cell office:value-type="string">
            <text:p>B_cereusAH187_NrdD</text:p>
          </table:table-cell>
          <table:table-cell office:value-type="string">
            <text:p>YP_002339572</text:p>
          </table:table-cell>
        </table:table-row>
        <table:table-row table:style-name="ro2">
          <table:table-cell office:value-type="string">
            <text:p>Elusimicrobium_minutum_Pei191_NrdD2</text:p>
          </table:table-cell>
          <table:table-cell office:value-type="string">
            <text:p>E_minutumPei191_NrdD2</text:p>
          </table:table-cell>
          <table:table-cell office:value-type="string">
            <text:p>YP_001875944</text:p>
          </table:table-cell>
        </table:table-row>
        <table:table-row table:style-name="ro2">
          <table:table-cell office:value-type="string">
            <text:p>Paenibacillus_larvae_subsp_larvae_BRL_230010_NrdD</text:p>
          </table:table-cell>
          <table:table-cell office:value-type="string">
            <text:p>P_larvaeBRL230010_NrdD</text:p>
          </table:table-cell>
          <table:table-cell office:value-type="string">
            <text:p>ZP_02326234</text:p>
          </table:table-cell>
        </table:table-row>
        <table:table-row table:style-name="ro2">
          <table:table-cell office:value-type="string">
            <text:p>Akkermansia_muciniphila_ATCC_BAA_835_NrdD</text:p>
          </table:table-cell>
          <table:table-cell office:value-type="string">
            <text:p>A_muciniphilaBAA835_NrdD</text:p>
          </table:table-cell>
          <table:table-cell office:value-type="string">
            <text:p>YP_001877476</text:p>
          </table:table-cell>
        </table:table-row>
        <table:table-row table:style-name="ro2">
          <table:table-cell office:value-type="string">
            <text:p>Clostridium_sp_L2_50_NrdD</text:p>
          </table:table-cell>
          <table:table-cell office:value-type="string">
            <text:p>ClostridiumL250_NrdD</text:p>
          </table:table-cell>
          <table:table-cell office:value-type="string">
            <text:p>ZP_02075855</text:p>
          </table:table-cell>
        </table:table-row>
        <table:table-row table:style-name="ro2">
          <table:table-cell office:value-type="string">
            <text:p>Clostridium_bartlettii_DSM_16795_NrdD1</text:p>
          </table:table-cell>
          <table:table-cell office:value-type="string">
            <text:p>C_bartlettiiDSM16795_NrdD1</text:p>
          </table:table-cell>
          <table:table-cell office:value-type="string">
            <text:p>ZP_02210985</text:p>
          </table:table-cell>
        </table:table-row>
        <table:table-row table:style-name="ro2">
          <table:table-cell office:value-type="string">
            <text:p>Dorea_formicigenerans_ATCC_27755_NrdD</text:p>
          </table:table-cell>
          <table:table-cell office:value-type="string">
            <text:p>D_ormicigeneran27755_NrdD</text:p>
          </table:table-cell>
          <table:table-cell office:value-type="string">
            <text:p>ZP_02235557</text:p>
          </table:table-cell>
        </table:table-row>
        <table:table-row table:style-name="ro2">
          <table:table-cell office:value-type="string">
            <text:p>Actinobacillus_pleuropneumoniae_serovar_3_str_JL03_NrdD</text:p>
          </table:table-cell>
          <table:table-cell office:value-type="string">
            <text:p>A_pleuropneumon3JL03_NrdD</text:p>
          </table:table-cell>
          <table:table-cell office:value-type="string">
            <text:p>YP_001651212</text:p>
          </table:table-cell>
        </table:table-row>
        <table:table-row table:style-name="ro2">
          <table:table-cell office:value-type="string">
            <text:p>Salmonella_enterica_subsp_enterica_serovar_Schwarzengrund_str_SL480_NrdD</text:p>
          </table:table-cell>
          <table:table-cell office:value-type="string">
            <text:p>S_entericaSL480_NrdD</text:p>
          </table:table-cell>
          <table:table-cell office:value-type="string">
            <text:p>ZP_02659633</text:p>
          </table:table-cell>
        </table:table-row>
        <table:table-row table:style-name="ro2">
          <table:table-cell office:value-type="string">
            <text:p>Streptococcus_infantarius_subsp_infantarius_ATCC_BAA_102_NrdD</text:p>
          </table:table-cell>
          <table:table-cell office:value-type="string">
            <text:p>S_infantariusBAA102_NrdD</text:p>
          </table:table-cell>
          <table:table-cell office:value-type="string">
            <text:p>ZP_02919651</text:p>
          </table:table-cell>
        </table:table-row>
        <table:table-row table:style-name="ro2">
          <table:table-cell office:value-type="string">
            <text:p>Streptococcus_equi_subsp_zooepidemicus_MGCS10565_NrdD</text:p>
          </table:table-cell>
          <table:table-cell office:value-type="string">
            <text:p>S_zooepidemicus10565_NrdD</text:p>
          </table:table-cell>
          <table:table-cell office:value-type="string">
            <text:p>YP_002124198</text:p>
          </table:table-cell>
        </table:table-row>
        <table:table-row table:style-name="ro2">
          <table:table-cell office:value-type="string">
            <text:p>Streptococcus_pneumoniae_CDC0288_04_NrdD</text:p>
          </table:table-cell>
          <table:table-cell office:value-type="string">
            <text:p>S_pneumoniaeCDC02880_NrdD</text:p>
          </table:table-cell>
          <table:table-cell office:value-type="string">
            <text:p>ZP_02716299</text:p>
          </table:table-cell>
        </table:table-row>
        <table:table-row table:style-name="ro2">
          <table:table-cell office:value-type="string">
            <text:p>Streptococcus_pneumoniae_CGSP14_NrdD</text:p>
          </table:table-cell>
          <table:table-cell office:value-type="string">
            <text:p>S_pneumoniaeCGSP14_NrdD</text:p>
          </table:table-cell>
          <table:table-cell office:value-type="string">
            <text:p>YP_001834929</text:p>
          </table:table-cell>
        </table:table-row>
        <table:table-row table:style-name="ro2">
          <table:table-cell office:value-type="string">
            <text:p>Streptococcus_pneumoniae_G54_NrdD</text:p>
          </table:table-cell>
          <table:table-cell office:value-type="string">
            <text:p>S_pneumoniaeG54_NrdD</text:p>
          </table:table-cell>
          <table:table-cell office:value-type="string">
            <text:p>YP_002036904</text:p>
          </table:table-cell>
        </table:table-row>
        <table:table-row table:style-name="ro2">
          <table:table-cell office:value-type="string">
            <text:p>Klebsiella_pneumoniae_342_NrdD</text:p>
          </table:table-cell>
          <table:table-cell office:value-type="string">
            <text:p>K_pneumoniae342_NrdD</text:p>
          </table:table-cell>
          <table:table-cell office:value-type="string">
            <text:p>YP_002240794</text:p>
          </table:table-cell>
        </table:table-row>
        <table:table-row table:style-name="ro2">
          <table:table-cell office:value-type="string">
            <text:p>Escherichia_coli_SMS_3_5_NrdD</text:p>
          </table:table-cell>
          <table:table-cell office:value-type="string">
            <text:p>E_coli_SMS35_NrdD</text:p>
          </table:table-cell>
          <table:table-cell office:value-type="string">
            <text:p>YP_001746642</text:p>
          </table:table-cell>
        </table:table-row>
        <table:table-row table:style-name="ro2">
          <table:table-cell office:value-type="string">
            <text:p>Escherichia_albertii_TW07627_NrdD</text:p>
          </table:table-cell>
          <table:table-cell office:value-type="string">
            <text:p>E_albertiiTW07627_NrdD</text:p>
          </table:table-cell>
          <table:table-cell office:value-type="string">
            <text:p>ZP_02901548</text:p>
          </table:table-cell>
        </table:table-row>
        <table:table-row table:style-name="ro2">
          <table:table-cell office:value-type="string">
            <text:p>Proteus_mirabilis_HI4320_NrdD</text:p>
          </table:table-cell>
          <table:table-cell office:value-type="string">
            <text:p>P_mirabilisHI4320_NrdD</text:p>
          </table:table-cell>
          <table:table-cell office:value-type="string">
            <text:p>YP_002153135</text:p>
          </table:table-cell>
        </table:table-row>
        <table:table-row table:style-name="ro2">
          <table:table-cell office:value-type="string">
            <text:p>Shigella_boydii_BS512_NrdD</text:p>
          </table:table-cell>
          <table:table-cell office:value-type="string">
            <text:p>S_boydii308394_NrdD</text:p>
          </table:table-cell>
          <table:table-cell office:value-type="string">
            <text:p>YP_001882978</text:p>
          </table:table-cell>
        </table:table-row>
        <table:table-row table:style-name="ro2">
          <table:table-cell office:value-type="string">
            <text:p>Providencia_stuartii_ATCC_25827_NrdD</text:p>
          </table:table-cell>
          <table:table-cell office:value-type="string">
            <text:p>P_stuartii25827_NrdD</text:p>
          </table:table-cell>
          <table:table-cell office:value-type="string">
            <text:p>ZP_02961883</text:p>
          </table:table-cell>
        </table:table-row>
        <table:table-row table:style-name="ro2">
          <table:table-cell office:value-type="string">
            <text:p>Lactobacillus_rhamnosus_HN001_NrdD</text:p>
          </table:table-cell>
          <table:table-cell office:value-type="string">
            <text:p>L_rhamnosusHN001_NrdD</text:p>
          </table:table-cell>
          <table:table-cell office:value-type="string">
            <text:p>ZP_03212421</text:p>
          </table:table-cell>
        </table:table-row>
        <table:table-row table:style-name="ro2">
          <table:table-cell office:value-type="string">
            <text:p>Lactobacillus_casei_BL23_NrdD</text:p>
          </table:table-cell>
          <table:table-cell office:value-type="string">
            <text:p>L_caseiBL23_NrdD</text:p>
          </table:table-cell>
          <table:table-cell office:value-type="string">
            <text:p>YP_001986112</text:p>
          </table:table-cell>
        </table:table-row>
        <table:table-row table:style-name="ro2">
          <table:table-cell office:value-type="string">
            <text:p>Aliivibrio_salmonicida_LFI1238_NrdD</text:p>
          </table:table-cell>
          <table:table-cell office:value-type="string">
            <text:p>A_salmonicidaLFI1238_NrdD</text:p>
          </table:table-cell>
          <table:table-cell office:value-type="string">
            <text:p>YP_002265099</text:p>
          </table:table-cell>
        </table:table-row>
        <table:table-row table:style-name="ro2">
          <table:table-cell office:value-type="string">
            <text:p>Erwinia_tasmaniensis_Et1/99_NrdD</text:p>
          </table:table-cell>
          <table:table-cell office:value-type="string">
            <text:p>E_tasmaniensisEt1_99_NrdD</text:p>
          </table:table-cell>
          <table:table-cell office:value-type="string">
            <text:p>YP_001906313</text:p>
          </table:table-cell>
        </table:table-row>
        <table:table-row table:style-name="ro2">
          <table:table-cell office:value-type="string">
            <text:p>Lactobacillus_fermentum_IFO_3956_NrdD</text:p>
          </table:table-cell>
          <table:table-cell office:value-type="string">
            <text:p>L_fermentum3956_NrdD</text:p>
          </table:table-cell>
          <table:table-cell office:value-type="string">
            <text:p>YP_001844192</text:p>
          </table:table-cell>
        </table:table-row>
        <table:table-row table:style-name="ro2">
          <table:table-cell office:value-type="string">
            <text:p>Bifidobacterium_animalis_subsp_lactis_HN019_NrdD</text:p>
          </table:table-cell>
          <table:table-cell office:value-type="string">
            <text:p>B_anim_lactisHN019_NrdD</text:p>
          </table:table-cell>
          <table:table-cell office:value-type="string">
            <text:p>ZP_02963469</text:p>
          </table:table-cell>
        </table:table-row>
        <table:table-row table:style-name="ro2">
          <table:table-cell office:value-type="string">
            <text:p>Bifidobacterium_dentium_ATCC_27678_NrdD</text:p>
          </table:table-cell>
          <table:table-cell office:value-type="string">
            <text:p>B_dentiumATCC27678_NrdD</text:p>
          </table:table-cell>
          <table:table-cell office:value-type="string">
            <text:p>ZP_02918167</text:p>
          </table:table-cell>
        </table:table-row>
        <table:table-row table:style-name="ro2">
          <table:table-cell office:value-type="string">
            <text:p>Leuconostoc_citreum_KM20_NrdD</text:p>
          </table:table-cell>
          <table:table-cell office:value-type="string">
            <text:p>L_citreumKM20_NrdD</text:p>
          </table:table-cell>
          <table:table-cell office:value-type="string">
            <text:p>YP_001728601</text:p>
          </table:table-cell>
        </table:table-row>
        <table:table-row table:style-name="ro2">
          <table:table-cell office:value-type="string">
            <text:p>Coprothermobacter_proteolyticus_DSM_5265_NrdD</text:p>
          </table:table-cell>
          <table:table-cell office:value-type="string">
            <text:p>C_proteolyticus5265_NrdD</text:p>
          </table:table-cell>
          <table:table-cell office:value-type="string">
            <text:p>YP_002246379</text:p>
          </table:table-cell>
        </table:table-row>
        <table:table-row table:style-name="ro2">
          <table:table-cell office:value-type="string">
            <text:p>Ralstonia_solanacearum_MolK2_NrdD</text:p>
          </table:table-cell>
          <table:table-cell office:value-type="string">
            <text:p>R_solanacearumMolK2_NrdD</text:p>
          </table:table-cell>
          <table:table-cell office:value-type="string">
            <text:p>YP_002252852</text:p>
          </table:table-cell>
        </table:table-row>
        <table:table-row table:style-name="ro2">
          <table:table-cell office:value-type="string">
            <text:p>Eubacterium_siraeum_DSM_15702_NrdD</text:p>
          </table:table-cell>
          <table:table-cell office:value-type="string">
            <text:p>E_siraeum15702_NrdD</text:p>
          </table:table-cell>
          <table:table-cell office:value-type="string">
            <text:p>ZP_02422607</text:p>
          </table:table-cell>
        </table:table-row>
        <table:table-row table:style-name="ro2">
          <table:table-cell office:value-type="string">
            <text:p>Anaerofustis_stercorihominis_DSM_17244_NrdD</text:p>
          </table:table-cell>
          <table:table-cell office:value-type="string">
            <text:p>A_stercorihomin17244_NrdD</text:p>
          </table:table-cell>
          <table:table-cell office:value-type="string">
            <text:p>ZP_02862422</text:p>
          </table:table-cell>
        </table:table-row>
        <table:table-row table:style-name="ro2">
          <table:table-cell office:value-type="string">
            <text:p>Clostridium_ramosum_DSM_1402_NrdD1</text:p>
          </table:table-cell>
          <table:table-cell office:value-type="string">
            <text:p>C_ramosum1402_NrdD1</text:p>
          </table:table-cell>
          <table:table-cell office:value-type="string">
            <text:p>ZP_02428314</text:p>
          </table:table-cell>
        </table:table-row>
        <table:table-row table:style-name="ro2">
          <table:table-cell office:value-type="string">
            <text:p>Lactobacillus_plantarum_NrdD</text:p>
          </table:table-cell>
          <table:table-cell office:value-type="string">
            <text:p>L_plantarumL137_NrdD</text:p>
          </table:table-cell>
          <table:table-cell office:value-type="string">
            <text:p>YP_002117548</text:p>
          </table:table-cell>
        </table:table-row>
        <table:table-row table:style-name="ro2">
          <table:table-cell office:value-type="string">
            <text:p>Clostridium_perfringens_D_str_JGS1721_NrdD1</text:p>
          </table:table-cell>
          <table:table-cell office:value-type="string">
            <text:p>C_perfringensJGS1721_NrdD1</text:p>
          </table:table-cell>
          <table:table-cell office:value-type="string">
            <text:p>ZP_02952110</text:p>
          </table:table-cell>
        </table:table-row>
        <table:table-row table:style-name="ro2">
          <table:table-cell office:value-type="string">
            <text:p>Clostridium_perfringens_CPE_str_F4969_NrdD1</text:p>
          </table:table-cell>
          <table:table-cell office:value-type="string">
            <text:p>C_perfringensF4969_NrdD1</text:p>
          </table:table-cell>
          <table:table-cell office:value-type="string">
            <text:p>ZP_02639056</text:p>
          </table:table-cell>
        </table:table-row>
        <table:table-row table:style-name="ro2">
          <table:table-cell office:value-type="string">
            <text:p>Clostridium_perfringens_E_str_JGS1987_NrdD1</text:p>
          </table:table-cell>
          <table:table-cell office:value-type="string">
            <text:p>C_perfringensJGS1987_NrdD1</text:p>
          </table:table-cell>
          <table:table-cell office:value-type="string">
            <text:p>ZP_02631772</text:p>
          </table:table-cell>
        </table:table-row>
        <table:table-row table:style-name="ro2">
          <table:table-cell office:value-type="string">
            <text:p>Clostridium_perfringens_C_str_JGS1495_NrdD</text:p>
          </table:table-cell>
          <table:table-cell office:value-type="string">
            <text:p>C_perfringensJGS1495_NrdD</text:p>
          </table:table-cell>
          <table:table-cell office:value-type="string">
            <text:p>ZP_02864329</text:p>
          </table:table-cell>
        </table:table-row>
        <table:table-row table:style-name="ro2">
          <table:table-cell office:value-type="string">
            <text:p>Clostridium_perfringens_NCTC_8239_NrdD1</text:p>
          </table:table-cell>
          <table:table-cell office:value-type="string">
            <text:p>C_perfringens8239_NrdD1</text:p>
          </table:table-cell>
          <table:table-cell office:value-type="string">
            <text:p>ZP_02643249</text:p>
          </table:table-cell>
        </table:table-row>
        <table:table-row table:style-name="ro2">
          <table:table-cell office:value-type="string">
            <text:p>Anaerostipes_caccae_DSM_14662_NrdD1</text:p>
          </table:table-cell>
          <table:table-cell office:value-type="string">
            <text:p>A_caccae14662_NrdD1</text:p>
          </table:table-cell>
          <table:table-cell office:value-type="string">
            <text:p>ZP_02420594</text:p>
          </table:table-cell>
        </table:table-row>
        <table:table-row table:style-name="ro2">
          <table:table-cell office:value-type="string">
            <text:p>Chloroherpeton_thalassium_ATCC_35110_NrdD</text:p>
          </table:table-cell>
          <table:table-cell office:value-type="string">
            <text:p>C_thalassium35110_NrdD</text:p>
          </table:table-cell>
          <table:table-cell office:value-type="string">
            <text:p>YP_001995601</text:p>
          </table:table-cell>
        </table:table-row>
        <table:table-row table:style-name="ro2">
          <table:table-cell office:value-type="string">
            <text:p>Porphyromonas_gingivalis_ATCC_33277_NrdD</text:p>
          </table:table-cell>
          <table:table-cell office:value-type="string">
            <text:p>P_gingivalis33277_NrdD</text:p>
          </table:table-cell>
          <table:table-cell office:value-type="string">
            <text:p>YP_001929512</text:p>
          </table:table-cell>
        </table:table-row>
        <table:table-row table:style-name="ro2">
          <table:table-cell office:value-type="string">
            <text:p>Bacteroides_plebeius_DSM_17135_NrdD</text:p>
          </table:table-cell>
          <table:table-cell office:value-type="string">
            <text:p>B_plebeius17135_NrdD</text:p>
          </table:table-cell>
          <table:table-cell office:value-type="string">
            <text:p>ZP_03210137</text:p>
          </table:table-cell>
        </table:table-row>
        <table:table-row table:style-name="ro2">
          <table:table-cell office:value-type="string">
            <text:p>Candidatus_Cloacamonas_acidaminovorans_NrdD</text:p>
          </table:table-cell>
          <table:table-cell office:value-type="string">
            <text:p>C_acidaminovorans_NrdD</text:p>
          </table:table-cell>
          <table:table-cell office:value-type="string">
            <text:p>CAO81113</text:p>
          </table:table-cell>
        </table:table-row>
        <table:table-row table:style-name="ro2">
          <table:table-cell office:value-type="string">
            <text:p>Bacteroides_coprocola_DSM_17136_NrdD</text:p>
          </table:table-cell>
          <table:table-cell office:value-type="string">
            <text:p>B_coprocola17136_NrdD</text:p>
          </table:table-cell>
          <table:table-cell office:value-type="string">
            <text:p>ZP_03010973</text:p>
          </table:table-cell>
        </table:table-row>
        <table:table-row table:style-name="ro2">
          <table:table-cell office:value-type="string">
            <text:p>Clostridium_butyricum_5521_NrdD1</text:p>
          </table:table-cell>
          <table:table-cell office:value-type="string">
            <text:p>C_butyricum5521_NrdD1</text:p>
          </table:table-cell>
          <table:table-cell office:value-type="string">
            <text:p>ZP_02951358</text:p>
          </table:table-cell>
        </table:table-row>
        <table:table-row table:style-name="ro2">
          <table:table-cell office:value-type="string">
            <text:p>Clostridium_scindens_ATCC_35704_NrdD1</text:p>
          </table:table-cell>
          <table:table-cell office:value-type="string">
            <text:p>C_scindens35704_NrdD1</text:p>
          </table:table-cell>
          <table:table-cell office:value-type="string">
            <text:p>ZP_02431419</text:p>
          </table:table-cell>
        </table:table-row>
        <table:table-row table:style-name="ro2">
          <table:table-cell office:value-type="string">
            <text:p>Heliobacterium_modesticaldum_Ice1_NrdD</text:p>
          </table:table-cell>
          <table:table-cell office:value-type="string">
            <text:p>H_modesticaldumIce1_NrdD</text:p>
          </table:table-cell>
          <table:table-cell office:value-type="string">
            <text:p>YP_001680638</text:p>
          </table:table-cell>
        </table:table-row>
        <table:table-row table:style-name="ro2">
          <table:table-cell office:value-type="string">
            <text:p>Clostridium_botulinum_B_str_Eklund_17B_NrdD</text:p>
          </table:table-cell>
          <table:table-cell office:value-type="string">
            <text:p>C_botulinumEklund17B_NrdD</text:p>
          </table:table-cell>
          <table:table-cell office:value-type="string">
            <text:p>YP_001884381</text:p>
          </table:table-cell>
        </table:table-row>
        <table:table-row table:style-name="ro2">
          <table:table-cell office:value-type="string">
            <text:p>Clostridium_botulinum_E3_str_Alaska_E43_NrdD</text:p>
          </table:table-cell>
          <table:table-cell office:value-type="string">
            <text:p>C_botulinumAlaskaE43_NrdD</text:p>
          </table:table-cell>
          <table:table-cell office:value-type="string">
            <text:p>YP_001919565</text:p>
          </table:table-cell>
        </table:table-row>
        <table:table-row table:style-name="ro2">
          <table:table-cell office:value-type="string">
            <text:p>Clostridium_spiroforme_DSM_1552_NrdD1</text:p>
          </table:table-cell>
          <table:table-cell office:value-type="string">
            <text:p>C_spiroforme1552_NrdD1</text:p>
          </table:table-cell>
          <table:table-cell office:value-type="string">
            <text:p>ZP_02866472</text:p>
          </table:table-cell>
        </table:table-row>
        <table:table-row table:style-name="ro2">
          <table:table-cell office:value-type="string">
            <text:p>Acidithiobacillus_ferrooxidans_ATCC_53993_NrdD</text:p>
          </table:table-cell>
          <table:table-cell office:value-type="string">
            <text:p>A_ferrooxidans53993_NrdD</text:p>
          </table:table-cell>
          <table:table-cell office:value-type="string">
            <text:p>YP_002220748</text:p>
          </table:table-cell>
        </table:table-row>
        <table:table-row table:style-name="ro2">
          <table:table-cell office:value-type="string">
            <text:p>Candidatus_Desulforudis_audaxviator_MP104C_NrdD</text:p>
          </table:table-cell>
          <table:table-cell office:value-type="string">
            <text:p>D_audaxviatorMP104C_NrdD</text:p>
          </table:table-cell>
          <table:table-cell office:value-type="string">
            <text:p>YP_001718118</text:p>
          </table:table-cell>
        </table:table-row>
        <table:table-row table:style-name="ro2">
          <table:table-cell office:value-type="string">
            <text:p>Anaerotruncus_colihominis_DSM_17241_NrdD</text:p>
          </table:table-cell>
          <table:table-cell office:value-type="string">
            <text:p>A_colihominis17241_NrdD</text:p>
          </table:table-cell>
          <table:table-cell office:value-type="string">
            <text:p>ZP_02444552</text:p>
          </table:table-cell>
        </table:table-row>
        <table:table-row table:style-name="ro2">
          <table:table-cell office:value-type="string">
            <text:p>Clostridium_botulinum_Bf_NrdD</text:p>
          </table:table-cell>
          <table:table-cell office:value-type="string">
            <text:p>C_botulinumBf_NrdD</text:p>
          </table:table-cell>
          <table:table-cell office:value-type="string">
            <text:p>ZP_02616962</text:p>
          </table:table-cell>
        </table:table-row>
        <table:table-row table:style-name="ro2">
          <table:table-cell office:value-type="string">
            <text:p>Bacillus_cereus_NVH0597_99_NrdD</text:p>
          </table:table-cell>
          <table:table-cell office:value-type="string">
            <text:p>B_cereusNVH059799_NrdD</text:p>
          </table:table-cell>
          <table:table-cell office:value-type="string">
            <text:p>ZP_03105799</text:p>
          </table:table-cell>
        </table:table-row>
        <table:table-row table:style-name="ro2">
          <table:table-cell office:value-type="string">
            <text:p>Clostridium_botulinum_NCTC_2916_NrdD</text:p>
          </table:table-cell>
          <table:table-cell office:value-type="string">
            <text:p>C_botulinum2916_NrdD</text:p>
          </table:table-cell>
          <table:table-cell office:value-type="string">
            <text:p>ZP_02612090</text:p>
          </table:table-cell>
        </table:table-row>
        <table:table-row table:style-name="ro2">
          <table:table-cell office:value-type="string">
            <text:p>Bacillus_cereus_03BB108_NrdD</text:p>
          </table:table-cell>
          <table:table-cell office:value-type="string">
            <text:p>B_cereus03BB108_NrdD</text:p>
          </table:table-cell>
          <table:table-cell office:value-type="string">
            <text:p>ZP_03111788</text:p>
          </table:table-cell>
        </table:table-row>
        <table:table-row table:style-name="ro2">
          <table:table-cell office:value-type="string">
            <text:p>Clostridium_botulinum_B1_str_Okra_NrdD</text:p>
          </table:table-cell>
          <table:table-cell office:value-type="string">
            <text:p>C_botulinumOkra_NrdD</text:p>
          </table:table-cell>
          <table:table-cell office:value-type="string">
            <text:p>YP_001779720</text:p>
          </table:table-cell>
        </table:table-row>
        <table:table-row table:style-name="ro2">
          <table:table-cell office:value-type="string">
            <text:p>Clostridium_botulinum_A3_str_Loch_Maree_NrdD</text:p>
          </table:table-cell>
          <table:table-cell office:value-type="string">
            <text:p>C_botulinumLochMaree_NrdD</text:p>
          </table:table-cell>
          <table:table-cell office:value-type="string">
            <text:p>YP_001785422</text:p>
          </table:table-cell>
        </table:table-row>
        <table:table-row table:style-name="ro2">
          <table:table-cell office:value-type="string">
            <text:p>Bacillus_cereus_B4264_NrdD</text:p>
          </table:table-cell>
          <table:table-cell office:value-type="string">
            <text:p>B_cereusB4264_NrdD</text:p>
          </table:table-cell>
          <table:table-cell office:value-type="string">
            <text:p>ZP_02578629</text:p>
          </table:table-cell>
        </table:table-row>
        <table:table-row table:style-name="ro2">
          <table:table-cell office:value-type="string">
            <text:p>Bacillus_cereus_AH1134_NrdD</text:p>
          </table:table-cell>
          <table:table-cell office:value-type="string">
            <text:p>B_cereusAH1134_NrdD</text:p>
          </table:table-cell>
          <table:table-cell office:value-type="string">
            <text:p>ZP_03230200</text:p>
          </table:table-cell>
        </table:table-row>
        <table:table-row table:style-name="ro2">
          <table:table-cell office:value-type="string">
            <text:p>Bacillus_cereus_G9842_NrdD</text:p>
          </table:table-cell>
          <table:table-cell office:value-type="string">
            <text:p>B_cereusG9842_NrdD</text:p>
          </table:table-cell>
          <table:table-cell office:value-type="string">
            <text:p>ZP_02585494</text:p>
          </table:table-cell>
        </table:table-row>
        <table:table-row table:style-name="ro2">
          <table:table-cell office:value-type="string">
            <text:p>Burkholderia_thailandensis_Bt4_NrdD</text:p>
          </table:table-cell>
          <table:table-cell office:value-type="string">
            <text:p>B_thailandensisBt4_NrdD</text:p>
          </table:table-cell>
          <table:table-cell office:value-type="string">
            <text:p>ZP_02387956</text:p>
          </table:table-cell>
        </table:table-row>
        <table:table-row table:style-name="ro2">
          <table:table-cell office:value-type="string">
            <text:p>Clostridium_sporogenes_ATCC_15579_NrdD</text:p>
          </table:table-cell>
          <table:table-cell office:value-type="string">
            <text:p>C_sporogenes15579_NrdD</text:p>
          </table:table-cell>
          <table:table-cell office:value-type="string">
            <text:p>ZP_02993788</text:p>
          </table:table-cell>
        </table:table-row>
        <table:table-row table:style-name="ro2">
          <table:table-cell office:value-type="string">
            <text:p>Burkholderia_thailandensis_TXDOH_NrdD</text:p>
          </table:table-cell>
          <table:table-cell office:value-type="string">
            <text:p>B_thailandensisTXDOH_NrdD</text:p>
          </table:table-cell>
          <table:table-cell office:value-type="string">
            <text:p>ZP_02374112</text:p>
          </table:table-cell>
        </table:table-row>
        <table:table-row table:style-name="ro2">
          <table:table-cell office:value-type="string">
            <text:p>Clostridium_difficile_QCD_63q42_NrdD1</text:p>
          </table:table-cell>
          <table:table-cell office:value-type="string">
            <text:p>C_difficileQCD63q42_NrdD1</text:p>
          </table:table-cell>
          <table:table-cell office:value-type="string">
            <text:p>ZP_02745296</text:p>
          </table:table-cell>
        </table:table-row>
        <table:table-row table:style-name="ro2">
          <table:table-cell office:value-type="string">
            <text:p>Clostridium_difficile_ATCC_43255_NrdD</text:p>
          </table:table-cell>
          <table:table-cell office:value-type="string">
            <text:p>C_difficile43255_NrdD</text:p>
          </table:table-cell>
          <table:table-cell office:value-type="string">
            <text:p>ZP_03118254</text:p>
          </table:table-cell>
        </table:table-row>
        <table:table-row table:style-name="ro2">
          <table:table-cell office:value-type="string">
            <text:p>Corynebacterium_urealyticum_DSM_7109_NrdD</text:p>
          </table:table-cell>
          <table:table-cell office:value-type="string">
            <text:p>C_urealyticum7109_NrdD</text:p>
          </table:table-cell>
          <table:table-cell office:value-type="string">
            <text:p>YP_001799699</text:p>
          </table:table-cell>
        </table:table-row>
        <table:table-row table:style-name="ro2">
          <table:table-cell office:value-type="string">
            <text:p>Burkholderia_pseudomallei_DM98_NrdD</text:p>
          </table:table-cell>
          <table:table-cell office:value-type="string">
            <text:p>B_pseudomalleiDM98_NrdD</text:p>
          </table:table-cell>
          <table:table-cell office:value-type="string">
            <text:p>ZP_02403689</text:p>
          </table:table-cell>
        </table:table-row>
        <table:table-row table:style-name="ro2">
          <table:table-cell office:value-type="string">
            <text:p>Clostridium_botulinum_C_str_Eklund_NrdD1</text:p>
          </table:table-cell>
          <table:table-cell office:value-type="string">
            <text:p>C_botulinumCEklund_NrdD1</text:p>
          </table:table-cell>
          <table:table-cell office:value-type="string">
            <text:p>ZP_02622332</text:p>
          </table:table-cell>
        </table:table-row>
        <table:table-row table:style-name="ro2">
          <table:table-cell office:value-type="string">
            <text:p>Burkholderia_oklahomensis_C6786_NrdD</text:p>
          </table:table-cell>
          <table:table-cell office:value-type="string">
            <text:p>B_oklahomensisC6786_NrdD</text:p>
          </table:table-cell>
          <table:table-cell office:value-type="string">
            <text:p>ZP_02363477</text:p>
          </table:table-cell>
        </table:table-row>
        <table:table-row table:style-name="ro2">
          <table:table-cell office:value-type="string">
            <text:p>Burkholderia_oklahomensis_EO147_NrdD</text:p>
          </table:table-cell>
          <table:table-cell office:value-type="string">
            <text:p>B_oklahomensisEO147_NrdD</text:p>
          </table:table-cell>
          <table:table-cell office:value-type="string">
            <text:p>ZP_02356348</text:p>
          </table:table-cell>
        </table:table-row>
        <table:table-row table:style-name="ro2">
          <table:table-cell office:value-type="string">
            <text:p>Burkholderia_pseudomallei_NCTC_13177_NrdD</text:p>
          </table:table-cell>
          <table:table-cell office:value-type="string">
            <text:p>B_pseudomallei13177_NrdD</text:p>
          </table:table-cell>
          <table:table-cell office:value-type="string">
            <text:p>ZP_02490733</text:p>
          </table:table-cell>
        </table:table-row>
        <table:table-row table:style-name="ro2">
          <table:table-cell office:value-type="string">
            <text:p>Burkholderia_thailandensis_MSMB43_NrdD</text:p>
          </table:table-cell>
          <table:table-cell office:value-type="string">
            <text:p>B_thailandensisMSMB4_NrdD</text:p>
          </table:table-cell>
          <table:table-cell office:value-type="string">
            <text:p>ZP_02464131</text:p>
          </table:table-cell>
        </table:table-row>
        <table:table-row table:style-name="ro2">
          <table:table-cell office:value-type="string">
            <text:p>Natranaerobius_thermophilus_JW/NM_WN_LF_NrdD</text:p>
          </table:table-cell>
          <table:table-cell office:value-type="string">
            <text:p>N_thermophilusJW_NMW_NrdD</text:p>
          </table:table-cell>
          <table:table-cell office:value-type="string">
            <text:p>YP_001916314</text:p>
          </table:table-cell>
        </table:table-row>
        <table:table-row table:style-name="ro2">
          <table:table-cell office:value-type="string">
            <text:p>Brevundimonas_sp_BAL3_NrdD</text:p>
          </table:table-cell>
          <table:table-cell office:value-type="string">
            <text:p>BrevundimonasBAL3_NrdD</text:p>
          </table:table-cell>
          <table:table-cell office:value-type="string">
            <text:p>EDX81632</text:p>
          </table:table-cell>
        </table:table-row>
        <table:table-row table:style-name="ro2">
          <table:table-cell office:value-type="string">
            <text:p>Sulfurihydrogenibium_sp_YO3AOP1_NrdD1</text:p>
          </table:table-cell>
          <table:table-cell office:value-type="string">
            <text:p>SulfurihydrogenYO3AO_NrdD1</text:p>
          </table:table-cell>
          <table:table-cell office:value-type="string">
            <text:p>YP_001930649</text:p>
          </table:table-cell>
        </table:table-row>
        <table:table-row table:style-name="ro2">
          <table:table-cell office:value-type="string">
            <text:p>Dictyoglomus_thermophilum_H_6_12_NrdD</text:p>
          </table:table-cell>
          <table:table-cell office:value-type="string">
            <text:p>D_thermophilumH612_NrdD</text:p>
          </table:table-cell>
          <table:table-cell office:value-type="string">
            <text:p>YP_002251404</text:p>
          </table:table-cell>
        </table:table-row>
        <table:table-row table:style-name="ro2">
          <table:table-cell office:value-type="string">
            <text:p>Enterobacteria_phage_EPS7_NrdD</text:p>
          </table:table-cell>
          <table:table-cell office:value-type="string">
            <text:p>EnterobactphageEPS7_NrdD</text:p>
          </table:table-cell>
          <table:table-cell office:value-type="string">
            <text:p>YP_001837035</text:p>
          </table:table-cell>
        </table:table-row>
        <table:table-row table:style-name="ro2">
          <table:table-cell office:value-type="string">
            <text:p>Aciduliprofundum_boonei_T469_NrdD</text:p>
          </table:table-cell>
          <table:table-cell office:value-type="string">
            <text:p>A_booneiT469_NrdD</text:p>
          </table:table-cell>
          <table:table-cell office:value-type="string">
            <text:p>YP_002576709</text:p>
          </table:table-cell>
        </table:table-row>
        <table:table-row table:style-name="ro2">
          <table:table-cell office:value-type="string">
            <text:p>Campylobacterales_bacterium_GD_1_NrdD</text:p>
          </table:table-cell>
          <table:table-cell office:value-type="string">
            <text:p>C_bacteriumGD1_NrdD</text:p>
          </table:table-cell>
          <table:table-cell office:value-type="string">
            <text:p>EDZ61422</text:p>
          </table:table-cell>
        </table:table-row>
        <table:table-row table:style-name="ro2">
          <table:table-cell office:value-type="string">
            <text:p>Clostridium_difficile_QCD_37x79_NrdD2</text:p>
          </table:table-cell>
          <table:table-cell office:value-type="string">
            <text:p>C_difficileQCD37x79_NrdD2</text:p>
          </table:table-cell>
          <table:table-cell office:value-type="string">
            <text:p>ZP_02727267</text:p>
          </table:table-cell>
        </table:table-row>
        <table:table-row table:style-name="ro2">
          <table:table-cell office:value-type="string">
            <text:p>Escherichia_phage_rv5_NrdD</text:p>
          </table:table-cell>
          <table:table-cell office:value-type="string">
            <text:p>Escherichiaphagerv5_NrdD</text:p>
          </table:table-cell>
          <table:table-cell office:value-type="string">
            <text:p>YP_002003610</text:p>
          </table:table-cell>
        </table:table-row>
        <table:table-row table:style-name="ro2">
          <table:table-cell office:value-type="string">
            <text:p>Bacteroides_stercoris_ATCC_43183_NrdD</text:p>
          </table:table-cell>
          <table:table-cell office:value-type="string">
            <text:p>B_stercoris43183_NrdD</text:p>
          </table:table-cell>
          <table:table-cell office:value-type="string">
            <text:p>ZP_02434288</text:p>
          </table:table-cell>
        </table:table-row>
        <table:table-row table:style-name="ro2">
          <table:table-cell office:value-type="string">
            <text:p>Clostridium_difficile_QCD_63q42_NrdD2</text:p>
          </table:table-cell>
          <table:table-cell office:value-type="string">
            <text:p>C_difficileQCD63q42_NrdD2</text:p>
          </table:table-cell>
          <table:table-cell office:value-type="string">
            <text:p>ZP_02744507</text:p>
          </table:table-cell>
        </table:table-row>
        <table:table-row table:style-name="ro2">
          <table:table-cell office:value-type="string">
            <text:p>Bacteroides_intestinalis_DSM_17393_NrdD</text:p>
          </table:table-cell>
          <table:table-cell office:value-type="string">
            <text:p>B_intestinalis17393_NrdD</text:p>
          </table:table-cell>
          <table:table-cell office:value-type="string">
            <text:p>ZP_03014280</text:p>
          </table:table-cell>
        </table:table-row>
        <table:table-row table:style-name="ro2">
          <table:table-cell office:value-type="string">
            <text:p>Geobacillus_sp_Y412MC10_NrdD</text:p>
          </table:table-cell>
          <table:table-cell office:value-type="string">
            <text:p>GeobacillusY412MC10_NrdD</text:p>
          </table:table-cell>
          <table:table-cell office:value-type="string">
            <text:p>ZP_03040538</text:p>
          </table:table-cell>
        </table:table-row>
        <table:table-row table:style-name="ro2">
          <table:table-cell office:value-type="string">
            <text:p>Exiguobacterium_sp_AT1b_NrdD</text:p>
          </table:table-cell>
          <table:table-cell office:value-type="string">
            <text:p>ExiguobacteriumAT1b_NrdD</text:p>
          </table:table-cell>
          <table:table-cell office:value-type="string">
            <text:p>ZP_02990911</text:p>
          </table:table-cell>
        </table:table-row>
        <table:table-row table:style-name="ro2">
          <table:table-cell office:value-type="string">
            <text:p>Clostridium_perfringens_B_str_ATCC_3626_NrdD</text:p>
          </table:table-cell>
          <table:table-cell office:value-type="string">
            <text:p>C_perfringensB3626_NrdD</text:p>
          </table:table-cell>
          <table:table-cell office:value-type="string">
            <text:p>ZP_02900187</text:p>
          </table:table-cell>
        </table:table-row>
        <table:table-row table:style-name="ro2">
          <table:table-cell office:value-type="string">
            <text:p>Clostridium_perfringens_D_str_JGS1721_NrdD2</text:p>
          </table:table-cell>
          <table:table-cell office:value-type="string">
            <text:p>C_perfringensJGS1721_NrdD2</text:p>
          </table:table-cell>
          <table:table-cell office:value-type="string">
            <text:p>ZP_02952790</text:p>
          </table:table-cell>
        </table:table-row>
        <table:table-row table:style-name="ro2">
          <table:table-cell office:value-type="string">
            <text:p>Clostridium_perfringens_CPE_str_F4969_NrdD2</text:p>
          </table:table-cell>
          <table:table-cell office:value-type="string">
            <text:p>C_perfringensF4969_NrdD2</text:p>
          </table:table-cell>
          <table:table-cell office:value-type="string">
            <text:p>ZP_02638069</text:p>
          </table:table-cell>
        </table:table-row>
        <table:table-row table:style-name="ro2">
          <table:table-cell office:value-type="string">
            <text:p>Clostridium_perfringens_NCTC_8239_NrdD2</text:p>
          </table:table-cell>
          <table:table-cell office:value-type="string">
            <text:p>C_perfringens8239_NrdD2</text:p>
          </table:table-cell>
          <table:table-cell office:value-type="string">
            <text:p>ZP_02641835</text:p>
          </table:table-cell>
        </table:table-row>
        <table:table-row table:style-name="ro2">
          <table:table-cell office:value-type="string">
            <text:p>Clostridium_perfringens_E_str_JGS1987_NrdD2</text:p>
          </table:table-cell>
          <table:table-cell office:value-type="string">
            <text:p>C_perfringensJGS1987_NrdD2</text:p>
          </table:table-cell>
          <table:table-cell office:value-type="string">
            <text:p>ZP_02900200</text:p>
          </table:table-cell>
        </table:table-row>
        <table:table-row table:style-name="ro2">
          <table:table-cell office:value-type="string">
            <text:p>Clostridium_botulinum_C_str_Eklund_NrdD2</text:p>
          </table:table-cell>
          <table:table-cell office:value-type="string">
            <text:p>C_botulinumCEklund_NrdD2</text:p>
          </table:table-cell>
          <table:table-cell office:value-type="string">
            <text:p>ZP_02622692</text:p>
          </table:table-cell>
        </table:table-row>
        <table:table-row table:style-name="ro2">
          <table:table-cell office:value-type="string">
            <text:p>Methylacidiphilum_infernorum_V4_NrdD</text:p>
          </table:table-cell>
          <table:table-cell office:value-type="string">
            <text:p>M_infernorumV4_NrdD</text:p>
          </table:table-cell>
          <table:table-cell office:value-type="string">
            <text:p>YP_001939294</text:p>
          </table:table-cell>
        </table:table-row>
        <table:table-row table:style-name="ro2">
          <table:table-cell office:value-type="string">
            <text:p>Thermodesulfovibrio_yellowstonii_DSM_11347_NrdD</text:p>
          </table:table-cell>
          <table:table-cell office:value-type="string">
            <text:p>T_yellowstonii11347_NrdD</text:p>
          </table:table-cell>
          <table:table-cell office:value-type="string">
            <text:p>YP_002248349</text:p>
          </table:table-cell>
        </table:table-row>
        <table:table-row table:style-name="ro2">
          <table:table-cell office:value-type="string">
            <text:p>Verrucomicrobiae_bacterium_DG1235_NrdD</text:p>
          </table:table-cell>
          <table:table-cell office:value-type="string">
            <text:p>VerrucomicrobDG1235_NrdD</text:p>
          </table:table-cell>
          <table:table-cell office:value-type="string">
            <text:p>EDY83489</text:p>
          </table:table-cell>
        </table:table-row>
        <table:table-row table:style-name="ro2">
          <table:table-cell office:value-type="string">
            <text:p>Finegoldia_magna_ATCC_29328_NrdD</text:p>
          </table:table-cell>
          <table:table-cell office:value-type="string">
            <text:p>F_magna29328_NrdD</text:p>
          </table:table-cell>
          <table:table-cell office:value-type="string">
            <text:p>YP_001692486</text:p>
          </table:table-cell>
        </table:table-row>
        <table:table-row table:style-name="ro2">
          <table:table-cell office:value-type="string">
            <text:p>Clostridium_spiroforme_DSM_1552_NrdD2</text:p>
          </table:table-cell>
          <table:table-cell office:value-type="string">
            <text:p>C_spiroforme1552_NrdD2</text:p>
          </table:table-cell>
          <table:table-cell office:value-type="string">
            <text:p>ZP_02868417</text:p>
          </table:table-cell>
        </table:table-row>
        <table:table-row table:style-name="ro2">
          <table:table-cell office:value-type="string">
            <text:p>Anaerostipes_caccae_DSM_14662_NrdD2</text:p>
          </table:table-cell>
          <table:table-cell office:value-type="string">
            <text:p>A_caccae14662_NrdD2</text:p>
          </table:table-cell>
          <table:table-cell office:value-type="string">
            <text:p>ZP_02419094</text:p>
          </table:table-cell>
        </table:table-row>
        <table:table-row table:style-name="ro2">
          <table:table-cell office:value-type="string">
            <text:p>Clostridium_ramosum_DSM_1402_NrdD2</text:p>
          </table:table-cell>
          <table:table-cell office:value-type="string">
            <text:p>C_ramosum1402_NrdD2</text:p>
          </table:table-cell>
          <table:table-cell office:value-type="string">
            <text:p>ZP_02427025</text:p>
          </table:table-cell>
        </table:table-row>
        <table:table-row table:style-name="ro2">
          <table:table-cell office:value-type="string">
            <text:p>Epulopiscium_sp_Nt_morphotype_B_NrdD</text:p>
          </table:table-cell>
          <table:table-cell office:value-type="string">
            <text:p>EpulopisciumB_NrdD</text:p>
          </table:table-cell>
          <table:table-cell office:value-type="string">
            <text:p>ZP_02692673</text:p>
          </table:table-cell>
        </table:table-row>
        <table:table-row table:style-name="ro2">
          <table:table-cell office:value-type="string">
            <text:p>Anaerostipes_caccae_DSM_14662_NrdD3</text:p>
          </table:table-cell>
          <table:table-cell office:value-type="string">
            <text:p>A_caccae14662_NrdD3</text:p>
          </table:table-cell>
          <table:table-cell office:value-type="string">
            <text:p>ZP_02420249</text:p>
          </table:table-cell>
        </table:table-row>
        <table:table-row table:style-name="ro2">
          <table:table-cell office:value-type="string">
            <text:p>Clostridium_butyricum_5521_NrdD2</text:p>
          </table:table-cell>
          <table:table-cell office:value-type="string">
            <text:p>C_butyricum5521_NrdD2</text:p>
          </table:table-cell>
          <table:table-cell office:value-type="string">
            <text:p>ZP_02951192</text:p>
          </table:table-cell>
        </table:table-row>
        <table:table-row table:style-name="ro2">
          <table:table-cell office:value-type="string">
            <text:p>Ruminococcus_lactaris_ATCC_29176_NrdD</text:p>
          </table:table-cell>
          <table:table-cell office:value-type="string">
            <text:p>R_lactaris29176_NrdD</text:p>
          </table:table-cell>
          <table:table-cell office:value-type="string">
            <text:p>ZP_03167201</text:p>
          </table:table-cell>
        </table:table-row>
        <table:table-row table:style-name="ro2">
          <table:table-cell office:value-type="string">
            <text:p>Clostridium_sp_SS2/1_NrdD1</text:p>
          </table:table-cell>
          <table:table-cell office:value-type="string">
            <text:p>ClostridiumSS2_1_NrdD1</text:p>
          </table:table-cell>
          <table:table-cell office:value-type="string">
            <text:p>ZP_02440184</text:p>
          </table:table-cell>
        </table:table-row>
        <table:table-row table:style-name="ro2">
          <table:table-cell office:value-type="string">
            <text:p>Clostridium_scindens_ATCC_35704_NrdD2</text:p>
          </table:table-cell>
          <table:table-cell office:value-type="string">
            <text:p>C_scindens35704_NrdD2</text:p>
          </table:table-cell>
          <table:table-cell office:value-type="string">
            <text:p>ZP_02430817</text:p>
          </table:table-cell>
        </table:table-row>
        <table:table-row table:style-name="ro2">
          <table:table-cell office:value-type="string">
            <text:p>Clostridium_sp_SS2/1_NrdD2</text:p>
          </table:table-cell>
          <table:table-cell office:value-type="string">
            <text:p>ClostridiumSS2_1_NrdD2</text:p>
          </table:table-cell>
          <table:table-cell office:value-type="string">
            <text:p>ZP_02438334</text:p>
          </table:table-cell>
        </table:table-row>
        <table:table-row table:style-name="ro2">
          <table:table-cell office:value-type="string">
            <text:p>Clostridium_ramosum_DSM_1402_NrdD3</text:p>
          </table:table-cell>
          <table:table-cell office:value-type="string">
            <text:p>C_ramosum1402_NrdD3</text:p>
          </table:table-cell>
          <table:table-cell office:value-type="string">
            <text:p>ZP_02427026</text:p>
          </table:table-cell>
        </table:table-row>
        <table:table-row table:style-name="ro2">
          <table:table-cell office:value-type="string">
            <text:p>Actinobacillus_pleuropneumoniae_serovar_7_str_AP76_NrdD</text:p>
          </table:table-cell>
          <table:table-cell office:value-type="string">
            <text:p>A_pleuropneumon7AP76_NrdD</text:p>
          </table:table-cell>
          <table:table-cell office:value-type="string">
            <text:p>YP_001967960</text:p>
          </table:table-cell>
        </table:table-row>
        <table:table-row table:style-name="ro2">
          <table:table-cell office:value-type="string">
            <text:p>Haemophilus_parasuis_29755_NrdD</text:p>
          </table:table-cell>
          <table:table-cell office:value-type="string">
            <text:p>H_parasuis29755_NrdD</text:p>
          </table:table-cell>
          <table:table-cell office:value-type="string">
            <text:p>ZP_02478622</text:p>
          </table:table-cell>
        </table:table-row>
        <table:table-row table:style-name="ro2">
          <table:table-cell office:value-type="string">
            <text:p>Korarchaeum_cryptofilum_OPF8_NrdD</text:p>
          </table:table-cell>
          <table:table-cell office:value-type="string">
            <text:p>K_cryptofilum_OPF8_NrdD</text:p>
          </table:table-cell>
          <table:table-cell office:value-type="string">
            <text:p>YP_001736714</text:p>
          </table:table-cell>
        </table:table-row>
        <table:table-row table:style-name="ro2">
          <table:table-cell office:value-type="string">
            <text:p>Alistipes_putredinis_DSM_17216_NrdD</text:p>
          </table:table-cell>
          <table:table-cell office:value-type="string">
            <text:p>A_putredinis17216_NrdD</text:p>
          </table:table-cell>
          <table:table-cell office:value-type="string">
            <text:p>ZP_02426616</text:p>
          </table:table-cell>
        </table:table-row>
        <table:table-row table:style-name="ro2">
          <table:table-cell office:value-type="string">
            <text:p>Sulfurihydrogenibium_sp_YO3AOP1_NrdD2</text:p>
          </table:table-cell>
          <table:table-cell office:value-type="string">
            <text:p>SulfurihydrogenYO3AO_NrdD2</text:p>
          </table:table-cell>
          <table:table-cell office:value-type="string">
            <text:p>YP_001931479</text:p>
          </table:table-cell>
        </table:table-row>
        <table:table-row table:style-name="ro2">
          <table:table-cell office:value-type="string">
            <text:p>Ralstonia_pickettii_12D_NrdD1</text:p>
          </table:table-cell>
          <table:table-cell office:value-type="string">
            <text:p>R_pickettii_12D_NrdD1</text:p>
          </table:table-cell>
          <table:table-cell office:value-type="string">
            <text:p>ZP_02008715</text:p>
          </table:table-cell>
        </table:table-row>
        <table:table-row table:style-name="ro2">
          <table:table-cell office:value-type="string">
            <text:p>Enterobacter_cancerogenus_ATCC_35316_NrdD</text:p>
          </table:table-cell>
          <table:table-cell office:value-type="string">
            <text:p>E_cancerogenus35316_NrdD</text:p>
          </table:table-cell>
          <table:table-cell office:value-type="string">
            <text:p>ZP_03281029</text:p>
          </table:table-cell>
        </table:table-row>
        <table:table-row table:style-name="ro2">
          <table:table-cell office:value-type="string">
            <text:p>Dictyoglomus_turgidum_DSM_6724_NrdD</text:p>
          </table:table-cell>
          <table:table-cell office:value-type="string">
            <text:p>D_turgidum6724_NrdD</text:p>
          </table:table-cell>
          <table:table-cell office:value-type="string">
            <text:p>ZP_03285566</text:p>
          </table:table-cell>
        </table:table-row>
        <table:table-row table:style-name="ro2">
          <table:table-cell office:value-type="string">
            <text:p>Rhodospirillum_centenum_SW_NrdD</text:p>
          </table:table-cell>
          <table:table-cell office:value-type="string">
            <text:p>R_centenumSW_NrdD</text:p>
          </table:table-cell>
          <table:table-cell office:value-type="string">
            <text:p>YP_002296580</text:p>
          </table:table-cell>
        </table:table-row>
        <table:table-row table:style-name="ro2">
          <table:table-cell office:value-type="string">
            <text:p>Clostridium_nexile_DSM_1787_NrdD2</text:p>
          </table:table-cell>
          <table:table-cell office:value-type="string">
            <text:p>C_nexile1787_NrdD2</text:p>
          </table:table-cell>
          <table:table-cell office:value-type="string">
            <text:p>ZP_03290622</text:p>
          </table:table-cell>
        </table:table-row>
        <table:table-row table:style-name="ro2">
          <table:table-cell office:value-type="string">
            <text:p>Clostridium_nexile_DSM_1787_NrdD1</text:p>
          </table:table-cell>
          <table:table-cell office:value-type="string">
            <text:p>C_nexile1787_NrdD1</text:p>
          </table:table-cell>
          <table:table-cell office:value-type="string">
            <text:p>ZP_03290463</text:p>
          </table:table-cell>
        </table:table-row>
        <table:table-row table:style-name="ro2">
          <table:table-cell office:value-type="string">
            <text:p>Clostridium_hiranonis_DSM_13275_NrdD1</text:p>
          </table:table-cell>
          <table:table-cell office:value-type="string">
            <text:p>C_hiranonis13275_NrdD1</text:p>
          </table:table-cell>
          <table:table-cell office:value-type="string">
            <text:p>ZP_03292592</text:p>
          </table:table-cell>
        </table:table-row>
        <table:table-row table:style-name="ro2">
          <table:table-cell office:value-type="string">
            <text:p>Clostridium_hiranonis_DSM_13275_NrdD2</text:p>
          </table:table-cell>
          <table:table-cell office:value-type="string">
            <text:p>C_hiranonis13275_NrdD2</text:p>
          </table:table-cell>
          <table:table-cell office:value-type="string">
            <text:p>ZP_03292714</text:p>
          </table:table-cell>
        </table:table-row>
        <table:table-row table:style-name="ro2">
          <table:table-cell office:value-type="string">
            <text:p>Collinsella_intestinalis_DSM_13280_NrdD</text:p>
          </table:table-cell>
          <table:table-cell office:value-type="string">
            <text:p>C_intestinalis13280_NrdD</text:p>
          </table:table-cell>
          <table:table-cell office:value-type="string">
            <text:p>ZP_03294776</text:p>
          </table:table-cell>
        </table:table-row>
        <table:table-row table:style-name="ro2">
          <table:table-cell office:value-type="string">
            <text:p>Collinsella_stercoris_DSM_13279_NrdD</text:p>
          </table:table-cell>
          <table:table-cell office:value-type="string">
            <text:p>C_stercoris13279_NrdD</text:p>
          </table:table-cell>
          <table:table-cell office:value-type="string">
            <text:p>ZP_03298544</text:p>
          </table:table-cell>
        </table:table-row>
        <table:table-row table:style-name="ro2">
          <table:table-cell office:value-type="string">
            <text:p>Photorhabdus_asymbiotica_subsp_asymbiotica_ATCC_43949_NrdD</text:p>
          </table:table-cell>
          <table:table-cell office:value-type="string">
            <text:p>P_asymbiotica43949_NrdD</text:p>
          </table:table-cell>
          <table:table-cell office:value-type="string">
            <text:p>CAR66975</text:p>
          </table:table-cell>
        </table:table-row>
        <table:table-row table:style-name="ro2">
          <table:table-cell office:value-type="string">
            <text:p>Thermococcus_onnurineus_NA1_NrdD</text:p>
          </table:table-cell>
          <table:table-cell office:value-type="string">
            <text:p>T_onnurineusNA1_NrdD</text:p>
          </table:table-cell>
          <table:table-cell office:value-type="string">
            <text:p>YP_002308258</text:p>
          </table:table-cell>
        </table:table-row>
        <table:table-row table:style-name="ro2">
          <table:table-cell office:value-type="string">
            <text:p>Burkholderia_mallei_NCTC_10229_NrdD</text:p>
          </table:table-cell>
          <table:table-cell office:value-type="string">
            <text:p>B_mallei_NCTC_10229_NrdD</text:p>
          </table:table-cell>
          <table:table-cell office:value-type="string">
            <text:p>YP_001028850</text:p>
          </table:table-cell>
        </table:table-row>
        <table:table-row table:style-name="ro2">
          <table:table-cell office:value-type="string">
            <text:p>Providencia_alcalifaciens_DSM_30120_NrdD</text:p>
          </table:table-cell>
          <table:table-cell office:value-type="string">
            <text:p>PalcalifaciensDSM301_NrdD</text:p>
          </table:table-cell>
          <table:table-cell office:value-type="string">
            <text:p>ZP_03318049</text:p>
          </table:table-cell>
        </table:table-row>
        <table:table-row table:style-name="ro2">
          <table:table-cell office:value-type="string">
            <text:p>Bacteroides_dorei_DSM_17855_NrdD1</text:p>
          </table:table-cell>
          <table:table-cell office:value-type="string">
            <text:p>B_dorei17855_NrdD1</text:p>
          </table:table-cell>
          <table:table-cell office:value-type="string">
            <text:p>ZP_03301487</text:p>
          </table:table-cell>
        </table:table-row>
        <table:table-row table:style-name="ro2">
          <table:table-cell office:value-type="string">
            <text:p>Actinobacillus_minor_202_NrdD</text:p>
          </table:table-cell>
          <table:table-cell office:value-type="string">
            <text:p>A_minor202_NrdD</text:p>
          </table:table-cell>
          <table:table-cell office:value-type="string">
            <text:p>ZP_03611940</text:p>
          </table:table-cell>
        </table:table-row>
        <table:table-row table:style-name="ro2">
          <table:table-cell office:value-type="string">
            <text:p>Anaerocellum_thermophilum_DSM_6725_NrdD</text:p>
          </table:table-cell>
          <table:table-cell office:value-type="string">
            <text:p>A_thermophilum6725_NrdD</text:p>
          </table:table-cell>
          <table:table-cell office:value-type="string">
            <text:p>YP_002572447</text:p>
          </table:table-cell>
        </table:table-row>
        <table:table-row table:style-name="ro2">
          <table:table-cell office:value-type="string">
            <text:p>Anaerococcus_hydrogenalis_DSM_7454_NrdD</text:p>
          </table:table-cell>
          <table:table-cell office:value-type="string">
            <text:p>A_hydrogenalis7454_NrdD</text:p>
          </table:table-cell>
          <table:table-cell office:value-type="string">
            <text:p>ZP_03305270</text:p>
          </table:table-cell>
        </table:table-row>
        <table:table-row table:style-name="ro2">
          <table:table-cell office:value-type="string">
            <text:p>Atopobium_rimae_ATCC_49626_NrdD</text:p>
          </table:table-cell>
          <table:table-cell office:value-type="string">
            <text:p>Arimae49626_NrdD</text:p>
          </table:table-cell>
          <table:table-cell office:value-type="string">
            <text:p>ZP_03568778</text:p>
          </table:table-cell>
        </table:table-row>
        <table:table-row table:style-name="ro2">
          <table:table-cell office:value-type="string">
            <text:p>Bacteroides_eggerthii_DSM_20697_NrdD</text:p>
          </table:table-cell>
          <table:table-cell office:value-type="string">
            <text:p>Beggerthii20697_NrdD</text:p>
          </table:table-cell>
          <table:table-cell office:value-type="string">
            <text:p>ZP_03458996</text:p>
          </table:table-cell>
        </table:table-row>
        <table:table-row table:style-name="ro2">
          <table:table-cell office:value-type="string">
            <text:p>Bacteroides_finegoldii_DSM_17565_NrdD</text:p>
          </table:table-cell>
          <table:table-cell office:value-type="string">
            <text:p>B_finegoldii17565_NrdD</text:p>
          </table:table-cell>
          <table:table-cell office:value-type="string">
            <text:p>ZP_03308874</text:p>
          </table:table-cell>
        </table:table-row>
        <table:table-row table:style-name="ro2">
          <table:table-cell office:value-type="string">
            <text:p>Bacteroides_pectinophilus_ATCC_43243_NrdD2</text:p>
          </table:table-cell>
          <table:table-cell office:value-type="string">
            <text:p>B_pectinophilus43243_NrdD2</text:p>
          </table:table-cell>
          <table:table-cell office:value-type="string">
            <text:p>ZP_03461087</text:p>
          </table:table-cell>
        </table:table-row>
        <table:table-row table:style-name="ro2">
          <table:table-cell office:value-type="string">
            <text:p>Bacteroides_pectinophilus_ATCC_43243_NrdD1</text:p>
          </table:table-cell>
          <table:table-cell office:value-type="string">
            <text:p>B_pectinophilus43243_NrdD1</text:p>
          </table:table-cell>
          <table:table-cell office:value-type="string">
            <text:p>ZP_03461868</text:p>
          </table:table-cell>
        </table:table-row>
        <table:table-row table:style-name="ro2">
          <table:table-cell office:value-type="string">
            <text:p>Bifidobacterium_breve_DSM_20213_NrdD</text:p>
          </table:table-cell>
          <table:table-cell office:value-type="string">
            <text:p>B_breve20213_NrdD</text:p>
          </table:table-cell>
          <table:table-cell office:value-type="string">
            <text:p>ZP_03618281</text:p>
          </table:table-cell>
        </table:table-row>
        <table:table-row table:style-name="ro2">
          <table:table-cell office:value-type="string">
            <text:p>Blautia_hansenii_DSM_20583_NrdD</text:p>
          </table:table-cell>
          <table:table-cell office:value-type="string">
            <text:p>B_hansenii20583_NrdD</text:p>
          </table:table-cell>
          <table:table-cell office:value-type="string">
            <text:p>ZP_03547429</text:p>
          </table:table-cell>
        </table:table-row>
        <table:table-row table:style-name="ro2">
          <table:table-cell office:value-type="string">
            <text:p>Campylobacter_rectus_RM3267_NrdD</text:p>
          </table:table-cell>
          <table:table-cell office:value-type="string">
            <text:p>C_rectusRM3267_NrdD</text:p>
          </table:table-cell>
          <table:table-cell office:value-type="string">
            <text:p>ZP_03608631</text:p>
          </table:table-cell>
        </table:table-row>
        <table:table-row table:style-name="ro2">
          <table:table-cell office:value-type="string">
            <text:p>Capnocytophaga_sputigena_Capno_NrdD</text:p>
          </table:table-cell>
          <table:table-cell office:value-type="string">
            <text:p>Capnocytophaga_Capno_NrdD</text:p>
          </table:table-cell>
          <table:table-cell office:value-type="string">
            <text:p>ZP_03391235</text:p>
          </table:table-cell>
        </table:table-row>
        <table:table-row table:style-name="ro2">
          <table:table-cell office:value-type="string">
            <text:p>Clostridium_hylemonae_DSM_15053_NrdD1</text:p>
          </table:table-cell>
          <table:table-cell office:value-type="string">
            <text:p>C_hylemonae_DSM15053_NrdD1</text:p>
          </table:table-cell>
          <table:table-cell office:value-type="string">
            <text:p>ZP_03479977</text:p>
          </table:table-cell>
        </table:table-row>
        <table:table-row table:style-name="ro2">
          <table:table-cell office:value-type="string">
            <text:p>Clostridium_hylemonae_DSM_15053_NrdD2</text:p>
          </table:table-cell>
          <table:table-cell office:value-type="string">
            <text:p>C_hylemonae_DSM15053_NrdD2</text:p>
          </table:table-cell>
          <table:table-cell office:value-type="string">
            <text:p>ZP_03480679</text:p>
          </table:table-cell>
        </table:table-row>
        <table:table-row table:style-name="ro2">
          <table:table-cell office:value-type="string">
            <text:p>Desulfovibrio_piger_ATCC_29098_NrdD</text:p>
          </table:table-cell>
          <table:table-cell office:value-type="string">
            <text:p>D_piger_29098_NrdD</text:p>
          </table:table-cell>
          <table:table-cell office:value-type="string">
            <text:p>ZP_03310363</text:p>
          </table:table-cell>
        </table:table-row>
        <table:table-row table:style-name="ro2">
          <table:table-cell office:value-type="string">
            <text:p>Desulfovibrio_salexigens_DSM_2638_NrdD2</text:p>
          </table:table-cell>
          <table:table-cell office:value-type="string">
            <text:p>Dsalexigens2638_NrdD2</text:p>
          </table:table-cell>
          <table:table-cell office:value-type="string">
            <text:p>ZP_03465159</text:p>
          </table:table-cell>
        </table:table-row>
        <table:table-row table:style-name="ro2">
          <table:table-cell office:value-type="string">
            <text:p>Desulfovibrio_salexigens_DSM_2638_NrdD1</text:p>
          </table:table-cell>
          <table:table-cell office:value-type="string">
            <text:p>Dsalexigens2638_NrdD1</text:p>
          </table:table-cell>
          <table:table-cell office:value-type="string">
            <text:p>ZP_03466165</text:p>
          </table:table-cell>
        </table:table-row>
        <table:table-row table:style-name="ro2">
          <table:table-cell office:value-type="string">
            <text:p>Desulfovibrio_vulgaris_str_Miyazaki_F_NrdD2</text:p>
          </table:table-cell>
          <table:table-cell office:value-type="string">
            <text:p>DvulgarisMiyazaki_NrdD2</text:p>
          </table:table-cell>
          <table:table-cell office:value-type="string">
            <text:p>YP_002435889</text:p>
          </table:table-cell>
        </table:table-row>
        <table:table-row table:style-name="ro2">
          <table:table-cell office:value-type="string">
            <text:p>Desulfovibrio_vulgaris_str_Miyazaki_F_NrdD1</text:p>
          </table:table-cell>
          <table:table-cell office:value-type="string">
            <text:p>DvulgarisMiyazaki_NrdD1</text:p>
          </table:table-cell>
          <table:table-cell office:value-type="string">
            <text:p>YP_002436231</text:p>
          </table:table-cell>
        </table:table-row>
        <table:table-row table:style-name="ro2">
          <table:table-cell office:value-type="string">
            <text:p>Diaphorobacter_sp_TPSY_NrdD</text:p>
          </table:table-cell>
          <table:table-cell office:value-type="string">
            <text:p>DiaphorobacterTPSY_NrdD</text:p>
          </table:table-cell>
          <table:table-cell office:value-type="string">
            <text:p>YP_002551593</text:p>
          </table:table-cell>
        </table:table-row>
        <table:table-row table:style-name="ro2">
          <table:table-cell office:value-type="string">
            <text:p>Eubacterium_biforme_DSM_3989_NrdD2</text:p>
          </table:table-cell>
          <table:table-cell office:value-type="string">
            <text:p>Ebiforme3989_NrdD2</text:p>
          </table:table-cell>
          <table:table-cell office:value-type="string">
            <text:p>ZP_03487617</text:p>
          </table:table-cell>
        </table:table-row>
        <table:table-row table:style-name="ro2">
          <table:table-cell office:value-type="string">
            <text:p>Eubacterium_biforme_DSM_3989_NrdD1</text:p>
          </table:table-cell>
          <table:table-cell office:value-type="string">
            <text:p>Ebiforme3989_NrdD1</text:p>
          </table:table-cell>
          <table:table-cell office:value-type="string">
            <text:p>ZP_03488096</text:p>
          </table:table-cell>
        </table:table-row>
        <table:table-row table:style-name="ro2">
          <table:table-cell office:value-type="string">
            <text:p>Macrococcus_caseolyticus_JCSC5402_NrdD</text:p>
          </table:table-cell>
          <table:table-cell office:value-type="string">
            <text:p>M_caseolyticJCSC5402_NrdD</text:p>
          </table:table-cell>
          <table:table-cell office:value-type="string">
            <text:p>YP_002561218</text:p>
          </table:table-cell>
        </table:table-row>
        <table:table-row table:style-name="ro2">
          <table:table-cell office:value-type="string">
            <text:p>Methanobrevibacter_smithii_DSM_2375_NrdD</text:p>
          </table:table-cell>
          <table:table-cell office:value-type="string">
            <text:p>M_smithii_DSM2375_NrdD</text:p>
          </table:table-cell>
          <table:table-cell office:value-type="string">
            <text:p>ZP_03608198</text:p>
          </table:table-cell>
        </table:table-row>
        <table:table-row table:style-name="ro2">
          <table:table-cell office:value-type="string">
            <text:p>Mitsuokella_multacida_DSM_20544_NrdD2</text:p>
          </table:table-cell>
          <table:table-cell office:value-type="string">
            <text:p>M_multacida20544_NrdD2</text:p>
          </table:table-cell>
          <table:table-cell office:value-type="string">
            <text:p>ZP_03471701</text:p>
          </table:table-cell>
        </table:table-row>
        <table:table-row table:style-name="ro2">
          <table:table-cell office:value-type="string">
            <text:p>Mitsuokella_multacida_DSM_20544_NrdD1</text:p>
          </table:table-cell>
          <table:table-cell office:value-type="string">
            <text:p>M_multacida20544_NrdD1</text:p>
          </table:table-cell>
          <table:table-cell office:value-type="string">
            <text:p>ZP_03473277</text:p>
          </table:table-cell>
        </table:table-row>
        <table:table-row table:style-name="ro2">
          <table:table-cell office:value-type="string">
            <text:p>Parabacteroides_johnsonii_DSM_18315_NrdD</text:p>
          </table:table-cell>
          <table:table-cell office:value-type="string">
            <text:p>P_johnsonii18315_NrdD</text:p>
          </table:table-cell>
          <table:table-cell office:value-type="string">
            <text:p>ZP_03478616</text:p>
          </table:table-cell>
        </table:table-row>
        <table:table-row table:style-name="ro2">
          <table:table-cell office:value-type="string">
            <text:p>Prevotella_copri_DSM_18205_NrdD</text:p>
          </table:table-cell>
          <table:table-cell office:value-type="string">
            <text:p>P_copri18205_NrdD</text:p>
          </table:table-cell>
          <table:table-cell office:value-type="string">
            <text:p>ZP_03616205</text:p>
          </table:table-cell>
        </table:table-row>
        <table:table-row table:style-name="ro2">
          <table:table-cell office:value-type="string">
            <text:p>Thermococcus_sp_AM4_NrdD</text:p>
          </table:table-cell>
          <table:table-cell office:value-type="string">
            <text:p>Thermococcus_AM4_NrdD</text:p>
          </table:table-cell>
          <table:table-cell office:value-type="string">
            <text:p>YP_002581845</text:p>
          </table:table-cell>
        </table:table-row>
        <table:table-row table:style-name="ro2">
          <table:table-cell office:value-type="string">
            <text:p>Thermosipho_africanus_TCF52B_NrdD</text:p>
          </table:table-cell>
          <table:table-cell office:value-type="string">
            <text:p>T_africanusTCF52B_NrdD</text:p>
          </table:table-cell>
          <table:table-cell office:value-type="string">
            <text:p>YP_002334493</text:p>
          </table:table-cell>
        </table:table-row>
        <table:table-row table:style-name="ro2">
          <table:table-cell office:value-type="string">
            <text:p>Vibrio_splendidus_LGP32_NrdD</text:p>
          </table:table-cell>
          <table:table-cell office:value-type="string">
            <text:p>Vibrio_LGP32_NrdD</text:p>
          </table:table-cell>
          <table:table-cell office:value-type="string">
            <text:p>YP_002395295</text:p>
          </table:table-cell>
        </table:table-row>
        <table:table-row table:style-name="ro2">
          <table:table-cell office:value-type="string">
            <text:p>uncultured_Termite_group_1_bacterium_phylotype_Rs_D17_NrdD</text:p>
          </table:table-cell>
          <table:table-cell office:value-type="string">
            <text:p>uc_Termite_RsD17_NrdD</text:p>
          </table:table-cell>
          <table:table-cell office:value-type="string">
            <text:p>YP_001956525</text:p>
          </table:table-cell>
        </table:table-row>
        <table:table-row table:style-name="ro2">
          <table:table-cell office:value-type="string">
            <text:p>Vibrio_parahaemolyticus_16_NrdD</text:p>
          </table:table-cell>
          <table:table-cell office:value-type="string">
            <text:p>V_parahaemolyticus16_NrdD</text:p>
          </table:table-cell>
          <table:table-cell office:value-type="string">
            <text:p>EED25772</text:p>
          </table:table-cell>
        </table:table-row>
        <table:table-row table:style-name="ro2">
          <table:table-cell office:value-type="string">
            <text:p>uncultured_archaeon_GZfos11H11_NrdD</text:p>
          </table:table-cell>
          <table:table-cell office:value-type="string">
            <text:p>Uncul_ArchGZfos11H11_NrdD</text:p>
          </table:table-cell>
          <table:table-cell office:value-type="string">
            <text:p>AAU82212</text:p>
          </table:table-cell>
        </table:table-row>
        <table:table-row table:style-name="ro2">
          <table:table-cell office:value-type="string">
            <text:p>uncultured_archaeon_GZfos12E1_NrdD</text:p>
          </table:table-cell>
          <table:table-cell office:value-type="string">
            <text:p>Uncul_Arch_GZfos12E1_NrdD</text:p>
          </table:table-cell>
          <table:table-cell office:value-type="string">
            <text:p>AAU85395</text:p>
          </table:table-cell>
        </table:table-row>
        <table:table-row table:style-name="ro2">
          <table:table-cell office:value-type="string">
            <text:p>uncultured_archaeon_GZfos13E1_NrdD</text:p>
          </table:table-cell>
          <table:table-cell office:value-type="string">
            <text:p>Uncul_Arch_GZfos13E1_NrdD</text:p>
          </table:table-cell>
          <table:table-cell office:value-type="string">
            <text:p>AAU82293</text:p>
          </table:table-cell>
        </table:table-row>
        <table:table-row table:style-name="ro2">
          <table:table-cell office:value-type="string">
            <text:p>uncultured_archaeon_GZfos27G5_NrdD</text:p>
          </table:table-cell>
          <table:table-cell office:value-type="string">
            <text:p>Uncul_Arch_GZfos27G5_NrdD</text:p>
          </table:table-cell>
          <table:table-cell office:value-type="string">
            <text:p>AAU83393</text:p>
          </table:table-cell>
        </table:table-row>
        <table:table-row table:style-name="ro2">
          <table:table-cell office:value-type="string">
            <text:p>uncultured_archaeon_GZfos30H9_NrdD</text:p>
          </table:table-cell>
          <table:table-cell office:value-type="string">
            <text:p>Uncul_ArchGZfos30H9_NrdD</text:p>
          </table:table-cell>
          <table:table-cell office:value-type="string">
            <text:p>AAU83530</text:p>
          </table:table-cell>
        </table:table-row>
        <table:table-row table:style-name="ro2">
          <table:table-cell office:value-type="string">
            <text:p>uncultured_archaeon_GZfos33H6_NrdD</text:p>
          </table:table-cell>
          <table:table-cell office:value-type="string">
            <text:p>Uncul_ArchGZfos33H6_NrdD</text:p>
          </table:table-cell>
          <table:table-cell office:value-type="string">
            <text:p>AAU83764</text:p>
          </table:table-cell>
        </table:table-row>
        <table:table-row table:style-name="ro2">
          <table:table-cell office:value-type="string">
            <text:p>Abiotrophia_defectiva_ATCC_49176_NrdD</text:p>
          </table:table-cell>
          <table:table-cell office:value-type="string">
            <text:p>A_defectiva49176_NrdD</text:p>
          </table:table-cell>
          <table:table-cell office:value-type="string">
            <text:p>ZP_04451096</text:p>
          </table:table-cell>
        </table:table-row>
        <table:table-row table:style-name="ro2">
          <table:table-cell office:value-type="string">
            <text:p>Acidaminococcus_sp_D21_NrdD</text:p>
          </table:table-cell>
          <table:table-cell office:value-type="string">
            <text:p>Acidaminococcus_D21_NrdD</text:p>
          </table:table-cell>
          <table:table-cell office:value-type="string">
            <text:p>ZP_03989661</text:p>
          </table:table-cell>
        </table:table-row>
        <table:table-row table:style-name="ro2">
          <table:table-cell office:value-type="string">
            <text:p>Actinomyces_coleocanis_DSM_15436_NrdD</text:p>
          </table:table-cell>
          <table:table-cell office:value-type="string">
            <text:p>A_coleocanis_DSM1543_NrdD</text:p>
          </table:table-cell>
          <table:table-cell office:value-type="string">
            <text:p>ZP_03924742</text:p>
          </table:table-cell>
        </table:table-row>
        <table:table-row table:style-name="ro2">
          <table:table-cell office:value-type="string">
            <text:p>Actinomyces_urogenitalis_DSM_15434_NrdD</text:p>
          </table:table-cell>
          <table:table-cell office:value-type="string">
            <text:p>A_urogenitalis15434_NrdD</text:p>
          </table:table-cell>
          <table:table-cell office:value-type="string">
            <text:p>ZP_03926691</text:p>
          </table:table-cell>
        </table:table-row>
        <table:table-row table:style-name="ro2">
          <table:table-cell office:value-type="string">
            <text:p>Anaerococcus_lactolyticus_ATCC_51172_NrdD</text:p>
          </table:table-cell>
          <table:table-cell office:value-type="string">
            <text:p>A_lactolyticus51172_NrdD</text:p>
          </table:table-cell>
          <table:table-cell office:value-type="string">
            <text:p>ZP_03917101</text:p>
          </table:table-cell>
        </table:table-row>
        <table:table-row table:style-name="ro2">
          <table:table-cell office:value-type="string">
            <text:p>Anaerococcus_prevotii_DSM_20548_NrdD</text:p>
          </table:table-cell>
          <table:table-cell office:value-type="string">
            <text:p>A_prevotii20548_NrdD</text:p>
          </table:table-cell>
          <table:table-cell office:value-type="string">
            <text:p>ZP_04049565</text:p>
          </table:table-cell>
        </table:table-row>
        <table:table-row table:style-name="ro2">
          <table:table-cell office:value-type="string">
            <text:p>Anaerococcus_tetradius_ATCC_35098_NrdD</text:p>
          </table:table-cell>
          <table:table-cell office:value-type="string">
            <text:p>A_tetradius35098_NrdD</text:p>
          </table:table-cell>
          <table:table-cell office:value-type="string">
            <text:p>ZP_03929581</text:p>
          </table:table-cell>
        </table:table-row>
        <table:table-row table:style-name="ro2">
          <table:table-cell office:value-type="string">
            <text:p>Atopobium_parvulum_DSM_20469_NrdD</text:p>
          </table:table-cell>
          <table:table-cell office:value-type="string">
            <text:p>A_parvulum20469_NrdD</text:p>
          </table:table-cell>
          <table:table-cell office:value-type="string">
            <text:p>ZP_03908412</text:p>
          </table:table-cell>
        </table:table-row>
        <table:table-row table:style-name="ro2">
          <table:table-cell office:value-type="string">
            <text:p>Atopobium_vaginae_DSM_15829_NrdD</text:p>
          </table:table-cell>
          <table:table-cell office:value-type="string">
            <text:p>A_vaginae15829_NrdD</text:p>
          </table:table-cell>
          <table:table-cell office:value-type="string">
            <text:p>ZP_03946811</text:p>
          </table:table-cell>
        </table:table-row>
        <table:table-row table:style-name="ro2">
          <table:table-cell office:value-type="string">
            <text:p>Bacillus_cereus_172560W_NrdD</text:p>
          </table:table-cell>
          <table:table-cell office:value-type="string">
            <text:p>B_cereus172560W_NrdD</text:p>
          </table:table-cell>
          <table:table-cell office:value-type="string">
            <text:p>ZP_04307234</text:p>
          </table:table-cell>
        </table:table-row>
        <table:table-row table:style-name="ro2">
          <table:table-cell office:value-type="string">
            <text:p>Bacillus_cereus_AH1271_NrdD</text:p>
          </table:table-cell>
          <table:table-cell office:value-type="string">
            <text:p>B_cereusAH1271_NrdD</text:p>
          </table:table-cell>
          <table:table-cell office:value-type="string">
            <text:p>ZP_04187264</text:p>
          </table:table-cell>
        </table:table-row>
        <table:table-row table:style-name="ro2">
          <table:table-cell office:value-type="string">
            <text:p>Bacillus_cereus_AH1272_NrdD</text:p>
          </table:table-cell>
          <table:table-cell office:value-type="string">
            <text:p>B_cereusAH1272_NrdD</text:p>
          </table:table-cell>
          <table:table-cell office:value-type="string">
            <text:p>ZP_04181464</text:p>
          </table:table-cell>
        </table:table-row>
        <table:table-row table:style-name="ro2">
          <table:table-cell office:value-type="string">
            <text:p>Bacillus_cereus_AH603_NrdD</text:p>
          </table:table-cell>
          <table:table-cell office:value-type="string">
            <text:p>B_cereusAH603_NrdD</text:p>
          </table:table-cell>
          <table:table-cell office:value-type="string">
            <text:p>ZP_04198516</text:p>
          </table:table-cell>
        </table:table-row>
        <table:table-row table:style-name="ro2">
          <table:table-cell office:value-type="string">
            <text:p>Bacillus_cereus_AH621_NrdD</text:p>
          </table:table-cell>
          <table:table-cell office:value-type="string">
            <text:p>B_cereusAH621_NrdD</text:p>
          </table:table-cell>
          <table:table-cell office:value-type="string">
            <text:p>ZP_04296044</text:p>
          </table:table-cell>
        </table:table-row>
        <table:table-row table:style-name="ro2">
          <table:table-cell office:value-type="string">
            <text:p>Bacillus_cereus_AH676_NrdD</text:p>
          </table:table-cell>
          <table:table-cell office:value-type="string">
            <text:p>B_cereus_AH676_NrdD</text:p>
          </table:table-cell>
          <table:table-cell office:value-type="string">
            <text:p>ZP_04192884</text:p>
          </table:table-cell>
        </table:table-row>
        <table:table-row table:style-name="ro2">
          <table:table-cell office:value-type="string">
            <text:p>B_cereus10876_NrdD</text:p>
          </table:table-cell>
          <table:table-cell office:value-type="string">
            <text:p>ZP_04318666_NrdD</text:p>
          </table:table-cell>
          <table:table-cell office:value-type="string">
            <text:p>B_cereus10876_NrdD@ZP_04318666</text:p>
          </table:table-cell>
        </table:table-row>
        <table:table-row table:style-name="ro2">
          <table:table-cell office:value-type="string">
            <text:p>Bacillus_cereus_4342_NrdD</text:p>
          </table:table-cell>
          <table:table-cell office:value-type="string">
            <text:p>B_cereus_4342_NrdD</text:p>
          </table:table-cell>
          <table:table-cell office:value-type="string">
            <text:p>ZP_04285255</text:p>
          </table:table-cell>
        </table:table-row>
        <table:table-row table:style-name="ro2">
          <table:table-cell office:value-type="string">
            <text:p>Bacillus_cereus_BDRD_ST24_NrdD</text:p>
          </table:table-cell>
          <table:table-cell office:value-type="string">
            <text:p>B_cereusBDRDST24_NrdD</text:p>
          </table:table-cell>
          <table:table-cell office:value-type="string">
            <text:p>ZP_04274544</text:p>
          </table:table-cell>
        </table:table-row>
        <table:table-row table:style-name="ro2">
          <table:table-cell office:value-type="string">
            <text:p>Bacillus_cereus_m1293_NrdD</text:p>
          </table:table-cell>
          <table:table-cell office:value-type="string">
            <text:p>B_cereusm1293_NrdD</text:p>
          </table:table-cell>
          <table:table-cell office:value-type="string">
            <text:p>ZP_04324430</text:p>
          </table:table-cell>
        </table:table-row>
        <table:table-row table:style-name="ro2">
          <table:table-cell office:value-type="string">
            <text:p>Bacillus_cereus_mm1550_NrdD</text:p>
          </table:table-cell>
          <table:table-cell office:value-type="string">
            <text:p>B_cereus_m1550_NrdD</text:p>
          </table:table-cell>
          <table:table-cell office:value-type="string">
            <text:p>ZP_04279996</text:p>
          </table:table-cell>
        </table:table-row>
        <table:table-row table:style-name="ro2">
          <table:table-cell table:number-columns-repeated="2" office:value-type="string">
            <text:p>Bacillus_cereus_MM3_NrdD</text:p>
          </table:table-cell>
          <table:table-cell office:value-type="string">
            <text:p>ZP_04301797</text:p>
          </table:table-cell>
        </table:table-row>
        <table:table-row table:style-name="ro2">
          <table:table-cell office:value-type="string">
            <text:p>Bacillus_cereus_R309803_NrdD</text:p>
          </table:table-cell>
          <table:table-cell office:value-type="string">
            <text:p>B_cereusR309803_NrdD</text:p>
          </table:table-cell>
          <table:table-cell office:value-type="string">
            <text:p>ZP_04290396</text:p>
          </table:table-cell>
        </table:table-row>
        <table:table-row table:style-name="ro2">
          <table:table-cell office:value-type="string">
            <text:p>Bacillus_cereus_Rock_1_15_NrdD</text:p>
          </table:table-cell>
          <table:table-cell office:value-type="string">
            <text:p>B_cereusRock115_NrdD</text:p>
          </table:table-cell>
          <table:table-cell office:value-type="string">
            <text:p>ZP_04240585</text:p>
          </table:table-cell>
        </table:table-row>
        <table:table-row table:style-name="ro2">
          <table:table-cell office:value-type="string">
            <text:p>Bacillus_cereus_Rock1_3_NrdD</text:p>
          </table:table-cell>
          <table:table-cell office:value-type="string">
            <text:p>B_cereusRock13_NrdD</text:p>
          </table:table-cell>
          <table:table-cell office:value-type="string">
            <text:p>ZP_04246445</text:p>
          </table:table-cell>
        </table:table-row>
        <table:table-row table:style-name="ro2">
          <table:table-cell office:value-type="string">
            <text:p>Bacillus_cereus_Rock3_28_NrdD</text:p>
          </table:table-cell>
          <table:table-cell office:value-type="string">
            <text:p>B_cereusRock328_NrdD</text:p>
          </table:table-cell>
          <table:table-cell office:value-type="string">
            <text:p>ZP_04234806</text:p>
          </table:table-cell>
        </table:table-row>
        <table:table-row table:style-name="ro2">
          <table:table-cell office:value-type="string">
            <text:p>Bacillus_cereus_Rock3_42_NrdD</text:p>
          </table:table-cell>
          <table:table-cell office:value-type="string">
            <text:p>B_cereusRock342_NrdD</text:p>
          </table:table-cell>
          <table:table-cell office:value-type="string">
            <text:p>ZP_04223724</text:p>
          </table:table-cell>
        </table:table-row>
        <table:table-row table:style-name="ro2">
          <table:table-cell office:value-type="string">
            <text:p>Bacillus_cereus_Rock4_18_NrdD</text:p>
          </table:table-cell>
          <table:table-cell office:value-type="string">
            <text:p>B_cereusRock418_NrdD</text:p>
          </table:table-cell>
          <table:table-cell office:value-type="string">
            <text:p>ZP_04208485</text:p>
          </table:table-cell>
        </table:table-row>
        <table:table-row table:style-name="ro2">
          <table:table-cell office:value-type="string">
            <text:p>Bacillus_cereus_Rock4_2_NrdD</text:p>
          </table:table-cell>
          <table:table-cell office:value-type="string">
            <text:p>B_cereus_Rock42_NrdD</text:p>
          </table:table-cell>
          <table:table-cell office:value-type="string">
            <text:p>ZP_04213325</text:p>
          </table:table-cell>
        </table:table-row>
        <table:table-row table:style-name="ro2">
          <table:table-cell office:value-type="string">
            <text:p>Bacillus_mycoides_DSM_2048_NrdD</text:p>
          </table:table-cell>
          <table:table-cell office:value-type="string">
            <text:p>Bmycoides2048_NrdD</text:p>
          </table:table-cell>
          <table:table-cell office:value-type="string">
            <text:p>ZP_04169946</text:p>
          </table:table-cell>
        </table:table-row>
        <table:table-row table:style-name="ro2">
          <table:table-cell office:value-type="string">
            <text:p>Bacillus_mycoides_Rock1_4_NrdD</text:p>
          </table:table-cell>
          <table:table-cell office:value-type="string">
            <text:p>B_mycoidesRock14_NrdD</text:p>
          </table:table-cell>
          <table:table-cell office:value-type="string">
            <text:p>ZP_04163533</text:p>
          </table:table-cell>
        </table:table-row>
        <table:table-row table:style-name="ro2">
          <table:table-cell office:value-type="string">
            <text:p>Bacillus_mycoides_Rock3_17_NrdD</text:p>
          </table:table-cell>
          <table:table-cell office:value-type="string">
            <text:p>B_mycoidesRock317_NrdD</text:p>
          </table:table-cell>
          <table:table-cell office:value-type="string">
            <text:p>ZP_04157947</text:p>
          </table:table-cell>
        </table:table-row>
        <table:table-row table:style-name="ro2">
          <table:table-cell office:value-type="string">
            <text:p>Bacillus_pseudomycoides_DSM_12442_NrdD</text:p>
          </table:table-cell>
          <table:table-cell office:value-type="string">
            <text:p>B_pseudomycoide12442_NrdD</text:p>
          </table:table-cell>
          <table:table-cell office:value-type="string">
            <text:p>ZP_04152232</text:p>
          </table:table-cell>
        </table:table-row>
        <table:table-row table:style-name="ro2">
          <table:table-cell office:value-type="string">
            <text:p>Bacillus_thuringiensis_Bt407_NrdD</text:p>
          </table:table-cell>
          <table:table-cell office:value-type="string">
            <text:p>B_thuringiensisBt407_NrdD</text:p>
          </table:table-cell>
          <table:table-cell office:value-type="string">
            <text:p>ZP_04140477</text:p>
          </table:table-cell>
        </table:table-row>
        <table:table-row table:style-name="ro2">
          <table:table-cell office:value-type="string">
            <text:p>Bacillus_thuringiensis_IBL200_NrdD1</text:p>
          </table:table-cell>
          <table:table-cell office:value-type="string">
            <text:p>Bthuringiensis200_NrdD1</text:p>
          </table:table-cell>
          <table:table-cell office:value-type="string">
            <text:p>ZP_04073237</text:p>
          </table:table-cell>
        </table:table-row>
        <table:table-row table:style-name="ro2">
          <table:table-cell office:value-type="string">
            <text:p>Bacillus_thuringiensis_IBL200_NrdD2</text:p>
          </table:table-cell>
          <table:table-cell office:value-type="string">
            <text:p>Bthuringiensis200_NrdD2</text:p>
          </table:table-cell>
          <table:table-cell office:value-type="string">
            <text:p>ZP_04075329</text:p>
          </table:table-cell>
        </table:table-row>
        <table:table-row table:style-name="ro2">
          <table:table-cell office:value-type="string">
            <text:p>Bacillus_thuringiensis_serovar_andalousiensis_BGSC_4AW1_NrdD</text:p>
          </table:table-cell>
          <table:table-cell office:value-type="string">
            <text:p>B_thuringiensis4AW1_NrdD</text:p>
          </table:table-cell>
          <table:table-cell office:value-type="string">
            <text:p>ZP_04097705</text:p>
          </table:table-cell>
        </table:table-row>
        <table:table-row table:style-name="ro2">
          <table:table-cell office:value-type="string">
            <text:p>Bacillus_thuringiensis_serovar_huazhongensis_BGSC_4BD1_NrdD</text:p>
          </table:table-cell>
          <table:table-cell office:value-type="string">
            <text:p>BthuHuazhongensis4BD_NrdD</text:p>
          </table:table-cell>
          <table:table-cell office:value-type="string">
            <text:p>ZP_04085616</text:p>
          </table:table-cell>
        </table:table-row>
        <table:table-row table:style-name="ro2">
          <table:table-cell office:value-type="string">
            <text:p>Bacillus_thuringiensis_serovar_pulsiensis_BGSC_4CC1_NrdD</text:p>
          </table:table-cell>
          <table:table-cell office:value-type="string">
            <text:p>BthuPulsiensis4CC1_NrdD</text:p>
          </table:table-cell>
          <table:table-cell office:value-type="string">
            <text:p>ZP_04079802</text:p>
          </table:table-cell>
        </table:table-row>
        <table:table-row table:style-name="ro2">
          <table:table-cell office:value-type="string">
            <text:p>Bacillus_thuringiensis_serovar_sotto_str_T04001_NrdD</text:p>
          </table:table-cell>
          <table:table-cell office:value-type="string">
            <text:p>BthuSottoT04001_NrdD</text:p>
          </table:table-cell>
          <table:table-cell office:value-type="string">
            <text:p>ZP_04127551</text:p>
          </table:table-cell>
        </table:table-row>
        <table:table-row table:style-name="ro2">
          <table:table-cell office:value-type="string">
            <text:p>Bacteroides_cellulosilyticus_DSM_14838_NrdD1</text:p>
          </table:table-cell>
          <table:table-cell office:value-type="string">
            <text:p>B_cellulosilyti14838_NrdD1</text:p>
          </table:table-cell>
          <table:table-cell office:value-type="string">
            <text:p>ZP_03676241</text:p>
          </table:table-cell>
        </table:table-row>
        <table:table-row table:style-name="ro2">
          <table:table-cell office:value-type="string">
            <text:p>Bacteroides_cellulosilyticus_DSM_14838_NrdD2</text:p>
          </table:table-cell>
          <table:table-cell office:value-type="string">
            <text:p>B_cellulosilyti14838_NrdD2</text:p>
          </table:table-cell>
          <table:table-cell office:value-type="string">
            <text:p>ZP_03679742</text:p>
          </table:table-cell>
        </table:table-row>
        <table:table-row table:style-name="ro2">
          <table:table-cell office:value-type="string">
            <text:p>Bacteroides_coprophilus_DSM_18228_NrdD</text:p>
          </table:table-cell>
          <table:table-cell office:value-type="string">
            <text:p>B_coprophilus18228_NrdD</text:p>
          </table:table-cell>
          <table:table-cell office:value-type="string">
            <text:p>ZP_03644177</text:p>
          </table:table-cell>
        </table:table-row>
        <table:table-row table:style-name="ro2">
          <table:table-cell office:value-type="string">
            <text:p>Blautia_hydrogenotrophica_DSM_10507_NrdD1</text:p>
          </table:table-cell>
          <table:table-cell office:value-type="string">
            <text:p>B_hydrogenotrop10507_NrdD1</text:p>
          </table:table-cell>
          <table:table-cell office:value-type="string">
            <text:p>ZP_03781795</text:p>
          </table:table-cell>
        </table:table-row>
        <table:table-row table:style-name="ro2">
          <table:table-cell office:value-type="string">
            <text:p>Blautia_hydrogenotrophica_DSM_10507_NrdD2</text:p>
          </table:table-cell>
          <table:table-cell office:value-type="string">
            <text:p>B_hydrogenotrop10507_NrdD2</text:p>
          </table:table-cell>
          <table:table-cell office:value-type="string">
            <text:p>ZP_03783682</text:p>
          </table:table-cell>
        </table:table-row>
        <table:table-row table:style-name="ro2">
          <table:table-cell office:value-type="string">
            <text:p>Bryantella_formatexigens_DSM_14469_NrdD1</text:p>
          </table:table-cell>
          <table:table-cell office:value-type="string">
            <text:p>B_formatexigens14469_NrdD1</text:p>
          </table:table-cell>
          <table:table-cell office:value-type="string">
            <text:p>ZP_03687888</text:p>
          </table:table-cell>
        </table:table-row>
        <table:table-row table:style-name="ro2">
          <table:table-cell office:value-type="string">
            <text:p>Bryantella_formatexigens_DSM_14469_NrdD2</text:p>
          </table:table-cell>
          <table:table-cell office:value-type="string">
            <text:p>B_formatexigens14469_NrdD2</text:p>
          </table:table-cell>
          <table:table-cell office:value-type="string">
            <text:p>ZP_03688010</text:p>
          </table:table-cell>
        </table:table-row>
        <table:table-row table:style-name="ro2">
          <table:table-cell office:value-type="string">
            <text:p>Catenibacterium_mitsuokai_DSM_15897_NrdD1</text:p>
          </table:table-cell>
          <table:table-cell office:value-type="string">
            <text:p>C_mitsuokai15897_NrdD1</text:p>
          </table:table-cell>
          <table:table-cell office:value-type="string">
            <text:p>ZP_03681608</text:p>
          </table:table-cell>
        </table:table-row>
        <table:table-row table:style-name="ro2">
          <table:table-cell office:value-type="string">
            <text:p>Catenibacterium_mitsuokai_DSM_15897_NrdD2</text:p>
          </table:table-cell>
          <table:table-cell office:value-type="string">
            <text:p>C_mitsuokai15897_NrdD2</text:p>
          </table:table-cell>
          <table:table-cell office:value-type="string">
            <text:p>ZP_03681711</text:p>
          </table:table-cell>
        </table:table-row>
        <table:table-row table:style-name="ro2">
          <table:table-cell office:value-type="string">
            <text:p>Catonella_morbi_ATCC_51271_NrdD</text:p>
          </table:table-cell>
          <table:table-cell office:value-type="string">
            <text:p>C_morbi51271_NrdD</text:p>
          </table:table-cell>
          <table:table-cell office:value-type="string">
            <text:p>ZP_04450473</text:p>
          </table:table-cell>
        </table:table-row>
        <table:table-row table:style-name="ro2">
          <table:table-cell office:value-type="string">
            <text:p>Cellulomonas_flavigena_DSM_20109_NrdD</text:p>
          </table:table-cell>
          <table:table-cell office:value-type="string">
            <text:p>C_flavigena20109_NrdD</text:p>
          </table:table-cell>
          <table:table-cell office:value-type="string">
            <text:p>ZP_04365905</text:p>
          </table:table-cell>
        </table:table-row>
        <table:table-row table:style-name="ro2">
          <table:table-cell office:value-type="string">
            <text:p>Clostridiales_bacterium_1_7_47_FAA_NrdD1</text:p>
          </table:table-cell>
          <table:table-cell office:value-type="string">
            <text:p>Clostridiales1747FAA_NrdD1</text:p>
          </table:table-cell>
          <table:table-cell office:value-type="string">
            <text:p>ZP_03650819</text:p>
          </table:table-cell>
        </table:table-row>
        <table:table-row table:style-name="ro2">
          <table:table-cell office:value-type="string">
            <text:p>Clostridiales_bacterium_1_7_47_FAA_NrdD2</text:p>
          </table:table-cell>
          <table:table-cell office:value-type="string">
            <text:p>Clostridiales1747FAA_NrdD2</text:p>
          </table:table-cell>
          <table:table-cell office:value-type="string">
            <text:p>ZP_03652860</text:p>
          </table:table-cell>
        </table:table-row>
        <table:table-row table:style-name="ro2">
          <table:table-cell office:value-type="string">
            <text:p>Clostridium_asparagiforme_DSM_15981_NrdD1</text:p>
          </table:table-cell>
          <table:table-cell office:value-type="string">
            <text:p>C_asparagiforme15981_NrdD1</text:p>
          </table:table-cell>
          <table:table-cell office:value-type="string">
            <text:p>ZP_03757768</text:p>
          </table:table-cell>
        </table:table-row>
        <table:table-row table:style-name="ro2">
          <table:table-cell office:value-type="string">
            <text:p>Clostridium_sp_7_2_43FAA_NrdD2</text:p>
          </table:table-cell>
          <table:table-cell office:value-type="string">
            <text:p>Clostridium7_2_43FAA_NrdD2</text:p>
          </table:table-cell>
          <table:table-cell office:value-type="string">
            <text:p>YP_002850959</text:p>
          </table:table-cell>
        </table:table-row>
        <table:table-row table:style-name="ro2">
          <table:table-cell office:value-type="string">
            <text:p>Clostridium_sp_M62/1_NrdD2</text:p>
          </table:table-cell>
          <table:table-cell office:value-type="string">
            <text:p>Clostridium_M62_1_NrdD2</text:p>
          </table:table-cell>
          <table:table-cell office:value-type="string">
            <text:p>ZP_03733241</text:p>
          </table:table-cell>
        </table:table-row>
        <table:table-row table:style-name="ro2">
          <table:table-cell office:value-type="string">
            <text:p>Clostridium_sp_M62/1_NrdD1</text:p>
          </table:table-cell>
          <table:table-cell office:value-type="string">
            <text:p>Clostridium_M62_1_NrdD1</text:p>
          </table:table-cell>
          <table:table-cell office:value-type="string">
            <text:p>ZP_03733246</text:p>
          </table:table-cell>
        </table:table-row>
        <table:table-row table:style-name="ro2">
          <table:table-cell office:value-type="string">
            <text:p>Coprococcus_comes_ATCC_27758_NrdD2</text:p>
          </table:table-cell>
          <table:table-cell office:value-type="string">
            <text:p>C_comes27758_NrdD2</text:p>
          </table:table-cell>
          <table:table-cell office:value-type="string">
            <text:p>ZP_03799810</text:p>
          </table:table-cell>
        </table:table-row>
        <table:table-row table:style-name="ro2">
          <table:table-cell office:value-type="string">
            <text:p>Coprococcus_comes_ATCC_27758_NrdD1</text:p>
          </table:table-cell>
          <table:table-cell office:value-type="string">
            <text:p>C_comes27758_NrdD1</text:p>
          </table:table-cell>
          <table:table-cell office:value-type="string">
            <text:p>ZP_03800054</text:p>
          </table:table-cell>
        </table:table-row>
        <table:table-row table:style-name="ro2">
          <table:table-cell office:value-type="string">
            <text:p>Corynebacterium_striatum_ATCC_6940_NrdD</text:p>
          </table:table-cell>
          <table:table-cell office:value-type="string">
            <text:p>C_striatum_6940_NrdD</text:p>
          </table:table-cell>
          <table:table-cell office:value-type="string">
            <text:p>ZP_03935239</text:p>
          </table:table-cell>
        </table:table-row>
        <table:table-row table:style-name="ro2">
          <table:table-cell office:value-type="string">
            <text:p>Cryptobacterium_curtum_DSM_15641_NrdD</text:p>
          </table:table-cell>
          <table:table-cell office:value-type="string">
            <text:p>C_curtum15641_NrdD</text:p>
          </table:table-cell>
          <table:table-cell office:value-type="string">
            <text:p>ZP_04357213</text:p>
          </table:table-cell>
        </table:table-row>
        <table:table-row table:style-name="ro2">
          <table:table-cell office:value-type="string">
            <text:p>Denitrovibrio_acetiphilus_DSM_12809_NrdD</text:p>
          </table:table-cell>
          <table:table-cell office:value-type="string">
            <text:p>D_acetiphilus12809_NrdD</text:p>
          </table:table-cell>
          <table:table-cell office:value-type="string">
            <text:p>ZP_03906757</text:p>
          </table:table-cell>
        </table:table-row>
        <table:table-row table:style-name="ro2">
          <table:table-cell office:value-type="string">
            <text:p>Desulfohalobium_retbaense_DSM_5692_NrdD</text:p>
          </table:table-cell>
          <table:table-cell office:value-type="string">
            <text:p>D_retbaense5692_NrdD</text:p>
          </table:table-cell>
          <table:table-cell office:value-type="string">
            <text:p>ZP_03902676</text:p>
          </table:table-cell>
        </table:table-row>
        <table:table-row table:style-name="ro2">
          <table:table-cell office:value-type="string">
            <text:p>Desulfomicrobium_baculatum_DSM_4028_NrdD</text:p>
          </table:table-cell>
          <table:table-cell office:value-type="string">
            <text:p>D_baculatum4028_NrdD</text:p>
          </table:table-cell>
          <table:table-cell office:value-type="string">
            <text:p>ZP_04343251</text:p>
          </table:table-cell>
        </table:table-row>
        <table:table-row table:style-name="ro2">
          <table:table-cell office:value-type="string">
            <text:p>Desulfonatronospira_thiodismutans_ASO3_1_NrdD</text:p>
          </table:table-cell>
          <table:table-cell office:value-type="string">
            <text:p>D_thiodismutansASO31_NrdD</text:p>
          </table:table-cell>
          <table:table-cell office:value-type="string">
            <text:p>ZP_03737098</text:p>
          </table:table-cell>
        </table:table-row>
        <table:table-row table:style-name="ro2">
          <table:table-cell office:value-type="string">
            <text:p>Desulfotomaculum_acetoxidans_DSM_771_NrdD</text:p>
          </table:table-cell>
          <table:table-cell office:value-type="string">
            <text:p>D_acetoxidans771_NrdD</text:p>
          </table:table-cell>
          <table:table-cell office:value-type="string">
            <text:p>ZP_04352131</text:p>
          </table:table-cell>
        </table:table-row>
        <table:table-row table:style-name="ro2">
          <table:table-cell office:value-type="string">
            <text:p>Dethiobacter_alkaliphilus_AHT_1_NrdD</text:p>
          </table:table-cell>
          <table:table-cell office:value-type="string">
            <text:p>D_alkaliphilus1_NrdD</text:p>
          </table:table-cell>
          <table:table-cell office:value-type="string">
            <text:p>ZP_03729474</text:p>
          </table:table-cell>
        </table:table-row>
        <table:table-row table:style-name="ro2">
          <table:table-cell office:value-type="string">
            <text:p>Dethiosulfovibrio_peptidovorans_DSM_11002_NrdD</text:p>
          </table:table-cell>
          <table:table-cell office:value-type="string">
            <text:p>D_peptidovorans11002_NrdD</text:p>
          </table:table-cell>
          <table:table-cell office:value-type="string">
            <text:p>ZP_04340743</text:p>
          </table:table-cell>
        </table:table-row>
        <table:table-row table:style-name="ro2">
          <table:table-cell office:value-type="string">
            <text:p>Eggerthella_lenta_DSM_2243_NrdD2</text:p>
          </table:table-cell>
          <table:table-cell office:value-type="string">
            <text:p>E_lenta2243_NrdD2</text:p>
          </table:table-cell>
          <table:table-cell office:value-type="string">
            <text:p>ZP_03894324</text:p>
          </table:table-cell>
        </table:table-row>
        <table:table-row table:style-name="ro2">
          <table:table-cell office:value-type="string">
            <text:p>Eggerthella_lenta_DSM_2243_NrdD1</text:p>
          </table:table-cell>
          <table:table-cell office:value-type="string">
            <text:p>E_lenta2243_NrdD1</text:p>
          </table:table-cell>
          <table:table-cell office:value-type="string">
            <text:p>ZP_03895069</text:p>
          </table:table-cell>
        </table:table-row>
        <table:table-row table:style-name="ro2">
          <table:table-cell office:value-type="string">
            <text:p>Eikenella_corrodens_ATCC_23834_NrdD</text:p>
          </table:table-cell>
          <table:table-cell office:value-type="string">
            <text:p>E_corrodens23834_NrdD</text:p>
          </table:table-cell>
          <table:table-cell office:value-type="string">
            <text:p>ZP_03713764</text:p>
          </table:table-cell>
        </table:table-row>
        <table:table-row table:style-name="ro2">
          <table:table-cell table:number-columns-repeated="2" office:value-type="string">
            <text:p>Bacteriophage_RB14_NrdD</text:p>
          </table:table-cell>
          <table:table-cell office:value-type="string">
            <text:p>YP_002854413</text:p>
          </table:table-cell>
        </table:table-row>
        <table:table-row table:style-name="ro2">
          <table:table-cell office:value-type="string">
            <text:p>Enterobacteria_phage_RB51_NrdD</text:p>
          </table:table-cell>
          <table:table-cell office:value-type="string">
            <text:p>Enterob_ph_RB51_NrdD</text:p>
          </table:table-cell>
          <table:table-cell office:value-type="string">
            <text:p>YP_002854036</text:p>
          </table:table-cell>
        </table:table-row>
        <table:table-row table:style-name="ro2">
          <table:table-cell office:value-type="string">
            <text:p>Eubacterium_hallii_DSM_3353_NrdD</text:p>
          </table:table-cell>
          <table:table-cell office:value-type="string">
            <text:p>E_hallii3353_NrdD</text:p>
          </table:table-cell>
          <table:table-cell office:value-type="string">
            <text:p>ZP_03715507</text:p>
          </table:table-cell>
        </table:table-row>
        <table:table-row table:style-name="ro2">
          <table:table-cell office:value-type="string">
            <text:p>Fusobacterium_mortiferum_ATCC_9817_NrdD</text:p>
          </table:table-cell>
          <table:table-cell office:value-type="string">
            <text:p>F_mortiferum9817_NrdD</text:p>
          </table:table-cell>
          <table:table-cell office:value-type="string">
            <text:p>ZP_04567079</text:p>
          </table:table-cell>
        </table:table-row>
        <table:table-row table:style-name="ro2">
          <table:table-cell office:value-type="string">
            <text:p>Gardnerella_vaginalis_ATCC_14019_NrdD</text:p>
          </table:table-cell>
          <table:table-cell office:value-type="string">
            <text:p>G_vaginalis14019_NrdD</text:p>
          </table:table-cell>
          <table:table-cell office:value-type="string">
            <text:p>ZP_03937759</text:p>
          </table:table-cell>
        </table:table-row>
        <table:table-row table:style-name="ro2">
          <table:table-cell office:value-type="string">
            <text:p>Halorhabdus_utahensis_DSM_12940_NrdD</text:p>
          </table:table-cell>
          <table:table-cell office:value-type="string">
            <text:p>H_utahensis12940_NrdD</text:p>
          </table:table-cell>
          <table:table-cell office:value-type="string">
            <text:p>ZP_03871441</text:p>
          </table:table-cell>
        </table:table-row>
        <table:table-row table:style-name="ro2">
          <table:table-cell office:value-type="string">
            <text:p>Holdemania_filiformis_DSM_12042_NrdD1</text:p>
          </table:table-cell>
          <table:table-cell office:value-type="string">
            <text:p>H_filiformis12042_NrdD1</text:p>
          </table:table-cell>
          <table:table-cell office:value-type="string">
            <text:p>ZP_03636877</text:p>
          </table:table-cell>
        </table:table-row>
        <table:table-row table:style-name="ro2">
          <table:table-cell office:value-type="string">
            <text:p>Jonesia_denitrificans_DSM_20603_NrdD</text:p>
          </table:table-cell>
          <table:table-cell office:value-type="string">
            <text:p>J_denitrificans20603_NrdD</text:p>
          </table:table-cell>
          <table:table-cell office:value-type="string">
            <text:p>ZP_03867611</text:p>
          </table:table-cell>
        </table:table-row>
        <table:table-row table:style-name="ro2">
          <table:table-cell office:value-type="string">
            <text:p>Kangiella_koreensis_DSM_16069_NrdD</text:p>
          </table:table-cell>
          <table:table-cell office:value-type="string">
            <text:p>K_koreensis16069_NrdD</text:p>
          </table:table-cell>
          <table:table-cell office:value-type="string">
            <text:p>ZP_04045564</text:p>
          </table:table-cell>
        </table:table-row>
        <table:table-row table:style-name="ro2">
          <table:table-cell office:value-type="string">
            <text:p>Kingella_oralis_NrdD</text:p>
          </table:table-cell>
          <table:table-cell office:value-type="string">
            <text:p>K_oralis_ATCC51147_NrdD</text:p>
          </table:table-cell>
          <table:table-cell office:value-type="string">
            <text:p>ZP_04602165</text:p>
          </table:table-cell>
        </table:table-row>
        <table:table-row table:style-name="ro2">
          <table:table-cell office:value-type="string">
            <text:p>Lactobacillus_acidophilus_ATCC_4796_NrdD</text:p>
          </table:table-cell>
          <table:table-cell office:value-type="string">
            <text:p>Lacidophilus4796_NrdD</text:p>
          </table:table-cell>
          <table:table-cell office:value-type="string">
            <text:p>ZP_04020864</text:p>
          </table:table-cell>
        </table:table-row>
        <table:table-row table:style-name="ro2">
          <table:table-cell office:value-type="string">
            <text:p>Lactobacillus_fermentum_ATCC_14931_NrdD</text:p>
          </table:table-cell>
          <table:table-cell office:value-type="string">
            <text:p>Lfermentum14931_NrdD</text:p>
          </table:table-cell>
          <table:table-cell office:value-type="string">
            <text:p>ZP_03945603</text:p>
          </table:table-cell>
        </table:table-row>
        <table:table-row table:style-name="ro2">
          <table:table-cell office:value-type="string">
            <text:p>Lactobacillus_gasseri_JV_V03_NrdD</text:p>
          </table:table-cell>
          <table:table-cell office:value-type="string">
            <text:p>LgasseriJVV03_NrdD</text:p>
          </table:table-cell>
          <table:table-cell office:value-type="string">
            <text:p>ZP_03951827</text:p>
          </table:table-cell>
        </table:table-row>
        <table:table-row table:style-name="ro2">
          <table:table-cell office:value-type="string">
            <text:p>Lactobacillus_gasseri_MV_22_NrdD</text:p>
          </table:table-cell>
          <table:table-cell office:value-type="string">
            <text:p>LgasseriMV22_NrdD</text:p>
          </table:table-cell>
          <table:table-cell office:value-type="string">
            <text:p>ZP_03809419</text:p>
          </table:table-cell>
        </table:table-row>
        <table:table-row table:style-name="ro2">
          <table:table-cell office:value-type="string">
            <text:p>Lactobacillus_jensenii_1153_NrdD</text:p>
          </table:table-cell>
          <table:table-cell office:value-type="string">
            <text:p>L_jensenii1153_NrdD</text:p>
          </table:table-cell>
          <table:table-cell office:value-type="string">
            <text:p>ZP_03807349</text:p>
          </table:table-cell>
        </table:table-row>
        <table:table-row table:style-name="ro2">
          <table:table-cell office:value-type="string">
            <text:p>Lactobacillus_jensenii_JV_V16_NrdD</text:p>
          </table:table-cell>
          <table:table-cell office:value-type="string">
            <text:p>L_jenseniiJVV16_NrdD</text:p>
          </table:table-cell>
          <table:table-cell office:value-type="string">
            <text:p>ZP_03955816</text:p>
          </table:table-cell>
        </table:table-row>
        <table:table-row table:style-name="ro2">
          <table:table-cell office:value-type="string">
            <text:p>Lactobacillus_johnsonii_ATCC_33200_NrdD</text:p>
          </table:table-cell>
          <table:table-cell office:value-type="string">
            <text:p>L_johnsonii33200_NrdD</text:p>
          </table:table-cell>
          <table:table-cell office:value-type="string">
            <text:p>ZP_04006828</text:p>
          </table:table-cell>
        </table:table-row>
        <table:table-row table:style-name="ro2">
          <table:table-cell office:value-type="string">
            <text:p>Lactobacillus_reuteri_CF48_3A_NrdD</text:p>
          </table:table-cell>
          <table:table-cell office:value-type="string">
            <text:p>L_reuteriCF483A_NrdD</text:p>
          </table:table-cell>
          <table:table-cell office:value-type="string">
            <text:p>ZP_03973909</text:p>
          </table:table-cell>
        </table:table-row>
        <table:table-row table:style-name="ro2">
          <table:table-cell office:value-type="string">
            <text:p>Lactobacillus_rhamnosus_LMS2_1_NrdD</text:p>
          </table:table-cell>
          <table:table-cell office:value-type="string">
            <text:p>LrhamnosusLMS21_NrdD</text:p>
          </table:table-cell>
          <table:table-cell office:value-type="string">
            <text:p>ZP_04439683</text:p>
          </table:table-cell>
        </table:table-row>
        <table:table-row table:style-name="ro2">
          <table:table-cell office:value-type="string">
            <text:p>Lactobacillus_sakei_subsp_carnosus_DSM_15831_NrdD1</text:p>
          </table:table-cell>
          <table:table-cell office:value-type="string">
            <text:p>Lsakeicarnosus15831_NrdD1</text:p>
          </table:table-cell>
          <table:table-cell office:value-type="string">
            <text:p>ZP_03843563</text:p>
          </table:table-cell>
        </table:table-row>
        <table:table-row table:style-name="ro2">
          <table:table-cell office:value-type="string">
            <text:p>Lactobacillus_sakei_subsp_carnosus_DSM_15831_NrdD2</text:p>
          </table:table-cell>
          <table:table-cell office:value-type="string">
            <text:p>Lsakeicarnosus15831_NrdD2</text:p>
          </table:table-cell>
          <table:table-cell office:value-type="string">
            <text:p>ZP_03846326</text:p>
          </table:table-cell>
        </table:table-row>
        <table:table-row table:style-name="ro2">
          <table:table-cell office:value-type="string">
            <text:p>Laribacter_hongkongensis_HLHK9_NrdD</text:p>
          </table:table-cell>
          <table:table-cell office:value-type="string">
            <text:p>L_hongkongensisHLHK9_NrdD</text:p>
          </table:table-cell>
          <table:table-cell office:value-type="string">
            <text:p>YP_002796251</text:p>
          </table:table-cell>
        </table:table-row>
        <table:table-row table:style-name="ro2">
          <table:table-cell office:value-type="string">
            <text:p>Leptotrichia_buccalis_DSM_1135_NrdD2</text:p>
          </table:table-cell>
          <table:table-cell office:value-type="string">
            <text:p>L_buccalis1135_NrdD2</text:p>
          </table:table-cell>
          <table:table-cell office:value-type="string">
            <text:p>ZP_04336707</text:p>
          </table:table-cell>
        </table:table-row>
        <table:table-row table:style-name="ro2">
          <table:table-cell office:value-type="string">
            <text:p>Leptotrichia_buccalis_DSM_1135_NrdD1</text:p>
          </table:table-cell>
          <table:table-cell office:value-type="string">
            <text:p>L_buccalis1135_NrdD1</text:p>
          </table:table-cell>
          <table:table-cell office:value-type="string">
            <text:p>ZP_04338739</text:p>
          </table:table-cell>
        </table:table-row>
        <table:table-row table:style-name="ro2">
          <table:table-cell office:value-type="string">
            <text:p>Leuconostoc_mesenteroides_subsp_cremoris_ATCC_19254_NrdD</text:p>
          </table:table-cell>
          <table:table-cell office:value-type="string">
            <text:p>Lcremoris19254_NrdD</text:p>
          </table:table-cell>
          <table:table-cell office:value-type="string">
            <text:p>ZP_03914045</text:p>
          </table:table-cell>
        </table:table-row>
        <table:table-row table:style-name="ro2">
          <table:table-cell office:value-type="string">
            <text:p>Listeria_grayi_DSM_20601_NrdD</text:p>
          </table:table-cell>
          <table:table-cell office:value-type="string">
            <text:p>L_grayi20601_NrdD</text:p>
          </table:table-cell>
          <table:table-cell office:value-type="string">
            <text:p>ZP_04442792</text:p>
          </table:table-cell>
        </table:table-row>
        <table:table-row table:style-name="ro2">
          <table:table-cell office:value-type="string">
            <text:p>Lutiella_nitroferrum_2002_NrdD</text:p>
          </table:table-cell>
          <table:table-cell office:value-type="string">
            <text:p>L_nitroferrum2002_NrdD</text:p>
          </table:table-cell>
          <table:table-cell office:value-type="string">
            <text:p>ZP_03696857</text:p>
          </table:table-cell>
        </table:table-row>
        <table:table-row table:style-name="ro2">
          <table:table-cell office:value-type="string">
            <text:p>Methanobrevibacter_smithii_DSM_2374_NrdD</text:p>
          </table:table-cell>
          <table:table-cell office:value-type="string">
            <text:p>M_smithii2374_NrdD</text:p>
          </table:table-cell>
          <table:table-cell office:value-type="string">
            <text:p>ZP_03703986</text:p>
          </table:table-cell>
        </table:table-row>
        <table:table-row table:style-name="ro2">
          <table:table-cell office:value-type="string">
            <text:p>Mobiluncus_curtisii_ATCC_43063_NrdD</text:p>
          </table:table-cell>
          <table:table-cell office:value-type="string">
            <text:p>M_curtisii43063_NrdD</text:p>
          </table:table-cell>
          <table:table-cell office:value-type="string">
            <text:p>ZP_03923385</text:p>
          </table:table-cell>
        </table:table-row>
        <table:table-row table:style-name="ro2">
          <table:table-cell office:value-type="string">
            <text:p>Mobiluncus_mulieris_ATCC_35243_NrdD</text:p>
          </table:table-cell>
          <table:table-cell office:value-type="string">
            <text:p>M_mulieris35243_NrdD</text:p>
          </table:table-cell>
          <table:table-cell office:value-type="string">
            <text:p>ZP_03994788</text:p>
          </table:table-cell>
        </table:table-row>
        <table:table-row table:style-name="ro2">
          <table:table-cell office:value-type="string">
            <text:p>Mollicutes_bacterium_D7_NrdD1</text:p>
          </table:table-cell>
          <table:table-cell office:value-type="string">
            <text:p>M_bacteriumD7_NrdD1</text:p>
          </table:table-cell>
          <table:table-cell office:value-type="string">
            <text:p>ZP_04563673</text:p>
          </table:table-cell>
        </table:table-row>
        <table:table-row table:style-name="ro2">
          <table:table-cell office:value-type="string">
            <text:p>Mollicutes_bacterium_D7_NrdD2</text:p>
          </table:table-cell>
          <table:table-cell office:value-type="string">
            <text:p>M_bacteriumD7_NrdD2</text:p>
          </table:table-cell>
          <table:table-cell office:value-type="string">
            <text:p>ZP_04564615</text:p>
          </table:table-cell>
        </table:table-row>
        <table:table-row table:style-name="ro2">
          <table:table-cell office:value-type="string">
            <text:p>Mollicutes_bacterium_D7_NrdD3</text:p>
          </table:table-cell>
          <table:table-cell office:value-type="string">
            <text:p>M_bacteriumD7_NrdD3</text:p>
          </table:table-cell>
          <table:table-cell office:value-type="string">
            <text:p>ZP_04565853</text:p>
          </table:table-cell>
        </table:table-row>
        <table:table-row table:style-name="ro2">
          <table:table-cell office:value-type="string">
            <text:p>Mollicutes_bacterium_D7_NrdD4</text:p>
          </table:table-cell>
          <table:table-cell office:value-type="string">
            <text:p>M_bacteriumD7_NrdD4</text:p>
          </table:table-cell>
          <table:table-cell office:value-type="string">
            <text:p>ZP_04565854</text:p>
          </table:table-cell>
        </table:table-row>
        <table:table-row table:style-name="ro2">
          <table:table-cell office:value-type="string">
            <text:p>Nautilia_profundicola_AmH_NrdD</text:p>
          </table:table-cell>
          <table:table-cell office:value-type="string">
            <text:p>N_profundicolaAmH_NrdD</text:p>
          </table:table-cell>
          <table:table-cell office:value-type="string">
            <text:p>YP_002608151</text:p>
          </table:table-cell>
        </table:table-row>
        <table:table-row table:style-name="ro2">
          <table:table-cell office:value-type="string">
            <text:p>Neisseria_flavescens_NRL30031/H210_NrdD</text:p>
          </table:table-cell>
          <table:table-cell office:value-type="string">
            <text:p>N_flavesNRL30031H210_NrdD</text:p>
          </table:table-cell>
          <table:table-cell office:value-type="string">
            <text:p>ZP_03718422</text:p>
          </table:table-cell>
        </table:table-row>
        <table:table-row table:style-name="ro2">
          <table:table-cell office:value-type="string">
            <text:p>Neisseria_mucosa_ATCC_25996_NrdD</text:p>
          </table:table-cell>
          <table:table-cell office:value-type="string">
            <text:p>N_mucosa25996_NrdD</text:p>
          </table:table-cell>
          <table:table-cell office:value-type="string">
            <text:p>ZP_03748845</text:p>
          </table:table-cell>
        </table:table-row>
        <table:table-row table:style-name="ro2">
          <table:table-cell office:value-type="string">
            <text:p>Neisseria_subflava_NJ9703_NrdD</text:p>
          </table:table-cell>
          <table:table-cell office:value-type="string">
            <text:p>N_subflavaNJ9703_NrdD</text:p>
          </table:table-cell>
          <table:table-cell office:value-type="string">
            <text:p>ZP_03750797</text:p>
          </table:table-cell>
        </table:table-row>
        <table:table-row table:style-name="ro2">
          <table:table-cell office:value-type="string">
            <text:p>Oribacterium_sinus_F0268_NrdD</text:p>
          </table:table-cell>
          <table:table-cell office:value-type="string">
            <text:p>O_sinusF0268_NrdD</text:p>
          </table:table-cell>
          <table:table-cell office:value-type="string">
            <text:p>ZP_03990136</text:p>
          </table:table-cell>
        </table:table-row>
        <table:table-row table:style-name="ro2">
          <table:table-cell office:value-type="string">
            <text:p>Oxalobacter_formigenes_HOxBLS_NrdD</text:p>
          </table:table-cell>
          <table:table-cell office:value-type="string">
            <text:p>O_formigenesHOxBLS_NrdD</text:p>
          </table:table-cell>
          <table:table-cell office:value-type="string">
            <text:p>ZP_04577594</text:p>
          </table:table-cell>
        </table:table-row>
        <table:table-row table:style-name="ro2">
          <table:table-cell office:value-type="string">
            <text:p>Oxalobacter_formigenes_OXCC13_NrdD</text:p>
          </table:table-cell>
          <table:table-cell office:value-type="string">
            <text:p>O_formigenesOXCC13_NrdD</text:p>
          </table:table-cell>
          <table:table-cell office:value-type="string">
            <text:p>ZP_04579745</text:p>
          </table:table-cell>
        </table:table-row>
        <table:table-row table:style-name="ro2">
          <table:table-cell office:value-type="string">
            <text:p>Pectobacterium_carotovorum_subsp_brasiliensis_PBR1692_NrdD</text:p>
          </table:table-cell>
          <table:table-cell office:value-type="string">
            <text:p>P_carotovorumPBR1692_NrdD</text:p>
          </table:table-cell>
          <table:table-cell office:value-type="string">
            <text:p>ZP_03829085</text:p>
          </table:table-cell>
        </table:table-row>
        <table:table-row table:style-name="ro2">
          <table:table-cell office:value-type="string">
            <text:p>Persephonella_marina_EX_H1_NrdD</text:p>
          </table:table-cell>
          <table:table-cell office:value-type="string">
            <text:p>P_marinaEXH1_NrdD</text:p>
          </table:table-cell>
          <table:table-cell office:value-type="string">
            <text:p>YP_002730090</text:p>
          </table:table-cell>
        </table:table-row>
        <table:table-row table:style-name="ro2">
          <table:table-cell office:value-type="string">
            <text:p>Porphyromonas_endodontalis_NrdD</text:p>
          </table:table-cell>
          <table:table-cell office:value-type="string">
            <text:p>P_endodontalis_35406_NrdD</text:p>
          </table:table-cell>
          <table:table-cell office:value-type="string">
            <text:p>ZP_04389268</text:p>
          </table:table-cell>
        </table:table-row>
        <table:table-row table:style-name="ro2">
          <table:table-cell office:value-type="string">
            <text:p>Porphyromonas_uenonis_60_3_NrdD</text:p>
          </table:table-cell>
          <table:table-cell office:value-type="string">
            <text:p>P_uenonis603_NrdD</text:p>
          </table:table-cell>
          <table:table-cell office:value-type="string">
            <text:p>ZP_04055079</text:p>
          </table:table-cell>
        </table:table-row>
        <table:table-row table:style-name="ro2">
          <table:table-cell office:value-type="string">
            <text:p>Providencia_rettgeri_DSM_1131_NrdD</text:p>
          </table:table-cell>
          <table:table-cell office:value-type="string">
            <text:p>P_rettgeri1131_NrdD</text:p>
          </table:table-cell>
          <table:table-cell office:value-type="string">
            <text:p>ZP_03637092</text:p>
          </table:table-cell>
        </table:table-row>
        <table:table-row table:style-name="ro2">
          <table:table-cell office:value-type="string">
            <text:p>Roseburia_inulinivorans_NrdD</text:p>
          </table:table-cell>
          <table:table-cell office:value-type="string">
            <text:p>R_inulinivorans16841_NrdD</text:p>
          </table:table-cell>
          <table:table-cell office:value-type="string">
            <text:p>ZP_03754204</text:p>
          </table:table-cell>
        </table:table-row>
        <table:table-row table:style-name="ro2">
          <table:table-cell office:value-type="string">
            <text:p>Sebaldella_termitidis_ATCC_33386_NrdD</text:p>
          </table:table-cell>
          <table:table-cell office:value-type="string">
            <text:p>S_termitidis33386_NrdD</text:p>
          </table:table-cell>
          <table:table-cell office:value-type="string">
            <text:p>ZP_04502251</text:p>
          </table:table-cell>
        </table:table-row>
        <table:table-row table:style-name="ro2">
          <table:table-cell office:value-type="string">
            <text:p>Shuttleworthia_satelles_NrdD</text:p>
          </table:table-cell>
          <table:table-cell office:value-type="string">
            <text:p>S_satelles_14600_NrdD</text:p>
          </table:table-cell>
          <table:table-cell office:value-type="string">
            <text:p>ZP_04454139</text:p>
          </table:table-cell>
        </table:table-row>
        <table:table-row table:style-name="ro2">
          <table:table-cell office:value-type="string">
            <text:p>Slackia_heliotrinireducens_DSM_20476_NrdD1</text:p>
          </table:table-cell>
          <table:table-cell office:value-type="string">
            <text:p>S_heliotrinired20476_NrdD1</text:p>
          </table:table-cell>
          <table:table-cell office:value-type="string">
            <text:p>ZP_04498620</text:p>
          </table:table-cell>
        </table:table-row>
        <table:table-row table:style-name="ro2">
          <table:table-cell office:value-type="string">
            <text:p>Streptobacillus_moniliformis_DSM_12112_NrdD</text:p>
          </table:table-cell>
          <table:table-cell office:value-type="string">
            <text:p>S_monoliformis_12112_NrdD</text:p>
          </table:table-cell>
          <table:table-cell office:value-type="string">
            <text:p>ZP_04478929</text:p>
          </table:table-cell>
        </table:table-row>
        <table:table-row table:style-name="ro2">
          <table:table-cell office:value-type="string">
            <text:p>Streptococcus_equi_subsp_equi_4047_NrdD</text:p>
          </table:table-cell>
          <table:table-cell office:value-type="string">
            <text:p>Streptococcequi4047_NrdD</text:p>
          </table:table-cell>
          <table:table-cell office:value-type="string">
            <text:p>YP_002747351</text:p>
          </table:table-cell>
        </table:table-row>
        <table:table-row table:style-name="ro2">
          <table:table-cell office:value-type="string">
            <text:p>Streptococcus_equi_subsp_zooepidemicus_NrdD</text:p>
          </table:table-cell>
          <table:table-cell office:value-type="string">
            <text:p>SzooepidemicusH70_NrdD</text:p>
          </table:table-cell>
          <table:table-cell office:value-type="string">
            <text:p>YP_002745354</text:p>
          </table:table-cell>
        </table:table-row>
        <table:table-row table:style-name="ro2">
          <table:table-cell office:value-type="string">
            <text:p>Subdoligranulum_variabile_DSM_15176_NrdD</text:p>
          </table:table-cell>
          <table:table-cell office:value-type="string">
            <text:p>S_variabile15176_NrdD</text:p>
          </table:table-cell>
          <table:table-cell office:value-type="string">
            <text:p>ZP_03774695</text:p>
          </table:table-cell>
        </table:table-row>
        <table:table-row table:style-name="ro2">
          <table:table-cell office:value-type="string">
            <text:p>Sulfurospirillum_deleyianum_DSM_6946_NrdD</text:p>
          </table:table-cell>
          <table:table-cell office:value-type="string">
            <text:p>S_deleyianum6946_NrdD</text:p>
          </table:table-cell>
          <table:table-cell office:value-type="string">
            <text:p>ZP_04420624</text:p>
          </table:table-cell>
        </table:table-row>
        <table:table-row table:style-name="ro2">
          <table:table-cell office:value-type="string">
            <text:p>Thermanaerovibrio_acidaminovorans_DSM_6589_NrdD</text:p>
          </table:table-cell>
          <table:table-cell office:value-type="string">
            <text:p>T_acidaminovoran6589_NrdD</text:p>
          </table:table-cell>
          <table:table-cell office:value-type="string">
            <text:p>ZP_04468951</text:p>
          </table:table-cell>
        </table:table-row>
        <table:table-row table:style-name="ro2">
          <table:table-cell office:value-type="string">
            <text:p>Tolumonas_auensis_DSM_9187_NrdD</text:p>
          </table:table-cell>
          <table:table-cell office:value-type="string">
            <text:p>T_auensis9187_NrdD</text:p>
          </table:table-cell>
          <table:table-cell office:value-type="string">
            <text:p>YP_002891633</text:p>
          </table:table-cell>
        </table:table-row>
        <table:table-row table:style-name="ro2">
          <table:table-cell office:value-type="string">
            <text:p>Veillonella_dispar_ATCC_17748_NrdD</text:p>
          </table:table-cell>
          <table:table-cell office:value-type="string">
            <text:p>V_dispar17748_NrdD</text:p>
          </table:table-cell>
          <table:table-cell office:value-type="string">
            <text:p>ZP_04599951</text:p>
          </table:table-cell>
        </table:table-row>
        <table:table-row table:style-name="ro2">
          <table:table-cell office:value-type="string">
            <text:p>Veillonella_parvula_DSM_2008_NrdD</text:p>
          </table:table-cell>
          <table:table-cell office:value-type="string">
            <text:p>V_parvula2008_NrdD</text:p>
          </table:table-cell>
          <table:table-cell office:value-type="string">
            <text:p>ZP_03854968</text:p>
          </table:table-cell>
        </table:table-row>
        <table:table-row table:style-name="ro2">
          <table:table-cell office:value-type="string">
            <text:p>Xylanimonas_cellulosilytica_DSM_15894_NrdD1</text:p>
          </table:table-cell>
          <table:table-cell office:value-type="string">
            <text:p>X_cellulosilyti15894_NrdD1</text:p>
          </table:table-cell>
          <table:table-cell office:value-type="string">
            <text:p>ZP_03911012</text:p>
          </table:table-cell>
        </table:table-row>
        <table:table-row table:style-name="ro2">
          <table:table-cell office:value-type="string">
            <text:p>Bacteroides_sp_D4_NrdD1</text:p>
          </table:table-cell>
          <table:table-cell office:value-type="string">
            <text:p>Bacteroides_D4_NrdD1</text:p>
          </table:table-cell>
          <table:table-cell office:value-type="string">
            <text:p>ZP_04554192</text:p>
          </table:table-cell>
        </table:table-row>
        <table:table-row table:style-name="ro2">
          <table:table-cell office:value-type="string">
            <text:p>Bacteroides_sp_9_1_42FAA_NrdD1</text:p>
          </table:table-cell>
          <table:table-cell office:value-type="string">
            <text:p>Bacteroides9_1_42FAA_NrdD1</text:p>
          </table:table-cell>
          <table:table-cell office:value-type="string">
            <text:p>ZP_04538661</text:p>
          </table:table-cell>
        </table:table-row>
        <table:table-row table:style-name="ro2">
          <table:table-cell office:value-type="string">
            <text:p>Bacillus_thuringiensis_serovar_monterrey_BGSC_4AJ1_NrdD2</text:p>
          </table:table-cell>
          <table:table-cell office:value-type="string">
            <text:p>BthuMonterrey4AJ1_NrdD2</text:p>
          </table:table-cell>
          <table:table-cell office:value-type="string">
            <text:p>ZP_04109758</text:p>
          </table:table-cell>
        </table:table-row>
        <table:table-row table:style-name="ro2">
          <table:table-cell office:value-type="string">
            <text:p>Bacillus_thuringiensis_serovar_monterrey_BGSC_4AJ1_NrdD3</text:p>
          </table:table-cell>
          <table:table-cell office:value-type="string">
            <text:p>BthuMonterrey4AJ1_NrdD3</text:p>
          </table:table-cell>
          <table:table-cell office:value-type="string">
            <text:p>ZP_04112088</text:p>
          </table:table-cell>
        </table:table-row>
        <table:table-row table:style-name="ro2">
          <table:table-cell office:value-type="string">
            <text:p>Bacteroides_sp_2_2_4_NrdD2</text:p>
          </table:table-cell>
          <table:table-cell office:value-type="string">
            <text:p>Bacteroides224_NrdD2</text:p>
          </table:table-cell>
          <table:table-cell office:value-type="string">
            <text:p>ZP_04553392</text:p>
          </table:table-cell>
        </table:table-row>
        <table:table-row table:style-name="ro2">
          <table:table-cell table:number-columns-repeated="2" office:value-type="string">
            <text:p>Enterob_ph_JSE_NrdD</text:p>
          </table:table-cell>
          <table:table-cell office:value-type="string">
            <text:p>ACL78008</text:p>
          </table:table-cell>
        </table:table-row>
      </table:table>
      <table:table table:name="T05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2">
          <table:table-cell table:style-name="ce5" office:value-type="string" table:number-columns-spanned="3" table:number-rows-spanned="1">
            <text:p>NrdA.natronomonas_and_sisters00.probcons.wa00.UL3MIXGAMMA8SPR.noaccno.cdendro</text:p>
          </table:table-cell>
          <table:covered-table-cell table:number-columns-repeated="2"/>
        </table:table-row>
        <table:table-row table:style-name="ro2">
          <table:table-cell table:style-name="ce6" office:value-type="string">
            <text:p>Full name</text:p>
          </table:table-cell>
          <table:table-cell table:style-name="ce6" office:value-type="string">
            <text:p>Abbreviation</text:p>
          </table:table-cell>
          <table:table-cell table:style-name="ce6" office:value-type="string">
            <text:p>NCBI accession</text:p>
          </table:table-cell>
        </table:table-row>
        <table:table-row table:style-name="ro2">
          <table:table-cell office:value-type="string">
            <text:p>Ambystoma_tigrinum_stebbensi_virus_NrdA</text:p>
          </table:table-cell>
          <table:table-cell office:value-type="string">
            <text:p>A_tigrinum_st_v_NrdA</text:p>
          </table:table-cell>
          <table:table-cell office:value-type="string">
            <text:p>AAP33245</text:p>
          </table:table-cell>
        </table:table-row>
        <table:table-row table:style-name="ro2">
          <table:table-cell office:value-type="string">
            <text:p>Invertebrate_iridescent_virus_6_NrdA</text:p>
          </table:table-cell>
          <table:table-cell office:value-type="string">
            <text:p>Invert_irid_v_6_NrdA</text:p>
          </table:table-cell>
          <table:table-cell office:value-type="string">
            <text:p>NP_149548</text:p>
          </table:table-cell>
        </table:table-row>
        <table:table-row table:style-name="ro2">
          <table:table-cell office:value-type="string">
            <text:p>Lymphocystis_disease_virus_1_NrdA</text:p>
          </table:table-cell>
          <table:table-cell office:value-type="string">
            <text:p>Lymphocystis_d_v_1_NrdA</text:p>
          </table:table-cell>
          <table:table-cell office:value-type="string">
            <text:p>NP_078756</text:p>
          </table:table-cell>
        </table:table-row>
        <table:table-row table:style-name="ro2">
          <table:table-cell office:value-type="string">
            <text:p>Rana_tigrina_ranavirus_NrdA</text:p>
          </table:table-cell>
          <table:table-cell office:value-type="string">
            <text:p>R_tigrina_ranavirus_NrdA</text:p>
          </table:table-cell>
          <table:table-cell office:value-type="string">
            <text:p>NP_571996</text:p>
          </table:table-cell>
        </table:table-row>
        <table:table-row table:style-name="ro2">
          <table:table-cell office:value-type="string">
            <text:p>Bradyrhizobium_japonicum_USDA_110_NrdA</text:p>
          </table:table-cell>
          <table:table-cell office:value-type="string">
            <text:p>B_japonicum_110_NrdA</text:p>
          </table:table-cell>
          <table:table-cell office:value-type="string">
            <text:p>NP_766647</text:p>
          </table:table-cell>
        </table:table-row>
        <table:table-row table:style-name="ro2">
          <table:table-cell office:value-type="string">
            <text:p>Caulobacter_crescentus_CB15_NrdA</text:p>
          </table:table-cell>
          <table:table-cell office:value-type="string">
            <text:p>C_crescentus_CB15_NrdA</text:p>
          </table:table-cell>
          <table:table-cell office:value-type="string">
            <text:p>NP_422286</text:p>
          </table:table-cell>
        </table:table-row>
        <table:table-row table:style-name="ro2">
          <table:table-cell office:value-type="string">
            <text:p>Rickettsia_conorii_str_Malish_7_NrdA</text:p>
          </table:table-cell>
          <table:table-cell office:value-type="string">
            <text:p>R_conorii_Malish_7_NrdA</text:p>
          </table:table-cell>
          <table:table-cell office:value-type="string">
            <text:p>NP_360284</text:p>
          </table:table-cell>
        </table:table-row>
        <table:table-row table:style-name="ro2">
          <table:table-cell office:value-type="string">
            <text:p>Rickettsia_prowazekii_str_Madrid_E_NrdA</text:p>
          </table:table-cell>
          <table:table-cell office:value-type="string">
            <text:p>R_prowazekii_Madrid_NrdA</text:p>
          </table:table-cell>
          <table:table-cell office:value-type="string">
            <text:p>NP_220889</text:p>
          </table:table-cell>
        </table:table-row>
        <table:table-row table:style-name="ro2">
          <table:table-cell office:value-type="string">
            <text:p>Wolbachia_endosymbiont_of_Drosophila_melanogaster_NrdA</text:p>
          </table:table-cell>
          <table:table-cell office:value-type="string">
            <text:p>Wolbachia_sp_Dm_NrdA</text:p>
          </table:table-cell>
          <table:table-cell office:value-type="string">
            <text:p>AAS13943</text:p>
          </table:table-cell>
        </table:table-row>
        <table:table-row table:style-name="ro2">
          <table:table-cell office:value-type="string">
            <text:p>Rhodospirillum_rubrum_ATCC_11170_NrdA</text:p>
          </table:table-cell>
          <table:table-cell office:value-type="string">
            <text:p>R_rubrum_ATCC_11170_NrdA</text:p>
          </table:table-cell>
          <table:table-cell office:value-type="string">
            <text:p>YP_426532</text:p>
          </table:table-cell>
        </table:table-row>
        <table:table-row table:style-name="ro2">
          <table:table-cell office:value-type="string">
            <text:p>Rickettsia_rickettsii_NrdA</text:p>
          </table:table-cell>
          <table:table-cell office:value-type="string">
            <text:p>R_rickettsii_NrdA</text:p>
          </table:table-cell>
          <table:table-cell office:value-type="string">
            <text:p>ZP_00153685</text:p>
          </table:table-cell>
        </table:table-row>
        <table:table-row table:style-name="ro2">
          <table:table-cell office:value-type="string">
            <text:p>Thermus_thermophilus_HB27_NrdA</text:p>
          </table:table-cell>
          <table:table-cell office:value-type="string">
            <text:p>T_thermophilus_HB27_NrdA</text:p>
          </table:table-cell>
          <table:table-cell office:value-type="string">
            <text:p>YP_006145</text:p>
          </table:table-cell>
        </table:table-row>
        <table:table-row table:style-name="ro2">
          <table:table-cell office:value-type="string">
            <text:p>Ehrlichia_canis_str_Jake_NrdA</text:p>
          </table:table-cell>
          <table:table-cell office:value-type="string">
            <text:p>E_canis_Jake_NrdA</text:p>
          </table:table-cell>
          <table:table-cell office:value-type="string">
            <text:p>YP_303199</text:p>
          </table:table-cell>
        </table:table-row>
        <table:table-row table:style-name="ro2">
          <table:table-cell office:value-type="string">
            <text:p>Novosphingobium_aromaticivorans_DSM_12444_NrdA</text:p>
          </table:table-cell>
          <table:table-cell office:value-type="string">
            <text:p>N_aromat_DSM12444_NrdA</text:p>
          </table:table-cell>
          <table:table-cell office:value-type="string">
            <text:p>YP_495556</text:p>
          </table:table-cell>
        </table:table-row>
        <table:table-row table:style-name="ro2">
          <table:table-cell office:value-type="string">
            <text:p>Erythrobacter_litoralis_HTCC2594_NrdA</text:p>
          </table:table-cell>
          <table:table-cell office:value-type="string">
            <text:p>E_litoralis_HTCC259_NrdA</text:p>
          </table:table-cell>
          <table:table-cell office:value-type="string">
            <text:p>YP_459216</text:p>
          </table:table-cell>
        </table:table-row>
        <table:table-row table:style-name="ro2">
          <table:table-cell office:value-type="string">
            <text:p>Rickettsia_akari_str_Hartford_NrdA</text:p>
          </table:table-cell>
          <table:table-cell office:value-type="string">
            <text:p>R_akari_Hartford_NrdA</text:p>
          </table:table-cell>
          <table:table-cell office:value-type="string">
            <text:p>YP_001493488</text:p>
          </table:table-cell>
        </table:table-row>
        <table:table-row table:style-name="ro2">
          <table:table-cell office:value-type="string">
            <text:p>Rickettsia_typhi_str_Wilmington_NrdA</text:p>
          </table:table-cell>
          <table:table-cell office:value-type="string">
            <text:p>R_typhi_Wilmington_NrdA</text:p>
          </table:table-cell>
          <table:table-cell office:value-type="string">
            <text:p>YP_067452</text:p>
          </table:table-cell>
        </table:table-row>
        <table:table-row table:style-name="ro2">
          <table:table-cell office:value-type="string">
            <text:p>Ehrlichia_ruminantium_str_Welgevonden_NrdA</text:p>
          </table:table-cell>
          <table:table-cell office:value-type="string">
            <text:p>E_rum_Welgevonden_NrdA</text:p>
          </table:table-cell>
          <table:table-cell office:value-type="string">
            <text:p>YP_180428</text:p>
          </table:table-cell>
        </table:table-row>
        <table:table-row table:style-name="ro2">
          <table:table-cell office:value-type="string">
            <text:p>Ehrlichia_ruminantium_str_Gardel_NrdA</text:p>
          </table:table-cell>
          <table:table-cell office:value-type="string">
            <text:p>E_ruminant_Gardel_NrdA</text:p>
          </table:table-cell>
          <table:table-cell office:value-type="string">
            <text:p>YP_196509</text:p>
          </table:table-cell>
        </table:table-row>
        <table:table-row table:style-name="ro2">
          <table:table-cell office:value-type="string">
            <text:p>Gluconobacter_oxydans_621H_NrdA</text:p>
          </table:table-cell>
          <table:table-cell office:value-type="string">
            <text:p>G_oxydans_621H_NrdA</text:p>
          </table:table-cell>
          <table:table-cell office:value-type="string">
            <text:p>YP_192385</text:p>
          </table:table-cell>
        </table:table-row>
        <table:table-row table:style-name="ro2">
          <table:table-cell office:value-type="string">
            <text:p>Anaplasma_marginale_str_St_Maries_NrdA</text:p>
          </table:table-cell>
          <table:table-cell office:value-type="string">
            <text:p>A_marginale_Maries_NrdA</text:p>
          </table:table-cell>
          <table:table-cell office:value-type="string">
            <text:p>YP_154030</text:p>
          </table:table-cell>
        </table:table-row>
        <table:table-row table:style-name="ro2">
          <table:table-cell office:value-type="string">
            <text:p>Wolbachia_endosymbiont_strain_TRS_of_Brugia_malayi_NrdA</text:p>
          </table:table-cell>
          <table:table-cell office:value-type="string">
            <text:p>Wolbachia_sp_Bm_TRS_NrdA</text:p>
          </table:table-cell>
          <table:table-cell office:value-type="string">
            <text:p>YP_198525</text:p>
          </table:table-cell>
        </table:table-row>
        <table:table-row table:style-name="ro2">
          <table:table-cell office:value-type="string">
            <text:p>Francisella_tularensis_subsp_tularensis_SCHU_S4_NrdA</text:p>
          </table:table-cell>
          <table:table-cell office:value-type="string">
            <text:p>F_tula_t_SCHUS4_NrdA</text:p>
          </table:table-cell>
          <table:table-cell office:value-type="string">
            <text:p>YP_169563</text:p>
          </table:table-cell>
        </table:table-row>
        <table:table-row table:style-name="ro2">
          <table:table-cell office:value-type="string">
            <text:p>Lymphocystis_disease_virus___isolate_China_NrdA</text:p>
          </table:table-cell>
          <table:table-cell office:value-type="string">
            <text:p>Lymphocystis_v_Ch_NrdA</text:p>
          </table:table-cell>
          <table:table-cell office:value-type="string">
            <text:p>YP_025104</text:p>
          </table:table-cell>
        </table:table-row>
        <table:table-row table:style-name="ro2">
          <table:table-cell table:number-columns-repeated="2" office:value-type="string">
            <text:p>Frog_virus_3_NrdA</text:p>
          </table:table-cell>
          <table:table-cell office:value-type="string">
            <text:p>YP_031616</text:p>
          </table:table-cell>
        </table:table-row>
        <table:table-row table:style-name="ro2">
          <table:table-cell table:number-columns-repeated="2" office:value-type="string">
            <text:p>Grouper_iridovirus_NrdA</text:p>
          </table:table-cell>
          <table:table-cell office:value-type="string">
            <text:p>AAV91060</text:p>
          </table:table-cell>
        </table:table-row>
        <table:table-row table:style-name="ro2">
          <table:table-cell office:value-type="string">
            <text:p>Singapore_grouper_iridovirus_NrdA</text:p>
          </table:table-cell>
          <table:table-cell office:value-type="string">
            <text:p>Singapore_g_iridov_NrdA</text:p>
          </table:table-cell>
          <table:table-cell office:value-type="string">
            <text:p>YP_164159</text:p>
          </table:table-cell>
        </table:table-row>
        <table:table-row table:style-name="ro2">
          <table:table-cell office:value-type="string">
            <text:p>Thermus_thermophilus_HB8_NrdA</text:p>
          </table:table-cell>
          <table:table-cell office:value-type="string">
            <text:p>T_thermophilus_HB8_NrdA</text:p>
          </table:table-cell>
          <table:table-cell office:value-type="string">
            <text:p>YP_145448</text:p>
          </table:table-cell>
        </table:table-row>
        <table:table-row table:style-name="ro2">
          <table:table-cell table:number-columns-repeated="2" office:value-type="string">
            <text:p>Aeromonas_phage_31_NrdA</text:p>
          </table:table-cell>
          <table:table-cell office:value-type="string">
            <text:p>YP_238837</text:p>
          </table:table-cell>
        </table:table-row>
        <table:table-row table:style-name="ro2">
          <table:table-cell office:value-type="string">
            <text:p>Rickettsia_felis_URRWXCal2_NrdA</text:p>
          </table:table-cell>
          <table:table-cell office:value-type="string">
            <text:p>R_felis_URRWXCal2_NrdA</text:p>
          </table:table-cell>
          <table:table-cell office:value-type="string">
            <text:p>YP_246725</text:p>
          </table:table-cell>
        </table:table-row>
        <table:table-row table:style-name="ro2">
          <table:table-cell office:value-type="string">
            <text:p>Ehrlichia_chaffeensis_str_Sapulpa_NrdA</text:p>
          </table:table-cell>
          <table:table-cell office:value-type="string">
            <text:p>E_chaffeensis_Sapul_NrdA</text:p>
          </table:table-cell>
          <table:table-cell office:value-type="string">
            <text:p>ZP_00545050</text:p>
          </table:table-cell>
        </table:table-row>
        <table:table-row table:style-name="ro2">
          <table:table-cell office:value-type="string">
            <text:p>Candidatus_Pelagibacter_ubique_HTCC1062_NrdA</text:p>
          </table:table-cell>
          <table:table-cell office:value-type="string">
            <text:p>C_Pelagib_HTCC1062_NrdA</text:p>
          </table:table-cell>
          <table:table-cell office:value-type="string">
            <text:p>YP_266566</text:p>
          </table:table-cell>
        </table:table-row>
        <table:table-row table:style-name="ro2">
          <table:table-cell office:value-type="string">
            <text:p>Sphingopyxis_alaskensis_RB2256_NrdA</text:p>
          </table:table-cell>
          <table:table-cell office:value-type="string">
            <text:p>S_alaskensis_RB2256_NrdA</text:p>
          </table:table-cell>
          <table:table-cell office:value-type="string">
            <text:p>YP_616819</text:p>
          </table:table-cell>
        </table:table-row>
        <table:table-row table:style-name="ro2">
          <table:table-cell office:value-type="string">
            <text:p>Natronomonas_pharaonis_DSM_2160_NrdA</text:p>
          </table:table-cell>
          <table:table-cell office:value-type="string">
            <text:p>N_pharaonis_DSM_216_NrdA</text:p>
          </table:table-cell>
          <table:table-cell office:value-type="string">
            <text:p>YP_327711</text:p>
          </table:table-cell>
        </table:table-row>
        <table:table-row table:style-name="ro2">
          <table:table-cell office:value-type="string">
            <text:p>Halophage_AAJ_2005_NrdA</text:p>
          </table:table-cell>
          <table:table-cell office:value-type="string">
            <text:p>Halophage_AAJ2005_NrdA</text:p>
          </table:table-cell>
          <table:table-cell office:value-type="string">
            <text:p>ABB77922</text:p>
          </table:table-cell>
        </table:table-row>
        <table:table-row table:style-name="ro2">
          <table:table-cell office:value-type="string">
            <text:p>Oceanicaulis_alexandrii_HTCC2633_NrdA</text:p>
          </table:table-cell>
          <table:table-cell office:value-type="string">
            <text:p>OalexandriiHTCC2633_NrdA</text:p>
          </table:table-cell>
          <table:table-cell office:value-type="string">
            <text:p>ZP_00953193</text:p>
          </table:table-cell>
        </table:table-row>
        <table:table-row table:style-name="ro2">
          <table:table-cell office:value-type="string">
            <text:p>Salinibacter_ruber_DSM_13855_NrdA</text:p>
          </table:table-cell>
          <table:table-cell office:value-type="string">
            <text:p>S_ruber_13855_NrdA</text:p>
          </table:table-cell>
          <table:table-cell office:value-type="string">
            <text:p>YP_444285</text:p>
          </table:table-cell>
        </table:table-row>
        <table:table-row table:style-name="ro2">
          <table:table-cell office:value-type="string">
            <text:p>Erythrobacter_sp_NAP1_NrdA</text:p>
          </table:table-cell>
          <table:table-cell office:value-type="string">
            <text:p>Erythrobacter_NAP1_NrdA</text:p>
          </table:table-cell>
          <table:table-cell office:value-type="string">
            <text:p>ZP_01041166</text:p>
          </table:table-cell>
        </table:table-row>
        <table:table-row table:style-name="ro2">
          <table:table-cell office:value-type="string">
            <text:p>Parvularcula_bermudensis_HTCC2503_NrdA</text:p>
          </table:table-cell>
          <table:table-cell office:value-type="string">
            <text:p>P_bermuden_HTCC2503_NrdA</text:p>
          </table:table-cell>
          <table:table-cell office:value-type="string">
            <text:p>ZP_01017181</text:p>
          </table:table-cell>
        </table:table-row>
        <table:table-row table:style-name="ro2">
          <table:table-cell office:value-type="string">
            <text:p>Acidiphilium_cryptum_JF_5_NrdA</text:p>
          </table:table-cell>
          <table:table-cell office:value-type="string">
            <text:p>A_cryptum_JF5_NrdA</text:p>
          </table:table-cell>
          <table:table-cell office:value-type="string">
            <text:p>YP_001233878</text:p>
          </table:table-cell>
        </table:table-row>
        <table:table-row table:style-name="ro2">
          <table:table-cell office:value-type="string">
            <text:p>Anaplasma_phagocytophilum_HZ_NrdA</text:p>
          </table:table-cell>
          <table:table-cell office:value-type="string">
            <text:p>A_phagocytop_HZ_NrdA</text:p>
          </table:table-cell>
          <table:table-cell office:value-type="string">
            <text:p>YP_504939</text:p>
          </table:table-cell>
        </table:table-row>
        <table:table-row table:style-name="ro2">
          <table:table-cell office:value-type="string">
            <text:p>Neorickettsia_sennetsu_str_Miyayama_NrdA</text:p>
          </table:table-cell>
          <table:table-cell office:value-type="string">
            <text:p>N_sennetsu_Miyayama_NrdA</text:p>
          </table:table-cell>
          <table:table-cell office:value-type="string">
            <text:p>YP_506298</text:p>
          </table:table-cell>
        </table:table-row>
        <table:table-row table:style-name="ro2">
          <table:table-cell office:value-type="string">
            <text:p>Francisella_tularensis_subsp_holarctica_LVS_NrdA</text:p>
          </table:table-cell>
          <table:table-cell office:value-type="string">
            <text:p>F_tularensisLVS_NrdA</text:p>
          </table:table-cell>
          <table:table-cell office:value-type="string">
            <text:p>YP_513694</text:p>
          </table:table-cell>
        </table:table-row>
        <table:table-row table:style-name="ro2">
          <table:table-cell office:value-type="string">
            <text:p>Polaribacter_irgensii_23_P_NrdA</text:p>
          </table:table-cell>
          <table:table-cell office:value-type="string">
            <text:p>P_irgensii_23P_NrdA</text:p>
          </table:table-cell>
          <table:table-cell office:value-type="string">
            <text:p>ZP_01117179</text:p>
          </table:table-cell>
        </table:table-row>
        <table:table-row table:style-name="ro2">
          <table:table-cell office:value-type="string">
            <text:p>Rickettsia_bellii_RML369_C_NrdA</text:p>
          </table:table-cell>
          <table:table-cell office:value-type="string">
            <text:p>R_bellii_RML369C_NrdA</text:p>
          </table:table-cell>
          <table:table-cell office:value-type="string">
            <text:p>YP_537903</text:p>
          </table:table-cell>
        </table:table-row>
        <table:table-row table:style-name="ro2">
          <table:table-cell office:value-type="string">
            <text:p>Candidatus_Pelagibacter_ubique_HTCC1002_NrdA</text:p>
          </table:table-cell>
          <table:table-cell office:value-type="string">
            <text:p>C_P_ubique_HTCC1002_NrdA</text:p>
          </table:table-cell>
          <table:table-cell office:value-type="string">
            <text:p>ZP_01265081</text:p>
          </table:table-cell>
        </table:table-row>
        <table:table-row table:style-name="ro2">
          <table:table-cell office:value-type="string">
            <text:p>Flavobacterium_johnsoniae_UW101_NrdA1</text:p>
          </table:table-cell>
          <table:table-cell office:value-type="string">
            <text:p>F_johnsoniae_UW101_NrdA1</text:p>
          </table:table-cell>
          <table:table-cell office:value-type="string">
            <text:p>YP_001196392</text:p>
          </table:table-cell>
        </table:table-row>
        <table:table-row table:style-name="ro2">
          <table:table-cell office:value-type="string">
            <text:p>Psychromonas_sp_CNPT3_NrdA2</text:p>
          </table:table-cell>
          <table:table-cell office:value-type="string">
            <text:p>Psychromonas_CNPT3_NrdA2</text:p>
          </table:table-cell>
          <table:table-cell office:value-type="string">
            <text:p>ZP_01215780</text:p>
          </table:table-cell>
        </table:table-row>
        <table:table-row table:style-name="ro2">
          <table:table-cell office:value-type="string">
            <text:p>Granulibacter_bethesdensis_CGDNIH1_NrdA</text:p>
          </table:table-cell>
          <table:table-cell office:value-type="string">
            <text:p>G_bethesdensis_CGDNI_NrdA</text:p>
          </table:table-cell>
          <table:table-cell office:value-type="string">
            <text:p>YP_744708</text:p>
          </table:table-cell>
        </table:table-row>
        <table:table-row table:style-name="ro2">
          <table:table-cell office:value-type="string">
            <text:p>Maricaulis_maris_MCS10_NrdA</text:p>
          </table:table-cell>
          <table:table-cell office:value-type="string">
            <text:p>M_maris_MCS10_NrdA</text:p>
          </table:table-cell>
          <table:table-cell office:value-type="string">
            <text:p>YP_755630</text:p>
          </table:table-cell>
        </table:table-row>
        <table:table-row table:style-name="ro2">
          <table:table-cell office:value-type="string">
            <text:p>Hyphomonas_neptunium_ATCC_15444_NrdA</text:p>
          </table:table-cell>
          <table:table-cell office:value-type="string">
            <text:p>H_neptunium_15444_NrdA</text:p>
          </table:table-cell>
          <table:table-cell office:value-type="string">
            <text:p>YP_759596</text:p>
          </table:table-cell>
        </table:table-row>
        <table:table-row table:style-name="ro2">
          <table:table-cell office:value-type="string">
            <text:p>Sphingomonas_wittichii_RW1_NrdA</text:p>
          </table:table-cell>
          <table:table-cell office:value-type="string">
            <text:p>S_wittichii_RW1_NrdA</text:p>
          </table:table-cell>
          <table:table-cell office:value-type="string">
            <text:p>YP_001262005</text:p>
          </table:table-cell>
        </table:table-row>
        <table:table-row table:style-name="ro2">
          <table:table-cell office:value-type="string">
            <text:p>Parvibaculum_lavamentivorans_DS_1_NrdA</text:p>
          </table:table-cell>
          <table:table-cell office:value-type="string">
            <text:p>P_lavamentivorans_DS_NrdA</text:p>
          </table:table-cell>
          <table:table-cell office:value-type="string">
            <text:p>YP_001411784</text:p>
          </table:table-cell>
        </table:table-row>
        <table:table-row table:style-name="ro2">
          <table:table-cell table:number-columns-repeated="2" office:value-type="string">
            <text:p>Caulobacter_sp_K31_NrdA</text:p>
          </table:table-cell>
          <table:table-cell office:value-type="string">
            <text:p>YP_001686279</text:p>
          </table:table-cell>
        </table:table-row>
        <table:table-row table:style-name="ro2">
          <table:table-cell office:value-type="string">
            <text:p>Rickettsia_bellii_OSU_85_389_NrdA</text:p>
          </table:table-cell>
          <table:table-cell office:value-type="string">
            <text:p>R_bellii_OSU_85389_NrdA</text:p>
          </table:table-cell>
          <table:table-cell office:value-type="string">
            <text:p>YP_001496328</text:p>
          </table:table-cell>
        </table:table-row>
        <table:table-row table:style-name="ro2">
          <table:table-cell office:value-type="string">
            <text:p>Rickettsia_canadensis_str_McKiel_NrdA</text:p>
          </table:table-cell>
          <table:table-cell office:value-type="string">
            <text:p>R_canadensis_McKiel_NrdA</text:p>
          </table:table-cell>
          <table:table-cell office:value-type="string">
            <text:p>YP_001492319</text:p>
          </table:table-cell>
        </table:table-row>
        <table:table-row table:style-name="ro2">
          <table:table-cell office:value-type="string">
            <text:p>Wolbachia_endosymbiont_of_Onchocerca_volvulus_NrdA</text:p>
          </table:table-cell>
          <table:table-cell office:value-type="string">
            <text:p>WOnchocerca_volvulus_NrdA</text:p>
          </table:table-cell>
          <table:table-cell office:value-type="string">
            <text:p>CAL29480</text:p>
          </table:table-cell>
        </table:table-row>
        <table:table-row table:style-name="ro2">
          <table:table-cell office:value-type="string">
            <text:p>Francisella_tularensis_subsp_novicida_U112_NrdA</text:p>
          </table:table-cell>
          <table:table-cell office:value-type="string">
            <text:p>F_novicida_U112_NrdA</text:p>
          </table:table-cell>
          <table:table-cell office:value-type="string">
            <text:p>YP_898623</text:p>
          </table:table-cell>
        </table:table-row>
        <table:table-row table:style-name="ro2">
          <table:table-cell office:value-type="string">
            <text:p>Francisella_tularensis_subsp_tularensis_WY96_3418_NrdA</text:p>
          </table:table-cell>
          <table:table-cell office:value-type="string">
            <text:p>F_tularensisWY963418_NrdA</text:p>
          </table:table-cell>
          <table:table-cell office:value-type="string">
            <text:p>YP_001121958</text:p>
          </table:table-cell>
        </table:table-row>
        <table:table-row table:style-name="ro2">
          <table:table-cell office:value-type="string">
            <text:p>Aedes_taeniorhynchus_iridescent_virus_NrdA</text:p>
          </table:table-cell>
          <table:table-cell office:value-type="string">
            <text:p>A_taeniorhynchus_IV_NrdA</text:p>
          </table:table-cell>
          <table:table-cell office:value-type="string">
            <text:p>YP_654637</text:p>
          </table:table-cell>
        </table:table-row>
        <table:table-row table:style-name="ro2">
          <table:table-cell office:value-type="string">
            <text:p>Dichelobacter_nodosus_VCS1703A_NrdA</text:p>
          </table:table-cell>
          <table:table-cell office:value-type="string">
            <text:p>D_nodosus_VCS1703A_NrdA</text:p>
          </table:table-cell>
          <table:table-cell office:value-type="string">
            <text:p>YP_001209517</text:p>
          </table:table-cell>
        </table:table-row>
        <table:table-row table:style-name="ro2">
          <table:table-cell office:value-type="string">
            <text:p>Environmental_halophage_1_AAJ_2005_NrdA</text:p>
          </table:table-cell>
          <table:table-cell office:value-type="string">
            <text:p>Env_halophage_1_NrdA</text:p>
          </table:table-cell>
          <table:table-cell office:value-type="string">
            <text:p>ABB77922</text:p>
          </table:table-cell>
        </table:table-row>
        <table:table-row table:style-name="ro2">
          <table:table-cell office:value-type="string">
            <text:p>Erythrobacter_sp_SD_21_NrdA</text:p>
          </table:table-cell>
          <table:table-cell office:value-type="string">
            <text:p>ErythrobacterSD21_NrdA</text:p>
          </table:table-cell>
          <table:table-cell office:value-type="string">
            <text:p>ZP_01863359</text:p>
          </table:table-cell>
        </table:table-row>
        <table:table-row table:style-name="ro2">
          <table:table-cell office:value-type="string">
            <text:p>Gluconacetobacter_diazotrophicus_PAl_5_NrdA</text:p>
          </table:table-cell>
          <table:table-cell office:value-type="string">
            <text:p>G_diazotrophicusPAl5_NrdA</text:p>
          </table:table-cell>
          <table:table-cell office:value-type="string">
            <text:p>YP_001602068</text:p>
          </table:table-cell>
        </table:table-row>
        <table:table-row table:style-name="ro2">
          <table:table-cell office:value-type="string">
            <text:p>Rickettsia_massiliae_MTU5_NrdA</text:p>
          </table:table-cell>
          <table:table-cell office:value-type="string">
            <text:p>R_massiliaeMTU5_NrdA</text:p>
          </table:table-cell>
          <table:table-cell office:value-type="string">
            <text:p>YP_001499367</text:p>
          </table:table-cell>
        </table:table-row>
        <table:table-row table:style-name="ro2">
          <table:table-cell office:value-type="string">
            <text:p>Rickettsia_africae_ESF_5_NrdA</text:p>
          </table:table-cell>
          <table:table-cell office:value-type="string">
            <text:p>R_africaeESF5_NrdA</text:p>
          </table:table-cell>
          <table:table-cell office:value-type="string">
            <text:p>YP_002845245</text:p>
          </table:table-cell>
        </table:table-row>
        <table:table-row table:style-name="ro2">
          <table:table-cell office:value-type="string">
            <text:p>Orientia_tsutsugamushi_Boryong_NrdA</text:p>
          </table:table-cell>
          <table:table-cell office:value-type="string">
            <text:p>O_tsutsugamushi_NrdA</text:p>
          </table:table-cell>
          <table:table-cell office:value-type="string">
            <text:p>YP_001248104</text:p>
          </table:table-cell>
        </table:table-row>
        <table:table-row table:style-name="ro2">
          <table:table-cell office:value-type="string">
            <text:p>Francisella_tularensis_subsp_novicida_GA99_3548_NrdA</text:p>
          </table:table-cell>
          <table:table-cell office:value-type="string">
            <text:p>F_novicidaGA993548_NrdA</text:p>
          </table:table-cell>
          <table:table-cell office:value-type="string">
            <text:p>YP_002170840</text:p>
          </table:table-cell>
        </table:table-row>
        <table:table-row table:style-name="ro2">
          <table:table-cell office:value-type="string">
            <text:p>Phenylobacterium_zucineum_HLK1_NrdA</text:p>
          </table:table-cell>
          <table:table-cell office:value-type="string">
            <text:p>P_zucineumHLK1_NrdA</text:p>
          </table:table-cell>
          <table:table-cell office:value-type="string">
            <text:p>YP_002129184</text:p>
          </table:table-cell>
        </table:table-row>
        <table:table-row table:style-name="ro2">
          <table:table-cell office:value-type="string">
            <text:p>Brevundimonas_sp_BAL3_NrdA</text:p>
          </table:table-cell>
          <table:table-cell office:value-type="string">
            <text:p>BrevundimonasBAL3_NrdA</text:p>
          </table:table-cell>
          <table:table-cell office:value-type="string">
            <text:p>YP_002587322</text:p>
          </table:table-cell>
        </table:table-row>
        <table:table-row table:style-name="ro2">
          <table:table-cell office:value-type="string">
            <text:p>Wolbachia_pipientis_NrdA</text:p>
          </table:table-cell>
          <table:table-cell office:value-type="string">
            <text:p>W_pipientis_NrdA</text:p>
          </table:table-cell>
          <table:table-cell office:value-type="string">
            <text:p>YP_001975889</text:p>
          </table:table-cell>
        </table:table-row>
        <table:table-row table:style-name="ro2">
          <table:table-cell office:value-type="string">
            <text:p>Candidatus_Pelagibacter_sp_HTCC7211_NrdA</text:p>
          </table:table-cell>
          <table:table-cell office:value-type="string">
            <text:p>PelagibacterHTCC7211_NrdA</text:p>
          </table:table-cell>
          <table:table-cell office:value-type="string">
            <text:p>EDZ60142</text:p>
          </table:table-cell>
        </table:table-row>
        <table:table-row table:style-name="ro2">
          <table:table-cell office:value-type="string">
            <text:p>Orientia_tsutsugamushi_str_Ikeda_NrdA</text:p>
          </table:table-cell>
          <table:table-cell office:value-type="string">
            <text:p>O_tsutsugIkeda_NrdA</text:p>
          </table:table-cell>
          <table:table-cell office:value-type="string">
            <text:p>YP_001938148</text:p>
          </table:table-cell>
        </table:table-row>
        <table:table-row table:style-name="ro2">
          <table:table-cell office:value-type="string">
            <text:p>Thermus_aquaticus_Y51MC23_NrdA</text:p>
          </table:table-cell>
          <table:table-cell office:value-type="string">
            <text:p>T_aquaticusY51MC23_NrdA</text:p>
          </table:table-cell>
          <table:table-cell office:value-type="string">
            <text:p>ZP_03497649</text:p>
          </table:table-cell>
        </table:table-row>
        <table:table-row table:style-name="ro2">
          <table:table-cell office:value-type="string">
            <text:p>Leeuwenhoekiella_blandensis_MED217_NrdA</text:p>
          </table:table-cell>
          <table:table-cell office:value-type="string">
            <text:p>L_blandensisMED217_NrdA</text:p>
          </table:table-cell>
          <table:table-cell office:value-type="string">
            <text:p>EAQ51287</text:p>
          </table:table-cell>
        </table:table-row>
        <table:table-row table:style-name="ro2">
          <table:table-cell office:value-type="string">
            <text:p>Capnocytophaga_sputigena_Capno_NrdA</text:p>
          </table:table-cell>
          <table:table-cell office:value-type="string">
            <text:p>C_sputigena_Capno_NrdA</text:p>
          </table:table-cell>
          <table:table-cell office:value-type="string">
            <text:p>ZP_03392007</text:p>
          </table:table-cell>
        </table:table-row>
        <table:table-row table:style-name="ro2">
          <table:table-cell office:value-type="string">
            <text:p>Caulobacter_crescentus_NA1000_NrdA</text:p>
          </table:table-cell>
          <table:table-cell office:value-type="string">
            <text:p>C_crescentusNA1000_NrdA</text:p>
          </table:table-cell>
          <table:table-cell office:value-type="string">
            <text:p>YP_002518980</text:p>
          </table:table-cell>
        </table:table-row>
        <table:table-row table:style-name="ro2">
          <table:table-cell office:value-type="string">
            <text:p>Halorubrum_lacusprofundi_ATCC_49239_NrdA</text:p>
          </table:table-cell>
          <table:table-cell office:value-type="string">
            <text:p>H_lacusprofundi49239_NrdA</text:p>
          </table:table-cell>
          <table:table-cell office:value-type="string">
            <text:p>YP_002564381</text:p>
          </table:table-cell>
        </table:table-row>
        <table:table-row table:style-name="ro2">
          <table:table-cell office:value-type="string">
            <text:p>unidentified_eubacterium_SCB49_NrdA</text:p>
          </table:table-cell>
          <table:table-cell office:value-type="string">
            <text:p>uid_eubacteriumSCB49_NrdA</text:p>
          </table:table-cell>
          <table:table-cell office:value-type="string">
            <text:p>ZP_01889446</text:p>
          </table:table-cell>
        </table:table-row>
        <table:table-row table:style-name="ro2">
          <table:table-cell office:value-type="string">
            <text:p>Halomicrobium_mukohataei_DSM_12286_NrdA</text:p>
          </table:table-cell>
          <table:table-cell office:value-type="string">
            <text:p>H_mukohataei12286_NrdA</text:p>
          </table:table-cell>
          <table:table-cell office:value-type="string">
            <text:p>ZP_03875490</text:p>
          </table:table-cell>
        </table:table-row>
        <table:table-row table:style-name="ro2">
          <table:table-cell office:value-type="string">
            <text:p>Soft_shelled_turtle_iridovirus_NrdA</text:p>
          </table:table-cell>
          <table:table-cell office:value-type="string">
            <text:p>SoftshelTurtleVirus_NrdA</text:p>
          </table:table-cell>
          <table:table-cell office:value-type="string">
            <text:p>YP_002854273</text:p>
          </table:table-cell>
        </table:table-row>
        <table:table-row table:style-name="ro2">
          <table:table-cell office:value-type="string">
            <text:p>Bradyrhizobium_elkanii_NrdA</text:p>
          </table:table-cell>
          <table:table-cell office:value-type="string">
            <text:p>B_elkanii_NrdA</text:p>
          </table:table-cell>
          <table:table-cell office:value-type="string">
            <text:p>CAQ57558</text:p>
          </table:table-cell>
        </table:table-row>
      </table:table>
      <table:table table:name="T06" table:style-name="ta1" table:print="false"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row table:style-name="ro2">
          <table:table-cell table:style-name="ce5" office:value-type="string" table:number-columns-spanned="3" table:number-rows-spanned="1">
            <text:p>NrdA.halobacterium_and_sisters00.probcons.wa00.UL3MIXGAMMA8SPR.noaccno.cdendro</text:p>
          </table:table-cell>
          <table:covered-table-cell table:number-columns-repeated="2"/>
        </table:table-row>
        <table:table-row table:style-name="ro2">
          <table:table-cell table:style-name="ce6" office:value-type="string">
            <text:p>Full name</text:p>
          </table:table-cell>
          <table:table-cell table:style-name="ce6" office:value-type="string">
            <text:p>Abbreviation</text:p>
          </table:table-cell>
          <table:table-cell table:style-name="ce6" office:value-type="string">
            <text:p>NCBI accession</text:p>
          </table:table-cell>
        </table:table-row>
        <table:table-row table:style-name="ro2">
          <table:table-cell office:value-type="string">
            <text:p>Bordetella_bronchiseptica_RB50_NrdA</text:p>
          </table:table-cell>
          <table:table-cell office:value-type="string">
            <text:p>B_bronchisept_RB50_NrdA</text:p>
          </table:table-cell>
          <table:table-cell office:value-type="string">
            <text:p>NP_890910</text:p>
          </table:table-cell>
        </table:table-row>
        <table:table-row table:style-name="ro2">
          <table:table-cell office:value-type="string">
            <text:p>Bordetella_pertussis_Tohama_I_NrdA</text:p>
          </table:table-cell>
          <table:table-cell office:value-type="string">
            <text:p>B_pertussis_TohamaI_NrdA</text:p>
          </table:table-cell>
          <table:table-cell office:value-type="string">
            <text:p>NP_881559</text:p>
          </table:table-cell>
        </table:table-row>
        <table:table-row table:style-name="ro2">
          <table:table-cell office:value-type="string">
            <text:p>Chlamydia_trachomatis_D/UW_3/CX_NrdA</text:p>
          </table:table-cell>
          <table:table-cell office:value-type="string">
            <text:p>C_trachomatisDUW3CX_NrdA</text:p>
          </table:table-cell>
          <table:table-cell office:value-type="string">
            <text:p>NP_220348</text:p>
          </table:table-cell>
        </table:table-row>
        <table:table-row table:style-name="ro2">
          <table:table-cell office:value-type="string">
            <text:p>Chlamydophila_caviae_GPIC_NrdA</text:p>
          </table:table-cell>
          <table:table-cell office:value-type="string">
            <text:p>C_caviae_GPIC_NrdA</text:p>
          </table:table-cell>
          <table:table-cell office:value-type="string">
            <text:p>NP_829640</text:p>
          </table:table-cell>
        </table:table-row>
        <table:table-row table:style-name="ro2">
          <table:table-cell office:value-type="string">
            <text:p>Chlamydophila_pneumoniae_AR39_NrdA</text:p>
          </table:table-cell>
          <table:table-cell office:value-type="string">
            <text:p>C_pneumoniae_AR39_NrdA</text:p>
          </table:table-cell>
          <table:table-cell office:value-type="string">
            <text:p>NP_445410</text:p>
          </table:table-cell>
        </table:table-row>
        <table:table-row table:style-name="ro2">
          <table:table-cell office:value-type="string">
            <text:p>Chromobacterium_violaceum_ATCC_12472_NrdA</text:p>
          </table:table-cell>
          <table:table-cell office:value-type="string">
            <text:p>C_viol_ATCC12472_NrdA</text:p>
          </table:table-cell>
          <table:table-cell office:value-type="string">
            <text:p>NP_901957</text:p>
          </table:table-cell>
        </table:table-row>
        <table:table-row table:style-name="ro2">
          <table:table-cell office:value-type="string">
            <text:p>Coxiella_burnetii_RSA_493_NrdA</text:p>
          </table:table-cell>
          <table:table-cell office:value-type="string">
            <text:p>C_burnetti_RSA_493_NrdA</text:p>
          </table:table-cell>
          <table:table-cell office:value-type="string">
            <text:p>NP_820536</text:p>
          </table:table-cell>
        </table:table-row>
        <table:table-row table:style-name="ro2">
          <table:table-cell office:value-type="string">
            <text:p>Nitrosomonas_europaea_ATCC_19718_NrdA</text:p>
          </table:table-cell>
          <table:table-cell office:value-type="string">
            <text:p>N_europ_ATCC19718_NrdA</text:p>
          </table:table-cell>
          <table:table-cell office:value-type="string">
            <text:p>NP_842417</text:p>
          </table:table-cell>
        </table:table-row>
        <table:table-row table:style-name="ro2">
          <table:table-cell office:value-type="string">
            <text:p>Pseudomonas_aeruginosa_PAO1_NrdA</text:p>
          </table:table-cell>
          <table:table-cell office:value-type="string">
            <text:p>P_aeruginosa_PAO1_NrdA</text:p>
          </table:table-cell>
          <table:table-cell office:value-type="string">
            <text:p>NP_249847</text:p>
          </table:table-cell>
        </table:table-row>
        <table:table-row table:style-name="ro2">
          <table:table-cell office:value-type="string">
            <text:p>Pseudomonas_putida_KT2440_NrdA</text:p>
          </table:table-cell>
          <table:table-cell office:value-type="string">
            <text:p>P_putida_KT2440_NrdA</text:p>
          </table:table-cell>
          <table:table-cell office:value-type="string">
            <text:p>NP_743339</text:p>
          </table:table-cell>
        </table:table-row>
        <table:table-row table:style-name="ro2">
          <table:table-cell office:value-type="string">
            <text:p>Pseudomonas_syringae_pv_tomato_str_DC3000_NrdA</text:p>
          </table:table-cell>
          <table:table-cell office:value-type="string">
            <text:p>P_syr_tom_DC3000_NrdA</text:p>
          </table:table-cell>
          <table:table-cell office:value-type="string">
            <text:p>NP_791496</text:p>
          </table:table-cell>
        </table:table-row>
        <table:table-row table:style-name="ro2">
          <table:table-cell office:value-type="string">
            <text:p>Ralstonia_solanacearum_GMI1000_NrdA</text:p>
          </table:table-cell>
          <table:table-cell office:value-type="string">
            <text:p>R_solanacearumGMI100_NrdA</text:p>
          </table:table-cell>
          <table:table-cell office:value-type="string">
            <text:p>NP_520926</text:p>
          </table:table-cell>
        </table:table-row>
        <table:table-row table:style-name="ro2">
          <table:table-cell office:value-type="string">
            <text:p>Halobacterium_sp_NRC_1_NrdA</text:p>
          </table:table-cell>
          <table:table-cell office:value-type="string">
            <text:p>Halobacterium_NRC1_NrdA</text:p>
          </table:table-cell>
          <table:table-cell office:value-type="string">
            <text:p>NP_280998</text:p>
          </table:table-cell>
        </table:table-row>
        <table:table-row table:style-name="ro2">
          <table:table-cell office:value-type="string">
            <text:p>Burkholderia_cepacia_R1808_NrdA</text:p>
          </table:table-cell>
          <table:table-cell office:value-type="string">
            <text:p>B_cepacia_R1808_NrdA</text:p>
          </table:table-cell>
          <table:table-cell office:value-type="string">
            <text:p>ZP_00221437</text:p>
          </table:table-cell>
        </table:table-row>
        <table:table-row table:style-name="ro2">
          <table:table-cell office:value-type="string">
            <text:p>Burkholderia_cepacia_R18194_NrdA</text:p>
          </table:table-cell>
          <table:table-cell office:value-type="string">
            <text:p>B_cepacia_R18194_NrdA</text:p>
          </table:table-cell>
          <table:table-cell office:value-type="string">
            <text:p>ZP_00216566</text:p>
          </table:table-cell>
        </table:table-row>
        <table:table-row table:style-name="ro2">
          <table:table-cell office:value-type="string">
            <text:p>Mesorhizobium_sp_BNC1_NrdA</text:p>
          </table:table-cell>
          <table:table-cell office:value-type="string">
            <text:p>Mesorhizobium_BNC1_NrdA</text:p>
          </table:table-cell>
          <table:table-cell office:value-type="string">
            <text:p>YP_675245</text:p>
          </table:table-cell>
        </table:table-row>
        <table:table-row table:style-name="ro2">
          <table:table-cell office:value-type="string">
            <text:p>Methylibium_petroleiphilum_PM1_NrdA</text:p>
          </table:table-cell>
          <table:table-cell office:value-type="string">
            <text:p>R_gelatinosus_PM1_NrdA</text:p>
          </table:table-cell>
          <table:table-cell office:value-type="string">
            <text:p>ZP_00243101</text:p>
          </table:table-cell>
        </table:table-row>
        <table:table-row table:style-name="ro2">
          <table:table-cell office:value-type="string">
            <text:p>Ralstonia_metallidurans_CH34_NrdA</text:p>
          </table:table-cell>
          <table:table-cell office:value-type="string">
            <text:p>R_metallid_CH34_NrdA</text:p>
          </table:table-cell>
          <table:table-cell office:value-type="string">
            <text:p>YP_585229</text:p>
          </table:table-cell>
        </table:table-row>
        <table:table-row table:style-name="ro2">
          <table:table-cell office:value-type="string">
            <text:p>Burkholderia_fungorum_LB400_NrdA</text:p>
          </table:table-cell>
          <table:table-cell office:value-type="string">
            <text:p>B_fungorum_LB400_NrdA</text:p>
          </table:table-cell>
          <table:table-cell office:value-type="string">
            <text:p>ZP_00277730</text:p>
          </table:table-cell>
        </table:table-row>
        <table:table-row table:style-name="ro2">
          <table:table-cell office:value-type="string">
            <text:p>Ralstonia_eutropha_JMP134_NrdA</text:p>
          </table:table-cell>
          <table:table-cell office:value-type="string">
            <text:p>R_eutropha_JMP134_NrdA</text:p>
          </table:table-cell>
          <table:table-cell office:value-type="string">
            <text:p>YP_297145</text:p>
          </table:table-cell>
        </table:table-row>
        <table:table-row table:style-name="ro2">
          <table:table-cell office:value-type="string">
            <text:p>Burkholderia_pseudomallei_K96243_NrdA</text:p>
          </table:table-cell>
          <table:table-cell office:value-type="string">
            <text:p>B_pseudom_K96243_NrdA</text:p>
          </table:table-cell>
          <table:table-cell office:value-type="string">
            <text:p>YP_109586</text:p>
          </table:table-cell>
        </table:table-row>
        <table:table-row table:style-name="ro2">
          <table:table-cell office:value-type="string">
            <text:p>Pseudomonas_syringae_pv_syringae_B728a_NrdA</text:p>
          </table:table-cell>
          <table:table-cell office:value-type="string">
            <text:p>P_syringae_s_B728a_NrdA</text:p>
          </table:table-cell>
          <table:table-cell office:value-type="string">
            <text:p>YP_236787</text:p>
          </table:table-cell>
        </table:table-row>
        <table:table-row table:style-name="ro2">
          <table:table-cell office:value-type="string">
            <text:p>Polaromonas_sp_JS666_NrdA</text:p>
          </table:table-cell>
          <table:table-cell office:value-type="string">
            <text:p>Polaromonas_JS666_NrdA</text:p>
          </table:table-cell>
          <table:table-cell office:value-type="string">
            <text:p>YP_547957</text:p>
          </table:table-cell>
        </table:table-row>
        <table:table-row table:style-name="ro2">
          <table:table-cell office:value-type="string">
            <text:p>Thiobacillus_denitrificans_ATCC_25259_NrdA</text:p>
          </table:table-cell>
          <table:table-cell office:value-type="string">
            <text:p>T_denitr_ATCC25259_NrdA</text:p>
          </table:table-cell>
          <table:table-cell office:value-type="string">
            <text:p>YP_315734</text:p>
          </table:table-cell>
        </table:table-row>
        <table:table-row table:style-name="ro2">
          <table:table-cell office:value-type="string">
            <text:p>Methylococcus_capsulatus_str_Bath_NrdA</text:p>
          </table:table-cell>
          <table:table-cell office:value-type="string">
            <text:p>M_capsulatus_Bath_NrdA</text:p>
          </table:table-cell>
          <table:table-cell office:value-type="string">
            <text:p>YP_114078</text:p>
          </table:table-cell>
        </table:table-row>
        <table:table-row table:style-name="ro2">
          <table:table-cell office:value-type="string">
            <text:p>Legionella_pneumophila_subsp_pneumophila_str_Philadelphia_1_NrdA</text:p>
          </table:table-cell>
          <table:table-cell office:value-type="string">
            <text:p>L_pneu_p_Philad1_NrdA</text:p>
          </table:table-cell>
          <table:table-cell office:value-type="string">
            <text:p>YP_095800</text:p>
          </table:table-cell>
        </table:table-row>
        <table:table-row table:style-name="ro2">
          <table:table-cell office:value-type="string">
            <text:p>Legionella_pneumophila_str_Lens_NrdA</text:p>
          </table:table-cell>
          <table:table-cell office:value-type="string">
            <text:p>L_pneumophila_Lens_NrdA</text:p>
          </table:table-cell>
          <table:table-cell office:value-type="string">
            <text:p>YP_127076</text:p>
          </table:table-cell>
        </table:table-row>
        <table:table-row table:style-name="ro2">
          <table:table-cell office:value-type="string">
            <text:p>Legionella_pneumophila_str_Paris_NrdA</text:p>
          </table:table-cell>
          <table:table-cell office:value-type="string">
            <text:p>L_pneumophila_Paris_NrdA</text:p>
          </table:table-cell>
          <table:table-cell office:value-type="string">
            <text:p>YP_124056</text:p>
          </table:table-cell>
        </table:table-row>
        <table:table-row table:style-name="ro2">
          <table:table-cell office:value-type="string">
            <text:p>Acinetobacter_sp_ADP1_NrdA</text:p>
          </table:table-cell>
          <table:table-cell office:value-type="string">
            <text:p>Acinetobacter_ADP1_NrdA</text:p>
          </table:table-cell>
          <table:table-cell office:value-type="string">
            <text:p>YP_045455</text:p>
          </table:table-cell>
        </table:table-row>
        <table:table-row table:style-name="ro2">
          <table:table-cell office:value-type="string">
            <text:p>Chlamydia_muridarum_Nigg_NrdA</text:p>
          </table:table-cell>
          <table:table-cell office:value-type="string">
            <text:p>C_muridarum_Nigg_NrdA</text:p>
          </table:table-cell>
          <table:table-cell office:value-type="string">
            <text:p>NP_296593</text:p>
          </table:table-cell>
        </table:table-row>
        <table:table-row table:style-name="ro2">
          <table:table-cell office:value-type="string">
            <text:p>Chlamydophila_abortus_S26/3_NrdA</text:p>
          </table:table-cell>
          <table:table-cell office:value-type="string">
            <text:p>C_abortus_S263_NrdA</text:p>
          </table:table-cell>
          <table:table-cell office:value-type="string">
            <text:p>YP_220142</text:p>
          </table:table-cell>
        </table:table-row>
        <table:table-row table:style-name="ro2">
          <table:table-cell office:value-type="string">
            <text:p>Azotobacter_vinelandii_AvOP_NrdA</text:p>
          </table:table-cell>
          <table:table-cell office:value-type="string">
            <text:p>A_vinelandii_DJ_NrdA</text:p>
          </table:table-cell>
          <table:table-cell office:value-type="string">
            <text:p>YP_002800458</text:p>
          </table:table-cell>
        </table:table-row>
        <table:table-row table:style-name="ro2">
          <table:table-cell office:value-type="string">
            <text:p>Thermobifida_fusca_YX_NrdA</text:p>
          </table:table-cell>
          <table:table-cell office:value-type="string">
            <text:p>T_fusca_YX_NrdA</text:p>
          </table:table-cell>
          <table:table-cell office:value-type="string">
            <text:p>YP_291057</text:p>
          </table:table-cell>
        </table:table-row>
        <table:table-row table:style-name="ro2">
          <table:table-cell office:value-type="string">
            <text:p>Pseudomonas_fluorescens_PfO_1_NrdA</text:p>
          </table:table-cell>
          <table:table-cell office:value-type="string">
            <text:p>P_fluorescens_PfO1_NrdA</text:p>
          </table:table-cell>
          <table:table-cell office:value-type="string">
            <text:p>YP_349974</text:p>
          </table:table-cell>
        </table:table-row>
        <table:table-row table:style-name="ro2">
          <table:table-cell office:value-type="string">
            <text:p>Saccharophagus_degradans_2_40_NrdA</text:p>
          </table:table-cell>
          <table:table-cell office:value-type="string">
            <text:p>S_degradans_240_NrdA</text:p>
          </table:table-cell>
          <table:table-cell office:value-type="string">
            <text:p>YP_527930</text:p>
          </table:table-cell>
        </table:table-row>
        <table:table-row table:style-name="ro2">
          <table:table-cell office:value-type="string">
            <text:p>Chromohalobacter_salexigens_DSM_3043_NrdA</text:p>
          </table:table-cell>
          <table:table-cell office:value-type="string">
            <text:p>Csalexigens_DSM3043_NrdA</text:p>
          </table:table-cell>
          <table:table-cell office:value-type="string">
            <text:p>YP_572728</text:p>
          </table:table-cell>
        </table:table-row>
        <table:table-row table:style-name="ro2">
          <table:table-cell office:value-type="string">
            <text:p>Nitrobacter_hamburgensis_X14_NrdA</text:p>
          </table:table-cell>
          <table:table-cell office:value-type="string">
            <text:p>N_hamburgensis_X14_NrdA</text:p>
          </table:table-cell>
          <table:table-cell office:value-type="string">
            <text:p>YP_578851</text:p>
          </table:table-cell>
        </table:table-row>
        <table:table-row table:style-name="ro2">
          <table:table-cell office:value-type="string">
            <text:p>Pseudomonas_fluorescens_Pf_5_NrdA</text:p>
          </table:table-cell>
          <table:table-cell office:value-type="string">
            <text:p>P_fluorescens_Pf5_NrdA</text:p>
          </table:table-cell>
          <table:table-cell office:value-type="string">
            <text:p>YP_261564</text:p>
          </table:table-cell>
        </table:table-row>
        <table:table-row table:style-name="ro2">
          <table:table-cell office:value-type="string">
            <text:p>Pseudomonas_syringae_pv_phaseolicola_1448A_NrdA</text:p>
          </table:table-cell>
          <table:table-cell office:value-type="string">
            <text:p>P_syr_phaseolic_14_NrdA</text:p>
          </table:table-cell>
          <table:table-cell office:value-type="string">
            <text:p>YP_275880</text:p>
          </table:table-cell>
        </table:table-row>
        <table:table-row table:style-name="ro2">
          <table:table-cell office:value-type="string">
            <text:p>Nitrobacter_winogradskyi_Nb_255_NrdA</text:p>
          </table:table-cell>
          <table:table-cell office:value-type="string">
            <text:p>N_winogradskyi_Nb25_NrdA</text:p>
          </table:table-cell>
          <table:table-cell office:value-type="string">
            <text:p>YP_319490</text:p>
          </table:table-cell>
        </table:table-row>
        <table:table-row table:style-name="ro2">
          <table:table-cell office:value-type="string">
            <text:p>Burkholderia_thailandensis_E264_NrdA</text:p>
          </table:table-cell>
          <table:table-cell office:value-type="string">
            <text:p>B_thailandens_E264_NrdA</text:p>
          </table:table-cell>
          <table:table-cell office:value-type="string">
            <text:p>YP_441700</text:p>
          </table:table-cell>
        </table:table-row>
        <table:table-row table:style-name="ro2">
          <table:table-cell office:value-type="string">
            <text:p>Nitrosospira_multiformis_ATCC_25196_NrdA</text:p>
          </table:table-cell>
          <table:table-cell office:value-type="string">
            <text:p>N_multiformis_25196_NrdA</text:p>
          </table:table-cell>
          <table:table-cell office:value-type="string">
            <text:p>YP_413149</text:p>
          </table:table-cell>
        </table:table-row>
        <table:table-row table:style-name="ro2">
          <table:table-cell office:value-type="string">
            <text:p>Alkalilimnicola_ehrlichei_MLHE_1_NrdA</text:p>
          </table:table-cell>
          <table:table-cell office:value-type="string">
            <text:p>A_ehrlichei_MLHE1_NrdA</text:p>
          </table:table-cell>
          <table:table-cell office:value-type="string">
            <text:p>YP_742934</text:p>
          </table:table-cell>
        </table:table-row>
        <table:table-row table:style-name="ro2">
          <table:table-cell office:value-type="string">
            <text:p>Rhodopseudomonas_palustris_BisB18_NrdA</text:p>
          </table:table-cell>
          <table:table-cell office:value-type="string">
            <text:p>R_palustris_BisB18_NrdA</text:p>
          </table:table-cell>
          <table:table-cell office:value-type="string">
            <text:p>YP_533378</text:p>
          </table:table-cell>
        </table:table-row>
        <table:table-row table:style-name="ro2">
          <table:table-cell office:value-type="string">
            <text:p>Nitrosomonas_eutropha_C71_NrdA</text:p>
          </table:table-cell>
          <table:table-cell office:value-type="string">
            <text:p>N_eutropha_C71_NrdA</text:p>
          </table:table-cell>
          <table:table-cell office:value-type="string">
            <text:p>YP_748640</text:p>
          </table:table-cell>
        </table:table-row>
        <table:table-row table:style-name="ro2">
          <table:table-cell office:value-type="string">
            <text:p>Hahella_chejuensis_KCTC_2396_NrdA</text:p>
          </table:table-cell>
          <table:table-cell office:value-type="string">
            <text:p>H_chejuensis_2396_NrdA</text:p>
          </table:table-cell>
          <table:table-cell office:value-type="string">
            <text:p>YP_437971</text:p>
          </table:table-cell>
        </table:table-row>
        <table:table-row table:style-name="ro2">
          <table:table-cell office:value-type="string">
            <text:p>Burkholderia_cenocepacia_HI2424_NrdA</text:p>
          </table:table-cell>
          <table:table-cell office:value-type="string">
            <text:p>B_cenocepaciaHI2424_NrdA</text:p>
          </table:table-cell>
          <table:table-cell office:value-type="string">
            <text:p>ZP_00463755</text:p>
          </table:table-cell>
        </table:table-row>
        <table:table-row table:style-name="ro2">
          <table:table-cell office:value-type="string">
            <text:p>Marinobacter_aquaeolei_VT8_NrdA</text:p>
          </table:table-cell>
          <table:table-cell office:value-type="string">
            <text:p>M_aquaeolei_VT8_NrdA</text:p>
          </table:table-cell>
          <table:table-cell office:value-type="string">
            <text:p>YP_961112</text:p>
          </table:table-cell>
        </table:table-row>
        <table:table-row table:style-name="ro2">
          <table:table-cell office:value-type="string">
            <text:p>Pseudomonas_putida_F1_NrdA</text:p>
          </table:table-cell>
          <table:table-cell office:value-type="string">
            <text:p>P_putida_F1_NrdA</text:p>
          </table:table-cell>
          <table:table-cell office:value-type="string">
            <text:p>YP_001266555</text:p>
          </table:table-cell>
        </table:table-row>
        <table:table-row table:style-name="ro2">
          <table:table-cell office:value-type="string">
            <text:p>Rhodoferax_ferrireducens_DSM_15236_NrdA</text:p>
          </table:table-cell>
          <table:table-cell office:value-type="string">
            <text:p>R_ferrireduce_15236_NrdA</text:p>
          </table:table-cell>
          <table:table-cell office:value-type="string">
            <text:p>YP_524587</text:p>
          </table:table-cell>
        </table:table-row>
        <table:table-row table:style-name="ro2">
          <table:table-cell office:value-type="string">
            <text:p>Chlamydia_trachomatis_A/HAR_13_NrdA</text:p>
          </table:table-cell>
          <table:table-cell office:value-type="string">
            <text:p>C_trachomatis_AHAR_NrdA</text:p>
          </table:table-cell>
          <table:table-cell office:value-type="string">
            <text:p>YP_328658</text:p>
          </table:table-cell>
        </table:table-row>
        <table:table-row table:style-name="ro2">
          <table:table-cell office:value-type="string">
            <text:p>Nitrosococcus_oceani_ATCC_19707_NrdA</text:p>
          </table:table-cell>
          <table:table-cell office:value-type="string">
            <text:p>N_oceani_19707_NrdA</text:p>
          </table:table-cell>
          <table:table-cell office:value-type="string">
            <text:p>YP_344510</text:p>
          </table:table-cell>
        </table:table-row>
        <table:table-row table:style-name="ro2">
          <table:table-cell office:value-type="string">
            <text:p>Ralstonia_solanacearum_UW551_NrdA</text:p>
          </table:table-cell>
          <table:table-cell office:value-type="string">
            <text:p>R_solanacea_UW551_NrdA</text:p>
          </table:table-cell>
          <table:table-cell office:value-type="string">
            <text:p>EAP73710</text:p>
          </table:table-cell>
        </table:table-row>
        <table:table-row table:style-name="ro2">
          <table:table-cell office:value-type="string">
            <text:p>Burkholderia_dolosa_AUO158_NrdA</text:p>
          </table:table-cell>
          <table:table-cell office:value-type="string">
            <text:p>B_dolosa_AUO158_NrdA</text:p>
          </table:table-cell>
          <table:table-cell office:value-type="string">
            <text:p>YP_002099313</text:p>
          </table:table-cell>
        </table:table-row>
        <table:table-row table:style-name="ro2">
          <table:table-cell office:value-type="string">
            <text:p>Pseudomonas_aeruginosa_2192_NrdA</text:p>
          </table:table-cell>
          <table:table-cell office:value-type="string">
            <text:p>P_aeruginosa_2192_NrdA</text:p>
          </table:table-cell>
          <table:table-cell office:value-type="string">
            <text:p>YP_002085538</text:p>
          </table:table-cell>
        </table:table-row>
        <table:table-row table:style-name="ro2">
          <table:table-cell office:value-type="string">
            <text:p>Nitrobacter_sp_Nb_311A_NrdA</text:p>
          </table:table-cell>
          <table:table-cell office:value-type="string">
            <text:p>Nitrobacter_Nb_311A_NrdA</text:p>
          </table:table-cell>
          <table:table-cell office:value-type="string">
            <text:p>ZP_01045817</text:p>
          </table:table-cell>
        </table:table-row>
        <table:table-row table:style-name="ro2">
          <table:table-cell office:value-type="string">
            <text:p>Polaromonas_naphthalenivorans_CJ2_NrdA</text:p>
          </table:table-cell>
          <table:table-cell office:value-type="string">
            <text:p>P_naphthaleniv_CJ2_NrdA</text:p>
          </table:table-cell>
          <table:table-cell office:value-type="string">
            <text:p>YP_983603</text:p>
          </table:table-cell>
        </table:table-row>
        <table:table-row table:style-name="ro2">
          <table:table-cell office:value-type="string">
            <text:p>Congregibacter_litoralis_KT71_NrdA</text:p>
          </table:table-cell>
          <table:table-cell office:value-type="string">
            <text:p>C_litoralis_KT71_NrdA</text:p>
          </table:table-cell>
          <table:table-cell office:value-type="string">
            <text:p>ZP_01103282</text:p>
          </table:table-cell>
        </table:table-row>
        <table:table-row table:style-name="ro2">
          <table:table-cell office:value-type="string">
            <text:p>Nitrococcus_mobilis_Nb_231_NrdA</text:p>
          </table:table-cell>
          <table:table-cell office:value-type="string">
            <text:p>N_mobilis_Nb_231_NrdA</text:p>
          </table:table-cell>
          <table:table-cell office:value-type="string">
            <text:p>ZP_01127325</text:p>
          </table:table-cell>
        </table:table-row>
        <table:table-row table:style-name="ro2">
          <table:table-cell office:value-type="string">
            <text:p>Blastopirellula_marina_DSM_3645_NrdA</text:p>
          </table:table-cell>
          <table:table-cell office:value-type="string">
            <text:p>B_marina_DSM_3645_NrdA</text:p>
          </table:table-cell>
          <table:table-cell office:value-type="string">
            <text:p>ZP_01093516</text:p>
          </table:table-cell>
        </table:table-row>
        <table:table-row table:style-name="ro2">
          <table:table-cell office:value-type="string">
            <text:p>Chlamydophila_felis_Fe/C_56_NrdA</text:p>
          </table:table-cell>
          <table:table-cell office:value-type="string">
            <text:p>C_felis_FeC56_NrdA</text:p>
          </table:table-cell>
          <table:table-cell office:value-type="string">
            <text:p>YP_515154</text:p>
          </table:table-cell>
        </table:table-row>
        <table:table-row table:style-name="ro2">
          <table:table-cell office:value-type="string">
            <text:p>Coxiella_burnetii_Dugway_5J108_111_NrdA</text:p>
          </table:table-cell>
          <table:table-cell office:value-type="string">
            <text:p>C_burnetii_Dugway_NrdA</text:p>
          </table:table-cell>
          <table:table-cell office:value-type="string">
            <text:p>YP_001423854</text:p>
          </table:table-cell>
        </table:table-row>
        <table:table-row table:style-name="ro2">
          <table:table-cell office:value-type="string">
            <text:p>Alcanivorax_borkumensis_SK2_NrdA</text:p>
          </table:table-cell>
          <table:table-cell office:value-type="string">
            <text:p>A_borkumensis_SK2_NrdA</text:p>
          </table:table-cell>
          <table:table-cell office:value-type="string">
            <text:p>YP_692431</text:p>
          </table:table-cell>
        </table:table-row>
        <table:table-row table:style-name="ro2">
          <table:table-cell office:value-type="string">
            <text:p>Acidovorax_avenae_subsp_citrulli_AAC00_1_NrdA</text:p>
          </table:table-cell>
          <table:table-cell office:value-type="string">
            <text:p>A_av_citrulliAAC001_NrdA</text:p>
          </table:table-cell>
          <table:table-cell office:value-type="string">
            <text:p>YP_969236</text:p>
          </table:table-cell>
        </table:table-row>
        <table:table-row table:style-name="ro2">
          <table:table-cell office:value-type="string">
            <text:p>Acidovorax_sp_JS42_NrdA</text:p>
          </table:table-cell>
          <table:table-cell office:value-type="string">
            <text:p>Acidovorax_JS42_NrdA</text:p>
          </table:table-cell>
          <table:table-cell office:value-type="string">
            <text:p>YP_987820</text:p>
          </table:table-cell>
        </table:table-row>
        <table:table-row table:style-name="ro2">
          <table:table-cell office:value-type="string">
            <text:p>Herpetosiphon_aurantiacus_ATCC_23779_NrdA</text:p>
          </table:table-cell>
          <table:table-cell office:value-type="string">
            <text:p>H_aurantiacus_23779_NrdA</text:p>
          </table:table-cell>
          <table:table-cell office:value-type="string">
            <text:p>YP_001545341</text:p>
          </table:table-cell>
        </table:table-row>
        <table:table-row table:style-name="ro2">
          <table:table-cell office:value-type="string">
            <text:p>Rickettsiella_grylli_NrdA</text:p>
          </table:table-cell>
          <table:table-cell office:value-type="string">
            <text:p>R_grylli_NrdA</text:p>
          </table:table-cell>
          <table:table-cell office:value-type="string">
            <text:p>ZP_02062822</text:p>
          </table:table-cell>
        </table:table-row>
        <table:table-row table:style-name="ro2">
          <table:table-cell office:value-type="string">
            <text:p>Lawsonia_intracellularis_PHE/MN1_00_NrdA</text:p>
          </table:table-cell>
          <table:table-cell office:value-type="string">
            <text:p>L_intracell_PHEMN100_NrdA</text:p>
          </table:table-cell>
          <table:table-cell office:value-type="string">
            <text:p>YP_594852</text:p>
          </table:table-cell>
        </table:table-row>
        <table:table-row table:style-name="ro2">
          <table:table-cell office:value-type="string">
            <text:p>Burkholderia_phymatum_STM815_NrdA</text:p>
          </table:table-cell>
          <table:table-cell office:value-type="string">
            <text:p>BphymatumSTM815_NrdA</text:p>
          </table:table-cell>
          <table:table-cell office:value-type="string">
            <text:p>YP_001858857</text:p>
          </table:table-cell>
        </table:table-row>
        <table:table-row table:style-name="ro2">
          <table:table-cell office:value-type="string">
            <text:p>Burkholderia_multivorans_ATCC_17616_NrdA</text:p>
          </table:table-cell>
          <table:table-cell office:value-type="string">
            <text:p>B_multivorans_17616_NrdA</text:p>
          </table:table-cell>
          <table:table-cell office:value-type="string">
            <text:p>YP_001944951</text:p>
          </table:table-cell>
        </table:table-row>
        <table:table-row table:style-name="ro2">
          <table:table-cell office:value-type="string">
            <text:p>Burkholderia_phytofirmans_PsJN_NrdA</text:p>
          </table:table-cell>
          <table:table-cell office:value-type="string">
            <text:p>B_phytofirmans_PsJN_NrdA</text:p>
          </table:table-cell>
          <table:table-cell office:value-type="string">
            <text:p>YP_001897050</text:p>
          </table:table-cell>
        </table:table-row>
        <table:table-row table:style-name="ro2">
          <table:table-cell office:value-type="string">
            <text:p>Pseudomonas_aeruginosa_PA7_NrdA</text:p>
          </table:table-cell>
          <table:table-cell office:value-type="string">
            <text:p>P_aeruginosa_PA7_NrdA</text:p>
          </table:table-cell>
          <table:table-cell office:value-type="string">
            <text:p>YP_001349578</text:p>
          </table:table-cell>
        </table:table-row>
        <table:table-row table:style-name="ro2">
          <table:table-cell office:value-type="string">
            <text:p>Pseudomonas_mendocina_ymp_NrdA</text:p>
          </table:table-cell>
          <table:table-cell office:value-type="string">
            <text:p>P_mendocina_ymp_NrdA</text:p>
          </table:table-cell>
          <table:table-cell office:value-type="string">
            <text:p>YP_001188636</text:p>
          </table:table-cell>
        </table:table-row>
        <table:table-row table:style-name="ro2">
          <table:table-cell office:value-type="string">
            <text:p>Burkholderia_ambifaria_MC40_6_NrdA</text:p>
          </table:table-cell>
          <table:table-cell office:value-type="string">
            <text:p>B_ambifaria_MC40_6_NrdA</text:p>
          </table:table-cell>
          <table:table-cell office:value-type="string">
            <text:p>YP_001807235</text:p>
          </table:table-cell>
        </table:table-row>
        <table:table-row table:style-name="ro2">
          <table:table-cell office:value-type="string">
            <text:p>Burkholderia_ambifaria_AMMD_NrdA</text:p>
          </table:table-cell>
          <table:table-cell office:value-type="string">
            <text:p>B_cepacia_AMMD_NrdA</text:p>
          </table:table-cell>
          <table:table-cell office:value-type="string">
            <text:p>YP_772390</text:p>
          </table:table-cell>
        </table:table-row>
        <table:table-row table:style-name="ro2">
          <table:table-cell office:value-type="string">
            <text:p>Ralstonia_eutropha_H16_NrdA</text:p>
          </table:table-cell>
          <table:table-cell office:value-type="string">
            <text:p>R_eutropha_H16_NrdA</text:p>
          </table:table-cell>
          <table:table-cell office:value-type="string">
            <text:p>YP_727678</text:p>
          </table:table-cell>
        </table:table-row>
        <table:table-row table:style-name="ro2">
          <table:table-cell office:value-type="string">
            <text:p>Ralstonia_pickettii_12J_NrdA</text:p>
          </table:table-cell>
          <table:table-cell office:value-type="string">
            <text:p>R_pickettii_12J_NrdA</text:p>
          </table:table-cell>
          <table:table-cell office:value-type="string">
            <text:p>YP_001900602</text:p>
          </table:table-cell>
        </table:table-row>
        <table:table-row table:style-name="ro2">
          <table:table-cell office:value-type="string">
            <text:p>Pseudomonas_entomophila_L48_NrdA</text:p>
          </table:table-cell>
          <table:table-cell office:value-type="string">
            <text:p>P_entomophila_L48_NrdA</text:p>
          </table:table-cell>
          <table:table-cell office:value-type="string">
            <text:p>YP_607026</text:p>
          </table:table-cell>
        </table:table-row>
        <table:table-row table:style-name="ro2">
          <table:table-cell office:value-type="string">
            <text:p>Pseudomonas_putida_GB_1_NrdA</text:p>
          </table:table-cell>
          <table:table-cell office:value-type="string">
            <text:p>P_putida_GB1_NrdA</text:p>
          </table:table-cell>
          <table:table-cell office:value-type="string">
            <text:p>YP_001670460</text:p>
          </table:table-cell>
        </table:table-row>
        <table:table-row table:style-name="ro2">
          <table:table-cell office:value-type="string">
            <text:p>Pseudomonas_stutzeri_A1501_NrdA</text:p>
          </table:table-cell>
          <table:table-cell office:value-type="string">
            <text:p>P_stutzeri_A1501_NrdA</text:p>
          </table:table-cell>
          <table:table-cell office:value-type="string">
            <text:p>YP_001172164</text:p>
          </table:table-cell>
        </table:table-row>
        <table:table-row table:style-name="ro2">
          <table:table-cell office:value-type="string">
            <text:p>Pseudomonas_putida_W619_NrdA</text:p>
          </table:table-cell>
          <table:table-cell office:value-type="string">
            <text:p>P_putida_W619_NrdA</text:p>
          </table:table-cell>
          <table:table-cell office:value-type="string">
            <text:p>YP_001748066</text:p>
          </table:table-cell>
        </table:table-row>
        <table:table-row table:style-name="ro2">
          <table:table-cell office:value-type="string">
            <text:p>Bordetella_avium_197N_NrdA</text:p>
          </table:table-cell>
          <table:table-cell office:value-type="string">
            <text:p>B_avium_197N_NrdA</text:p>
          </table:table-cell>
          <table:table-cell office:value-type="string">
            <text:p>YP_787477</text:p>
          </table:table-cell>
        </table:table-row>
        <table:table-row table:style-name="ro2">
          <table:table-cell office:value-type="string">
            <text:p>Polynucleobacter_sp_QLW_P1DMWA_1_NrdA</text:p>
          </table:table-cell>
          <table:table-cell office:value-type="string">
            <text:p>Polyn_QLWP1DMWA1_NrdA</text:p>
          </table:table-cell>
          <table:table-cell office:value-type="string">
            <text:p>YP_001154989</text:p>
          </table:table-cell>
        </table:table-row>
        <table:table-row table:style-name="ro2">
          <table:table-cell office:value-type="string">
            <text:p>marine_gamma_proteobacterium_HTCC2143_NrdA</text:p>
          </table:table-cell>
          <table:table-cell office:value-type="string">
            <text:p>M_proteobact_2143_NrdA</text:p>
          </table:table-cell>
          <table:table-cell office:value-type="string">
            <text:p>ZP_01618352</text:p>
          </table:table-cell>
        </table:table-row>
        <table:table-row table:style-name="ro2">
          <table:table-cell office:value-type="string">
            <text:p>Herminiimonas_arsenicoxydans_NrdA</text:p>
          </table:table-cell>
          <table:table-cell office:value-type="string">
            <text:p>H_arsenicoxydans_NrdA</text:p>
          </table:table-cell>
          <table:table-cell office:value-type="string">
            <text:p>YP_001101008</text:p>
          </table:table-cell>
        </table:table-row>
        <table:table-row table:style-name="ro2">
          <table:table-cell office:value-type="string">
            <text:p>marine_gamma_proteobacterium_HTCC2080_NrdA</text:p>
          </table:table-cell>
          <table:table-cell office:value-type="string">
            <text:p>M_proteobact_2080_NrdA</text:p>
          </table:table-cell>
          <table:table-cell office:value-type="string">
            <text:p>ZP_01626309</text:p>
          </table:table-cell>
        </table:table-row>
        <table:table-row table:style-name="ro2">
          <table:table-cell office:value-type="string">
            <text:p>Delftia_acidovorans_SPH_1_NrdA</text:p>
          </table:table-cell>
          <table:table-cell office:value-type="string">
            <text:p>D_acidovorans_SPH1_NrdA</text:p>
          </table:table-cell>
          <table:table-cell office:value-type="string">
            <text:p>YP_001562530</text:p>
          </table:table-cell>
        </table:table-row>
        <table:table-row table:style-name="ro2">
          <table:table-cell office:value-type="string">
            <text:p>Comamonas_testosteroni_KF_1_NrdA</text:p>
          </table:table-cell>
          <table:table-cell office:value-type="string">
            <text:p>C_testosteroni_KF1_NrdA</text:p>
          </table:table-cell>
          <table:table-cell office:value-type="string">
            <text:p>ZP_03541274</text:p>
          </table:table-cell>
        </table:table-row>
        <table:table-row table:style-name="ro2">
          <table:table-cell office:value-type="string">
            <text:p>Verminephrobacter_eiseniae_EF01_2_NrdA</text:p>
          </table:table-cell>
          <table:table-cell office:value-type="string">
            <text:p>V_eiseniae_EF012_NrdA</text:p>
          </table:table-cell>
          <table:table-cell office:value-type="string">
            <text:p>YP_996274</text:p>
          </table:table-cell>
        </table:table-row>
        <table:table-row table:style-name="ro2">
          <table:table-cell office:value-type="string">
            <text:p>Marinobacter_sp_ELB17_NrdA</text:p>
          </table:table-cell>
          <table:table-cell office:value-type="string">
            <text:p>Marinobacter_ELB17_NrdA</text:p>
          </table:table-cell>
          <table:table-cell office:value-type="string">
            <text:p>ZP_01735337</text:p>
          </table:table-cell>
        </table:table-row>
        <table:table-row table:style-name="ro2">
          <table:table-cell office:value-type="string">
            <text:p>Acinetobacter_baumannii_ATCC_17978_NrdA</text:p>
          </table:table-cell>
          <table:table-cell office:value-type="string">
            <text:p>A_baumannii_17978_NrdA</text:p>
          </table:table-cell>
          <table:table-cell office:value-type="string">
            <text:p>YP_001083789</text:p>
          </table:table-cell>
        </table:table-row>
        <table:table-row table:style-name="ro2">
          <table:table-cell office:value-type="string">
            <text:p>Saccharopolyspora_erythraea_NRRL_2338_NrdA</text:p>
          </table:table-cell>
          <table:table-cell office:value-type="string">
            <text:p>S_erythraea_NRRL2338_NrdA</text:p>
          </table:table-cell>
          <table:table-cell office:value-type="string">
            <text:p>YP_001103531</text:p>
          </table:table-cell>
        </table:table-row>
        <table:table-row table:style-name="ro2">
          <table:table-cell office:value-type="string">
            <text:p>Planctomyces_maris_DSM_8797_NrdA</text:p>
          </table:table-cell>
          <table:table-cell office:value-type="string">
            <text:p>P_maris_DSM_8797_NrdA</text:p>
          </table:table-cell>
          <table:table-cell office:value-type="string">
            <text:p>ZP_01852369</text:p>
          </table:table-cell>
        </table:table-row>
        <table:table-row table:style-name="ro2">
          <table:table-cell office:value-type="string">
            <text:p>Ralstonia_pickettii_12D_NrdA1</text:p>
          </table:table-cell>
          <table:table-cell office:value-type="string">
            <text:p>R_pickettii_12D_NrdA1</text:p>
          </table:table-cell>
          <table:table-cell office:value-type="string">
            <text:p>ZP_02007038</text:p>
          </table:table-cell>
        </table:table-row>
        <table:table-row table:style-name="ro2">
          <table:table-cell office:value-type="string">
            <text:p>Janthinobacterium_sp_Marseille_NrdA</text:p>
          </table:table-cell>
          <table:table-cell office:value-type="string">
            <text:p>J_Marseille_NrdA</text:p>
          </table:table-cell>
          <table:table-cell office:value-type="string">
            <text:p>YP_001354669</text:p>
          </table:table-cell>
        </table:table-row>
        <table:table-row table:style-name="ro2">
          <table:table-cell office:value-type="string">
            <text:p>Legionella_pneumophila_str_Corby_NrdA</text:p>
          </table:table-cell>
          <table:table-cell office:value-type="string">
            <text:p>L_pneumophila_Corby_NrdA</text:p>
          </table:table-cell>
          <table:table-cell office:value-type="string">
            <text:p>YP_001250525</text:p>
          </table:table-cell>
        </table:table-row>
        <table:table-row table:style-name="ro2">
          <table:table-cell office:value-type="string">
            <text:p>Limnobacter_sp_MED105_NrdA</text:p>
          </table:table-cell>
          <table:table-cell office:value-type="string">
            <text:p>Limnobacter_MED105_NrdA</text:p>
          </table:table-cell>
          <table:table-cell office:value-type="string">
            <text:p>ZP_01915423</text:p>
          </table:table-cell>
        </table:table-row>
        <table:table-row table:style-name="ro2">
          <table:table-cell office:value-type="string">
            <text:p>Marinobacter_algicola_DG893_NrdA</text:p>
          </table:table-cell>
          <table:table-cell office:value-type="string">
            <text:p>M_algicola_DG893_NrdA</text:p>
          </table:table-cell>
          <table:table-cell office:value-type="string">
            <text:p>ZP_01893442</text:p>
          </table:table-cell>
        </table:table-row>
        <table:table-row table:style-name="ro2">
          <table:table-cell office:value-type="string">
            <text:p>Ralstonia_pickettii_12D_NrdA2</text:p>
          </table:table-cell>
          <table:table-cell office:value-type="string">
            <text:p>R_pickettii_12D_NrdA2</text:p>
          </table:table-cell>
          <table:table-cell office:value-type="string">
            <text:p>ZP_02008121</text:p>
          </table:table-cell>
        </table:table-row>
        <table:table-row table:style-name="ro2">
          <table:table-cell office:value-type="string">
            <text:p>Bordetella_petrii_DSM_12804_NrdA</text:p>
          </table:table-cell>
          <table:table-cell office:value-type="string">
            <text:p>B_petriiDSM12804_NrdA</text:p>
          </table:table-cell>
          <table:table-cell office:value-type="string">
            <text:p>YP_001629186</text:p>
          </table:table-cell>
        </table:table-row>
        <table:table-row table:style-name="ro2">
          <table:table-cell office:value-type="string">
            <text:p>Polynucleobacter_necessarius_STIR1_NrdA</text:p>
          </table:table-cell>
          <table:table-cell office:value-type="string">
            <text:p>P_necessariusSTIR1_NrdA</text:p>
          </table:table-cell>
          <table:table-cell office:value-type="string">
            <text:p>YP_001797133</text:p>
          </table:table-cell>
        </table:table-row>
        <table:table-row table:style-name="ro2">
          <table:table-cell office:value-type="string">
            <text:p>Acaryochloris_marina_MBIC11017_NrdA</text:p>
          </table:table-cell>
          <table:table-cell office:value-type="string">
            <text:p>A_marinaMBIC11017_NrdA</text:p>
          </table:table-cell>
          <table:table-cell office:value-type="string">
            <text:p>YP_001522353</text:p>
          </table:table-cell>
        </table:table-row>
        <table:table-row table:style-name="ro2">
          <table:table-cell office:value-type="string">
            <text:p>Rhodopseudomonas_palustris_TIE_1_NrdA</text:p>
          </table:table-cell>
          <table:table-cell office:value-type="string">
            <text:p>R_palustrisTIE1_NrdA</text:p>
          </table:table-cell>
          <table:table-cell office:value-type="string">
            <text:p>YP_001991625</text:p>
          </table:table-cell>
        </table:table-row>
        <table:table-row table:style-name="ro2">
          <table:table-cell office:value-type="string">
            <text:p>Chlamydia_trachomatis_434/Bu_NrdA</text:p>
          </table:table-cell>
          <table:table-cell office:value-type="string">
            <text:p>C_trachomatis434_Bu_NrdA</text:p>
          </table:table-cell>
          <table:table-cell office:value-type="string">
            <text:p>YP_001654289</text:p>
          </table:table-cell>
        </table:table-row>
        <table:table-row table:style-name="ro2">
          <table:table-cell office:value-type="string">
            <text:p>Burkholderia_graminis_C4D1M_NrdA</text:p>
          </table:table-cell>
          <table:table-cell office:value-type="string">
            <text:p>B_graminisC4D1M_NrdA</text:p>
          </table:table-cell>
          <table:table-cell office:value-type="string">
            <text:p>ZP_02886469</text:p>
          </table:table-cell>
        </table:table-row>
        <table:table-row table:style-name="ro2">
          <table:table-cell office:value-type="string">
            <text:p>Burkholderia_pseudomallei_7894_NrdA</text:p>
          </table:table-cell>
          <table:table-cell office:value-type="string">
            <text:p>B_pseudomallei7894_NrdA</text:p>
          </table:table-cell>
          <table:table-cell office:value-type="string">
            <text:p>ZP_02483365</text:p>
          </table:table-cell>
        </table:table-row>
        <table:table-row table:style-name="ro2">
          <table:table-cell office:value-type="string">
            <text:p>Burkholderia_cenocepacia_J2315_NrdA</text:p>
          </table:table-cell>
          <table:table-cell office:value-type="string">
            <text:p>B_cenocepaciaJ2315_NrdA</text:p>
          </table:table-cell>
          <table:table-cell office:value-type="string">
            <text:p>YP_002232531</text:p>
          </table:table-cell>
        </table:table-row>
        <table:table-row table:style-name="ro2">
          <table:table-cell office:value-type="string">
            <text:p>Burkholderia_ambifaria_MEX_5_NrdA</text:p>
          </table:table-cell>
          <table:table-cell office:value-type="string">
            <text:p>B_ambifariaMEX5_NrdA</text:p>
          </table:table-cell>
          <table:table-cell office:value-type="string">
            <text:p>ZP_02907673</text:p>
          </table:table-cell>
        </table:table-row>
        <table:table-row table:style-name="ro2">
          <table:table-cell office:value-type="string">
            <text:p>Burkholderia_ambifaria_IOP40_10_NrdA</text:p>
          </table:table-cell>
          <table:table-cell office:value-type="string">
            <text:p>B_ambifariaIOP4010_NrdA</text:p>
          </table:table-cell>
          <table:table-cell office:value-type="string">
            <text:p>ZP_02891002</text:p>
          </table:table-cell>
        </table:table-row>
        <table:table-row table:style-name="ro2">
          <table:table-cell office:value-type="string">
            <text:p>Burkholderia_ubonensis_Bu_NrdA</text:p>
          </table:table-cell>
          <table:table-cell office:value-type="string">
            <text:p>B_ubonensisBu_NrdA</text:p>
          </table:table-cell>
          <table:table-cell office:value-type="string">
            <text:p>ZP_02378447</text:p>
          </table:table-cell>
        </table:table-row>
        <table:table-row table:style-name="ro2">
          <table:table-cell office:value-type="string">
            <text:p>Cupriavidus_taiwanensis_NrdA</text:p>
          </table:table-cell>
          <table:table-cell office:value-type="string">
            <text:p>C_taiwanensis_NrdA</text:p>
          </table:table-cell>
          <table:table-cell office:value-type="string">
            <text:p>YP_002006678</text:p>
          </table:table-cell>
        </table:table-row>
        <table:table-row table:style-name="ro2">
          <table:table-cell office:value-type="string">
            <text:p>Ralstonia_solanacearum_MolK2_NrdA</text:p>
          </table:table-cell>
          <table:table-cell office:value-type="string">
            <text:p>R_solanacearumMolK2_NrdA</text:p>
          </table:table-cell>
          <table:table-cell office:value-type="string">
            <text:p>YP_002251906</text:p>
          </table:table-cell>
        </table:table-row>
        <table:table-row table:style-name="ro2">
          <table:table-cell office:value-type="string">
            <text:p>Leptothrix_cholodnii_SP_6_NrdA</text:p>
          </table:table-cell>
          <table:table-cell office:value-type="string">
            <text:p>L_cholodniiSP6_NrdA</text:p>
          </table:table-cell>
          <table:table-cell office:value-type="string">
            <text:p>YP_001789422</text:p>
          </table:table-cell>
        </table:table-row>
        <table:table-row table:style-name="ro2">
          <table:table-cell office:value-type="string">
            <text:p>Cellvibrio_japonicus_Ueda107_NrdA</text:p>
          </table:table-cell>
          <table:table-cell office:value-type="string">
            <text:p>C_japonicusUeda107_NrdA</text:p>
          </table:table-cell>
          <table:table-cell office:value-type="string">
            <text:p>YP_001982049</text:p>
          </table:table-cell>
        </table:table-row>
        <table:table-row table:style-name="ro2">
          <table:table-cell office:value-type="string">
            <text:p>Alcanivorax_sp_DG881_NrdA</text:p>
          </table:table-cell>
          <table:table-cell office:value-type="string">
            <text:p>AlcanivoraxDG881_NrdA</text:p>
          </table:table-cell>
          <table:table-cell office:value-type="string">
            <text:p>YP_002586438</text:p>
          </table:table-cell>
        </table:table-row>
        <table:table-row table:style-name="ro2">
          <table:table-cell office:value-type="string">
            <text:p>Oligotropha_carboxidovorans_OM5_NrdA</text:p>
          </table:table-cell>
          <table:table-cell office:value-type="string">
            <text:p>O_carboxidovoransOM5_NrdA</text:p>
          </table:table-cell>
          <table:table-cell office:value-type="string">
            <text:p>YP_002289729</text:p>
          </table:table-cell>
        </table:table-row>
        <table:table-row table:style-name="ro2">
          <table:table-cell office:value-type="string">
            <text:p>Acinetobacter_baumannii_AYE_NrdA</text:p>
          </table:table-cell>
          <table:table-cell office:value-type="string">
            <text:p>A_baumanniiAYE_NrdA</text:p>
          </table:table-cell>
          <table:table-cell office:value-type="string">
            <text:p>YP_001714856</text:p>
          </table:table-cell>
        </table:table-row>
        <table:table-row table:style-name="ro2">
          <table:table-cell office:value-type="string">
            <text:p>Acinetobacter_baumannii_SDF_NrdA</text:p>
          </table:table-cell>
          <table:table-cell office:value-type="string">
            <text:p>A_baumanniSDF_NrdA</text:p>
          </table:table-cell>
          <table:table-cell office:value-type="string">
            <text:p>YP_001707921</text:p>
          </table:table-cell>
        </table:table-row>
        <table:table-row table:style-name="ro2">
          <table:table-cell office:value-type="string">
            <text:p>Acidithiobacillus_ferrooxidans_ATCC_53993_NrdA</text:p>
          </table:table-cell>
          <table:table-cell office:value-type="string">
            <text:p>A_ferrooxidans53993_NrdA</text:p>
          </table:table-cell>
          <table:table-cell office:value-type="string">
            <text:p>YP_002220674</text:p>
          </table:table-cell>
        </table:table-row>
        <table:table-row table:style-name="ro2">
          <table:table-cell office:value-type="string">
            <text:p>Methylacidiphilum_infernorum_V4_NrdA</text:p>
          </table:table-cell>
          <table:table-cell office:value-type="string">
            <text:p>M_infernorumV4_NrdA</text:p>
          </table:table-cell>
          <table:table-cell office:value-type="string">
            <text:p>YP_001939729</text:p>
          </table:table-cell>
        </table:table-row>
        <table:table-row table:style-name="ro2">
          <table:table-cell office:value-type="string">
            <text:p>Gammaproteobacteria_NrdA</text:p>
          </table:table-cell>
          <table:table-cell office:value-type="string">
            <text:p>Gammaproteobact5015_NrdA</text:p>
          </table:table-cell>
          <table:table-cell office:value-type="string">
            <text:p>EDY85324</text:p>
          </table:table-cell>
        </table:table-row>
        <table:table-row table:style-name="ro2">
          <table:table-cell office:value-type="string">
            <text:p>Verrucomicrobiae_bacterium_DG1235_NrdA</text:p>
          </table:table-cell>
          <table:table-cell office:value-type="string">
            <text:p>VerrucomicrobDG1235_NrdA</text:p>
          </table:table-cell>
          <table:table-cell office:value-type="string">
            <text:p>EDY82989</text:p>
          </table:table-cell>
        </table:table-row>
        <table:table-row table:style-name="ro2">
          <table:table-cell office:value-type="string">
            <text:p>Verrucomicrobium_spinosum_DSM_4136_NrdA</text:p>
          </table:table-cell>
          <table:table-cell office:value-type="string">
            <text:p>V_spinosum4136_NrdA</text:p>
          </table:table-cell>
          <table:table-cell office:value-type="string">
            <text:p>ZP_02928747</text:p>
          </table:table-cell>
        </table:table-row>
        <table:table-row table:style-name="ro2">
          <table:table-cell office:value-type="string">
            <text:p>Burkholderia_sp_H160_NrdA</text:p>
          </table:table-cell>
          <table:table-cell office:value-type="string">
            <text:p>BurkholderiaH160_NrdA</text:p>
          </table:table-cell>
          <table:table-cell office:value-type="string">
            <text:p>ZP_03269820</text:p>
          </table:table-cell>
        </table:table-row>
        <table:table-row table:style-name="ro2">
          <table:table-cell office:value-type="string">
            <text:p>Thioalkalivibrio_sp_HL_EbGR7_NrdA</text:p>
          </table:table-cell>
          <table:table-cell office:value-type="string">
            <text:p>ThioalkalivibHLEbGR7_NrdA</text:p>
          </table:table-cell>
          <table:table-cell office:value-type="string">
            <text:p>YP_002514677</text:p>
          </table:table-cell>
        </table:table-row>
        <table:table-row table:style-name="ro2">
          <table:table-cell office:value-type="string">
            <text:p>Candidatus_Liberibacter_asiaticus_NrdA</text:p>
          </table:table-cell>
          <table:table-cell office:value-type="string">
            <text:p>L_asiaticus_psy62_NrdA</text:p>
          </table:table-cell>
          <table:table-cell office:value-type="string">
            <text:p>ZP_03287193</text:p>
          </table:table-cell>
        </table:table-row>
        <table:table-row table:style-name="ro2">
          <table:table-cell office:value-type="string">
            <text:p>Coxiella_burnetii_CbuG_Q212_NrdA</text:p>
          </table:table-cell>
          <table:table-cell office:value-type="string">
            <text:p>C_burnetiiCbuGQ212_NrdA</text:p>
          </table:table-cell>
          <table:table-cell office:value-type="string">
            <text:p>YP_002303028</text:p>
          </table:table-cell>
        </table:table-row>
        <table:table-row table:style-name="ro2">
          <table:table-cell office:value-type="string">
            <text:p>Burkholderia_multivorans_CGD2_NrdA</text:p>
          </table:table-cell>
          <table:table-cell office:value-type="string">
            <text:p>B_multivoransCGD2_NrdA</text:p>
          </table:table-cell>
          <table:table-cell office:value-type="string">
            <text:p>ZP_03581129</text:p>
          </table:table-cell>
        </table:table-row>
        <table:table-row table:style-name="ro2">
          <table:table-cell office:value-type="string">
            <text:p>Diaphorobacter_sp_TPSY_NrdA</text:p>
          </table:table-cell>
          <table:table-cell office:value-type="string">
            <text:p>DiaphorobacterTPSY_NrdA</text:p>
          </table:table-cell>
          <table:table-cell office:value-type="string">
            <text:p>YP_002554376</text:p>
          </table:table-cell>
        </table:table-row>
        <table:table-row table:style-name="ro2">
          <table:table-cell office:value-type="string">
            <text:p>Variovorax_paradoxus_S110_NrdA</text:p>
          </table:table-cell>
          <table:table-cell office:value-type="string">
            <text:p>V_paradoxusS110_NrdA</text:p>
          </table:table-cell>
          <table:table-cell office:value-type="string">
            <text:p>ZP_03553014</text:p>
          </table:table-cell>
        </table:table-row>
        <table:table-row table:style-name="ro2">
          <table:table-cell office:value-type="string">
            <text:p>gamma_proteobacterium_NOR5_3_NrdA</text:p>
          </table:table-cell>
          <table:table-cell office:value-type="string">
            <text:p>GammaproteoNOR53_NrdA</text:p>
          </table:table-cell>
          <table:table-cell office:value-type="string">
            <text:p>EED31528</text:p>
          </table:table-cell>
        </table:table-row>
        <table:table-row table:style-name="ro2">
          <table:table-cell office:value-type="string">
            <text:p>gamma_proteobacterium_NOR51_B_NrdA</text:p>
          </table:table-cell>
          <table:table-cell office:value-type="string">
            <text:p>GammaproteoNOR51B_NrdA</text:p>
          </table:table-cell>
          <table:table-cell office:value-type="string">
            <text:p>EED34759</text:p>
          </table:table-cell>
        </table:table-row>
        <table:table-row table:style-name="ro2">
          <table:table-cell office:value-type="string">
            <text:p>uncultured_marine_bacterium_EB0_39H12_NrdA</text:p>
          </table:table-cell>
          <table:table-cell office:value-type="string">
            <text:p>uc_marineEB0_39H12_NrdA</text:p>
          </table:table-cell>
          <table:table-cell office:value-type="string">
            <text:p>ABL97638</text:p>
          </table:table-cell>
        </table:table-row>
        <table:table-row table:style-name="ro2">
          <table:table-cell office:value-type="string">
            <text:p>Burkholderia_multivorans_CGD1_NrdA</text:p>
          </table:table-cell>
          <table:table-cell office:value-type="string">
            <text:p>B_multivoransCGD1_NrdA</text:p>
          </table:table-cell>
          <table:table-cell office:value-type="string">
            <text:p>ZP_03586215</text:p>
          </table:table-cell>
        </table:table-row>
        <table:table-row table:style-name="ro2">
          <table:table-cell office:value-type="string">
            <text:p>Acinetobacter_sp_ATCC_27244_NrdA</text:p>
          </table:table-cell>
          <table:table-cell office:value-type="string">
            <text:p>Acinetobacter_27244_NrdA</text:p>
          </table:table-cell>
          <table:table-cell office:value-type="string">
            <text:p>ZP_03824021</text:p>
          </table:table-cell>
        </table:table-row>
        <table:table-row table:style-name="ro2">
          <table:table-cell office:value-type="string">
            <text:p>Actinosynnema_mirum_DSM_43827_NrdA</text:p>
          </table:table-cell>
          <table:table-cell office:value-type="string">
            <text:p>A_mirum43827_NrdA</text:p>
          </table:table-cell>
          <table:table-cell office:value-type="string">
            <text:p>ZP_03817974</text:p>
          </table:table-cell>
        </table:table-row>
        <table:table-row table:style-name="ro2">
          <table:table-cell office:value-type="string">
            <text:p>Burkholderia_glumae_NrdA1</text:p>
          </table:table-cell>
          <table:table-cell office:value-type="string">
            <text:p>B_glumaeBGR1_NrdA1</text:p>
          </table:table-cell>
          <table:table-cell office:value-type="string">
            <text:p>YP_002910397</text:p>
          </table:table-cell>
        </table:table-row>
        <table:table-row table:style-name="ro2">
          <table:table-cell office:value-type="string">
            <text:p>Gemmatimonas_aurantiaca_T_27_NrdA</text:p>
          </table:table-cell>
          <table:table-cell office:value-type="string">
            <text:p>G_aurantiacaT27_NrdA</text:p>
          </table:table-cell>
          <table:table-cell office:value-type="string">
            <text:p>YP_002761261</text:p>
          </table:table-cell>
        </table:table-row>
        <table:table-row table:style-name="ro2">
          <table:table-cell office:value-type="string">
            <text:p>Halogeometricum_borinquense_DSM_11551_NrdA</text:p>
          </table:table-cell>
          <table:table-cell office:value-type="string">
            <text:p>H_borinquense11551_NrdA</text:p>
          </table:table-cell>
          <table:table-cell office:value-type="string">
            <text:p>ZP_04000564</text:p>
          </table:table-cell>
        </table:table-row>
        <table:table-row table:style-name="ro2">
          <table:table-cell office:value-type="string">
            <text:p>Halorhabdus_utahensis_DSM_12940_NrdA</text:p>
          </table:table-cell>
          <table:table-cell office:value-type="string">
            <text:p>H_utahensis12940_NrdA</text:p>
          </table:table-cell>
          <table:table-cell office:value-type="string">
            <text:p>YP_003131237</text:p>
          </table:table-cell>
        </table:table-row>
        <table:table-row table:style-name="ro2">
          <table:table-cell office:value-type="string">
            <text:p>Halothiobacillus_neapolitanus_c2_NrdA</text:p>
          </table:table-cell>
          <table:table-cell office:value-type="string">
            <text:p>H_neapolitanusc2_NrdA</text:p>
          </table:table-cell>
          <table:table-cell office:value-type="string">
            <text:p>ZP_03741299</text:p>
          </table:table-cell>
        </table:table-row>
        <table:table-row table:style-name="ro2">
          <table:table-cell office:value-type="string">
            <text:p>Kangiella_koreensis_DSM_16069_NrdA</text:p>
          </table:table-cell>
          <table:table-cell office:value-type="string">
            <text:p>K_koreensis16069_NrdA</text:p>
          </table:table-cell>
          <table:table-cell office:value-type="string">
            <text:p>ZP_04045023</text:p>
          </table:table-cell>
        </table:table-row>
        <table:table-row table:style-name="ro2">
          <table:table-cell office:value-type="string">
            <text:p>Kribbella_flavida_DSM_17836_NrdA</text:p>
          </table:table-cell>
          <table:table-cell office:value-type="string">
            <text:p>K_flavida17836_NrdA</text:p>
          </table:table-cell>
          <table:table-cell office:value-type="string">
            <text:p>ZP_03863162</text:p>
          </table:table-cell>
        </table:table-row>
        <table:table-row table:style-name="ro2">
          <table:table-cell office:value-type="string">
            <text:p>Laribacter_hongkongensis_HLHK9_NrdA</text:p>
          </table:table-cell>
          <table:table-cell office:value-type="string">
            <text:p>L_hongkongensisHLHK9_NrdA</text:p>
          </table:table-cell>
          <table:table-cell office:value-type="string">
            <text:p>YP_002795796</text:p>
          </table:table-cell>
        </table:table-row>
        <table:table-row table:style-name="ro2">
          <table:table-cell office:value-type="string">
            <text:p>Lutiella_nitroferrum_2002_NrdA</text:p>
          </table:table-cell>
          <table:table-cell office:value-type="string">
            <text:p>L_nitroferrum2002_NrdA</text:p>
          </table:table-cell>
          <table:table-cell office:value-type="string">
            <text:p>ZP_03698557</text:p>
          </table:table-cell>
        </table:table-row>
        <table:table-row table:style-name="ro2">
          <table:table-cell office:value-type="string">
            <text:p>Methylophaga_sp_DMS010_NrdA</text:p>
          </table:table-cell>
          <table:table-cell office:value-type="string">
            <text:p>Methylophaga_DMS010_NrdA</text:p>
          </table:table-cell>
          <table:table-cell office:value-type="string">
            <text:p>YP_002669341</text:p>
          </table:table-cell>
        </table:table-row>
        <table:table-row table:style-name="ro2">
          <table:table-cell office:value-type="string">
            <text:p>Natrialba_magadii_ATCC_43099_NrdA</text:p>
          </table:table-cell>
          <table:table-cell office:value-type="string">
            <text:p>N_magadii43099_NrdA</text:p>
          </table:table-cell>
          <table:table-cell office:value-type="string">
            <text:p>ZP_03692957</text:p>
          </table:table-cell>
        </table:table-row>
        <table:table-row table:style-name="ro2">
          <table:table-cell office:value-type="string">
            <text:p>Nocardiopsis_dassonvillei_subsp_dassonvillei_DSM_43111_NrdA</text:p>
          </table:table-cell>
          <table:table-cell office:value-type="string">
            <text:p>N_dassonvillei43111_NrdA</text:p>
          </table:table-cell>
          <table:table-cell office:value-type="string">
            <text:p>ZP_04330984</text:p>
          </table:table-cell>
        </table:table-row>
        <table:table-row table:style-name="ro2">
          <table:table-cell office:value-type="string">
            <text:p>Pseudomonas_fluorescens_SBW25_NrdA</text:p>
          </table:table-cell>
          <table:table-cell office:value-type="string">
            <text:p>P_fluorescensSBW25_NrdA</text:p>
          </table:table-cell>
          <table:table-cell office:value-type="string">
            <text:p>YP_002874247</text:p>
          </table:table-cell>
        </table:table-row>
        <table:table-row table:style-name="ro2">
          <table:table-cell office:value-type="string">
            <text:p>Rhodothermus_marinus_DSM_4252_NrdA</text:p>
          </table:table-cell>
          <table:table-cell office:value-type="string">
            <text:p>R_marinus4252_NrdA</text:p>
          </table:table-cell>
          <table:table-cell office:value-type="string">
            <text:p>ZP_04422968</text:p>
          </table:table-cell>
        </table:table-row>
        <table:table-row table:style-name="ro2">
          <table:table-cell office:value-type="string">
            <text:p>Saccharomonospora_viridis_DSM_43017_NrdA</text:p>
          </table:table-cell>
          <table:table-cell office:value-type="string">
            <text:p>S_viridis43017_NrdA</text:p>
          </table:table-cell>
          <table:table-cell office:value-type="string">
            <text:p>ZP_04506123</text:p>
          </table:table-cell>
        </table:table-row>
        <table:table-row table:style-name="ro2">
          <table:table-cell office:value-type="string">
            <text:p>Thermobaculum_terrenum_ATCC_BAA_798_NrdA</text:p>
          </table:table-cell>
          <table:table-cell office:value-type="string">
            <text:p>T_terrenumBAA798_NrdA</text:p>
          </table:table-cell>
          <table:table-cell office:value-type="string">
            <text:p>ZP_03858220</text:p>
          </table:table-cell>
        </table:table-row>
        <table:table-row table:style-name="ro2">
          <table:table-cell office:value-type="string">
            <text:p>Thioalkalivibrio_sp_K90mix_NrdA</text:p>
          </table:table-cell>
          <table:table-cell office:value-type="string">
            <text:p>ThioalkalivibrioK90m_NrdA</text:p>
          </table:table-cell>
          <table:table-cell office:value-type="string">
            <text:p>ZP_03690937</text:p>
          </table:table-cell>
        </table:table-row>
        <table:table-row table:style-name="ro2">
          <table:table-cell office:value-type="string">
            <text:p>Chlamydia_trachomatis_NrdA</text:p>
          </table:table-cell>
          <table:table-cell office:value-type="string">
            <text:p>C_trachomaBTZ1A828OT_NrdA</text:p>
          </table:table-cell>
          <table:table-cell office:value-type="string">
            <text:p>YP_002889334</text:p>
          </table:table-cell>
        </table:table-row>
      </table:table>
      <table:table table:name="T07" table:style-name="ta1" table:print="false"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row table:style-name="ro2">
          <table:table-cell table:style-name="ce5" office:value-type="string" table:number-columns-spanned="3" table:number-rows-spanned="1">
            <text:p>NrdB.natronomonas_and_sisters00.probcons.wa00.UL3MIXGAMMA8SPR.noaccno.cdendro</text:p>
          </table:table-cell>
          <table:covered-table-cell table:number-columns-repeated="2"/>
        </table:table-row>
        <table:table-row table:style-name="ro2">
          <table:table-cell table:style-name="ce6" office:value-type="string">
            <text:p>Full name</text:p>
          </table:table-cell>
          <table:table-cell table:style-name="ce6" office:value-type="string">
            <text:p>Abbreviation</text:p>
          </table:table-cell>
          <table:table-cell table:style-name="ce6" office:value-type="string">
            <text:p>NCBI accession</text:p>
          </table:table-cell>
        </table:table-row>
        <table:table-row table:style-name="ro2">
          <table:table-cell office:value-type="string">
            <text:p>Invertebrate_iridescent_virus_6_NrdB</text:p>
          </table:table-cell>
          <table:table-cell office:value-type="string">
            <text:p>Invert_irid_v_6_NrdB</text:p>
          </table:table-cell>
          <table:table-cell office:value-type="string">
            <text:p>NP_149839</text:p>
          </table:table-cell>
        </table:table-row>
        <table:table-row table:style-name="ro2">
          <table:table-cell office:value-type="string">
            <text:p>Lymphocystis_disease_virus_1_NrdB</text:p>
          </table:table-cell>
          <table:table-cell office:value-type="string">
            <text:p>Lymphocystis_d_v_1_NrdB</text:p>
          </table:table-cell>
          <table:table-cell office:value-type="string">
            <text:p>NP_078636</text:p>
          </table:table-cell>
        </table:table-row>
        <table:table-row table:style-name="ro2">
          <table:table-cell office:value-type="string">
            <text:p>Rana_tigrina_ranavirus_NrdB</text:p>
          </table:table-cell>
          <table:table-cell office:value-type="string">
            <text:p>R_tigrina_ranavirus_NrdB</text:p>
          </table:table-cell>
          <table:table-cell office:value-type="string">
            <text:p>NP_572003</text:p>
          </table:table-cell>
        </table:table-row>
        <table:table-row table:style-name="ro2">
          <table:table-cell office:value-type="string">
            <text:p>Bradyrhizobium_japonicum_USDA_110_NrdB</text:p>
          </table:table-cell>
          <table:table-cell office:value-type="string">
            <text:p>B_japonicum_110_NrdB</text:p>
          </table:table-cell>
          <table:table-cell office:value-type="string">
            <text:p>NP_766646</text:p>
          </table:table-cell>
        </table:table-row>
        <table:table-row table:style-name="ro2">
          <table:table-cell office:value-type="string">
            <text:p>Caulobacter_crescentus_CB15_NrdB</text:p>
          </table:table-cell>
          <table:table-cell office:value-type="string">
            <text:p>C_crescentus_CB15_NrdB</text:p>
          </table:table-cell>
          <table:table-cell office:value-type="string">
            <text:p>NP_419079</text:p>
          </table:table-cell>
        </table:table-row>
        <table:table-row table:style-name="ro2">
          <table:table-cell office:value-type="string">
            <text:p>Rickettsia_conorii_str_Malish_7_NrdB</text:p>
          </table:table-cell>
          <table:table-cell office:value-type="string">
            <text:p>R_conorii_Malish_7_NrdB</text:p>
          </table:table-cell>
          <table:table-cell office:value-type="string">
            <text:p>NP_360288</text:p>
          </table:table-cell>
        </table:table-row>
        <table:table-row table:style-name="ro2">
          <table:table-cell office:value-type="string">
            <text:p>Rickettsia_prowazekii_str_Madrid_E_NrdB</text:p>
          </table:table-cell>
          <table:table-cell office:value-type="string">
            <text:p>R_prowazekii_Madrid_NrdB</text:p>
          </table:table-cell>
          <table:table-cell office:value-type="string">
            <text:p>NP_220888</text:p>
          </table:table-cell>
        </table:table-row>
        <table:table-row table:style-name="ro2">
          <table:table-cell office:value-type="string">
            <text:p>Wolbachia_endosymbiont_of_Drosophila_melanogaster_NrdB</text:p>
          </table:table-cell>
          <table:table-cell office:value-type="string">
            <text:p>Wolbachia_sp_Dm_NrdB</text:p>
          </table:table-cell>
          <table:table-cell office:value-type="string">
            <text:p>AAS13957</text:p>
          </table:table-cell>
        </table:table-row>
        <table:table-row table:style-name="ro2">
          <table:table-cell office:value-type="string">
            <text:p>Rana_grylio_virus_9506_NrdB</text:p>
          </table:table-cell>
          <table:table-cell office:value-type="string">
            <text:p>R_grylio_virus_9506_NrdB</text:p>
          </table:table-cell>
          <table:table-cell office:value-type="string">
            <text:p>AAS67856</text:p>
          </table:table-cell>
        </table:table-row>
        <table:table-row table:style-name="ro2">
          <table:table-cell table:number-columns-repeated="2" office:value-type="string">
            <text:p>Regina_ranavirus_NrdB</text:p>
          </table:table-cell>
          <table:table-cell office:value-type="string">
            <text:p>YP_003810</text:p>
          </table:table-cell>
        </table:table-row>
        <table:table-row table:style-name="ro2">
          <table:table-cell office:value-type="string">
            <text:p>Thermus_thermophilus_HB27_NrdB</text:p>
          </table:table-cell>
          <table:table-cell office:value-type="string">
            <text:p>T_thermophilus_HB27_NrdB</text:p>
          </table:table-cell>
          <table:table-cell office:value-type="string">
            <text:p>YP_006144</text:p>
          </table:table-cell>
        </table:table-row>
        <table:table-row table:style-name="ro2">
          <table:table-cell office:value-type="string">
            <text:p>Ehrlichia_canis_str_Jake_NrdB</text:p>
          </table:table-cell>
          <table:table-cell office:value-type="string">
            <text:p>E_canis_Jake_NrdB</text:p>
          </table:table-cell>
          <table:table-cell office:value-type="string">
            <text:p>YP_302952</text:p>
          </table:table-cell>
        </table:table-row>
        <table:table-row table:style-name="ro2">
          <table:table-cell office:value-type="string">
            <text:p>Bacteriophage_44RR28t_NrdB</text:p>
          </table:table-cell>
          <table:table-cell office:value-type="string">
            <text:p>Bacteriop_44RR28t_NrdB</text:p>
          </table:table-cell>
          <table:table-cell office:value-type="string">
            <text:p>NP_932466</text:p>
          </table:table-cell>
        </table:table-row>
        <table:table-row table:style-name="ro2">
          <table:table-cell office:value-type="string">
            <text:p>Ehrlichia_ruminantium_str_Welgevonden_NrdB</text:p>
          </table:table-cell>
          <table:table-cell office:value-type="string">
            <text:p>E_rum_Welgevonden_NrdB</text:p>
          </table:table-cell>
          <table:table-cell office:value-type="string">
            <text:p>YP_180191</text:p>
          </table:table-cell>
        </table:table-row>
        <table:table-row table:style-name="ro2">
          <table:table-cell office:value-type="string">
            <text:p>Ehrlichia_ruminantium_str_Gardel_NrdB</text:p>
          </table:table-cell>
          <table:table-cell office:value-type="string">
            <text:p>E_ruminant_Gardel_NrdB</text:p>
          </table:table-cell>
          <table:table-cell office:value-type="string">
            <text:p>YP_196255</text:p>
          </table:table-cell>
        </table:table-row>
        <table:table-row table:style-name="ro2">
          <table:table-cell office:value-type="string">
            <text:p>Rhodospirillum_rubrum_ATCC_11170_NrdB</text:p>
          </table:table-cell>
          <table:table-cell office:value-type="string">
            <text:p>R_rubrum_ATCC_11170_NrdB</text:p>
          </table:table-cell>
          <table:table-cell office:value-type="string">
            <text:p>YP_426533</text:p>
          </table:table-cell>
        </table:table-row>
        <table:table-row table:style-name="ro2">
          <table:table-cell office:value-type="string">
            <text:p>Zymomonas_mobilis_subsp_mobilis_ZM4_NrdB</text:p>
          </table:table-cell>
          <table:table-cell office:value-type="string">
            <text:p>Z_mobilis_m_ZM4_NrdB</text:p>
          </table:table-cell>
          <table:table-cell office:value-type="string">
            <text:p>YP_162178</text:p>
          </table:table-cell>
        </table:table-row>
        <table:table-row table:style-name="ro2">
          <table:table-cell office:value-type="string">
            <text:p>Rickettsia_rickettsii_NrdB</text:p>
          </table:table-cell>
          <table:table-cell office:value-type="string">
            <text:p>R_rickettsii_NrdB</text:p>
          </table:table-cell>
          <table:table-cell office:value-type="string">
            <text:p>ZP_00153688</text:p>
          </table:table-cell>
        </table:table-row>
        <table:table-row table:style-name="ro2">
          <table:table-cell table:number-columns-repeated="2" office:value-type="string">
            <text:p>Grouper_iridovirus_NrdB</text:p>
          </table:table-cell>
          <table:table-cell office:value-type="string">
            <text:p>AAV91049</text:p>
          </table:table-cell>
        </table:table-row>
        <table:table-row table:style-name="ro2">
          <table:table-cell office:value-type="string">
            <text:p>Singapore_grouper_iridovirus_NrdB</text:p>
          </table:table-cell>
          <table:table-cell office:value-type="string">
            <text:p>Singapore_g_iridov_NrdB</text:p>
          </table:table-cell>
          <table:table-cell office:value-type="string">
            <text:p>YP_164142</text:p>
          </table:table-cell>
        </table:table-row>
        <table:table-row table:style-name="ro2">
          <table:table-cell office:value-type="string">
            <text:p>Rickettsia_akari_str_Hartford_NrdB</text:p>
          </table:table-cell>
          <table:table-cell office:value-type="string">
            <text:p>R_akari_Hartford_NrdB</text:p>
          </table:table-cell>
          <table:table-cell office:value-type="string">
            <text:p>YP_001493489</text:p>
          </table:table-cell>
        </table:table-row>
        <table:table-row table:style-name="ro2">
          <table:table-cell table:number-columns-repeated="2" office:value-type="string">
            <text:p>Frog_virus_3_NrdB</text:p>
          </table:table-cell>
          <table:table-cell office:value-type="string">
            <text:p>YP_031646</text:p>
          </table:table-cell>
        </table:table-row>
        <table:table-row table:style-name="ro2">
          <table:table-cell office:value-type="string">
            <text:p>Lymphocystis_disease_virus___isolate_China_NrdB</text:p>
          </table:table-cell>
          <table:table-cell office:value-type="string">
            <text:p>Lymphocystis_v_Ch_NrdB</text:p>
          </table:table-cell>
          <table:table-cell office:value-type="string">
            <text:p>YP_073549</text:p>
          </table:table-cell>
        </table:table-row>
        <table:table-row table:style-name="ro2">
          <table:table-cell office:value-type="string">
            <text:p>Novosphingobium_aromaticivorans_DSM_12444_NrdB</text:p>
          </table:table-cell>
          <table:table-cell office:value-type="string">
            <text:p>N_aromat_DSM12444_NrdB</text:p>
          </table:table-cell>
          <table:table-cell office:value-type="string">
            <text:p>YP_495553</text:p>
          </table:table-cell>
        </table:table-row>
        <table:table-row table:style-name="ro2">
          <table:table-cell office:value-type="string">
            <text:p>Actinobacillus_pleuropneumoniae_serovar_1_str_4074_NrdB2</text:p>
          </table:table-cell>
          <table:table-cell office:value-type="string">
            <text:p>A_pleuropn_1_4074_NrdB2</text:p>
          </table:table-cell>
          <table:table-cell office:value-type="string">
            <text:p>ZP_00348266</text:p>
          </table:table-cell>
        </table:table-row>
        <table:table-row table:style-name="ro2">
          <table:table-cell office:value-type="string">
            <text:p>Thermus_thermophilus_HB8_NrdB</text:p>
          </table:table-cell>
          <table:table-cell office:value-type="string">
            <text:p>T_thermophilus_HB8_NrdB</text:p>
          </table:table-cell>
          <table:table-cell office:value-type="string">
            <text:p>YP_145447</text:p>
          </table:table-cell>
        </table:table-row>
        <table:table-row table:style-name="ro2">
          <table:table-cell office:value-type="string">
            <text:p>Anaplasma_marginale_str_St_Maries_NrdB</text:p>
          </table:table-cell>
          <table:table-cell office:value-type="string">
            <text:p>A_marginale_Maries_NrdB</text:p>
          </table:table-cell>
          <table:table-cell office:value-type="string">
            <text:p>YP_153772</text:p>
          </table:table-cell>
        </table:table-row>
        <table:table-row table:style-name="ro2">
          <table:table-cell office:value-type="string">
            <text:p>Gluconobacter_oxydans_621H_NrdB</text:p>
          </table:table-cell>
          <table:table-cell office:value-type="string">
            <text:p>G_oxydans_621H_NrdB</text:p>
          </table:table-cell>
          <table:table-cell office:value-type="string">
            <text:p>YP_192386</text:p>
          </table:table-cell>
        </table:table-row>
        <table:table-row table:style-name="ro2">
          <table:table-cell office:value-type="string">
            <text:p>Erythrobacter_litoralis_HTCC2594_NrdB</text:p>
          </table:table-cell>
          <table:table-cell office:value-type="string">
            <text:p>E_litoralis_HTCC259_NrdB</text:p>
          </table:table-cell>
          <table:table-cell office:value-type="string">
            <text:p>YP_459209</text:p>
          </table:table-cell>
        </table:table-row>
        <table:table-row table:style-name="ro2">
          <table:table-cell office:value-type="string">
            <text:p>Wolbachia_endosymbiont_strain_TRS_of_Brugia_malayi_NrdB</text:p>
          </table:table-cell>
          <table:table-cell office:value-type="string">
            <text:p>Wolbachia_sp_Bm_TRS_NrdB</text:p>
          </table:table-cell>
          <table:table-cell office:value-type="string">
            <text:p>YP_198098</text:p>
          </table:table-cell>
        </table:table-row>
        <table:table-row table:style-name="ro2">
          <table:table-cell office:value-type="string">
            <text:p>Francisella_tularensis_subsp_tularensis_SCHU_S4_NrdB</text:p>
          </table:table-cell>
          <table:table-cell office:value-type="string">
            <text:p>F_tula_t_SCHUS4_NrdB</text:p>
          </table:table-cell>
          <table:table-cell office:value-type="string">
            <text:p>YP_169561</text:p>
          </table:table-cell>
        </table:table-row>
        <table:table-row table:style-name="ro2">
          <table:table-cell office:value-type="string">
            <text:p>Rickettsia_felis_URRWXCal2_NrdB</text:p>
          </table:table-cell>
          <table:table-cell office:value-type="string">
            <text:p>R_felis_URRWXCal2_NrdB</text:p>
          </table:table-cell>
          <table:table-cell office:value-type="string">
            <text:p>YP_246726</text:p>
          </table:table-cell>
        </table:table-row>
        <table:table-row table:style-name="ro2">
          <table:table-cell office:value-type="string">
            <text:p>Ehrlichia_chaffeensis_str_Sapulpa_NrdB</text:p>
          </table:table-cell>
          <table:table-cell office:value-type="string">
            <text:p>E_chaffeensis_Sapul_NrdB</text:p>
          </table:table-cell>
          <table:table-cell office:value-type="string">
            <text:p>ZP_00544659</text:p>
          </table:table-cell>
        </table:table-row>
        <table:table-row table:style-name="ro2">
          <table:table-cell office:value-type="string">
            <text:p>Candidatus_Pelagibacter_ubique_HTCC1062_NrdB</text:p>
          </table:table-cell>
          <table:table-cell office:value-type="string">
            <text:p>C_Pelagib_HTCC1062_NrdB</text:p>
          </table:table-cell>
          <table:table-cell office:value-type="string">
            <text:p>YP_266565</text:p>
          </table:table-cell>
        </table:table-row>
        <table:table-row table:style-name="ro2">
          <table:table-cell office:value-type="string">
            <text:p>Sphingopyxis_alaskensis_RB2256_NrdB</text:p>
          </table:table-cell>
          <table:table-cell office:value-type="string">
            <text:p>S_alaskensis_RB2256_NrdB</text:p>
          </table:table-cell>
          <table:table-cell office:value-type="string">
            <text:p>YP_616821</text:p>
          </table:table-cell>
        </table:table-row>
        <table:table-row table:style-name="ro2">
          <table:table-cell office:value-type="string">
            <text:p>Natronomonas_pharaonis_DSM_2160_NrdB</text:p>
          </table:table-cell>
          <table:table-cell office:value-type="string">
            <text:p>N_pharaonis_DSM_216_NrdB</text:p>
          </table:table-cell>
          <table:table-cell office:value-type="string">
            <text:p>YP_327710</text:p>
          </table:table-cell>
        </table:table-row>
        <table:table-row table:style-name="ro2">
          <table:table-cell office:value-type="string">
            <text:p>Halophage_AAJ_2005_NrdB</text:p>
          </table:table-cell>
          <table:table-cell office:value-type="string">
            <text:p>Halophage_AAJ2005_NrdB</text:p>
          </table:table-cell>
          <table:table-cell office:value-type="string">
            <text:p>ABB77921</text:p>
          </table:table-cell>
        </table:table-row>
        <table:table-row table:style-name="ro2">
          <table:table-cell office:value-type="string">
            <text:p>Erythrobacter_sp_NAP1_NrdB</text:p>
          </table:table-cell>
          <table:table-cell office:value-type="string">
            <text:p>Erythrobacter_NAP1_NrdB</text:p>
          </table:table-cell>
          <table:table-cell office:value-type="string">
            <text:p>ZP_01041172</text:p>
          </table:table-cell>
        </table:table-row>
        <table:table-row table:style-name="ro2">
          <table:table-cell office:value-type="string">
            <text:p>Parvularcula_bermudensis_HTCC2503_NrdB</text:p>
          </table:table-cell>
          <table:table-cell office:value-type="string">
            <text:p>P_bermuden_HTCC2503_NrdB</text:p>
          </table:table-cell>
          <table:table-cell office:value-type="string">
            <text:p>ZP_01017918</text:p>
          </table:table-cell>
        </table:table-row>
        <table:table-row table:style-name="ro2">
          <table:table-cell office:value-type="string">
            <text:p>Oceanicaulis_alexandrii_HTCC2633_NrdB</text:p>
          </table:table-cell>
          <table:table-cell office:value-type="string">
            <text:p>OalexandriiHTCC2633_NrdB</text:p>
          </table:table-cell>
          <table:table-cell office:value-type="string">
            <text:p>ZP_00953190</text:p>
          </table:table-cell>
        </table:table-row>
        <table:table-row table:style-name="ro2">
          <table:table-cell office:value-type="string">
            <text:p>Salinibacter_ruber_DSM_13855_NrdB</text:p>
          </table:table-cell>
          <table:table-cell office:value-type="string">
            <text:p>S_ruber_13855_NrdB</text:p>
          </table:table-cell>
          <table:table-cell office:value-type="string">
            <text:p>YP_444284</text:p>
          </table:table-cell>
        </table:table-row>
        <table:table-row table:style-name="ro2">
          <table:table-cell office:value-type="string">
            <text:p>Acidiphilium_cryptum_JF_5_NrdB</text:p>
          </table:table-cell>
          <table:table-cell office:value-type="string">
            <text:p>A_cryptum_JF5_NrdB</text:p>
          </table:table-cell>
          <table:table-cell office:value-type="string">
            <text:p>YP_001233877</text:p>
          </table:table-cell>
        </table:table-row>
        <table:table-row table:style-name="ro2">
          <table:table-cell office:value-type="string">
            <text:p>Rickettsia_bellii_RML369_C_NrdB</text:p>
          </table:table-cell>
          <table:table-cell office:value-type="string">
            <text:p>R_bellii_RML369C_NrdB</text:p>
          </table:table-cell>
          <table:table-cell office:value-type="string">
            <text:p>YP_537902</text:p>
          </table:table-cell>
        </table:table-row>
        <table:table-row table:style-name="ro2">
          <table:table-cell office:value-type="string">
            <text:p>Anaplasma_phagocytophilum_HZ_NrdB</text:p>
          </table:table-cell>
          <table:table-cell office:value-type="string">
            <text:p>A_phagocytop_HZ_NrdB</text:p>
          </table:table-cell>
          <table:table-cell office:value-type="string">
            <text:p>YP_505152</text:p>
          </table:table-cell>
        </table:table-row>
        <table:table-row table:style-name="ro2">
          <table:table-cell office:value-type="string">
            <text:p>Candidatus_Pelagibacter_ubique_HTCC1002_NrdB</text:p>
          </table:table-cell>
          <table:table-cell office:value-type="string">
            <text:p>C_P_ubique_HTCC1002_NrdB</text:p>
          </table:table-cell>
          <table:table-cell office:value-type="string">
            <text:p>ZP_01265082</text:p>
          </table:table-cell>
        </table:table-row>
        <table:table-row table:style-name="ro2">
          <table:table-cell office:value-type="string">
            <text:p>Ehrlichia_chaffeensis_str_Arkansas_NrdB</text:p>
          </table:table-cell>
          <table:table-cell office:value-type="string">
            <text:p>E_chaffeen_Arkansas_NrdB</text:p>
          </table:table-cell>
          <table:table-cell office:value-type="string">
            <text:p>YP_507564</text:p>
          </table:table-cell>
        </table:table-row>
        <table:table-row table:style-name="ro2">
          <table:table-cell office:value-type="string">
            <text:p>Francisella_tularensis_subsp_holarctica_LVS_NrdB</text:p>
          </table:table-cell>
          <table:table-cell office:value-type="string">
            <text:p>F_tularensisLVS_NrdB</text:p>
          </table:table-cell>
          <table:table-cell office:value-type="string">
            <text:p>YP_513692</text:p>
          </table:table-cell>
        </table:table-row>
        <table:table-row table:style-name="ro2">
          <table:table-cell office:value-type="string">
            <text:p>Neorickettsia_sennetsu_str_Miyayama_NrdB</text:p>
          </table:table-cell>
          <table:table-cell office:value-type="string">
            <text:p>N_sennetsu_Miyayama_NrdB</text:p>
          </table:table-cell>
          <table:table-cell office:value-type="string">
            <text:p>YP_506404</text:p>
          </table:table-cell>
        </table:table-row>
        <table:table-row table:style-name="ro2">
          <table:table-cell office:value-type="string">
            <text:p>Psychromonas_sp_CNPT3_NrdB2</text:p>
          </table:table-cell>
          <table:table-cell office:value-type="string">
            <text:p>Psychromonas_CNPT3_NrdB2</text:p>
          </table:table-cell>
          <table:table-cell office:value-type="string">
            <text:p>ZP_01215781</text:p>
          </table:table-cell>
        </table:table-row>
        <table:table-row table:style-name="ro2">
          <table:table-cell office:value-type="string">
            <text:p>Polaribacter_irgensii_23_P_NrdB</text:p>
          </table:table-cell>
          <table:table-cell office:value-type="string">
            <text:p>P_irgensii_23P_NrdB</text:p>
          </table:table-cell>
          <table:table-cell office:value-type="string">
            <text:p>ZP_01117180</text:p>
          </table:table-cell>
        </table:table-row>
        <table:table-row table:style-name="ro2">
          <table:table-cell office:value-type="string">
            <text:p>Flavobacterium_johnsoniae_UW101_NrdB1</text:p>
          </table:table-cell>
          <table:table-cell office:value-type="string">
            <text:p>F_johnsoniae_UW101_NrdB1</text:p>
          </table:table-cell>
          <table:table-cell office:value-type="string">
            <text:p>YP_001196393</text:p>
          </table:table-cell>
        </table:table-row>
        <table:table-row table:style-name="ro2">
          <table:table-cell office:value-type="string">
            <text:p>Granulibacter_bethesdensis_CGDNIH1_NrdB</text:p>
          </table:table-cell>
          <table:table-cell office:value-type="string">
            <text:p>G_bethesdensis_CGDNI_NrdB</text:p>
          </table:table-cell>
          <table:table-cell office:value-type="string">
            <text:p>YP_744709</text:p>
          </table:table-cell>
        </table:table-row>
        <table:table-row table:style-name="ro2">
          <table:table-cell office:value-type="string">
            <text:p>Maricaulis_maris_MCS10_NrdB</text:p>
          </table:table-cell>
          <table:table-cell office:value-type="string">
            <text:p>M_maris_MCS10_NrdB</text:p>
          </table:table-cell>
          <table:table-cell office:value-type="string">
            <text:p>YP_755632</text:p>
          </table:table-cell>
        </table:table-row>
        <table:table-row table:style-name="ro2">
          <table:table-cell office:value-type="string">
            <text:p>Hyphomonas_neptunium_ATCC_15444_NrdB</text:p>
          </table:table-cell>
          <table:table-cell office:value-type="string">
            <text:p>H_neptunium_15444_NrdB</text:p>
          </table:table-cell>
          <table:table-cell office:value-type="string">
            <text:p>YP_759103</text:p>
          </table:table-cell>
        </table:table-row>
        <table:table-row table:style-name="ro2">
          <table:table-cell office:value-type="string">
            <text:p>Wolbachia_endosymbiont_of_Drosophila_willistoni_TSC#14030_081124_NrdB</text:p>
          </table:table-cell>
          <table:table-cell office:value-type="string">
            <text:p>WeDwillistoni_140300_NrdB</text:p>
          </table:table-cell>
          <table:table-cell office:value-type="string">
            <text:p>ZP_01315041</text:p>
          </table:table-cell>
        </table:table-row>
        <table:table-row table:style-name="ro2">
          <table:table-cell office:value-type="string">
            <text:p>Rickettsia_canadensis_str_McKiel_NrdB</text:p>
          </table:table-cell>
          <table:table-cell office:value-type="string">
            <text:p>R_canadensis_McKiel_NrdB</text:p>
          </table:table-cell>
          <table:table-cell office:value-type="string">
            <text:p>YP_001492318</text:p>
          </table:table-cell>
        </table:table-row>
        <table:table-row table:style-name="ro2">
          <table:table-cell office:value-type="string">
            <text:p>Sphingomonas_sp_SKA58_NrdB</text:p>
          </table:table-cell>
          <table:table-cell office:value-type="string">
            <text:p>Sphingomonas_SKA58_NrdB</text:p>
          </table:table-cell>
          <table:table-cell office:value-type="string">
            <text:p>ZP_01302361</text:p>
          </table:table-cell>
        </table:table-row>
        <table:table-row table:style-name="ro2">
          <table:table-cell office:value-type="string">
            <text:p>Parvibaculum_lavamentivorans_DS_1_NrdB</text:p>
          </table:table-cell>
          <table:table-cell office:value-type="string">
            <text:p>P_lavamentivorans_DS_NrdB</text:p>
          </table:table-cell>
          <table:table-cell office:value-type="string">
            <text:p>YP_001411785</text:p>
          </table:table-cell>
        </table:table-row>
        <table:table-row table:style-name="ro2">
          <table:table-cell office:value-type="string">
            <text:p>Rickettsia_bellii_OSU_85_389_NrdB</text:p>
          </table:table-cell>
          <table:table-cell office:value-type="string">
            <text:p>R_bellii_OSU_85389_NrdB</text:p>
          </table:table-cell>
          <table:table-cell office:value-type="string">
            <text:p>YP_001496327</text:p>
          </table:table-cell>
        </table:table-row>
        <table:table-row table:style-name="ro2">
          <table:table-cell table:number-columns-repeated="2" office:value-type="string">
            <text:p>Caulobacter_sp_K31_NrdB</text:p>
          </table:table-cell>
          <table:table-cell office:value-type="string">
            <text:p>YP_001686327</text:p>
          </table:table-cell>
        </table:table-row>
        <table:table-row table:style-name="ro2">
          <table:table-cell office:value-type="string">
            <text:p>Sphingomonas_wittichii_RW1_NrdB</text:p>
          </table:table-cell>
          <table:table-cell office:value-type="string">
            <text:p>S_wittichii_RW1_NrdB</text:p>
          </table:table-cell>
          <table:table-cell office:value-type="string">
            <text:p>YP_001262007</text:p>
          </table:table-cell>
        </table:table-row>
        <table:table-row table:style-name="ro2">
          <table:table-cell office:value-type="string">
            <text:p>Francisella_tularensis_subsp_tularensis_WY96_3418_NrdB</text:p>
          </table:table-cell>
          <table:table-cell office:value-type="string">
            <text:p>F_tularensisWY963418_NrdB</text:p>
          </table:table-cell>
          <table:table-cell office:value-type="string">
            <text:p>YP_001121960</text:p>
          </table:table-cell>
        </table:table-row>
        <table:table-row table:style-name="ro2">
          <table:table-cell office:value-type="string">
            <text:p>Francisella_tularensis_subsp_novicida_U112_NrdB</text:p>
          </table:table-cell>
          <table:table-cell office:value-type="string">
            <text:p>F_novicida_U112_NrdB</text:p>
          </table:table-cell>
          <table:table-cell office:value-type="string">
            <text:p>YP_898625</text:p>
          </table:table-cell>
        </table:table-row>
        <table:table-row table:style-name="ro2">
          <table:table-cell office:value-type="string">
            <text:p>Aedes_taeniorhynchus_iridescent_virus_NrdB</text:p>
          </table:table-cell>
          <table:table-cell office:value-type="string">
            <text:p>A_taeniorhynchus_IV_NrdB</text:p>
          </table:table-cell>
          <table:table-cell office:value-type="string">
            <text:p>YP_654620</text:p>
          </table:table-cell>
        </table:table-row>
        <table:table-row table:style-name="ro2">
          <table:table-cell office:value-type="string">
            <text:p>Dichelobacter_nodosus_VCS1703A_NrdB</text:p>
          </table:table-cell>
          <table:table-cell office:value-type="string">
            <text:p>D_nodosus_VCS1703A_NrdB</text:p>
          </table:table-cell>
          <table:table-cell office:value-type="string">
            <text:p>YP_001209518</text:p>
          </table:table-cell>
        </table:table-row>
        <table:table-row table:style-name="ro2">
          <table:table-cell office:value-type="string">
            <text:p>Aeromonas_phage_25_NrdB</text:p>
          </table:table-cell>
          <table:table-cell office:value-type="string">
            <text:p>A_salmonicida_phage__NrdB</text:p>
          </table:table-cell>
          <table:table-cell office:value-type="string">
            <text:p>YP_656337</text:p>
          </table:table-cell>
        </table:table-row>
        <table:table-row table:style-name="ro2">
          <table:table-cell office:value-type="string">
            <text:p>Environmental_halophage_1_AAJ_2005_NrdB</text:p>
          </table:table-cell>
          <table:table-cell office:value-type="string">
            <text:p>Env_halophage_1_NrdB</text:p>
          </table:table-cell>
          <table:table-cell office:value-type="string">
            <text:p>ABB77921</text:p>
          </table:table-cell>
        </table:table-row>
        <table:table-row table:style-name="ro2">
          <table:table-cell office:value-type="string">
            <text:p>Pseudomonas_phage_PA11_NrdB</text:p>
          </table:table-cell>
          <table:table-cell office:value-type="string">
            <text:p>PseudomonasphagePA11_NrdB</text:p>
          </table:table-cell>
          <table:table-cell office:value-type="string">
            <text:p>YP_001294620</text:p>
          </table:table-cell>
        </table:table-row>
        <table:table-row table:style-name="ro2">
          <table:table-cell office:value-type="string">
            <text:p>Flavobacteriales_bacterium_ALC_1_NrdB</text:p>
          </table:table-cell>
          <table:table-cell office:value-type="string">
            <text:p>F_bacteriumALC1_NrdB</text:p>
          </table:table-cell>
          <table:table-cell office:value-type="string">
            <text:p>ZP_02181076</text:p>
          </table:table-cell>
        </table:table-row>
        <table:table-row table:style-name="ro2">
          <table:table-cell office:value-type="string">
            <text:p>Francisella_tularensis_subsp_novicida_GA99_3548_NrdB</text:p>
          </table:table-cell>
          <table:table-cell office:value-type="string">
            <text:p>F_novicidaGA993548_NrdB</text:p>
          </table:table-cell>
          <table:table-cell office:value-type="string">
            <text:p>YP_002170842</text:p>
          </table:table-cell>
        </table:table-row>
        <table:table-row table:style-name="ro2">
          <table:table-cell office:value-type="string">
            <text:p>Gluconacetobacter_diazotrophicus_PAl_5_NrdB</text:p>
          </table:table-cell>
          <table:table-cell office:value-type="string">
            <text:p>G_diazotrophicusPAl5_NrdB</text:p>
          </table:table-cell>
          <table:table-cell office:value-type="string">
            <text:p>YP_001602069</text:p>
          </table:table-cell>
        </table:table-row>
        <table:table-row table:style-name="ro2">
          <table:table-cell office:value-type="string">
            <text:p>Orientia_tsutsugamushi_Boryong_NrdB</text:p>
          </table:table-cell>
          <table:table-cell office:value-type="string">
            <text:p>O_tsutsugamushi_NrdB</text:p>
          </table:table-cell>
          <table:table-cell office:value-type="string">
            <text:p>YP_001248105</text:p>
          </table:table-cell>
        </table:table-row>
        <table:table-row table:style-name="ro2">
          <table:table-cell office:value-type="string">
            <text:p>Erythrobacter_sp_SD_21_NrdB</text:p>
          </table:table-cell>
          <table:table-cell office:value-type="string">
            <text:p>ErythrobacterSD21_NrdB</text:p>
          </table:table-cell>
          <table:table-cell office:value-type="string">
            <text:p>ZP_01863354</text:p>
          </table:table-cell>
        </table:table-row>
        <table:table-row table:style-name="ro2">
          <table:table-cell office:value-type="string">
            <text:p>Rickettsia_massiliae_MTU5_NrdB</text:p>
          </table:table-cell>
          <table:table-cell office:value-type="string">
            <text:p>R_massiliaeMTU5_NrdB</text:p>
          </table:table-cell>
          <table:table-cell office:value-type="string">
            <text:p>YP_001499368</text:p>
          </table:table-cell>
        </table:table-row>
        <table:table-row table:style-name="ro2">
          <table:table-cell office:value-type="string">
            <text:p>Wolbachia_pipientis_NrdB</text:p>
          </table:table-cell>
          <table:table-cell office:value-type="string">
            <text:p>W_pipientis_NrdB</text:p>
          </table:table-cell>
          <table:table-cell office:value-type="string">
            <text:p>YP_001974856</text:p>
          </table:table-cell>
        </table:table-row>
        <table:table-row table:style-name="ro2">
          <table:table-cell office:value-type="string">
            <text:p>Phenylobacterium_zucineum_HLK1_NrdB</text:p>
          </table:table-cell>
          <table:table-cell office:value-type="string">
            <text:p>P_zucineumHLK1_NrdB</text:p>
          </table:table-cell>
          <table:table-cell office:value-type="string">
            <text:p>YP_002129187</text:p>
          </table:table-cell>
        </table:table-row>
        <table:table-row table:style-name="ro2">
          <table:table-cell office:value-type="string">
            <text:p>Candidatus_Pelagibacter_sp_HTCC7211_NrdB</text:p>
          </table:table-cell>
          <table:table-cell office:value-type="string">
            <text:p>PelagibacterHTCC7211_NrdB</text:p>
          </table:table-cell>
          <table:table-cell office:value-type="string">
            <text:p>EDZ59979</text:p>
          </table:table-cell>
        </table:table-row>
        <table:table-row table:style-name="ro2">
          <table:table-cell office:value-type="string">
            <text:p>Francisella_philomiragia_subsp_philomiragia_ATCC_25017_NrdB</text:p>
          </table:table-cell>
          <table:table-cell office:value-type="string">
            <text:p>F_philomiragia25017_NrdB</text:p>
          </table:table-cell>
          <table:table-cell office:value-type="string">
            <text:p>YP_001678342</text:p>
          </table:table-cell>
        </table:table-row>
        <table:table-row table:style-name="ro2">
          <table:table-cell office:value-type="string">
            <text:p>Brevundimonas_sp_BAL3_NrdB</text:p>
          </table:table-cell>
          <table:table-cell office:value-type="string">
            <text:p>BrevundimonasBAL3_NrdB</text:p>
          </table:table-cell>
          <table:table-cell office:value-type="string">
            <text:p>YP_002587303</text:p>
          </table:table-cell>
        </table:table-row>
        <table:table-row table:style-name="ro2">
          <table:table-cell office:value-type="string">
            <text:p>Orientia_tsutsugamushi_str_Ikeda_NrdB</text:p>
          </table:table-cell>
          <table:table-cell office:value-type="string">
            <text:p>O_tsutsugIkeda_NrdB</text:p>
          </table:table-cell>
          <table:table-cell office:value-type="string">
            <text:p>YP_001938149</text:p>
          </table:table-cell>
        </table:table-row>
        <table:table-row table:style-name="ro2">
          <table:table-cell office:value-type="string">
            <text:p>Haemophilus_parasuis_29755_NrdB</text:p>
          </table:table-cell>
          <table:table-cell office:value-type="string">
            <text:p>H_parasuis29755_NrdB</text:p>
          </table:table-cell>
          <table:table-cell office:value-type="string">
            <text:p>ZP_02478769</text:p>
          </table:table-cell>
        </table:table-row>
        <table:table-row table:style-name="ro2">
          <table:table-cell office:value-type="string">
            <text:p>Bacteroidetes_NrdB</text:p>
          </table:table-cell>
          <table:table-cell office:value-type="string">
            <text:p>EubacteriumSCB49_NrdB</text:p>
          </table:table-cell>
          <table:table-cell office:value-type="string">
            <text:p>ZP_01889447</text:p>
          </table:table-cell>
        </table:table-row>
        <table:table-row table:style-name="ro2">
          <table:table-cell office:value-type="string">
            <text:p>Thermus_aquaticus_Y51MC23_NrdB</text:p>
          </table:table-cell>
          <table:table-cell office:value-type="string">
            <text:p>T_aquaticusY51MC23_NrdB</text:p>
          </table:table-cell>
          <table:table-cell office:value-type="string">
            <text:p>ZP_03497648</text:p>
          </table:table-cell>
        </table:table-row>
        <table:table-row table:style-name="ro2">
          <table:table-cell office:value-type="string">
            <text:p>Rhodospirillum_centenum_SW_NrdB</text:p>
          </table:table-cell>
          <table:table-cell office:value-type="string">
            <text:p>R_centenumSW_NrdB</text:p>
          </table:table-cell>
          <table:table-cell office:value-type="string">
            <text:p>YP_002299666</text:p>
          </table:table-cell>
        </table:table-row>
        <table:table-row table:style-name="ro2">
          <table:table-cell office:value-type="string">
            <text:p>Leeuwenhoekiella_blandensis_MED217_NrdB</text:p>
          </table:table-cell>
          <table:table-cell office:value-type="string">
            <text:p>L_blandensisMED217_NrdB</text:p>
          </table:table-cell>
          <table:table-cell office:value-type="string">
            <text:p>EAQ51288</text:p>
          </table:table-cell>
        </table:table-row>
        <table:table-row table:style-name="ro2">
          <table:table-cell office:value-type="string">
            <text:p>Anaplasma_marginale_str_Florida_NrdB</text:p>
          </table:table-cell>
          <table:table-cell office:value-type="string">
            <text:p>A_marginaleFlorida_NrdB</text:p>
          </table:table-cell>
          <table:table-cell office:value-type="string">
            <text:p>YP_002563479</text:p>
          </table:table-cell>
        </table:table-row>
        <table:table-row table:style-name="ro2">
          <table:table-cell office:value-type="string">
            <text:p>Capnocytophaga_sputigena_Capno_NrdB</text:p>
          </table:table-cell>
          <table:table-cell office:value-type="string">
            <text:p>C_sputigena_Capno_NrdB</text:p>
          </table:table-cell>
          <table:table-cell office:value-type="string">
            <text:p>ZP_03390614</text:p>
          </table:table-cell>
        </table:table-row>
        <table:table-row table:style-name="ro2">
          <table:table-cell office:value-type="string">
            <text:p>Halorubrum_lacusprofundi_ATCC_49239_NrdB</text:p>
          </table:table-cell>
          <table:table-cell office:value-type="string">
            <text:p>H_lacusprofundi49239_NrdB</text:p>
          </table:table-cell>
          <table:table-cell office:value-type="string">
            <text:p>YP_002564382</text:p>
          </table:table-cell>
        </table:table-row>
        <table:table-row table:style-name="ro2">
          <table:table-cell office:value-type="string">
            <text:p>Chryseobacterium_gleum_ATCC_35910_NrdB</text:p>
          </table:table-cell>
          <table:table-cell office:value-type="string">
            <text:p>C_gleum35910_NrdB</text:p>
          </table:table-cell>
          <table:table-cell office:value-type="string">
            <text:p>ZP_03851667</text:p>
          </table:table-cell>
        </table:table-row>
        <table:table-row table:style-name="ro2">
          <table:table-cell office:value-type="string">
            <text:p>Halomicrobium_mukohataei_DSM_12286_NrdB</text:p>
          </table:table-cell>
          <table:table-cell office:value-type="string">
            <text:p>H_mukohataei12286_NrdB</text:p>
          </table:table-cell>
          <table:table-cell office:value-type="string">
            <text:p>ZP_03875489</text:p>
          </table:table-cell>
        </table:table-row>
        <table:table-row table:style-name="ro2">
          <table:table-cell office:value-type="string">
            <text:p>Bradyrhizobium_elkanii_NrdB</text:p>
          </table:table-cell>
          <table:table-cell office:value-type="string">
            <text:p>B_elkanii_NrdB</text:p>
          </table:table-cell>
          <table:table-cell office:value-type="string">
            <text:p>CAQ57557</text:p>
          </table:table-cell>
        </table:table-row>
      </table:table>
      <table:table table:name="T08" table:style-name="ta1" table:print="false">
        <table:table-column table:style-name="co18" table:default-cell-style-name="Default"/>
        <table:table-column table:style-name="co16" table:default-cell-style-name="Default"/>
        <table:table-column table:style-name="co17" table:default-cell-style-name="Default"/>
        <table:table-row table:style-name="ro2">
          <table:table-cell table:style-name="ce5" office:value-type="string" table:number-columns-spanned="3" table:number-rows-spanned="1">
            <text:p>NrdB.halobacterium_and_sisters00.probcons.wa00.UL3MIXGAMMA8SPR.noaccno.cdendro</text:p>
          </table:table-cell>
          <table:covered-table-cell table:style-name="ce6"/>
          <table:covered-table-cell table:style-name="ce6"/>
        </table:table-row>
        <table:table-row table:style-name="ro2">
          <table:table-cell table:style-name="ce6" office:value-type="string">
            <text:p>Full name</text:p>
          </table:table-cell>
          <table:table-cell table:style-name="ce6" office:value-type="string">
            <text:p>Abbreviation</text:p>
          </table:table-cell>
          <table:table-cell table:style-name="ce6" office:value-type="string">
            <text:p>NCBI accession</text:p>
          </table:table-cell>
        </table:table-row>
        <table:table-row table:style-name="ro2">
          <table:table-cell office:value-type="string">
            <text:p>Bordetella_bronchiseptica_RB50_NrdB</text:p>
          </table:table-cell>
          <table:table-cell office:value-type="string">
            <text:p>B_bronchisept_RB50_NrdB</text:p>
          </table:table-cell>
          <table:table-cell office:value-type="string">
            <text:p>NP_890911</text:p>
          </table:table-cell>
        </table:table-row>
        <table:table-row table:style-name="ro2">
          <table:table-cell office:value-type="string">
            <text:p>Chlamydia_muridarum_Nigg_NrdB</text:p>
          </table:table-cell>
          <table:table-cell office:value-type="string">
            <text:p>C_muridarum_Nigg_NrdB</text:p>
          </table:table-cell>
          <table:table-cell office:value-type="string">
            <text:p>NP_296594</text:p>
          </table:table-cell>
        </table:table-row>
        <table:table-row table:style-name="ro2">
          <table:table-cell office:value-type="string">
            <text:p>Chlamydia_trachomatis_D/UW_3/CX_NrdB</text:p>
          </table:table-cell>
          <table:table-cell office:value-type="string">
            <text:p>C_trachomatisDUW3CX_NrdB</text:p>
          </table:table-cell>
          <table:table-cell office:value-type="string">
            <text:p>NP_220349</text:p>
          </table:table-cell>
        </table:table-row>
        <table:table-row table:style-name="ro2">
          <table:table-cell office:value-type="string">
            <text:p>Chlamydophila_caviae_GPIC_NrdB</text:p>
          </table:table-cell>
          <table:table-cell office:value-type="string">
            <text:p>C_caviae_GPIC_NrdB</text:p>
          </table:table-cell>
          <table:table-cell office:value-type="string">
            <text:p>NP_829639</text:p>
          </table:table-cell>
        </table:table-row>
        <table:table-row table:style-name="ro2">
          <table:table-cell office:value-type="string">
            <text:p>Chlamydophila_pneumoniae_AR39_NrdB</text:p>
          </table:table-cell>
          <table:table-cell office:value-type="string">
            <text:p>C_pneumoniae_AR39_NrdB</text:p>
          </table:table-cell>
          <table:table-cell office:value-type="string">
            <text:p>NP_445409</text:p>
          </table:table-cell>
        </table:table-row>
        <table:table-row table:style-name="ro2">
          <table:table-cell office:value-type="string">
            <text:p>Chromobacterium_violaceum_ATCC_12472_NrdB</text:p>
          </table:table-cell>
          <table:table-cell office:value-type="string">
            <text:p>C_viol_ATCC12472_NrdB</text:p>
          </table:table-cell>
          <table:table-cell office:value-type="string">
            <text:p>NP_901954</text:p>
          </table:table-cell>
        </table:table-row>
        <table:table-row table:style-name="ro2">
          <table:table-cell office:value-type="string">
            <text:p>Coxiella_burnetii_RSA_493_NrdB</text:p>
          </table:table-cell>
          <table:table-cell office:value-type="string">
            <text:p>C_burnetti_RSA_493_NrdB</text:p>
          </table:table-cell>
          <table:table-cell office:value-type="string">
            <text:p>NP_820537</text:p>
          </table:table-cell>
        </table:table-row>
        <table:table-row table:style-name="ro2">
          <table:table-cell office:value-type="string">
            <text:p>Nitrosomonas_europaea_ATCC_19718_NrdB</text:p>
          </table:table-cell>
          <table:table-cell office:value-type="string">
            <text:p>N_europ_ATCC19718_NrdB</text:p>
          </table:table-cell>
          <table:table-cell office:value-type="string">
            <text:p>NP_842416</text:p>
          </table:table-cell>
        </table:table-row>
        <table:table-row table:style-name="ro2">
          <table:table-cell office:value-type="string">
            <text:p>Pseudomonas_aeruginosa_PAO1_NrdB</text:p>
          </table:table-cell>
          <table:table-cell office:value-type="string">
            <text:p>P_aeruginosa_PAO1_NrdB</text:p>
          </table:table-cell>
          <table:table-cell office:value-type="string">
            <text:p>NP_249846</text:p>
          </table:table-cell>
        </table:table-row>
        <table:table-row table:style-name="ro2">
          <table:table-cell office:value-type="string">
            <text:p>Pseudomonas_putida_KT2440_NrdB</text:p>
          </table:table-cell>
          <table:table-cell office:value-type="string">
            <text:p>P_putida_KT2440_NrdB</text:p>
          </table:table-cell>
          <table:table-cell office:value-type="string">
            <text:p>NP_743337</text:p>
          </table:table-cell>
        </table:table-row>
        <table:table-row table:style-name="ro2">
          <table:table-cell office:value-type="string">
            <text:p>Pseudomonas_syringae_pv_tomato_str_DC3000_NrdB</text:p>
          </table:table-cell>
          <table:table-cell office:value-type="string">
            <text:p>P_syr_tom_DC3000_NrdB</text:p>
          </table:table-cell>
          <table:table-cell office:value-type="string">
            <text:p>NP_791486</text:p>
          </table:table-cell>
        </table:table-row>
        <table:table-row table:style-name="ro2">
          <table:table-cell office:value-type="string">
            <text:p>Ralstonia_solanacearum_GMI1000_NrdB</text:p>
          </table:table-cell>
          <table:table-cell office:value-type="string">
            <text:p>R_solanacearumGMI100_NrdB</text:p>
          </table:table-cell>
          <table:table-cell office:value-type="string">
            <text:p>NP_520925</text:p>
          </table:table-cell>
        </table:table-row>
        <table:table-row table:style-name="ro2">
          <table:table-cell office:value-type="string">
            <text:p>Azotobacter_vinelandii_AvOP_NrdB</text:p>
          </table:table-cell>
          <table:table-cell office:value-type="string">
            <text:p>A_vinelandii_DJ_NrdB</text:p>
          </table:table-cell>
          <table:table-cell office:value-type="string">
            <text:p>ZP_00415620</text:p>
          </table:table-cell>
        </table:table-row>
        <table:table-row table:style-name="ro2">
          <table:table-cell office:value-type="string">
            <text:p>Pseudomonas_syringae_pv_syringae_B728a_NrdB</text:p>
          </table:table-cell>
          <table:table-cell office:value-type="string">
            <text:p>P_syringae_s_B728a_NrdB</text:p>
          </table:table-cell>
          <table:table-cell office:value-type="string">
            <text:p>YP_236791</text:p>
          </table:table-cell>
        </table:table-row>
        <table:table-row table:style-name="ro2">
          <table:table-cell office:value-type="string">
            <text:p>Halobacterium_sp_NRC_1_NrdB</text:p>
          </table:table-cell>
          <table:table-cell office:value-type="string">
            <text:p>Halobacterium_NRC1_NrdB</text:p>
          </table:table-cell>
          <table:table-cell office:value-type="string">
            <text:p>NP_280997</text:p>
          </table:table-cell>
        </table:table-row>
        <table:table-row table:style-name="ro2">
          <table:table-cell office:value-type="string">
            <text:p>Burkholderia_cepacia_R1808_NrdB</text:p>
          </table:table-cell>
          <table:table-cell office:value-type="string">
            <text:p>B_cepacia_R1808_NrdB</text:p>
          </table:table-cell>
          <table:table-cell office:value-type="string">
            <text:p>ZP_00221438</text:p>
          </table:table-cell>
        </table:table-row>
        <table:table-row table:style-name="ro2">
          <table:table-cell office:value-type="string">
            <text:p>Burkholderia_cepacia_R18194_NrdB</text:p>
          </table:table-cell>
          <table:table-cell office:value-type="string">
            <text:p>B_cepacia_R18194_NrdB</text:p>
          </table:table-cell>
          <table:table-cell office:value-type="string">
            <text:p>ZP_00216567</text:p>
          </table:table-cell>
        </table:table-row>
        <table:table-row table:style-name="ro2">
          <table:table-cell office:value-type="string">
            <text:p>Mesorhizobium_sp_BNC1_NrdB</text:p>
          </table:table-cell>
          <table:table-cell office:value-type="string">
            <text:p>Mesorhizobium_BNC1_NrdB</text:p>
          </table:table-cell>
          <table:table-cell office:value-type="string">
            <text:p>YP_675244</text:p>
          </table:table-cell>
        </table:table-row>
        <table:table-row table:style-name="ro2">
          <table:table-cell office:value-type="string">
            <text:p>Methylibium_petroleiphilum_PM1_NrdB</text:p>
          </table:table-cell>
          <table:table-cell office:value-type="string">
            <text:p>R_gelatinosus_PM1_NrdB</text:p>
          </table:table-cell>
          <table:table-cell office:value-type="string">
            <text:p>ZP_00243100</text:p>
          </table:table-cell>
        </table:table-row>
        <table:table-row table:style-name="ro2">
          <table:table-cell office:value-type="string">
            <text:p>Burkholderia_pseudomallei_K96243_NrdB</text:p>
          </table:table-cell>
          <table:table-cell office:value-type="string">
            <text:p>B_pseudom_K96243_NrdB</text:p>
          </table:table-cell>
          <table:table-cell office:value-type="string">
            <text:p>YP_109585</text:p>
          </table:table-cell>
        </table:table-row>
        <table:table-row table:style-name="ro2">
          <table:table-cell office:value-type="string">
            <text:p>Methylococcus_capsulatus_str_Bath_NrdB</text:p>
          </table:table-cell>
          <table:table-cell office:value-type="string">
            <text:p>M_capsulatus_Bath_NrdB</text:p>
          </table:table-cell>
          <table:table-cell office:value-type="string">
            <text:p>YP_114081</text:p>
          </table:table-cell>
        </table:table-row>
        <table:table-row table:style-name="ro2">
          <table:table-cell office:value-type="string">
            <text:p>Polaromonas_sp_JS666_NrdB</text:p>
          </table:table-cell>
          <table:table-cell office:value-type="string">
            <text:p>Polaromonas_JS666_NrdB</text:p>
          </table:table-cell>
          <table:table-cell office:value-type="string">
            <text:p>YP_547956</text:p>
          </table:table-cell>
        </table:table-row>
        <table:table-row table:style-name="ro2">
          <table:table-cell office:value-type="string">
            <text:p>Chlamydophila_abortus_S26/3_NrdB</text:p>
          </table:table-cell>
          <table:table-cell office:value-type="string">
            <text:p>C_abortus_S263_NrdB</text:p>
          </table:table-cell>
          <table:table-cell office:value-type="string">
            <text:p>YP_220141</text:p>
          </table:table-cell>
        </table:table-row>
        <table:table-row table:style-name="ro2">
          <table:table-cell office:value-type="string">
            <text:p>Burkholderia_fungorum_LB400_NrdB</text:p>
          </table:table-cell>
          <table:table-cell office:value-type="string">
            <text:p>B_fungorum_LB400_NrdB</text:p>
          </table:table-cell>
          <table:table-cell office:value-type="string">
            <text:p>ZP_00277731</text:p>
          </table:table-cell>
        </table:table-row>
        <table:table-row table:style-name="ro2">
          <table:table-cell office:value-type="string">
            <text:p>Pseudomonas_fluorescens_PfO_1_NrdB</text:p>
          </table:table-cell>
          <table:table-cell office:value-type="string">
            <text:p>P_fluorescens_PfO1_NrdB</text:p>
          </table:table-cell>
          <table:table-cell office:value-type="string">
            <text:p>YP_350023</text:p>
          </table:table-cell>
        </table:table-row>
        <table:table-row table:style-name="ro2">
          <table:table-cell office:value-type="string">
            <text:p>Ralstonia_metallidurans_CH34_NrdB</text:p>
          </table:table-cell>
          <table:table-cell office:value-type="string">
            <text:p>R_metallid_CH34_NrdB</text:p>
          </table:table-cell>
          <table:table-cell office:value-type="string">
            <text:p>YP_585228</text:p>
          </table:table-cell>
        </table:table-row>
        <table:table-row table:style-name="ro2">
          <table:table-cell office:value-type="string">
            <text:p>Legionella_pneumophila_str_Lens_NrdB</text:p>
          </table:table-cell>
          <table:table-cell office:value-type="string">
            <text:p>L_pneumophila_Lens_NrdB</text:p>
          </table:table-cell>
          <table:table-cell office:value-type="string">
            <text:p>YP_127077</text:p>
          </table:table-cell>
        </table:table-row>
        <table:table-row table:style-name="ro2">
          <table:table-cell office:value-type="string">
            <text:p>Legionella_pneumophila_str_Paris_NrdB</text:p>
          </table:table-cell>
          <table:table-cell office:value-type="string">
            <text:p>L_pneumophila_Paris_NrdB</text:p>
          </table:table-cell>
          <table:table-cell office:value-type="string">
            <text:p>YP_124057</text:p>
          </table:table-cell>
        </table:table-row>
        <table:table-row table:style-name="ro2">
          <table:table-cell office:value-type="string">
            <text:p>Ralstonia_eutropha_JMP134_NrdB</text:p>
          </table:table-cell>
          <table:table-cell office:value-type="string">
            <text:p>R_eutropha_JMP134_NrdB</text:p>
          </table:table-cell>
          <table:table-cell office:value-type="string">
            <text:p>YP_297144</text:p>
          </table:table-cell>
        </table:table-row>
        <table:table-row table:style-name="ro2">
          <table:table-cell office:value-type="string">
            <text:p>Thiobacillus_denitrificans_ATCC_25259_NrdB</text:p>
          </table:table-cell>
          <table:table-cell office:value-type="string">
            <text:p>T_denitr_ATCC25259_NrdB</text:p>
          </table:table-cell>
          <table:table-cell office:value-type="string">
            <text:p>YP_315733</text:p>
          </table:table-cell>
        </table:table-row>
        <table:table-row table:style-name="ro2">
          <table:table-cell office:value-type="string">
            <text:p>Legionella_pneumophila_subsp_pneumophila_str_Philadelphia_1_NrdB</text:p>
          </table:table-cell>
          <table:table-cell office:value-type="string">
            <text:p>L_pneu_p_Philad1_NrdB</text:p>
          </table:table-cell>
          <table:table-cell office:value-type="string">
            <text:p>YP_095801</text:p>
          </table:table-cell>
        </table:table-row>
        <table:table-row table:style-name="ro2">
          <table:table-cell office:value-type="string">
            <text:p>Saccharophagus_degradans_2_40_NrdB2</text:p>
          </table:table-cell>
          <table:table-cell office:value-type="string">
            <text:p>S_degradans_240_NrdB2</text:p>
          </table:table-cell>
          <table:table-cell office:value-type="string">
            <text:p>YP_528927</text:p>
          </table:table-cell>
        </table:table-row>
        <table:table-row table:style-name="ro2">
          <table:table-cell office:value-type="string">
            <text:p>Acinetobacter_sp_ADP1_NrdB</text:p>
          </table:table-cell>
          <table:table-cell office:value-type="string">
            <text:p>Acinetobacter_ADP1_NrdB</text:p>
          </table:table-cell>
          <table:table-cell office:value-type="string">
            <text:p>YP_045454</text:p>
          </table:table-cell>
        </table:table-row>
        <table:table-row table:style-name="ro2">
          <table:table-cell office:value-type="string">
            <text:p>Thermobifida_fusca_YX_NrdB</text:p>
          </table:table-cell>
          <table:table-cell office:value-type="string">
            <text:p>T_fusca_YX_NrdB</text:p>
          </table:table-cell>
          <table:table-cell office:value-type="string">
            <text:p>YP_291058</text:p>
          </table:table-cell>
        </table:table-row>
        <table:table-row table:style-name="ro2">
          <table:table-cell office:value-type="string">
            <text:p>Saccharophagus_degradans_2_40_NrdB1</text:p>
          </table:table-cell>
          <table:table-cell office:value-type="string">
            <text:p>S_degradans_240_NrdB1</text:p>
          </table:table-cell>
          <table:table-cell office:value-type="string">
            <text:p>YP_527931</text:p>
          </table:table-cell>
        </table:table-row>
        <table:table-row table:style-name="ro2">
          <table:table-cell office:value-type="string">
            <text:p>Chromohalobacter_salexigens_DSM_3043_NrdB</text:p>
          </table:table-cell>
          <table:table-cell office:value-type="string">
            <text:p>Csalexigens_DSM3043_NrdB</text:p>
          </table:table-cell>
          <table:table-cell office:value-type="string">
            <text:p>YP_572727</text:p>
          </table:table-cell>
        </table:table-row>
        <table:table-row table:style-name="ro2">
          <table:table-cell office:value-type="string">
            <text:p>Nitrobacter_hamburgensis_X14_NrdB</text:p>
          </table:table-cell>
          <table:table-cell office:value-type="string">
            <text:p>N_hamburgensis_X14_NrdB</text:p>
          </table:table-cell>
          <table:table-cell office:value-type="string">
            <text:p>YP_578852</text:p>
          </table:table-cell>
        </table:table-row>
        <table:table-row table:style-name="ro2">
          <table:table-cell office:value-type="string">
            <text:p>Pseudomonas_fluorescens_Pf_5_NrdB</text:p>
          </table:table-cell>
          <table:table-cell office:value-type="string">
            <text:p>P_fluorescens_Pf5_NrdB</text:p>
          </table:table-cell>
          <table:table-cell office:value-type="string">
            <text:p>YP_261608</text:p>
          </table:table-cell>
        </table:table-row>
        <table:table-row table:style-name="ro2">
          <table:table-cell office:value-type="string">
            <text:p>Pseudomonas_syringae_pv_phaseolicola_1448A_NrdB</text:p>
          </table:table-cell>
          <table:table-cell office:value-type="string">
            <text:p>P_syr_phaseolic_14_NrdB</text:p>
          </table:table-cell>
          <table:table-cell office:value-type="string">
            <text:p>YP_275887</text:p>
          </table:table-cell>
        </table:table-row>
        <table:table-row table:style-name="ro2">
          <table:table-cell office:value-type="string">
            <text:p>Nitrobacter_winogradskyi_Nb_255_NrdB</text:p>
          </table:table-cell>
          <table:table-cell office:value-type="string">
            <text:p>N_winogradskyi_Nb25_NrdB</text:p>
          </table:table-cell>
          <table:table-cell office:value-type="string">
            <text:p>YP_319489</text:p>
          </table:table-cell>
        </table:table-row>
        <table:table-row table:style-name="ro2">
          <table:table-cell office:value-type="string">
            <text:p>Burkholderia_thailandensis_E264_NrdB</text:p>
          </table:table-cell>
          <table:table-cell office:value-type="string">
            <text:p>B_thailandens_E264_NrdB</text:p>
          </table:table-cell>
          <table:table-cell office:value-type="string">
            <text:p>YP_441701</text:p>
          </table:table-cell>
        </table:table-row>
        <table:table-row table:style-name="ro2">
          <table:table-cell office:value-type="string">
            <text:p>Nitrosococcus_oceani_ATCC_19707_NrdB</text:p>
          </table:table-cell>
          <table:table-cell office:value-type="string">
            <text:p>N_oceani_19707_NrdB</text:p>
          </table:table-cell>
          <table:table-cell office:value-type="string">
            <text:p>YP_344511</text:p>
          </table:table-cell>
        </table:table-row>
        <table:table-row table:style-name="ro2">
          <table:table-cell office:value-type="string">
            <text:p>Pseudomonas_aeruginosa_C3719_NrdB</text:p>
          </table:table-cell>
          <table:table-cell office:value-type="string">
            <text:p>P_aeruginosa_C3719_NrdB</text:p>
          </table:table-cell>
          <table:table-cell office:value-type="string">
            <text:p>ZP_00970493</text:p>
          </table:table-cell>
        </table:table-row>
        <table:table-row table:style-name="ro2">
          <table:table-cell office:value-type="string">
            <text:p>Pseudomonas_putida_F1_NrdB</text:p>
          </table:table-cell>
          <table:table-cell office:value-type="string">
            <text:p>P_putida_F1_NrdB</text:p>
          </table:table-cell>
          <table:table-cell office:value-type="string">
            <text:p>YP_001266554</text:p>
          </table:table-cell>
        </table:table-row>
        <table:table-row table:style-name="ro2">
          <table:table-cell office:value-type="string">
            <text:p>Burkholderia_dolosa_AUO158_NrdB</text:p>
          </table:table-cell>
          <table:table-cell office:value-type="string">
            <text:p>B_dolosa_AUO158_NrdB</text:p>
          </table:table-cell>
          <table:table-cell office:value-type="string">
            <text:p>YP_002099312</text:p>
          </table:table-cell>
        </table:table-row>
        <table:table-row table:style-name="ro2">
          <table:table-cell office:value-type="string">
            <text:p>Ralstonia_solanacearum_UW551_NrdB</text:p>
          </table:table-cell>
          <table:table-cell office:value-type="string">
            <text:p>R_solanacea_UW551_NrdB</text:p>
          </table:table-cell>
          <table:table-cell office:value-type="string">
            <text:p>EAP73709</text:p>
          </table:table-cell>
        </table:table-row>
        <table:table-row table:style-name="ro2">
          <table:table-cell office:value-type="string">
            <text:p>Burkholderia_ambifaria_AMMD_NrdB</text:p>
          </table:table-cell>
          <table:table-cell office:value-type="string">
            <text:p>B_cepacia_AMMD_NrdB</text:p>
          </table:table-cell>
          <table:table-cell office:value-type="string">
            <text:p>YP_772391</text:p>
          </table:table-cell>
        </table:table-row>
        <table:table-row table:style-name="ro2">
          <table:table-cell office:value-type="string">
            <text:p>Burkholderia_cepacia_R18194_NrdB</text:p>
          </table:table-cell>
          <table:table-cell office:value-type="string">
            <text:p>Burkholderia_383_NrdB</text:p>
          </table:table-cell>
          <table:table-cell office:value-type="string">
            <text:p>YP_367925</text:p>
          </table:table-cell>
        </table:table-row>
        <table:table-row table:style-name="ro2">
          <table:table-cell office:value-type="string">
            <text:p>Burkholderia_cepacia_R1808_NrdB</text:p>
          </table:table-cell>
          <table:table-cell office:value-type="string">
            <text:p>B_vietnamiensis_G4_NrdB</text:p>
          </table:table-cell>
          <table:table-cell office:value-type="string">
            <text:p>YP_001118418</text:p>
          </table:table-cell>
        </table:table-row>
        <table:table-row table:style-name="ro2">
          <table:table-cell office:value-type="string">
            <text:p>Nitrosospira_multiformis_ATCC_25196_NrdB</text:p>
          </table:table-cell>
          <table:table-cell office:value-type="string">
            <text:p>N_multiformis_25196_NrdB</text:p>
          </table:table-cell>
          <table:table-cell office:value-type="string">
            <text:p>YP_413150</text:p>
          </table:table-cell>
        </table:table-row>
        <table:table-row table:style-name="ro2">
          <table:table-cell office:value-type="string">
            <text:p>Chlamydia_trachomatis_A/HAR_13_NrdB</text:p>
          </table:table-cell>
          <table:table-cell office:value-type="string">
            <text:p>C_trachomatis_AHAR_NrdB</text:p>
          </table:table-cell>
          <table:table-cell office:value-type="string">
            <text:p>YP_328659</text:p>
          </table:table-cell>
        </table:table-row>
        <table:table-row table:style-name="ro2">
          <table:table-cell office:value-type="string">
            <text:p>Hahella_chejuensis_KCTC_2396_NrdB</text:p>
          </table:table-cell>
          <table:table-cell office:value-type="string">
            <text:p>H_chejuensis_2396_NrdB</text:p>
          </table:table-cell>
          <table:table-cell office:value-type="string">
            <text:p>YP_437970</text:p>
          </table:table-cell>
        </table:table-row>
        <table:table-row table:style-name="ro2">
          <table:table-cell office:value-type="string">
            <text:p>Marinobacter_aquaeolei_VT8_NrdB</text:p>
          </table:table-cell>
          <table:table-cell office:value-type="string">
            <text:p>M_aquaeolei_VT8_NrdB</text:p>
          </table:table-cell>
          <table:table-cell office:value-type="string">
            <text:p>YP_961111</text:p>
          </table:table-cell>
        </table:table-row>
        <table:table-row table:style-name="ro2">
          <table:table-cell office:value-type="string">
            <text:p>Rhodopseudomonas_palustris_BisB18_NrdB</text:p>
          </table:table-cell>
          <table:table-cell office:value-type="string">
            <text:p>R_palustris_BisB18_NrdB</text:p>
          </table:table-cell>
          <table:table-cell office:value-type="string">
            <text:p>YP_533377</text:p>
          </table:table-cell>
        </table:table-row>
        <table:table-row table:style-name="ro2">
          <table:table-cell office:value-type="string">
            <text:p>Rhodoferax_ferrireducens_DSM_15236_NrdB</text:p>
          </table:table-cell>
          <table:table-cell office:value-type="string">
            <text:p>R_ferrireduce_15236_NrdB</text:p>
          </table:table-cell>
          <table:table-cell office:value-type="string">
            <text:p>YP_524588</text:p>
          </table:table-cell>
        </table:table-row>
        <table:table-row table:style-name="ro2">
          <table:table-cell office:value-type="string">
            <text:p>Polaromonas_naphthalenivorans_CJ2_NrdB</text:p>
          </table:table-cell>
          <table:table-cell office:value-type="string">
            <text:p>P_naphthaleniv_CJ2_NrdB</text:p>
          </table:table-cell>
          <table:table-cell office:value-type="string">
            <text:p>YP_983604</text:p>
          </table:table-cell>
        </table:table-row>
        <table:table-row table:style-name="ro2">
          <table:table-cell office:value-type="string">
            <text:p>Nitrosomonas_eutropha_C71_NrdB</text:p>
          </table:table-cell>
          <table:table-cell office:value-type="string">
            <text:p>N_eutropha_C71_NrdB</text:p>
          </table:table-cell>
          <table:table-cell office:value-type="string">
            <text:p>YP_748641</text:p>
          </table:table-cell>
        </table:table-row>
        <table:table-row table:style-name="ro2">
          <table:table-cell office:value-type="string">
            <text:p>Nitrobacter_sp_Nb_311A_NrdB</text:p>
          </table:table-cell>
          <table:table-cell office:value-type="string">
            <text:p>Nitrobacter_Nb_311A_NrdB</text:p>
          </table:table-cell>
          <table:table-cell office:value-type="string">
            <text:p>ZP_01045816</text:p>
          </table:table-cell>
        </table:table-row>
        <table:table-row table:style-name="ro2">
          <table:table-cell office:value-type="string">
            <text:p>Alkalilimnicola_ehrlichei_MLHE_1_NrdB</text:p>
          </table:table-cell>
          <table:table-cell office:value-type="string">
            <text:p>A_ehrlichei_MLHE1_NrdB</text:p>
          </table:table-cell>
          <table:table-cell office:value-type="string">
            <text:p>YP_742935</text:p>
          </table:table-cell>
        </table:table-row>
        <table:table-row table:style-name="ro2">
          <table:table-cell office:value-type="string">
            <text:p>Congregibacter_litoralis_KT71_NrdB</text:p>
          </table:table-cell>
          <table:table-cell office:value-type="string">
            <text:p>C_litoralis_KT71_NrdB</text:p>
          </table:table-cell>
          <table:table-cell office:value-type="string">
            <text:p>ZP_01103281</text:p>
          </table:table-cell>
        </table:table-row>
        <table:table-row table:style-name="ro2">
          <table:table-cell office:value-type="string">
            <text:p>Burkholderia_fungorum_LB400_NrdB</text:p>
          </table:table-cell>
          <table:table-cell office:value-type="string">
            <text:p>B_xenovorans_LB400_NrdB</text:p>
          </table:table-cell>
          <table:table-cell office:value-type="string">
            <text:p>YP_560462</text:p>
          </table:table-cell>
        </table:table-row>
        <table:table-row table:style-name="ro2">
          <table:table-cell office:value-type="string">
            <text:p>Nitrococcus_mobilis_Nb_231_NrdB</text:p>
          </table:table-cell>
          <table:table-cell office:value-type="string">
            <text:p>N_mobilis_Nb_231_NrdB</text:p>
          </table:table-cell>
          <table:table-cell office:value-type="string">
            <text:p>ZP_01127324</text:p>
          </table:table-cell>
        </table:table-row>
        <table:table-row table:style-name="ro2">
          <table:table-cell office:value-type="string">
            <text:p>Chlamydophila_felis_Fe/C_56_NrdB</text:p>
          </table:table-cell>
          <table:table-cell office:value-type="string">
            <text:p>C_felis_FeC56_NrdB</text:p>
          </table:table-cell>
          <table:table-cell office:value-type="string">
            <text:p>YP_515155</text:p>
          </table:table-cell>
        </table:table-row>
        <table:table-row table:style-name="ro2">
          <table:table-cell office:value-type="string">
            <text:p>Blastopirellula_marina_DSM_3645_NrdB</text:p>
          </table:table-cell>
          <table:table-cell office:value-type="string">
            <text:p>B_marina_DSM_3645_NrdB</text:p>
          </table:table-cell>
          <table:table-cell office:value-type="string">
            <text:p>ZP_01093515</text:p>
          </table:table-cell>
        </table:table-row>
        <table:table-row table:style-name="ro2">
          <table:table-cell office:value-type="string">
            <text:p>Acidovorax_avenae_subsp_citrulli_AAC00_1_NrdB</text:p>
          </table:table-cell>
          <table:table-cell office:value-type="string">
            <text:p>A_av_citrulliAAC001_NrdB</text:p>
          </table:table-cell>
          <table:table-cell office:value-type="string">
            <text:p>YP_969235</text:p>
          </table:table-cell>
        </table:table-row>
        <table:table-row table:style-name="ro2">
          <table:table-cell office:value-type="string">
            <text:p>Alcanivorax_borkumensis_SK2_NrdB</text:p>
          </table:table-cell>
          <table:table-cell office:value-type="string">
            <text:p>A_borkumensis_SK2_NrdB</text:p>
          </table:table-cell>
          <table:table-cell office:value-type="string">
            <text:p>YP_692430</text:p>
          </table:table-cell>
        </table:table-row>
        <table:table-row table:style-name="ro2">
          <table:table-cell office:value-type="string">
            <text:p>Acidovorax_sp_JS42_NrdB</text:p>
          </table:table-cell>
          <table:table-cell office:value-type="string">
            <text:p>Acidovorax_JS42_NrdB</text:p>
          </table:table-cell>
          <table:table-cell office:value-type="string">
            <text:p>YP_987821</text:p>
          </table:table-cell>
        </table:table-row>
        <table:table-row table:style-name="ro2">
          <table:table-cell office:value-type="string">
            <text:p>Rickettsiella_grylli_NrdB</text:p>
          </table:table-cell>
          <table:table-cell office:value-type="string">
            <text:p>R_grylli_NrdB</text:p>
          </table:table-cell>
          <table:table-cell office:value-type="string">
            <text:p>ZP_02061790</text:p>
          </table:table-cell>
        </table:table-row>
        <table:table-row table:style-name="ro2">
          <table:table-cell office:value-type="string">
            <text:p>Lawsonia_intracellularis_PHE/MN1_00_NrdB</text:p>
          </table:table-cell>
          <table:table-cell office:value-type="string">
            <text:p>L_intracell_PHEMN100_NrdB</text:p>
          </table:table-cell>
          <table:table-cell office:value-type="string">
            <text:p>YP_594853</text:p>
          </table:table-cell>
        </table:table-row>
        <table:table-row table:style-name="ro2">
          <table:table-cell office:value-type="string">
            <text:p>Herpetosiphon_aurantiacus_ATCC_23779_NrdB</text:p>
          </table:table-cell>
          <table:table-cell office:value-type="string">
            <text:p>H_aurantiacus_23779_NrdB</text:p>
          </table:table-cell>
          <table:table-cell office:value-type="string">
            <text:p>YP_001545340</text:p>
          </table:table-cell>
        </table:table-row>
        <table:table-row table:style-name="ro2">
          <table:table-cell office:value-type="string">
            <text:p>Pseudomonas_stutzeri_A1501_NrdB</text:p>
          </table:table-cell>
          <table:table-cell office:value-type="string">
            <text:p>P_stutzeri_A1501_NrdB</text:p>
          </table:table-cell>
          <table:table-cell office:value-type="string">
            <text:p>YP_001172163</text:p>
          </table:table-cell>
        </table:table-row>
        <table:table-row table:style-name="ro2">
          <table:table-cell office:value-type="string">
            <text:p>Pseudomonas_mendocina_ymp_NrdB</text:p>
          </table:table-cell>
          <table:table-cell office:value-type="string">
            <text:p>P_mendocina_ymp_NrdB</text:p>
          </table:table-cell>
          <table:table-cell office:value-type="string">
            <text:p>YP_001188637</text:p>
          </table:table-cell>
        </table:table-row>
        <table:table-row table:style-name="ro2">
          <table:table-cell office:value-type="string">
            <text:p>Pseudomonas_putida_W619_NrdB</text:p>
          </table:table-cell>
          <table:table-cell office:value-type="string">
            <text:p>P_putida_W619_NrdB</text:p>
          </table:table-cell>
          <table:table-cell office:value-type="string">
            <text:p>YP_001748065</text:p>
          </table:table-cell>
        </table:table-row>
        <table:table-row table:style-name="ro2">
          <table:table-cell office:value-type="string">
            <text:p>Pseudomonas_entomophila_L48_NrdB</text:p>
          </table:table-cell>
          <table:table-cell office:value-type="string">
            <text:p>P_entomophila_L48_NrdB</text:p>
          </table:table-cell>
          <table:table-cell office:value-type="string">
            <text:p>YP_607025</text:p>
          </table:table-cell>
        </table:table-row>
        <table:table-row table:style-name="ro2">
          <table:table-cell office:value-type="string">
            <text:p>Acinetobacter_baumannii_ATCC_17978_NrdB</text:p>
          </table:table-cell>
          <table:table-cell office:value-type="string">
            <text:p>A_baumannii_17978_NrdB</text:p>
          </table:table-cell>
          <table:table-cell office:value-type="string">
            <text:p>YP_001083788</text:p>
          </table:table-cell>
        </table:table-row>
        <table:table-row table:style-name="ro2">
          <table:table-cell office:value-type="string">
            <text:p>Burkholderia_multivorans_ATCC_17616_NrdB</text:p>
          </table:table-cell>
          <table:table-cell office:value-type="string">
            <text:p>B_multivorans_17616_NrdB</text:p>
          </table:table-cell>
          <table:table-cell office:value-type="string">
            <text:p>YP_001580969</text:p>
          </table:table-cell>
        </table:table-row>
        <table:table-row table:style-name="ro2">
          <table:table-cell office:value-type="string">
            <text:p>Comamonas_testosteroni_KF_1_NrdB</text:p>
          </table:table-cell>
          <table:table-cell office:value-type="string">
            <text:p>C_testosteroni_KF1_NrdB</text:p>
          </table:table-cell>
          <table:table-cell office:value-type="string">
            <text:p>ZP_03541273</text:p>
          </table:table-cell>
        </table:table-row>
        <table:table-row table:style-name="ro2">
          <table:table-cell office:value-type="string">
            <text:p>Burkholderia_phymatum_STM815_NrdB</text:p>
          </table:table-cell>
          <table:table-cell office:value-type="string">
            <text:p>BphymatumSTM815_NrdB</text:p>
          </table:table-cell>
          <table:table-cell office:value-type="string">
            <text:p>YP_001858856</text:p>
          </table:table-cell>
        </table:table-row>
        <table:table-row table:style-name="ro2">
          <table:table-cell office:value-type="string">
            <text:p>Coxiella_burnetii_MSU_Goat_Q177_NrdB</text:p>
          </table:table-cell>
          <table:table-cell office:value-type="string">
            <text:p>C_burnetii_Q177_NrdB</text:p>
          </table:table-cell>
          <table:table-cell office:value-type="string">
            <text:p>ZP_01946665</text:p>
          </table:table-cell>
        </table:table-row>
        <table:table-row table:style-name="ro2">
          <table:table-cell office:value-type="string">
            <text:p>marine_gamma_proteobacterium_HTCC2143_NrdB</text:p>
          </table:table-cell>
          <table:table-cell office:value-type="string">
            <text:p>M_proteobact_2143_NrdB</text:p>
          </table:table-cell>
          <table:table-cell office:value-type="string">
            <text:p>ZP_01618353</text:p>
          </table:table-cell>
        </table:table-row>
        <table:table-row table:style-name="ro2">
          <table:table-cell office:value-type="string">
            <text:p>Ralstonia_eutropha_H16_NrdB</text:p>
          </table:table-cell>
          <table:table-cell office:value-type="string">
            <text:p>R_eutropha_H16_NrdB</text:p>
          </table:table-cell>
          <table:table-cell office:value-type="string">
            <text:p>YP_727677</text:p>
          </table:table-cell>
        </table:table-row>
        <table:table-row table:style-name="ro2">
          <table:table-cell office:value-type="string">
            <text:p>Burkholderia_phytofirmans_PsJN_NrdB</text:p>
          </table:table-cell>
          <table:table-cell office:value-type="string">
            <text:p>B_phytofirmans_PsJN_NrdB</text:p>
          </table:table-cell>
          <table:table-cell office:value-type="string">
            <text:p>YP_001897049</text:p>
          </table:table-cell>
        </table:table-row>
        <table:table-row table:style-name="ro2">
          <table:table-cell office:value-type="string">
            <text:p>Delftia_acidovorans_SPH_1_NrdB</text:p>
          </table:table-cell>
          <table:table-cell office:value-type="string">
            <text:p>D_acidovorans_SPH1_NrdB</text:p>
          </table:table-cell>
          <table:table-cell office:value-type="string">
            <text:p>YP_001562529</text:p>
          </table:table-cell>
        </table:table-row>
        <table:table-row table:style-name="ro2">
          <table:table-cell office:value-type="string">
            <text:p>Ralstonia_pickettii_12J_NrdB</text:p>
          </table:table-cell>
          <table:table-cell office:value-type="string">
            <text:p>R_pickettii_12J_NrdB</text:p>
          </table:table-cell>
          <table:table-cell office:value-type="string">
            <text:p>YP_001900601</text:p>
          </table:table-cell>
        </table:table-row>
        <table:table-row table:style-name="ro2">
          <table:table-cell office:value-type="string">
            <text:p>Bordetella_avium_197N_NrdB</text:p>
          </table:table-cell>
          <table:table-cell office:value-type="string">
            <text:p>B_avium_197N_NrdB</text:p>
          </table:table-cell>
          <table:table-cell office:value-type="string">
            <text:p>YP_787478</text:p>
          </table:table-cell>
        </table:table-row>
        <table:table-row table:style-name="ro2">
          <table:table-cell office:value-type="string">
            <text:p>marine_gamma_proteobacterium_HTCC2080_NrdB</text:p>
          </table:table-cell>
          <table:table-cell office:value-type="string">
            <text:p>M_proteobact_2080_NrdB</text:p>
          </table:table-cell>
          <table:table-cell office:value-type="string">
            <text:p>ZP_01626308</text:p>
          </table:table-cell>
        </table:table-row>
        <table:table-row table:style-name="ro2">
          <table:table-cell office:value-type="string">
            <text:p>Methylibium_petroleiphilum_PM1_NrdB</text:p>
          </table:table-cell>
          <table:table-cell office:value-type="string">
            <text:p>M_petroleiphilum_PM1_NrdB</text:p>
          </table:table-cell>
          <table:table-cell office:value-type="string">
            <text:p>YP_001022401</text:p>
          </table:table-cell>
        </table:table-row>
        <table:table-row table:style-name="ro2">
          <table:table-cell office:value-type="string">
            <text:p>Polynucleobacter_sp_QLW_P1DMWA_1_NrdB</text:p>
          </table:table-cell>
          <table:table-cell office:value-type="string">
            <text:p>Polyn_QLWP1DMWA1_NrdB</text:p>
          </table:table-cell>
          <table:table-cell office:value-type="string">
            <text:p>YP_001154990</text:p>
          </table:table-cell>
        </table:table-row>
        <table:table-row table:style-name="ro2">
          <table:table-cell office:value-type="string">
            <text:p>Herminiimonas_arsenicoxydans_NrdB</text:p>
          </table:table-cell>
          <table:table-cell office:value-type="string">
            <text:p>H_arsenicoxydans_NrdB</text:p>
          </table:table-cell>
          <table:table-cell office:value-type="string">
            <text:p>YP_001101007</text:p>
          </table:table-cell>
        </table:table-row>
        <table:table-row table:style-name="ro2">
          <table:table-cell office:value-type="string">
            <text:p>Saccharopolyspora_erythraea_NRRL_2338_NrdB</text:p>
          </table:table-cell>
          <table:table-cell office:value-type="string">
            <text:p>S_erythraea_NRRL2338_NrdB</text:p>
          </table:table-cell>
          <table:table-cell office:value-type="string">
            <text:p>YP_001103530</text:p>
          </table:table-cell>
        </table:table-row>
        <table:table-row table:style-name="ro2">
          <table:table-cell office:value-type="string">
            <text:p>Verminephrobacter_eiseniae_EF01_2_NrdB</text:p>
          </table:table-cell>
          <table:table-cell office:value-type="string">
            <text:p>V_eiseniae_EF012_NrdB</text:p>
          </table:table-cell>
          <table:table-cell office:value-type="string">
            <text:p>YP_996273</text:p>
          </table:table-cell>
        </table:table-row>
        <table:table-row table:style-name="ro2">
          <table:table-cell office:value-type="string">
            <text:p>Marinobacter_sp_ELB17_NrdB</text:p>
          </table:table-cell>
          <table:table-cell office:value-type="string">
            <text:p>Marinobacter_ELB17_NrdB</text:p>
          </table:table-cell>
          <table:table-cell office:value-type="string">
            <text:p>ZP_01735338</text:p>
          </table:table-cell>
        </table:table-row>
        <table:table-row table:style-name="ro2">
          <table:table-cell office:value-type="string">
            <text:p>Planctomyces_maris_DSM_8797_NrdB</text:p>
          </table:table-cell>
          <table:table-cell office:value-type="string">
            <text:p>P_maris_DSM_8797_NrdB</text:p>
          </table:table-cell>
          <table:table-cell office:value-type="string">
            <text:p>ZP_01852368</text:p>
          </table:table-cell>
        </table:table-row>
        <table:table-row table:style-name="ro2">
          <table:table-cell office:value-type="string">
            <text:p>Legionella_pneumophila_str_Corby_NrdB</text:p>
          </table:table-cell>
          <table:table-cell office:value-type="string">
            <text:p>L_pneumophila_Corby_NrdB</text:p>
          </table:table-cell>
          <table:table-cell office:value-type="string">
            <text:p>YP_001250526</text:p>
          </table:table-cell>
        </table:table-row>
        <table:table-row table:style-name="ro2">
          <table:table-cell office:value-type="string">
            <text:p>Ralstonia_pickettii_12D_NrdB1</text:p>
          </table:table-cell>
          <table:table-cell office:value-type="string">
            <text:p>R_pickettii_12D_NrdB1</text:p>
          </table:table-cell>
          <table:table-cell office:value-type="string">
            <text:p>ZP_02007037</text:p>
          </table:table-cell>
        </table:table-row>
        <table:table-row table:style-name="ro2">
          <table:table-cell office:value-type="string">
            <text:p>Acaryochloris_marina_MBIC11017_NrdB</text:p>
          </table:table-cell>
          <table:table-cell office:value-type="string">
            <text:p>A_marinaMBIC11017_NrdB</text:p>
          </table:table-cell>
          <table:table-cell office:value-type="string">
            <text:p>YP_001522354</text:p>
          </table:table-cell>
        </table:table-row>
        <table:table-row table:style-name="ro2">
          <table:table-cell office:value-type="string">
            <text:p>Bordetella_petrii_DSM_12804_NrdB</text:p>
          </table:table-cell>
          <table:table-cell office:value-type="string">
            <text:p>B_petriiDSM12804_NrdB</text:p>
          </table:table-cell>
          <table:table-cell office:value-type="string">
            <text:p>YP_001629185</text:p>
          </table:table-cell>
        </table:table-row>
        <table:table-row table:style-name="ro2">
          <table:table-cell office:value-type="string">
            <text:p>Janthinobacterium_sp_Marseille_NrdB</text:p>
          </table:table-cell>
          <table:table-cell office:value-type="string">
            <text:p>J_Marseille_NrdB</text:p>
          </table:table-cell>
          <table:table-cell office:value-type="string">
            <text:p>YP_001354668</text:p>
          </table:table-cell>
        </table:table-row>
        <table:table-row table:style-name="ro2">
          <table:table-cell office:value-type="string">
            <text:p>Polynucleobacter_necessarius_STIR1_NrdB</text:p>
          </table:table-cell>
          <table:table-cell office:value-type="string">
            <text:p>P_necessariusSTIR1_NrdB</text:p>
          </table:table-cell>
          <table:table-cell office:value-type="string">
            <text:p>YP_001797134</text:p>
          </table:table-cell>
        </table:table-row>
        <table:table-row table:style-name="ro2">
          <table:table-cell office:value-type="string">
            <text:p>Rhodopseudomonas_palustris_TIE_1_NrdB</text:p>
          </table:table-cell>
          <table:table-cell office:value-type="string">
            <text:p>R_palustrisTIE1_NrdB</text:p>
          </table:table-cell>
          <table:table-cell office:value-type="string">
            <text:p>YP_001991624</text:p>
          </table:table-cell>
        </table:table-row>
        <table:table-row table:style-name="ro2">
          <table:table-cell office:value-type="string">
            <text:p>Limnobacter_sp_MED105_NrdB</text:p>
          </table:table-cell>
          <table:table-cell office:value-type="string">
            <text:p>Limnobacter_MED105_NrdB</text:p>
          </table:table-cell>
          <table:table-cell office:value-type="string">
            <text:p>ZP_01915424</text:p>
          </table:table-cell>
        </table:table-row>
        <table:table-row table:style-name="ro2">
          <table:table-cell office:value-type="string">
            <text:p>Chlamydia_trachomatis_434/Bu_NrdB</text:p>
          </table:table-cell>
          <table:table-cell office:value-type="string">
            <text:p>C_trachomatis434_Bu_NrdB</text:p>
          </table:table-cell>
          <table:table-cell office:value-type="string">
            <text:p>YP_001654290</text:p>
          </table:table-cell>
        </table:table-row>
        <table:table-row table:style-name="ro2">
          <table:table-cell office:value-type="string">
            <text:p>Marinobacter_algicola_DG893_NrdB</text:p>
          </table:table-cell>
          <table:table-cell office:value-type="string">
            <text:p>M_algicola_DG893_NrdB</text:p>
          </table:table-cell>
          <table:table-cell office:value-type="string">
            <text:p>ZP_01893443</text:p>
          </table:table-cell>
        </table:table-row>
        <table:table-row table:style-name="ro2">
          <table:table-cell office:value-type="string">
            <text:p>Ralstonia_pickettii_12D_NrdB2</text:p>
          </table:table-cell>
          <table:table-cell office:value-type="string">
            <text:p>R_pickettii_12D_NrdB2</text:p>
          </table:table-cell>
          <table:table-cell office:value-type="string">
            <text:p>ZP_02008120</text:p>
          </table:table-cell>
        </table:table-row>
        <table:table-row table:style-name="ro2">
          <table:table-cell office:value-type="string">
            <text:p>Alcanivorax_sp_DG881_NrdB</text:p>
          </table:table-cell>
          <table:table-cell office:value-type="string">
            <text:p>AlcanivoraxDG881_NrdB</text:p>
          </table:table-cell>
          <table:table-cell office:value-type="string">
            <text:p>YP_002586437</text:p>
          </table:table-cell>
        </table:table-row>
        <table:table-row table:style-name="ro2">
          <table:table-cell office:value-type="string">
            <text:p>Acinetobacter_baumannii_AYE_NrdB</text:p>
          </table:table-cell>
          <table:table-cell office:value-type="string">
            <text:p>A_baumanniiAYE_NrdB</text:p>
          </table:table-cell>
          <table:table-cell office:value-type="string">
            <text:p>YP_001714857</text:p>
          </table:table-cell>
        </table:table-row>
        <table:table-row table:style-name="ro2">
          <table:table-cell office:value-type="string">
            <text:p>Acinetobacter_baumannii_SDF_NrdB</text:p>
          </table:table-cell>
          <table:table-cell office:value-type="string">
            <text:p>A_baumanniSDF_NrdB</text:p>
          </table:table-cell>
          <table:table-cell office:value-type="string">
            <text:p>YP_001707922</text:p>
          </table:table-cell>
        </table:table-row>
        <table:table-row table:style-name="ro2">
          <table:table-cell office:value-type="string">
            <text:p>Acinetobacter_baumannii_ACICU_NrdB</text:p>
          </table:table-cell>
          <table:table-cell office:value-type="string">
            <text:p>A_baumanniiACICU_NrdB</text:p>
          </table:table-cell>
          <table:table-cell office:value-type="string">
            <text:p>YP_001845361</text:p>
          </table:table-cell>
        </table:table-row>
        <table:table-row table:style-name="ro2">
          <table:table-cell office:value-type="string">
            <text:p>Cellvibrio_japonicus_Ueda107_NrdB</text:p>
          </table:table-cell>
          <table:table-cell office:value-type="string">
            <text:p>C_japonicusUeda107_NrdB</text:p>
          </table:table-cell>
          <table:table-cell office:value-type="string">
            <text:p>YP_001982048</text:p>
          </table:table-cell>
        </table:table-row>
        <table:table-row table:style-name="ro2">
          <table:table-cell office:value-type="string">
            <text:p>Burkholderia_graminis_C4D1M_NrdB</text:p>
          </table:table-cell>
          <table:table-cell office:value-type="string">
            <text:p>B_graminisC4D1M_NrdB</text:p>
          </table:table-cell>
          <table:table-cell office:value-type="string">
            <text:p>ZP_02886470</text:p>
          </table:table-cell>
        </table:table-row>
        <table:table-row table:style-name="ro2">
          <table:table-cell office:value-type="string">
            <text:p>Burkholderia_ubonensis_Bu_NrdB</text:p>
          </table:table-cell>
          <table:table-cell office:value-type="string">
            <text:p>B_ubonensisBu_NrdB</text:p>
          </table:table-cell>
          <table:table-cell office:value-type="string">
            <text:p>ZP_02378448</text:p>
          </table:table-cell>
        </table:table-row>
        <table:table-row table:style-name="ro2">
          <table:table-cell office:value-type="string">
            <text:p>Burkholderia_ambifaria_IOP40_10_NrdB</text:p>
          </table:table-cell>
          <table:table-cell office:value-type="string">
            <text:p>B_ambifariaIOP4010_NrdB</text:p>
          </table:table-cell>
          <table:table-cell office:value-type="string">
            <text:p>ZP_02891003</text:p>
          </table:table-cell>
        </table:table-row>
        <table:table-row table:style-name="ro2">
          <table:table-cell office:value-type="string">
            <text:p>Burkholderia_ambifaria_MEX_5_NrdB</text:p>
          </table:table-cell>
          <table:table-cell office:value-type="string">
            <text:p>B_ambifariaMEX5_NrdB</text:p>
          </table:table-cell>
          <table:table-cell office:value-type="string">
            <text:p>ZP_02907672</text:p>
          </table:table-cell>
        </table:table-row>
        <table:table-row table:style-name="ro2">
          <table:table-cell office:value-type="string">
            <text:p>Cupriavidus_taiwanensis_NrdB</text:p>
          </table:table-cell>
          <table:table-cell office:value-type="string">
            <text:p>C_taiwanensis_NrdB</text:p>
          </table:table-cell>
          <table:table-cell office:value-type="string">
            <text:p>YP_002006677</text:p>
          </table:table-cell>
        </table:table-row>
        <table:table-row table:style-name="ro2">
          <table:table-cell office:value-type="string">
            <text:p>Leptothrix_cholodnii_SP_6_NrdB</text:p>
          </table:table-cell>
          <table:table-cell office:value-type="string">
            <text:p>L_cholodniiSP6_NrdB</text:p>
          </table:table-cell>
          <table:table-cell office:value-type="string">
            <text:p>YP_001789423</text:p>
          </table:table-cell>
        </table:table-row>
        <table:table-row table:style-name="ro2">
          <table:table-cell office:value-type="string">
            <text:p>Acidithiobacillus_ferrooxidans_ATCC_53993_NrdB</text:p>
          </table:table-cell>
          <table:table-cell office:value-type="string">
            <text:p>A_ferrooxidans53993_NrdB</text:p>
          </table:table-cell>
          <table:table-cell office:value-type="string">
            <text:p>YP_002220675</text:p>
          </table:table-cell>
        </table:table-row>
        <table:table-row table:style-name="ro2">
          <table:table-cell office:value-type="string">
            <text:p>Oligotropha_carboxidovorans_OM5_NrdB</text:p>
          </table:table-cell>
          <table:table-cell office:value-type="string">
            <text:p>O_carboxidovoransOM5_NrdB</text:p>
          </table:table-cell>
          <table:table-cell office:value-type="string">
            <text:p>YP_002289731</text:p>
          </table:table-cell>
        </table:table-row>
        <table:table-row table:style-name="ro2">
          <table:table-cell office:value-type="string">
            <text:p>Methylacidiphilum_infernorum_V4_NrdB</text:p>
          </table:table-cell>
          <table:table-cell office:value-type="string">
            <text:p>M_infernorumV4_NrdB</text:p>
          </table:table-cell>
          <table:table-cell office:value-type="string">
            <text:p>YP_001939730</text:p>
          </table:table-cell>
        </table:table-row>
        <table:table-row table:style-name="ro2">
          <table:table-cell office:value-type="string">
            <text:p>Gammaproteobacteria_NrdB</text:p>
          </table:table-cell>
          <table:table-cell office:value-type="string">
            <text:p>Gammaproteobact5015_NrdB</text:p>
          </table:table-cell>
          <table:table-cell office:value-type="string">
            <text:p>EDY85321</text:p>
          </table:table-cell>
        </table:table-row>
        <table:table-row table:style-name="ro2">
          <table:table-cell office:value-type="string">
            <text:p>Verrucomicrobiae_bacterium_DG1235_NrdB</text:p>
          </table:table-cell>
          <table:table-cell office:value-type="string">
            <text:p>VerrucomicrobDG1235_NrdB</text:p>
          </table:table-cell>
          <table:table-cell office:value-type="string">
            <text:p>EDY81391</text:p>
          </table:table-cell>
        </table:table-row>
        <table:table-row table:style-name="ro2">
          <table:table-cell office:value-type="string">
            <text:p>Verrucomicrobium_spinosum_DSM_4136_NrdB</text:p>
          </table:table-cell>
          <table:table-cell office:value-type="string">
            <text:p>V_spinosum4136_NrdB</text:p>
          </table:table-cell>
          <table:table-cell office:value-type="string">
            <text:p>ZP_02928748</text:p>
          </table:table-cell>
        </table:table-row>
        <table:table-row table:style-name="ro2">
          <table:table-cell office:value-type="string">
            <text:p>Burkholderia_sp_H160_NrdB</text:p>
          </table:table-cell>
          <table:table-cell office:value-type="string">
            <text:p>BurkholderiaH160_NrdB</text:p>
          </table:table-cell>
          <table:table-cell office:value-type="string">
            <text:p>ZP_03269819</text:p>
          </table:table-cell>
        </table:table-row>
        <table:table-row table:style-name="ro2">
          <table:table-cell office:value-type="string">
            <text:p>Thioalkalivibrio_sp_HL_EbGR7_NrdB</text:p>
          </table:table-cell>
          <table:table-cell office:value-type="string">
            <text:p>ThioalkalivibHLEbGR7_NrdB</text:p>
          </table:table-cell>
          <table:table-cell office:value-type="string">
            <text:p>YP_002514676</text:p>
          </table:table-cell>
        </table:table-row>
        <table:table-row table:style-name="ro2">
          <table:table-cell office:value-type="string">
            <text:p>Coxiella_burnetii_CbuG_Q212_NrdB</text:p>
          </table:table-cell>
          <table:table-cell office:value-type="string">
            <text:p>C_burnetiiCbuGQ212_NrdB</text:p>
          </table:table-cell>
          <table:table-cell office:value-type="string">
            <text:p>YP_002303027</text:p>
          </table:table-cell>
        </table:table-row>
        <table:table-row table:style-name="ro2">
          <table:table-cell office:value-type="string">
            <text:p>Acidithiobacillus_ferrooxidans_ATCC_23270_NrdB</text:p>
          </table:table-cell>
          <table:table-cell office:value-type="string">
            <text:p>A_ferrooxidans23270_NrdB</text:p>
          </table:table-cell>
          <table:table-cell office:value-type="string">
            <text:p>YP_002427016</text:p>
          </table:table-cell>
        </table:table-row>
        <table:table-row table:style-name="ro2">
          <table:table-cell office:value-type="string">
            <text:p>Burkholderia_multivorans_CGD2_NrdB</text:p>
          </table:table-cell>
          <table:table-cell office:value-type="string">
            <text:p>B_multivoransCGD2_NrdB</text:p>
          </table:table-cell>
          <table:table-cell office:value-type="string">
            <text:p>ZP_03581127</text:p>
          </table:table-cell>
        </table:table-row>
        <table:table-row table:style-name="ro2">
          <table:table-cell office:value-type="string">
            <text:p>Variovorax_paradoxus_S110_NrdB</text:p>
          </table:table-cell>
          <table:table-cell office:value-type="string">
            <text:p>V_paradoxusS110_NrdB</text:p>
          </table:table-cell>
          <table:table-cell office:value-type="string">
            <text:p>ZP_03553013</text:p>
          </table:table-cell>
        </table:table-row>
        <table:table-row table:style-name="ro2">
          <table:table-cell office:value-type="string">
            <text:p>gamma_proteobacterium_NOR5_3_NrdB</text:p>
          </table:table-cell>
          <table:table-cell office:value-type="string">
            <text:p>GammaproteoNOR53_NrdB</text:p>
          </table:table-cell>
          <table:table-cell office:value-type="string">
            <text:p>EED31529</text:p>
          </table:table-cell>
        </table:table-row>
        <table:table-row table:style-name="ro2">
          <table:table-cell office:value-type="string">
            <text:p>gamma_proteobacterium_NOR51_B_NrdB</text:p>
          </table:table-cell>
          <table:table-cell office:value-type="string">
            <text:p>GammaproteoNOR51B_NrdB</text:p>
          </table:table-cell>
          <table:table-cell office:value-type="string">
            <text:p>EED35452</text:p>
          </table:table-cell>
        </table:table-row>
        <table:table-row table:style-name="ro2">
          <table:table-cell office:value-type="string">
            <text:p>Acinetobacter_sp_ATCC_27244_NrdB</text:p>
          </table:table-cell>
          <table:table-cell office:value-type="string">
            <text:p>Acinetobacter_27244_NrdB</text:p>
          </table:table-cell>
          <table:table-cell office:value-type="string">
            <text:p>ZP_03824023</text:p>
          </table:table-cell>
        </table:table-row>
        <table:table-row table:style-name="ro2">
          <table:table-cell office:value-type="string">
            <text:p>Actinosynnema_mirum_DSM_43827_NrdB</text:p>
          </table:table-cell>
          <table:table-cell office:value-type="string">
            <text:p>A_mirum43827_NrdB</text:p>
          </table:table-cell>
          <table:table-cell office:value-type="string">
            <text:p>ZP_03817973</text:p>
          </table:table-cell>
        </table:table-row>
        <table:table-row table:style-name="ro2">
          <table:table-cell office:value-type="string">
            <text:p>Burkholderia_glumae_NrdB2</text:p>
          </table:table-cell>
          <table:table-cell office:value-type="string">
            <text:p>B_glumaeBGR1_NrdB2</text:p>
          </table:table-cell>
          <table:table-cell office:value-type="string">
            <text:p>YP_002908211</text:p>
          </table:table-cell>
        </table:table-row>
        <table:table-row table:style-name="ro2">
          <table:table-cell office:value-type="string">
            <text:p>Burkholderia_glumae_NrdB1</text:p>
          </table:table-cell>
          <table:table-cell office:value-type="string">
            <text:p>B_glumaeBGR1_NrdB1</text:p>
          </table:table-cell>
          <table:table-cell office:value-type="string">
            <text:p>YP_002910398</text:p>
          </table:table-cell>
        </table:table-row>
        <table:table-row table:style-name="ro2">
          <table:table-cell office:value-type="string">
            <text:p>Gemmatimonas_aurantiaca_T_27_NrdB</text:p>
          </table:table-cell>
          <table:table-cell office:value-type="string">
            <text:p>G_aurantiacaT27_NrdB</text:p>
          </table:table-cell>
          <table:table-cell office:value-type="string">
            <text:p>YP_002761260</text:p>
          </table:table-cell>
        </table:table-row>
        <table:table-row table:style-name="ro2">
          <table:table-cell office:value-type="string">
            <text:p>Halogeometricum_borinquense_DSM_11551_NrdB</text:p>
          </table:table-cell>
          <table:table-cell office:value-type="string">
            <text:p>H_borinquense11551_NrdB</text:p>
          </table:table-cell>
          <table:table-cell office:value-type="string">
            <text:p>ZP_04000565</text:p>
          </table:table-cell>
        </table:table-row>
        <table:table-row table:style-name="ro2">
          <table:table-cell office:value-type="string">
            <text:p>Halothiobacillus_neapolitanus_c2_NrdB</text:p>
          </table:table-cell>
          <table:table-cell office:value-type="string">
            <text:p>H_neapolitanusc2_NrdB</text:p>
          </table:table-cell>
          <table:table-cell office:value-type="string">
            <text:p>ZP_03741300</text:p>
          </table:table-cell>
        </table:table-row>
        <table:table-row table:style-name="ro2">
          <table:table-cell office:value-type="string">
            <text:p>Kangiella_koreensis_DSM_16069_NrdB</text:p>
          </table:table-cell>
          <table:table-cell office:value-type="string">
            <text:p>K_koreensis16069_NrdB</text:p>
          </table:table-cell>
          <table:table-cell office:value-type="string">
            <text:p>ZP_04045022</text:p>
          </table:table-cell>
        </table:table-row>
        <table:table-row table:style-name="ro2">
          <table:table-cell office:value-type="string">
            <text:p>Kribbella_flavida_DSM_17836_NrdB</text:p>
          </table:table-cell>
          <table:table-cell office:value-type="string">
            <text:p>K_flavida17836_NrdB</text:p>
          </table:table-cell>
          <table:table-cell office:value-type="string">
            <text:p>ZP_03863163</text:p>
          </table:table-cell>
        </table:table-row>
        <table:table-row table:style-name="ro2">
          <table:table-cell office:value-type="string">
            <text:p>Laribacter_hongkongensis_HLHK9_NrdB</text:p>
          </table:table-cell>
          <table:table-cell office:value-type="string">
            <text:p>L_hongkongensisHLHK9_NrdB</text:p>
          </table:table-cell>
          <table:table-cell office:value-type="string">
            <text:p>YP_002795794</text:p>
          </table:table-cell>
        </table:table-row>
        <table:table-row table:style-name="ro2">
          <table:table-cell office:value-type="string">
            <text:p>Lutiella_nitroferrum_2002_NrdB</text:p>
          </table:table-cell>
          <table:table-cell office:value-type="string">
            <text:p>L_nitroferrum2002_NrdB</text:p>
          </table:table-cell>
          <table:table-cell office:value-type="string">
            <text:p>ZP_03698555</text:p>
          </table:table-cell>
        </table:table-row>
        <table:table-row table:style-name="ro2">
          <table:table-cell office:value-type="string">
            <text:p>Methylophaga_sp_DMS010_NrdB</text:p>
          </table:table-cell>
          <table:table-cell office:value-type="string">
            <text:p>Methylophaga_DMS010_NrdB</text:p>
          </table:table-cell>
          <table:table-cell office:value-type="string">
            <text:p>YP_002669340</text:p>
          </table:table-cell>
        </table:table-row>
        <table:table-row table:style-name="ro2">
          <table:table-cell office:value-type="string">
            <text:p>Natrialba_magadii_ATCC_43099_NrdB</text:p>
          </table:table-cell>
          <table:table-cell office:value-type="string">
            <text:p>N_magadii43099_NrdB</text:p>
          </table:table-cell>
          <table:table-cell office:value-type="string">
            <text:p>ZP_03692956</text:p>
          </table:table-cell>
        </table:table-row>
        <table:table-row table:style-name="ro2">
          <table:table-cell office:value-type="string">
            <text:p>Nocardiopsis_dassonvillei_subsp_dassonvillei_DSM_43111_NrdB</text:p>
          </table:table-cell>
          <table:table-cell office:value-type="string">
            <text:p>N_dassonvillei43111_NrdB</text:p>
          </table:table-cell>
          <table:table-cell office:value-type="string">
            <text:p>ZP_04330985</text:p>
          </table:table-cell>
        </table:table-row>
        <table:table-row table:style-name="ro2">
          <table:table-cell office:value-type="string">
            <text:p>Pseudomonas_fluorescens_SBW25_NrdB1</text:p>
          </table:table-cell>
          <table:table-cell office:value-type="string">
            <text:p>P_fluorescensSBW25_NrdB1</text:p>
          </table:table-cell>
          <table:table-cell office:value-type="string">
            <text:p>YP_002872364</text:p>
          </table:table-cell>
        </table:table-row>
        <table:table-row table:style-name="ro2">
          <table:table-cell office:value-type="string">
            <text:p>Pseudomonas_fluorescens_SBW25_NrdB</text:p>
          </table:table-cell>
          <table:table-cell office:value-type="string">
            <text:p>P_fluorescensSBW25_NrdB</text:p>
          </table:table-cell>
          <table:table-cell office:value-type="string">
            <text:p>YP_002874285</text:p>
          </table:table-cell>
        </table:table-row>
        <table:table-row table:style-name="ro2">
          <table:table-cell office:value-type="string">
            <text:p>Rhodothermus_marinus_DSM_4252_NrdB</text:p>
          </table:table-cell>
          <table:table-cell office:value-type="string">
            <text:p>R_marinus4252_NrdB</text:p>
          </table:table-cell>
          <table:table-cell office:value-type="string">
            <text:p>ZP_04422969</text:p>
          </table:table-cell>
        </table:table-row>
        <table:table-row table:style-name="ro2">
          <table:table-cell office:value-type="string">
            <text:p>Saccharomonospora_viridis_DSM_43017_NrdB</text:p>
          </table:table-cell>
          <table:table-cell office:value-type="string">
            <text:p>S_viridis43017_NrdB</text:p>
          </table:table-cell>
          <table:table-cell office:value-type="string">
            <text:p>ZP_04506124</text:p>
          </table:table-cell>
        </table:table-row>
        <table:table-row table:style-name="ro2">
          <table:table-cell office:value-type="string">
            <text:p>Thermobaculum_terrenum_ATCC_BAA_798_NrdB</text:p>
          </table:table-cell>
          <table:table-cell office:value-type="string">
            <text:p>T_terrenumBAA798_NrdB</text:p>
          </table:table-cell>
          <table:table-cell office:value-type="string">
            <text:p>ZP_03858219</text:p>
          </table:table-cell>
        </table:table-row>
        <table:table-row table:style-name="ro2">
          <table:table-cell office:value-type="string">
            <text:p>Thioalkalivibrio_sp_K90mix_NrdB</text:p>
          </table:table-cell>
          <table:table-cell office:value-type="string">
            <text:p>ThioalkalivibrioK90m_NrdB</text:p>
          </table:table-cell>
          <table:table-cell office:value-type="string">
            <text:p>ZP_03690938</text:p>
          </table:table-cell>
        </table:table-row>
        <table:table-row table:style-name="ro2">
          <table:table-cell office:value-type="string">
            <text:p>Halorhabdus_utahensis_DSM_12940_NrdB</text:p>
          </table:table-cell>
          <table:table-cell office:value-type="string">
            <text:p>H_utahensis12940_NrdB</text:p>
          </table:table-cell>
          <table:table-cell office:value-type="string">
            <text:p>YP_003131236</text:p>
          </table:table-cell>
        </table:table-row>
      </table:table>
      <table:table table:name="T09" table:style-name="ta1" table:print="false">
        <table:table-column table:style-name="co22" table:default-cell-style-name="Default"/>
        <table:table-column table:style-name="co9" table:default-cell-style-name="Default"/>
        <table:table-column table:style-name="co23" table:default-cell-style-name="Default"/>
        <table:table-row table:style-name="ro2">
          <table:table-cell table:style-name="ce5" office:value-type="string" table:number-columns-spanned="3" table:number-rows-spanned="1">
            <text:p>NrdA.eukaryotes_and_sisters02.probcons.wa00.UL3MIXGAMMA8SPR.noaccno.cdendro</text:p>
          </table:table-cell>
          <table:covered-table-cell table:number-columns-repeated="2"/>
        </table:table-row>
        <table:table-row table:style-name="ro2">
          <table:table-cell table:style-name="ce6" office:value-type="string">
            <text:p>Full name</text:p>
          </table:table-cell>
          <table:table-cell table:style-name="ce6" office:value-type="string">
            <text:p>Abbreviation</text:p>
          </table:table-cell>
          <table:table-cell table:style-name="ce6" office:value-type="string">
            <text:p>NCBI accession</text:p>
          </table:table-cell>
        </table:table-row>
        <table:table-row table:style-name="ro2">
          <table:table-cell office:value-type="string">
            <text:p>Arabidopsis_thaliana_NrdA</text:p>
          </table:table-cell>
          <table:table-cell office:value-type="string">
            <text:p>A_thaliana_NrdA</text:p>
          </table:table-cell>
          <table:table-cell office:value-type="string">
            <text:p>NP_179770</text:p>
          </table:table-cell>
        </table:table-row>
        <table:table-row table:style-name="ro2">
          <table:table-cell office:value-type="string">
            <text:p>Caenorhabditis_elegans_NrdA</text:p>
          </table:table-cell>
          <table:table-cell office:value-type="string">
            <text:p>C_elegans_NrdA</text:p>
          </table:table-cell>
          <table:table-cell office:value-type="string">
            <text:p>NP_499039</text:p>
          </table:table-cell>
        </table:table-row>
        <table:table-row table:style-name="ro2">
          <table:table-cell office:value-type="string">
            <text:p>Drosophila_melanogaster_NrdA</text:p>
          </table:table-cell>
          <table:table-cell office:value-type="string">
            <text:p>D_melanogaster_NrdA</text:p>
          </table:table-cell>
          <table:table-cell office:value-type="string">
            <text:p>NP_477027</text:p>
          </table:table-cell>
        </table:table-row>
        <table:table-row table:style-name="ro2">
          <table:table-cell office:value-type="string">
            <text:p>Encephalitozoon_cuniculi_GB_M1_NrdA</text:p>
          </table:table-cell>
          <table:table-cell office:value-type="string">
            <text:p>E_cuniculi_GBM1_NrdA</text:p>
          </table:table-cell>
          <table:table-cell office:value-type="string">
            <text:p>NP_586207</text:p>
          </table:table-cell>
        </table:table-row>
        <table:table-row table:style-name="ro2">
          <table:table-cell office:value-type="string">
            <text:p>Homo_sapiens_NrdA</text:p>
          </table:table-cell>
          <table:table-cell office:value-type="string">
            <text:p>H_sapiens_NrdA</text:p>
          </table:table-cell>
          <table:table-cell office:value-type="string">
            <text:p>NP_001024</text:p>
          </table:table-cell>
        </table:table-row>
        <table:table-row table:style-name="ro2">
          <table:table-cell office:value-type="string">
            <text:p>Mus_musculus_NrdA</text:p>
          </table:table-cell>
          <table:table-cell office:value-type="string">
            <text:p>M_musculus_NrdA</text:p>
          </table:table-cell>
          <table:table-cell office:value-type="string">
            <text:p>NP_033129</text:p>
          </table:table-cell>
        </table:table-row>
        <table:table-row table:style-name="ro2">
          <table:table-cell office:value-type="string">
            <text:p>Plasmodium_falciparum_3D7_NrdA</text:p>
          </table:table-cell>
          <table:table-cell office:value-type="string">
            <text:p>P_falciparum_3D7_NrdA</text:p>
          </table:table-cell>
          <table:table-cell office:value-type="string">
            <text:p>XP_001348526</text:p>
          </table:table-cell>
        </table:table-row>
        <table:table-row table:style-name="ro2">
          <table:table-cell office:value-type="string">
            <text:p>Saccharomyces_cerevisiae_S288c_NrdA1</text:p>
          </table:table-cell>
          <table:table-cell office:value-type="string">
            <text:p>S_cerevisiaeS288c_NrdA1</text:p>
          </table:table-cell>
          <table:table-cell office:value-type="string">
            <text:p>NP_010993</text:p>
          </table:table-cell>
        </table:table-row>
        <table:table-row table:style-name="ro2">
          <table:table-cell office:value-type="string">
            <text:p>Saccharomyces_cerevisiae_S288c_NrdA2</text:p>
          </table:table-cell>
          <table:table-cell office:value-type="string">
            <text:p>S_cerevisiaeS288c_NrdA2</text:p>
          </table:table-cell>
          <table:table-cell office:value-type="string">
            <text:p>NP_012198</text:p>
          </table:table-cell>
        </table:table-row>
        <table:table-row table:style-name="ro2">
          <table:table-cell office:value-type="string">
            <text:p>Schizosaccharomyces_pombe_NrdA</text:p>
          </table:table-cell>
          <table:table-cell office:value-type="string">
            <text:p>S_pombe_NrdA</text:p>
          </table:table-cell>
          <table:table-cell office:value-type="string">
            <text:p>NP_594491</text:p>
          </table:table-cell>
        </table:table-row>
        <table:table-row table:style-name="ro2">
          <table:table-cell office:value-type="string">
            <text:p>Aedes_aegypti_NrdA</text:p>
          </table:table-cell>
          <table:table-cell office:value-type="string">
            <text:p>A_aegypti_NrdA</text:p>
          </table:table-cell>
          <table:table-cell office:value-type="string">
            <text:p>XP_001660977</text:p>
          </table:table-cell>
        </table:table-row>
        <table:table-row table:style-name="ro2">
          <table:table-cell office:value-type="string">
            <text:p>Cryptosporidium_parvum_Iowa_II_NrdA</text:p>
          </table:table-cell>
          <table:table-cell office:value-type="string">
            <text:p>C_parvum_Iowa_II_NrdA</text:p>
          </table:table-cell>
          <table:table-cell office:value-type="string">
            <text:p>XP_627556</text:p>
          </table:table-cell>
        </table:table-row>
        <table:table-row table:style-name="ro2">
          <table:table-cell office:value-type="string">
            <text:p>Danio_rerio_NrdA</text:p>
          </table:table-cell>
          <table:table-cell office:value-type="string">
            <text:p>D_rerio_NrdA</text:p>
          </table:table-cell>
          <table:table-cell office:value-type="string">
            <text:p>NP_571530</text:p>
          </table:table-cell>
        </table:table-row>
        <table:table-row table:style-name="ro2">
          <table:table-cell office:value-type="string">
            <text:p>Glycine_max_NrdA</text:p>
          </table:table-cell>
          <table:table-cell office:value-type="string">
            <text:p>G_max_NrdA</text:p>
          </table:table-cell>
          <table:table-cell office:value-type="string">
            <text:p>AAN87547</text:p>
          </table:table-cell>
        </table:table-row>
        <table:table-row table:style-name="ro2">
          <table:table-cell office:value-type="string">
            <text:p>Glycine_max_NrdA1</text:p>
          </table:table-cell>
          <table:table-cell office:value-type="string">
            <text:p>G_max_NrdA1</text:p>
          </table:table-cell>
          <table:table-cell office:value-type="string">
            <text:p>AAN87548</text:p>
          </table:table-cell>
        </table:table-row>
        <table:table-row table:style-name="ro2">
          <table:table-cell office:value-type="string">
            <text:p>Magnaporthe_grisea_70_15_NrdA</text:p>
          </table:table-cell>
          <table:table-cell office:value-type="string">
            <text:p>M_grisea_7015_NrdA</text:p>
          </table:table-cell>
          <table:table-cell office:value-type="string">
            <text:p>XP_370503</text:p>
          </table:table-cell>
        </table:table-row>
        <table:table-row table:style-name="ro2">
          <table:table-cell office:value-type="string">
            <text:p>Musa_acuminata_NrdA</text:p>
          </table:table-cell>
          <table:table-cell office:value-type="string">
            <text:p>M_acuminata_NrdA</text:p>
          </table:table-cell>
          <table:table-cell office:value-type="string">
            <text:p>AAR95994</text:p>
          </table:table-cell>
        </table:table-row>
        <table:table-row table:style-name="ro2">
          <table:table-cell office:value-type="string">
            <text:p>Nicotiana_tabacum_NrdA1</text:p>
          </table:table-cell>
          <table:table-cell office:value-type="string">
            <text:p>N_tabacum_NrdA1</text:p>
          </table:table-cell>
          <table:table-cell office:value-type="string">
            <text:p>CAA71815</text:p>
          </table:table-cell>
        </table:table-row>
        <table:table-row table:style-name="ro2">
          <table:table-cell office:value-type="string">
            <text:p>Nicotiana_tabacum_NrdA</text:p>
          </table:table-cell>
          <table:table-cell office:value-type="string">
            <text:p>N_tabacum_NrdA</text:p>
          </table:table-cell>
          <table:table-cell office:value-type="string">
            <text:p>CAA71816</text:p>
          </table:table-cell>
        </table:table-row>
        <table:table-row table:style-name="ro2">
          <table:table-cell office:value-type="string">
            <text:p>Plasmodium_yoelii_yoelii_str_17XNL_NrdA</text:p>
          </table:table-cell>
          <table:table-cell office:value-type="string">
            <text:p>P_yoelii_17XNL_NrdA</text:p>
          </table:table-cell>
          <table:table-cell office:value-type="string">
            <text:p>XP_723625</text:p>
          </table:table-cell>
        </table:table-row>
        <table:table-row table:style-name="ro2">
          <table:table-cell office:value-type="string">
            <text:p>Trypanosoma_brucei_TREU927_NrdA</text:p>
          </table:table-cell>
          <table:table-cell office:value-type="string">
            <text:p>T_brucei_TREU927_NrdA</text:p>
          </table:table-cell>
          <table:table-cell office:value-type="string">
            <text:p>XP_828859</text:p>
          </table:table-cell>
        </table:table-row>
        <table:table-row table:style-name="ro2">
          <table:table-cell office:value-type="string">
            <text:p>Xenopus_laevis_NrdA</text:p>
          </table:table-cell>
          <table:table-cell office:value-type="string">
            <text:p>X_laevis_NrdA</text:p>
          </table:table-cell>
          <table:table-cell office:value-type="string">
            <text:p>NP_001084312</text:p>
          </table:table-cell>
        </table:table-row>
        <table:table-row table:style-name="ro2">
          <table:table-cell office:value-type="string">
            <text:p>Camelpox_virus_M_96_NrdA</text:p>
          </table:table-cell>
          <table:table-cell office:value-type="string">
            <text:p>Camelpox_virus_M96_NrdA</text:p>
          </table:table-cell>
          <table:table-cell office:value-type="string">
            <text:p>NP_570461</text:p>
          </table:table-cell>
        </table:table-row>
        <table:table-row table:style-name="ro2">
          <table:table-cell table:number-columns-repeated="2" office:value-type="string">
            <text:p>Cowpox_virus_NrdA</text:p>
          </table:table-cell>
          <table:table-cell office:value-type="string">
            <text:p>NP_619870</text:p>
          </table:table-cell>
        </table:table-row>
        <table:table-row table:style-name="ro2">
          <table:table-cell office:value-type="string">
            <text:p>Ectocarpus_siliculosus_virus_NrdA</text:p>
          </table:table-cell>
          <table:table-cell office:value-type="string">
            <text:p>E_siliculosus_v_NrdA</text:p>
          </table:table-cell>
          <table:table-cell office:value-type="string">
            <text:p>NP_077665</text:p>
          </table:table-cell>
        </table:table-row>
        <table:table-row table:style-name="ro2">
          <table:table-cell table:number-columns-repeated="2" office:value-type="string">
            <text:p>Ectromelia_virus_NrdA</text:p>
          </table:table-cell>
          <table:table-cell office:value-type="string">
            <text:p>NP_671575</text:p>
          </table:table-cell>
        </table:table-row>
        <table:table-row table:style-name="ro2">
          <table:table-cell office:value-type="string">
            <text:p>Feldmannia_irregularis_virus_a_NrdA</text:p>
          </table:table-cell>
          <table:table-cell office:value-type="string">
            <text:p>F_irregularis_v_a_NrdA</text:p>
          </table:table-cell>
          <table:table-cell office:value-type="string">
            <text:p>AAR26844</text:p>
          </table:table-cell>
        </table:table-row>
        <table:table-row table:style-name="ro2">
          <table:table-cell office:value-type="string">
            <text:p>Heliothis_zea_virus_1_NrdA</text:p>
          </table:table-cell>
          <table:table-cell office:value-type="string">
            <text:p>H_zea_virus_1_NrdA</text:p>
          </table:table-cell>
          <table:table-cell office:value-type="string">
            <text:p>AAN04389</text:p>
          </table:table-cell>
        </table:table-row>
        <table:table-row table:style-name="ro2">
          <table:table-cell office:value-type="string">
            <text:p>Mamestra_configurata_nucleopolyhedrovirus_A_NrdA</text:p>
          </table:table-cell>
          <table:table-cell office:value-type="string">
            <text:p>M_conf_nphv_A_NrdA</text:p>
          </table:table-cell>
          <table:table-cell office:value-type="string">
            <text:p>NP_613252</text:p>
          </table:table-cell>
        </table:table-row>
        <table:table-row table:style-name="ro2">
          <table:table-cell office:value-type="string">
            <text:p>Mamestra_configurata_nucleopolyhedrovirus_B_NrdA</text:p>
          </table:table-cell>
          <table:table-cell office:value-type="string">
            <text:p>M_conf_nphv_B_NrdA</text:p>
          </table:table-cell>
          <table:table-cell office:value-type="string">
            <text:p>NP_689342</text:p>
          </table:table-cell>
        </table:table-row>
        <table:table-row table:style-name="ro2">
          <table:table-cell office:value-type="string">
            <text:p>Monkeypox_virus_NrdA</text:p>
          </table:table-cell>
          <table:table-cell office:value-type="string">
            <text:p>Monkeypox_virus_Z96I_NrdA</text:p>
          </table:table-cell>
          <table:table-cell office:value-type="string">
            <text:p>NP_536492</text:p>
          </table:table-cell>
        </table:table-row>
        <table:table-row table:style-name="ro2">
          <table:table-cell office:value-type="string">
            <text:p>Paramecium_bursaria_Chlorella_virus_1_NrdA</text:p>
          </table:table-cell>
          <table:table-cell office:value-type="string">
            <text:p>P_bursaria_Chv_1_NrdA</text:p>
          </table:table-cell>
          <table:table-cell office:value-type="string">
            <text:p>NP_048985</text:p>
          </table:table-cell>
        </table:table-row>
        <table:table-row table:style-name="ro2">
          <table:table-cell office:value-type="string">
            <text:p>Shrimp_white_spot_syndrome_virus_NrdA</text:p>
          </table:table-cell>
          <table:table-cell office:value-type="string">
            <text:p>Shrimp_w_sp_sy_v_NrdA</text:p>
          </table:table-cell>
          <table:table-cell office:value-type="string">
            <text:p>NP_477694</text:p>
          </table:table-cell>
        </table:table-row>
        <table:table-row table:style-name="ro2">
          <table:table-cell office:value-type="string">
            <text:p>Spodoptera_litura_nucleopolyhedrovirus_NrdA</text:p>
          </table:table-cell>
          <table:table-cell office:value-type="string">
            <text:p>S_litura_nphv_NrdA</text:p>
          </table:table-cell>
          <table:table-cell office:value-type="string">
            <text:p>NP_258291</text:p>
          </table:table-cell>
        </table:table-row>
        <table:table-row table:style-name="ro2">
          <table:table-cell table:number-columns-repeated="2" office:value-type="string">
            <text:p>Swinepox_virus_NrdA</text:p>
          </table:table-cell>
          <table:table-cell office:value-type="string">
            <text:p>NP_570202</text:p>
          </table:table-cell>
        </table:table-row>
        <table:table-row table:style-name="ro2">
          <table:table-cell table:number-columns-repeated="2" office:value-type="string">
            <text:p>Variola_virus_NrdA</text:p>
          </table:table-cell>
          <table:table-cell office:value-type="string">
            <text:p>NP_042102</text:p>
          </table:table-cell>
        </table:table-row>
        <table:table-row table:style-name="ro2">
          <table:table-cell office:value-type="string">
            <text:p>Bdellovibrio_bacteriovorus_HD100_NrdA</text:p>
          </table:table-cell>
          <table:table-cell office:value-type="string">
            <text:p>B_bacteriovorusHD100_NrdA</text:p>
          </table:table-cell>
          <table:table-cell office:value-type="string">
            <text:p>NP_968841</text:p>
          </table:table-cell>
        </table:table-row>
        <table:table-row table:style-name="ro2">
          <table:table-cell office:value-type="string">
            <text:p>Streptomyces_avermitilis_MA_4680_NrdA</text:p>
          </table:table-cell>
          <table:table-cell office:value-type="string">
            <text:p>S_avermit_MA4680_NrdA</text:p>
          </table:table-cell>
          <table:table-cell office:value-type="string">
            <text:p>NP_824202</text:p>
          </table:table-cell>
        </table:table-row>
        <table:table-row table:style-name="ro2">
          <table:table-cell office:value-type="string">
            <text:p>Streptomyces_coelicolor_A3(2)_NrdA</text:p>
          </table:table-cell>
          <table:table-cell office:value-type="string">
            <text:p>S_coelicolor_A3_2_NrdA</text:p>
          </table:table-cell>
          <table:table-cell office:value-type="string">
            <text:p>NP_629373</text:p>
          </table:table-cell>
        </table:table-row>
        <table:table-row table:style-name="ro2">
          <table:table-cell office:value-type="string">
            <text:p>Streptomyces_clavuligerus_ATCC_27064_NrdA</text:p>
          </table:table-cell>
          <table:table-cell office:value-type="string">
            <text:p>S_clavuligerus27064_NrdA</text:p>
          </table:table-cell>
          <table:table-cell office:value-type="string">
            <text:p>YP_002194339</text:p>
          </table:table-cell>
        </table:table-row>
        <table:table-row table:style-name="ro2">
          <table:table-cell office:value-type="string">
            <text:p>Streptomyces_jumonjinensis_NrdA</text:p>
          </table:table-cell>
          <table:table-cell office:value-type="string">
            <text:p>S_jumonjinensis_NrdA</text:p>
          </table:table-cell>
          <table:table-cell office:value-type="string">
            <text:p>CAC17629</text:p>
          </table:table-cell>
        </table:table-row>
        <table:table-row table:style-name="ro2">
          <table:table-cell office:value-type="string">
            <text:p>Streptomyces_microflavus_NrdA</text:p>
          </table:table-cell>
          <table:table-cell office:value-type="string">
            <text:p>S_microflavus_NrdA</text:p>
          </table:table-cell>
          <table:table-cell office:value-type="string">
            <text:p>CAC17631</text:p>
          </table:table-cell>
        </table:table-row>
        <table:table-row table:style-name="ro2">
          <table:table-cell office:value-type="string">
            <text:p>Ashbya_gossypii_ATCC_10895_NrdA2</text:p>
          </table:table-cell>
          <table:table-cell office:value-type="string">
            <text:p>E_gossypii_NrdA2</text:p>
          </table:table-cell>
          <table:table-cell office:value-type="string">
            <text:p>NP_983557</text:p>
          </table:table-cell>
        </table:table-row>
        <table:table-row table:style-name="ro2">
          <table:table-cell office:value-type="string">
            <text:p>Ashbya_gossypii_ATCC_10895_NrdA1</text:p>
          </table:table-cell>
          <table:table-cell office:value-type="string">
            <text:p>E_gossypii_NrdA1</text:p>
          </table:table-cell>
          <table:table-cell office:value-type="string">
            <text:p>NP_984039</text:p>
          </table:table-cell>
        </table:table-row>
        <table:table-row table:style-name="ro2">
          <table:table-cell office:value-type="string">
            <text:p>Candida_albicans_SC5314_NrdA1</text:p>
          </table:table-cell>
          <table:table-cell office:value-type="string">
            <text:p>C_albicans_SC5314_NrdA1</text:p>
          </table:table-cell>
          <table:table-cell office:value-type="string">
            <text:p>XP_715255</text:p>
          </table:table-cell>
        </table:table-row>
        <table:table-row table:style-name="ro2">
          <table:table-cell office:value-type="string">
            <text:p>Gibberella_zeae_PH_1_NrdA</text:p>
          </table:table-cell>
          <table:table-cell office:value-type="string">
            <text:p>G_zeae_PH1_NrdA</text:p>
          </table:table-cell>
          <table:table-cell office:value-type="string">
            <text:p>XP_385350</text:p>
          </table:table-cell>
        </table:table-row>
        <table:table-row table:style-name="ro2">
          <table:table-cell office:value-type="string">
            <text:p>Ustilago_maydis_521_NrdA</text:p>
          </table:table-cell>
          <table:table-cell office:value-type="string">
            <text:p>U_maydis_521_NrdA</text:p>
          </table:table-cell>
          <table:table-cell office:value-type="string">
            <text:p>XP_760472</text:p>
          </table:table-cell>
        </table:table-row>
        <table:table-row table:style-name="ro2">
          <table:table-cell office:value-type="string">
            <text:p>Parachlamydia_sp_UWE25_NrdA</text:p>
          </table:table-cell>
          <table:table-cell office:value-type="string">
            <text:p>C_P_amoebophila_UWE25_NrdA</text:p>
          </table:table-cell>
          <table:table-cell office:value-type="string">
            <text:p>YP_008347</text:p>
          </table:table-cell>
        </table:table-row>
        <table:table-row table:style-name="ro2">
          <table:table-cell office:value-type="string">
            <text:p>Canis_familiaris_NrdA</text:p>
          </table:table-cell>
          <table:table-cell office:value-type="string">
            <text:p>Fido_NrdA</text:p>
          </table:table-cell>
          <table:table-cell office:value-type="string">
            <text:p>XP_534027</text:p>
          </table:table-cell>
        </table:table-row>
        <table:table-row table:style-name="ro2">
          <table:table-cell office:value-type="string">
            <text:p>Rattus_norvegicus_NrdA</text:p>
          </table:table-cell>
          <table:table-cell office:value-type="string">
            <text:p>R_norvegicus_NrdA</text:p>
          </table:table-cell>
          <table:table-cell office:value-type="string">
            <text:p>NP_001013254</text:p>
          </table:table-cell>
        </table:table-row>
        <table:table-row table:style-name="ro2">
          <table:table-cell office:value-type="string">
            <text:p>Gallus_gallus_NrdA</text:p>
          </table:table-cell>
          <table:table-cell office:value-type="string">
            <text:p>G_gallus_NrdA</text:p>
          </table:table-cell>
          <table:table-cell office:value-type="string">
            <text:p>NP_001026008</text:p>
          </table:table-cell>
        </table:table-row>
        <table:table-row table:style-name="ro2">
          <table:table-cell office:value-type="string">
            <text:p>Pongo_pygmaeus_NrdA</text:p>
          </table:table-cell>
          <table:table-cell office:value-type="string">
            <text:p>P_pygmaeus_NrdA</text:p>
          </table:table-cell>
          <table:table-cell office:value-type="string">
            <text:p>CAH91741</text:p>
          </table:table-cell>
        </table:table-row>
        <table:table-row table:style-name="ro2">
          <table:table-cell office:value-type="string">
            <text:p>Anopheles_gambiae_str_PEST_NrdA</text:p>
          </table:table-cell>
          <table:table-cell office:value-type="string">
            <text:p>A_gambiae_str_PEST_NrdA</text:p>
          </table:table-cell>
          <table:table-cell office:value-type="string">
            <text:p>XP_554103</text:p>
          </table:table-cell>
        </table:table-row>
        <table:table-row table:style-name="ro2">
          <table:table-cell office:value-type="string">
            <text:p>Kluyveromyces_lactis_NRRL_Y_1140_NrdA1</text:p>
          </table:table-cell>
          <table:table-cell office:value-type="string">
            <text:p>K_lactis_NRRLY1140_NrdA1</text:p>
          </table:table-cell>
          <table:table-cell office:value-type="string">
            <text:p>XP_452551</text:p>
          </table:table-cell>
        </table:table-row>
        <table:table-row table:style-name="ro2">
          <table:table-cell office:value-type="string">
            <text:p>Debaryomyces_hansenii_CBS767_NrdA1</text:p>
          </table:table-cell>
          <table:table-cell office:value-type="string">
            <text:p>D_hansenii_CBS767_NrdA1</text:p>
          </table:table-cell>
          <table:table-cell office:value-type="string">
            <text:p>XP_461790</text:p>
          </table:table-cell>
        </table:table-row>
        <table:table-row table:style-name="ro2">
          <table:table-cell office:value-type="string">
            <text:p>Candida_glabrata_CBS138_NrdA</text:p>
          </table:table-cell>
          <table:table-cell office:value-type="string">
            <text:p>C_glabrata_CBS138_NrdA</text:p>
          </table:table-cell>
          <table:table-cell office:value-type="string">
            <text:p>XP_447841</text:p>
          </table:table-cell>
        </table:table-row>
        <table:table-row table:style-name="ro2">
          <table:table-cell office:value-type="string">
            <text:p>Chlamydomonas_reinhardtii_NrdA</text:p>
          </table:table-cell>
          <table:table-cell office:value-type="string">
            <text:p>C_reinhardtii_NrdA</text:p>
          </table:table-cell>
          <table:table-cell office:value-type="string">
            <text:p>XP_001700540</text:p>
          </table:table-cell>
        </table:table-row>
        <table:table-row table:style-name="ro2">
          <table:table-cell office:value-type="string">
            <text:p>Yarrowia_lipolytica_CLIB99_NrdA1</text:p>
          </table:table-cell>
          <table:table-cell office:value-type="string">
            <text:p>Y_lipolytica_CLIB99_NrdA1</text:p>
          </table:table-cell>
          <table:table-cell office:value-type="string">
            <text:p>XP_506109</text:p>
          </table:table-cell>
        </table:table-row>
        <table:table-row table:style-name="ro2">
          <table:table-cell office:value-type="string">
            <text:p>Cryptococcus_neoformans_var_neoformans_B_3501A_NrdA</text:p>
          </table:table-cell>
          <table:table-cell office:value-type="string">
            <text:p>C_neofor_n_B3501A_NrdA</text:p>
          </table:table-cell>
          <table:table-cell office:value-type="string">
            <text:p>XM_770179</text:p>
          </table:table-cell>
        </table:table-row>
        <table:table-row table:style-name="ro2">
          <table:table-cell office:value-type="string">
            <text:p>Vaccinia_virus_(strain_Ankara)_NrdA</text:p>
          </table:table-cell>
          <table:table-cell office:value-type="string">
            <text:p>Vaccinia_V_Ankara_NrdA</text:p>
          </table:table-cell>
          <table:table-cell office:value-type="string">
            <text:p>CAM58243</text:p>
          </table:table-cell>
        </table:table-row>
        <table:table-row table:style-name="ro2">
          <table:table-cell office:value-type="string">
            <text:p>Vaccinia_virus_(strain_Tian_Tan)_NrdA</text:p>
          </table:table-cell>
          <table:table-cell office:value-type="string">
            <text:p>Vaccinia_v_TianTan_NrdA</text:p>
          </table:table-cell>
          <table:table-cell office:value-type="string">
            <text:p>AAF33932</text:p>
          </table:table-cell>
        </table:table-row>
        <table:table-row table:style-name="ro2">
          <table:table-cell table:number-columns-repeated="2" office:value-type="string">
            <text:p>Camelpox_virus_CMS_NrdA</text:p>
          </table:table-cell>
          <table:table-cell office:value-type="string">
            <text:p>AAG37538</text:p>
          </table:table-cell>
        </table:table-row>
        <table:table-row table:style-name="ro2">
          <table:table-cell office:value-type="string">
            <text:p>Dictyostelium_discoideum_AX4_NrdA</text:p>
          </table:table-cell>
          <table:table-cell office:value-type="string">
            <text:p>D_discoideum_AX4_NrdA</text:p>
          </table:table-cell>
          <table:table-cell office:value-type="string">
            <text:p>XP_638726</text:p>
          </table:table-cell>
        </table:table-row>
        <table:table-row table:style-name="ro2">
          <table:table-cell office:value-type="string">
            <text:p>Yarrowia_lipolytica_CLIB99_NrdA2</text:p>
          </table:table-cell>
          <table:table-cell office:value-type="string">
            <text:p>Y_lipolytica_CLIB99_NrdA2</text:p>
          </table:table-cell>
          <table:table-cell office:value-type="string">
            <text:p>XP_502360</text:p>
          </table:table-cell>
        </table:table-row>
        <table:table-row table:style-name="ro2">
          <table:table-cell office:value-type="string">
            <text:p>Debaryomyces_hansenii_CBS767_NrdA2</text:p>
          </table:table-cell>
          <table:table-cell office:value-type="string">
            <text:p>D_hansenii_CBS767_NrdA2</text:p>
          </table:table-cell>
          <table:table-cell office:value-type="string">
            <text:p>XP_462554</text:p>
          </table:table-cell>
        </table:table-row>
        <table:table-row table:style-name="ro2">
          <table:table-cell office:value-type="string">
            <text:p>Euproctis_pseudoconspersa_nucleopolyhedrovirus_NrdA</text:p>
          </table:table-cell>
          <table:table-cell office:value-type="string">
            <text:p>E_pseudoc_nphvir_NrdA</text:p>
          </table:table-cell>
          <table:table-cell office:value-type="string">
            <text:p>YP_002854736</text:p>
          </table:table-cell>
        </table:table-row>
        <table:table-row table:style-name="ro2">
          <table:table-cell office:value-type="string">
            <text:p>Kluyveromyces_lactis_NRRL_Y_1140_NrdA2</text:p>
          </table:table-cell>
          <table:table-cell office:value-type="string">
            <text:p>K_lactis_NRRLY1140_NrdA2</text:p>
          </table:table-cell>
          <table:table-cell office:value-type="string">
            <text:p>XP_455133</text:p>
          </table:table-cell>
        </table:table-row>
        <table:table-row table:style-name="ro2">
          <table:table-cell office:value-type="string">
            <text:p>Acanthamoeba_polyphaga_mimivirus_NrdA</text:p>
          </table:table-cell>
          <table:table-cell office:value-type="string">
            <text:p>A_polyph_mimivirus_NrdA</text:p>
          </table:table-cell>
          <table:table-cell office:value-type="string">
            <text:p>YP_142667</text:p>
          </table:table-cell>
        </table:table-row>
        <table:table-row table:style-name="ro2">
          <table:table-cell office:value-type="string">
            <text:p>Oryza_sativa_(japonica_cultivar_group)_NrdA2</text:p>
          </table:table-cell>
          <table:table-cell office:value-type="string">
            <text:p>O_sativa_jp_NrdA2</text:p>
          </table:table-cell>
          <table:table-cell office:value-type="string">
            <text:p>NP_001056926</text:p>
          </table:table-cell>
        </table:table-row>
        <table:table-row table:style-name="ro2">
          <table:table-cell office:value-type="string">
            <text:p>Candida_albicans_SC5314_NrdA2</text:p>
          </table:table-cell>
          <table:table-cell office:value-type="string">
            <text:p>C_albicans_SC5314_NrdA2</text:p>
          </table:table-cell>
          <table:table-cell office:value-type="string">
            <text:p>XP_710800</text:p>
          </table:table-cell>
        </table:table-row>
        <table:table-row table:style-name="ro2">
          <table:table-cell office:value-type="string">
            <text:p>Aspergillus_fumigatus_Af293_NrdA</text:p>
          </table:table-cell>
          <table:table-cell office:value-type="string">
            <text:p>A_fumigatus_Af293_NrdA</text:p>
          </table:table-cell>
          <table:table-cell office:value-type="string">
            <text:p>XP_752157</text:p>
          </table:table-cell>
        </table:table-row>
        <table:table-row table:style-name="ro2">
          <table:table-cell office:value-type="string">
            <text:p>Leishmania_major_strain_Friedlin_NrdA</text:p>
          </table:table-cell>
          <table:table-cell office:value-type="string">
            <text:p>L_major_Friedlin_NrdA</text:p>
          </table:table-cell>
          <table:table-cell office:value-type="string">
            <text:p>XP_001684370</text:p>
          </table:table-cell>
        </table:table-row>
        <table:table-row table:style-name="ro2">
          <table:table-cell table:number-columns-repeated="2" office:value-type="string">
            <text:p>Theileria_parva_NrdA</text:p>
          </table:table-cell>
          <table:table-cell office:value-type="string">
            <text:p>XP_763556</text:p>
          </table:table-cell>
        </table:table-row>
        <table:table-row table:style-name="ro2">
          <table:table-cell table:number-columns-repeated="2" office:value-type="string">
            <text:p>Trypanosoma_cruzi_NrdA</text:p>
          </table:table-cell>
          <table:table-cell office:value-type="string">
            <text:p>EAN90157</text:p>
          </table:table-cell>
        </table:table-row>
        <table:table-row table:style-name="ro2">
          <table:table-cell office:value-type="string">
            <text:p>Koi_herpesvirus_NrdA</text:p>
          </table:table-cell>
          <table:table-cell office:value-type="string">
            <text:p>C_herpesvirus3_NrdA</text:p>
          </table:table-cell>
          <table:table-cell office:value-type="string">
            <text:p>YP_001096176</text:p>
          </table:table-cell>
        </table:table-row>
        <table:table-row table:style-name="ro2">
          <table:table-cell table:number-columns-repeated="2" office:value-type="string">
            <text:p>Trichoplusia_ni_SNPV_NrdA</text:p>
          </table:table-cell>
          <table:table-cell office:value-type="string">
            <text:p>YP_309033</text:p>
          </table:table-cell>
        </table:table-row>
        <table:table-row table:style-name="ro2">
          <table:table-cell office:value-type="string">
            <text:p>Strongylocentrotus_purpuratus_NrdA</text:p>
          </table:table-cell>
          <table:table-cell office:value-type="string">
            <text:p>S_purpuratus_NrdA</text:p>
          </table:table-cell>
          <table:table-cell office:value-type="string">
            <text:p>XP_001177269</text:p>
          </table:table-cell>
        </table:table-row>
        <table:table-row table:style-name="ro2">
          <table:table-cell office:value-type="string">
            <text:p>Aspergillus_nidulans_FGSC_A4_NrdA</text:p>
          </table:table-cell>
          <table:table-cell office:value-type="string">
            <text:p>A_nidulans_FGSC_A4_NrdA</text:p>
          </table:table-cell>
          <table:table-cell office:value-type="string">
            <text:p>XP_661984</text:p>
          </table:table-cell>
        </table:table-row>
        <table:table-row table:style-name="ro2">
          <table:table-cell table:number-columns-repeated="2" office:value-type="string">
            <text:p>Bos_taurus_NrdA</text:p>
          </table:table-cell>
          <table:table-cell office:value-type="string">
            <text:p>NP_001106767</text:p>
          </table:table-cell>
        </table:table-row>
        <table:table-row table:style-name="ro2">
          <table:table-cell office:value-type="string">
            <text:p>Plasmodium_berghei_strain_ANKA_NrdA</text:p>
          </table:table-cell>
          <table:table-cell office:value-type="string">
            <text:p>P_berghei_ANKA_NrdA</text:p>
          </table:table-cell>
          <table:table-cell office:value-type="string">
            <text:p>XP_676917</text:p>
          </table:table-cell>
        </table:table-row>
        <table:table-row table:style-name="ro2">
          <table:table-cell table:number-columns-repeated="2" office:value-type="string">
            <text:p>Bos_taurus_NrdAiso</text:p>
          </table:table-cell>
          <table:table-cell office:value-type="string">
            <text:p>XP_884525</text:p>
          </table:table-cell>
        </table:table-row>
        <table:table-row table:style-name="ro2">
          <table:table-cell office:value-type="string">
            <text:p>Trypanosoma_brucei_brucei_NrdA</text:p>
          </table:table-cell>
          <table:table-cell office:value-type="string">
            <text:p>T_brucei_brucei_NrdA</text:p>
          </table:table-cell>
          <table:table-cell office:value-type="string">
            <text:p>O15909</text:p>
          </table:table-cell>
        </table:table-row>
        <table:table-row table:style-name="ro2">
          <table:table-cell office:value-type="string">
            <text:p>Vaccinia_virus_(strain_WR)_NrdA</text:p>
          </table:table-cell>
          <table:table-cell office:value-type="string">
            <text:p>Vac_virus_WR_NrdA</text:p>
          </table:table-cell>
          <table:table-cell office:value-type="string">
            <text:p>YP_232955</text:p>
          </table:table-cell>
        </table:table-row>
        <table:table-row table:style-name="ro2">
          <table:table-cell office:value-type="string">
            <text:p>Croceibacter_atlanticus_HTCC2559_NrdA</text:p>
          </table:table-cell>
          <table:table-cell office:value-type="string">
            <text:p>C_atlanticus_2559_NrdA</text:p>
          </table:table-cell>
          <table:table-cell office:value-type="string">
            <text:p>ZP_00949366</text:p>
          </table:table-cell>
        </table:table-row>
        <table:table-row table:style-name="ro2">
          <table:table-cell office:value-type="string">
            <text:p>Canis_familiaris_NrdAiso</text:p>
          </table:table-cell>
          <table:table-cell office:value-type="string">
            <text:p>Fido_NrdAiso</text:p>
          </table:table-cell>
          <table:table-cell office:value-type="string">
            <text:p>XP_862175</text:p>
          </table:table-cell>
        </table:table-row>
        <table:table-row table:style-name="ro2">
          <table:table-cell office:value-type="string">
            <text:p>Chrysodeixis_chalcites_nucleopolyhedrovirus_NrdA</text:p>
          </table:table-cell>
          <table:table-cell office:value-type="string">
            <text:p>C_chalcites_virus_NrdA</text:p>
          </table:table-cell>
          <table:table-cell office:value-type="string">
            <text:p>YP_249755</text:p>
          </table:table-cell>
        </table:table-row>
        <table:table-row table:style-name="ro2">
          <table:table-cell office:value-type="string">
            <text:p>Polaribacter_dokdonensis_MED152_NrdA</text:p>
          </table:table-cell>
          <table:table-cell office:value-type="string">
            <text:p>Tenacibaculum_MED152_NrdA</text:p>
          </table:table-cell>
          <table:table-cell office:value-type="string">
            <text:p>ZP_01052949</text:p>
          </table:table-cell>
        </table:table-row>
        <table:table-row table:style-name="ro2">
          <table:table-cell office:value-type="string">
            <text:p>Dokdonia_donghaensis_MED134_NrdA</text:p>
          </table:table-cell>
          <table:table-cell office:value-type="string">
            <text:p>Cellulophaga_MED134_NrdA</text:p>
          </table:table-cell>
          <table:table-cell office:value-type="string">
            <text:p>ZP_01051103</text:p>
          </table:table-cell>
        </table:table-row>
        <table:table-row table:style-name="ro2">
          <table:table-cell office:value-type="string">
            <text:p>Chaetomium_globosum_CBS_14851_NrdA</text:p>
          </table:table-cell>
          <table:table-cell office:value-type="string">
            <text:p>C_globosum_14851_NrdA</text:p>
          </table:table-cell>
          <table:table-cell office:value-type="string">
            <text:p>XP_001225859</text:p>
          </table:table-cell>
        </table:table-row>
        <table:table-row table:style-name="ro2">
          <table:table-cell office:value-type="string">
            <text:p>Flavobacteria_bacterium_BBFL7_NrdA</text:p>
          </table:table-cell>
          <table:table-cell office:value-type="string">
            <text:p>F_bacterium_BBFL7_NrdA</text:p>
          </table:table-cell>
          <table:table-cell office:value-type="string">
            <text:p>ZP_01201553</text:p>
          </table:table-cell>
        </table:table-row>
        <table:table-row table:style-name="ro2">
          <table:table-cell office:value-type="string">
            <text:p>Flavobacteriales_bacterium_HTCC2170_NrdA</text:p>
          </table:table-cell>
          <table:table-cell office:value-type="string">
            <text:p>F_bacterium_HTCC217_NrdA</text:p>
          </table:table-cell>
          <table:table-cell office:value-type="string">
            <text:p>ZP_01105532</text:p>
          </table:table-cell>
        </table:table-row>
        <table:table-row table:style-name="ro2">
          <table:table-cell office:value-type="string">
            <text:p>Robiginitalea_biformata_HTCC2501_NrdA</text:p>
          </table:table-cell>
          <table:table-cell office:value-type="string">
            <text:p>R_biformata_HTCC250_NrdA</text:p>
          </table:table-cell>
          <table:table-cell office:value-type="string">
            <text:p>ZP_01119854</text:p>
          </table:table-cell>
        </table:table-row>
        <table:table-row table:style-name="ro2">
          <table:table-cell office:value-type="string">
            <text:p>Agrotis_segetum_nucleopolyhedrovirus_NrdA</text:p>
          </table:table-cell>
          <table:table-cell office:value-type="string">
            <text:p>A_segetum_NPHV_NrdA</text:p>
          </table:table-cell>
          <table:table-cell office:value-type="string">
            <text:p>YP_529823</text:p>
          </table:table-cell>
        </table:table-row>
        <table:table-row table:style-name="ro2">
          <table:table-cell office:value-type="string">
            <text:p>Acidothermus_cellulolyticus_11B_NrdA</text:p>
          </table:table-cell>
          <table:table-cell office:value-type="string">
            <text:p>Acellulolyticus_11B_NrdA</text:p>
          </table:table-cell>
          <table:table-cell office:value-type="string">
            <text:p>YP_873482</text:p>
          </table:table-cell>
        </table:table-row>
        <table:table-row table:style-name="ro2">
          <table:table-cell office:value-type="string">
            <text:p>Coccidioides_immitis_RS_NrdA</text:p>
          </table:table-cell>
          <table:table-cell office:value-type="string">
            <text:p>C_immitis_RS_NrdA</text:p>
          </table:table-cell>
          <table:table-cell office:value-type="string">
            <text:p>XP_001244657</text:p>
          </table:table-cell>
        </table:table-row>
        <table:table-row table:style-name="ro2">
          <table:table-cell office:value-type="string">
            <text:p>Flavobacterium_johnsoniae_UW101_NrdA2</text:p>
          </table:table-cell>
          <table:table-cell office:value-type="string">
            <text:p>F_johnsoniae_UW101_NrdA2</text:p>
          </table:table-cell>
          <table:table-cell office:value-type="string">
            <text:p>YP_001192875</text:p>
          </table:table-cell>
        </table:table-row>
        <table:table-row table:style-name="ro2">
          <table:table-cell office:value-type="string">
            <text:p>Psychroflexus_torquis_ATCC_700755_NrdA</text:p>
          </table:table-cell>
          <table:table-cell office:value-type="string">
            <text:p>P_torquis_700755_NrdA</text:p>
          </table:table-cell>
          <table:table-cell office:value-type="string">
            <text:p>ZP_01252477</text:p>
          </table:table-cell>
        </table:table-row>
        <table:table-row table:style-name="ro2">
          <table:table-cell office:value-type="string">
            <text:p>Theileria_annulata_strain_Ankara_NrdA</text:p>
          </table:table-cell>
          <table:table-cell office:value-type="string">
            <text:p>T_annulata_Ankara_NrdA</text:p>
          </table:table-cell>
          <table:table-cell office:value-type="string">
            <text:p>XP_955225</text:p>
          </table:table-cell>
        </table:table-row>
        <table:table-row table:style-name="ro2">
          <table:table-cell office:value-type="string">
            <text:p>Tribolium_castaneum_NrdA1</text:p>
          </table:table-cell>
          <table:table-cell office:value-type="string">
            <text:p>T_castaneum_NrdA1</text:p>
          </table:table-cell>
          <table:table-cell office:value-type="string">
            <text:p>XP_968671</text:p>
          </table:table-cell>
        </table:table-row>
        <table:table-row table:style-name="ro2">
          <table:table-cell office:value-type="string">
            <text:p>Pan_troglodytes_NrdA</text:p>
          </table:table-cell>
          <table:table-cell office:value-type="string">
            <text:p>P_troglodytes_NrdA</text:p>
          </table:table-cell>
          <table:table-cell office:value-type="string">
            <text:p>XP_001159515</text:p>
          </table:table-cell>
        </table:table-row>
        <table:table-row table:style-name="ro2">
          <table:table-cell office:value-type="string">
            <text:p>Salinispora_tropica_CNB_440_NrdA</text:p>
          </table:table-cell>
          <table:table-cell office:value-type="string">
            <text:p>S_tropica_CNB440_NrdA</text:p>
          </table:table-cell>
          <table:table-cell office:value-type="string">
            <text:p>YP_001161194</text:p>
          </table:table-cell>
        </table:table-row>
        <table:table-row table:style-name="ro2">
          <table:table-cell office:value-type="string">
            <text:p>Coprinopsis_cinerea_okayama7#130_NrdA</text:p>
          </table:table-cell>
          <table:table-cell office:value-type="string">
            <text:p>C_cinerea_okay_7_130_NrdA</text:p>
          </table:table-cell>
          <table:table-cell office:value-type="string">
            <text:p>XP_001835601</text:p>
          </table:table-cell>
        </table:table-row>
        <table:table-row table:style-name="ro2">
          <table:table-cell office:value-type="string">
            <text:p>Gramella_forsetii_KT0803_NrdA</text:p>
          </table:table-cell>
          <table:table-cell office:value-type="string">
            <text:p>G_frosetii_KT0803_NrdA</text:p>
          </table:table-cell>
          <table:table-cell office:value-type="string">
            <text:p>YP_863481</text:p>
          </table:table-cell>
        </table:table-row>
        <table:table-row table:style-name="ro2">
          <table:table-cell office:value-type="string">
            <text:p>Myxococcus_xanthus_DK_1622_NrdA</text:p>
          </table:table-cell>
          <table:table-cell office:value-type="string">
            <text:p>M_xanthus_DK_1622_NrdA</text:p>
          </table:table-cell>
          <table:table-cell office:value-type="string">
            <text:p>YP_633212</text:p>
          </table:table-cell>
        </table:table-row>
        <table:table-row table:style-name="ro2">
          <table:table-cell office:value-type="string">
            <text:p>Neurospora_crassa_OR74A_NrdA</text:p>
          </table:table-cell>
          <table:table-cell office:value-type="string">
            <text:p>N_crassa_OR74A_NrdA</text:p>
          </table:table-cell>
          <table:table-cell office:value-type="string">
            <text:p>XP_956818</text:p>
          </table:table-cell>
        </table:table-row>
        <table:table-row table:style-name="ro2">
          <table:table-cell office:value-type="string">
            <text:p>Neosartorya_fischeri_NRRL_181_NrdA</text:p>
          </table:table-cell>
          <table:table-cell office:value-type="string">
            <text:p>N_fischeri_181_NrdA</text:p>
          </table:table-cell>
          <table:table-cell office:value-type="string">
            <text:p>XP_001267356</text:p>
          </table:table-cell>
        </table:table-row>
        <table:table-row table:style-name="ro2">
          <table:table-cell table:number-columns-repeated="2" office:value-type="string">
            <text:p>Macaca_mulatta_NrdA</text:p>
          </table:table-cell>
          <table:table-cell office:value-type="string">
            <text:p>XP_001113010</text:p>
          </table:table-cell>
        </table:table-row>
        <table:table-row table:style-name="ro2">
          <table:table-cell office:value-type="string">
            <text:p>Aspergillus_clavatus_NRRL_1_NrdA</text:p>
          </table:table-cell>
          <table:table-cell office:value-type="string">
            <text:p>A_clavatus_NRRL_1_NrdA</text:p>
          </table:table-cell>
          <table:table-cell office:value-type="string">
            <text:p>XP_001271554</text:p>
          </table:table-cell>
        </table:table-row>
        <table:table-row table:style-name="ro2">
          <table:table-cell office:value-type="string">
            <text:p>Phaeosphaeria_nodorum_SN15_NrdA</text:p>
          </table:table-cell>
          <table:table-cell office:value-type="string">
            <text:p>P_nodorum_SN15_NrdA</text:p>
          </table:table-cell>
          <table:table-cell office:value-type="string">
            <text:p>XP_001795228</text:p>
          </table:table-cell>
        </table:table-row>
        <table:table-row table:style-name="ro2">
          <table:table-cell office:value-type="string">
            <text:p>Aspergillus_niger_CBS_51388_NrdA</text:p>
          </table:table-cell>
          <table:table-cell office:value-type="string">
            <text:p>A_niger_CBS_51388_NrdA</text:p>
          </table:table-cell>
          <table:table-cell office:value-type="string">
            <text:p>XP_001401473</text:p>
          </table:table-cell>
        </table:table-row>
        <table:table-row table:style-name="ro2">
          <table:table-cell office:value-type="string">
            <text:p>Aspergillus_terreus_NIH2624_NrdA</text:p>
          </table:table-cell>
          <table:table-cell office:value-type="string">
            <text:p>A_terreus_NIH2624_NrdA</text:p>
          </table:table-cell>
          <table:table-cell office:value-type="string">
            <text:p>XP_001214738</text:p>
          </table:table-cell>
        </table:table-row>
        <table:table-row table:style-name="ro2">
          <table:table-cell office:value-type="string">
            <text:p>Cytophaga_hutchinsonii_ATCC_33406_NrdA</text:p>
          </table:table-cell>
          <table:table-cell office:value-type="string">
            <text:p>C_hutchinsonii_33406_NrdA</text:p>
          </table:table-cell>
          <table:table-cell office:value-type="string">
            <text:p>YP_677080</text:p>
          </table:table-cell>
        </table:table-row>
        <table:table-row table:style-name="ro2">
          <table:table-cell office:value-type="string">
            <text:p>Pichia_guilliermondii_ATCC_6260_NrdA2</text:p>
          </table:table-cell>
          <table:table-cell office:value-type="string">
            <text:p>P_guilliermondi_6260_NrdA2</text:p>
          </table:table-cell>
          <table:table-cell office:value-type="string">
            <text:p>XP_001485189</text:p>
          </table:table-cell>
        </table:table-row>
        <table:table-row table:style-name="ro2">
          <table:table-cell office:value-type="string">
            <text:p>Pichia_stipitis_CBS_6054_NrdA2</text:p>
          </table:table-cell>
          <table:table-cell office:value-type="string">
            <text:p>P_stipitis_CBS_6054_NrdA2</text:p>
          </table:table-cell>
          <table:table-cell office:value-type="string">
            <text:p>XP_001382328</text:p>
          </table:table-cell>
        </table:table-row>
        <table:table-row table:style-name="ro2">
          <table:table-cell office:value-type="string">
            <text:p>Microscilla_marina_ATCC_23134_NrdA</text:p>
          </table:table-cell>
          <table:table-cell office:value-type="string">
            <text:p>M_marina_23134_NrdA</text:p>
          </table:table-cell>
          <table:table-cell office:value-type="string">
            <text:p>ZP_01688231</text:p>
          </table:table-cell>
        </table:table-row>
        <table:table-row table:style-name="ro2">
          <table:table-cell office:value-type="string">
            <text:p>Oryza_sativa_(japonica_cultivar_group)_NrdA1</text:p>
          </table:table-cell>
          <table:table-cell office:value-type="string">
            <text:p>O_sativa_jp_NrdA1</text:p>
          </table:table-cell>
          <table:table-cell office:value-type="string">
            <text:p>NP_001048435</text:p>
          </table:table-cell>
        </table:table-row>
        <table:table-row table:style-name="ro2">
          <table:table-cell office:value-type="string">
            <text:p>Algoriphagus_sp_PR1_NrdA</text:p>
          </table:table-cell>
          <table:table-cell office:value-type="string">
            <text:p>Algoriphagus_PR1_NrdA</text:p>
          </table:table-cell>
          <table:table-cell office:value-type="string">
            <text:p>ZP_01719401</text:p>
          </table:table-cell>
        </table:table-row>
        <table:table-row table:style-name="ro2">
          <table:table-cell office:value-type="string">
            <text:p>Flavobacteria_bacterium_BAL38_NrdA</text:p>
          </table:table-cell>
          <table:table-cell office:value-type="string">
            <text:p>F_bacterium_BAL38_NrdA</text:p>
          </table:table-cell>
          <table:table-cell office:value-type="string">
            <text:p>ZP_01733513</text:p>
          </table:table-cell>
        </table:table-row>
        <table:table-row table:style-name="ro2">
          <table:table-cell office:value-type="string">
            <text:p>Ostreococcus_lucimarinus_CCE9901_NrdA</text:p>
          </table:table-cell>
          <table:table-cell office:value-type="string">
            <text:p>O_lucimarinusCCE9901_NrdA</text:p>
          </table:table-cell>
          <table:table-cell office:value-type="string">
            <text:p>XP_001415366</text:p>
          </table:table-cell>
        </table:table-row>
        <table:table-row table:style-name="ro2">
          <table:table-cell table:number-columns-repeated="2" office:value-type="string">
            <text:p>Taterapox_virus_NrdA</text:p>
          </table:table-cell>
          <table:table-cell office:value-type="string">
            <text:p>YP_717383</text:p>
          </table:table-cell>
        </table:table-row>
        <table:table-row table:style-name="ro2">
          <table:table-cell office:value-type="string">
            <text:p>Vaccinia_virus_NrdA</text:p>
          </table:table-cell>
          <table:table-cell office:value-type="string">
            <text:p>Vaccinia_Acambis_NrdA</text:p>
          </table:table-cell>
          <table:table-cell office:value-type="string">
            <text:p>AAQ93170</text:p>
          </table:table-cell>
        </table:table-row>
        <table:table-row table:style-name="ro2">
          <table:table-cell office:value-type="string">
            <text:p>Vaccinia_virus_Lister_NrdA</text:p>
          </table:table-cell>
          <table:table-cell office:value-type="string">
            <text:p>Vaccinia_virusLister_NrdA</text:p>
          </table:table-cell>
          <table:table-cell office:value-type="string">
            <text:p>ABD52536</text:p>
          </table:table-cell>
        </table:table-row>
        <table:table-row table:style-name="ro2">
          <table:table-cell office:value-type="string">
            <text:p>Leishmania_braziliensis_NrdA</text:p>
          </table:table-cell>
          <table:table-cell office:value-type="string">
            <text:p>Leishm_braziliensis_NrdA</text:p>
          </table:table-cell>
          <table:table-cell office:value-type="string">
            <text:p>XP_001566127</text:p>
          </table:table-cell>
        </table:table-row>
        <table:table-row table:style-name="ro2">
          <table:table-cell office:value-type="string">
            <text:p>Monodelphis_domestica_NrdA</text:p>
          </table:table-cell>
          <table:table-cell office:value-type="string">
            <text:p>M_domestica_NrdA</text:p>
          </table:table-cell>
          <table:table-cell office:value-type="string">
            <text:p>XP_001363871</text:p>
          </table:table-cell>
        </table:table-row>
        <table:table-row table:style-name="ro2">
          <table:table-cell office:value-type="string">
            <text:p>Leishmania_infantum_JPCM5_NrdA</text:p>
          </table:table-cell>
          <table:table-cell office:value-type="string">
            <text:p>L_infantum_JPCM5_NrdA</text:p>
          </table:table-cell>
          <table:table-cell office:value-type="string">
            <text:p>XP_001470128</text:p>
          </table:table-cell>
        </table:table-row>
        <table:table-row table:style-name="ro2">
          <table:table-cell office:value-type="string">
            <text:p>Plasmodium_falciparum_FCR_3/Gambia_NrdA</text:p>
          </table:table-cell>
          <table:table-cell office:value-type="string">
            <text:p>P_falcip_Gambia_NrdA</text:p>
          </table:table-cell>
          <table:table-cell office:value-type="string">
            <text:p>P50647</text:p>
          </table:table-cell>
        </table:table-row>
        <table:table-row table:style-name="ro2">
          <table:table-cell office:value-type="string">
            <text:p>Paramecium_tetraurelia_NrdA1</text:p>
          </table:table-cell>
          <table:table-cell office:value-type="string">
            <text:p>P_tetraurelia_NrdA1</text:p>
          </table:table-cell>
          <table:table-cell office:value-type="string">
            <text:p>XP_001434961</text:p>
          </table:table-cell>
        </table:table-row>
        <table:table-row table:style-name="ro2">
          <table:table-cell office:value-type="string">
            <text:p>Pichia_stipitis_CBS_6054_NrdA1</text:p>
          </table:table-cell>
          <table:table-cell office:value-type="string">
            <text:p>P_stipitis_CBS_6054_NrdA1</text:p>
          </table:table-cell>
          <table:table-cell office:value-type="string">
            <text:p>XP_001383025</text:p>
          </table:table-cell>
        </table:table-row>
        <table:table-row table:style-name="ro2">
          <table:table-cell office:value-type="string">
            <text:p>Pichia_guilliermondii_ATCC_6260_NrdA1</text:p>
          </table:table-cell>
          <table:table-cell office:value-type="string">
            <text:p>P_guilliermondi_6260_NrdA1</text:p>
          </table:table-cell>
          <table:table-cell office:value-type="string">
            <text:p>XP_001483365</text:p>
          </table:table-cell>
        </table:table-row>
        <table:table-row table:style-name="ro2">
          <table:table-cell office:value-type="string">
            <text:p>Stigmatella_aurantiaca_DW4/3_1_NrdA</text:p>
          </table:table-cell>
          <table:table-cell office:value-type="string">
            <text:p>S_aurantiaca_DW431_NrdA</text:p>
          </table:table-cell>
          <table:table-cell office:value-type="string">
            <text:p>ZP_01465812</text:p>
          </table:table-cell>
        </table:table-row>
        <table:table-row table:style-name="ro2">
          <table:table-cell office:value-type="string">
            <text:p>Tribolium_castaneum_NrdA2</text:p>
          </table:table-cell>
          <table:table-cell office:value-type="string">
            <text:p>T_castaneum_NrdA2</text:p>
          </table:table-cell>
          <table:table-cell office:value-type="string">
            <text:p>XP_968743</text:p>
          </table:table-cell>
        </table:table-row>
        <table:table-row table:style-name="ro2">
          <table:table-cell office:value-type="string">
            <text:p>Salinispora_arenicola_CNS205_NrdA</text:p>
          </table:table-cell>
          <table:table-cell office:value-type="string">
            <text:p>S_arenicola_CNS205_NrdA</text:p>
          </table:table-cell>
          <table:table-cell office:value-type="string">
            <text:p>YP_001539618</text:p>
          </table:table-cell>
        </table:table-row>
        <table:table-row table:style-name="ro2">
          <table:table-cell office:value-type="string">
            <text:p>Ecotropis_obliqua_nucleopolyhedrovirus_NrdA</text:p>
          </table:table-cell>
          <table:table-cell office:value-type="string">
            <text:p>E_obliqua_nphv_NrdA</text:p>
          </table:table-cell>
          <table:table-cell office:value-type="string">
            <text:p>YP_874319</text:p>
          </table:table-cell>
        </table:table-row>
        <table:table-row table:style-name="ro2">
          <table:table-cell office:value-type="string">
            <text:p>Stenotrophomonas_maltophilia_R551_3_NrdA1</text:p>
          </table:table-cell>
          <table:table-cell office:value-type="string">
            <text:p>S_maltophilia_R5513_NrdA1</text:p>
          </table:table-cell>
          <table:table-cell office:value-type="string">
            <text:p>YP_002026594</text:p>
          </table:table-cell>
        </table:table-row>
        <table:table-row table:style-name="ro2">
          <table:table-cell table:number-columns-repeated="2" office:value-type="string">
            <text:p>Equus_caballus_NrdA</text:p>
          </table:table-cell>
          <table:table-cell office:value-type="string">
            <text:p>XP_001499936</text:p>
          </table:table-cell>
        </table:table-row>
        <table:table-row table:style-name="ro2">
          <table:table-cell office:value-type="string">
            <text:p>Ornithorhynchus_anatinus_NrdA</text:p>
          </table:table-cell>
          <table:table-cell office:value-type="string">
            <text:p>O_anatinus_NrdA</text:p>
          </table:table-cell>
          <table:table-cell office:value-type="string">
            <text:p>XP_001505371</text:p>
          </table:table-cell>
        </table:table-row>
        <table:table-row table:style-name="ro2">
          <table:table-cell office:value-type="string">
            <text:p>Saccharomyces_cerevisiae_YJM789_NrdA1</text:p>
          </table:table-cell>
          <table:table-cell office:value-type="string">
            <text:p>S_cerevisiae_YJM789_NrdA1</text:p>
          </table:table-cell>
          <table:table-cell office:value-type="string">
            <text:p>EDN63044</text:p>
          </table:table-cell>
        </table:table-row>
        <table:table-row table:style-name="ro2">
          <table:table-cell office:value-type="string">
            <text:p>Sclerotinia_sclerotiorum_1980_NrdA</text:p>
          </table:table-cell>
          <table:table-cell office:value-type="string">
            <text:p>S_sclerotiorum_1980_NrdA</text:p>
          </table:table-cell>
          <table:table-cell office:value-type="string">
            <text:p>XP_001588490</text:p>
          </table:table-cell>
        </table:table-row>
        <table:table-row table:style-name="ro2">
          <table:table-cell office:value-type="string">
            <text:p>Botryotinia_fuckeliana_B0510_NrdA</text:p>
          </table:table-cell>
          <table:table-cell office:value-type="string">
            <text:p>B_fuckeliana_B0510_NrdA</text:p>
          </table:table-cell>
          <table:table-cell office:value-type="string">
            <text:p>XP_001549288</text:p>
          </table:table-cell>
        </table:table-row>
        <table:table-row table:style-name="ro2">
          <table:table-cell office:value-type="string">
            <text:p>Vanderwaltozyma_polyspora_DSM_70294_NrdA1</text:p>
          </table:table-cell>
          <table:table-cell office:value-type="string">
            <text:p>V_polyspora_70294_NrdA1</text:p>
          </table:table-cell>
          <table:table-cell office:value-type="string">
            <text:p>XP_001642400</text:p>
          </table:table-cell>
        </table:table-row>
        <table:table-row table:style-name="ro2">
          <table:table-cell office:value-type="string">
            <text:p>Vanderwaltozyma_polyspora_DSM_70294_NrdA2</text:p>
          </table:table-cell>
          <table:table-cell office:value-type="string">
            <text:p>V_polyspora_70294_NrdA2</text:p>
          </table:table-cell>
          <table:table-cell office:value-type="string">
            <text:p>XP_001642926</text:p>
          </table:table-cell>
        </table:table-row>
        <table:table-row table:style-name="ro2">
          <table:table-cell office:value-type="string">
            <text:p>Lodderomyces_elongisporus_NRRL_YB_4239_NrdA2</text:p>
          </table:table-cell>
          <table:table-cell office:value-type="string">
            <text:p>L_elongisporusYB4239_NrdA2</text:p>
          </table:table-cell>
          <table:table-cell office:value-type="string">
            <text:p>XP_001528782</text:p>
          </table:table-cell>
        </table:table-row>
        <table:table-row table:style-name="ro2">
          <table:table-cell office:value-type="string">
            <text:p>Nematostella_vectensis_NrdA</text:p>
          </table:table-cell>
          <table:table-cell office:value-type="string">
            <text:p>N_vectensis_NrdA</text:p>
          </table:table-cell>
          <table:table-cell office:value-type="string">
            <text:p>XP_001641857</text:p>
          </table:table-cell>
        </table:table-row>
        <table:table-row table:style-name="ro2">
          <table:table-cell table:number-columns-repeated="2" office:value-type="string">
            <text:p>Plasmodium_vivax_NrdA</text:p>
          </table:table-cell>
          <table:table-cell office:value-type="string">
            <text:p>XP_001616604</text:p>
          </table:table-cell>
        </table:table-row>
        <table:table-row table:style-name="ro2">
          <table:table-cell office:value-type="string">
            <text:p>Pedobacter_sp_BAL39_NrdA</text:p>
          </table:table-cell>
          <table:table-cell office:value-type="string">
            <text:p>Pedobacter_BAL39_NrdA</text:p>
          </table:table-cell>
          <table:table-cell office:value-type="string">
            <text:p>ZP_01885729</text:p>
          </table:table-cell>
        </table:table-row>
        <table:table-row table:style-name="ro2">
          <table:table-cell office:value-type="string">
            <text:p>Vitis_vinifera_NrdA</text:p>
          </table:table-cell>
          <table:table-cell office:value-type="string">
            <text:p>V_vinifera_NrdA</text:p>
          </table:table-cell>
          <table:table-cell office:value-type="string">
            <text:p>XP_002278202</text:p>
          </table:table-cell>
        </table:table-row>
        <table:table-row table:style-name="ro2">
          <table:table-cell office:value-type="string">
            <text:p>Flavobacterium_psychrophilum_JIP02/86_NrdA</text:p>
          </table:table-cell>
          <table:table-cell office:value-type="string">
            <text:p>F_psychroph_JIP02_86_NrdA</text:p>
          </table:table-cell>
          <table:table-cell office:value-type="string">
            <text:p>YP_001295386</text:p>
          </table:table-cell>
        </table:table-row>
        <table:table-row table:style-name="ro2">
          <table:table-cell table:number-columns-repeated="2" office:value-type="string">
            <text:p>Babesia_bovis_NrdA</text:p>
          </table:table-cell>
          <table:table-cell office:value-type="string">
            <text:p>XP_001609136</text:p>
          </table:table-cell>
        </table:table-row>
        <table:table-row table:style-name="ro2">
          <table:table-cell table:number-columns-repeated="2" office:value-type="string">
            <text:p>Nasonia_vitripennis_NrdA</text:p>
          </table:table-cell>
          <table:table-cell office:value-type="string">
            <text:p>XP_001600772</text:p>
          </table:table-cell>
        </table:table-row>
        <table:table-row table:style-name="ro2">
          <table:table-cell office:value-type="string">
            <text:p>Lodderomyces_elongisporus_NRRL_YB_4239_NrdA1</text:p>
          </table:table-cell>
          <table:table-cell office:value-type="string">
            <text:p>L_elongisporusYB4239_NrdA1</text:p>
          </table:table-cell>
          <table:table-cell office:value-type="string">
            <text:p>XP_001525352</text:p>
          </table:table-cell>
        </table:table-row>
        <table:table-row table:style-name="ro2">
          <table:table-cell office:value-type="string">
            <text:p>Acanthocystis_turfacea_Chlorella_virus_1_NrdA</text:p>
          </table:table-cell>
          <table:table-cell office:value-type="string">
            <text:p>Acanthoc_chlor_vir_1_NrdA</text:p>
          </table:table-cell>
          <table:table-cell office:value-type="string">
            <text:p>YP_001426582</text:p>
          </table:table-cell>
        </table:table-row>
        <table:table-row table:style-name="ro2">
          <table:table-cell office:value-type="string">
            <text:p>Chlorella_virus_NrdA</text:p>
          </table:table-cell>
          <table:table-cell office:value-type="string">
            <text:p>Chlorella_virusMT325_NrdA</text:p>
          </table:table-cell>
          <table:table-cell office:value-type="string">
            <text:p>ABT14331</text:p>
          </table:table-cell>
        </table:table-row>
        <table:table-row table:style-name="ro2">
          <table:table-cell office:value-type="string">
            <text:p>Paramecium_bursaria_Chlorella_virus_FR483_NrdA</text:p>
          </table:table-cell>
          <table:table-cell office:value-type="string">
            <text:p>Chlorella_virus_FR48_NrdA</text:p>
          </table:table-cell>
          <table:table-cell office:value-type="string">
            <text:p>YP_001426398</text:p>
          </table:table-cell>
        </table:table-row>
        <table:table-row table:style-name="ro2">
          <table:table-cell office:value-type="string">
            <text:p>Paramecium_bursaria_Chlorella_virus_AR158_NrdA</text:p>
          </table:table-cell>
          <table:table-cell office:value-type="string">
            <text:p>Chlorella_virus_AR15_NrdA</text:p>
          </table:table-cell>
          <table:table-cell office:value-type="string">
            <text:p>YP_001498829</text:p>
          </table:table-cell>
        </table:table-row>
        <table:table-row table:style-name="ro2">
          <table:table-cell office:value-type="string">
            <text:p>Plesiocystis_pacifica_SIR_1_NrdA</text:p>
          </table:table-cell>
          <table:table-cell office:value-type="string">
            <text:p>P_pacifica_SIR1_NrdA</text:p>
          </table:table-cell>
          <table:table-cell office:value-type="string">
            <text:p>ZP_01905194</text:p>
          </table:table-cell>
        </table:table-row>
        <table:table-row table:style-name="ro2">
          <table:table-cell office:value-type="string">
            <text:p>Paramecium_bursaria_Chlorella_virus_NY2A_NrdA</text:p>
          </table:table-cell>
          <table:table-cell office:value-type="string">
            <text:p>Chlorella_virus_NY2A_NrdA</text:p>
          </table:table-cell>
          <table:table-cell office:value-type="string">
            <text:p>YP_001498028</text:p>
          </table:table-cell>
        </table:table-row>
        <table:table-row table:style-name="ro2">
          <table:table-cell office:value-type="string">
            <text:p>Aureococcus_anophagefferens_NrdA1</text:p>
          </table:table-cell>
          <table:table-cell office:value-type="string">
            <text:p>A_anophagefferens_NrdA1</text:p>
          </table:table-cell>
          <table:table-cell office:value-type="string">
            <text:p>JGI_Auran1_protein_nr_30730</text:p>
          </table:table-cell>
        </table:table-row>
        <table:table-row table:style-name="ro2">
          <table:table-cell office:value-type="string">
            <text:p>Aureococcus_anophagefferens_NrdA2</text:p>
          </table:table-cell>
          <table:table-cell office:value-type="string">
            <text:p>A_anophagefferens_NrdA2</text:p>
          </table:table-cell>
          <table:table-cell office:value-type="string">
            <text:p>JGI_Auran1_protein_nr_24558</text:p>
          </table:table-cell>
        </table:table-row>
        <table:table-row table:style-name="ro2">
          <table:table-cell office:value-type="string">
            <text:p>Aureococcus_anophagefferens_NrdA3</text:p>
          </table:table-cell>
          <table:table-cell office:value-type="string">
            <text:p>A_anophagefferens_NrdA3</text:p>
          </table:table-cell>
          <table:table-cell office:value-type="string">
            <text:p>JGI_Auran1_protein_nr_37557</text:p>
          </table:table-cell>
        </table:table-row>
        <table:table-row table:style-name="ro2">
          <table:table-cell office:value-type="string">
            <text:p>Monosiga_brevicollis_MX1_NrdA</text:p>
          </table:table-cell>
          <table:table-cell office:value-type="string">
            <text:p>M_brevicollis_MX1_NrdA</text:p>
          </table:table-cell>
          <table:table-cell office:value-type="string">
            <text:p>XP_001746543</text:p>
          </table:table-cell>
        </table:table-row>
        <table:table-row table:style-name="ro2">
          <table:table-cell office:value-type="string">
            <text:p>Phytophthora_sojae_NrdA</text:p>
          </table:table-cell>
          <table:table-cell office:value-type="string">
            <text:p>Phyt_sojae_NrdA</text:p>
          </table:table-cell>
          <table:table-cell office:value-type="string">
            <text:p>JGI_Physo1_1_protein_nr_109155</text:p>
          </table:table-cell>
        </table:table-row>
        <table:table-row table:style-name="ro2">
          <table:table-cell office:value-type="string">
            <text:p>Phytophthora_ramorum_NrdA</text:p>
          </table:table-cell>
          <table:table-cell office:value-type="string">
            <text:p>Phyt_ramorum_NrdA</text:p>
          </table:table-cell>
          <table:table-cell office:value-type="string">
            <text:p>JGI_Phyra1_1_protein_nr_71935</text:p>
          </table:table-cell>
        </table:table-row>
        <table:table-row table:style-name="ro2">
          <table:table-cell office:value-type="string">
            <text:p>Gibberella_moniliformis_NrdA</text:p>
          </table:table-cell>
          <table:table-cell office:value-type="string">
            <text:p>G_moniliformis_NrdA</text:p>
          </table:table-cell>
          <table:table-cell office:value-type="string">
            <text:p>Broad_protein_id_FVEG_04844.3</text:p>
          </table:table-cell>
        </table:table-row>
        <table:table-row table:style-name="ro2">
          <table:table-cell office:value-type="string">
            <text:p>Fusarium_oxysporum_NrdA</text:p>
          </table:table-cell>
          <table:table-cell office:value-type="string">
            <text:p>F_oxysporum_NrdA</text:p>
          </table:table-cell>
          <table:table-cell office:value-type="string">
            <text:p>Broad_protein_id_FOXG_07921.2</text:p>
          </table:table-cell>
        </table:table-row>
        <table:table-row table:style-name="ro2">
          <table:table-cell office:value-type="string">
            <text:p>Cyanidioschyzon_merolae_NrdA</text:p>
          </table:table-cell>
          <table:table-cell office:value-type="string">
            <text:p>Cy_merolae_NrdA</text:p>
          </table:table-cell>
          <table:table-cell office:value-type="string">
            <text:p>UTokyo_Cmerolae_protein_nr_CMM323C</text:p>
          </table:table-cell>
        </table:table-row>
        <table:table-row table:style-name="ro2">
          <table:table-cell office:value-type="string">
            <text:p>Naegleria_gruberi_NrdA</text:p>
          </table:table-cell>
          <table:table-cell office:value-type="string">
            <text:p>N_gruberi_NrdA</text:p>
          </table:table-cell>
          <table:table-cell office:value-type="string">
            <text:p>JGI_Naegr1_protein_nr_58675</text:p>
          </table:table-cell>
        </table:table-row>
        <table:table-row table:style-name="ro2">
          <table:table-cell office:value-type="string">
            <text:p>Schizosaccharomyces_japonicus_yFS275_NrdA</text:p>
          </table:table-cell>
          <table:table-cell office:value-type="string">
            <text:p>S_japonicus_yFS275_NrdA</text:p>
          </table:table-cell>
          <table:table-cell office:value-type="string">
            <text:p>XP_002175753</text:p>
          </table:table-cell>
        </table:table-row>
        <table:table-row table:style-name="ro2">
          <table:table-cell office:value-type="string">
            <text:p>Caenorhabditis_briggsae_AF16_NrdA</text:p>
          </table:table-cell>
          <table:table-cell office:value-type="string">
            <text:p>C_briggsaeAF16_NrdA</text:p>
          </table:table-cell>
          <table:table-cell office:value-type="string">
            <text:p>XP_001665390</text:p>
          </table:table-cell>
        </table:table-row>
        <table:table-row table:style-name="ro2">
          <table:table-cell office:value-type="string">
            <text:p>Physcomitrella_patens_subsp_patens_NrdA</text:p>
          </table:table-cell>
          <table:table-cell office:value-type="string">
            <text:p>P_patens_NrdA</text:p>
          </table:table-cell>
          <table:table-cell office:value-type="string">
            <text:p>XP_001775675</text:p>
          </table:table-cell>
        </table:table-row>
        <table:table-row table:style-name="ro2">
          <table:table-cell office:value-type="string">
            <text:p>Physcomitrella_patens_subsp_patens_NrdAiso</text:p>
          </table:table-cell>
          <table:table-cell office:value-type="string">
            <text:p>P_patens_NrdAiso</text:p>
          </table:table-cell>
          <table:table-cell office:value-type="string">
            <text:p>XP_001763898</text:p>
          </table:table-cell>
        </table:table-row>
        <table:table-row table:style-name="ro2">
          <table:table-cell office:value-type="string">
            <text:p>Laccaria_bicolor_S238N_H82_NrdA</text:p>
          </table:table-cell>
          <table:table-cell office:value-type="string">
            <text:p>L_bicolorS238NH82_NrdA</text:p>
          </table:table-cell>
          <table:table-cell office:value-type="string">
            <text:p>XP_001875629</text:p>
          </table:table-cell>
        </table:table-row>
        <table:table-row table:style-name="ro2">
          <table:table-cell office:value-type="string">
            <text:p>Kordia_algicida_OT_1_NrdA</text:p>
          </table:table-cell>
          <table:table-cell office:value-type="string">
            <text:p>K_algicidaOT1_NrdA</text:p>
          </table:table-cell>
          <table:table-cell office:value-type="string">
            <text:p>ZP_02160693</text:p>
          </table:table-cell>
        </table:table-row>
        <table:table-row table:style-name="ro2">
          <table:table-cell office:value-type="string">
            <text:p>Malassezia_globosa_CBS_7966_NrdA</text:p>
          </table:table-cell>
          <table:table-cell office:value-type="string">
            <text:p>M_globosaCBS7966_NrdA</text:p>
          </table:table-cell>
          <table:table-cell office:value-type="string">
            <text:p>XP_001730750</text:p>
          </table:table-cell>
        </table:table-row>
        <table:table-row table:style-name="ro2">
          <table:table-cell office:value-type="string">
            <text:p>Ostreococcus_virus_OsV5_NrdA</text:p>
          </table:table-cell>
          <table:table-cell office:value-type="string">
            <text:p>OstreococcusVOsV5_NrdA</text:p>
          </table:table-cell>
          <table:table-cell office:value-type="string">
            <text:p>YP_001648230</text:p>
          </table:table-cell>
        </table:table-row>
        <table:table-row table:style-name="ro2">
          <table:table-cell office:value-type="string">
            <text:p>Vibrio_campbellii_AND4_NrdA1</text:p>
          </table:table-cell>
          <table:table-cell office:value-type="string">
            <text:p>V_campbelliiAND4_NrdA1</text:p>
          </table:table-cell>
          <table:table-cell office:value-type="string">
            <text:p>ZP_02195285</text:p>
          </table:table-cell>
        </table:table-row>
        <table:table-row table:style-name="ro2">
          <table:table-cell office:value-type="string">
            <text:p>Orgyia_leucostigma_NPV_NrdA</text:p>
          </table:table-cell>
          <table:table-cell office:value-type="string">
            <text:p>Orgyia_leucostigmaNP_NrdA</text:p>
          </table:table-cell>
          <table:table-cell office:value-type="string">
            <text:p>YP_001651045</text:p>
          </table:table-cell>
        </table:table-row>
        <table:table-row table:style-name="ro2">
          <table:table-cell office:value-type="string">
            <text:p>Sorangium_cellulosum_So_ce_56_NrdA</text:p>
          </table:table-cell>
          <table:table-cell office:value-type="string">
            <text:p>S_cellulosumSoce56_NrdA</text:p>
          </table:table-cell>
          <table:table-cell office:value-type="string">
            <text:p>YP_001614515</text:p>
          </table:table-cell>
        </table:table-row>
        <table:table-row table:style-name="ro2">
          <table:table-cell office:value-type="string">
            <text:p>Podospora_anserina_DSM_980_NrdA</text:p>
          </table:table-cell>
          <table:table-cell office:value-type="string">
            <text:p>P_anserinaDSM980_NrdA</text:p>
          </table:table-cell>
          <table:table-cell office:value-type="string">
            <text:p>XP_001909942</text:p>
          </table:table-cell>
        </table:table-row>
        <table:table-row table:style-name="ro2">
          <table:table-cell office:value-type="string">
            <text:p>Aspergillus_oryzae_RIB40_NrdA</text:p>
          </table:table-cell>
          <table:table-cell office:value-type="string">
            <text:p>A_oryzaeRIB40_NrdA</text:p>
          </table:table-cell>
          <table:table-cell office:value-type="string">
            <text:p>XP_001821413</text:p>
          </table:table-cell>
        </table:table-row>
        <table:table-row table:style-name="ro2">
          <table:table-cell office:value-type="string">
            <text:p>Xenopus_tropicalis_NrdA</text:p>
          </table:table-cell>
          <table:table-cell office:value-type="string">
            <text:p>X_SiluranaTropicalis_NrdA</text:p>
          </table:table-cell>
          <table:table-cell office:value-type="string">
            <text:p>NP_001120566</text:p>
          </table:table-cell>
        </table:table-row>
        <table:table-row table:style-name="ro2">
          <table:table-cell office:value-type="string">
            <text:p>Pyrenophora_tritici_repentis_Pt_1C_BFP_NrdA</text:p>
          </table:table-cell>
          <table:table-cell office:value-type="string">
            <text:p>P_triticiPt1CBFP_NrdA</text:p>
          </table:table-cell>
          <table:table-cell office:value-type="string">
            <text:p>XP_001934447</text:p>
          </table:table-cell>
        </table:table-row>
        <table:table-row table:style-name="ro2">
          <table:table-cell office:value-type="string">
            <text:p>Trichoplax_adhaerens_NrdA</text:p>
          </table:table-cell>
          <table:table-cell office:value-type="string">
            <text:p>T_adhaerens_NrdA</text:p>
          </table:table-cell>
          <table:table-cell office:value-type="string">
            <text:p>XP_002116037</text:p>
          </table:table-cell>
        </table:table-row>
        <table:table-row table:style-name="ro2">
          <table:table-cell office:value-type="string">
            <text:p>Saccharomyces_cerevisiae_RM11_1a_NrdA2</text:p>
          </table:table-cell>
          <table:table-cell office:value-type="string">
            <text:p>S_cerevisiaeRM111a_NrdA2</text:p>
          </table:table-cell>
          <table:table-cell office:value-type="string">
            <text:p>EDV09550</text:p>
          </table:table-cell>
        </table:table-row>
        <table:table-row table:style-name="ro2">
          <table:table-cell office:value-type="string">
            <text:p>Culex_quinquefasciatus_NrdA</text:p>
          </table:table-cell>
          <table:table-cell office:value-type="string">
            <text:p>C_quinquefasciatus_NrdA</text:p>
          </table:table-cell>
          <table:table-cell office:value-type="string">
            <text:p>XP_001847305</text:p>
          </table:table-cell>
        </table:table-row>
        <table:table-row table:style-name="ro2">
          <table:table-cell office:value-type="string">
            <text:p>Drosophila_simulans_NrdA</text:p>
          </table:table-cell>
          <table:table-cell office:value-type="string">
            <text:p>D_simulans_NrdA</text:p>
          </table:table-cell>
          <table:table-cell office:value-type="string">
            <text:p>XP_002078920</text:p>
          </table:table-cell>
        </table:table-row>
        <table:table-row table:style-name="ro2">
          <table:table-cell office:value-type="string">
            <text:p>Drosophila_sechellia_NrdA</text:p>
          </table:table-cell>
          <table:table-cell office:value-type="string">
            <text:p>D_sechellia_NrdA</text:p>
          </table:table-cell>
          <table:table-cell office:value-type="string">
            <text:p>XP_002036481</text:p>
          </table:table-cell>
        </table:table-row>
        <table:table-row table:style-name="ro2">
          <table:table-cell office:value-type="string">
            <text:p>Drosophila_yakuba_NrdA</text:p>
          </table:table-cell>
          <table:table-cell office:value-type="string">
            <text:p>D_yakuba_NrdA</text:p>
          </table:table-cell>
          <table:table-cell office:value-type="string">
            <text:p>XP_002089082</text:p>
          </table:table-cell>
        </table:table-row>
        <table:table-row table:style-name="ro2">
          <table:table-cell office:value-type="string">
            <text:p>Drosophila_erecta_NrdA</text:p>
          </table:table-cell>
          <table:table-cell office:value-type="string">
            <text:p>D_erecta_NrdA</text:p>
          </table:table-cell>
          <table:table-cell office:value-type="string">
            <text:p>XP_001969450</text:p>
          </table:table-cell>
        </table:table-row>
        <table:table-row table:style-name="ro2">
          <table:table-cell office:value-type="string">
            <text:p>Drosophila_ananassae_NrdA</text:p>
          </table:table-cell>
          <table:table-cell office:value-type="string">
            <text:p>D_ananassae_NrdA</text:p>
          </table:table-cell>
          <table:table-cell office:value-type="string">
            <text:p>XP_001963091</text:p>
          </table:table-cell>
        </table:table-row>
        <table:table-row table:style-name="ro2">
          <table:table-cell office:value-type="string">
            <text:p>Drosophila_virilis_NrdA</text:p>
          </table:table-cell>
          <table:table-cell office:value-type="string">
            <text:p>D_virilis_NrdA</text:p>
          </table:table-cell>
          <table:table-cell office:value-type="string">
            <text:p>XP_002060363</text:p>
          </table:table-cell>
        </table:table-row>
        <table:table-row table:style-name="ro2">
          <table:table-cell office:value-type="string">
            <text:p>Plasmodium_knowlesi_strain_H_NrdA</text:p>
          </table:table-cell>
          <table:table-cell office:value-type="string">
            <text:p>P_knowlesiH_NrdA</text:p>
          </table:table-cell>
          <table:table-cell office:value-type="string">
            <text:p>XP_002260639</text:p>
          </table:table-cell>
        </table:table-row>
        <table:table-row table:style-name="ro2">
          <table:table-cell office:value-type="string">
            <text:p>Candidatus_Amoebophilus_asiaticus_5a2_NrdA</text:p>
          </table:table-cell>
          <table:table-cell office:value-type="string">
            <text:p>A_asiaticus5a2_NrdA</text:p>
          </table:table-cell>
          <table:table-cell office:value-type="string">
            <text:p>YP_001957666</text:p>
          </table:table-cell>
        </table:table-row>
        <table:table-row table:style-name="ro2">
          <table:table-cell office:value-type="string">
            <text:p>Drosophila_grimshawi_NrdA</text:p>
          </table:table-cell>
          <table:table-cell office:value-type="string">
            <text:p>D_grimshawi_NrdA</text:p>
          </table:table-cell>
          <table:table-cell office:value-type="string">
            <text:p>XP_001992932</text:p>
          </table:table-cell>
        </table:table-row>
        <table:table-row table:style-name="ro2">
          <table:table-cell office:value-type="string">
            <text:p>Drosophila_persimilis_NrdA</text:p>
          </table:table-cell>
          <table:table-cell office:value-type="string">
            <text:p>D_persimilis_NrdA</text:p>
          </table:table-cell>
          <table:table-cell office:value-type="string">
            <text:p>XP_002014365</text:p>
          </table:table-cell>
        </table:table-row>
        <table:table-row table:style-name="ro2">
          <table:table-cell office:value-type="string">
            <text:p>Drosophila_mojavensis_NrdA</text:p>
          </table:table-cell>
          <table:table-cell office:value-type="string">
            <text:p>D_mojavensis_NrdA</text:p>
          </table:table-cell>
          <table:table-cell office:value-type="string">
            <text:p>XP_002004136</text:p>
          </table:table-cell>
        </table:table-row>
        <table:table-row table:style-name="ro2">
          <table:table-cell office:value-type="string">
            <text:p>Musca_domestica_salivary_gland_hypertrophy_virus_NrdA</text:p>
          </table:table-cell>
          <table:table-cell office:value-type="string">
            <text:p>M_domesticaSGHV_NrdA</text:p>
          </table:table-cell>
          <table:table-cell office:value-type="string">
            <text:p>YP_001883393</text:p>
          </table:table-cell>
        </table:table-row>
        <table:table-row table:style-name="ro2">
          <table:table-cell office:value-type="string">
            <text:p>Drosophila_willistoni_NrdA</text:p>
          </table:table-cell>
          <table:table-cell office:value-type="string">
            <text:p>D_willistoni_NrdA</text:p>
          </table:table-cell>
          <table:table-cell office:value-type="string">
            <text:p>XP_002075166</text:p>
          </table:table-cell>
        </table:table-row>
        <table:table-row table:style-name="ro2">
          <table:table-cell office:value-type="string">
            <text:p>Acyrthosiphon_pisum_NrdA</text:p>
          </table:table-cell>
          <table:table-cell office:value-type="string">
            <text:p>A_pisum_NrdA</text:p>
          </table:table-cell>
          <table:table-cell office:value-type="string">
            <text:p>XP_001942710</text:p>
          </table:table-cell>
        </table:table-row>
        <table:table-row table:style-name="ro2">
          <table:table-cell office:value-type="string">
            <text:p>Acyrthosiphon_pisum_NrdAiso</text:p>
          </table:table-cell>
          <table:table-cell office:value-type="string">
            <text:p>A_pisum_NrdAiso</text:p>
          </table:table-cell>
          <table:table-cell office:value-type="string">
            <text:p>XP_001944671</text:p>
          </table:table-cell>
        </table:table-row>
        <table:table-row table:style-name="ro2">
          <table:table-cell office:value-type="string">
            <text:p>Feldmannia_species_virus_NrdA</text:p>
          </table:table-cell>
          <table:table-cell office:value-type="string">
            <text:p>Feldmanniavirus_NrdA</text:p>
          </table:table-cell>
          <table:table-cell office:value-type="string">
            <text:p>YP_002154718</text:p>
          </table:table-cell>
        </table:table-row>
        <table:table-row table:style-name="ro2">
          <table:table-cell office:value-type="string">
            <text:p>Stenotrophomonas_maltophilia_K279a_NrdA1</text:p>
          </table:table-cell>
          <table:table-cell office:value-type="string">
            <text:p>S_maltophiliaK279a_NrdA1</text:p>
          </table:table-cell>
          <table:table-cell office:value-type="string">
            <text:p>YP_001970167</text:p>
          </table:table-cell>
        </table:table-row>
        <table:table-row table:style-name="ro2">
          <table:table-cell office:value-type="string">
            <text:p>Streptomyces_sp_SPB74_NrdA</text:p>
          </table:table-cell>
          <table:table-cell office:value-type="string">
            <text:p>StreptomycesSPB74_NrdA</text:p>
          </table:table-cell>
          <table:table-cell office:value-type="string">
            <text:p>YP_002187172</text:p>
          </table:table-cell>
        </table:table-row>
        <table:table-row table:style-name="ro2">
          <table:table-cell office:value-type="string">
            <text:p>Gemmata_obscuriglobus_UQM_2246_NrdA</text:p>
          </table:table-cell>
          <table:table-cell office:value-type="string">
            <text:p>G_obscuriglobus2246_NrdA</text:p>
          </table:table-cell>
          <table:table-cell office:value-type="string">
            <text:p>ZP_02734772</text:p>
          </table:table-cell>
        </table:table-row>
        <table:table-row table:style-name="ro2">
          <table:table-cell office:value-type="string">
            <text:p>Streptomyces_griseus_subsp_griseus_NBRC_13350_NrdA</text:p>
          </table:table-cell>
          <table:table-cell office:value-type="string">
            <text:p>S_griseusNBRC13350_NrdA</text:p>
          </table:table-cell>
          <table:table-cell office:value-type="string">
            <text:p>YP_001823811</text:p>
          </table:table-cell>
        </table:table-row>
        <table:table-row table:style-name="ro2">
          <table:table-cell office:value-type="string">
            <text:p>Streptomyces_sviceus_ATCC_29083_NrdA</text:p>
          </table:table-cell>
          <table:table-cell office:value-type="string">
            <text:p>S_sviceus29083_NrdA</text:p>
          </table:table-cell>
          <table:table-cell office:value-type="string">
            <text:p>YP_002209288</text:p>
          </table:table-cell>
        </table:table-row>
        <table:table-row table:style-name="ro2">
          <table:table-cell office:value-type="string">
            <text:p>Streptomyces_sp_Mg1_NrdA</text:p>
          </table:table-cell>
          <table:table-cell office:value-type="string">
            <text:p>StreptomycesMg1_NrdA</text:p>
          </table:table-cell>
          <table:table-cell office:value-type="string">
            <text:p>YP_002180145</text:p>
          </table:table-cell>
        </table:table-row>
        <table:table-row table:style-name="ro2">
          <table:table-cell office:value-type="string">
            <text:p>Streptomyces_pristinaespiralis_ATCC_25486_NrdA</text:p>
          </table:table-cell>
          <table:table-cell office:value-type="string">
            <text:p>S_pristinaespir25486_NrdA</text:p>
          </table:table-cell>
          <table:table-cell office:value-type="string">
            <text:p>YP_002199158</text:p>
          </table:table-cell>
        </table:table-row>
        <table:table-row table:style-name="ro2">
          <table:table-cell office:value-type="string">
            <text:p>Agrotis_ipsilon_multiple_nucleopolyhedrovirus_NrdA</text:p>
          </table:table-cell>
          <table:table-cell office:value-type="string">
            <text:p>Agrotis_ipsilonNPHV_NrdA</text:p>
          </table:table-cell>
          <table:table-cell office:value-type="string">
            <text:p>YP_002268193</text:p>
          </table:table-cell>
        </table:table-row>
        <table:table-row table:style-name="ro2">
          <table:table-cell table:number-columns-repeated="2" office:value-type="string">
            <text:p>Salmo_salar_NrdA</text:p>
          </table:table-cell>
          <table:table-cell office:value-type="string">
            <text:p>NP_001133985</text:p>
          </table:table-cell>
        </table:table-row>
        <table:table-row table:style-name="ro2">
          <table:table-cell office:value-type="string">
            <text:p>Cryptosporidium_muris_RN66_NrdA</text:p>
          </table:table-cell>
          <table:table-cell office:value-type="string">
            <text:p>C_murisRN66_NrdA</text:p>
          </table:table-cell>
          <table:table-cell office:value-type="string">
            <text:p>XP_002140652</text:p>
          </table:table-cell>
        </table:table-row>
        <table:table-row table:style-name="ro2">
          <table:table-cell office:value-type="string">
            <text:p>Penicillium_marneffei_ATCC_18224_NrdA</text:p>
          </table:table-cell>
          <table:table-cell office:value-type="string">
            <text:p>P_marneffei18224_NrdA</text:p>
          </table:table-cell>
          <table:table-cell office:value-type="string">
            <text:p>XP_002144468</text:p>
          </table:table-cell>
        </table:table-row>
        <table:table-row table:style-name="ro2">
          <table:table-cell office:value-type="string">
            <text:p>Branchiostoma_floridae_NrdA</text:p>
          </table:table-cell>
          <table:table-cell office:value-type="string">
            <text:p>Branchio_floridae_NrdA</text:p>
          </table:table-cell>
          <table:table-cell office:value-type="string">
            <text:p>XP_002219879</text:p>
          </table:table-cell>
        </table:table-row>
        <table:table-row table:style-name="ro2">
          <table:table-cell office:value-type="string">
            <text:p>Penicillium_chrysogenum_Wisconsin_54_1255_NrdA</text:p>
          </table:table-cell>
          <table:table-cell office:value-type="string">
            <text:p>P_chrysogenum541255_NrdA</text:p>
          </table:table-cell>
          <table:table-cell office:value-type="string">
            <text:p>CAP99060</text:p>
          </table:table-cell>
        </table:table-row>
        <table:table-row table:style-name="ro2">
          <table:table-cell office:value-type="string">
            <text:p>Toxoplasma_gondii_ME49_NrdA</text:p>
          </table:table-cell>
          <table:table-cell office:value-type="string">
            <text:p>T_gondiiME49_NrdA</text:p>
          </table:table-cell>
          <table:table-cell office:value-type="string">
            <text:p>XP_002370233</text:p>
          </table:table-cell>
        </table:table-row>
        <table:table-row table:style-name="ro2">
          <table:table-cell office:value-type="string">
            <text:p>Thalassiosira_pseudonana_CCMP1335_NrdA1</text:p>
          </table:table-cell>
          <table:table-cell office:value-type="string">
            <text:p>TpseudonanaCCMP1335_NrdA1</text:p>
          </table:table-cell>
          <table:table-cell office:value-type="string">
            <text:p>EED92724</text:p>
          </table:table-cell>
        </table:table-row>
        <table:table-row table:style-name="ro2">
          <table:table-cell table:number-columns-repeated="2" office:value-type="string">
            <text:p>Hydra_magnipapillata_NrdA</text:p>
          </table:table-cell>
          <table:table-cell office:value-type="string">
            <text:p>XP_002156185</text:p>
          </table:table-cell>
        </table:table-row>
        <table:table-row table:style-name="ro2">
          <table:table-cell office:value-type="string">
            <text:p>Aspergillus_flavus_NRRL3357_NrdA</text:p>
          </table:table-cell>
          <table:table-cell office:value-type="string">
            <text:p>A_flavusNRRL3357_NrdA</text:p>
          </table:table-cell>
          <table:table-cell office:value-type="string">
            <text:p>EED53948</text:p>
          </table:table-cell>
        </table:table-row>
        <table:table-row table:style-name="ro2">
          <table:table-cell office:value-type="string">
            <text:p>Ixodes_scapularis_NrdA</text:p>
          </table:table-cell>
          <table:table-cell office:value-type="string">
            <text:p>I_scapularis_NrdA</text:p>
          </table:table-cell>
          <table:table-cell office:value-type="string">
            <text:p>EEC13595</text:p>
          </table:table-cell>
        </table:table-row>
        <table:table-row table:style-name="ro2">
          <table:table-cell office:value-type="string">
            <text:p>Oryza_sativa_(indica_cultivar_group)_NrdA</text:p>
          </table:table-cell>
          <table:table-cell office:value-type="string">
            <text:p>Oryza_sativa_indica_NrdA</text:p>
          </table:table-cell>
          <table:table-cell office:value-type="string">
            <text:p>EEC84098</text:p>
          </table:table-cell>
        </table:table-row>
        <table:table-row table:style-name="ro2">
          <table:table-cell office:value-type="string">
            <text:p>Pediculus_humanus_corporis_NrdA</text:p>
          </table:table-cell>
          <table:table-cell office:value-type="string">
            <text:p>P_humanuscorporis_NrdA</text:p>
          </table:table-cell>
          <table:table-cell office:value-type="string">
            <text:p>EEB15136</text:p>
          </table:table-cell>
        </table:table-row>
        <table:table-row table:style-name="ro2">
          <table:table-cell table:number-columns-repeated="2" office:value-type="string">
            <text:p>Populus_trichocarpa_NrdA1</text:p>
          </table:table-cell>
          <table:table-cell office:value-type="string">
            <text:p>EEE91076</text:p>
          </table:table-cell>
        </table:table-row>
        <table:table-row table:style-name="ro2">
          <table:table-cell table:number-columns-repeated="2" office:value-type="string">
            <text:p>Populus_trichocarpa_NrdA2</text:p>
          </table:table-cell>
          <table:table-cell office:value-type="string">
            <text:p>EEE93707</text:p>
          </table:table-cell>
        </table:table-row>
        <table:table-row table:style-name="ro2">
          <table:table-cell table:number-columns-repeated="2" office:value-type="string">
            <text:p>Populus_trichocarpa_NrdA3</text:p>
          </table:table-cell>
          <table:table-cell office:value-type="string">
            <text:p>EEE94139</text:p>
          </table:table-cell>
        </table:table-row>
        <table:table-row table:style-name="ro2">
          <table:table-cell table:number-columns-repeated="2" office:value-type="string">
            <text:p>Ricinus_communis_NrdA</text:p>
          </table:table-cell>
          <table:table-cell office:value-type="string">
            <text:p>EEF38049</text:p>
          </table:table-cell>
        </table:table-row>
        <table:table-row table:style-name="ro2">
          <table:table-cell office:value-type="string">
            <text:p>Stenotrophomonas_sp_SKA14_NrdA2</text:p>
          </table:table-cell>
          <table:table-cell office:value-type="string">
            <text:p>StenotrophomonaSKA14_NrdA2</text:p>
          </table:table-cell>
          <table:table-cell office:value-type="string">
            <text:p>EED38101</text:p>
          </table:table-cell>
        </table:table-row>
        <table:table-row table:style-name="ro2">
          <table:table-cell office:value-type="string">
            <text:p>Talaromyces_stipitatus_ATCC_10500_NrdA</text:p>
          </table:table-cell>
          <table:table-cell office:value-type="string">
            <text:p>Tstipitatus10500_NrdA</text:p>
          </table:table-cell>
          <table:table-cell office:value-type="string">
            <text:p>EED23681</text:p>
          </table:table-cell>
        </table:table-row>
        <table:table-row table:style-name="ro2">
          <table:table-cell office:value-type="string">
            <text:p>Saccharomyces_cerevisiae_YJM789_NrdA2</text:p>
          </table:table-cell>
          <table:table-cell office:value-type="string">
            <text:p>S_cerevisiae_YJM789_NrdA2</text:p>
          </table:table-cell>
          <table:table-cell office:value-type="string">
            <text:p>EDN61432</text:p>
          </table:table-cell>
        </table:table-row>
        <table:table-row table:style-name="ro2">
          <table:table-cell office:value-type="string">
            <text:p>Thalassiosira_pseudonana_CCMP1335_NrdA2</text:p>
          </table:table-cell>
          <table:table-cell office:value-type="string">
            <text:p>TpseudonanaCCMP1335_NrdA2</text:p>
          </table:table-cell>
          <table:table-cell office:value-type="string">
            <text:p>EED92236</text:p>
          </table:table-cell>
        </table:table-row>
        <table:table-row table:style-name="ro2">
          <table:table-cell office:value-type="string">
            <text:p>Acidobacterium_capsulatum_ATCC_51196_NrdA</text:p>
          </table:table-cell>
          <table:table-cell office:value-type="string">
            <text:p>A_capsulatum51196_NrdA</text:p>
          </table:table-cell>
          <table:table-cell office:value-type="string">
            <text:p>YP_002755164</text:p>
          </table:table-cell>
        </table:table-row>
        <table:table-row table:style-name="ro2">
          <table:table-cell office:value-type="string">
            <text:p>Catenulispora_acidiphila_DSM_44928_NrdA</text:p>
          </table:table-cell>
          <table:table-cell office:value-type="string">
            <text:p>C_acidiphila44928_NrdA</text:p>
          </table:table-cell>
          <table:table-cell office:value-type="string">
            <text:p>ZP_04375894</text:p>
          </table:table-cell>
        </table:table-row>
        <table:table-row table:style-name="ro2">
          <table:table-cell office:value-type="string">
            <text:p>Chitinophaga_pinensis_DSM_2588_NrdA2</text:p>
          </table:table-cell>
          <table:table-cell office:value-type="string">
            <text:p>C_pinensis2588_NrdA2</text:p>
          </table:table-cell>
          <table:table-cell office:value-type="string">
            <text:p>ZP_04358791</text:p>
          </table:table-cell>
        </table:table-row>
        <table:table-row table:style-name="ro2">
          <table:table-cell office:value-type="string">
            <text:p>Dyadobacter_fermentans_DSM_18053_NrdA</text:p>
          </table:table-cell>
          <table:table-cell office:value-type="string">
            <text:p>D_fermentans18053_NrdA</text:p>
          </table:table-cell>
          <table:table-cell office:value-type="string">
            <text:p>ZP_03896797</text:p>
          </table:table-cell>
        </table:table-row>
        <table:table-row table:style-name="ro2">
          <table:table-cell office:value-type="string">
            <text:p>Kytococcus_sedentarius_DSM_20547_NrdA</text:p>
          </table:table-cell>
          <table:table-cell office:value-type="string">
            <text:p>K_sedentarius20547_NrdA</text:p>
          </table:table-cell>
          <table:table-cell office:value-type="string">
            <text:p>ZP_04041103</text:p>
          </table:table-cell>
        </table:table-row>
        <table:table-row table:style-name="ro2">
          <table:table-cell office:value-type="string">
            <text:p>Micromonospora_sp_ATCC_39149_NrdA</text:p>
          </table:table-cell>
          <table:table-cell office:value-type="string">
            <text:p>Micromonospora_39149_NrdA</text:p>
          </table:table-cell>
          <table:table-cell office:value-type="string">
            <text:p>ZP_04606282</text:p>
          </table:table-cell>
        </table:table-row>
        <table:table-row table:style-name="ro2">
          <table:table-cell office:value-type="string">
            <text:p>Pedobacter_heparinus_DSM_2366_NrdA</text:p>
          </table:table-cell>
          <table:table-cell office:value-type="string">
            <text:p>P_heparinus2366_NrdA</text:p>
          </table:table-cell>
          <table:table-cell office:value-type="string">
            <text:p>ZP_04327915</text:p>
          </table:table-cell>
        </table:table-row>
        <table:table-row table:style-name="ro2">
          <table:table-cell office:value-type="string">
            <text:p>Spirosoma_linguale_DSM_74_NrdA</text:p>
          </table:table-cell>
          <table:table-cell office:value-type="string">
            <text:p>S_linguale_DSM_74_NrdA</text:p>
          </table:table-cell>
          <table:table-cell office:value-type="string">
            <text:p>ZP_04490826</text:p>
          </table:table-cell>
        </table:table-row>
        <table:table-row table:style-name="ro2">
          <table:table-cell office:value-type="string">
            <text:p>Stackebrandtia_nassauensis_DSM_44728_NrdA</text:p>
          </table:table-cell>
          <table:table-cell office:value-type="string">
            <text:p>S_nassauensis44728_NrdA</text:p>
          </table:table-cell>
          <table:table-cell office:value-type="string">
            <text:p>ZP_04486225</text:p>
          </table:table-cell>
        </table:table-row>
        <table:table-row table:style-name="ro2">
          <table:table-cell office:value-type="string">
            <text:p>Streptosporangium_roseum_DSM_43021_NrdA</text:p>
          </table:table-cell>
          <table:table-cell office:value-type="string">
            <text:p>S_roseum_DSM_43021_NrdA</text:p>
          </table:table-cell>
          <table:table-cell office:value-type="string">
            <text:p>ZP_04474910</text:p>
          </table:table-cell>
        </table:table-row>
        <table:table-row table:style-name="ro2">
          <table:table-cell table:number-columns-repeated="2" office:value-type="string">
            <text:p>Taeniopygia_guttata_NrdA</text:p>
          </table:table-cell>
          <table:table-cell office:value-type="string">
            <text:p>XP_002189376</text:p>
          </table:table-cell>
        </table:table-row>
        <table:table-row table:style-name="ro2">
          <table:table-cell office:value-type="string">
            <text:p>Ajellomyces_capsulatus_G186AR_NrdA</text:p>
          </table:table-cell>
          <table:table-cell office:value-type="string">
            <text:p>A_capsulatusG186AR_NrdA</text:p>
          </table:table-cell>
          <table:table-cell office:value-type="string">
            <text:p>EEH08749</text:p>
          </table:table-cell>
        </table:table-row>
        <table:table-row table:style-name="ro2">
          <table:table-cell office:value-type="string">
            <text:p>Micromonas_pusilla_NrdA</text:p>
          </table:table-cell>
          <table:table-cell office:value-type="string">
            <text:p>M_pusilla_CCMP1545_NrdA</text:p>
          </table:table-cell>
          <table:table-cell office:value-type="string">
            <text:p>EEH59330</text:p>
          </table:table-cell>
        </table:table-row>
        <table:table-row table:style-name="ro2">
          <table:table-cell office:value-type="string">
            <text:p>Micromonas_pusilla_RCC299_NrdA</text:p>
          </table:table-cell>
          <table:table-cell office:value-type="string">
            <text:p>Micromonas_RCC299_NrdA</text:p>
          </table:table-cell>
          <table:table-cell office:value-type="string">
            <text:p>ACO68651</text:p>
          </table:table-cell>
        </table:table-row>
        <table:table-row table:style-name="ro2">
          <table:table-cell office:value-type="string">
            <text:p>Paracoccidioides_brasiliensis_Pb03_NrdA</text:p>
          </table:table-cell>
          <table:table-cell office:value-type="string">
            <text:p>P_brasiliensisPb03_NrdA</text:p>
          </table:table-cell>
          <table:table-cell office:value-type="string">
            <text:p>EEH21940</text:p>
          </table:table-cell>
        </table:table-row>
        <table:table-row table:style-name="ro2">
          <table:table-cell office:value-type="string">
            <text:p>Paracoccidioides_brasiliensis_Pb18_NrdA</text:p>
          </table:table-cell>
          <table:table-cell office:value-type="string">
            <text:p>P_brasiliensisPb18_NrdA</text:p>
          </table:table-cell>
          <table:table-cell office:value-type="string">
            <text:p>EEH48431</text:p>
          </table:table-cell>
        </table:table-row>
        <table:table-row table:style-name="ro2">
          <table:table-cell office:value-type="string">
            <text:p>Uncinocarpus_reesii_1704_NrdA</text:p>
          </table:table-cell>
          <table:table-cell office:value-type="string">
            <text:p>U_reesii1704_NrdA</text:p>
          </table:table-cell>
          <table:table-cell office:value-type="string">
            <text:p>EEP81938</text:p>
          </table:table-cell>
        </table:table-row>
        <table:table-row table:style-name="ro2">
          <table:table-cell office:value-type="string">
            <text:p>Candida_dubliniensis_CD36_NrdA2</text:p>
          </table:table-cell>
          <table:table-cell office:value-type="string">
            <text:p>C_dubliniensis_CD36_NrdA2</text:p>
          </table:table-cell>
          <table:table-cell office:value-type="string">
            <text:p>CAX43570</text:p>
          </table:table-cell>
        </table:table-row>
        <table:table-row table:style-name="ro2">
          <table:table-cell office:value-type="string">
            <text:p>Candida_dubliniensis_CD36_NrdA1</text:p>
          </table:table-cell>
          <table:table-cell office:value-type="string">
            <text:p>C_dubliniensis_CD36_NrdA1</text:p>
          </table:table-cell>
          <table:table-cell office:value-type="string">
            <text:p>CAX40095</text:p>
          </table:table-cell>
        </table:table-row>
        <table:table-row table:style-name="ro2">
          <table:table-cell office:value-type="string">
            <text:p>Pichia_pastoris_NrdA1</text:p>
          </table:table-cell>
          <table:table-cell office:value-type="string">
            <text:p>P_pastoris_GS115_NrdA1</text:p>
          </table:table-cell>
          <table:table-cell office:value-type="string">
            <text:p>CAY67656</text:p>
          </table:table-cell>
        </table:table-row>
        <table:table-row table:style-name="ro2">
          <table:table-cell office:value-type="string">
            <text:p>Pichia_pastoris_NrdA2</text:p>
          </table:table-cell>
          <table:table-cell office:value-type="string">
            <text:p>P_pastoris_GS115_NrdA2</text:p>
          </table:table-cell>
          <table:table-cell office:value-type="string">
            <text:p>CAY68817</text:p>
          </table:table-cell>
        </table:table-row>
        <table:table-row table:style-name="ro2">
          <table:table-cell office:value-type="string">
            <text:p>Phytophthora_infestans_NrdA</text:p>
          </table:table-cell>
          <table:table-cell office:value-type="string">
            <text:p>P_infestans_NrdA</text:p>
          </table:table-cell>
          <table:table-cell office:value-type="string">
            <text:p>Broad_protein_id_PITG_05998</text:p>
          </table:table-cell>
        </table:table-row>
      </table:table>
      <table:table table:name="T10" table:style-name="ta1" table:print="false">
        <table:table-column table:style-name="co24" table:default-cell-style-name="Default"/>
        <table:table-column table:style-name="co9" table:default-cell-style-name="Default"/>
        <table:table-column table:style-name="co10" table:default-cell-style-name="Default"/>
        <table:table-row table:style-name="ro2">
          <table:table-cell table:style-name="ce5" office:value-type="string" table:number-columns-spanned="3" table:number-rows-spanned="1">
            <text:p>NrdB.eukaryotes_and_sisters02.probcons.wa00.UL3MIXGAMMA8SPR.noaccno.cdendro</text:p>
          </table:table-cell>
          <table:covered-table-cell table:number-columns-repeated="2"/>
        </table:table-row>
        <table:table-row table:style-name="ro2">
          <table:table-cell table:style-name="ce6" office:value-type="string">
            <text:p>Full name</text:p>
          </table:table-cell>
          <table:table-cell table:style-name="ce6" office:value-type="string">
            <text:p>Abbreviation</text:p>
          </table:table-cell>
          <table:table-cell table:style-name="ce6" office:value-type="string">
            <text:p>NCBI accession</text:p>
          </table:table-cell>
        </table:table-row>
        <table:table-row table:style-name="ro2">
          <table:table-cell office:value-type="string">
            <text:p>Arabidopsis_thaliana_NrdB1</text:p>
          </table:table-cell>
          <table:table-cell office:value-type="string">
            <text:p>A_thaliana_NrdB1</text:p>
          </table:table-cell>
          <table:table-cell office:value-type="string">
            <text:p>NP_189000</text:p>
          </table:table-cell>
        </table:table-row>
        <table:table-row table:style-name="ro2">
          <table:table-cell office:value-type="string">
            <text:p>Arabidopsis_thaliana_NrdB2</text:p>
          </table:table-cell>
          <table:table-cell office:value-type="string">
            <text:p>A_thaliana_NrdB2</text:p>
          </table:table-cell>
          <table:table-cell office:value-type="string">
            <text:p>NP_189342</text:p>
          </table:table-cell>
        </table:table-row>
        <table:table-row table:style-name="ro2">
          <table:table-cell office:value-type="string">
            <text:p>Caenorhabditis_elegans_NrdB</text:p>
          </table:table-cell>
          <table:table-cell office:value-type="string">
            <text:p>C_elegans_NrdB</text:p>
          </table:table-cell>
          <table:table-cell office:value-type="string">
            <text:p>NP_497821</text:p>
          </table:table-cell>
        </table:table-row>
        <table:table-row table:style-name="ro2">
          <table:table-cell office:value-type="string">
            <text:p>Drosophila_melanogaster_NrdB</text:p>
          </table:table-cell>
          <table:table-cell office:value-type="string">
            <text:p>D_melanogaster_NrdB</text:p>
          </table:table-cell>
          <table:table-cell office:value-type="string">
            <text:p>NP_525111</text:p>
          </table:table-cell>
        </table:table-row>
        <table:table-row table:style-name="ro2">
          <table:table-cell office:value-type="string">
            <text:p>Encephalitozoon_cuniculi_GB_M1_NrdB</text:p>
          </table:table-cell>
          <table:table-cell office:value-type="string">
            <text:p>E_cuniculi_GBM1_NrdB</text:p>
          </table:table-cell>
          <table:table-cell office:value-type="string">
            <text:p>NP_585829</text:p>
          </table:table-cell>
        </table:table-row>
        <table:table-row table:style-name="ro2">
          <table:table-cell office:value-type="string">
            <text:p>Homo_sapiens_NrdB1</text:p>
          </table:table-cell>
          <table:table-cell office:value-type="string">
            <text:p>H_sapiens_NrdB1</text:p>
          </table:table-cell>
          <table:table-cell office:value-type="string">
            <text:p>NP_001025</text:p>
          </table:table-cell>
        </table:table-row>
        <table:table-row table:style-name="ro2">
          <table:table-cell office:value-type="string">
            <text:p>Homo_sapiens_NrdB2</text:p>
          </table:table-cell>
          <table:table-cell office:value-type="string">
            <text:p>H_sapiens_NrdB2</text:p>
          </table:table-cell>
          <table:table-cell office:value-type="string">
            <text:p>NP_056528</text:p>
          </table:table-cell>
        </table:table-row>
        <table:table-row table:style-name="ro2">
          <table:table-cell office:value-type="string">
            <text:p>Mus_musculus_NrdB1</text:p>
          </table:table-cell>
          <table:table-cell office:value-type="string">
            <text:p>M_musculus_NrdB1</text:p>
          </table:table-cell>
          <table:table-cell office:value-type="string">
            <text:p>NP_033130</text:p>
          </table:table-cell>
        </table:table-row>
        <table:table-row table:style-name="ro2">
          <table:table-cell office:value-type="string">
            <text:p>Mus_musculus_NrdB2</text:p>
          </table:table-cell>
          <table:table-cell office:value-type="string">
            <text:p>M_musculus_NrdB2</text:p>
          </table:table-cell>
          <table:table-cell office:value-type="string">
            <text:p>NP_955770</text:p>
          </table:table-cell>
        </table:table-row>
        <table:table-row table:style-name="ro2">
          <table:table-cell office:value-type="string">
            <text:p>Oryza_sativa_(japonica_cultivar_group)_NrdB1</text:p>
          </table:table-cell>
          <table:table-cell office:value-type="string">
            <text:p>O_sativa_jp_NrdB1</text:p>
          </table:table-cell>
          <table:table-cell office:value-type="string">
            <text:p>NP_001056668</text:p>
          </table:table-cell>
        </table:table-row>
        <table:table-row table:style-name="ro2">
          <table:table-cell office:value-type="string">
            <text:p>Plasmodium_falciparum_3D7_NrdB1</text:p>
          </table:table-cell>
          <table:table-cell office:value-type="string">
            <text:p>P_falciparum_3D7_NrdB1</text:p>
          </table:table-cell>
          <table:table-cell office:value-type="string">
            <text:p>XP_001348226</text:p>
          </table:table-cell>
        </table:table-row>
        <table:table-row table:style-name="ro2">
          <table:table-cell office:value-type="string">
            <text:p>Saccharomyces_cerevisiae_S288c_NrdB1</text:p>
          </table:table-cell>
          <table:table-cell office:value-type="string">
            <text:p>S_cerevisiaeS288c_NrdB1</text:p>
          </table:table-cell>
          <table:table-cell office:value-type="string">
            <text:p>NP_012508</text:p>
          </table:table-cell>
        </table:table-row>
        <table:table-row table:style-name="ro2">
          <table:table-cell office:value-type="string">
            <text:p>Saccharomyces_cerevisiae_S288c_NrdB2</text:p>
          </table:table-cell>
          <table:table-cell office:value-type="string">
            <text:p>S_cerevisiaeS288c_NrdB2</text:p>
          </table:table-cell>
          <table:table-cell office:value-type="string">
            <text:p>NP_011696</text:p>
          </table:table-cell>
        </table:table-row>
        <table:table-row table:style-name="ro2">
          <table:table-cell office:value-type="string">
            <text:p>Schizosaccharomyces_pombe_NrdB</text:p>
          </table:table-cell>
          <table:table-cell office:value-type="string">
            <text:p>S_pombe_NrdB</text:p>
          </table:table-cell>
          <table:table-cell office:value-type="string">
            <text:p>NP_596546</text:p>
          </table:table-cell>
        </table:table-row>
        <table:table-row table:style-name="ro2">
          <table:table-cell office:value-type="string">
            <text:p>Aedes_aegypti_NrdB</text:p>
          </table:table-cell>
          <table:table-cell office:value-type="string">
            <text:p>A_aegypti_NrdB</text:p>
          </table:table-cell>
          <table:table-cell office:value-type="string">
            <text:p>XP_001654749</text:p>
          </table:table-cell>
        </table:table-row>
        <table:table-row table:style-name="ro2">
          <table:table-cell office:value-type="string">
            <text:p>Aspergillus_nidulans_FGSC_A4_NrdB</text:p>
          </table:table-cell>
          <table:table-cell office:value-type="string">
            <text:p>A_nidulans_FGSC_A4_NrdB</text:p>
          </table:table-cell>
          <table:table-cell office:value-type="string">
            <text:p>XP_657671</text:p>
          </table:table-cell>
        </table:table-row>
        <table:table-row table:style-name="ro2">
          <table:table-cell office:value-type="string">
            <text:p>Caenorhabditis_briggsae_AF16_NrdB</text:p>
          </table:table-cell>
          <table:table-cell office:value-type="string">
            <text:p>C_briggsaeAF16_NrdB</text:p>
          </table:table-cell>
          <table:table-cell office:value-type="string">
            <text:p>XP_001666124</text:p>
          </table:table-cell>
        </table:table-row>
        <table:table-row table:style-name="ro2">
          <table:table-cell office:value-type="string">
            <text:p>Cryptosporidium_parvum_Iowa_II_NrdB</text:p>
          </table:table-cell>
          <table:table-cell office:value-type="string">
            <text:p>C_parvum_Iowa_II_NrdB</text:p>
          </table:table-cell>
          <table:table-cell office:value-type="string">
            <text:p>XP_627447</text:p>
          </table:table-cell>
        </table:table-row>
        <table:table-row table:style-name="ro2">
          <table:table-cell office:value-type="string">
            <text:p>Dictyostelium_discoideum_AX4_NrdB</text:p>
          </table:table-cell>
          <table:table-cell office:value-type="string">
            <text:p>D_discoideum_AX4_NrdB</text:p>
          </table:table-cell>
          <table:table-cell office:value-type="string">
            <text:p>XP_644369</text:p>
          </table:table-cell>
        </table:table-row>
        <table:table-row table:style-name="ro2">
          <table:table-cell office:value-type="string">
            <text:p>Danio_rerio_NrdB1</text:p>
          </table:table-cell>
          <table:table-cell office:value-type="string">
            <text:p>D_rerio_NrdB1</text:p>
          </table:table-cell>
          <table:table-cell office:value-type="string">
            <text:p>NP_571525</text:p>
          </table:table-cell>
        </table:table-row>
        <table:table-row table:style-name="ro2">
          <table:table-cell office:value-type="string">
            <text:p>Danio_rerio_NrdB2</text:p>
          </table:table-cell>
          <table:table-cell office:value-type="string">
            <text:p>D_rerio_NrdB2</text:p>
          </table:table-cell>
          <table:table-cell office:value-type="string">
            <text:p>NP_001007164</text:p>
          </table:table-cell>
        </table:table-row>
        <table:table-row table:style-name="ro2">
          <table:table-cell office:value-type="string">
            <text:p>Glycine_max_NrdB</text:p>
          </table:table-cell>
          <table:table-cell office:value-type="string">
            <text:p>G_max_NrdB</text:p>
          </table:table-cell>
          <table:table-cell office:value-type="string">
            <text:p>AAD32302</text:p>
          </table:table-cell>
        </table:table-row>
        <table:table-row table:style-name="ro2">
          <table:table-cell office:value-type="string">
            <text:p>Magnaporthe_grisea_70_15_NrdB</text:p>
          </table:table-cell>
          <table:table-cell office:value-type="string">
            <text:p>M_grisea_7015_NrdB</text:p>
          </table:table-cell>
          <table:table-cell office:value-type="string">
            <text:p>XP_369893</text:p>
          </table:table-cell>
        </table:table-row>
        <table:table-row table:style-name="ro2">
          <table:table-cell office:value-type="string">
            <text:p>Nicotiana_tabacum_NrdB</text:p>
          </table:table-cell>
          <table:table-cell office:value-type="string">
            <text:p>N_tabacum_NrdB</text:p>
          </table:table-cell>
          <table:table-cell office:value-type="string">
            <text:p>P49730</text:p>
          </table:table-cell>
        </table:table-row>
        <table:table-row table:style-name="ro2">
          <table:table-cell office:value-type="string">
            <text:p>Plasmodium_yoelii_yoelii_str_17XNL_NrdB1</text:p>
          </table:table-cell>
          <table:table-cell office:value-type="string">
            <text:p>P_yoelii_17XNL_NrdB1</text:p>
          </table:table-cell>
          <table:table-cell office:value-type="string">
            <text:p>XP_723858</text:p>
          </table:table-cell>
        </table:table-row>
        <table:table-row table:style-name="ro2">
          <table:table-cell office:value-type="string">
            <text:p>Rattus_norvegicus_NrdB1</text:p>
          </table:table-cell>
          <table:table-cell office:value-type="string">
            <text:p>R_norvegicus_NrdB1</text:p>
          </table:table-cell>
          <table:table-cell office:value-type="string">
            <text:p>NP_001020911</text:p>
          </table:table-cell>
        </table:table-row>
        <table:table-row table:style-name="ro2">
          <table:table-cell office:value-type="string">
            <text:p>Xenopus_laevis_NrdB</text:p>
          </table:table-cell>
          <table:table-cell office:value-type="string">
            <text:p>X_laevis_NrdB</text:p>
          </table:table-cell>
          <table:table-cell office:value-type="string">
            <text:p>NP_001080772</text:p>
          </table:table-cell>
        </table:table-row>
        <table:table-row table:style-name="ro2">
          <table:table-cell office:value-type="string">
            <text:p>Xenopus_tropicalis_NrdB2</text:p>
          </table:table-cell>
          <table:table-cell office:value-type="string">
            <text:p>X_SiluranaTropicalis_NrdB2</text:p>
          </table:table-cell>
          <table:table-cell office:value-type="string">
            <text:p>NP_989048</text:p>
          </table:table-cell>
        </table:table-row>
        <table:table-row table:style-name="ro2">
          <table:table-cell office:value-type="string">
            <text:p>Camelpox_virus_M_96_NrdB</text:p>
          </table:table-cell>
          <table:table-cell office:value-type="string">
            <text:p>Camelpox_virus_M96_NrdB</text:p>
          </table:table-cell>
          <table:table-cell office:value-type="string">
            <text:p>NP_570429</text:p>
          </table:table-cell>
        </table:table-row>
        <table:table-row table:style-name="ro2">
          <table:table-cell table:number-columns-repeated="2" office:value-type="string">
            <text:p>Cowpox_virus_NrdB</text:p>
          </table:table-cell>
          <table:table-cell office:value-type="string">
            <text:p>NP_619839</text:p>
          </table:table-cell>
        </table:table-row>
        <table:table-row table:style-name="ro2">
          <table:table-cell office:value-type="string">
            <text:p>Ectocarpus_siliculosus_virus_NrdB</text:p>
          </table:table-cell>
          <table:table-cell office:value-type="string">
            <text:p>E_siliculosus_v_NrdB</text:p>
          </table:table-cell>
          <table:table-cell office:value-type="string">
            <text:p>NP_077613</text:p>
          </table:table-cell>
        </table:table-row>
        <table:table-row table:style-name="ro2">
          <table:table-cell table:number-columns-repeated="2" office:value-type="string">
            <text:p>Ectromelia_virus_NrdB</text:p>
          </table:table-cell>
          <table:table-cell office:value-type="string">
            <text:p>NP_671546</text:p>
          </table:table-cell>
        </table:table-row>
        <table:table-row table:style-name="ro2">
          <table:table-cell office:value-type="string">
            <text:p>Feldmannia_irregularis_virus_a_NrdB</text:p>
          </table:table-cell>
          <table:table-cell office:value-type="string">
            <text:p>F_irregularis_v_a_NrdB</text:p>
          </table:table-cell>
          <table:table-cell office:value-type="string">
            <text:p>AAR26843</text:p>
          </table:table-cell>
        </table:table-row>
        <table:table-row table:style-name="ro2">
          <table:table-cell office:value-type="string">
            <text:p>Heliothis_zea_virus_1_NrdB</text:p>
          </table:table-cell>
          <table:table-cell office:value-type="string">
            <text:p>H_zea_virus_1_NrdB</text:p>
          </table:table-cell>
          <table:table-cell office:value-type="string">
            <text:p>NP_690492</text:p>
          </table:table-cell>
        </table:table-row>
        <table:table-row table:style-name="ro2">
          <table:table-cell office:value-type="string">
            <text:p>Mamestra_configurata_nucleopolyhedrovirus_A_NrdB</text:p>
          </table:table-cell>
          <table:table-cell office:value-type="string">
            <text:p>M_conf_nphv_A_NrdB</text:p>
          </table:table-cell>
          <table:table-cell office:value-type="string">
            <text:p>NP_613141</text:p>
          </table:table-cell>
        </table:table-row>
        <table:table-row table:style-name="ro2">
          <table:table-cell office:value-type="string">
            <text:p>Mamestra_configurata_nucleopolyhedrovirus_B_NrdB</text:p>
          </table:table-cell>
          <table:table-cell office:value-type="string">
            <text:p>M_conf_nphv_B_NrdB</text:p>
          </table:table-cell>
          <table:table-cell office:value-type="string">
            <text:p>NP_689227</text:p>
          </table:table-cell>
        </table:table-row>
        <table:table-row table:style-name="ro2">
          <table:table-cell office:value-type="string">
            <text:p>Monkeypox_virus_NrdB</text:p>
          </table:table-cell>
          <table:table-cell office:value-type="string">
            <text:p>Monkeypox_virus_Z96I_NrdB</text:p>
          </table:table-cell>
          <table:table-cell office:value-type="string">
            <text:p>NP_536463</text:p>
          </table:table-cell>
        </table:table-row>
        <table:table-row table:style-name="ro2">
          <table:table-cell office:value-type="string">
            <text:p>Paramecium_bursaria_Chlorella_virus_1_NrdB</text:p>
          </table:table-cell>
          <table:table-cell office:value-type="string">
            <text:p>P_bursaria_Chv_1_NrdB</text:p>
          </table:table-cell>
          <table:table-cell office:value-type="string">
            <text:p>NP_048832</text:p>
          </table:table-cell>
        </table:table-row>
        <table:table-row table:style-name="ro2">
          <table:table-cell office:value-type="string">
            <text:p>Shrimp_white_spot_syndrome_virus_NrdB</text:p>
          </table:table-cell>
          <table:table-cell office:value-type="string">
            <text:p>Shrimp_w_sp_sy_v_NrdB</text:p>
          </table:table-cell>
          <table:table-cell office:value-type="string">
            <text:p>NP_477710</text:p>
          </table:table-cell>
        </table:table-row>
        <table:table-row table:style-name="ro2">
          <table:table-cell office:value-type="string">
            <text:p>Spodoptera_litura_nucleopolyhedrovirus_NrdB</text:p>
          </table:table-cell>
          <table:table-cell office:value-type="string">
            <text:p>S_litura_nphv_NrdB</text:p>
          </table:table-cell>
          <table:table-cell office:value-type="string">
            <text:p>NP_258331</text:p>
          </table:table-cell>
        </table:table-row>
        <table:table-row table:style-name="ro2">
          <table:table-cell table:number-columns-repeated="2" office:value-type="string">
            <text:p>Swinepox_virus_NrdB</text:p>
          </table:table-cell>
          <table:table-cell office:value-type="string">
            <text:p>NP_570176</text:p>
          </table:table-cell>
        </table:table-row>
        <table:table-row table:style-name="ro2">
          <table:table-cell office:value-type="string">
            <text:p>Vaccinia_virus_NrdB</text:p>
          </table:table-cell>
          <table:table-cell office:value-type="string">
            <text:p>Vaccinia_virus_3737_NrdB</text:p>
          </table:table-cell>
          <table:table-cell office:value-type="string">
            <text:p>ABD57572</text:p>
          </table:table-cell>
        </table:table-row>
        <table:table-row table:style-name="ro2">
          <table:table-cell table:number-columns-repeated="2" office:value-type="string">
            <text:p>Variola_virus_NrdB</text:p>
          </table:table-cell>
          <table:table-cell office:value-type="string">
            <text:p>NP_042072</text:p>
          </table:table-cell>
        </table:table-row>
        <table:table-row table:style-name="ro2">
          <table:table-cell office:value-type="string">
            <text:p>Bdellovibrio_bacteriovorus_HD100_NrdB</text:p>
          </table:table-cell>
          <table:table-cell office:value-type="string">
            <text:p>B_bacteriovorusHD100_NrdB</text:p>
          </table:table-cell>
          <table:table-cell office:value-type="string">
            <text:p>NP_968840</text:p>
          </table:table-cell>
        </table:table-row>
        <table:table-row table:style-name="ro2">
          <table:table-cell office:value-type="string">
            <text:p>Streptomyces_avermitilis_MA_4680_NrdB</text:p>
          </table:table-cell>
          <table:table-cell office:value-type="string">
            <text:p>S_avermit_MA4680_NrdB</text:p>
          </table:table-cell>
          <table:table-cell office:value-type="string">
            <text:p>NP_824203</text:p>
          </table:table-cell>
        </table:table-row>
        <table:table-row table:style-name="ro2">
          <table:table-cell office:value-type="string">
            <text:p>Streptomyces_coelicolor_A3(2)_NrdB</text:p>
          </table:table-cell>
          <table:table-cell office:value-type="string">
            <text:p>S_coelicolor_A3_2_NrdB</text:p>
          </table:table-cell>
          <table:table-cell office:value-type="string">
            <text:p>NP_629372</text:p>
          </table:table-cell>
        </table:table-row>
        <table:table-row table:style-name="ro2">
          <table:table-cell office:value-type="string">
            <text:p>Streptomyces_clavuligerus_ATCC_27064_NrdB</text:p>
          </table:table-cell>
          <table:table-cell office:value-type="string">
            <text:p>S_clavuligerus27064_NrdB</text:p>
          </table:table-cell>
          <table:table-cell office:value-type="string">
            <text:p>YP_002194338</text:p>
          </table:table-cell>
        </table:table-row>
        <table:table-row table:style-name="ro2">
          <table:table-cell office:value-type="string">
            <text:p>Candida_albicans_SC5314_NrdB1</text:p>
          </table:table-cell>
          <table:table-cell office:value-type="string">
            <text:p>C_albicans_SC5314_NrdB1</text:p>
          </table:table-cell>
          <table:table-cell office:value-type="string">
            <text:p>XP_715277</text:p>
          </table:table-cell>
        </table:table-row>
        <table:table-row table:style-name="ro2">
          <table:table-cell office:value-type="string">
            <text:p>Gibberella_zeae_PH_1_NrdB</text:p>
          </table:table-cell>
          <table:table-cell office:value-type="string">
            <text:p>G_zeae_PH1_NrdB</text:p>
          </table:table-cell>
          <table:table-cell office:value-type="string">
            <text:p>XP_385585</text:p>
          </table:table-cell>
        </table:table-row>
        <table:table-row table:style-name="ro2">
          <table:table-cell office:value-type="string">
            <text:p>Ustilago_maydis_521_NrdB</text:p>
          </table:table-cell>
          <table:table-cell office:value-type="string">
            <text:p>U_maydis_521_NrdB</text:p>
          </table:table-cell>
          <table:table-cell office:value-type="string">
            <text:p>XP_762515</text:p>
          </table:table-cell>
        </table:table-row>
        <table:table-row table:style-name="ro2">
          <table:table-cell office:value-type="string">
            <text:p>Parachlamydia_sp_UWE25_NrdB</text:p>
          </table:table-cell>
          <table:table-cell office:value-type="string">
            <text:p>C_P_amoebophila_UWE25_NrdB</text:p>
          </table:table-cell>
          <table:table-cell office:value-type="string">
            <text:p>YP_008348</text:p>
          </table:table-cell>
        </table:table-row>
        <table:table-row table:style-name="ro2">
          <table:table-cell office:value-type="string">
            <text:p>Xenopus_tropicalis_NrdB1</text:p>
          </table:table-cell>
          <table:table-cell office:value-type="string">
            <text:p>X_SiluranaTropicalis_NrdB1</text:p>
          </table:table-cell>
          <table:table-cell office:value-type="string">
            <text:p>NP_001007890</text:p>
          </table:table-cell>
        </table:table-row>
        <table:table-row table:style-name="ro2">
          <table:table-cell office:value-type="string">
            <text:p>Canis_familiaris_NrdB2</text:p>
          </table:table-cell>
          <table:table-cell office:value-type="string">
            <text:p>Fido_NrdB2</text:p>
          </table:table-cell>
          <table:table-cell office:value-type="string">
            <text:p>XP_539109</text:p>
          </table:table-cell>
        </table:table-row>
        <table:table-row table:style-name="ro2">
          <table:table-cell office:value-type="string">
            <text:p>Yarrowia_lipolytica_CLIB99_NrdB</text:p>
          </table:table-cell>
          <table:table-cell office:value-type="string">
            <text:p>Y_lipolytica_CLIB99_NrdB</text:p>
          </table:table-cell>
          <table:table-cell office:value-type="string">
            <text:p>XP_500466</text:p>
          </table:table-cell>
        </table:table-row>
        <table:table-row table:style-name="ro2">
          <table:table-cell office:value-type="string">
            <text:p>Gallus_gallus_NrdB1</text:p>
          </table:table-cell>
          <table:table-cell office:value-type="string">
            <text:p>G_gallus_NrdB1</text:p>
          </table:table-cell>
          <table:table-cell office:value-type="string">
            <text:p>XP_001231545</text:p>
          </table:table-cell>
        </table:table-row>
        <table:table-row table:style-name="ro2">
          <table:table-cell office:value-type="string">
            <text:p>Debaryomyces_hansenii_CBS767_NrdB</text:p>
          </table:table-cell>
          <table:table-cell office:value-type="string">
            <text:p>D_hansenii_CBS767_NrdB</text:p>
          </table:table-cell>
          <table:table-cell office:value-type="string">
            <text:p>XP_461732</text:p>
          </table:table-cell>
        </table:table-row>
        <table:table-row table:style-name="ro2">
          <table:table-cell office:value-type="string">
            <text:p>Anopheles_gambiae_str_PEST_NrdB</text:p>
          </table:table-cell>
          <table:table-cell office:value-type="string">
            <text:p>A_gambiae_str_PEST_NrdB</text:p>
          </table:table-cell>
          <table:table-cell office:value-type="string">
            <text:p>XP_308927</text:p>
          </table:table-cell>
        </table:table-row>
        <table:table-row table:style-name="ro2">
          <table:table-cell office:value-type="string">
            <text:p>Gallus_gallus_NrdB2</text:p>
          </table:table-cell>
          <table:table-cell office:value-type="string">
            <text:p>G_gallus_NrdB2</text:p>
          </table:table-cell>
          <table:table-cell office:value-type="string">
            <text:p>XP_418364</text:p>
          </table:table-cell>
        </table:table-row>
        <table:table-row table:style-name="ro2">
          <table:table-cell office:value-type="string">
            <text:p>Xenopus_laevis_NrdB1</text:p>
          </table:table-cell>
          <table:table-cell office:value-type="string">
            <text:p>X_laevis_NrdB1</text:p>
          </table:table-cell>
          <table:table-cell office:value-type="string">
            <text:p>NP_001085389</text:p>
          </table:table-cell>
        </table:table-row>
        <table:table-row table:style-name="ro2">
          <table:table-cell table:number-columns-repeated="2" office:value-type="string">
            <text:p>Variola_minor_virus_NrdB</text:p>
          </table:table-cell>
          <table:table-cell office:value-type="string">
            <text:p>CAB54628</text:p>
          </table:table-cell>
        </table:table-row>
        <table:table-row table:style-name="ro2">
          <table:table-cell office:value-type="string">
            <text:p>Pongo_pygmaeus_NrdB2</text:p>
          </table:table-cell>
          <table:table-cell office:value-type="string">
            <text:p>P_pygmaeus_NrdB2</text:p>
          </table:table-cell>
          <table:table-cell office:value-type="string">
            <text:p>Q5R9G0</text:p>
          </table:table-cell>
        </table:table-row>
        <table:table-row table:style-name="ro2">
          <table:table-cell office:value-type="string">
            <text:p>Kluyveromyces_lactis_NRRL_Y_1140_NrdB</text:p>
          </table:table-cell>
          <table:table-cell office:value-type="string">
            <text:p>K_lactis_NRRLY1140_NrdB</text:p>
          </table:table-cell>
          <table:table-cell office:value-type="string">
            <text:p>XP_455757</text:p>
          </table:table-cell>
        </table:table-row>
        <table:table-row table:style-name="ro2">
          <table:table-cell office:value-type="string">
            <text:p>Ashbya_gossypii_ATCC_10895_NrdB</text:p>
          </table:table-cell>
          <table:table-cell office:value-type="string">
            <text:p>E_gossypii_NrdB</text:p>
          </table:table-cell>
          <table:table-cell office:value-type="string">
            <text:p>NP_982406</text:p>
          </table:table-cell>
        </table:table-row>
        <table:table-row table:style-name="ro2">
          <table:table-cell office:value-type="string">
            <text:p>Canis_familiaris_NrdB1</text:p>
          </table:table-cell>
          <table:table-cell office:value-type="string">
            <text:p>Fido_NrdB1</text:p>
          </table:table-cell>
          <table:table-cell office:value-type="string">
            <text:p>XP_540076</text:p>
          </table:table-cell>
        </table:table-row>
        <table:table-row table:style-name="ro2">
          <table:table-cell table:number-columns-repeated="2" office:value-type="string">
            <text:p>Rabbitpox_virus_NrdB</text:p>
          </table:table-cell>
          <table:table-cell office:value-type="string">
            <text:p>AAS49745</text:p>
          </table:table-cell>
        </table:table-row>
        <table:table-row table:style-name="ro2">
          <table:table-cell office:value-type="string">
            <text:p>Vaccinia_virus_(strain_Tian_Tan)_NrdB</text:p>
          </table:table-cell>
          <table:table-cell office:value-type="string">
            <text:p>Vaccinia_v_TianTan_NrdB</text:p>
          </table:table-cell>
          <table:table-cell office:value-type="string">
            <text:p>AAF33894</text:p>
          </table:table-cell>
        </table:table-row>
        <table:table-row table:style-name="ro2">
          <table:table-cell office:value-type="string">
            <text:p>Cryptococcus_neoformans_var_neoformans_B_3501A_NrdB1</text:p>
          </table:table-cell>
          <table:table-cell office:value-type="string">
            <text:p>C_neofor_n_B3501A_NrdB1</text:p>
          </table:table-cell>
          <table:table-cell office:value-type="string">
            <text:p>XM_767630</text:p>
          </table:table-cell>
        </table:table-row>
        <table:table-row table:style-name="ro2">
          <table:table-cell office:value-type="string">
            <text:p>Trypanosoma_brucei_brucei_NrdB</text:p>
          </table:table-cell>
          <table:table-cell office:value-type="string">
            <text:p>T_brucei_brucei_NrdB</text:p>
          </table:table-cell>
          <table:table-cell office:value-type="string">
            <text:p>CAA71741</text:p>
          </table:table-cell>
        </table:table-row>
        <table:table-row table:style-name="ro2">
          <table:table-cell office:value-type="string">
            <text:p>Candida_glabrata_CBS138_NrdB1</text:p>
          </table:table-cell>
          <table:table-cell office:value-type="string">
            <text:p>C_glabrata_CBS138_NrdB1</text:p>
          </table:table-cell>
          <table:table-cell office:value-type="string">
            <text:p>XP_445565</text:p>
          </table:table-cell>
        </table:table-row>
        <table:table-row table:style-name="ro2">
          <table:table-cell office:value-type="string">
            <text:p>Candida_albicans_SC5314_NrdB2</text:p>
          </table:table-cell>
          <table:table-cell office:value-type="string">
            <text:p>C_albicans_SC5314_NrdB2</text:p>
          </table:table-cell>
          <table:table-cell office:value-type="string">
            <text:p>XP_713125</text:p>
          </table:table-cell>
        </table:table-row>
        <table:table-row table:style-name="ro2">
          <table:table-cell table:number-columns-repeated="2" office:value-type="string">
            <text:p>Bos_taurus_NrdB1</text:p>
          </table:table-cell>
          <table:table-cell office:value-type="string">
            <text:p>XP_584910</text:p>
          </table:table-cell>
        </table:table-row>
        <table:table-row table:style-name="ro2">
          <table:table-cell office:value-type="string">
            <text:p>Pan_troglodytes_NrdB2</text:p>
          </table:table-cell>
          <table:table-cell office:value-type="string">
            <text:p>P_troglodytes_NrdB2</text:p>
          </table:table-cell>
          <table:table-cell office:value-type="string">
            <text:p>XP_001153859</text:p>
          </table:table-cell>
        </table:table-row>
        <table:table-row table:style-name="ro2">
          <table:table-cell office:value-type="string">
            <text:p>Rattus_norvegicus_NrdB2</text:p>
          </table:table-cell>
          <table:table-cell office:value-type="string">
            <text:p>R_norvegicus_NrdB2</text:p>
          </table:table-cell>
          <table:table-cell office:value-type="string">
            <text:p>NP_001124015</text:p>
          </table:table-cell>
        </table:table-row>
        <table:table-row table:style-name="ro2">
          <table:table-cell office:value-type="string">
            <text:p>Acanthamoeba_polyphaga_mimivirus_NrdB</text:p>
          </table:table-cell>
          <table:table-cell office:value-type="string">
            <text:p>A_polyph_mimivirus_NrdB</text:p>
          </table:table-cell>
          <table:table-cell office:value-type="string">
            <text:p>YP_142666</text:p>
          </table:table-cell>
        </table:table-row>
        <table:table-row table:style-name="ro2">
          <table:table-cell office:value-type="string">
            <text:p>Candida_glabrata_CBS138_NrdB2</text:p>
          </table:table-cell>
          <table:table-cell office:value-type="string">
            <text:p>C_glabrata_CBS138_NrdB2</text:p>
          </table:table-cell>
          <table:table-cell office:value-type="string">
            <text:p>XP_446546</text:p>
          </table:table-cell>
        </table:table-row>
        <table:table-row table:style-name="ro2">
          <table:table-cell office:value-type="string">
            <text:p>Aspergillus_fumigatus_Af293_NrdB</text:p>
          </table:table-cell>
          <table:table-cell office:value-type="string">
            <text:p>A_fumigatus_Af293_NrdB</text:p>
          </table:table-cell>
          <table:table-cell office:value-type="string">
            <text:p>XP_753417</text:p>
          </table:table-cell>
        </table:table-row>
        <table:table-row table:style-name="ro2">
          <table:table-cell office:value-type="string">
            <text:p>Leishmania_major_strain_Friedlin_NrdB1</text:p>
          </table:table-cell>
          <table:table-cell office:value-type="string">
            <text:p>L_major_Friedlin_NrdB1</text:p>
          </table:table-cell>
          <table:table-cell office:value-type="string">
            <text:p>XP_848163</text:p>
          </table:table-cell>
        </table:table-row>
        <table:table-row table:style-name="ro2">
          <table:table-cell table:number-columns-repeated="2" office:value-type="string">
            <text:p>Trypanosoma_cruzi_NrdB</text:p>
          </table:table-cell>
          <table:table-cell office:value-type="string">
            <text:p>EAN91382</text:p>
          </table:table-cell>
        </table:table-row>
        <table:table-row table:style-name="ro2">
          <table:table-cell office:value-type="string">
            <text:p>Strongylocentrotus_purpuratus_NrdB1</text:p>
          </table:table-cell>
          <table:table-cell office:value-type="string">
            <text:p>S_purpuratus_NrdB1</text:p>
          </table:table-cell>
          <table:table-cell office:value-type="string">
            <text:p>XP_001179668</text:p>
          </table:table-cell>
        </table:table-row>
        <table:table-row table:style-name="ro2">
          <table:table-cell office:value-type="string">
            <text:p>Trypanosoma_brucei_TREU927_NrdB</text:p>
          </table:table-cell>
          <table:table-cell office:value-type="string">
            <text:p>T_brucei_TREU927_NrdB</text:p>
          </table:table-cell>
          <table:table-cell office:value-type="string">
            <text:p>XP_829340</text:p>
          </table:table-cell>
        </table:table-row>
        <table:table-row table:style-name="ro2">
          <table:table-cell office:value-type="string">
            <text:p>Vaccinia_virus_(strain_WR)_NrdB</text:p>
          </table:table-cell>
          <table:table-cell office:value-type="string">
            <text:p>Vac_virus_WR_NrdB</text:p>
          </table:table-cell>
          <table:table-cell office:value-type="string">
            <text:p>YP_232925</text:p>
          </table:table-cell>
        </table:table-row>
        <table:table-row table:style-name="ro2">
          <table:table-cell office:value-type="string">
            <text:p>Canis_familiaris_NrdB2iso</text:p>
          </table:table-cell>
          <table:table-cell office:value-type="string">
            <text:p>Fido_NrdB2iso</text:p>
          </table:table-cell>
          <table:table-cell office:value-type="string">
            <text:p>XP_858061</text:p>
          </table:table-cell>
        </table:table-row>
        <table:table-row table:style-name="ro2">
          <table:table-cell office:value-type="string">
            <text:p>Canis_familiaris_NrdB1iso</text:p>
          </table:table-cell>
          <table:table-cell office:value-type="string">
            <text:p>Fido_NrdB1iso</text:p>
          </table:table-cell>
          <table:table-cell office:value-type="string">
            <text:p>XP_856346</text:p>
          </table:table-cell>
        </table:table-row>
        <table:table-row table:style-name="ro2">
          <table:table-cell table:number-columns-repeated="2" office:value-type="string">
            <text:p>Bos_taurus_NrdB1iso</text:p>
          </table:table-cell>
          <table:table-cell office:value-type="string">
            <text:p>XP_880783</text:p>
          </table:table-cell>
        </table:table-row>
        <table:table-row table:style-name="ro2">
          <table:table-cell office:value-type="string">
            <text:p>Croceibacter_atlanticus_HTCC2559_NrdB</text:p>
          </table:table-cell>
          <table:table-cell office:value-type="string">
            <text:p>C_atlanticus_2559_NrdB</text:p>
          </table:table-cell>
          <table:table-cell office:value-type="string">
            <text:p>ZP_00949365</text:p>
          </table:table-cell>
        </table:table-row>
        <table:table-row table:style-name="ro2">
          <table:table-cell table:number-columns-repeated="2" office:value-type="string">
            <text:p>Bos_taurus_NrdB2</text:p>
          </table:table-cell>
          <table:table-cell office:value-type="string">
            <text:p>XP_607398</text:p>
          </table:table-cell>
        </table:table-row>
        <table:table-row table:style-name="ro2">
          <table:table-cell office:value-type="string">
            <text:p>Chrysodeixis_chalcites_nucleopolyhedrovirus_NrdB</text:p>
          </table:table-cell>
          <table:table-cell office:value-type="string">
            <text:p>C_chalcites_virus_NrdB</text:p>
          </table:table-cell>
          <table:table-cell office:value-type="string">
            <text:p>YP_249726</text:p>
          </table:table-cell>
        </table:table-row>
        <table:table-row table:style-name="ro2">
          <table:table-cell table:number-columns-repeated="2" office:value-type="string">
            <text:p>Trichoplusia_ni_SNPV_NrdB</text:p>
          </table:table-cell>
          <table:table-cell office:value-type="string">
            <text:p>YP_309003</text:p>
          </table:table-cell>
        </table:table-row>
        <table:table-row table:style-name="ro2">
          <table:table-cell office:value-type="string">
            <text:p>Dokdonia_donghaensis_MED134_NrdB</text:p>
          </table:table-cell>
          <table:table-cell office:value-type="string">
            <text:p>Cellulophaga_MED134_NrdB</text:p>
          </table:table-cell>
          <table:table-cell office:value-type="string">
            <text:p>ZP_01051102</text:p>
          </table:table-cell>
        </table:table-row>
        <table:table-row table:style-name="ro2">
          <table:table-cell office:value-type="string">
            <text:p>Chaetomium_globosum_CBS_14851_NrdB</text:p>
          </table:table-cell>
          <table:table-cell office:value-type="string">
            <text:p>C_globosum_14851_NrdB</text:p>
          </table:table-cell>
          <table:table-cell office:value-type="string">
            <text:p>XP_001221677</text:p>
          </table:table-cell>
        </table:table-row>
        <table:table-row table:style-name="ro2">
          <table:table-cell office:value-type="string">
            <text:p>Coccidioides_immitis_RS_NrdB</text:p>
          </table:table-cell>
          <table:table-cell office:value-type="string">
            <text:p>C_immitis_RS_NrdB</text:p>
          </table:table-cell>
          <table:table-cell office:value-type="string">
            <text:p>XP_001239725</text:p>
          </table:table-cell>
        </table:table-row>
        <table:table-row table:style-name="ro2">
          <table:table-cell office:value-type="string">
            <text:p>Tribolium_castaneum_NrdB</text:p>
          </table:table-cell>
          <table:table-cell office:value-type="string">
            <text:p>T_castaneum_NrdB</text:p>
          </table:table-cell>
          <table:table-cell office:value-type="string">
            <text:p>XP_969259</text:p>
          </table:table-cell>
        </table:table-row>
        <table:table-row table:style-name="ro2">
          <table:table-cell office:value-type="string">
            <text:p>Vaccinia_virus_Copenhagen_NrdB</text:p>
          </table:table-cell>
          <table:table-cell office:value-type="string">
            <text:p>Vaccinia_V_Copenhage_NrdB</text:p>
          </table:table-cell>
          <table:table-cell office:value-type="string">
            <text:p>P20493</text:p>
          </table:table-cell>
        </table:table-row>
        <table:table-row table:style-name="ro2">
          <table:table-cell office:value-type="string">
            <text:p>Trypanosoma_cruzi_strain_CL_Brener_NrdB</text:p>
          </table:table-cell>
          <table:table-cell office:value-type="string">
            <text:p>T_cruzi_Brener_NrdB</text:p>
          </table:table-cell>
          <table:table-cell office:value-type="string">
            <text:p>XP_810103</text:p>
          </table:table-cell>
        </table:table-row>
        <table:table-row table:style-name="ro2">
          <table:table-cell office:value-type="string">
            <text:p>Tetrahymena_thermophila_SB210_NrdB</text:p>
          </table:table-cell>
          <table:table-cell office:value-type="string">
            <text:p>T_thermophila_SB210_NrdB</text:p>
          </table:table-cell>
          <table:table-cell office:value-type="string">
            <text:p>XP_001024960</text:p>
          </table:table-cell>
        </table:table-row>
        <table:table-row table:style-name="ro2">
          <table:table-cell office:value-type="string">
            <text:p>Robiginitalea_biformata_HTCC2501_NrdB</text:p>
          </table:table-cell>
          <table:table-cell office:value-type="string">
            <text:p>R_biformata_HTCC250_NrdB</text:p>
          </table:table-cell>
          <table:table-cell office:value-type="string">
            <text:p>ZP_01119855</text:p>
          </table:table-cell>
        </table:table-row>
        <table:table-row table:style-name="ro2">
          <table:table-cell office:value-type="string">
            <text:p>Flavobacterium_johnsoniae_UW101_NrdB2</text:p>
          </table:table-cell>
          <table:table-cell office:value-type="string">
            <text:p>F_johnsoniae_UW101_NrdB2</text:p>
          </table:table-cell>
          <table:table-cell office:value-type="string">
            <text:p>YP_001192876</text:p>
          </table:table-cell>
        </table:table-row>
        <table:table-row table:style-name="ro2">
          <table:table-cell office:value-type="string">
            <text:p>Polaribacter_dokdonensis_MED152_NrdB</text:p>
          </table:table-cell>
          <table:table-cell office:value-type="string">
            <text:p>Tenacibaculum_MED152_NrdB</text:p>
          </table:table-cell>
          <table:table-cell office:value-type="string">
            <text:p>ZP_01052950</text:p>
          </table:table-cell>
        </table:table-row>
        <table:table-row table:style-name="ro2">
          <table:table-cell office:value-type="string">
            <text:p>Flavobacteriales_bacterium_HTCC2170_NrdB</text:p>
          </table:table-cell>
          <table:table-cell office:value-type="string">
            <text:p>F_bacterium_HTCC217_NrdB</text:p>
          </table:table-cell>
          <table:table-cell office:value-type="string">
            <text:p>ZP_01105533</text:p>
          </table:table-cell>
        </table:table-row>
        <table:table-row table:style-name="ro2">
          <table:table-cell office:value-type="string">
            <text:p>Psychroflexus_torquis_ATCC_700755_NrdB</text:p>
          </table:table-cell>
          <table:table-cell office:value-type="string">
            <text:p>P_torquis_700755_NrdB</text:p>
          </table:table-cell>
          <table:table-cell office:value-type="string">
            <text:p>ZP_01252476</text:p>
          </table:table-cell>
        </table:table-row>
        <table:table-row table:style-name="ro2">
          <table:table-cell office:value-type="string">
            <text:p>Flavobacteria_bacterium_BBFL7_NrdB</text:p>
          </table:table-cell>
          <table:table-cell office:value-type="string">
            <text:p>F_bacterium_BBFL7_NrdB</text:p>
          </table:table-cell>
          <table:table-cell office:value-type="string">
            <text:p>ZP_01201552</text:p>
          </table:table-cell>
        </table:table-row>
        <table:table-row table:style-name="ro2">
          <table:table-cell office:value-type="string">
            <text:p>Acidothermus_cellulolyticus_11B_NrdB</text:p>
          </table:table-cell>
          <table:table-cell office:value-type="string">
            <text:p>Acellulolyticus_11B_NrdB</text:p>
          </table:table-cell>
          <table:table-cell office:value-type="string">
            <text:p>YP_873483</text:p>
          </table:table-cell>
        </table:table-row>
        <table:table-row table:style-name="ro2">
          <table:table-cell office:value-type="string">
            <text:p>Agrotis_segetum_nucleopolyhedrovirus_NrdB</text:p>
          </table:table-cell>
          <table:table-cell office:value-type="string">
            <text:p>A_segetum_NPHV_NrdB</text:p>
          </table:table-cell>
          <table:table-cell office:value-type="string">
            <text:p>YP_529717</text:p>
          </table:table-cell>
        </table:table-row>
        <table:table-row table:style-name="ro2">
          <table:table-cell office:value-type="string">
            <text:p>Salinispora_tropica_CNB_440_NrdB</text:p>
          </table:table-cell>
          <table:table-cell office:value-type="string">
            <text:p>S_tropica_CNB440_NrdB</text:p>
          </table:table-cell>
          <table:table-cell office:value-type="string">
            <text:p>YP_001161193</text:p>
          </table:table-cell>
        </table:table-row>
        <table:table-row table:style-name="ro2">
          <table:table-cell office:value-type="string">
            <text:p>Coprinopsis_cinerea_okayama7#130_NrdB1</text:p>
          </table:table-cell>
          <table:table-cell office:value-type="string">
            <text:p>C_cinerea_okay_7_130_NrdB1</text:p>
          </table:table-cell>
          <table:table-cell office:value-type="string">
            <text:p>XP_001837065</text:p>
          </table:table-cell>
        </table:table-row>
        <table:table-row table:style-name="ro2">
          <table:table-cell office:value-type="string">
            <text:p>Gramella_forsetii_KT0803_NrdB</text:p>
          </table:table-cell>
          <table:table-cell office:value-type="string">
            <text:p>G_frosetii_KT0803_NrdB</text:p>
          </table:table-cell>
          <table:table-cell office:value-type="string">
            <text:p>YP_863482</text:p>
          </table:table-cell>
        </table:table-row>
        <table:table-row table:style-name="ro2">
          <table:table-cell office:value-type="string">
            <text:p>Myxococcus_xanthus_DK_1622_NrdB</text:p>
          </table:table-cell>
          <table:table-cell office:value-type="string">
            <text:p>M_xanthus_DK_1622_NrdB</text:p>
          </table:table-cell>
          <table:table-cell office:value-type="string">
            <text:p>YP_633213</text:p>
          </table:table-cell>
        </table:table-row>
        <table:table-row table:style-name="ro2">
          <table:table-cell office:value-type="string">
            <text:p>Aspergillus_niger_CBS_51388_NrdB</text:p>
          </table:table-cell>
          <table:table-cell office:value-type="string">
            <text:p>A_niger_CBS_51388_NrdB</text:p>
          </table:table-cell>
          <table:table-cell office:value-type="string">
            <text:p>XP_001401310</text:p>
          </table:table-cell>
        </table:table-row>
        <table:table-row table:style-name="ro2">
          <table:table-cell office:value-type="string">
            <text:p>Pichia_guilliermondii_ATCC_6260_NrdB</text:p>
          </table:table-cell>
          <table:table-cell office:value-type="string">
            <text:p>P_guilliermondi_6260_NrdB</text:p>
          </table:table-cell>
          <table:table-cell office:value-type="string">
            <text:p>XP_001485252</text:p>
          </table:table-cell>
        </table:table-row>
        <table:table-row table:style-name="ro2">
          <table:table-cell office:value-type="string">
            <text:p>Neurospora_crassa_OR74A_NrdB</text:p>
          </table:table-cell>
          <table:table-cell office:value-type="string">
            <text:p>N_crassa_OR74A_NrdB</text:p>
          </table:table-cell>
          <table:table-cell office:value-type="string">
            <text:p>XP_962820</text:p>
          </table:table-cell>
        </table:table-row>
        <table:table-row table:style-name="ro2">
          <table:table-cell office:value-type="string">
            <text:p>Pichia_stipitis_CBS_6054_NrdB</text:p>
          </table:table-cell>
          <table:table-cell office:value-type="string">
            <text:p>P_stipitis_CBS_6054_NrdB</text:p>
          </table:table-cell>
          <table:table-cell office:value-type="string">
            <text:p>XP_001382334</text:p>
          </table:table-cell>
        </table:table-row>
        <table:table-row table:style-name="ro2">
          <table:table-cell office:value-type="string">
            <text:p>Neosartorya_fischeri_NRRL_181_NrdB</text:p>
          </table:table-cell>
          <table:table-cell office:value-type="string">
            <text:p>N_fischeri_181_NrdB</text:p>
          </table:table-cell>
          <table:table-cell office:value-type="string">
            <text:p>XP_001259462</text:p>
          </table:table-cell>
        </table:table-row>
        <table:table-row table:style-name="ro2">
          <table:table-cell office:value-type="string">
            <text:p>Monodelphis_domestica_NrdB1</text:p>
          </table:table-cell>
          <table:table-cell office:value-type="string">
            <text:p>M_domestica_NrdB1</text:p>
          </table:table-cell>
          <table:table-cell office:value-type="string">
            <text:p>XP_001381111</text:p>
          </table:table-cell>
        </table:table-row>
        <table:table-row table:style-name="ro2">
          <table:table-cell office:value-type="string">
            <text:p>Aspergillus_terreus_NIH2624_NrdB</text:p>
          </table:table-cell>
          <table:table-cell office:value-type="string">
            <text:p>A_terreus_NIH2624_NrdB</text:p>
          </table:table-cell>
          <table:table-cell office:value-type="string">
            <text:p>XP_001211219</text:p>
          </table:table-cell>
        </table:table-row>
        <table:table-row table:style-name="ro2">
          <table:table-cell office:value-type="string">
            <text:p>Aspergillus_clavatus_NRRL_1_NrdB</text:p>
          </table:table-cell>
          <table:table-cell office:value-type="string">
            <text:p>A_clavatus_NRRL_1_NrdB</text:p>
          </table:table-cell>
          <table:table-cell office:value-type="string">
            <text:p>XP_001274524</text:p>
          </table:table-cell>
        </table:table-row>
        <table:table-row table:style-name="ro2">
          <table:table-cell office:value-type="string">
            <text:p>Monodelphis_domestica_NrdB2</text:p>
          </table:table-cell>
          <table:table-cell office:value-type="string">
            <text:p>M_domestica_NrdB2</text:p>
          </table:table-cell>
          <table:table-cell office:value-type="string">
            <text:p>XP_001380256</text:p>
          </table:table-cell>
        </table:table-row>
        <table:table-row table:style-name="ro2">
          <table:table-cell table:number-columns-repeated="2" office:value-type="string">
            <text:p>Macaca_mulatta_NrdB2</text:p>
          </table:table-cell>
          <table:table-cell office:value-type="string">
            <text:p>XP_001100055</text:p>
          </table:table-cell>
        </table:table-row>
        <table:table-row table:style-name="ro2">
          <table:table-cell office:value-type="string">
            <text:p>Phaeosphaeria_nodorum_SN15_NrdB</text:p>
          </table:table-cell>
          <table:table-cell office:value-type="string">
            <text:p>P_nodorum_SN15_NrdB</text:p>
          </table:table-cell>
          <table:table-cell office:value-type="string">
            <text:p>XP_001800285</text:p>
          </table:table-cell>
        </table:table-row>
        <table:table-row table:style-name="ro2">
          <table:table-cell office:value-type="string">
            <text:p>Vaccinia_virus_(strain_Ankara)_NrdB</text:p>
          </table:table-cell>
          <table:table-cell office:value-type="string">
            <text:p>Vaccinia_V_Ankara_NrdB</text:p>
          </table:table-cell>
          <table:table-cell office:value-type="string">
            <text:p>O57175</text:p>
          </table:table-cell>
        </table:table-row>
        <table:table-row table:style-name="ro2">
          <table:table-cell table:number-columns-repeated="2" office:value-type="string">
            <text:p>Horsepox_virus_NrdB</text:p>
          </table:table-cell>
          <table:table-cell office:value-type="string">
            <text:p>ABH08147</text:p>
          </table:table-cell>
        </table:table-row>
        <table:table-row table:style-name="ro2">
          <table:table-cell table:number-columns-repeated="2" office:value-type="string">
            <text:p>Taterapox_virus_NrdB</text:p>
          </table:table-cell>
          <table:table-cell office:value-type="string">
            <text:p>YP_717351</text:p>
          </table:table-cell>
        </table:table-row>
        <table:table-row table:style-name="ro2">
          <table:table-cell office:value-type="string">
            <text:p>Cytophaga_hutchinsonii_ATCC_33406_NrdB</text:p>
          </table:table-cell>
          <table:table-cell office:value-type="string">
            <text:p>C_hutchinsonii_33406_NrdB</text:p>
          </table:table-cell>
          <table:table-cell office:value-type="string">
            <text:p>YP_677081</text:p>
          </table:table-cell>
        </table:table-row>
        <table:table-row table:style-name="ro2">
          <table:table-cell office:value-type="string">
            <text:p>Vaccinia_virus_NrdB</text:p>
          </table:table-cell>
          <table:table-cell office:value-type="string">
            <text:p>Vaccinia_Acambis_NrdB</text:p>
          </table:table-cell>
          <table:table-cell office:value-type="string">
            <text:p>AAQ93139</text:p>
          </table:table-cell>
        </table:table-row>
        <table:table-row table:style-name="ro2">
          <table:table-cell office:value-type="string">
            <text:p>Ostreococcus_lucimarinus_CCE9901_NrdB1</text:p>
          </table:table-cell>
          <table:table-cell office:value-type="string">
            <text:p>O_lucimarinusCCE9901_NrdB1</text:p>
          </table:table-cell>
          <table:table-cell office:value-type="string">
            <text:p>XP_001419276</text:p>
          </table:table-cell>
        </table:table-row>
        <table:table-row table:style-name="ro2">
          <table:table-cell office:value-type="string">
            <text:p>Microscilla_marina_ATCC_23134_NrdB</text:p>
          </table:table-cell>
          <table:table-cell office:value-type="string">
            <text:p>M_marina_23134_NrdB</text:p>
          </table:table-cell>
          <table:table-cell office:value-type="string">
            <text:p>ZP_01694921</text:p>
          </table:table-cell>
        </table:table-row>
        <table:table-row table:style-name="ro2">
          <table:table-cell office:value-type="string">
            <text:p>Algoriphagus_sp_PR1_NrdB</text:p>
          </table:table-cell>
          <table:table-cell office:value-type="string">
            <text:p>Algoriphagus_PR1_NrdB</text:p>
          </table:table-cell>
          <table:table-cell office:value-type="string">
            <text:p>ZP_01719400</text:p>
          </table:table-cell>
        </table:table-row>
        <table:table-row table:style-name="ro2">
          <table:table-cell office:value-type="string">
            <text:p>Paramecium_tetraurelia_NrdB</text:p>
          </table:table-cell>
          <table:table-cell office:value-type="string">
            <text:p>P_tetraurelia_NrdB</text:p>
          </table:table-cell>
          <table:table-cell office:value-type="string">
            <text:p>XP_001454302</text:p>
          </table:table-cell>
        </table:table-row>
        <table:table-row table:style-name="ro2">
          <table:table-cell office:value-type="string">
            <text:p>Flavobacteria_bacterium_BAL38_NrdB</text:p>
          </table:table-cell>
          <table:table-cell office:value-type="string">
            <text:p>F_bacterium_BAL38_NrdB</text:p>
          </table:table-cell>
          <table:table-cell office:value-type="string">
            <text:p>ZP_01733514</text:p>
          </table:table-cell>
        </table:table-row>
        <table:table-row table:style-name="ro2">
          <table:table-cell office:value-type="string">
            <text:p>Leishmania_infantum_JPCM5_NrdB</text:p>
          </table:table-cell>
          <table:table-cell office:value-type="string">
            <text:p>L_infantum_JPCM5_NrdB</text:p>
          </table:table-cell>
          <table:table-cell office:value-type="string">
            <text:p>XP_001466403</text:p>
          </table:table-cell>
        </table:table-row>
        <table:table-row table:style-name="ro2">
          <table:table-cell office:value-type="string">
            <text:p>Leishmania_braziliensis_NrdB1</text:p>
          </table:table-cell>
          <table:table-cell office:value-type="string">
            <text:p>Leishm_braziliensis_NrdB1</text:p>
          </table:table-cell>
          <table:table-cell office:value-type="string">
            <text:p>XP_001565036</text:p>
          </table:table-cell>
        </table:table-row>
        <table:table-row table:style-name="ro2">
          <table:table-cell office:value-type="string">
            <text:p>Leishmania_braziliensis_NrdB2</text:p>
          </table:table-cell>
          <table:table-cell office:value-type="string">
            <text:p>Leishm_braziliensis_NrdB2</text:p>
          </table:table-cell>
          <table:table-cell office:value-type="string">
            <text:p>XP_001565976</text:p>
          </table:table-cell>
        </table:table-row>
        <table:table-row table:style-name="ro2">
          <table:table-cell office:value-type="string">
            <text:p>Ostreococcus_lucimarinus_CCE9901_NrdB2</text:p>
          </table:table-cell>
          <table:table-cell office:value-type="string">
            <text:p>O_lucimarinusCCE9901_NrdB2</text:p>
          </table:table-cell>
          <table:table-cell office:value-type="string">
            <text:p>XP_001420779</text:p>
          </table:table-cell>
        </table:table-row>
        <table:table-row table:style-name="ro2">
          <table:table-cell office:value-type="string">
            <text:p>Koi_herpesvirus_NrdB</text:p>
          </table:table-cell>
          <table:table-cell office:value-type="string">
            <text:p>C_herpesvirus3_NrdB</text:p>
          </table:table-cell>
          <table:table-cell office:value-type="string">
            <text:p>YP_001096062</text:p>
          </table:table-cell>
        </table:table-row>
        <table:table-row table:style-name="ro2">
          <table:table-cell office:value-type="string">
            <text:p>Coprinopsis_cinerea_okayama7#130_NrdB2</text:p>
          </table:table-cell>
          <table:table-cell office:value-type="string">
            <text:p>C_cinerea_okay_7_130_NrdB2</text:p>
          </table:table-cell>
          <table:table-cell office:value-type="string">
            <text:p>XP_001837064</text:p>
          </table:table-cell>
        </table:table-row>
        <table:table-row table:style-name="ro2">
          <table:table-cell office:value-type="string">
            <text:p>Salinispora_arenicola_CNS205_NrdB</text:p>
          </table:table-cell>
          <table:table-cell office:value-type="string">
            <text:p>S_arenicola_CNS205_NrdB</text:p>
          </table:table-cell>
          <table:table-cell office:value-type="string">
            <text:p>YP_001539617</text:p>
          </table:table-cell>
        </table:table-row>
        <table:table-row table:style-name="ro2">
          <table:table-cell office:value-type="string">
            <text:p>Stenotrophomonas_maltophilia_R551_3_NrdB1</text:p>
          </table:table-cell>
          <table:table-cell office:value-type="string">
            <text:p>S_maltophilia_R5513_NrdB1</text:p>
          </table:table-cell>
          <table:table-cell office:value-type="string">
            <text:p>YP_002026595</text:p>
          </table:table-cell>
        </table:table-row>
        <table:table-row table:style-name="ro2">
          <table:table-cell office:value-type="string">
            <text:p>Ecotropis_obliqua_nucleopolyhedrovirus_NrdB</text:p>
          </table:table-cell>
          <table:table-cell office:value-type="string">
            <text:p>E_obliqua_nphv_NrdB</text:p>
          </table:table-cell>
          <table:table-cell office:value-type="string">
            <text:p>YP_874310</text:p>
          </table:table-cell>
        </table:table-row>
        <table:table-row table:style-name="ro2">
          <table:table-cell office:value-type="string">
            <text:p>Aureococcus_anophagefferens_NrdB1</text:p>
          </table:table-cell>
          <table:table-cell office:value-type="string">
            <text:p>A_anophagefferens_NrdB1</text:p>
          </table:table-cell>
          <table:table-cell office:value-type="string">
            <text:p>JGI_Auran1_protein_nr_65685</text:p>
          </table:table-cell>
        </table:table-row>
        <table:table-row table:style-name="ro2">
          <table:table-cell office:value-type="string">
            <text:p>Aureococcus_anophagefferens_NrdB2</text:p>
          </table:table-cell>
          <table:table-cell office:value-type="string">
            <text:p>A_anophagefferens_NrdB2</text:p>
          </table:table-cell>
          <table:table-cell office:value-type="string">
            <text:p>JGI_Auran1_protein_nr_60022</text:p>
          </table:table-cell>
        </table:table-row>
        <table:table-row table:style-name="ro2">
          <table:table-cell office:value-type="string">
            <text:p>Aureococcus_anophagefferens_NrdB3</text:p>
          </table:table-cell>
          <table:table-cell office:value-type="string">
            <text:p>A_anophagefferens_NrdB3</text:p>
          </table:table-cell>
          <table:table-cell office:value-type="string">
            <text:p>JGI_Auran1_protein_nr_59025</text:p>
          </table:table-cell>
        </table:table-row>
        <table:table-row table:style-name="ro2">
          <table:table-cell office:value-type="string">
            <text:p>Monosiga_brevicollis_MX1_NrdB</text:p>
          </table:table-cell>
          <table:table-cell office:value-type="string">
            <text:p>M_brevicollis_MX1_NrdB</text:p>
          </table:table-cell>
          <table:table-cell office:value-type="string">
            <text:p>XP_001744046</text:p>
          </table:table-cell>
        </table:table-row>
        <table:table-row table:style-name="ro2">
          <table:table-cell office:value-type="string">
            <text:p>Phytophthora_sojae_NrdB</text:p>
          </table:table-cell>
          <table:table-cell office:value-type="string">
            <text:p>Phyt_sojae_NrdB</text:p>
          </table:table-cell>
          <table:table-cell office:value-type="string">
            <text:p>JGI_Physo1_1_protein_nr_108766</text:p>
          </table:table-cell>
        </table:table-row>
        <table:table-row table:style-name="ro2">
          <table:table-cell office:value-type="string">
            <text:p>Phytophthora_ramorum_NrdB</text:p>
          </table:table-cell>
          <table:table-cell office:value-type="string">
            <text:p>Phyt_ramorum_NrdB</text:p>
          </table:table-cell>
          <table:table-cell office:value-type="string">
            <text:p>JGI_Phyra1_1_protein_nr_41442</text:p>
          </table:table-cell>
        </table:table-row>
        <table:table-row table:style-name="ro2">
          <table:table-cell office:value-type="string">
            <text:p>Gibberella_moniliformis_NrdB</text:p>
          </table:table-cell>
          <table:table-cell office:value-type="string">
            <text:p>G_moniliformis_NrdB</text:p>
          </table:table-cell>
          <table:table-cell office:value-type="string">
            <text:p>Broad_protein_id_FVEG_07120.3</text:p>
          </table:table-cell>
        </table:table-row>
        <table:table-row table:style-name="ro2">
          <table:table-cell office:value-type="string">
            <text:p>Fusarium_oxysporum_NrdB</text:p>
          </table:table-cell>
          <table:table-cell office:value-type="string">
            <text:p>F_oxysporum_NrdB</text:p>
          </table:table-cell>
          <table:table-cell office:value-type="string">
            <text:p>Broad_protein_id_FOXG_09492.2</text:p>
          </table:table-cell>
        </table:table-row>
        <table:table-row table:style-name="ro2">
          <table:table-cell office:value-type="string">
            <text:p>Cyanidioschyzon_merolae_NrdB1</text:p>
          </table:table-cell>
          <table:table-cell office:value-type="string">
            <text:p>Cy_merolae_NrdB1</text:p>
          </table:table-cell>
          <table:table-cell office:value-type="string">
            <text:p>UTokyo_Cmerolae_protein_nr_CMK035C</text:p>
          </table:table-cell>
        </table:table-row>
        <table:table-row table:style-name="ro2">
          <table:table-cell office:value-type="string">
            <text:p>Cyanidioschyzon_merolae_NrdB2</text:p>
          </table:table-cell>
          <table:table-cell office:value-type="string">
            <text:p>Cy_merolae_NrdB2</text:p>
          </table:table-cell>
          <table:table-cell office:value-type="string">
            <text:p>UTokyo_Cmerolae_protein_nr_CML050C</text:p>
          </table:table-cell>
        </table:table-row>
        <table:table-row table:style-name="ro2">
          <table:table-cell office:value-type="string">
            <text:p>Naegleria_gruberi_NrdB1</text:p>
          </table:table-cell>
          <table:table-cell office:value-type="string">
            <text:p>N_gruberi_NrdB1</text:p>
          </table:table-cell>
          <table:table-cell office:value-type="string">
            <text:p>JGI_Naegr1_protein_nr_56348</text:p>
          </table:table-cell>
        </table:table-row>
        <table:table-row table:style-name="ro2">
          <table:table-cell office:value-type="string">
            <text:p>Schizosaccharomyces_japonicus_yFS275_NrdB</text:p>
          </table:table-cell>
          <table:table-cell office:value-type="string">
            <text:p>S_japonicus_yFS275_NrdB</text:p>
          </table:table-cell>
          <table:table-cell office:value-type="string">
            <text:p>XP_002172154</text:p>
          </table:table-cell>
        </table:table-row>
        <table:table-row table:style-name="ro2">
          <table:table-cell office:value-type="string">
            <text:p>Xenopus_laevis_NrdB2</text:p>
          </table:table-cell>
          <table:table-cell office:value-type="string">
            <text:p>X_laevis_NrdB2</text:p>
          </table:table-cell>
          <table:table-cell office:value-type="string">
            <text:p>NP_001079369</text:p>
          </table:table-cell>
        </table:table-row>
        <table:table-row table:style-name="ro2">
          <table:table-cell office:value-type="string">
            <text:p>Ornithorhynchus_anatinus_NrdB1</text:p>
          </table:table-cell>
          <table:table-cell office:value-type="string">
            <text:p>O_anatinus_NrdB1</text:p>
          </table:table-cell>
          <table:table-cell office:value-type="string">
            <text:p>XP_001506085</text:p>
          </table:table-cell>
        </table:table-row>
        <table:table-row table:style-name="ro2">
          <table:table-cell table:number-columns-repeated="2" office:value-type="string">
            <text:p>Equus_caballus_NrdB1</text:p>
          </table:table-cell>
          <table:table-cell office:value-type="string">
            <text:p>XP_001502384</text:p>
          </table:table-cell>
        </table:table-row>
        <table:table-row table:style-name="ro2">
          <table:table-cell office:value-type="string">
            <text:p>Lodderomyces_elongisporus_NRRL_YB_4239_NrdB</text:p>
          </table:table-cell>
          <table:table-cell office:value-type="string">
            <text:p>L_elongisporusYB4239_NrdB</text:p>
          </table:table-cell>
          <table:table-cell office:value-type="string">
            <text:p>XP_001528578</text:p>
          </table:table-cell>
        </table:table-row>
        <table:table-row table:style-name="ro2">
          <table:table-cell table:number-columns-repeated="2" office:value-type="string">
            <text:p>Equus_caballus_NrdB2</text:p>
          </table:table-cell>
          <table:table-cell office:value-type="string">
            <text:p>XP_001493623</text:p>
          </table:table-cell>
        </table:table-row>
        <table:table-row table:style-name="ro2">
          <table:table-cell office:value-type="string">
            <text:p>Sclerotinia_sclerotiorum_1980_NrdB</text:p>
          </table:table-cell>
          <table:table-cell office:value-type="string">
            <text:p>S_sclerotiorum_1980_NrdB</text:p>
          </table:table-cell>
          <table:table-cell office:value-type="string">
            <text:p>XP_001595401</text:p>
          </table:table-cell>
        </table:table-row>
        <table:table-row table:style-name="ro2">
          <table:table-cell office:value-type="string">
            <text:p>Botryotinia_fuckeliana_B0510_NrdB</text:p>
          </table:table-cell>
          <table:table-cell office:value-type="string">
            <text:p>B_fuckeliana_B0510_NrdB</text:p>
          </table:table-cell>
          <table:table-cell office:value-type="string">
            <text:p>XP_001548712</text:p>
          </table:table-cell>
        </table:table-row>
        <table:table-row table:style-name="ro2">
          <table:table-cell office:value-type="string">
            <text:p>Ornithorhynchus_anatinus_NrdB2</text:p>
          </table:table-cell>
          <table:table-cell office:value-type="string">
            <text:p>O_anatinus_NrdB2</text:p>
          </table:table-cell>
          <table:table-cell office:value-type="string">
            <text:p>XP_001508783</text:p>
          </table:table-cell>
        </table:table-row>
        <table:table-row table:style-name="ro2">
          <table:table-cell table:number-columns-repeated="2" office:value-type="string">
            <text:p>Nasonia_vitripennis_NrdB</text:p>
          </table:table-cell>
          <table:table-cell office:value-type="string">
            <text:p>XP_001606963</text:p>
          </table:table-cell>
        </table:table-row>
        <table:table-row table:style-name="ro2">
          <table:table-cell office:value-type="string">
            <text:p>Laccaria_bicolor_S238N_H82_NrdB</text:p>
          </table:table-cell>
          <table:table-cell office:value-type="string">
            <text:p>L_bicolorS238NH82_NrdB</text:p>
          </table:table-cell>
          <table:table-cell office:value-type="string">
            <text:p>XP_001875724</text:p>
          </table:table-cell>
        </table:table-row>
        <table:table-row table:style-name="ro2">
          <table:table-cell office:value-type="string">
            <text:p>Malassezia_globosa_CBS_7966_NrdB</text:p>
          </table:table-cell>
          <table:table-cell office:value-type="string">
            <text:p>M_globosaCBS7966_NrdB</text:p>
          </table:table-cell>
          <table:table-cell office:value-type="string">
            <text:p>XP_001730759</text:p>
          </table:table-cell>
        </table:table-row>
        <table:table-row table:style-name="ro2">
          <table:table-cell office:value-type="string">
            <text:p>Pedobacter_sp_BAL39_NrdB</text:p>
          </table:table-cell>
          <table:table-cell office:value-type="string">
            <text:p>Pedobacter_BAL39_NrdB</text:p>
          </table:table-cell>
          <table:table-cell office:value-type="string">
            <text:p>ZP_01885730</text:p>
          </table:table-cell>
        </table:table-row>
        <table:table-row table:style-name="ro2">
          <table:table-cell office:value-type="string">
            <text:p>Saccharomyces_cerevisiae_YJM789_NrdB1</text:p>
          </table:table-cell>
          <table:table-cell office:value-type="string">
            <text:p>S_cerevisiae_YJM789_NrdB1</text:p>
          </table:table-cell>
          <table:table-cell office:value-type="string">
            <text:p>EDN63308</text:p>
          </table:table-cell>
        </table:table-row>
        <table:table-row table:style-name="ro2">
          <table:table-cell office:value-type="string">
            <text:p>Vitis_vinifera_NrdB1</text:p>
          </table:table-cell>
          <table:table-cell office:value-type="string">
            <text:p>V_vinifera_NrdB1</text:p>
          </table:table-cell>
          <table:table-cell office:value-type="string">
            <text:p>CAN64484</text:p>
          </table:table-cell>
        </table:table-row>
        <table:table-row table:style-name="ro2">
          <table:table-cell office:value-type="string">
            <text:p>Nematostella_vectensis_NrdB1</text:p>
          </table:table-cell>
          <table:table-cell office:value-type="string">
            <text:p>N_vectensis_NrdB1</text:p>
          </table:table-cell>
          <table:table-cell office:value-type="string">
            <text:p>XP_001634180</text:p>
          </table:table-cell>
        </table:table-row>
        <table:table-row table:style-name="ro2">
          <table:table-cell office:value-type="string">
            <text:p>Nematostella_vectensis_NrdB2</text:p>
          </table:table-cell>
          <table:table-cell office:value-type="string">
            <text:p>N_vectensis_NrdB2</text:p>
          </table:table-cell>
          <table:table-cell office:value-type="string">
            <text:p>XP_001634179</text:p>
          </table:table-cell>
        </table:table-row>
        <table:table-row table:style-name="ro2">
          <table:table-cell office:value-type="string">
            <text:p>Physcomitrella_patens_subsp_patens_NrdB</text:p>
          </table:table-cell>
          <table:table-cell office:value-type="string">
            <text:p>P_patens_NrdB</text:p>
          </table:table-cell>
          <table:table-cell office:value-type="string">
            <text:p>XP_001777126</text:p>
          </table:table-cell>
        </table:table-row>
        <table:table-row table:style-name="ro2">
          <table:table-cell office:value-type="string">
            <text:p>Vanderwaltozyma_polyspora_DSM_70294_NrdB1</text:p>
          </table:table-cell>
          <table:table-cell office:value-type="string">
            <text:p>V_polyspora_70294_NrdB1</text:p>
          </table:table-cell>
          <table:table-cell office:value-type="string">
            <text:p>XP_001646872</text:p>
          </table:table-cell>
        </table:table-row>
        <table:table-row table:style-name="ro2">
          <table:table-cell office:value-type="string">
            <text:p>Physcomitrella_patens_subsp_patens_NrdBiso1</text:p>
          </table:table-cell>
          <table:table-cell office:value-type="string">
            <text:p>P_patens_NrdBiso1</text:p>
          </table:table-cell>
          <table:table-cell office:value-type="string">
            <text:p>XP_001760281</text:p>
          </table:table-cell>
        </table:table-row>
        <table:table-row table:style-name="ro2">
          <table:table-cell office:value-type="string">
            <text:p>Nematostella_vectensis_NrdB3</text:p>
          </table:table-cell>
          <table:table-cell office:value-type="string">
            <text:p>N_vectensis_NrdB3</text:p>
          </table:table-cell>
          <table:table-cell office:value-type="string">
            <text:p>XP_001634150</text:p>
          </table:table-cell>
        </table:table-row>
        <table:table-row table:style-name="ro2">
          <table:table-cell office:value-type="string">
            <text:p>Physcomitrella_patens_subsp_patens_NrdBiso2</text:p>
          </table:table-cell>
          <table:table-cell office:value-type="string">
            <text:p>P_patens_NrdBiso2</text:p>
          </table:table-cell>
          <table:table-cell office:value-type="string">
            <text:p>XP_001768501</text:p>
          </table:table-cell>
        </table:table-row>
        <table:table-row table:style-name="ro2">
          <table:table-cell office:value-type="string">
            <text:p>Chlamydomonas_reinhardtii_NrdB1</text:p>
          </table:table-cell>
          <table:table-cell office:value-type="string">
            <text:p>C_reinhardtii_NrdB1</text:p>
          </table:table-cell>
          <table:table-cell office:value-type="string">
            <text:p>XP_001691128</text:p>
          </table:table-cell>
        </table:table-row>
        <table:table-row table:style-name="ro2">
          <table:table-cell office:value-type="string">
            <text:p>Vitis_vinifera_NrdB2</text:p>
          </table:table-cell>
          <table:table-cell office:value-type="string">
            <text:p>V_vinifera_NrdB2</text:p>
          </table:table-cell>
          <table:table-cell office:value-type="string">
            <text:p>CAO71085</text:p>
          </table:table-cell>
        </table:table-row>
        <table:table-row table:style-name="ro2">
          <table:table-cell office:value-type="string">
            <text:p>Vanderwaltozyma_polyspora_DSM_70294_NrdB2</text:p>
          </table:table-cell>
          <table:table-cell office:value-type="string">
            <text:p>V_polyspora_70294_NrdB2</text:p>
          </table:table-cell>
          <table:table-cell office:value-type="string">
            <text:p>XP_001643629</text:p>
          </table:table-cell>
        </table:table-row>
        <table:table-row table:style-name="ro2">
          <table:table-cell office:value-type="string">
            <text:p>Leishmania_major_strain_Friedlin_NrdB2</text:p>
          </table:table-cell>
          <table:table-cell office:value-type="string">
            <text:p>L_major_Friedlin_NrdB2</text:p>
          </table:table-cell>
          <table:table-cell office:value-type="string">
            <text:p>XP_001683280</text:p>
          </table:table-cell>
        </table:table-row>
        <table:table-row table:style-name="ro2">
          <table:table-cell office:value-type="string">
            <text:p>Kordia_algicida_OT_1_NrdB</text:p>
          </table:table-cell>
          <table:table-cell office:value-type="string">
            <text:p>K_algicidaOT1_NrdB</text:p>
          </table:table-cell>
          <table:table-cell office:value-type="string">
            <text:p>ZP_02160692</text:p>
          </table:table-cell>
        </table:table-row>
        <table:table-row table:style-name="ro2">
          <table:table-cell office:value-type="string">
            <text:p>Flavobacterium_psychrophilum_JIP02/86_NrdB</text:p>
          </table:table-cell>
          <table:table-cell office:value-type="string">
            <text:p>F_psychroph_JIP02_86_NrdB</text:p>
          </table:table-cell>
          <table:table-cell office:value-type="string">
            <text:p>YP_001295387</text:p>
          </table:table-cell>
        </table:table-row>
        <table:table-row table:style-name="ro2">
          <table:table-cell office:value-type="string">
            <text:p>Chlamydomonas_reinhardtii_NrdB2</text:p>
          </table:table-cell>
          <table:table-cell office:value-type="string">
            <text:p>C_reinhardtii_NrdB2</text:p>
          </table:table-cell>
          <table:table-cell office:value-type="string">
            <text:p>XP_001690856</text:p>
          </table:table-cell>
        </table:table-row>
        <table:table-row table:style-name="ro2">
          <table:table-cell table:number-columns-repeated="2" office:value-type="string">
            <text:p>Plasmodium_vivax_NrdB</text:p>
          </table:table-cell>
          <table:table-cell office:value-type="string">
            <text:p>XP_001616894</text:p>
          </table:table-cell>
        </table:table-row>
        <table:table-row table:style-name="ro2">
          <table:table-cell table:number-columns-repeated="2" office:value-type="string">
            <text:p>Babesia_bovis_NrdB1</text:p>
          </table:table-cell>
          <table:table-cell office:value-type="string">
            <text:p>XP_001610982</text:p>
          </table:table-cell>
        </table:table-row>
        <table:table-row table:style-name="ro2">
          <table:table-cell office:value-type="string">
            <text:p>Vibrio_campbellii_AND4_NrdB1</text:p>
          </table:table-cell>
          <table:table-cell office:value-type="string">
            <text:p>V_campbelliiAND4_NrdB1</text:p>
          </table:table-cell>
          <table:table-cell office:value-type="string">
            <text:p>ZP_02195284</text:p>
          </table:table-cell>
        </table:table-row>
        <table:table-row table:style-name="ro2">
          <table:table-cell office:value-type="string">
            <text:p>Ostreococcus_virus_OsV5_NrdB</text:p>
          </table:table-cell>
          <table:table-cell office:value-type="string">
            <text:p>OstreococcusVOsV5_NrdB</text:p>
          </table:table-cell>
          <table:table-cell office:value-type="string">
            <text:p>YP_001648251</text:p>
          </table:table-cell>
        </table:table-row>
        <table:table-row table:style-name="ro2">
          <table:table-cell office:value-type="string">
            <text:p>Paramecium_bursaria_Chlorella_virus_AR158_NrdB</text:p>
          </table:table-cell>
          <table:table-cell office:value-type="string">
            <text:p>Chlorella_virus_AR15_NrdB</text:p>
          </table:table-cell>
          <table:table-cell office:value-type="string">
            <text:p>YP_001498660</text:p>
          </table:table-cell>
        </table:table-row>
        <table:table-row table:style-name="ro2">
          <table:table-cell office:value-type="string">
            <text:p>Acanthocystis_turfacea_Chlorella_virus_1_NrdB</text:p>
          </table:table-cell>
          <table:table-cell office:value-type="string">
            <text:p>Chlorella_virus_ATCV_NrdB</text:p>
          </table:table-cell>
          <table:table-cell office:value-type="string">
            <text:p>YP_001426516</text:p>
          </table:table-cell>
        </table:table-row>
        <table:table-row table:style-name="ro2">
          <table:table-cell office:value-type="string">
            <text:p>Paramecium_bursaria_Chlorella_virus_NY2A_NrdB</text:p>
          </table:table-cell>
          <table:table-cell office:value-type="string">
            <text:p>Chlorella_virus_NY2A_NrdB</text:p>
          </table:table-cell>
          <table:table-cell office:value-type="string">
            <text:p>YP_001497837</text:p>
          </table:table-cell>
        </table:table-row>
        <table:table-row table:style-name="ro2">
          <table:table-cell office:value-type="string">
            <text:p>Paramecium_bursaria_Chlorella_virus_FR483_NrdB</text:p>
          </table:table-cell>
          <table:table-cell office:value-type="string">
            <text:p>Chlorella_virus_FR48_NrdB</text:p>
          </table:table-cell>
          <table:table-cell office:value-type="string">
            <text:p>YP_001426283</text:p>
          </table:table-cell>
        </table:table-row>
        <table:table-row table:style-name="ro2">
          <table:table-cell office:value-type="string">
            <text:p>Chlorella_virus_NrdB</text:p>
          </table:table-cell>
          <table:table-cell office:value-type="string">
            <text:p>Chlorella_virusMT325_NrdB</text:p>
          </table:table-cell>
          <table:table-cell office:value-type="string">
            <text:p>ABT14207</text:p>
          </table:table-cell>
        </table:table-row>
        <table:table-row table:style-name="ro2">
          <table:table-cell office:value-type="string">
            <text:p>Orgyia_leucostigma_NPV_NrdB</text:p>
          </table:table-cell>
          <table:table-cell office:value-type="string">
            <text:p>O_leucostigma_NPV_NrdB</text:p>
          </table:table-cell>
          <table:table-cell office:value-type="string">
            <text:p>YP_001651030</text:p>
          </table:table-cell>
        </table:table-row>
        <table:table-row table:style-name="ro2">
          <table:table-cell office:value-type="string">
            <text:p>Orgyia_leucostigma_NPV_NrdB</text:p>
          </table:table-cell>
          <table:table-cell office:value-type="string">
            <text:p>Orgyia_leucostigmaNP_NrdB</text:p>
          </table:table-cell>
          <table:table-cell office:value-type="string">
            <text:p>YP_001651030</text:p>
          </table:table-cell>
        </table:table-row>
        <table:table-row table:style-name="ro2">
          <table:table-cell office:value-type="string">
            <text:p>Plesiocystis_pacifica_SIR_1_NrdB</text:p>
          </table:table-cell>
          <table:table-cell office:value-type="string">
            <text:p>P_pacifica_SIR1_NrdB</text:p>
          </table:table-cell>
          <table:table-cell office:value-type="string">
            <text:p>ZP_01905193</text:p>
          </table:table-cell>
        </table:table-row>
        <table:table-row table:style-name="ro2">
          <table:table-cell office:value-type="string">
            <text:p>Saccharomyces_cerevisiae_YJM789_NrdB2</text:p>
          </table:table-cell>
          <table:table-cell office:value-type="string">
            <text:p>S_cerevisiae_YJM789_NrdB2</text:p>
          </table:table-cell>
          <table:table-cell office:value-type="string">
            <text:p>EDN61769</text:p>
          </table:table-cell>
        </table:table-row>
        <table:table-row table:style-name="ro2">
          <table:table-cell office:value-type="string">
            <text:p>Sorangium_cellulosum_So_ce_56_NrdB</text:p>
          </table:table-cell>
          <table:table-cell office:value-type="string">
            <text:p>S_cellulosumSoce56_NrdB</text:p>
          </table:table-cell>
          <table:table-cell office:value-type="string">
            <text:p>YP_001614516</text:p>
          </table:table-cell>
        </table:table-row>
        <table:table-row table:style-name="ro2">
          <table:table-cell office:value-type="string">
            <text:p>Pyrenophora_tritici_repentis_Pt_1C_BFP_NrdB</text:p>
          </table:table-cell>
          <table:table-cell office:value-type="string">
            <text:p>P_triticiPt1CBFP_NrdB</text:p>
          </table:table-cell>
          <table:table-cell office:value-type="string">
            <text:p>XP_001936111</text:p>
          </table:table-cell>
        </table:table-row>
        <table:table-row table:style-name="ro2">
          <table:table-cell office:value-type="string">
            <text:p>Podospora_anserina_DSM_980_NrdB</text:p>
          </table:table-cell>
          <table:table-cell office:value-type="string">
            <text:p>P_anserinaDSM980_NrdB</text:p>
          </table:table-cell>
          <table:table-cell office:value-type="string">
            <text:p>XP_001908478</text:p>
          </table:table-cell>
        </table:table-row>
        <table:table-row table:style-name="ro2">
          <table:table-cell office:value-type="string">
            <text:p>Culex_quinquefasciatus_NrdB</text:p>
          </table:table-cell>
          <table:table-cell office:value-type="string">
            <text:p>C_quinquefasciatus_NrdB</text:p>
          </table:table-cell>
          <table:table-cell office:value-type="string">
            <text:p>XP_001844006</text:p>
          </table:table-cell>
        </table:table-row>
        <table:table-row table:style-name="ro2">
          <table:table-cell office:value-type="string">
            <text:p>Drosophila_yakuba_NrdB</text:p>
          </table:table-cell>
          <table:table-cell office:value-type="string">
            <text:p>D_yakuba_NrdB</text:p>
          </table:table-cell>
          <table:table-cell office:value-type="string">
            <text:p>XP_002091148</text:p>
          </table:table-cell>
        </table:table-row>
        <table:table-row table:style-name="ro2">
          <table:table-cell office:value-type="string">
            <text:p>Drosophila_mojavensis_NrdB</text:p>
          </table:table-cell>
          <table:table-cell office:value-type="string">
            <text:p>D_mojavensis_NrdB</text:p>
          </table:table-cell>
          <table:table-cell office:value-type="string">
            <text:p>XP_002004488</text:p>
          </table:table-cell>
        </table:table-row>
        <table:table-row table:style-name="ro2">
          <table:table-cell office:value-type="string">
            <text:p>Drosophila_sechellia_NrdB</text:p>
          </table:table-cell>
          <table:table-cell office:value-type="string">
            <text:p>D_sechellia_NrdB</text:p>
          </table:table-cell>
          <table:table-cell office:value-type="string">
            <text:p>XP_002033462</text:p>
          </table:table-cell>
        </table:table-row>
        <table:table-row table:style-name="ro2">
          <table:table-cell office:value-type="string">
            <text:p>Drosophila_ananassae_NrdB</text:p>
          </table:table-cell>
          <table:table-cell office:value-type="string">
            <text:p>D_ananassae_NrdB</text:p>
          </table:table-cell>
          <table:table-cell office:value-type="string">
            <text:p>XP_001959919</text:p>
          </table:table-cell>
        </table:table-row>
        <table:table-row table:style-name="ro2">
          <table:table-cell office:value-type="string">
            <text:p>Drosophila_virilis_NrdB</text:p>
          </table:table-cell>
          <table:table-cell office:value-type="string">
            <text:p>D_virilis_NrdB</text:p>
          </table:table-cell>
          <table:table-cell office:value-type="string">
            <text:p>XP_002059320</text:p>
          </table:table-cell>
        </table:table-row>
        <table:table-row table:style-name="ro2">
          <table:table-cell office:value-type="string">
            <text:p>Drosophila_erecta_NrdB</text:p>
          </table:table-cell>
          <table:table-cell office:value-type="string">
            <text:p>D_erecta_NrdB</text:p>
          </table:table-cell>
          <table:table-cell office:value-type="string">
            <text:p>XP_001976005</text:p>
          </table:table-cell>
        </table:table-row>
        <table:table-row table:style-name="ro2">
          <table:table-cell office:value-type="string">
            <text:p>Aspergillus_oryzae_RIB40_NrdB</text:p>
          </table:table-cell>
          <table:table-cell office:value-type="string">
            <text:p>A_oryzaeRIB40_NrdB</text:p>
          </table:table-cell>
          <table:table-cell office:value-type="string">
            <text:p>XP_001824074</text:p>
          </table:table-cell>
        </table:table-row>
        <table:table-row table:style-name="ro2">
          <table:table-cell office:value-type="string">
            <text:p>Drosophila_willistoni_NrdB</text:p>
          </table:table-cell>
          <table:table-cell office:value-type="string">
            <text:p>D_willistoni_NrdB</text:p>
          </table:table-cell>
          <table:table-cell office:value-type="string">
            <text:p>XP_002066225</text:p>
          </table:table-cell>
        </table:table-row>
        <table:table-row table:style-name="ro2">
          <table:table-cell office:value-type="string">
            <text:p>Drosophila_persimilis_NrdB</text:p>
          </table:table-cell>
          <table:table-cell office:value-type="string">
            <text:p>D_persimilis_NrdB</text:p>
          </table:table-cell>
          <table:table-cell office:value-type="string">
            <text:p>XP_002027159</text:p>
          </table:table-cell>
        </table:table-row>
        <table:table-row table:style-name="ro2">
          <table:table-cell office:value-type="string">
            <text:p>Drosophila_grimshawi_NrdB</text:p>
          </table:table-cell>
          <table:table-cell office:value-type="string">
            <text:p>D_grimshawi_NrdB</text:p>
          </table:table-cell>
          <table:table-cell office:value-type="string">
            <text:p>XP_001986661</text:p>
          </table:table-cell>
        </table:table-row>
        <table:table-row table:style-name="ro2">
          <table:table-cell office:value-type="string">
            <text:p>Xenopus_tropicalis_NrdB3</text:p>
          </table:table-cell>
          <table:table-cell office:value-type="string">
            <text:p>X_SiluranaTropicalis_NrdB3</text:p>
          </table:table-cell>
          <table:table-cell office:value-type="string">
            <text:p>NP_001119973</text:p>
          </table:table-cell>
        </table:table-row>
        <table:table-row table:style-name="ro2">
          <table:table-cell office:value-type="string">
            <text:p>Candidatus_Amoebophilus_asiaticus_5a2_NrdB</text:p>
          </table:table-cell>
          <table:table-cell office:value-type="string">
            <text:p>A_asiaticus5a2_NrdB</text:p>
          </table:table-cell>
          <table:table-cell office:value-type="string">
            <text:p>YP_001957665</text:p>
          </table:table-cell>
        </table:table-row>
        <table:table-row table:style-name="ro2">
          <table:table-cell office:value-type="string">
            <text:p>Musca_domestica_salivary_gland_hypertrophy_virus_NrdB</text:p>
          </table:table-cell>
          <table:table-cell office:value-type="string">
            <text:p>M_domesticaSGHV_NrdB</text:p>
          </table:table-cell>
          <table:table-cell office:value-type="string">
            <text:p>YP_001883390</text:p>
          </table:table-cell>
        </table:table-row>
        <table:table-row table:style-name="ro2">
          <table:table-cell office:value-type="string">
            <text:p>Acyrthosiphon_pisum_NrdB</text:p>
          </table:table-cell>
          <table:table-cell office:value-type="string">
            <text:p>A_pisum_NrdB</text:p>
          </table:table-cell>
          <table:table-cell office:value-type="string">
            <text:p>XP_001944536</text:p>
          </table:table-cell>
        </table:table-row>
        <table:table-row table:style-name="ro2">
          <table:table-cell office:value-type="string">
            <text:p>Plasmodium_knowlesi_strain_H_NrdB</text:p>
          </table:table-cell>
          <table:table-cell office:value-type="string">
            <text:p>P_knowlesiH_NrdB</text:p>
          </table:table-cell>
          <table:table-cell office:value-type="string">
            <text:p>XP_002260936</text:p>
          </table:table-cell>
        </table:table-row>
        <table:table-row table:style-name="ro2">
          <table:table-cell office:value-type="string">
            <text:p>Streptomyces_sp_Mg1_NrdB</text:p>
          </table:table-cell>
          <table:table-cell office:value-type="string">
            <text:p>StreptomycesMg1_NrdB</text:p>
          </table:table-cell>
          <table:table-cell office:value-type="string">
            <text:p>YP_002180144</text:p>
          </table:table-cell>
        </table:table-row>
        <table:table-row table:style-name="ro2">
          <table:table-cell office:value-type="string">
            <text:p>Streptomyces_griseus_subsp_griseus_NBRC_13350_NrdB</text:p>
          </table:table-cell>
          <table:table-cell office:value-type="string">
            <text:p>S_griseusNBRC13350_NrdB</text:p>
          </table:table-cell>
          <table:table-cell office:value-type="string">
            <text:p>YP_001823812</text:p>
          </table:table-cell>
        </table:table-row>
        <table:table-row table:style-name="ro2">
          <table:table-cell office:value-type="string">
            <text:p>Streptomyces_sviceus_ATCC_29083_NrdB</text:p>
          </table:table-cell>
          <table:table-cell office:value-type="string">
            <text:p>S_sviceus29083_NrdB</text:p>
          </table:table-cell>
          <table:table-cell office:value-type="string">
            <text:p>YP_002209289</text:p>
          </table:table-cell>
        </table:table-row>
        <table:table-row table:style-name="ro2">
          <table:table-cell office:value-type="string">
            <text:p>Streptomyces_pristinaespiralis_ATCC_25486_NrdB</text:p>
          </table:table-cell>
          <table:table-cell office:value-type="string">
            <text:p>S_pristinaespir25486_NrdB</text:p>
          </table:table-cell>
          <table:table-cell office:value-type="string">
            <text:p>YP_002199157</text:p>
          </table:table-cell>
        </table:table-row>
        <table:table-row table:style-name="ro2">
          <table:table-cell office:value-type="string">
            <text:p>Stenotrophomonas_maltophilia_K279a_NrdB1</text:p>
          </table:table-cell>
          <table:table-cell office:value-type="string">
            <text:p>S_maltophiliaK279a_NrdB1</text:p>
          </table:table-cell>
          <table:table-cell office:value-type="string">
            <text:p>YP_001970168</text:p>
          </table:table-cell>
        </table:table-row>
        <table:table-row table:style-name="ro2">
          <table:table-cell office:value-type="string">
            <text:p>Feldmannia_species_virus_NrdB</text:p>
          </table:table-cell>
          <table:table-cell office:value-type="string">
            <text:p>Feldmanniavirus_NrdB</text:p>
          </table:table-cell>
          <table:table-cell office:value-type="string">
            <text:p>YP_002154716</text:p>
          </table:table-cell>
        </table:table-row>
        <table:table-row table:style-name="ro2">
          <table:table-cell office:value-type="string">
            <text:p>Gemmata_obscuriglobus_UQM_2246_NrdB</text:p>
          </table:table-cell>
          <table:table-cell office:value-type="string">
            <text:p>G_obscuriglobus2246_NrdB</text:p>
          </table:table-cell>
          <table:table-cell office:value-type="string">
            <text:p>ZP_02734771</text:p>
          </table:table-cell>
        </table:table-row>
        <table:table-row table:style-name="ro2">
          <table:table-cell office:value-type="string">
            <text:p>Agrotis_ipsilon_multiple_nucleopolyhedrovirus_NrdB</text:p>
          </table:table-cell>
          <table:table-cell office:value-type="string">
            <text:p>Agrotis_ipsilonNPHV_NrdB</text:p>
          </table:table-cell>
          <table:table-cell office:value-type="string">
            <text:p>YP_002268082</text:p>
          </table:table-cell>
        </table:table-row>
        <table:table-row table:style-name="ro2">
          <table:table-cell table:number-columns-repeated="2" office:value-type="string">
            <text:p>Salmo_salar_NrdB</text:p>
          </table:table-cell>
          <table:table-cell office:value-type="string">
            <text:p>ACI33346</text:p>
          </table:table-cell>
        </table:table-row>
        <table:table-row table:style-name="ro2">
          <table:table-cell office:value-type="string">
            <text:p>Cryptosporidium_muris_RN66_NrdB</text:p>
          </table:table-cell>
          <table:table-cell office:value-type="string">
            <text:p>C_murisRN66_NrdB</text:p>
          </table:table-cell>
          <table:table-cell office:value-type="string">
            <text:p>XP_002140093</text:p>
          </table:table-cell>
        </table:table-row>
        <table:table-row table:style-name="ro2">
          <table:table-cell office:value-type="string">
            <text:p>Penicillium_marneffei_ATCC_18224_NrdB</text:p>
          </table:table-cell>
          <table:table-cell office:value-type="string">
            <text:p>P_marneffei18224_NrdB</text:p>
          </table:table-cell>
          <table:table-cell office:value-type="string">
            <text:p>EEA26241</text:p>
          </table:table-cell>
        </table:table-row>
        <table:table-row table:style-name="ro2">
          <table:table-cell office:value-type="string">
            <text:p>Penicillium_chrysogenum_Wisconsin_54_1255_NrdB</text:p>
          </table:table-cell>
          <table:table-cell office:value-type="string">
            <text:p>P_chrysogenum541255_NrdB</text:p>
          </table:table-cell>
          <table:table-cell office:value-type="string">
            <text:p>CAP95650</text:p>
          </table:table-cell>
        </table:table-row>
        <table:table-row table:style-name="ro2">
          <table:table-cell office:value-type="string">
            <text:p>Toxoplasma_gondii_ME49_NrdB</text:p>
          </table:table-cell>
          <table:table-cell office:value-type="string">
            <text:p>T_gondiiME49_NrdB</text:p>
          </table:table-cell>
          <table:table-cell office:value-type="string">
            <text:p>XP_002371991</text:p>
          </table:table-cell>
        </table:table-row>
        <table:table-row table:style-name="ro2">
          <table:table-cell office:value-type="string">
            <text:p>Ixodes_scapularis_NrdB</text:p>
          </table:table-cell>
          <table:table-cell office:value-type="string">
            <text:p>I_scapularis_NrdB</text:p>
          </table:table-cell>
          <table:table-cell office:value-type="string">
            <text:p>EEC04305</text:p>
          </table:table-cell>
        </table:table-row>
        <table:table-row table:style-name="ro2">
          <table:table-cell office:value-type="string">
            <text:p>Cryptococcus_neoformans_var_neoformans_B_3501A_NrdB2</text:p>
          </table:table-cell>
          <table:table-cell office:value-type="string">
            <text:p>C_neofor_n_B3501A_NrdB2</text:p>
          </table:table-cell>
          <table:table-cell office:value-type="string">
            <text:p>XP_772830</text:p>
          </table:table-cell>
        </table:table-row>
        <table:table-row table:style-name="ro2">
          <table:table-cell office:value-type="string">
            <text:p>Pan_troglodytes_NrdB3</text:p>
          </table:table-cell>
          <table:table-cell office:value-type="string">
            <text:p>P_troglodytes_NrdB3</text:p>
          </table:table-cell>
          <table:table-cell office:value-type="string">
            <text:p>XP_001153916</text:p>
          </table:table-cell>
        </table:table-row>
        <table:table-row table:style-name="ro2">
          <table:table-cell office:value-type="string">
            <text:p>Aspergillus_flavus_NRRL3357_NrdB</text:p>
          </table:table-cell>
          <table:table-cell office:value-type="string">
            <text:p>A_flavusNRRL3357_NrdB</text:p>
          </table:table-cell>
          <table:table-cell office:value-type="string">
            <text:p>XP_002381157</text:p>
          </table:table-cell>
        </table:table-row>
        <table:table-row table:style-name="ro2">
          <table:table-cell office:value-type="string">
            <text:p>Saccharomyces_cerevisiae_RM11_1a_NrdB2</text:p>
          </table:table-cell>
          <table:table-cell office:value-type="string">
            <text:p>S_cerevisiaeRM111a_NrdB2</text:p>
          </table:table-cell>
          <table:table-cell office:value-type="string">
            <text:p>EDV10072</text:p>
          </table:table-cell>
        </table:table-row>
        <table:table-row table:style-name="ro2">
          <table:table-cell office:value-type="string">
            <text:p>Saccharomyces_cerevisiae_RM11_1a_NrdB1</text:p>
          </table:table-cell>
          <table:table-cell office:value-type="string">
            <text:p>S_cerevisiaeRM111a_NrdB1</text:p>
          </table:table-cell>
          <table:table-cell office:value-type="string">
            <text:p>EDV12736</text:p>
          </table:table-cell>
        </table:table-row>
        <table:table-row table:style-name="ro2">
          <table:table-cell table:number-columns-repeated="2" office:value-type="string">
            <text:p>Hydra_magnipapillata_NrdB1</text:p>
          </table:table-cell>
          <table:table-cell office:value-type="string">
            <text:p>XP_002169241</text:p>
          </table:table-cell>
        </table:table-row>
        <table:table-row table:style-name="ro2">
          <table:table-cell table:number-columns-repeated="2" office:value-type="string">
            <text:p>Hydra_magnipapillata_NrdB2</text:p>
          </table:table-cell>
          <table:table-cell office:value-type="string">
            <text:p>XP_002159812</text:p>
          </table:table-cell>
        </table:table-row>
        <table:table-row table:style-name="ro2">
          <table:table-cell office:value-type="string">
            <text:p>Dokdonia_donghaensis_MED134_NrdB</text:p>
          </table:table-cell>
          <table:table-cell office:value-type="string">
            <text:p>DdonghaensisMED134_NrdB</text:p>
          </table:table-cell>
          <table:table-cell office:value-type="string">
            <text:p>EAQ38253</text:p>
          </table:table-cell>
        </table:table-row>
        <table:table-row table:style-name="ro2">
          <table:table-cell office:value-type="string">
            <text:p>Oryza_sativa_(indica_cultivar_group)_NrdB</text:p>
          </table:table-cell>
          <table:table-cell office:value-type="string">
            <text:p>Oryza_sativa_indica_NrdB</text:p>
          </table:table-cell>
          <table:table-cell office:value-type="string">
            <text:p>EEC79912</text:p>
          </table:table-cell>
        </table:table-row>
        <table:table-row table:style-name="ro2">
          <table:table-cell office:value-type="string">
            <text:p>Oryza_sativa_(japonica_cultivar_group)_NrdB2</text:p>
          </table:table-cell>
          <table:table-cell office:value-type="string">
            <text:p>O_sativa_jp_NrdB2</text:p>
          </table:table-cell>
          <table:table-cell office:value-type="string">
            <text:p>ACC95435</text:p>
          </table:table-cell>
        </table:table-row>
        <table:table-row table:style-name="ro2">
          <table:table-cell table:number-columns-repeated="2" office:value-type="string">
            <text:p>Populus_trichocarpa_NrdB2</text:p>
          </table:table-cell>
          <table:table-cell office:value-type="string">
            <text:p>EEE77642</text:p>
          </table:table-cell>
        </table:table-row>
        <table:table-row table:style-name="ro2">
          <table:table-cell table:number-columns-repeated="2" office:value-type="string">
            <text:p>Populus_trichocarpa_NrdB3</text:p>
          </table:table-cell>
          <table:table-cell office:value-type="string">
            <text:p>EEE83435</text:p>
          </table:table-cell>
        </table:table-row>
        <table:table-row table:style-name="ro2">
          <table:table-cell table:number-columns-repeated="2" office:value-type="string">
            <text:p>Populus_trichocarpa_NrdB1</text:p>
          </table:table-cell>
          <table:table-cell office:value-type="string">
            <text:p>EEE89193</text:p>
          </table:table-cell>
        </table:table-row>
        <table:table-row table:style-name="ro2">
          <table:table-cell table:number-columns-repeated="2" office:value-type="string">
            <text:p>Ricinus_communis_NrdB</text:p>
          </table:table-cell>
          <table:table-cell office:value-type="string">
            <text:p>EEF45404</text:p>
          </table:table-cell>
        </table:table-row>
        <table:table-row table:style-name="ro2">
          <table:table-cell office:value-type="string">
            <text:p>Stenotrophomonas_sp_SKA14_NrdB1</text:p>
          </table:table-cell>
          <table:table-cell office:value-type="string">
            <text:p>StenotrophomonaSKA14_NrdB1</text:p>
          </table:table-cell>
          <table:table-cell office:value-type="string">
            <text:p>EED37356</text:p>
          </table:table-cell>
        </table:table-row>
        <table:table-row table:style-name="ro2">
          <table:table-cell office:value-type="string">
            <text:p>Acidobacterium_capsulatum_ATCC_51196_NrdB</text:p>
          </table:table-cell>
          <table:table-cell office:value-type="string">
            <text:p>A_capsulatum51196_NrdB</text:p>
          </table:table-cell>
          <table:table-cell office:value-type="string">
            <text:p>YP_002755163</text:p>
          </table:table-cell>
        </table:table-row>
        <table:table-row table:style-name="ro2">
          <table:table-cell office:value-type="string">
            <text:p>Catenulispora_acidiphila_DSM_44928_NrdB</text:p>
          </table:table-cell>
          <table:table-cell office:value-type="string">
            <text:p>C_acidiphila44928_NrdB</text:p>
          </table:table-cell>
          <table:table-cell office:value-type="string">
            <text:p>ZP_04375895</text:p>
          </table:table-cell>
        </table:table-row>
        <table:table-row table:style-name="ro2">
          <table:table-cell office:value-type="string">
            <text:p>Chitinophaga_pinensis_DSM_2588_NrdB2</text:p>
          </table:table-cell>
          <table:table-cell office:value-type="string">
            <text:p>C_pinensis2588_NrdB2</text:p>
          </table:table-cell>
          <table:table-cell office:value-type="string">
            <text:p>ZP_04358790</text:p>
          </table:table-cell>
        </table:table-row>
        <table:table-row table:style-name="ro2">
          <table:table-cell office:value-type="string">
            <text:p>Dyadobacter_fermentans_DSM_18053_NrdB</text:p>
          </table:table-cell>
          <table:table-cell office:value-type="string">
            <text:p>D_fermentans18053_NrdB</text:p>
          </table:table-cell>
          <table:table-cell office:value-type="string">
            <text:p>ZP_03896770</text:p>
          </table:table-cell>
        </table:table-row>
        <table:table-row table:style-name="ro2">
          <table:table-cell office:value-type="string">
            <text:p>Kytococcus_sedentarius_DSM_20547_NrdB</text:p>
          </table:table-cell>
          <table:table-cell office:value-type="string">
            <text:p>K_sedentarius20547_NrdB</text:p>
          </table:table-cell>
          <table:table-cell office:value-type="string">
            <text:p>ZP_04041104</text:p>
          </table:table-cell>
        </table:table-row>
        <table:table-row table:style-name="ro2">
          <table:table-cell office:value-type="string">
            <text:p>Micromonospora_sp_ATCC_39149_NrdB</text:p>
          </table:table-cell>
          <table:table-cell office:value-type="string">
            <text:p>Micromonospora_39149_NrdB</text:p>
          </table:table-cell>
          <table:table-cell office:value-type="string">
            <text:p>ZP_04606283</text:p>
          </table:table-cell>
        </table:table-row>
        <table:table-row table:style-name="ro2">
          <table:table-cell office:value-type="string">
            <text:p>Pedobacter_heparinus_DSM_2366_NrdB</text:p>
          </table:table-cell>
          <table:table-cell office:value-type="string">
            <text:p>P_heparinus2366_NrdB</text:p>
          </table:table-cell>
          <table:table-cell office:value-type="string">
            <text:p>ZP_04327914</text:p>
          </table:table-cell>
        </table:table-row>
        <table:table-row table:style-name="ro2">
          <table:table-cell office:value-type="string">
            <text:p>Spirosoma_linguale_DSM_74_NrdB</text:p>
          </table:table-cell>
          <table:table-cell office:value-type="string">
            <text:p>S_linguale_DSM_74_NrdB</text:p>
          </table:table-cell>
          <table:table-cell office:value-type="string">
            <text:p>ZP_04489495</text:p>
          </table:table-cell>
        </table:table-row>
        <table:table-row table:style-name="ro2">
          <table:table-cell office:value-type="string">
            <text:p>Stackebrandtia_nassauensis_DSM_44728_NrdB</text:p>
          </table:table-cell>
          <table:table-cell office:value-type="string">
            <text:p>S_nassauensis44728_NrdB</text:p>
          </table:table-cell>
          <table:table-cell office:value-type="string">
            <text:p>ZP_04486226</text:p>
          </table:table-cell>
        </table:table-row>
        <table:table-row table:style-name="ro2">
          <table:table-cell office:value-type="string">
            <text:p>Streptosporangium_roseum_DSM_43021_NrdB</text:p>
          </table:table-cell>
          <table:table-cell office:value-type="string">
            <text:p>S_roseum_DSM_43021_NrdB</text:p>
          </table:table-cell>
          <table:table-cell office:value-type="string">
            <text:p>ZP_04474909</text:p>
          </table:table-cell>
        </table:table-row>
        <table:table-row table:style-name="ro2">
          <table:table-cell table:number-columns-repeated="2" office:value-type="string">
            <text:p>Taeniopygia_guttata_NrdB1</text:p>
          </table:table-cell>
          <table:table-cell office:value-type="string">
            <text:p>XP_002198998</text:p>
          </table:table-cell>
        </table:table-row>
        <table:table-row table:style-name="ro2">
          <table:table-cell table:number-columns-repeated="2" office:value-type="string">
            <text:p>Taeniopygia_guttata_NrdB2</text:p>
          </table:table-cell>
          <table:table-cell office:value-type="string">
            <text:p>XP_002196356</text:p>
          </table:table-cell>
        </table:table-row>
        <table:table-row table:style-name="ro2">
          <table:table-cell office:value-type="string">
            <text:p>Ajellomyces_capsulatus_G186AR_NrdB</text:p>
          </table:table-cell>
          <table:table-cell office:value-type="string">
            <text:p>A_capsulatusG186AR_NrdB</text:p>
          </table:table-cell>
          <table:table-cell office:value-type="string">
            <text:p>EEH10029</text:p>
          </table:table-cell>
        </table:table-row>
        <table:table-row table:style-name="ro2">
          <table:table-cell office:value-type="string">
            <text:p>Micromonas_pusilla_NrdB1</text:p>
          </table:table-cell>
          <table:table-cell office:value-type="string">
            <text:p>M_pusilla_CCMP1545_NrdB1</text:p>
          </table:table-cell>
          <table:table-cell office:value-type="string">
            <text:p>EEH56820</text:p>
          </table:table-cell>
        </table:table-row>
        <table:table-row table:style-name="ro2">
          <table:table-cell office:value-type="string">
            <text:p>Micromonas_pusilla_NrdB2</text:p>
          </table:table-cell>
          <table:table-cell office:value-type="string">
            <text:p>M_pusilla_CCMP1545_NrdB2</text:p>
          </table:table-cell>
          <table:table-cell office:value-type="string">
            <text:p>EEH60741</text:p>
          </table:table-cell>
        </table:table-row>
        <table:table-row table:style-name="ro2">
          <table:table-cell office:value-type="string">
            <text:p>Micromonas_pusilla_RCC299_NrdB1</text:p>
          </table:table-cell>
          <table:table-cell office:value-type="string">
            <text:p>Micromonas_RCC299_NrdB1</text:p>
          </table:table-cell>
          <table:table-cell office:value-type="string">
            <text:p>ACO64637</text:p>
          </table:table-cell>
        </table:table-row>
        <table:table-row table:style-name="ro2">
          <table:table-cell office:value-type="string">
            <text:p>Micromonas_pusilla_RCC299_NrdB2</text:p>
          </table:table-cell>
          <table:table-cell office:value-type="string">
            <text:p>Micromonas_RCC299_NrdB2</text:p>
          </table:table-cell>
          <table:table-cell office:value-type="string">
            <text:p>ACO64907</text:p>
          </table:table-cell>
        </table:table-row>
        <table:table-row table:style-name="ro2">
          <table:table-cell office:value-type="string">
            <text:p>Paracoccidioides_brasiliensis_Pb03_NrdB</text:p>
          </table:table-cell>
          <table:table-cell office:value-type="string">
            <text:p>P_brasiliensisPb03_NrdB</text:p>
          </table:table-cell>
          <table:table-cell office:value-type="string">
            <text:p>EEH22771</text:p>
          </table:table-cell>
        </table:table-row>
        <table:table-row table:style-name="ro2">
          <table:table-cell office:value-type="string">
            <text:p>Paracoccidioides_brasiliensis_Pb18_NrdB</text:p>
          </table:table-cell>
          <table:table-cell office:value-type="string">
            <text:p>P_brasiliensisPb18_NrdB</text:p>
          </table:table-cell>
          <table:table-cell office:value-type="string">
            <text:p>EEH49564</text:p>
          </table:table-cell>
        </table:table-row>
        <table:table-row table:style-name="ro2">
          <table:table-cell office:value-type="string">
            <text:p>Uncinocarpus_reesii_1704_NrdB</text:p>
          </table:table-cell>
          <table:table-cell office:value-type="string">
            <text:p>U_reesii1704_NrdB</text:p>
          </table:table-cell>
          <table:table-cell office:value-type="string">
            <text:p>EEP80123</text:p>
          </table:table-cell>
        </table:table-row>
        <table:table-row table:style-name="ro2">
          <table:table-cell office:value-type="string">
            <text:p>Candida_dubliniensis_CD36_NrdB2</text:p>
          </table:table-cell>
          <table:table-cell office:value-type="string">
            <text:p>C_dubliniensis_CD36_NrdB2</text:p>
          </table:table-cell>
          <table:table-cell office:value-type="string">
            <text:p>CAX43555</text:p>
          </table:table-cell>
        </table:table-row>
        <table:table-row table:style-name="ro2">
          <table:table-cell office:value-type="string">
            <text:p>Candida_dubliniensis_CD36_NrdB1</text:p>
          </table:table-cell>
          <table:table-cell office:value-type="string">
            <text:p>C_dubliniensis_CD36_NrdB1</text:p>
          </table:table-cell>
          <table:table-cell office:value-type="string">
            <text:p>CAX43965</text:p>
          </table:table-cell>
        </table:table-row>
        <table:table-row table:style-name="ro2">
          <table:table-cell office:value-type="string">
            <text:p>Pichia_pastoris_NrdB</text:p>
          </table:table-cell>
          <table:table-cell office:value-type="string">
            <text:p>P_pastoris_GS115_NrdB</text:p>
          </table:table-cell>
          <table:table-cell office:value-type="string">
            <text:p>CAY71423</text:p>
          </table:table-cell>
        </table:table-row>
        <table:table-row table:style-name="ro2">
          <table:table-cell office:value-type="string">
            <text:p>Euproctis_pseudoconspersa_nucleopolyhedrovirus_NrdB</text:p>
          </table:table-cell>
          <table:table-cell office:value-type="string">
            <text:p>E_pseudoc_nphvir_NrdB</text:p>
          </table:table-cell>
          <table:table-cell office:value-type="string">
            <text:p>YP_002854611</text:p>
          </table:table-cell>
        </table:table-row>
        <table:table-row table:style-name="ro2">
          <table:table-cell office:value-type="string">
            <text:p>Phytophthora_infestans_NrdB</text:p>
          </table:table-cell>
          <table:table-cell office:value-type="string">
            <text:p>P_infestans_NrdB</text:p>
          </table:table-cell>
          <table:table-cell office:value-type="string">
            <text:p>Broad_protein_id_PITG_03347</text:p>
          </table:table-cell>
        </table:table-row>
      </table:table>
      <table:table table:name="T11" table:style-name="ta1" table:print="false">
        <table:table-column table:style-name="co25" table:default-cell-style-name="Default"/>
        <table:table-column table:style-name="co9" table:default-cell-style-name="Default"/>
        <table:table-column table:style-name="co13" table:default-cell-style-name="Default"/>
        <table:table-row table:style-name="ro2">
          <table:table-cell table:style-name="ce5" office:value-type="string" table:number-columns-spanned="3" table:number-rows-spanned="1">
            <text:p>NrdD.euk01.gblocks_gaps.UL3MIXGAMMA4SPR.fullnames.cdendro</text:p>
          </table:table-cell>
          <table:covered-table-cell table:number-columns-repeated="2"/>
        </table:table-row>
        <table:table-row table:style-name="ro2">
          <table:table-cell table:style-name="ce6" office:value-type="string">
            <text:p>Full name</text:p>
          </table:table-cell>
          <table:table-cell table:style-name="ce6" office:value-type="string">
            <text:p>Abbreviation</text:p>
          </table:table-cell>
          <table:table-cell table:style-name="ce6" office:value-type="string">
            <text:p>NCBI accession</text:p>
          </table:table-cell>
        </table:table-row>
        <table:table-row table:style-name="ro2">
          <table:table-cell office:value-type="string">
            <text:p>Corynebacterium_diphtheriae_NCTC_13129_NrdD</text:p>
          </table:table-cell>
          <table:table-cell office:value-type="string">
            <text:p>C_dipht_NCTC13129_NrdD</text:p>
          </table:table-cell>
          <table:table-cell office:value-type="string">
            <text:p>NP_938844</text:p>
          </table:table-cell>
        </table:table-row>
        <table:table-row table:style-name="ro2">
          <table:table-cell office:value-type="string">
            <text:p>Pseudomonas_aeruginosa_PAO1_NrdD</text:p>
          </table:table-cell>
          <table:table-cell office:value-type="string">
            <text:p>P_aeruginosa_PAO1_NrdD</text:p>
          </table:table-cell>
          <table:table-cell office:value-type="string">
            <text:p>NP_250610</text:p>
          </table:table-cell>
        </table:table-row>
        <table:table-row table:style-name="ro2">
          <table:table-cell office:value-type="string">
            <text:p>Ralstonia_eutropha_H16_NrdD</text:p>
          </table:table-cell>
          <table:table-cell office:value-type="string">
            <text:p>R_eutropha_H16_NrdD</text:p>
          </table:table-cell>
          <table:table-cell office:value-type="string">
            <text:p>NP_942878</text:p>
          </table:table-cell>
        </table:table-row>
        <table:table-row table:style-name="ro2">
          <table:table-cell office:value-type="string">
            <text:p>Ralstonia_solanacearum_GMI1000_NrdD</text:p>
          </table:table-cell>
          <table:table-cell office:value-type="string">
            <text:p>R_solanacearumGMI100_NrdD</text:p>
          </table:table-cell>
          <table:table-cell office:value-type="string">
            <text:p>NP_522524</text:p>
          </table:table-cell>
        </table:table-row>
        <table:table-row table:style-name="ro2">
          <table:table-cell office:value-type="string">
            <text:p>Thermoanaerobacter_tengcongensis_MB4_NrdD</text:p>
          </table:table-cell>
          <table:table-cell office:value-type="string">
            <text:p>T_tengcongensis_MB4_NrdD</text:p>
          </table:table-cell>
          <table:table-cell office:value-type="string">
            <text:p>NP_623435</text:p>
          </table:table-cell>
        </table:table-row>
        <table:table-row table:style-name="ro2">
          <table:table-cell office:value-type="string">
            <text:p>Wolinella_succinogenes_DSM_1740_NrdD</text:p>
          </table:table-cell>
          <table:table-cell office:value-type="string">
            <text:p>W_succinogenes_1740_NrdD</text:p>
          </table:table-cell>
          <table:table-cell office:value-type="string">
            <text:p>NP_906911</text:p>
          </table:table-cell>
        </table:table-row>
        <table:table-row table:style-name="ro2">
          <table:table-cell office:value-type="string">
            <text:p>Gibberella_zeae_PH_1_NrdDG</text:p>
          </table:table-cell>
          <table:table-cell office:value-type="string">
            <text:p>G_zeae_PH1_NrdDG</text:p>
          </table:table-cell>
          <table:table-cell office:value-type="string">
            <text:p>XP_383202</text:p>
          </table:table-cell>
        </table:table-row>
        <table:table-row table:style-name="ro2">
          <table:table-cell office:value-type="string">
            <text:p>Desulfovibrio_vulgaris_subsp_vulgaris_str_Hildenborough_NrdD1</text:p>
          </table:table-cell>
          <table:table-cell office:value-type="string">
            <text:p>D_vulg_v_Hildenb_NrdD1</text:p>
          </table:table-cell>
          <table:table-cell office:value-type="string">
            <text:p>YP_009523</text:p>
          </table:table-cell>
        </table:table-row>
        <table:table-row table:style-name="ro2">
          <table:table-cell office:value-type="string">
            <text:p>Desulfovibrio_vulgaris_subsp_vulgaris_str_Hildenborough_NrdD2</text:p>
          </table:table-cell>
          <table:table-cell office:value-type="string">
            <text:p>D_vulg_v_Hildenb_NrdD2</text:p>
          </table:table-cell>
          <table:table-cell office:value-type="string">
            <text:p>YP_012159</text:p>
          </table:table-cell>
        </table:table-row>
        <table:table-row table:style-name="ro2">
          <table:table-cell office:value-type="string">
            <text:p>Methylibium_petroleiphilum_PM1_NrdD</text:p>
          </table:table-cell>
          <table:table-cell office:value-type="string">
            <text:p>R_gelatinosus_PM1_NrdD</text:p>
          </table:table-cell>
          <table:table-cell office:value-type="string">
            <text:p>ZP_00241761</text:p>
          </table:table-cell>
        </table:table-row>
        <table:table-row table:style-name="ro2">
          <table:table-cell office:value-type="string">
            <text:p>Moorella_thermoacetica_ATCC_39073_NrdD</text:p>
          </table:table-cell>
          <table:table-cell office:value-type="string">
            <text:p>M_thermo_ATCC39073_NrdD</text:p>
          </table:table-cell>
          <table:table-cell office:value-type="string">
            <text:p>YP_430302</text:p>
          </table:table-cell>
        </table:table-row>
        <table:table-row table:style-name="ro2">
          <table:table-cell office:value-type="string">
            <text:p>Clostridium_thermocellum_ATCC_27405_NrdD</text:p>
          </table:table-cell>
          <table:table-cell office:value-type="string">
            <text:p>C_therm_ATCC27405_NrdD</text:p>
          </table:table-cell>
          <table:table-cell office:value-type="string">
            <text:p>YP_001037074</text:p>
          </table:table-cell>
        </table:table-row>
        <table:table-row table:style-name="ro2">
          <table:table-cell office:value-type="string">
            <text:p>Thiobacillus_denitrificans_ATCC_25259_NrdD</text:p>
          </table:table-cell>
          <table:table-cell office:value-type="string">
            <text:p>T_denitr_ATCC25259_NrdD</text:p>
          </table:table-cell>
          <table:table-cell office:value-type="string">
            <text:p>YP_315929</text:p>
          </table:table-cell>
        </table:table-row>
        <table:table-row table:style-name="ro2">
          <table:table-cell office:value-type="string">
            <text:p>Zymomonas_mobilis_subsp_mobilis_ZM4_NrdD</text:p>
          </table:table-cell>
          <table:table-cell office:value-type="string">
            <text:p>Z_mobilis_m_ZM4_NrdD</text:p>
          </table:table-cell>
          <table:table-cell office:value-type="string">
            <text:p>YP_162760</text:p>
          </table:table-cell>
        </table:table-row>
        <table:table-row table:style-name="ro2">
          <table:table-cell office:value-type="string">
            <text:p>Desulfotalea_psychrophila_LSv54_NrdD</text:p>
          </table:table-cell>
          <table:table-cell office:value-type="string">
            <text:p>D_psychroph_LSv54_NrdD</text:p>
          </table:table-cell>
          <table:table-cell office:value-type="string">
            <text:p>YP_063800</text:p>
          </table:table-cell>
        </table:table-row>
        <table:table-row table:style-name="ro2">
          <table:table-cell office:value-type="string">
            <text:p>Ralstonia_metallidurans_CH34_NrdD</text:p>
          </table:table-cell>
          <table:table-cell office:value-type="string">
            <text:p>R_metallid_CH34_NrdD</text:p>
          </table:table-cell>
          <table:table-cell office:value-type="string">
            <text:p>YP_587267</text:p>
          </table:table-cell>
        </table:table-row>
        <table:table-row table:style-name="ro2">
          <table:table-cell office:value-type="string">
            <text:p>Burkholderia_mallei_ATCC_23344_NrdD</text:p>
          </table:table-cell>
          <table:table-cell office:value-type="string">
            <text:p>B_mallei_ATCC23344_NrdD</text:p>
          </table:table-cell>
          <table:table-cell office:value-type="string">
            <text:p>YP_102412</text:p>
          </table:table-cell>
        </table:table-row>
        <table:table-row table:style-name="ro2">
          <table:table-cell office:value-type="string">
            <text:p>Caldicellulosiruptor_saccharolyticus_DSM_8903_NrdD</text:p>
          </table:table-cell>
          <table:table-cell office:value-type="string">
            <text:p>C_saccharolyt_8903_NrdD</text:p>
          </table:table-cell>
          <table:table-cell office:value-type="string">
            <text:p>YP_001179584</text:p>
          </table:table-cell>
        </table:table-row>
        <table:table-row table:style-name="ro2">
          <table:table-cell office:value-type="string">
            <text:p>Rhodospirillum_rubrum_ATCC_11170_NrdD</text:p>
          </table:table-cell>
          <table:table-cell office:value-type="string">
            <text:p>R_rubrum_ATCC_11170_NrdD</text:p>
          </table:table-cell>
          <table:table-cell office:value-type="string">
            <text:p>YP_426364</text:p>
          </table:table-cell>
        </table:table-row>
        <table:table-row table:style-name="ro2">
          <table:table-cell office:value-type="string">
            <text:p>Rhodoferax_ferrireducens_DSM_15236_NrdD</text:p>
          </table:table-cell>
          <table:table-cell office:value-type="string">
            <text:p>R_ferrireduce_15236_NrdD</text:p>
          </table:table-cell>
          <table:table-cell office:value-type="string">
            <text:p>YP_521653</text:p>
          </table:table-cell>
        </table:table-row>
        <table:table-row table:style-name="ro2">
          <table:table-cell office:value-type="string">
            <text:p>Desulfuromonas_acetoxidans_DSM_684_NrdD1</text:p>
          </table:table-cell>
          <table:table-cell office:value-type="string">
            <text:p>D_acetoxid_DSM_684_NrdD1</text:p>
          </table:table-cell>
          <table:table-cell office:value-type="string">
            <text:p>ZP_01313644</text:p>
          </table:table-cell>
        </table:table-row>
        <table:table-row table:style-name="ro2">
          <table:table-cell office:value-type="string">
            <text:p>Syntrophomonas_wolfei_str_Goettingen_NrdD</text:p>
          </table:table-cell>
          <table:table-cell office:value-type="string">
            <text:p>Sy_wolfei_Goettingen_NrdD</text:p>
          </table:table-cell>
          <table:table-cell office:value-type="string">
            <text:p>YP_754935</text:p>
          </table:table-cell>
        </table:table-row>
        <table:table-row table:style-name="ro2">
          <table:table-cell office:value-type="string">
            <text:p>Prosthecochloris_aestuarii_DSM_271_NrdD</text:p>
          </table:table-cell>
          <table:table-cell office:value-type="string">
            <text:p>P_aestuarii_DSM_271_NrdD</text:p>
          </table:table-cell>
          <table:table-cell office:value-type="string">
            <text:p>YP_002015596</text:p>
          </table:table-cell>
        </table:table-row>
        <table:table-row table:style-name="ro2">
          <table:table-cell office:value-type="string">
            <text:p>Prosthecochloris_vibrioformis_DSM_265_NrdD</text:p>
          </table:table-cell>
          <table:table-cell office:value-type="string">
            <text:p>P_vibrioformis_265_NrdD</text:p>
          </table:table-cell>
          <table:table-cell office:value-type="string">
            <text:p>YP_001130324</text:p>
          </table:table-cell>
        </table:table-row>
        <table:table-row table:style-name="ro2">
          <table:table-cell office:value-type="string">
            <text:p>Paracoccus_denitrificans_PD1222_NrdD</text:p>
          </table:table-cell>
          <table:table-cell office:value-type="string">
            <text:p>P_denitrif_PD1222_NrdD</text:p>
          </table:table-cell>
          <table:table-cell office:value-type="string">
            <text:p>ZP_00629109</text:p>
          </table:table-cell>
        </table:table-row>
        <table:table-row table:style-name="ro2">
          <table:table-cell office:value-type="string">
            <text:p>Chlorobium_phaeobacteroides_BS1_NrdD</text:p>
          </table:table-cell>
          <table:table-cell office:value-type="string">
            <text:p>C_phaeobacter_BS1_NrdD</text:p>
          </table:table-cell>
          <table:table-cell office:value-type="string">
            <text:p>YP_001959606</text:p>
          </table:table-cell>
        </table:table-row>
        <table:table-row table:style-name="ro2">
          <table:table-cell office:value-type="string">
            <text:p>Chlorobium_limicola_DSM_245_NrdD</text:p>
          </table:table-cell>
          <table:table-cell office:value-type="string">
            <text:p>C_limicola_DSM_245_NrdD</text:p>
          </table:table-cell>
          <table:table-cell office:value-type="string">
            <text:p>YP_001943105</text:p>
          </table:table-cell>
        </table:table-row>
        <table:table-row table:style-name="ro2">
          <table:table-cell office:value-type="string">
            <text:p>Desulfuromonas_acetoxidans_DSM_684_NrdD2</text:p>
          </table:table-cell>
          <table:table-cell office:value-type="string">
            <text:p>D_acetoxid_DSM_684_NrdD2</text:p>
          </table:table-cell>
          <table:table-cell office:value-type="string">
            <text:p>ZP_01313785</text:p>
          </table:table-cell>
        </table:table-row>
        <table:table-row table:style-name="ro2">
          <table:table-cell office:value-type="string">
            <text:p>Thiomicrospira_denitrificans_ATCC_33889_NrdD</text:p>
          </table:table-cell>
          <table:table-cell office:value-type="string">
            <text:p>T_denitrif_ATCC_338_NrdD</text:p>
          </table:table-cell>
          <table:table-cell office:value-type="string">
            <text:p>YP_393752</text:p>
          </table:table-cell>
        </table:table-row>
        <table:table-row table:style-name="ro2">
          <table:table-cell office:value-type="string">
            <text:p>Syntrophus_aciditrophicus_SB_NrdD</text:p>
          </table:table-cell>
          <table:table-cell office:value-type="string">
            <text:p>S_aciditrophicus_SB_NrdD</text:p>
          </table:table-cell>
          <table:table-cell office:value-type="string">
            <text:p>YP_461290</text:p>
          </table:table-cell>
        </table:table-row>
        <table:table-row table:style-name="ro2">
          <table:table-cell office:value-type="string">
            <text:p>Campylobacter_fetus_subsp_fetus_82_40_NrdD</text:p>
          </table:table-cell>
          <table:table-cell office:value-type="string">
            <text:p>C_fetus_8240_NrdD</text:p>
          </table:table-cell>
          <table:table-cell office:value-type="string">
            <text:p>YP_891231</text:p>
          </table:table-cell>
        </table:table-row>
        <table:table-row table:style-name="ro2">
          <table:table-cell office:value-type="string">
            <text:p>Halothermothrix_orenii_H_168_NrdD</text:p>
          </table:table-cell>
          <table:table-cell office:value-type="string">
            <text:p>H_orenii_H_168_NrdD</text:p>
          </table:table-cell>
          <table:table-cell office:value-type="string">
            <text:p>ZP_01188429</text:p>
          </table:table-cell>
        </table:table-row>
        <table:table-row table:style-name="ro2">
          <table:table-cell office:value-type="string">
            <text:p>Acidiphilium_cryptum_JF_5_NrdD</text:p>
          </table:table-cell>
          <table:table-cell office:value-type="string">
            <text:p>A_cryptum_JF5_NrdD</text:p>
          </table:table-cell>
          <table:table-cell office:value-type="string">
            <text:p>YP_001220225</text:p>
          </table:table-cell>
        </table:table-row>
        <table:table-row table:style-name="ro2">
          <table:table-cell office:value-type="string">
            <text:p>Flavobacterium_johnsoniae_UW101_NrdD</text:p>
          </table:table-cell>
          <table:table-cell office:value-type="string">
            <text:p>F_johnsoniae_UW101_NrdD</text:p>
          </table:table-cell>
          <table:table-cell office:value-type="string">
            <text:p>YP_001196385</text:p>
          </table:table-cell>
        </table:table-row>
        <table:table-row table:style-name="ro2">
          <table:table-cell office:value-type="string">
            <text:p>Thermoanaerobacter_ethanolicus_X514_NrdD</text:p>
          </table:table-cell>
          <table:table-cell office:value-type="string">
            <text:p>ThermoanaerobactX514_NrdD</text:p>
          </table:table-cell>
          <table:table-cell office:value-type="string">
            <text:p>YP_001662776</text:p>
          </table:table-cell>
        </table:table-row>
        <table:table-row table:style-name="ro2">
          <table:table-cell office:value-type="string">
            <text:p>Herminiimonas_arsenicoxydans_NrdD</text:p>
          </table:table-cell>
          <table:table-cell office:value-type="string">
            <text:p>H_arsenicoxydans_NrdD</text:p>
          </table:table-cell>
          <table:table-cell office:value-type="string">
            <text:p>YP_001099954</text:p>
          </table:table-cell>
        </table:table-row>
        <table:table-row table:style-name="ro2">
          <table:table-cell office:value-type="string">
            <text:p>Acidovorax_sp_JS42_NrdD</text:p>
          </table:table-cell>
          <table:table-cell office:value-type="string">
            <text:p>Acidovorax_JS42_NrdD</text:p>
          </table:table-cell>
          <table:table-cell office:value-type="string">
            <text:p>YP_984418</text:p>
          </table:table-cell>
        </table:table-row>
        <table:table-row table:style-name="ro2">
          <table:table-cell office:value-type="string">
            <text:p>Geobacter_lovleyi_SZ_NrdD</text:p>
          </table:table-cell>
          <table:table-cell office:value-type="string">
            <text:p>G_lovleyi_SZ_NrdD</text:p>
          </table:table-cell>
          <table:table-cell office:value-type="string">
            <text:p>YP_001952015</text:p>
          </table:table-cell>
        </table:table-row>
        <table:table-row table:style-name="ro2">
          <table:table-cell office:value-type="string">
            <text:p>Pseudomonas_stutzeri_A1501_NrdD</text:p>
          </table:table-cell>
          <table:table-cell office:value-type="string">
            <text:p>P_stutzeri_A1501_NrdD</text:p>
          </table:table-cell>
          <table:table-cell office:value-type="string">
            <text:p>YP_001173979</text:p>
          </table:table-cell>
        </table:table-row>
        <table:table-row table:style-name="ro2">
          <table:table-cell office:value-type="string">
            <text:p>Clostridium_sp_OhILAs_NrdD1</text:p>
          </table:table-cell>
          <table:table-cell office:value-type="string">
            <text:p>A_oremlandiiOhILAs_NrdD1</text:p>
          </table:table-cell>
          <table:table-cell office:value-type="string">
            <text:p>YP_001513596</text:p>
          </table:table-cell>
        </table:table-row>
        <table:table-row table:style-name="ro2">
          <table:table-cell office:value-type="string">
            <text:p>Maricaulis_maris_MCS10_NrdD</text:p>
          </table:table-cell>
          <table:table-cell office:value-type="string">
            <text:p>M_maris_MCS10_NrdD</text:p>
          </table:table-cell>
          <table:table-cell office:value-type="string">
            <text:p>YP_755536</text:p>
          </table:table-cell>
        </table:table-row>
        <table:table-row table:style-name="ro2">
          <table:table-cell office:value-type="string">
            <text:p>Petrotoga_mobilis_SJ95_NrdD</text:p>
          </table:table-cell>
          <table:table-cell office:value-type="string">
            <text:p>P_mobilis_SJ95_NrdD</text:p>
          </table:table-cell>
          <table:table-cell office:value-type="string">
            <text:p>YP_001568023</text:p>
          </table:table-cell>
        </table:table-row>
        <table:table-row table:style-name="ro2">
          <table:table-cell office:value-type="string">
            <text:p>Clostridium_phytofermentans_ISDg_NrdD2</text:p>
          </table:table-cell>
          <table:table-cell office:value-type="string">
            <text:p>CphytofermentansISDg_NrdD2</text:p>
          </table:table-cell>
          <table:table-cell office:value-type="string">
            <text:p>YP_001557661</text:p>
          </table:table-cell>
        </table:table-row>
        <table:table-row table:style-name="ro2">
          <table:table-cell office:value-type="string">
            <text:p>Alkaliphilus_metalliredigenes_QYMF_NrdD</text:p>
          </table:table-cell>
          <table:table-cell office:value-type="string">
            <text:p>A_metalliredige_QYMF_NrdD</text:p>
          </table:table-cell>
          <table:table-cell office:value-type="string">
            <text:p>YP_001319246</text:p>
          </table:table-cell>
        </table:table-row>
        <table:table-row table:style-name="ro2">
          <table:table-cell office:value-type="string">
            <text:p>Opitutaceae_bacterium_TAV2_NrdD</text:p>
          </table:table-cell>
          <table:table-cell office:value-type="string">
            <text:p>O_bacterium_TAV2_NrdD</text:p>
          </table:table-cell>
          <table:table-cell office:value-type="string">
            <text:p>ZP_03725888</text:p>
          </table:table-cell>
        </table:table-row>
        <table:table-row table:style-name="ro2">
          <table:table-cell office:value-type="string">
            <text:p>Actinomyces_odontolyticus_ATCC_17982_NrdD</text:p>
          </table:table-cell>
          <table:table-cell office:value-type="string">
            <text:p>A_odontolyticus17982_NrdD</text:p>
          </table:table-cell>
          <table:table-cell office:value-type="string">
            <text:p>ZP_02043733</text:p>
          </table:table-cell>
        </table:table-row>
        <table:table-row table:style-name="ro2">
          <table:table-cell office:value-type="string">
            <text:p>Nitratiruptor_sp_SB155_2_NrdD</text:p>
          </table:table-cell>
          <table:table-cell office:value-type="string">
            <text:p>Nitratiruptor_SB1552_NrdD</text:p>
          </table:table-cell>
          <table:table-cell office:value-type="string">
            <text:p>YP_001357233</text:p>
          </table:table-cell>
        </table:table-row>
        <table:table-row table:style-name="ro2">
          <table:table-cell office:value-type="string">
            <text:p>Caminibacter_mediatlanticus_TB_2_NrdD</text:p>
          </table:table-cell>
          <table:table-cell office:value-type="string">
            <text:p>C_mediatlanticus_TB2_NrdD</text:p>
          </table:table-cell>
          <table:table-cell office:value-type="string">
            <text:p>ZP_01871799</text:p>
          </table:table-cell>
        </table:table-row>
        <table:table-row table:style-name="ro2">
          <table:table-cell office:value-type="string">
            <text:p>Campylobacter_hominis_ATCC_BAA_381_NrdD</text:p>
          </table:table-cell>
          <table:table-cell office:value-type="string">
            <text:p>C_hominis_BAA381_NrdD</text:p>
          </table:table-cell>
          <table:table-cell office:value-type="string">
            <text:p>YP_001406022</text:p>
          </table:table-cell>
        </table:table-row>
        <table:table-row table:style-name="ro2">
          <table:table-cell office:value-type="string">
            <text:p>Pedobacter_sp_BAL39_NrdD</text:p>
          </table:table-cell>
          <table:table-cell office:value-type="string">
            <text:p>Pedobacter_BAL39_NrdD</text:p>
          </table:table-cell>
          <table:table-cell office:value-type="string">
            <text:p>ZP_01882550</text:p>
          </table:table-cell>
        </table:table-row>
        <table:table-row table:style-name="ro2">
          <table:table-cell office:value-type="string">
            <text:p>Sulfurovum_sp_NBC37_1_NrdD</text:p>
          </table:table-cell>
          <table:table-cell office:value-type="string">
            <text:p>Sulfurovum_NBC371_NrdD</text:p>
          </table:table-cell>
          <table:table-cell office:value-type="string">
            <text:p>YP_001357571</text:p>
          </table:table-cell>
        </table:table-row>
        <table:table-row table:style-name="ro2">
          <table:table-cell office:value-type="string">
            <text:p>Candidatus_Desulfococcus_oleovorans_Hxd3_NrdD</text:p>
          </table:table-cell>
          <table:table-cell office:value-type="string">
            <text:p>D_oleovoransHxd3_NrdD</text:p>
          </table:table-cell>
          <table:table-cell office:value-type="string">
            <text:p>YP_001530450</text:p>
          </table:table-cell>
        </table:table-row>
        <table:table-row table:style-name="ro2">
          <table:table-cell office:value-type="string">
            <text:p>Desulfatibacillum_alkenivorans_AK_01_NrdD</text:p>
          </table:table-cell>
          <table:table-cell office:value-type="string">
            <text:p>D_alkenivoransAK01_NrdD</text:p>
          </table:table-cell>
          <table:table-cell office:value-type="string">
            <text:p>ZP_02131506</text:p>
          </table:table-cell>
        </table:table-row>
        <table:table-row table:style-name="ro2">
          <table:table-cell office:value-type="string">
            <text:p>Hydrogenobaculum_sp_Y04AAS1_NrdD</text:p>
          </table:table-cell>
          <table:table-cell office:value-type="string">
            <text:p>HydrogenobY04AAS1_NrdD</text:p>
          </table:table-cell>
          <table:table-cell office:value-type="string">
            <text:p>YP_002122064</text:p>
          </table:table-cell>
        </table:table-row>
        <table:table-row table:style-name="ro2">
          <table:table-cell office:value-type="string">
            <text:p>Arcobacter_butzleri_RM4018_NrdD</text:p>
          </table:table-cell>
          <table:table-cell office:value-type="string">
            <text:p>A_butzleriRM4018_NrdD</text:p>
          </table:table-cell>
          <table:table-cell office:value-type="string">
            <text:p>YP_001490169</text:p>
          </table:table-cell>
        </table:table-row>
        <table:table-row table:style-name="ro2">
          <table:table-cell office:value-type="string">
            <text:p>Thermotoga_lettingae_TMO_NrdD</text:p>
          </table:table-cell>
          <table:table-cell office:value-type="string">
            <text:p>T_lettingaeTMO_NrdD</text:p>
          </table:table-cell>
          <table:table-cell office:value-type="string">
            <text:p>YP_001470063</text:p>
          </table:table-cell>
        </table:table-row>
        <table:table-row table:style-name="ro2">
          <table:table-cell office:value-type="string">
            <text:p>Phytophthora_sojae_NrdDG</text:p>
          </table:table-cell>
          <table:table-cell office:value-type="string">
            <text:p>Phyt_sojae_NrdDG</text:p>
          </table:table-cell>
          <table:table-cell office:value-type="string">
            <text:p>JGI_Physo1_1_protein_nr_142536</text:p>
          </table:table-cell>
        </table:table-row>
        <table:table-row table:style-name="ro2">
          <table:table-cell office:value-type="string">
            <text:p>Phytophthora_ramorum_NrdDG</text:p>
          </table:table-cell>
          <table:table-cell office:value-type="string">
            <text:p>Phyt_ramorum_NrdDG</text:p>
          </table:table-cell>
          <table:table-cell office:value-type="string">
            <text:p>JGI_Phyra1_1_protein_nr_79044</text:p>
          </table:table-cell>
        </table:table-row>
        <table:table-row table:style-name="ro2">
          <table:table-cell office:value-type="string">
            <text:p>Gibberella_moniliformis_NrdDG</text:p>
          </table:table-cell>
          <table:table-cell office:value-type="string">
            <text:p>G_moniliformis_NrdDG</text:p>
          </table:table-cell>
          <table:table-cell office:value-type="string">
            <text:p>Broad_protein_id_FVEG_10562.3</text:p>
          </table:table-cell>
        </table:table-row>
        <table:table-row table:style-name="ro2">
          <table:table-cell office:value-type="string">
            <text:p>Fusarium_oxysporum_NrdDG</text:p>
          </table:table-cell>
          <table:table-cell office:value-type="string">
            <text:p>F_oxysporum_NrdDG</text:p>
          </table:table-cell>
          <table:table-cell office:value-type="string">
            <text:p>Broad_protein_id_FOXG_11977.2</text:p>
          </table:table-cell>
        </table:table-row>
        <table:table-row table:style-name="ro2">
          <table:table-cell office:value-type="string">
            <text:p>Schizosaccharomyces_japonicus_yFS275_NrdDG</text:p>
          </table:table-cell>
          <table:table-cell office:value-type="string">
            <text:p>S_japonicus_yFS275_NrdDG</text:p>
          </table:table-cell>
          <table:table-cell office:value-type="string">
            <text:p>EEB07057</text:p>
          </table:table-cell>
        </table:table-row>
        <table:table-row table:style-name="ro2">
          <table:table-cell office:value-type="string">
            <text:p>Schizosaccharomyces_japonicus_yFS275_NrdD</text:p>
          </table:table-cell>
          <table:table-cell office:value-type="string">
            <text:p>S_japonicus_yFS275_NrdD</text:p>
          </table:table-cell>
          <table:table-cell office:value-type="string">
            <text:p>EEB07831</text:p>
          </table:table-cell>
        </table:table-row>
        <table:table-row table:style-name="ro2">
          <table:table-cell office:value-type="string">
            <text:p>Rhodopseudomonas_palustris_TIE_1_NrdD</text:p>
          </table:table-cell>
          <table:table-cell office:value-type="string">
            <text:p>R_palustrisTIE1_NrdD</text:p>
          </table:table-cell>
          <table:table-cell office:value-type="string">
            <text:p>YP_001991628</text:p>
          </table:table-cell>
        </table:table-row>
        <table:table-row table:style-name="ro2">
          <table:table-cell office:value-type="string">
            <text:p>Bordetella_petrii_DSM_12804_NrdD</text:p>
          </table:table-cell>
          <table:table-cell office:value-type="string">
            <text:p>B_petriiDSM12804_NrdD</text:p>
          </table:table-cell>
          <table:table-cell office:value-type="string">
            <text:p>YP_001631698</text:p>
          </table:table-cell>
        </table:table-row>
        <table:table-row table:style-name="ro2">
          <table:table-cell office:value-type="string">
            <text:p>Elusimicrobium_minutum_Pei191_NrdD1</text:p>
          </table:table-cell>
          <table:table-cell office:value-type="string">
            <text:p>E_minutumPei191_NrdD1</text:p>
          </table:table-cell>
          <table:table-cell office:value-type="string">
            <text:p>YP_001876077</text:p>
          </table:table-cell>
        </table:table-row>
        <table:table-row table:style-name="ro2">
          <table:table-cell office:value-type="string">
            <text:p>Akkermansia_muciniphila_ATCC_BAA_835_NrdD</text:p>
          </table:table-cell>
          <table:table-cell office:value-type="string">
            <text:p>A_muciniphilaBAA835_NrdD</text:p>
          </table:table-cell>
          <table:table-cell office:value-type="string">
            <text:p>YP_001877476</text:p>
          </table:table-cell>
        </table:table-row>
        <table:table-row table:style-name="ro2">
          <table:table-cell office:value-type="string">
            <text:p>Coprothermobacter_proteolyticus_DSM_5265_NrdD</text:p>
          </table:table-cell>
          <table:table-cell office:value-type="string">
            <text:p>C_proteolyticus5265_NrdD</text:p>
          </table:table-cell>
          <table:table-cell office:value-type="string">
            <text:p>YP_002246379</text:p>
          </table:table-cell>
        </table:table-row>
        <table:table-row table:style-name="ro2">
          <table:table-cell office:value-type="string">
            <text:p>Anaerostipes_caccae_DSM_14662_NrdD1</text:p>
          </table:table-cell>
          <table:table-cell office:value-type="string">
            <text:p>A_caccae14662_NrdD1</text:p>
          </table:table-cell>
          <table:table-cell office:value-type="string">
            <text:p>ZP_02420594</text:p>
          </table:table-cell>
        </table:table-row>
        <table:table-row table:style-name="ro2">
          <table:table-cell office:value-type="string">
            <text:p>Chloroherpeton_thalassium_ATCC_35110_NrdD</text:p>
          </table:table-cell>
          <table:table-cell office:value-type="string">
            <text:p>C_thalassium35110_NrdD</text:p>
          </table:table-cell>
          <table:table-cell office:value-type="string">
            <text:p>YP_001995601</text:p>
          </table:table-cell>
        </table:table-row>
        <table:table-row table:style-name="ro2">
          <table:table-cell office:value-type="string">
            <text:p>Candidatus_Cloacamonas_acidaminovorans_NrdD</text:p>
          </table:table-cell>
          <table:table-cell office:value-type="string">
            <text:p>C_acidaminovorans_NrdD</text:p>
          </table:table-cell>
          <table:table-cell office:value-type="string">
            <text:p>CAO81113</text:p>
          </table:table-cell>
        </table:table-row>
        <table:table-row table:style-name="ro2">
          <table:table-cell office:value-type="string">
            <text:p>Acidithiobacillus_ferrooxidans_ATCC_53993_NrdD</text:p>
          </table:table-cell>
          <table:table-cell office:value-type="string">
            <text:p>A_ferrooxidans53993_NrdD</text:p>
          </table:table-cell>
          <table:table-cell office:value-type="string">
            <text:p>YP_002220748</text:p>
          </table:table-cell>
        </table:table-row>
        <table:table-row table:style-name="ro2">
          <table:table-cell office:value-type="string">
            <text:p>Candidatus_Desulforudis_audaxviator_MP104C_NrdD</text:p>
          </table:table-cell>
          <table:table-cell office:value-type="string">
            <text:p>D_audaxviatorMP104C_NrdD</text:p>
          </table:table-cell>
          <table:table-cell office:value-type="string">
            <text:p>YP_001718118</text:p>
          </table:table-cell>
        </table:table-row>
        <table:table-row table:style-name="ro2">
          <table:table-cell office:value-type="string">
            <text:p>Corynebacterium_urealyticum_DSM_7109_NrdD</text:p>
          </table:table-cell>
          <table:table-cell office:value-type="string">
            <text:p>C_urealyticum7109_NrdD</text:p>
          </table:table-cell>
          <table:table-cell office:value-type="string">
            <text:p>YP_001799699</text:p>
          </table:table-cell>
        </table:table-row>
        <table:table-row table:style-name="ro2">
          <table:table-cell office:value-type="string">
            <text:p>Brevundimonas_sp_BAL3_NrdD</text:p>
          </table:table-cell>
          <table:table-cell office:value-type="string">
            <text:p>BrevundimonasBAL3_NrdD</text:p>
          </table:table-cell>
          <table:table-cell office:value-type="string">
            <text:p>EDX81632</text:p>
          </table:table-cell>
        </table:table-row>
        <table:table-row table:style-name="ro2">
          <table:table-cell office:value-type="string">
            <text:p>Sulfurihydrogenibium_sp_YO3AOP1_NrdD1</text:p>
          </table:table-cell>
          <table:table-cell office:value-type="string">
            <text:p>SulfurihydrogenYO3AO_NrdD1</text:p>
          </table:table-cell>
          <table:table-cell office:value-type="string">
            <text:p>YP_001930649</text:p>
          </table:table-cell>
        </table:table-row>
        <table:table-row table:style-name="ro2">
          <table:table-cell office:value-type="string">
            <text:p>Dictyoglomus_thermophilum_H_6_12_NrdD</text:p>
          </table:table-cell>
          <table:table-cell office:value-type="string">
            <text:p>D_thermophilumH612_NrdD</text:p>
          </table:table-cell>
          <table:table-cell office:value-type="string">
            <text:p>YP_002251404</text:p>
          </table:table-cell>
        </table:table-row>
        <table:table-row table:style-name="ro2">
          <table:table-cell office:value-type="string">
            <text:p>Aciduliprofundum_boonei_T469_NrdD</text:p>
          </table:table-cell>
          <table:table-cell office:value-type="string">
            <text:p>A_booneiT469_NrdD</text:p>
          </table:table-cell>
          <table:table-cell office:value-type="string">
            <text:p>YP_002576709</text:p>
          </table:table-cell>
        </table:table-row>
        <table:table-row table:style-name="ro2">
          <table:table-cell office:value-type="string">
            <text:p>Methylacidiphilum_infernorum_V4_NrdD</text:p>
          </table:table-cell>
          <table:table-cell office:value-type="string">
            <text:p>M_infernorumV4_NrdD</text:p>
          </table:table-cell>
          <table:table-cell office:value-type="string">
            <text:p>YP_001939294</text:p>
          </table:table-cell>
        </table:table-row>
        <table:table-row table:style-name="ro2">
          <table:table-cell office:value-type="string">
            <text:p>Thermodesulfovibrio_yellowstonii_DSM_11347_NrdD</text:p>
          </table:table-cell>
          <table:table-cell office:value-type="string">
            <text:p>T_yellowstonii11347_NrdD</text:p>
          </table:table-cell>
          <table:table-cell office:value-type="string">
            <text:p>YP_002248349</text:p>
          </table:table-cell>
        </table:table-row>
        <table:table-row table:style-name="ro2">
          <table:table-cell office:value-type="string">
            <text:p>Rhodospirillum_centenum_SW_NrdD</text:p>
          </table:table-cell>
          <table:table-cell office:value-type="string">
            <text:p>R_centenumSW_NrdD</text:p>
          </table:table-cell>
          <table:table-cell office:value-type="string">
            <text:p>YP_002296580</text:p>
          </table:table-cell>
        </table:table-row>
        <table:table-row table:style-name="ro2">
          <table:table-cell office:value-type="string">
            <text:p>Campylobacter_rectus_RM3267_NrdD</text:p>
          </table:table-cell>
          <table:table-cell office:value-type="string">
            <text:p>C_rectusRM3267_NrdD</text:p>
          </table:table-cell>
          <table:table-cell office:value-type="string">
            <text:p>ZP_03608631</text:p>
          </table:table-cell>
        </table:table-row>
        <table:table-row table:style-name="ro2">
          <table:table-cell office:value-type="string">
            <text:p>Clostridium_hylemonae_DSM_15053_NrdD2</text:p>
          </table:table-cell>
          <table:table-cell office:value-type="string">
            <text:p>C_hylemonae_DSM15053_NrdD2</text:p>
          </table:table-cell>
          <table:table-cell office:value-type="string">
            <text:p>ZP_03480679</text:p>
          </table:table-cell>
        </table:table-row>
        <table:table-row table:style-name="ro2">
          <table:table-cell office:value-type="string">
            <text:p>Desulfovibrio_salexigens_DSM_2638_NrdD2</text:p>
          </table:table-cell>
          <table:table-cell office:value-type="string">
            <text:p>Dsalexigens2638_NrdD2</text:p>
          </table:table-cell>
          <table:table-cell office:value-type="string">
            <text:p>ZP_03465159</text:p>
          </table:table-cell>
        </table:table-row>
        <table:table-row table:style-name="ro2">
          <table:table-cell office:value-type="string">
            <text:p>Desulfovibrio_salexigens_DSM_2638_NrdD1</text:p>
          </table:table-cell>
          <table:table-cell office:value-type="string">
            <text:p>Dsalexigens2638_NrdD1</text:p>
          </table:table-cell>
          <table:table-cell office:value-type="string">
            <text:p>ZP_03466165</text:p>
          </table:table-cell>
        </table:table-row>
        <table:table-row table:style-name="ro2">
          <table:table-cell office:value-type="string">
            <text:p>uncultured_Termite_group_1_bacterium_phylotype_Rs_D17_NrdD</text:p>
          </table:table-cell>
          <table:table-cell office:value-type="string">
            <text:p>uc_Termite_RsD17_NrdD</text:p>
          </table:table-cell>
          <table:table-cell office:value-type="string">
            <text:p>YP_001956525</text:p>
          </table:table-cell>
        </table:table-row>
        <table:table-row table:style-name="ro2">
          <table:table-cell office:value-type="string">
            <text:p>uncultured_archaeon_GZfos11H11_NrdD</text:p>
          </table:table-cell>
          <table:table-cell office:value-type="string">
            <text:p>Uncul_ArchGZfos11H11_NrdD</text:p>
          </table:table-cell>
          <table:table-cell office:value-type="string">
            <text:p>AAU82212</text:p>
          </table:table-cell>
        </table:table-row>
        <table:table-row table:style-name="ro2">
          <table:table-cell office:value-type="string">
            <text:p>uncultured_archaeon_GZfos13E1_NrdD</text:p>
          </table:table-cell>
          <table:table-cell office:value-type="string">
            <text:p>Uncul_Arch_GZfos13E1_NrdD</text:p>
          </table:table-cell>
          <table:table-cell office:value-type="string">
            <text:p>AAU82293</text:p>
          </table:table-cell>
        </table:table-row>
        <table:table-row table:style-name="ro2">
          <table:table-cell office:value-type="string">
            <text:p>Actinomyces_urogenitalis_DSM_15434_NrdD</text:p>
          </table:table-cell>
          <table:table-cell office:value-type="string">
            <text:p>A_urogenitalis15434_NrdD</text:p>
          </table:table-cell>
          <table:table-cell office:value-type="string">
            <text:p>ZP_03926691</text:p>
          </table:table-cell>
        </table:table-row>
        <table:table-row table:style-name="ro2">
          <table:table-cell office:value-type="string">
            <text:p>Blautia_hydrogenotrophica_DSM_10507_NrdD2</text:p>
          </table:table-cell>
          <table:table-cell office:value-type="string">
            <text:p>B_hydrogenotrop10507_NrdD2</text:p>
          </table:table-cell>
          <table:table-cell office:value-type="string">
            <text:p>ZP_03783682</text:p>
          </table:table-cell>
        </table:table-row>
        <table:table-row table:style-name="ro2">
          <table:table-cell office:value-type="string">
            <text:p>Catenibacterium_mitsuokai_DSM_15897_NrdD1</text:p>
          </table:table-cell>
          <table:table-cell office:value-type="string">
            <text:p>C_mitsuokai15897_NrdD1</text:p>
          </table:table-cell>
          <table:table-cell office:value-type="string">
            <text:p>ZP_03681608</text:p>
          </table:table-cell>
        </table:table-row>
        <table:table-row table:style-name="ro2">
          <table:table-cell office:value-type="string">
            <text:p>Cellulomonas_flavigena_DSM_20109_NrdD</text:p>
          </table:table-cell>
          <table:table-cell office:value-type="string">
            <text:p>C_flavigena20109_NrdD</text:p>
          </table:table-cell>
          <table:table-cell office:value-type="string">
            <text:p>ZP_04365905</text:p>
          </table:table-cell>
        </table:table-row>
        <table:table-row table:style-name="ro2">
          <table:table-cell office:value-type="string">
            <text:p>Clostridium_sp_M62/1_NrdD2</text:p>
          </table:table-cell>
          <table:table-cell office:value-type="string">
            <text:p>Clostridium_M62_1_NrdD2</text:p>
          </table:table-cell>
          <table:table-cell office:value-type="string">
            <text:p>ZP_03733241</text:p>
          </table:table-cell>
        </table:table-row>
        <table:table-row table:style-name="ro2">
          <table:table-cell office:value-type="string">
            <text:p>Corynebacterium_striatum_ATCC_6940_NrdD</text:p>
          </table:table-cell>
          <table:table-cell office:value-type="string">
            <text:p>C_striatum_6940_NrdD</text:p>
          </table:table-cell>
          <table:table-cell office:value-type="string">
            <text:p>ZP_03935239</text:p>
          </table:table-cell>
        </table:table-row>
        <table:table-row table:style-name="ro2">
          <table:table-cell office:value-type="string">
            <text:p>Denitrovibrio_acetiphilus_DSM_12809_NrdD</text:p>
          </table:table-cell>
          <table:table-cell office:value-type="string">
            <text:p>D_acetiphilus12809_NrdD</text:p>
          </table:table-cell>
          <table:table-cell office:value-type="string">
            <text:p>ZP_03906757</text:p>
          </table:table-cell>
        </table:table-row>
        <table:table-row table:style-name="ro2">
          <table:table-cell office:value-type="string">
            <text:p>Desulfonatronospira_thiodismutans_ASO3_1_NrdD</text:p>
          </table:table-cell>
          <table:table-cell office:value-type="string">
            <text:p>D_thiodismutansASO31_NrdD</text:p>
          </table:table-cell>
          <table:table-cell office:value-type="string">
            <text:p>ZP_03737098</text:p>
          </table:table-cell>
        </table:table-row>
        <table:table-row table:style-name="ro2">
          <table:table-cell office:value-type="string">
            <text:p>Dethiosulfovibrio_peptidovorans_DSM_11002_NrdD</text:p>
          </table:table-cell>
          <table:table-cell office:value-type="string">
            <text:p>D_peptidovorans11002_NrdD</text:p>
          </table:table-cell>
          <table:table-cell office:value-type="string">
            <text:p>ZP_04340743</text:p>
          </table:table-cell>
        </table:table-row>
        <table:table-row table:style-name="ro2">
          <table:table-cell office:value-type="string">
            <text:p>Eggerthella_lenta_DSM_2243_NrdD2</text:p>
          </table:table-cell>
          <table:table-cell office:value-type="string">
            <text:p>E_lenta2243_NrdD2</text:p>
          </table:table-cell>
          <table:table-cell office:value-type="string">
            <text:p>ZP_03894324</text:p>
          </table:table-cell>
        </table:table-row>
        <table:table-row table:style-name="ro2">
          <table:table-cell office:value-type="string">
            <text:p>Halorhabdus_utahensis_DSM_12940_NrdD</text:p>
          </table:table-cell>
          <table:table-cell office:value-type="string">
            <text:p>H_utahensis12940_NrdD</text:p>
          </table:table-cell>
          <table:table-cell office:value-type="string">
            <text:p>ZP_03871441</text:p>
          </table:table-cell>
        </table:table-row>
        <table:table-row table:style-name="ro2">
          <table:table-cell office:value-type="string">
            <text:p>Jonesia_denitrificans_DSM_20603_NrdD</text:p>
          </table:table-cell>
          <table:table-cell office:value-type="string">
            <text:p>J_denitrificans20603_NrdD</text:p>
          </table:table-cell>
          <table:table-cell office:value-type="string">
            <text:p>ZP_03867611</text:p>
          </table:table-cell>
        </table:table-row>
        <table:table-row table:style-name="ro2">
          <table:table-cell office:value-type="string">
            <text:p>Kangiella_koreensis_DSM_16069_NrdD</text:p>
          </table:table-cell>
          <table:table-cell office:value-type="string">
            <text:p>K_koreensis16069_NrdD</text:p>
          </table:table-cell>
          <table:table-cell office:value-type="string">
            <text:p>ZP_04045564</text:p>
          </table:table-cell>
        </table:table-row>
        <table:table-row table:style-name="ro2">
          <table:table-cell office:value-type="string">
            <text:p>Lutiella_nitroferrum_2002_NrdD</text:p>
          </table:table-cell>
          <table:table-cell office:value-type="string">
            <text:p>L_nitroferrum2002_NrdD</text:p>
          </table:table-cell>
          <table:table-cell office:value-type="string">
            <text:p>ZP_03696857</text:p>
          </table:table-cell>
        </table:table-row>
        <table:table-row table:style-name="ro2">
          <table:table-cell office:value-type="string">
            <text:p>Nautilia_profundicola_AmH_NrdD</text:p>
          </table:table-cell>
          <table:table-cell office:value-type="string">
            <text:p>N_profundicolaAmH_NrdD</text:p>
          </table:table-cell>
          <table:table-cell office:value-type="string">
            <text:p>YP_002608151</text:p>
          </table:table-cell>
        </table:table-row>
        <table:table-row table:style-name="ro2">
          <table:table-cell office:value-type="string">
            <text:p>Oxalobacter_formigenes_HOxBLS_NrdD</text:p>
          </table:table-cell>
          <table:table-cell office:value-type="string">
            <text:p>O_formigenesHOxBLS_NrdD</text:p>
          </table:table-cell>
          <table:table-cell office:value-type="string">
            <text:p>ZP_04577594</text:p>
          </table:table-cell>
        </table:table-row>
        <table:table-row table:style-name="ro2">
          <table:table-cell office:value-type="string">
            <text:p>Persephonella_marina_EX_H1_NrdD</text:p>
          </table:table-cell>
          <table:table-cell office:value-type="string">
            <text:p>P_marinaEXH1_NrdD</text:p>
          </table:table-cell>
          <table:table-cell office:value-type="string">
            <text:p>YP_002730090</text:p>
          </table:table-cell>
        </table:table-row>
        <table:table-row table:style-name="ro2">
          <table:table-cell office:value-type="string">
            <text:p>Sulfurospirillum_deleyianum_DSM_6946_NrdD</text:p>
          </table:table-cell>
          <table:table-cell office:value-type="string">
            <text:p>S_deleyianum6946_NrdD</text:p>
          </table:table-cell>
          <table:table-cell office:value-type="string">
            <text:p>ZP_04420624</text:p>
          </table:table-cell>
        </table:table-row>
      </table:table>
      <table:table table:name="T12" table:style-name="ta1" table:print="false">
        <table:table-column table:style-name="co26" table:default-cell-style-name="Default"/>
        <table:table-column table:style-name="co19" table:default-cell-style-name="Default"/>
        <table:table-column table:style-name="co13" table:default-cell-style-name="Default"/>
        <table:table-row table:style-name="ro2">
          <table:table-cell table:style-name="ce5" office:value-type="string" table:number-columns-spanned="3" table:number-rows-spanned="1">
            <text:p>NrdJ.monomer_euk_sister_full00.promals3d.wa00.UL3MIXGAMMA8SPR.fullnames.cdendro</text:p>
          </table:table-cell>
          <table:covered-table-cell table:number-columns-repeated="2"/>
        </table:table-row>
        <table:table-row table:style-name="ro2">
          <table:table-cell table:style-name="ce6" office:value-type="string">
            <text:p>Full name</text:p>
          </table:table-cell>
          <table:table-cell table:style-name="ce6" office:value-type="string">
            <text:p>Abbreviation</text:p>
          </table:table-cell>
          <table:table-cell table:style-name="ce6" office:value-type="string">
            <text:p>NCBI accession</text:p>
          </table:table-cell>
        </table:table-row>
        <table:table-row table:style-name="ro2">
          <table:table-cell table:number-columns-repeated="2" office:value-type="string">
            <text:p>Nostoc_sp_PCC_7120_NrdJ</text:p>
          </table:table-cell>
          <table:table-cell office:value-type="string">
            <text:p>NP_488075</text:p>
          </table:table-cell>
        </table:table-row>
        <table:table-row table:style-name="ro2">
          <table:table-cell office:value-type="string">
            <text:p>Prochlorococcus_marinus_str_MIT_9313_NrdJ</text:p>
          </table:table-cell>
          <table:table-cell office:value-type="string">
            <text:p>P_marinus_MIT_9313_NrdJ</text:p>
          </table:table-cell>
          <table:table-cell office:value-type="string">
            <text:p>NP_894625</text:p>
          </table:table-cell>
        </table:table-row>
        <table:table-row table:style-name="ro2">
          <table:table-cell office:value-type="string">
            <text:p>Prochlorococcus_marinus_subsp_marinus_str_CCMP1375_NrdJ</text:p>
          </table:table-cell>
          <table:table-cell office:value-type="string">
            <text:p>P_mar_m_CCMP1375_NrdJ</text:p>
          </table:table-cell>
          <table:table-cell office:value-type="string">
            <text:p>NP_875207</text:p>
          </table:table-cell>
        </table:table-row>
        <table:table-row table:style-name="ro2">
          <table:table-cell office:value-type="string">
            <text:p>Synechococcus_sp_WH_8102_NrdJ</text:p>
          </table:table-cell>
          <table:table-cell office:value-type="string">
            <text:p>Synechococcus_WH8102_NrdJ</text:p>
          </table:table-cell>
          <table:table-cell office:value-type="string">
            <text:p>NP_897240</text:p>
          </table:table-cell>
        </table:table-row>
        <table:table-row table:style-name="ro2">
          <table:table-cell office:value-type="string">
            <text:p>Thermosynechococcus_elongatus_BP_1_NrdJ</text:p>
          </table:table-cell>
          <table:table-cell office:value-type="string">
            <text:p>T_elongatus_BP1_NrdJ</text:p>
          </table:table-cell>
          <table:table-cell office:value-type="string">
            <text:p>NP_682117</text:p>
          </table:table-cell>
        </table:table-row>
        <table:table-row table:style-name="ro2">
          <table:table-cell office:value-type="string">
            <text:p>Lactobacillus_leichmannii_NrdJ</text:p>
          </table:table-cell>
          <table:table-cell office:value-type="string">
            <text:p>L_leichmannii_NrdJ</text:p>
          </table:table-cell>
          <table:table-cell office:value-type="string">
            <text:p>AAA03078</text:p>
          </table:table-cell>
        </table:table-row>
        <table:table-row table:style-name="ro2">
          <table:table-cell office:value-type="string">
            <text:p>Nostoc_punctiforme_PCC_73102_NrdJ</text:p>
          </table:table-cell>
          <table:table-cell office:value-type="string">
            <text:p>N_punctiforme_NrdJ</text:p>
          </table:table-cell>
          <table:table-cell office:value-type="string">
            <text:p>ZP_00106889</text:p>
          </table:table-cell>
        </table:table-row>
        <table:table-row table:style-name="ro2">
          <table:table-cell office:value-type="string">
            <text:p>Trichodesmium_erythraeum_IMS101_NrdJ</text:p>
          </table:table-cell>
          <table:table-cell office:value-type="string">
            <text:p>T_erythraeum_IMS101_NrdJ</text:p>
          </table:table-cell>
          <table:table-cell office:value-type="string">
            <text:p>YP_720358</text:p>
          </table:table-cell>
        </table:table-row>
        <table:table-row table:style-name="ro2">
          <table:table-cell office:value-type="string">
            <text:p>Bacteriophage_RM_378_NrdJ</text:p>
          </table:table-cell>
          <table:table-cell office:value-type="string">
            <text:p>Bacteriophage_RM378_NrdJ</text:p>
          </table:table-cell>
          <table:table-cell office:value-type="string">
            <text:p>NP_835602</text:p>
          </table:table-cell>
        </table:table-row>
        <table:table-row table:style-name="ro2">
          <table:table-cell table:number-columns-repeated="2" office:value-type="string">
            <text:p>Cyanophage_P60_NrdJab</text:p>
          </table:table-cell>
          <table:table-cell office:value-type="string">
            <text:p>NP_570336</text:p>
          </table:table-cell>
        </table:table-row>
        <table:table-row table:style-name="ro2">
          <table:table-cell office:value-type="string">
            <text:p>Mycobacteriophage_Bxz2_NrdJ</text:p>
          </table:table-cell>
          <table:table-cell office:value-type="string">
            <text:p>Mycobacterioph_Bxz2_NrdJ</text:p>
          </table:table-cell>
          <table:table-cell office:value-type="string">
            <text:p>NP_817639</text:p>
          </table:table-cell>
        </table:table-row>
        <table:table-row table:style-name="ro2">
          <table:table-cell office:value-type="string">
            <text:p>Mycobacteriophage_D29_NrdJ</text:p>
          </table:table-cell>
          <table:table-cell office:value-type="string">
            <text:p>Mycobacterioph_D29_NrdJ</text:p>
          </table:table-cell>
          <table:table-cell office:value-type="string">
            <text:p>NP_046865</text:p>
          </table:table-cell>
        </table:table-row>
        <table:table-row table:style-name="ro2">
          <table:table-cell office:value-type="string">
            <text:p>Mycobacterium_phage_L5_NrdJ</text:p>
          </table:table-cell>
          <table:table-cell office:value-type="string">
            <text:p>Mycobacteriophage_L5_NrdJ</text:p>
          </table:table-cell>
          <table:table-cell office:value-type="string">
            <text:p>NP_039714</text:p>
          </table:table-cell>
        </table:table-row>
        <table:table-row table:style-name="ro2">
          <table:table-cell table:number-columns-repeated="2" office:value-type="string">
            <text:p>Roseophage_SIO1_NrdJ</text:p>
          </table:table-cell>
          <table:table-cell office:value-type="string">
            <text:p>NP_064758</text:p>
          </table:table-cell>
        </table:table-row>
        <table:table-row table:style-name="ro2">
          <table:table-cell office:value-type="string">
            <text:p>Parachlamydia_sp_UWE25_NrdJ</text:p>
          </table:table-cell>
          <table:table-cell office:value-type="string">
            <text:p>Parachlamydia_UWE25_NrdJ</text:p>
          </table:table-cell>
          <table:table-cell office:value-type="string">
            <text:p>YP_007110</text:p>
          </table:table-cell>
        </table:table-row>
        <table:table-row table:style-name="ro2">
          <table:table-cell office:value-type="string">
            <text:p>Synechococcus_elongatus_PCC_6301_NrdJ</text:p>
          </table:table-cell>
          <table:table-cell office:value-type="string">
            <text:p>S_elongatus_PCC6301_NrdJ</text:p>
          </table:table-cell>
          <table:table-cell office:value-type="string">
            <text:p>YP_170776</text:p>
          </table:table-cell>
        </table:table-row>
        <table:table-row table:style-name="ro2">
          <table:table-cell office:value-type="string">
            <text:p>Lactobacillus_acidophilus_NCFM_NrdJ</text:p>
          </table:table-cell>
          <table:table-cell office:value-type="string">
            <text:p>L_acidophilus_NCFM_NrdJ</text:p>
          </table:table-cell>
          <table:table-cell office:value-type="string">
            <text:p>YP_192977</text:p>
          </table:table-cell>
        </table:table-row>
        <table:table-row table:style-name="ro2">
          <table:table-cell office:value-type="string">
            <text:p>Lactobacillus_casei_ATCC_334_NrdJ</text:p>
          </table:table-cell>
          <table:table-cell office:value-type="string">
            <text:p>L_casei_ATCC334_NrdJ</text:p>
          </table:table-cell>
          <table:table-cell office:value-type="string">
            <text:p>YP_807473</text:p>
          </table:table-cell>
        </table:table-row>
        <table:table-row table:style-name="ro2">
          <table:table-cell office:value-type="string">
            <text:p>Dictyostelium_discoideum_AX4_NrdJ</text:p>
          </table:table-cell>
          <table:table-cell office:value-type="string">
            <text:p>D_discoideum_AX4_NrdJ</text:p>
          </table:table-cell>
          <table:table-cell office:value-type="string">
            <text:p>XP_629553</text:p>
          </table:table-cell>
        </table:table-row>
        <table:table-row table:style-name="ro2">
          <table:table-cell office:value-type="string">
            <text:p>Euglena_gracilis_NrdJ</text:p>
          </table:table-cell>
          <table:table-cell office:value-type="string">
            <text:p>E_gracilis_NrdJ</text:p>
          </table:table-cell>
          <table:table-cell office:value-type="string">
            <text:p>CAF05662</text:p>
          </table:table-cell>
        </table:table-row>
        <table:table-row table:style-name="ro2">
          <table:table-cell office:value-type="string">
            <text:p>Prochlorococcus_marinus_str_MIT_9211_NrdJ</text:p>
          </table:table-cell>
          <table:table-cell office:value-type="string">
            <text:p>P_marinus_9211_NrdJ</text:p>
          </table:table-cell>
          <table:table-cell office:value-type="string">
            <text:p>YP_001550656</text:p>
          </table:table-cell>
        </table:table-row>
        <table:table-row table:style-name="ro2">
          <table:table-cell office:value-type="string">
            <text:p>Synechococcus_sp_WH_7805_NrdJ</text:p>
          </table:table-cell>
          <table:table-cell office:value-type="string">
            <text:p>Synechococcus_WH7805_NrdJ</text:p>
          </table:table-cell>
          <table:table-cell office:value-type="string">
            <text:p>ZP_01124392</text:p>
          </table:table-cell>
        </table:table-row>
        <table:table-row table:style-name="ro2">
          <table:table-cell office:value-type="string">
            <text:p>Synechococcus_sp_WH_5701_NrdJ</text:p>
          </table:table-cell>
          <table:table-cell office:value-type="string">
            <text:p>Synechococcus_WH5701_NrdJ</text:p>
          </table:table-cell>
          <table:table-cell office:value-type="string">
            <text:p>ZP_01085007</text:p>
          </table:table-cell>
        </table:table-row>
        <table:table-row table:style-name="ro2">
          <table:table-cell office:value-type="string">
            <text:p>Synechococcus_sp_RS9916_NrdJ</text:p>
          </table:table-cell>
          <table:table-cell office:value-type="string">
            <text:p>Synechococcus_RS9916_NrdJ</text:p>
          </table:table-cell>
          <table:table-cell office:value-type="string">
            <text:p>ZP_01472212</text:p>
          </table:table-cell>
        </table:table-row>
        <table:table-row table:style-name="ro2">
          <table:table-cell office:value-type="string">
            <text:p>Synechococcus_sp_BL107_NrdJ</text:p>
          </table:table-cell>
          <table:table-cell office:value-type="string">
            <text:p>Synechococcus_BL107_NrdJ</text:p>
          </table:table-cell>
          <table:table-cell office:value-type="string">
            <text:p>ZP_01467917</text:p>
          </table:table-cell>
        </table:table-row>
        <table:table-row table:style-name="ro2">
          <table:table-cell office:value-type="string">
            <text:p>Prochlorococcus_marinus_str_MIT_9515_NrdJ</text:p>
          </table:table-cell>
          <table:table-cell office:value-type="string">
            <text:p>P_marinus_MIT_9515_NrdJ</text:p>
          </table:table-cell>
          <table:table-cell office:value-type="string">
            <text:p>YP_001011050</text:p>
          </table:table-cell>
        </table:table-row>
        <table:table-row table:style-name="ro2">
          <table:table-cell office:value-type="string">
            <text:p>Synechococcus_sp_CC9311_NrdJ</text:p>
          </table:table-cell>
          <table:table-cell office:value-type="string">
            <text:p>Synechococcus_CC9311_NrdJ</text:p>
          </table:table-cell>
          <table:table-cell office:value-type="string">
            <text:p>YP_730473</text:p>
          </table:table-cell>
        </table:table-row>
        <table:table-row table:style-name="ro2">
          <table:table-cell office:value-type="string">
            <text:p>Prochlorococcus_marinus_str_NATL1A_NrdJ</text:p>
          </table:table-cell>
          <table:table-cell office:value-type="string">
            <text:p>P_marinus_NATL1A_NrdJ</text:p>
          </table:table-cell>
          <table:table-cell office:value-type="string">
            <text:p>YP_001014541</text:p>
          </table:table-cell>
        </table:table-row>
        <table:table-row table:style-name="ro2">
          <table:table-cell office:value-type="string">
            <text:p>Nodularia_spumigena_CCY9414_NrdJ</text:p>
          </table:table-cell>
          <table:table-cell office:value-type="string">
            <text:p>NspumigenaCCY9414_NrdJ</text:p>
          </table:table-cell>
          <table:table-cell office:value-type="string">
            <text:p>ZP_01632057</text:p>
          </table:table-cell>
        </table:table-row>
        <table:table-row table:style-name="ro2">
          <table:table-cell office:value-type="string">
            <text:p>Lactobacillus_brevis_ATCC_367_NrdJ</text:p>
          </table:table-cell>
          <table:table-cell office:value-type="string">
            <text:p>L_brevis_ATCC_367_NrdJ</text:p>
          </table:table-cell>
          <table:table-cell office:value-type="string">
            <text:p>YP_795989</text:p>
          </table:table-cell>
        </table:table-row>
        <table:table-row table:style-name="ro2">
          <table:table-cell office:value-type="string">
            <text:p>Mycobacteriophage_Che12_NrdJ</text:p>
          </table:table-cell>
          <table:table-cell office:value-type="string">
            <text:p>Mycobacteriophage_12_NrdJ</text:p>
          </table:table-cell>
          <table:table-cell office:value-type="string">
            <text:p>YP_655632</text:p>
          </table:table-cell>
        </table:table-row>
        <table:table-row table:style-name="ro2">
          <table:table-cell office:value-type="string">
            <text:p>Synechococcus_sp_JA_2_3Ba(2_13)_NrdJ</text:p>
          </table:table-cell>
          <table:table-cell office:value-type="string">
            <text:p>Synechococcus_JA23Ba_NrdJ</text:p>
          </table:table-cell>
          <table:table-cell office:value-type="string">
            <text:p>YP_476980</text:p>
          </table:table-cell>
        </table:table-row>
        <table:table-row table:style-name="ro2">
          <table:table-cell office:value-type="string">
            <text:p>Synechococcus_sp_JA_3_3Ab_NrdJ</text:p>
          </table:table-cell>
          <table:table-cell office:value-type="string">
            <text:p>Synechococcus_JA33Ab_NrdJ</text:p>
          </table:table-cell>
          <table:table-cell office:value-type="string">
            <text:p>YP_475572</text:p>
          </table:table-cell>
        </table:table-row>
        <table:table-row table:style-name="ro2">
          <table:table-cell office:value-type="string">
            <text:p>Synechococcus_sp_RCC307_NrdJ</text:p>
          </table:table-cell>
          <table:table-cell office:value-type="string">
            <text:p>Synechococcus_RCC307_NrdJ</text:p>
          </table:table-cell>
          <table:table-cell office:value-type="string">
            <text:p>YP_001227210</text:p>
          </table:table-cell>
        </table:table-row>
        <table:table-row table:style-name="ro2">
          <table:table-cell office:value-type="string">
            <text:p>Nitratiruptor_sp_SB155_2_NrdJ</text:p>
          </table:table-cell>
          <table:table-cell office:value-type="string">
            <text:p>Nitratiruptor_SB1552_NrdJ</text:p>
          </table:table-cell>
          <table:table-cell office:value-type="string">
            <text:p>YP_001356283</text:p>
          </table:table-cell>
        </table:table-row>
        <table:table-row table:style-name="ro2">
          <table:table-cell office:value-type="string">
            <text:p>Clostridium_beijerinckii_NCIMB_8052_NrdJ</text:p>
          </table:table-cell>
          <table:table-cell office:value-type="string">
            <text:p>C_beijerinckii_8052_NrdJ</text:p>
          </table:table-cell>
          <table:table-cell office:value-type="string">
            <text:p>YP_001309634</text:p>
          </table:table-cell>
        </table:table-row>
        <table:table-row table:style-name="ro2">
          <table:table-cell office:value-type="string">
            <text:p>Alkaliphilus_metalliredigenes_QYMF_NrdJ</text:p>
          </table:table-cell>
          <table:table-cell office:value-type="string">
            <text:p>A_metalliredige_QYMF_NrdJ</text:p>
          </table:table-cell>
          <table:table-cell office:value-type="string">
            <text:p>YP_001322251</text:p>
          </table:table-cell>
        </table:table-row>
        <table:table-row table:style-name="ro2">
          <table:table-cell office:value-type="string">
            <text:p>Prochlorococcus_marinus_str_MIT_9215_NrdJ</text:p>
          </table:table-cell>
          <table:table-cell office:value-type="string">
            <text:p>P_marinusMIT9215_NrdJ</text:p>
          </table:table-cell>
          <table:table-cell office:value-type="string">
            <text:p>YP_001483947</text:p>
          </table:table-cell>
        </table:table-row>
        <table:table-row table:style-name="ro2">
          <table:table-cell office:value-type="string">
            <text:p>Lactobacillus_helveticus_DPC_4571_NrdJ</text:p>
          </table:table-cell>
          <table:table-cell office:value-type="string">
            <text:p>L_helveticus4571_NrdJ</text:p>
          </table:table-cell>
          <table:table-cell office:value-type="string">
            <text:p>YP_001576616</text:p>
          </table:table-cell>
        </table:table-row>
        <table:table-row table:style-name="ro2">
          <table:table-cell office:value-type="string">
            <text:p>Thermus_phage_P23_45_NrdJ</text:p>
          </table:table-cell>
          <table:table-cell office:value-type="string">
            <text:p>Thermus_phageP2345_NrdJ</text:p>
          </table:table-cell>
          <table:table-cell office:value-type="string">
            <text:p>YP_001467866</text:p>
          </table:table-cell>
        </table:table-row>
        <table:table-row table:style-name="ro2">
          <table:table-cell office:value-type="string">
            <text:p>Azorhizobium_caulinodans_ORS_571_NrdJ1</text:p>
          </table:table-cell>
          <table:table-cell office:value-type="string">
            <text:p>A_caulinodans571_NrdJ1</text:p>
          </table:table-cell>
          <table:table-cell office:value-type="string">
            <text:p>YP_001526505</text:p>
          </table:table-cell>
        </table:table-row>
        <table:table-row table:style-name="ro2">
          <table:table-cell office:value-type="string">
            <text:p>Clostridium_sp_OhILAs_NrdJ</text:p>
          </table:table-cell>
          <table:table-cell office:value-type="string">
            <text:p>A_oremlandiiOhILAs_NrdJ</text:p>
          </table:table-cell>
          <table:table-cell office:value-type="string">
            <text:p>YP_001512010</text:p>
          </table:table-cell>
        </table:table-row>
        <table:table-row table:style-name="ro2">
          <table:table-cell office:value-type="string">
            <text:p>Herpetosiphon_aurantiacus_ATCC_23779_NrdJ</text:p>
          </table:table-cell>
          <table:table-cell office:value-type="string">
            <text:p>H_aurantiacus_23779_NrdJ</text:p>
          </table:table-cell>
          <table:table-cell office:value-type="string">
            <text:p>YP_001547525</text:p>
          </table:table-cell>
        </table:table-row>
        <table:table-row table:style-name="ro2">
          <table:table-cell office:value-type="string">
            <text:p>Acanthocystis_turfacea_Chlorella_virus_1_NrdJ</text:p>
          </table:table-cell>
          <table:table-cell office:value-type="string">
            <text:p>Acanthoc_chlor_vir_1_NrdJ</text:p>
          </table:table-cell>
          <table:table-cell office:value-type="string">
            <text:p>YP_001427319</text:p>
          </table:table-cell>
        </table:table-row>
        <table:table-row table:style-name="ro2">
          <table:table-cell office:value-type="string">
            <text:p>Monosiga_brevicollis_MX1_NrdJ</text:p>
          </table:table-cell>
          <table:table-cell office:value-type="string">
            <text:p>M_brevicollis_MX1_NrdJ</text:p>
          </table:table-cell>
          <table:table-cell office:value-type="string">
            <text:p>XP_001746860</text:p>
          </table:table-cell>
        </table:table-row>
        <table:table-row table:style-name="ro2">
          <table:table-cell office:value-type="string">
            <text:p>Phytophthora_sojae_NrdJ</text:p>
          </table:table-cell>
          <table:table-cell office:value-type="string">
            <text:p>Phyt_sojae_NrdJ</text:p>
          </table:table-cell>
          <table:table-cell office:value-type="string">
            <text:p>JGI_Physo1_1_protein_nr_144542</text:p>
          </table:table-cell>
        </table:table-row>
        <table:table-row table:style-name="ro2">
          <table:table-cell office:value-type="string">
            <text:p>Phytophthora_ramorum_NrdJ</text:p>
          </table:table-cell>
          <table:table-cell office:value-type="string">
            <text:p>Phyt_ramorum_NrdJ</text:p>
          </table:table-cell>
          <table:table-cell office:value-type="string">
            <text:p>JGI_Phyra1_1_protein_nr_73454</text:p>
          </table:table-cell>
        </table:table-row>
        <table:table-row table:style-name="ro2">
          <table:table-cell office:value-type="string">
            <text:p>Roseiflexus_sp_RS_1_NrdJ</text:p>
          </table:table-cell>
          <table:table-cell office:value-type="string">
            <text:p>RoseiflexusRS1_NrdJ</text:p>
          </table:table-cell>
          <table:table-cell office:value-type="string">
            <text:p>YP_001278858</text:p>
          </table:table-cell>
        </table:table-row>
        <table:table-row table:style-name="ro2">
          <table:table-cell office:value-type="string">
            <text:p>Paulinella_chromatophora_NrdJ</text:p>
          </table:table-cell>
          <table:table-cell office:value-type="string">
            <text:p>Pchromatophora_NrdJ</text:p>
          </table:table-cell>
          <table:table-cell office:value-type="string">
            <text:p>YP_002049452</text:p>
          </table:table-cell>
        </table:table-row>
        <table:table-row table:style-name="ro2">
          <table:table-cell office:value-type="string">
            <text:p>Synechococcus_sp_PCC_7335_NrdJ</text:p>
          </table:table-cell>
          <table:table-cell office:value-type="string">
            <text:p>Synechococcus7335_NrdJ</text:p>
          </table:table-cell>
          <table:table-cell office:value-type="string">
            <text:p>YP_002714675</text:p>
          </table:table-cell>
        </table:table-row>
        <table:table-row table:style-name="ro2">
          <table:table-cell office:value-type="string">
            <text:p>Mycobacterium_phage_Pukovnik_NrdJ</text:p>
          </table:table-cell>
          <table:table-cell office:value-type="string">
            <text:p>MycophagePukovnik_NrdJ</text:p>
          </table:table-cell>
          <table:table-cell office:value-type="string">
            <text:p>YP_001994867</text:p>
          </table:table-cell>
        </table:table-row>
        <table:table-row table:style-name="ro2">
          <table:table-cell office:value-type="string">
            <text:p>Microcoleus_chthonoplastes_PCC_7420_NrdJ</text:p>
          </table:table-cell>
          <table:table-cell office:value-type="string">
            <text:p>M_chthonoplastes7420_NrdJ</text:p>
          </table:table-cell>
          <table:table-cell office:value-type="string">
            <text:p>YP_002623298</text:p>
          </table:table-cell>
        </table:table-row>
        <table:table-row table:style-name="ro2">
          <table:table-cell office:value-type="string">
            <text:p>Lactobacillus_rhamnosus_HN001_NrdJ</text:p>
          </table:table-cell>
          <table:table-cell office:value-type="string">
            <text:p>L_rhamnosusHN001_NrdJ</text:p>
          </table:table-cell>
          <table:table-cell office:value-type="string">
            <text:p>ZP_03211978</text:p>
          </table:table-cell>
        </table:table-row>
        <table:table-row table:style-name="ro2">
          <table:table-cell office:value-type="string">
            <text:p>Clostridium_difficile_QCD_76w55_NrdJ</text:p>
          </table:table-cell>
          <table:table-cell office:value-type="string">
            <text:p>C_difficileQCD76w55_NrdJ</text:p>
          </table:table-cell>
          <table:table-cell office:value-type="string">
            <text:p>ZP_02755200</text:p>
          </table:table-cell>
        </table:table-row>
        <table:table-row table:style-name="ro2">
          <table:table-cell office:value-type="string">
            <text:p>Brevibacillus_brevis_NrdJ</text:p>
          </table:table-cell>
          <table:table-cell office:value-type="string">
            <text:p>B_brevis_NBRC100599_NrdJ</text:p>
          </table:table-cell>
          <table:table-cell office:value-type="string">
            <text:p>YP_002770866</text:p>
          </table:table-cell>
        </table:table-row>
        <table:table-row table:style-name="ro2">
          <table:table-cell office:value-type="string">
            <text:p>Lactobacillus_gasseri_JV_V03_NrdJ</text:p>
          </table:table-cell>
          <table:table-cell office:value-type="string">
            <text:p>LgasseriJVV03_NrdJ</text:p>
          </table:table-cell>
          <table:table-cell office:value-type="string">
            <text:p>ZP_03950405</text:p>
          </table:table-cell>
        </table:table-row>
        <table:table-row table:style-name="ro2">
          <table:table-cell office:value-type="string">
            <text:p>Lactobacillus_reuteri_CF48_3A_NrdJ</text:p>
          </table:table-cell>
          <table:table-cell office:value-type="string">
            <text:p>L_reuteriCF483A_NrdJ</text:p>
          </table:table-cell>
          <table:table-cell office:value-type="string">
            <text:p>ZP_03975465</text:p>
          </table:table-cell>
        </table:table-row>
      </table:table>
      <table:table table:name="T13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4" table:number-columns-repeated="1021" table:default-cell-style-name="Default"/>
        <table:table-row table:style-name="ro2">
          <table:table-cell table:style-name="ce5" office:value-type="string" table:number-columns-spanned="3" table:number-rows-spanned="1">
            <text:p>NrdJ.dimer_half_full00.wa00.UL3MIXGAMMA4SPR.fullnames.cdendro</text:p>
          </table:table-cell>
          <table:covered-table-cell table:style-name="ce6"/>
          <table:covered-table-cell table:style-name="ce6"/>
          <table:table-cell table:style-name="ce6" table:number-columns-repeated="1021"/>
        </table:table-row>
        <table:table-row table:style-name="ro2">
          <table:table-cell table:style-name="ce6" office:value-type="string">
            <text:p>Full name</text:p>
          </table:table-cell>
          <table:table-cell table:style-name="ce6" office:value-type="string">
            <text:p>Abbreviation</text:p>
          </table:table-cell>
          <table:table-cell table:style-name="ce6" office:value-type="string">
            <text:p>NCBI accession</text:p>
          </table:table-cell>
          <table:table-cell table:style-name="ce6" table:number-columns-repeated="1021"/>
        </table:table-row>
        <table:table-row table:style-name="ro2">
          <table:table-cell office:value-type="string">
            <text:p>Aeropyrum_pernix_K1_NrdJ</text:p>
          </table:table-cell>
          <table:table-cell office:value-type="string">
            <text:p>A_pernix_K1_NrdJ</text:p>
          </table:table-cell>
          <table:table-cell office:value-type="string">
            <text:p>NP_148354</text:p>
          </table:table-cell>
          <table:table-cell table:number-columns-repeated="1021"/>
        </table:table-row>
        <table:table-row table:style-name="ro2">
          <table:table-cell office:value-type="string">
            <text:p>Archaeoglobus_fulgidus_DSM_4304_NrdJ</text:p>
          </table:table-cell>
          <table:table-cell office:value-type="string">
            <text:p>A_fulgidus_DSM_4304_NrdJ</text:p>
          </table:table-cell>
          <table:table-cell office:value-type="string">
            <text:p>NP_070492</text:p>
          </table:table-cell>
          <table:table-cell table:number-columns-repeated="1021"/>
        </table:table-row>
        <table:table-row table:style-name="ro2">
          <table:table-cell office:value-type="string">
            <text:p>Methanothermobacter_thermautotrophicus_str_Delta_H_NrdJ</text:p>
          </table:table-cell>
          <table:table-cell office:value-type="string">
            <text:p>M_thermoa_Delta_H_NrdJ</text:p>
          </table:table-cell>
          <table:table-cell office:value-type="string">
            <text:p>NP_275794</text:p>
          </table:table-cell>
          <table:table-cell table:number-columns-repeated="1021"/>
        </table:table-row>
        <table:table-row table:style-name="ro2">
          <table:table-cell office:value-type="string">
            <text:p>Pyrobaculum_aerophilum_str_IM2_NrdJ</text:p>
          </table:table-cell>
          <table:table-cell office:value-type="string">
            <text:p>P_aerophilum_IM2_NrdJ</text:p>
          </table:table-cell>
          <table:table-cell office:value-type="string">
            <text:p>NP_560530</text:p>
          </table:table-cell>
          <table:table-cell table:number-columns-repeated="1021"/>
        </table:table-row>
        <table:table-row table:style-name="ro2">
          <table:table-cell office:value-type="string">
            <text:p>Pyrococcus_abyssi_GE5_NrdJ</text:p>
          </table:table-cell>
          <table:table-cell office:value-type="string">
            <text:p>P_abyssi_GE5_NrdJ</text:p>
          </table:table-cell>
          <table:table-cell office:value-type="string">
            <text:p>NP_127282</text:p>
          </table:table-cell>
          <table:table-cell table:number-columns-repeated="1021"/>
        </table:table-row>
        <table:table-row table:style-name="ro2">
          <table:table-cell office:value-type="string">
            <text:p>Sulfolobus_solfataricus_P2_NrdJ</text:p>
          </table:table-cell>
          <table:table-cell office:value-type="string">
            <text:p>S_solfataricus_P2_NrdJ</text:p>
          </table:table-cell>
          <table:table-cell office:value-type="string">
            <text:p>NP_342419</text:p>
          </table:table-cell>
          <table:table-cell table:number-columns-repeated="1021"/>
        </table:table-row>
        <table:table-row table:style-name="ro2">
          <table:table-cell office:value-type="string">
            <text:p>Thermoplasma_acidophilum_NrdJ</text:p>
          </table:table-cell>
          <table:table-cell office:value-type="string">
            <text:p>T_acidophilum_NrdJ</text:p>
          </table:table-cell>
          <table:table-cell office:value-type="string">
            <text:p>NP_394926</text:p>
          </table:table-cell>
          <table:table-cell table:number-columns-repeated="1021"/>
        </table:table-row>
        <table:table-row table:style-name="ro2">
          <table:table-cell office:value-type="string">
            <text:p>Bacillus_halodurans_C_125_NrdJ</text:p>
          </table:table-cell>
          <table:table-cell office:value-type="string">
            <text:p>B_halodurans_C125_NrdJ</text:p>
          </table:table-cell>
          <table:table-cell office:value-type="string">
            <text:p>NP_243676</text:p>
          </table:table-cell>
          <table:table-cell table:number-columns-repeated="1021"/>
        </table:table-row>
        <table:table-row table:style-name="ro2">
          <table:table-cell office:value-type="string">
            <text:p>Chromobacterium_violaceum_ATCC_12472_NrdJ</text:p>
          </table:table-cell>
          <table:table-cell office:value-type="string">
            <text:p>C_viol_ATCC12472_NrdJ</text:p>
          </table:table-cell>
          <table:table-cell office:value-type="string">
            <text:p>NP_901116</text:p>
          </table:table-cell>
          <table:table-cell table:number-columns-repeated="1021"/>
        </table:table-row>
        <table:table-row table:style-name="ro2">
          <table:table-cell office:value-type="string">
            <text:p>Deinococcus_radiodurans_R1_NrdJ</text:p>
          </table:table-cell>
          <table:table-cell office:value-type="string">
            <text:p>D_radiodurans_R1_NrdJ</text:p>
          </table:table-cell>
          <table:table-cell office:value-type="string">
            <text:p>NP_296095</text:p>
          </table:table-cell>
          <table:table-cell table:number-columns-repeated="1021"/>
        </table:table-row>
        <table:table-row table:style-name="ro2">
          <table:table-cell office:value-type="string">
            <text:p>Geobacter_sulfurreducens_PCA_NrdJ</text:p>
          </table:table-cell>
          <table:table-cell office:value-type="string">
            <text:p>G_sulfurred_PCA_NrdJ</text:p>
          </table:table-cell>
          <table:table-cell office:value-type="string">
            <text:p>NP_952920</text:p>
          </table:table-cell>
          <table:table-cell table:number-columns-repeated="1021"/>
        </table:table-row>
        <table:table-row table:style-name="ro2">
          <table:table-cell office:value-type="string">
            <text:p>Pseudomonas_aeruginosa_PAO1_NrdJab</text:p>
          </table:table-cell>
          <table:table-cell office:value-type="string">
            <text:p>P_aeruginosa_PAO1_NrdJab</text:p>
          </table:table-cell>
          <table:table-cell office:value-type="string">
            <text:p>NP_254184</text:p>
          </table:table-cell>
          <table:table-cell table:number-columns-repeated="1021"/>
        </table:table-row>
        <table:table-row table:style-name="ro2">
          <table:table-cell office:value-type="string">
            <text:p>Thermoanaerobacter_tengcongensis_MB4_NrdJ</text:p>
          </table:table-cell>
          <table:table-cell office:value-type="string">
            <text:p>T_tengcongensis_MB4_NrdJ</text:p>
          </table:table-cell>
          <table:table-cell office:value-type="string">
            <text:p>NP_623873</text:p>
          </table:table-cell>
          <table:table-cell table:number-columns-repeated="1021"/>
        </table:table-row>
        <table:table-row table:style-name="ro2">
          <table:table-cell office:value-type="string">
            <text:p>Thermotoga_maritima_MSB8_NrdJ</text:p>
          </table:table-cell>
          <table:table-cell office:value-type="string">
            <text:p>T_maritima_MSB8_NrdJ</text:p>
          </table:table-cell>
          <table:table-cell office:value-type="string">
            <text:p>NP_227934</text:p>
          </table:table-cell>
          <table:table-cell table:number-columns-repeated="1021"/>
        </table:table-row>
        <table:table-row table:style-name="ro2">
          <table:table-cell office:value-type="string">
            <text:p>Azotobacter_vinelandii_AvOP_NrdJab</text:p>
          </table:table-cell>
          <table:table-cell office:value-type="string">
            <text:p>A_vinelandii_DJ_NrdJab</text:p>
          </table:table-cell>
          <table:table-cell office:value-type="string">
            <text:p>ZP_00417301</text:p>
          </table:table-cell>
          <table:table-cell table:number-columns-repeated="1021"/>
        </table:table-row>
        <table:table-row table:style-name="ro2">
          <table:table-cell office:value-type="string">
            <text:p>Dechloromonas_aromatica_RCB_NrdJ</text:p>
          </table:table-cell>
          <table:table-cell office:value-type="string">
            <text:p>D_aromatica_RCB_NrdJ</text:p>
          </table:table-cell>
          <table:table-cell office:value-type="string">
            <text:p>YP_284190</text:p>
          </table:table-cell>
          <table:table-cell table:number-columns-repeated="1021"/>
        </table:table-row>
        <table:table-row table:style-name="ro2">
          <table:table-cell office:value-type="string">
            <text:p>Halovirus_HF2_NrdJ</text:p>
          </table:table-cell>
          <table:table-cell office:value-type="string">
            <text:p>Halor_phage_HF2_NrdJ</text:p>
          </table:table-cell>
          <table:table-cell office:value-type="string">
            <text:p>NP_542569</text:p>
          </table:table-cell>
          <table:table-cell table:number-columns-repeated="1021"/>
        </table:table-row>
        <table:table-row table:style-name="ro2">
          <table:table-cell office:value-type="string">
            <text:p>Carboxydothermus_hydrogenoformans_Z_2901_NrdJ</text:p>
          </table:table-cell>
          <table:table-cell office:value-type="string">
            <text:p>C_hydrogenofor_Z2901_NrdJ</text:p>
          </table:table-cell>
          <table:table-cell office:value-type="string">
            <text:p>YP_359531</text:p>
          </table:table-cell>
          <table:table-cell table:number-columns-repeated="1021"/>
        </table:table-row>
        <table:table-row table:style-name="ro2">
          <table:table-cell office:value-type="string">
            <text:p>Halobacterium_sp_NRC_1_NrdJ</text:p>
          </table:table-cell>
          <table:table-cell office:value-type="string">
            <text:p>Halobacterium_NRC1_NrdJ</text:p>
          </table:table-cell>
          <table:table-cell office:value-type="string">
            <text:p>NP_280419</text:p>
          </table:table-cell>
          <table:table-cell table:number-columns-repeated="1021"/>
        </table:table-row>
        <table:table-row table:style-name="ro2">
          <table:table-cell office:value-type="string">
            <text:p>Desulfovibrio_vulgaris_subsp_vulgaris_str_Hildenborough_NrdJ</text:p>
          </table:table-cell>
          <table:table-cell office:value-type="string">
            <text:p>D_vulg_v_Hildenb_NrdJ</text:p>
          </table:table-cell>
          <table:table-cell office:value-type="string">
            <text:p>YP_012588</text:p>
          </table:table-cell>
          <table:table-cell table:number-columns-repeated="1021"/>
        </table:table-row>
        <table:table-row table:style-name="ro2">
          <table:table-cell office:value-type="string">
            <text:p>Mycoplasma_mobile_163K_NrdJ</text:p>
          </table:table-cell>
          <table:table-cell office:value-type="string">
            <text:p>M_mobile_163K_NrdJ</text:p>
          </table:table-cell>
          <table:table-cell office:value-type="string">
            <text:p>YP_015713</text:p>
          </table:table-cell>
          <table:table-cell table:number-columns-repeated="1021"/>
        </table:table-row>
        <table:table-row table:style-name="ro2">
          <table:table-cell office:value-type="string">
            <text:p>Thermus_thermophilus_HB27_NrdJ</text:p>
          </table:table-cell>
          <table:table-cell office:value-type="string">
            <text:p>T_thermophilus_HB27_NrdJ</text:p>
          </table:table-cell>
          <table:table-cell office:value-type="string">
            <text:p>YP_005899</text:p>
          </table:table-cell>
          <table:table-cell table:number-columns-repeated="1021"/>
        </table:table-row>
        <table:table-row table:style-name="ro2">
          <table:table-cell office:value-type="string">
            <text:p>Methylibium_petroleiphilum_PM1_NrdJ</text:p>
          </table:table-cell>
          <table:table-cell office:value-type="string">
            <text:p>R_gelatinosus_PM1_NrdJ</text:p>
          </table:table-cell>
          <table:table-cell office:value-type="string">
            <text:p>ZP_00242664</text:p>
          </table:table-cell>
          <table:table-cell table:number-columns-repeated="1021"/>
        </table:table-row>
        <table:table-row table:style-name="ro2">
          <table:table-cell office:value-type="string">
            <text:p>Rubrobacter_xylanophilus_DSM_9941_NrdJ</text:p>
          </table:table-cell>
          <table:table-cell office:value-type="string">
            <text:p>R_xylanoph_DSM9941_NrdJ</text:p>
          </table:table-cell>
          <table:table-cell office:value-type="string">
            <text:p>YP_645597</text:p>
          </table:table-cell>
          <table:table-cell table:number-columns-repeated="1021"/>
        </table:table-row>
        <table:table-row table:style-name="ro2">
          <table:table-cell office:value-type="string">
            <text:p>Desulfitobacterium_hafniense_DCB_2_NrdJ</text:p>
          </table:table-cell>
          <table:table-cell office:value-type="string">
            <text:p>D_hafniense_DCB2_NrdJ</text:p>
          </table:table-cell>
          <table:table-cell office:value-type="string">
            <text:p>YP_002456771</text:p>
          </table:table-cell>
          <table:table-cell table:number-columns-repeated="1021"/>
        </table:table-row>
        <table:table-row table:style-name="ro2">
          <table:table-cell office:value-type="string">
            <text:p>Moorella_thermoacetica_ATCC_39073_NrdJ</text:p>
          </table:table-cell>
          <table:table-cell office:value-type="string">
            <text:p>M_thermo_ATCC39073_NrdJ</text:p>
          </table:table-cell>
          <table:table-cell office:value-type="string">
            <text:p>YP_429994</text:p>
          </table:table-cell>
          <table:table-cell table:number-columns-repeated="1021"/>
        </table:table-row>
        <table:table-row table:style-name="ro2">
          <table:table-cell office:value-type="string">
            <text:p>Dehalococcoides_ethenogenes_195_NrdJ2</text:p>
          </table:table-cell>
          <table:table-cell office:value-type="string">
            <text:p>D_ethenogenes_195_NrdJ2</text:p>
          </table:table-cell>
          <table:table-cell office:value-type="string">
            <text:p>YP_181092</text:p>
          </table:table-cell>
          <table:table-cell table:number-columns-repeated="1021"/>
        </table:table-row>
        <table:table-row table:style-name="ro2">
          <table:table-cell office:value-type="string">
            <text:p>Symbiobacterium_thermophilum_IAM_14863_NrdJ</text:p>
          </table:table-cell>
          <table:table-cell office:value-type="string">
            <text:p>S_thermop_IAM14863_NrdJ</text:p>
          </table:table-cell>
          <table:table-cell office:value-type="string">
            <text:p>YP_076589</text:p>
          </table:table-cell>
          <table:table-cell table:number-columns-repeated="1021"/>
        </table:table-row>
        <table:table-row table:style-name="ro2">
          <table:table-cell office:value-type="string">
            <text:p>Desulfotalea_psychrophila_LSv54_NrdJ</text:p>
          </table:table-cell>
          <table:table-cell office:value-type="string">
            <text:p>D_psychroph_LSv54_NrdJ</text:p>
          </table:table-cell>
          <table:table-cell office:value-type="string">
            <text:p>YP_066563</text:p>
          </table:table-cell>
          <table:table-cell table:number-columns-repeated="1021"/>
        </table:table-row>
        <table:table-row table:style-name="ro2">
          <table:table-cell office:value-type="string">
            <text:p>Thermococcus_kodakaraensis_KOD1_NrdJ</text:p>
          </table:table-cell>
          <table:table-cell office:value-type="string">
            <text:p>T_kodakaraens_KOD1_NrdJ</text:p>
          </table:table-cell>
          <table:table-cell office:value-type="string">
            <text:p>YP_184149</text:p>
          </table:table-cell>
          <table:table-cell table:number-columns-repeated="1021"/>
        </table:table-row>
        <table:table-row table:style-name="ro2">
          <table:table-cell office:value-type="string">
            <text:p>Silicibacter_pomeroyi_DSS_3_NrdJ1</text:p>
          </table:table-cell>
          <table:table-cell office:value-type="string">
            <text:p>S_pomeroyi_DSS3_NrdJ1</text:p>
          </table:table-cell>
          <table:table-cell office:value-type="string">
            <text:p>YP_168397</text:p>
          </table:table-cell>
          <table:table-cell table:number-columns-repeated="1021"/>
        </table:table-row>
        <table:table-row table:style-name="ro2">
          <table:table-cell office:value-type="string">
            <text:p>Azoarcus_sp_EbN1_NrdJ</text:p>
          </table:table-cell>
          <table:table-cell office:value-type="string">
            <text:p>A_aromaticumEbN1_NrdJ</text:p>
          </table:table-cell>
          <table:table-cell office:value-type="string">
            <text:p>YP_159780</text:p>
          </table:table-cell>
          <table:table-cell table:number-columns-repeated="1021"/>
        </table:table-row>
        <table:table-row table:style-name="ro2">
          <table:table-cell office:value-type="string">
            <text:p>Methylococcus_capsulatus_str_Bath_NrdJ</text:p>
          </table:table-cell>
          <table:table-cell office:value-type="string">
            <text:p>M_capsulatus_Bath_NrdJ</text:p>
          </table:table-cell>
          <table:table-cell office:value-type="string">
            <text:p>YP_114954</text:p>
          </table:table-cell>
          <table:table-cell table:number-columns-repeated="1021"/>
        </table:table-row>
        <table:table-row table:style-name="ro2">
          <table:table-cell office:value-type="string">
            <text:p>Ralstonia_eutropha_JMP134_NrdJ</text:p>
          </table:table-cell>
          <table:table-cell office:value-type="string">
            <text:p>R_eutropha_JMP134_NrdJ</text:p>
          </table:table-cell>
          <table:table-cell office:value-type="string">
            <text:p>YP_296321</text:p>
          </table:table-cell>
          <table:table-cell table:number-columns-repeated="1021"/>
        </table:table-row>
        <table:table-row table:style-name="ro2">
          <table:table-cell office:value-type="string">
            <text:p>Burkholderia_fungorum_LB400_NrdJ</text:p>
          </table:table-cell>
          <table:table-cell office:value-type="string">
            <text:p>B_fungorum_LB400_NrdJ</text:p>
          </table:table-cell>
          <table:table-cell office:value-type="string">
            <text:p>ZP_00278618</text:p>
          </table:table-cell>
          <table:table-cell table:number-columns-repeated="1021"/>
        </table:table-row>
        <table:table-row table:style-name="ro2">
          <table:table-cell office:value-type="string">
            <text:p>Polaromonas_sp_JS666_NrdJ1</text:p>
          </table:table-cell>
          <table:table-cell office:value-type="string">
            <text:p>Polaromonas_JS666_NrdJ1</text:p>
          </table:table-cell>
          <table:table-cell office:value-type="string">
            <text:p>YP_552249</text:p>
          </table:table-cell>
          <table:table-cell table:number-columns-repeated="1021"/>
        </table:table-row>
        <table:table-row table:style-name="ro2">
          <table:table-cell office:value-type="string">
            <text:p>Polaromonas_sp_JS666_NrdJ2</text:p>
          </table:table-cell>
          <table:table-cell office:value-type="string">
            <text:p>Polaromonas_JS666_NrdJ2</text:p>
          </table:table-cell>
          <table:table-cell office:value-type="string">
            <text:p>YP_551369</text:p>
          </table:table-cell>
          <table:table-cell table:number-columns-repeated="1021"/>
        </table:table-row>
        <table:table-row table:style-name="ro2">
          <table:table-cell office:value-type="string">
            <text:p>Bacteroides_fragilis_YCH46_NrdJ</text:p>
          </table:table-cell>
          <table:table-cell office:value-type="string">
            <text:p>B_fragilis_YCH46_NrdJ</text:p>
          </table:table-cell>
          <table:table-cell office:value-type="string">
            <text:p>YP_101103</text:p>
          </table:table-cell>
          <table:table-cell table:number-columns-repeated="1021"/>
        </table:table-row>
        <table:table-row table:style-name="ro2">
          <table:table-cell office:value-type="string">
            <text:p>Magnetococcus_sp_MC_1_NrdJab</text:p>
          </table:table-cell>
          <table:table-cell office:value-type="string">
            <text:p>Magnetococcus_MC_1_NrdJab</text:p>
          </table:table-cell>
          <table:table-cell office:value-type="string">
            <text:p>YP_867380</text:p>
          </table:table-cell>
          <table:table-cell table:number-columns-repeated="1021"/>
        </table:table-row>
        <table:table-row table:style-name="ro2">
          <table:table-cell office:value-type="string">
            <text:p>Bacteriophage_phi_JL001_NrdJ</text:p>
          </table:table-cell>
          <table:table-cell office:value-type="string">
            <text:p>Bacteriop_phi_JL001_NrdJ</text:p>
          </table:table-cell>
          <table:table-cell office:value-type="string">
            <text:p>YP_223938</text:p>
          </table:table-cell>
          <table:table-cell table:number-columns-repeated="1021"/>
        </table:table-row>
        <table:table-row table:style-name="ro2">
          <table:table-cell office:value-type="string">
            <text:p>Magnetospirillum_magnetotacticum_MS_1_NrdJ1</text:p>
          </table:table-cell>
          <table:table-cell office:value-type="string">
            <text:p>M_magnetotact_MS1_NrdJ1</text:p>
          </table:table-cell>
          <table:table-cell office:value-type="string">
            <text:p>ZP_00055302</text:p>
          </table:table-cell>
          <table:table-cell table:number-columns-repeated="1021"/>
        </table:table-row>
        <table:table-row table:style-name="ro2">
          <table:table-cell office:value-type="string">
            <text:p>Deinococcus_geothermalis_DSM_11300_NrdJ</text:p>
          </table:table-cell>
          <table:table-cell office:value-type="string">
            <text:p>D_geothermal_1130_NrdJ</text:p>
          </table:table-cell>
          <table:table-cell office:value-type="string">
            <text:p>YP_603723</text:p>
          </table:table-cell>
          <table:table-cell table:number-columns-repeated="1021"/>
        </table:table-row>
        <table:table-row table:style-name="ro2">
          <table:table-cell office:value-type="string">
            <text:p>Desulfuromonas_acetoxidans_DSM_684_NrdJ</text:p>
          </table:table-cell>
          <table:table-cell office:value-type="string">
            <text:p>D_acetoxid_DSM_684_NrdJ</text:p>
          </table:table-cell>
          <table:table-cell office:value-type="string">
            <text:p>ZP_01312955</text:p>
          </table:table-cell>
          <table:table-cell table:number-columns-repeated="1021"/>
        </table:table-row>
        <table:table-row table:style-name="ro2">
          <table:table-cell office:value-type="string">
            <text:p>Jannaschia_sp_CCS1_NrdJ1</text:p>
          </table:table-cell>
          <table:table-cell office:value-type="string">
            <text:p>Jannaschia_CCS1_NrdJ1</text:p>
          </table:table-cell>
          <table:table-cell office:value-type="string">
            <text:p>YP_508893</text:p>
          </table:table-cell>
          <table:table-cell table:number-columns-repeated="1021"/>
        </table:table-row>
        <table:table-row table:style-name="ro2">
          <table:table-cell office:value-type="string">
            <text:p>Paracoccus_denitrificans_PD1222_NrdJ1</text:p>
          </table:table-cell>
          <table:table-cell office:value-type="string">
            <text:p>P_denitrif_PD1222_NrdJ1</text:p>
          </table:table-cell>
          <table:table-cell office:value-type="string">
            <text:p>ZP_00633092</text:p>
          </table:table-cell>
          <table:table-cell table:number-columns-repeated="1021"/>
        </table:table-row>
        <table:table-row table:style-name="ro2">
          <table:table-cell office:value-type="string">
            <text:p>Halophage_AAJ_2005_NrdJ</text:p>
          </table:table-cell>
          <table:table-cell office:value-type="string">
            <text:p>Halophage_AAJ2005_NrdJ</text:p>
          </table:table-cell>
          <table:table-cell office:value-type="string">
            <text:p>ABB77927</text:p>
          </table:table-cell>
          <table:table-cell table:number-columns-repeated="1021"/>
        </table:table-row>
        <table:table-row table:style-name="ro2">
          <table:table-cell office:value-type="string">
            <text:p>Chloroflexus_aurantiacus_J_10_fl_NrdJ</text:p>
          </table:table-cell>
          <table:table-cell office:value-type="string">
            <text:p>C_aurantiacus_J10fl_NrdJ</text:p>
          </table:table-cell>
          <table:table-cell office:value-type="string">
            <text:p>YP_001635356</text:p>
          </table:table-cell>
          <table:table-cell table:number-columns-repeated="1021"/>
        </table:table-row>
        <table:table-row table:style-name="ro2">
          <table:table-cell office:value-type="string">
            <text:p>Rhodospirillum_rubrum_ATCC_11170_NrdJ1</text:p>
          </table:table-cell>
          <table:table-cell office:value-type="string">
            <text:p>R_rubrum_ATCC_11170_NrdJ1</text:p>
          </table:table-cell>
          <table:table-cell office:value-type="string">
            <text:p>YP_428340</text:p>
          </table:table-cell>
          <table:table-cell table:number-columns-repeated="1021"/>
        </table:table-row>
        <table:table-row table:style-name="ro2">
          <table:table-cell office:value-type="string">
            <text:p>Burkholderia_cepacia_R1808_NrdJ1</text:p>
          </table:table-cell>
          <table:table-cell office:value-type="string">
            <text:p>B_vietnamiensis_G4_NrdJ1</text:p>
          </table:table-cell>
          <table:table-cell office:value-type="string">
            <text:p>YP_001110433</text:p>
          </table:table-cell>
          <table:table-cell table:number-columns-repeated="1021"/>
        </table:table-row>
        <table:table-row table:style-name="ro2">
          <table:table-cell office:value-type="string">
            <text:p>Rhodoferax_ferrireducens_DSM_15236_NrdJ2</text:p>
          </table:table-cell>
          <table:table-cell office:value-type="string">
            <text:p>R_ferrireduce_15236_NrdJ2</text:p>
          </table:table-cell>
          <table:table-cell office:value-type="string">
            <text:p>YP_523452</text:p>
          </table:table-cell>
          <table:table-cell table:number-columns-repeated="1021"/>
        </table:table-row>
        <table:table-row table:style-name="ro2">
          <table:table-cell office:value-type="string">
            <text:p>Marinobacter_aquaeolei_VT8_NrdJab</text:p>
          </table:table-cell>
          <table:table-cell office:value-type="string">
            <text:p>M_aquaeolei_VT8_NrdJab</text:p>
          </table:table-cell>
          <table:table-cell office:value-type="string">
            <text:p>YP_958364</text:p>
          </table:table-cell>
          <table:table-cell table:number-columns-repeated="1021"/>
        </table:table-row>
        <table:table-row table:style-name="ro2">
          <table:table-cell office:value-type="string">
            <text:p>Alkalilimnicola_ehrlichei_MLHE_1_NrdJab</text:p>
          </table:table-cell>
          <table:table-cell office:value-type="string">
            <text:p>A_ehrlichei_MLHE1_NrdJab</text:p>
          </table:table-cell>
          <table:table-cell office:value-type="string">
            <text:p>YP_742310</text:p>
          </table:table-cell>
          <table:table-cell table:number-columns-repeated="1021"/>
        </table:table-row>
        <table:table-row table:style-name="ro2">
          <table:table-cell office:value-type="string">
            <text:p>Hahella_chejuensis_KCTC_2396_NrdJab</text:p>
          </table:table-cell>
          <table:table-cell office:value-type="string">
            <text:p>H_chejuensis_2396_NrdJab</text:p>
          </table:table-cell>
          <table:table-cell office:value-type="string">
            <text:p>YP_436011</text:p>
          </table:table-cell>
          <table:table-cell table:number-columns-repeated="1021"/>
        </table:table-row>
        <table:table-row table:style-name="ro2">
          <table:table-cell office:value-type="string">
            <text:p>Sulfitobacter_sp_NAS_141_NrdJ1</text:p>
          </table:table-cell>
          <table:table-cell office:value-type="string">
            <text:p>Sulfitobacter_NAS14__NrdJ1</text:p>
          </table:table-cell>
          <table:table-cell office:value-type="string">
            <text:p>ZP_00963457</text:p>
          </table:table-cell>
          <table:table-cell table:number-columns-repeated="1021"/>
        </table:table-row>
        <table:table-row table:style-name="ro2">
          <table:table-cell office:value-type="string">
            <text:p>Oceanicola_batsensis_HTCC2597_NrdJ1</text:p>
          </table:table-cell>
          <table:table-cell office:value-type="string">
            <text:p>O_batsensis_2597_NrdJ1</text:p>
          </table:table-cell>
          <table:table-cell office:value-type="string">
            <text:p>ZP_00998389</text:p>
          </table:table-cell>
          <table:table-cell table:number-columns-repeated="1021"/>
        </table:table-row>
        <table:table-row table:style-name="ro2">
          <table:table-cell office:value-type="string">
            <text:p>Loktanella_vestfoldensis_SKA53_NrdJ1</text:p>
          </table:table-cell>
          <table:table-cell office:value-type="string">
            <text:p>L_vestfold_SKA53_NrdJ1</text:p>
          </table:table-cell>
          <table:table-cell office:value-type="string">
            <text:p>ZP_01004066</text:p>
          </table:table-cell>
          <table:table-cell table:number-columns-repeated="1021"/>
        </table:table-row>
        <table:table-row table:style-name="ro2">
          <table:table-cell office:value-type="string">
            <text:p>Methylobacillus_flagellatus_KT_NrdJab</text:p>
          </table:table-cell>
          <table:table-cell office:value-type="string">
            <text:p>M_flagellatus_KT_NrdJab</text:p>
          </table:table-cell>
          <table:table-cell office:value-type="string">
            <text:p>YP_546647</text:p>
          </table:table-cell>
          <table:table-cell table:number-columns-repeated="1021"/>
        </table:table-row>
        <table:table-row table:style-name="ro2">
          <table:table-cell office:value-type="string">
            <text:p>Rhodobacterales_bacterium_HTCC2654_NrdJ2</text:p>
          </table:table-cell>
          <table:table-cell office:value-type="string">
            <text:p>R_bacteriumHTCC2654_NrdJ2</text:p>
          </table:table-cell>
          <table:table-cell office:value-type="string">
            <text:p>ZP_01011409</text:p>
          </table:table-cell>
          <table:table-cell table:number-columns-repeated="1021"/>
        </table:table-row>
        <table:table-row table:style-name="ro2">
          <table:table-cell office:value-type="string">
            <text:p>Roseobacter_sp_MED193_NrdJ2</text:p>
          </table:table-cell>
          <table:table-cell office:value-type="string">
            <text:p>Roseobacter_MED193_NrdJ2</text:p>
          </table:table-cell>
          <table:table-cell office:value-type="string">
            <text:p>ZP_01054872</text:p>
          </table:table-cell>
          <table:table-cell table:number-columns-repeated="1021"/>
        </table:table-row>
        <table:table-row table:style-name="ro2">
          <table:table-cell office:value-type="string">
            <text:p>Leeuwenhoekiella_blandensis_MED217_NrdJ</text:p>
          </table:table-cell>
          <table:table-cell office:value-type="string">
            <text:p>FlavobacteriumMED217_NrdJ</text:p>
          </table:table-cell>
          <table:table-cell office:value-type="string">
            <text:p>ZP_01059744</text:p>
          </table:table-cell>
          <table:table-cell table:number-columns-repeated="1021"/>
        </table:table-row>
        <table:table-row table:style-name="ro2">
          <table:table-cell office:value-type="string">
            <text:p>Halothermothrix_orenii_H_168_NrdJ</text:p>
          </table:table-cell>
          <table:table-cell office:value-type="string">
            <text:p>H_orenii_H_168_NrdJ</text:p>
          </table:table-cell>
          <table:table-cell office:value-type="string">
            <text:p>YP_002509960</text:p>
          </table:table-cell>
          <table:table-cell table:number-columns-repeated="1021"/>
        </table:table-row>
        <table:table-row table:style-name="ro2">
          <table:table-cell office:value-type="string">
            <text:p>Oceanicola_granulosus_HTCC2516_NrdJ1</text:p>
          </table:table-cell>
          <table:table-cell office:value-type="string">
            <text:p>O_granulos_HTCC2516_NrdJ1</text:p>
          </table:table-cell>
          <table:table-cell office:value-type="string">
            <text:p>ZP_01158088</text:p>
          </table:table-cell>
          <table:table-cell table:number-columns-repeated="1021"/>
        </table:table-row>
        <table:table-row table:style-name="ro2">
          <table:table-cell office:value-type="string">
            <text:p>Acidiphilium_cryptum_JF_5_NrdJ</text:p>
          </table:table-cell>
          <table:table-cell office:value-type="string">
            <text:p>A_cryptum_JF5_NrdJ</text:p>
          </table:table-cell>
          <table:table-cell office:value-type="string">
            <text:p>YP_001233332</text:p>
          </table:table-cell>
          <table:table-cell table:number-columns-repeated="1021"/>
        </table:table-row>
        <table:table-row table:style-name="ro2">
          <table:table-cell office:value-type="string">
            <text:p>Natronomonas_pharaonis_DSM_2160_NrdJ</text:p>
          </table:table-cell>
          <table:table-cell office:value-type="string">
            <text:p>N_pharaonis_DSM_216_NrdJ</text:p>
          </table:table-cell>
          <table:table-cell office:value-type="string">
            <text:p>YP_327319</text:p>
          </table:table-cell>
          <table:table-cell table:number-columns-repeated="1021"/>
        </table:table-row>
        <table:table-row table:style-name="ro2">
          <table:table-cell office:value-type="string">
            <text:p>Methanosaeta_thermophila_PT_NrdJ</text:p>
          </table:table-cell>
          <table:table-cell office:value-type="string">
            <text:p>M_thermophila_PT_NrdJ</text:p>
          </table:table-cell>
          <table:table-cell office:value-type="string">
            <text:p>YP_843732</text:p>
          </table:table-cell>
          <table:table-cell table:number-columns-repeated="1021"/>
        </table:table-row>
        <table:table-row table:style-name="ro2">
          <table:table-cell office:value-type="string">
            <text:p>Reinekea_sp_MED297_NrdJab</text:p>
          </table:table-cell>
          <table:table-cell office:value-type="string">
            <text:p>Reinekea_MED297_NrdJab</text:p>
          </table:table-cell>
          <table:table-cell office:value-type="string">
            <text:p>ZP_01115803</text:p>
          </table:table-cell>
          <table:table-cell table:number-columns-repeated="1021"/>
        </table:table-row>
        <table:table-row table:style-name="ro2">
          <table:table-cell office:value-type="string">
            <text:p>Halorhodospira_halophila_SL1_NrdJab</text:p>
          </table:table-cell>
          <table:table-cell office:value-type="string">
            <text:p>H_halophila_SL1_NrdJab</text:p>
          </table:table-cell>
          <table:table-cell office:value-type="string">
            <text:p>YP_001002049</text:p>
          </table:table-cell>
          <table:table-cell table:number-columns-repeated="1021"/>
        </table:table-row>
        <table:table-row table:style-name="ro2">
          <table:table-cell office:value-type="string">
            <text:p>Bacillus_sp_NRRL_B_14911_NrdJ</text:p>
          </table:table-cell>
          <table:table-cell office:value-type="string">
            <text:p>Bacillus_NRRLB14911_NrdJ</text:p>
          </table:table-cell>
          <table:table-cell office:value-type="string">
            <text:p>ZP_01172104</text:p>
          </table:table-cell>
          <table:table-cell table:number-columns-repeated="1021"/>
        </table:table-row>
        <table:table-row table:style-name="ro2">
          <table:table-cell office:value-type="string">
            <text:p>Dehalococcoides_sp_BAV1_NrdJ3</text:p>
          </table:table-cell>
          <table:table-cell office:value-type="string">
            <text:p>Dehalococcoides_BAV1_NrdJ3</text:p>
          </table:table-cell>
          <table:table-cell office:value-type="string">
            <text:p>YP_001214059</text:p>
          </table:table-cell>
          <table:table-cell table:number-columns-repeated="1021"/>
        </table:table-row>
        <table:table-row table:style-name="ro2">
          <table:table-cell office:value-type="string">
            <text:p>Congregibacter_litoralis_KT71_NrdJab</text:p>
          </table:table-cell>
          <table:table-cell office:value-type="string">
            <text:p>C_litoralis_KT71_NrdJab</text:p>
          </table:table-cell>
          <table:table-cell office:value-type="string">
            <text:p>ZP_01102914</text:p>
          </table:table-cell>
          <table:table-cell table:number-columns-repeated="1021"/>
        </table:table-row>
        <table:table-row table:style-name="ro2">
          <table:table-cell office:value-type="string">
            <text:p>Clostridium_difficile_QCD_32g58_NrdJ</text:p>
          </table:table-cell>
          <table:table-cell office:value-type="string">
            <text:p>C_difficile_QCD32g58_NrdJ</text:p>
          </table:table-cell>
          <table:table-cell office:value-type="string">
            <text:p>ZP_01803989</text:p>
          </table:table-cell>
          <table:table-cell table:number-columns-repeated="1021"/>
        </table:table-row>
        <table:table-row table:style-name="ro2">
          <table:table-cell office:value-type="string">
            <text:p>Mycobacterium_vanbaalenii_PYR_1_NrdJ</text:p>
          </table:table-cell>
          <table:table-cell office:value-type="string">
            <text:p>M_vanbaalenii_PYR_1_NrdJ</text:p>
          </table:table-cell>
          <table:table-cell office:value-type="string">
            <text:p>YP_952238</text:p>
          </table:table-cell>
          <table:table-cell table:number-columns-repeated="1021"/>
        </table:table-row>
        <table:table-row table:style-name="ro2">
          <table:table-cell office:value-type="string">
            <text:p>Mycobacterium_sp_KMS_NrdJ</text:p>
          </table:table-cell>
          <table:table-cell office:value-type="string">
            <text:p>Mycobacterium_KMS_NrdJ</text:p>
          </table:table-cell>
          <table:table-cell office:value-type="string">
            <text:p>YP_937106</text:p>
          </table:table-cell>
          <table:table-cell table:number-columns-repeated="1021"/>
        </table:table-row>
        <table:table-row table:style-name="ro2">
          <table:table-cell office:value-type="string">
            <text:p>gamma_proteobacterium_HTCC2207_NrdJab</text:p>
          </table:table-cell>
          <table:table-cell office:value-type="string">
            <text:p>Marine_gammaHTCC2207_NrdJab</text:p>
          </table:table-cell>
          <table:table-cell office:value-type="string">
            <text:p>ZP_01224736</text:p>
          </table:table-cell>
          <table:table-cell table:number-columns-repeated="1021"/>
        </table:table-row>
        <table:table-row table:style-name="ro2">
          <table:table-cell office:value-type="string">
            <text:p>Geobacter_lovleyi_SZ_NrdJ</text:p>
          </table:table-cell>
          <table:table-cell office:value-type="string">
            <text:p>G_lovleyi_SZ_NrdJ</text:p>
          </table:table-cell>
          <table:table-cell office:value-type="string">
            <text:p>YP_001952554</text:p>
          </table:table-cell>
          <table:table-cell table:number-columns-repeated="1021"/>
        </table:table-row>
        <table:table-row table:style-name="ro2">
          <table:table-cell office:value-type="string">
            <text:p>Clostridium_cellulolyticum_H10_NrdJ</text:p>
          </table:table-cell>
          <table:table-cell office:value-type="string">
            <text:p>C_cellulolyticum_H10_NrdJ</text:p>
          </table:table-cell>
          <table:table-cell office:value-type="string">
            <text:p>YP_002506711</text:p>
          </table:table-cell>
          <table:table-cell table:number-columns-repeated="1021"/>
        </table:table-row>
        <table:table-row table:style-name="ro2">
          <table:table-cell office:value-type="string">
            <text:p>Syntrophobacter_fumaroxidans_MPOB_NrdJ</text:p>
          </table:table-cell>
          <table:table-cell office:value-type="string">
            <text:p>S_fumaroxidans_MPOB_NrdJ</text:p>
          </table:table-cell>
          <table:table-cell office:value-type="string">
            <text:p>YP_844395</text:p>
          </table:table-cell>
          <table:table-cell table:number-columns-repeated="1021"/>
        </table:table-row>
        <table:table-row table:style-name="ro2">
          <table:table-cell office:value-type="string">
            <text:p>Parvibaculum_lavamentivorans_DS_1_NrdJ1</text:p>
          </table:table-cell>
          <table:table-cell office:value-type="string">
            <text:p>P_lavamentivorans_DS_NrdJ1</text:p>
          </table:table-cell>
          <table:table-cell office:value-type="string">
            <text:p>YP_001412867</text:p>
          </table:table-cell>
          <table:table-cell table:number-columns-repeated="1021"/>
        </table:table-row>
        <table:table-row table:style-name="ro2">
          <table:table-cell office:value-type="string">
            <text:p>Acidovorax_sp_JS42_NrdJ</text:p>
          </table:table-cell>
          <table:table-cell office:value-type="string">
            <text:p>Acidovorax_JS42_NrdJ</text:p>
          </table:table-cell>
          <table:table-cell office:value-type="string">
            <text:p>YP_984758</text:p>
          </table:table-cell>
          <table:table-cell table:number-columns-repeated="1021"/>
        </table:table-row>
        <table:table-row table:style-name="ro2">
          <table:table-cell office:value-type="string">
            <text:p>delta_proteobacterium_MLMS_1_NrdJ</text:p>
          </table:table-cell>
          <table:table-cell office:value-type="string">
            <text:p>Delta_proteob_MLMS1_NrdJ</text:p>
          </table:table-cell>
          <table:table-cell office:value-type="string">
            <text:p>ZP_01288839</text:p>
          </table:table-cell>
          <table:table-cell table:number-columns-repeated="1021"/>
        </table:table-row>
        <table:table-row table:style-name="ro2">
          <table:table-cell office:value-type="string">
            <text:p>Verminephrobacter_eiseniae_EF01_2_NrdJ</text:p>
          </table:table-cell>
          <table:table-cell office:value-type="string">
            <text:p>V_eiseniae_EF012_NrdJ</text:p>
          </table:table-cell>
          <table:table-cell office:value-type="string">
            <text:p>YP_999711</text:p>
          </table:table-cell>
          <table:table-cell table:number-columns-repeated="1021"/>
        </table:table-row>
        <table:table-row table:style-name="ro2">
          <table:table-cell office:value-type="string">
            <text:p>Comamonas_testosteroni_KF_1_NrdJ</text:p>
          </table:table-cell>
          <table:table-cell office:value-type="string">
            <text:p>C_testosteroni_KF1_NrdJ</text:p>
          </table:table-cell>
          <table:table-cell office:value-type="string">
            <text:p>ZP_03543482</text:p>
          </table:table-cell>
          <table:table-cell table:number-columns-repeated="1021"/>
        </table:table-row>
        <table:table-row table:style-name="ro2">
          <table:table-cell office:value-type="string">
            <text:p>Leptospirillum_sp_Group_II_UBA_NrdJ</text:p>
          </table:table-cell>
          <table:table-cell office:value-type="string">
            <text:p>Leptospirillum_IIUBA_NrdJ</text:p>
          </table:table-cell>
          <table:table-cell office:value-type="string">
            <text:p>EAY57659</text:p>
          </table:table-cell>
          <table:table-cell table:number-columns-repeated="1021"/>
        </table:table-row>
        <table:table-row table:style-name="ro2">
          <table:table-cell office:value-type="string">
            <text:p>Hyphomonas_neptunium_ATCC_15444_NrdJ</text:p>
          </table:table-cell>
          <table:table-cell office:value-type="string">
            <text:p>H_neptunium_15444_NrdJ</text:p>
          </table:table-cell>
          <table:table-cell office:value-type="string">
            <text:p>YP_760266</text:p>
          </table:table-cell>
          <table:table-cell table:number-columns-repeated="1021"/>
        </table:table-row>
        <table:table-row table:style-name="ro2">
          <table:table-cell office:value-type="string">
            <text:p>Metallosphaera_sedula_DSM_5348_NrdJ</text:p>
          </table:table-cell>
          <table:table-cell office:value-type="string">
            <text:p>M_sedula_DSM_5348_NrdJ</text:p>
          </table:table-cell>
          <table:table-cell office:value-type="string">
            <text:p>YP_001191795</text:p>
          </table:table-cell>
          <table:table-cell table:number-columns-repeated="1021"/>
        </table:table-row>
        <table:table-row table:style-name="ro2">
          <table:table-cell office:value-type="string">
            <text:p>Thermosipho_melanesiensis_BI429_NrdJ</text:p>
          </table:table-cell>
          <table:table-cell office:value-type="string">
            <text:p>T_melanesiensisBI429_NrdJ</text:p>
          </table:table-cell>
          <table:table-cell office:value-type="string">
            <text:p>YP_001305858</text:p>
          </table:table-cell>
          <table:table-cell table:number-columns-repeated="1021"/>
        </table:table-row>
        <table:table-row table:style-name="ro2">
          <table:table-cell office:value-type="string">
            <text:p>Fervidobacterium_nodosum_Rt17_B1_NrdJ</text:p>
          </table:table-cell>
          <table:table-cell office:value-type="string">
            <text:p>F_nodosum_Rt17B1_NrdJ</text:p>
          </table:table-cell>
          <table:table-cell office:value-type="string">
            <text:p>YP_001409943</text:p>
          </table:table-cell>
          <table:table-cell table:number-columns-repeated="1021"/>
        </table:table-row>
        <table:table-row table:style-name="ro2">
          <table:table-cell office:value-type="string">
            <text:p>Methanocorpusculum_labreanum_Z_NrdJ</text:p>
          </table:table-cell>
          <table:table-cell office:value-type="string">
            <text:p>M_labreanum_Z_NrdJ</text:p>
          </table:table-cell>
          <table:table-cell office:value-type="string">
            <text:p>YP_001029647</text:p>
          </table:table-cell>
          <table:table-cell table:number-columns-repeated="1021"/>
        </table:table-row>
        <table:table-row table:style-name="ro2">
          <table:table-cell office:value-type="string">
            <text:p>Anaeromyxobacter_sp_Fw109_5_NrdJ1</text:p>
          </table:table-cell>
          <table:table-cell office:value-type="string">
            <text:p>Anaerom_sp_Fw1095_NrdJ1</text:p>
          </table:table-cell>
          <table:table-cell office:value-type="string">
            <text:p>YP_001378575</text:p>
          </table:table-cell>
          <table:table-cell table:number-columns-repeated="1021"/>
        </table:table-row>
        <table:table-row table:style-name="ro2">
          <table:table-cell office:value-type="string">
            <text:p>Bacillus_coagulans_36D1_NrdJ</text:p>
          </table:table-cell>
          <table:table-cell office:value-type="string">
            <text:p>B_coagulans_36D1_NrdJ</text:p>
          </table:table-cell>
          <table:table-cell office:value-type="string">
            <text:p>ZP_04432931</text:p>
          </table:table-cell>
          <table:table-cell table:number-columns-repeated="1021"/>
        </table:table-row>
        <table:table-row table:style-name="ro2">
          <table:table-cell office:value-type="string">
            <text:p>Aeromonas_salmonicida_subsp_salmonicida_A449_NrdJab</text:p>
          </table:table-cell>
          <table:table-cell office:value-type="string">
            <text:p>A_salmonicida_A449_NrdJab</text:p>
          </table:table-cell>
          <table:table-cell office:value-type="string">
            <text:p>YP_001143143</text:p>
          </table:table-cell>
          <table:table-cell table:number-columns-repeated="1021"/>
        </table:table-row>
        <table:table-row table:style-name="ro2">
          <table:table-cell office:value-type="string">
            <text:p>Methylophilales_bacterium_HTCC2181_NrdJab</text:p>
          </table:table-cell>
          <table:table-cell office:value-type="string">
            <text:p>Methylophilales_2181_NrdJab</text:p>
          </table:table-cell>
          <table:table-cell office:value-type="string">
            <text:p>ZP_01551611</text:p>
          </table:table-cell>
          <table:table-cell table:number-columns-repeated="1021"/>
        </table:table-row>
        <table:table-row table:style-name="ro2">
          <table:table-cell office:value-type="string">
            <text:p>Haloquadratum_walsbyi_DSM_16790_NrdJ</text:p>
          </table:table-cell>
          <table:table-cell office:value-type="string">
            <text:p>H_walsbyi_DSM_16790_NrdJ</text:p>
          </table:table-cell>
          <table:table-cell office:value-type="string">
            <text:p>YP_658568</text:p>
          </table:table-cell>
          <table:table-cell table:number-columns-repeated="1021"/>
        </table:table-row>
        <table:table-row table:style-name="ro2">
          <table:table-cell office:value-type="string">
            <text:p>Petrotoga_mobilis_SJ95_NrdJ</text:p>
          </table:table-cell>
          <table:table-cell office:value-type="string">
            <text:p>P_mobilis_SJ95_NrdJ</text:p>
          </table:table-cell>
          <table:table-cell office:value-type="string">
            <text:p>YP_001568884</text:p>
          </table:table-cell>
          <table:table-cell table:number-columns-repeated="1021"/>
        </table:table-row>
        <table:table-row table:style-name="ro2">
          <table:table-cell office:value-type="string">
            <text:p>Mariprofundus_ferrooxydans_PV_1_NrdJab</text:p>
          </table:table-cell>
          <table:table-cell office:value-type="string">
            <text:p>M_ferrooxydans_PV1_NrdJab</text:p>
          </table:table-cell>
          <table:table-cell office:value-type="string">
            <text:p>ZP_01451856</text:p>
          </table:table-cell>
          <table:table-cell table:number-columns-repeated="1021"/>
        </table:table-row>
        <table:table-row table:style-name="ro2">
          <table:table-cell office:value-type="string">
            <text:p>Cenarchaeum_symbiosum_NrdJ</text:p>
          </table:table-cell>
          <table:table-cell office:value-type="string">
            <text:p>Cenarchae_symbiosum_NrdJ</text:p>
          </table:table-cell>
          <table:table-cell office:value-type="string">
            <text:p>YP_876684</text:p>
          </table:table-cell>
          <table:table-cell table:number-columns-repeated="1021"/>
        </table:table-row>
        <table:table-row table:style-name="ro2">
          <table:table-cell office:value-type="string">
            <text:p>Pyrobaculum_islandicum_DSM_4184_NrdJ</text:p>
          </table:table-cell>
          <table:table-cell office:value-type="string">
            <text:p>P_islandicum_DSM_418_NrdJ</text:p>
          </table:table-cell>
          <table:table-cell office:value-type="string">
            <text:p>YP_930046</text:p>
          </table:table-cell>
          <table:table-cell table:number-columns-repeated="1021"/>
        </table:table-row>
        <table:table-row table:style-name="ro2">
          <table:table-cell office:value-type="string">
            <text:p>Trichomonas_vaginalis_G3_NrdJ</text:p>
          </table:table-cell>
          <table:table-cell office:value-type="string">
            <text:p>T_vaginalis_G3_NrdJ</text:p>
          </table:table-cell>
          <table:table-cell office:value-type="string">
            <text:p>XP_001580988</text:p>
          </table:table-cell>
          <table:table-cell table:number-columns-repeated="1021"/>
        </table:table-row>
        <table:table-row table:style-name="ro2">
          <table:table-cell office:value-type="string">
            <text:p>Pyrobaculum_calidifontis_JCM_11548_NrdJ</text:p>
          </table:table-cell>
          <table:table-cell office:value-type="string">
            <text:p>P_calidifontis_11548_NrdJ</text:p>
          </table:table-cell>
          <table:table-cell office:value-type="string">
            <text:p>YP_001056680</text:p>
          </table:table-cell>
          <table:table-cell table:number-columns-repeated="1021"/>
        </table:table-row>
        <table:table-row table:style-name="ro2">
          <table:table-cell office:value-type="string">
            <text:p>Hyperthermus_butylicus_DSM_5456_NrdJ</text:p>
          </table:table-cell>
          <table:table-cell office:value-type="string">
            <text:p>H_butylicus_5456_NrdJ</text:p>
          </table:table-cell>
          <table:table-cell office:value-type="string">
            <text:p>YP_001013050</text:p>
          </table:table-cell>
          <table:table-cell table:number-columns-repeated="1021"/>
        </table:table-row>
        <table:table-row table:style-name="ro2">
          <table:table-cell office:value-type="string">
            <text:p>Caldivirga_maquilingensis_IC_167_NrdJ</text:p>
          </table:table-cell>
          <table:table-cell office:value-type="string">
            <text:p>C_maquilingensis_167_NrdJ</text:p>
          </table:table-cell>
          <table:table-cell office:value-type="string">
            <text:p>YP_001540469</text:p>
          </table:table-cell>
          <table:table-cell table:number-columns-repeated="1021"/>
        </table:table-row>
        <table:table-row table:style-name="ro2">
          <table:table-cell office:value-type="string">
            <text:p>Burkholderia_ambifaria_MC40_6_NrdJ</text:p>
          </table:table-cell>
          <table:table-cell office:value-type="string">
            <text:p>B_ambifaria_MC40_6_NrdJ</text:p>
          </table:table-cell>
          <table:table-cell office:value-type="string">
            <text:p>YP_001816199</text:p>
          </table:table-cell>
          <table:table-cell table:number-columns-repeated="1021"/>
        </table:table-row>
        <table:table-row table:style-name="ro2">
          <table:table-cell office:value-type="string">
            <text:p>Burkholderia_dolosa_AUO158_NrdJ</text:p>
          </table:table-cell>
          <table:table-cell office:value-type="string">
            <text:p>B_dolosa_AUO158_NrdJ</text:p>
          </table:table-cell>
          <table:table-cell office:value-type="string">
            <text:p>YP_002101495</text:p>
          </table:table-cell>
          <table:table-cell table:number-columns-repeated="1021"/>
        </table:table-row>
        <table:table-row table:style-name="ro2">
          <table:table-cell office:value-type="string">
            <text:p>Roseovarius_sp_217_NrdJ2</text:p>
          </table:table-cell>
          <table:table-cell office:value-type="string">
            <text:p>Roseovarius_217_NrdJ2</text:p>
          </table:table-cell>
          <table:table-cell office:value-type="string">
            <text:p>ZP_01035938</text:p>
          </table:table-cell>
          <table:table-cell table:number-columns-repeated="1021"/>
        </table:table-row>
        <table:table-row table:style-name="ro2">
          <table:table-cell office:value-type="string">
            <text:p>Bacteroides_capillosus_ATCC_29799_NrdJ</text:p>
          </table:table-cell>
          <table:table-cell office:value-type="string">
            <text:p>BcapillosusATCC29799_NrdJ</text:p>
          </table:table-cell>
          <table:table-cell office:value-type="string">
            <text:p>ZP_02037170</text:p>
          </table:table-cell>
          <table:table-cell table:number-columns-repeated="1021"/>
        </table:table-row>
        <table:table-row table:style-name="ro2">
          <table:table-cell office:value-type="string">
            <text:p>Candidatus_Methanoregula_boonei_6A8_NrdJ</text:p>
          </table:table-cell>
          <table:table-cell office:value-type="string">
            <text:p>CM_boonei_6A8_NrdJ</text:p>
          </table:table-cell>
          <table:table-cell office:value-type="string">
            <text:p>YP_001403189</text:p>
          </table:table-cell>
          <table:table-cell table:number-columns-repeated="1021"/>
        </table:table-row>
        <table:table-row table:style-name="ro2">
          <table:table-cell office:value-type="string">
            <text:p>Clostridium_leptum_DSM_753_NrdJ</text:p>
          </table:table-cell>
          <table:table-cell office:value-type="string">
            <text:p>C_leptum753_NrdJ</text:p>
          </table:table-cell>
          <table:table-cell office:value-type="string">
            <text:p>ZP_02079307</text:p>
          </table:table-cell>
          <table:table-cell table:number-columns-repeated="1021"/>
        </table:table-row>
        <table:table-row table:style-name="ro2">
          <table:table-cell office:value-type="string">
            <text:p>Roseobacter_litoralis_Och_149_NrdJ1</text:p>
          </table:table-cell>
          <table:table-cell office:value-type="string">
            <text:p>R_litoralisOch149_NrdJ1</text:p>
          </table:table-cell>
          <table:table-cell office:value-type="string">
            <text:p>ZP_02140315</text:p>
          </table:table-cell>
          <table:table-cell table:number-columns-repeated="1021"/>
        </table:table-row>
        <table:table-row table:style-name="ro2">
          <table:table-cell office:value-type="string">
            <text:p>Desulfatibacillum_alkenivorans_AK_01_NrdJ</text:p>
          </table:table-cell>
          <table:table-cell office:value-type="string">
            <text:p>D_alkenivoransAK01_NrdJ</text:p>
          </table:table-cell>
          <table:table-cell office:value-type="string">
            <text:p>ZP_02133332</text:p>
          </table:table-cell>
          <table:table-cell table:number-columns-repeated="1021"/>
        </table:table-row>
        <table:table-row table:style-name="ro2">
          <table:table-cell office:value-type="string">
            <text:p>alpha_proteobacterium_BAL199_NrdJ1</text:p>
          </table:table-cell>
          <table:table-cell office:value-type="string">
            <text:p>A_proteobacterBAL199_NrdJ1</text:p>
          </table:table-cell>
          <table:table-cell office:value-type="string">
            <text:p>ZP_02187782</text:p>
          </table:table-cell>
          <table:table-cell table:number-columns-repeated="1021"/>
        </table:table-row>
        <table:table-row table:style-name="ro2">
          <table:table-cell office:value-type="string">
            <text:p>Thermotoga_lettingae_TMO_NrdJ</text:p>
          </table:table-cell>
          <table:table-cell office:value-type="string">
            <text:p>T_lettingaeTMO_NrdJ</text:p>
          </table:table-cell>
          <table:table-cell office:value-type="string">
            <text:p>YP_001469965</text:p>
          </table:table-cell>
          <table:table-cell table:number-columns-repeated="1021"/>
        </table:table-row>
        <table:table-row table:style-name="ro2">
          <table:table-cell office:value-type="string">
            <text:p>Bacillus_selenitireducens_MLS10_NrdJ</text:p>
          </table:table-cell>
          <table:table-cell office:value-type="string">
            <text:p>B_selenitireducens10_NrdJ</text:p>
          </table:table-cell>
          <table:table-cell office:value-type="string">
            <text:p>ZP_02169723</text:p>
          </table:table-cell>
          <table:table-cell table:number-columns-repeated="1021"/>
        </table:table-row>
        <table:table-row table:style-name="ro2">
          <table:table-cell office:value-type="string">
            <text:p>Carnobacterium_sp_AT7_NrdJ</text:p>
          </table:table-cell>
          <table:table-cell office:value-type="string">
            <text:p>CarnobacteriumAT7_NrdJ</text:p>
          </table:table-cell>
          <table:table-cell office:value-type="string">
            <text:p>ZP_02184361</text:p>
          </table:table-cell>
          <table:table-cell table:number-columns-repeated="1021"/>
        </table:table-row>
        <table:table-row table:style-name="ro2">
          <table:table-cell office:value-type="string">
            <text:p>Thermoanaerobacter_ethanolicus_X514_NrdJ</text:p>
          </table:table-cell>
          <table:table-cell office:value-type="string">
            <text:p>ThermoanaerobactX514_NrdJ</text:p>
          </table:table-cell>
          <table:table-cell office:value-type="string">
            <text:p>YP_001662460</text:p>
          </table:table-cell>
          <table:table-cell table:number-columns-repeated="1021"/>
        </table:table-row>
        <table:table-row table:style-name="ro2">
          <table:table-cell office:value-type="string">
            <text:p>Anaeromyxobacter_dehalogenans_2CP_1_NrdJ1</text:p>
          </table:table-cell>
          <table:table-cell office:value-type="string">
            <text:p>A_dehalogenans2CP1_NrdJ1</text:p>
          </table:table-cell>
          <table:table-cell office:value-type="string">
            <text:p>YP_002491881</text:p>
          </table:table-cell>
          <table:table-cell table:number-columns-repeated="1021"/>
        </table:table-row>
        <table:table-row table:style-name="ro2">
          <table:table-cell office:value-type="string">
            <text:p>Paenibacillus_larvae_subsp_larvae_BRL_230010_NrdJ</text:p>
          </table:table-cell>
          <table:table-cell office:value-type="string">
            <text:p>P_larvaeBRL230010_NrdJ</text:p>
          </table:table-cell>
          <table:table-cell office:value-type="string">
            <text:p>ZP_02328382</text:p>
          </table:table-cell>
          <table:table-cell table:number-columns-repeated="1021"/>
        </table:table-row>
        <table:table-row table:style-name="ro2">
          <table:table-cell office:value-type="string">
            <text:p>Octadecabacter_antarcticus_238_NrdJ2</text:p>
          </table:table-cell>
          <table:table-cell office:value-type="string">
            <text:p>O_antarcticus238_NrdJ2</text:p>
          </table:table-cell>
          <table:table-cell office:value-type="string">
            <text:p>EDY88195</text:p>
          </table:table-cell>
          <table:table-cell table:number-columns-repeated="1021"/>
        </table:table-row>
        <table:table-row table:style-name="ro2">
          <table:table-cell office:value-type="string">
            <text:p>Thermodesulfovibrio_yellowstonii_DSM_11347_NrdJ1</text:p>
          </table:table-cell>
          <table:table-cell office:value-type="string">
            <text:p>T_yellowstonii11347_NrdJ1</text:p>
          </table:table-cell>
          <table:table-cell office:value-type="string">
            <text:p>YP_002247982</text:p>
          </table:table-cell>
          <table:table-cell table:number-columns-repeated="1021"/>
        </table:table-row>
        <table:table-row table:style-name="ro2">
          <table:table-cell office:value-type="string">
            <text:p>Dictyoglomus_thermophilum_H_6_12_NrdJ</text:p>
          </table:table-cell>
          <table:table-cell office:value-type="string">
            <text:p>D_thermophilumH612_NrdJ</text:p>
          </table:table-cell>
          <table:table-cell office:value-type="string">
            <text:p>YP_002251097</text:p>
          </table:table-cell>
          <table:table-cell table:number-columns-repeated="1021"/>
        </table:table-row>
        <table:table-row table:style-name="ro2">
          <table:table-cell office:value-type="string">
            <text:p>Anaerotruncus_colihominis_DSM_17241_NrdJ</text:p>
          </table:table-cell>
          <table:table-cell office:value-type="string">
            <text:p>A_colihominis17241_NrdJ</text:p>
          </table:table-cell>
          <table:table-cell office:value-type="string">
            <text:p>ZP_02442014</text:p>
          </table:table-cell>
          <table:table-cell table:number-columns-repeated="1021"/>
        </table:table-row>
        <table:table-row table:style-name="ro2">
          <table:table-cell office:value-type="string">
            <text:p>Natranaerobius_thermophilus_JW/NM_WN_LF_NrdJ</text:p>
          </table:table-cell>
          <table:table-cell office:value-type="string">
            <text:p>N_thermophilusJW_NMW_NrdJ</text:p>
          </table:table-cell>
          <table:table-cell office:value-type="string">
            <text:p>YP_001916336</text:p>
          </table:table-cell>
          <table:table-cell table:number-columns-repeated="1021"/>
        </table:table-row>
        <table:table-row table:style-name="ro2">
          <table:table-cell office:value-type="string">
            <text:p>Candidatus_Cloacamonas_acidaminovorans_NrdJ</text:p>
          </table:table-cell>
          <table:table-cell office:value-type="string">
            <text:p>C_acidaminovorans_NrdJ</text:p>
          </table:table-cell>
          <table:table-cell office:value-type="string">
            <text:p>CAO80786</text:p>
          </table:table-cell>
          <table:table-cell table:number-columns-repeated="1021"/>
        </table:table-row>
        <table:table-row table:style-name="ro2">
          <table:table-cell office:value-type="string">
            <text:p>Brevundimonas_sp_BAL3_NrdJ</text:p>
          </table:table-cell>
          <table:table-cell office:value-type="string">
            <text:p>BrevundimonasBAL3_NrdJ</text:p>
          </table:table-cell>
          <table:table-cell office:value-type="string">
            <text:p>YP_002589294</text:p>
          </table:table-cell>
          <table:table-cell table:number-columns-repeated="1021"/>
        </table:table-row>
        <table:table-row table:style-name="ro2">
          <table:table-cell office:value-type="string">
            <text:p>Thauera_sp_MZ1T_NrdJ</text:p>
          </table:table-cell>
          <table:table-cell office:value-type="string">
            <text:p>Thauera_MZ1T_NrdJ</text:p>
          </table:table-cell>
          <table:table-cell office:value-type="string">
            <text:p>ZP_02843207</text:p>
          </table:table-cell>
          <table:table-cell table:number-columns-repeated="1021"/>
        </table:table-row>
        <table:table-row table:style-name="ro2">
          <table:table-cell office:value-type="string">
            <text:p>Burkholderia_pseudomallei_7894_NrdJ</text:p>
          </table:table-cell>
          <table:table-cell office:value-type="string">
            <text:p>B_pseudomallei7894_NrdJ</text:p>
          </table:table-cell>
          <table:table-cell office:value-type="string">
            <text:p>ZP_02484590</text:p>
          </table:table-cell>
          <table:table-cell table:number-columns-repeated="1021"/>
        </table:table-row>
        <table:table-row table:style-name="ro2">
          <table:table-cell office:value-type="string">
            <text:p>Leptothrix_cholodnii_SP_6_NrdJ</text:p>
          </table:table-cell>
          <table:table-cell office:value-type="string">
            <text:p>L_cholodniiSP6_NrdJ</text:p>
          </table:table-cell>
          <table:table-cell office:value-type="string">
            <text:p>YP_001793273</text:p>
          </table:table-cell>
          <table:table-cell table:number-columns-repeated="1021"/>
        </table:table-row>
        <table:table-row table:style-name="ro2">
          <table:table-cell office:value-type="string">
            <text:p>Coprothermobacter_proteolyticus_DSM_5265_NrdJ</text:p>
          </table:table-cell>
          <table:table-cell office:value-type="string">
            <text:p>C_proteolyticus5265_NrdJ</text:p>
          </table:table-cell>
          <table:table-cell office:value-type="string">
            <text:p>YP_002246867</text:p>
          </table:table-cell>
          <table:table-cell table:number-columns-repeated="1021"/>
        </table:table-row>
        <table:table-row table:style-name="ro2">
          <table:table-cell office:value-type="string">
            <text:p>Betaproteobacteria_NrdJab</text:p>
          </table:table-cell>
          <table:table-cell office:value-type="string">
            <text:p>BetaproteobactKB13_NrdJab</text:p>
          </table:table-cell>
          <table:table-cell office:value-type="string">
            <text:p>EDZ64378</text:p>
          </table:table-cell>
          <table:table-cell table:number-columns-repeated="1021"/>
        </table:table-row>
        <table:table-row table:style-name="ro2">
          <table:table-cell office:value-type="string">
            <text:p>Geobacillus_sp_Y412MC10_NrdJ</text:p>
          </table:table-cell>
          <table:table-cell office:value-type="string">
            <text:p>GeobacillusY412MC10_NrdJ</text:p>
          </table:table-cell>
          <table:table-cell office:value-type="string">
            <text:p>ZP_03041204</text:p>
          </table:table-cell>
          <table:table-cell table:number-columns-repeated="1021"/>
        </table:table-row>
        <table:table-row table:style-name="ro2">
          <table:table-cell office:value-type="string">
            <text:p>Korarchaeum_cryptofilum_OPF8_NrdJ</text:p>
          </table:table-cell>
          <table:table-cell office:value-type="string">
            <text:p>K_cryptofilum_OPF8_NrdJ</text:p>
          </table:table-cell>
          <table:table-cell office:value-type="string">
            <text:p>YP_001736577</text:p>
          </table:table-cell>
          <table:table-cell table:number-columns-repeated="1021"/>
        </table:table-row>
        <table:table-row table:style-name="ro2">
          <table:table-cell office:value-type="string">
            <text:p>Candidatus_Desulforudis_audaxviator_MP104C_NrdJ</text:p>
          </table:table-cell>
          <table:table-cell office:value-type="string">
            <text:p>D_audaxviatorMP104C_NrdJ</text:p>
          </table:table-cell>
          <table:table-cell office:value-type="string">
            <text:p>YP_001717412</text:p>
          </table:table-cell>
          <table:table-cell table:number-columns-repeated="1021"/>
        </table:table-row>
        <table:table-row table:style-name="ro2">
          <table:table-cell office:value-type="string">
            <text:p>Porphyromonas_gingivalis_ATCC_33277_NrdJ</text:p>
          </table:table-cell>
          <table:table-cell office:value-type="string">
            <text:p>P_gingivalis33277_NrdJ</text:p>
          </table:table-cell>
          <table:table-cell office:value-type="string">
            <text:p>YP_001929342</text:p>
          </table:table-cell>
          <table:table-cell table:number-columns-repeated="1021"/>
        </table:table-row>
        <table:table-row table:style-name="ro2">
          <table:table-cell office:value-type="string">
            <text:p>Bacteroides_intestinalis_DSM_17393_NrdJ</text:p>
          </table:table-cell>
          <table:table-cell office:value-type="string">
            <text:p>B_intestinalis17393_NrdJ</text:p>
          </table:table-cell>
          <table:table-cell office:value-type="string">
            <text:p>ZP_03012744</text:p>
          </table:table-cell>
          <table:table-cell table:number-columns-repeated="1021"/>
        </table:table-row>
        <table:table-row table:style-name="ro2">
          <table:table-cell office:value-type="string">
            <text:p>Bacteroides_coprocola_DSM_17136_NrdJ</text:p>
          </table:table-cell>
          <table:table-cell office:value-type="string">
            <text:p>B_coprocola17136_NrdJ</text:p>
          </table:table-cell>
          <table:table-cell office:value-type="string">
            <text:p>ZP_03011361</text:p>
          </table:table-cell>
          <table:table-cell table:number-columns-repeated="1021"/>
        </table:table-row>
        <table:table-row table:style-name="ro2">
          <table:table-cell office:value-type="string">
            <text:p>Bacillus_coahuilensis_m4_4_NrdJ</text:p>
          </table:table-cell>
          <table:table-cell office:value-type="string">
            <text:p>B_coahuilensis_m44_NrdJ</text:p>
          </table:table-cell>
          <table:table-cell office:value-type="string">
            <text:p>ZP_03226847</text:p>
          </table:table-cell>
          <table:table-cell table:number-columns-repeated="1021"/>
        </table:table-row>
        <table:table-row table:style-name="ro2">
          <table:table-cell office:value-type="string">
            <text:p>Alistipes_putredinis_DSM_17216_NrdJ</text:p>
          </table:table-cell>
          <table:table-cell office:value-type="string">
            <text:p>A_putredinis17216_NrdJ</text:p>
          </table:table-cell>
          <table:table-cell office:value-type="string">
            <text:p>ZP_02426176</text:p>
          </table:table-cell>
          <table:table-cell table:number-columns-repeated="1021"/>
        </table:table-row>
        <table:table-row table:style-name="ro2">
          <table:table-cell office:value-type="string">
            <text:p>Geobacillus_sp_G11MC16_NrdJ</text:p>
          </table:table-cell>
          <table:table-cell office:value-type="string">
            <text:p>GeobacillusG11MC16_NrdJ</text:p>
          </table:table-cell>
          <table:table-cell office:value-type="string">
            <text:p>ZP_03147587</text:p>
          </table:table-cell>
          <table:table-cell table:number-columns-repeated="1021"/>
        </table:table-row>
        <table:table-row table:style-name="ro2">
          <table:table-cell office:value-type="string">
            <text:p>Thioalkalivibrio_sp_HL_EbGR7_NrdJ</text:p>
          </table:table-cell>
          <table:table-cell office:value-type="string">
            <text:p>ThioalkalivibHLEbGR7_NrdJ</text:p>
          </table:table-cell>
          <table:table-cell office:value-type="string">
            <text:p>YP_002514735</text:p>
          </table:table-cell>
          <table:table-cell table:number-columns-repeated="1021"/>
        </table:table-row>
        <table:table-row table:style-name="ro2">
          <table:table-cell office:value-type="string">
            <text:p>Rhodospirillum_centenum_SW_NrdJ1</text:p>
          </table:table-cell>
          <table:table-cell office:value-type="string">
            <text:p>R_centenumSW_NrdJ1</text:p>
          </table:table-cell>
          <table:table-cell office:value-type="string">
            <text:p>YP_002300245</text:p>
          </table:table-cell>
          <table:table-cell table:number-columns-repeated="1021"/>
        </table:table-row>
        <table:table-row table:style-name="ro2">
          <table:table-cell office:value-type="string">
            <text:p>Alicyclobacillus_acidocaldarius_LAA1_NrdJ</text:p>
          </table:table-cell>
          <table:table-cell office:value-type="string">
            <text:p>AacidocaldariusLAA1_NrdJ</text:p>
          </table:table-cell>
          <table:table-cell office:value-type="string">
            <text:p>ZP_03492802</text:p>
          </table:table-cell>
          <table:table-cell table:number-columns-repeated="1021"/>
        </table:table-row>
        <table:table-row table:style-name="ro2">
          <table:table-cell office:value-type="string">
            <text:p>Blautia_hansenii_DSM_20583_NrdJ1</text:p>
          </table:table-cell>
          <table:table-cell office:value-type="string">
            <text:p>B_hansenii20583_NrdJ1</text:p>
          </table:table-cell>
          <table:table-cell office:value-type="string">
            <text:p>ZP_03548854</text:p>
          </table:table-cell>
          <table:table-cell table:number-columns-repeated="1021"/>
        </table:table-row>
        <table:table-row table:style-name="ro2">
          <table:table-cell office:value-type="string">
            <text:p>Blautia_hansenii_DSM_20583_NrdJ2</text:p>
          </table:table-cell>
          <table:table-cell office:value-type="string">
            <text:p>B_hansenii20583_NrdJ2</text:p>
          </table:table-cell>
          <table:table-cell office:value-type="string">
            <text:p>ZP_03548926</text:p>
          </table:table-cell>
          <table:table-cell table:number-columns-repeated="1021"/>
        </table:table-row>
        <table:table-row table:style-name="ro2">
          <table:table-cell office:value-type="string">
            <text:p>Candidatus_Azobacteroides_pseudotrichonymphae_genomovar_CFP2_NrdJ</text:p>
          </table:table-cell>
          <table:table-cell office:value-type="string">
            <text:p>C_AzobacteroidesCFP2_NrdJ</text:p>
          </table:table-cell>
          <table:table-cell office:value-type="string">
            <text:p>YP_002309297</text:p>
          </table:table-cell>
          <table:table-cell table:number-columns-repeated="1021"/>
        </table:table-row>
        <table:table-row table:style-name="ro2">
          <table:table-cell office:value-type="string">
            <text:p>Desulfovibrio_piger_ATCC_29098_NrdJ</text:p>
          </table:table-cell>
          <table:table-cell office:value-type="string">
            <text:p>D_piger_29098_NrdJ</text:p>
          </table:table-cell>
          <table:table-cell office:value-type="string">
            <text:p>ZP_03312530</text:p>
          </table:table-cell>
          <table:table-cell table:number-columns-repeated="1021"/>
        </table:table-row>
        <table:table-row table:style-name="ro2">
          <table:table-cell office:value-type="string">
            <text:p>Desulfovibrio_salexigens_DSM_2638_NrdJ</text:p>
          </table:table-cell>
          <table:table-cell office:value-type="string">
            <text:p>Dsalexigens2638_NrdJ</text:p>
          </table:table-cell>
          <table:table-cell office:value-type="string">
            <text:p>ZP_03467381</text:p>
          </table:table-cell>
          <table:table-cell table:number-columns-repeated="1021"/>
        </table:table-row>
        <table:table-row table:style-name="ro2">
          <table:table-cell office:value-type="string">
            <text:p>Mycobacterium_tuberculosis_94_M4241A_NrdJ</text:p>
          </table:table-cell>
          <table:table-cell office:value-type="string">
            <text:p>M_tuberculo94_M4241A_NrdJ</text:p>
          </table:table-cell>
          <table:table-cell office:value-type="string">
            <text:p>ZP_03418915</text:p>
          </table:table-cell>
          <table:table-cell table:number-columns-repeated="1021"/>
        </table:table-row>
        <table:table-row table:style-name="ro2">
          <table:table-cell office:value-type="string">
            <text:p>Parabacteroides_johnsonii_DSM_18315_NrdJ</text:p>
          </table:table-cell>
          <table:table-cell office:value-type="string">
            <text:p>P_johnsonii18315_NrdJ</text:p>
          </table:table-cell>
          <table:table-cell office:value-type="string">
            <text:p>ZP_03478181</text:p>
          </table:table-cell>
          <table:table-cell table:number-columns-repeated="1021"/>
        </table:table-row>
        <table:table-row table:style-name="ro2">
          <table:table-cell office:value-type="string">
            <text:p>uncultured_Termite_group_1_bacterium_phylotype_Rs_D17_NrdJ</text:p>
          </table:table-cell>
          <table:table-cell office:value-type="string">
            <text:p>uc_Termite_RsD17_NrdJ</text:p>
          </table:table-cell>
          <table:table-cell office:value-type="string">
            <text:p>YP_001956332</text:p>
          </table:table-cell>
          <table:table-cell table:number-columns-repeated="1021"/>
        </table:table-row>
        <table:table-row table:style-name="ro2">
          <table:table-cell office:value-type="string">
            <text:p>uncultured_archaeon_GZfos9C4_NrdJ</text:p>
          </table:table-cell>
          <table:table-cell office:value-type="string">
            <text:p>Uncul_ArchGZfos9C4_NrdJ</text:p>
          </table:table-cell>
          <table:table-cell office:value-type="string">
            <text:p>AAU84278</text:p>
          </table:table-cell>
          <table:table-cell table:number-columns-repeated="1021"/>
        </table:table-row>
        <table:table-row table:style-name="ro2">
          <table:table-cell office:value-type="string">
            <text:p>uncultured_marine_crenarchaeote_HF4000_ANIW137N13_NrdJ</text:p>
          </table:table-cell>
          <table:table-cell office:value-type="string">
            <text:p>UncMarCrenANIW137N13_NrdJ</text:p>
          </table:table-cell>
          <table:table-cell office:value-type="string">
            <text:p>ABZ07646</text:p>
          </table:table-cell>
          <table:table-cell table:number-columns-repeated="1021"/>
        </table:table-row>
        <table:table-row table:style-name="ro2">
          <table:table-cell office:value-type="string">
            <text:p>uncultured_crenarchaeote_NrdJ</text:p>
          </table:table-cell>
          <table:table-cell office:value-type="string">
            <text:p>uc_crenarchaeote_NrdJ</text:p>
          </table:table-cell>
          <table:table-cell office:value-type="string">
            <text:p>CAF28708</text:p>
          </table:table-cell>
          <table:table-cell table:number-columns-repeated="1021"/>
        </table:table-row>
        <table:table-row table:style-name="ro2">
          <table:table-cell office:value-type="string">
            <text:p>Aciduliprofundum_boonei_T469_NrdJ2</text:p>
          </table:table-cell>
          <table:table-cell office:value-type="string">
            <text:p>A_booneiT469_NrdJ2</text:p>
          </table:table-cell>
          <table:table-cell office:value-type="string">
            <text:p>YP_002576489</text:p>
          </table:table-cell>
          <table:table-cell table:number-columns-repeated="1021"/>
        </table:table-row>
        <table:table-row table:style-name="ro2">
          <table:table-cell office:value-type="string">
            <text:p>Thioalkalivibrio_sp_K90mix_NrdJ1ab</text:p>
          </table:table-cell>
          <table:table-cell office:value-type="string">
            <text:p>ThioalkalivibrioK90m_NrdJ1ab</text:p>
          </table:table-cell>
          <table:table-cell office:value-type="string">
            <text:p>ZP_03691930</text:p>
          </table:table-cell>
          <table:table-cell table:number-columns-repeated="1021"/>
        </table:table-row>
        <table:table-row table:style-name="ro2">
          <table:table-cell office:value-type="string">
            <text:p>Acidaminococcus_sp_D21_NrdJ</text:p>
          </table:table-cell>
          <table:table-cell office:value-type="string">
            <text:p>Acidaminococcus_D21_NrdJ</text:p>
          </table:table-cell>
          <table:table-cell office:value-type="string">
            <text:p>ZP_03929059</text:p>
          </table:table-cell>
          <table:table-cell table:number-columns-repeated="1021"/>
        </table:table-row>
        <table:table-row table:style-name="ro2">
          <table:table-cell office:value-type="string">
            <text:p>Bryantella_formatexigens_DSM_14469_NrdJ</text:p>
          </table:table-cell>
          <table:table-cell office:value-type="string">
            <text:p>B_formatexigens14469_NrdJ</text:p>
          </table:table-cell>
          <table:table-cell office:value-type="string">
            <text:p>ZP_03684729</text:p>
          </table:table-cell>
          <table:table-cell table:number-columns-repeated="1021"/>
        </table:table-row>
        <table:table-row table:style-name="ro2">
          <table:table-cell office:value-type="string">
            <text:p>Denitrovibrio_acetiphilus_DSM_12809_NrdJ</text:p>
          </table:table-cell>
          <table:table-cell office:value-type="string">
            <text:p>D_acetiphilus12809_NrdJ</text:p>
          </table:table-cell>
          <table:table-cell office:value-type="string">
            <text:p>ZP_03906798</text:p>
          </table:table-cell>
          <table:table-cell table:number-columns-repeated="1021"/>
        </table:table-row>
        <table:table-row table:style-name="ro2">
          <table:table-cell office:value-type="string">
            <text:p>Desulfohalobium_retbaense_DSM_5692_NrdJ</text:p>
          </table:table-cell>
          <table:table-cell office:value-type="string">
            <text:p>D_retbaense5692_NrdJ</text:p>
          </table:table-cell>
          <table:table-cell office:value-type="string">
            <text:p>ZP_03902744</text:p>
          </table:table-cell>
          <table:table-cell table:number-columns-repeated="1021"/>
        </table:table-row>
        <table:table-row table:style-name="ro2">
          <table:table-cell office:value-type="string">
            <text:p>Desulfomicrobium_baculatum_DSM_4028_NrdJ</text:p>
          </table:table-cell>
          <table:table-cell office:value-type="string">
            <text:p>D_baculatum4028_NrdJ</text:p>
          </table:table-cell>
          <table:table-cell office:value-type="string">
            <text:p>ZP_04342968</text:p>
          </table:table-cell>
          <table:table-cell table:number-columns-repeated="1021"/>
        </table:table-row>
        <table:table-row table:style-name="ro2">
          <table:table-cell office:value-type="string">
            <text:p>Dyadobacter_fermentans_DSM_18053_NrdJ</text:p>
          </table:table-cell>
          <table:table-cell office:value-type="string">
            <text:p>D_fermentans18053_NrdJ</text:p>
          </table:table-cell>
          <table:table-cell office:value-type="string">
            <text:p>ZP_03896518</text:p>
          </table:table-cell>
          <table:table-cell table:number-columns-repeated="1021"/>
        </table:table-row>
        <table:table-row table:style-name="ro2">
          <table:table-cell office:value-type="string">
            <text:p>Fusobacterium_mortiferum_ATCC_9817_NrdJ</text:p>
          </table:table-cell>
          <table:table-cell office:value-type="string">
            <text:p>F_mortiferum9817_NrdJ</text:p>
          </table:table-cell>
          <table:table-cell office:value-type="string">
            <text:p>ZP_04568777</text:p>
          </table:table-cell>
          <table:table-cell table:number-columns-repeated="1021"/>
        </table:table-row>
        <table:table-row table:style-name="ro2">
          <table:table-cell office:value-type="string">
            <text:p>Gemmatimonas_aurantiaca_T_27_NrdJ</text:p>
          </table:table-cell>
          <table:table-cell office:value-type="string">
            <text:p>G_aurantiacaT27_NrdJ</text:p>
          </table:table-cell>
          <table:table-cell office:value-type="string">
            <text:p>YP_002760454</text:p>
          </table:table-cell>
          <table:table-cell table:number-columns-repeated="1021"/>
        </table:table-row>
        <table:table-row table:style-name="ro2">
          <table:table-cell office:value-type="string">
            <text:p>Holdemania_filiformis_DSM_12042_NrdJ</text:p>
          </table:table-cell>
          <table:table-cell office:value-type="string">
            <text:p>H_filiformis12042_NrdJ</text:p>
          </table:table-cell>
          <table:table-cell office:value-type="string">
            <text:p>ZP_03633285</text:p>
          </table:table-cell>
          <table:table-cell table:number-columns-repeated="1021"/>
        </table:table-row>
        <table:table-row table:style-name="ro2">
          <table:table-cell office:value-type="string">
            <text:p>Laribacter_hongkongensis_HLHK9_NrdJ</text:p>
          </table:table-cell>
          <table:table-cell office:value-type="string">
            <text:p>L_hongkongensisHLHK9_NrdJ</text:p>
          </table:table-cell>
          <table:table-cell office:value-type="string">
            <text:p>YP_002795592</text:p>
          </table:table-cell>
          <table:table-cell table:number-columns-repeated="1021"/>
        </table:table-row>
        <table:table-row table:style-name="ro2">
          <table:table-cell office:value-type="string">
            <text:p>Meiothermus_ruber_DSM_1279_NrdJ</text:p>
          </table:table-cell>
          <table:table-cell office:value-type="string">
            <text:p>M_ruber1279_NrdJ</text:p>
          </table:table-cell>
          <table:table-cell office:value-type="string">
            <text:p>ZP_04038844</text:p>
          </table:table-cell>
          <table:table-cell table:number-columns-repeated="1021"/>
        </table:table-row>
        <table:table-row table:style-name="ro2">
          <table:table-cell office:value-type="string">
            <text:p>Meiothermus_silvanus_DSM_9946_NrdJ</text:p>
          </table:table-cell>
          <table:table-cell office:value-type="string">
            <text:p>M_silvanus9946_NrdJ</text:p>
          </table:table-cell>
          <table:table-cell office:value-type="string">
            <text:p>ZP_04037118</text:p>
          </table:table-cell>
          <table:table-cell table:number-columns-repeated="1021"/>
        </table:table-row>
        <table:table-row table:style-name="ro2">
          <table:table-cell office:value-type="string">
            <text:p>Oxalobacter_formigenes_HOxBLS_NrdJ</text:p>
          </table:table-cell>
          <table:table-cell office:value-type="string">
            <text:p>O_formigenesHOxBLS_NrdJ</text:p>
          </table:table-cell>
          <table:table-cell office:value-type="string">
            <text:p>ZP_04576145</text:p>
          </table:table-cell>
          <table:table-cell table:number-columns-repeated="1021"/>
        </table:table-row>
        <table:table-row table:style-name="ro2">
          <table:table-cell office:value-type="string">
            <text:p>Persephonella_marina_EX_H1_NrdJ</text:p>
          </table:table-cell>
          <table:table-cell office:value-type="string">
            <text:p>P_marinaEXH1_NrdJ</text:p>
          </table:table-cell>
          <table:table-cell office:value-type="string">
            <text:p>YP_002730646</text:p>
          </table:table-cell>
          <table:table-cell table:number-columns-repeated="1021"/>
        </table:table-row>
        <table:table-row table:style-name="ro2">
          <table:table-cell office:value-type="string">
            <text:p>Porphyromonas_uenonis_60_3_NrdJ</text:p>
          </table:table-cell>
          <table:table-cell office:value-type="string">
            <text:p>P_uenonis603_NrdJ</text:p>
          </table:table-cell>
          <table:table-cell office:value-type="string">
            <text:p>ZP_04056097</text:p>
          </table:table-cell>
          <table:table-cell table:number-columns-repeated="1021"/>
        </table:table-row>
        <table:table-row table:style-name="ro2">
          <table:table-cell table:number-columns-repeated="2" office:value-type="string">
            <text:p>Roseophage_EE36P1_NrdJ</text:p>
          </table:table-cell>
          <table:table-cell office:value-type="string">
            <text:p>YP_002898976</text:p>
          </table:table-cell>
          <table:table-cell table:number-columns-repeated="1021"/>
        </table:table-row>
        <table:table-row table:style-name="ro2">
          <table:table-cell office:value-type="string">
            <text:p>Sulfurihydrogenibium_azorense_Az_Fu1_NrdJ</text:p>
          </table:table-cell>
          <table:table-cell office:value-type="string">
            <text:p>S_azorenseAzFu1_NrdJ</text:p>
          </table:table-cell>
          <table:table-cell office:value-type="string">
            <text:p>YP_002728112</text:p>
          </table:table-cell>
          <table:table-cell table:number-columns-repeated="1021"/>
        </table:table-row>
        <table:table-row table:style-name="ro2">
          <table:table-cell office:value-type="string">
            <text:p>Thermobaculum_terrenum_ATCC_BAA_798_NrdJ</text:p>
          </table:table-cell>
          <table:table-cell office:value-type="string">
            <text:p>T_terrenumBAA798_NrdJ</text:p>
          </table:table-cell>
          <table:table-cell office:value-type="string">
            <text:p>ZP_03856528</text:p>
          </table:table-cell>
          <table:table-cell table:number-columns-repeated="1021"/>
        </table:table-row>
        <table:table-row table:style-name="ro2">
          <table:table-cell office:value-type="string">
            <text:p>Thioalkalivibrio_sp_K90mix_NrdJ2ab</text:p>
          </table:table-cell>
          <table:table-cell office:value-type="string">
            <text:p>ThioalkalivibrioK90m_NrdJ2ab</text:p>
          </table:table-cell>
          <table:table-cell office:value-type="string">
            <text:p>ZP_03691295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2">22/09/2010</text:date>, <text:time>18:2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Lundin</meta:initial-creator>
    <meta:creation-date>2010-09-01T13:07:37</meta:creation-date>
    <meta:generator>OpenOffice.org/3.2$Unix OpenOffice.org_project/320m12$Build-9483</meta:generator>
    <dc:date>2010-09-22T18:20:11</dc:date>
    <dc:creator>Daniel Lundin</dc:creator>
    <meta:editing-duration>PT01H53M13S</meta:editing-duration>
    <meta:editing-cycles>22</meta:editing-cycles>
    <meta:document-statistic meta:table-count="14" meta:cell-count="15352" meta:object-count="0"/>
  </office:meta>
</office:document-meta>
</file>