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F2AA47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ffffff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3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justify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Arial" fo:font-size="18pt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2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3" style:family="text">
      <style:text-properties fo:color="#ffffff" style:text-line-through-style="none" fo:font-family="Arial" fo:font-size="14pt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Grafik 3" draw:style-name="gr1" draw:text-style-name="P1" draw:layer="layout" svg:width="17.949cm" svg:height="12.099cm" svg:x="3.751cm" svg:y="2.626cm">
          <draw:image xlink:href="Pictures/100000000000032000000258F2AA47C8.jpg" xlink:type="simple" xlink:show="embed" xlink:actuate="onLoad">
            <text:p/>
          </draw:image>
        </draw:frame>
        <draw:custom-shape draw:name="Pfeil nach rechts 4" draw:style-name="gr2" draw:text-style-name="P2" draw:layer="layout" svg:width="1.399cm" svg:height="0.399cm" draw:transform="rotate (0.75049157835742) translate (12.847cm 11.6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feld 5" draw:style-name="gr3" draw:text-style-name="P2" draw:layer="layout" svg:width="18.192cm" svg:height="4.192cm" svg:x="3.524cm" svg:y="14.623cm">
          <text:p text:style-name="P3"><text:span text:style-name="T1">Additional file 1: Figure S1. </text:span><text:span text:style-name="T2">Transthoracic Echocardiography &gt; 2 years after initial diagnosis illustrating unchanged dimensions of the pseudoaneurysma (arrow) of the left ventricular outflow tract . LA denotes left atrium, LVOT left ventricular outflow tract. </text:span></text:p>
          <draw:enhanced-geometry svg:viewBox="0 0 21600 21600" draw:type="rectangle" draw:enhanced-path="M 0 0 L 21600 0 21600 21600 0 21600 0 0 Z N"/>
        </draw:custom-shape>
        <draw:custom-shape draw:name="Textfeld 6" draw:style-name="gr4" draw:text-style-name="P2" draw:layer="layout" svg:width="1.763cm" svg:height="0.974cm" svg:x="13.592cm" svg:y="8.925cm">
          <text:p text:style-name="P4"><text:span text:style-name="T3">LVOT</text:span></text:p>
          <draw:enhanced-geometry svg:viewBox="0 0 21600 21600" draw:type="rectangle" draw:enhanced-path="M 0 0 L 21600 0 21600 21600 0 21600 0 0 Z N"/>
        </draw:custom-shape>
        <draw:custom-shape draw:name="Textfeld 7" draw:style-name="gr4" draw:text-style-name="P2" draw:layer="layout" svg:width="1.115cm" svg:height="0.974cm" svg:x="14.326cm" svg:y="11.27cm">
          <text:p text:style-name="P4"><text:span text:style-name="T3">L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de" style:country-asian="DE" style:font-style-asian="normal" style:font-weight-asian="norm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de" fo:country="DE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el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Titelmasterformat durch Klicken bearbeiten</text:span></text:p>
        </draw:text-box>
      </draw:frame>
      <draw:frame draw:name="Datumsplatzhalt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2-18">2/18/14</text:date></text:span></text:p>
        </draw:text-box>
      </draw:frame>
      <draw:frame draw:name="Fußzeilenplatzhalt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4-02-18T12:46:04.30</dc:date>
    <meta:document-statistic meta:object-count="28"/>
    <meta:generator>OpenOffice.org/3.2$Win32 OpenOffice.org_project/320m18$Build-9502</meta:generator>
  </office:meta>
</office:document-meta>
</file>