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2.258cm"/>
    </style:style>
    <style:style style:name="co2" style:family="table-column">
      <style:table-column-properties fo:break-before="auto" style:column-width="3.533cm"/>
    </style:style>
    <style:style style:name="co3" style:family="table-column">
      <style:table-column-properties fo:break-before="auto" style:column-width="2.267cm"/>
    </style:style>
    <style:style style:name="co4" style:family="table-column">
      <style:table-column-properties fo:break-before="auto" style:column-width="3.306cm"/>
    </style:style>
    <style:style style:name="co5" style:family="table-column">
      <style:table-column-properties fo:break-before="auto" style:column-width="3.177cm"/>
    </style:style>
    <style:style style:name="co6" style:family="table-column">
      <style:table-column-properties fo:break-before="auto" style:column-width="3.274cm"/>
    </style:style>
    <style:style style:name="co7" style:family="table-column">
      <style:table-column-properties fo:break-before="auto" style:column-width="3.209cm"/>
    </style:style>
    <style:style style:name="co8" style:family="table-column">
      <style:table-column-properties fo:break-before="auto" style:column-width="4.376cm"/>
    </style:style>
    <style:style style:name="co10" style:family="table-column">
      <style:table-column-properties fo:break-before="auto" style:column-width="10.179cm"/>
    </style:style>
    <style:style style:name="ro3" style:family="table-row">
      <style:table-row-properties style:row-height="0.45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office:automatic-styles>
  <office:body>
    <office:spreadsheet>
      <table:table table:name="Sheet1" table:style-name="ta1">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0" table:default-cell-style-name="Default"/>
        <table:table-row table:style-name="ro2">
          <table:table-cell office:value-type="string">
            <text:p>Supplemental table 9. Data file containing all the predicted CNVs. Position of the CNV indicated as Chromosome, start and end. Most probable CN (copy number) for each genotype and genes inside the CNV.</text:p>
          </table:table-cell>
          <table:table-cell table:number-columns-repeated="9"/>
        </table:table-row>
        <table:table-row table:style-name="ro2">
          <table:table-cell table:style-name="ce1" office:value-type="string">
            <text:p>Chromosome</text:p>
          </table:table-cell>
          <table:table-cell table:style-name="ce1" office:value-type="string">
            <text:p>start</text:p>
          </table:table-cell>
          <table:table-cell table:style-name="ce1" office:value-type="string">
            <text:p>end</text:p>
          </table:table-cell>
          <table:table-cell table:style-name="ce1" office:value-type="string">
            <text:p>width</text:p>
          </table:table-cell>
          <table:table-cell table:style-name="ce1" office:value-type="string">
            <text:p>Stupicke Polni Rane</text:p>
          </table:table-cell>
          <table:table-cell table:style-name="ce1" office:value-type="string">
            <text:p>Plovdiv 24A</text:p>
          </table:table-cell>
          <table:table-cell table:style-name="ce1" office:value-type="string">
            <text:p>LA1420</text:p>
          </table:table-cell>
          <table:table-cell table:style-name="ce1" office:value-type="string">
            <text:p>Cervil</text:p>
          </table:table-cell>
          <table:table-cell table:style-name="ce1" office:value-type="string">
            <text:p>LA0147</text:p>
          </table:table-cell>
          <table:table-cell table:style-name="ce1" office:value-type="string">
            <text:p>Genes</text:p>
          </table:table-cell>
        </table:table-row>
        <table:table-row table:style-name="ro2">
          <table:table-cell office:value-type="string">
            <text:p>SL2.40ch01</text:p>
          </table:table-cell>
          <table:table-cell office:value-type="float" office:value="482001">
            <text:p>482001</text:p>
          </table:table-cell>
          <table:table-cell office:value-type="float" office:value="502000">
            <text:p>502000</text:p>
          </table:table-cell>
          <table:table-cell office:value-type="float" office:value="20000">
            <text:p>20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1g005700.2;Solyc01g005710.2;Solyc01g005720.2;Solyc01g005730.2;Solyc01g005740.2;Solyc01g005750.1;Solyc01g005760.2;Solyc01g005770.2;Solyc01g005780.1</text:p>
          </table:table-cell>
        </table:table-row>
        <table:table-row table:style-name="ro2">
          <table:table-cell office:value-type="string">
            <text:p>SL2.40ch01</text:p>
          </table:table-cell>
          <table:table-cell office:value-type="float" office:value="1146001">
            <text:p>1146001</text:p>
          </table:table-cell>
          <table:table-cell office:value-type="float" office:value="1172000">
            <text:p>1172000</text:p>
          </table:table-cell>
          <table:table-cell office:value-type="float" office:value="26000">
            <text:p>2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1</text:p>
          </table:table-cell>
          <table:table-cell office:value-type="float" office:value="1196001">
            <text:p>1196001</text:p>
          </table:table-cell>
          <table:table-cell office:value-type="float" office:value="1208000">
            <text:p>1208000</text:p>
          </table:table-cell>
          <table:table-cell office:value-type="float" office:value="12000">
            <text:p>12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1g006590.1;Solyc01g006600.1</text:p>
          </table:table-cell>
        </table:table-row>
        <table:table-row table:style-name="ro2">
          <table:table-cell office:value-type="string">
            <text:p>SL2.40ch01</text:p>
          </table:table-cell>
          <table:table-cell office:value-type="float" office:value="1754001">
            <text:p>1754001</text:p>
          </table:table-cell>
          <table:table-cell office:value-type="float" office:value="1764000">
            <text:p>1764000</text:p>
          </table:table-cell>
          <table:table-cell office:value-type="float" office:value="10000">
            <text:p>10000</text:p>
          </table:table-cell>
          <table:table-cell office:value-type="string">
            <text:p>CN0</text:p>
          </table:table-cell>
          <table:table-cell office:value-type="string">
            <text:p>CN2</text:p>
          </table:table-cell>
          <table:table-cell office:value-type="string">
            <text:p>CN5</text:p>
          </table:table-cell>
          <table:table-cell office:value-type="string">
            <text:p>CN2</text:p>
          </table:table-cell>
          <table:table-cell office:value-type="string">
            <text:p>CN0</text:p>
          </table:table-cell>
          <table:table-cell/>
        </table:table-row>
        <table:table-row table:style-name="ro2">
          <table:table-cell office:value-type="string">
            <text:p>SL2.40ch01</text:p>
          </table:table-cell>
          <table:table-cell office:value-type="float" office:value="1838001">
            <text:p>1838001</text:p>
          </table:table-cell>
          <table:table-cell office:value-type="float" office:value="1904000">
            <text:p>1904000</text:p>
          </table:table-cell>
          <table:table-cell office:value-type="float" office:value="66000">
            <text:p>66000</text:p>
          </table:table-cell>
          <table:table-cell table:number-columns-repeated="3" office:value-type="string">
            <text:p>CN2</text:p>
          </table:table-cell>
          <table:table-cell office:value-type="string">
            <text:p>CN5</text:p>
          </table:table-cell>
          <table:table-cell office:value-type="string">
            <text:p>CN4</text:p>
          </table:table-cell>
          <table:table-cell office:value-type="string">
            <text:p>Solyc01g007270.1;Solyc01g007280.2;Solyc01g007290.1;Solyc01g007300.1;Solyc01g007310.2;Solyc01g007320.2;Solyc01g007330.2;Solyc01g007340.2;Solyc01g007350.2;Solyc01g007360.2;Solyc01g007370.2;Solyc01g007380.1;Solyc01g007390.1;Solyc01g007400.1;Solyc01g007410.2;Solyc01g007420.2;Solyc01g007430.2;Solyc01g007440.1;Solyc01g007450.1;Solyc01g007460.2;Solyc01g007470.1;Solyc01g007480.1;Solyc01g007490.2;Solyc01g007500.2;Solyc01g007520.2;Solyc01g007510.1;Solyc01g007530.2;Solyc01g007540.2;Solyc01g007550.1;Solyc01g007560.2;Solyc01g007570.2;Solyc01g007580.2;Solyc01g007590.2;Solyc01g007600.2;Solyc01g007610.2;Solyc01g007620.2;Solyc01g007630.2;Solyc01g007640.2;Solyc01g007650.2;Solyc01g007660.2;Solyc01g007670.2;Solyc01g007680.1;Solyc01g007690.2;Solyc01g007700.2;Solyc01g007710.2;Solyc01g007720.2;Solyc01g007730.2;Solyc01g007740.2</text:p>
          </table:table-cell>
        </table:table-row>
        <table:table-row table:style-name="ro2">
          <table:table-cell office:value-type="string">
            <text:p>SL2.40ch01</text:p>
          </table:table-cell>
          <table:table-cell office:value-type="float" office:value="2146001">
            <text:p>2146001</text:p>
          </table:table-cell>
          <table:table-cell office:value-type="float" office:value="2156000">
            <text:p>2156000</text:p>
          </table:table-cell>
          <table:table-cell office:value-type="float" office:value="10000">
            <text:p>10000</text:p>
          </table:table-cell>
          <table:table-cell office:value-type="string">
            <text:p>CN2</text:p>
          </table:table-cell>
          <table:table-cell table:number-columns-repeated="2" office:value-type="string">
            <text:p>CN0</text:p>
          </table:table-cell>
          <table:table-cell table:number-columns-repeated="2" office:value-type="string">
            <text:p>CN2</text:p>
          </table:table-cell>
          <table:table-cell office:value-type="string">
            <text:p>Solyc01g007960.2;Solyc01g007970.1</text:p>
          </table:table-cell>
        </table:table-row>
        <table:table-row table:style-name="ro2">
          <table:table-cell office:value-type="string">
            <text:p>SL2.40ch01</text:p>
          </table:table-cell>
          <table:table-cell office:value-type="float" office:value="2554001">
            <text:p>2554001</text:p>
          </table:table-cell>
          <table:table-cell office:value-type="float" office:value="2568000">
            <text:p>2568000</text:p>
          </table:table-cell>
          <table:table-cell office:value-type="float" office:value="14000">
            <text:p>14000</text:p>
          </table:table-cell>
          <table:table-cell table:number-columns-repeated="4" office:value-type="string">
            <text:p>CN2</text:p>
          </table:table-cell>
          <table:table-cell office:value-type="string">
            <text:p>CN5</text:p>
          </table:table-cell>
          <table:table-cell office:value-type="string">
            <text:p>Solyc01g008470.2</text:p>
          </table:table-cell>
        </table:table-row>
        <table:table-row table:style-name="ro2">
          <table:table-cell office:value-type="string">
            <text:p>SL2.40ch01</text:p>
          </table:table-cell>
          <table:table-cell office:value-type="float" office:value="3394001">
            <text:p>3394001</text:p>
          </table:table-cell>
          <table:table-cell office:value-type="float" office:value="3430000">
            <text:p>3430000</text:p>
          </table:table-cell>
          <table:table-cell office:value-type="float" office:value="36000">
            <text:p>3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1</text:p>
          </table:table-cell>
          <table:table-cell office:value-type="float" office:value="6046001">
            <text:p>6046001</text:p>
          </table:table-cell>
          <table:table-cell office:value-type="float" office:value="6072000">
            <text:p>6072000</text:p>
          </table:table-cell>
          <table:table-cell office:value-type="float" office:value="26000">
            <text:p>26000</text:p>
          </table:table-cell>
          <table:table-cell office:value-type="string">
            <text:p>CN3</text:p>
          </table:table-cell>
          <table:table-cell table:number-columns-repeated="4" office:value-type="string">
            <text:p>CN2</text:p>
          </table:table-cell>
          <table:table-cell/>
        </table:table-row>
        <table:table-row table:style-name="ro2">
          <table:table-cell office:value-type="string">
            <text:p>SL2.40ch01</text:p>
          </table:table-cell>
          <table:table-cell office:value-type="float" office:value="7640001">
            <text:p>7640001</text:p>
          </table:table-cell>
          <table:table-cell office:value-type="float" office:value="7646000">
            <text:p>764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1</text:p>
          </table:table-cell>
          <table:table-cell office:value-type="float" office:value="8370001">
            <text:p>8370001</text:p>
          </table:table-cell>
          <table:table-cell office:value-type="float" office:value="8376000">
            <text:p>8376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1</text:p>
          </table:table-cell>
          <table:table-cell office:value-type="float" office:value="10694001">
            <text:p>10694001</text:p>
          </table:table-cell>
          <table:table-cell office:value-type="float" office:value="10700000">
            <text:p>10700000</text:p>
          </table:table-cell>
          <table:table-cell office:value-type="float" office:value="6000">
            <text:p>6000</text:p>
          </table:table-cell>
          <table:table-cell office:value-type="string">
            <text:p>CN2</text:p>
          </table:table-cell>
          <table:table-cell table:number-columns-repeated="2" office:value-type="string">
            <text:p>CN1</text:p>
          </table:table-cell>
          <table:table-cell table:number-columns-repeated="2" office:value-type="string">
            <text:p>CN2</text:p>
          </table:table-cell>
          <table:table-cell/>
        </table:table-row>
        <table:table-row table:style-name="ro2">
          <table:table-cell office:value-type="string">
            <text:p>SL2.40ch01</text:p>
          </table:table-cell>
          <table:table-cell office:value-type="float" office:value="10774001">
            <text:p>10774001</text:p>
          </table:table-cell>
          <table:table-cell office:value-type="float" office:value="10780000">
            <text:p>10780000</text:p>
          </table:table-cell>
          <table:table-cell office:value-type="float" office:value="6000">
            <text:p>6000</text:p>
          </table:table-cell>
          <table:table-cell office:value-type="string">
            <text:p>CN4</text:p>
          </table:table-cell>
          <table:table-cell table:number-columns-repeated="4" office:value-type="string">
            <text:p>CN2</text:p>
          </table:table-cell>
          <table:table-cell office:value-type="string">
            <text:p>Solyc01g013990.1</text:p>
          </table:table-cell>
        </table:table-row>
        <table:table-row table:style-name="ro2">
          <table:table-cell office:value-type="string">
            <text:p>SL2.40ch01</text:p>
          </table:table-cell>
          <table:table-cell office:value-type="float" office:value="11598001">
            <text:p>11598001</text:p>
          </table:table-cell>
          <table:table-cell office:value-type="float" office:value="11604000">
            <text:p>11604000</text:p>
          </table:table-cell>
          <table:table-cell office:value-type="float" office:value="6000">
            <text:p>6000</text:p>
          </table:table-cell>
          <table:table-cell office:value-type="string">
            <text:p>CN1</text:p>
          </table:table-cell>
          <table:table-cell table:number-columns-repeated="4" office:value-type="string">
            <text:p>CN2</text:p>
          </table:table-cell>
          <table:table-cell/>
        </table:table-row>
        <table:table-row table:style-name="ro2">
          <table:table-cell office:value-type="string">
            <text:p>SL2.40ch01</text:p>
          </table:table-cell>
          <table:table-cell office:value-type="float" office:value="14250001">
            <text:p>14250001</text:p>
          </table:table-cell>
          <table:table-cell office:value-type="float" office:value="14264000">
            <text:p>14264000</text:p>
          </table:table-cell>
          <table:table-cell office:value-type="float" office:value="14000">
            <text:p>14000</text:p>
          </table:table-cell>
          <table:table-cell office:value-type="string">
            <text:p>CN0</text:p>
          </table:table-cell>
          <table:table-cell table:number-columns-repeated="2" office:value-type="string">
            <text:p>CN8</text:p>
          </table:table-cell>
          <table:table-cell table:number-columns-repeated="2" office:value-type="string">
            <text:p>CN0</text:p>
          </table:table-cell>
          <table:table-cell/>
        </table:table-row>
        <table:table-row table:style-name="ro2">
          <table:table-cell office:value-type="string">
            <text:p>SL2.40ch01</text:p>
          </table:table-cell>
          <table:table-cell office:value-type="float" office:value="15936001">
            <text:p>15936001</text:p>
          </table:table-cell>
          <table:table-cell office:value-type="float" office:value="15942000">
            <text:p>1594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1</text:p>
          </table:table-cell>
          <table:table-cell office:value-type="float" office:value="18494001">
            <text:p>18494001</text:p>
          </table:table-cell>
          <table:table-cell office:value-type="float" office:value="18506000">
            <text:p>18506000</text:p>
          </table:table-cell>
          <table:table-cell office:value-type="float" office:value="12000">
            <text:p>12000</text:p>
          </table:table-cell>
          <table:table-cell office:value-type="string">
            <text:p>CN0</text:p>
          </table:table-cell>
          <table:table-cell table:number-columns-repeated="2" office:value-type="string">
            <text:p>CN2</text:p>
          </table:table-cell>
          <table:table-cell table:number-columns-repeated="2" office:value-type="string">
            <text:p>CN0</text:p>
          </table:table-cell>
          <table:table-cell/>
        </table:table-row>
        <table:table-row table:style-name="ro2">
          <table:table-cell office:value-type="string">
            <text:p>SL2.40ch01</text:p>
          </table:table-cell>
          <table:table-cell office:value-type="float" office:value="18814001">
            <text:p>18814001</text:p>
          </table:table-cell>
          <table:table-cell office:value-type="float" office:value="18820000">
            <text:p>18820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1</text:p>
          </table:table-cell>
          <table:table-cell office:value-type="float" office:value="19816001">
            <text:p>19816001</text:p>
          </table:table-cell>
          <table:table-cell office:value-type="float" office:value="19824000">
            <text:p>1982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1</text:p>
          </table:table-cell>
          <table:table-cell office:value-type="float" office:value="22590001">
            <text:p>22590001</text:p>
          </table:table-cell>
          <table:table-cell office:value-type="float" office:value="22598000">
            <text:p>22598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1</text:p>
          </table:table-cell>
          <table:table-cell office:value-type="float" office:value="23868001">
            <text:p>23868001</text:p>
          </table:table-cell>
          <table:table-cell office:value-type="float" office:value="23902000">
            <text:p>23902000</text:p>
          </table:table-cell>
          <table:table-cell office:value-type="float" office:value="34000">
            <text:p>34000</text:p>
          </table:table-cell>
          <table:table-cell table:number-columns-repeated="2" office:value-type="string">
            <text:p>CN2</text:p>
          </table:table-cell>
          <table:table-cell office:value-type="string">
            <text:p>CN1</text:p>
          </table:table-cell>
          <table:table-cell table:number-columns-repeated="2" office:value-type="string">
            <text:p>CN4</text:p>
          </table:table-cell>
          <table:table-cell office:value-type="string">
            <text:p>Solyc01g017060.1;Solyc01g017070.1;Solyc01g017080.1;Solyc01g017090.2;Solyc01g017100.1;Solyc01g017110.1;Solyc01g017120.1;Solyc01g017130.1;Solyc01g017140.1;Solyc01g017150.1;Solyc01g017160.1;Solyc01g017170.1;Solyc01g017180.1;Solyc01g017190.1;Solyc01g017200.1;Solyc01g017210.1;Solyc01g017220.1;Solyc01g017230.1;Solyc01g017240.1;Solyc01g017250.1;Solyc01g017260.1;Solyc01g017270.1;Solyc01g017280.1;Solyc01g017290.1</text:p>
          </table:table-cell>
        </table:table-row>
        <table:table-row table:style-name="ro2">
          <table:table-cell office:value-type="string">
            <text:p>SL2.40ch01</text:p>
          </table:table-cell>
          <table:table-cell office:value-type="float" office:value="23934001">
            <text:p>23934001</text:p>
          </table:table-cell>
          <table:table-cell office:value-type="float" office:value="23968000">
            <text:p>23968000</text:p>
          </table:table-cell>
          <table:table-cell office:value-type="float" office:value="34000">
            <text:p>34000</text:p>
          </table:table-cell>
          <table:table-cell table:number-columns-repeated="3" office:value-type="string">
            <text:p>CN2</text:p>
          </table:table-cell>
          <table:table-cell table:number-columns-repeated="2" office:value-type="string">
            <text:p>CN4</text:p>
          </table:table-cell>
          <table:table-cell office:value-type="string">
            <text:p>Solyc01g017300.1;Solyc01g017310.1;Solyc01g017320.1;Solyc01g017330.1;Solyc01g017340.1;Solyc01g017350.1;Solyc01g017360.1;Solyc01g017370.1;Solyc01g017380.1;Solyc01g017390.1;Solyc01g017400.1;Solyc01g017410.1;Solyc01g017420.1;Solyc01g017430.1;Solyc01g017440.1;Solyc01g017450.1;Solyc01g017460.1;Solyc01g017470.1;Solyc01g017480.1;Solyc01g017490.1;Solyc01g017500.1;Solyc01g017510.1;Solyc01g017520.1;Solyc01g017530.1</text:p>
          </table:table-cell>
        </table:table-row>
        <table:table-row table:style-name="ro2">
          <table:table-cell office:value-type="string">
            <text:p>SL2.40ch01</text:p>
          </table:table-cell>
          <table:table-cell office:value-type="float" office:value="26494001">
            <text:p>26494001</text:p>
          </table:table-cell>
          <table:table-cell office:value-type="float" office:value="26506000">
            <text:p>26506000</text:p>
          </table:table-cell>
          <table:table-cell office:value-type="float" office:value="12000">
            <text:p>12000</text:p>
          </table:table-cell>
          <table:table-cell table:number-columns-repeated="3" office:value-type="string">
            <text:p>CN2</text:p>
          </table:table-cell>
          <table:table-cell table:number-columns-repeated="2" office:value-type="string">
            <text:p>CN1</text:p>
          </table:table-cell>
          <table:table-cell office:value-type="string">
            <text:p>Solyc01g017930.1</text:p>
          </table:table-cell>
        </table:table-row>
        <table:table-row table:style-name="ro2">
          <table:table-cell office:value-type="string">
            <text:p>SL2.40ch01</text:p>
          </table:table-cell>
          <table:table-cell office:value-type="float" office:value="26572001">
            <text:p>26572001</text:p>
          </table:table-cell>
          <table:table-cell office:value-type="float" office:value="26582000">
            <text:p>26582000</text:p>
          </table:table-cell>
          <table:table-cell office:value-type="float" office:value="10000">
            <text:p>10000</text:p>
          </table:table-cell>
          <table:table-cell table:number-columns-repeated="3" office:value-type="string">
            <text:p>CN2</text:p>
          </table:table-cell>
          <table:table-cell table:number-columns-repeated="2" office:value-type="string">
            <text:p>CN1</text:p>
          </table:table-cell>
          <table:table-cell office:value-type="string">
            <text:p>Solyc01g017960.1</text:p>
          </table:table-cell>
        </table:table-row>
        <table:table-row table:style-name="ro2">
          <table:table-cell office:value-type="string">
            <text:p>SL2.40ch01</text:p>
          </table:table-cell>
          <table:table-cell office:value-type="float" office:value="30600001">
            <text:p>30600001</text:p>
          </table:table-cell>
          <table:table-cell office:value-type="float" office:value="30608000">
            <text:p>30608000</text:p>
          </table:table-cell>
          <table:table-cell office:value-type="float" office:value="8000">
            <text:p>8000</text:p>
          </table:table-cell>
          <table:table-cell office:value-type="string">
            <text:p>CN2</text:p>
          </table:table-cell>
          <table:table-cell table:number-columns-repeated="2" office:value-type="string">
            <text:p>CN5</text:p>
          </table:table-cell>
          <table:table-cell table:number-columns-repeated="2" office:value-type="string">
            <text:p>CN2</text:p>
          </table:table-cell>
          <table:table-cell/>
        </table:table-row>
        <table:table-row table:style-name="ro2">
          <table:table-cell office:value-type="string">
            <text:p>SL2.40ch01</text:p>
          </table:table-cell>
          <table:table-cell office:value-type="float" office:value="32944001">
            <text:p>32944001</text:p>
          </table:table-cell>
          <table:table-cell office:value-type="float" office:value="32958000">
            <text:p>32958000</text:p>
          </table:table-cell>
          <table:table-cell office:value-type="float" office:value="14000">
            <text:p>14000</text:p>
          </table:table-cell>
          <table:table-cell office:value-type="string">
            <text:p>CN2</text:p>
          </table:table-cell>
          <table:table-cell table:number-columns-repeated="2" office:value-type="string">
            <text:p>CN1</text:p>
          </table:table-cell>
          <table:table-cell office:value-type="string">
            <text:p>CN4</text:p>
          </table:table-cell>
          <table:table-cell office:value-type="string">
            <text:p>CN3</text:p>
          </table:table-cell>
          <table:table-cell office:value-type="string">
            <text:p>Solyc01g022750.2;Solyc01g022760.1;Solyc01g022770.1</text:p>
          </table:table-cell>
        </table:table-row>
        <table:table-row table:style-name="ro2">
          <table:table-cell office:value-type="string">
            <text:p>SL2.40ch01</text:p>
          </table:table-cell>
          <table:table-cell office:value-type="float" office:value="32964001">
            <text:p>32964001</text:p>
          </table:table-cell>
          <table:table-cell office:value-type="float" office:value="32970000">
            <text:p>32970000</text:p>
          </table:table-cell>
          <table:table-cell office:value-type="float" office:value="6000">
            <text:p>6000</text:p>
          </table:table-cell>
          <table:table-cell office:value-type="string">
            <text:p>CN2</text:p>
          </table:table-cell>
          <table:table-cell table:number-columns-repeated="2" office:value-type="string">
            <text:p>CN1</text:p>
          </table:table-cell>
          <table:table-cell office:value-type="string">
            <text:p>CN5</text:p>
          </table:table-cell>
          <table:table-cell office:value-type="string">
            <text:p>CN3</text:p>
          </table:table-cell>
          <table:table-cell office:value-type="string">
            <text:p>Solyc01g022780.1</text:p>
          </table:table-cell>
        </table:table-row>
        <table:table-row table:style-name="ro2">
          <table:table-cell office:value-type="string">
            <text:p>SL2.40ch01</text:p>
          </table:table-cell>
          <table:table-cell office:value-type="float" office:value="35602001">
            <text:p>35602001</text:p>
          </table:table-cell>
          <table:table-cell office:value-type="float" office:value="35622000">
            <text:p>35622000</text:p>
          </table:table-cell>
          <table:table-cell office:value-type="float" office:value="20000">
            <text:p>20000</text:p>
          </table:table-cell>
          <table:table-cell table:number-columns-repeated="4" office:value-type="string">
            <text:p>CN2</text:p>
          </table:table-cell>
          <table:table-cell office:value-type="string">
            <text:p>CN3</text:p>
          </table:table-cell>
          <table:table-cell office:value-type="string">
            <text:p>Solyc01g028980.1</text:p>
          </table:table-cell>
        </table:table-row>
        <table:table-row table:style-name="ro2">
          <table:table-cell office:value-type="string">
            <text:p>SL2.40ch01</text:p>
          </table:table-cell>
          <table:table-cell office:value-type="float" office:value="36470001">
            <text:p>36470001</text:p>
          </table:table-cell>
          <table:table-cell office:value-type="float" office:value="36476000">
            <text:p>36476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1</text:p>
          </table:table-cell>
          <table:table-cell office:value-type="float" office:value="37672001">
            <text:p>37672001</text:p>
          </table:table-cell>
          <table:table-cell office:value-type="float" office:value="37680000">
            <text:p>37680000</text:p>
          </table:table-cell>
          <table:table-cell office:value-type="float" office:value="8000">
            <text:p>8000</text:p>
          </table:table-cell>
          <table:table-cell table:number-columns-repeated="2" office:value-type="string">
            <text:p>CN2</text:p>
          </table:table-cell>
          <table:table-cell office:value-type="string">
            <text:p>CN3</text:p>
          </table:table-cell>
          <table:table-cell office:value-type="string">
            <text:p>CN1</text:p>
          </table:table-cell>
          <table:table-cell office:value-type="string">
            <text:p>CN2</text:p>
          </table:table-cell>
          <table:table-cell/>
        </table:table-row>
        <table:table-row table:style-name="ro2">
          <table:table-cell office:value-type="string">
            <text:p>SL2.40ch01</text:p>
          </table:table-cell>
          <table:table-cell office:value-type="float" office:value="39550001">
            <text:p>39550001</text:p>
          </table:table-cell>
          <table:table-cell office:value-type="float" office:value="39556000">
            <text:p>39556000</text:p>
          </table:table-cell>
          <table:table-cell office:value-type="float" office:value="6000">
            <text:p>6000</text:p>
          </table:table-cell>
          <table:table-cell table:number-columns-repeated="2" office:value-type="string">
            <text:p>CN2</text:p>
          </table:table-cell>
          <table:table-cell office:value-type="string">
            <text:p>CN3</text:p>
          </table:table-cell>
          <table:table-cell office:value-type="string">
            <text:p>CN1</text:p>
          </table:table-cell>
          <table:table-cell office:value-type="string">
            <text:p>CN2</text:p>
          </table:table-cell>
          <table:table-cell/>
        </table:table-row>
        <table:table-row table:style-name="ro2">
          <table:table-cell office:value-type="string">
            <text:p>SL2.40ch01</text:p>
          </table:table-cell>
          <table:table-cell office:value-type="float" office:value="40556001">
            <text:p>40556001</text:p>
          </table:table-cell>
          <table:table-cell office:value-type="float" office:value="40570000">
            <text:p>40570000</text:p>
          </table:table-cell>
          <table:table-cell office:value-type="float" office:value="14000">
            <text:p>14000</text:p>
          </table:table-cell>
          <table:table-cell office:value-type="string">
            <text:p>CN2</text:p>
          </table:table-cell>
          <table:table-cell table:number-columns-repeated="2" office:value-type="string">
            <text:p>CN6</text:p>
          </table:table-cell>
          <table:table-cell table:number-columns-repeated="2" office:value-type="string">
            <text:p>CN2</text:p>
          </table:table-cell>
          <table:table-cell/>
        </table:table-row>
        <table:table-row table:style-name="ro2">
          <table:table-cell office:value-type="string">
            <text:p>SL2.40ch01</text:p>
          </table:table-cell>
          <table:table-cell office:value-type="float" office:value="44664001">
            <text:p>44664001</text:p>
          </table:table-cell>
          <table:table-cell office:value-type="float" office:value="44670000">
            <text:p>44670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1</text:p>
          </table:table-cell>
          <table:table-cell office:value-type="float" office:value="47140001">
            <text:p>47140001</text:p>
          </table:table-cell>
          <table:table-cell office:value-type="float" office:value="47146000">
            <text:p>4714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1</text:p>
          </table:table-cell>
          <table:table-cell office:value-type="float" office:value="49322001">
            <text:p>49322001</text:p>
          </table:table-cell>
          <table:table-cell office:value-type="float" office:value="49332000">
            <text:p>49332000</text:p>
          </table:table-cell>
          <table:table-cell office:value-type="float" office:value="10000">
            <text:p>10000</text:p>
          </table:table-cell>
          <table:table-cell office:value-type="string">
            <text:p>CN2</text:p>
          </table:table-cell>
          <table:table-cell table:number-columns-repeated="2" office:value-type="string">
            <text:p>CN6</text:p>
          </table:table-cell>
          <table:table-cell table:number-columns-repeated="2" office:value-type="string">
            <text:p>CN2</text:p>
          </table:table-cell>
          <table:table-cell/>
        </table:table-row>
        <table:table-row table:style-name="ro2">
          <table:table-cell office:value-type="string">
            <text:p>SL2.40ch01</text:p>
          </table:table-cell>
          <table:table-cell office:value-type="float" office:value="54452001">
            <text:p>54452001</text:p>
          </table:table-cell>
          <table:table-cell office:value-type="float" office:value="54458000">
            <text:p>54458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1</text:p>
          </table:table-cell>
          <table:table-cell office:value-type="float" office:value="56796001">
            <text:p>56796001</text:p>
          </table:table-cell>
          <table:table-cell office:value-type="float" office:value="56802000">
            <text:p>56802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office:value-type="string">
            <text:p>Solyc01g057790.1</text:p>
          </table:table-cell>
        </table:table-row>
        <table:table-row table:style-name="ro2">
          <table:table-cell office:value-type="string">
            <text:p>SL2.40ch01</text:p>
          </table:table-cell>
          <table:table-cell office:value-type="float" office:value="58908001">
            <text:p>58908001</text:p>
          </table:table-cell>
          <table:table-cell office:value-type="float" office:value="58918000">
            <text:p>58918000</text:p>
          </table:table-cell>
          <table:table-cell office:value-type="float" office:value="10000">
            <text:p>10000</text:p>
          </table:table-cell>
          <table:table-cell table:number-columns-repeated="3" office:value-type="string">
            <text:p>CN2</text:p>
          </table:table-cell>
          <table:table-cell table:number-columns-repeated="2" office:value-type="string">
            <text:p>CN1</text:p>
          </table:table-cell>
          <table:table-cell office:value-type="string">
            <text:p>Solyc01g058310.1</text:p>
          </table:table-cell>
        </table:table-row>
        <table:table-row table:style-name="ro2">
          <table:table-cell office:value-type="string">
            <text:p>SL2.40ch01</text:p>
          </table:table-cell>
          <table:table-cell office:value-type="float" office:value="59680001">
            <text:p>59680001</text:p>
          </table:table-cell>
          <table:table-cell office:value-type="float" office:value="59688000">
            <text:p>59688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office:value-type="string">
            <text:p>CN7</text:p>
          </table:table-cell>
          <table:table-cell office:value-type="string">
            <text:p>CN2</text:p>
          </table:table-cell>
          <table:table-cell office:value-type="string">
            <text:p>Solyc01g058490.1;Solyc01g058500.2;Solyc01g058510.1</text:p>
          </table:table-cell>
        </table:table-row>
        <table:table-row table:style-name="ro2">
          <table:table-cell office:value-type="string">
            <text:p>SL2.40ch01</text:p>
          </table:table-cell>
          <table:table-cell office:value-type="float" office:value="68118001">
            <text:p>68118001</text:p>
          </table:table-cell>
          <table:table-cell office:value-type="float" office:value="68124000">
            <text:p>68124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1</text:p>
          </table:table-cell>
          <table:table-cell office:value-type="float" office:value="68366001">
            <text:p>68366001</text:p>
          </table:table-cell>
          <table:table-cell office:value-type="float" office:value="68388000">
            <text:p>68388000</text:p>
          </table:table-cell>
          <table:table-cell office:value-type="float" office:value="22000">
            <text:p>2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1g067420.2</text:p>
          </table:table-cell>
        </table:table-row>
        <table:table-row table:style-name="ro2">
          <table:table-cell office:value-type="string">
            <text:p>SL2.40ch01</text:p>
          </table:table-cell>
          <table:table-cell office:value-type="float" office:value="69114001">
            <text:p>69114001</text:p>
          </table:table-cell>
          <table:table-cell office:value-type="float" office:value="69122000">
            <text:p>69122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1</text:p>
          </table:table-cell>
          <table:table-cell office:value-type="float" office:value="72664001">
            <text:p>72664001</text:p>
          </table:table-cell>
          <table:table-cell office:value-type="float" office:value="72678000">
            <text:p>72678000</text:p>
          </table:table-cell>
          <table:table-cell office:value-type="float" office:value="14000">
            <text:p>14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1</text:p>
          </table:table-cell>
          <table:table-cell office:value-type="float" office:value="75494001">
            <text:p>75494001</text:p>
          </table:table-cell>
          <table:table-cell office:value-type="float" office:value="75502000">
            <text:p>75502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1g090050.2;Solyc01g090060.1;Solyc01g090070.1</text:p>
          </table:table-cell>
        </table:table-row>
        <table:table-row table:style-name="ro2">
          <table:table-cell office:value-type="string">
            <text:p>SL2.40ch01</text:p>
          </table:table-cell>
          <table:table-cell office:value-type="float" office:value="77256001">
            <text:p>77256001</text:p>
          </table:table-cell>
          <table:table-cell office:value-type="float" office:value="77272000">
            <text:p>77272000</text:p>
          </table:table-cell>
          <table:table-cell office:value-type="float" office:value="16000">
            <text:p>16000</text:p>
          </table:table-cell>
          <table:table-cell office:value-type="string">
            <text:p>CN3</text:p>
          </table:table-cell>
          <table:table-cell table:number-columns-repeated="4" office:value-type="string">
            <text:p>CN2</text:p>
          </table:table-cell>
          <table:table-cell office:value-type="string">
            <text:p>Solyc01g092950.2</text:p>
          </table:table-cell>
        </table:table-row>
        <table:table-row table:style-name="ro2">
          <table:table-cell office:value-type="string">
            <text:p>SL2.40ch01</text:p>
          </table:table-cell>
          <table:table-cell office:value-type="float" office:value="78322001">
            <text:p>78322001</text:p>
          </table:table-cell>
          <table:table-cell office:value-type="float" office:value="78338000">
            <text:p>78338000</text:p>
          </table:table-cell>
          <table:table-cell office:value-type="float" office:value="16000">
            <text:p>1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1g095210.2;Solyc01g095220.2;Solyc01g095230.2</text:p>
          </table:table-cell>
        </table:table-row>
        <table:table-row table:style-name="ro2">
          <table:table-cell office:value-type="string">
            <text:p>SL2.40ch01</text:p>
          </table:table-cell>
          <table:table-cell office:value-type="float" office:value="80072001">
            <text:p>80072001</text:p>
          </table:table-cell>
          <table:table-cell office:value-type="float" office:value="80078000">
            <text:p>80078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office:value-type="string">
            <text:p>Solyc01g097450.2;Solyc01g097460.2;Solyc01g097470.2</text:p>
          </table:table-cell>
        </table:table-row>
        <table:table-row table:style-name="ro2">
          <table:table-cell office:value-type="string">
            <text:p>SL2.40ch01</text:p>
          </table:table-cell>
          <table:table-cell office:value-type="float" office:value="80268001">
            <text:p>80268001</text:p>
          </table:table-cell>
          <table:table-cell office:value-type="float" office:value="80278000">
            <text:p>80278000</text:p>
          </table:table-cell>
          <table:table-cell office:value-type="float" office:value="10000">
            <text:p>10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1g097800.2;Solyc01g097810.2</text:p>
          </table:table-cell>
        </table:table-row>
        <table:table-row table:style-name="ro2">
          <table:table-cell office:value-type="string">
            <text:p>SL2.40ch01</text:p>
          </table:table-cell>
          <table:table-cell office:value-type="float" office:value="80428001">
            <text:p>80428001</text:p>
          </table:table-cell>
          <table:table-cell office:value-type="float" office:value="80434000">
            <text:p>80434000</text:p>
          </table:table-cell>
          <table:table-cell office:value-type="float" office:value="6000">
            <text:p>6000</text:p>
          </table:table-cell>
          <table:table-cell office:value-type="string">
            <text:p>CN6</text:p>
          </table:table-cell>
          <table:table-cell table:number-columns-repeated="2" office:value-type="string">
            <text:p>CN2</text:p>
          </table:table-cell>
          <table:table-cell office:value-type="string">
            <text:p>CN1</text:p>
          </table:table-cell>
          <table:table-cell office:value-type="string">
            <text:p>CN4</text:p>
          </table:table-cell>
          <table:table-cell office:value-type="string">
            <text:p>Solyc01g098070.1</text:p>
          </table:table-cell>
        </table:table-row>
        <table:table-row table:style-name="ro2">
          <table:table-cell office:value-type="string">
            <text:p>SL2.40ch01</text:p>
          </table:table-cell>
          <table:table-cell office:value-type="float" office:value="81438001">
            <text:p>81438001</text:p>
          </table:table-cell>
          <table:table-cell office:value-type="float" office:value="81450000">
            <text:p>81450000</text:p>
          </table:table-cell>
          <table:table-cell office:value-type="float" office:value="12000">
            <text:p>12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1g099410.2</text:p>
          </table:table-cell>
        </table:table-row>
        <table:table-row table:style-name="ro2">
          <table:table-cell office:value-type="string">
            <text:p>SL2.40ch01</text:p>
          </table:table-cell>
          <table:table-cell office:value-type="float" office:value="82048001">
            <text:p>82048001</text:p>
          </table:table-cell>
          <table:table-cell office:value-type="float" office:value="82068000">
            <text:p>82068000</text:p>
          </table:table-cell>
          <table:table-cell office:value-type="float" office:value="20000">
            <text:p>20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1</text:p>
          </table:table-cell>
          <table:table-cell office:value-type="float" office:value="82432001">
            <text:p>82432001</text:p>
          </table:table-cell>
          <table:table-cell office:value-type="float" office:value="82440000">
            <text:p>82440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1g100710.2;Solyc01g100720.2</text:p>
          </table:table-cell>
        </table:table-row>
        <table:table-row table:style-name="ro2">
          <table:table-cell office:value-type="string">
            <text:p>SL2.40ch01</text:p>
          </table:table-cell>
          <table:table-cell office:value-type="float" office:value="84140001">
            <text:p>84140001</text:p>
          </table:table-cell>
          <table:table-cell office:value-type="float" office:value="84152000">
            <text:p>84152000</text:p>
          </table:table-cell>
          <table:table-cell office:value-type="float" office:value="12000">
            <text:p>12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1g103880.2;Solyc01g103890.2</text:p>
          </table:table-cell>
        </table:table-row>
        <table:table-row table:style-name="ro2">
          <table:table-cell office:value-type="string">
            <text:p>SL2.40ch01</text:p>
          </table:table-cell>
          <table:table-cell office:value-type="float" office:value="84330001">
            <text:p>84330001</text:p>
          </table:table-cell>
          <table:table-cell office:value-type="float" office:value="84346000">
            <text:p>84346000</text:p>
          </table:table-cell>
          <table:table-cell office:value-type="float" office:value="16000">
            <text:p>16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1g104110.2;Solyc01g104120.1</text:p>
          </table:table-cell>
        </table:table-row>
        <table:table-row table:style-name="ro2">
          <table:table-cell office:value-type="string">
            <text:p>SL2.40ch01</text:p>
          </table:table-cell>
          <table:table-cell office:value-type="float" office:value="85668001">
            <text:p>85668001</text:p>
          </table:table-cell>
          <table:table-cell office:value-type="float" office:value="85676000">
            <text:p>85676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1g105890.2</text:p>
          </table:table-cell>
        </table:table-row>
        <table:table-row table:style-name="ro2">
          <table:table-cell office:value-type="string">
            <text:p>SL2.40ch01</text:p>
          </table:table-cell>
          <table:table-cell office:value-type="float" office:value="85684001">
            <text:p>85684001</text:p>
          </table:table-cell>
          <table:table-cell office:value-type="float" office:value="85726000">
            <text:p>85726000</text:p>
          </table:table-cell>
          <table:table-cell office:value-type="float" office:value="42000">
            <text:p>42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1g105910.1;Solyc01g105920.2;Solyc01g105930.1;Solyc01g105940.2;Solyc01g105950.2</text:p>
          </table:table-cell>
        </table:table-row>
        <table:table-row table:style-name="ro2">
          <table:table-cell office:value-type="string">
            <text:p>SL2.40ch01</text:p>
          </table:table-cell>
          <table:table-cell office:value-type="float" office:value="87396001">
            <text:p>87396001</text:p>
          </table:table-cell>
          <table:table-cell office:value-type="float" office:value="87404000">
            <text:p>87404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1g108280.2</text:p>
          </table:table-cell>
        </table:table-row>
        <table:table-row table:style-name="ro2">
          <table:table-cell office:value-type="string">
            <text:p>SL2.40ch01</text:p>
          </table:table-cell>
          <table:table-cell office:value-type="float" office:value="87926001">
            <text:p>87926001</text:p>
          </table:table-cell>
          <table:table-cell office:value-type="float" office:value="87932000">
            <text:p>87932000</text:p>
          </table:table-cell>
          <table:table-cell office:value-type="float" office:value="6000">
            <text:p>6000</text:p>
          </table:table-cell>
          <table:table-cell office:value-type="string">
            <text:p>CN4</text:p>
          </table:table-cell>
          <table:table-cell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01</text:p>
          </table:table-cell>
          <table:table-cell office:value-type="float" office:value="88922001">
            <text:p>88922001</text:p>
          </table:table-cell>
          <table:table-cell office:value-type="float" office:value="88928000">
            <text:p>88928000</text:p>
          </table:table-cell>
          <table:table-cell office:value-type="float" office:value="6000">
            <text:p>6000</text:p>
          </table:table-cell>
          <table:table-cell office:value-type="string">
            <text:p>CN1</text:p>
          </table:table-cell>
          <table:table-cell office:value-type="string">
            <text:p>CN2</text:p>
          </table:table-cell>
          <table:table-cell office:value-type="string">
            <text:p>CN3</text:p>
          </table:table-cell>
          <table:table-cell table:number-columns-repeated="2" office:value-type="string">
            <text:p>CN2</text:p>
          </table:table-cell>
          <table:table-cell office:value-type="string">
            <text:p>Solyc01g110460.2</text:p>
          </table:table-cell>
        </table:table-row>
        <table:table-row table:style-name="ro2">
          <table:table-cell office:value-type="string">
            <text:p>SL2.40ch01</text:p>
          </table:table-cell>
          <table:table-cell office:value-type="float" office:value="89972001">
            <text:p>89972001</text:p>
          </table:table-cell>
          <table:table-cell office:value-type="float" office:value="89978000">
            <text:p>89978000</text:p>
          </table:table-cell>
          <table:table-cell office:value-type="float" office:value="6000">
            <text:p>6000</text:p>
          </table:table-cell>
          <table:table-cell office:value-type="string">
            <text:p>CN2</text:p>
          </table:table-cell>
          <table:table-cell office:value-type="string">
            <text:p>CN5</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1</text:p>
          </table:table-cell>
          <table:table-cell office:value-type="float" office:value="90218001">
            <text:p>90218001</text:p>
          </table:table-cell>
          <table:table-cell office:value-type="float" office:value="90224000">
            <text:p>90224000</text:p>
          </table:table-cell>
          <table:table-cell office:value-type="float" office:value="6000">
            <text:p>6000</text:p>
          </table:table-cell>
          <table:table-cell table:number-columns-repeated="2" office:value-type="string">
            <text:p>CN1</text:p>
          </table:table-cell>
          <table:table-cell office:value-type="string">
            <text:p>CN4</text:p>
          </table:table-cell>
          <table:table-cell table:number-columns-repeated="2" office:value-type="string">
            <text:p>CN2</text:p>
          </table:table-cell>
          <table:table-cell office:value-type="string">
            <text:p>Solyc01g112380.2</text:p>
          </table:table-cell>
        </table:table-row>
        <table:table-row table:style-name="ro2">
          <table:table-cell office:value-type="string">
            <text:p>SL2.40ch01</text:p>
          </table:table-cell>
          <table:table-cell office:value-type="float" office:value="90242001">
            <text:p>90242001</text:p>
          </table:table-cell>
          <table:table-cell office:value-type="float" office:value="90252000">
            <text:p>90252000</text:p>
          </table:table-cell>
          <table:table-cell office:value-type="float" office:value="10000">
            <text:p>10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01</text:p>
          </table:table-cell>
          <table:table-cell office:value-type="float" office:value="90276001">
            <text:p>90276001</text:p>
          </table:table-cell>
          <table:table-cell office:value-type="float" office:value="90282000">
            <text:p>90282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office:value-type="string">
            <text:p>CN3</text:p>
          </table:table-cell>
          <table:table-cell office:value-type="string">
            <text:p>CN1</text:p>
          </table:table-cell>
          <table:table-cell office:value-type="string">
            <text:p>Solyc01g113470.1</text:p>
          </table:table-cell>
        </table:table-row>
        <table:table-row table:style-name="ro2">
          <table:table-cell office:value-type="string">
            <text:p>SL2.40ch02</text:p>
          </table:table-cell>
          <table:table-cell office:value-type="float" office:value="174001">
            <text:p>174001</text:p>
          </table:table-cell>
          <table:table-cell office:value-type="float" office:value="180000">
            <text:p>180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434001">
            <text:p>434001</text:p>
          </table:table-cell>
          <table:table-cell office:value-type="float" office:value="442000">
            <text:p>442000</text:p>
          </table:table-cell>
          <table:table-cell office:value-type="float" office:value="8000">
            <text:p>8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2</text:p>
          </table:table-cell>
          <table:table-cell office:value-type="float" office:value="526001">
            <text:p>526001</text:p>
          </table:table-cell>
          <table:table-cell office:value-type="float" office:value="532000">
            <text:p>532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822001">
            <text:p>822001</text:p>
          </table:table-cell>
          <table:table-cell office:value-type="float" office:value="830000">
            <text:p>830000</text:p>
          </table:table-cell>
          <table:table-cell office:value-type="float" office:value="8000">
            <text:p>8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2</text:p>
          </table:table-cell>
          <table:table-cell office:value-type="float" office:value="978001">
            <text:p>978001</text:p>
          </table:table-cell>
          <table:table-cell office:value-type="float" office:value="986000">
            <text:p>986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2g005140.2</text:p>
          </table:table-cell>
        </table:table-row>
        <table:table-row table:style-name="ro2">
          <table:table-cell office:value-type="string">
            <text:p>SL2.40ch02</text:p>
          </table:table-cell>
          <table:table-cell office:value-type="float" office:value="1294001">
            <text:p>1294001</text:p>
          </table:table-cell>
          <table:table-cell office:value-type="float" office:value="1302000">
            <text:p>1302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2508001">
            <text:p>2508001</text:p>
          </table:table-cell>
          <table:table-cell office:value-type="float" office:value="2516000">
            <text:p>2516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3062001">
            <text:p>3062001</text:p>
          </table:table-cell>
          <table:table-cell office:value-type="float" office:value="3068000">
            <text:p>3068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3642001">
            <text:p>3642001</text:p>
          </table:table-cell>
          <table:table-cell office:value-type="float" office:value="3754000">
            <text:p>3754000</text:p>
          </table:table-cell>
          <table:table-cell office:value-type="float" office:value="112000">
            <text:p>112000</text:p>
          </table:table-cell>
          <table:table-cell table:number-columns-repeated="4" office:value-type="string">
            <text:p>CN2</text:p>
          </table:table-cell>
          <table:table-cell office:value-type="string">
            <text:p>CN3</text:p>
          </table:table-cell>
          <table:table-cell office:value-type="string">
            <text:p>Solyc02g005550.1</text:p>
          </table:table-cell>
        </table:table-row>
        <table:table-row table:style-name="ro2">
          <table:table-cell office:value-type="string">
            <text:p>SL2.40ch02</text:p>
          </table:table-cell>
          <table:table-cell office:value-type="float" office:value="3768001">
            <text:p>3768001</text:p>
          </table:table-cell>
          <table:table-cell office:value-type="float" office:value="3792000">
            <text:p>3792000</text:p>
          </table:table-cell>
          <table:table-cell office:value-type="float" office:value="24000">
            <text:p>24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3800001">
            <text:p>3800001</text:p>
          </table:table-cell>
          <table:table-cell office:value-type="float" office:value="3970000">
            <text:p>3970000</text:p>
          </table:table-cell>
          <table:table-cell office:value-type="float" office:value="170000">
            <text:p>170000</text:p>
          </table:table-cell>
          <table:table-cell table:number-columns-repeated="4" office:value-type="string">
            <text:p>CN2</text:p>
          </table:table-cell>
          <table:table-cell office:value-type="string">
            <text:p>CN3</text:p>
          </table:table-cell>
          <table:table-cell office:value-type="string">
            <text:p>Solyc02g005560.1;Solyc02g005570.1;Solyc02g005580.1</text:p>
          </table:table-cell>
        </table:table-row>
        <table:table-row table:style-name="ro2">
          <table:table-cell office:value-type="string">
            <text:p>SL2.40ch02</text:p>
          </table:table-cell>
          <table:table-cell office:value-type="float" office:value="4026001">
            <text:p>4026001</text:p>
          </table:table-cell>
          <table:table-cell office:value-type="float" office:value="4032000">
            <text:p>403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2</text:p>
          </table:table-cell>
          <table:table-cell office:value-type="float" office:value="4036001">
            <text:p>4036001</text:p>
          </table:table-cell>
          <table:table-cell office:value-type="float" office:value="4080000">
            <text:p>4080000</text:p>
          </table:table-cell>
          <table:table-cell office:value-type="float" office:value="44000">
            <text:p>44000</text:p>
          </table:table-cell>
          <table:table-cell table:number-columns-repeated="3" office:value-type="string">
            <text:p>CN2</text:p>
          </table:table-cell>
          <table:table-cell office:value-type="string">
            <text:p>CN1</text:p>
          </table:table-cell>
          <table:table-cell office:value-type="string">
            <text:p>CN3</text:p>
          </table:table-cell>
          <table:table-cell/>
        </table:table-row>
        <table:table-row table:style-name="ro2">
          <table:table-cell office:value-type="string">
            <text:p>SL2.40ch02</text:p>
          </table:table-cell>
          <table:table-cell office:value-type="float" office:value="4088001">
            <text:p>4088001</text:p>
          </table:table-cell>
          <table:table-cell office:value-type="float" office:value="4100000">
            <text:p>4100000</text:p>
          </table:table-cell>
          <table:table-cell office:value-type="float" office:value="12000">
            <text:p>12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4106001">
            <text:p>4106001</text:p>
          </table:table-cell>
          <table:table-cell office:value-type="float" office:value="4130000">
            <text:p>4130000</text:p>
          </table:table-cell>
          <table:table-cell office:value-type="float" office:value="24000">
            <text:p>24000</text:p>
          </table:table-cell>
          <table:table-cell table:number-columns-repeated="3" office:value-type="string">
            <text:p>CN2</text:p>
          </table:table-cell>
          <table:table-cell office:value-type="string">
            <text:p>CN0</text:p>
          </table:table-cell>
          <table:table-cell office:value-type="string">
            <text:p>CN3</text:p>
          </table:table-cell>
          <table:table-cell office:value-type="string">
            <text:p>Solyc02g010600.1</text:p>
          </table:table-cell>
        </table:table-row>
        <table:table-row table:style-name="ro2">
          <table:table-cell office:value-type="string">
            <text:p>SL2.40ch02</text:p>
          </table:table-cell>
          <table:table-cell office:value-type="float" office:value="4134001">
            <text:p>4134001</text:p>
          </table:table-cell>
          <table:table-cell office:value-type="float" office:value="4166000">
            <text:p>4166000</text:p>
          </table:table-cell>
          <table:table-cell office:value-type="float" office:value="32000">
            <text:p>32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4172001">
            <text:p>4172001</text:p>
          </table:table-cell>
          <table:table-cell office:value-type="float" office:value="4226000">
            <text:p>4226000</text:p>
          </table:table-cell>
          <table:table-cell office:value-type="float" office:value="54000">
            <text:p>54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2</text:p>
          </table:table-cell>
          <table:table-cell office:value-type="float" office:value="4454001">
            <text:p>4454001</text:p>
          </table:table-cell>
          <table:table-cell office:value-type="float" office:value="4464000">
            <text:p>4464000</text:p>
          </table:table-cell>
          <table:table-cell office:value-type="float" office:value="10000">
            <text:p>10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2</text:p>
          </table:table-cell>
          <table:table-cell office:value-type="float" office:value="4530001">
            <text:p>4530001</text:p>
          </table:table-cell>
          <table:table-cell office:value-type="float" office:value="4538000">
            <text:p>4538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4750001">
            <text:p>4750001</text:p>
          </table:table-cell>
          <table:table-cell office:value-type="float" office:value="4758000">
            <text:p>4758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4974001">
            <text:p>4974001</text:p>
          </table:table-cell>
          <table:table-cell office:value-type="float" office:value="5038000">
            <text:p>5038000</text:p>
          </table:table-cell>
          <table:table-cell office:value-type="float" office:value="64000">
            <text:p>64000</text:p>
          </table:table-cell>
          <table:table-cell table:number-columns-repeated="3" office:value-type="string">
            <text:p>CN2</text:p>
          </table:table-cell>
          <table:table-cell table:number-columns-repeated="2" office:value-type="string">
            <text:p>CN6</text:p>
          </table:table-cell>
          <table:table-cell office:value-type="string">
            <text:p>Solyc02g011710.1;Solyc02g011720.1;Solyc02g011730.1;Solyc02g011740.1;Solyc02g011750.1;Solyc02g011760.1;Solyc02g011770.1;Solyc02g011780.1;Solyc02g011790.1;Solyc02g011800.1;Solyc02g011810.1;Solyc02g011820.1;Solyc02g011830.1;Solyc02g011840.1;Solyc02g011850.1;Solyc02g011860.1;Solyc02g011870.1;Solyc02g011880.1;Solyc02g011890.1;Solyc02g011900.1;Solyc02g011910.1;Solyc02g011920.1;Solyc02g011930.1;Solyc02g011940.1;Solyc02g011950.1;Solyc02g011960.1;Solyc02g011970.1;Solyc02g011980.1;Solyc02g011990.1;Solyc02g012000.1;Solyc02g012010.1;Solyc02g012020.1</text:p>
          </table:table-cell>
        </table:table-row>
        <table:table-row table:style-name="ro2">
          <table:table-cell office:value-type="string">
            <text:p>SL2.40ch02</text:p>
          </table:table-cell>
          <table:table-cell office:value-type="float" office:value="5076001">
            <text:p>5076001</text:p>
          </table:table-cell>
          <table:table-cell office:value-type="float" office:value="5086000">
            <text:p>5086000</text:p>
          </table:table-cell>
          <table:table-cell office:value-type="float" office:value="10000">
            <text:p>10000</text:p>
          </table:table-cell>
          <table:table-cell office:value-type="string">
            <text:p>CN1</text:p>
          </table:table-cell>
          <table:table-cell table:number-columns-repeated="2" office:value-type="string">
            <text:p>CN3</text:p>
          </table:table-cell>
          <table:table-cell office:value-type="string">
            <text:p>CN1</text:p>
          </table:table-cell>
          <table:table-cell office:value-type="string">
            <text:p>CN2</text:p>
          </table:table-cell>
          <table:table-cell/>
        </table:table-row>
        <table:table-row table:style-name="ro2">
          <table:table-cell office:value-type="string">
            <text:p>SL2.40ch02</text:p>
          </table:table-cell>
          <table:table-cell office:value-type="float" office:value="6002001">
            <text:p>6002001</text:p>
          </table:table-cell>
          <table:table-cell office:value-type="float" office:value="6010000">
            <text:p>6010000</text:p>
          </table:table-cell>
          <table:table-cell office:value-type="float" office:value="8000">
            <text:p>8000</text:p>
          </table:table-cell>
          <table:table-cell office:value-type="string">
            <text:p>CN0</text:p>
          </table:table-cell>
          <table:table-cell table:number-columns-repeated="4" office:value-type="string">
            <text:p>CN2</text:p>
          </table:table-cell>
          <table:table-cell/>
        </table:table-row>
        <table:table-row table:style-name="ro2">
          <table:table-cell office:value-type="string">
            <text:p>SL2.40ch02</text:p>
          </table:table-cell>
          <table:table-cell office:value-type="float" office:value="7100001">
            <text:p>7100001</text:p>
          </table:table-cell>
          <table:table-cell office:value-type="float" office:value="7124000">
            <text:p>7124000</text:p>
          </table:table-cell>
          <table:table-cell office:value-type="float" office:value="24000">
            <text:p>24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7274001">
            <text:p>7274001</text:p>
          </table:table-cell>
          <table:table-cell office:value-type="float" office:value="7322000">
            <text:p>7322000</text:p>
          </table:table-cell>
          <table:table-cell office:value-type="float" office:value="48000">
            <text:p>4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7714001">
            <text:p>7714001</text:p>
          </table:table-cell>
          <table:table-cell office:value-type="float" office:value="7734000">
            <text:p>7734000</text:p>
          </table:table-cell>
          <table:table-cell office:value-type="float" office:value="20000">
            <text:p>2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7884001">
            <text:p>7884001</text:p>
          </table:table-cell>
          <table:table-cell office:value-type="float" office:value="7914000">
            <text:p>7914000</text:p>
          </table:table-cell>
          <table:table-cell office:value-type="float" office:value="30000">
            <text:p>3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8000001">
            <text:p>8000001</text:p>
          </table:table-cell>
          <table:table-cell office:value-type="float" office:value="8058000">
            <text:p>8058000</text:p>
          </table:table-cell>
          <table:table-cell office:value-type="float" office:value="58000">
            <text:p>5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8494001">
            <text:p>8494001</text:p>
          </table:table-cell>
          <table:table-cell office:value-type="float" office:value="8504000">
            <text:p>8504000</text:p>
          </table:table-cell>
          <table:table-cell office:value-type="float" office:value="10000">
            <text:p>1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8888001">
            <text:p>8888001</text:p>
          </table:table-cell>
          <table:table-cell office:value-type="float" office:value="8896000">
            <text:p>8896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9230001">
            <text:p>9230001</text:p>
          </table:table-cell>
          <table:table-cell office:value-type="float" office:value="9248000">
            <text:p>9248000</text:p>
          </table:table-cell>
          <table:table-cell office:value-type="float" office:value="18000">
            <text:p>18000</text:p>
          </table:table-cell>
          <table:table-cell table:number-columns-repeated="4" office:value-type="string">
            <text:p>CN2</text:p>
          </table:table-cell>
          <table:table-cell office:value-type="string">
            <text:p>CN0</text:p>
          </table:table-cell>
          <table:table-cell office:value-type="string">
            <text:p>Solyc02g014750.1</text:p>
          </table:table-cell>
        </table:table-row>
        <table:table-row table:style-name="ro2">
          <table:table-cell office:value-type="string">
            <text:p>SL2.40ch02</text:p>
          </table:table-cell>
          <table:table-cell office:value-type="float" office:value="9724001">
            <text:p>9724001</text:p>
          </table:table-cell>
          <table:table-cell office:value-type="float" office:value="9738000">
            <text:p>9738000</text:p>
          </table:table-cell>
          <table:table-cell office:value-type="float" office:value="14000">
            <text:p>14000</text:p>
          </table:table-cell>
          <table:table-cell table:number-columns-repeated="4" office:value-type="string">
            <text:p>CN2</text:p>
          </table:table-cell>
          <table:table-cell office:value-type="string">
            <text:p>CN3</text:p>
          </table:table-cell>
          <table:table-cell office:value-type="string">
            <text:p>Solyc02g014780.1;Solyc02g014790.1;Solyc02g014800.1;Solyc02g014810.1;Solyc02g014820.1</text:p>
          </table:table-cell>
        </table:table-row>
        <table:table-row table:style-name="ro2">
          <table:table-cell office:value-type="string">
            <text:p>SL2.40ch02</text:p>
          </table:table-cell>
          <table:table-cell office:value-type="float" office:value="10138001">
            <text:p>10138001</text:p>
          </table:table-cell>
          <table:table-cell office:value-type="float" office:value="10148000">
            <text:p>10148000</text:p>
          </table:table-cell>
          <table:table-cell office:value-type="float" office:value="10000">
            <text:p>1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10262001">
            <text:p>10262001</text:p>
          </table:table-cell>
          <table:table-cell office:value-type="float" office:value="10268000">
            <text:p>10268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2</text:p>
          </table:table-cell>
          <table:table-cell office:value-type="float" office:value="10544001">
            <text:p>10544001</text:p>
          </table:table-cell>
          <table:table-cell office:value-type="float" office:value="10552000">
            <text:p>10552000</text:p>
          </table:table-cell>
          <table:table-cell office:value-type="float" office:value="8000">
            <text:p>8000</text:p>
          </table:table-cell>
          <table:table-cell table:number-columns-repeated="3" office:value-type="string">
            <text:p>CN2</text:p>
          </table:table-cell>
          <table:table-cell table:number-columns-repeated="2" office:value-type="string">
            <text:p>CN4</text:p>
          </table:table-cell>
          <table:table-cell/>
        </table:table-row>
        <table:table-row table:style-name="ro2">
          <table:table-cell office:value-type="string">
            <text:p>SL2.40ch02</text:p>
          </table:table-cell>
          <table:table-cell office:value-type="float" office:value="10590001">
            <text:p>10590001</text:p>
          </table:table-cell>
          <table:table-cell office:value-type="float" office:value="10602000">
            <text:p>10602000</text:p>
          </table:table-cell>
          <table:table-cell office:value-type="float" office:value="12000">
            <text:p>12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02</text:p>
          </table:table-cell>
          <table:table-cell office:value-type="float" office:value="10630001">
            <text:p>10630001</text:p>
          </table:table-cell>
          <table:table-cell office:value-type="float" office:value="10664000">
            <text:p>10664000</text:p>
          </table:table-cell>
          <table:table-cell office:value-type="float" office:value="34000">
            <text:p>34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2</text:p>
          </table:table-cell>
          <table:table-cell office:value-type="float" office:value="11090001">
            <text:p>11090001</text:p>
          </table:table-cell>
          <table:table-cell office:value-type="float" office:value="11098000">
            <text:p>11098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11704001">
            <text:p>11704001</text:p>
          </table:table-cell>
          <table:table-cell office:value-type="float" office:value="11724000">
            <text:p>11724000</text:p>
          </table:table-cell>
          <table:table-cell office:value-type="float" office:value="20000">
            <text:p>2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12156001">
            <text:p>12156001</text:p>
          </table:table-cell>
          <table:table-cell office:value-type="float" office:value="12162000">
            <text:p>1216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2</text:p>
          </table:table-cell>
          <table:table-cell office:value-type="float" office:value="12236001">
            <text:p>12236001</text:p>
          </table:table-cell>
          <table:table-cell office:value-type="float" office:value="12244000">
            <text:p>1224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Solyc02g021080.1</text:p>
          </table:table-cell>
        </table:table-row>
        <table:table-row table:style-name="ro2">
          <table:table-cell office:value-type="string">
            <text:p>SL2.40ch02</text:p>
          </table:table-cell>
          <table:table-cell office:value-type="float" office:value="12246001">
            <text:p>12246001</text:p>
          </table:table-cell>
          <table:table-cell office:value-type="float" office:value="12254000">
            <text:p>12254000</text:p>
          </table:table-cell>
          <table:table-cell office:value-type="float" office:value="8000">
            <text:p>8000</text:p>
          </table:table-cell>
          <table:table-cell table:number-columns-repeated="3"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02</text:p>
          </table:table-cell>
          <table:table-cell office:value-type="float" office:value="12290001">
            <text:p>12290001</text:p>
          </table:table-cell>
          <table:table-cell office:value-type="float" office:value="12306000">
            <text:p>12306000</text:p>
          </table:table-cell>
          <table:table-cell office:value-type="float" office:value="16000">
            <text:p>16000</text:p>
          </table:table-cell>
          <table:table-cell table:number-columns-repeated="3" office:value-type="string">
            <text:p>CN2</text:p>
          </table:table-cell>
          <table:table-cell office:value-type="string">
            <text:p>CN3</text:p>
          </table:table-cell>
          <table:table-cell office:value-type="string">
            <text:p>CN2</text:p>
          </table:table-cell>
          <table:table-cell office:value-type="string">
            <text:p>Solyc02g021120.1</text:p>
          </table:table-cell>
        </table:table-row>
        <table:table-row table:style-name="ro2">
          <table:table-cell office:value-type="string">
            <text:p>SL2.40ch02</text:p>
          </table:table-cell>
          <table:table-cell office:value-type="float" office:value="12332001">
            <text:p>12332001</text:p>
          </table:table-cell>
          <table:table-cell office:value-type="float" office:value="12340000">
            <text:p>12340000</text:p>
          </table:table-cell>
          <table:table-cell office:value-type="float" office:value="8000">
            <text:p>8000</text:p>
          </table:table-cell>
          <table:table-cell table:number-columns-repeated="3" office:value-type="string">
            <text:p>CN2</text:p>
          </table:table-cell>
          <table:table-cell office:value-type="string">
            <text:p>CN4</text:p>
          </table:table-cell>
          <table:table-cell office:value-type="string">
            <text:p>CN2</text:p>
          </table:table-cell>
          <table:table-cell/>
        </table:table-row>
        <table:table-row table:style-name="ro2">
          <table:table-cell office:value-type="string">
            <text:p>SL2.40ch02</text:p>
          </table:table-cell>
          <table:table-cell office:value-type="float" office:value="12854001">
            <text:p>12854001</text:p>
          </table:table-cell>
          <table:table-cell office:value-type="float" office:value="12860000">
            <text:p>12860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2</text:p>
          </table:table-cell>
          <table:table-cell office:value-type="float" office:value="13046001">
            <text:p>13046001</text:p>
          </table:table-cell>
          <table:table-cell office:value-type="float" office:value="13052000">
            <text:p>13052000</text:p>
          </table:table-cell>
          <table:table-cell office:value-type="float" office:value="6000">
            <text:p>6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02</text:p>
          </table:table-cell>
          <table:table-cell office:value-type="float" office:value="14104001">
            <text:p>14104001</text:p>
          </table:table-cell>
          <table:table-cell office:value-type="float" office:value="14110000">
            <text:p>14110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2</text:p>
          </table:table-cell>
          <table:table-cell office:value-type="float" office:value="14228001">
            <text:p>14228001</text:p>
          </table:table-cell>
          <table:table-cell office:value-type="float" office:value="14234000">
            <text:p>14234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2</text:p>
          </table:table-cell>
          <table:table-cell office:value-type="float" office:value="14450001">
            <text:p>14450001</text:p>
          </table:table-cell>
          <table:table-cell office:value-type="float" office:value="14458000">
            <text:p>14458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14800001">
            <text:p>14800001</text:p>
          </table:table-cell>
          <table:table-cell office:value-type="float" office:value="14806000">
            <text:p>1480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2</text:p>
          </table:table-cell>
          <table:table-cell office:value-type="float" office:value="15194001">
            <text:p>15194001</text:p>
          </table:table-cell>
          <table:table-cell office:value-type="float" office:value="15208000">
            <text:p>15208000</text:p>
          </table:table-cell>
          <table:table-cell office:value-type="float" office:value="14000">
            <text:p>14000</text:p>
          </table:table-cell>
          <table:table-cell table:number-columns-repeated="3" office:value-type="string">
            <text:p>CN3</text:p>
          </table:table-cell>
          <table:table-cell office:value-type="string">
            <text:p>CN1</text:p>
          </table:table-cell>
          <table:table-cell office:value-type="string">
            <text:p>CN3</text:p>
          </table:table-cell>
          <table:table-cell/>
        </table:table-row>
        <table:table-row table:style-name="ro2">
          <table:table-cell office:value-type="string">
            <text:p>SL2.40ch02</text:p>
          </table:table-cell>
          <table:table-cell office:value-type="float" office:value="15220001">
            <text:p>15220001</text:p>
          </table:table-cell>
          <table:table-cell office:value-type="float" office:value="15242000">
            <text:p>15242000</text:p>
          </table:table-cell>
          <table:table-cell office:value-type="float" office:value="22000">
            <text:p>22000</text:p>
          </table:table-cell>
          <table:table-cell table:number-columns-repeated="3" office:value-type="string">
            <text:p>CN2</text:p>
          </table:table-cell>
          <table:table-cell office:value-type="string">
            <text:p>CN4</text:p>
          </table:table-cell>
          <table:table-cell office:value-type="string">
            <text:p>CN2</text:p>
          </table:table-cell>
          <table:table-cell office:value-type="string">
            <text:p>Solyc02g023930.1</text:p>
          </table:table-cell>
        </table:table-row>
        <table:table-row table:style-name="ro2">
          <table:table-cell office:value-type="string">
            <text:p>SL2.40ch02</text:p>
          </table:table-cell>
          <table:table-cell office:value-type="float" office:value="15406001">
            <text:p>15406001</text:p>
          </table:table-cell>
          <table:table-cell office:value-type="float" office:value="15412000">
            <text:p>1541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15648001">
            <text:p>15648001</text:p>
          </table:table-cell>
          <table:table-cell office:value-type="float" office:value="15736000">
            <text:p>15736000</text:p>
          </table:table-cell>
          <table:table-cell office:value-type="float" office:value="88000">
            <text:p>8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2g025080.1;Solyc02g026080.1;Solyc02g027080.1</text:p>
          </table:table-cell>
        </table:table-row>
        <table:table-row table:style-name="ro2">
          <table:table-cell office:value-type="string">
            <text:p>SL2.40ch02</text:p>
          </table:table-cell>
          <table:table-cell office:value-type="float" office:value="16266001">
            <text:p>16266001</text:p>
          </table:table-cell>
          <table:table-cell office:value-type="float" office:value="16278000">
            <text:p>16278000</text:p>
          </table:table-cell>
          <table:table-cell office:value-type="float" office:value="12000">
            <text:p>12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17842001">
            <text:p>17842001</text:p>
          </table:table-cell>
          <table:table-cell office:value-type="float" office:value="17852000">
            <text:p>17852000</text:p>
          </table:table-cell>
          <table:table-cell office:value-type="float" office:value="10000">
            <text:p>10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18278001">
            <text:p>18278001</text:p>
          </table:table-cell>
          <table:table-cell office:value-type="float" office:value="18284000">
            <text:p>18284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2</text:p>
          </table:table-cell>
          <table:table-cell office:value-type="float" office:value="19048001">
            <text:p>19048001</text:p>
          </table:table-cell>
          <table:table-cell office:value-type="float" office:value="19056000">
            <text:p>19056000</text:p>
          </table:table-cell>
          <table:table-cell office:value-type="float" office:value="8000">
            <text:p>8000</text:p>
          </table:table-cell>
          <table:table-cell table:number-columns-repeated="3"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02</text:p>
          </table:table-cell>
          <table:table-cell office:value-type="float" office:value="20442001">
            <text:p>20442001</text:p>
          </table:table-cell>
          <table:table-cell office:value-type="float" office:value="20448000">
            <text:p>2044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2g033080.1</text:p>
          </table:table-cell>
        </table:table-row>
        <table:table-row table:style-name="ro2">
          <table:table-cell office:value-type="string">
            <text:p>SL2.40ch02</text:p>
          </table:table-cell>
          <table:table-cell office:value-type="float" office:value="20950001">
            <text:p>20950001</text:p>
          </table:table-cell>
          <table:table-cell office:value-type="float" office:value="20978000">
            <text:p>20978000</text:p>
          </table:table-cell>
          <table:table-cell office:value-type="float" office:value="28000">
            <text:p>2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2g036200.1</text:p>
          </table:table-cell>
        </table:table-row>
        <table:table-row table:style-name="ro2">
          <table:table-cell office:value-type="string">
            <text:p>SL2.40ch02</text:p>
          </table:table-cell>
          <table:table-cell office:value-type="float" office:value="20988001">
            <text:p>20988001</text:p>
          </table:table-cell>
          <table:table-cell office:value-type="float" office:value="21038000">
            <text:p>21038000</text:p>
          </table:table-cell>
          <table:table-cell office:value-type="float" office:value="50000">
            <text:p>50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2g036210.1</text:p>
          </table:table-cell>
        </table:table-row>
        <table:table-row table:style-name="ro2">
          <table:table-cell office:value-type="string">
            <text:p>SL2.40ch02</text:p>
          </table:table-cell>
          <table:table-cell office:value-type="float" office:value="21992001">
            <text:p>21992001</text:p>
          </table:table-cell>
          <table:table-cell office:value-type="float" office:value="22002000">
            <text:p>22002000</text:p>
          </table:table-cell>
          <table:table-cell office:value-type="float" office:value="10000">
            <text:p>10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22452001">
            <text:p>22452001</text:p>
          </table:table-cell>
          <table:table-cell office:value-type="float" office:value="22460000">
            <text:p>22460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22614001">
            <text:p>22614001</text:p>
          </table:table-cell>
          <table:table-cell office:value-type="float" office:value="22624000">
            <text:p>22624000</text:p>
          </table:table-cell>
          <table:table-cell office:value-type="float" office:value="10000">
            <text:p>1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22678001">
            <text:p>22678001</text:p>
          </table:table-cell>
          <table:table-cell office:value-type="float" office:value="22686000">
            <text:p>22686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23048001">
            <text:p>23048001</text:p>
          </table:table-cell>
          <table:table-cell office:value-type="float" office:value="23056000">
            <text:p>23056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23394001">
            <text:p>23394001</text:p>
          </table:table-cell>
          <table:table-cell office:value-type="float" office:value="23410000">
            <text:p>23410000</text:p>
          </table:table-cell>
          <table:table-cell office:value-type="float" office:value="16000">
            <text:p>1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23918001">
            <text:p>23918001</text:p>
          </table:table-cell>
          <table:table-cell office:value-type="float" office:value="23924000">
            <text:p>23924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2</text:p>
          </table:table-cell>
          <table:table-cell office:value-type="float" office:value="24322001">
            <text:p>24322001</text:p>
          </table:table-cell>
          <table:table-cell office:value-type="float" office:value="24332000">
            <text:p>24332000</text:p>
          </table:table-cell>
          <table:table-cell office:value-type="float" office:value="10000">
            <text:p>10000</text:p>
          </table:table-cell>
          <table:table-cell office:value-type="string">
            <text:p>CN2</text:p>
          </table:table-cell>
          <table:table-cell office:value-type="string">
            <text:p>CN3</text:p>
          </table:table-cell>
          <table:table-cell table:number-columns-repeated="2" office:value-type="string">
            <text:p>CN2</text:p>
          </table:table-cell>
          <table:table-cell office:value-type="string">
            <text:p>CN4</text:p>
          </table:table-cell>
          <table:table-cell/>
        </table:table-row>
        <table:table-row table:style-name="ro2">
          <table:table-cell office:value-type="string">
            <text:p>SL2.40ch02</text:p>
          </table:table-cell>
          <table:table-cell office:value-type="float" office:value="24936001">
            <text:p>24936001</text:p>
          </table:table-cell>
          <table:table-cell office:value-type="float" office:value="24942000">
            <text:p>24942000</text:p>
          </table:table-cell>
          <table:table-cell office:value-type="float" office:value="6000">
            <text:p>6000</text:p>
          </table:table-cell>
          <table:table-cell office:value-type="string">
            <text:p>CN2</text:p>
          </table:table-cell>
          <table:table-cell office:value-type="string">
            <text:p>CN1</text:p>
          </table:table-cell>
          <table:table-cell table:number-columns-repeated="2" office:value-type="string">
            <text:p>CN2</text:p>
          </table:table-cell>
          <table:table-cell office:value-type="string">
            <text:p>CN4</text:p>
          </table:table-cell>
          <table:table-cell/>
        </table:table-row>
        <table:table-row table:style-name="ro2">
          <table:table-cell office:value-type="string">
            <text:p>SL2.40ch02</text:p>
          </table:table-cell>
          <table:table-cell office:value-type="float" office:value="26450001">
            <text:p>26450001</text:p>
          </table:table-cell>
          <table:table-cell office:value-type="float" office:value="26460000">
            <text:p>26460000</text:p>
          </table:table-cell>
          <table:table-cell office:value-type="float" office:value="10000">
            <text:p>10000</text:p>
          </table:table-cell>
          <table:table-cell table:number-columns-repeated="4" office:value-type="string">
            <text:p>CN2</text:p>
          </table:table-cell>
          <table:table-cell office:value-type="string">
            <text:p>CN3</text:p>
          </table:table-cell>
          <table:table-cell office:value-type="string">
            <text:p>Solyc02g055390.1</text:p>
          </table:table-cell>
        </table:table-row>
        <table:table-row table:style-name="ro2">
          <table:table-cell office:value-type="string">
            <text:p>SL2.40ch02</text:p>
          </table:table-cell>
          <table:table-cell office:value-type="float" office:value="27502001">
            <text:p>27502001</text:p>
          </table:table-cell>
          <table:table-cell office:value-type="float" office:value="27512000">
            <text:p>27512000</text:p>
          </table:table-cell>
          <table:table-cell office:value-type="float" office:value="10000">
            <text:p>10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2</text:p>
          </table:table-cell>
          <table:table-cell office:value-type="float" office:value="27726001">
            <text:p>27726001</text:p>
          </table:table-cell>
          <table:table-cell office:value-type="float" office:value="27732000">
            <text:p>2773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2</text:p>
          </table:table-cell>
          <table:table-cell office:value-type="float" office:value="28224001">
            <text:p>28224001</text:p>
          </table:table-cell>
          <table:table-cell office:value-type="float" office:value="28232000">
            <text:p>28232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2g062060.1;Solyc02g062070.1</text:p>
          </table:table-cell>
        </table:table-row>
        <table:table-row table:style-name="ro2">
          <table:table-cell office:value-type="string">
            <text:p>SL2.40ch02</text:p>
          </table:table-cell>
          <table:table-cell office:value-type="float" office:value="28330001">
            <text:p>28330001</text:p>
          </table:table-cell>
          <table:table-cell office:value-type="float" office:value="28338000">
            <text:p>28338000</text:p>
          </table:table-cell>
          <table:table-cell office:value-type="float" office:value="8000">
            <text:p>8000</text:p>
          </table:table-cell>
          <table:table-cell table:number-columns-repeated="4" office:value-type="string">
            <text:p>CN2</text:p>
          </table:table-cell>
          <table:table-cell office:value-type="string">
            <text:p>CN0</text:p>
          </table:table-cell>
          <table:table-cell/>
        </table:table-row>
        <table:table-row table:style-name="ro2">
          <table:table-cell office:value-type="string">
            <text:p>SL2.40ch02</text:p>
          </table:table-cell>
          <table:table-cell office:value-type="float" office:value="28348001">
            <text:p>28348001</text:p>
          </table:table-cell>
          <table:table-cell office:value-type="float" office:value="28368000">
            <text:p>28368000</text:p>
          </table:table-cell>
          <table:table-cell office:value-type="float" office:value="20000">
            <text:p>20000</text:p>
          </table:table-cell>
          <table:table-cell table:number-columns-repeated="4" office:value-type="string">
            <text:p>CN2</text:p>
          </table:table-cell>
          <table:table-cell office:value-type="string">
            <text:p>CN0</text:p>
          </table:table-cell>
          <table:table-cell office:value-type="string">
            <text:p>Solyc02g062190.1</text:p>
          </table:table-cell>
        </table:table-row>
        <table:table-row table:style-name="ro2">
          <table:table-cell office:value-type="string">
            <text:p>SL2.40ch02</text:p>
          </table:table-cell>
          <table:table-cell office:value-type="float" office:value="28868001">
            <text:p>28868001</text:p>
          </table:table-cell>
          <table:table-cell office:value-type="float" office:value="28874000">
            <text:p>28874000</text:p>
          </table:table-cell>
          <table:table-cell office:value-type="float" office:value="6000">
            <text:p>6000</text:p>
          </table:table-cell>
          <table:table-cell office:value-type="string">
            <text:p>CN2</text:p>
          </table:table-cell>
          <table:table-cell table:number-columns-repeated="2" office:value-type="string">
            <text:p>CN4</text:p>
          </table:table-cell>
          <table:table-cell table:number-columns-repeated="2" office:value-type="string">
            <text:p>CN2</text:p>
          </table:table-cell>
          <table:table-cell/>
        </table:table-row>
        <table:table-row table:style-name="ro2">
          <table:table-cell office:value-type="string">
            <text:p>SL2.40ch02</text:p>
          </table:table-cell>
          <table:table-cell office:value-type="float" office:value="29184001">
            <text:p>29184001</text:p>
          </table:table-cell>
          <table:table-cell office:value-type="float" office:value="29194000">
            <text:p>29194000</text:p>
          </table:table-cell>
          <table:table-cell office:value-type="float" office:value="10000">
            <text:p>10000</text:p>
          </table:table-cell>
          <table:table-cell table:number-columns-repeated="2"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Solyc02g062820.1</text:p>
          </table:table-cell>
        </table:table-row>
        <table:table-row table:style-name="ro2">
          <table:table-cell office:value-type="string">
            <text:p>SL2.40ch02</text:p>
          </table:table-cell>
          <table:table-cell office:value-type="float" office:value="29198001">
            <text:p>29198001</text:p>
          </table:table-cell>
          <table:table-cell office:value-type="float" office:value="29206000">
            <text:p>29206000</text:p>
          </table:table-cell>
          <table:table-cell office:value-type="float" office:value="8000">
            <text:p>8000</text:p>
          </table:table-cell>
          <table:table-cell table:number-columns-repeated="2" office:value-type="string">
            <text:p>CN2</text:p>
          </table:table-cell>
          <table:table-cell office:value-type="string">
            <text:p>CN5</text:p>
          </table:table-cell>
          <table:table-cell office:value-type="string">
            <text:p>CN2</text:p>
          </table:table-cell>
          <table:table-cell office:value-type="string">
            <text:p>CN5</text:p>
          </table:table-cell>
          <table:table-cell/>
        </table:table-row>
        <table:table-row table:style-name="ro2">
          <table:table-cell office:value-type="string">
            <text:p>SL2.40ch02</text:p>
          </table:table-cell>
          <table:table-cell office:value-type="float" office:value="30466001">
            <text:p>30466001</text:p>
          </table:table-cell>
          <table:table-cell office:value-type="float" office:value="30472000">
            <text:p>30472000</text:p>
          </table:table-cell>
          <table:table-cell office:value-type="float" office:value="6000">
            <text:p>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2</text:p>
          </table:table-cell>
          <table:table-cell office:value-type="float" office:value="30580001">
            <text:p>30580001</text:p>
          </table:table-cell>
          <table:table-cell office:value-type="float" office:value="30600000">
            <text:p>30600000</text:p>
          </table:table-cell>
          <table:table-cell office:value-type="float" office:value="20000">
            <text:p>20000</text:p>
          </table:table-cell>
          <table:table-cell office:value-type="string">
            <text:p>CN2</text:p>
          </table:table-cell>
          <table:table-cell office:value-type="string">
            <text:p>CN1</text:p>
          </table:table-cell>
          <table:table-cell table:number-columns-repeated="3" office:value-type="string">
            <text:p>CN2</text:p>
          </table:table-cell>
          <table:table-cell office:value-type="string">
            <text:p>Solyc02g064900.1;Solyc02g064910.1;Solyc02g064920.1</text:p>
          </table:table-cell>
        </table:table-row>
        <table:table-row table:style-name="ro2">
          <table:table-cell office:value-type="string">
            <text:p>SL2.40ch02</text:p>
          </table:table-cell>
          <table:table-cell office:value-type="float" office:value="30722001">
            <text:p>30722001</text:p>
          </table:table-cell>
          <table:table-cell office:value-type="float" office:value="30728000">
            <text:p>30728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30828001">
            <text:p>30828001</text:p>
          </table:table-cell>
          <table:table-cell office:value-type="float" office:value="30834000">
            <text:p>30834000</text:p>
          </table:table-cell>
          <table:table-cell office:value-type="float" office:value="6000">
            <text:p>6000</text:p>
          </table:table-cell>
          <table:table-cell office:value-type="string">
            <text:p>CN2</text:p>
          </table:table-cell>
          <table:table-cell table:number-columns-repeated="2" office:value-type="string">
            <text:p>CN1</text:p>
          </table:table-cell>
          <table:table-cell office:value-type="string">
            <text:p>CN3</text:p>
          </table:table-cell>
          <table:table-cell office:value-type="string">
            <text:p>CN2</text:p>
          </table:table-cell>
          <table:table-cell office:value-type="string">
            <text:p>Solyc02g065080.2</text:p>
          </table:table-cell>
        </table:table-row>
        <table:table-row table:style-name="ro2">
          <table:table-cell office:value-type="string">
            <text:p>SL2.40ch02</text:p>
          </table:table-cell>
          <table:table-cell office:value-type="float" office:value="31004001">
            <text:p>31004001</text:p>
          </table:table-cell>
          <table:table-cell office:value-type="float" office:value="31026000">
            <text:p>31026000</text:p>
          </table:table-cell>
          <table:table-cell office:value-type="float" office:value="22000">
            <text:p>22000</text:p>
          </table:table-cell>
          <table:table-cell office:value-type="string">
            <text:p>CN2</text:p>
          </table:table-cell>
          <table:table-cell table:number-columns-repeated="2" office:value-type="string">
            <text:p>CN1</text:p>
          </table:table-cell>
          <table:table-cell table:number-columns-repeated="2" office:value-type="string">
            <text:p>CN2</text:p>
          </table:table-cell>
          <table:table-cell office:value-type="string">
            <text:p>Solyc02g065260.2;Solyc02g065270.1;Solyc02g065280.2</text:p>
          </table:table-cell>
        </table:table-row>
        <table:table-row table:style-name="ro2">
          <table:table-cell office:value-type="string">
            <text:p>SL2.40ch02</text:p>
          </table:table-cell>
          <table:table-cell office:value-type="float" office:value="31638001">
            <text:p>31638001</text:p>
          </table:table-cell>
          <table:table-cell office:value-type="float" office:value="31650000">
            <text:p>31650000</text:p>
          </table:table-cell>
          <table:table-cell office:value-type="float" office:value="12000">
            <text:p>12000</text:p>
          </table:table-cell>
          <table:table-cell office:value-type="string">
            <text:p>CN2</text:p>
          </table:table-cell>
          <table:table-cell office:value-type="string">
            <text:p>CN1</text:p>
          </table:table-cell>
          <table:table-cell table:number-columns-repeated="3" office:value-type="string">
            <text:p>CN2</text:p>
          </table:table-cell>
          <table:table-cell office:value-type="string">
            <text:p>Solyc02g066840.1;Solyc02g066850.1</text:p>
          </table:table-cell>
        </table:table-row>
        <table:table-row table:style-name="ro2">
          <table:table-cell office:value-type="string">
            <text:p>SL2.40ch02</text:p>
          </table:table-cell>
          <table:table-cell office:value-type="float" office:value="31890001">
            <text:p>31890001</text:p>
          </table:table-cell>
          <table:table-cell office:value-type="float" office:value="31898000">
            <text:p>31898000</text:p>
          </table:table-cell>
          <table:table-cell office:value-type="float" office:value="8000">
            <text:p>8000</text:p>
          </table:table-cell>
          <table:table-cell office:value-type="string">
            <text:p>CN2</text:p>
          </table:table-cell>
          <table:table-cell office:value-type="string">
            <text:p>CN1</text:p>
          </table:table-cell>
          <table:table-cell table:number-columns-repeated="3" office:value-type="string">
            <text:p>CN2</text:p>
          </table:table-cell>
          <table:table-cell office:value-type="string">
            <text:p>Solyc02g067090.2</text:p>
          </table:table-cell>
        </table:table-row>
        <table:table-row table:style-name="ro2">
          <table:table-cell office:value-type="string">
            <text:p>SL2.40ch02</text:p>
          </table:table-cell>
          <table:table-cell office:value-type="float" office:value="33144001">
            <text:p>33144001</text:p>
          </table:table-cell>
          <table:table-cell office:value-type="float" office:value="33164000">
            <text:p>33164000</text:p>
          </table:table-cell>
          <table:table-cell office:value-type="float" office:value="20000">
            <text:p>20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office:value-type="string">
            <text:p>Solyc02g068600.2;Solyc02g068610.1</text:p>
          </table:table-cell>
        </table:table-row>
        <table:table-row table:style-name="ro2">
          <table:table-cell office:value-type="string">
            <text:p>SL2.40ch02</text:p>
          </table:table-cell>
          <table:table-cell office:value-type="float" office:value="33290001">
            <text:p>33290001</text:p>
          </table:table-cell>
          <table:table-cell office:value-type="float" office:value="33314000">
            <text:p>33314000</text:p>
          </table:table-cell>
          <table:table-cell office:value-type="float" office:value="24000">
            <text:p>24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2g068810.1;Solyc02g068820.1</text:p>
          </table:table-cell>
        </table:table-row>
        <table:table-row table:style-name="ro2">
          <table:table-cell office:value-type="string">
            <text:p>SL2.40ch02</text:p>
          </table:table-cell>
          <table:table-cell office:value-type="float" office:value="34420001">
            <text:p>34420001</text:p>
          </table:table-cell>
          <table:table-cell office:value-type="float" office:value="34472000">
            <text:p>34472000</text:p>
          </table:table-cell>
          <table:table-cell office:value-type="float" office:value="52000">
            <text:p>52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2</text:p>
          </table:table-cell>
          <table:table-cell office:value-type="float" office:value="35384001">
            <text:p>35384001</text:p>
          </table:table-cell>
          <table:table-cell office:value-type="float" office:value="35392000">
            <text:p>35392000</text:p>
          </table:table-cell>
          <table:table-cell office:value-type="float" office:value="8000">
            <text:p>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2g071330.2</text:p>
          </table:table-cell>
        </table:table-row>
        <table:table-row table:style-name="ro2">
          <table:table-cell office:value-type="string">
            <text:p>SL2.40ch02</text:p>
          </table:table-cell>
          <table:table-cell office:value-type="float" office:value="35610001">
            <text:p>35610001</text:p>
          </table:table-cell>
          <table:table-cell office:value-type="float" office:value="35618000">
            <text:p>35618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1</text:p>
          </table:table-cell>
          <table:table-cell office:value-type="string">
            <text:p>CN2</text:p>
          </table:table-cell>
          <table:table-cell office:value-type="string">
            <text:p>Solyc02g071660.2</text:p>
          </table:table-cell>
        </table:table-row>
        <table:table-row table:style-name="ro2">
          <table:table-cell office:value-type="string">
            <text:p>SL2.40ch02</text:p>
          </table:table-cell>
          <table:table-cell office:value-type="float" office:value="36194001">
            <text:p>36194001</text:p>
          </table:table-cell>
          <table:table-cell office:value-type="float" office:value="36202000">
            <text:p>36202000</text:p>
          </table:table-cell>
          <table:table-cell office:value-type="float" office:value="8000">
            <text:p>8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office:value-type="string">
            <text:p>Solyc02g072400.1</text:p>
          </table:table-cell>
        </table:table-row>
        <table:table-row table:style-name="ro2">
          <table:table-cell office:value-type="string">
            <text:p>SL2.40ch02</text:p>
          </table:table-cell>
          <table:table-cell office:value-type="float" office:value="36312001">
            <text:p>36312001</text:p>
          </table:table-cell>
          <table:table-cell office:value-type="float" office:value="36360000">
            <text:p>36360000</text:p>
          </table:table-cell>
          <table:table-cell office:value-type="float" office:value="48000">
            <text:p>48000</text:p>
          </table:table-cell>
          <table:table-cell office:value-type="string">
            <text:p>CN2</text:p>
          </table:table-cell>
          <table:table-cell office:value-type="string">
            <text:p>CN1</text:p>
          </table:table-cell>
          <table:table-cell table:number-columns-repeated="3" office:value-type="string">
            <text:p>CN2</text:p>
          </table:table-cell>
          <table:table-cell office:value-type="string">
            <text:p>Solyc02g072570.1;Solyc02g073570.1;Solyc02g073580.1;Solyc02g074590.2;Solyc02g074600.2;Solyc02g074610.1;Solyc02g075610.2;Solyc02g075620.2;Solyc02g075630.1</text:p>
          </table:table-cell>
        </table:table-row>
        <table:table-row table:style-name="ro2">
          <table:table-cell office:value-type="string">
            <text:p>SL2.40ch02</text:p>
          </table:table-cell>
          <table:table-cell office:value-type="float" office:value="36678001">
            <text:p>36678001</text:p>
          </table:table-cell>
          <table:table-cell office:value-type="float" office:value="36684000">
            <text:p>36684000</text:p>
          </table:table-cell>
          <table:table-cell office:value-type="float" office:value="6000">
            <text:p>6000</text:p>
          </table:table-cell>
          <table:table-cell table:number-columns-repeated="2"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Solyc02g077030.2</text:p>
          </table:table-cell>
        </table:table-row>
        <table:table-row table:style-name="ro2">
          <table:table-cell office:value-type="string">
            <text:p>SL2.40ch02</text:p>
          </table:table-cell>
          <table:table-cell office:value-type="float" office:value="37606001">
            <text:p>37606001</text:p>
          </table:table-cell>
          <table:table-cell office:value-type="float" office:value="37622000">
            <text:p>37622000</text:p>
          </table:table-cell>
          <table:table-cell office:value-type="float" office:value="16000">
            <text:p>1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2g078290.2;Solyc02g078300.2</text:p>
          </table:table-cell>
        </table:table-row>
        <table:table-row table:style-name="ro2">
          <table:table-cell office:value-type="string">
            <text:p>SL2.40ch02</text:p>
          </table:table-cell>
          <table:table-cell office:value-type="float" office:value="37810001">
            <text:p>37810001</text:p>
          </table:table-cell>
          <table:table-cell office:value-type="float" office:value="37816000">
            <text:p>3781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2g078560.2;Solyc02g078570.2</text:p>
          </table:table-cell>
        </table:table-row>
        <table:table-row table:style-name="ro2">
          <table:table-cell office:value-type="string">
            <text:p>SL2.40ch02</text:p>
          </table:table-cell>
          <table:table-cell office:value-type="float" office:value="38654001">
            <text:p>38654001</text:p>
          </table:table-cell>
          <table:table-cell office:value-type="float" office:value="38660000">
            <text:p>38660000</text:p>
          </table:table-cell>
          <table:table-cell office:value-type="float" office:value="6000">
            <text:p>6000</text:p>
          </table:table-cell>
          <table:table-cell table:number-columns-repeated="2" office:value-type="string">
            <text:p>CN2</text:p>
          </table:table-cell>
          <table:table-cell office:value-type="string">
            <text:p>CN3</text:p>
          </table:table-cell>
          <table:table-cell table:number-columns-repeated="2" office:value-type="string">
            <text:p>CN2</text:p>
          </table:table-cell>
          <table:table-cell office:value-type="string">
            <text:p>Solyc02g079550.1</text:p>
          </table:table-cell>
        </table:table-row>
        <table:table-row table:style-name="ro2">
          <table:table-cell office:value-type="string">
            <text:p>SL2.40ch02</text:p>
          </table:table-cell>
          <table:table-cell office:value-type="float" office:value="38986001">
            <text:p>38986001</text:p>
          </table:table-cell>
          <table:table-cell office:value-type="float" office:value="38992000">
            <text:p>38992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2</text:p>
          </table:table-cell>
          <table:table-cell office:value-type="float" office:value="39088001">
            <text:p>39088001</text:p>
          </table:table-cell>
          <table:table-cell office:value-type="float" office:value="39094000">
            <text:p>39094000</text:p>
          </table:table-cell>
          <table:table-cell office:value-type="float" office:value="6000">
            <text:p>6000</text:p>
          </table:table-cell>
          <table:table-cell table:number-columns-repeated="2"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Solyc02g080240.1</text:p>
          </table:table-cell>
        </table:table-row>
        <table:table-row table:style-name="ro2">
          <table:table-cell office:value-type="string">
            <text:p>SL2.40ch02</text:p>
          </table:table-cell>
          <table:table-cell office:value-type="float" office:value="39698001">
            <text:p>39698001</text:p>
          </table:table-cell>
          <table:table-cell office:value-type="float" office:value="39704000">
            <text:p>39704000</text:p>
          </table:table-cell>
          <table:table-cell office:value-type="float" office:value="6000">
            <text:p>6000</text:p>
          </table:table-cell>
          <table:table-cell table:number-columns-repeated="2"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Solyc02g081060.2</text:p>
          </table:table-cell>
        </table:table-row>
        <table:table-row table:style-name="ro2">
          <table:table-cell office:value-type="string">
            <text:p>SL2.40ch02</text:p>
          </table:table-cell>
          <table:table-cell office:value-type="float" office:value="39760001">
            <text:p>39760001</text:p>
          </table:table-cell>
          <table:table-cell office:value-type="float" office:value="39766000">
            <text:p>39766000</text:p>
          </table:table-cell>
          <table:table-cell office:value-type="float" office:value="6000">
            <text:p>6000</text:p>
          </table:table-cell>
          <table:table-cell table:number-columns-repeated="2" office:value-type="string">
            <text:p>CN2</text:p>
          </table:table-cell>
          <table:table-cell office:value-type="string">
            <text:p>CN3</text:p>
          </table:table-cell>
          <table:table-cell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40130001">
            <text:p>40130001</text:p>
          </table:table-cell>
          <table:table-cell office:value-type="float" office:value="40136000">
            <text:p>4013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2g081690.1;Solyc02g081700.1</text:p>
          </table:table-cell>
        </table:table-row>
        <table:table-row table:style-name="ro2">
          <table:table-cell office:value-type="string">
            <text:p>SL2.40ch02</text:p>
          </table:table-cell>
          <table:table-cell office:value-type="float" office:value="40184001">
            <text:p>40184001</text:p>
          </table:table-cell>
          <table:table-cell office:value-type="float" office:value="40190000">
            <text:p>40190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2</text:p>
          </table:table-cell>
          <table:table-cell office:value-type="float" office:value="40596001">
            <text:p>40596001</text:p>
          </table:table-cell>
          <table:table-cell office:value-type="float" office:value="40604000">
            <text:p>40604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40642001">
            <text:p>40642001</text:p>
          </table:table-cell>
          <table:table-cell office:value-type="float" office:value="40652000">
            <text:p>40652000</text:p>
          </table:table-cell>
          <table:table-cell office:value-type="float" office:value="10000">
            <text:p>10000</text:p>
          </table:table-cell>
          <table:table-cell office:value-type="string">
            <text:p>CN3</text:p>
          </table:table-cell>
          <table:table-cell office:value-type="string">
            <text:p>CN1</text:p>
          </table:table-cell>
          <table:table-cell office:value-type="string">
            <text:p>CN2</text:p>
          </table:table-cell>
          <table:table-cell office:value-type="string">
            <text:p>CN1</text:p>
          </table:table-cell>
          <table:table-cell office:value-type="string">
            <text:p>CN3</text:p>
          </table:table-cell>
          <table:table-cell office:value-type="string">
            <text:p>Solyc02g082380.1;Solyc02g082390.1</text:p>
          </table:table-cell>
        </table:table-row>
        <table:table-row table:style-name="ro2">
          <table:table-cell office:value-type="string">
            <text:p>SL2.40ch02</text:p>
          </table:table-cell>
          <table:table-cell office:value-type="float" office:value="40948001">
            <text:p>40948001</text:p>
          </table:table-cell>
          <table:table-cell office:value-type="float" office:value="40964000">
            <text:p>40964000</text:p>
          </table:table-cell>
          <table:table-cell office:value-type="float" office:value="16000">
            <text:p>1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2g082730.2</text:p>
          </table:table-cell>
        </table:table-row>
        <table:table-row table:style-name="ro2">
          <table:table-cell office:value-type="string">
            <text:p>SL2.40ch02</text:p>
          </table:table-cell>
          <table:table-cell office:value-type="float" office:value="42000001">
            <text:p>42000001</text:p>
          </table:table-cell>
          <table:table-cell office:value-type="float" office:value="42006000">
            <text:p>42006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office:value-type="string">
            <text:p>Solyc02g084260.1;Solyc02g084270.1</text:p>
          </table:table-cell>
        </table:table-row>
        <table:table-row table:style-name="ro2">
          <table:table-cell office:value-type="string">
            <text:p>SL2.40ch02</text:p>
          </table:table-cell>
          <table:table-cell office:value-type="float" office:value="42070001">
            <text:p>42070001</text:p>
          </table:table-cell>
          <table:table-cell office:value-type="float" office:value="42076000">
            <text:p>42076000</text:p>
          </table:table-cell>
          <table:table-cell office:value-type="float" office:value="6000">
            <text:p>6000</text:p>
          </table:table-cell>
          <table:table-cell table:number-columns-repeated="2" office:value-type="string">
            <text:p>CN2</text:p>
          </table:table-cell>
          <table:table-cell office:value-type="string">
            <text:p>CN3</text:p>
          </table:table-cell>
          <table:table-cell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42174001">
            <text:p>42174001</text:p>
          </table:table-cell>
          <table:table-cell office:value-type="float" office:value="42180000">
            <text:p>42180000</text:p>
          </table:table-cell>
          <table:table-cell office:value-type="float" office:value="6000">
            <text:p>6000</text:p>
          </table:table-cell>
          <table:table-cell table:number-columns-repeated="2" office:value-type="string">
            <text:p>CN2</text:p>
          </table:table-cell>
          <table:table-cell office:value-type="string">
            <text:p>CN6</text:p>
          </table:table-cell>
          <table:table-cell office:value-type="string">
            <text:p>CN2</text:p>
          </table:table-cell>
          <table:table-cell office:value-type="string">
            <text:p>CN6</text:p>
          </table:table-cell>
          <table:table-cell/>
        </table:table-row>
        <table:table-row table:style-name="ro2">
          <table:table-cell office:value-type="string">
            <text:p>SL2.40ch02</text:p>
          </table:table-cell>
          <table:table-cell office:value-type="float" office:value="44992001">
            <text:p>44992001</text:p>
          </table:table-cell>
          <table:table-cell office:value-type="float" office:value="45002000">
            <text:p>45002000</text:p>
          </table:table-cell>
          <table:table-cell office:value-type="float" office:value="10000">
            <text:p>10000</text:p>
          </table:table-cell>
          <table:table-cell office:value-type="string">
            <text:p>CN3</text:p>
          </table:table-cell>
          <table:table-cell table:number-columns-repeated="4" office:value-type="string">
            <text:p>CN2</text:p>
          </table:table-cell>
          <table:table-cell office:value-type="string">
            <text:p>Solyc02g088260.2;Solyc02g088270.2</text:p>
          </table:table-cell>
        </table:table-row>
        <table:table-row table:style-name="ro2">
          <table:table-cell office:value-type="string">
            <text:p>SL2.40ch02</text:p>
          </table:table-cell>
          <table:table-cell office:value-type="float" office:value="45088001">
            <text:p>45088001</text:p>
          </table:table-cell>
          <table:table-cell office:value-type="float" office:value="45096000">
            <text:p>45096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45448001">
            <text:p>45448001</text:p>
          </table:table-cell>
          <table:table-cell office:value-type="float" office:value="45474000">
            <text:p>45474000</text:p>
          </table:table-cell>
          <table:table-cell office:value-type="float" office:value="26000">
            <text:p>26000</text:p>
          </table:table-cell>
          <table:table-cell office:value-type="string">
            <text:p>CN1</text:p>
          </table:table-cell>
          <table:table-cell table:number-columns-repeated="4" office:value-type="string">
            <text:p>CN2</text:p>
          </table:table-cell>
          <table:table-cell office:value-type="string">
            <text:p>Solyc02g088950.1;Solyc02g088960.2;Solyc02g088970.1</text:p>
          </table:table-cell>
        </table:table-row>
        <table:table-row table:style-name="ro2">
          <table:table-cell office:value-type="string">
            <text:p>SL2.40ch02</text:p>
          </table:table-cell>
          <table:table-cell office:value-type="float" office:value="45996001">
            <text:p>45996001</text:p>
          </table:table-cell>
          <table:table-cell office:value-type="float" office:value="46002000">
            <text:p>4600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46530001">
            <text:p>46530001</text:p>
          </table:table-cell>
          <table:table-cell office:value-type="float" office:value="46536000">
            <text:p>46536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1</text:p>
          </table:table-cell>
          <table:table-cell/>
        </table:table-row>
        <table:table-row table:style-name="ro2">
          <table:table-cell office:value-type="string">
            <text:p>SL2.40ch02</text:p>
          </table:table-cell>
          <table:table-cell office:value-type="float" office:value="47080001">
            <text:p>47080001</text:p>
          </table:table-cell>
          <table:table-cell office:value-type="float" office:value="47088000">
            <text:p>47088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2</text:p>
          </table:table-cell>
          <table:table-cell office:value-type="float" office:value="47380001">
            <text:p>47380001</text:p>
          </table:table-cell>
          <table:table-cell office:value-type="float" office:value="47388000">
            <text:p>47388000</text:p>
          </table:table-cell>
          <table:table-cell office:value-type="float" office:value="8000">
            <text:p>8000</text:p>
          </table:table-cell>
          <table:table-cell table:number-columns-repeated="4" office:value-type="string">
            <text:p>CN2</text:p>
          </table:table-cell>
          <table:table-cell office:value-type="string">
            <text:p>CN1</text:p>
          </table:table-cell>
          <table:table-cell office:value-type="string">
            <text:p>Solyc02g091530.2;Solyc02g091540.2;Solyc02g091550.1</text:p>
          </table:table-cell>
        </table:table-row>
        <table:table-row table:style-name="ro2">
          <table:table-cell office:value-type="string">
            <text:p>SL2.40ch02</text:p>
          </table:table-cell>
          <table:table-cell office:value-type="float" office:value="47488001">
            <text:p>47488001</text:p>
          </table:table-cell>
          <table:table-cell office:value-type="float" office:value="47494000">
            <text:p>47494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2g091680.2</text:p>
          </table:table-cell>
        </table:table-row>
        <table:table-row table:style-name="ro2">
          <table:table-cell office:value-type="string">
            <text:p>SL2.40ch02</text:p>
          </table:table-cell>
          <table:table-cell office:value-type="float" office:value="49836001">
            <text:p>49836001</text:p>
          </table:table-cell>
          <table:table-cell office:value-type="float" office:value="49842000">
            <text:p>4984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2</text:p>
          </table:table-cell>
          <table:table-cell office:value-type="float" office:value="49866001">
            <text:p>49866001</text:p>
          </table:table-cell>
          <table:table-cell office:value-type="float" office:value="49874000">
            <text:p>49874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2g094730.1</text:p>
          </table:table-cell>
        </table:table-row>
        <table:table-row table:style-name="ro2">
          <table:table-cell office:value-type="string">
            <text:p>SL2.40ch02</text:p>
          </table:table-cell>
          <table:table-cell office:value-type="float" office:value="49888001">
            <text:p>49888001</text:p>
          </table:table-cell>
          <table:table-cell office:value-type="float" office:value="49902000">
            <text:p>49902000</text:p>
          </table:table-cell>
          <table:table-cell office:value-type="float" office:value="14000">
            <text:p>14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3</text:p>
          </table:table-cell>
          <table:table-cell office:value-type="float" office:value="156001">
            <text:p>156001</text:p>
          </table:table-cell>
          <table:table-cell office:value-type="float" office:value="162000">
            <text:p>162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office:value-type="string">
            <text:p>Solyc03g005270.2;Solyc03g005280.2</text:p>
          </table:table-cell>
        </table:table-row>
        <table:table-row table:style-name="ro2">
          <table:table-cell office:value-type="string">
            <text:p>SL2.40ch03</text:p>
          </table:table-cell>
          <table:table-cell office:value-type="float" office:value="238001">
            <text:p>238001</text:p>
          </table:table-cell>
          <table:table-cell office:value-type="float" office:value="266000">
            <text:p>266000</text:p>
          </table:table-cell>
          <table:table-cell office:value-type="float" office:value="28000">
            <text:p>28000</text:p>
          </table:table-cell>
          <table:table-cell table:number-columns-repeated="3" office:value-type="string">
            <text:p>CN2</text:p>
          </table:table-cell>
          <table:table-cell office:value-type="string">
            <text:p>CN3</text:p>
          </table:table-cell>
          <table:table-cell office:value-type="string">
            <text:p>CN6</text:p>
          </table:table-cell>
          <table:table-cell office:value-type="string">
            <text:p>Solyc03g005400.1</text:p>
          </table:table-cell>
        </table:table-row>
        <table:table-row table:style-name="ro2">
          <table:table-cell office:value-type="string">
            <text:p>SL2.40ch03</text:p>
          </table:table-cell>
          <table:table-cell office:value-type="float" office:value="710001">
            <text:p>710001</text:p>
          </table:table-cell>
          <table:table-cell office:value-type="float" office:value="716000">
            <text:p>716000</text:p>
          </table:table-cell>
          <table:table-cell office:value-type="float" office:value="6000">
            <text:p>6000</text:p>
          </table:table-cell>
          <table:table-cell office:value-type="string">
            <text:p>CN2</text:p>
          </table:table-cell>
          <table:table-cell office:value-type="string">
            <text:p>CN4</text:p>
          </table:table-cell>
          <table:table-cell office:value-type="string">
            <text:p>CN5</text:p>
          </table:table-cell>
          <table:table-cell table:number-columns-repeated="2" office:value-type="string">
            <text:p>CN2</text:p>
          </table:table-cell>
          <table:table-cell office:value-type="string">
            <text:p>Solyc03g006030.2</text:p>
          </table:table-cell>
        </table:table-row>
        <table:table-row table:style-name="ro2">
          <table:table-cell office:value-type="string">
            <text:p>SL2.40ch03</text:p>
          </table:table-cell>
          <table:table-cell office:value-type="float" office:value="1266001">
            <text:p>1266001</text:p>
          </table:table-cell>
          <table:table-cell office:value-type="float" office:value="1278000">
            <text:p>1278000</text:p>
          </table:table-cell>
          <table:table-cell office:value-type="float" office:value="12000">
            <text:p>12000</text:p>
          </table:table-cell>
          <table:table-cell table:number-columns-repeated="3" office:value-type="string">
            <text:p>CN2</text:p>
          </table:table-cell>
          <table:table-cell office:value-type="string">
            <text:p>CN3</text:p>
          </table:table-cell>
          <table:table-cell office:value-type="string">
            <text:p>CN6</text:p>
          </table:table-cell>
          <table:table-cell office:value-type="string">
            <text:p>Solyc03g006720.1</text:p>
          </table:table-cell>
        </table:table-row>
        <table:table-row table:style-name="ro2">
          <table:table-cell office:value-type="string">
            <text:p>SL2.40ch03</text:p>
          </table:table-cell>
          <table:table-cell office:value-type="float" office:value="1458001">
            <text:p>1458001</text:p>
          </table:table-cell>
          <table:table-cell office:value-type="float" office:value="1464000">
            <text:p>1464000</text:p>
          </table:table-cell>
          <table:table-cell office:value-type="float" office:value="6000">
            <text:p>6000</text:p>
          </table:table-cell>
          <table:table-cell table:number-columns-repeated="4" office:value-type="string">
            <text:p>CN2</text:p>
          </table:table-cell>
          <table:table-cell office:value-type="string">
            <text:p>CN6</text:p>
          </table:table-cell>
          <table:table-cell/>
        </table:table-row>
        <table:table-row table:style-name="ro2">
          <table:table-cell office:value-type="string">
            <text:p>SL2.40ch03</text:p>
          </table:table-cell>
          <table:table-cell office:value-type="float" office:value="3620001">
            <text:p>3620001</text:p>
          </table:table-cell>
          <table:table-cell office:value-type="float" office:value="3626000">
            <text:p>3626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3</text:p>
          </table:table-cell>
          <table:table-cell office:value-type="float" office:value="4476001">
            <text:p>4476001</text:p>
          </table:table-cell>
          <table:table-cell office:value-type="float" office:value="4482000">
            <text:p>4482000</text:p>
          </table:table-cell>
          <table:table-cell office:value-type="float" office:value="6000">
            <text:p>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4504001">
            <text:p>4504001</text:p>
          </table:table-cell>
          <table:table-cell office:value-type="float" office:value="4510000">
            <text:p>4510000</text:p>
          </table:table-cell>
          <table:table-cell office:value-type="float" office:value="6000">
            <text:p>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4536001">
            <text:p>4536001</text:p>
          </table:table-cell>
          <table:table-cell office:value-type="float" office:value="4550000">
            <text:p>4550000</text:p>
          </table:table-cell>
          <table:table-cell office:value-type="float" office:value="14000">
            <text:p>14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4816001">
            <text:p>4816001</text:p>
          </table:table-cell>
          <table:table-cell office:value-type="float" office:value="4822000">
            <text:p>482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office:value-type="string">
            <text:p>Solyc03g013360.1</text:p>
          </table:table-cell>
        </table:table-row>
        <table:table-row table:style-name="ro2">
          <table:table-cell office:value-type="string">
            <text:p>SL2.40ch03</text:p>
          </table:table-cell>
          <table:table-cell office:value-type="float" office:value="5604001">
            <text:p>5604001</text:p>
          </table:table-cell>
          <table:table-cell office:value-type="float" office:value="5612000">
            <text:p>5612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5658001">
            <text:p>5658001</text:p>
          </table:table-cell>
          <table:table-cell office:value-type="float" office:value="5666000">
            <text:p>5666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5684001">
            <text:p>5684001</text:p>
          </table:table-cell>
          <table:table-cell office:value-type="float" office:value="5690000">
            <text:p>5690000</text:p>
          </table:table-cell>
          <table:table-cell office:value-type="float" office:value="6000">
            <text:p>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5696001">
            <text:p>5696001</text:p>
          </table:table-cell>
          <table:table-cell office:value-type="float" office:value="5740000">
            <text:p>5740000</text:p>
          </table:table-cell>
          <table:table-cell office:value-type="float" office:value="44000">
            <text:p>44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5748001">
            <text:p>5748001</text:p>
          </table:table-cell>
          <table:table-cell office:value-type="float" office:value="5824000">
            <text:p>5824000</text:p>
          </table:table-cell>
          <table:table-cell office:value-type="float" office:value="76000">
            <text:p>76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3g013450.1</text:p>
          </table:table-cell>
        </table:table-row>
        <table:table-row table:style-name="ro2">
          <table:table-cell office:value-type="string">
            <text:p>SL2.40ch03</text:p>
          </table:table-cell>
          <table:table-cell office:value-type="float" office:value="5832001">
            <text:p>5832001</text:p>
          </table:table-cell>
          <table:table-cell office:value-type="float" office:value="5886000">
            <text:p>5886000</text:p>
          </table:table-cell>
          <table:table-cell office:value-type="float" office:value="54000">
            <text:p>54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3g013460.1;Solyc03g013470.1</text:p>
          </table:table-cell>
        </table:table-row>
        <table:table-row table:style-name="ro2">
          <table:table-cell office:value-type="string">
            <text:p>SL2.40ch03</text:p>
          </table:table-cell>
          <table:table-cell office:value-type="float" office:value="5964001">
            <text:p>5964001</text:p>
          </table:table-cell>
          <table:table-cell office:value-type="float" office:value="5972000">
            <text:p>5972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6210001">
            <text:p>6210001</text:p>
          </table:table-cell>
          <table:table-cell office:value-type="float" office:value="6216000">
            <text:p>6216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office:value-type="string">
            <text:p>CN5</text:p>
          </table:table-cell>
          <table:table-cell office:value-type="string">
            <text:p>CN3</text:p>
          </table:table-cell>
          <table:table-cell office:value-type="string">
            <text:p>Solyc03g013600.1;Solyc03g013610.1;Solyc03g013620.1</text:p>
          </table:table-cell>
        </table:table-row>
        <table:table-row table:style-name="ro2">
          <table:table-cell office:value-type="string">
            <text:p>SL2.40ch03</text:p>
          </table:table-cell>
          <table:table-cell office:value-type="float" office:value="6326001">
            <text:p>6326001</text:p>
          </table:table-cell>
          <table:table-cell office:value-type="float" office:value="6332000">
            <text:p>6332000</text:p>
          </table:table-cell>
          <table:table-cell office:value-type="float" office:value="6000">
            <text:p>6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8240001">
            <text:p>8240001</text:p>
          </table:table-cell>
          <table:table-cell office:value-type="float" office:value="8246000">
            <text:p>8246000</text:p>
          </table:table-cell>
          <table:table-cell office:value-type="float" office:value="6000">
            <text:p>6000</text:p>
          </table:table-cell>
          <table:table-cell table:number-columns-repeated="3" office:value-type="string">
            <text:p>CN2</text:p>
          </table:table-cell>
          <table:table-cell office:value-type="string">
            <text:p>CN3</text:p>
          </table:table-cell>
          <table:table-cell office:value-type="string">
            <text:p>CN5</text:p>
          </table:table-cell>
          <table:table-cell/>
        </table:table-row>
        <table:table-row table:style-name="ro2">
          <table:table-cell office:value-type="string">
            <text:p>SL2.40ch03</text:p>
          </table:table-cell>
          <table:table-cell office:value-type="float" office:value="9072001">
            <text:p>9072001</text:p>
          </table:table-cell>
          <table:table-cell office:value-type="float" office:value="9088000">
            <text:p>9088000</text:p>
          </table:table-cell>
          <table:table-cell office:value-type="float" office:value="16000">
            <text:p>1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3</text:p>
          </table:table-cell>
          <table:table-cell office:value-type="float" office:value="9938001">
            <text:p>9938001</text:p>
          </table:table-cell>
          <table:table-cell office:value-type="float" office:value="9944000">
            <text:p>9944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3</text:p>
          </table:table-cell>
          <table:table-cell office:value-type="float" office:value="11244001">
            <text:p>11244001</text:p>
          </table:table-cell>
          <table:table-cell office:value-type="float" office:value="11250000">
            <text:p>11250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3</text:p>
          </table:table-cell>
          <table:table-cell office:value-type="float" office:value="11796001">
            <text:p>11796001</text:p>
          </table:table-cell>
          <table:table-cell office:value-type="float" office:value="11816000">
            <text:p>11816000</text:p>
          </table:table-cell>
          <table:table-cell office:value-type="float" office:value="20000">
            <text:p>2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3g044030.1;Solyc03g044040.1</text:p>
          </table:table-cell>
        </table:table-row>
        <table:table-row table:style-name="ro2">
          <table:table-cell office:value-type="string">
            <text:p>SL2.40ch03</text:p>
          </table:table-cell>
          <table:table-cell office:value-type="float" office:value="13066001">
            <text:p>13066001</text:p>
          </table:table-cell>
          <table:table-cell office:value-type="float" office:value="13072000">
            <text:p>13072000</text:p>
          </table:table-cell>
          <table:table-cell office:value-type="float" office:value="6000">
            <text:p>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13330001">
            <text:p>13330001</text:p>
          </table:table-cell>
          <table:table-cell office:value-type="float" office:value="13366000">
            <text:p>13366000</text:p>
          </table:table-cell>
          <table:table-cell office:value-type="float" office:value="36000">
            <text:p>36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3g044490.1</text:p>
          </table:table-cell>
        </table:table-row>
        <table:table-row table:style-name="ro2">
          <table:table-cell office:value-type="string">
            <text:p>SL2.40ch03</text:p>
          </table:table-cell>
          <table:table-cell office:value-type="float" office:value="13994001">
            <text:p>13994001</text:p>
          </table:table-cell>
          <table:table-cell office:value-type="float" office:value="14000000">
            <text:p>14000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3</text:p>
          </table:table-cell>
          <table:table-cell office:value-type="float" office:value="14340001">
            <text:p>14340001</text:p>
          </table:table-cell>
          <table:table-cell office:value-type="float" office:value="14348000">
            <text:p>14348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3</text:p>
          </table:table-cell>
          <table:table-cell office:value-type="float" office:value="15132001">
            <text:p>15132001</text:p>
          </table:table-cell>
          <table:table-cell office:value-type="float" office:value="15138000">
            <text:p>15138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3</text:p>
          </table:table-cell>
          <table:table-cell office:value-type="float" office:value="16712001">
            <text:p>16712001</text:p>
          </table:table-cell>
          <table:table-cell office:value-type="float" office:value="16718000">
            <text:p>1671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3</text:p>
          </table:table-cell>
          <table:table-cell office:value-type="float" office:value="17216001">
            <text:p>17216001</text:p>
          </table:table-cell>
          <table:table-cell office:value-type="float" office:value="17222000">
            <text:p>17222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3</text:p>
          </table:table-cell>
          <table:table-cell office:value-type="float" office:value="17320001">
            <text:p>17320001</text:p>
          </table:table-cell>
          <table:table-cell office:value-type="float" office:value="17340000">
            <text:p>17340000</text:p>
          </table:table-cell>
          <table:table-cell office:value-type="float" office:value="20000">
            <text:p>20000</text:p>
          </table:table-cell>
          <table:table-cell office:value-type="string">
            <text:p>CN2</text:p>
          </table:table-cell>
          <table:table-cell office:value-type="string">
            <text:p>CN1</text:p>
          </table:table-cell>
          <table:table-cell table:number-columns-repeated="2" office:value-type="string">
            <text:p>CN2</text:p>
          </table:table-cell>
          <table:table-cell office:value-type="string">
            <text:p>CN3</text:p>
          </table:table-cell>
          <table:table-cell/>
        </table:table-row>
        <table:table-row table:style-name="ro2">
          <table:table-cell office:value-type="string">
            <text:p>SL2.40ch03</text:p>
          </table:table-cell>
          <table:table-cell office:value-type="float" office:value="17504001">
            <text:p>17504001</text:p>
          </table:table-cell>
          <table:table-cell office:value-type="float" office:value="17514000">
            <text:p>17514000</text:p>
          </table:table-cell>
          <table:table-cell office:value-type="float" office:value="10000">
            <text:p>10000</text:p>
          </table:table-cell>
          <table:table-cell table:number-columns-repeated="4" office:value-type="string">
            <text:p>CN2</text:p>
          </table:table-cell>
          <table:table-cell office:value-type="string">
            <text:p>CN3</text:p>
          </table:table-cell>
          <table:table-cell office:value-type="string">
            <text:p>Solyc03g051600.1</text:p>
          </table:table-cell>
        </table:table-row>
        <table:table-row table:style-name="ro2">
          <table:table-cell office:value-type="string">
            <text:p>SL2.40ch03</text:p>
          </table:table-cell>
          <table:table-cell office:value-type="float" office:value="17748001">
            <text:p>17748001</text:p>
          </table:table-cell>
          <table:table-cell office:value-type="float" office:value="17864000">
            <text:p>17864000</text:p>
          </table:table-cell>
          <table:table-cell office:value-type="float" office:value="116000">
            <text:p>116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18408001">
            <text:p>18408001</text:p>
          </table:table-cell>
          <table:table-cell office:value-type="float" office:value="18416000">
            <text:p>18416000</text:p>
          </table:table-cell>
          <table:table-cell office:value-type="float" office:value="8000">
            <text:p>8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20008001">
            <text:p>20008001</text:p>
          </table:table-cell>
          <table:table-cell office:value-type="float" office:value="20016000">
            <text:p>20016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20810001">
            <text:p>20810001</text:p>
          </table:table-cell>
          <table:table-cell office:value-type="float" office:value="20816000">
            <text:p>20816000</text:p>
          </table:table-cell>
          <table:table-cell office:value-type="float" office:value="6000">
            <text:p>6000</text:p>
          </table:table-cell>
          <table:table-cell office:value-type="string">
            <text:p>CN1</text:p>
          </table:table-cell>
          <table:table-cell office:value-type="string">
            <text:p>CN2</text:p>
          </table:table-cell>
          <table:table-cell office:value-type="string">
            <text:p>CN1</text:p>
          </table:table-cell>
          <table:table-cell table:number-columns-repeated="2" office:value-type="string">
            <text:p>CN4</text:p>
          </table:table-cell>
          <table:table-cell office:value-type="string">
            <text:p>Solyc03g058220.1</text:p>
          </table:table-cell>
        </table:table-row>
        <table:table-row table:style-name="ro2">
          <table:table-cell office:value-type="string">
            <text:p>SL2.40ch03</text:p>
          </table:table-cell>
          <table:table-cell office:value-type="float" office:value="21806001">
            <text:p>21806001</text:p>
          </table:table-cell>
          <table:table-cell office:value-type="float" office:value="21814000">
            <text:p>21814000</text:p>
          </table:table-cell>
          <table:table-cell office:value-type="float" office:value="8000">
            <text:p>8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22166001">
            <text:p>22166001</text:p>
          </table:table-cell>
          <table:table-cell office:value-type="float" office:value="22190000">
            <text:p>22190000</text:p>
          </table:table-cell>
          <table:table-cell office:value-type="float" office:value="24000">
            <text:p>24000</text:p>
          </table:table-cell>
          <table:table-cell office:value-type="string">
            <text:p>CN2</text:p>
          </table:table-cell>
          <table:table-cell office:value-type="string">
            <text:p>CN3</text:p>
          </table:table-cell>
          <table:table-cell office:value-type="string">
            <text:p>CN2</text:p>
          </table:table-cell>
          <table:table-cell table:number-columns-repeated="2" office:value-type="string">
            <text:p>CN1</text:p>
          </table:table-cell>
          <table:table-cell office:value-type="string">
            <text:p>Solyc03g058520.1;Solyc03g058530.1</text:p>
          </table:table-cell>
        </table:table-row>
        <table:table-row table:style-name="ro2">
          <table:table-cell office:value-type="string">
            <text:p>SL2.40ch03</text:p>
          </table:table-cell>
          <table:table-cell office:value-type="float" office:value="22198001">
            <text:p>22198001</text:p>
          </table:table-cell>
          <table:table-cell office:value-type="float" office:value="22248000">
            <text:p>22248000</text:p>
          </table:table-cell>
          <table:table-cell office:value-type="float" office:value="50000">
            <text:p>50000</text:p>
          </table:table-cell>
          <table:table-cell office:value-type="string">
            <text:p>CN2</text:p>
          </table:table-cell>
          <table:table-cell office:value-type="string">
            <text:p>CN4</text:p>
          </table:table-cell>
          <table:table-cell table:number-columns-repeated="3" office:value-type="string">
            <text:p>CN2</text:p>
          </table:table-cell>
          <table:table-cell office:value-type="string">
            <text:p>Solyc03g058540.1;Solyc03g058550.1;Solyc03g058560.1;Solyc03g058570.1</text:p>
          </table:table-cell>
        </table:table-row>
        <table:table-row table:style-name="ro2">
          <table:table-cell office:value-type="string">
            <text:p>SL2.40ch03</text:p>
          </table:table-cell>
          <table:table-cell office:value-type="float" office:value="22516001">
            <text:p>22516001</text:p>
          </table:table-cell>
          <table:table-cell office:value-type="float" office:value="22542000">
            <text:p>22542000</text:p>
          </table:table-cell>
          <table:table-cell office:value-type="float" office:value="26000">
            <text:p>26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3g058620.1</text:p>
          </table:table-cell>
        </table:table-row>
        <table:table-row table:style-name="ro2">
          <table:table-cell office:value-type="string">
            <text:p>SL2.40ch03</text:p>
          </table:table-cell>
          <table:table-cell office:value-type="float" office:value="22780001">
            <text:p>22780001</text:p>
          </table:table-cell>
          <table:table-cell office:value-type="float" office:value="22818000">
            <text:p>22818000</text:p>
          </table:table-cell>
          <table:table-cell office:value-type="float" office:value="38000">
            <text:p>3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22836001">
            <text:p>22836001</text:p>
          </table:table-cell>
          <table:table-cell office:value-type="float" office:value="22866000">
            <text:p>22866000</text:p>
          </table:table-cell>
          <table:table-cell office:value-type="float" office:value="30000">
            <text:p>30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22880001">
            <text:p>22880001</text:p>
          </table:table-cell>
          <table:table-cell office:value-type="float" office:value="22896000">
            <text:p>22896000</text:p>
          </table:table-cell>
          <table:table-cell office:value-type="float" office:value="16000">
            <text:p>16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3g058680.1</text:p>
          </table:table-cell>
        </table:table-row>
        <table:table-row table:style-name="ro2">
          <table:table-cell office:value-type="string">
            <text:p>SL2.40ch03</text:p>
          </table:table-cell>
          <table:table-cell office:value-type="float" office:value="22924001">
            <text:p>22924001</text:p>
          </table:table-cell>
          <table:table-cell office:value-type="float" office:value="22984000">
            <text:p>22984000</text:p>
          </table:table-cell>
          <table:table-cell office:value-type="float" office:value="60000">
            <text:p>60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3g058700.1;Solyc03g058710.1;Solyc03g058720.1;Solyc03g058730.1</text:p>
          </table:table-cell>
        </table:table-row>
        <table:table-row table:style-name="ro2">
          <table:table-cell office:value-type="string">
            <text:p>SL2.40ch03</text:p>
          </table:table-cell>
          <table:table-cell office:value-type="float" office:value="23078001">
            <text:p>23078001</text:p>
          </table:table-cell>
          <table:table-cell office:value-type="float" office:value="23086000">
            <text:p>23086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24436001">
            <text:p>24436001</text:p>
          </table:table-cell>
          <table:table-cell office:value-type="float" office:value="24442000">
            <text:p>24442000</text:p>
          </table:table-cell>
          <table:table-cell office:value-type="float" office:value="6000">
            <text:p>6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24940001">
            <text:p>24940001</text:p>
          </table:table-cell>
          <table:table-cell office:value-type="float" office:value="24946000">
            <text:p>24946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3</text:p>
          </table:table-cell>
          <table:table-cell office:value-type="float" office:value="25374001">
            <text:p>25374001</text:p>
          </table:table-cell>
          <table:table-cell office:value-type="float" office:value="25418000">
            <text:p>25418000</text:p>
          </table:table-cell>
          <table:table-cell office:value-type="float" office:value="44000">
            <text:p>44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25950001">
            <text:p>25950001</text:p>
          </table:table-cell>
          <table:table-cell office:value-type="float" office:value="25960000">
            <text:p>25960000</text:p>
          </table:table-cell>
          <table:table-cell office:value-type="float" office:value="10000">
            <text:p>10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26664001">
            <text:p>26664001</text:p>
          </table:table-cell>
          <table:table-cell office:value-type="float" office:value="26672000">
            <text:p>26672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26896001">
            <text:p>26896001</text:p>
          </table:table-cell>
          <table:table-cell office:value-type="float" office:value="26916000">
            <text:p>26916000</text:p>
          </table:table-cell>
          <table:table-cell office:value-type="float" office:value="20000">
            <text:p>20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26974001">
            <text:p>26974001</text:p>
          </table:table-cell>
          <table:table-cell office:value-type="float" office:value="26980000">
            <text:p>26980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3</text:p>
          </table:table-cell>
          <table:table-cell office:value-type="float" office:value="27374001">
            <text:p>27374001</text:p>
          </table:table-cell>
          <table:table-cell office:value-type="float" office:value="27382000">
            <text:p>27382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28756001">
            <text:p>28756001</text:p>
          </table:table-cell>
          <table:table-cell office:value-type="float" office:value="28762000">
            <text:p>2876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3</text:p>
          </table:table-cell>
          <table:table-cell office:value-type="float" office:value="29688001">
            <text:p>29688001</text:p>
          </table:table-cell>
          <table:table-cell office:value-type="float" office:value="29694000">
            <text:p>29694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3g062820.1</text:p>
          </table:table-cell>
        </table:table-row>
        <table:table-row table:style-name="ro2">
          <table:table-cell office:value-type="string">
            <text:p>SL2.40ch03</text:p>
          </table:table-cell>
          <table:table-cell office:value-type="float" office:value="30512001">
            <text:p>30512001</text:p>
          </table:table-cell>
          <table:table-cell office:value-type="float" office:value="30518000">
            <text:p>30518000</text:p>
          </table:table-cell>
          <table:table-cell office:value-type="float" office:value="6000">
            <text:p>6000</text:p>
          </table:table-cell>
          <table:table-cell table:number-columns-repeated="2" office:value-type="string">
            <text:p>CN0</text:p>
          </table:table-cell>
          <table:table-cell office:value-type="string">
            <text:p>CN1</text:p>
          </table:table-cell>
          <table:table-cell office:value-type="string">
            <text:p>CN0</text:p>
          </table:table-cell>
          <table:table-cell office:value-type="string">
            <text:p>CN2</text:p>
          </table:table-cell>
          <table:table-cell office:value-type="string">
            <text:p>Solyc03g063070.1;Solyc03g063080.1</text:p>
          </table:table-cell>
        </table:table-row>
        <table:table-row table:style-name="ro2">
          <table:table-cell office:value-type="string">
            <text:p>SL2.40ch03</text:p>
          </table:table-cell>
          <table:table-cell office:value-type="float" office:value="31134001">
            <text:p>31134001</text:p>
          </table:table-cell>
          <table:table-cell office:value-type="float" office:value="31140000">
            <text:p>31140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3</text:p>
          </table:table-cell>
          <table:table-cell office:value-type="float" office:value="31778001">
            <text:p>31778001</text:p>
          </table:table-cell>
          <table:table-cell office:value-type="float" office:value="31786000">
            <text:p>31786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1796001">
            <text:p>31796001</text:p>
          </table:table-cell>
          <table:table-cell office:value-type="float" office:value="31804000">
            <text:p>31804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1970001">
            <text:p>31970001</text:p>
          </table:table-cell>
          <table:table-cell office:value-type="float" office:value="31986000">
            <text:p>31986000</text:p>
          </table:table-cell>
          <table:table-cell office:value-type="float" office:value="16000">
            <text:p>16000</text:p>
          </table:table-cell>
          <table:table-cell table:number-columns-repeated="4" office:value-type="string">
            <text:p>CN2</text:p>
          </table:table-cell>
          <table:table-cell office:value-type="string">
            <text:p>CN3</text:p>
          </table:table-cell>
          <table:table-cell office:value-type="string">
            <text:p>Solyc03g063480.2;Solyc03g063490.1;Solyc03g063500.1;Solyc03g063510.1</text:p>
          </table:table-cell>
        </table:table-row>
        <table:table-row table:style-name="ro2">
          <table:table-cell office:value-type="string">
            <text:p>SL2.40ch03</text:p>
          </table:table-cell>
          <table:table-cell office:value-type="float" office:value="32034001">
            <text:p>32034001</text:p>
          </table:table-cell>
          <table:table-cell office:value-type="float" office:value="32046000">
            <text:p>32046000</text:p>
          </table:table-cell>
          <table:table-cell office:value-type="float" office:value="12000">
            <text:p>12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3g063530.1</text:p>
          </table:table-cell>
        </table:table-row>
        <table:table-row table:style-name="ro2">
          <table:table-cell office:value-type="string">
            <text:p>SL2.40ch03</text:p>
          </table:table-cell>
          <table:table-cell office:value-type="float" office:value="33188001">
            <text:p>33188001</text:p>
          </table:table-cell>
          <table:table-cell office:value-type="float" office:value="33196000">
            <text:p>33196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3514001">
            <text:p>33514001</text:p>
          </table:table-cell>
          <table:table-cell office:value-type="float" office:value="33522000">
            <text:p>33522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3928001">
            <text:p>33928001</text:p>
          </table:table-cell>
          <table:table-cell office:value-type="float" office:value="33934000">
            <text:p>33934000</text:p>
          </table:table-cell>
          <table:table-cell office:value-type="float" office:value="6000">
            <text:p>6000</text:p>
          </table:table-cell>
          <table:table-cell office:value-type="string">
            <text:p>CN2</text:p>
          </table:table-cell>
          <table:table-cell office:value-type="string">
            <text:p>CN3</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4648001">
            <text:p>34648001</text:p>
          </table:table-cell>
          <table:table-cell office:value-type="float" office:value="34656000">
            <text:p>34656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4900001">
            <text:p>34900001</text:p>
          </table:table-cell>
          <table:table-cell office:value-type="float" office:value="34912000">
            <text:p>34912000</text:p>
          </table:table-cell>
          <table:table-cell office:value-type="float" office:value="12000">
            <text:p>12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5040001">
            <text:p>35040001</text:p>
          </table:table-cell>
          <table:table-cell office:value-type="float" office:value="35048000">
            <text:p>35048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5138001">
            <text:p>35138001</text:p>
          </table:table-cell>
          <table:table-cell office:value-type="float" office:value="35162000">
            <text:p>35162000</text:p>
          </table:table-cell>
          <table:table-cell office:value-type="float" office:value="24000">
            <text:p>24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5172001">
            <text:p>35172001</text:p>
          </table:table-cell>
          <table:table-cell office:value-type="float" office:value="35196000">
            <text:p>35196000</text:p>
          </table:table-cell>
          <table:table-cell office:value-type="float" office:value="24000">
            <text:p>24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5240001">
            <text:p>35240001</text:p>
          </table:table-cell>
          <table:table-cell office:value-type="float" office:value="35252000">
            <text:p>35252000</text:p>
          </table:table-cell>
          <table:table-cell office:value-type="float" office:value="12000">
            <text:p>12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5402001">
            <text:p>35402001</text:p>
          </table:table-cell>
          <table:table-cell office:value-type="float" office:value="35408000">
            <text:p>35408000</text:p>
          </table:table-cell>
          <table:table-cell office:value-type="float" office:value="6000">
            <text:p>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5446001">
            <text:p>35446001</text:p>
          </table:table-cell>
          <table:table-cell office:value-type="float" office:value="35456000">
            <text:p>35456000</text:p>
          </table:table-cell>
          <table:table-cell office:value-type="float" office:value="10000">
            <text:p>10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5554001">
            <text:p>35554001</text:p>
          </table:table-cell>
          <table:table-cell office:value-type="float" office:value="35570000">
            <text:p>35570000</text:p>
          </table:table-cell>
          <table:table-cell office:value-type="float" office:value="16000">
            <text:p>1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5632001">
            <text:p>35632001</text:p>
          </table:table-cell>
          <table:table-cell office:value-type="float" office:value="35696000">
            <text:p>35696000</text:p>
          </table:table-cell>
          <table:table-cell office:value-type="float" office:value="64000">
            <text:p>64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3g065050.1</text:p>
          </table:table-cell>
        </table:table-row>
        <table:table-row table:style-name="ro2">
          <table:table-cell office:value-type="string">
            <text:p>SL2.40ch03</text:p>
          </table:table-cell>
          <table:table-cell office:value-type="float" office:value="35712001">
            <text:p>35712001</text:p>
          </table:table-cell>
          <table:table-cell office:value-type="float" office:value="35854000">
            <text:p>35854000</text:p>
          </table:table-cell>
          <table:table-cell office:value-type="float" office:value="142000">
            <text:p>142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6002001">
            <text:p>36002001</text:p>
          </table:table-cell>
          <table:table-cell office:value-type="float" office:value="36008000">
            <text:p>36008000</text:p>
          </table:table-cell>
          <table:table-cell office:value-type="float" office:value="6000">
            <text:p>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6036001">
            <text:p>36036001</text:p>
          </table:table-cell>
          <table:table-cell office:value-type="float" office:value="36102000">
            <text:p>36102000</text:p>
          </table:table-cell>
          <table:table-cell office:value-type="float" office:value="66000">
            <text:p>6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6342001">
            <text:p>36342001</text:p>
          </table:table-cell>
          <table:table-cell office:value-type="float" office:value="36348000">
            <text:p>3634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3</text:p>
          </table:table-cell>
          <table:table-cell office:value-type="float" office:value="36582001">
            <text:p>36582001</text:p>
          </table:table-cell>
          <table:table-cell office:value-type="float" office:value="36596000">
            <text:p>36596000</text:p>
          </table:table-cell>
          <table:table-cell office:value-type="float" office:value="14000">
            <text:p>14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6868001">
            <text:p>36868001</text:p>
          </table:table-cell>
          <table:table-cell office:value-type="float" office:value="36876000">
            <text:p>36876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6894001">
            <text:p>36894001</text:p>
          </table:table-cell>
          <table:table-cell office:value-type="float" office:value="36900000">
            <text:p>36900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3g065080.1</text:p>
          </table:table-cell>
        </table:table-row>
        <table:table-row table:style-name="ro2">
          <table:table-cell office:value-type="string">
            <text:p>SL2.40ch03</text:p>
          </table:table-cell>
          <table:table-cell office:value-type="float" office:value="36966001">
            <text:p>36966001</text:p>
          </table:table-cell>
          <table:table-cell office:value-type="float" office:value="37058000">
            <text:p>37058000</text:p>
          </table:table-cell>
          <table:table-cell office:value-type="float" office:value="92000">
            <text:p>92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3g065110.1;Solyc03g065120.1;Solyc03g065130.1;Solyc03g065140.1</text:p>
          </table:table-cell>
        </table:table-row>
        <table:table-row table:style-name="ro2">
          <table:table-cell office:value-type="string">
            <text:p>SL2.40ch03</text:p>
          </table:table-cell>
          <table:table-cell office:value-type="float" office:value="37072001">
            <text:p>37072001</text:p>
          </table:table-cell>
          <table:table-cell office:value-type="float" office:value="37110000">
            <text:p>37110000</text:p>
          </table:table-cell>
          <table:table-cell office:value-type="float" office:value="38000">
            <text:p>3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7122001">
            <text:p>37122001</text:p>
          </table:table-cell>
          <table:table-cell office:value-type="float" office:value="37232000">
            <text:p>37232000</text:p>
          </table:table-cell>
          <table:table-cell office:value-type="float" office:value="110000">
            <text:p>110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3g065150.1;Solyc03g065160.1</text:p>
          </table:table-cell>
        </table:table-row>
        <table:table-row table:style-name="ro2">
          <table:table-cell office:value-type="string">
            <text:p>SL2.40ch03</text:p>
          </table:table-cell>
          <table:table-cell office:value-type="float" office:value="37244001">
            <text:p>37244001</text:p>
          </table:table-cell>
          <table:table-cell office:value-type="float" office:value="37290000">
            <text:p>37290000</text:p>
          </table:table-cell>
          <table:table-cell office:value-type="float" office:value="46000">
            <text:p>46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3g065170.1</text:p>
          </table:table-cell>
        </table:table-row>
        <table:table-row table:style-name="ro2">
          <table:table-cell office:value-type="string">
            <text:p>SL2.40ch03</text:p>
          </table:table-cell>
          <table:table-cell office:value-type="float" office:value="37300001">
            <text:p>37300001</text:p>
          </table:table-cell>
          <table:table-cell office:value-type="float" office:value="37328000">
            <text:p>37328000</text:p>
          </table:table-cell>
          <table:table-cell office:value-type="float" office:value="28000">
            <text:p>2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7534001">
            <text:p>37534001</text:p>
          </table:table-cell>
          <table:table-cell office:value-type="float" office:value="37540000">
            <text:p>37540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3</text:p>
          </table:table-cell>
          <table:table-cell office:value-type="float" office:value="37578001">
            <text:p>37578001</text:p>
          </table:table-cell>
          <table:table-cell office:value-type="float" office:value="37594000">
            <text:p>37594000</text:p>
          </table:table-cell>
          <table:table-cell office:value-type="float" office:value="16000">
            <text:p>16000</text:p>
          </table:table-cell>
          <table:table-cell office:value-type="string">
            <text:p>CN2</text:p>
          </table:table-cell>
          <table:table-cell office:value-type="string">
            <text:p>CN4</text:p>
          </table:table-cell>
          <table:table-cell table:number-columns-repeated="3" office:value-type="string">
            <text:p>CN2</text:p>
          </table:table-cell>
          <table:table-cell office:value-type="string">
            <text:p>Solyc03g065190.1</text:p>
          </table:table-cell>
        </table:table-row>
        <table:table-row table:style-name="ro2">
          <table:table-cell office:value-type="string">
            <text:p>SL2.40ch03</text:p>
          </table:table-cell>
          <table:table-cell office:value-type="float" office:value="37814001">
            <text:p>37814001</text:p>
          </table:table-cell>
          <table:table-cell office:value-type="float" office:value="37850000">
            <text:p>37850000</text:p>
          </table:table-cell>
          <table:table-cell office:value-type="float" office:value="36000">
            <text:p>3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8316001">
            <text:p>38316001</text:p>
          </table:table-cell>
          <table:table-cell office:value-type="float" office:value="38346000">
            <text:p>38346000</text:p>
          </table:table-cell>
          <table:table-cell office:value-type="float" office:value="30000">
            <text:p>3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3</text:p>
          </table:table-cell>
          <table:table-cell office:value-type="float" office:value="38906001">
            <text:p>38906001</text:p>
          </table:table-cell>
          <table:table-cell office:value-type="float" office:value="38916000">
            <text:p>38916000</text:p>
          </table:table-cell>
          <table:table-cell office:value-type="float" office:value="10000">
            <text:p>10000</text:p>
          </table:table-cell>
          <table:table-cell office:value-type="string">
            <text:p>CN2</text:p>
          </table:table-cell>
          <table:table-cell office:value-type="string">
            <text:p>CN1</text:p>
          </table:table-cell>
          <table:table-cell office:value-type="string">
            <text:p>CN3</text:p>
          </table:table-cell>
          <table:table-cell office:value-type="string">
            <text:p>CN2</text:p>
          </table:table-cell>
          <table:table-cell office:value-type="string">
            <text:p>CN4</text:p>
          </table:table-cell>
          <table:table-cell/>
        </table:table-row>
        <table:table-row table:style-name="ro2">
          <table:table-cell office:value-type="string">
            <text:p>SL2.40ch03</text:p>
          </table:table-cell>
          <table:table-cell office:value-type="float" office:value="38922001">
            <text:p>38922001</text:p>
          </table:table-cell>
          <table:table-cell office:value-type="float" office:value="39020000">
            <text:p>39020000</text:p>
          </table:table-cell>
          <table:table-cell office:value-type="float" office:value="98000">
            <text:p>9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39230001">
            <text:p>39230001</text:p>
          </table:table-cell>
          <table:table-cell office:value-type="float" office:value="39276000">
            <text:p>39276000</text:p>
          </table:table-cell>
          <table:table-cell office:value-type="float" office:value="46000">
            <text:p>4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3</text:p>
          </table:table-cell>
          <table:table-cell office:value-type="float" office:value="39478001">
            <text:p>39478001</text:p>
          </table:table-cell>
          <table:table-cell office:value-type="float" office:value="39486000">
            <text:p>39486000</text:p>
          </table:table-cell>
          <table:table-cell office:value-type="float" office:value="8000">
            <text:p>8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40134001">
            <text:p>40134001</text:p>
          </table:table-cell>
          <table:table-cell office:value-type="float" office:value="40140000">
            <text:p>40140000</text:p>
          </table:table-cell>
          <table:table-cell office:value-type="float" office:value="6000">
            <text:p>6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42452001">
            <text:p>42452001</text:p>
          </table:table-cell>
          <table:table-cell office:value-type="float" office:value="42458000">
            <text:p>42458000</text:p>
          </table:table-cell>
          <table:table-cell office:value-type="float" office:value="6000">
            <text:p>6000</text:p>
          </table:table-cell>
          <table:table-cell table:number-columns-repeated="3" office:value-type="string">
            <text:p>CN1</text:p>
          </table:table-cell>
          <table:table-cell table:number-columns-repeated="2" office:value-type="string">
            <text:p>CN4</text:p>
          </table:table-cell>
          <table:table-cell office:value-type="string">
            <text:p>Solyc03g078010.1</text:p>
          </table:table-cell>
        </table:table-row>
        <table:table-row table:style-name="ro2">
          <table:table-cell office:value-type="string">
            <text:p>SL2.40ch03</text:p>
          </table:table-cell>
          <table:table-cell office:value-type="float" office:value="43192001">
            <text:p>43192001</text:p>
          </table:table-cell>
          <table:table-cell office:value-type="float" office:value="43204000">
            <text:p>43204000</text:p>
          </table:table-cell>
          <table:table-cell office:value-type="float" office:value="12000">
            <text:p>1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3</text:p>
          </table:table-cell>
          <table:table-cell office:value-type="float" office:value="43886001">
            <text:p>43886001</text:p>
          </table:table-cell>
          <table:table-cell office:value-type="float" office:value="43892000">
            <text:p>4389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3g078300.1</text:p>
          </table:table-cell>
        </table:table-row>
        <table:table-row table:style-name="ro2">
          <table:table-cell office:value-type="string">
            <text:p>SL2.40ch03</text:p>
          </table:table-cell>
          <table:table-cell office:value-type="float" office:value="44596001">
            <text:p>44596001</text:p>
          </table:table-cell>
          <table:table-cell office:value-type="float" office:value="44604000">
            <text:p>44604000</text:p>
          </table:table-cell>
          <table:table-cell office:value-type="float" office:value="8000">
            <text:p>8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44788001">
            <text:p>44788001</text:p>
          </table:table-cell>
          <table:table-cell office:value-type="float" office:value="44794000">
            <text:p>44794000</text:p>
          </table:table-cell>
          <table:table-cell office:value-type="float" office:value="6000">
            <text:p>6000</text:p>
          </table:table-cell>
          <table:table-cell office:value-type="string">
            <text:p>CN2</text:p>
          </table:table-cell>
          <table:table-cell table:number-columns-repeated="2" office:value-type="string">
            <text:p>CN3</text:p>
          </table:table-cell>
          <table:table-cell table:number-columns-repeated="2" office:value-type="string">
            <text:p>CN2</text:p>
          </table:table-cell>
          <table:table-cell/>
        </table:table-row>
        <table:table-row table:style-name="ro2">
          <table:table-cell office:value-type="string">
            <text:p>SL2.40ch03</text:p>
          </table:table-cell>
          <table:table-cell office:value-type="float" office:value="44812001">
            <text:p>44812001</text:p>
          </table:table-cell>
          <table:table-cell office:value-type="float" office:value="44820000">
            <text:p>44820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45160001">
            <text:p>45160001</text:p>
          </table:table-cell>
          <table:table-cell office:value-type="float" office:value="45166000">
            <text:p>45166000</text:p>
          </table:table-cell>
          <table:table-cell office:value-type="float" office:value="6000">
            <text:p>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47170001">
            <text:p>47170001</text:p>
          </table:table-cell>
          <table:table-cell office:value-type="float" office:value="47176000">
            <text:p>47176000</text:p>
          </table:table-cell>
          <table:table-cell office:value-type="float" office:value="6000">
            <text:p>6000</text:p>
          </table:table-cell>
          <table:table-cell table:number-columns-repeated="3" office:value-type="string">
            <text:p>CN2</text:p>
          </table:table-cell>
          <table:table-cell office:value-type="string">
            <text:p>CN3</text:p>
          </table:table-cell>
          <table:table-cell office:value-type="string">
            <text:p>CN5</text:p>
          </table:table-cell>
          <table:table-cell office:value-type="string">
            <text:p>Solyc03g083670.1</text:p>
          </table:table-cell>
        </table:table-row>
        <table:table-row table:style-name="ro2">
          <table:table-cell office:value-type="string">
            <text:p>SL2.40ch03</text:p>
          </table:table-cell>
          <table:table-cell office:value-type="float" office:value="47312001">
            <text:p>47312001</text:p>
          </table:table-cell>
          <table:table-cell office:value-type="float" office:value="47328000">
            <text:p>47328000</text:p>
          </table:table-cell>
          <table:table-cell office:value-type="float" office:value="16000">
            <text:p>1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3g083850.1</text:p>
          </table:table-cell>
        </table:table-row>
        <table:table-row table:style-name="ro2">
          <table:table-cell office:value-type="string">
            <text:p>SL2.40ch03</text:p>
          </table:table-cell>
          <table:table-cell office:value-type="float" office:value="47386001">
            <text:p>47386001</text:p>
          </table:table-cell>
          <table:table-cell office:value-type="float" office:value="47394000">
            <text:p>47394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3</text:p>
          </table:table-cell>
          <table:table-cell office:value-type="float" office:value="47718001">
            <text:p>47718001</text:p>
          </table:table-cell>
          <table:table-cell office:value-type="float" office:value="47728000">
            <text:p>47728000</text:p>
          </table:table-cell>
          <table:table-cell office:value-type="float" office:value="10000">
            <text:p>10000</text:p>
          </table:table-cell>
          <table:table-cell table:number-columns-repeated="3" office:value-type="string">
            <text:p>CN2</text:p>
          </table:table-cell>
          <table:table-cell table:number-columns-repeated="2" office:value-type="string">
            <text:p>CN1</text:p>
          </table:table-cell>
          <table:table-cell office:value-type="string">
            <text:p>Solyc03g093090.1;Solyc03g093100.1</text:p>
          </table:table-cell>
        </table:table-row>
        <table:table-row table:style-name="ro2">
          <table:table-cell office:value-type="string">
            <text:p>SL2.40ch03</text:p>
          </table:table-cell>
          <table:table-cell office:value-type="float" office:value="47850001">
            <text:p>47850001</text:p>
          </table:table-cell>
          <table:table-cell office:value-type="float" office:value="47856000">
            <text:p>4785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3g093210.2;Solyc03g093220.2</text:p>
          </table:table-cell>
        </table:table-row>
        <table:table-row table:style-name="ro2">
          <table:table-cell office:value-type="string">
            <text:p>SL2.40ch03</text:p>
          </table:table-cell>
          <table:table-cell office:value-type="float" office:value="47908001">
            <text:p>47908001</text:p>
          </table:table-cell>
          <table:table-cell office:value-type="float" office:value="47916000">
            <text:p>47916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3g093280.1;Solyc03g093290.2</text:p>
          </table:table-cell>
        </table:table-row>
        <table:table-row table:style-name="ro2">
          <table:table-cell office:value-type="string">
            <text:p>SL2.40ch03</text:p>
          </table:table-cell>
          <table:table-cell office:value-type="float" office:value="47984001">
            <text:p>47984001</text:p>
          </table:table-cell>
          <table:table-cell office:value-type="float" office:value="47992000">
            <text:p>47992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3</text:p>
          </table:table-cell>
          <table:table-cell office:value-type="float" office:value="47996001">
            <text:p>47996001</text:p>
          </table:table-cell>
          <table:table-cell office:value-type="float" office:value="48004000">
            <text:p>4800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3</text:p>
          </table:table-cell>
          <table:table-cell office:value-type="float" office:value="48438001">
            <text:p>48438001</text:p>
          </table:table-cell>
          <table:table-cell office:value-type="float" office:value="48444000">
            <text:p>48444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3g093580.1</text:p>
          </table:table-cell>
        </table:table-row>
        <table:table-row table:style-name="ro2">
          <table:table-cell office:value-type="string">
            <text:p>SL2.40ch03</text:p>
          </table:table-cell>
          <table:table-cell office:value-type="float" office:value="48736001">
            <text:p>48736001</text:p>
          </table:table-cell>
          <table:table-cell office:value-type="float" office:value="48748000">
            <text:p>48748000</text:p>
          </table:table-cell>
          <table:table-cell office:value-type="float" office:value="12000">
            <text:p>12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3</text:p>
          </table:table-cell>
          <table:table-cell office:value-type="float" office:value="48798001">
            <text:p>48798001</text:p>
          </table:table-cell>
          <table:table-cell office:value-type="float" office:value="48806000">
            <text:p>48806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3</text:p>
          </table:table-cell>
          <table:table-cell office:value-type="float" office:value="48818001">
            <text:p>48818001</text:p>
          </table:table-cell>
          <table:table-cell office:value-type="float" office:value="48836000">
            <text:p>48836000</text:p>
          </table:table-cell>
          <table:table-cell office:value-type="float" office:value="18000">
            <text:p>18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3g093720.1;Solyc03g093730.1</text:p>
          </table:table-cell>
        </table:table-row>
        <table:table-row table:style-name="ro2">
          <table:table-cell office:value-type="string">
            <text:p>SL2.40ch03</text:p>
          </table:table-cell>
          <table:table-cell office:value-type="float" office:value="48846001">
            <text:p>48846001</text:p>
          </table:table-cell>
          <table:table-cell office:value-type="float" office:value="48860000">
            <text:p>48860000</text:p>
          </table:table-cell>
          <table:table-cell office:value-type="float" office:value="14000">
            <text:p>14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3</text:p>
          </table:table-cell>
          <table:table-cell office:value-type="float" office:value="49354001">
            <text:p>49354001</text:p>
          </table:table-cell>
          <table:table-cell office:value-type="float" office:value="49364000">
            <text:p>49364000</text:p>
          </table:table-cell>
          <table:table-cell office:value-type="float" office:value="10000">
            <text:p>10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3</text:p>
          </table:table-cell>
          <table:table-cell office:value-type="float" office:value="49934001">
            <text:p>49934001</text:p>
          </table:table-cell>
          <table:table-cell office:value-type="float" office:value="49940000">
            <text:p>49940000</text:p>
          </table:table-cell>
          <table:table-cell office:value-type="float" office:value="6000">
            <text:p>6000</text:p>
          </table:table-cell>
          <table:table-cell table:number-columns-repeated="3" office:value-type="string">
            <text:p>CN2</text:p>
          </table:table-cell>
          <table:table-cell office:value-type="string">
            <text:p>CN5</text:p>
          </table:table-cell>
          <table:table-cell office:value-type="string">
            <text:p>CN4</text:p>
          </table:table-cell>
          <table:table-cell office:value-type="string">
            <text:p>Solyc03g095380.1;Solyc03g095390.1</text:p>
          </table:table-cell>
        </table:table-row>
        <table:table-row table:style-name="ro2">
          <table:table-cell office:value-type="string">
            <text:p>SL2.40ch03</text:p>
          </table:table-cell>
          <table:table-cell office:value-type="float" office:value="50456001">
            <text:p>50456001</text:p>
          </table:table-cell>
          <table:table-cell office:value-type="float" office:value="50462000">
            <text:p>50462000</text:p>
          </table:table-cell>
          <table:table-cell office:value-type="float" office:value="6000">
            <text:p>6000</text:p>
          </table:table-cell>
          <table:table-cell office:value-type="string">
            <text:p>CN2</text:p>
          </table:table-cell>
          <table:table-cell office:value-type="string">
            <text:p>CN3</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3</text:p>
          </table:table-cell>
          <table:table-cell office:value-type="float" office:value="50822001">
            <text:p>50822001</text:p>
          </table:table-cell>
          <table:table-cell office:value-type="float" office:value="50828000">
            <text:p>50828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3</text:p>
          </table:table-cell>
          <table:table-cell office:value-type="float" office:value="51208001">
            <text:p>51208001</text:p>
          </table:table-cell>
          <table:table-cell office:value-type="float" office:value="51214000">
            <text:p>51214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3</text:p>
          </table:table-cell>
          <table:table-cell office:value-type="float" office:value="51428001">
            <text:p>51428001</text:p>
          </table:table-cell>
          <table:table-cell office:value-type="float" office:value="51438000">
            <text:p>51438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3g096110.1;Solyc03g096120.1</text:p>
          </table:table-cell>
        </table:table-row>
        <table:table-row table:style-name="ro2">
          <table:table-cell office:value-type="string">
            <text:p>SL2.40ch03</text:p>
          </table:table-cell>
          <table:table-cell office:value-type="float" office:value="52086001">
            <text:p>52086001</text:p>
          </table:table-cell>
          <table:table-cell office:value-type="float" office:value="52136000">
            <text:p>52136000</text:p>
          </table:table-cell>
          <table:table-cell office:value-type="float" office:value="50000">
            <text:p>5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3g096520.1</text:p>
          </table:table-cell>
        </table:table-row>
        <table:table-row table:style-name="ro2">
          <table:table-cell office:value-type="string">
            <text:p>SL2.40ch03</text:p>
          </table:table-cell>
          <table:table-cell office:value-type="float" office:value="53650001">
            <text:p>53650001</text:p>
          </table:table-cell>
          <table:table-cell office:value-type="float" office:value="53698000">
            <text:p>53698000</text:p>
          </table:table-cell>
          <table:table-cell office:value-type="float" office:value="48000">
            <text:p>48000</text:p>
          </table:table-cell>
          <table:table-cell table:number-columns-repeated="3" office:value-type="string">
            <text:p>CN2</text:p>
          </table:table-cell>
          <table:table-cell office:value-type="string">
            <text:p>CN3</text:p>
          </table:table-cell>
          <table:table-cell office:value-type="string">
            <text:p>CN5</text:p>
          </table:table-cell>
          <table:table-cell office:value-type="string">
            <text:p>Solyc03g097880.1</text:p>
          </table:table-cell>
        </table:table-row>
        <table:table-row table:style-name="ro2">
          <table:table-cell office:value-type="string">
            <text:p>SL2.40ch03</text:p>
          </table:table-cell>
          <table:table-cell office:value-type="float" office:value="53704001">
            <text:p>53704001</text:p>
          </table:table-cell>
          <table:table-cell office:value-type="float" office:value="53724000">
            <text:p>53724000</text:p>
          </table:table-cell>
          <table:table-cell office:value-type="float" office:value="20000">
            <text:p>20000</text:p>
          </table:table-cell>
          <table:table-cell table:number-columns-repeated="4" office:value-type="string">
            <text:p>CN2</text:p>
          </table:table-cell>
          <table:table-cell office:value-type="string">
            <text:p>CN4</text:p>
          </table:table-cell>
          <table:table-cell office:value-type="string">
            <text:p>Solyc03g097890.1</text:p>
          </table:table-cell>
        </table:table-row>
        <table:table-row table:style-name="ro2">
          <table:table-cell office:value-type="string">
            <text:p>SL2.40ch03</text:p>
          </table:table-cell>
          <table:table-cell office:value-type="float" office:value="54524001">
            <text:p>54524001</text:p>
          </table:table-cell>
          <table:table-cell office:value-type="float" office:value="54546000">
            <text:p>54546000</text:p>
          </table:table-cell>
          <table:table-cell office:value-type="float" office:value="22000">
            <text:p>22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54572001">
            <text:p>54572001</text:p>
          </table:table-cell>
          <table:table-cell office:value-type="float" office:value="54638000">
            <text:p>54638000</text:p>
          </table:table-cell>
          <table:table-cell office:value-type="float" office:value="66000">
            <text:p>6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54644001">
            <text:p>54644001</text:p>
          </table:table-cell>
          <table:table-cell office:value-type="float" office:value="54688000">
            <text:p>54688000</text:p>
          </table:table-cell>
          <table:table-cell office:value-type="float" office:value="44000">
            <text:p>44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58316001">
            <text:p>58316001</text:p>
          </table:table-cell>
          <table:table-cell office:value-type="float" office:value="58322000">
            <text:p>58322000</text:p>
          </table:table-cell>
          <table:table-cell office:value-type="float" office:value="6000">
            <text:p>6000</text:p>
          </table:table-cell>
          <table:table-cell table:number-columns-repeated="2" office:value-type="string">
            <text:p>CN2</text:p>
          </table:table-cell>
          <table:table-cell office:value-type="string">
            <text:p>CN4</text:p>
          </table:table-cell>
          <table:table-cell office:value-type="string">
            <text:p>CN1</text:p>
          </table:table-cell>
          <table:table-cell office:value-type="string">
            <text:p>CN2</text:p>
          </table:table-cell>
          <table:table-cell/>
        </table:table-row>
        <table:table-row table:style-name="ro2">
          <table:table-cell office:value-type="string">
            <text:p>SL2.40ch03</text:p>
          </table:table-cell>
          <table:table-cell office:value-type="float" office:value="58838001">
            <text:p>58838001</text:p>
          </table:table-cell>
          <table:table-cell office:value-type="float" office:value="58890000">
            <text:p>58890000</text:p>
          </table:table-cell>
          <table:table-cell office:value-type="float" office:value="52000">
            <text:p>52000</text:p>
          </table:table-cell>
          <table:table-cell table:number-columns-repeated="2" office:value-type="string">
            <text:p>CN2</text:p>
          </table:table-cell>
          <table:table-cell table:number-columns-repeated="2" office:value-type="string">
            <text:p>CN1</text:p>
          </table:table-cell>
          <table:table-cell office:value-type="string">
            <text:p>CN2</text:p>
          </table:table-cell>
          <table:table-cell office:value-type="string">
            <text:p>Solyc03g114930.2;Solyc03g114940.2;Solyc03g114950.2;Solyc03g114960.2;Solyc03g114970.2</text:p>
          </table:table-cell>
        </table:table-row>
        <table:table-row table:style-name="ro2">
          <table:table-cell office:value-type="string">
            <text:p>SL2.40ch03</text:p>
          </table:table-cell>
          <table:table-cell office:value-type="float" office:value="58978001">
            <text:p>58978001</text:p>
          </table:table-cell>
          <table:table-cell office:value-type="float" office:value="58984000">
            <text:p>58984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office:value-type="string">
            <text:p>Solyc03g115130.2</text:p>
          </table:table-cell>
        </table:table-row>
        <table:table-row table:style-name="ro2">
          <table:table-cell office:value-type="string">
            <text:p>SL2.40ch03</text:p>
          </table:table-cell>
          <table:table-cell office:value-type="float" office:value="59086001">
            <text:p>59086001</text:p>
          </table:table-cell>
          <table:table-cell office:value-type="float" office:value="59092000">
            <text:p>5909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3</text:p>
          </table:table-cell>
          <table:table-cell office:value-type="float" office:value="59750001">
            <text:p>59750001</text:p>
          </table:table-cell>
          <table:table-cell office:value-type="float" office:value="59760000">
            <text:p>59760000</text:p>
          </table:table-cell>
          <table:table-cell office:value-type="float" office:value="10000">
            <text:p>10000</text:p>
          </table:table-cell>
          <table:table-cell table:number-columns-repeated="3" office:value-type="string">
            <text:p>CN2</text:p>
          </table:table-cell>
          <table:table-cell office:value-type="string">
            <text:p>CN5</text:p>
          </table:table-cell>
          <table:table-cell office:value-type="string">
            <text:p>CN2</text:p>
          </table:table-cell>
          <table:table-cell office:value-type="string">
            <text:p>Solyc03g116200.1;Solyc03g116210.1</text:p>
          </table:table-cell>
        </table:table-row>
        <table:table-row table:style-name="ro2">
          <table:table-cell office:value-type="string">
            <text:p>SL2.40ch03</text:p>
          </table:table-cell>
          <table:table-cell office:value-type="float" office:value="59922001">
            <text:p>59922001</text:p>
          </table:table-cell>
          <table:table-cell office:value-type="float" office:value="59928000">
            <text:p>59928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office:value-type="string">
            <text:p>CN3</text:p>
          </table:table-cell>
          <table:table-cell office:value-type="string">
            <text:p>CN2</text:p>
          </table:table-cell>
          <table:table-cell office:value-type="string">
            <text:p>Solyc03g116420.1;Solyc03g116430.1</text:p>
          </table:table-cell>
        </table:table-row>
        <table:table-row table:style-name="ro2">
          <table:table-cell office:value-type="string">
            <text:p>SL2.40ch03</text:p>
          </table:table-cell>
          <table:table-cell office:value-type="float" office:value="60264001">
            <text:p>60264001</text:p>
          </table:table-cell>
          <table:table-cell office:value-type="float" office:value="60270000">
            <text:p>60270000</text:p>
          </table:table-cell>
          <table:table-cell office:value-type="float" office:value="6000">
            <text:p>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3</text:p>
          </table:table-cell>
          <table:table-cell office:value-type="float" office:value="61138001">
            <text:p>61138001</text:p>
          </table:table-cell>
          <table:table-cell office:value-type="float" office:value="61148000">
            <text:p>61148000</text:p>
          </table:table-cell>
          <table:table-cell office:value-type="float" office:value="10000">
            <text:p>10000</text:p>
          </table:table-cell>
          <table:table-cell table:number-columns-repeated="2" office:value-type="string">
            <text:p>CN2</text:p>
          </table:table-cell>
          <table:table-cell office:value-type="string">
            <text:p>CN1</text:p>
          </table:table-cell>
          <table:table-cell office:value-type="string">
            <text:p>CN2</text:p>
          </table:table-cell>
          <table:table-cell office:value-type="string">
            <text:p>CN0</text:p>
          </table:table-cell>
          <table:table-cell/>
        </table:table-row>
        <table:table-row table:style-name="ro2">
          <table:table-cell office:value-type="string">
            <text:p>SL2.40ch03</text:p>
          </table:table-cell>
          <table:table-cell office:value-type="float" office:value="61292001">
            <text:p>61292001</text:p>
          </table:table-cell>
          <table:table-cell office:value-type="float" office:value="61298000">
            <text:p>61298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office:value-type="string">
            <text:p>Solyc03g118330.1</text:p>
          </table:table-cell>
        </table:table-row>
        <table:table-row table:style-name="ro2">
          <table:table-cell office:value-type="string">
            <text:p>SL2.40ch04</text:p>
          </table:table-cell>
          <table:table-cell office:value-type="float" office:value="160001">
            <text:p>160001</text:p>
          </table:table-cell>
          <table:table-cell office:value-type="float" office:value="178000">
            <text:p>178000</text:p>
          </table:table-cell>
          <table:table-cell office:value-type="float" office:value="18000">
            <text:p>18000</text:p>
          </table:table-cell>
          <table:table-cell table:number-columns-repeated="3" office:value-type="string">
            <text:p>CN2</text:p>
          </table:table-cell>
          <table:table-cell office:value-type="string">
            <text:p>CN4</text:p>
          </table:table-cell>
          <table:table-cell office:value-type="string">
            <text:p>CN6</text:p>
          </table:table-cell>
          <table:table-cell office:value-type="string">
            <text:p>Solyc04g005210.1;Solyc04g005220.1</text:p>
          </table:table-cell>
        </table:table-row>
        <table:table-row table:style-name="ro2">
          <table:table-cell office:value-type="string">
            <text:p>SL2.40ch04</text:p>
          </table:table-cell>
          <table:table-cell office:value-type="float" office:value="796001">
            <text:p>796001</text:p>
          </table:table-cell>
          <table:table-cell office:value-type="float" office:value="804000">
            <text:p>804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4g007070.2;Solyc04g007080.2;Solyc04g007090.1</text:p>
          </table:table-cell>
        </table:table-row>
        <table:table-row table:style-name="ro2">
          <table:table-cell office:value-type="string">
            <text:p>SL2.40ch04</text:p>
          </table:table-cell>
          <table:table-cell office:value-type="float" office:value="1338001">
            <text:p>1338001</text:p>
          </table:table-cell>
          <table:table-cell office:value-type="float" office:value="1344000">
            <text:p>1344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1392001">
            <text:p>1392001</text:p>
          </table:table-cell>
          <table:table-cell office:value-type="float" office:value="1398000">
            <text:p>1398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office:value-type="string">
            <text:p>Solyc04g007710.2</text:p>
          </table:table-cell>
        </table:table-row>
        <table:table-row table:style-name="ro2">
          <table:table-cell office:value-type="string">
            <text:p>SL2.40ch04</text:p>
          </table:table-cell>
          <table:table-cell office:value-type="float" office:value="1794001">
            <text:p>1794001</text:p>
          </table:table-cell>
          <table:table-cell office:value-type="float" office:value="1802000">
            <text:p>1802000</text:p>
          </table:table-cell>
          <table:table-cell office:value-type="float" office:value="8000">
            <text:p>8000</text:p>
          </table:table-cell>
          <table:table-cell office:value-type="string">
            <text:p>CN1</text:p>
          </table:table-cell>
          <table:table-cell office:value-type="string">
            <text:p>CN2</text:p>
          </table:table-cell>
          <table:table-cell office:value-type="string">
            <text:p>CN1</text:p>
          </table:table-cell>
          <table:table-cell table:number-columns-repeated="2" office:value-type="string">
            <text:p>CN2</text:p>
          </table:table-cell>
          <table:table-cell office:value-type="string">
            <text:p>Solyc04g008120.1</text:p>
          </table:table-cell>
        </table:table-row>
        <table:table-row table:style-name="ro2">
          <table:table-cell office:value-type="string">
            <text:p>SL2.40ch04</text:p>
          </table:table-cell>
          <table:table-cell office:value-type="float" office:value="1862001">
            <text:p>1862001</text:p>
          </table:table-cell>
          <table:table-cell office:value-type="float" office:value="1882000">
            <text:p>1882000</text:p>
          </table:table-cell>
          <table:table-cell office:value-type="float" office:value="20000">
            <text:p>20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4g008200.2</text:p>
          </table:table-cell>
        </table:table-row>
        <table:table-row table:style-name="ro2">
          <table:table-cell office:value-type="string">
            <text:p>SL2.40ch04</text:p>
          </table:table-cell>
          <table:table-cell office:value-type="float" office:value="2502001">
            <text:p>2502001</text:p>
          </table:table-cell>
          <table:table-cell office:value-type="float" office:value="2550000">
            <text:p>2550000</text:p>
          </table:table-cell>
          <table:table-cell office:value-type="float" office:value="48000">
            <text:p>4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4g008890.2;Solyc04g008900.2;Solyc04g008910.1;Solyc04g008920.1;Solyc04g008930.1</text:p>
          </table:table-cell>
        </table:table-row>
        <table:table-row table:style-name="ro2">
          <table:table-cell office:value-type="string">
            <text:p>SL2.40ch04</text:p>
          </table:table-cell>
          <table:table-cell office:value-type="float" office:value="3710001">
            <text:p>3710001</text:p>
          </table:table-cell>
          <table:table-cell office:value-type="float" office:value="3758000">
            <text:p>3758000</text:p>
          </table:table-cell>
          <table:table-cell office:value-type="float" office:value="48000">
            <text:p>48000</text:p>
          </table:table-cell>
          <table:table-cell table:number-columns-repeated="3" office:value-type="string">
            <text:p>CN2</text:p>
          </table:table-cell>
          <table:table-cell office:value-type="string">
            <text:p>CN3</text:p>
          </table:table-cell>
          <table:table-cell office:value-type="string">
            <text:p>CN6</text:p>
          </table:table-cell>
          <table:table-cell office:value-type="string">
            <text:p>Solyc04g011330.1</text:p>
          </table:table-cell>
        </table:table-row>
        <table:table-row table:style-name="ro2">
          <table:table-cell office:value-type="string">
            <text:p>SL2.40ch04</text:p>
          </table:table-cell>
          <table:table-cell office:value-type="float" office:value="4260001">
            <text:p>4260001</text:p>
          </table:table-cell>
          <table:table-cell office:value-type="float" office:value="4272000">
            <text:p>4272000</text:p>
          </table:table-cell>
          <table:table-cell office:value-type="float" office:value="12000">
            <text:p>12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4</text:p>
          </table:table-cell>
          <table:table-cell office:value-type="float" office:value="4294001">
            <text:p>4294001</text:p>
          </table:table-cell>
          <table:table-cell office:value-type="float" office:value="4302000">
            <text:p>4302000</text:p>
          </table:table-cell>
          <table:table-cell office:value-type="float" office:value="8000">
            <text:p>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4g011920.1</text:p>
          </table:table-cell>
        </table:table-row>
        <table:table-row table:style-name="ro2">
          <table:table-cell office:value-type="string">
            <text:p>SL2.40ch04</text:p>
          </table:table-cell>
          <table:table-cell office:value-type="float" office:value="4314001">
            <text:p>4314001</text:p>
          </table:table-cell>
          <table:table-cell office:value-type="float" office:value="4324000">
            <text:p>4324000</text:p>
          </table:table-cell>
          <table:table-cell office:value-type="float" office:value="10000">
            <text:p>10000</text:p>
          </table:table-cell>
          <table:table-cell office:value-type="string">
            <text:p>CN3</text:p>
          </table:table-cell>
          <table:table-cell office:value-type="string">
            <text:p>CN1</text:p>
          </table:table-cell>
          <table:table-cell table:number-columns-repeated="3" office:value-type="string">
            <text:p>CN2</text:p>
          </table:table-cell>
          <table:table-cell office:value-type="string">
            <text:p>Solyc04g011950.1;Solyc04g011960.1</text:p>
          </table:table-cell>
        </table:table-row>
        <table:table-row table:style-name="ro2">
          <table:table-cell office:value-type="string">
            <text:p>SL2.40ch04</text:p>
          </table:table-cell>
          <table:table-cell office:value-type="float" office:value="4476001">
            <text:p>4476001</text:p>
          </table:table-cell>
          <table:table-cell office:value-type="float" office:value="4506000">
            <text:p>4506000</text:p>
          </table:table-cell>
          <table:table-cell office:value-type="float" office:value="30000">
            <text:p>30000</text:p>
          </table:table-cell>
          <table:table-cell table:number-columns-repeated="3" office:value-type="string">
            <text:p>CN2</text:p>
          </table:table-cell>
          <table:table-cell office:value-type="string">
            <text:p>CN4</text:p>
          </table:table-cell>
          <table:table-cell office:value-type="string">
            <text:p>CN6</text:p>
          </table:table-cell>
          <table:table-cell office:value-type="string">
            <text:p>Solyc04g012200.1;Solyc04g013200.1</text:p>
          </table:table-cell>
        </table:table-row>
        <table:table-row table:style-name="ro2">
          <table:table-cell office:value-type="string">
            <text:p>SL2.40ch04</text:p>
          </table:table-cell>
          <table:table-cell office:value-type="float" office:value="4598001">
            <text:p>4598001</text:p>
          </table:table-cell>
          <table:table-cell office:value-type="float" office:value="4610000">
            <text:p>4610000</text:p>
          </table:table-cell>
          <table:table-cell office:value-type="float" office:value="12000">
            <text:p>12000</text:p>
          </table:table-cell>
          <table:table-cell office:value-type="string">
            <text:p>CN4</text:p>
          </table:table-cell>
          <table:table-cell office:value-type="string">
            <text:p>CN2</text:p>
          </table:table-cell>
          <table:table-cell office:value-type="string">
            <text:p>CN0</text:p>
          </table:table-cell>
          <table:table-cell table:number-columns-repeated="2" office:value-type="string">
            <text:p>CN2</text:p>
          </table:table-cell>
          <table:table-cell office:value-type="string">
            <text:p>Solyc04g014310.1;Solyc04g014320.1;Solyc04g014330.1</text:p>
          </table:table-cell>
        </table:table-row>
        <table:table-row table:style-name="ro2">
          <table:table-cell office:value-type="string">
            <text:p>SL2.40ch04</text:p>
          </table:table-cell>
          <table:table-cell office:value-type="float" office:value="4886001">
            <text:p>4886001</text:p>
          </table:table-cell>
          <table:table-cell office:value-type="float" office:value="4894000">
            <text:p>4894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4</text:p>
          </table:table-cell>
          <table:table-cell office:value-type="float" office:value="4900001">
            <text:p>4900001</text:p>
          </table:table-cell>
          <table:table-cell office:value-type="float" office:value="4908000">
            <text:p>4908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4g014620.1;Solyc04g014640.1</text:p>
          </table:table-cell>
        </table:table-row>
        <table:table-row table:style-name="ro2">
          <table:table-cell office:value-type="string">
            <text:p>SL2.40ch04</text:p>
          </table:table-cell>
          <table:table-cell office:value-type="float" office:value="5022001">
            <text:p>5022001</text:p>
          </table:table-cell>
          <table:table-cell office:value-type="float" office:value="5030000">
            <text:p>5030000</text:p>
          </table:table-cell>
          <table:table-cell office:value-type="float" office:value="8000">
            <text:p>8000</text:p>
          </table:table-cell>
          <table:table-cell office:value-type="string">
            <text:p>CN2</text:p>
          </table:table-cell>
          <table:table-cell office:value-type="string">
            <text:p>CN4</text:p>
          </table:table-cell>
          <table:table-cell office:value-type="string">
            <text:p>CN2</text:p>
          </table:table-cell>
          <table:table-cell office:value-type="string">
            <text:p>CN4</text:p>
          </table:table-cell>
          <table:table-cell office:value-type="string">
            <text:p>CN2</text:p>
          </table:table-cell>
          <table:table-cell office:value-type="string">
            <text:p>Solyc04g014780.1</text:p>
          </table:table-cell>
        </table:table-row>
        <table:table-row table:style-name="ro2">
          <table:table-cell office:value-type="string">
            <text:p>SL2.40ch04</text:p>
          </table:table-cell>
          <table:table-cell office:value-type="float" office:value="5410001">
            <text:p>5410001</text:p>
          </table:table-cell>
          <table:table-cell office:value-type="float" office:value="5416000">
            <text:p>5416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table:table-row>
        <table:table-row table:style-name="ro2">
          <table:table-cell office:value-type="string">
            <text:p>SL2.40ch04</text:p>
          </table:table-cell>
          <table:table-cell office:value-type="float" office:value="5794001">
            <text:p>5794001</text:p>
          </table:table-cell>
          <table:table-cell office:value-type="float" office:value="5808000">
            <text:p>5808000</text:p>
          </table:table-cell>
          <table:table-cell office:value-type="float" office:value="14000">
            <text:p>14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4</text:p>
          </table:table-cell>
          <table:table-cell office:value-type="float" office:value="5836001">
            <text:p>5836001</text:p>
          </table:table-cell>
          <table:table-cell office:value-type="float" office:value="5852000">
            <text:p>5852000</text:p>
          </table:table-cell>
          <table:table-cell office:value-type="float" office:value="16000">
            <text:p>1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6104001">
            <text:p>6104001</text:p>
          </table:table-cell>
          <table:table-cell office:value-type="float" office:value="6112000">
            <text:p>6112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4g015810.1</text:p>
          </table:table-cell>
        </table:table-row>
        <table:table-row table:style-name="ro2">
          <table:table-cell office:value-type="string">
            <text:p>SL2.40ch04</text:p>
          </table:table-cell>
          <table:table-cell office:value-type="float" office:value="6340001">
            <text:p>6340001</text:p>
          </table:table-cell>
          <table:table-cell office:value-type="float" office:value="6346000">
            <text:p>6346000</text:p>
          </table:table-cell>
          <table:table-cell office:value-type="float" office:value="6000">
            <text:p>6000</text:p>
          </table:table-cell>
          <table:table-cell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CN2</text:p>
          </table:table-cell>
          <table:table-cell office:value-type="string">
            <text:p>Solyc04g015890.1</text:p>
          </table:table-cell>
        </table:table-row>
        <table:table-row table:style-name="ro2">
          <table:table-cell office:value-type="string">
            <text:p>SL2.40ch04</text:p>
          </table:table-cell>
          <table:table-cell office:value-type="float" office:value="6670001">
            <text:p>6670001</text:p>
          </table:table-cell>
          <table:table-cell office:value-type="float" office:value="6684000">
            <text:p>6684000</text:p>
          </table:table-cell>
          <table:table-cell office:value-type="float" office:value="14000">
            <text:p>14000</text:p>
          </table:table-cell>
          <table:table-cell office:value-type="string">
            <text:p>CN2</text:p>
          </table:table-cell>
          <table:table-cell office:value-type="string">
            <text:p>CN4</text:p>
          </table:table-cell>
          <table:table-cell office:value-type="string">
            <text:p>CN2</text:p>
          </table:table-cell>
          <table:table-cell office:value-type="string">
            <text:p>CN4</text:p>
          </table:table-cell>
          <table:table-cell office:value-type="string">
            <text:p>CN2</text:p>
          </table:table-cell>
          <table:table-cell/>
        </table:table-row>
        <table:table-row table:style-name="ro2">
          <table:table-cell office:value-type="string">
            <text:p>SL2.40ch04</text:p>
          </table:table-cell>
          <table:table-cell office:value-type="float" office:value="7336001">
            <text:p>7336001</text:p>
          </table:table-cell>
          <table:table-cell office:value-type="float" office:value="7392000">
            <text:p>7392000</text:p>
          </table:table-cell>
          <table:table-cell office:value-type="float" office:value="56000">
            <text:p>56000</text:p>
          </table:table-cell>
          <table:table-cell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CN2</text:p>
          </table:table-cell>
          <table:table-cell office:value-type="string">
            <text:p>Solyc04g016510.2;Solyc04g016520.2;Solyc04g016530.2;Solyc04g016540.1;Solyc04g016550.2;Solyc04g016560.1</text:p>
          </table:table-cell>
        </table:table-row>
        <table:table-row table:style-name="ro2">
          <table:table-cell office:value-type="string">
            <text:p>SL2.40ch04</text:p>
          </table:table-cell>
          <table:table-cell office:value-type="float" office:value="7466001">
            <text:p>7466001</text:p>
          </table:table-cell>
          <table:table-cell office:value-type="float" office:value="7476000">
            <text:p>7476000</text:p>
          </table:table-cell>
          <table:table-cell office:value-type="float" office:value="10000">
            <text:p>1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7490001">
            <text:p>7490001</text:p>
          </table:table-cell>
          <table:table-cell office:value-type="float" office:value="7504000">
            <text:p>7504000</text:p>
          </table:table-cell>
          <table:table-cell office:value-type="float" office:value="14000">
            <text:p>14000</text:p>
          </table:table-cell>
          <table:table-cell office:value-type="string">
            <text:p>CN2</text:p>
          </table:table-cell>
          <table:table-cell office:value-type="string">
            <text:p>CN0</text:p>
          </table:table-cell>
          <table:table-cell office:value-type="string">
            <text:p>CN2</text:p>
          </table:table-cell>
          <table:table-cell office:value-type="string">
            <text:p>CN1</text:p>
          </table:table-cell>
          <table:table-cell office:value-type="string">
            <text:p>CN2</text:p>
          </table:table-cell>
          <table:table-cell office:value-type="string">
            <text:p>Solyc04g017590.1</text:p>
          </table:table-cell>
        </table:table-row>
        <table:table-row table:style-name="ro2">
          <table:table-cell office:value-type="string">
            <text:p>SL2.40ch04</text:p>
          </table:table-cell>
          <table:table-cell office:value-type="float" office:value="7512001">
            <text:p>7512001</text:p>
          </table:table-cell>
          <table:table-cell office:value-type="float" office:value="7546000">
            <text:p>7546000</text:p>
          </table:table-cell>
          <table:table-cell office:value-type="float" office:value="34000">
            <text:p>34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4g017600.1</text:p>
          </table:table-cell>
        </table:table-row>
        <table:table-row table:style-name="ro2">
          <table:table-cell office:value-type="string">
            <text:p>SL2.40ch04</text:p>
          </table:table-cell>
          <table:table-cell office:value-type="float" office:value="7558001">
            <text:p>7558001</text:p>
          </table:table-cell>
          <table:table-cell office:value-type="float" office:value="7566000">
            <text:p>7566000</text:p>
          </table:table-cell>
          <table:table-cell office:value-type="float" office:value="8000">
            <text:p>8000</text:p>
          </table:table-cell>
          <table:table-cell office:value-type="string">
            <text:p>CN4</text:p>
          </table:table-cell>
          <table:table-cell office:value-type="string">
            <text:p>CN0</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04</text:p>
          </table:table-cell>
          <table:table-cell office:value-type="float" office:value="8190001">
            <text:p>8190001</text:p>
          </table:table-cell>
          <table:table-cell office:value-type="float" office:value="8198000">
            <text:p>8198000</text:p>
          </table:table-cell>
          <table:table-cell office:value-type="float" office:value="8000">
            <text:p>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4g017780.1</text:p>
          </table:table-cell>
        </table:table-row>
        <table:table-row table:style-name="ro2">
          <table:table-cell office:value-type="string">
            <text:p>SL2.40ch04</text:p>
          </table:table-cell>
          <table:table-cell office:value-type="float" office:value="8634001">
            <text:p>8634001</text:p>
          </table:table-cell>
          <table:table-cell office:value-type="float" office:value="8640000">
            <text:p>8640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8784001">
            <text:p>8784001</text:p>
          </table:table-cell>
          <table:table-cell office:value-type="float" office:value="8792000">
            <text:p>8792000</text:p>
          </table:table-cell>
          <table:table-cell office:value-type="float" office:value="8000">
            <text:p>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8804001">
            <text:p>8804001</text:p>
          </table:table-cell>
          <table:table-cell office:value-type="float" office:value="8840000">
            <text:p>8840000</text:p>
          </table:table-cell>
          <table:table-cell office:value-type="float" office:value="36000">
            <text:p>3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4g017970.1</text:p>
          </table:table-cell>
        </table:table-row>
        <table:table-row table:style-name="ro2">
          <table:table-cell office:value-type="string">
            <text:p>SL2.40ch04</text:p>
          </table:table-cell>
          <table:table-cell office:value-type="float" office:value="8848001">
            <text:p>8848001</text:p>
          </table:table-cell>
          <table:table-cell office:value-type="float" office:value="8874000">
            <text:p>8874000</text:p>
          </table:table-cell>
          <table:table-cell office:value-type="float" office:value="26000">
            <text:p>2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8928001">
            <text:p>8928001</text:p>
          </table:table-cell>
          <table:table-cell office:value-type="float" office:value="8952000">
            <text:p>8952000</text:p>
          </table:table-cell>
          <table:table-cell office:value-type="float" office:value="24000">
            <text:p>24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8960001">
            <text:p>8960001</text:p>
          </table:table-cell>
          <table:table-cell office:value-type="float" office:value="9084000">
            <text:p>9084000</text:p>
          </table:table-cell>
          <table:table-cell office:value-type="float" office:value="124000">
            <text:p>124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4g018000.1;Solyc04g018010.1;Solyc04g018020.1;Solyc04g018030.1;Solyc04g018040.1</text:p>
          </table:table-cell>
        </table:table-row>
        <table:table-row table:style-name="ro2">
          <table:table-cell office:value-type="string">
            <text:p>SL2.40ch04</text:p>
          </table:table-cell>
          <table:table-cell office:value-type="float" office:value="9086001">
            <text:p>9086001</text:p>
          </table:table-cell>
          <table:table-cell office:value-type="float" office:value="9178000">
            <text:p>9178000</text:p>
          </table:table-cell>
          <table:table-cell office:value-type="float" office:value="92000">
            <text:p>9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4g018050.1</text:p>
          </table:table-cell>
        </table:table-row>
        <table:table-row table:style-name="ro2">
          <table:table-cell office:value-type="string">
            <text:p>SL2.40ch04</text:p>
          </table:table-cell>
          <table:table-cell office:value-type="float" office:value="9320001">
            <text:p>9320001</text:p>
          </table:table-cell>
          <table:table-cell office:value-type="float" office:value="9326000">
            <text:p>9326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9358001">
            <text:p>9358001</text:p>
          </table:table-cell>
          <table:table-cell office:value-type="float" office:value="9386000">
            <text:p>9386000</text:p>
          </table:table-cell>
          <table:table-cell office:value-type="float" office:value="28000">
            <text:p>2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9610001">
            <text:p>9610001</text:p>
          </table:table-cell>
          <table:table-cell office:value-type="float" office:value="9618000">
            <text:p>9618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4g018130.1</text:p>
          </table:table-cell>
        </table:table-row>
        <table:table-row table:style-name="ro2">
          <table:table-cell office:value-type="string">
            <text:p>SL2.40ch04</text:p>
          </table:table-cell>
          <table:table-cell office:value-type="float" office:value="9822001">
            <text:p>9822001</text:p>
          </table:table-cell>
          <table:table-cell office:value-type="float" office:value="9832000">
            <text:p>9832000</text:p>
          </table:table-cell>
          <table:table-cell office:value-type="float" office:value="10000">
            <text:p>1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9890001">
            <text:p>9890001</text:p>
          </table:table-cell>
          <table:table-cell office:value-type="float" office:value="9908000">
            <text:p>9908000</text:p>
          </table:table-cell>
          <table:table-cell office:value-type="float" office:value="18000">
            <text:p>1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9994001">
            <text:p>9994001</text:p>
          </table:table-cell>
          <table:table-cell office:value-type="float" office:value="10008000">
            <text:p>10008000</text:p>
          </table:table-cell>
          <table:table-cell office:value-type="float" office:value="14000">
            <text:p>14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3</text:p>
          </table:table-cell>
          <table:table-cell/>
        </table:table-row>
        <table:table-row table:style-name="ro2">
          <table:table-cell office:value-type="string">
            <text:p>SL2.40ch04</text:p>
          </table:table-cell>
          <table:table-cell office:value-type="float" office:value="10074001">
            <text:p>10074001</text:p>
          </table:table-cell>
          <table:table-cell office:value-type="float" office:value="10080000">
            <text:p>10080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4</text:p>
          </table:table-cell>
          <table:table-cell office:value-type="float" office:value="10086001">
            <text:p>10086001</text:p>
          </table:table-cell>
          <table:table-cell office:value-type="float" office:value="10394000">
            <text:p>10394000</text:p>
          </table:table-cell>
          <table:table-cell office:value-type="float" office:value="308000">
            <text:p>308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4g018180.1;Solyc04g018190.1</text:p>
          </table:table-cell>
        </table:table-row>
        <table:table-row table:style-name="ro2">
          <table:table-cell office:value-type="string">
            <text:p>SL2.40ch04</text:p>
          </table:table-cell>
          <table:table-cell office:value-type="float" office:value="10630001">
            <text:p>10630001</text:p>
          </table:table-cell>
          <table:table-cell office:value-type="float" office:value="10642000">
            <text:p>10642000</text:p>
          </table:table-cell>
          <table:table-cell office:value-type="float" office:value="12000">
            <text:p>12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4g018220.1</text:p>
          </table:table-cell>
        </table:table-row>
        <table:table-row table:style-name="ro2">
          <table:table-cell office:value-type="string">
            <text:p>SL2.40ch04</text:p>
          </table:table-cell>
          <table:table-cell office:value-type="float" office:value="10660001">
            <text:p>10660001</text:p>
          </table:table-cell>
          <table:table-cell office:value-type="float" office:value="10666000">
            <text:p>10666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10752001">
            <text:p>10752001</text:p>
          </table:table-cell>
          <table:table-cell office:value-type="float" office:value="10764000">
            <text:p>10764000</text:p>
          </table:table-cell>
          <table:table-cell office:value-type="float" office:value="12000">
            <text:p>12000</text:p>
          </table:table-cell>
          <table:table-cell office:value-type="string">
            <text:p>CN2</text:p>
          </table:table-cell>
          <table:table-cell office:value-type="string">
            <text:p>CN0</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10876001">
            <text:p>10876001</text:p>
          </table:table-cell>
          <table:table-cell office:value-type="float" office:value="10886000">
            <text:p>10886000</text:p>
          </table:table-cell>
          <table:table-cell office:value-type="float" office:value="10000">
            <text:p>10000</text:p>
          </table:table-cell>
          <table:table-cell office:value-type="string">
            <text:p>CN2</text:p>
          </table:table-cell>
          <table:table-cell office:value-type="string">
            <text:p>CN0</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11080001">
            <text:p>11080001</text:p>
          </table:table-cell>
          <table:table-cell office:value-type="float" office:value="11100000">
            <text:p>11100000</text:p>
          </table:table-cell>
          <table:table-cell office:value-type="float" office:value="20000">
            <text:p>20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4</text:p>
          </table:table-cell>
          <table:table-cell office:value-type="float" office:value="11164001">
            <text:p>11164001</text:p>
          </table:table-cell>
          <table:table-cell office:value-type="float" office:value="11170000">
            <text:p>11170000</text:p>
          </table:table-cell>
          <table:table-cell office:value-type="float" office:value="6000">
            <text:p>6000</text:p>
          </table:table-cell>
          <table:table-cell table:number-columns-repeated="3" office:value-type="string">
            <text:p>CN2</text:p>
          </table:table-cell>
          <table:table-cell office:value-type="string">
            <text:p>CN5</text:p>
          </table:table-cell>
          <table:table-cell office:value-type="string">
            <text:p>CN3</text:p>
          </table:table-cell>
          <table:table-cell office:value-type="string">
            <text:p>Solyc04g018240.1;Solyc04g018250.1</text:p>
          </table:table-cell>
        </table:table-row>
        <table:table-row table:style-name="ro2">
          <table:table-cell office:value-type="string">
            <text:p>SL2.40ch04</text:p>
          </table:table-cell>
          <table:table-cell office:value-type="float" office:value="11266001">
            <text:p>11266001</text:p>
          </table:table-cell>
          <table:table-cell office:value-type="float" office:value="11272000">
            <text:p>1127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11374001">
            <text:p>11374001</text:p>
          </table:table-cell>
          <table:table-cell office:value-type="float" office:value="11380000">
            <text:p>11380000</text:p>
          </table:table-cell>
          <table:table-cell office:value-type="float" office:value="6000">
            <text:p>6000</text:p>
          </table:table-cell>
          <table:table-cell office:value-type="string">
            <text:p>CN3</text:p>
          </table:table-cell>
          <table:table-cell office:value-type="string">
            <text:p>CN0</text:p>
          </table:table-cell>
          <table:table-cell office:value-type="string">
            <text:p>CN3</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11524001">
            <text:p>11524001</text:p>
          </table:table-cell>
          <table:table-cell office:value-type="float" office:value="11532000">
            <text:p>11532000</text:p>
          </table:table-cell>
          <table:table-cell office:value-type="float" office:value="8000">
            <text:p>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3</text:p>
          </table:table-cell>
          <table:table-cell/>
        </table:table-row>
        <table:table-row table:style-name="ro2">
          <table:table-cell office:value-type="string">
            <text:p>SL2.40ch04</text:p>
          </table:table-cell>
          <table:table-cell office:value-type="float" office:value="11576001">
            <text:p>11576001</text:p>
          </table:table-cell>
          <table:table-cell office:value-type="float" office:value="11594000">
            <text:p>11594000</text:p>
          </table:table-cell>
          <table:table-cell office:value-type="float" office:value="18000">
            <text:p>1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4g019310.1;Solyc04g019320.1;Solyc04g019330.1</text:p>
          </table:table-cell>
        </table:table-row>
        <table:table-row table:style-name="ro2">
          <table:table-cell office:value-type="string">
            <text:p>SL2.40ch04</text:p>
          </table:table-cell>
          <table:table-cell office:value-type="float" office:value="13372001">
            <text:p>13372001</text:p>
          </table:table-cell>
          <table:table-cell office:value-type="float" office:value="13382000">
            <text:p>13382000</text:p>
          </table:table-cell>
          <table:table-cell office:value-type="float" office:value="10000">
            <text:p>10000</text:p>
          </table:table-cell>
          <table:table-cell table:number-columns-repeated="3" office:value-type="string">
            <text:p>CN1</text:p>
          </table:table-cell>
          <table:table-cell table:number-columns-repeated="2" office:value-type="string">
            <text:p>CN5</text:p>
          </table:table-cell>
          <table:table-cell office:value-type="string">
            <text:p>Solyc04g024540.1;Solyc04g024550.1;Solyc04g024560.1;Solyc04g024570.1;Solyc04g024580.1</text:p>
          </table:table-cell>
        </table:table-row>
        <table:table-row table:style-name="ro2">
          <table:table-cell office:value-type="string">
            <text:p>SL2.40ch04</text:p>
          </table:table-cell>
          <table:table-cell office:value-type="float" office:value="13754001">
            <text:p>13754001</text:p>
          </table:table-cell>
          <table:table-cell office:value-type="float" office:value="13760000">
            <text:p>13760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office:value-type="string">
            <text:p>Solyc04g024660.1</text:p>
          </table:table-cell>
        </table:table-row>
        <table:table-row table:style-name="ro2">
          <table:table-cell office:value-type="string">
            <text:p>SL2.40ch04</text:p>
          </table:table-cell>
          <table:table-cell office:value-type="float" office:value="15150001">
            <text:p>15150001</text:p>
          </table:table-cell>
          <table:table-cell office:value-type="float" office:value="15196000">
            <text:p>15196000</text:p>
          </table:table-cell>
          <table:table-cell office:value-type="float" office:value="46000">
            <text:p>4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15290001">
            <text:p>15290001</text:p>
          </table:table-cell>
          <table:table-cell office:value-type="float" office:value="15334000">
            <text:p>15334000</text:p>
          </table:table-cell>
          <table:table-cell office:value-type="float" office:value="44000">
            <text:p>44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16138001">
            <text:p>16138001</text:p>
          </table:table-cell>
          <table:table-cell office:value-type="float" office:value="16144000">
            <text:p>16144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4</text:p>
          </table:table-cell>
          <table:table-cell office:value-type="float" office:value="16678001">
            <text:p>16678001</text:p>
          </table:table-cell>
          <table:table-cell office:value-type="float" office:value="16880000">
            <text:p>16880000</text:p>
          </table:table-cell>
          <table:table-cell office:value-type="float" office:value="202000">
            <text:p>202000</text:p>
          </table:table-cell>
          <table:table-cell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CN2</text:p>
          </table:table-cell>
          <table:table-cell office:value-type="string">
            <text:p>Solyc04g024990.1;Solyc04g025000.1</text:p>
          </table:table-cell>
        </table:table-row>
        <table:table-row table:style-name="ro2">
          <table:table-cell office:value-type="string">
            <text:p>SL2.40ch04</text:p>
          </table:table-cell>
          <table:table-cell office:value-type="float" office:value="16890001">
            <text:p>16890001</text:p>
          </table:table-cell>
          <table:table-cell office:value-type="float" office:value="16920000">
            <text:p>16920000</text:p>
          </table:table-cell>
          <table:table-cell office:value-type="float" office:value="30000">
            <text:p>30000</text:p>
          </table:table-cell>
          <table:table-cell office:value-type="string">
            <text:p>CN2</text:p>
          </table:table-cell>
          <table:table-cell office:value-type="string">
            <text:p>CN4</text:p>
          </table:table-cell>
          <table:table-cell table:number-columns-repeated="3" office:value-type="string">
            <text:p>CN2</text:p>
          </table:table-cell>
          <table:table-cell/>
        </table:table-row>
        <table:table-row table:style-name="ro2">
          <table:table-cell office:value-type="string">
            <text:p>SL2.40ch04</text:p>
          </table:table-cell>
          <table:table-cell office:value-type="float" office:value="18806001">
            <text:p>18806001</text:p>
          </table:table-cell>
          <table:table-cell office:value-type="float" office:value="18814000">
            <text:p>18814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4</text:p>
          </table:table-cell>
          <table:table-cell office:value-type="float" office:value="18856001">
            <text:p>18856001</text:p>
          </table:table-cell>
          <table:table-cell office:value-type="float" office:value="18870000">
            <text:p>18870000</text:p>
          </table:table-cell>
          <table:table-cell office:value-type="float" office:value="14000">
            <text:p>14000</text:p>
          </table:table-cell>
          <table:table-cell office:value-type="string">
            <text:p>CN2</text:p>
          </table:table-cell>
          <table:table-cell office:value-type="string">
            <text:p>CN0</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19980001">
            <text:p>19980001</text:p>
          </table:table-cell>
          <table:table-cell office:value-type="float" office:value="20114000">
            <text:p>20114000</text:p>
          </table:table-cell>
          <table:table-cell office:value-type="float" office:value="134000">
            <text:p>134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21316001">
            <text:p>21316001</text:p>
          </table:table-cell>
          <table:table-cell office:value-type="float" office:value="21362000">
            <text:p>21362000</text:p>
          </table:table-cell>
          <table:table-cell office:value-type="float" office:value="46000">
            <text:p>4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21572001">
            <text:p>21572001</text:p>
          </table:table-cell>
          <table:table-cell office:value-type="float" office:value="21578000">
            <text:p>21578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21754001">
            <text:p>21754001</text:p>
          </table:table-cell>
          <table:table-cell office:value-type="float" office:value="21766000">
            <text:p>21766000</text:p>
          </table:table-cell>
          <table:table-cell office:value-type="float" office:value="12000">
            <text:p>1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4g025600.1</text:p>
          </table:table-cell>
        </table:table-row>
        <table:table-row table:style-name="ro2">
          <table:table-cell office:value-type="string">
            <text:p>SL2.40ch04</text:p>
          </table:table-cell>
          <table:table-cell office:value-type="float" office:value="22342001">
            <text:p>22342001</text:p>
          </table:table-cell>
          <table:table-cell office:value-type="float" office:value="22348000">
            <text:p>2234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5</text:p>
          </table:table-cell>
          <table:table-cell/>
        </table:table-row>
        <table:table-row table:style-name="ro2">
          <table:table-cell office:value-type="string">
            <text:p>SL2.40ch04</text:p>
          </table:table-cell>
          <table:table-cell office:value-type="float" office:value="22936001">
            <text:p>22936001</text:p>
          </table:table-cell>
          <table:table-cell office:value-type="float" office:value="22942000">
            <text:p>22942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23236001">
            <text:p>23236001</text:p>
          </table:table-cell>
          <table:table-cell office:value-type="float" office:value="23248000">
            <text:p>23248000</text:p>
          </table:table-cell>
          <table:table-cell office:value-type="float" office:value="12000">
            <text:p>1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23302001">
            <text:p>23302001</text:p>
          </table:table-cell>
          <table:table-cell office:value-type="float" office:value="23350000">
            <text:p>23350000</text:p>
          </table:table-cell>
          <table:table-cell office:value-type="float" office:value="48000">
            <text:p>4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23360001">
            <text:p>23360001</text:p>
          </table:table-cell>
          <table:table-cell office:value-type="float" office:value="23422000">
            <text:p>23422000</text:p>
          </table:table-cell>
          <table:table-cell office:value-type="float" office:value="62000">
            <text:p>6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4g025970.1</text:p>
          </table:table-cell>
        </table:table-row>
        <table:table-row table:style-name="ro2">
          <table:table-cell office:value-type="string">
            <text:p>SL2.40ch04</text:p>
          </table:table-cell>
          <table:table-cell office:value-type="float" office:value="23470001">
            <text:p>23470001</text:p>
          </table:table-cell>
          <table:table-cell office:value-type="float" office:value="23502000">
            <text:p>23502000</text:p>
          </table:table-cell>
          <table:table-cell office:value-type="float" office:value="32000">
            <text:p>3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23508001">
            <text:p>23508001</text:p>
          </table:table-cell>
          <table:table-cell office:value-type="float" office:value="23528000">
            <text:p>23528000</text:p>
          </table:table-cell>
          <table:table-cell office:value-type="float" office:value="20000">
            <text:p>2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4g026000.1</text:p>
          </table:table-cell>
        </table:table-row>
        <table:table-row table:style-name="ro2">
          <table:table-cell office:value-type="string">
            <text:p>SL2.40ch04</text:p>
          </table:table-cell>
          <table:table-cell office:value-type="float" office:value="23538001">
            <text:p>23538001</text:p>
          </table:table-cell>
          <table:table-cell office:value-type="float" office:value="23570000">
            <text:p>23570000</text:p>
          </table:table-cell>
          <table:table-cell office:value-type="float" office:value="32000">
            <text:p>3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23580001">
            <text:p>23580001</text:p>
          </table:table-cell>
          <table:table-cell office:value-type="float" office:value="23610000">
            <text:p>23610000</text:p>
          </table:table-cell>
          <table:table-cell office:value-type="float" office:value="30000">
            <text:p>3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4g026010.1</text:p>
          </table:table-cell>
        </table:table-row>
        <table:table-row table:style-name="ro2">
          <table:table-cell office:value-type="string">
            <text:p>SL2.40ch04</text:p>
          </table:table-cell>
          <table:table-cell office:value-type="float" office:value="23620001">
            <text:p>23620001</text:p>
          </table:table-cell>
          <table:table-cell office:value-type="float" office:value="23632000">
            <text:p>23632000</text:p>
          </table:table-cell>
          <table:table-cell office:value-type="float" office:value="12000">
            <text:p>1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23736001">
            <text:p>23736001</text:p>
          </table:table-cell>
          <table:table-cell office:value-type="float" office:value="23746000">
            <text:p>23746000</text:p>
          </table:table-cell>
          <table:table-cell office:value-type="float" office:value="10000">
            <text:p>10000</text:p>
          </table:table-cell>
          <table:table-cell office:value-type="string">
            <text:p>CN2</text:p>
          </table:table-cell>
          <table:table-cell office:value-type="string">
            <text:p>CN0</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24868001">
            <text:p>24868001</text:p>
          </table:table-cell>
          <table:table-cell office:value-type="float" office:value="24874000">
            <text:p>24874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4</text:p>
          </table:table-cell>
          <table:table-cell office:value-type="float" office:value="24882001">
            <text:p>24882001</text:p>
          </table:table-cell>
          <table:table-cell office:value-type="float" office:value="24888000">
            <text:p>24888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25366001">
            <text:p>25366001</text:p>
          </table:table-cell>
          <table:table-cell office:value-type="float" office:value="25374000">
            <text:p>25374000</text:p>
          </table:table-cell>
          <table:table-cell office:value-type="float" office:value="8000">
            <text:p>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26320001">
            <text:p>26320001</text:p>
          </table:table-cell>
          <table:table-cell office:value-type="float" office:value="26352000">
            <text:p>26352000</text:p>
          </table:table-cell>
          <table:table-cell office:value-type="float" office:value="32000">
            <text:p>3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4g026300.1</text:p>
          </table:table-cell>
        </table:table-row>
        <table:table-row table:style-name="ro2">
          <table:table-cell office:value-type="string">
            <text:p>SL2.40ch04</text:p>
          </table:table-cell>
          <table:table-cell office:value-type="float" office:value="26356001">
            <text:p>26356001</text:p>
          </table:table-cell>
          <table:table-cell office:value-type="float" office:value="26364000">
            <text:p>26364000</text:p>
          </table:table-cell>
          <table:table-cell office:value-type="float" office:value="8000">
            <text:p>8000</text:p>
          </table:table-cell>
          <table:table-cell table:number-columns-repeated="3" office:value-type="string">
            <text:p>CN2</text:p>
          </table:table-cell>
          <table:table-cell table:number-columns-repeated="2" office:value-type="string">
            <text:p>CN3</text:p>
          </table:table-cell>
          <table:table-cell office:value-type="string">
            <text:p>Solyc04g026310.1;Solyc04g026320.1</text:p>
          </table:table-cell>
        </table:table-row>
        <table:table-row table:style-name="ro2">
          <table:table-cell office:value-type="string">
            <text:p>SL2.40ch04</text:p>
          </table:table-cell>
          <table:table-cell office:value-type="float" office:value="26920001">
            <text:p>26920001</text:p>
          </table:table-cell>
          <table:table-cell office:value-type="float" office:value="26928000">
            <text:p>26928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4</text:p>
          </table:table-cell>
          <table:table-cell office:value-type="float" office:value="26960001">
            <text:p>26960001</text:p>
          </table:table-cell>
          <table:table-cell office:value-type="float" office:value="26970000">
            <text:p>26970000</text:p>
          </table:table-cell>
          <table:table-cell office:value-type="float" office:value="10000">
            <text:p>10000</text:p>
          </table:table-cell>
          <table:table-cell office:value-type="string">
            <text:p>CN0</text:p>
          </table:table-cell>
          <table:table-cell office:value-type="string">
            <text:p>CN8</text:p>
          </table:table-cell>
          <table:table-cell office:value-type="string">
            <text:p>CN0</text:p>
          </table:table-cell>
          <table:table-cell office:value-type="string">
            <text:p>CN8</text:p>
          </table:table-cell>
          <table:table-cell office:value-type="string">
            <text:p>CN0</text:p>
          </table:table-cell>
          <table:table-cell/>
        </table:table-row>
        <table:table-row table:style-name="ro2">
          <table:table-cell office:value-type="string">
            <text:p>SL2.40ch04</text:p>
          </table:table-cell>
          <table:table-cell office:value-type="float" office:value="27510001">
            <text:p>27510001</text:p>
          </table:table-cell>
          <table:table-cell office:value-type="float" office:value="27516000">
            <text:p>27516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3</text:p>
          </table:table-cell>
          <table:table-cell office:value-type="string">
            <text:p>CN2</text:p>
          </table:table-cell>
          <table:table-cell office:value-type="string">
            <text:p>CN3</text:p>
          </table:table-cell>
          <table:table-cell/>
        </table:table-row>
        <table:table-row table:style-name="ro2">
          <table:table-cell office:value-type="string">
            <text:p>SL2.40ch04</text:p>
          </table:table-cell>
          <table:table-cell office:value-type="float" office:value="27538001">
            <text:p>27538001</text:p>
          </table:table-cell>
          <table:table-cell office:value-type="float" office:value="27544000">
            <text:p>27544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28340001">
            <text:p>28340001</text:p>
          </table:table-cell>
          <table:table-cell office:value-type="float" office:value="28348000">
            <text:p>28348000</text:p>
          </table:table-cell>
          <table:table-cell office:value-type="float" office:value="8000">
            <text:p>8000</text:p>
          </table:table-cell>
          <table:table-cell office:value-type="string">
            <text:p>CN3</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28570001">
            <text:p>28570001</text:p>
          </table:table-cell>
          <table:table-cell office:value-type="float" office:value="28576000">
            <text:p>2857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29016001">
            <text:p>29016001</text:p>
          </table:table-cell>
          <table:table-cell office:value-type="float" office:value="29038000">
            <text:p>29038000</text:p>
          </table:table-cell>
          <table:table-cell office:value-type="float" office:value="22000">
            <text:p>22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29106001">
            <text:p>29106001</text:p>
          </table:table-cell>
          <table:table-cell office:value-type="float" office:value="29112000">
            <text:p>2911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4</text:p>
          </table:table-cell>
          <table:table-cell office:value-type="float" office:value="29556001">
            <text:p>29556001</text:p>
          </table:table-cell>
          <table:table-cell office:value-type="float" office:value="29624000">
            <text:p>29624000</text:p>
          </table:table-cell>
          <table:table-cell office:value-type="float" office:value="68000">
            <text:p>6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29762001">
            <text:p>29762001</text:p>
          </table:table-cell>
          <table:table-cell office:value-type="float" office:value="29804000">
            <text:p>29804000</text:p>
          </table:table-cell>
          <table:table-cell office:value-type="float" office:value="42000">
            <text:p>4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29814001">
            <text:p>29814001</text:p>
          </table:table-cell>
          <table:table-cell office:value-type="float" office:value="29966000">
            <text:p>29966000</text:p>
          </table:table-cell>
          <table:table-cell office:value-type="float" office:value="152000">
            <text:p>15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30178001">
            <text:p>30178001</text:p>
          </table:table-cell>
          <table:table-cell office:value-type="float" office:value="30250000">
            <text:p>30250000</text:p>
          </table:table-cell>
          <table:table-cell office:value-type="float" office:value="72000">
            <text:p>7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30484001">
            <text:p>30484001</text:p>
          </table:table-cell>
          <table:table-cell office:value-type="float" office:value="30494000">
            <text:p>30494000</text:p>
          </table:table-cell>
          <table:table-cell office:value-type="float" office:value="10000">
            <text:p>10000</text:p>
          </table:table-cell>
          <table:table-cell office:value-type="string">
            <text:p>CN1</text:p>
          </table:table-cell>
          <table:table-cell table:number-columns-repeated="3" office:value-type="string">
            <text:p>CN2</text:p>
          </table:table-cell>
          <table:table-cell office:value-type="string">
            <text:p>CN3</text:p>
          </table:table-cell>
          <table:table-cell/>
        </table:table-row>
        <table:table-row table:style-name="ro2">
          <table:table-cell office:value-type="string">
            <text:p>SL2.40ch04</text:p>
          </table:table-cell>
          <table:table-cell office:value-type="float" office:value="30502001">
            <text:p>30502001</text:p>
          </table:table-cell>
          <table:table-cell office:value-type="float" office:value="30520000">
            <text:p>30520000</text:p>
          </table:table-cell>
          <table:table-cell office:value-type="float" office:value="18000">
            <text:p>18000</text:p>
          </table:table-cell>
          <table:table-cell table:number-columns-repeated="3" office:value-type="string">
            <text:p>CN2</text:p>
          </table:table-cell>
          <table:table-cell table:number-columns-repeated="2" office:value-type="string">
            <text:p>CN5</text:p>
          </table:table-cell>
          <table:table-cell office:value-type="string">
            <text:p>Solyc04g039760.1;Solyc04g039770.1;Solyc04g039780.1;Solyc04g039790.1;Solyc04g039800.1;Solyc04g039810.1;Solyc04g039820.1;Solyc04g039830.1</text:p>
          </table:table-cell>
        </table:table-row>
        <table:table-row table:style-name="ro2">
          <table:table-cell office:value-type="string">
            <text:p>SL2.40ch04</text:p>
          </table:table-cell>
          <table:table-cell office:value-type="float" office:value="30524001">
            <text:p>30524001</text:p>
          </table:table-cell>
          <table:table-cell office:value-type="float" office:value="30530000">
            <text:p>30530000</text:p>
          </table:table-cell>
          <table:table-cell office:value-type="float" office:value="6000">
            <text:p>6000</text:p>
          </table:table-cell>
          <table:table-cell table:number-columns-repeated="3" office:value-type="string">
            <text:p>CN1</text:p>
          </table:table-cell>
          <table:table-cell office:value-type="string">
            <text:p>CN4</text:p>
          </table:table-cell>
          <table:table-cell office:value-type="string">
            <text:p>CN3</text:p>
          </table:table-cell>
          <table:table-cell office:value-type="string">
            <text:p>Solyc04g039840.1;Solyc04g039850.1</text:p>
          </table:table-cell>
        </table:table-row>
        <table:table-row table:style-name="ro2">
          <table:table-cell office:value-type="string">
            <text:p>SL2.40ch04</text:p>
          </table:table-cell>
          <table:table-cell office:value-type="float" office:value="30672001">
            <text:p>30672001</text:p>
          </table:table-cell>
          <table:table-cell office:value-type="float" office:value="30682000">
            <text:p>30682000</text:p>
          </table:table-cell>
          <table:table-cell office:value-type="float" office:value="10000">
            <text:p>1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4g039930.2;Solyc04g039940.1</text:p>
          </table:table-cell>
        </table:table-row>
        <table:table-row table:style-name="ro2">
          <table:table-cell office:value-type="string">
            <text:p>SL2.40ch04</text:p>
          </table:table-cell>
          <table:table-cell office:value-type="float" office:value="31458001">
            <text:p>31458001</text:p>
          </table:table-cell>
          <table:table-cell office:value-type="float" office:value="31464000">
            <text:p>31464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31472001">
            <text:p>31472001</text:p>
          </table:table-cell>
          <table:table-cell office:value-type="float" office:value="31500000">
            <text:p>31500000</text:p>
          </table:table-cell>
          <table:table-cell office:value-type="float" office:value="28000">
            <text:p>2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4g045310.2</text:p>
          </table:table-cell>
        </table:table-row>
        <table:table-row table:style-name="ro2">
          <table:table-cell office:value-type="string">
            <text:p>SL2.40ch04</text:p>
          </table:table-cell>
          <table:table-cell office:value-type="float" office:value="31556001">
            <text:p>31556001</text:p>
          </table:table-cell>
          <table:table-cell office:value-type="float" office:value="31562000">
            <text:p>31562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32260001">
            <text:p>32260001</text:p>
          </table:table-cell>
          <table:table-cell office:value-type="float" office:value="32276000">
            <text:p>32276000</text:p>
          </table:table-cell>
          <table:table-cell office:value-type="float" office:value="16000">
            <text:p>1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33112001">
            <text:p>33112001</text:p>
          </table:table-cell>
          <table:table-cell office:value-type="float" office:value="33120000">
            <text:p>33120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office:value-type="string">
            <text:p>CN6</text:p>
          </table:table-cell>
          <table:table-cell office:value-type="string">
            <text:p>CN4</text:p>
          </table:table-cell>
          <table:table-cell office:value-type="string">
            <text:p>Solyc04g045540.1;Solyc04g045550.1</text:p>
          </table:table-cell>
        </table:table-row>
        <table:table-row table:style-name="ro2">
          <table:table-cell office:value-type="string">
            <text:p>SL2.40ch04</text:p>
          </table:table-cell>
          <table:table-cell office:value-type="float" office:value="33152001">
            <text:p>33152001</text:p>
          </table:table-cell>
          <table:table-cell office:value-type="float" office:value="33158000">
            <text:p>33158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34060001">
            <text:p>34060001</text:p>
          </table:table-cell>
          <table:table-cell office:value-type="float" office:value="34066000">
            <text:p>34066000</text:p>
          </table:table-cell>
          <table:table-cell office:value-type="float" office:value="6000">
            <text:p>6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04</text:p>
          </table:table-cell>
          <table:table-cell office:value-type="float" office:value="34068001">
            <text:p>34068001</text:p>
          </table:table-cell>
          <table:table-cell office:value-type="float" office:value="34082000">
            <text:p>34082000</text:p>
          </table:table-cell>
          <table:table-cell office:value-type="float" office:value="14000">
            <text:p>14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34460001">
            <text:p>34460001</text:p>
          </table:table-cell>
          <table:table-cell office:value-type="float" office:value="34468000">
            <text:p>34468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4g045660.2</text:p>
          </table:table-cell>
        </table:table-row>
        <table:table-row table:style-name="ro2">
          <table:table-cell office:value-type="string">
            <text:p>SL2.40ch04</text:p>
          </table:table-cell>
          <table:table-cell office:value-type="float" office:value="36978001">
            <text:p>36978001</text:p>
          </table:table-cell>
          <table:table-cell office:value-type="float" office:value="36986000">
            <text:p>36986000</text:p>
          </table:table-cell>
          <table:table-cell office:value-type="float" office:value="8000">
            <text:p>8000</text:p>
          </table:table-cell>
          <table:table-cell table:number-columns-repeated="3" office:value-type="string">
            <text:p>CN2</text:p>
          </table:table-cell>
          <table:table-cell office:value-type="string">
            <text:p>CN3</text:p>
          </table:table-cell>
          <table:table-cell office:value-type="string">
            <text:p>CN4</text:p>
          </table:table-cell>
          <table:table-cell/>
        </table:table-row>
        <table:table-row table:style-name="ro2">
          <table:table-cell office:value-type="string">
            <text:p>SL2.40ch04</text:p>
          </table:table-cell>
          <table:table-cell office:value-type="float" office:value="37026001">
            <text:p>37026001</text:p>
          </table:table-cell>
          <table:table-cell office:value-type="float" office:value="37032000">
            <text:p>3703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4</text:p>
          </table:table-cell>
          <table:table-cell office:value-type="float" office:value="37560001">
            <text:p>37560001</text:p>
          </table:table-cell>
          <table:table-cell office:value-type="float" office:value="37566000">
            <text:p>37566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table:table-row>
        <table:table-row table:style-name="ro2">
          <table:table-cell office:value-type="string">
            <text:p>SL2.40ch04</text:p>
          </table:table-cell>
          <table:table-cell office:value-type="float" office:value="38018001">
            <text:p>38018001</text:p>
          </table:table-cell>
          <table:table-cell office:value-type="float" office:value="38026000">
            <text:p>38026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39944001">
            <text:p>39944001</text:p>
          </table:table-cell>
          <table:table-cell office:value-type="float" office:value="40016000">
            <text:p>40016000</text:p>
          </table:table-cell>
          <table:table-cell office:value-type="float" office:value="72000">
            <text:p>72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40286001">
            <text:p>40286001</text:p>
          </table:table-cell>
          <table:table-cell office:value-type="float" office:value="40312000">
            <text:p>40312000</text:p>
          </table:table-cell>
          <table:table-cell office:value-type="float" office:value="26000">
            <text:p>26000</text:p>
          </table:table-cell>
          <table:table-cell office:value-type="string">
            <text:p>CN2</text:p>
          </table:table-cell>
          <table:table-cell office:value-type="string">
            <text:p>CN4</text:p>
          </table:table-cell>
          <table:table-cell table:number-columns-repeated="3" office:value-type="string">
            <text:p>CN2</text:p>
          </table:table-cell>
          <table:table-cell/>
        </table:table-row>
        <table:table-row table:style-name="ro2">
          <table:table-cell office:value-type="string">
            <text:p>SL2.40ch04</text:p>
          </table:table-cell>
          <table:table-cell office:value-type="float" office:value="40696001">
            <text:p>40696001</text:p>
          </table:table-cell>
          <table:table-cell office:value-type="float" office:value="40710000">
            <text:p>40710000</text:p>
          </table:table-cell>
          <table:table-cell office:value-type="float" office:value="14000">
            <text:p>14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41712001">
            <text:p>41712001</text:p>
          </table:table-cell>
          <table:table-cell office:value-type="float" office:value="41718000">
            <text:p>41718000</text:p>
          </table:table-cell>
          <table:table-cell office:value-type="float" office:value="6000">
            <text:p>6000</text:p>
          </table:table-cell>
          <table:table-cell table:number-columns-repeated="3" office:value-type="string">
            <text:p>CN2</text:p>
          </table:table-cell>
          <table:table-cell table:number-columns-repeated="2" office:value-type="string">
            <text:p>CN4</text:p>
          </table:table-cell>
          <table:table-cell office:value-type="string">
            <text:p>Solyc04g049580.2;Solyc04g049590.1;Solyc04g049600.2;Solyc04g049610.2</text:p>
          </table:table-cell>
        </table:table-row>
        <table:table-row table:style-name="ro2">
          <table:table-cell office:value-type="string">
            <text:p>SL2.40ch04</text:p>
          </table:table-cell>
          <table:table-cell office:value-type="float" office:value="42464001">
            <text:p>42464001</text:p>
          </table:table-cell>
          <table:table-cell office:value-type="float" office:value="42470000">
            <text:p>42470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5</text:p>
          </table:table-cell>
          <table:table-cell/>
        </table:table-row>
        <table:table-row table:style-name="ro2">
          <table:table-cell office:value-type="string">
            <text:p>SL2.40ch04</text:p>
          </table:table-cell>
          <table:table-cell office:value-type="float" office:value="44146001">
            <text:p>44146001</text:p>
          </table:table-cell>
          <table:table-cell office:value-type="float" office:value="44152000">
            <text:p>44152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table:table-row>
        <table:table-row table:style-name="ro2">
          <table:table-cell office:value-type="string">
            <text:p>SL2.40ch04</text:p>
          </table:table-cell>
          <table:table-cell office:value-type="float" office:value="44330001">
            <text:p>44330001</text:p>
          </table:table-cell>
          <table:table-cell office:value-type="float" office:value="44354000">
            <text:p>44354000</text:p>
          </table:table-cell>
          <table:table-cell office:value-type="float" office:value="24000">
            <text:p>24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4g050030.1</text:p>
          </table:table-cell>
        </table:table-row>
        <table:table-row table:style-name="ro2">
          <table:table-cell office:value-type="string">
            <text:p>SL2.40ch04</text:p>
          </table:table-cell>
          <table:table-cell office:value-type="float" office:value="45290001">
            <text:p>45290001</text:p>
          </table:table-cell>
          <table:table-cell office:value-type="float" office:value="45296000">
            <text:p>45296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office:value-type="string">
            <text:p>Solyc04g050210.1</text:p>
          </table:table-cell>
        </table:table-row>
        <table:table-row table:style-name="ro2">
          <table:table-cell office:value-type="string">
            <text:p>SL2.40ch04</text:p>
          </table:table-cell>
          <table:table-cell office:value-type="float" office:value="45424001">
            <text:p>45424001</text:p>
          </table:table-cell>
          <table:table-cell office:value-type="float" office:value="45430000">
            <text:p>45430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office:value-type="string">
            <text:p>Solyc04g050230.1</text:p>
          </table:table-cell>
        </table:table-row>
        <table:table-row table:style-name="ro2">
          <table:table-cell office:value-type="string">
            <text:p>SL2.40ch04</text:p>
          </table:table-cell>
          <table:table-cell office:value-type="float" office:value="45618001">
            <text:p>45618001</text:p>
          </table:table-cell>
          <table:table-cell office:value-type="float" office:value="45626000">
            <text:p>45626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4</text:p>
          </table:table-cell>
          <table:table-cell office:value-type="float" office:value="46212001">
            <text:p>46212001</text:p>
          </table:table-cell>
          <table:table-cell office:value-type="float" office:value="46218000">
            <text:p>46218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4</text:p>
          </table:table-cell>
          <table:table-cell office:value-type="float" office:value="47082001">
            <text:p>47082001</text:p>
          </table:table-cell>
          <table:table-cell office:value-type="float" office:value="47088000">
            <text:p>47088000</text:p>
          </table:table-cell>
          <table:table-cell office:value-type="float" office:value="6000">
            <text:p>6000</text:p>
          </table:table-cell>
          <table:table-cell office:value-type="string">
            <text:p>CN2</text:p>
          </table:table-cell>
          <table:table-cell office:value-type="string">
            <text:p>CN1</text:p>
          </table:table-cell>
          <table:table-cell table:number-columns-repeated="2" office:value-type="string">
            <text:p>CN2</text:p>
          </table:table-cell>
          <table:table-cell office:value-type="string">
            <text:p>CN3</text:p>
          </table:table-cell>
          <table:table-cell/>
        </table:table-row>
        <table:table-row table:style-name="ro2">
          <table:table-cell office:value-type="string">
            <text:p>SL2.40ch04</text:p>
          </table:table-cell>
          <table:table-cell office:value-type="float" office:value="47180001">
            <text:p>47180001</text:p>
          </table:table-cell>
          <table:table-cell office:value-type="float" office:value="47188000">
            <text:p>47188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47270001">
            <text:p>47270001</text:p>
          </table:table-cell>
          <table:table-cell office:value-type="float" office:value="47276000">
            <text:p>47276000</text:p>
          </table:table-cell>
          <table:table-cell office:value-type="float" office:value="6000">
            <text:p>6000</text:p>
          </table:table-cell>
          <table:table-cell table:number-columns-repeated="2" office:value-type="string">
            <text:p>CN2</text:p>
          </table:table-cell>
          <table:table-cell office:value-type="string">
            <text:p>CN3</text:p>
          </table:table-cell>
          <table:table-cell office:value-type="string">
            <text:p>CN2</text:p>
          </table:table-cell>
          <table:table-cell office:value-type="string">
            <text:p>CN3</text:p>
          </table:table-cell>
          <table:table-cell/>
        </table:table-row>
        <table:table-row table:style-name="ro2">
          <table:table-cell office:value-type="string">
            <text:p>SL2.40ch04</text:p>
          </table:table-cell>
          <table:table-cell office:value-type="float" office:value="47636001">
            <text:p>47636001</text:p>
          </table:table-cell>
          <table:table-cell office:value-type="float" office:value="47644000">
            <text:p>47644000</text:p>
          </table:table-cell>
          <table:table-cell office:value-type="float" office:value="8000">
            <text:p>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47870001">
            <text:p>47870001</text:p>
          </table:table-cell>
          <table:table-cell office:value-type="float" office:value="47882000">
            <text:p>47882000</text:p>
          </table:table-cell>
          <table:table-cell office:value-type="float" office:value="12000">
            <text:p>12000</text:p>
          </table:table-cell>
          <table:table-cell table:number-columns-repeated="3" office:value-type="string">
            <text:p>CN2</text:p>
          </table:table-cell>
          <table:table-cell table:number-columns-repeated="2" office:value-type="string">
            <text:p>CN4</text:p>
          </table:table-cell>
          <table:table-cell office:value-type="string">
            <text:p>Solyc04g050840.1;Solyc04g050850.1</text:p>
          </table:table-cell>
        </table:table-row>
        <table:table-row table:style-name="ro2">
          <table:table-cell office:value-type="string">
            <text:p>SL2.40ch04</text:p>
          </table:table-cell>
          <table:table-cell office:value-type="float" office:value="48412001">
            <text:p>48412001</text:p>
          </table:table-cell>
          <table:table-cell office:value-type="float" office:value="48418000">
            <text:p>48418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48580001">
            <text:p>48580001</text:p>
          </table:table-cell>
          <table:table-cell office:value-type="float" office:value="48594000">
            <text:p>48594000</text:p>
          </table:table-cell>
          <table:table-cell office:value-type="float" office:value="14000">
            <text:p>14000</text:p>
          </table:table-cell>
          <table:table-cell office:value-type="string">
            <text:p>CN2</text:p>
          </table:table-cell>
          <table:table-cell office:value-type="string">
            <text:p>CN4</text:p>
          </table:table-cell>
          <table:table-cell table:number-columns-repeated="3" office:value-type="string">
            <text:p>CN2</text:p>
          </table:table-cell>
          <table:table-cell office:value-type="string">
            <text:p>Solyc04g051070.1</text:p>
          </table:table-cell>
        </table:table-row>
        <table:table-row table:style-name="ro2">
          <table:table-cell office:value-type="string">
            <text:p>SL2.40ch04</text:p>
          </table:table-cell>
          <table:table-cell office:value-type="float" office:value="48682001">
            <text:p>48682001</text:p>
          </table:table-cell>
          <table:table-cell office:value-type="float" office:value="48704000">
            <text:p>48704000</text:p>
          </table:table-cell>
          <table:table-cell office:value-type="float" office:value="22000">
            <text:p>22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50746001">
            <text:p>50746001</text:p>
          </table:table-cell>
          <table:table-cell office:value-type="float" office:value="50764000">
            <text:p>50764000</text:p>
          </table:table-cell>
          <table:table-cell office:value-type="float" office:value="18000">
            <text:p>1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51290001">
            <text:p>51290001</text:p>
          </table:table-cell>
          <table:table-cell office:value-type="float" office:value="51296000">
            <text:p>51296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4</text:p>
          </table:table-cell>
          <table:table-cell office:value-type="float" office:value="51542001">
            <text:p>51542001</text:p>
          </table:table-cell>
          <table:table-cell office:value-type="float" office:value="51560000">
            <text:p>51560000</text:p>
          </table:table-cell>
          <table:table-cell office:value-type="float" office:value="18000">
            <text:p>18000</text:p>
          </table:table-cell>
          <table:table-cell office:value-type="string">
            <text:p>CN2</text:p>
          </table:table-cell>
          <table:table-cell office:value-type="string">
            <text:p>CN3</text:p>
          </table:table-cell>
          <table:table-cell table:number-columns-repeated="3" office:value-type="string">
            <text:p>CN2</text:p>
          </table:table-cell>
          <table:table-cell/>
        </table:table-row>
        <table:table-row table:style-name="ro2">
          <table:table-cell office:value-type="string">
            <text:p>SL2.40ch04</text:p>
          </table:table-cell>
          <table:table-cell office:value-type="float" office:value="52306001">
            <text:p>52306001</text:p>
          </table:table-cell>
          <table:table-cell office:value-type="float" office:value="52330000">
            <text:p>52330000</text:p>
          </table:table-cell>
          <table:table-cell office:value-type="float" office:value="24000">
            <text:p>24000</text:p>
          </table:table-cell>
          <table:table-cell table:number-columns-repeated="2" office:value-type="string">
            <text:p>CN2</text:p>
          </table:table-cell>
          <table:table-cell office:value-type="string">
            <text:p>CN4</text:p>
          </table:table-cell>
          <table:table-cell office:value-type="string">
            <text:p>CN2</text:p>
          </table:table-cell>
          <table:table-cell office:value-type="string">
            <text:p>CN4</text:p>
          </table:table-cell>
          <table:table-cell office:value-type="string">
            <text:p>Solyc04g054740.2</text:p>
          </table:table-cell>
        </table:table-row>
        <table:table-row table:style-name="ro2">
          <table:table-cell office:value-type="string">
            <text:p>SL2.40ch04</text:p>
          </table:table-cell>
          <table:table-cell office:value-type="float" office:value="52728001">
            <text:p>52728001</text:p>
          </table:table-cell>
          <table:table-cell office:value-type="float" office:value="52736000">
            <text:p>52736000</text:p>
          </table:table-cell>
          <table:table-cell office:value-type="float" office:value="8000">
            <text:p>8000</text:p>
          </table:table-cell>
          <table:table-cell table:number-columns-repeated="2" office:value-type="string">
            <text:p>CN2</text:p>
          </table:table-cell>
          <table:table-cell office:value-type="string">
            <text:p>CN3</text:p>
          </table:table-cell>
          <table:table-cell office:value-type="string">
            <text:p>CN2</text:p>
          </table:table-cell>
          <table:table-cell office:value-type="string">
            <text:p>CN3</text:p>
          </table:table-cell>
          <table:table-cell/>
        </table:table-row>
        <table:table-row table:style-name="ro2">
          <table:table-cell office:value-type="string">
            <text:p>SL2.40ch04</text:p>
          </table:table-cell>
          <table:table-cell office:value-type="float" office:value="52916001">
            <text:p>52916001</text:p>
          </table:table-cell>
          <table:table-cell office:value-type="float" office:value="52922000">
            <text:p>52922000</text:p>
          </table:table-cell>
          <table:table-cell office:value-type="float" office:value="6000">
            <text:p>6000</text:p>
          </table:table-cell>
          <table:table-cell table:number-columns-repeated="2" office:value-type="string">
            <text:p>CN0</text:p>
          </table:table-cell>
          <table:table-cell office:value-type="string">
            <text:p>CN8</text:p>
          </table:table-cell>
          <table:table-cell table:number-columns-repeated="2" office:value-type="string">
            <text:p>CN2</text:p>
          </table:table-cell>
          <table:table-cell office:value-type="string">
            <text:p>Solyc04g055140.1;Solyc04g055150.1</text:p>
          </table:table-cell>
        </table:table-row>
        <table:table-row table:style-name="ro2">
          <table:table-cell office:value-type="string">
            <text:p>SL2.40ch04</text:p>
          </table:table-cell>
          <table:table-cell office:value-type="float" office:value="53048001">
            <text:p>53048001</text:p>
          </table:table-cell>
          <table:table-cell office:value-type="float" office:value="53058000">
            <text:p>53058000</text:p>
          </table:table-cell>
          <table:table-cell office:value-type="float" office:value="10000">
            <text:p>10000</text:p>
          </table:table-cell>
          <table:table-cell table:number-columns-repeated="2"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Solyc04g055260.2</text:p>
          </table:table-cell>
        </table:table-row>
        <table:table-row table:style-name="ro2">
          <table:table-cell office:value-type="string">
            <text:p>SL2.40ch04</text:p>
          </table:table-cell>
          <table:table-cell office:value-type="float" office:value="53224001">
            <text:p>53224001</text:p>
          </table:table-cell>
          <table:table-cell office:value-type="float" office:value="53236000">
            <text:p>53236000</text:p>
          </table:table-cell>
          <table:table-cell office:value-type="float" office:value="12000">
            <text:p>12000</text:p>
          </table:table-cell>
          <table:table-cell table:number-columns-repeated="2" office:value-type="string">
            <text:p>CN2</text:p>
          </table:table-cell>
          <table:table-cell office:value-type="string">
            <text:p>CN4</text:p>
          </table:table-cell>
          <table:table-cell office:value-type="string">
            <text:p>CN2</text:p>
          </table:table-cell>
          <table:table-cell office:value-type="string">
            <text:p>CN4</text:p>
          </table:table-cell>
          <table:table-cell/>
        </table:table-row>
        <table:table-row table:style-name="ro2">
          <table:table-cell office:value-type="string">
            <text:p>SL2.40ch04</text:p>
          </table:table-cell>
          <table:table-cell office:value-type="float" office:value="53374001">
            <text:p>53374001</text:p>
          </table:table-cell>
          <table:table-cell office:value-type="float" office:value="53394000">
            <text:p>53394000</text:p>
          </table:table-cell>
          <table:table-cell office:value-type="float" office:value="20000">
            <text:p>20000</text:p>
          </table:table-cell>
          <table:table-cell table:number-columns-repeated="2" office:value-type="string">
            <text:p>CN0</text:p>
          </table:table-cell>
          <table:table-cell table:number-columns-repeated="3" office:value-type="string">
            <text:p>CN2</text:p>
          </table:table-cell>
          <table:table-cell office:value-type="string">
            <text:p>Solyc04g056460.1</text:p>
          </table:table-cell>
        </table:table-row>
        <table:table-row table:style-name="ro2">
          <table:table-cell office:value-type="string">
            <text:p>SL2.40ch04</text:p>
          </table:table-cell>
          <table:table-cell office:value-type="float" office:value="53602001">
            <text:p>53602001</text:p>
          </table:table-cell>
          <table:table-cell office:value-type="float" office:value="53610000">
            <text:p>53610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54678001">
            <text:p>54678001</text:p>
          </table:table-cell>
          <table:table-cell office:value-type="float" office:value="54688000">
            <text:p>54688000</text:p>
          </table:table-cell>
          <table:table-cell office:value-type="float" office:value="10000">
            <text:p>10000</text:p>
          </table:table-cell>
          <table:table-cell office:value-type="string">
            <text:p>CN2</text:p>
          </table:table-cell>
          <table:table-cell office:value-type="string">
            <text:p>CN3</text:p>
          </table:table-cell>
          <table:table-cell table:number-columns-repeated="3" office:value-type="string">
            <text:p>CN2</text:p>
          </table:table-cell>
          <table:table-cell office:value-type="string">
            <text:p>Solyc04g063430.1;Solyc04g063440.1</text:p>
          </table:table-cell>
        </table:table-row>
        <table:table-row table:style-name="ro2">
          <table:table-cell office:value-type="string">
            <text:p>SL2.40ch04</text:p>
          </table:table-cell>
          <table:table-cell office:value-type="float" office:value="55224001">
            <text:p>55224001</text:p>
          </table:table-cell>
          <table:table-cell office:value-type="float" office:value="55238000">
            <text:p>55238000</text:p>
          </table:table-cell>
          <table:table-cell office:value-type="float" office:value="14000">
            <text:p>14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4</text:p>
          </table:table-cell>
          <table:table-cell office:value-type="float" office:value="55264001">
            <text:p>55264001</text:p>
          </table:table-cell>
          <table:table-cell office:value-type="float" office:value="55300000">
            <text:p>55300000</text:p>
          </table:table-cell>
          <table:table-cell office:value-type="float" office:value="36000">
            <text:p>36000</text:p>
          </table:table-cell>
          <table:table-cell table:number-columns-repeated="3" office:value-type="string">
            <text:p>CN2</text:p>
          </table:table-cell>
          <table:table-cell table:number-columns-repeated="2" office:value-type="string">
            <text:p>CN3</text:p>
          </table:table-cell>
          <table:table-cell office:value-type="string">
            <text:p>Solyc04g064960.1</text:p>
          </table:table-cell>
        </table:table-row>
        <table:table-row table:style-name="ro2">
          <table:table-cell office:value-type="string">
            <text:p>SL2.40ch04</text:p>
          </table:table-cell>
          <table:table-cell office:value-type="float" office:value="55306001">
            <text:p>55306001</text:p>
          </table:table-cell>
          <table:table-cell office:value-type="float" office:value="55312000">
            <text:p>55312000</text:p>
          </table:table-cell>
          <table:table-cell office:value-type="float" office:value="6000">
            <text:p>6000</text:p>
          </table:table-cell>
          <table:table-cell table:number-columns-repeated="3" office:value-type="string">
            <text:p>CN2</text:p>
          </table:table-cell>
          <table:table-cell table:number-columns-repeated="2" office:value-type="string">
            <text:p>CN4</text:p>
          </table:table-cell>
          <table:table-cell/>
        </table:table-row>
        <table:table-row table:style-name="ro2">
          <table:table-cell office:value-type="string">
            <text:p>SL2.40ch04</text:p>
          </table:table-cell>
          <table:table-cell office:value-type="float" office:value="56154001">
            <text:p>56154001</text:p>
          </table:table-cell>
          <table:table-cell office:value-type="float" office:value="56162000">
            <text:p>56162000</text:p>
          </table:table-cell>
          <table:table-cell office:value-type="float" office:value="8000">
            <text:p>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56400001">
            <text:p>56400001</text:p>
          </table:table-cell>
          <table:table-cell office:value-type="float" office:value="56408000">
            <text:p>56408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4</text:p>
          </table:table-cell>
          <table:table-cell office:value-type="float" office:value="56940001">
            <text:p>56940001</text:p>
          </table:table-cell>
          <table:table-cell office:value-type="float" office:value="56958000">
            <text:p>56958000</text:p>
          </table:table-cell>
          <table:table-cell office:value-type="float" office:value="18000">
            <text:p>1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office:value-type="string">
            <text:p>Solyc04g072320.1;Solyc04g072330.1;Solyc04g072340.1</text:p>
          </table:table-cell>
        </table:table-row>
        <table:table-row table:style-name="ro2">
          <table:table-cell office:value-type="string">
            <text:p>SL2.40ch04</text:p>
          </table:table-cell>
          <table:table-cell office:value-type="float" office:value="56962001">
            <text:p>56962001</text:p>
          </table:table-cell>
          <table:table-cell office:value-type="float" office:value="56968000">
            <text:p>56968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4</text:p>
          </table:table-cell>
          <table:table-cell office:value-type="float" office:value="57668001">
            <text:p>57668001</text:p>
          </table:table-cell>
          <table:table-cell office:value-type="float" office:value="57676000">
            <text:p>57676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4g074060.1;Solyc04g074070.1</text:p>
          </table:table-cell>
        </table:table-row>
        <table:table-row table:style-name="ro2">
          <table:table-cell office:value-type="string">
            <text:p>SL2.40ch04</text:p>
          </table:table-cell>
          <table:table-cell office:value-type="float" office:value="58068001">
            <text:p>58068001</text:p>
          </table:table-cell>
          <table:table-cell office:value-type="float" office:value="58074000">
            <text:p>58074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office:value-type="string">
            <text:p>CN2</text:p>
          </table:table-cell>
          <table:table-cell office:value-type="string">
            <text:p>CN1</text:p>
          </table:table-cell>
          <table:table-cell/>
        </table:table-row>
        <table:table-row table:style-name="ro2">
          <table:table-cell office:value-type="string">
            <text:p>SL2.40ch04</text:p>
          </table:table-cell>
          <table:table-cell office:value-type="float" office:value="58522001">
            <text:p>58522001</text:p>
          </table:table-cell>
          <table:table-cell office:value-type="float" office:value="58528000">
            <text:p>58528000</text:p>
          </table:table-cell>
          <table:table-cell office:value-type="float" office:value="6000">
            <text:p>6000</text:p>
          </table:table-cell>
          <table:table-cell table:number-columns-repeated="2" office:value-type="string">
            <text:p>CN0</text:p>
          </table:table-cell>
          <table:table-cell table:number-columns-repeated="2" office:value-type="string">
            <text:p>CN8</text:p>
          </table:table-cell>
          <table:table-cell office:value-type="string">
            <text:p>CN0</text:p>
          </table:table-cell>
          <table:table-cell/>
        </table:table-row>
        <table:table-row table:style-name="ro2">
          <table:table-cell office:value-type="string">
            <text:p>SL2.40ch04</text:p>
          </table:table-cell>
          <table:table-cell office:value-type="float" office:value="63182001">
            <text:p>63182001</text:p>
          </table:table-cell>
          <table:table-cell office:value-type="float" office:value="63196000">
            <text:p>63196000</text:p>
          </table:table-cell>
          <table:table-cell office:value-type="float" office:value="14000">
            <text:p>14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4g081620.1;Solyc04g081630.1</text:p>
          </table:table-cell>
        </table:table-row>
        <table:table-row table:style-name="ro2">
          <table:table-cell office:value-type="string">
            <text:p>SL2.40ch04</text:p>
          </table:table-cell>
          <table:table-cell office:value-type="float" office:value="64040001">
            <text:p>64040001</text:p>
          </table:table-cell>
          <table:table-cell office:value-type="float" office:value="64046000">
            <text:p>64046000</text:p>
          </table:table-cell>
          <table:table-cell office:value-type="float" office:value="6000">
            <text:p>6000</text:p>
          </table:table-cell>
          <table:table-cell table:number-columns-repeated="3" office:value-type="string">
            <text:p>CN2</text:p>
          </table:table-cell>
          <table:table-cell office:value-type="string">
            <text:p>CN5</text:p>
          </table:table-cell>
          <table:table-cell office:value-type="string">
            <text:p>CN6</text:p>
          </table:table-cell>
          <table:table-cell office:value-type="string">
            <text:p>Solyc04g082980.1;Solyc04g082990.2</text:p>
          </table:table-cell>
        </table:table-row>
        <table:table-row table:style-name="ro2">
          <table:table-cell office:value-type="string">
            <text:p>SL2.40ch05</text:p>
          </table:table-cell>
          <table:table-cell office:value-type="float" office:value="260001">
            <text:p>260001</text:p>
          </table:table-cell>
          <table:table-cell office:value-type="float" office:value="270000">
            <text:p>270000</text:p>
          </table:table-cell>
          <table:table-cell office:value-type="float" office:value="10000">
            <text:p>10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5g005330.2</text:p>
          </table:table-cell>
        </table:table-row>
        <table:table-row table:style-name="ro2">
          <table:table-cell office:value-type="string">
            <text:p>SL2.40ch05</text:p>
          </table:table-cell>
          <table:table-cell office:value-type="float" office:value="338001">
            <text:p>338001</text:p>
          </table:table-cell>
          <table:table-cell office:value-type="float" office:value="344000">
            <text:p>344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office:value-type="string">
            <text:p>Solyc05g005460.2</text:p>
          </table:table-cell>
        </table:table-row>
        <table:table-row table:style-name="ro2">
          <table:table-cell office:value-type="string">
            <text:p>SL2.40ch05</text:p>
          </table:table-cell>
          <table:table-cell office:value-type="float" office:value="974001">
            <text:p>974001</text:p>
          </table:table-cell>
          <table:table-cell office:value-type="float" office:value="982000">
            <text:p>982000</text:p>
          </table:table-cell>
          <table:table-cell office:value-type="float" office:value="8000">
            <text:p>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5g006330.1</text:p>
          </table:table-cell>
        </table:table-row>
        <table:table-row table:style-name="ro2">
          <table:table-cell office:value-type="string">
            <text:p>SL2.40ch05</text:p>
          </table:table-cell>
          <table:table-cell office:value-type="float" office:value="1232001">
            <text:p>1232001</text:p>
          </table:table-cell>
          <table:table-cell office:value-type="float" office:value="1252000">
            <text:p>1252000</text:p>
          </table:table-cell>
          <table:table-cell office:value-type="float" office:value="20000">
            <text:p>20000</text:p>
          </table:table-cell>
          <table:table-cell table:number-columns-repeated="3" office:value-type="string">
            <text:p>CN2</text:p>
          </table:table-cell>
          <table:table-cell office:value-type="string">
            <text:p>CN4</text:p>
          </table:table-cell>
          <table:table-cell office:value-type="string">
            <text:p>CN7</text:p>
          </table:table-cell>
          <table:table-cell office:value-type="string">
            <text:p>Solyc05g006600.1</text:p>
          </table:table-cell>
        </table:table-row>
        <table:table-row table:style-name="ro2">
          <table:table-cell office:value-type="string">
            <text:p>SL2.40ch05</text:p>
          </table:table-cell>
          <table:table-cell office:value-type="float" office:value="1466001">
            <text:p>1466001</text:p>
          </table:table-cell>
          <table:table-cell office:value-type="float" office:value="1474000">
            <text:p>1474000</text:p>
          </table:table-cell>
          <table:table-cell office:value-type="float" office:value="8000">
            <text:p>8000</text:p>
          </table:table-cell>
          <table:table-cell table:number-columns-repeated="3" office:value-type="string">
            <text:p>CN2</text:p>
          </table:table-cell>
          <table:table-cell office:value-type="string">
            <text:p>CN4</text:p>
          </table:table-cell>
          <table:table-cell office:value-type="string">
            <text:p>CN6</text:p>
          </table:table-cell>
          <table:table-cell office:value-type="string">
            <text:p>Solyc05g006840.1</text:p>
          </table:table-cell>
        </table:table-row>
        <table:table-row table:style-name="ro2">
          <table:table-cell office:value-type="string">
            <text:p>SL2.40ch05</text:p>
          </table:table-cell>
          <table:table-cell office:value-type="float" office:value="2060001">
            <text:p>2060001</text:p>
          </table:table-cell>
          <table:table-cell office:value-type="float" office:value="2080000">
            <text:p>2080000</text:p>
          </table:table-cell>
          <table:table-cell office:value-type="float" office:value="20000">
            <text:p>20000</text:p>
          </table:table-cell>
          <table:table-cell office:value-type="string">
            <text:p>CN2</text:p>
          </table:table-cell>
          <table:table-cell office:value-type="string">
            <text:p>CN4</text:p>
          </table:table-cell>
          <table:table-cell table:number-columns-repeated="3" office:value-type="string">
            <text:p>CN2</text:p>
          </table:table-cell>
          <table:table-cell office:value-type="string">
            <text:p>Solyc05g007500.2;Solyc05g007510.2</text:p>
          </table:table-cell>
        </table:table-row>
        <table:table-row table:style-name="ro2">
          <table:table-cell office:value-type="string">
            <text:p>SL2.40ch05</text:p>
          </table:table-cell>
          <table:table-cell office:value-type="float" office:value="2978001">
            <text:p>2978001</text:p>
          </table:table-cell>
          <table:table-cell office:value-type="float" office:value="2986000">
            <text:p>2986000</text:p>
          </table:table-cell>
          <table:table-cell office:value-type="float" office:value="8000">
            <text:p>8000</text:p>
          </table:table-cell>
          <table:table-cell office:value-type="string">
            <text:p>CN2</text:p>
          </table:table-cell>
          <table:table-cell office:value-type="string">
            <text:p>CN4</text:p>
          </table:table-cell>
          <table:table-cell table:number-columns-repeated="3" office:value-type="string">
            <text:p>CN2</text:p>
          </table:table-cell>
          <table:table-cell office:value-type="string">
            <text:p>Solyc05g008700.1;Solyc05g008710.1;Solyc05g008720.1;Solyc05g008730.1</text:p>
          </table:table-cell>
        </table:table-row>
        <table:table-row table:style-name="ro2">
          <table:table-cell office:value-type="string">
            <text:p>SL2.40ch05</text:p>
          </table:table-cell>
          <table:table-cell office:value-type="float" office:value="3418001">
            <text:p>3418001</text:p>
          </table:table-cell>
          <table:table-cell office:value-type="float" office:value="3424000">
            <text:p>3424000</text:p>
          </table:table-cell>
          <table:table-cell office:value-type="float" office:value="6000">
            <text:p>6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5</text:p>
          </table:table-cell>
          <table:table-cell office:value-type="float" office:value="4512001">
            <text:p>4512001</text:p>
          </table:table-cell>
          <table:table-cell office:value-type="float" office:value="4520000">
            <text:p>4520000</text:p>
          </table:table-cell>
          <table:table-cell office:value-type="float" office:value="8000">
            <text:p>8000</text:p>
          </table:table-cell>
          <table:table-cell office:value-type="string">
            <text:p>CN3</text:p>
          </table:table-cell>
          <table:table-cell office:value-type="string">
            <text:p>CN1</text:p>
          </table:table-cell>
          <table:table-cell office:value-type="string">
            <text:p>CN3</text:p>
          </table:table-cell>
          <table:table-cell office:value-type="string">
            <text:p>CN1</text:p>
          </table:table-cell>
          <table:table-cell office:value-type="string">
            <text:p>CN2</text:p>
          </table:table-cell>
          <table:table-cell office:value-type="string">
            <text:p>Solyc05g010370.1</text:p>
          </table:table-cell>
        </table:table-row>
        <table:table-row table:style-name="ro2">
          <table:table-cell office:value-type="string">
            <text:p>SL2.40ch05</text:p>
          </table:table-cell>
          <table:table-cell office:value-type="float" office:value="4616001">
            <text:p>4616001</text:p>
          </table:table-cell>
          <table:table-cell office:value-type="float" office:value="4630000">
            <text:p>4630000</text:p>
          </table:table-cell>
          <table:table-cell office:value-type="float" office:value="14000">
            <text:p>14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5790001">
            <text:p>5790001</text:p>
          </table:table-cell>
          <table:table-cell office:value-type="float" office:value="5796000">
            <text:p>5796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5978001">
            <text:p>5978001</text:p>
          </table:table-cell>
          <table:table-cell office:value-type="float" office:value="5996000">
            <text:p>5996000</text:p>
          </table:table-cell>
          <table:table-cell office:value-type="float" office:value="18000">
            <text:p>18000</text:p>
          </table:table-cell>
          <table:table-cell table:number-columns-repeated="2" office:value-type="string">
            <text:p>CN2</text:p>
          </table:table-cell>
          <table:table-cell office:value-type="string">
            <text:p>CN5</text:p>
          </table:table-cell>
          <table:table-cell table:number-columns-repeated="2" office:value-type="string">
            <text:p>CN2</text:p>
          </table:table-cell>
          <table:table-cell office:value-type="string">
            <text:p>Solyc05g012830.1;Solyc05g012840.1</text:p>
          </table:table-cell>
        </table:table-row>
        <table:table-row table:style-name="ro2">
          <table:table-cell office:value-type="string">
            <text:p>SL2.40ch05</text:p>
          </table:table-cell>
          <table:table-cell office:value-type="float" office:value="6000001">
            <text:p>6000001</text:p>
          </table:table-cell>
          <table:table-cell office:value-type="float" office:value="6014000">
            <text:p>6014000</text:p>
          </table:table-cell>
          <table:table-cell office:value-type="float" office:value="14000">
            <text:p>14000</text:p>
          </table:table-cell>
          <table:table-cell table:number-columns-repeated="2" office:value-type="string">
            <text:p>CN2</text:p>
          </table:table-cell>
          <table:table-cell office:value-type="string">
            <text:p>CN5</text:p>
          </table:table-cell>
          <table:table-cell table:number-columns-repeated="2" office:value-type="string">
            <text:p>CN2</text:p>
          </table:table-cell>
          <table:table-cell office:value-type="string">
            <text:p>Solyc05g012860.1</text:p>
          </table:table-cell>
        </table:table-row>
        <table:table-row table:style-name="ro2">
          <table:table-cell office:value-type="string">
            <text:p>SL2.40ch05</text:p>
          </table:table-cell>
          <table:table-cell office:value-type="float" office:value="6038001">
            <text:p>6038001</text:p>
          </table:table-cell>
          <table:table-cell office:value-type="float" office:value="6044000">
            <text:p>6044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5g012900.2;Solyc05g012910.2</text:p>
          </table:table-cell>
        </table:table-row>
        <table:table-row table:style-name="ro2">
          <table:table-cell office:value-type="string">
            <text:p>SL2.40ch05</text:p>
          </table:table-cell>
          <table:table-cell office:value-type="float" office:value="6076001">
            <text:p>6076001</text:p>
          </table:table-cell>
          <table:table-cell office:value-type="float" office:value="6084000">
            <text:p>6084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5g012990.1;Solyc05g013000.1</text:p>
          </table:table-cell>
        </table:table-row>
        <table:table-row table:style-name="ro2">
          <table:table-cell office:value-type="string">
            <text:p>SL2.40ch05</text:p>
          </table:table-cell>
          <table:table-cell office:value-type="float" office:value="6182001">
            <text:p>6182001</text:p>
          </table:table-cell>
          <table:table-cell office:value-type="float" office:value="6190000">
            <text:p>6190000</text:p>
          </table:table-cell>
          <table:table-cell office:value-type="float" office:value="8000">
            <text:p>8000</text:p>
          </table:table-cell>
          <table:table-cell table:number-columns-repeated="3" office:value-type="string">
            <text:p>CN2</text:p>
          </table:table-cell>
          <table:table-cell office:value-type="string">
            <text:p>CN4</text:p>
          </table:table-cell>
          <table:table-cell office:value-type="string">
            <text:p>CN3</text:p>
          </table:table-cell>
          <table:table-cell office:value-type="string">
            <text:p>Solyc05g013080.1;Solyc05g013090.1;Solyc05g013100.1;Solyc05g013110.1</text:p>
          </table:table-cell>
        </table:table-row>
        <table:table-row table:style-name="ro2">
          <table:table-cell office:value-type="string">
            <text:p>SL2.40ch05</text:p>
          </table:table-cell>
          <table:table-cell office:value-type="float" office:value="6208001">
            <text:p>6208001</text:p>
          </table:table-cell>
          <table:table-cell office:value-type="float" office:value="6216000">
            <text:p>6216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6306001">
            <text:p>6306001</text:p>
          </table:table-cell>
          <table:table-cell office:value-type="float" office:value="6316000">
            <text:p>6316000</text:p>
          </table:table-cell>
          <table:table-cell office:value-type="float" office:value="10000">
            <text:p>10000</text:p>
          </table:table-cell>
          <table:table-cell table:number-columns-repeated="2" office:value-type="string">
            <text:p>CN2</text:p>
          </table:table-cell>
          <table:table-cell table:number-columns-repeated="2"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6730001">
            <text:p>6730001</text:p>
          </table:table-cell>
          <table:table-cell office:value-type="float" office:value="6738000">
            <text:p>6738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7112001">
            <text:p>7112001</text:p>
          </table:table-cell>
          <table:table-cell office:value-type="float" office:value="7118000">
            <text:p>7118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7444001">
            <text:p>7444001</text:p>
          </table:table-cell>
          <table:table-cell office:value-type="float" office:value="7452000">
            <text:p>7452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7466001">
            <text:p>7466001</text:p>
          </table:table-cell>
          <table:table-cell office:value-type="float" office:value="7472000">
            <text:p>7472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3</text:p>
          </table:table-cell>
          <table:table-cell/>
        </table:table-row>
        <table:table-row table:style-name="ro2">
          <table:table-cell office:value-type="string">
            <text:p>SL2.40ch05</text:p>
          </table:table-cell>
          <table:table-cell office:value-type="float" office:value="7622001">
            <text:p>7622001</text:p>
          </table:table-cell>
          <table:table-cell office:value-type="float" office:value="7630000">
            <text:p>7630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7692001">
            <text:p>7692001</text:p>
          </table:table-cell>
          <table:table-cell office:value-type="float" office:value="7724000">
            <text:p>7724000</text:p>
          </table:table-cell>
          <table:table-cell office:value-type="float" office:value="32000">
            <text:p>32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7732001">
            <text:p>7732001</text:p>
          </table:table-cell>
          <table:table-cell office:value-type="float" office:value="7780000">
            <text:p>7780000</text:p>
          </table:table-cell>
          <table:table-cell office:value-type="float" office:value="48000">
            <text:p>4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5g014070.1;Solyc05g014080.1;Solyc05g014090.1</text:p>
          </table:table-cell>
        </table:table-row>
        <table:table-row table:style-name="ro2">
          <table:table-cell office:value-type="string">
            <text:p>SL2.40ch05</text:p>
          </table:table-cell>
          <table:table-cell office:value-type="float" office:value="8110001">
            <text:p>8110001</text:p>
          </table:table-cell>
          <table:table-cell office:value-type="float" office:value="8118000">
            <text:p>8118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5g014310.2</text:p>
          </table:table-cell>
        </table:table-row>
        <table:table-row table:style-name="ro2">
          <table:table-cell office:value-type="string">
            <text:p>SL2.40ch05</text:p>
          </table:table-cell>
          <table:table-cell office:value-type="float" office:value="8910001">
            <text:p>8910001</text:p>
          </table:table-cell>
          <table:table-cell office:value-type="float" office:value="8916000">
            <text:p>8916000</text:p>
          </table:table-cell>
          <table:table-cell office:value-type="float" office:value="6000">
            <text:p>6000</text:p>
          </table:table-cell>
          <table:table-cell table:number-columns-repeated="2" office:value-type="string">
            <text:p>CN2</text:p>
          </table:table-cell>
          <table:table-cell office:value-type="string">
            <text:p>CN3</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10030001">
            <text:p>10030001</text:p>
          </table:table-cell>
          <table:table-cell office:value-type="float" office:value="10036000">
            <text:p>10036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10138001">
            <text:p>10138001</text:p>
          </table:table-cell>
          <table:table-cell office:value-type="float" office:value="10144000">
            <text:p>10144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office:value-type="string">
            <text:p>Solyc05g015260.1</text:p>
          </table:table-cell>
        </table:table-row>
        <table:table-row table:style-name="ro2">
          <table:table-cell office:value-type="string">
            <text:p>SL2.40ch05</text:p>
          </table:table-cell>
          <table:table-cell office:value-type="float" office:value="10258001">
            <text:p>10258001</text:p>
          </table:table-cell>
          <table:table-cell office:value-type="float" office:value="10268000">
            <text:p>10268000</text:p>
          </table:table-cell>
          <table:table-cell office:value-type="float" office:value="10000">
            <text:p>1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10368001">
            <text:p>10368001</text:p>
          </table:table-cell>
          <table:table-cell office:value-type="float" office:value="10376000">
            <text:p>10376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10458001">
            <text:p>10458001</text:p>
          </table:table-cell>
          <table:table-cell office:value-type="float" office:value="10466000">
            <text:p>10466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5g015400.1;Solyc05g015410.2</text:p>
          </table:table-cell>
        </table:table-row>
        <table:table-row table:style-name="ro2">
          <table:table-cell office:value-type="string">
            <text:p>SL2.40ch05</text:p>
          </table:table-cell>
          <table:table-cell office:value-type="float" office:value="10720001">
            <text:p>10720001</text:p>
          </table:table-cell>
          <table:table-cell office:value-type="float" office:value="10736000">
            <text:p>10736000</text:p>
          </table:table-cell>
          <table:table-cell office:value-type="float" office:value="16000">
            <text:p>16000</text:p>
          </table:table-cell>
          <table:table-cell table:number-columns-repeated="2" office:value-type="string">
            <text:p>CN2</text:p>
          </table:table-cell>
          <table:table-cell office:value-type="string">
            <text:p>CN3</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11062001">
            <text:p>11062001</text:p>
          </table:table-cell>
          <table:table-cell office:value-type="float" office:value="11074000">
            <text:p>11074000</text:p>
          </table:table-cell>
          <table:table-cell office:value-type="float" office:value="12000">
            <text:p>12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11324001">
            <text:p>11324001</text:p>
          </table:table-cell>
          <table:table-cell office:value-type="float" office:value="11336000">
            <text:p>11336000</text:p>
          </table:table-cell>
          <table:table-cell office:value-type="float" office:value="12000">
            <text:p>1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11646001">
            <text:p>11646001</text:p>
          </table:table-cell>
          <table:table-cell office:value-type="float" office:value="11652000">
            <text:p>11652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5</text:p>
          </table:table-cell>
          <table:table-cell office:value-type="float" office:value="11838001">
            <text:p>11838001</text:p>
          </table:table-cell>
          <table:table-cell office:value-type="float" office:value="11862000">
            <text:p>11862000</text:p>
          </table:table-cell>
          <table:table-cell office:value-type="float" office:value="24000">
            <text:p>24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5g015730.1;Solyc05g015740.1</text:p>
          </table:table-cell>
        </table:table-row>
        <table:table-row table:style-name="ro2">
          <table:table-cell office:value-type="string">
            <text:p>SL2.40ch05</text:p>
          </table:table-cell>
          <table:table-cell office:value-type="float" office:value="11870001">
            <text:p>11870001</text:p>
          </table:table-cell>
          <table:table-cell office:value-type="float" office:value="11896000">
            <text:p>11896000</text:p>
          </table:table-cell>
          <table:table-cell office:value-type="float" office:value="26000">
            <text:p>2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12256001">
            <text:p>12256001</text:p>
          </table:table-cell>
          <table:table-cell office:value-type="float" office:value="12264000">
            <text:p>12264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12342001">
            <text:p>12342001</text:p>
          </table:table-cell>
          <table:table-cell office:value-type="float" office:value="12350000">
            <text:p>12350000</text:p>
          </table:table-cell>
          <table:table-cell office:value-type="float" office:value="8000">
            <text:p>8000</text:p>
          </table:table-cell>
          <table:table-cell office:value-type="string">
            <text:p>CN3</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12872001">
            <text:p>12872001</text:p>
          </table:table-cell>
          <table:table-cell office:value-type="float" office:value="12890000">
            <text:p>12890000</text:p>
          </table:table-cell>
          <table:table-cell office:value-type="float" office:value="18000">
            <text:p>1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13292001">
            <text:p>13292001</text:p>
          </table:table-cell>
          <table:table-cell office:value-type="float" office:value="13298000">
            <text:p>13298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13428001">
            <text:p>13428001</text:p>
          </table:table-cell>
          <table:table-cell office:value-type="float" office:value="13434000">
            <text:p>13434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13576001">
            <text:p>13576001</text:p>
          </table:table-cell>
          <table:table-cell office:value-type="float" office:value="13584000">
            <text:p>13584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13746001">
            <text:p>13746001</text:p>
          </table:table-cell>
          <table:table-cell office:value-type="float" office:value="13758000">
            <text:p>13758000</text:p>
          </table:table-cell>
          <table:table-cell office:value-type="float" office:value="12000">
            <text:p>12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14082001">
            <text:p>14082001</text:p>
          </table:table-cell>
          <table:table-cell office:value-type="float" office:value="14088000">
            <text:p>14088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3</text:p>
          </table:table-cell>
          <table:table-cell/>
        </table:table-row>
        <table:table-row table:style-name="ro2">
          <table:table-cell office:value-type="string">
            <text:p>SL2.40ch05</text:p>
          </table:table-cell>
          <table:table-cell office:value-type="float" office:value="14570001">
            <text:p>14570001</text:p>
          </table:table-cell>
          <table:table-cell office:value-type="float" office:value="14578000">
            <text:p>14578000</text:p>
          </table:table-cell>
          <table:table-cell office:value-type="float" office:value="8000">
            <text:p>8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5</text:p>
          </table:table-cell>
          <table:table-cell office:value-type="float" office:value="14826001">
            <text:p>14826001</text:p>
          </table:table-cell>
          <table:table-cell office:value-type="float" office:value="14832000">
            <text:p>14832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14960001">
            <text:p>14960001</text:p>
          </table:table-cell>
          <table:table-cell office:value-type="float" office:value="14966000">
            <text:p>14966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5</text:p>
          </table:table-cell>
          <table:table-cell office:value-type="float" office:value="14998001">
            <text:p>14998001</text:p>
          </table:table-cell>
          <table:table-cell office:value-type="float" office:value="15006000">
            <text:p>15006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15022001">
            <text:p>15022001</text:p>
          </table:table-cell>
          <table:table-cell office:value-type="float" office:value="15028000">
            <text:p>15028000</text:p>
          </table:table-cell>
          <table:table-cell office:value-type="float" office:value="6000">
            <text:p>6000</text:p>
          </table:table-cell>
          <table:table-cell office:value-type="string">
            <text:p>CN3</text:p>
          </table:table-cell>
          <table:table-cell table:number-columns-repeated="2"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15108001">
            <text:p>15108001</text:p>
          </table:table-cell>
          <table:table-cell office:value-type="float" office:value="15114000">
            <text:p>15114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15926001">
            <text:p>15926001</text:p>
          </table:table-cell>
          <table:table-cell office:value-type="float" office:value="15932000">
            <text:p>1593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16152001">
            <text:p>16152001</text:p>
          </table:table-cell>
          <table:table-cell office:value-type="float" office:value="16178000">
            <text:p>16178000</text:p>
          </table:table-cell>
          <table:table-cell office:value-type="float" office:value="26000">
            <text:p>2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16210001">
            <text:p>16210001</text:p>
          </table:table-cell>
          <table:table-cell office:value-type="float" office:value="16216000">
            <text:p>16216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16332001">
            <text:p>16332001</text:p>
          </table:table-cell>
          <table:table-cell office:value-type="float" office:value="16338000">
            <text:p>16338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16360001">
            <text:p>16360001</text:p>
          </table:table-cell>
          <table:table-cell office:value-type="float" office:value="16366000">
            <text:p>16366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16382001">
            <text:p>16382001</text:p>
          </table:table-cell>
          <table:table-cell office:value-type="float" office:value="16390000">
            <text:p>16390000</text:p>
          </table:table-cell>
          <table:table-cell office:value-type="float" office:value="8000">
            <text:p>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3</text:p>
          </table:table-cell>
          <table:table-cell/>
        </table:table-row>
        <table:table-row table:style-name="ro2">
          <table:table-cell office:value-type="string">
            <text:p>SL2.40ch05</text:p>
          </table:table-cell>
          <table:table-cell office:value-type="float" office:value="16462001">
            <text:p>16462001</text:p>
          </table:table-cell>
          <table:table-cell office:value-type="float" office:value="16470000">
            <text:p>16470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16490001">
            <text:p>16490001</text:p>
          </table:table-cell>
          <table:table-cell office:value-type="float" office:value="16498000">
            <text:p>16498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16526001">
            <text:p>16526001</text:p>
          </table:table-cell>
          <table:table-cell office:value-type="float" office:value="16532000">
            <text:p>1653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16688001">
            <text:p>16688001</text:p>
          </table:table-cell>
          <table:table-cell office:value-type="float" office:value="16706000">
            <text:p>16706000</text:p>
          </table:table-cell>
          <table:table-cell office:value-type="float" office:value="18000">
            <text:p>1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16932001">
            <text:p>16932001</text:p>
          </table:table-cell>
          <table:table-cell office:value-type="float" office:value="16954000">
            <text:p>16954000</text:p>
          </table:table-cell>
          <table:table-cell office:value-type="float" office:value="22000">
            <text:p>22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17042001">
            <text:p>17042001</text:p>
          </table:table-cell>
          <table:table-cell office:value-type="float" office:value="17076000">
            <text:p>17076000</text:p>
          </table:table-cell>
          <table:table-cell office:value-type="float" office:value="34000">
            <text:p>34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17088001">
            <text:p>17088001</text:p>
          </table:table-cell>
          <table:table-cell office:value-type="float" office:value="17124000">
            <text:p>17124000</text:p>
          </table:table-cell>
          <table:table-cell office:value-type="float" office:value="36000">
            <text:p>3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5g016470.1</text:p>
          </table:table-cell>
        </table:table-row>
        <table:table-row table:style-name="ro2">
          <table:table-cell office:value-type="string">
            <text:p>SL2.40ch05</text:p>
          </table:table-cell>
          <table:table-cell office:value-type="float" office:value="17230001">
            <text:p>17230001</text:p>
          </table:table-cell>
          <table:table-cell office:value-type="float" office:value="17242000">
            <text:p>17242000</text:p>
          </table:table-cell>
          <table:table-cell office:value-type="float" office:value="12000">
            <text:p>12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17268001">
            <text:p>17268001</text:p>
          </table:table-cell>
          <table:table-cell office:value-type="float" office:value="17274000">
            <text:p>17274000</text:p>
          </table:table-cell>
          <table:table-cell office:value-type="float" office:value="6000">
            <text:p>6000</text:p>
          </table:table-cell>
          <table:table-cell table:number-columns-repeated="3" office:value-type="string">
            <text:p>CN2</text:p>
          </table:table-cell>
          <table:table-cell table:number-columns-repeated="2" office:value-type="string">
            <text:p>CN3</text:p>
          </table:table-cell>
          <table:table-cell office:value-type="string">
            <text:p>Solyc05g016480.1</text:p>
          </table:table-cell>
        </table:table-row>
        <table:table-row table:style-name="ro2">
          <table:table-cell office:value-type="string">
            <text:p>SL2.40ch05</text:p>
          </table:table-cell>
          <table:table-cell office:value-type="float" office:value="17610001">
            <text:p>17610001</text:p>
          </table:table-cell>
          <table:table-cell office:value-type="float" office:value="17618000">
            <text:p>17618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17648001">
            <text:p>17648001</text:p>
          </table:table-cell>
          <table:table-cell office:value-type="float" office:value="17776000">
            <text:p>17776000</text:p>
          </table:table-cell>
          <table:table-cell office:value-type="float" office:value="128000">
            <text:p>12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5g016640.1;Solyc05g016650.1</text:p>
          </table:table-cell>
        </table:table-row>
        <table:table-row table:style-name="ro2">
          <table:table-cell office:value-type="string">
            <text:p>SL2.40ch05</text:p>
          </table:table-cell>
          <table:table-cell office:value-type="float" office:value="18060001">
            <text:p>18060001</text:p>
          </table:table-cell>
          <table:table-cell office:value-type="float" office:value="18066000">
            <text:p>18066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18072001">
            <text:p>18072001</text:p>
          </table:table-cell>
          <table:table-cell office:value-type="float" office:value="18080000">
            <text:p>18080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18488001">
            <text:p>18488001</text:p>
          </table:table-cell>
          <table:table-cell office:value-type="float" office:value="18496000">
            <text:p>18496000</text:p>
          </table:table-cell>
          <table:table-cell office:value-type="float" office:value="8000">
            <text:p>8000</text:p>
          </table:table-cell>
          <table:table-cell table:number-columns-repeated="2" office:value-type="string">
            <text:p>CN0</text:p>
          </table:table-cell>
          <table:table-cell office:value-type="string">
            <text:p>CN1</text:p>
          </table:table-cell>
          <table:table-cell office:value-type="string">
            <text:p>CN7</text:p>
          </table:table-cell>
          <table:table-cell office:value-type="string">
            <text:p>CN1</text:p>
          </table:table-cell>
          <table:table-cell/>
        </table:table-row>
        <table:table-row table:style-name="ro2">
          <table:table-cell office:value-type="string">
            <text:p>SL2.40ch05</text:p>
          </table:table-cell>
          <table:table-cell office:value-type="float" office:value="18936001">
            <text:p>18936001</text:p>
          </table:table-cell>
          <table:table-cell office:value-type="float" office:value="18944000">
            <text:p>18944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18946001">
            <text:p>18946001</text:p>
          </table:table-cell>
          <table:table-cell office:value-type="float" office:value="18952000">
            <text:p>18952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19440001">
            <text:p>19440001</text:p>
          </table:table-cell>
          <table:table-cell office:value-type="float" office:value="19446000">
            <text:p>19446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5</text:p>
          </table:table-cell>
          <table:table-cell office:value-type="float" office:value="19520001">
            <text:p>19520001</text:p>
          </table:table-cell>
          <table:table-cell office:value-type="float" office:value="19574000">
            <text:p>19574000</text:p>
          </table:table-cell>
          <table:table-cell office:value-type="float" office:value="54000">
            <text:p>54000</text:p>
          </table:table-cell>
          <table:table-cell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05</text:p>
          </table:table-cell>
          <table:table-cell office:value-type="float" office:value="19596001">
            <text:p>19596001</text:p>
          </table:table-cell>
          <table:table-cell office:value-type="float" office:value="19724000">
            <text:p>19724000</text:p>
          </table:table-cell>
          <table:table-cell office:value-type="float" office:value="128000">
            <text:p>128000</text:p>
          </table:table-cell>
          <table:table-cell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CN2</text:p>
          </table:table-cell>
          <table:table-cell office:value-type="string">
            <text:p>Solyc05g018030.1</text:p>
          </table:table-cell>
        </table:table-row>
        <table:table-row table:style-name="ro2">
          <table:table-cell office:value-type="string">
            <text:p>SL2.40ch05</text:p>
          </table:table-cell>
          <table:table-cell office:value-type="float" office:value="19820001">
            <text:p>19820001</text:p>
          </table:table-cell>
          <table:table-cell office:value-type="float" office:value="19840000">
            <text:p>19840000</text:p>
          </table:table-cell>
          <table:table-cell office:value-type="float" office:value="20000">
            <text:p>20000</text:p>
          </table:table-cell>
          <table:table-cell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05</text:p>
          </table:table-cell>
          <table:table-cell office:value-type="float" office:value="19854001">
            <text:p>19854001</text:p>
          </table:table-cell>
          <table:table-cell office:value-type="float" office:value="19862000">
            <text:p>19862000</text:p>
          </table:table-cell>
          <table:table-cell office:value-type="float" office:value="8000">
            <text:p>8000</text:p>
          </table:table-cell>
          <table:table-cell office:value-type="string">
            <text:p>CN2</text:p>
          </table:table-cell>
          <table:table-cell office:value-type="string">
            <text:p>CN3</text:p>
          </table:table-cell>
          <table:table-cell table:number-columns-repeated="3" office:value-type="string">
            <text:p>CN2</text:p>
          </table:table-cell>
          <table:table-cell/>
        </table:table-row>
        <table:table-row table:style-name="ro2">
          <table:table-cell office:value-type="string">
            <text:p>SL2.40ch05</text:p>
          </table:table-cell>
          <table:table-cell office:value-type="float" office:value="21096001">
            <text:p>21096001</text:p>
          </table:table-cell>
          <table:table-cell office:value-type="float" office:value="21102000">
            <text:p>21102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21144001">
            <text:p>21144001</text:p>
          </table:table-cell>
          <table:table-cell office:value-type="float" office:value="21154000">
            <text:p>21154000</text:p>
          </table:table-cell>
          <table:table-cell office:value-type="float" office:value="10000">
            <text:p>10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21176001">
            <text:p>21176001</text:p>
          </table:table-cell>
          <table:table-cell office:value-type="float" office:value="21192000">
            <text:p>21192000</text:p>
          </table:table-cell>
          <table:table-cell office:value-type="float" office:value="16000">
            <text:p>1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21262001">
            <text:p>21262001</text:p>
          </table:table-cell>
          <table:table-cell office:value-type="float" office:value="21270000">
            <text:p>21270000</text:p>
          </table:table-cell>
          <table:table-cell office:value-type="float" office:value="8000">
            <text:p>8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5</text:p>
          </table:table-cell>
          <table:table-cell office:value-type="float" office:value="21384001">
            <text:p>21384001</text:p>
          </table:table-cell>
          <table:table-cell office:value-type="float" office:value="21396000">
            <text:p>21396000</text:p>
          </table:table-cell>
          <table:table-cell office:value-type="float" office:value="12000">
            <text:p>1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21568001">
            <text:p>21568001</text:p>
          </table:table-cell>
          <table:table-cell office:value-type="float" office:value="21576000">
            <text:p>21576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21672001">
            <text:p>21672001</text:p>
          </table:table-cell>
          <table:table-cell office:value-type="float" office:value="21706000">
            <text:p>21706000</text:p>
          </table:table-cell>
          <table:table-cell office:value-type="float" office:value="34000">
            <text:p>3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21790001">
            <text:p>21790001</text:p>
          </table:table-cell>
          <table:table-cell office:value-type="float" office:value="21796000">
            <text:p>21796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21944001">
            <text:p>21944001</text:p>
          </table:table-cell>
          <table:table-cell office:value-type="float" office:value="21950000">
            <text:p>21950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22176001">
            <text:p>22176001</text:p>
          </table:table-cell>
          <table:table-cell office:value-type="float" office:value="22184000">
            <text:p>22184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22424001">
            <text:p>22424001</text:p>
          </table:table-cell>
          <table:table-cell office:value-type="float" office:value="22436000">
            <text:p>22436000</text:p>
          </table:table-cell>
          <table:table-cell office:value-type="float" office:value="12000">
            <text:p>12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3</text:p>
          </table:table-cell>
          <table:table-cell/>
        </table:table-row>
        <table:table-row table:style-name="ro2">
          <table:table-cell office:value-type="string">
            <text:p>SL2.40ch05</text:p>
          </table:table-cell>
          <table:table-cell office:value-type="float" office:value="22536001">
            <text:p>22536001</text:p>
          </table:table-cell>
          <table:table-cell office:value-type="float" office:value="22542000">
            <text:p>22542000</text:p>
          </table:table-cell>
          <table:table-cell office:value-type="float" office:value="6000">
            <text:p>6000</text:p>
          </table:table-cell>
          <table:table-cell table:number-columns-repeated="2" office:value-type="string">
            <text:p>CN2</text:p>
          </table:table-cell>
          <table:table-cell office:value-type="string">
            <text:p>CN8</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22552001">
            <text:p>22552001</text:p>
          </table:table-cell>
          <table:table-cell office:value-type="float" office:value="22558000">
            <text:p>22558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22934001">
            <text:p>22934001</text:p>
          </table:table-cell>
          <table:table-cell office:value-type="float" office:value="22968000">
            <text:p>22968000</text:p>
          </table:table-cell>
          <table:table-cell office:value-type="float" office:value="34000">
            <text:p>34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23020001">
            <text:p>23020001</text:p>
          </table:table-cell>
          <table:table-cell office:value-type="float" office:value="23028000">
            <text:p>23028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23066001">
            <text:p>23066001</text:p>
          </table:table-cell>
          <table:table-cell office:value-type="float" office:value="23074000">
            <text:p>23074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23090001">
            <text:p>23090001</text:p>
          </table:table-cell>
          <table:table-cell office:value-type="float" office:value="23098000">
            <text:p>23098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24884001">
            <text:p>24884001</text:p>
          </table:table-cell>
          <table:table-cell office:value-type="float" office:value="24890000">
            <text:p>24890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25042001">
            <text:p>25042001</text:p>
          </table:table-cell>
          <table:table-cell office:value-type="float" office:value="25052000">
            <text:p>25052000</text:p>
          </table:table-cell>
          <table:table-cell office:value-type="float" office:value="10000">
            <text:p>1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25054001">
            <text:p>25054001</text:p>
          </table:table-cell>
          <table:table-cell office:value-type="float" office:value="25086000">
            <text:p>25086000</text:p>
          </table:table-cell>
          <table:table-cell office:value-type="float" office:value="32000">
            <text:p>3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25664001">
            <text:p>25664001</text:p>
          </table:table-cell>
          <table:table-cell office:value-type="float" office:value="25706000">
            <text:p>25706000</text:p>
          </table:table-cell>
          <table:table-cell office:value-type="float" office:value="42000">
            <text:p>4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25982001">
            <text:p>25982001</text:p>
          </table:table-cell>
          <table:table-cell office:value-type="float" office:value="25990000">
            <text:p>25990000</text:p>
          </table:table-cell>
          <table:table-cell office:value-type="float" office:value="8000">
            <text:p>8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5</text:p>
          </table:table-cell>
          <table:table-cell office:value-type="float" office:value="26788001">
            <text:p>26788001</text:p>
          </table:table-cell>
          <table:table-cell office:value-type="float" office:value="26798000">
            <text:p>26798000</text:p>
          </table:table-cell>
          <table:table-cell office:value-type="float" office:value="10000">
            <text:p>10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5g021280.1</text:p>
          </table:table-cell>
        </table:table-row>
        <table:table-row table:style-name="ro2">
          <table:table-cell office:value-type="string">
            <text:p>SL2.40ch05</text:p>
          </table:table-cell>
          <table:table-cell office:value-type="float" office:value="26820001">
            <text:p>26820001</text:p>
          </table:table-cell>
          <table:table-cell office:value-type="float" office:value="26826000">
            <text:p>26826000</text:p>
          </table:table-cell>
          <table:table-cell office:value-type="float" office:value="6000">
            <text:p>6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5</text:p>
          </table:table-cell>
          <table:table-cell office:value-type="float" office:value="26994001">
            <text:p>26994001</text:p>
          </table:table-cell>
          <table:table-cell office:value-type="float" office:value="27022000">
            <text:p>27022000</text:p>
          </table:table-cell>
          <table:table-cell office:value-type="float" office:value="28000">
            <text:p>2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27284001">
            <text:p>27284001</text:p>
          </table:table-cell>
          <table:table-cell office:value-type="float" office:value="27320000">
            <text:p>27320000</text:p>
          </table:table-cell>
          <table:table-cell office:value-type="float" office:value="36000">
            <text:p>3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5g021400.1</text:p>
          </table:table-cell>
        </table:table-row>
        <table:table-row table:style-name="ro2">
          <table:table-cell office:value-type="string">
            <text:p>SL2.40ch05</text:p>
          </table:table-cell>
          <table:table-cell office:value-type="float" office:value="27330001">
            <text:p>27330001</text:p>
          </table:table-cell>
          <table:table-cell office:value-type="float" office:value="27340000">
            <text:p>27340000</text:p>
          </table:table-cell>
          <table:table-cell office:value-type="float" office:value="10000">
            <text:p>10000</text:p>
          </table:table-cell>
          <table:table-cell office:value-type="string">
            <text:p>CN2</text:p>
          </table:table-cell>
          <table:table-cell table:number-columns-repeated="2" office:value-type="string">
            <text:p>CN3</text:p>
          </table:table-cell>
          <table:table-cell table:number-columns-repeated="2" office:value-type="string">
            <text:p>CN4</text:p>
          </table:table-cell>
          <table:table-cell office:value-type="string">
            <text:p>Solyc05g021410.1</text:p>
          </table:table-cell>
        </table:table-row>
        <table:table-row table:style-name="ro2">
          <table:table-cell office:value-type="string">
            <text:p>SL2.40ch05</text:p>
          </table:table-cell>
          <table:table-cell office:value-type="float" office:value="27578001">
            <text:p>27578001</text:p>
          </table:table-cell>
          <table:table-cell office:value-type="float" office:value="27584000">
            <text:p>27584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27696001">
            <text:p>27696001</text:p>
          </table:table-cell>
          <table:table-cell office:value-type="float" office:value="27710000">
            <text:p>27710000</text:p>
          </table:table-cell>
          <table:table-cell office:value-type="float" office:value="14000">
            <text:p>14000</text:p>
          </table:table-cell>
          <table:table-cell office:value-type="string">
            <text:p>CN2</text:p>
          </table:table-cell>
          <table:table-cell office:value-type="string">
            <text:p>CN4</text:p>
          </table:table-cell>
          <table:table-cell office:value-type="string">
            <text:p>CN2</text:p>
          </table:table-cell>
          <table:table-cell office:value-type="string">
            <text:p>CN4</text:p>
          </table:table-cell>
          <table:table-cell office:value-type="string">
            <text:p>CN2</text:p>
          </table:table-cell>
          <table:table-cell office:value-type="string">
            <text:p>Solyc05g021480.1</text:p>
          </table:table-cell>
        </table:table-row>
        <table:table-row table:style-name="ro2">
          <table:table-cell office:value-type="string">
            <text:p>SL2.40ch05</text:p>
          </table:table-cell>
          <table:table-cell office:value-type="float" office:value="27726001">
            <text:p>27726001</text:p>
          </table:table-cell>
          <table:table-cell office:value-type="float" office:value="27748000">
            <text:p>27748000</text:p>
          </table:table-cell>
          <table:table-cell office:value-type="float" office:value="22000">
            <text:p>22000</text:p>
          </table:table-cell>
          <table:table-cell office:value-type="string">
            <text:p>CN2</text:p>
          </table:table-cell>
          <table:table-cell office:value-type="string">
            <text:p>CN3</text:p>
          </table:table-cell>
          <table:table-cell table:number-columns-repeated="3" office:value-type="string">
            <text:p>CN2</text:p>
          </table:table-cell>
          <table:table-cell/>
        </table:table-row>
        <table:table-row table:style-name="ro2">
          <table:table-cell office:value-type="string">
            <text:p>SL2.40ch05</text:p>
          </table:table-cell>
          <table:table-cell office:value-type="float" office:value="27768001">
            <text:p>27768001</text:p>
          </table:table-cell>
          <table:table-cell office:value-type="float" office:value="27800000">
            <text:p>27800000</text:p>
          </table:table-cell>
          <table:table-cell office:value-type="float" office:value="32000">
            <text:p>32000</text:p>
          </table:table-cell>
          <table:table-cell office:value-type="string">
            <text:p>CN2</text:p>
          </table:table-cell>
          <table:table-cell office:value-type="string">
            <text:p>CN4</text:p>
          </table:table-cell>
          <table:table-cell table:number-columns-repeated="3" office:value-type="string">
            <text:p>CN2</text:p>
          </table:table-cell>
          <table:table-cell/>
        </table:table-row>
        <table:table-row table:style-name="ro2">
          <table:table-cell office:value-type="string">
            <text:p>SL2.40ch05</text:p>
          </table:table-cell>
          <table:table-cell office:value-type="float" office:value="27810001">
            <text:p>27810001</text:p>
          </table:table-cell>
          <table:table-cell office:value-type="float" office:value="27886000">
            <text:p>27886000</text:p>
          </table:table-cell>
          <table:table-cell office:value-type="float" office:value="76000">
            <text:p>76000</text:p>
          </table:table-cell>
          <table:table-cell office:value-type="string">
            <text:p>CN2</text:p>
          </table:table-cell>
          <table:table-cell office:value-type="string">
            <text:p>CN4</text:p>
          </table:table-cell>
          <table:table-cell table:number-columns-repeated="3" office:value-type="string">
            <text:p>CN2</text:p>
          </table:table-cell>
          <table:table-cell/>
        </table:table-row>
        <table:table-row table:style-name="ro2">
          <table:table-cell office:value-type="string">
            <text:p>SL2.40ch05</text:p>
          </table:table-cell>
          <table:table-cell office:value-type="float" office:value="27894001">
            <text:p>27894001</text:p>
          </table:table-cell>
          <table:table-cell office:value-type="float" office:value="27908000">
            <text:p>27908000</text:p>
          </table:table-cell>
          <table:table-cell office:value-type="float" office:value="14000">
            <text:p>14000</text:p>
          </table:table-cell>
          <table:table-cell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05</text:p>
          </table:table-cell>
          <table:table-cell office:value-type="float" office:value="27916001">
            <text:p>27916001</text:p>
          </table:table-cell>
          <table:table-cell office:value-type="float" office:value="28042000">
            <text:p>28042000</text:p>
          </table:table-cell>
          <table:table-cell office:value-type="float" office:value="126000">
            <text:p>126000</text:p>
          </table:table-cell>
          <table:table-cell office:value-type="string">
            <text:p>CN2</text:p>
          </table:table-cell>
          <table:table-cell office:value-type="string">
            <text:p>CN3</text:p>
          </table:table-cell>
          <table:table-cell table:number-columns-repeated="3" office:value-type="string">
            <text:p>CN2</text:p>
          </table:table-cell>
          <table:table-cell office:value-type="string">
            <text:p>Solyc05g021500.1;Solyc05g021510.1</text:p>
          </table:table-cell>
        </table:table-row>
        <table:table-row table:style-name="ro2">
          <table:table-cell office:value-type="string">
            <text:p>SL2.40ch05</text:p>
          </table:table-cell>
          <table:table-cell office:value-type="float" office:value="28060001">
            <text:p>28060001</text:p>
          </table:table-cell>
          <table:table-cell office:value-type="float" office:value="28100000">
            <text:p>28100000</text:p>
          </table:table-cell>
          <table:table-cell office:value-type="float" office:value="40000">
            <text:p>40000</text:p>
          </table:table-cell>
          <table:table-cell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CN2</text:p>
          </table:table-cell>
          <table:table-cell office:value-type="string">
            <text:p>Solyc05g021540.1;Solyc05g021550.1;Solyc05g021560.2;Solyc05g021570.1;Solyc05g021580.2</text:p>
          </table:table-cell>
        </table:table-row>
        <table:table-row table:style-name="ro2">
          <table:table-cell office:value-type="string">
            <text:p>SL2.40ch05</text:p>
          </table:table-cell>
          <table:table-cell office:value-type="float" office:value="28116001">
            <text:p>28116001</text:p>
          </table:table-cell>
          <table:table-cell office:value-type="float" office:value="28148000">
            <text:p>28148000</text:p>
          </table:table-cell>
          <table:table-cell office:value-type="float" office:value="32000">
            <text:p>32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28200001">
            <text:p>28200001</text:p>
          </table:table-cell>
          <table:table-cell office:value-type="float" office:value="28226000">
            <text:p>28226000</text:p>
          </table:table-cell>
          <table:table-cell office:value-type="float" office:value="26000">
            <text:p>2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5g023590.1;Solyc05g023600.1</text:p>
          </table:table-cell>
        </table:table-row>
        <table:table-row table:style-name="ro2">
          <table:table-cell office:value-type="string">
            <text:p>SL2.40ch05</text:p>
          </table:table-cell>
          <table:table-cell office:value-type="float" office:value="28446001">
            <text:p>28446001</text:p>
          </table:table-cell>
          <table:table-cell office:value-type="float" office:value="28454000">
            <text:p>28454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29074001">
            <text:p>29074001</text:p>
          </table:table-cell>
          <table:table-cell office:value-type="float" office:value="29082000">
            <text:p>29082000</text:p>
          </table:table-cell>
          <table:table-cell office:value-type="float" office:value="8000">
            <text:p>8000</text:p>
          </table:table-cell>
          <table:table-cell table:number-columns-repeated="3" office:value-type="string">
            <text:p>CN1</text:p>
          </table:table-cell>
          <table:table-cell table:number-columns-repeated="2" office:value-type="string">
            <text:p>CN4</text:p>
          </table:table-cell>
          <table:table-cell office:value-type="string">
            <text:p>Solyc05g023720.1;Solyc05g023730.1</text:p>
          </table:table-cell>
        </table:table-row>
        <table:table-row table:style-name="ro2">
          <table:table-cell office:value-type="string">
            <text:p>SL2.40ch05</text:p>
          </table:table-cell>
          <table:table-cell office:value-type="float" office:value="29818001">
            <text:p>29818001</text:p>
          </table:table-cell>
          <table:table-cell office:value-type="float" office:value="29840000">
            <text:p>29840000</text:p>
          </table:table-cell>
          <table:table-cell office:value-type="float" office:value="22000">
            <text:p>2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5g023870.1</text:p>
          </table:table-cell>
        </table:table-row>
        <table:table-row table:style-name="ro2">
          <table:table-cell office:value-type="string">
            <text:p>SL2.40ch05</text:p>
          </table:table-cell>
          <table:table-cell office:value-type="float" office:value="30648001">
            <text:p>30648001</text:p>
          </table:table-cell>
          <table:table-cell office:value-type="float" office:value="30654000">
            <text:p>30654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0666001">
            <text:p>30666001</text:p>
          </table:table-cell>
          <table:table-cell office:value-type="float" office:value="30700000">
            <text:p>30700000</text:p>
          </table:table-cell>
          <table:table-cell office:value-type="float" office:value="34000">
            <text:p>34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1038001">
            <text:p>31038001</text:p>
          </table:table-cell>
          <table:table-cell office:value-type="float" office:value="31050000">
            <text:p>31050000</text:p>
          </table:table-cell>
          <table:table-cell office:value-type="float" office:value="12000">
            <text:p>12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05</text:p>
          </table:table-cell>
          <table:table-cell office:value-type="float" office:value="31876001">
            <text:p>31876001</text:p>
          </table:table-cell>
          <table:table-cell office:value-type="float" office:value="31882000">
            <text:p>31882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2102001">
            <text:p>32102001</text:p>
          </table:table-cell>
          <table:table-cell office:value-type="float" office:value="32112000">
            <text:p>32112000</text:p>
          </table:table-cell>
          <table:table-cell office:value-type="float" office:value="10000">
            <text:p>1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2218001">
            <text:p>32218001</text:p>
          </table:table-cell>
          <table:table-cell office:value-type="float" office:value="32246000">
            <text:p>32246000</text:p>
          </table:table-cell>
          <table:table-cell office:value-type="float" office:value="28000">
            <text:p>2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5g024490.2</text:p>
          </table:table-cell>
        </table:table-row>
        <table:table-row table:style-name="ro2">
          <table:table-cell office:value-type="string">
            <text:p>SL2.40ch05</text:p>
          </table:table-cell>
          <table:table-cell office:value-type="float" office:value="32350001">
            <text:p>32350001</text:p>
          </table:table-cell>
          <table:table-cell office:value-type="float" office:value="32356000">
            <text:p>32356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32358001">
            <text:p>32358001</text:p>
          </table:table-cell>
          <table:table-cell office:value-type="float" office:value="32378000">
            <text:p>32378000</text:p>
          </table:table-cell>
          <table:table-cell office:value-type="float" office:value="20000">
            <text:p>2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2432001">
            <text:p>32432001</text:p>
          </table:table-cell>
          <table:table-cell office:value-type="float" office:value="32506000">
            <text:p>32506000</text:p>
          </table:table-cell>
          <table:table-cell office:value-type="float" office:value="74000">
            <text:p>74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2566001">
            <text:p>32566001</text:p>
          </table:table-cell>
          <table:table-cell office:value-type="float" office:value="32574000">
            <text:p>32574000</text:p>
          </table:table-cell>
          <table:table-cell office:value-type="float" office:value="8000">
            <text:p>8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5</text:p>
          </table:table-cell>
          <table:table-cell office:value-type="float" office:value="32604001">
            <text:p>32604001</text:p>
          </table:table-cell>
          <table:table-cell office:value-type="float" office:value="32624000">
            <text:p>32624000</text:p>
          </table:table-cell>
          <table:table-cell office:value-type="float" office:value="20000">
            <text:p>2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32642001">
            <text:p>32642001</text:p>
          </table:table-cell>
          <table:table-cell office:value-type="float" office:value="32664000">
            <text:p>32664000</text:p>
          </table:table-cell>
          <table:table-cell office:value-type="float" office:value="22000">
            <text:p>2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2728001">
            <text:p>32728001</text:p>
          </table:table-cell>
          <table:table-cell office:value-type="float" office:value="32738000">
            <text:p>32738000</text:p>
          </table:table-cell>
          <table:table-cell office:value-type="float" office:value="10000">
            <text:p>1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2828001">
            <text:p>32828001</text:p>
          </table:table-cell>
          <table:table-cell office:value-type="float" office:value="32838000">
            <text:p>32838000</text:p>
          </table:table-cell>
          <table:table-cell office:value-type="float" office:value="10000">
            <text:p>1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3458001">
            <text:p>33458001</text:p>
          </table:table-cell>
          <table:table-cell office:value-type="float" office:value="33468000">
            <text:p>33468000</text:p>
          </table:table-cell>
          <table:table-cell office:value-type="float" office:value="10000">
            <text:p>1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3694001">
            <text:p>33694001</text:p>
          </table:table-cell>
          <table:table-cell office:value-type="float" office:value="33976000">
            <text:p>33976000</text:p>
          </table:table-cell>
          <table:table-cell office:value-type="float" office:value="282000">
            <text:p>28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5g025560.1</text:p>
          </table:table-cell>
        </table:table-row>
        <table:table-row table:style-name="ro2">
          <table:table-cell office:value-type="string">
            <text:p>SL2.40ch05</text:p>
          </table:table-cell>
          <table:table-cell office:value-type="float" office:value="34012001">
            <text:p>34012001</text:p>
          </table:table-cell>
          <table:table-cell office:value-type="float" office:value="34018000">
            <text:p>34018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4</text:p>
          </table:table-cell>
          <table:table-cell/>
        </table:table-row>
        <table:table-row table:style-name="ro2">
          <table:table-cell office:value-type="string">
            <text:p>SL2.40ch05</text:p>
          </table:table-cell>
          <table:table-cell office:value-type="float" office:value="34096001">
            <text:p>34096001</text:p>
          </table:table-cell>
          <table:table-cell office:value-type="float" office:value="34102000">
            <text:p>34102000</text:p>
          </table:table-cell>
          <table:table-cell office:value-type="float" office:value="6000">
            <text:p>6000</text:p>
          </table:table-cell>
          <table:table-cell office:value-type="string">
            <text:p>CN2</text:p>
          </table:table-cell>
          <table:table-cell office:value-type="string">
            <text:p>CN3</text:p>
          </table:table-cell>
          <table:table-cell office:value-type="string">
            <text:p>CN1</text:p>
          </table:table-cell>
          <table:table-cell office:value-type="string">
            <text:p>CN0</text:p>
          </table:table-cell>
          <table:table-cell office:value-type="string">
            <text:p>CN2</text:p>
          </table:table-cell>
          <table:table-cell office:value-type="string">
            <text:p>Solyc05g025570.1;Solyc05g025580.1</text:p>
          </table:table-cell>
        </table:table-row>
        <table:table-row table:style-name="ro2">
          <table:table-cell office:value-type="string">
            <text:p>SL2.40ch05</text:p>
          </table:table-cell>
          <table:table-cell office:value-type="float" office:value="34746001">
            <text:p>34746001</text:p>
          </table:table-cell>
          <table:table-cell office:value-type="float" office:value="34752000">
            <text:p>34752000</text:p>
          </table:table-cell>
          <table:table-cell office:value-type="float" office:value="6000">
            <text:p>6000</text:p>
          </table:table-cell>
          <table:table-cell office:value-type="string">
            <text:p>CN5</text:p>
          </table:table-cell>
          <table:table-cell office:value-type="string">
            <text:p>CN0</text:p>
          </table:table-cell>
          <table:table-cell office:value-type="string">
            <text:p>CN5</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4808001">
            <text:p>34808001</text:p>
          </table:table-cell>
          <table:table-cell office:value-type="float" office:value="34816000">
            <text:p>34816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34890001">
            <text:p>34890001</text:p>
          </table:table-cell>
          <table:table-cell office:value-type="float" office:value="34896000">
            <text:p>34896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5334001">
            <text:p>35334001</text:p>
          </table:table-cell>
          <table:table-cell office:value-type="float" office:value="35366000">
            <text:p>35366000</text:p>
          </table:table-cell>
          <table:table-cell office:value-type="float" office:value="32000">
            <text:p>3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5432001">
            <text:p>35432001</text:p>
          </table:table-cell>
          <table:table-cell office:value-type="float" office:value="35440000">
            <text:p>35440000</text:p>
          </table:table-cell>
          <table:table-cell office:value-type="float" office:value="8000">
            <text:p>8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5</text:p>
          </table:table-cell>
          <table:table-cell office:value-type="float" office:value="35450001">
            <text:p>35450001</text:p>
          </table:table-cell>
          <table:table-cell office:value-type="float" office:value="35490000">
            <text:p>35490000</text:p>
          </table:table-cell>
          <table:table-cell office:value-type="float" office:value="40000">
            <text:p>4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5500001">
            <text:p>35500001</text:p>
          </table:table-cell>
          <table:table-cell office:value-type="float" office:value="35586000">
            <text:p>35586000</text:p>
          </table:table-cell>
          <table:table-cell office:value-type="float" office:value="86000">
            <text:p>8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5g025660.1</text:p>
          </table:table-cell>
        </table:table-row>
        <table:table-row table:style-name="ro2">
          <table:table-cell office:value-type="string">
            <text:p>SL2.40ch05</text:p>
          </table:table-cell>
          <table:table-cell office:value-type="float" office:value="35982001">
            <text:p>35982001</text:p>
          </table:table-cell>
          <table:table-cell office:value-type="float" office:value="35988000">
            <text:p>35988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36618001">
            <text:p>36618001</text:p>
          </table:table-cell>
          <table:table-cell office:value-type="float" office:value="36626000">
            <text:p>36626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36788001">
            <text:p>36788001</text:p>
          </table:table-cell>
          <table:table-cell office:value-type="float" office:value="36798000">
            <text:p>36798000</text:p>
          </table:table-cell>
          <table:table-cell office:value-type="float" office:value="10000">
            <text:p>10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37580001">
            <text:p>37580001</text:p>
          </table:table-cell>
          <table:table-cell office:value-type="float" office:value="37638000">
            <text:p>37638000</text:p>
          </table:table-cell>
          <table:table-cell office:value-type="float" office:value="58000">
            <text:p>5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8238001">
            <text:p>38238001</text:p>
          </table:table-cell>
          <table:table-cell office:value-type="float" office:value="38490000">
            <text:p>38490000</text:p>
          </table:table-cell>
          <table:table-cell office:value-type="float" office:value="252000">
            <text:p>25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5g025950.1</text:p>
          </table:table-cell>
        </table:table-row>
        <table:table-row table:style-name="ro2">
          <table:table-cell office:value-type="string">
            <text:p>SL2.40ch05</text:p>
          </table:table-cell>
          <table:table-cell office:value-type="float" office:value="38500001">
            <text:p>38500001</text:p>
          </table:table-cell>
          <table:table-cell office:value-type="float" office:value="38584000">
            <text:p>38584000</text:p>
          </table:table-cell>
          <table:table-cell office:value-type="float" office:value="84000">
            <text:p>84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38706001">
            <text:p>38706001</text:p>
          </table:table-cell>
          <table:table-cell office:value-type="float" office:value="38712000">
            <text:p>38712000</text:p>
          </table:table-cell>
          <table:table-cell office:value-type="float" office:value="6000">
            <text:p>6000</text:p>
          </table:table-cell>
          <table:table-cell table:number-columns-repeated="3" office:value-type="string">
            <text:p>CN2</text:p>
          </table:table-cell>
          <table:table-cell office:value-type="string">
            <text:p>CN3</text:p>
          </table:table-cell>
          <table:table-cell office:value-type="string">
            <text:p>CN5</text:p>
          </table:table-cell>
          <table:table-cell/>
        </table:table-row>
        <table:table-row table:style-name="ro2">
          <table:table-cell office:value-type="string">
            <text:p>SL2.40ch05</text:p>
          </table:table-cell>
          <table:table-cell office:value-type="float" office:value="38888001">
            <text:p>38888001</text:p>
          </table:table-cell>
          <table:table-cell office:value-type="float" office:value="38894000">
            <text:p>38894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39566001">
            <text:p>39566001</text:p>
          </table:table-cell>
          <table:table-cell office:value-type="float" office:value="39574000">
            <text:p>39574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39966001">
            <text:p>39966001</text:p>
          </table:table-cell>
          <table:table-cell office:value-type="float" office:value="39974000">
            <text:p>39974000</text:p>
          </table:table-cell>
          <table:table-cell office:value-type="float" office:value="8000">
            <text:p>8000</text:p>
          </table:table-cell>
          <table:table-cell office:value-type="string">
            <text:p>CN2</text:p>
          </table:table-cell>
          <table:table-cell office:value-type="string">
            <text:p>CN4</text:p>
          </table:table-cell>
          <table:table-cell office:value-type="string">
            <text:p>CN2</text:p>
          </table:table-cell>
          <table:table-cell office:value-type="string">
            <text:p>CN4</text:p>
          </table:table-cell>
          <table:table-cell office:value-type="string">
            <text:p>CN2</text:p>
          </table:table-cell>
          <table:table-cell/>
        </table:table-row>
        <table:table-row table:style-name="ro2">
          <table:table-cell office:value-type="string">
            <text:p>SL2.40ch05</text:p>
          </table:table-cell>
          <table:table-cell office:value-type="float" office:value="40086001">
            <text:p>40086001</text:p>
          </table:table-cell>
          <table:table-cell office:value-type="float" office:value="40092000">
            <text:p>40092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0098001">
            <text:p>40098001</text:p>
          </table:table-cell>
          <table:table-cell office:value-type="float" office:value="40164000">
            <text:p>40164000</text:p>
          </table:table-cell>
          <table:table-cell office:value-type="float" office:value="66000">
            <text:p>6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5g026210.1;Solyc05g026220.1</text:p>
          </table:table-cell>
        </table:table-row>
        <table:table-row table:style-name="ro2">
          <table:table-cell office:value-type="string">
            <text:p>SL2.40ch05</text:p>
          </table:table-cell>
          <table:table-cell office:value-type="float" office:value="40596001">
            <text:p>40596001</text:p>
          </table:table-cell>
          <table:table-cell office:value-type="float" office:value="40612000">
            <text:p>40612000</text:p>
          </table:table-cell>
          <table:table-cell office:value-type="float" office:value="16000">
            <text:p>1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2088001">
            <text:p>42088001</text:p>
          </table:table-cell>
          <table:table-cell office:value-type="float" office:value="42094000">
            <text:p>42094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42178001">
            <text:p>42178001</text:p>
          </table:table-cell>
          <table:table-cell office:value-type="float" office:value="42184000">
            <text:p>42184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42352001">
            <text:p>42352001</text:p>
          </table:table-cell>
          <table:table-cell office:value-type="float" office:value="42358000">
            <text:p>42358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42462001">
            <text:p>42462001</text:p>
          </table:table-cell>
          <table:table-cell office:value-type="float" office:value="42478000">
            <text:p>42478000</text:p>
          </table:table-cell>
          <table:table-cell office:value-type="float" office:value="16000">
            <text:p>16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42748001">
            <text:p>42748001</text:p>
          </table:table-cell>
          <table:table-cell office:value-type="float" office:value="42756000">
            <text:p>42756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2836001">
            <text:p>42836001</text:p>
          </table:table-cell>
          <table:table-cell office:value-type="float" office:value="42844000">
            <text:p>42844000</text:p>
          </table:table-cell>
          <table:table-cell office:value-type="float" office:value="8000">
            <text:p>8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05</text:p>
          </table:table-cell>
          <table:table-cell office:value-type="float" office:value="42868001">
            <text:p>42868001</text:p>
          </table:table-cell>
          <table:table-cell office:value-type="float" office:value="42876000">
            <text:p>42876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2884001">
            <text:p>42884001</text:p>
          </table:table-cell>
          <table:table-cell office:value-type="float" office:value="42896000">
            <text:p>42896000</text:p>
          </table:table-cell>
          <table:table-cell office:value-type="float" office:value="12000">
            <text:p>1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2902001">
            <text:p>42902001</text:p>
          </table:table-cell>
          <table:table-cell office:value-type="float" office:value="42908000">
            <text:p>42908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43038001">
            <text:p>43038001</text:p>
          </table:table-cell>
          <table:table-cell office:value-type="float" office:value="43046000">
            <text:p>43046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3486001">
            <text:p>43486001</text:p>
          </table:table-cell>
          <table:table-cell office:value-type="float" office:value="43492000">
            <text:p>43492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5g032700.2</text:p>
          </table:table-cell>
        </table:table-row>
        <table:table-row table:style-name="ro2">
          <table:table-cell office:value-type="string">
            <text:p>SL2.40ch05</text:p>
          </table:table-cell>
          <table:table-cell office:value-type="float" office:value="43610001">
            <text:p>43610001</text:p>
          </table:table-cell>
          <table:table-cell office:value-type="float" office:value="43616000">
            <text:p>4361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43646001">
            <text:p>43646001</text:p>
          </table:table-cell>
          <table:table-cell office:value-type="float" office:value="43652000">
            <text:p>4365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43810001">
            <text:p>43810001</text:p>
          </table:table-cell>
          <table:table-cell office:value-type="float" office:value="43942000">
            <text:p>43942000</text:p>
          </table:table-cell>
          <table:table-cell office:value-type="float" office:value="132000">
            <text:p>132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4016001">
            <text:p>44016001</text:p>
          </table:table-cell>
          <table:table-cell office:value-type="float" office:value="44024000">
            <text:p>44024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4348001">
            <text:p>44348001</text:p>
          </table:table-cell>
          <table:table-cell office:value-type="float" office:value="44548000">
            <text:p>44548000</text:p>
          </table:table-cell>
          <table:table-cell office:value-type="float" office:value="200000">
            <text:p>20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4744001">
            <text:p>44744001</text:p>
          </table:table-cell>
          <table:table-cell office:value-type="float" office:value="44752000">
            <text:p>44752000</text:p>
          </table:table-cell>
          <table:table-cell office:value-type="float" office:value="8000">
            <text:p>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44792001">
            <text:p>44792001</text:p>
          </table:table-cell>
          <table:table-cell office:value-type="float" office:value="44798000">
            <text:p>44798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44948001">
            <text:p>44948001</text:p>
          </table:table-cell>
          <table:table-cell office:value-type="float" office:value="44962000">
            <text:p>44962000</text:p>
          </table:table-cell>
          <table:table-cell office:value-type="float" office:value="14000">
            <text:p>14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45048001">
            <text:p>45048001</text:p>
          </table:table-cell>
          <table:table-cell office:value-type="float" office:value="45054000">
            <text:p>45054000</text:p>
          </table:table-cell>
          <table:table-cell office:value-type="float" office:value="6000">
            <text:p>6000</text:p>
          </table:table-cell>
          <table:table-cell office:value-type="string">
            <text:p>CN2</text:p>
          </table:table-cell>
          <table:table-cell office:value-type="string">
            <text:p>CN1</text:p>
          </table:table-cell>
          <table:table-cell table:number-columns-repeated="2" office:value-type="string">
            <text:p>CN2</text:p>
          </table:table-cell>
          <table:table-cell office:value-type="string">
            <text:p>CN4</text:p>
          </table:table-cell>
          <table:table-cell/>
        </table:table-row>
        <table:table-row table:style-name="ro2">
          <table:table-cell office:value-type="string">
            <text:p>SL2.40ch05</text:p>
          </table:table-cell>
          <table:table-cell office:value-type="float" office:value="45064001">
            <text:p>45064001</text:p>
          </table:table-cell>
          <table:table-cell office:value-type="float" office:value="45082000">
            <text:p>45082000</text:p>
          </table:table-cell>
          <table:table-cell office:value-type="float" office:value="18000">
            <text:p>1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5092001">
            <text:p>45092001</text:p>
          </table:table-cell>
          <table:table-cell office:value-type="float" office:value="45098000">
            <text:p>45098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5162001">
            <text:p>45162001</text:p>
          </table:table-cell>
          <table:table-cell office:value-type="float" office:value="45170000">
            <text:p>45170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45844001">
            <text:p>45844001</text:p>
          </table:table-cell>
          <table:table-cell office:value-type="float" office:value="45852000">
            <text:p>45852000</text:p>
          </table:table-cell>
          <table:table-cell office:value-type="float" office:value="8000">
            <text:p>8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5</text:p>
          </table:table-cell>
          <table:table-cell office:value-type="float" office:value="45900001">
            <text:p>45900001</text:p>
          </table:table-cell>
          <table:table-cell office:value-type="float" office:value="45906000">
            <text:p>45906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6010001">
            <text:p>46010001</text:p>
          </table:table-cell>
          <table:table-cell office:value-type="float" office:value="46016000">
            <text:p>46016000</text:p>
          </table:table-cell>
          <table:table-cell office:value-type="float" office:value="6000">
            <text:p>6000</text:p>
          </table:table-cell>
          <table:table-cell office:value-type="string">
            <text:p>CN5</text:p>
          </table:table-cell>
          <table:table-cell office:value-type="string">
            <text:p>CN1</text:p>
          </table:table-cell>
          <table:table-cell table:number-columns-repeated="2" office:value-type="string">
            <text:p>CN2</text:p>
          </table:table-cell>
          <table:table-cell office:value-type="string">
            <text:p>CN5</text:p>
          </table:table-cell>
          <table:table-cell/>
        </table:table-row>
        <table:table-row table:style-name="ro2">
          <table:table-cell office:value-type="string">
            <text:p>SL2.40ch05</text:p>
          </table:table-cell>
          <table:table-cell office:value-type="float" office:value="46026001">
            <text:p>46026001</text:p>
          </table:table-cell>
          <table:table-cell office:value-type="float" office:value="46082000">
            <text:p>46082000</text:p>
          </table:table-cell>
          <table:table-cell office:value-type="float" office:value="56000">
            <text:p>5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6704001">
            <text:p>46704001</text:p>
          </table:table-cell>
          <table:table-cell office:value-type="float" office:value="46712000">
            <text:p>46712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46864001">
            <text:p>46864001</text:p>
          </table:table-cell>
          <table:table-cell office:value-type="float" office:value="46870000">
            <text:p>46870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46992001">
            <text:p>46992001</text:p>
          </table:table-cell>
          <table:table-cell office:value-type="float" office:value="47000000">
            <text:p>47000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47022001">
            <text:p>47022001</text:p>
          </table:table-cell>
          <table:table-cell office:value-type="float" office:value="47028000">
            <text:p>47028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7046001">
            <text:p>47046001</text:p>
          </table:table-cell>
          <table:table-cell office:value-type="float" office:value="47058000">
            <text:p>47058000</text:p>
          </table:table-cell>
          <table:table-cell office:value-type="float" office:value="12000">
            <text:p>12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5</text:p>
          </table:table-cell>
          <table:table-cell office:value-type="float" office:value="47112001">
            <text:p>47112001</text:p>
          </table:table-cell>
          <table:table-cell office:value-type="float" office:value="47120000">
            <text:p>47120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7154001">
            <text:p>47154001</text:p>
          </table:table-cell>
          <table:table-cell office:value-type="float" office:value="47162000">
            <text:p>47162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47196001">
            <text:p>47196001</text:p>
          </table:table-cell>
          <table:table-cell office:value-type="float" office:value="47204000">
            <text:p>47204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47338001">
            <text:p>47338001</text:p>
          </table:table-cell>
          <table:table-cell office:value-type="float" office:value="47344000">
            <text:p>47344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4</text:p>
          </table:table-cell>
          <table:table-cell/>
        </table:table-row>
        <table:table-row table:style-name="ro2">
          <table:table-cell office:value-type="string">
            <text:p>SL2.40ch05</text:p>
          </table:table-cell>
          <table:table-cell office:value-type="float" office:value="47354001">
            <text:p>47354001</text:p>
          </table:table-cell>
          <table:table-cell office:value-type="float" office:value="47362000">
            <text:p>47362000</text:p>
          </table:table-cell>
          <table:table-cell office:value-type="float" office:value="8000">
            <text:p>8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5</text:p>
          </table:table-cell>
          <table:table-cell office:value-type="float" office:value="47910001">
            <text:p>47910001</text:p>
          </table:table-cell>
          <table:table-cell office:value-type="float" office:value="47918000">
            <text:p>47918000</text:p>
          </table:table-cell>
          <table:table-cell office:value-type="float" office:value="8000">
            <text:p>8000</text:p>
          </table:table-cell>
          <table:table-cell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CN2</text:p>
          </table:table-cell>
          <table:table-cell office:value-type="string">
            <text:p>Solyc05g040000.1</text:p>
          </table:table-cell>
        </table:table-row>
        <table:table-row table:style-name="ro2">
          <table:table-cell office:value-type="string">
            <text:p>SL2.40ch05</text:p>
          </table:table-cell>
          <table:table-cell office:value-type="float" office:value="47938001">
            <text:p>47938001</text:p>
          </table:table-cell>
          <table:table-cell office:value-type="float" office:value="47978000">
            <text:p>47978000</text:p>
          </table:table-cell>
          <table:table-cell office:value-type="float" office:value="40000">
            <text:p>40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48272001">
            <text:p>48272001</text:p>
          </table:table-cell>
          <table:table-cell office:value-type="float" office:value="48316000">
            <text:p>48316000</text:p>
          </table:table-cell>
          <table:table-cell office:value-type="float" office:value="44000">
            <text:p>44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8318001">
            <text:p>48318001</text:p>
          </table:table-cell>
          <table:table-cell office:value-type="float" office:value="48324000">
            <text:p>48324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5</text:p>
          </table:table-cell>
          <table:table-cell office:value-type="float" office:value="48638001">
            <text:p>48638001</text:p>
          </table:table-cell>
          <table:table-cell office:value-type="float" office:value="48646000">
            <text:p>48646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48820001">
            <text:p>48820001</text:p>
          </table:table-cell>
          <table:table-cell office:value-type="float" office:value="48828000">
            <text:p>48828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49016001">
            <text:p>49016001</text:p>
          </table:table-cell>
          <table:table-cell office:value-type="float" office:value="49026000">
            <text:p>49026000</text:p>
          </table:table-cell>
          <table:table-cell office:value-type="float" office:value="10000">
            <text:p>1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9088001">
            <text:p>49088001</text:p>
          </table:table-cell>
          <table:table-cell office:value-type="float" office:value="49096000">
            <text:p>49096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49192001">
            <text:p>49192001</text:p>
          </table:table-cell>
          <table:table-cell office:value-type="float" office:value="49198000">
            <text:p>49198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49364001">
            <text:p>49364001</text:p>
          </table:table-cell>
          <table:table-cell office:value-type="float" office:value="49372000">
            <text:p>49372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49458001">
            <text:p>49458001</text:p>
          </table:table-cell>
          <table:table-cell office:value-type="float" office:value="49464000">
            <text:p>49464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49914001">
            <text:p>49914001</text:p>
          </table:table-cell>
          <table:table-cell office:value-type="float" office:value="49994000">
            <text:p>49994000</text:p>
          </table:table-cell>
          <table:table-cell office:value-type="float" office:value="80000">
            <text:p>8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49996001">
            <text:p>49996001</text:p>
          </table:table-cell>
          <table:table-cell office:value-type="float" office:value="50002000">
            <text:p>5000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50092001">
            <text:p>50092001</text:p>
          </table:table-cell>
          <table:table-cell office:value-type="float" office:value="50100000">
            <text:p>50100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50196001">
            <text:p>50196001</text:p>
          </table:table-cell>
          <table:table-cell office:value-type="float" office:value="50206000">
            <text:p>50206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50216001">
            <text:p>50216001</text:p>
          </table:table-cell>
          <table:table-cell office:value-type="float" office:value="50232000">
            <text:p>50232000</text:p>
          </table:table-cell>
          <table:table-cell office:value-type="float" office:value="16000">
            <text:p>1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5g041290.1</text:p>
          </table:table-cell>
        </table:table-row>
        <table:table-row table:style-name="ro2">
          <table:table-cell office:value-type="string">
            <text:p>SL2.40ch05</text:p>
          </table:table-cell>
          <table:table-cell office:value-type="float" office:value="50240001">
            <text:p>50240001</text:p>
          </table:table-cell>
          <table:table-cell office:value-type="float" office:value="50314000">
            <text:p>50314000</text:p>
          </table:table-cell>
          <table:table-cell office:value-type="float" office:value="74000">
            <text:p>7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5g041300.1</text:p>
          </table:table-cell>
        </table:table-row>
        <table:table-row table:style-name="ro2">
          <table:table-cell office:value-type="string">
            <text:p>SL2.40ch05</text:p>
          </table:table-cell>
          <table:table-cell office:value-type="float" office:value="50338001">
            <text:p>50338001</text:p>
          </table:table-cell>
          <table:table-cell office:value-type="float" office:value="50472000">
            <text:p>50472000</text:p>
          </table:table-cell>
          <table:table-cell office:value-type="float" office:value="134000">
            <text:p>13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5g041310.1;Solyc05g041320.1;Solyc05g041330.1;Solyc05g041340.1;Solyc05g041350.1;Solyc05g041360.1</text:p>
          </table:table-cell>
        </table:table-row>
        <table:table-row table:style-name="ro2">
          <table:table-cell office:value-type="string">
            <text:p>SL2.40ch05</text:p>
          </table:table-cell>
          <table:table-cell office:value-type="float" office:value="50550001">
            <text:p>50550001</text:p>
          </table:table-cell>
          <table:table-cell office:value-type="float" office:value="50596000">
            <text:p>50596000</text:p>
          </table:table-cell>
          <table:table-cell office:value-type="float" office:value="46000">
            <text:p>46000</text:p>
          </table:table-cell>
          <table:table-cell office:value-type="string">
            <text:p>CN0</text:p>
          </table:table-cell>
          <table:table-cell table:number-columns-repeated="3" office:value-type="string">
            <text:p>CN2</text:p>
          </table:table-cell>
          <table:table-cell office:value-type="string">
            <text:p>CN0</text:p>
          </table:table-cell>
          <table:table-cell/>
        </table:table-row>
        <table:table-row table:style-name="ro2">
          <table:table-cell office:value-type="string">
            <text:p>SL2.40ch05</text:p>
          </table:table-cell>
          <table:table-cell office:value-type="float" office:value="51158001">
            <text:p>51158001</text:p>
          </table:table-cell>
          <table:table-cell office:value-type="float" office:value="51166000">
            <text:p>51166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5g041490.1</text:p>
          </table:table-cell>
        </table:table-row>
        <table:table-row table:style-name="ro2">
          <table:table-cell office:value-type="string">
            <text:p>SL2.40ch05</text:p>
          </table:table-cell>
          <table:table-cell office:value-type="float" office:value="51308001">
            <text:p>51308001</text:p>
          </table:table-cell>
          <table:table-cell office:value-type="float" office:value="51314000">
            <text:p>51314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51854001">
            <text:p>51854001</text:p>
          </table:table-cell>
          <table:table-cell office:value-type="float" office:value="51864000">
            <text:p>51864000</text:p>
          </table:table-cell>
          <table:table-cell office:value-type="float" office:value="10000">
            <text:p>10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52134001">
            <text:p>52134001</text:p>
          </table:table-cell>
          <table:table-cell office:value-type="float" office:value="52140000">
            <text:p>52140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5</text:p>
          </table:table-cell>
          <table:table-cell office:value-type="float" office:value="52488001">
            <text:p>52488001</text:p>
          </table:table-cell>
          <table:table-cell office:value-type="float" office:value="52496000">
            <text:p>52496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53152001">
            <text:p>53152001</text:p>
          </table:table-cell>
          <table:table-cell office:value-type="float" office:value="53158000">
            <text:p>53158000</text:p>
          </table:table-cell>
          <table:table-cell office:value-type="float" office:value="6000">
            <text:p>6000</text:p>
          </table:table-cell>
          <table:table-cell table:number-columns-repeated="2" office:value-type="string">
            <text:p>CN2</text:p>
          </table:table-cell>
          <table:table-cell office:value-type="string">
            <text:p>CN3</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53474001">
            <text:p>53474001</text:p>
          </table:table-cell>
          <table:table-cell office:value-type="float" office:value="53482000">
            <text:p>53482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53932001">
            <text:p>53932001</text:p>
          </table:table-cell>
          <table:table-cell office:value-type="float" office:value="53938000">
            <text:p>53938000</text:p>
          </table:table-cell>
          <table:table-cell office:value-type="float" office:value="6000">
            <text:p>6000</text:p>
          </table:table-cell>
          <table:table-cell table:number-columns-repeated="3" office:value-type="string">
            <text:p>CN2</text:p>
          </table:table-cell>
          <table:table-cell office:value-type="string">
            <text:p>CN7</text:p>
          </table:table-cell>
          <table:table-cell office:value-type="string">
            <text:p>CN2</text:p>
          </table:table-cell>
          <table:table-cell/>
        </table:table-row>
        <table:table-row table:style-name="ro2">
          <table:table-cell office:value-type="string">
            <text:p>SL2.40ch05</text:p>
          </table:table-cell>
          <table:table-cell office:value-type="float" office:value="54504001">
            <text:p>54504001</text:p>
          </table:table-cell>
          <table:table-cell office:value-type="float" office:value="54554000">
            <text:p>54554000</text:p>
          </table:table-cell>
          <table:table-cell office:value-type="float" office:value="50000">
            <text:p>5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54572001">
            <text:p>54572001</text:p>
          </table:table-cell>
          <table:table-cell office:value-type="float" office:value="54588000">
            <text:p>54588000</text:p>
          </table:table-cell>
          <table:table-cell office:value-type="float" office:value="16000">
            <text:p>1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5g043190.2</text:p>
          </table:table-cell>
        </table:table-row>
        <table:table-row table:style-name="ro2">
          <table:table-cell office:value-type="string">
            <text:p>SL2.40ch05</text:p>
          </table:table-cell>
          <table:table-cell office:value-type="float" office:value="54612001">
            <text:p>54612001</text:p>
          </table:table-cell>
          <table:table-cell office:value-type="float" office:value="54618000">
            <text:p>54618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54986001">
            <text:p>54986001</text:p>
          </table:table-cell>
          <table:table-cell office:value-type="float" office:value="55006000">
            <text:p>55006000</text:p>
          </table:table-cell>
          <table:table-cell office:value-type="float" office:value="20000">
            <text:p>2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55050001">
            <text:p>55050001</text:p>
          </table:table-cell>
          <table:table-cell office:value-type="float" office:value="55076000">
            <text:p>55076000</text:p>
          </table:table-cell>
          <table:table-cell office:value-type="float" office:value="26000">
            <text:p>2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5g043310.1</text:p>
          </table:table-cell>
        </table:table-row>
        <table:table-row table:style-name="ro2">
          <table:table-cell office:value-type="string">
            <text:p>SL2.40ch05</text:p>
          </table:table-cell>
          <table:table-cell office:value-type="float" office:value="55384001">
            <text:p>55384001</text:p>
          </table:table-cell>
          <table:table-cell office:value-type="float" office:value="55442000">
            <text:p>55442000</text:p>
          </table:table-cell>
          <table:table-cell office:value-type="float" office:value="58000">
            <text:p>5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5g043380.1;Solyc05g043390.1;Solyc05g043400.1</text:p>
          </table:table-cell>
        </table:table-row>
        <table:table-row table:style-name="ro2">
          <table:table-cell office:value-type="string">
            <text:p>SL2.40ch05</text:p>
          </table:table-cell>
          <table:table-cell office:value-type="float" office:value="55672001">
            <text:p>55672001</text:p>
          </table:table-cell>
          <table:table-cell office:value-type="float" office:value="55688000">
            <text:p>55688000</text:p>
          </table:table-cell>
          <table:table-cell office:value-type="float" office:value="16000">
            <text:p>1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56430001">
            <text:p>56430001</text:p>
          </table:table-cell>
          <table:table-cell office:value-type="float" office:value="56436000">
            <text:p>56436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5</text:p>
          </table:table-cell>
          <table:table-cell office:value-type="float" office:value="56592001">
            <text:p>56592001</text:p>
          </table:table-cell>
          <table:table-cell office:value-type="float" office:value="56602000">
            <text:p>56602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5g045690.1</text:p>
          </table:table-cell>
        </table:table-row>
        <table:table-row table:style-name="ro2">
          <table:table-cell office:value-type="string">
            <text:p>SL2.40ch05</text:p>
          </table:table-cell>
          <table:table-cell office:value-type="float" office:value="57058001">
            <text:p>57058001</text:p>
          </table:table-cell>
          <table:table-cell office:value-type="float" office:value="57066000">
            <text:p>57066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57070001">
            <text:p>57070001</text:p>
          </table:table-cell>
          <table:table-cell office:value-type="float" office:value="57078000">
            <text:p>57078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5</text:p>
          </table:table-cell>
          <table:table-cell office:value-type="float" office:value="57220001">
            <text:p>57220001</text:p>
          </table:table-cell>
          <table:table-cell office:value-type="float" office:value="57228000">
            <text:p>57228000</text:p>
          </table:table-cell>
          <table:table-cell office:value-type="float" office:value="8000">
            <text:p>8000</text:p>
          </table:table-cell>
          <table:table-cell table:number-columns-repeated="3" office:value-type="string">
            <text:p>CN2</text:p>
          </table:table-cell>
          <table:table-cell table:number-columns-repeated="2" office:value-type="string">
            <text:p>CN6</text:p>
          </table:table-cell>
          <table:table-cell/>
        </table:table-row>
        <table:table-row table:style-name="ro2">
          <table:table-cell office:value-type="string">
            <text:p>SL2.40ch05</text:p>
          </table:table-cell>
          <table:table-cell office:value-type="float" office:value="57486001">
            <text:p>57486001</text:p>
          </table:table-cell>
          <table:table-cell office:value-type="float" office:value="57492000">
            <text:p>57492000</text:p>
          </table:table-cell>
          <table:table-cell office:value-type="float" office:value="6000">
            <text:p>6000</text:p>
          </table:table-cell>
          <table:table-cell table:number-columns-repeated="3" office:value-type="string">
            <text:p>CN2</text:p>
          </table:table-cell>
          <table:table-cell office:value-type="string">
            <text:p>CN4</text:p>
          </table:table-cell>
          <table:table-cell office:value-type="string">
            <text:p>CN2</text:p>
          </table:table-cell>
          <table:table-cell/>
        </table:table-row>
        <table:table-row table:style-name="ro2">
          <table:table-cell office:value-type="string">
            <text:p>SL2.40ch05</text:p>
          </table:table-cell>
          <table:table-cell office:value-type="float" office:value="58430001">
            <text:p>58430001</text:p>
          </table:table-cell>
          <table:table-cell office:value-type="float" office:value="58446000">
            <text:p>58446000</text:p>
          </table:table-cell>
          <table:table-cell office:value-type="float" office:value="16000">
            <text:p>16000</text:p>
          </table:table-cell>
          <table:table-cell office:value-type="string">
            <text:p>CN2</text:p>
          </table:table-cell>
          <table:table-cell office:value-type="string">
            <text:p>CN0</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58678001">
            <text:p>58678001</text:p>
          </table:table-cell>
          <table:table-cell office:value-type="float" office:value="58686000">
            <text:p>58686000</text:p>
          </table:table-cell>
          <table:table-cell office:value-type="float" office:value="8000">
            <text:p>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58876001">
            <text:p>58876001</text:p>
          </table:table-cell>
          <table:table-cell office:value-type="float" office:value="58882000">
            <text:p>58882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59148001">
            <text:p>59148001</text:p>
          </table:table-cell>
          <table:table-cell office:value-type="float" office:value="59154000">
            <text:p>59154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5</text:p>
          </table:table-cell>
          <table:table-cell office:value-type="float" office:value="60074001">
            <text:p>60074001</text:p>
          </table:table-cell>
          <table:table-cell office:value-type="float" office:value="60080000">
            <text:p>60080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5g050770.2</text:p>
          </table:table-cell>
        </table:table-row>
        <table:table-row table:style-name="ro2">
          <table:table-cell office:value-type="string">
            <text:p>SL2.40ch05</text:p>
          </table:table-cell>
          <table:table-cell office:value-type="float" office:value="60142001">
            <text:p>60142001</text:p>
          </table:table-cell>
          <table:table-cell office:value-type="float" office:value="60150000">
            <text:p>60150000</text:p>
          </table:table-cell>
          <table:table-cell office:value-type="float" office:value="8000">
            <text:p>8000</text:p>
          </table:table-cell>
          <table:table-cell table:number-columns-repeated="3" office:value-type="string">
            <text:p>CN2</text:p>
          </table:table-cell>
          <table:table-cell office:value-type="string">
            <text:p>CN3</text:p>
          </table:table-cell>
          <table:table-cell office:value-type="string">
            <text:p>CN2</text:p>
          </table:table-cell>
          <table:table-cell office:value-type="string">
            <text:p>Solyc05g050810.2;Solyc05g050820.2</text:p>
          </table:table-cell>
        </table:table-row>
        <table:table-row table:style-name="ro2">
          <table:table-cell office:value-type="string">
            <text:p>SL2.40ch05</text:p>
          </table:table-cell>
          <table:table-cell office:value-type="float" office:value="60356001">
            <text:p>60356001</text:p>
          </table:table-cell>
          <table:table-cell office:value-type="float" office:value="60362000">
            <text:p>60362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5</text:p>
          </table:table-cell>
          <table:table-cell office:value-type="float" office:value="60558001">
            <text:p>60558001</text:p>
          </table:table-cell>
          <table:table-cell office:value-type="float" office:value="60568000">
            <text:p>60568000</text:p>
          </table:table-cell>
          <table:table-cell office:value-type="float" office:value="10000">
            <text:p>10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5</text:p>
          </table:table-cell>
          <table:table-cell office:value-type="float" office:value="60706001">
            <text:p>60706001</text:p>
          </table:table-cell>
          <table:table-cell office:value-type="float" office:value="60712000">
            <text:p>60712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5</text:p>
          </table:table-cell>
          <table:table-cell office:value-type="float" office:value="62404001">
            <text:p>62404001</text:p>
          </table:table-cell>
          <table:table-cell office:value-type="float" office:value="62416000">
            <text:p>62416000</text:p>
          </table:table-cell>
          <table:table-cell office:value-type="float" office:value="12000">
            <text:p>12000</text:p>
          </table:table-cell>
          <table:table-cell table:number-columns-repeated="3" office:value-type="string">
            <text:p>CN2</text:p>
          </table:table-cell>
          <table:table-cell office:value-type="string">
            <text:p>CN3</text:p>
          </table:table-cell>
          <table:table-cell office:value-type="string">
            <text:p>CN6</text:p>
          </table:table-cell>
          <table:table-cell/>
        </table:table-row>
        <table:table-row table:style-name="ro2">
          <table:table-cell office:value-type="string">
            <text:p>SL2.40ch05</text:p>
          </table:table-cell>
          <table:table-cell office:value-type="float" office:value="63044001">
            <text:p>63044001</text:p>
          </table:table-cell>
          <table:table-cell office:value-type="float" office:value="63050000">
            <text:p>63050000</text:p>
          </table:table-cell>
          <table:table-cell office:value-type="float" office:value="6000">
            <text:p>6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5g053860.2</text:p>
          </table:table-cell>
        </table:table-row>
        <table:table-row table:style-name="ro2">
          <table:table-cell office:value-type="string">
            <text:p>SL2.40ch05</text:p>
          </table:table-cell>
          <table:table-cell office:value-type="float" office:value="63142001">
            <text:p>63142001</text:p>
          </table:table-cell>
          <table:table-cell office:value-type="float" office:value="63150000">
            <text:p>63150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5g054020.1</text:p>
          </table:table-cell>
        </table:table-row>
        <table:table-row table:style-name="ro2">
          <table:table-cell office:value-type="string">
            <text:p>SL2.40ch05</text:p>
          </table:table-cell>
          <table:table-cell office:value-type="float" office:value="63972001">
            <text:p>63972001</text:p>
          </table:table-cell>
          <table:table-cell office:value-type="float" office:value="63978000">
            <text:p>63978000</text:p>
          </table:table-cell>
          <table:table-cell office:value-type="float" office:value="6000">
            <text:p>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5</text:p>
          </table:table-cell>
          <table:table-cell office:value-type="float" office:value="64342001">
            <text:p>64342001</text:p>
          </table:table-cell>
          <table:table-cell office:value-type="float" office:value="64348000">
            <text:p>64348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1068001">
            <text:p>1068001</text:p>
          </table:table-cell>
          <table:table-cell office:value-type="float" office:value="1078000">
            <text:p>1078000</text:p>
          </table:table-cell>
          <table:table-cell office:value-type="float" office:value="10000">
            <text:p>10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6g006060.1</text:p>
          </table:table-cell>
        </table:table-row>
        <table:table-row table:style-name="ro2">
          <table:table-cell office:value-type="string">
            <text:p>SL2.40ch06</text:p>
          </table:table-cell>
          <table:table-cell office:value-type="float" office:value="2432001">
            <text:p>2432001</text:p>
          </table:table-cell>
          <table:table-cell office:value-type="float" office:value="2438000">
            <text:p>243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3764001">
            <text:p>3764001</text:p>
          </table:table-cell>
          <table:table-cell office:value-type="float" office:value="3770000">
            <text:p>3770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4998001">
            <text:p>4998001</text:p>
          </table:table-cell>
          <table:table-cell office:value-type="float" office:value="5014000">
            <text:p>5014000</text:p>
          </table:table-cell>
          <table:table-cell office:value-type="float" office:value="16000">
            <text:p>16000</text:p>
          </table:table-cell>
          <table:table-cell table:number-columns-repeated="4" office:value-type="string">
            <text:p>CN2</text:p>
          </table:table-cell>
          <table:table-cell office:value-type="string">
            <text:p>CN3</text:p>
          </table:table-cell>
          <table:table-cell office:value-type="string">
            <text:p>Solyc06g010130.1</text:p>
          </table:table-cell>
        </table:table-row>
        <table:table-row table:style-name="ro2">
          <table:table-cell office:value-type="string">
            <text:p>SL2.40ch06</text:p>
          </table:table-cell>
          <table:table-cell office:value-type="float" office:value="5110001">
            <text:p>5110001</text:p>
          </table:table-cell>
          <table:table-cell office:value-type="float" office:value="5120000">
            <text:p>5120000</text:p>
          </table:table-cell>
          <table:table-cell office:value-type="float" office:value="10000">
            <text:p>10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7486001">
            <text:p>7486001</text:p>
          </table:table-cell>
          <table:table-cell office:value-type="float" office:value="7492000">
            <text:p>749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7794001">
            <text:p>7794001</text:p>
          </table:table-cell>
          <table:table-cell office:value-type="float" office:value="7800000">
            <text:p>7800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8588001">
            <text:p>8588001</text:p>
          </table:table-cell>
          <table:table-cell office:value-type="float" office:value="8604000">
            <text:p>8604000</text:p>
          </table:table-cell>
          <table:table-cell office:value-type="float" office:value="16000">
            <text:p>16000</text:p>
          </table:table-cell>
          <table:table-cell office:value-type="string">
            <text:p>CN1</text:p>
          </table:table-cell>
          <table:table-cell table:number-columns-repeated="3"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8612001">
            <text:p>8612001</text:p>
          </table:table-cell>
          <table:table-cell office:value-type="float" office:value="8646000">
            <text:p>8646000</text:p>
          </table:table-cell>
          <table:table-cell office:value-type="float" office:value="34000">
            <text:p>34000</text:p>
          </table:table-cell>
          <table:table-cell office:value-type="string">
            <text:p>CN1</text:p>
          </table:table-cell>
          <table:table-cell table:number-columns-repeated="3" office:value-type="string">
            <text:p>CN2</text:p>
          </table:table-cell>
          <table:table-cell office:value-type="string">
            <text:p>CN3</text:p>
          </table:table-cell>
          <table:table-cell office:value-type="string">
            <text:p>Solyc06g016660.2</text:p>
          </table:table-cell>
        </table:table-row>
        <table:table-row table:style-name="ro2">
          <table:table-cell office:value-type="string">
            <text:p>SL2.40ch06</text:p>
          </table:table-cell>
          <table:table-cell office:value-type="float" office:value="8738001">
            <text:p>8738001</text:p>
          </table:table-cell>
          <table:table-cell office:value-type="float" office:value="8788000">
            <text:p>8788000</text:p>
          </table:table-cell>
          <table:table-cell office:value-type="float" office:value="50000">
            <text:p>50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8800001">
            <text:p>8800001</text:p>
          </table:table-cell>
          <table:table-cell office:value-type="float" office:value="8814000">
            <text:p>8814000</text:p>
          </table:table-cell>
          <table:table-cell office:value-type="float" office:value="14000">
            <text:p>14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6</text:p>
          </table:table-cell>
          <table:table-cell office:value-type="float" office:value="8830001">
            <text:p>8830001</text:p>
          </table:table-cell>
          <table:table-cell office:value-type="float" office:value="8858000">
            <text:p>8858000</text:p>
          </table:table-cell>
          <table:table-cell office:value-type="float" office:value="28000">
            <text:p>2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8930001">
            <text:p>8930001</text:p>
          </table:table-cell>
          <table:table-cell office:value-type="float" office:value="8942000">
            <text:p>8942000</text:p>
          </table:table-cell>
          <table:table-cell office:value-type="float" office:value="12000">
            <text:p>12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9050001">
            <text:p>9050001</text:p>
          </table:table-cell>
          <table:table-cell office:value-type="float" office:value="9080000">
            <text:p>9080000</text:p>
          </table:table-cell>
          <table:table-cell office:value-type="float" office:value="30000">
            <text:p>30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9106001">
            <text:p>9106001</text:p>
          </table:table-cell>
          <table:table-cell office:value-type="float" office:value="9124000">
            <text:p>9124000</text:p>
          </table:table-cell>
          <table:table-cell office:value-type="float" office:value="18000">
            <text:p>1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9242001">
            <text:p>9242001</text:p>
          </table:table-cell>
          <table:table-cell office:value-type="float" office:value="9270000">
            <text:p>9270000</text:p>
          </table:table-cell>
          <table:table-cell office:value-type="float" office:value="28000">
            <text:p>2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9334001">
            <text:p>9334001</text:p>
          </table:table-cell>
          <table:table-cell office:value-type="float" office:value="9342000">
            <text:p>9342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9766001">
            <text:p>9766001</text:p>
          </table:table-cell>
          <table:table-cell office:value-type="float" office:value="9774000">
            <text:p>9774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office:value-type="string">
            <text:p>CN8</text:p>
          </table:table-cell>
          <table:table-cell office:value-type="string">
            <text:p>CN2</text:p>
          </table:table-cell>
          <table:table-cell/>
        </table:table-row>
        <table:table-row table:style-name="ro2">
          <table:table-cell office:value-type="string">
            <text:p>SL2.40ch06</text:p>
          </table:table-cell>
          <table:table-cell office:value-type="float" office:value="10624001">
            <text:p>10624001</text:p>
          </table:table-cell>
          <table:table-cell office:value-type="float" office:value="10630000">
            <text:p>10630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12146001">
            <text:p>12146001</text:p>
          </table:table-cell>
          <table:table-cell office:value-type="float" office:value="12152000">
            <text:p>1215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13630001">
            <text:p>13630001</text:p>
          </table:table-cell>
          <table:table-cell office:value-type="float" office:value="13636000">
            <text:p>1363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13858001">
            <text:p>13858001</text:p>
          </table:table-cell>
          <table:table-cell office:value-type="float" office:value="13864000">
            <text:p>13864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6g019110.1</text:p>
          </table:table-cell>
        </table:table-row>
        <table:table-row table:style-name="ro2">
          <table:table-cell office:value-type="string">
            <text:p>SL2.40ch06</text:p>
          </table:table-cell>
          <table:table-cell office:value-type="float" office:value="13914001">
            <text:p>13914001</text:p>
          </table:table-cell>
          <table:table-cell office:value-type="float" office:value="13926000">
            <text:p>13926000</text:p>
          </table:table-cell>
          <table:table-cell office:value-type="float" office:value="12000">
            <text:p>12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6g019130.1</text:p>
          </table:table-cell>
        </table:table-row>
        <table:table-row table:style-name="ro2">
          <table:table-cell office:value-type="string">
            <text:p>SL2.40ch06</text:p>
          </table:table-cell>
          <table:table-cell office:value-type="float" office:value="13962001">
            <text:p>13962001</text:p>
          </table:table-cell>
          <table:table-cell office:value-type="float" office:value="13972000">
            <text:p>13972000</text:p>
          </table:table-cell>
          <table:table-cell office:value-type="float" office:value="10000">
            <text:p>10000</text:p>
          </table:table-cell>
          <table:table-cell table:number-columns-repeated="3" office:value-type="string">
            <text:p>CN2</text:p>
          </table:table-cell>
          <table:table-cell table:number-columns-repeated="2" office:value-type="string">
            <text:p>CN1</text:p>
          </table:table-cell>
          <table:table-cell office:value-type="string">
            <text:p>Solyc06g019150.1</text:p>
          </table:table-cell>
        </table:table-row>
        <table:table-row table:style-name="ro2">
          <table:table-cell office:value-type="string">
            <text:p>SL2.40ch06</text:p>
          </table:table-cell>
          <table:table-cell office:value-type="float" office:value="14684001">
            <text:p>14684001</text:p>
          </table:table-cell>
          <table:table-cell office:value-type="float" office:value="14690000">
            <text:p>14690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6</text:p>
          </table:table-cell>
          <table:table-cell office:value-type="float" office:value="14732001">
            <text:p>14732001</text:p>
          </table:table-cell>
          <table:table-cell office:value-type="float" office:value="14768000">
            <text:p>14768000</text:p>
          </table:table-cell>
          <table:table-cell office:value-type="float" office:value="36000">
            <text:p>36000</text:p>
          </table:table-cell>
          <table:table-cell table:number-columns-repeated="2" office:value-type="string">
            <text:p>CN2</text:p>
          </table:table-cell>
          <table:table-cell office:value-type="string">
            <text:p>CN1</text:p>
          </table:table-cell>
          <table:table-cell office:value-type="string">
            <text:p>CN4</text:p>
          </table:table-cell>
          <table:table-cell office:value-type="string">
            <text:p>CN2</text:p>
          </table:table-cell>
          <table:table-cell office:value-type="string">
            <text:p>Solyc06g024220.1;Solyc06g024230.1;Solyc06g024240.1;Solyc06g024250.1;Solyc06g024260.1;Solyc06g024270.1;Solyc06g024280.1;Solyc06g024290.1;Solyc06g024300.1</text:p>
          </table:table-cell>
        </table:table-row>
        <table:table-row table:style-name="ro2">
          <table:table-cell office:value-type="string">
            <text:p>SL2.40ch06</text:p>
          </table:table-cell>
          <table:table-cell office:value-type="float" office:value="15012001">
            <text:p>15012001</text:p>
          </table:table-cell>
          <table:table-cell office:value-type="float" office:value="15044000">
            <text:p>15044000</text:p>
          </table:table-cell>
          <table:table-cell office:value-type="float" office:value="32000">
            <text:p>32000</text:p>
          </table:table-cell>
          <table:table-cell table:number-columns-repeated="4" office:value-type="string">
            <text:p>CN2</text:p>
          </table:table-cell>
          <table:table-cell office:value-type="string">
            <text:p>CN3</text:p>
          </table:table-cell>
          <table:table-cell office:value-type="string">
            <text:p>Solyc06g024330.1</text:p>
          </table:table-cell>
        </table:table-row>
        <table:table-row table:style-name="ro2">
          <table:table-cell office:value-type="string">
            <text:p>SL2.40ch06</text:p>
          </table:table-cell>
          <table:table-cell office:value-type="float" office:value="15052001">
            <text:p>15052001</text:p>
          </table:table-cell>
          <table:table-cell office:value-type="float" office:value="15060000">
            <text:p>15060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15064001">
            <text:p>15064001</text:p>
          </table:table-cell>
          <table:table-cell office:value-type="float" office:value="15076000">
            <text:p>15076000</text:p>
          </table:table-cell>
          <table:table-cell office:value-type="float" office:value="12000">
            <text:p>12000</text:p>
          </table:table-cell>
          <table:table-cell table:number-columns-repeated="2" office:value-type="string">
            <text:p>CN2</text:p>
          </table:table-cell>
          <table:table-cell office:value-type="string">
            <text:p>CN1</text:p>
          </table:table-cell>
          <table:table-cell office:value-type="string">
            <text:p>CN8</text:p>
          </table:table-cell>
          <table:table-cell office:value-type="string">
            <text:p>CN3</text:p>
          </table:table-cell>
          <table:table-cell office:value-type="string">
            <text:p>Solyc06g024340.1;Solyc06g024350.1</text:p>
          </table:table-cell>
        </table:table-row>
        <table:table-row table:style-name="ro2">
          <table:table-cell office:value-type="string">
            <text:p>SL2.40ch06</text:p>
          </table:table-cell>
          <table:table-cell office:value-type="float" office:value="15088001">
            <text:p>15088001</text:p>
          </table:table-cell>
          <table:table-cell office:value-type="float" office:value="15094000">
            <text:p>15094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office:value-type="string">
            <text:p>CN6</text:p>
          </table:table-cell>
          <table:table-cell office:value-type="string">
            <text:p>CN3</text:p>
          </table:table-cell>
          <table:table-cell office:value-type="string">
            <text:p>Solyc06g024360.1;Solyc06g024370.1</text:p>
          </table:table-cell>
        </table:table-row>
        <table:table-row table:style-name="ro2">
          <table:table-cell office:value-type="string">
            <text:p>SL2.40ch06</text:p>
          </table:table-cell>
          <table:table-cell office:value-type="float" office:value="15100001">
            <text:p>15100001</text:p>
          </table:table-cell>
          <table:table-cell office:value-type="float" office:value="15118000">
            <text:p>15118000</text:p>
          </table:table-cell>
          <table:table-cell office:value-type="float" office:value="18000">
            <text:p>18000</text:p>
          </table:table-cell>
          <table:table-cell table:number-columns-repeated="4" office:value-type="string">
            <text:p>CN2</text:p>
          </table:table-cell>
          <table:table-cell office:value-type="string">
            <text:p>CN3</text:p>
          </table:table-cell>
          <table:table-cell office:value-type="string">
            <text:p>Solyc06g024380.1</text:p>
          </table:table-cell>
        </table:table-row>
        <table:table-row table:style-name="ro2">
          <table:table-cell office:value-type="string">
            <text:p>SL2.40ch06</text:p>
          </table:table-cell>
          <table:table-cell office:value-type="float" office:value="15144001">
            <text:p>15144001</text:p>
          </table:table-cell>
          <table:table-cell office:value-type="float" office:value="15156000">
            <text:p>15156000</text:p>
          </table:table-cell>
          <table:table-cell office:value-type="float" office:value="12000">
            <text:p>12000</text:p>
          </table:table-cell>
          <table:table-cell table:number-columns-repeated="4" office:value-type="string">
            <text:p>CN2</text:p>
          </table:table-cell>
          <table:table-cell office:value-type="string">
            <text:p>CN3</text:p>
          </table:table-cell>
          <table:table-cell office:value-type="string">
            <text:p>Solyc06g024390.1;Solyc06g024400.1</text:p>
          </table:table-cell>
        </table:table-row>
        <table:table-row table:style-name="ro2">
          <table:table-cell office:value-type="string">
            <text:p>SL2.40ch06</text:p>
          </table:table-cell>
          <table:table-cell office:value-type="float" office:value="15220001">
            <text:p>15220001</text:p>
          </table:table-cell>
          <table:table-cell office:value-type="float" office:value="15226000">
            <text:p>15226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6</text:p>
          </table:table-cell>
          <table:table-cell office:value-type="float" office:value="15232001">
            <text:p>15232001</text:p>
          </table:table-cell>
          <table:table-cell office:value-type="float" office:value="15238000">
            <text:p>15238000</text:p>
          </table:table-cell>
          <table:table-cell office:value-type="float" office:value="6000">
            <text:p>6000</text:p>
          </table:table-cell>
          <table:table-cell office:value-type="string">
            <text:p>CN1</text:p>
          </table:table-cell>
          <table:table-cell table:number-columns-repeated="3"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15246001">
            <text:p>15246001</text:p>
          </table:table-cell>
          <table:table-cell office:value-type="float" office:value="15252000">
            <text:p>15252000</text:p>
          </table:table-cell>
          <table:table-cell office:value-type="float" office:value="6000">
            <text:p>6000</text:p>
          </table:table-cell>
          <table:table-cell office:value-type="string">
            <text:p>CN1</text:p>
          </table:table-cell>
          <table:table-cell table:number-columns-repeated="3"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15272001">
            <text:p>15272001</text:p>
          </table:table-cell>
          <table:table-cell office:value-type="float" office:value="15282000">
            <text:p>15282000</text:p>
          </table:table-cell>
          <table:table-cell office:value-type="float" office:value="10000">
            <text:p>10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06</text:p>
          </table:table-cell>
          <table:table-cell office:value-type="float" office:value="16282001">
            <text:p>16282001</text:p>
          </table:table-cell>
          <table:table-cell office:value-type="float" office:value="16288000">
            <text:p>1628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18370001">
            <text:p>18370001</text:p>
          </table:table-cell>
          <table:table-cell office:value-type="float" office:value="18376000">
            <text:p>1837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24034001">
            <text:p>24034001</text:p>
          </table:table-cell>
          <table:table-cell office:value-type="float" office:value="24064000">
            <text:p>24064000</text:p>
          </table:table-cell>
          <table:table-cell office:value-type="float" office:value="30000">
            <text:p>30000</text:p>
          </table:table-cell>
          <table:table-cell office:value-type="string">
            <text:p>CN0</text:p>
          </table:table-cell>
          <table:table-cell table:number-columns-repeated="4" office:value-type="string">
            <text:p>CN2</text:p>
          </table:table-cell>
          <table:table-cell/>
        </table:table-row>
        <table:table-row table:style-name="ro2">
          <table:table-cell office:value-type="string">
            <text:p>SL2.40ch06</text:p>
          </table:table-cell>
          <table:table-cell office:value-type="float" office:value="24536001">
            <text:p>24536001</text:p>
          </table:table-cell>
          <table:table-cell office:value-type="float" office:value="24544000">
            <text:p>24544000</text:p>
          </table:table-cell>
          <table:table-cell office:value-type="float" office:value="8000">
            <text:p>8000</text:p>
          </table:table-cell>
          <table:table-cell office:value-type="string">
            <text:p>CN0</text:p>
          </table:table-cell>
          <table:table-cell table:number-columns-repeated="4" office:value-type="string">
            <text:p>CN2</text:p>
          </table:table-cell>
          <table:table-cell office:value-type="string">
            <text:p>Solyc06g036790.1</text:p>
          </table:table-cell>
        </table:table-row>
        <table:table-row table:style-name="ro2">
          <table:table-cell office:value-type="string">
            <text:p>SL2.40ch06</text:p>
          </table:table-cell>
          <table:table-cell office:value-type="float" office:value="25498001">
            <text:p>25498001</text:p>
          </table:table-cell>
          <table:table-cell office:value-type="float" office:value="25510000">
            <text:p>25510000</text:p>
          </table:table-cell>
          <table:table-cell office:value-type="float" office:value="12000">
            <text:p>12000</text:p>
          </table:table-cell>
          <table:table-cell table:number-columns-repeated="3" office:value-type="string">
            <text:p>CN2</text:p>
          </table:table-cell>
          <table:table-cell office:value-type="string">
            <text:p>CN4</text:p>
          </table:table-cell>
          <table:table-cell office:value-type="string">
            <text:p>CN6</text:p>
          </table:table-cell>
          <table:table-cell office:value-type="string">
            <text:p>Solyc06g043000.1;Solyc06g043010.1;Solyc06g043020.1</text:p>
          </table:table-cell>
        </table:table-row>
        <table:table-row table:style-name="ro2">
          <table:table-cell office:value-type="string">
            <text:p>SL2.40ch06</text:p>
          </table:table-cell>
          <table:table-cell office:value-type="float" office:value="25846001">
            <text:p>25846001</text:p>
          </table:table-cell>
          <table:table-cell office:value-type="float" office:value="25852000">
            <text:p>2585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26586001">
            <text:p>26586001</text:p>
          </table:table-cell>
          <table:table-cell office:value-type="float" office:value="26592000">
            <text:p>2659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27692001">
            <text:p>27692001</text:p>
          </table:table-cell>
          <table:table-cell office:value-type="float" office:value="27700000">
            <text:p>27700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6g048530.2</text:p>
          </table:table-cell>
        </table:table-row>
        <table:table-row table:style-name="ro2">
          <table:table-cell office:value-type="string">
            <text:p>SL2.40ch06</text:p>
          </table:table-cell>
          <table:table-cell office:value-type="float" office:value="27940001">
            <text:p>27940001</text:p>
          </table:table-cell>
          <table:table-cell office:value-type="float" office:value="27950000">
            <text:p>27950000</text:p>
          </table:table-cell>
          <table:table-cell office:value-type="float" office:value="10000">
            <text:p>1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6</text:p>
          </table:table-cell>
          <table:table-cell office:value-type="float" office:value="28024001">
            <text:p>28024001</text:p>
          </table:table-cell>
          <table:table-cell office:value-type="float" office:value="28032000">
            <text:p>28032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6</text:p>
          </table:table-cell>
          <table:table-cell office:value-type="float" office:value="28346001">
            <text:p>28346001</text:p>
          </table:table-cell>
          <table:table-cell office:value-type="float" office:value="28354000">
            <text:p>28354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28360001">
            <text:p>28360001</text:p>
          </table:table-cell>
          <table:table-cell office:value-type="float" office:value="28384000">
            <text:p>28384000</text:p>
          </table:table-cell>
          <table:table-cell office:value-type="float" office:value="24000">
            <text:p>24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28484001">
            <text:p>28484001</text:p>
          </table:table-cell>
          <table:table-cell office:value-type="float" office:value="28490000">
            <text:p>28490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28614001">
            <text:p>28614001</text:p>
          </table:table-cell>
          <table:table-cell office:value-type="float" office:value="28628000">
            <text:p>28628000</text:p>
          </table:table-cell>
          <table:table-cell office:value-type="float" office:value="14000">
            <text:p>14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6</text:p>
          </table:table-cell>
          <table:table-cell office:value-type="float" office:value="28680001">
            <text:p>28680001</text:p>
          </table:table-cell>
          <table:table-cell office:value-type="float" office:value="28686000">
            <text:p>28686000</text:p>
          </table:table-cell>
          <table:table-cell office:value-type="float" office:value="6000">
            <text:p>6000</text:p>
          </table:table-cell>
          <table:table-cell office:value-type="string">
            <text:p>CN1</text:p>
          </table:table-cell>
          <table:table-cell table:number-columns-repeated="2" office:value-type="string">
            <text:p>CN2</text:p>
          </table:table-cell>
          <table:table-cell office:value-type="string">
            <text:p>CN1</text:p>
          </table:table-cell>
          <table:table-cell office:value-type="string">
            <text:p>CN3</text:p>
          </table:table-cell>
          <table:table-cell office:value-type="string">
            <text:p>Solyc06g048980.1</text:p>
          </table:table-cell>
        </table:table-row>
        <table:table-row table:style-name="ro2">
          <table:table-cell office:value-type="string">
            <text:p>SL2.40ch06</text:p>
          </table:table-cell>
          <table:table-cell office:value-type="float" office:value="29204001">
            <text:p>29204001</text:p>
          </table:table-cell>
          <table:table-cell office:value-type="float" office:value="29210000">
            <text:p>29210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29328001">
            <text:p>29328001</text:p>
          </table:table-cell>
          <table:table-cell office:value-type="float" office:value="29344000">
            <text:p>29344000</text:p>
          </table:table-cell>
          <table:table-cell office:value-type="float" office:value="16000">
            <text:p>16000</text:p>
          </table:table-cell>
          <table:table-cell office:value-type="string">
            <text:p>CN0</text:p>
          </table:table-cell>
          <table:table-cell table:number-columns-repeated="4" office:value-type="string">
            <text:p>CN2</text:p>
          </table:table-cell>
          <table:table-cell office:value-type="string">
            <text:p>Solyc06g050280.1;Solyc06g050290.1</text:p>
          </table:table-cell>
        </table:table-row>
        <table:table-row table:style-name="ro2">
          <table:table-cell office:value-type="string">
            <text:p>SL2.40ch06</text:p>
          </table:table-cell>
          <table:table-cell office:value-type="float" office:value="29546001">
            <text:p>29546001</text:p>
          </table:table-cell>
          <table:table-cell office:value-type="float" office:value="29566000">
            <text:p>29566000</text:p>
          </table:table-cell>
          <table:table-cell office:value-type="float" office:value="20000">
            <text:p>20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29580001">
            <text:p>29580001</text:p>
          </table:table-cell>
          <table:table-cell office:value-type="float" office:value="29586000">
            <text:p>29586000</text:p>
          </table:table-cell>
          <table:table-cell office:value-type="float" office:value="6000">
            <text:p>6000</text:p>
          </table:table-cell>
          <table:table-cell table:number-columns-repeated="2" office:value-type="string">
            <text:p>CN2</text:p>
          </table:table-cell>
          <table:table-cell office:value-type="string">
            <text:p>CN3</text:p>
          </table:table-cell>
          <table:table-cell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29636001">
            <text:p>29636001</text:p>
          </table:table-cell>
          <table:table-cell office:value-type="float" office:value="29642000">
            <text:p>2964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30000001">
            <text:p>30000001</text:p>
          </table:table-cell>
          <table:table-cell office:value-type="float" office:value="30008000">
            <text:p>30008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6</text:p>
          </table:table-cell>
          <table:table-cell office:value-type="float" office:value="30364001">
            <text:p>30364001</text:p>
          </table:table-cell>
          <table:table-cell office:value-type="float" office:value="30370000">
            <text:p>30370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6</text:p>
          </table:table-cell>
          <table:table-cell office:value-type="float" office:value="30458001">
            <text:p>30458001</text:p>
          </table:table-cell>
          <table:table-cell office:value-type="float" office:value="30466000">
            <text:p>30466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30472001">
            <text:p>30472001</text:p>
          </table:table-cell>
          <table:table-cell office:value-type="float" office:value="30478000">
            <text:p>3047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30534001">
            <text:p>30534001</text:p>
          </table:table-cell>
          <table:table-cell office:value-type="float" office:value="30544000">
            <text:p>30544000</text:p>
          </table:table-cell>
          <table:table-cell office:value-type="float" office:value="10000">
            <text:p>10000</text:p>
          </table:table-cell>
          <table:table-cell table:number-columns-repeated="3" office:value-type="string">
            <text:p>CN2</text:p>
          </table:table-cell>
          <table:table-cell table:number-columns-repeated="2" office:value-type="string">
            <text:p>CN1</text:p>
          </table:table-cell>
          <table:table-cell office:value-type="string">
            <text:p>Solyc06g050970.1</text:p>
          </table:table-cell>
        </table:table-row>
        <table:table-row table:style-name="ro2">
          <table:table-cell office:value-type="string">
            <text:p>SL2.40ch06</text:p>
          </table:table-cell>
          <table:table-cell office:value-type="float" office:value="30992001">
            <text:p>30992001</text:p>
          </table:table-cell>
          <table:table-cell office:value-type="float" office:value="31014000">
            <text:p>31014000</text:p>
          </table:table-cell>
          <table:table-cell office:value-type="float" office:value="22000">
            <text:p>22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6g051270.2;Solyc06g051280.1;Solyc06g051290.1</text:p>
          </table:table-cell>
        </table:table-row>
        <table:table-row table:style-name="ro2">
          <table:table-cell office:value-type="string">
            <text:p>SL2.40ch06</text:p>
          </table:table-cell>
          <table:table-cell office:value-type="float" office:value="31118001">
            <text:p>31118001</text:p>
          </table:table-cell>
          <table:table-cell office:value-type="float" office:value="31150000">
            <text:p>31150000</text:p>
          </table:table-cell>
          <table:table-cell office:value-type="float" office:value="32000">
            <text:p>32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6g051340.1</text:p>
          </table:table-cell>
        </table:table-row>
        <table:table-row table:style-name="ro2">
          <table:table-cell office:value-type="string">
            <text:p>SL2.40ch06</text:p>
          </table:table-cell>
          <table:table-cell office:value-type="float" office:value="31172001">
            <text:p>31172001</text:p>
          </table:table-cell>
          <table:table-cell office:value-type="float" office:value="31188000">
            <text:p>31188000</text:p>
          </table:table-cell>
          <table:table-cell office:value-type="float" office:value="16000">
            <text:p>16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6g051370.1</text:p>
          </table:table-cell>
        </table:table-row>
        <table:table-row table:style-name="ro2">
          <table:table-cell office:value-type="string">
            <text:p>SL2.40ch06</text:p>
          </table:table-cell>
          <table:table-cell office:value-type="float" office:value="31196001">
            <text:p>31196001</text:p>
          </table:table-cell>
          <table:table-cell office:value-type="float" office:value="31216000">
            <text:p>31216000</text:p>
          </table:table-cell>
          <table:table-cell office:value-type="float" office:value="20000">
            <text:p>20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6g051380.1</text:p>
          </table:table-cell>
        </table:table-row>
        <table:table-row table:style-name="ro2">
          <table:table-cell office:value-type="string">
            <text:p>SL2.40ch06</text:p>
          </table:table-cell>
          <table:table-cell office:value-type="float" office:value="31416001">
            <text:p>31416001</text:p>
          </table:table-cell>
          <table:table-cell office:value-type="float" office:value="31422000">
            <text:p>3142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32634001">
            <text:p>32634001</text:p>
          </table:table-cell>
          <table:table-cell office:value-type="float" office:value="32648000">
            <text:p>32648000</text:p>
          </table:table-cell>
          <table:table-cell office:value-type="float" office:value="14000">
            <text:p>14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6g053390.2</text:p>
          </table:table-cell>
        </table:table-row>
        <table:table-row table:style-name="ro2">
          <table:table-cell office:value-type="string">
            <text:p>SL2.40ch06</text:p>
          </table:table-cell>
          <table:table-cell office:value-type="float" office:value="33372001">
            <text:p>33372001</text:p>
          </table:table-cell>
          <table:table-cell office:value-type="float" office:value="33388000">
            <text:p>33388000</text:p>
          </table:table-cell>
          <table:table-cell office:value-type="float" office:value="16000">
            <text:p>1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6g054020.2</text:p>
          </table:table-cell>
        </table:table-row>
        <table:table-row table:style-name="ro2">
          <table:table-cell office:value-type="string">
            <text:p>SL2.40ch06</text:p>
          </table:table-cell>
          <table:table-cell office:value-type="float" office:value="33752001">
            <text:p>33752001</text:p>
          </table:table-cell>
          <table:table-cell office:value-type="float" office:value="33760000">
            <text:p>33760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6g054510.2</text:p>
          </table:table-cell>
        </table:table-row>
        <table:table-row table:style-name="ro2">
          <table:table-cell office:value-type="string">
            <text:p>SL2.40ch06</text:p>
          </table:table-cell>
          <table:table-cell office:value-type="float" office:value="33858001">
            <text:p>33858001</text:p>
          </table:table-cell>
          <table:table-cell office:value-type="float" office:value="33866000">
            <text:p>33866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34342001">
            <text:p>34342001</text:p>
          </table:table-cell>
          <table:table-cell office:value-type="float" office:value="34352000">
            <text:p>34352000</text:p>
          </table:table-cell>
          <table:table-cell office:value-type="float" office:value="10000">
            <text:p>10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6g060030.1</text:p>
          </table:table-cell>
        </table:table-row>
        <table:table-row table:style-name="ro2">
          <table:table-cell office:value-type="string">
            <text:p>SL2.40ch06</text:p>
          </table:table-cell>
          <table:table-cell office:value-type="float" office:value="34548001">
            <text:p>34548001</text:p>
          </table:table-cell>
          <table:table-cell office:value-type="float" office:value="34568000">
            <text:p>34568000</text:p>
          </table:table-cell>
          <table:table-cell office:value-type="float" office:value="20000">
            <text:p>2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6g060200.1;Solyc06g060210.1</text:p>
          </table:table-cell>
        </table:table-row>
        <table:table-row table:style-name="ro2">
          <table:table-cell office:value-type="string">
            <text:p>SL2.40ch06</text:p>
          </table:table-cell>
          <table:table-cell office:value-type="float" office:value="36446001">
            <text:p>36446001</text:p>
          </table:table-cell>
          <table:table-cell office:value-type="float" office:value="36454000">
            <text:p>36454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office:value-type="string">
            <text:p>Solyc06g063390.2;Solyc06g063400.2</text:p>
          </table:table-cell>
        </table:table-row>
        <table:table-row table:style-name="ro2">
          <table:table-cell office:value-type="string">
            <text:p>SL2.40ch06</text:p>
          </table:table-cell>
          <table:table-cell office:value-type="float" office:value="36706001">
            <text:p>36706001</text:p>
          </table:table-cell>
          <table:table-cell office:value-type="float" office:value="36724000">
            <text:p>36724000</text:p>
          </table:table-cell>
          <table:table-cell office:value-type="float" office:value="18000">
            <text:p>1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6g064680.1;Solyc06g064690.1;Solyc06g064700.1;Solyc06g064710.1</text:p>
          </table:table-cell>
        </table:table-row>
        <table:table-row table:style-name="ro2">
          <table:table-cell office:value-type="string">
            <text:p>SL2.40ch06</text:p>
          </table:table-cell>
          <table:table-cell office:value-type="float" office:value="36838001">
            <text:p>36838001</text:p>
          </table:table-cell>
          <table:table-cell office:value-type="float" office:value="36860000">
            <text:p>36860000</text:p>
          </table:table-cell>
          <table:table-cell office:value-type="float" office:value="22000">
            <text:p>22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6g064890.2;Solyc06g064900.2;Solyc06g064910.2</text:p>
          </table:table-cell>
        </table:table-row>
        <table:table-row table:style-name="ro2">
          <table:table-cell office:value-type="string">
            <text:p>SL2.40ch06</text:p>
          </table:table-cell>
          <table:table-cell office:value-type="float" office:value="37934001">
            <text:p>37934001</text:p>
          </table:table-cell>
          <table:table-cell office:value-type="float" office:value="37942000">
            <text:p>37942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6</text:p>
          </table:table-cell>
          <table:table-cell office:value-type="float" office:value="38140001">
            <text:p>38140001</text:p>
          </table:table-cell>
          <table:table-cell office:value-type="float" office:value="38150000">
            <text:p>38150000</text:p>
          </table:table-cell>
          <table:table-cell office:value-type="float" office:value="10000">
            <text:p>10000</text:p>
          </table:table-cell>
          <table:table-cell table:number-columns-repeated="3" office:value-type="string">
            <text:p>CN2</text:p>
          </table:table-cell>
          <table:table-cell table:number-columns-repeated="2" office:value-type="string">
            <text:p>CN1</text:p>
          </table:table-cell>
          <table:table-cell office:value-type="string">
            <text:p>Solyc06g066510.1</text:p>
          </table:table-cell>
        </table:table-row>
        <table:table-row table:style-name="ro2">
          <table:table-cell office:value-type="string">
            <text:p>SL2.40ch06</text:p>
          </table:table-cell>
          <table:table-cell office:value-type="float" office:value="38432001">
            <text:p>38432001</text:p>
          </table:table-cell>
          <table:table-cell office:value-type="float" office:value="38440000">
            <text:p>38440000</text:p>
          </table:table-cell>
          <table:table-cell office:value-type="float" office:value="8000">
            <text:p>8000</text:p>
          </table:table-cell>
          <table:table-cell table:number-columns-repeated="3" office:value-type="string">
            <text:p>CN2</text:p>
          </table:table-cell>
          <table:table-cell table:number-columns-repeated="2" office:value-type="string">
            <text:p>CN1</text:p>
          </table:table-cell>
          <table:table-cell office:value-type="string">
            <text:p>Solyc06g066860.1</text:p>
          </table:table-cell>
        </table:table-row>
        <table:table-row table:style-name="ro2">
          <table:table-cell office:value-type="string">
            <text:p>SL2.40ch06</text:p>
          </table:table-cell>
          <table:table-cell office:value-type="float" office:value="38932001">
            <text:p>38932001</text:p>
          </table:table-cell>
          <table:table-cell office:value-type="float" office:value="38946000">
            <text:p>38946000</text:p>
          </table:table-cell>
          <table:table-cell office:value-type="float" office:value="14000">
            <text:p>14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6g068630.2</text:p>
          </table:table-cell>
        </table:table-row>
        <table:table-row table:style-name="ro2">
          <table:table-cell office:value-type="string">
            <text:p>SL2.40ch06</text:p>
          </table:table-cell>
          <table:table-cell office:value-type="float" office:value="39522001">
            <text:p>39522001</text:p>
          </table:table-cell>
          <table:table-cell office:value-type="float" office:value="39530000">
            <text:p>39530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6g069380.2</text:p>
          </table:table-cell>
        </table:table-row>
        <table:table-row table:style-name="ro2">
          <table:table-cell office:value-type="string">
            <text:p>SL2.40ch06</text:p>
          </table:table-cell>
          <table:table-cell office:value-type="float" office:value="39786001">
            <text:p>39786001</text:p>
          </table:table-cell>
          <table:table-cell office:value-type="float" office:value="39792000">
            <text:p>3979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6g069670.2;Solyc06g069680.1</text:p>
          </table:table-cell>
        </table:table-row>
        <table:table-row table:style-name="ro2">
          <table:table-cell office:value-type="string">
            <text:p>SL2.40ch06</text:p>
          </table:table-cell>
          <table:table-cell office:value-type="float" office:value="40740001">
            <text:p>40740001</text:p>
          </table:table-cell>
          <table:table-cell office:value-type="float" office:value="40766000">
            <text:p>40766000</text:p>
          </table:table-cell>
          <table:table-cell office:value-type="float" office:value="26000">
            <text:p>26000</text:p>
          </table:table-cell>
          <table:table-cell table:number-columns-repeated="2" office:value-type="string">
            <text:p>CN2</text:p>
          </table:table-cell>
          <table:table-cell office:value-type="string">
            <text:p>CN3</text:p>
          </table:table-cell>
          <table:table-cell table:number-columns-repeated="2" office:value-type="string">
            <text:p>CN2</text:p>
          </table:table-cell>
          <table:table-cell office:value-type="string">
            <text:p>Solyc06g071990.2;Solyc06g072000.1</text:p>
          </table:table-cell>
        </table:table-row>
        <table:table-row table:style-name="ro2">
          <table:table-cell office:value-type="string">
            <text:p>SL2.40ch06</text:p>
          </table:table-cell>
          <table:table-cell office:value-type="float" office:value="42446001">
            <text:p>42446001</text:p>
          </table:table-cell>
          <table:table-cell office:value-type="float" office:value="42452000">
            <text:p>4245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42524001">
            <text:p>42524001</text:p>
          </table:table-cell>
          <table:table-cell office:value-type="float" office:value="42540000">
            <text:p>42540000</text:p>
          </table:table-cell>
          <table:table-cell office:value-type="float" office:value="16000">
            <text:p>16000</text:p>
          </table:table-cell>
          <table:table-cell table:number-columns-repeated="3" office:value-type="string">
            <text:p>CN2</text:p>
          </table:table-cell>
          <table:table-cell office:value-type="string">
            <text:p>CN4</text:p>
          </table:table-cell>
          <table:table-cell office:value-type="string">
            <text:p>CN5</text:p>
          </table:table-cell>
          <table:table-cell office:value-type="string">
            <text:p>Solyc06g074550.2;Solyc06g074560.1;Solyc06g074570.1;Solyc06g074580.1;Solyc06g074590.1;Solyc06g074600.1;Solyc06g074610.1</text:p>
          </table:table-cell>
        </table:table-row>
        <table:table-row table:style-name="ro2">
          <table:table-cell office:value-type="string">
            <text:p>SL2.40ch06</text:p>
          </table:table-cell>
          <table:table-cell office:value-type="float" office:value="43450001">
            <text:p>43450001</text:p>
          </table:table-cell>
          <table:table-cell office:value-type="float" office:value="43456000">
            <text:p>4345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6</text:p>
          </table:table-cell>
          <table:table-cell office:value-type="float" office:value="44032001">
            <text:p>44032001</text:p>
          </table:table-cell>
          <table:table-cell office:value-type="float" office:value="44040000">
            <text:p>44040000</text:p>
          </table:table-cell>
          <table:table-cell office:value-type="float" office:value="8000">
            <text:p>8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6</text:p>
          </table:table-cell>
          <table:table-cell office:value-type="float" office:value="45178001">
            <text:p>45178001</text:p>
          </table:table-cell>
          <table:table-cell office:value-type="float" office:value="45186000">
            <text:p>45186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6g083490.2</text:p>
          </table:table-cell>
        </table:table-row>
        <table:table-row table:style-name="ro2">
          <table:table-cell office:value-type="string">
            <text:p>SL2.40ch06</text:p>
          </table:table-cell>
          <table:table-cell office:value-type="float" office:value="45980001">
            <text:p>45980001</text:p>
          </table:table-cell>
          <table:table-cell office:value-type="float" office:value="46000000">
            <text:p>46000000</text:p>
          </table:table-cell>
          <table:table-cell office:value-type="float" office:value="20000">
            <text:p>20000</text:p>
          </table:table-cell>
          <table:table-cell table:number-columns-repeated="3" office:value-type="string">
            <text:p>CN2</text:p>
          </table:table-cell>
          <table:table-cell office:value-type="string">
            <text:p>CN3</text:p>
          </table:table-cell>
          <table:table-cell office:value-type="string">
            <text:p>CN6</text:p>
          </table:table-cell>
          <table:table-cell/>
        </table:table-row>
        <table:table-row table:style-name="ro2">
          <table:table-cell office:value-type="string">
            <text:p>SL2.40ch06</text:p>
          </table:table-cell>
          <table:table-cell office:value-type="float" office:value="46008001">
            <text:p>46008001</text:p>
          </table:table-cell>
          <table:table-cell office:value-type="float" office:value="46024000">
            <text:p>46024000</text:p>
          </table:table-cell>
          <table:table-cell office:value-type="float" office:value="16000">
            <text:p>16000</text:p>
          </table:table-cell>
          <table:table-cell office:value-type="string">
            <text:p>CN1</text:p>
          </table:table-cell>
          <table:table-cell table:number-columns-repeated="4" office:value-type="string">
            <text:p>CN2</text:p>
          </table:table-cell>
          <table:table-cell/>
        </table:table-row>
        <table:table-row table:style-name="ro2">
          <table:table-cell office:value-type="string">
            <text:p>SL2.40ch06</text:p>
          </table:table-cell>
          <table:table-cell office:value-type="float" office:value="46034001">
            <text:p>46034001</text:p>
          </table:table-cell>
          <table:table-cell office:value-type="float" office:value="46041635">
            <text:p>46041635</text:p>
          </table:table-cell>
          <table:table-cell office:value-type="float" office:value="7635">
            <text:p>7635</text:p>
          </table:table-cell>
          <table:table-cell office:value-type="string">
            <text:p>CN0</text:p>
          </table:table-cell>
          <table:table-cell table:number-columns-repeated="2" office:value-type="string">
            <text:p>CN2</text:p>
          </table:table-cell>
          <table:table-cell office:value-type="string">
            <text:p>CN0</text:p>
          </table:table-cell>
          <table:table-cell office:value-type="string">
            <text:p>CN2</text:p>
          </table:table-cell>
          <table:table-cell office:value-type="string">
            <text:p>Solyc06g084660.1</text:p>
          </table:table-cell>
        </table:table-row>
        <table:table-row table:style-name="ro2">
          <table:table-cell office:value-type="string">
            <text:p>SL2.40ch07</text:p>
          </table:table-cell>
          <table:table-cell office:value-type="float" office:value="1">
            <text:p>1</text:p>
          </table:table-cell>
          <table:table-cell table:number-columns-repeated="2" office:value-type="float" office:value="14000">
            <text:p>14000</text:p>
          </table:table-cell>
          <table:table-cell table:number-columns-repeated="3" office:value-type="string">
            <text:p>CN2</text:p>
          </table:table-cell>
          <table:table-cell table:number-columns-repeated="2" office:value-type="string">
            <text:p>CN4</text:p>
          </table:table-cell>
          <table:table-cell/>
        </table:table-row>
        <table:table-row table:style-name="ro2">
          <table:table-cell office:value-type="string">
            <text:p>SL2.40ch07</text:p>
          </table:table-cell>
          <table:table-cell office:value-type="float" office:value="194001">
            <text:p>194001</text:p>
          </table:table-cell>
          <table:table-cell office:value-type="float" office:value="202000">
            <text:p>202000</text:p>
          </table:table-cell>
          <table:table-cell office:value-type="float" office:value="8000">
            <text:p>8000</text:p>
          </table:table-cell>
          <table:table-cell table:number-columns-repeated="3" office:value-type="string">
            <text:p>CN2</text:p>
          </table:table-cell>
          <table:table-cell office:value-type="string">
            <text:p>CN4</text:p>
          </table:table-cell>
          <table:table-cell office:value-type="string">
            <text:p>CN5</text:p>
          </table:table-cell>
          <table:table-cell office:value-type="string">
            <text:p>Solyc07g005200.2</text:p>
          </table:table-cell>
        </table:table-row>
        <table:table-row table:style-name="ro2">
          <table:table-cell office:value-type="string">
            <text:p>SL2.40ch07</text:p>
          </table:table-cell>
          <table:table-cell office:value-type="float" office:value="470001">
            <text:p>470001</text:p>
          </table:table-cell>
          <table:table-cell office:value-type="float" office:value="476000">
            <text:p>476000</text:p>
          </table:table-cell>
          <table:table-cell office:value-type="float" office:value="6000">
            <text:p>6000</text:p>
          </table:table-cell>
          <table:table-cell table:number-columns-repeated="3" office:value-type="string">
            <text:p>CN2</text:p>
          </table:table-cell>
          <table:table-cell table:number-columns-repeated="2" office:value-type="string">
            <text:p>CN4</text:p>
          </table:table-cell>
          <table:table-cell/>
        </table:table-row>
        <table:table-row table:style-name="ro2">
          <table:table-cell office:value-type="string">
            <text:p>SL2.40ch07</text:p>
          </table:table-cell>
          <table:table-cell office:value-type="float" office:value="2366001">
            <text:p>2366001</text:p>
          </table:table-cell>
          <table:table-cell office:value-type="float" office:value="2372000">
            <text:p>2372000</text:p>
          </table:table-cell>
          <table:table-cell office:value-type="float" office:value="6000">
            <text:p>6000</text:p>
          </table:table-cell>
          <table:table-cell office:value-type="string">
            <text:p>CN2</text:p>
          </table:table-cell>
          <table:table-cell office:value-type="string">
            <text:p>CN1</text:p>
          </table:table-cell>
          <table:table-cell table:number-columns-repeated="3" office:value-type="string">
            <text:p>CN2</text:p>
          </table:table-cell>
          <table:table-cell office:value-type="string">
            <text:p>Solyc07g007720.2</text:p>
          </table:table-cell>
        </table:table-row>
        <table:table-row table:style-name="ro2">
          <table:table-cell office:value-type="string">
            <text:p>SL2.40ch07</text:p>
          </table:table-cell>
          <table:table-cell office:value-type="float" office:value="3636001">
            <text:p>3636001</text:p>
          </table:table-cell>
          <table:table-cell office:value-type="float" office:value="3646000">
            <text:p>3646000</text:p>
          </table:table-cell>
          <table:table-cell office:value-type="float" office:value="10000">
            <text:p>10000</text:p>
          </table:table-cell>
          <table:table-cell office:value-type="string">
            <text:p>CN4</text:p>
          </table:table-cell>
          <table:table-cell table:number-columns-repeated="3" office:value-type="string">
            <text:p>CN2</text:p>
          </table:table-cell>
          <table:table-cell office:value-type="string">
            <text:p>CN4</text:p>
          </table:table-cell>
          <table:table-cell/>
        </table:table-row>
        <table:table-row table:style-name="ro2">
          <table:table-cell office:value-type="string">
            <text:p>SL2.40ch07</text:p>
          </table:table-cell>
          <table:table-cell office:value-type="float" office:value="4612001">
            <text:p>4612001</text:p>
          </table:table-cell>
          <table:table-cell office:value-type="float" office:value="4620000">
            <text:p>4620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7g009500.1</text:p>
          </table:table-cell>
        </table:table-row>
        <table:table-row table:style-name="ro2">
          <table:table-cell office:value-type="string">
            <text:p>SL2.40ch07</text:p>
          </table:table-cell>
          <table:table-cell office:value-type="float" office:value="4788001">
            <text:p>4788001</text:p>
          </table:table-cell>
          <table:table-cell office:value-type="float" office:value="4794000">
            <text:p>4794000</text:p>
          </table:table-cell>
          <table:table-cell office:value-type="float" office:value="6000">
            <text:p>6000</text:p>
          </table:table-cell>
          <table:table-cell table:number-columns-repeated="2" office:value-type="string">
            <text:p>CN2</text:p>
          </table:table-cell>
          <table:table-cell office:value-type="string">
            <text:p>CN5</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4804001">
            <text:p>4804001</text:p>
          </table:table-cell>
          <table:table-cell office:value-type="float" office:value="4828000">
            <text:p>4828000</text:p>
          </table:table-cell>
          <table:table-cell office:value-type="float" office:value="24000">
            <text:p>24000</text:p>
          </table:table-cell>
          <table:table-cell table:number-columns-repeated="2" office:value-type="string">
            <text:p>CN2</text:p>
          </table:table-cell>
          <table:table-cell office:value-type="string">
            <text:p>CN3</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4856001">
            <text:p>4856001</text:p>
          </table:table-cell>
          <table:table-cell office:value-type="float" office:value="4870000">
            <text:p>4870000</text:p>
          </table:table-cell>
          <table:table-cell office:value-type="float" office:value="14000">
            <text:p>14000</text:p>
          </table:table-cell>
          <table:table-cell table:number-columns-repeated="2" office:value-type="string">
            <text:p>CN2</text:p>
          </table:table-cell>
          <table:table-cell office:value-type="string">
            <text:p>CN3</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5060001">
            <text:p>5060001</text:p>
          </table:table-cell>
          <table:table-cell office:value-type="float" office:value="5068000">
            <text:p>5068000</text:p>
          </table:table-cell>
          <table:table-cell office:value-type="float" office:value="8000">
            <text:p>8000</text:p>
          </table:table-cell>
          <table:table-cell table:number-columns-repeated="3" office:value-type="string">
            <text:p>CN2</text:p>
          </table:table-cell>
          <table:table-cell office:value-type="string">
            <text:p>CN4</text:p>
          </table:table-cell>
          <table:table-cell office:value-type="string">
            <text:p>CN1</text:p>
          </table:table-cell>
          <table:table-cell/>
        </table:table-row>
        <table:table-row table:style-name="ro2">
          <table:table-cell office:value-type="string">
            <text:p>SL2.40ch07</text:p>
          </table:table-cell>
          <table:table-cell office:value-type="float" office:value="5534001">
            <text:p>5534001</text:p>
          </table:table-cell>
          <table:table-cell office:value-type="float" office:value="5554000">
            <text:p>5554000</text:p>
          </table:table-cell>
          <table:table-cell office:value-type="float" office:value="20000">
            <text:p>2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7g015830.1;Solyc07g015840.1;Solyc07g015850.1</text:p>
          </table:table-cell>
        </table:table-row>
        <table:table-row table:style-name="ro2">
          <table:table-cell office:value-type="string">
            <text:p>SL2.40ch07</text:p>
          </table:table-cell>
          <table:table-cell office:value-type="float" office:value="5734001">
            <text:p>5734001</text:p>
          </table:table-cell>
          <table:table-cell office:value-type="float" office:value="5740000">
            <text:p>5740000</text:p>
          </table:table-cell>
          <table:table-cell office:value-type="float" office:value="6000">
            <text:p>6000</text:p>
          </table:table-cell>
          <table:table-cell table:number-columns-repeated="3" office:value-type="string">
            <text:p>CN1</text:p>
          </table:table-cell>
          <table:table-cell table:number-columns-repeated="2" office:value-type="string">
            <text:p>CN4</text:p>
          </table:table-cell>
          <table:table-cell/>
        </table:table-row>
        <table:table-row table:style-name="ro2">
          <table:table-cell office:value-type="string">
            <text:p>SL2.40ch07</text:p>
          </table:table-cell>
          <table:table-cell office:value-type="float" office:value="9136001">
            <text:p>9136001</text:p>
          </table:table-cell>
          <table:table-cell office:value-type="float" office:value="9142000">
            <text:p>914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7</text:p>
          </table:table-cell>
          <table:table-cell office:value-type="float" office:value="9614001">
            <text:p>9614001</text:p>
          </table:table-cell>
          <table:table-cell office:value-type="float" office:value="9620000">
            <text:p>9620000</text:p>
          </table:table-cell>
          <table:table-cell office:value-type="float" office:value="6000">
            <text:p>6000</text:p>
          </table:table-cell>
          <table:table-cell office:value-type="string">
            <text:p>CN1</text:p>
          </table:table-cell>
          <table:table-cell table:number-columns-repeated="2" office:value-type="string">
            <text:p>CN2</text:p>
          </table:table-cell>
          <table:table-cell office:value-type="string">
            <text:p>CN1</text:p>
          </table:table-cell>
          <table:table-cell office:value-type="string">
            <text:p>CN3</text:p>
          </table:table-cell>
          <table:table-cell/>
        </table:table-row>
        <table:table-row table:style-name="ro2">
          <table:table-cell office:value-type="string">
            <text:p>SL2.40ch07</text:p>
          </table:table-cell>
          <table:table-cell office:value-type="float" office:value="10488001">
            <text:p>10488001</text:p>
          </table:table-cell>
          <table:table-cell office:value-type="float" office:value="10496000">
            <text:p>10496000</text:p>
          </table:table-cell>
          <table:table-cell office:value-type="float" office:value="8000">
            <text:p>8000</text:p>
          </table:table-cell>
          <table:table-cell table:number-columns-repeated="3" office:value-type="string">
            <text:p>CN2</text:p>
          </table:table-cell>
          <table:table-cell office:value-type="string">
            <text:p>CN6</text:p>
          </table:table-cell>
          <table:table-cell office:value-type="string">
            <text:p>CN3</text:p>
          </table:table-cell>
          <table:table-cell/>
        </table:table-row>
        <table:table-row table:style-name="ro2">
          <table:table-cell office:value-type="string">
            <text:p>SL2.40ch07</text:p>
          </table:table-cell>
          <table:table-cell office:value-type="float" office:value="11446001">
            <text:p>11446001</text:p>
          </table:table-cell>
          <table:table-cell office:value-type="float" office:value="11456000">
            <text:p>11456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2416001">
            <text:p>12416001</text:p>
          </table:table-cell>
          <table:table-cell office:value-type="float" office:value="12442000">
            <text:p>12442000</text:p>
          </table:table-cell>
          <table:table-cell office:value-type="float" office:value="26000">
            <text:p>2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3504001">
            <text:p>13504001</text:p>
          </table:table-cell>
          <table:table-cell office:value-type="float" office:value="13532000">
            <text:p>13532000</text:p>
          </table:table-cell>
          <table:table-cell office:value-type="float" office:value="28000">
            <text:p>2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3694001">
            <text:p>13694001</text:p>
          </table:table-cell>
          <table:table-cell office:value-type="float" office:value="13750000">
            <text:p>13750000</text:p>
          </table:table-cell>
          <table:table-cell office:value-type="float" office:value="56000">
            <text:p>5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3760001">
            <text:p>13760001</text:p>
          </table:table-cell>
          <table:table-cell office:value-type="float" office:value="13860000">
            <text:p>13860000</text:p>
          </table:table-cell>
          <table:table-cell office:value-type="float" office:value="100000">
            <text:p>10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7g020810.1;Solyc07g020820.1</text:p>
          </table:table-cell>
        </table:table-row>
        <table:table-row table:style-name="ro2">
          <table:table-cell office:value-type="string">
            <text:p>SL2.40ch07</text:p>
          </table:table-cell>
          <table:table-cell office:value-type="float" office:value="14090001">
            <text:p>14090001</text:p>
          </table:table-cell>
          <table:table-cell office:value-type="float" office:value="14192000">
            <text:p>14192000</text:p>
          </table:table-cell>
          <table:table-cell office:value-type="float" office:value="102000">
            <text:p>10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7g020850.1</text:p>
          </table:table-cell>
        </table:table-row>
        <table:table-row table:style-name="ro2">
          <table:table-cell office:value-type="string">
            <text:p>SL2.40ch07</text:p>
          </table:table-cell>
          <table:table-cell office:value-type="float" office:value="14446001">
            <text:p>14446001</text:p>
          </table:table-cell>
          <table:table-cell office:value-type="float" office:value="14666000">
            <text:p>14666000</text:p>
          </table:table-cell>
          <table:table-cell office:value-type="float" office:value="220000">
            <text:p>22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7g020880.1;Solyc07g020890.1;Solyc07g020900.1;Solyc07g020910.1;Solyc07g020920.1</text:p>
          </table:table-cell>
        </table:table-row>
        <table:table-row table:style-name="ro2">
          <table:table-cell office:value-type="string">
            <text:p>SL2.40ch07</text:p>
          </table:table-cell>
          <table:table-cell office:value-type="float" office:value="14828001">
            <text:p>14828001</text:p>
          </table:table-cell>
          <table:table-cell office:value-type="float" office:value="14836000">
            <text:p>14836000</text:p>
          </table:table-cell>
          <table:table-cell office:value-type="float" office:value="8000">
            <text:p>8000</text:p>
          </table:table-cell>
          <table:table-cell table:number-columns-repeated="3" office:value-type="string">
            <text:p>CN2</text:p>
          </table:table-cell>
          <table:table-cell table:number-columns-repeated="2" office:value-type="string">
            <text:p>CN1</text:p>
          </table:table-cell>
          <table:table-cell office:value-type="string">
            <text:p>Solyc07g020930.1</text:p>
          </table:table-cell>
        </table:table-row>
        <table:table-row table:style-name="ro2">
          <table:table-cell office:value-type="string">
            <text:p>SL2.40ch07</text:p>
          </table:table-cell>
          <table:table-cell office:value-type="float" office:value="14880001">
            <text:p>14880001</text:p>
          </table:table-cell>
          <table:table-cell office:value-type="float" office:value="14890000">
            <text:p>14890000</text:p>
          </table:table-cell>
          <table:table-cell office:value-type="float" office:value="10000">
            <text:p>10000</text:p>
          </table:table-cell>
          <table:table-cell table:number-columns-repeated="3" office:value-type="string">
            <text:p>CN2</text:p>
          </table:table-cell>
          <table:table-cell table:number-columns-repeated="2" office:value-type="string">
            <text:p>CN1</text:p>
          </table:table-cell>
          <table:table-cell office:value-type="string">
            <text:p>Solyc07g020940.1</text:p>
          </table:table-cell>
        </table:table-row>
        <table:table-row table:style-name="ro2">
          <table:table-cell office:value-type="string">
            <text:p>SL2.40ch07</text:p>
          </table:table-cell>
          <table:table-cell office:value-type="float" office:value="15516001">
            <text:p>15516001</text:p>
          </table:table-cell>
          <table:table-cell office:value-type="float" office:value="15588000">
            <text:p>15588000</text:p>
          </table:table-cell>
          <table:table-cell office:value-type="float" office:value="72000">
            <text:p>7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5692001">
            <text:p>15692001</text:p>
          </table:table-cell>
          <table:table-cell office:value-type="float" office:value="15698000">
            <text:p>15698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7</text:p>
          </table:table-cell>
          <table:table-cell office:value-type="float" office:value="15730001">
            <text:p>15730001</text:p>
          </table:table-cell>
          <table:table-cell office:value-type="float" office:value="15736000">
            <text:p>15736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office:value-type="string">
            <text:p>Solyc07g021030.1</text:p>
          </table:table-cell>
        </table:table-row>
        <table:table-row table:style-name="ro2">
          <table:table-cell office:value-type="string">
            <text:p>SL2.40ch07</text:p>
          </table:table-cell>
          <table:table-cell office:value-type="float" office:value="16708001">
            <text:p>16708001</text:p>
          </table:table-cell>
          <table:table-cell office:value-type="float" office:value="16742000">
            <text:p>16742000</text:p>
          </table:table-cell>
          <table:table-cell office:value-type="float" office:value="34000">
            <text:p>3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6790001">
            <text:p>16790001</text:p>
          </table:table-cell>
          <table:table-cell office:value-type="float" office:value="16802000">
            <text:p>16802000</text:p>
          </table:table-cell>
          <table:table-cell office:value-type="float" office:value="12000">
            <text:p>12000</text:p>
          </table:table-cell>
          <table:table-cell table:number-columns-repeated="3" office:value-type="string">
            <text:p>CN2</text:p>
          </table:table-cell>
          <table:table-cell office:value-type="string">
            <text:p>CN5</text:p>
          </table:table-cell>
          <table:table-cell office:value-type="string">
            <text:p>CN3</text:p>
          </table:table-cell>
          <table:table-cell office:value-type="string">
            <text:p>Solyc07g021210.1;Solyc07g021220.1;Solyc07g021230.1;Solyc07g021240.1;Solyc07g021250.1;Solyc07g021260.1;Solyc07g021270.1;Solyc07g021280.1;Solyc07g021290.1</text:p>
          </table:table-cell>
        </table:table-row>
        <table:table-row table:style-name="ro2">
          <table:table-cell office:value-type="string">
            <text:p>SL2.40ch07</text:p>
          </table:table-cell>
          <table:table-cell office:value-type="float" office:value="16918001">
            <text:p>16918001</text:p>
          </table:table-cell>
          <table:table-cell office:value-type="float" office:value="16924000">
            <text:p>16924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7306001">
            <text:p>17306001</text:p>
          </table:table-cell>
          <table:table-cell office:value-type="float" office:value="17338000">
            <text:p>17338000</text:p>
          </table:table-cell>
          <table:table-cell office:value-type="float" office:value="32000">
            <text:p>3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7478001">
            <text:p>17478001</text:p>
          </table:table-cell>
          <table:table-cell office:value-type="float" office:value="17486000">
            <text:p>17486000</text:p>
          </table:table-cell>
          <table:table-cell office:value-type="float" office:value="8000">
            <text:p>8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7940001">
            <text:p>17940001</text:p>
          </table:table-cell>
          <table:table-cell office:value-type="float" office:value="17946000">
            <text:p>17946000</text:p>
          </table:table-cell>
          <table:table-cell office:value-type="float" office:value="6000">
            <text:p>6000</text:p>
          </table:table-cell>
          <table:table-cell table:number-columns-repeated="2" office:value-type="string">
            <text:p>CN2</text:p>
          </table:table-cell>
          <table:table-cell office:value-type="string">
            <text:p>CN5</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8036001">
            <text:p>18036001</text:p>
          </table:table-cell>
          <table:table-cell office:value-type="float" office:value="18060000">
            <text:p>18060000</text:p>
          </table:table-cell>
          <table:table-cell office:value-type="float" office:value="24000">
            <text:p>2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8080001">
            <text:p>18080001</text:p>
          </table:table-cell>
          <table:table-cell office:value-type="float" office:value="18148000">
            <text:p>18148000</text:p>
          </table:table-cell>
          <table:table-cell office:value-type="float" office:value="68000">
            <text:p>6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7g021480.1</text:p>
          </table:table-cell>
        </table:table-row>
        <table:table-row table:style-name="ro2">
          <table:table-cell office:value-type="string">
            <text:p>SL2.40ch07</text:p>
          </table:table-cell>
          <table:table-cell office:value-type="float" office:value="18158001">
            <text:p>18158001</text:p>
          </table:table-cell>
          <table:table-cell office:value-type="float" office:value="18174000">
            <text:p>18174000</text:p>
          </table:table-cell>
          <table:table-cell office:value-type="float" office:value="16000">
            <text:p>1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8200001">
            <text:p>18200001</text:p>
          </table:table-cell>
          <table:table-cell office:value-type="float" office:value="18216000">
            <text:p>18216000</text:p>
          </table:table-cell>
          <table:table-cell office:value-type="float" office:value="16000">
            <text:p>1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8226001">
            <text:p>18226001</text:p>
          </table:table-cell>
          <table:table-cell office:value-type="float" office:value="18274000">
            <text:p>18274000</text:p>
          </table:table-cell>
          <table:table-cell office:value-type="float" office:value="48000">
            <text:p>4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8284001">
            <text:p>18284001</text:p>
          </table:table-cell>
          <table:table-cell office:value-type="float" office:value="18350000">
            <text:p>18350000</text:p>
          </table:table-cell>
          <table:table-cell office:value-type="float" office:value="66000">
            <text:p>6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8358001">
            <text:p>18358001</text:p>
          </table:table-cell>
          <table:table-cell office:value-type="float" office:value="18584000">
            <text:p>18584000</text:p>
          </table:table-cell>
          <table:table-cell office:value-type="float" office:value="226000">
            <text:p>22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8680001">
            <text:p>18680001</text:p>
          </table:table-cell>
          <table:table-cell office:value-type="float" office:value="18688000">
            <text:p>18688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9506001">
            <text:p>19506001</text:p>
          </table:table-cell>
          <table:table-cell office:value-type="float" office:value="19514000">
            <text:p>1951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9856001">
            <text:p>19856001</text:p>
          </table:table-cell>
          <table:table-cell office:value-type="float" office:value="19880000">
            <text:p>19880000</text:p>
          </table:table-cell>
          <table:table-cell office:value-type="float" office:value="24000">
            <text:p>2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9890001">
            <text:p>19890001</text:p>
          </table:table-cell>
          <table:table-cell office:value-type="float" office:value="19986000">
            <text:p>19986000</text:p>
          </table:table-cell>
          <table:table-cell office:value-type="float" office:value="96000">
            <text:p>9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19990001">
            <text:p>19990001</text:p>
          </table:table-cell>
          <table:table-cell office:value-type="float" office:value="20182000">
            <text:p>20182000</text:p>
          </table:table-cell>
          <table:table-cell office:value-type="float" office:value="192000">
            <text:p>19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0188001">
            <text:p>20188001</text:p>
          </table:table-cell>
          <table:table-cell office:value-type="float" office:value="20290000">
            <text:p>20290000</text:p>
          </table:table-cell>
          <table:table-cell office:value-type="float" office:value="102000">
            <text:p>10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0522001">
            <text:p>20522001</text:p>
          </table:table-cell>
          <table:table-cell office:value-type="float" office:value="20528000">
            <text:p>20528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1006001">
            <text:p>21006001</text:p>
          </table:table-cell>
          <table:table-cell office:value-type="float" office:value="21012000">
            <text:p>21012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7</text:p>
          </table:table-cell>
          <table:table-cell office:value-type="float" office:value="21226001">
            <text:p>21226001</text:p>
          </table:table-cell>
          <table:table-cell office:value-type="float" office:value="21240000">
            <text:p>21240000</text:p>
          </table:table-cell>
          <table:table-cell office:value-type="float" office:value="14000">
            <text:p>1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7g021720.1</text:p>
          </table:table-cell>
        </table:table-row>
        <table:table-row table:style-name="ro2">
          <table:table-cell office:value-type="string">
            <text:p>SL2.40ch07</text:p>
          </table:table-cell>
          <table:table-cell office:value-type="float" office:value="22054001">
            <text:p>22054001</text:p>
          </table:table-cell>
          <table:table-cell office:value-type="float" office:value="22084000">
            <text:p>22084000</text:p>
          </table:table-cell>
          <table:table-cell office:value-type="float" office:value="30000">
            <text:p>30000</text:p>
          </table:table-cell>
          <table:table-cell table:number-columns-repeated="2" office:value-type="string">
            <text:p>CN0</text:p>
          </table:table-cell>
          <table:table-cell table:number-columns-repeated="2" office:value-type="string">
            <text:p>CN8</text:p>
          </table:table-cell>
          <table:table-cell office:value-type="string">
            <text:p>CN0</text:p>
          </table:table-cell>
          <table:table-cell/>
        </table:table-row>
        <table:table-row table:style-name="ro2">
          <table:table-cell office:value-type="string">
            <text:p>SL2.40ch07</text:p>
          </table:table-cell>
          <table:table-cell office:value-type="float" office:value="22218001">
            <text:p>22218001</text:p>
          </table:table-cell>
          <table:table-cell office:value-type="float" office:value="22224000">
            <text:p>22224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2232001">
            <text:p>22232001</text:p>
          </table:table-cell>
          <table:table-cell office:value-type="float" office:value="22242000">
            <text:p>22242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2454001">
            <text:p>22454001</text:p>
          </table:table-cell>
          <table:table-cell office:value-type="float" office:value="22464000">
            <text:p>22464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2508001">
            <text:p>22508001</text:p>
          </table:table-cell>
          <table:table-cell office:value-type="float" office:value="22558000">
            <text:p>22558000</text:p>
          </table:table-cell>
          <table:table-cell office:value-type="float" office:value="50000">
            <text:p>50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2566001">
            <text:p>22566001</text:p>
          </table:table-cell>
          <table:table-cell office:value-type="float" office:value="22586000">
            <text:p>22586000</text:p>
          </table:table-cell>
          <table:table-cell office:value-type="float" office:value="20000">
            <text:p>20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2598001">
            <text:p>22598001</text:p>
          </table:table-cell>
          <table:table-cell office:value-type="float" office:value="22632000">
            <text:p>22632000</text:p>
          </table:table-cell>
          <table:table-cell office:value-type="float" office:value="34000">
            <text:p>34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3268001">
            <text:p>23268001</text:p>
          </table:table-cell>
          <table:table-cell office:value-type="float" office:value="23274000">
            <text:p>23274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3422001">
            <text:p>23422001</text:p>
          </table:table-cell>
          <table:table-cell office:value-type="float" office:value="23430000">
            <text:p>23430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3824001">
            <text:p>23824001</text:p>
          </table:table-cell>
          <table:table-cell office:value-type="float" office:value="23832000">
            <text:p>23832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7</text:p>
          </table:table-cell>
          <table:table-cell office:value-type="float" office:value="24436001">
            <text:p>24436001</text:p>
          </table:table-cell>
          <table:table-cell office:value-type="float" office:value="24448000">
            <text:p>24448000</text:p>
          </table:table-cell>
          <table:table-cell office:value-type="float" office:value="12000">
            <text:p>1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7g025100.1</text:p>
          </table:table-cell>
        </table:table-row>
        <table:table-row table:style-name="ro2">
          <table:table-cell office:value-type="string">
            <text:p>SL2.40ch07</text:p>
          </table:table-cell>
          <table:table-cell office:value-type="float" office:value="24450001">
            <text:p>24450001</text:p>
          </table:table-cell>
          <table:table-cell office:value-type="float" office:value="24456000">
            <text:p>24456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table:table-row>
        <table:table-row table:style-name="ro2">
          <table:table-cell office:value-type="string">
            <text:p>SL2.40ch07</text:p>
          </table:table-cell>
          <table:table-cell office:value-type="float" office:value="24508001">
            <text:p>24508001</text:p>
          </table:table-cell>
          <table:table-cell office:value-type="float" office:value="24556000">
            <text:p>24556000</text:p>
          </table:table-cell>
          <table:table-cell office:value-type="float" office:value="48000">
            <text:p>4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4576001">
            <text:p>24576001</text:p>
          </table:table-cell>
          <table:table-cell office:value-type="float" office:value="24606000">
            <text:p>24606000</text:p>
          </table:table-cell>
          <table:table-cell office:value-type="float" office:value="30000">
            <text:p>3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5454001">
            <text:p>25454001</text:p>
          </table:table-cell>
          <table:table-cell office:value-type="float" office:value="25460000">
            <text:p>25460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5888001">
            <text:p>25888001</text:p>
          </table:table-cell>
          <table:table-cell office:value-type="float" office:value="25902000">
            <text:p>25902000</text:p>
          </table:table-cell>
          <table:table-cell office:value-type="float" office:value="14000">
            <text:p>1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5908001">
            <text:p>25908001</text:p>
          </table:table-cell>
          <table:table-cell office:value-type="float" office:value="25922000">
            <text:p>25922000</text:p>
          </table:table-cell>
          <table:table-cell office:value-type="float" office:value="14000">
            <text:p>1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5932001">
            <text:p>25932001</text:p>
          </table:table-cell>
          <table:table-cell office:value-type="float" office:value="26094000">
            <text:p>26094000</text:p>
          </table:table-cell>
          <table:table-cell office:value-type="float" office:value="162000">
            <text:p>16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7g025150.1</text:p>
          </table:table-cell>
        </table:table-row>
        <table:table-row table:style-name="ro2">
          <table:table-cell office:value-type="string">
            <text:p>SL2.40ch07</text:p>
          </table:table-cell>
          <table:table-cell office:value-type="float" office:value="26098001">
            <text:p>26098001</text:p>
          </table:table-cell>
          <table:table-cell office:value-type="float" office:value="26120000">
            <text:p>26120000</text:p>
          </table:table-cell>
          <table:table-cell office:value-type="float" office:value="22000">
            <text:p>2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6138001">
            <text:p>26138001</text:p>
          </table:table-cell>
          <table:table-cell office:value-type="float" office:value="26154000">
            <text:p>26154000</text:p>
          </table:table-cell>
          <table:table-cell office:value-type="float" office:value="16000">
            <text:p>1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6286001">
            <text:p>26286001</text:p>
          </table:table-cell>
          <table:table-cell office:value-type="float" office:value="26292000">
            <text:p>26292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6398001">
            <text:p>26398001</text:p>
          </table:table-cell>
          <table:table-cell office:value-type="float" office:value="26422000">
            <text:p>26422000</text:p>
          </table:table-cell>
          <table:table-cell office:value-type="float" office:value="24000">
            <text:p>2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7010001">
            <text:p>27010001</text:p>
          </table:table-cell>
          <table:table-cell office:value-type="float" office:value="27016000">
            <text:p>27016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7</text:p>
          </table:table-cell>
          <table:table-cell office:value-type="float" office:value="27692001">
            <text:p>27692001</text:p>
          </table:table-cell>
          <table:table-cell office:value-type="float" office:value="27700000">
            <text:p>27700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7828001">
            <text:p>27828001</text:p>
          </table:table-cell>
          <table:table-cell office:value-type="float" office:value="27834000">
            <text:p>27834000</text:p>
          </table:table-cell>
          <table:table-cell office:value-type="float" office:value="6000">
            <text:p>6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7998001">
            <text:p>27998001</text:p>
          </table:table-cell>
          <table:table-cell office:value-type="float" office:value="28004000">
            <text:p>28004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8280001">
            <text:p>28280001</text:p>
          </table:table-cell>
          <table:table-cell office:value-type="float" office:value="28308000">
            <text:p>28308000</text:p>
          </table:table-cell>
          <table:table-cell office:value-type="float" office:value="28000">
            <text:p>2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8464001">
            <text:p>28464001</text:p>
          </table:table-cell>
          <table:table-cell office:value-type="float" office:value="28590000">
            <text:p>28590000</text:p>
          </table:table-cell>
          <table:table-cell office:value-type="float" office:value="126000">
            <text:p>12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7g025480.1</text:p>
          </table:table-cell>
        </table:table-row>
        <table:table-row table:style-name="ro2">
          <table:table-cell office:value-type="string">
            <text:p>SL2.40ch07</text:p>
          </table:table-cell>
          <table:table-cell office:value-type="float" office:value="28594001">
            <text:p>28594001</text:p>
          </table:table-cell>
          <table:table-cell office:value-type="float" office:value="28614000">
            <text:p>28614000</text:p>
          </table:table-cell>
          <table:table-cell office:value-type="float" office:value="20000">
            <text:p>2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9026001">
            <text:p>29026001</text:p>
          </table:table-cell>
          <table:table-cell office:value-type="float" office:value="29046000">
            <text:p>29046000</text:p>
          </table:table-cell>
          <table:table-cell office:value-type="float" office:value="20000">
            <text:p>20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9054001">
            <text:p>29054001</text:p>
          </table:table-cell>
          <table:table-cell office:value-type="float" office:value="29084000">
            <text:p>29084000</text:p>
          </table:table-cell>
          <table:table-cell office:value-type="float" office:value="30000">
            <text:p>30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office:value-type="string">
            <text:p>Solyc07g026560.1;Solyc07g026570.1</text:p>
          </table:table-cell>
        </table:table-row>
        <table:table-row table:style-name="ro2">
          <table:table-cell office:value-type="string">
            <text:p>SL2.40ch07</text:p>
          </table:table-cell>
          <table:table-cell office:value-type="float" office:value="29144001">
            <text:p>29144001</text:p>
          </table:table-cell>
          <table:table-cell office:value-type="float" office:value="29158000">
            <text:p>29158000</text:p>
          </table:table-cell>
          <table:table-cell office:value-type="float" office:value="14000">
            <text:p>1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9166001">
            <text:p>29166001</text:p>
          </table:table-cell>
          <table:table-cell office:value-type="float" office:value="29208000">
            <text:p>29208000</text:p>
          </table:table-cell>
          <table:table-cell office:value-type="float" office:value="42000">
            <text:p>42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9232001">
            <text:p>29232001</text:p>
          </table:table-cell>
          <table:table-cell office:value-type="float" office:value="29246000">
            <text:p>29246000</text:p>
          </table:table-cell>
          <table:table-cell office:value-type="float" office:value="14000">
            <text:p>14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9262001">
            <text:p>29262001</text:p>
          </table:table-cell>
          <table:table-cell office:value-type="float" office:value="29280000">
            <text:p>29280000</text:p>
          </table:table-cell>
          <table:table-cell office:value-type="float" office:value="18000">
            <text:p>1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29304001">
            <text:p>29304001</text:p>
          </table:table-cell>
          <table:table-cell office:value-type="float" office:value="29338000">
            <text:p>29338000</text:p>
          </table:table-cell>
          <table:table-cell office:value-type="float" office:value="34000">
            <text:p>34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office:value-type="string">
            <text:p>Solyc07g026580.1;Solyc07g026600.1</text:p>
          </table:table-cell>
        </table:table-row>
        <table:table-row table:style-name="ro2">
          <table:table-cell office:value-type="string">
            <text:p>SL2.40ch07</text:p>
          </table:table-cell>
          <table:table-cell office:value-type="float" office:value="29402001">
            <text:p>29402001</text:p>
          </table:table-cell>
          <table:table-cell office:value-type="float" office:value="29408000">
            <text:p>29408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office:value-type="string">
            <text:p>CN2</text:p>
          </table:table-cell>
          <table:table-cell office:value-type="string">
            <text:p>CN3</text:p>
          </table:table-cell>
          <table:table-cell/>
        </table:table-row>
        <table:table-row table:style-name="ro2">
          <table:table-cell office:value-type="string">
            <text:p>SL2.40ch07</text:p>
          </table:table-cell>
          <table:table-cell office:value-type="float" office:value="29428001">
            <text:p>29428001</text:p>
          </table:table-cell>
          <table:table-cell office:value-type="float" office:value="29434000">
            <text:p>29434000</text:p>
          </table:table-cell>
          <table:table-cell office:value-type="float" office:value="6000">
            <text:p>6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07</text:p>
          </table:table-cell>
          <table:table-cell office:value-type="float" office:value="29496001">
            <text:p>29496001</text:p>
          </table:table-cell>
          <table:table-cell office:value-type="float" office:value="29664000">
            <text:p>29664000</text:p>
          </table:table-cell>
          <table:table-cell office:value-type="float" office:value="168000">
            <text:p>16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0658001">
            <text:p>30658001</text:p>
          </table:table-cell>
          <table:table-cell office:value-type="float" office:value="30666000">
            <text:p>30666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0912001">
            <text:p>30912001</text:p>
          </table:table-cell>
          <table:table-cell office:value-type="float" office:value="30922000">
            <text:p>30922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1182001">
            <text:p>31182001</text:p>
          </table:table-cell>
          <table:table-cell office:value-type="float" office:value="31188000">
            <text:p>31188000</text:p>
          </table:table-cell>
          <table:table-cell office:value-type="float" office:value="6000">
            <text:p>6000</text:p>
          </table:table-cell>
          <table:table-cell office:value-type="string">
            <text:p>CN2</text:p>
          </table:table-cell>
          <table:table-cell office:value-type="string">
            <text:p>CN3</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1252001">
            <text:p>31252001</text:p>
          </table:table-cell>
          <table:table-cell office:value-type="float" office:value="31260000">
            <text:p>31260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1310001">
            <text:p>31310001</text:p>
          </table:table-cell>
          <table:table-cell office:value-type="float" office:value="31332000">
            <text:p>31332000</text:p>
          </table:table-cell>
          <table:table-cell office:value-type="float" office:value="22000">
            <text:p>2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1440001">
            <text:p>31440001</text:p>
          </table:table-cell>
          <table:table-cell office:value-type="float" office:value="31460000">
            <text:p>31460000</text:p>
          </table:table-cell>
          <table:table-cell office:value-type="float" office:value="20000">
            <text:p>2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2036001">
            <text:p>32036001</text:p>
          </table:table-cell>
          <table:table-cell office:value-type="float" office:value="32044000">
            <text:p>3204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2344001">
            <text:p>32344001</text:p>
          </table:table-cell>
          <table:table-cell office:value-type="float" office:value="32354000">
            <text:p>32354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3092001">
            <text:p>33092001</text:p>
          </table:table-cell>
          <table:table-cell office:value-type="float" office:value="33104000">
            <text:p>33104000</text:p>
          </table:table-cell>
          <table:table-cell office:value-type="float" office:value="12000">
            <text:p>1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3288001">
            <text:p>33288001</text:p>
          </table:table-cell>
          <table:table-cell office:value-type="float" office:value="33314000">
            <text:p>33314000</text:p>
          </table:table-cell>
          <table:table-cell office:value-type="float" office:value="26000">
            <text:p>2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7g032020.1</text:p>
          </table:table-cell>
        </table:table-row>
        <table:table-row table:style-name="ro2">
          <table:table-cell office:value-type="string">
            <text:p>SL2.40ch07</text:p>
          </table:table-cell>
          <table:table-cell office:value-type="float" office:value="33970001">
            <text:p>33970001</text:p>
          </table:table-cell>
          <table:table-cell office:value-type="float" office:value="33982000">
            <text:p>33982000</text:p>
          </table:table-cell>
          <table:table-cell office:value-type="float" office:value="12000">
            <text:p>1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4160001">
            <text:p>34160001</text:p>
          </table:table-cell>
          <table:table-cell office:value-type="float" office:value="34166000">
            <text:p>34166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table:table-row>
        <table:table-row table:style-name="ro2">
          <table:table-cell office:value-type="string">
            <text:p>SL2.40ch07</text:p>
          </table:table-cell>
          <table:table-cell office:value-type="float" office:value="34202001">
            <text:p>34202001</text:p>
          </table:table-cell>
          <table:table-cell office:value-type="float" office:value="34250000">
            <text:p>34250000</text:p>
          </table:table-cell>
          <table:table-cell office:value-type="float" office:value="48000">
            <text:p>4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4298001">
            <text:p>34298001</text:p>
          </table:table-cell>
          <table:table-cell office:value-type="float" office:value="34308000">
            <text:p>34308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5974001">
            <text:p>35974001</text:p>
          </table:table-cell>
          <table:table-cell office:value-type="float" office:value="36002000">
            <text:p>36002000</text:p>
          </table:table-cell>
          <table:table-cell office:value-type="float" office:value="28000">
            <text:p>2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6208001">
            <text:p>36208001</text:p>
          </table:table-cell>
          <table:table-cell office:value-type="float" office:value="36228000">
            <text:p>36228000</text:p>
          </table:table-cell>
          <table:table-cell office:value-type="float" office:value="20000">
            <text:p>2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6370001">
            <text:p>36370001</text:p>
          </table:table-cell>
          <table:table-cell office:value-type="float" office:value="36382000">
            <text:p>36382000</text:p>
          </table:table-cell>
          <table:table-cell office:value-type="float" office:value="12000">
            <text:p>12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6674001">
            <text:p>36674001</text:p>
          </table:table-cell>
          <table:table-cell office:value-type="float" office:value="36682000">
            <text:p>36682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6966001">
            <text:p>36966001</text:p>
          </table:table-cell>
          <table:table-cell office:value-type="float" office:value="36974000">
            <text:p>3697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7276001">
            <text:p>37276001</text:p>
          </table:table-cell>
          <table:table-cell office:value-type="float" office:value="37284000">
            <text:p>3728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7570001">
            <text:p>37570001</text:p>
          </table:table-cell>
          <table:table-cell office:value-type="float" office:value="37590000">
            <text:p>37590000</text:p>
          </table:table-cell>
          <table:table-cell office:value-type="float" office:value="20000">
            <text:p>2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7928001">
            <text:p>37928001</text:p>
          </table:table-cell>
          <table:table-cell office:value-type="float" office:value="37944000">
            <text:p>37944000</text:p>
          </table:table-cell>
          <table:table-cell office:value-type="float" office:value="16000">
            <text:p>16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8040001">
            <text:p>38040001</text:p>
          </table:table-cell>
          <table:table-cell office:value-type="float" office:value="38080000">
            <text:p>38080000</text:p>
          </table:table-cell>
          <table:table-cell office:value-type="float" office:value="40000">
            <text:p>40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8090001">
            <text:p>38090001</text:p>
          </table:table-cell>
          <table:table-cell office:value-type="float" office:value="38246000">
            <text:p>38246000</text:p>
          </table:table-cell>
          <table:table-cell office:value-type="float" office:value="156000">
            <text:p>156000</text:p>
          </table:table-cell>
          <table:table-cell table:number-columns-repeated="2" office:value-type="string">
            <text:p>CN2</text:p>
          </table:table-cell>
          <table:table-cell office:value-type="string">
            <text:p>CN3</text:p>
          </table:table-cell>
          <table:table-cell table:number-columns-repeated="2" office:value-type="string">
            <text:p>CN2</text:p>
          </table:table-cell>
          <table:table-cell office:value-type="string">
            <text:p>Solyc07g032400.1</text:p>
          </table:table-cell>
        </table:table-row>
        <table:table-row table:style-name="ro2">
          <table:table-cell office:value-type="string">
            <text:p>SL2.40ch07</text:p>
          </table:table-cell>
          <table:table-cell office:value-type="float" office:value="38274001">
            <text:p>38274001</text:p>
          </table:table-cell>
          <table:table-cell office:value-type="float" office:value="38326000">
            <text:p>38326000</text:p>
          </table:table-cell>
          <table:table-cell office:value-type="float" office:value="52000">
            <text:p>52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8470001">
            <text:p>38470001</text:p>
          </table:table-cell>
          <table:table-cell office:value-type="float" office:value="38476000">
            <text:p>38476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7g032410.1</text:p>
          </table:table-cell>
        </table:table-row>
        <table:table-row table:style-name="ro2">
          <table:table-cell office:value-type="string">
            <text:p>SL2.40ch07</text:p>
          </table:table-cell>
          <table:table-cell office:value-type="float" office:value="38600001">
            <text:p>38600001</text:p>
          </table:table-cell>
          <table:table-cell office:value-type="float" office:value="38612000">
            <text:p>38612000</text:p>
          </table:table-cell>
          <table:table-cell office:value-type="float" office:value="12000">
            <text:p>1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8724001">
            <text:p>38724001</text:p>
          </table:table-cell>
          <table:table-cell office:value-type="float" office:value="38736000">
            <text:p>38736000</text:p>
          </table:table-cell>
          <table:table-cell office:value-type="float" office:value="12000">
            <text:p>12000</text:p>
          </table:table-cell>
          <table:table-cell table:number-columns-repeated="3" office:value-type="string">
            <text:p>CN2</text:p>
          </table:table-cell>
          <table:table-cell table:number-columns-repeated="2" office:value-type="string">
            <text:p>CN5</text:p>
          </table:table-cell>
          <table:table-cell office:value-type="string">
            <text:p>Solyc07g032420.1;Solyc07g032430.1;Solyc07g032440.1;Solyc07g032450.1</text:p>
          </table:table-cell>
        </table:table-row>
        <table:table-row table:style-name="ro2">
          <table:table-cell office:value-type="string">
            <text:p>SL2.40ch07</text:p>
          </table:table-cell>
          <table:table-cell office:value-type="float" office:value="39416001">
            <text:p>39416001</text:p>
          </table:table-cell>
          <table:table-cell office:value-type="float" office:value="39426000">
            <text:p>39426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39918001">
            <text:p>39918001</text:p>
          </table:table-cell>
          <table:table-cell office:value-type="float" office:value="39924000">
            <text:p>39924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office:value-type="string">
            <text:p>CN2</text:p>
          </table:table-cell>
          <table:table-cell office:value-type="string">
            <text:p>CN3</text:p>
          </table:table-cell>
          <table:table-cell/>
        </table:table-row>
        <table:table-row table:style-name="ro2">
          <table:table-cell office:value-type="string">
            <text:p>SL2.40ch07</text:p>
          </table:table-cell>
          <table:table-cell office:value-type="float" office:value="40434001">
            <text:p>40434001</text:p>
          </table:table-cell>
          <table:table-cell office:value-type="float" office:value="40442000">
            <text:p>40442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7</text:p>
          </table:table-cell>
          <table:table-cell office:value-type="float" office:value="40660001">
            <text:p>40660001</text:p>
          </table:table-cell>
          <table:table-cell office:value-type="float" office:value="40674000">
            <text:p>40674000</text:p>
          </table:table-cell>
          <table:table-cell office:value-type="float" office:value="14000">
            <text:p>14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41138001">
            <text:p>41138001</text:p>
          </table:table-cell>
          <table:table-cell office:value-type="float" office:value="41146000">
            <text:p>41146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41270001">
            <text:p>41270001</text:p>
          </table:table-cell>
          <table:table-cell office:value-type="float" office:value="41276000">
            <text:p>41276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7</text:p>
          </table:table-cell>
          <table:table-cell office:value-type="float" office:value="41670001">
            <text:p>41670001</text:p>
          </table:table-cell>
          <table:table-cell office:value-type="float" office:value="41676000">
            <text:p>41676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41934001">
            <text:p>41934001</text:p>
          </table:table-cell>
          <table:table-cell office:value-type="float" office:value="41974000">
            <text:p>41974000</text:p>
          </table:table-cell>
          <table:table-cell office:value-type="float" office:value="40000">
            <text:p>4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41998001">
            <text:p>41998001</text:p>
          </table:table-cell>
          <table:table-cell office:value-type="float" office:value="42024000">
            <text:p>42024000</text:p>
          </table:table-cell>
          <table:table-cell office:value-type="float" office:value="26000">
            <text:p>26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office:value-type="string">
            <text:p>Solyc07g038000.1;Solyc07g038010.1;Solyc07g038040.1</text:p>
          </table:table-cell>
        </table:table-row>
        <table:table-row table:style-name="ro2">
          <table:table-cell office:value-type="string">
            <text:p>SL2.40ch07</text:p>
          </table:table-cell>
          <table:table-cell office:value-type="float" office:value="42092001">
            <text:p>42092001</text:p>
          </table:table-cell>
          <table:table-cell office:value-type="float" office:value="42106000">
            <text:p>42106000</text:p>
          </table:table-cell>
          <table:table-cell office:value-type="float" office:value="14000">
            <text:p>1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43602001">
            <text:p>43602001</text:p>
          </table:table-cell>
          <table:table-cell office:value-type="float" office:value="43610000">
            <text:p>43610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44156001">
            <text:p>44156001</text:p>
          </table:table-cell>
          <table:table-cell office:value-type="float" office:value="44164000">
            <text:p>44164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office:value-type="string">
            <text:p>CN8</text:p>
          </table:table-cell>
          <table:table-cell office:value-type="string">
            <text:p>CN2</text:p>
          </table:table-cell>
          <table:table-cell office:value-type="string">
            <text:p>Solyc07g039280.1</text:p>
          </table:table-cell>
        </table:table-row>
        <table:table-row table:style-name="ro2">
          <table:table-cell office:value-type="string">
            <text:p>SL2.40ch07</text:p>
          </table:table-cell>
          <table:table-cell office:value-type="float" office:value="44188001">
            <text:p>44188001</text:p>
          </table:table-cell>
          <table:table-cell office:value-type="float" office:value="44218000">
            <text:p>44218000</text:p>
          </table:table-cell>
          <table:table-cell office:value-type="float" office:value="30000">
            <text:p>30000</text:p>
          </table:table-cell>
          <table:table-cell table:number-columns-repeated="4" office:value-type="string">
            <text:p>CN2</text:p>
          </table:table-cell>
          <table:table-cell office:value-type="string">
            <text:p>CN3</text:p>
          </table:table-cell>
          <table:table-cell office:value-type="string">
            <text:p>Solyc07g039290.1;Solyc07g039300.1</text:p>
          </table:table-cell>
        </table:table-row>
        <table:table-row table:style-name="ro2">
          <table:table-cell office:value-type="string">
            <text:p>SL2.40ch07</text:p>
          </table:table-cell>
          <table:table-cell office:value-type="float" office:value="44336001">
            <text:p>44336001</text:p>
          </table:table-cell>
          <table:table-cell office:value-type="float" office:value="44344000">
            <text:p>4434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46750001">
            <text:p>46750001</text:p>
          </table:table-cell>
          <table:table-cell office:value-type="float" office:value="46756000">
            <text:p>46756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46954001">
            <text:p>46954001</text:p>
          </table:table-cell>
          <table:table-cell office:value-type="float" office:value="46960000">
            <text:p>46960000</text:p>
          </table:table-cell>
          <table:table-cell office:value-type="float" office:value="6000">
            <text:p>6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07</text:p>
          </table:table-cell>
          <table:table-cell office:value-type="float" office:value="49384001">
            <text:p>49384001</text:p>
          </table:table-cell>
          <table:table-cell office:value-type="float" office:value="49390000">
            <text:p>49390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table:table-row>
        <table:table-row table:style-name="ro2">
          <table:table-cell office:value-type="string">
            <text:p>SL2.40ch07</text:p>
          </table:table-cell>
          <table:table-cell office:value-type="float" office:value="49956001">
            <text:p>49956001</text:p>
          </table:table-cell>
          <table:table-cell office:value-type="float" office:value="49962000">
            <text:p>49962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50328001">
            <text:p>50328001</text:p>
          </table:table-cell>
          <table:table-cell office:value-type="float" office:value="50334000">
            <text:p>50334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7</text:p>
          </table:table-cell>
          <table:table-cell office:value-type="float" office:value="51510001">
            <text:p>51510001</text:p>
          </table:table-cell>
          <table:table-cell office:value-type="float" office:value="51522000">
            <text:p>51522000</text:p>
          </table:table-cell>
          <table:table-cell office:value-type="float" office:value="12000">
            <text:p>1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53124001">
            <text:p>53124001</text:p>
          </table:table-cell>
          <table:table-cell office:value-type="float" office:value="53132000">
            <text:p>53132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54406001">
            <text:p>54406001</text:p>
          </table:table-cell>
          <table:table-cell office:value-type="float" office:value="54412000">
            <text:p>54412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55036001">
            <text:p>55036001</text:p>
          </table:table-cell>
          <table:table-cell office:value-type="float" office:value="55052000">
            <text:p>55052000</text:p>
          </table:table-cell>
          <table:table-cell office:value-type="float" office:value="16000">
            <text:p>16000</text:p>
          </table:table-cell>
          <table:table-cell office:value-type="string">
            <text:p>CN2</text:p>
          </table:table-cell>
          <table:table-cell office:value-type="string">
            <text:p>CN4</text:p>
          </table:table-cell>
          <table:table-cell table:number-columns-repeated="3" office:value-type="string">
            <text:p>CN2</text:p>
          </table:table-cell>
          <table:table-cell office:value-type="string">
            <text:p>Solyc07g044710.1</text:p>
          </table:table-cell>
        </table:table-row>
        <table:table-row table:style-name="ro2">
          <table:table-cell office:value-type="string">
            <text:p>SL2.40ch07</text:p>
          </table:table-cell>
          <table:table-cell office:value-type="float" office:value="55108001">
            <text:p>55108001</text:p>
          </table:table-cell>
          <table:table-cell office:value-type="float" office:value="55118000">
            <text:p>55118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55448001">
            <text:p>55448001</text:p>
          </table:table-cell>
          <table:table-cell office:value-type="float" office:value="55456000">
            <text:p>55456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55554001">
            <text:p>55554001</text:p>
          </table:table-cell>
          <table:table-cell office:value-type="float" office:value="55562000">
            <text:p>55562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56086001">
            <text:p>56086001</text:p>
          </table:table-cell>
          <table:table-cell office:value-type="float" office:value="56096000">
            <text:p>56096000</text:p>
          </table:table-cell>
          <table:table-cell office:value-type="float" office:value="10000">
            <text:p>10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7</text:p>
          </table:table-cell>
          <table:table-cell office:value-type="float" office:value="56114001">
            <text:p>56114001</text:p>
          </table:table-cell>
          <table:table-cell office:value-type="float" office:value="56120000">
            <text:p>56120000</text:p>
          </table:table-cell>
          <table:table-cell office:value-type="float" office:value="6000">
            <text:p>6000</text:p>
          </table:table-cell>
          <table:table-cell table:number-columns-repeated="3" office:value-type="string">
            <text:p>CN2</text:p>
          </table:table-cell>
          <table:table-cell table:number-columns-repeated="2" office:value-type="string">
            <text:p>CN4</text:p>
          </table:table-cell>
          <table:table-cell/>
        </table:table-row>
        <table:table-row table:style-name="ro2">
          <table:table-cell office:value-type="string">
            <text:p>SL2.40ch07</text:p>
          </table:table-cell>
          <table:table-cell office:value-type="float" office:value="56124001">
            <text:p>56124001</text:p>
          </table:table-cell>
          <table:table-cell office:value-type="float" office:value="56130000">
            <text:p>56130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7</text:p>
          </table:table-cell>
          <table:table-cell office:value-type="float" office:value="56710001">
            <text:p>56710001</text:p>
          </table:table-cell>
          <table:table-cell office:value-type="float" office:value="56722000">
            <text:p>56722000</text:p>
          </table:table-cell>
          <table:table-cell office:value-type="float" office:value="12000">
            <text:p>12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07</text:p>
          </table:table-cell>
          <table:table-cell office:value-type="float" office:value="57006001">
            <text:p>57006001</text:p>
          </table:table-cell>
          <table:table-cell office:value-type="float" office:value="57012000">
            <text:p>57012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7</text:p>
          </table:table-cell>
          <table:table-cell office:value-type="float" office:value="57580001">
            <text:p>57580001</text:p>
          </table:table-cell>
          <table:table-cell office:value-type="float" office:value="57588000">
            <text:p>57588000</text:p>
          </table:table-cell>
          <table:table-cell office:value-type="float" office:value="8000">
            <text:p>8000</text:p>
          </table:table-cell>
          <table:table-cell table:number-columns-repeated="4" office:value-type="string">
            <text:p>CN2</text:p>
          </table:table-cell>
          <table:table-cell office:value-type="string">
            <text:p>CN7</text:p>
          </table:table-cell>
          <table:table-cell/>
        </table:table-row>
        <table:table-row table:style-name="ro2">
          <table:table-cell office:value-type="string">
            <text:p>SL2.40ch07</text:p>
          </table:table-cell>
          <table:table-cell office:value-type="float" office:value="57600001">
            <text:p>57600001</text:p>
          </table:table-cell>
          <table:table-cell office:value-type="float" office:value="57620000">
            <text:p>57620000</text:p>
          </table:table-cell>
          <table:table-cell office:value-type="float" office:value="20000">
            <text:p>20000</text:p>
          </table:table-cell>
          <table:table-cell table:number-columns-repeated="4" office:value-type="string">
            <text:p>CN2</text:p>
          </table:table-cell>
          <table:table-cell office:value-type="string">
            <text:p>CN3</text:p>
          </table:table-cell>
          <table:table-cell office:value-type="string">
            <text:p>Solyc07g051800.1</text:p>
          </table:table-cell>
        </table:table-row>
        <table:table-row table:style-name="ro2">
          <table:table-cell office:value-type="string">
            <text:p>SL2.40ch07</text:p>
          </table:table-cell>
          <table:table-cell office:value-type="float" office:value="60148001">
            <text:p>60148001</text:p>
          </table:table-cell>
          <table:table-cell office:value-type="float" office:value="60160000">
            <text:p>60160000</text:p>
          </table:table-cell>
          <table:table-cell office:value-type="float" office:value="12000">
            <text:p>12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7g054540.2</text:p>
          </table:table-cell>
        </table:table-row>
        <table:table-row table:style-name="ro2">
          <table:table-cell office:value-type="string">
            <text:p>SL2.40ch07</text:p>
          </table:table-cell>
          <table:table-cell office:value-type="float" office:value="60176001">
            <text:p>60176001</text:p>
          </table:table-cell>
          <table:table-cell office:value-type="float" office:value="60208000">
            <text:p>60208000</text:p>
          </table:table-cell>
          <table:table-cell office:value-type="float" office:value="32000">
            <text:p>32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7g054570.1;Solyc07g054580.2;Solyc07g054590.1;Solyc07g054600.2</text:p>
          </table:table-cell>
        </table:table-row>
        <table:table-row table:style-name="ro2">
          <table:table-cell office:value-type="string">
            <text:p>SL2.40ch07</text:p>
          </table:table-cell>
          <table:table-cell office:value-type="float" office:value="60264001">
            <text:p>60264001</text:p>
          </table:table-cell>
          <table:table-cell office:value-type="float" office:value="60282000">
            <text:p>60282000</text:p>
          </table:table-cell>
          <table:table-cell office:value-type="float" office:value="18000">
            <text:p>1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7g054720.1;Solyc07g054730.1</text:p>
          </table:table-cell>
        </table:table-row>
        <table:table-row table:style-name="ro2">
          <table:table-cell office:value-type="string">
            <text:p>SL2.40ch07</text:p>
          </table:table-cell>
          <table:table-cell office:value-type="float" office:value="60364001">
            <text:p>60364001</text:p>
          </table:table-cell>
          <table:table-cell office:value-type="float" office:value="60374000">
            <text:p>60374000</text:p>
          </table:table-cell>
          <table:table-cell office:value-type="float" office:value="10000">
            <text:p>10000</text:p>
          </table:table-cell>
          <table:table-cell office:value-type="string">
            <text:p>CN4</text:p>
          </table:table-cell>
          <table:table-cell table:number-columns-repeated="4" office:value-type="string">
            <text:p>CN2</text:p>
          </table:table-cell>
          <table:table-cell office:value-type="string">
            <text:p>Solyc07g054860.1;Solyc07g054870.2</text:p>
          </table:table-cell>
        </table:table-row>
        <table:table-row table:style-name="ro2">
          <table:table-cell office:value-type="string">
            <text:p>SL2.40ch07</text:p>
          </table:table-cell>
          <table:table-cell office:value-type="float" office:value="60934001">
            <text:p>60934001</text:p>
          </table:table-cell>
          <table:table-cell office:value-type="float" office:value="60942000">
            <text:p>60942000</text:p>
          </table:table-cell>
          <table:table-cell office:value-type="float" office:value="8000">
            <text:p>8000</text:p>
          </table:table-cell>
          <table:table-cell table:number-columns-repeated="3" office:value-type="string">
            <text:p>CN2</text:p>
          </table:table-cell>
          <table:table-cell office:value-type="string">
            <text:p>CN3</text:p>
          </table:table-cell>
          <table:table-cell office:value-type="string">
            <text:p>CN2</text:p>
          </table:table-cell>
          <table:table-cell office:value-type="string">
            <text:p>Solyc07g055650.1</text:p>
          </table:table-cell>
        </table:table-row>
        <table:table-row table:style-name="ro2">
          <table:table-cell office:value-type="string">
            <text:p>SL2.40ch07</text:p>
          </table:table-cell>
          <table:table-cell office:value-type="float" office:value="61942001">
            <text:p>61942001</text:p>
          </table:table-cell>
          <table:table-cell office:value-type="float" office:value="61948000">
            <text:p>61948000</text:p>
          </table:table-cell>
          <table:table-cell office:value-type="float" office:value="6000">
            <text:p>6000</text:p>
          </table:table-cell>
          <table:table-cell table:number-columns-repeated="2"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Solyc07g061760.1;Solyc07g061770.2</text:p>
          </table:table-cell>
        </table:table-row>
        <table:table-row table:style-name="ro2">
          <table:table-cell office:value-type="string">
            <text:p>SL2.40ch07</text:p>
          </table:table-cell>
          <table:table-cell office:value-type="float" office:value="63404001">
            <text:p>63404001</text:p>
          </table:table-cell>
          <table:table-cell office:value-type="float" office:value="63410000">
            <text:p>63410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table:table-row>
        <table:table-row table:style-name="ro2">
          <table:table-cell office:value-type="string">
            <text:p>SL2.40ch08</text:p>
          </table:table-cell>
          <table:table-cell office:value-type="float" office:value="96001">
            <text:p>96001</text:p>
          </table:table-cell>
          <table:table-cell office:value-type="float" office:value="104000">
            <text:p>104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8g005140.2;Solyc08g005150.2</text:p>
          </table:table-cell>
        </table:table-row>
        <table:table-row table:style-name="ro2">
          <table:table-cell office:value-type="string">
            <text:p>SL2.40ch08</text:p>
          </table:table-cell>
          <table:table-cell office:value-type="float" office:value="532001">
            <text:p>532001</text:p>
          </table:table-cell>
          <table:table-cell office:value-type="float" office:value="542000">
            <text:p>542000</text:p>
          </table:table-cell>
          <table:table-cell office:value-type="float" office:value="10000">
            <text:p>10000</text:p>
          </table:table-cell>
          <table:table-cell office:value-type="string">
            <text:p>CN0</text:p>
          </table:table-cell>
          <table:table-cell table:number-columns-repeated="4" office:value-type="string">
            <text:p>CN2</text:p>
          </table:table-cell>
          <table:table-cell office:value-type="string">
            <text:p>Solyc08g005680.2</text:p>
          </table:table-cell>
        </table:table-row>
        <table:table-row table:style-name="ro2">
          <table:table-cell office:value-type="string">
            <text:p>SL2.40ch08</text:p>
          </table:table-cell>
          <table:table-cell office:value-type="float" office:value="930001">
            <text:p>930001</text:p>
          </table:table-cell>
          <table:table-cell office:value-type="float" office:value="942000">
            <text:p>942000</text:p>
          </table:table-cell>
          <table:table-cell office:value-type="float" office:value="12000">
            <text:p>12000</text:p>
          </table:table-cell>
          <table:table-cell table:number-columns-repeated="3" office:value-type="string">
            <text:p>CN2</text:p>
          </table:table-cell>
          <table:table-cell office:value-type="string">
            <text:p>CN4</text:p>
          </table:table-cell>
          <table:table-cell office:value-type="string">
            <text:p>CN5</text:p>
          </table:table-cell>
          <table:table-cell/>
        </table:table-row>
        <table:table-row table:style-name="ro2">
          <table:table-cell office:value-type="string">
            <text:p>SL2.40ch08</text:p>
          </table:table-cell>
          <table:table-cell office:value-type="float" office:value="1402001">
            <text:p>1402001</text:p>
          </table:table-cell>
          <table:table-cell office:value-type="float" office:value="1408000">
            <text:p>1408000</text:p>
          </table:table-cell>
          <table:table-cell office:value-type="float" office:value="6000">
            <text:p>6000</text:p>
          </table:table-cell>
          <table:table-cell office:value-type="string">
            <text:p>CN2</text:p>
          </table:table-cell>
          <table:table-cell office:value-type="string">
            <text:p>CN5</text:p>
          </table:table-cell>
          <table:table-cell table:number-columns-repeated="3" office:value-type="string">
            <text:p>CN2</text:p>
          </table:table-cell>
          <table:table-cell office:value-type="string">
            <text:p>Solyc08g006860.2</text:p>
          </table:table-cell>
        </table:table-row>
        <table:table-row table:style-name="ro2">
          <table:table-cell office:value-type="string">
            <text:p>SL2.40ch08</text:p>
          </table:table-cell>
          <table:table-cell office:value-type="float" office:value="1758001">
            <text:p>1758001</text:p>
          </table:table-cell>
          <table:table-cell office:value-type="float" office:value="1764000">
            <text:p>1764000</text:p>
          </table:table-cell>
          <table:table-cell office:value-type="float" office:value="6000">
            <text:p>6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08</text:p>
          </table:table-cell>
          <table:table-cell office:value-type="float" office:value="1814001">
            <text:p>1814001</text:p>
          </table:table-cell>
          <table:table-cell office:value-type="float" office:value="1820000">
            <text:p>1820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table:number-columns-repeated="2" office:value-type="string">
            <text:p>CN4</text:p>
          </table:table-cell>
          <table:table-cell/>
        </table:table-row>
        <table:table-row table:style-name="ro2">
          <table:table-cell office:value-type="string">
            <text:p>SL2.40ch08</text:p>
          </table:table-cell>
          <table:table-cell office:value-type="float" office:value="2206001">
            <text:p>2206001</text:p>
          </table:table-cell>
          <table:table-cell office:value-type="float" office:value="2230000">
            <text:p>2230000</text:p>
          </table:table-cell>
          <table:table-cell office:value-type="float" office:value="24000">
            <text:p>24000</text:p>
          </table:table-cell>
          <table:table-cell table:number-columns-repeated="3" office:value-type="string">
            <text:p>CN2</text:p>
          </table:table-cell>
          <table:table-cell office:value-type="string">
            <text:p>CN4</text:p>
          </table:table-cell>
          <table:table-cell office:value-type="string">
            <text:p>CN6</text:p>
          </table:table-cell>
          <table:table-cell/>
        </table:table-row>
        <table:table-row table:style-name="ro2">
          <table:table-cell office:value-type="string">
            <text:p>SL2.40ch08</text:p>
          </table:table-cell>
          <table:table-cell office:value-type="float" office:value="2492001">
            <text:p>2492001</text:p>
          </table:table-cell>
          <table:table-cell office:value-type="float" office:value="2498000">
            <text:p>2498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5</text:p>
          </table:table-cell>
          <table:table-cell office:value-type="string">
            <text:p>CN1</text:p>
          </table:table-cell>
          <table:table-cell office:value-type="string">
            <text:p>CN2</text:p>
          </table:table-cell>
          <table:table-cell office:value-type="string">
            <text:p>Solyc08g008000.1</text:p>
          </table:table-cell>
        </table:table-row>
        <table:table-row table:style-name="ro2">
          <table:table-cell office:value-type="string">
            <text:p>SL2.40ch08</text:p>
          </table:table-cell>
          <table:table-cell office:value-type="float" office:value="3118001">
            <text:p>3118001</text:p>
          </table:table-cell>
          <table:table-cell office:value-type="float" office:value="3130000">
            <text:p>3130000</text:p>
          </table:table-cell>
          <table:table-cell office:value-type="float" office:value="12000">
            <text:p>12000</text:p>
          </table:table-cell>
          <table:table-cell office:value-type="string">
            <text:p>CN2</text:p>
          </table:table-cell>
          <table:table-cell office:value-type="string">
            <text:p>CN4</text:p>
          </table:table-cell>
          <table:table-cell office:value-type="string">
            <text:p>CN1</text:p>
          </table:table-cell>
          <table:table-cell office:value-type="string">
            <text:p>CN4</text:p>
          </table:table-cell>
          <table:table-cell office:value-type="string">
            <text:p>CN2</text:p>
          </table:table-cell>
          <table:table-cell office:value-type="string">
            <text:p>Solyc08g013750.2</text:p>
          </table:table-cell>
        </table:table-row>
        <table:table-row table:style-name="ro2">
          <table:table-cell office:value-type="string">
            <text:p>SL2.40ch08</text:p>
          </table:table-cell>
          <table:table-cell office:value-type="float" office:value="3482001">
            <text:p>3482001</text:p>
          </table:table-cell>
          <table:table-cell office:value-type="float" office:value="3492000">
            <text:p>3492000</text:p>
          </table:table-cell>
          <table:table-cell office:value-type="float" office:value="10000">
            <text:p>1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564001">
            <text:p>3564001</text:p>
          </table:table-cell>
          <table:table-cell office:value-type="float" office:value="3582000">
            <text:p>3582000</text:p>
          </table:table-cell>
          <table:table-cell office:value-type="float" office:value="18000">
            <text:p>1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office:value-type="string">
            <text:p>Solyc08g014050.1;Solyc08g014060.2</text:p>
          </table:table-cell>
        </table:table-row>
        <table:table-row table:style-name="ro2">
          <table:table-cell office:value-type="string">
            <text:p>SL2.40ch08</text:p>
          </table:table-cell>
          <table:table-cell office:value-type="float" office:value="3590001">
            <text:p>3590001</text:p>
          </table:table-cell>
          <table:table-cell office:value-type="float" office:value="3600000">
            <text:p>3600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8g014070.1</text:p>
          </table:table-cell>
        </table:table-row>
        <table:table-row table:style-name="ro2">
          <table:table-cell office:value-type="string">
            <text:p>SL2.40ch08</text:p>
          </table:table-cell>
          <table:table-cell office:value-type="float" office:value="3902001">
            <text:p>3902001</text:p>
          </table:table-cell>
          <table:table-cell office:value-type="float" office:value="3914000">
            <text:p>3914000</text:p>
          </table:table-cell>
          <table:table-cell office:value-type="float" office:value="12000">
            <text:p>12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office:value-type="string">
            <text:p>Solyc08g014250.1;Solyc08g014260.1</text:p>
          </table:table-cell>
        </table:table-row>
        <table:table-row table:style-name="ro2">
          <table:table-cell office:value-type="string">
            <text:p>SL2.40ch08</text:p>
          </table:table-cell>
          <table:table-cell office:value-type="float" office:value="4596001">
            <text:p>4596001</text:p>
          </table:table-cell>
          <table:table-cell office:value-type="float" office:value="4604000">
            <text:p>4604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4710001">
            <text:p>4710001</text:p>
          </table:table-cell>
          <table:table-cell office:value-type="float" office:value="4716000">
            <text:p>4716000</text:p>
          </table:table-cell>
          <table:table-cell office:value-type="float" office:value="6000">
            <text:p>6000</text:p>
          </table:table-cell>
          <table:table-cell table:number-columns-repeated="3" office:value-type="string">
            <text:p>CN2</text:p>
          </table:table-cell>
          <table:table-cell office:value-type="string">
            <text:p>CN3</text:p>
          </table:table-cell>
          <table:table-cell office:value-type="string">
            <text:p>CN2</text:p>
          </table:table-cell>
          <table:table-cell office:value-type="string">
            <text:p>Solyc08g014590.1;Solyc08g014600.2</text:p>
          </table:table-cell>
        </table:table-row>
        <table:table-row table:style-name="ro2">
          <table:table-cell office:value-type="string">
            <text:p>SL2.40ch08</text:p>
          </table:table-cell>
          <table:table-cell office:value-type="float" office:value="4860001">
            <text:p>4860001</text:p>
          </table:table-cell>
          <table:table-cell office:value-type="float" office:value="4866000">
            <text:p>4866000</text:p>
          </table:table-cell>
          <table:table-cell office:value-type="float" office:value="6000">
            <text:p>6000</text:p>
          </table:table-cell>
          <table:table-cell table:number-columns-repeated="3" office:value-type="string">
            <text:p>CN2</text:p>
          </table:table-cell>
          <table:table-cell office:value-type="string">
            <text:p>CN4</text:p>
          </table:table-cell>
          <table:table-cell office:value-type="string">
            <text:p>CN2</text:p>
          </table:table-cell>
          <table:table-cell/>
        </table:table-row>
        <table:table-row table:style-name="ro2">
          <table:table-cell office:value-type="string">
            <text:p>SL2.40ch08</text:p>
          </table:table-cell>
          <table:table-cell office:value-type="float" office:value="4982001">
            <text:p>4982001</text:p>
          </table:table-cell>
          <table:table-cell office:value-type="float" office:value="4988000">
            <text:p>498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5556001">
            <text:p>5556001</text:p>
          </table:table-cell>
          <table:table-cell office:value-type="float" office:value="5562000">
            <text:p>5562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office:value-type="string">
            <text:p>Solyc08g015810.1</text:p>
          </table:table-cell>
        </table:table-row>
        <table:table-row table:style-name="ro2">
          <table:table-cell office:value-type="string">
            <text:p>SL2.40ch08</text:p>
          </table:table-cell>
          <table:table-cell office:value-type="float" office:value="6708001">
            <text:p>6708001</text:p>
          </table:table-cell>
          <table:table-cell office:value-type="float" office:value="6716000">
            <text:p>6716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6744001">
            <text:p>6744001</text:p>
          </table:table-cell>
          <table:table-cell office:value-type="float" office:value="6756000">
            <text:p>6756000</text:p>
          </table:table-cell>
          <table:table-cell office:value-type="float" office:value="12000">
            <text:p>12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8g016110.1</text:p>
          </table:table-cell>
        </table:table-row>
        <table:table-row table:style-name="ro2">
          <table:table-cell office:value-type="string">
            <text:p>SL2.40ch08</text:p>
          </table:table-cell>
          <table:table-cell office:value-type="float" office:value="7054001">
            <text:p>7054001</text:p>
          </table:table-cell>
          <table:table-cell office:value-type="float" office:value="7062000">
            <text:p>7062000</text:p>
          </table:table-cell>
          <table:table-cell office:value-type="float" office:value="8000">
            <text:p>8000</text:p>
          </table:table-cell>
          <table:table-cell table:number-columns-repeated="3" office:value-type="string">
            <text:p>CN2</text:p>
          </table:table-cell>
          <table:table-cell table:number-columns-repeated="2" office:value-type="string">
            <text:p>CN1</text:p>
          </table:table-cell>
          <table:table-cell office:value-type="string">
            <text:p>Solyc08g016280.1;Solyc08g016290.1</text:p>
          </table:table-cell>
        </table:table-row>
        <table:table-row table:style-name="ro2">
          <table:table-cell office:value-type="string">
            <text:p>SL2.40ch08</text:p>
          </table:table-cell>
          <table:table-cell office:value-type="float" office:value="7086001">
            <text:p>7086001</text:p>
          </table:table-cell>
          <table:table-cell office:value-type="float" office:value="7094000">
            <text:p>7094000</text:p>
          </table:table-cell>
          <table:table-cell office:value-type="float" office:value="8000">
            <text:p>8000</text:p>
          </table:table-cell>
          <table:table-cell table:number-columns-repeated="3"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08</text:p>
          </table:table-cell>
          <table:table-cell office:value-type="float" office:value="7546001">
            <text:p>7546001</text:p>
          </table:table-cell>
          <table:table-cell office:value-type="float" office:value="7574000">
            <text:p>7574000</text:p>
          </table:table-cell>
          <table:table-cell office:value-type="float" office:value="28000">
            <text:p>2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9250001">
            <text:p>9250001</text:p>
          </table:table-cell>
          <table:table-cell office:value-type="float" office:value="9266000">
            <text:p>9266000</text:p>
          </table:table-cell>
          <table:table-cell office:value-type="float" office:value="16000">
            <text:p>16000</text:p>
          </table:table-cell>
          <table:table-cell office:value-type="string">
            <text:p>CN1</text:p>
          </table:table-cell>
          <table:table-cell table:number-columns-repeated="3"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9288001">
            <text:p>9288001</text:p>
          </table:table-cell>
          <table:table-cell office:value-type="float" office:value="9306000">
            <text:p>9306000</text:p>
          </table:table-cell>
          <table:table-cell office:value-type="float" office:value="18000">
            <text:p>18000</text:p>
          </table:table-cell>
          <table:table-cell table:number-columns-repeated="3" office:value-type="string">
            <text:p>CN2</text:p>
          </table:table-cell>
          <table:table-cell table:number-columns-repeated="2" office:value-type="string">
            <text:p>CN3</text:p>
          </table:table-cell>
          <table:table-cell office:value-type="string">
            <text:p>Solyc08g016790.1</text:p>
          </table:table-cell>
        </table:table-row>
        <table:table-row table:style-name="ro2">
          <table:table-cell office:value-type="string">
            <text:p>SL2.40ch08</text:p>
          </table:table-cell>
          <table:table-cell office:value-type="float" office:value="9316001">
            <text:p>9316001</text:p>
          </table:table-cell>
          <table:table-cell office:value-type="float" office:value="9340000">
            <text:p>9340000</text:p>
          </table:table-cell>
          <table:table-cell office:value-type="float" office:value="24000">
            <text:p>24000</text:p>
          </table:table-cell>
          <table:table-cell office:value-type="string">
            <text:p>CN1</text:p>
          </table:table-cell>
          <table:table-cell table:number-columns-repeated="2" office:value-type="string">
            <text:p>CN2</text:p>
          </table:table-cell>
          <table:table-cell table:number-columns-repeated="2" office:value-type="string">
            <text:p>CN3</text:p>
          </table:table-cell>
          <table:table-cell/>
        </table:table-row>
        <table:table-row table:style-name="ro2">
          <table:table-cell office:value-type="string">
            <text:p>SL2.40ch08</text:p>
          </table:table-cell>
          <table:table-cell office:value-type="float" office:value="9350001">
            <text:p>9350001</text:p>
          </table:table-cell>
          <table:table-cell office:value-type="float" office:value="9356000">
            <text:p>9356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10090001">
            <text:p>10090001</text:p>
          </table:table-cell>
          <table:table-cell office:value-type="float" office:value="10096000">
            <text:p>10096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10098001">
            <text:p>10098001</text:p>
          </table:table-cell>
          <table:table-cell office:value-type="float" office:value="10104000">
            <text:p>10104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11212001">
            <text:p>11212001</text:p>
          </table:table-cell>
          <table:table-cell office:value-type="float" office:value="11298000">
            <text:p>11298000</text:p>
          </table:table-cell>
          <table:table-cell office:value-type="float" office:value="86000">
            <text:p>8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11412001">
            <text:p>11412001</text:p>
          </table:table-cell>
          <table:table-cell office:value-type="float" office:value="11434000">
            <text:p>11434000</text:p>
          </table:table-cell>
          <table:table-cell office:value-type="float" office:value="22000">
            <text:p>22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11840001">
            <text:p>11840001</text:p>
          </table:table-cell>
          <table:table-cell office:value-type="float" office:value="11866000">
            <text:p>11866000</text:p>
          </table:table-cell>
          <table:table-cell office:value-type="float" office:value="26000">
            <text:p>2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12550001">
            <text:p>12550001</text:p>
          </table:table-cell>
          <table:table-cell office:value-type="float" office:value="12556000">
            <text:p>1255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12562001">
            <text:p>12562001</text:p>
          </table:table-cell>
          <table:table-cell office:value-type="float" office:value="12570000">
            <text:p>12570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12624001">
            <text:p>12624001</text:p>
          </table:table-cell>
          <table:table-cell office:value-type="float" office:value="12632000">
            <text:p>12632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12708001">
            <text:p>12708001</text:p>
          </table:table-cell>
          <table:table-cell office:value-type="float" office:value="12714000">
            <text:p>12714000</text:p>
          </table:table-cell>
          <table:table-cell office:value-type="float" office:value="6000">
            <text:p>6000</text:p>
          </table:table-cell>
          <table:table-cell table:number-columns-repeated="3" office:value-type="string">
            <text:p>CN2</text:p>
          </table:table-cell>
          <table:table-cell office:value-type="string">
            <text:p>CN8</text:p>
          </table:table-cell>
          <table:table-cell office:value-type="string">
            <text:p>CN5</text:p>
          </table:table-cell>
          <table:table-cell office:value-type="string">
            <text:p>Solyc08g022150.1;Solyc08g022160.1;Solyc08g022170.1;Solyc08g022180.1</text:p>
          </table:table-cell>
        </table:table-row>
        <table:table-row table:style-name="ro2">
          <table:table-cell office:value-type="string">
            <text:p>SL2.40ch08</text:p>
          </table:table-cell>
          <table:table-cell office:value-type="float" office:value="13310001">
            <text:p>13310001</text:p>
          </table:table-cell>
          <table:table-cell office:value-type="float" office:value="13316000">
            <text:p>1331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13530001">
            <text:p>13530001</text:p>
          </table:table-cell>
          <table:table-cell office:value-type="float" office:value="13536000">
            <text:p>13536000</text:p>
          </table:table-cell>
          <table:table-cell office:value-type="float" office:value="6000">
            <text:p>6000</text:p>
          </table:table-cell>
          <table:table-cell table:number-columns-repeated="3" office:value-type="string">
            <text:p>CN2</text:p>
          </table:table-cell>
          <table:table-cell office:value-type="string">
            <text:p>CN4</text:p>
          </table:table-cell>
          <table:table-cell office:value-type="string">
            <text:p>CN1</text:p>
          </table:table-cell>
          <table:table-cell/>
        </table:table-row>
        <table:table-row table:style-name="ro2">
          <table:table-cell office:value-type="string">
            <text:p>SL2.40ch08</text:p>
          </table:table-cell>
          <table:table-cell office:value-type="float" office:value="13660001">
            <text:p>13660001</text:p>
          </table:table-cell>
          <table:table-cell office:value-type="float" office:value="13670000">
            <text:p>13670000</text:p>
          </table:table-cell>
          <table:table-cell office:value-type="float" office:value="10000">
            <text:p>10000</text:p>
          </table:table-cell>
          <table:table-cell table:number-columns-repeated="2" office:value-type="string">
            <text:p>CN2</text:p>
          </table:table-cell>
          <table:table-cell office:value-type="string">
            <text:p>CN4</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13684001">
            <text:p>13684001</text:p>
          </table:table-cell>
          <table:table-cell office:value-type="float" office:value="13690000">
            <text:p>13690000</text:p>
          </table:table-cell>
          <table:table-cell office:value-type="float" office:value="6000">
            <text:p>6000</text:p>
          </table:table-cell>
          <table:table-cell table:number-columns-repeated="2" office:value-type="string">
            <text:p>CN3</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13956001">
            <text:p>13956001</text:p>
          </table:table-cell>
          <table:table-cell office:value-type="float" office:value="13962000">
            <text:p>1396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14694001">
            <text:p>14694001</text:p>
          </table:table-cell>
          <table:table-cell office:value-type="float" office:value="14704000">
            <text:p>14704000</text:p>
          </table:table-cell>
          <table:table-cell office:value-type="float" office:value="10000">
            <text:p>1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15670001">
            <text:p>15670001</text:p>
          </table:table-cell>
          <table:table-cell office:value-type="float" office:value="15676000">
            <text:p>1567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16280001">
            <text:p>16280001</text:p>
          </table:table-cell>
          <table:table-cell office:value-type="float" office:value="16294000">
            <text:p>16294000</text:p>
          </table:table-cell>
          <table:table-cell office:value-type="float" office:value="14000">
            <text:p>14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16312001">
            <text:p>16312001</text:p>
          </table:table-cell>
          <table:table-cell office:value-type="float" office:value="16318000">
            <text:p>1631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16600001">
            <text:p>16600001</text:p>
          </table:table-cell>
          <table:table-cell office:value-type="float" office:value="16606000">
            <text:p>16606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17106001">
            <text:p>17106001</text:p>
          </table:table-cell>
          <table:table-cell office:value-type="float" office:value="17112000">
            <text:p>1711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17514001">
            <text:p>17514001</text:p>
          </table:table-cell>
          <table:table-cell office:value-type="float" office:value="17548000">
            <text:p>17548000</text:p>
          </table:table-cell>
          <table:table-cell office:value-type="float" office:value="34000">
            <text:p>34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18026001">
            <text:p>18026001</text:p>
          </table:table-cell>
          <table:table-cell office:value-type="float" office:value="18032000">
            <text:p>1803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18074001">
            <text:p>18074001</text:p>
          </table:table-cell>
          <table:table-cell office:value-type="float" office:value="18080000">
            <text:p>18080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18176001">
            <text:p>18176001</text:p>
          </table:table-cell>
          <table:table-cell office:value-type="float" office:value="18182000">
            <text:p>1818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18242001">
            <text:p>18242001</text:p>
          </table:table-cell>
          <table:table-cell office:value-type="float" office:value="18256000">
            <text:p>18256000</text:p>
          </table:table-cell>
          <table:table-cell office:value-type="float" office:value="14000">
            <text:p>14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18762001">
            <text:p>18762001</text:p>
          </table:table-cell>
          <table:table-cell office:value-type="float" office:value="18778000">
            <text:p>18778000</text:p>
          </table:table-cell>
          <table:table-cell office:value-type="float" office:value="16000">
            <text:p>1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18990001">
            <text:p>18990001</text:p>
          </table:table-cell>
          <table:table-cell office:value-type="float" office:value="18998000">
            <text:p>18998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19310001">
            <text:p>19310001</text:p>
          </table:table-cell>
          <table:table-cell office:value-type="float" office:value="19322000">
            <text:p>19322000</text:p>
          </table:table-cell>
          <table:table-cell office:value-type="float" office:value="12000">
            <text:p>1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19630001">
            <text:p>19630001</text:p>
          </table:table-cell>
          <table:table-cell office:value-type="float" office:value="19652000">
            <text:p>19652000</text:p>
          </table:table-cell>
          <table:table-cell office:value-type="float" office:value="22000">
            <text:p>22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19660001">
            <text:p>19660001</text:p>
          </table:table-cell>
          <table:table-cell office:value-type="float" office:value="19668000">
            <text:p>19668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0162001">
            <text:p>20162001</text:p>
          </table:table-cell>
          <table:table-cell office:value-type="float" office:value="20170000">
            <text:p>20170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0252001">
            <text:p>20252001</text:p>
          </table:table-cell>
          <table:table-cell office:value-type="float" office:value="20290000">
            <text:p>20290000</text:p>
          </table:table-cell>
          <table:table-cell office:value-type="float" office:value="38000">
            <text:p>3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0312001">
            <text:p>20312001</text:p>
          </table:table-cell>
          <table:table-cell office:value-type="float" office:value="20320000">
            <text:p>20320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20432001">
            <text:p>20432001</text:p>
          </table:table-cell>
          <table:table-cell office:value-type="float" office:value="20476000">
            <text:p>20476000</text:p>
          </table:table-cell>
          <table:table-cell office:value-type="float" office:value="44000">
            <text:p>44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0568001">
            <text:p>20568001</text:p>
          </table:table-cell>
          <table:table-cell office:value-type="float" office:value="20582000">
            <text:p>20582000</text:p>
          </table:table-cell>
          <table:table-cell office:value-type="float" office:value="14000">
            <text:p>14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0590001">
            <text:p>20590001</text:p>
          </table:table-cell>
          <table:table-cell office:value-type="float" office:value="20596000">
            <text:p>20596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20598001">
            <text:p>20598001</text:p>
          </table:table-cell>
          <table:table-cell office:value-type="float" office:value="20610000">
            <text:p>20610000</text:p>
          </table:table-cell>
          <table:table-cell office:value-type="float" office:value="12000">
            <text:p>1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20742001">
            <text:p>20742001</text:p>
          </table:table-cell>
          <table:table-cell office:value-type="float" office:value="20834000">
            <text:p>20834000</text:p>
          </table:table-cell>
          <table:table-cell office:value-type="float" office:value="92000">
            <text:p>92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1084001">
            <text:p>21084001</text:p>
          </table:table-cell>
          <table:table-cell office:value-type="float" office:value="21094000">
            <text:p>21094000</text:p>
          </table:table-cell>
          <table:table-cell office:value-type="float" office:value="10000">
            <text:p>10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08</text:p>
          </table:table-cell>
          <table:table-cell office:value-type="float" office:value="21222001">
            <text:p>21222001</text:p>
          </table:table-cell>
          <table:table-cell office:value-type="float" office:value="21240000">
            <text:p>21240000</text:p>
          </table:table-cell>
          <table:table-cell office:value-type="float" office:value="18000">
            <text:p>1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1252001">
            <text:p>21252001</text:p>
          </table:table-cell>
          <table:table-cell office:value-type="float" office:value="21274000">
            <text:p>21274000</text:p>
          </table:table-cell>
          <table:table-cell office:value-type="float" office:value="22000">
            <text:p>22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1286001">
            <text:p>21286001</text:p>
          </table:table-cell>
          <table:table-cell office:value-type="float" office:value="21356000">
            <text:p>21356000</text:p>
          </table:table-cell>
          <table:table-cell office:value-type="float" office:value="70000">
            <text:p>7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1680001">
            <text:p>21680001</text:p>
          </table:table-cell>
          <table:table-cell office:value-type="float" office:value="21692000">
            <text:p>21692000</text:p>
          </table:table-cell>
          <table:table-cell office:value-type="float" office:value="12000">
            <text:p>12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1700001">
            <text:p>21700001</text:p>
          </table:table-cell>
          <table:table-cell office:value-type="float" office:value="21712000">
            <text:p>21712000</text:p>
          </table:table-cell>
          <table:table-cell office:value-type="float" office:value="12000">
            <text:p>12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21724001">
            <text:p>21724001</text:p>
          </table:table-cell>
          <table:table-cell office:value-type="float" office:value="21760000">
            <text:p>21760000</text:p>
          </table:table-cell>
          <table:table-cell office:value-type="float" office:value="36000">
            <text:p>3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8g028860.1;Solyc08g028870.1;Solyc08g028880.1;Solyc08g028890.1;Solyc08g028900.1;Solyc08g028910.1;Solyc08g028920.1;Solyc08g028930.1;Solyc08g028940.1;Solyc08g028950.1</text:p>
          </table:table-cell>
        </table:table-row>
        <table:table-row table:style-name="ro2">
          <table:table-cell office:value-type="string">
            <text:p>SL2.40ch08</text:p>
          </table:table-cell>
          <table:table-cell office:value-type="float" office:value="21768001">
            <text:p>21768001</text:p>
          </table:table-cell>
          <table:table-cell office:value-type="float" office:value="21826000">
            <text:p>21826000</text:p>
          </table:table-cell>
          <table:table-cell office:value-type="float" office:value="58000">
            <text:p>5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1850001">
            <text:p>21850001</text:p>
          </table:table-cell>
          <table:table-cell office:value-type="float" office:value="21862000">
            <text:p>21862000</text:p>
          </table:table-cell>
          <table:table-cell office:value-type="float" office:value="12000">
            <text:p>12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2284001">
            <text:p>22284001</text:p>
          </table:table-cell>
          <table:table-cell office:value-type="float" office:value="22332000">
            <text:p>22332000</text:p>
          </table:table-cell>
          <table:table-cell office:value-type="float" office:value="48000">
            <text:p>4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2622001">
            <text:p>22622001</text:p>
          </table:table-cell>
          <table:table-cell office:value-type="float" office:value="22654000">
            <text:p>22654000</text:p>
          </table:table-cell>
          <table:table-cell office:value-type="float" office:value="32000">
            <text:p>32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8g029070.1;Solyc08g029080.1</text:p>
          </table:table-cell>
        </table:table-row>
        <table:table-row table:style-name="ro2">
          <table:table-cell office:value-type="string">
            <text:p>SL2.40ch08</text:p>
          </table:table-cell>
          <table:table-cell office:value-type="float" office:value="23100001">
            <text:p>23100001</text:p>
          </table:table-cell>
          <table:table-cell office:value-type="float" office:value="23106000">
            <text:p>23106000</text:p>
          </table:table-cell>
          <table:table-cell office:value-type="float" office:value="6000">
            <text:p>6000</text:p>
          </table:table-cell>
          <table:table-cell table:number-columns-repeated="3" office:value-type="string">
            <text:p>CN2</text:p>
          </table:table-cell>
          <table:table-cell office:value-type="string">
            <text:p>CN5</text:p>
          </table:table-cell>
          <table:table-cell office:value-type="string">
            <text:p>CN2</text:p>
          </table:table-cell>
          <table:table-cell/>
        </table:table-row>
        <table:table-row table:style-name="ro2">
          <table:table-cell office:value-type="string">
            <text:p>SL2.40ch08</text:p>
          </table:table-cell>
          <table:table-cell office:value-type="float" office:value="23214001">
            <text:p>23214001</text:p>
          </table:table-cell>
          <table:table-cell office:value-type="float" office:value="23220000">
            <text:p>23220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3276001">
            <text:p>23276001</text:p>
          </table:table-cell>
          <table:table-cell office:value-type="float" office:value="23284000">
            <text:p>2328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23614001">
            <text:p>23614001</text:p>
          </table:table-cell>
          <table:table-cell office:value-type="float" office:value="23656000">
            <text:p>23656000</text:p>
          </table:table-cell>
          <table:table-cell office:value-type="float" office:value="42000">
            <text:p>42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3662001">
            <text:p>23662001</text:p>
          </table:table-cell>
          <table:table-cell office:value-type="float" office:value="23682000">
            <text:p>23682000</text:p>
          </table:table-cell>
          <table:table-cell office:value-type="float" office:value="20000">
            <text:p>20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8g029250.1</text:p>
          </table:table-cell>
        </table:table-row>
        <table:table-row table:style-name="ro2">
          <table:table-cell office:value-type="string">
            <text:p>SL2.40ch08</text:p>
          </table:table-cell>
          <table:table-cell office:value-type="float" office:value="23710001">
            <text:p>23710001</text:p>
          </table:table-cell>
          <table:table-cell office:value-type="float" office:value="23716000">
            <text:p>23716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23742001">
            <text:p>23742001</text:p>
          </table:table-cell>
          <table:table-cell office:value-type="float" office:value="23748000">
            <text:p>23748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3996001">
            <text:p>23996001</text:p>
          </table:table-cell>
          <table:table-cell office:value-type="float" office:value="24350000">
            <text:p>24350000</text:p>
          </table:table-cell>
          <table:table-cell office:value-type="float" office:value="354000">
            <text:p>35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8g029330.1;Solyc08g029340.1;Solyc08g029350.1;Solyc08g029360.2</text:p>
          </table:table-cell>
        </table:table-row>
        <table:table-row table:style-name="ro2">
          <table:table-cell office:value-type="string">
            <text:p>SL2.40ch08</text:p>
          </table:table-cell>
          <table:table-cell office:value-type="float" office:value="24378001">
            <text:p>24378001</text:p>
          </table:table-cell>
          <table:table-cell office:value-type="float" office:value="24384000">
            <text:p>24384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24620001">
            <text:p>24620001</text:p>
          </table:table-cell>
          <table:table-cell office:value-type="float" office:value="24640000">
            <text:p>24640000</text:p>
          </table:table-cell>
          <table:table-cell office:value-type="float" office:value="20000">
            <text:p>20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24822001">
            <text:p>24822001</text:p>
          </table:table-cell>
          <table:table-cell office:value-type="float" office:value="24828000">
            <text:p>24828000</text:p>
          </table:table-cell>
          <table:table-cell office:value-type="float" office:value="6000">
            <text:p>6000</text:p>
          </table:table-cell>
          <table:table-cell table:number-columns-repeated="3" office:value-type="string">
            <text:p>CN2</text:p>
          </table:table-cell>
          <table:table-cell office:value-type="string">
            <text:p>CN3</text:p>
          </table:table-cell>
          <table:table-cell office:value-type="string">
            <text:p>CN1</text:p>
          </table:table-cell>
          <table:table-cell/>
        </table:table-row>
        <table:table-row table:style-name="ro2">
          <table:table-cell office:value-type="string">
            <text:p>SL2.40ch08</text:p>
          </table:table-cell>
          <table:table-cell office:value-type="float" office:value="24852001">
            <text:p>24852001</text:p>
          </table:table-cell>
          <table:table-cell office:value-type="float" office:value="24858000">
            <text:p>24858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4994001">
            <text:p>24994001</text:p>
          </table:table-cell>
          <table:table-cell office:value-type="float" office:value="25004000">
            <text:p>25004000</text:p>
          </table:table-cell>
          <table:table-cell office:value-type="float" office:value="10000">
            <text:p>1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5228001">
            <text:p>25228001</text:p>
          </table:table-cell>
          <table:table-cell office:value-type="float" office:value="25302000">
            <text:p>25302000</text:p>
          </table:table-cell>
          <table:table-cell office:value-type="float" office:value="74000">
            <text:p>74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8g036420.1</text:p>
          </table:table-cell>
        </table:table-row>
        <table:table-row table:style-name="ro2">
          <table:table-cell office:value-type="string">
            <text:p>SL2.40ch08</text:p>
          </table:table-cell>
          <table:table-cell office:value-type="float" office:value="25312001">
            <text:p>25312001</text:p>
          </table:table-cell>
          <table:table-cell office:value-type="float" office:value="25446000">
            <text:p>25446000</text:p>
          </table:table-cell>
          <table:table-cell office:value-type="float" office:value="134000">
            <text:p>134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8g036430.1;Solyc08g036440.1;Solyc08g036450.1</text:p>
          </table:table-cell>
        </table:table-row>
        <table:table-row table:style-name="ro2">
          <table:table-cell office:value-type="string">
            <text:p>SL2.40ch08</text:p>
          </table:table-cell>
          <table:table-cell office:value-type="float" office:value="25570001">
            <text:p>25570001</text:p>
          </table:table-cell>
          <table:table-cell office:value-type="float" office:value="25588000">
            <text:p>25588000</text:p>
          </table:table-cell>
          <table:table-cell office:value-type="float" office:value="18000">
            <text:p>18000</text:p>
          </table:table-cell>
          <table:table-cell table:number-columns-repeated="3" office:value-type="string">
            <text:p>CN2</text:p>
          </table:table-cell>
          <table:table-cell table:number-columns-repeated="2" office:value-type="string">
            <text:p>CN3</text:p>
          </table:table-cell>
          <table:table-cell office:value-type="string">
            <text:p>Solyc08g036500.1;Solyc08g036510.1;Solyc08g036520.2;Solyc08g036530.1;Solyc08g036540.1</text:p>
          </table:table-cell>
        </table:table-row>
        <table:table-row table:style-name="ro2">
          <table:table-cell office:value-type="string">
            <text:p>SL2.40ch08</text:p>
          </table:table-cell>
          <table:table-cell office:value-type="float" office:value="25618001">
            <text:p>25618001</text:p>
          </table:table-cell>
          <table:table-cell office:value-type="float" office:value="25652000">
            <text:p>25652000</text:p>
          </table:table-cell>
          <table:table-cell office:value-type="float" office:value="34000">
            <text:p>34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6266001">
            <text:p>26266001</text:p>
          </table:table-cell>
          <table:table-cell office:value-type="float" office:value="26274000">
            <text:p>26274000</text:p>
          </table:table-cell>
          <table:table-cell office:value-type="float" office:value="8000">
            <text:p>8000</text:p>
          </table:table-cell>
          <table:table-cell table:number-columns-repeated="3" office:value-type="string">
            <text:p>CN2</text:p>
          </table:table-cell>
          <table:table-cell office:value-type="string">
            <text:p>CN4</text:p>
          </table:table-cell>
          <table:table-cell office:value-type="string">
            <text:p>CN2</text:p>
          </table:table-cell>
          <table:table-cell/>
        </table:table-row>
        <table:table-row table:style-name="ro2">
          <table:table-cell office:value-type="string">
            <text:p>SL2.40ch08</text:p>
          </table:table-cell>
          <table:table-cell office:value-type="float" office:value="26278001">
            <text:p>26278001</text:p>
          </table:table-cell>
          <table:table-cell office:value-type="float" office:value="26308000">
            <text:p>26308000</text:p>
          </table:table-cell>
          <table:table-cell office:value-type="float" office:value="30000">
            <text:p>30000</text:p>
          </table:table-cell>
          <table:table-cell office:value-type="string">
            <text:p>CN1</text:p>
          </table:table-cell>
          <table:table-cell table:number-columns-repeated="4" office:value-type="string">
            <text:p>CN2</text:p>
          </table:table-cell>
          <table:table-cell/>
        </table:table-row>
        <table:table-row table:style-name="ro2">
          <table:table-cell office:value-type="string">
            <text:p>SL2.40ch08</text:p>
          </table:table-cell>
          <table:table-cell office:value-type="float" office:value="26748001">
            <text:p>26748001</text:p>
          </table:table-cell>
          <table:table-cell office:value-type="float" office:value="26758000">
            <text:p>26758000</text:p>
          </table:table-cell>
          <table:table-cell office:value-type="float" office:value="10000">
            <text:p>1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7520001">
            <text:p>27520001</text:p>
          </table:table-cell>
          <table:table-cell office:value-type="float" office:value="27578000">
            <text:p>27578000</text:p>
          </table:table-cell>
          <table:table-cell office:value-type="float" office:value="58000">
            <text:p>5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7776001">
            <text:p>27776001</text:p>
          </table:table-cell>
          <table:table-cell office:value-type="float" office:value="27784000">
            <text:p>27784000</text:p>
          </table:table-cell>
          <table:table-cell office:value-type="float" office:value="8000">
            <text:p>8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27838001">
            <text:p>27838001</text:p>
          </table:table-cell>
          <table:table-cell office:value-type="float" office:value="27976000">
            <text:p>27976000</text:p>
          </table:table-cell>
          <table:table-cell office:value-type="float" office:value="138000">
            <text:p>13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8020001">
            <text:p>28020001</text:p>
          </table:table-cell>
          <table:table-cell office:value-type="float" office:value="28028000">
            <text:p>28028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8056001">
            <text:p>28056001</text:p>
          </table:table-cell>
          <table:table-cell office:value-type="float" office:value="28092000">
            <text:p>28092000</text:p>
          </table:table-cell>
          <table:table-cell office:value-type="float" office:value="36000">
            <text:p>3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8100001">
            <text:p>28100001</text:p>
          </table:table-cell>
          <table:table-cell office:value-type="float" office:value="28108000">
            <text:p>28108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8112001">
            <text:p>28112001</text:p>
          </table:table-cell>
          <table:table-cell office:value-type="float" office:value="28130000">
            <text:p>28130000</text:p>
          </table:table-cell>
          <table:table-cell office:value-type="float" office:value="18000">
            <text:p>1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28132001">
            <text:p>28132001</text:p>
          </table:table-cell>
          <table:table-cell office:value-type="float" office:value="28278000">
            <text:p>28278000</text:p>
          </table:table-cell>
          <table:table-cell office:value-type="float" office:value="146000">
            <text:p>146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8g041940.1</text:p>
          </table:table-cell>
        </table:table-row>
        <table:table-row table:style-name="ro2">
          <table:table-cell office:value-type="string">
            <text:p>SL2.40ch08</text:p>
          </table:table-cell>
          <table:table-cell office:value-type="float" office:value="28350001">
            <text:p>28350001</text:p>
          </table:table-cell>
          <table:table-cell office:value-type="float" office:value="28368000">
            <text:p>28368000</text:p>
          </table:table-cell>
          <table:table-cell office:value-type="float" office:value="18000">
            <text:p>1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29806001">
            <text:p>29806001</text:p>
          </table:table-cell>
          <table:table-cell office:value-type="float" office:value="29814000">
            <text:p>29814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30408001">
            <text:p>30408001</text:p>
          </table:table-cell>
          <table:table-cell office:value-type="float" office:value="30414000">
            <text:p>30414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0558001">
            <text:p>30558001</text:p>
          </table:table-cell>
          <table:table-cell office:value-type="float" office:value="30564000">
            <text:p>30564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30678001">
            <text:p>30678001</text:p>
          </table:table-cell>
          <table:table-cell office:value-type="float" office:value="30686000">
            <text:p>30686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30846001">
            <text:p>30846001</text:p>
          </table:table-cell>
          <table:table-cell office:value-type="float" office:value="30852000">
            <text:p>3085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30856001">
            <text:p>30856001</text:p>
          </table:table-cell>
          <table:table-cell office:value-type="float" office:value="30864000">
            <text:p>30864000</text:p>
          </table:table-cell>
          <table:table-cell office:value-type="float" office:value="8000">
            <text:p>8000</text:p>
          </table:table-cell>
          <table:table-cell table:number-columns-repeated="2" office:value-type="string">
            <text:p>CN3</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30894001">
            <text:p>30894001</text:p>
          </table:table-cell>
          <table:table-cell office:value-type="float" office:value="30926000">
            <text:p>30926000</text:p>
          </table:table-cell>
          <table:table-cell office:value-type="float" office:value="32000">
            <text:p>32000</text:p>
          </table:table-cell>
          <table:table-cell table:number-columns-repeated="2" office:value-type="string">
            <text:p>CN2</text:p>
          </table:table-cell>
          <table:table-cell table:number-columns-repeated="2"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30928001">
            <text:p>30928001</text:p>
          </table:table-cell>
          <table:table-cell office:value-type="float" office:value="30962000">
            <text:p>30962000</text:p>
          </table:table-cell>
          <table:table-cell office:value-type="float" office:value="34000">
            <text:p>34000</text:p>
          </table:table-cell>
          <table:table-cell table:number-columns-repeated="2" office:value-type="string">
            <text:p>CN2</text:p>
          </table:table-cell>
          <table:table-cell table:number-columns-repeated="2"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31186001">
            <text:p>31186001</text:p>
          </table:table-cell>
          <table:table-cell office:value-type="float" office:value="31192000">
            <text:p>31192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1248001">
            <text:p>31248001</text:p>
          </table:table-cell>
          <table:table-cell office:value-type="float" office:value="31254000">
            <text:p>31254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31992001">
            <text:p>31992001</text:p>
          </table:table-cell>
          <table:table-cell office:value-type="float" office:value="32006000">
            <text:p>32006000</text:p>
          </table:table-cell>
          <table:table-cell office:value-type="float" office:value="14000">
            <text:p>14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2386001">
            <text:p>32386001</text:p>
          </table:table-cell>
          <table:table-cell office:value-type="float" office:value="32438000">
            <text:p>32438000</text:p>
          </table:table-cell>
          <table:table-cell office:value-type="float" office:value="52000">
            <text:p>52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2448001">
            <text:p>32448001</text:p>
          </table:table-cell>
          <table:table-cell office:value-type="float" office:value="32484000">
            <text:p>32484000</text:p>
          </table:table-cell>
          <table:table-cell office:value-type="float" office:value="36000">
            <text:p>36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8g044440.1</text:p>
          </table:table-cell>
        </table:table-row>
        <table:table-row table:style-name="ro2">
          <table:table-cell office:value-type="string">
            <text:p>SL2.40ch08</text:p>
          </table:table-cell>
          <table:table-cell office:value-type="float" office:value="32488001">
            <text:p>32488001</text:p>
          </table:table-cell>
          <table:table-cell office:value-type="float" office:value="32494000">
            <text:p>32494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2512001">
            <text:p>32512001</text:p>
          </table:table-cell>
          <table:table-cell office:value-type="float" office:value="32520000">
            <text:p>32520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32884001">
            <text:p>32884001</text:p>
          </table:table-cell>
          <table:table-cell office:value-type="float" office:value="32898000">
            <text:p>32898000</text:p>
          </table:table-cell>
          <table:table-cell office:value-type="float" office:value="14000">
            <text:p>14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3044001">
            <text:p>33044001</text:p>
          </table:table-cell>
          <table:table-cell office:value-type="float" office:value="33052000">
            <text:p>33052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33602001">
            <text:p>33602001</text:p>
          </table:table-cell>
          <table:table-cell office:value-type="float" office:value="33734000">
            <text:p>33734000</text:p>
          </table:table-cell>
          <table:table-cell office:value-type="float" office:value="132000">
            <text:p>132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8g044550.1;Solyc08g044560.1</text:p>
          </table:table-cell>
        </table:table-row>
        <table:table-row table:style-name="ro2">
          <table:table-cell office:value-type="string">
            <text:p>SL2.40ch08</text:p>
          </table:table-cell>
          <table:table-cell office:value-type="float" office:value="33744001">
            <text:p>33744001</text:p>
          </table:table-cell>
          <table:table-cell office:value-type="float" office:value="33768000">
            <text:p>33768000</text:p>
          </table:table-cell>
          <table:table-cell office:value-type="float" office:value="24000">
            <text:p>24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8g044590.1;Solyc08g044600.1</text:p>
          </table:table-cell>
        </table:table-row>
        <table:table-row table:style-name="ro2">
          <table:table-cell office:value-type="string">
            <text:p>SL2.40ch08</text:p>
          </table:table-cell>
          <table:table-cell office:value-type="float" office:value="34072001">
            <text:p>34072001</text:p>
          </table:table-cell>
          <table:table-cell office:value-type="float" office:value="34078000">
            <text:p>34078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4250001">
            <text:p>34250001</text:p>
          </table:table-cell>
          <table:table-cell office:value-type="float" office:value="34258000">
            <text:p>34258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4386001">
            <text:p>34386001</text:p>
          </table:table-cell>
          <table:table-cell office:value-type="float" office:value="34394000">
            <text:p>34394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4832001">
            <text:p>34832001</text:p>
          </table:table-cell>
          <table:table-cell office:value-type="float" office:value="34838000">
            <text:p>34838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34982001">
            <text:p>34982001</text:p>
          </table:table-cell>
          <table:table-cell office:value-type="float" office:value="34992000">
            <text:p>34992000</text:p>
          </table:table-cell>
          <table:table-cell office:value-type="float" office:value="10000">
            <text:p>10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35704001">
            <text:p>35704001</text:p>
          </table:table-cell>
          <table:table-cell office:value-type="float" office:value="35710000">
            <text:p>35710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8</text:p>
          </table:table-cell>
          <table:table-cell office:value-type="float" office:value="36134001">
            <text:p>36134001</text:p>
          </table:table-cell>
          <table:table-cell office:value-type="float" office:value="36164000">
            <text:p>36164000</text:p>
          </table:table-cell>
          <table:table-cell office:value-type="float" office:value="30000">
            <text:p>30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8g045760.1</text:p>
          </table:table-cell>
        </table:table-row>
        <table:table-row table:style-name="ro2">
          <table:table-cell office:value-type="string">
            <text:p>SL2.40ch08</text:p>
          </table:table-cell>
          <table:table-cell office:value-type="float" office:value="36176001">
            <text:p>36176001</text:p>
          </table:table-cell>
          <table:table-cell office:value-type="float" office:value="36206000">
            <text:p>36206000</text:p>
          </table:table-cell>
          <table:table-cell office:value-type="float" office:value="30000">
            <text:p>3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6438001">
            <text:p>36438001</text:p>
          </table:table-cell>
          <table:table-cell office:value-type="float" office:value="36446000">
            <text:p>36446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6726001">
            <text:p>36726001</text:p>
          </table:table-cell>
          <table:table-cell office:value-type="float" office:value="36748000">
            <text:p>36748000</text:p>
          </table:table-cell>
          <table:table-cell office:value-type="float" office:value="22000">
            <text:p>2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37068001">
            <text:p>37068001</text:p>
          </table:table-cell>
          <table:table-cell office:value-type="float" office:value="37082000">
            <text:p>37082000</text:p>
          </table:table-cell>
          <table:table-cell office:value-type="float" office:value="14000">
            <text:p>14000</text:p>
          </table:table-cell>
          <table:table-cell table:number-columns-repeated="3"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08</text:p>
          </table:table-cell>
          <table:table-cell office:value-type="float" office:value="37098001">
            <text:p>37098001</text:p>
          </table:table-cell>
          <table:table-cell office:value-type="float" office:value="37204000">
            <text:p>37204000</text:p>
          </table:table-cell>
          <table:table-cell office:value-type="float" office:value="106000">
            <text:p>106000</text:p>
          </table:table-cell>
          <table:table-cell table:number-columns-repeated="3" office:value-type="string">
            <text:p>CN2</text:p>
          </table:table-cell>
          <table:table-cell office:value-type="string">
            <text:p>CN3</text:p>
          </table:table-cell>
          <table:table-cell office:value-type="string">
            <text:p>CN2</text:p>
          </table:table-cell>
          <table:table-cell office:value-type="string">
            <text:p>Solyc08g045860.1;Solyc08g045870.2;Solyc08g045880.1</text:p>
          </table:table-cell>
        </table:table-row>
        <table:table-row table:style-name="ro2">
          <table:table-cell office:value-type="string">
            <text:p>SL2.40ch08</text:p>
          </table:table-cell>
          <table:table-cell office:value-type="float" office:value="37356001">
            <text:p>37356001</text:p>
          </table:table-cell>
          <table:table-cell office:value-type="float" office:value="37362000">
            <text:p>3736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37382001">
            <text:p>37382001</text:p>
          </table:table-cell>
          <table:table-cell office:value-type="float" office:value="37408000">
            <text:p>37408000</text:p>
          </table:table-cell>
          <table:table-cell office:value-type="float" office:value="26000">
            <text:p>2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8g047880.1</text:p>
          </table:table-cell>
        </table:table-row>
        <table:table-row table:style-name="ro2">
          <table:table-cell office:value-type="string">
            <text:p>SL2.40ch08</text:p>
          </table:table-cell>
          <table:table-cell office:value-type="float" office:value="37754001">
            <text:p>37754001</text:p>
          </table:table-cell>
          <table:table-cell office:value-type="float" office:value="37800000">
            <text:p>37800000</text:p>
          </table:table-cell>
          <table:table-cell office:value-type="float" office:value="46000">
            <text:p>46000</text:p>
          </table:table-cell>
          <table:table-cell table:number-columns-repeated="3" office:value-type="string">
            <text:p>CN2</text:p>
          </table:table-cell>
          <table:table-cell office:value-type="string">
            <text:p>CN3</text:p>
          </table:table-cell>
          <table:table-cell office:value-type="string">
            <text:p>CN2</text:p>
          </table:table-cell>
          <table:table-cell office:value-type="string">
            <text:p>Solyc08g048060.1;Solyc08g048070.1;Solyc08g048080.1;Solyc08g048090.1;Solyc08g048100.1;Solyc08g048110.1</text:p>
          </table:table-cell>
        </table:table-row>
        <table:table-row table:style-name="ro2">
          <table:table-cell office:value-type="string">
            <text:p>SL2.40ch08</text:p>
          </table:table-cell>
          <table:table-cell office:value-type="float" office:value="37924001">
            <text:p>37924001</text:p>
          </table:table-cell>
          <table:table-cell office:value-type="float" office:value="37932000">
            <text:p>37932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38224001">
            <text:p>38224001</text:p>
          </table:table-cell>
          <table:table-cell office:value-type="float" office:value="38254000">
            <text:p>38254000</text:p>
          </table:table-cell>
          <table:table-cell office:value-type="float" office:value="30000">
            <text:p>30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8g048190.1</text:p>
          </table:table-cell>
        </table:table-row>
        <table:table-row table:style-name="ro2">
          <table:table-cell office:value-type="string">
            <text:p>SL2.40ch08</text:p>
          </table:table-cell>
          <table:table-cell office:value-type="float" office:value="38666001">
            <text:p>38666001</text:p>
          </table:table-cell>
          <table:table-cell office:value-type="float" office:value="38674000">
            <text:p>38674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8708001">
            <text:p>38708001</text:p>
          </table:table-cell>
          <table:table-cell office:value-type="float" office:value="38736000">
            <text:p>38736000</text:p>
          </table:table-cell>
          <table:table-cell office:value-type="float" office:value="28000">
            <text:p>2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8746001">
            <text:p>38746001</text:p>
          </table:table-cell>
          <table:table-cell office:value-type="float" office:value="38754000">
            <text:p>38754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8764001">
            <text:p>38764001</text:p>
          </table:table-cell>
          <table:table-cell office:value-type="float" office:value="38944000">
            <text:p>38944000</text:p>
          </table:table-cell>
          <table:table-cell office:value-type="float" office:value="180000">
            <text:p>18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8950001">
            <text:p>38950001</text:p>
          </table:table-cell>
          <table:table-cell office:value-type="float" office:value="38992000">
            <text:p>38992000</text:p>
          </table:table-cell>
          <table:table-cell office:value-type="float" office:value="42000">
            <text:p>42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9160001">
            <text:p>39160001</text:p>
          </table:table-cell>
          <table:table-cell office:value-type="float" office:value="39166000">
            <text:p>39166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39334001">
            <text:p>39334001</text:p>
          </table:table-cell>
          <table:table-cell office:value-type="float" office:value="39340000">
            <text:p>39340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39744001">
            <text:p>39744001</text:p>
          </table:table-cell>
          <table:table-cell office:value-type="float" office:value="39760000">
            <text:p>39760000</text:p>
          </table:table-cell>
          <table:table-cell office:value-type="float" office:value="16000">
            <text:p>1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40198001">
            <text:p>40198001</text:p>
          </table:table-cell>
          <table:table-cell office:value-type="float" office:value="40290000">
            <text:p>40290000</text:p>
          </table:table-cell>
          <table:table-cell office:value-type="float" office:value="92000">
            <text:p>92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40300001">
            <text:p>40300001</text:p>
          </table:table-cell>
          <table:table-cell office:value-type="float" office:value="40530000">
            <text:p>40530000</text:p>
          </table:table-cell>
          <table:table-cell office:value-type="float" office:value="230000">
            <text:p>230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8g048480.2</text:p>
          </table:table-cell>
        </table:table-row>
        <table:table-row table:style-name="ro2">
          <table:table-cell office:value-type="string">
            <text:p>SL2.40ch08</text:p>
          </table:table-cell>
          <table:table-cell office:value-type="float" office:value="40930001">
            <text:p>40930001</text:p>
          </table:table-cell>
          <table:table-cell office:value-type="float" office:value="40952000">
            <text:p>40952000</text:p>
          </table:table-cell>
          <table:table-cell office:value-type="float" office:value="22000">
            <text:p>22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40966001">
            <text:p>40966001</text:p>
          </table:table-cell>
          <table:table-cell office:value-type="float" office:value="40998000">
            <text:p>40998000</text:p>
          </table:table-cell>
          <table:table-cell office:value-type="float" office:value="32000">
            <text:p>32000</text:p>
          </table:table-cell>
          <table:table-cell table:number-columns-repeated="4" office:value-type="string">
            <text:p>CN2</text:p>
          </table:table-cell>
          <table:table-cell office:value-type="string">
            <text:p>CN3</text:p>
          </table:table-cell>
          <table:table-cell office:value-type="string">
            <text:p>Solyc08g053570.1</text:p>
          </table:table-cell>
        </table:table-row>
        <table:table-row table:style-name="ro2">
          <table:table-cell office:value-type="string">
            <text:p>SL2.40ch08</text:p>
          </table:table-cell>
          <table:table-cell office:value-type="float" office:value="41042001">
            <text:p>41042001</text:p>
          </table:table-cell>
          <table:table-cell office:value-type="float" office:value="41048000">
            <text:p>4104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41278001">
            <text:p>41278001</text:p>
          </table:table-cell>
          <table:table-cell office:value-type="float" office:value="41286000">
            <text:p>41286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3</text:p>
          </table:table-cell>
          <table:table-cell/>
        </table:table-row>
        <table:table-row table:style-name="ro2">
          <table:table-cell office:value-type="string">
            <text:p>SL2.40ch08</text:p>
          </table:table-cell>
          <table:table-cell office:value-type="float" office:value="41294001">
            <text:p>41294001</text:p>
          </table:table-cell>
          <table:table-cell office:value-type="float" office:value="41302000">
            <text:p>41302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41362001">
            <text:p>41362001</text:p>
          </table:table-cell>
          <table:table-cell office:value-type="float" office:value="41378000">
            <text:p>41378000</text:p>
          </table:table-cell>
          <table:table-cell office:value-type="float" office:value="16000">
            <text:p>1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41386001">
            <text:p>41386001</text:p>
          </table:table-cell>
          <table:table-cell office:value-type="float" office:value="41400000">
            <text:p>41400000</text:p>
          </table:table-cell>
          <table:table-cell office:value-type="float" office:value="14000">
            <text:p>14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41658001">
            <text:p>41658001</text:p>
          </table:table-cell>
          <table:table-cell office:value-type="float" office:value="41664000">
            <text:p>41664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41716001">
            <text:p>41716001</text:p>
          </table:table-cell>
          <table:table-cell office:value-type="float" office:value="41758000">
            <text:p>41758000</text:p>
          </table:table-cell>
          <table:table-cell office:value-type="float" office:value="42000">
            <text:p>42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42124001">
            <text:p>42124001</text:p>
          </table:table-cell>
          <table:table-cell office:value-type="float" office:value="42130000">
            <text:p>42130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1</text:p>
          </table:table-cell>
          <table:table-cell/>
        </table:table-row>
        <table:table-row table:style-name="ro2">
          <table:table-cell office:value-type="string">
            <text:p>SL2.40ch08</text:p>
          </table:table-cell>
          <table:table-cell office:value-type="float" office:value="42198001">
            <text:p>42198001</text:p>
          </table:table-cell>
          <table:table-cell office:value-type="float" office:value="42218000">
            <text:p>42218000</text:p>
          </table:table-cell>
          <table:table-cell office:value-type="float" office:value="20000">
            <text:p>20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42224001">
            <text:p>42224001</text:p>
          </table:table-cell>
          <table:table-cell office:value-type="float" office:value="42312000">
            <text:p>42312000</text:p>
          </table:table-cell>
          <table:table-cell office:value-type="float" office:value="88000">
            <text:p>8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42498001">
            <text:p>42498001</text:p>
          </table:table-cell>
          <table:table-cell office:value-type="float" office:value="42552000">
            <text:p>42552000</text:p>
          </table:table-cell>
          <table:table-cell office:value-type="float" office:value="54000">
            <text:p>54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42946001">
            <text:p>42946001</text:p>
          </table:table-cell>
          <table:table-cell office:value-type="float" office:value="42964000">
            <text:p>42964000</text:p>
          </table:table-cell>
          <table:table-cell office:value-type="float" office:value="18000">
            <text:p>18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8g060900.1</text:p>
          </table:table-cell>
        </table:table-row>
        <table:table-row table:style-name="ro2">
          <table:table-cell office:value-type="string">
            <text:p>SL2.40ch08</text:p>
          </table:table-cell>
          <table:table-cell office:value-type="float" office:value="43064001">
            <text:p>43064001</text:p>
          </table:table-cell>
          <table:table-cell office:value-type="float" office:value="43072000">
            <text:p>43072000</text:p>
          </table:table-cell>
          <table:table-cell office:value-type="float" office:value="8000">
            <text:p>8000</text:p>
          </table:table-cell>
          <table:table-cell table:number-columns-repeated="2" office:value-type="string">
            <text:p>CN2</text:p>
          </table:table-cell>
          <table:table-cell table:number-columns-repeated="2" office:value-type="string">
            <text:p>CN4</text:p>
          </table:table-cell>
          <table:table-cell office:value-type="string">
            <text:p>CN2</text:p>
          </table:table-cell>
          <table:table-cell/>
        </table:table-row>
        <table:table-row table:style-name="ro2">
          <table:table-cell office:value-type="string">
            <text:p>SL2.40ch08</text:p>
          </table:table-cell>
          <table:table-cell office:value-type="float" office:value="43808001">
            <text:p>43808001</text:p>
          </table:table-cell>
          <table:table-cell office:value-type="float" office:value="43820000">
            <text:p>43820000</text:p>
          </table:table-cell>
          <table:table-cell office:value-type="float" office:value="12000">
            <text:p>12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43908001">
            <text:p>43908001</text:p>
          </table:table-cell>
          <table:table-cell office:value-type="float" office:value="43914000">
            <text:p>43914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44082001">
            <text:p>44082001</text:p>
          </table:table-cell>
          <table:table-cell office:value-type="float" office:value="44088000">
            <text:p>44088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44158001">
            <text:p>44158001</text:p>
          </table:table-cell>
          <table:table-cell office:value-type="float" office:value="44166000">
            <text:p>44166000</text:p>
          </table:table-cell>
          <table:table-cell office:value-type="float" office:value="8000">
            <text:p>8000</text:p>
          </table:table-cell>
          <table:table-cell office:value-type="string">
            <text:p>CN2</text:p>
          </table:table-cell>
          <table:table-cell office:value-type="string">
            <text:p>CN3</text:p>
          </table:table-cell>
          <table:table-cell office:value-type="string">
            <text:p>CN2</text:p>
          </table:table-cell>
          <table:table-cell office:value-type="string">
            <text:p>CN6</text:p>
          </table:table-cell>
          <table:table-cell office:value-type="string">
            <text:p>CN7</text:p>
          </table:table-cell>
          <table:table-cell office:value-type="string">
            <text:p>Solyc08g061160.1</text:p>
          </table:table-cell>
        </table:table-row>
        <table:table-row table:style-name="ro2">
          <table:table-cell office:value-type="string">
            <text:p>SL2.40ch08</text:p>
          </table:table-cell>
          <table:table-cell office:value-type="float" office:value="44270001">
            <text:p>44270001</text:p>
          </table:table-cell>
          <table:table-cell office:value-type="float" office:value="44300000">
            <text:p>44300000</text:p>
          </table:table-cell>
          <table:table-cell office:value-type="float" office:value="30000">
            <text:p>3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44814001">
            <text:p>44814001</text:p>
          </table:table-cell>
          <table:table-cell office:value-type="float" office:value="44842000">
            <text:p>44842000</text:p>
          </table:table-cell>
          <table:table-cell office:value-type="float" office:value="28000">
            <text:p>2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45022001">
            <text:p>45022001</text:p>
          </table:table-cell>
          <table:table-cell office:value-type="float" office:value="45090000">
            <text:p>45090000</text:p>
          </table:table-cell>
          <table:table-cell office:value-type="float" office:value="68000">
            <text:p>6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45180001">
            <text:p>45180001</text:p>
          </table:table-cell>
          <table:table-cell office:value-type="float" office:value="45236000">
            <text:p>45236000</text:p>
          </table:table-cell>
          <table:table-cell office:value-type="float" office:value="56000">
            <text:p>5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45674001">
            <text:p>45674001</text:p>
          </table:table-cell>
          <table:table-cell office:value-type="float" office:value="45680000">
            <text:p>45680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8</text:p>
          </table:table-cell>
          <table:table-cell office:value-type="float" office:value="45882001">
            <text:p>45882001</text:p>
          </table:table-cell>
          <table:table-cell office:value-type="float" office:value="45888000">
            <text:p>4588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3</text:p>
          </table:table-cell>
          <table:table-cell office:value-type="string">
            <text:p>Solyc08g061440.1</text:p>
          </table:table-cell>
        </table:table-row>
        <table:table-row table:style-name="ro2">
          <table:table-cell office:value-type="string">
            <text:p>SL2.40ch08</text:p>
          </table:table-cell>
          <table:table-cell office:value-type="float" office:value="46632001">
            <text:p>46632001</text:p>
          </table:table-cell>
          <table:table-cell office:value-type="float" office:value="46640000">
            <text:p>46640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47606001">
            <text:p>47606001</text:p>
          </table:table-cell>
          <table:table-cell office:value-type="float" office:value="47640000">
            <text:p>47640000</text:p>
          </table:table-cell>
          <table:table-cell office:value-type="float" office:value="34000">
            <text:p>34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8g062100.1;Solyc08g062110.1</text:p>
          </table:table-cell>
        </table:table-row>
        <table:table-row table:style-name="ro2">
          <table:table-cell office:value-type="string">
            <text:p>SL2.40ch08</text:p>
          </table:table-cell>
          <table:table-cell office:value-type="float" office:value="48392001">
            <text:p>48392001</text:p>
          </table:table-cell>
          <table:table-cell office:value-type="float" office:value="48400000">
            <text:p>48400000</text:p>
          </table:table-cell>
          <table:table-cell office:value-type="float" office:value="8000">
            <text:p>8000</text:p>
          </table:table-cell>
          <table:table-cell table:number-columns-repeated="2" office:value-type="string">
            <text:p>CN2</text:p>
          </table:table-cell>
          <table:table-cell table:number-columns-repeated="2" office:value-type="string">
            <text:p>CN4</text:p>
          </table:table-cell>
          <table:table-cell office:value-type="string">
            <text:p>CN2</text:p>
          </table:table-cell>
          <table:table-cell office:value-type="string">
            <text:p>Solyc08g062510.2</text:p>
          </table:table-cell>
        </table:table-row>
        <table:table-row table:style-name="ro2">
          <table:table-cell office:value-type="string">
            <text:p>SL2.40ch08</text:p>
          </table:table-cell>
          <table:table-cell office:value-type="float" office:value="48470001">
            <text:p>48470001</text:p>
          </table:table-cell>
          <table:table-cell office:value-type="float" office:value="48478000">
            <text:p>48478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49406001">
            <text:p>49406001</text:p>
          </table:table-cell>
          <table:table-cell office:value-type="float" office:value="49414000">
            <text:p>49414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49428001">
            <text:p>49428001</text:p>
          </table:table-cell>
          <table:table-cell office:value-type="float" office:value="49436000">
            <text:p>49436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50226001">
            <text:p>50226001</text:p>
          </table:table-cell>
          <table:table-cell office:value-type="float" office:value="50234000">
            <text:p>50234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50384001">
            <text:p>50384001</text:p>
          </table:table-cell>
          <table:table-cell office:value-type="float" office:value="50392000">
            <text:p>50392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3</text:p>
          </table:table-cell>
          <table:table-cell/>
        </table:table-row>
        <table:table-row table:style-name="ro2">
          <table:table-cell office:value-type="string">
            <text:p>SL2.40ch08</text:p>
          </table:table-cell>
          <table:table-cell office:value-type="float" office:value="50686001">
            <text:p>50686001</text:p>
          </table:table-cell>
          <table:table-cell office:value-type="float" office:value="50704000">
            <text:p>50704000</text:p>
          </table:table-cell>
          <table:table-cell office:value-type="float" office:value="18000">
            <text:p>1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8</text:p>
          </table:table-cell>
          <table:table-cell office:value-type="float" office:value="51152001">
            <text:p>51152001</text:p>
          </table:table-cell>
          <table:table-cell office:value-type="float" office:value="51196000">
            <text:p>51196000</text:p>
          </table:table-cell>
          <table:table-cell office:value-type="float" office:value="44000">
            <text:p>44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8g065700.1</text:p>
          </table:table-cell>
        </table:table-row>
        <table:table-row table:style-name="ro2">
          <table:table-cell office:value-type="string">
            <text:p>SL2.40ch08</text:p>
          </table:table-cell>
          <table:table-cell office:value-type="float" office:value="51480001">
            <text:p>51480001</text:p>
          </table:table-cell>
          <table:table-cell office:value-type="float" office:value="51486000">
            <text:p>51486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51828001">
            <text:p>51828001</text:p>
          </table:table-cell>
          <table:table-cell office:value-type="float" office:value="51834000">
            <text:p>51834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8</text:p>
          </table:table-cell>
          <table:table-cell office:value-type="float" office:value="52196001">
            <text:p>52196001</text:p>
          </table:table-cell>
          <table:table-cell office:value-type="float" office:value="52208000">
            <text:p>52208000</text:p>
          </table:table-cell>
          <table:table-cell office:value-type="float" office:value="12000">
            <text:p>12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52780001">
            <text:p>52780001</text:p>
          </table:table-cell>
          <table:table-cell office:value-type="float" office:value="52794000">
            <text:p>52794000</text:p>
          </table:table-cell>
          <table:table-cell office:value-type="float" office:value="14000">
            <text:p>14000</text:p>
          </table:table-cell>
          <table:table-cell table:number-columns-repeated="2" office:value-type="string">
            <text:p>CN2</text:p>
          </table:table-cell>
          <table:table-cell table:number-columns-repeated="2"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52840001">
            <text:p>52840001</text:p>
          </table:table-cell>
          <table:table-cell office:value-type="float" office:value="52846000">
            <text:p>52846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53986001">
            <text:p>53986001</text:p>
          </table:table-cell>
          <table:table-cell office:value-type="float" office:value="53996000">
            <text:p>53996000</text:p>
          </table:table-cell>
          <table:table-cell office:value-type="float" office:value="10000">
            <text:p>10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54822001">
            <text:p>54822001</text:p>
          </table:table-cell>
          <table:table-cell office:value-type="float" office:value="54898000">
            <text:p>54898000</text:p>
          </table:table-cell>
          <table:table-cell office:value-type="float" office:value="76000">
            <text:p>76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08g068440.2;Solyc08g068450.1;Solyc08g068460.1;Solyc08g068470.1;Solyc08g068480.1;Solyc08g068490.2;Solyc08g068500.1;Solyc08g068510.1;Solyc08g068520.2;Solyc08g068530.2;Solyc08g068540.2</text:p>
          </table:table-cell>
        </table:table-row>
        <table:table-row table:style-name="ro2">
          <table:table-cell office:value-type="string">
            <text:p>SL2.40ch08</text:p>
          </table:table-cell>
          <table:table-cell office:value-type="float" office:value="55068001">
            <text:p>55068001</text:p>
          </table:table-cell>
          <table:table-cell office:value-type="float" office:value="55074000">
            <text:p>55074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8g068720.1</text:p>
          </table:table-cell>
        </table:table-row>
        <table:table-row table:style-name="ro2">
          <table:table-cell office:value-type="string">
            <text:p>SL2.40ch08</text:p>
          </table:table-cell>
          <table:table-cell office:value-type="float" office:value="55502001">
            <text:p>55502001</text:p>
          </table:table-cell>
          <table:table-cell office:value-type="float" office:value="55516000">
            <text:p>55516000</text:p>
          </table:table-cell>
          <table:table-cell office:value-type="float" office:value="14000">
            <text:p>14000</text:p>
          </table:table-cell>
          <table:table-cell table:number-columns-repeated="3" office:value-type="string">
            <text:p>CN2</text:p>
          </table:table-cell>
          <table:table-cell office:value-type="string">
            <text:p>CN4</text:p>
          </table:table-cell>
          <table:table-cell office:value-type="string">
            <text:p>CN7</text:p>
          </table:table-cell>
          <table:table-cell/>
        </table:table-row>
        <table:table-row table:style-name="ro2">
          <table:table-cell office:value-type="string">
            <text:p>SL2.40ch08</text:p>
          </table:table-cell>
          <table:table-cell office:value-type="float" office:value="56198001">
            <text:p>56198001</text:p>
          </table:table-cell>
          <table:table-cell office:value-type="float" office:value="56208000">
            <text:p>56208000</text:p>
          </table:table-cell>
          <table:table-cell office:value-type="float" office:value="10000">
            <text:p>10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08g074890.2</text:p>
          </table:table-cell>
        </table:table-row>
        <table:table-row table:style-name="ro2">
          <table:table-cell office:value-type="string">
            <text:p>SL2.40ch08</text:p>
          </table:table-cell>
          <table:table-cell office:value-type="float" office:value="56246001">
            <text:p>56246001</text:p>
          </table:table-cell>
          <table:table-cell office:value-type="float" office:value="56252000">
            <text:p>56252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8g074950.1</text:p>
          </table:table-cell>
        </table:table-row>
        <table:table-row table:style-name="ro2">
          <table:table-cell office:value-type="string">
            <text:p>SL2.40ch08</text:p>
          </table:table-cell>
          <table:table-cell office:value-type="float" office:value="56360001">
            <text:p>56360001</text:p>
          </table:table-cell>
          <table:table-cell office:value-type="float" office:value="56370000">
            <text:p>56370000</text:p>
          </table:table-cell>
          <table:table-cell office:value-type="float" office:value="10000">
            <text:p>10000</text:p>
          </table:table-cell>
          <table:table-cell table:number-columns-repeated="2" office:value-type="string">
            <text:p>CN1</text:p>
          </table:table-cell>
          <table:table-cell table:number-columns-repeated="2" office:value-type="string">
            <text:p>CN2</text:p>
          </table:table-cell>
          <table:table-cell office:value-type="string">
            <text:p>CN7</text:p>
          </table:table-cell>
          <table:table-cell office:value-type="string">
            <text:p>Solyc08g075040.1</text:p>
          </table:table-cell>
        </table:table-row>
        <table:table-row table:style-name="ro2">
          <table:table-cell office:value-type="string">
            <text:p>SL2.40ch08</text:p>
          </table:table-cell>
          <table:table-cell office:value-type="float" office:value="56450001">
            <text:p>56450001</text:p>
          </table:table-cell>
          <table:table-cell office:value-type="float" office:value="56460000">
            <text:p>56460000</text:p>
          </table:table-cell>
          <table:table-cell office:value-type="float" office:value="10000">
            <text:p>10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8</text:p>
          </table:table-cell>
          <table:table-cell office:value-type="float" office:value="56648001">
            <text:p>56648001</text:p>
          </table:table-cell>
          <table:table-cell office:value-type="float" office:value="56656000">
            <text:p>56656000</text:p>
          </table:table-cell>
          <table:table-cell office:value-type="float" office:value="8000">
            <text:p>8000</text:p>
          </table:table-cell>
          <table:table-cell office:value-type="string">
            <text:p>CN0</text:p>
          </table:table-cell>
          <table:table-cell table:number-columns-repeated="4" office:value-type="string">
            <text:p>CN2</text:p>
          </table:table-cell>
          <table:table-cell/>
        </table:table-row>
        <table:table-row table:style-name="ro2">
          <table:table-cell office:value-type="string">
            <text:p>SL2.40ch08</text:p>
          </table:table-cell>
          <table:table-cell office:value-type="float" office:value="56940001">
            <text:p>56940001</text:p>
          </table:table-cell>
          <table:table-cell office:value-type="float" office:value="56948000">
            <text:p>56948000</text:p>
          </table:table-cell>
          <table:table-cell office:value-type="float" office:value="8000">
            <text:p>8000</text:p>
          </table:table-cell>
          <table:table-cell table:number-columns-repeated="3" office:value-type="string">
            <text:p>CN2</text:p>
          </table:table-cell>
          <table:table-cell office:value-type="string">
            <text:p>CN4</text:p>
          </table:table-cell>
          <table:table-cell office:value-type="string">
            <text:p>CN2</text:p>
          </table:table-cell>
          <table:table-cell office:value-type="string">
            <text:p>Solyc08g075640.2</text:p>
          </table:table-cell>
        </table:table-row>
        <table:table-row table:style-name="ro2">
          <table:table-cell office:value-type="string">
            <text:p>SL2.40ch08</text:p>
          </table:table-cell>
          <table:table-cell office:value-type="float" office:value="58712001">
            <text:p>58712001</text:p>
          </table:table-cell>
          <table:table-cell office:value-type="float" office:value="58740000">
            <text:p>58740000</text:p>
          </table:table-cell>
          <table:table-cell office:value-type="float" office:value="28000">
            <text:p>28000</text:p>
          </table:table-cell>
          <table:table-cell office:value-type="string">
            <text:p>CN3</text:p>
          </table:table-cell>
          <table:table-cell table:number-columns-repeated="4" office:value-type="string">
            <text:p>CN2</text:p>
          </table:table-cell>
          <table:table-cell office:value-type="string">
            <text:p>Solyc08g077570.1;Solyc08g077580.1;Solyc08g077590.1;Solyc08g077600.1;Solyc08g077610.1;Solyc08g077620.1;Solyc08g077630.2</text:p>
          </table:table-cell>
        </table:table-row>
        <table:table-row table:style-name="ro2">
          <table:table-cell office:value-type="string">
            <text:p>SL2.40ch08</text:p>
          </table:table-cell>
          <table:table-cell office:value-type="float" office:value="59334001">
            <text:p>59334001</text:p>
          </table:table-cell>
          <table:table-cell office:value-type="float" office:value="59352000">
            <text:p>59352000</text:p>
          </table:table-cell>
          <table:table-cell office:value-type="float" office:value="18000">
            <text:p>18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8g078350.1</text:p>
          </table:table-cell>
        </table:table-row>
        <table:table-row table:style-name="ro2">
          <table:table-cell office:value-type="string">
            <text:p>SL2.40ch08</text:p>
          </table:table-cell>
          <table:table-cell office:value-type="float" office:value="59354001">
            <text:p>59354001</text:p>
          </table:table-cell>
          <table:table-cell office:value-type="float" office:value="59360000">
            <text:p>59360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8</text:p>
          </table:table-cell>
          <table:table-cell office:value-type="float" office:value="60254001">
            <text:p>60254001</text:p>
          </table:table-cell>
          <table:table-cell office:value-type="float" office:value="60260000">
            <text:p>60260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8g079580.1</text:p>
          </table:table-cell>
        </table:table-row>
        <table:table-row table:style-name="ro2">
          <table:table-cell office:value-type="string">
            <text:p>SL2.40ch08</text:p>
          </table:table-cell>
          <table:table-cell office:value-type="float" office:value="60854001">
            <text:p>60854001</text:p>
          </table:table-cell>
          <table:table-cell office:value-type="float" office:value="60860000">
            <text:p>60860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8</text:p>
          </table:table-cell>
          <table:table-cell office:value-type="float" office:value="61028001">
            <text:p>61028001</text:p>
          </table:table-cell>
          <table:table-cell office:value-type="float" office:value="61036000">
            <text:p>61036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9</text:p>
          </table:table-cell>
          <table:table-cell office:value-type="float" office:value="106001">
            <text:p>106001</text:p>
          </table:table-cell>
          <table:table-cell office:value-type="float" office:value="126000">
            <text:p>126000</text:p>
          </table:table-cell>
          <table:table-cell office:value-type="float" office:value="20000">
            <text:p>20000</text:p>
          </table:table-cell>
          <table:table-cell table:number-columns-repeated="3" office:value-type="string">
            <text:p>CN2</text:p>
          </table:table-cell>
          <table:table-cell office:value-type="string">
            <text:p>CN4</text:p>
          </table:table-cell>
          <table:table-cell office:value-type="string">
            <text:p>CN7</text:p>
          </table:table-cell>
          <table:table-cell/>
        </table:table-row>
        <table:table-row table:style-name="ro2">
          <table:table-cell office:value-type="string">
            <text:p>SL2.40ch09</text:p>
          </table:table-cell>
          <table:table-cell office:value-type="float" office:value="348001">
            <text:p>348001</text:p>
          </table:table-cell>
          <table:table-cell office:value-type="float" office:value="356000">
            <text:p>356000</text:p>
          </table:table-cell>
          <table:table-cell office:value-type="float" office:value="8000">
            <text:p>8000</text:p>
          </table:table-cell>
          <table:table-cell table:number-columns-repeated="2" office:value-type="string">
            <text:p>CN2</text:p>
          </table:table-cell>
          <table:table-cell office:value-type="string">
            <text:p>CN8</text:p>
          </table:table-cell>
          <table:table-cell table:number-columns-repeated="2" office:value-type="string">
            <text:p>CN2</text:p>
          </table:table-cell>
          <table:table-cell office:value-type="string">
            <text:p>Solyc09g005520.2;Solyc09g005530.2;Solyc09g005540.1</text:p>
          </table:table-cell>
        </table:table-row>
        <table:table-row table:style-name="ro2">
          <table:table-cell office:value-type="string">
            <text:p>SL2.40ch09</text:p>
          </table:table-cell>
          <table:table-cell office:value-type="float" office:value="528001">
            <text:p>528001</text:p>
          </table:table-cell>
          <table:table-cell office:value-type="float" office:value="534000">
            <text:p>534000</text:p>
          </table:table-cell>
          <table:table-cell office:value-type="float" office:value="6000">
            <text:p>6000</text:p>
          </table:table-cell>
          <table:table-cell table:number-columns-repeated="2" office:value-type="string">
            <text:p>CN2</text:p>
          </table:table-cell>
          <table:table-cell office:value-type="string">
            <text:p>CN3</text:p>
          </table:table-cell>
          <table:table-cell table:number-columns-repeated="2" office:value-type="string">
            <text:p>CN2</text:p>
          </table:table-cell>
          <table:table-cell office:value-type="string">
            <text:p>Solyc09g005760.2</text:p>
          </table:table-cell>
        </table:table-row>
        <table:table-row table:style-name="ro2">
          <table:table-cell office:value-type="string">
            <text:p>SL2.40ch09</text:p>
          </table:table-cell>
          <table:table-cell office:value-type="float" office:value="1554001">
            <text:p>1554001</text:p>
          </table:table-cell>
          <table:table-cell office:value-type="float" office:value="1566000">
            <text:p>1566000</text:p>
          </table:table-cell>
          <table:table-cell office:value-type="float" office:value="12000">
            <text:p>12000</text:p>
          </table:table-cell>
          <table:table-cell table:number-columns-repeated="3" office:value-type="string">
            <text:p>CN2</text:p>
          </table:table-cell>
          <table:table-cell office:value-type="string">
            <text:p>CN3</text:p>
          </table:table-cell>
          <table:table-cell office:value-type="string">
            <text:p>CN4</text:p>
          </table:table-cell>
          <table:table-cell office:value-type="string">
            <text:p>Solyc09g008080.2</text:p>
          </table:table-cell>
        </table:table-row>
        <table:table-row table:style-name="ro2">
          <table:table-cell office:value-type="string">
            <text:p>SL2.40ch09</text:p>
          </table:table-cell>
          <table:table-cell office:value-type="float" office:value="1988001">
            <text:p>1988001</text:p>
          </table:table-cell>
          <table:table-cell office:value-type="float" office:value="1994000">
            <text:p>1994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9</text:p>
          </table:table-cell>
          <table:table-cell office:value-type="float" office:value="3176001">
            <text:p>3176001</text:p>
          </table:table-cell>
          <table:table-cell office:value-type="float" office:value="3204000">
            <text:p>3204000</text:p>
          </table:table-cell>
          <table:table-cell office:value-type="float" office:value="28000">
            <text:p>28000</text:p>
          </table:table-cell>
          <table:table-cell table:number-columns-repeated="3" office:value-type="string">
            <text:p>CN2</text:p>
          </table:table-cell>
          <table:table-cell office:value-type="string">
            <text:p>CN4</text:p>
          </table:table-cell>
          <table:table-cell office:value-type="string">
            <text:p>CN6</text:p>
          </table:table-cell>
          <table:table-cell office:value-type="string">
            <text:p>Solyc09g009740.1</text:p>
          </table:table-cell>
        </table:table-row>
        <table:table-row table:style-name="ro2">
          <table:table-cell office:value-type="string">
            <text:p>SL2.40ch09</text:p>
          </table:table-cell>
          <table:table-cell office:value-type="float" office:value="3224001">
            <text:p>3224001</text:p>
          </table:table-cell>
          <table:table-cell office:value-type="float" office:value="3234000">
            <text:p>3234000</text:p>
          </table:table-cell>
          <table:table-cell office:value-type="float" office:value="10000">
            <text:p>10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9</text:p>
          </table:table-cell>
          <table:table-cell office:value-type="float" office:value="3310001">
            <text:p>3310001</text:p>
          </table:table-cell>
          <table:table-cell office:value-type="float" office:value="3316000">
            <text:p>331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9g009820.2</text:p>
          </table:table-cell>
        </table:table-row>
        <table:table-row table:style-name="ro2">
          <table:table-cell office:value-type="string">
            <text:p>SL2.40ch09</text:p>
          </table:table-cell>
          <table:table-cell office:value-type="float" office:value="3678001">
            <text:p>3678001</text:p>
          </table:table-cell>
          <table:table-cell office:value-type="float" office:value="3690000">
            <text:p>3690000</text:p>
          </table:table-cell>
          <table:table-cell office:value-type="float" office:value="12000">
            <text:p>12000</text:p>
          </table:table-cell>
          <table:table-cell office:value-type="string">
            <text:p>CN1</text:p>
          </table:table-cell>
          <table:table-cell office:value-type="string">
            <text:p>CN5</text:p>
          </table:table-cell>
          <table:table-cell office:value-type="string">
            <text:p>CN1</text:p>
          </table:table-cell>
          <table:table-cell office:value-type="string">
            <text:p>CN4</text:p>
          </table:table-cell>
          <table:table-cell office:value-type="string">
            <text:p>CN1</text:p>
          </table:table-cell>
          <table:table-cell office:value-type="string">
            <text:p>Solyc09g010300.2;Solyc09g010310.1</text:p>
          </table:table-cell>
        </table:table-row>
        <table:table-row table:style-name="ro2">
          <table:table-cell office:value-type="string">
            <text:p>SL2.40ch09</text:p>
          </table:table-cell>
          <table:table-cell office:value-type="float" office:value="4604001">
            <text:p>4604001</text:p>
          </table:table-cell>
          <table:table-cell office:value-type="float" office:value="4612000">
            <text:p>4612000</text:p>
          </table:table-cell>
          <table:table-cell office:value-type="float" office:value="8000">
            <text:p>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09g011270.2</text:p>
          </table:table-cell>
        </table:table-row>
        <table:table-row table:style-name="ro2">
          <table:table-cell office:value-type="string">
            <text:p>SL2.40ch09</text:p>
          </table:table-cell>
          <table:table-cell office:value-type="float" office:value="4880001">
            <text:p>4880001</text:p>
          </table:table-cell>
          <table:table-cell office:value-type="float" office:value="4886000">
            <text:p>4886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9</text:p>
          </table:table-cell>
          <table:table-cell office:value-type="float" office:value="5078001">
            <text:p>5078001</text:p>
          </table:table-cell>
          <table:table-cell office:value-type="float" office:value="5084000">
            <text:p>5084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office:value-type="string">
            <text:p>CN6</text:p>
          </table:table-cell>
          <table:table-cell office:value-type="string">
            <text:p>CN2</text:p>
          </table:table-cell>
          <table:table-cell office:value-type="string">
            <text:p>Solyc09g011790.2</text:p>
          </table:table-cell>
        </table:table-row>
        <table:table-row table:style-name="ro2">
          <table:table-cell office:value-type="string">
            <text:p>SL2.40ch09</text:p>
          </table:table-cell>
          <table:table-cell office:value-type="float" office:value="5224001">
            <text:p>5224001</text:p>
          </table:table-cell>
          <table:table-cell office:value-type="float" office:value="5234000">
            <text:p>5234000</text:p>
          </table:table-cell>
          <table:table-cell office:value-type="float" office:value="10000">
            <text:p>10000</text:p>
          </table:table-cell>
          <table:table-cell office:value-type="string">
            <text:p>CN3</text:p>
          </table:table-cell>
          <table:table-cell table:number-columns-repeated="2" office:value-type="string">
            <text:p>CN2</text:p>
          </table:table-cell>
          <table:table-cell office:value-type="string">
            <text:p>CN1</text:p>
          </table:table-cell>
          <table:table-cell office:value-type="string">
            <text:p>CN2</text:p>
          </table:table-cell>
          <table:table-cell office:value-type="string">
            <text:p>Solyc09g011950.1</text:p>
          </table:table-cell>
        </table:table-row>
        <table:table-row table:style-name="ro2">
          <table:table-cell office:value-type="string">
            <text:p>SL2.40ch09</text:p>
          </table:table-cell>
          <table:table-cell office:value-type="float" office:value="5422001">
            <text:p>5422001</text:p>
          </table:table-cell>
          <table:table-cell office:value-type="float" office:value="5438000">
            <text:p>5438000</text:p>
          </table:table-cell>
          <table:table-cell office:value-type="float" office:value="16000">
            <text:p>16000</text:p>
          </table:table-cell>
          <table:table-cell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CN1</text:p>
          </table:table-cell>
          <table:table-cell office:value-type="string">
            <text:p>Solyc09g012070.2</text:p>
          </table:table-cell>
        </table:table-row>
        <table:table-row table:style-name="ro2">
          <table:table-cell office:value-type="string">
            <text:p>SL2.40ch09</text:p>
          </table:table-cell>
          <table:table-cell office:value-type="float" office:value="5448001">
            <text:p>5448001</text:p>
          </table:table-cell>
          <table:table-cell office:value-type="float" office:value="5468000">
            <text:p>5468000</text:p>
          </table:table-cell>
          <table:table-cell office:value-type="float" office:value="20000">
            <text:p>20000</text:p>
          </table:table-cell>
          <table:table-cell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09</text:p>
          </table:table-cell>
          <table:table-cell office:value-type="float" office:value="5916001">
            <text:p>5916001</text:p>
          </table:table-cell>
          <table:table-cell office:value-type="float" office:value="5924000">
            <text:p>5924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6206001">
            <text:p>6206001</text:p>
          </table:table-cell>
          <table:table-cell office:value-type="float" office:value="6220000">
            <text:p>6220000</text:p>
          </table:table-cell>
          <table:table-cell office:value-type="float" office:value="14000">
            <text:p>14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6464001">
            <text:p>6464001</text:p>
          </table:table-cell>
          <table:table-cell office:value-type="float" office:value="6584000">
            <text:p>6584000</text:p>
          </table:table-cell>
          <table:table-cell office:value-type="float" office:value="120000">
            <text:p>120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9g014680.1</text:p>
          </table:table-cell>
        </table:table-row>
        <table:table-row table:style-name="ro2">
          <table:table-cell office:value-type="string">
            <text:p>SL2.40ch09</text:p>
          </table:table-cell>
          <table:table-cell office:value-type="float" office:value="7026001">
            <text:p>7026001</text:p>
          </table:table-cell>
          <table:table-cell office:value-type="float" office:value="7064000">
            <text:p>7064000</text:p>
          </table:table-cell>
          <table:table-cell office:value-type="float" office:value="38000">
            <text:p>38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9g014820.2;Solyc09g014830.1;Solyc09g014840.1;Solyc09g014850.2;Solyc09g014860.2</text:p>
          </table:table-cell>
        </table:table-row>
        <table:table-row table:style-name="ro2">
          <table:table-cell office:value-type="string">
            <text:p>SL2.40ch09</text:p>
          </table:table-cell>
          <table:table-cell office:value-type="float" office:value="8306001">
            <text:p>8306001</text:p>
          </table:table-cell>
          <table:table-cell office:value-type="float" office:value="8316000">
            <text:p>8316000</text:p>
          </table:table-cell>
          <table:table-cell office:value-type="float" office:value="10000">
            <text:p>10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8500001">
            <text:p>8500001</text:p>
          </table:table-cell>
          <table:table-cell office:value-type="float" office:value="8506000">
            <text:p>8506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office:value-type="string">
            <text:p>CN5</text:p>
          </table:table-cell>
          <table:table-cell office:value-type="string">
            <text:p>CN4</text:p>
          </table:table-cell>
          <table:table-cell office:value-type="string">
            <text:p>Solyc09g015270.1;Solyc09g015280.1;Solyc09g015290.1;Solyc09g015300.1</text:p>
          </table:table-cell>
        </table:table-row>
        <table:table-row table:style-name="ro2">
          <table:table-cell office:value-type="string">
            <text:p>SL2.40ch09</text:p>
          </table:table-cell>
          <table:table-cell office:value-type="float" office:value="8526001">
            <text:p>8526001</text:p>
          </table:table-cell>
          <table:table-cell office:value-type="float" office:value="8534000">
            <text:p>8534000</text:p>
          </table:table-cell>
          <table:table-cell office:value-type="float" office:value="8000">
            <text:p>8000</text:p>
          </table:table-cell>
          <table:table-cell table:number-columns-repeated="3" office:value-type="string">
            <text:p>CN2</text:p>
          </table:table-cell>
          <table:table-cell table:number-columns-repeated="2" office:value-type="string">
            <text:p>CN6</text:p>
          </table:table-cell>
          <table:table-cell office:value-type="string">
            <text:p>Solyc09g015310.1;Solyc09g015320.1</text:p>
          </table:table-cell>
        </table:table-row>
        <table:table-row table:style-name="ro2">
          <table:table-cell office:value-type="string">
            <text:p>SL2.40ch09</text:p>
          </table:table-cell>
          <table:table-cell office:value-type="float" office:value="8546001">
            <text:p>8546001</text:p>
          </table:table-cell>
          <table:table-cell office:value-type="float" office:value="8552000">
            <text:p>8552000</text:p>
          </table:table-cell>
          <table:table-cell office:value-type="float" office:value="6000">
            <text:p>6000</text:p>
          </table:table-cell>
          <table:table-cell table:number-columns-repeated="3" office:value-type="string">
            <text:p>CN1</text:p>
          </table:table-cell>
          <table:table-cell office:value-type="string">
            <text:p>CN8</text:p>
          </table:table-cell>
          <table:table-cell office:value-type="string">
            <text:p>CN4</text:p>
          </table:table-cell>
          <table:table-cell office:value-type="string">
            <text:p>Solyc09g015330.1;Solyc09g015340.1</text:p>
          </table:table-cell>
        </table:table-row>
        <table:table-row table:style-name="ro2">
          <table:table-cell office:value-type="string">
            <text:p>SL2.40ch09</text:p>
          </table:table-cell>
          <table:table-cell office:value-type="float" office:value="8758001">
            <text:p>8758001</text:p>
          </table:table-cell>
          <table:table-cell office:value-type="float" office:value="8772000">
            <text:p>8772000</text:p>
          </table:table-cell>
          <table:table-cell office:value-type="float" office:value="14000">
            <text:p>14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9g015430.2</text:p>
          </table:table-cell>
        </table:table-row>
        <table:table-row table:style-name="ro2">
          <table:table-cell office:value-type="string">
            <text:p>SL2.40ch09</text:p>
          </table:table-cell>
          <table:table-cell office:value-type="float" office:value="10088001">
            <text:p>10088001</text:p>
          </table:table-cell>
          <table:table-cell office:value-type="float" office:value="10102000">
            <text:p>10102000</text:p>
          </table:table-cell>
          <table:table-cell office:value-type="float" office:value="14000">
            <text:p>14000</text:p>
          </table:table-cell>
          <table:table-cell table:number-columns-repeated="3"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09</text:p>
          </table:table-cell>
          <table:table-cell office:value-type="float" office:value="11862001">
            <text:p>11862001</text:p>
          </table:table-cell>
          <table:table-cell office:value-type="float" office:value="11868000">
            <text:p>1186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9g016950.2</text:p>
          </table:table-cell>
        </table:table-row>
        <table:table-row table:style-name="ro2">
          <table:table-cell office:value-type="string">
            <text:p>SL2.40ch09</text:p>
          </table:table-cell>
          <table:table-cell office:value-type="float" office:value="12042001">
            <text:p>12042001</text:p>
          </table:table-cell>
          <table:table-cell office:value-type="float" office:value="12108000">
            <text:p>12108000</text:p>
          </table:table-cell>
          <table:table-cell office:value-type="float" office:value="66000">
            <text:p>6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12114001">
            <text:p>12114001</text:p>
          </table:table-cell>
          <table:table-cell office:value-type="float" office:value="12166000">
            <text:p>12166000</text:p>
          </table:table-cell>
          <table:table-cell office:value-type="float" office:value="52000">
            <text:p>52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12214001">
            <text:p>12214001</text:p>
          </table:table-cell>
          <table:table-cell office:value-type="float" office:value="12224000">
            <text:p>12224000</text:p>
          </table:table-cell>
          <table:table-cell office:value-type="float" office:value="10000">
            <text:p>1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14238001">
            <text:p>14238001</text:p>
          </table:table-cell>
          <table:table-cell office:value-type="float" office:value="14248000">
            <text:p>14248000</text:p>
          </table:table-cell>
          <table:table-cell office:value-type="float" office:value="10000">
            <text:p>1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14282001">
            <text:p>14282001</text:p>
          </table:table-cell>
          <table:table-cell office:value-type="float" office:value="14290000">
            <text:p>14290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14358001">
            <text:p>14358001</text:p>
          </table:table-cell>
          <table:table-cell office:value-type="float" office:value="14364000">
            <text:p>14364000</text:p>
          </table:table-cell>
          <table:table-cell office:value-type="float" office:value="6000">
            <text:p>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15096001">
            <text:p>15096001</text:p>
          </table:table-cell>
          <table:table-cell office:value-type="float" office:value="15102000">
            <text:p>15102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table:table-row>
        <table:table-row table:style-name="ro2">
          <table:table-cell office:value-type="string">
            <text:p>SL2.40ch09</text:p>
          </table:table-cell>
          <table:table-cell office:value-type="float" office:value="15756001">
            <text:p>15756001</text:p>
          </table:table-cell>
          <table:table-cell office:value-type="float" office:value="15764000">
            <text:p>15764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16480001">
            <text:p>16480001</text:p>
          </table:table-cell>
          <table:table-cell office:value-type="float" office:value="16490000">
            <text:p>16490000</text:p>
          </table:table-cell>
          <table:table-cell office:value-type="float" office:value="10000">
            <text:p>1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17292001">
            <text:p>17292001</text:p>
          </table:table-cell>
          <table:table-cell office:value-type="float" office:value="17308000">
            <text:p>17308000</text:p>
          </table:table-cell>
          <table:table-cell office:value-type="float" office:value="16000">
            <text:p>1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19050001">
            <text:p>19050001</text:p>
          </table:table-cell>
          <table:table-cell office:value-type="float" office:value="19070000">
            <text:p>19070000</text:p>
          </table:table-cell>
          <table:table-cell office:value-type="float" office:value="20000">
            <text:p>2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9</text:p>
          </table:table-cell>
          <table:table-cell office:value-type="float" office:value="19780001">
            <text:p>19780001</text:p>
          </table:table-cell>
          <table:table-cell office:value-type="float" office:value="19788000">
            <text:p>19788000</text:p>
          </table:table-cell>
          <table:table-cell office:value-type="float" office:value="8000">
            <text:p>8000</text:p>
          </table:table-cell>
          <table:table-cell table:number-columns-repeated="4" office:value-type="string">
            <text:p>CN2</text:p>
          </table:table-cell>
          <table:table-cell office:value-type="string">
            <text:p>CN1</text:p>
          </table:table-cell>
          <table:table-cell/>
        </table:table-row>
        <table:table-row table:style-name="ro2">
          <table:table-cell office:value-type="string">
            <text:p>SL2.40ch09</text:p>
          </table:table-cell>
          <table:table-cell office:value-type="float" office:value="20366001">
            <text:p>20366001</text:p>
          </table:table-cell>
          <table:table-cell office:value-type="float" office:value="20372000">
            <text:p>20372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9</text:p>
          </table:table-cell>
          <table:table-cell office:value-type="float" office:value="20694001">
            <text:p>20694001</text:p>
          </table:table-cell>
          <table:table-cell office:value-type="float" office:value="20700000">
            <text:p>20700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23984001">
            <text:p>23984001</text:p>
          </table:table-cell>
          <table:table-cell office:value-type="float" office:value="23990000">
            <text:p>23990000</text:p>
          </table:table-cell>
          <table:table-cell office:value-type="float" office:value="6000">
            <text:p>6000</text:p>
          </table:table-cell>
          <table:table-cell table:number-columns-repeated="3" office:value-type="string">
            <text:p>CN2</text:p>
          </table:table-cell>
          <table:table-cell table:number-columns-repeated="2" office:value-type="string">
            <text:p>CN8</text:p>
          </table:table-cell>
          <table:table-cell office:value-type="string">
            <text:p>Solyc09g031800.1;Solyc09g031810.1;Solyc09g031820.1;Solyc09g031830.1;Solyc09g031840.1;Solyc09g031850.1</text:p>
          </table:table-cell>
        </table:table-row>
        <table:table-row table:style-name="ro2">
          <table:table-cell office:value-type="string">
            <text:p>SL2.40ch09</text:p>
          </table:table-cell>
          <table:table-cell office:value-type="float" office:value="24506001">
            <text:p>24506001</text:p>
          </table:table-cell>
          <table:table-cell office:value-type="float" office:value="24526000">
            <text:p>24526000</text:p>
          </table:table-cell>
          <table:table-cell office:value-type="float" office:value="20000">
            <text:p>2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25146001">
            <text:p>25146001</text:p>
          </table:table-cell>
          <table:table-cell office:value-type="float" office:value="25156000">
            <text:p>25156000</text:p>
          </table:table-cell>
          <table:table-cell office:value-type="float" office:value="10000">
            <text:p>10000</text:p>
          </table:table-cell>
          <table:table-cell table:number-columns-repeated="3" office:value-type="string">
            <text:p>CN2</text:p>
          </table:table-cell>
          <table:table-cell office:value-type="string">
            <text:p>CN4</text:p>
          </table:table-cell>
          <table:table-cell office:value-type="string">
            <text:p>CN2</text:p>
          </table:table-cell>
          <table:table-cell/>
        </table:table-row>
        <table:table-row table:style-name="ro2">
          <table:table-cell office:value-type="string">
            <text:p>SL2.40ch09</text:p>
          </table:table-cell>
          <table:table-cell office:value-type="float" office:value="25240001">
            <text:p>25240001</text:p>
          </table:table-cell>
          <table:table-cell office:value-type="float" office:value="25256000">
            <text:p>25256000</text:p>
          </table:table-cell>
          <table:table-cell office:value-type="float" office:value="16000">
            <text:p>1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26658001">
            <text:p>26658001</text:p>
          </table:table-cell>
          <table:table-cell office:value-type="float" office:value="26668000">
            <text:p>26668000</text:p>
          </table:table-cell>
          <table:table-cell office:value-type="float" office:value="10000">
            <text:p>10000</text:p>
          </table:table-cell>
          <table:table-cell table:number-columns-repeated="3"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09</text:p>
          </table:table-cell>
          <table:table-cell office:value-type="float" office:value="27348001">
            <text:p>27348001</text:p>
          </table:table-cell>
          <table:table-cell office:value-type="float" office:value="27366000">
            <text:p>27366000</text:p>
          </table:table-cell>
          <table:table-cell office:value-type="float" office:value="18000">
            <text:p>1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27544001">
            <text:p>27544001</text:p>
          </table:table-cell>
          <table:table-cell office:value-type="float" office:value="27552000">
            <text:p>27552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9</text:p>
          </table:table-cell>
          <table:table-cell office:value-type="float" office:value="27738001">
            <text:p>27738001</text:p>
          </table:table-cell>
          <table:table-cell office:value-type="float" office:value="27746000">
            <text:p>27746000</text:p>
          </table:table-cell>
          <table:table-cell office:value-type="float" office:value="8000">
            <text:p>8000</text:p>
          </table:table-cell>
          <table:table-cell table:number-columns-repeated="2" office:value-type="string">
            <text:p>CN2</text:p>
          </table:table-cell>
          <table:table-cell table:number-columns-repeated="2" office:value-type="string">
            <text:p>CN3</text:p>
          </table:table-cell>
          <table:table-cell office:value-type="string">
            <text:p>CN2</text:p>
          </table:table-cell>
          <table:table-cell/>
        </table:table-row>
        <table:table-row table:style-name="ro2">
          <table:table-cell office:value-type="string">
            <text:p>SL2.40ch09</text:p>
          </table:table-cell>
          <table:table-cell office:value-type="float" office:value="28322001">
            <text:p>28322001</text:p>
          </table:table-cell>
          <table:table-cell office:value-type="float" office:value="28328000">
            <text:p>28328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9</text:p>
          </table:table-cell>
          <table:table-cell office:value-type="float" office:value="28628001">
            <text:p>28628001</text:p>
          </table:table-cell>
          <table:table-cell office:value-type="float" office:value="28636000">
            <text:p>28636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9</text:p>
          </table:table-cell>
          <table:table-cell office:value-type="float" office:value="28774001">
            <text:p>28774001</text:p>
          </table:table-cell>
          <table:table-cell office:value-type="float" office:value="28782000">
            <text:p>28782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30580001">
            <text:p>30580001</text:p>
          </table:table-cell>
          <table:table-cell office:value-type="float" office:value="30586000">
            <text:p>3058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31386001">
            <text:p>31386001</text:p>
          </table:table-cell>
          <table:table-cell office:value-type="float" office:value="31392000">
            <text:p>3139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32150001">
            <text:p>32150001</text:p>
          </table:table-cell>
          <table:table-cell office:value-type="float" office:value="32156000">
            <text:p>32156000</text:p>
          </table:table-cell>
          <table:table-cell office:value-type="float" office:value="6000">
            <text:p>6000</text:p>
          </table:table-cell>
          <table:table-cell table:number-columns-repeated="3" office:value-type="string">
            <text:p>CN2</text:p>
          </table:table-cell>
          <table:table-cell table:number-columns-repeated="2" office:value-type="string">
            <text:p>CN3</text:p>
          </table:table-cell>
          <table:table-cell office:value-type="string">
            <text:p>Solyc09g050020.1;Solyc09g050030.1;Solyc09g050040.1;Solyc09g050050.1</text:p>
          </table:table-cell>
        </table:table-row>
        <table:table-row table:style-name="ro2">
          <table:table-cell office:value-type="string">
            <text:p>SL2.40ch09</text:p>
          </table:table-cell>
          <table:table-cell office:value-type="float" office:value="32304001">
            <text:p>32304001</text:p>
          </table:table-cell>
          <table:table-cell office:value-type="float" office:value="32312000">
            <text:p>32312000</text:p>
          </table:table-cell>
          <table:table-cell office:value-type="float" office:value="8000">
            <text:p>8000</text:p>
          </table:table-cell>
          <table:table-cell table:number-columns-repeated="3" office:value-type="string">
            <text:p>CN2</text:p>
          </table:table-cell>
          <table:table-cell table:number-columns-repeated="2" office:value-type="string">
            <text:p>CN7</text:p>
          </table:table-cell>
          <table:table-cell office:value-type="string">
            <text:p>Solyc09g050070.1;Solyc09g050080.1;Solyc09g050090.1;Solyc09g050100.1;Solyc09g050110.1;Solyc09g050120.1</text:p>
          </table:table-cell>
        </table:table-row>
        <table:table-row table:style-name="ro2">
          <table:table-cell office:value-type="string">
            <text:p>SL2.40ch09</text:p>
          </table:table-cell>
          <table:table-cell office:value-type="float" office:value="32888001">
            <text:p>32888001</text:p>
          </table:table-cell>
          <table:table-cell office:value-type="float" office:value="32894000">
            <text:p>32894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9</text:p>
          </table:table-cell>
          <table:table-cell office:value-type="float" office:value="33454001">
            <text:p>33454001</text:p>
          </table:table-cell>
          <table:table-cell office:value-type="float" office:value="33466000">
            <text:p>33466000</text:p>
          </table:table-cell>
          <table:table-cell office:value-type="float" office:value="12000">
            <text:p>12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33766001">
            <text:p>33766001</text:p>
          </table:table-cell>
          <table:table-cell office:value-type="float" office:value="33774000">
            <text:p>33774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34330001">
            <text:p>34330001</text:p>
          </table:table-cell>
          <table:table-cell office:value-type="float" office:value="34342000">
            <text:p>34342000</text:p>
          </table:table-cell>
          <table:table-cell office:value-type="float" office:value="12000">
            <text:p>12000</text:p>
          </table:table-cell>
          <table:table-cell table:number-columns-repeated="4" office:value-type="string">
            <text:p>CN2</text:p>
          </table:table-cell>
          <table:table-cell office:value-type="string">
            <text:p>CN3</text:p>
          </table:table-cell>
          <table:table-cell office:value-type="string">
            <text:p>Solyc09g055290.1</text:p>
          </table:table-cell>
        </table:table-row>
        <table:table-row table:style-name="ro2">
          <table:table-cell office:value-type="string">
            <text:p>SL2.40ch09</text:p>
          </table:table-cell>
          <table:table-cell office:value-type="float" office:value="35970001">
            <text:p>35970001</text:p>
          </table:table-cell>
          <table:table-cell office:value-type="float" office:value="35976000">
            <text:p>35976000</text:p>
          </table:table-cell>
          <table:table-cell office:value-type="float" office:value="6000">
            <text:p>6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09</text:p>
          </table:table-cell>
          <table:table-cell office:value-type="float" office:value="36704001">
            <text:p>36704001</text:p>
          </table:table-cell>
          <table:table-cell office:value-type="float" office:value="36724000">
            <text:p>36724000</text:p>
          </table:table-cell>
          <table:table-cell office:value-type="float" office:value="20000">
            <text:p>20000</text:p>
          </table:table-cell>
          <table:table-cell table:number-columns-repeated="3" office:value-type="string">
            <text:p>CN2</text:p>
          </table:table-cell>
          <table:table-cell office:value-type="string">
            <text:p>CN3</text:p>
          </table:table-cell>
          <table:table-cell office:value-type="string">
            <text:p>CN2</text:p>
          </table:table-cell>
          <table:table-cell office:value-type="string">
            <text:p>Solyc09g055450.1;Solyc09g055460.1</text:p>
          </table:table-cell>
        </table:table-row>
        <table:table-row table:style-name="ro2">
          <table:table-cell office:value-type="string">
            <text:p>SL2.40ch09</text:p>
          </table:table-cell>
          <table:table-cell office:value-type="float" office:value="37372001">
            <text:p>37372001</text:p>
          </table:table-cell>
          <table:table-cell office:value-type="float" office:value="37378000">
            <text:p>37378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9</text:p>
          </table:table-cell>
          <table:table-cell office:value-type="float" office:value="37790001">
            <text:p>37790001</text:p>
          </table:table-cell>
          <table:table-cell office:value-type="float" office:value="37796000">
            <text:p>3779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37838001">
            <text:p>37838001</text:p>
          </table:table-cell>
          <table:table-cell office:value-type="float" office:value="37846000">
            <text:p>37846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38056001">
            <text:p>38056001</text:p>
          </table:table-cell>
          <table:table-cell office:value-type="float" office:value="38062000">
            <text:p>3806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38148001">
            <text:p>38148001</text:p>
          </table:table-cell>
          <table:table-cell office:value-type="float" office:value="38156000">
            <text:p>38156000</text:p>
          </table:table-cell>
          <table:table-cell office:value-type="float" office:value="8000">
            <text:p>8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9</text:p>
          </table:table-cell>
          <table:table-cell office:value-type="float" office:value="38210001">
            <text:p>38210001</text:p>
          </table:table-cell>
          <table:table-cell office:value-type="float" office:value="38218000">
            <text:p>38218000</text:p>
          </table:table-cell>
          <table:table-cell office:value-type="float" office:value="8000">
            <text:p>8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9</text:p>
          </table:table-cell>
          <table:table-cell office:value-type="float" office:value="38326001">
            <text:p>38326001</text:p>
          </table:table-cell>
          <table:table-cell office:value-type="float" office:value="38332000">
            <text:p>38332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9</text:p>
          </table:table-cell>
          <table:table-cell office:value-type="float" office:value="38346001">
            <text:p>38346001</text:p>
          </table:table-cell>
          <table:table-cell office:value-type="float" office:value="38352000">
            <text:p>38352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9</text:p>
          </table:table-cell>
          <table:table-cell office:value-type="float" office:value="38714001">
            <text:p>38714001</text:p>
          </table:table-cell>
          <table:table-cell office:value-type="float" office:value="38720000">
            <text:p>38720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9</text:p>
          </table:table-cell>
          <table:table-cell office:value-type="float" office:value="40282001">
            <text:p>40282001</text:p>
          </table:table-cell>
          <table:table-cell office:value-type="float" office:value="40294000">
            <text:p>40294000</text:p>
          </table:table-cell>
          <table:table-cell office:value-type="float" office:value="12000">
            <text:p>12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41480001">
            <text:p>41480001</text:p>
          </table:table-cell>
          <table:table-cell office:value-type="float" office:value="41486000">
            <text:p>41486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office:value-type="string">
            <text:p>Solyc09g055840.1</text:p>
          </table:table-cell>
        </table:table-row>
        <table:table-row table:style-name="ro2">
          <table:table-cell office:value-type="string">
            <text:p>SL2.40ch09</text:p>
          </table:table-cell>
          <table:table-cell office:value-type="float" office:value="42508001">
            <text:p>42508001</text:p>
          </table:table-cell>
          <table:table-cell office:value-type="float" office:value="42524000">
            <text:p>42524000</text:p>
          </table:table-cell>
          <table:table-cell office:value-type="float" office:value="16000">
            <text:p>1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43256001">
            <text:p>43256001</text:p>
          </table:table-cell>
          <table:table-cell office:value-type="float" office:value="43282000">
            <text:p>43282000</text:p>
          </table:table-cell>
          <table:table-cell office:value-type="float" office:value="26000">
            <text:p>26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44486001">
            <text:p>44486001</text:p>
          </table:table-cell>
          <table:table-cell office:value-type="float" office:value="44496000">
            <text:p>44496000</text:p>
          </table:table-cell>
          <table:table-cell office:value-type="float" office:value="10000">
            <text:p>10000</text:p>
          </table:table-cell>
          <table:table-cell table:number-columns-repeated="4" office:value-type="string">
            <text:p>CN2</text:p>
          </table:table-cell>
          <table:table-cell office:value-type="string">
            <text:p>CN3</text:p>
          </table:table-cell>
          <table:table-cell office:value-type="string">
            <text:p>Solyc09g056370.1</text:p>
          </table:table-cell>
        </table:table-row>
        <table:table-row table:style-name="ro2">
          <table:table-cell office:value-type="string">
            <text:p>SL2.40ch09</text:p>
          </table:table-cell>
          <table:table-cell office:value-type="float" office:value="45068001">
            <text:p>45068001</text:p>
          </table:table-cell>
          <table:table-cell office:value-type="float" office:value="45074000">
            <text:p>45074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09</text:p>
          </table:table-cell>
          <table:table-cell office:value-type="float" office:value="46634001">
            <text:p>46634001</text:p>
          </table:table-cell>
          <table:table-cell office:value-type="float" office:value="46640000">
            <text:p>46640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46944001">
            <text:p>46944001</text:p>
          </table:table-cell>
          <table:table-cell office:value-type="float" office:value="46952000">
            <text:p>46952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49774001">
            <text:p>49774001</text:p>
          </table:table-cell>
          <table:table-cell office:value-type="float" office:value="49782000">
            <text:p>49782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9</text:p>
          </table:table-cell>
          <table:table-cell office:value-type="float" office:value="51358001">
            <text:p>51358001</text:p>
          </table:table-cell>
          <table:table-cell office:value-type="float" office:value="51364000">
            <text:p>51364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51812001">
            <text:p>51812001</text:p>
          </table:table-cell>
          <table:table-cell office:value-type="float" office:value="51840000">
            <text:p>51840000</text:p>
          </table:table-cell>
          <table:table-cell office:value-type="float" office:value="28000">
            <text:p>2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51876001">
            <text:p>51876001</text:p>
          </table:table-cell>
          <table:table-cell office:value-type="float" office:value="51896000">
            <text:p>51896000</text:p>
          </table:table-cell>
          <table:table-cell office:value-type="float" office:value="20000">
            <text:p>2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9</text:p>
          </table:table-cell>
          <table:table-cell office:value-type="float" office:value="53774001">
            <text:p>53774001</text:p>
          </table:table-cell>
          <table:table-cell office:value-type="float" office:value="53780000">
            <text:p>53780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office:value-type="string">
            <text:p>CN2</text:p>
          </table:table-cell>
          <table:table-cell office:value-type="string">
            <text:p>CN3</text:p>
          </table:table-cell>
          <table:table-cell/>
        </table:table-row>
        <table:table-row table:style-name="ro2">
          <table:table-cell office:value-type="string">
            <text:p>SL2.40ch09</text:p>
          </table:table-cell>
          <table:table-cell office:value-type="float" office:value="55260001">
            <text:p>55260001</text:p>
          </table:table-cell>
          <table:table-cell office:value-type="float" office:value="55272000">
            <text:p>55272000</text:p>
          </table:table-cell>
          <table:table-cell office:value-type="float" office:value="12000">
            <text:p>1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9</text:p>
          </table:table-cell>
          <table:table-cell office:value-type="float" office:value="55394001">
            <text:p>55394001</text:p>
          </table:table-cell>
          <table:table-cell office:value-type="float" office:value="55404000">
            <text:p>55404000</text:p>
          </table:table-cell>
          <table:table-cell office:value-type="float" office:value="10000">
            <text:p>10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57578001">
            <text:p>57578001</text:p>
          </table:table-cell>
          <table:table-cell office:value-type="float" office:value="57584000">
            <text:p>57584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9g064660.2</text:p>
          </table:table-cell>
        </table:table-row>
        <table:table-row table:style-name="ro2">
          <table:table-cell office:value-type="string">
            <text:p>SL2.40ch09</text:p>
          </table:table-cell>
          <table:table-cell office:value-type="float" office:value="58142001">
            <text:p>58142001</text:p>
          </table:table-cell>
          <table:table-cell office:value-type="float" office:value="58148000">
            <text:p>58148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09</text:p>
          </table:table-cell>
          <table:table-cell office:value-type="float" office:value="58842001">
            <text:p>58842001</text:p>
          </table:table-cell>
          <table:table-cell office:value-type="float" office:value="58850000">
            <text:p>58850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09</text:p>
          </table:table-cell>
          <table:table-cell office:value-type="float" office:value="59302001">
            <text:p>59302001</text:p>
          </table:table-cell>
          <table:table-cell office:value-type="float" office:value="59308000">
            <text:p>5930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60196001">
            <text:p>60196001</text:p>
          </table:table-cell>
          <table:table-cell office:value-type="float" office:value="60202000">
            <text:p>6020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9g066170.1;Solyc09g066180.1</text:p>
          </table:table-cell>
        </table:table-row>
        <table:table-row table:style-name="ro2">
          <table:table-cell office:value-type="string">
            <text:p>SL2.40ch09</text:p>
          </table:table-cell>
          <table:table-cell office:value-type="float" office:value="60532001">
            <text:p>60532001</text:p>
          </table:table-cell>
          <table:table-cell office:value-type="float" office:value="60540000">
            <text:p>60540000</text:p>
          </table:table-cell>
          <table:table-cell office:value-type="float" office:value="8000">
            <text:p>8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9</text:p>
          </table:table-cell>
          <table:table-cell office:value-type="float" office:value="60552001">
            <text:p>60552001</text:p>
          </table:table-cell>
          <table:table-cell office:value-type="float" office:value="60586000">
            <text:p>60586000</text:p>
          </table:table-cell>
          <table:table-cell office:value-type="float" office:value="34000">
            <text:p>34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9g072510.1;Solyc09g072520.1</text:p>
          </table:table-cell>
        </table:table-row>
        <table:table-row table:style-name="ro2">
          <table:table-cell office:value-type="string">
            <text:p>SL2.40ch09</text:p>
          </table:table-cell>
          <table:table-cell office:value-type="float" office:value="60626001">
            <text:p>60626001</text:p>
          </table:table-cell>
          <table:table-cell office:value-type="float" office:value="60656000">
            <text:p>60656000</text:p>
          </table:table-cell>
          <table:table-cell office:value-type="float" office:value="30000">
            <text:p>30000</text:p>
          </table:table-cell>
          <table:table-cell table:number-columns-repeated="3" office:value-type="string">
            <text:p>CN2</text:p>
          </table:table-cell>
          <table:table-cell office:value-type="string">
            <text:p>CN4</text:p>
          </table:table-cell>
          <table:table-cell office:value-type="string">
            <text:p>CN2</text:p>
          </table:table-cell>
          <table:table-cell/>
        </table:table-row>
        <table:table-row table:style-name="ro2">
          <table:table-cell office:value-type="string">
            <text:p>SL2.40ch09</text:p>
          </table:table-cell>
          <table:table-cell office:value-type="float" office:value="60664001">
            <text:p>60664001</text:p>
          </table:table-cell>
          <table:table-cell office:value-type="float" office:value="60680000">
            <text:p>60680000</text:p>
          </table:table-cell>
          <table:table-cell office:value-type="float" office:value="16000">
            <text:p>16000</text:p>
          </table:table-cell>
          <table:table-cell table:number-columns-repeated="3" office:value-type="string">
            <text:p>CN2</text:p>
          </table:table-cell>
          <table:table-cell office:value-type="string">
            <text:p>CN4</text:p>
          </table:table-cell>
          <table:table-cell office:value-type="string">
            <text:p>CN2</text:p>
          </table:table-cell>
          <table:table-cell/>
        </table:table-row>
        <table:table-row table:style-name="ro2">
          <table:table-cell office:value-type="string">
            <text:p>SL2.40ch09</text:p>
          </table:table-cell>
          <table:table-cell office:value-type="float" office:value="60890001">
            <text:p>60890001</text:p>
          </table:table-cell>
          <table:table-cell office:value-type="float" office:value="60896000">
            <text:p>60896000</text:p>
          </table:table-cell>
          <table:table-cell office:value-type="float" office:value="6000">
            <text:p>6000</text:p>
          </table:table-cell>
          <table:table-cell table:number-columns-repeated="2" office:value-type="string">
            <text:p>CN4</text:p>
          </table:table-cell>
          <table:table-cell office:value-type="string">
            <text:p>CN2</text:p>
          </table:table-cell>
          <table:table-cell office:value-type="string">
            <text:p>CN1</text:p>
          </table:table-cell>
          <table:table-cell office:value-type="string">
            <text:p>CN2</text:p>
          </table:table-cell>
          <table:table-cell office:value-type="string">
            <text:p>Solyc09g072760.1</text:p>
          </table:table-cell>
        </table:table-row>
        <table:table-row table:style-name="ro2">
          <table:table-cell office:value-type="string">
            <text:p>SL2.40ch09</text:p>
          </table:table-cell>
          <table:table-cell office:value-type="float" office:value="61186001">
            <text:p>61186001</text:p>
          </table:table-cell>
          <table:table-cell office:value-type="float" office:value="61196000">
            <text:p>61196000</text:p>
          </table:table-cell>
          <table:table-cell office:value-type="float" office:value="10000">
            <text:p>10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61210001">
            <text:p>61210001</text:p>
          </table:table-cell>
          <table:table-cell office:value-type="float" office:value="61218000">
            <text:p>61218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61622001">
            <text:p>61622001</text:p>
          </table:table-cell>
          <table:table-cell office:value-type="float" office:value="61632000">
            <text:p>61632000</text:p>
          </table:table-cell>
          <table:table-cell office:value-type="float" office:value="10000">
            <text:p>10000</text:p>
          </table:table-cell>
          <table:table-cell table:number-columns-repeated="3" office:value-type="string">
            <text:p>CN2</text:p>
          </table:table-cell>
          <table:table-cell office:value-type="string">
            <text:p>CN0</text:p>
          </table:table-cell>
          <table:table-cell office:value-type="string">
            <text:p>CN2</text:p>
          </table:table-cell>
          <table:table-cell/>
        </table:table-row>
        <table:table-row table:style-name="ro2">
          <table:table-cell office:value-type="string">
            <text:p>SL2.40ch09</text:p>
          </table:table-cell>
          <table:table-cell office:value-type="float" office:value="61980001">
            <text:p>61980001</text:p>
          </table:table-cell>
          <table:table-cell office:value-type="float" office:value="61986000">
            <text:p>61986000</text:p>
          </table:table-cell>
          <table:table-cell office:value-type="float" office:value="6000">
            <text:p>6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09</text:p>
          </table:table-cell>
          <table:table-cell office:value-type="float" office:value="62108001">
            <text:p>62108001</text:p>
          </table:table-cell>
          <table:table-cell office:value-type="float" office:value="62114000">
            <text:p>62114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09</text:p>
          </table:table-cell>
          <table:table-cell office:value-type="float" office:value="63058001">
            <text:p>63058001</text:p>
          </table:table-cell>
          <table:table-cell office:value-type="float" office:value="63066000">
            <text:p>63066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9g075940.2</text:p>
          </table:table-cell>
        </table:table-row>
        <table:table-row table:style-name="ro2">
          <table:table-cell office:value-type="string">
            <text:p>SL2.40ch09</text:p>
          </table:table-cell>
          <table:table-cell office:value-type="float" office:value="63138001">
            <text:p>63138001</text:p>
          </table:table-cell>
          <table:table-cell office:value-type="float" office:value="63152000">
            <text:p>63152000</text:p>
          </table:table-cell>
          <table:table-cell office:value-type="float" office:value="14000">
            <text:p>14000</text:p>
          </table:table-cell>
          <table:table-cell office:value-type="string">
            <text:p>CN4</text:p>
          </table:table-cell>
          <table:table-cell table:number-columns-repeated="2"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09</text:p>
          </table:table-cell>
          <table:table-cell office:value-type="float" office:value="63248001">
            <text:p>63248001</text:p>
          </table:table-cell>
          <table:table-cell office:value-type="float" office:value="63276000">
            <text:p>63276000</text:p>
          </table:table-cell>
          <table:table-cell office:value-type="float" office:value="28000">
            <text:p>28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09</text:p>
          </table:table-cell>
          <table:table-cell office:value-type="float" office:value="64574001">
            <text:p>64574001</text:p>
          </table:table-cell>
          <table:table-cell office:value-type="float" office:value="64586000">
            <text:p>64586000</text:p>
          </table:table-cell>
          <table:table-cell office:value-type="float" office:value="12000">
            <text:p>1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09g089520.2;Solyc09g089530.2;Solyc09g089540.2</text:p>
          </table:table-cell>
        </table:table-row>
        <table:table-row table:style-name="ro2">
          <table:table-cell office:value-type="string">
            <text:p>SL2.40ch09</text:p>
          </table:table-cell>
          <table:table-cell office:value-type="float" office:value="64596001">
            <text:p>64596001</text:p>
          </table:table-cell>
          <table:table-cell office:value-type="float" office:value="64604000">
            <text:p>64604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9g089550.2</text:p>
          </table:table-cell>
        </table:table-row>
        <table:table-row table:style-name="ro2">
          <table:table-cell office:value-type="string">
            <text:p>SL2.40ch09</text:p>
          </table:table-cell>
          <table:table-cell office:value-type="float" office:value="64640001">
            <text:p>64640001</text:p>
          </table:table-cell>
          <table:table-cell office:value-type="float" office:value="64656000">
            <text:p>64656000</text:p>
          </table:table-cell>
          <table:table-cell office:value-type="float" office:value="16000">
            <text:p>16000</text:p>
          </table:table-cell>
          <table:table-cell table:number-columns-repeated="2" office:value-type="string">
            <text:p>CN2</text:p>
          </table:table-cell>
          <table:table-cell office:value-type="string">
            <text:p>CN0</text:p>
          </table:table-cell>
          <table:table-cell office:value-type="string">
            <text:p>CN2</text:p>
          </table:table-cell>
          <table:table-cell office:value-type="string">
            <text:p>CN3</text:p>
          </table:table-cell>
          <table:table-cell office:value-type="string">
            <text:p>Solyc09g089580.2</text:p>
          </table:table-cell>
        </table:table-row>
        <table:table-row table:style-name="ro2">
          <table:table-cell office:value-type="string">
            <text:p>SL2.40ch09</text:p>
          </table:table-cell>
          <table:table-cell office:value-type="float" office:value="64822001">
            <text:p>64822001</text:p>
          </table:table-cell>
          <table:table-cell office:value-type="float" office:value="64830000">
            <text:p>64830000</text:p>
          </table:table-cell>
          <table:table-cell office:value-type="float" office:value="8000">
            <text:p>8000</text:p>
          </table:table-cell>
          <table:table-cell table:number-columns-repeated="3" office:value-type="string">
            <text:p>CN2</text:p>
          </table:table-cell>
          <table:table-cell office:value-type="string">
            <text:p>CN0</text:p>
          </table:table-cell>
          <table:table-cell office:value-type="string">
            <text:p>CN2</text:p>
          </table:table-cell>
          <table:table-cell office:value-type="string">
            <text:p>Solyc09g089830.2;Solyc09g089840.1</text:p>
          </table:table-cell>
        </table:table-row>
        <table:table-row table:style-name="ro2">
          <table:table-cell office:value-type="string">
            <text:p>SL2.40ch09</text:p>
          </table:table-cell>
          <table:table-cell office:value-type="float" office:value="65298001">
            <text:p>65298001</text:p>
          </table:table-cell>
          <table:table-cell office:value-type="float" office:value="65304000">
            <text:p>65304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09g090430.2</text:p>
          </table:table-cell>
        </table:table-row>
        <table:table-row table:style-name="ro2">
          <table:table-cell office:value-type="string">
            <text:p>SL2.40ch09</text:p>
          </table:table-cell>
          <table:table-cell office:value-type="float" office:value="66758001">
            <text:p>66758001</text:p>
          </table:table-cell>
          <table:table-cell office:value-type="float" office:value="66794000">
            <text:p>66794000</text:p>
          </table:table-cell>
          <table:table-cell office:value-type="float" office:value="36000">
            <text:p>36000</text:p>
          </table:table-cell>
          <table:table-cell office:value-type="string">
            <text:p>CN2</text:p>
          </table:table-cell>
          <table:table-cell office:value-type="string">
            <text:p>CN5</text:p>
          </table:table-cell>
          <table:table-cell table:number-columns-repeated="3" office:value-type="string">
            <text:p>CN2</text:p>
          </table:table-cell>
          <table:table-cell office:value-type="string">
            <text:p>Solyc09g092280.1;Solyc09g092290.1;Solyc09g092300.2;Solyc09g092310.1</text:p>
          </table:table-cell>
        </table:table-row>
        <table:table-row table:style-name="ro2">
          <table:table-cell office:value-type="string">
            <text:p>SL2.40ch09</text:p>
          </table:table-cell>
          <table:table-cell office:value-type="float" office:value="66802001">
            <text:p>66802001</text:p>
          </table:table-cell>
          <table:table-cell office:value-type="float" office:value="66808000">
            <text:p>66808000</text:p>
          </table:table-cell>
          <table:table-cell office:value-type="float" office:value="6000">
            <text:p>6000</text:p>
          </table:table-cell>
          <table:table-cell office:value-type="string">
            <text:p>CN2</text:p>
          </table:table-cell>
          <table:table-cell office:value-type="string">
            <text:p>CN7</text:p>
          </table:table-cell>
          <table:table-cell table:number-columns-repeated="3" office:value-type="string">
            <text:p>CN2</text:p>
          </table:table-cell>
          <table:table-cell office:value-type="string">
            <text:p>Solyc09g092330.1</text:p>
          </table:table-cell>
        </table:table-row>
        <table:table-row table:style-name="ro2">
          <table:table-cell office:value-type="string">
            <text:p>SL2.40ch09</text:p>
          </table:table-cell>
          <table:table-cell office:value-type="float" office:value="67646001">
            <text:p>67646001</text:p>
          </table:table-cell>
          <table:table-cell office:value-type="float" office:value="67652000">
            <text:p>67652000</text:p>
          </table:table-cell>
          <table:table-cell office:value-type="float" office:value="6000">
            <text:p>6000</text:p>
          </table:table-cell>
          <table:table-cell office:value-type="string">
            <text:p>CN0</text:p>
          </table:table-cell>
          <table:table-cell table:number-columns-repeated="2" office:value-type="string">
            <text:p>CN2</text:p>
          </table:table-cell>
          <table:table-cell office:value-type="string">
            <text:p>CN0</text:p>
          </table:table-cell>
          <table:table-cell office:value-type="string">
            <text:p>CN2</text:p>
          </table:table-cell>
          <table:table-cell office:value-type="string">
            <text:p>Solyc09g098580.2</text:p>
          </table:table-cell>
        </table:table-row>
        <table:table-row table:style-name="ro2">
          <table:table-cell office:value-type="string">
            <text:p>SL2.40ch10</text:p>
          </table:table-cell>
          <table:table-cell office:value-type="float" office:value="148001">
            <text:p>148001</text:p>
          </table:table-cell>
          <table:table-cell office:value-type="float" office:value="158000">
            <text:p>158000</text:p>
          </table:table-cell>
          <table:table-cell office:value-type="float" office:value="10000">
            <text:p>10000</text:p>
          </table:table-cell>
          <table:table-cell table:number-columns-repeated="3" office:value-type="string">
            <text:p>CN2</text:p>
          </table:table-cell>
          <table:table-cell office:value-type="string">
            <text:p>CN4</text:p>
          </table:table-cell>
          <table:table-cell office:value-type="string">
            <text:p>CN7</text:p>
          </table:table-cell>
          <table:table-cell/>
        </table:table-row>
        <table:table-row table:style-name="ro2">
          <table:table-cell office:value-type="string">
            <text:p>SL2.40ch10</text:p>
          </table:table-cell>
          <table:table-cell office:value-type="float" office:value="358001">
            <text:p>358001</text:p>
          </table:table-cell>
          <table:table-cell office:value-type="float" office:value="382000">
            <text:p>382000</text:p>
          </table:table-cell>
          <table:table-cell office:value-type="float" office:value="24000">
            <text:p>24000</text:p>
          </table:table-cell>
          <table:table-cell table:number-columns-repeated="3" office:value-type="string">
            <text:p>CN2</text:p>
          </table:table-cell>
          <table:table-cell office:value-type="string">
            <text:p>CN3</text:p>
          </table:table-cell>
          <table:table-cell office:value-type="string">
            <text:p>CN4</text:p>
          </table:table-cell>
          <table:table-cell/>
        </table:table-row>
        <table:table-row table:style-name="ro2">
          <table:table-cell office:value-type="string">
            <text:p>SL2.40ch10</text:p>
          </table:table-cell>
          <table:table-cell office:value-type="float" office:value="1752001">
            <text:p>1752001</text:p>
          </table:table-cell>
          <table:table-cell office:value-type="float" office:value="1760000">
            <text:p>1760000</text:p>
          </table:table-cell>
          <table:table-cell office:value-type="float" office:value="8000">
            <text:p>8000</text:p>
          </table:table-cell>
          <table:table-cell table:number-columns-repeated="2" office:value-type="string">
            <text:p>CN2</text:p>
          </table:table-cell>
          <table:table-cell office:value-type="string">
            <text:p>CN8</text:p>
          </table:table-cell>
          <table:table-cell table:number-columns-repeated="2" office:value-type="string">
            <text:p>CN2</text:p>
          </table:table-cell>
          <table:table-cell office:value-type="string">
            <text:p>Solyc10g007370.1;Solyc10g007380.1</text:p>
          </table:table-cell>
        </table:table-row>
        <table:table-row table:style-name="ro2">
          <table:table-cell office:value-type="string">
            <text:p>SL2.40ch10</text:p>
          </table:table-cell>
          <table:table-cell office:value-type="float" office:value="2734001">
            <text:p>2734001</text:p>
          </table:table-cell>
          <table:table-cell office:value-type="float" office:value="2746000">
            <text:p>2746000</text:p>
          </table:table-cell>
          <table:table-cell office:value-type="float" office:value="12000">
            <text:p>12000</text:p>
          </table:table-cell>
          <table:table-cell table:number-columns-repeated="3" office:value-type="string">
            <text:p>CN2</text:p>
          </table:table-cell>
          <table:table-cell office:value-type="string">
            <text:p>CN6</text:p>
          </table:table-cell>
          <table:table-cell office:value-type="string">
            <text:p>CN2</text:p>
          </table:table-cell>
          <table:table-cell office:value-type="string">
            <text:p>Solyc10g008650.1</text:p>
          </table:table-cell>
        </table:table-row>
        <table:table-row table:style-name="ro2">
          <table:table-cell office:value-type="string">
            <text:p>SL2.40ch10</text:p>
          </table:table-cell>
          <table:table-cell office:value-type="float" office:value="3786001">
            <text:p>3786001</text:p>
          </table:table-cell>
          <table:table-cell office:value-type="float" office:value="3794000">
            <text:p>3794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10g009630.1</text:p>
          </table:table-cell>
        </table:table-row>
        <table:table-row table:style-name="ro2">
          <table:table-cell office:value-type="string">
            <text:p>SL2.40ch10</text:p>
          </table:table-cell>
          <table:table-cell office:value-type="float" office:value="3820001">
            <text:p>3820001</text:p>
          </table:table-cell>
          <table:table-cell office:value-type="float" office:value="3828000">
            <text:p>3828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0</text:p>
          </table:table-cell>
          <table:table-cell office:value-type="float" office:value="4216001">
            <text:p>4216001</text:p>
          </table:table-cell>
          <table:table-cell office:value-type="float" office:value="4228000">
            <text:p>4228000</text:p>
          </table:table-cell>
          <table:table-cell office:value-type="float" office:value="12000">
            <text:p>12000</text:p>
          </table:table-cell>
          <table:table-cell table:number-columns-repeated="2" office:value-type="string">
            <text:p>CN2</text:p>
          </table:table-cell>
          <table:table-cell table:number-columns-repeated="2" office:value-type="string">
            <text:p>CN1</text:p>
          </table:table-cell>
          <table:table-cell office:value-type="string">
            <text:p>CN2</text:p>
          </table:table-cell>
          <table:table-cell office:value-type="string">
            <text:p>Solyc10g011930.1</text:p>
          </table:table-cell>
        </table:table-row>
        <table:table-row table:style-name="ro2">
          <table:table-cell office:value-type="string">
            <text:p>SL2.40ch10</text:p>
          </table:table-cell>
          <table:table-cell office:value-type="float" office:value="6074001">
            <text:p>6074001</text:p>
          </table:table-cell>
          <table:table-cell office:value-type="float" office:value="6092000">
            <text:p>6092000</text:p>
          </table:table-cell>
          <table:table-cell office:value-type="float" office:value="18000">
            <text:p>18000</text:p>
          </table:table-cell>
          <table:table-cell table:number-columns-repeated="3" office:value-type="string">
            <text:p>CN2</text:p>
          </table:table-cell>
          <table:table-cell office:value-type="string">
            <text:p>CN7</text:p>
          </table:table-cell>
          <table:table-cell office:value-type="string">
            <text:p>CN5</text:p>
          </table:table-cell>
          <table:table-cell office:value-type="string">
            <text:p>Solyc10g017890.1;Solyc10g017900.1;Solyc10g017910.1;Solyc10g017920.1;Solyc10g017930.1;Solyc10g017940.1;Solyc10g017950.1</text:p>
          </table:table-cell>
        </table:table-row>
        <table:table-row table:style-name="ro2">
          <table:table-cell office:value-type="string">
            <text:p>SL2.40ch10</text:p>
          </table:table-cell>
          <table:table-cell office:value-type="float" office:value="7564001">
            <text:p>7564001</text:p>
          </table:table-cell>
          <table:table-cell office:value-type="float" office:value="7574000">
            <text:p>7574000</text:p>
          </table:table-cell>
          <table:table-cell office:value-type="float" office:value="10000">
            <text:p>10000</text:p>
          </table:table-cell>
          <table:table-cell office:value-type="string">
            <text:p>CN6</text:p>
          </table:table-cell>
          <table:table-cell table:number-columns-repeated="3" office:value-type="string">
            <text:p>CN2</text:p>
          </table:table-cell>
          <table:table-cell office:value-type="string">
            <text:p>CN6</text:p>
          </table:table-cell>
          <table:table-cell/>
        </table:table-row>
        <table:table-row table:style-name="ro2">
          <table:table-cell office:value-type="string">
            <text:p>SL2.40ch10</text:p>
          </table:table-cell>
          <table:table-cell office:value-type="float" office:value="7754001">
            <text:p>7754001</text:p>
          </table:table-cell>
          <table:table-cell office:value-type="float" office:value="7760000">
            <text:p>7760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0</text:p>
          </table:table-cell>
          <table:table-cell office:value-type="float" office:value="10630001">
            <text:p>10630001</text:p>
          </table:table-cell>
          <table:table-cell office:value-type="float" office:value="10638000">
            <text:p>10638000</text:p>
          </table:table-cell>
          <table:table-cell office:value-type="float" office:value="8000">
            <text:p>8000</text:p>
          </table:table-cell>
          <table:table-cell table:number-columns-repeated="3" office:value-type="string">
            <text:p>CN2</text:p>
          </table:table-cell>
          <table:table-cell office:value-type="string">
            <text:p>CN4</text:p>
          </table:table-cell>
          <table:table-cell office:value-type="string">
            <text:p>CN3</text:p>
          </table:table-cell>
          <table:table-cell office:value-type="string">
            <text:p>Solyc10g018830.1;Solyc10g018840.1</text:p>
          </table:table-cell>
        </table:table-row>
        <table:table-row table:style-name="ro2">
          <table:table-cell office:value-type="string">
            <text:p>SL2.40ch10</text:p>
          </table:table-cell>
          <table:table-cell office:value-type="float" office:value="11122001">
            <text:p>11122001</text:p>
          </table:table-cell>
          <table:table-cell office:value-type="float" office:value="11128000">
            <text:p>11128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table:number-columns-repeated="2" office:value-type="string">
            <text:p>CN6</text:p>
          </table:table-cell>
          <table:table-cell office:value-type="string">
            <text:p>Solyc10g018980.1;Solyc10g018990.1;Solyc10g019000.1;Solyc10g019010.1</text:p>
          </table:table-cell>
        </table:table-row>
        <table:table-row table:style-name="ro2">
          <table:table-cell office:value-type="string">
            <text:p>SL2.40ch10</text:p>
          </table:table-cell>
          <table:table-cell office:value-type="float" office:value="11704001">
            <text:p>11704001</text:p>
          </table:table-cell>
          <table:table-cell office:value-type="float" office:value="11712000">
            <text:p>11712000</text:p>
          </table:table-cell>
          <table:table-cell office:value-type="float" office:value="8000">
            <text:p>8000</text:p>
          </table:table-cell>
          <table:table-cell table:number-columns-repeated="2" office:value-type="string">
            <text:p>CN2</text:p>
          </table:table-cell>
          <table:table-cell office:value-type="string">
            <text:p>CN3</text:p>
          </table:table-cell>
          <table:table-cell table:number-columns-repeated="2" office:value-type="string">
            <text:p>CN2</text:p>
          </table:table-cell>
          <table:table-cell/>
        </table:table-row>
        <table:table-row table:style-name="ro2">
          <table:table-cell office:value-type="string">
            <text:p>SL2.40ch10</text:p>
          </table:table-cell>
          <table:table-cell office:value-type="float" office:value="13442001">
            <text:p>13442001</text:p>
          </table:table-cell>
          <table:table-cell office:value-type="float" office:value="13448000">
            <text:p>1344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0</text:p>
          </table:table-cell>
          <table:table-cell office:value-type="float" office:value="14070001">
            <text:p>14070001</text:p>
          </table:table-cell>
          <table:table-cell office:value-type="float" office:value="14084000">
            <text:p>14084000</text:p>
          </table:table-cell>
          <table:table-cell office:value-type="float" office:value="14000">
            <text:p>14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0</text:p>
          </table:table-cell>
          <table:table-cell office:value-type="float" office:value="14730001">
            <text:p>14730001</text:p>
          </table:table-cell>
          <table:table-cell office:value-type="float" office:value="14736000">
            <text:p>1473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0</text:p>
          </table:table-cell>
          <table:table-cell office:value-type="float" office:value="16352001">
            <text:p>16352001</text:p>
          </table:table-cell>
          <table:table-cell office:value-type="float" office:value="16360000">
            <text:p>16360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0</text:p>
          </table:table-cell>
          <table:table-cell office:value-type="float" office:value="17046001">
            <text:p>17046001</text:p>
          </table:table-cell>
          <table:table-cell office:value-type="float" office:value="17052000">
            <text:p>17052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0</text:p>
          </table:table-cell>
          <table:table-cell office:value-type="float" office:value="17616001">
            <text:p>17616001</text:p>
          </table:table-cell>
          <table:table-cell office:value-type="float" office:value="17622000">
            <text:p>1762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3</text:p>
          </table:table-cell>
          <table:table-cell office:value-type="string">
            <text:p>Solyc10g037860.1</text:p>
          </table:table-cell>
        </table:table-row>
        <table:table-row table:style-name="ro2">
          <table:table-cell office:value-type="string">
            <text:p>SL2.40ch10</text:p>
          </table:table-cell>
          <table:table-cell office:value-type="float" office:value="22274001">
            <text:p>22274001</text:p>
          </table:table-cell>
          <table:table-cell office:value-type="float" office:value="22282000">
            <text:p>22282000</text:p>
          </table:table-cell>
          <table:table-cell office:value-type="float" office:value="8000">
            <text:p>8000</text:p>
          </table:table-cell>
          <table:table-cell table:number-columns-repeated="3" office:value-type="string">
            <text:p>CN2</text:p>
          </table:table-cell>
          <table:table-cell office:value-type="string">
            <text:p>CN5</text:p>
          </table:table-cell>
          <table:table-cell office:value-type="string">
            <text:p>CN3</text:p>
          </table:table-cell>
          <table:table-cell office:value-type="string">
            <text:p>Solyc10g044540.1;Solyc10g044550.1;Solyc10g044560.1</text:p>
          </table:table-cell>
        </table:table-row>
        <table:table-row table:style-name="ro2">
          <table:table-cell office:value-type="string">
            <text:p>SL2.40ch10</text:p>
          </table:table-cell>
          <table:table-cell office:value-type="float" office:value="23508001">
            <text:p>23508001</text:p>
          </table:table-cell>
          <table:table-cell office:value-type="float" office:value="23514000">
            <text:p>23514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0</text:p>
          </table:table-cell>
          <table:table-cell office:value-type="float" office:value="23808001">
            <text:p>23808001</text:p>
          </table:table-cell>
          <table:table-cell office:value-type="float" office:value="23814000">
            <text:p>23814000</text:p>
          </table:table-cell>
          <table:table-cell office:value-type="float" office:value="6000">
            <text:p>6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10</text:p>
          </table:table-cell>
          <table:table-cell office:value-type="float" office:value="26450001">
            <text:p>26450001</text:p>
          </table:table-cell>
          <table:table-cell office:value-type="float" office:value="26456000">
            <text:p>2645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0</text:p>
          </table:table-cell>
          <table:table-cell office:value-type="float" office:value="27768001">
            <text:p>27768001</text:p>
          </table:table-cell>
          <table:table-cell office:value-type="float" office:value="27774000">
            <text:p>27774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office:value-type="string">
            <text:p>CN5</text:p>
          </table:table-cell>
          <table:table-cell office:value-type="string">
            <text:p>CN4</text:p>
          </table:table-cell>
          <table:table-cell office:value-type="string">
            <text:p>Solyc10g045220.1;Solyc10g045230.1</text:p>
          </table:table-cell>
        </table:table-row>
        <table:table-row table:style-name="ro2">
          <table:table-cell office:value-type="string">
            <text:p>SL2.40ch10</text:p>
          </table:table-cell>
          <table:table-cell office:value-type="float" office:value="28226001">
            <text:p>28226001</text:p>
          </table:table-cell>
          <table:table-cell office:value-type="float" office:value="28288000">
            <text:p>28288000</text:p>
          </table:table-cell>
          <table:table-cell office:value-type="float" office:value="62000">
            <text:p>62000</text:p>
          </table:table-cell>
          <table:table-cell office:value-type="string">
            <text:p>CN2</text:p>
          </table:table-cell>
          <table:table-cell office:value-type="string">
            <text:p>CN3</text:p>
          </table:table-cell>
          <table:table-cell table:number-columns-repeated="3" office:value-type="string">
            <text:p>CN2</text:p>
          </table:table-cell>
          <table:table-cell office:value-type="string">
            <text:p>Solyc10g045350.1</text:p>
          </table:table-cell>
        </table:table-row>
        <table:table-row table:style-name="ro2">
          <table:table-cell office:value-type="string">
            <text:p>SL2.40ch10</text:p>
          </table:table-cell>
          <table:table-cell office:value-type="float" office:value="28294001">
            <text:p>28294001</text:p>
          </table:table-cell>
          <table:table-cell office:value-type="float" office:value="28366000">
            <text:p>28366000</text:p>
          </table:table-cell>
          <table:table-cell office:value-type="float" office:value="72000">
            <text:p>72000</text:p>
          </table:table-cell>
          <table:table-cell office:value-type="string">
            <text:p>CN2</text:p>
          </table:table-cell>
          <table:table-cell office:value-type="string">
            <text:p>CN4</text:p>
          </table:table-cell>
          <table:table-cell table:number-columns-repeated="3" office:value-type="string">
            <text:p>CN2</text:p>
          </table:table-cell>
          <table:table-cell/>
        </table:table-row>
        <table:table-row table:style-name="ro2">
          <table:table-cell office:value-type="string">
            <text:p>SL2.40ch10</text:p>
          </table:table-cell>
          <table:table-cell office:value-type="float" office:value="28376001">
            <text:p>28376001</text:p>
          </table:table-cell>
          <table:table-cell office:value-type="float" office:value="28440000">
            <text:p>28440000</text:p>
          </table:table-cell>
          <table:table-cell office:value-type="float" office:value="64000">
            <text:p>64000</text:p>
          </table:table-cell>
          <table:table-cell office:value-type="string">
            <text:p>CN2</text:p>
          </table:table-cell>
          <table:table-cell office:value-type="string">
            <text:p>CN3</text:p>
          </table:table-cell>
          <table:table-cell table:number-columns-repeated="3" office:value-type="string">
            <text:p>CN2</text:p>
          </table:table-cell>
          <table:table-cell/>
        </table:table-row>
        <table:table-row table:style-name="ro2">
          <table:table-cell office:value-type="string">
            <text:p>SL2.40ch10</text:p>
          </table:table-cell>
          <table:table-cell office:value-type="float" office:value="28444001">
            <text:p>28444001</text:p>
          </table:table-cell>
          <table:table-cell office:value-type="float" office:value="28466000">
            <text:p>28466000</text:p>
          </table:table-cell>
          <table:table-cell office:value-type="float" office:value="22000">
            <text:p>22000</text:p>
          </table:table-cell>
          <table:table-cell office:value-type="string">
            <text:p>CN2</text:p>
          </table:table-cell>
          <table:table-cell office:value-type="string">
            <text:p>CN4</text:p>
          </table:table-cell>
          <table:table-cell table:number-columns-repeated="3" office:value-type="string">
            <text:p>CN2</text:p>
          </table:table-cell>
          <table:table-cell/>
        </table:table-row>
        <table:table-row table:style-name="ro2">
          <table:table-cell office:value-type="string">
            <text:p>SL2.40ch10</text:p>
          </table:table-cell>
          <table:table-cell office:value-type="float" office:value="28474001">
            <text:p>28474001</text:p>
          </table:table-cell>
          <table:table-cell office:value-type="float" office:value="28484000">
            <text:p>28484000</text:p>
          </table:table-cell>
          <table:table-cell office:value-type="float" office:value="10000">
            <text:p>10000</text:p>
          </table:table-cell>
          <table:table-cell office:value-type="string">
            <text:p>CN2</text:p>
          </table:table-cell>
          <table:table-cell office:value-type="string">
            <text:p>CN4</text:p>
          </table:table-cell>
          <table:table-cell table:number-columns-repeated="3" office:value-type="string">
            <text:p>CN2</text:p>
          </table:table-cell>
          <table:table-cell/>
        </table:table-row>
        <table:table-row table:style-name="ro2">
          <table:table-cell office:value-type="string">
            <text:p>SL2.40ch10</text:p>
          </table:table-cell>
          <table:table-cell office:value-type="float" office:value="29114001">
            <text:p>29114001</text:p>
          </table:table-cell>
          <table:table-cell office:value-type="float" office:value="29120000">
            <text:p>29120000</text:p>
          </table:table-cell>
          <table:table-cell office:value-type="float" office:value="6000">
            <text:p>6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10</text:p>
          </table:table-cell>
          <table:table-cell office:value-type="float" office:value="30800001">
            <text:p>30800001</text:p>
          </table:table-cell>
          <table:table-cell office:value-type="float" office:value="30806000">
            <text:p>30806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10</text:p>
          </table:table-cell>
          <table:table-cell office:value-type="float" office:value="33652001">
            <text:p>33652001</text:p>
          </table:table-cell>
          <table:table-cell office:value-type="float" office:value="33658000">
            <text:p>33658000</text:p>
          </table:table-cell>
          <table:table-cell office:value-type="float" office:value="6000">
            <text:p>6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10</text:p>
          </table:table-cell>
          <table:table-cell office:value-type="float" office:value="34526001">
            <text:p>34526001</text:p>
          </table:table-cell>
          <table:table-cell office:value-type="float" office:value="34532000">
            <text:p>34532000</text:p>
          </table:table-cell>
          <table:table-cell office:value-type="float" office:value="6000">
            <text:p>6000</text:p>
          </table:table-cell>
          <table:table-cell office:value-type="string">
            <text:p>CN2</text:p>
          </table:table-cell>
          <table:table-cell office:value-type="string">
            <text:p>CN3</text:p>
          </table:table-cell>
          <table:table-cell table:number-columns-repeated="3" office:value-type="string">
            <text:p>CN2</text:p>
          </table:table-cell>
          <table:table-cell/>
        </table:table-row>
        <table:table-row table:style-name="ro2">
          <table:table-cell office:value-type="string">
            <text:p>SL2.40ch10</text:p>
          </table:table-cell>
          <table:table-cell office:value-type="float" office:value="35128001">
            <text:p>35128001</text:p>
          </table:table-cell>
          <table:table-cell office:value-type="float" office:value="35134000">
            <text:p>35134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0</text:p>
          </table:table-cell>
          <table:table-cell office:value-type="float" office:value="36268001">
            <text:p>36268001</text:p>
          </table:table-cell>
          <table:table-cell office:value-type="float" office:value="36280000">
            <text:p>36280000</text:p>
          </table:table-cell>
          <table:table-cell office:value-type="float" office:value="12000">
            <text:p>12000</text:p>
          </table:table-cell>
          <table:table-cell table:number-columns-repeated="3" office:value-type="string">
            <text:p>CN2</text:p>
          </table:table-cell>
          <table:table-cell office:value-type="string">
            <text:p>CN6</text:p>
          </table:table-cell>
          <table:table-cell office:value-type="string">
            <text:p>CN5</text:p>
          </table:table-cell>
          <table:table-cell office:value-type="string">
            <text:p>Solyc10g047390.1;Solyc10g047400.1;Solyc10g047410.1;Solyc10g047420.1;Solyc10g047430.1;Solyc10g047440.1;Solyc10g047450.1;Solyc10g047460.1;Solyc10g047470.1</text:p>
          </table:table-cell>
        </table:table-row>
        <table:table-row table:style-name="ro2">
          <table:table-cell office:value-type="string">
            <text:p>SL2.40ch10</text:p>
          </table:table-cell>
          <table:table-cell office:value-type="float" office:value="36408001">
            <text:p>36408001</text:p>
          </table:table-cell>
          <table:table-cell office:value-type="float" office:value="36416000">
            <text:p>36416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0</text:p>
          </table:table-cell>
          <table:table-cell office:value-type="float" office:value="38294001">
            <text:p>38294001</text:p>
          </table:table-cell>
          <table:table-cell office:value-type="float" office:value="38304000">
            <text:p>38304000</text:p>
          </table:table-cell>
          <table:table-cell office:value-type="float" office:value="10000">
            <text:p>10000</text:p>
          </table:table-cell>
          <table:table-cell office:value-type="string">
            <text:p>CN2</text:p>
          </table:table-cell>
          <table:table-cell office:value-type="string">
            <text:p>CN4</text:p>
          </table:table-cell>
          <table:table-cell table:number-columns-repeated="3" office:value-type="string">
            <text:p>CN2</text:p>
          </table:table-cell>
          <table:table-cell office:value-type="string">
            <text:p>Solyc10g047840.1</text:p>
          </table:table-cell>
        </table:table-row>
        <table:table-row table:style-name="ro2">
          <table:table-cell office:value-type="string">
            <text:p>SL2.40ch10</text:p>
          </table:table-cell>
          <table:table-cell office:value-type="float" office:value="39348001">
            <text:p>39348001</text:p>
          </table:table-cell>
          <table:table-cell office:value-type="float" office:value="39364000">
            <text:p>39364000</text:p>
          </table:table-cell>
          <table:table-cell office:value-type="float" office:value="16000">
            <text:p>16000</text:p>
          </table:table-cell>
          <table:table-cell table:number-columns-repeated="3" office:value-type="string">
            <text:p>CN2</text:p>
          </table:table-cell>
          <table:table-cell table:number-columns-repeated="2" office:value-type="string">
            <text:p>CN3</text:p>
          </table:table-cell>
          <table:table-cell office:value-type="string">
            <text:p>Solyc10g048060.1</text:p>
          </table:table-cell>
        </table:table-row>
        <table:table-row table:style-name="ro2">
          <table:table-cell office:value-type="string">
            <text:p>SL2.40ch10</text:p>
          </table:table-cell>
          <table:table-cell office:value-type="float" office:value="40298001">
            <text:p>40298001</text:p>
          </table:table-cell>
          <table:table-cell office:value-type="float" office:value="40304000">
            <text:p>40304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0</text:p>
          </table:table-cell>
          <table:table-cell office:value-type="float" office:value="41128001">
            <text:p>41128001</text:p>
          </table:table-cell>
          <table:table-cell office:value-type="float" office:value="41134000">
            <text:p>41134000</text:p>
          </table:table-cell>
          <table:table-cell office:value-type="float" office:value="6000">
            <text:p>6000</text:p>
          </table:table-cell>
          <table:table-cell office:value-type="string">
            <text:p>CN1</text:p>
          </table:table-cell>
          <table:table-cell table:number-columns-repeated="2" office:value-type="string">
            <text:p>CN2</text:p>
          </table:table-cell>
          <table:table-cell office:value-type="string">
            <text:p>CN1</text:p>
          </table:table-cell>
          <table:table-cell office:value-type="string">
            <text:p>CN4</text:p>
          </table:table-cell>
          <table:table-cell/>
        </table:table-row>
        <table:table-row table:style-name="ro2">
          <table:table-cell office:value-type="string">
            <text:p>SL2.40ch10</text:p>
          </table:table-cell>
          <table:table-cell office:value-type="float" office:value="44124001">
            <text:p>44124001</text:p>
          </table:table-cell>
          <table:table-cell office:value-type="float" office:value="44130000">
            <text:p>44130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0</text:p>
          </table:table-cell>
          <table:table-cell office:value-type="float" office:value="44448001">
            <text:p>44448001</text:p>
          </table:table-cell>
          <table:table-cell office:value-type="float" office:value="44456000">
            <text:p>44456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0</text:p>
          </table:table-cell>
          <table:table-cell office:value-type="float" office:value="45628001">
            <text:p>45628001</text:p>
          </table:table-cell>
          <table:table-cell office:value-type="float" office:value="45634000">
            <text:p>45634000</text:p>
          </table:table-cell>
          <table:table-cell office:value-type="float" office:value="6000">
            <text:p>6000</text:p>
          </table:table-cell>
          <table:table-cell table:number-columns-repeated="2" office:value-type="string">
            <text:p>CN2</text:p>
          </table:table-cell>
          <table:table-cell table:number-columns-repeated="2" office:value-type="string">
            <text:p>CN1</text:p>
          </table:table-cell>
          <table:table-cell office:value-type="string">
            <text:p>CN2</text:p>
          </table:table-cell>
          <table:table-cell/>
        </table:table-row>
        <table:table-row table:style-name="ro2">
          <table:table-cell office:value-type="string">
            <text:p>SL2.40ch10</text:p>
          </table:table-cell>
          <table:table-cell office:value-type="float" office:value="46318001">
            <text:p>46318001</text:p>
          </table:table-cell>
          <table:table-cell office:value-type="float" office:value="46326000">
            <text:p>46326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0</text:p>
          </table:table-cell>
          <table:table-cell office:value-type="float" office:value="47770001">
            <text:p>47770001</text:p>
          </table:table-cell>
          <table:table-cell office:value-type="float" office:value="47776000">
            <text:p>47776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0</text:p>
          </table:table-cell>
          <table:table-cell office:value-type="float" office:value="49802001">
            <text:p>49802001</text:p>
          </table:table-cell>
          <table:table-cell office:value-type="float" office:value="49820000">
            <text:p>49820000</text:p>
          </table:table-cell>
          <table:table-cell office:value-type="float" office:value="18000">
            <text:p>18000</text:p>
          </table:table-cell>
          <table:table-cell office:value-type="string">
            <text:p>CN8</text:p>
          </table:table-cell>
          <table:table-cell table:number-columns-repeated="2" office:value-type="string">
            <text:p>CN0</text:p>
          </table:table-cell>
          <table:table-cell office:value-type="string">
            <text:p>CN2</text:p>
          </table:table-cell>
          <table:table-cell office:value-type="string">
            <text:p>CN8</text:p>
          </table:table-cell>
          <table:table-cell/>
        </table:table-row>
        <table:table-row table:style-name="ro2">
          <table:table-cell office:value-type="string">
            <text:p>SL2.40ch10</text:p>
          </table:table-cell>
          <table:table-cell office:value-type="float" office:value="51152001">
            <text:p>51152001</text:p>
          </table:table-cell>
          <table:table-cell office:value-type="float" office:value="51158000">
            <text:p>5115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10g054600.1;Solyc10g054610.1</text:p>
          </table:table-cell>
        </table:table-row>
        <table:table-row table:style-name="ro2">
          <table:table-cell office:value-type="string">
            <text:p>SL2.40ch10</text:p>
          </table:table-cell>
          <table:table-cell office:value-type="float" office:value="51390001">
            <text:p>51390001</text:p>
          </table:table-cell>
          <table:table-cell office:value-type="float" office:value="51398000">
            <text:p>51398000</text:p>
          </table:table-cell>
          <table:table-cell office:value-type="float" office:value="8000">
            <text:p>8000</text:p>
          </table:table-cell>
          <table:table-cell table:number-columns-repeated="4" office:value-type="string">
            <text:p>CN2</text:p>
          </table:table-cell>
          <table:table-cell office:value-type="string">
            <text:p>CN6</text:p>
          </table:table-cell>
          <table:table-cell/>
        </table:table-row>
        <table:table-row table:style-name="ro2">
          <table:table-cell office:value-type="string">
            <text:p>SL2.40ch10</text:p>
          </table:table-cell>
          <table:table-cell office:value-type="float" office:value="51762001">
            <text:p>51762001</text:p>
          </table:table-cell>
          <table:table-cell office:value-type="float" office:value="51768000">
            <text:p>51768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office:value-type="string">
            <text:p>Solyc10g055060.1</text:p>
          </table:table-cell>
        </table:table-row>
        <table:table-row table:style-name="ro2">
          <table:table-cell office:value-type="string">
            <text:p>SL2.40ch10</text:p>
          </table:table-cell>
          <table:table-cell office:value-type="float" office:value="56270001">
            <text:p>56270001</text:p>
          </table:table-cell>
          <table:table-cell office:value-type="float" office:value="56276000">
            <text:p>56276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10g062290.1</text:p>
          </table:table-cell>
        </table:table-row>
        <table:table-row table:style-name="ro2">
          <table:table-cell office:value-type="string">
            <text:p>SL2.40ch10</text:p>
          </table:table-cell>
          <table:table-cell office:value-type="float" office:value="56326001">
            <text:p>56326001</text:p>
          </table:table-cell>
          <table:table-cell office:value-type="float" office:value="56336000">
            <text:p>56336000</text:p>
          </table:table-cell>
          <table:table-cell office:value-type="float" office:value="10000">
            <text:p>10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10g062300.1;Solyc10g062310.1</text:p>
          </table:table-cell>
        </table:table-row>
        <table:table-row table:style-name="ro2">
          <table:table-cell office:value-type="string">
            <text:p>SL2.40ch10</text:p>
          </table:table-cell>
          <table:table-cell office:value-type="float" office:value="57590001">
            <text:p>57590001</text:p>
          </table:table-cell>
          <table:table-cell office:value-type="float" office:value="57600000">
            <text:p>57600000</text:p>
          </table:table-cell>
          <table:table-cell office:value-type="float" office:value="10000">
            <text:p>10000</text:p>
          </table:table-cell>
          <table:table-cell table:number-columns-repeated="3" office:value-type="string">
            <text:p>CN2</text:p>
          </table:table-cell>
          <table:table-cell table:number-columns-repeated="2" office:value-type="string">
            <text:p>CN0</text:p>
          </table:table-cell>
          <table:table-cell/>
        </table:table-row>
        <table:table-row table:style-name="ro2">
          <table:table-cell office:value-type="string">
            <text:p>SL2.40ch10</text:p>
          </table:table-cell>
          <table:table-cell office:value-type="float" office:value="59900001">
            <text:p>59900001</text:p>
          </table:table-cell>
          <table:table-cell office:value-type="float" office:value="59906000">
            <text:p>59906000</text:p>
          </table:table-cell>
          <table:table-cell office:value-type="float" office:value="6000">
            <text:p>6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10g078930.1</text:p>
          </table:table-cell>
        </table:table-row>
        <table:table-row table:style-name="ro2">
          <table:table-cell office:value-type="string">
            <text:p>SL2.40ch10</text:p>
          </table:table-cell>
          <table:table-cell office:value-type="float" office:value="60612001">
            <text:p>60612001</text:p>
          </table:table-cell>
          <table:table-cell office:value-type="float" office:value="60622000">
            <text:p>60622000</text:p>
          </table:table-cell>
          <table:table-cell office:value-type="float" office:value="10000">
            <text:p>10000</text:p>
          </table:table-cell>
          <table:table-cell table:number-columns-repeated="4" office:value-type="string">
            <text:p>CN2</text:p>
          </table:table-cell>
          <table:table-cell office:value-type="string">
            <text:p>CN3</text:p>
          </table:table-cell>
          <table:table-cell office:value-type="string">
            <text:p>Solyc10g079800.1</text:p>
          </table:table-cell>
        </table:table-row>
        <table:table-row table:style-name="ro2">
          <table:table-cell office:value-type="string">
            <text:p>SL2.40ch10</text:p>
          </table:table-cell>
          <table:table-cell office:value-type="float" office:value="60628001">
            <text:p>60628001</text:p>
          </table:table-cell>
          <table:table-cell office:value-type="float" office:value="60634000">
            <text:p>60634000</text:p>
          </table:table-cell>
          <table:table-cell office:value-type="float" office:value="6000">
            <text:p>6000</text:p>
          </table:table-cell>
          <table:table-cell office:value-type="string">
            <text:p>CN2</text:p>
          </table:table-cell>
          <table:table-cell office:value-type="string">
            <text:p>CN1</text:p>
          </table:table-cell>
          <table:table-cell table:number-columns-repeated="2" office:value-type="string">
            <text:p>CN2</text:p>
          </table:table-cell>
          <table:table-cell office:value-type="string">
            <text:p>CN3</text:p>
          </table:table-cell>
          <table:table-cell office:value-type="string">
            <text:p>Solyc10g079810.1</text:p>
          </table:table-cell>
        </table:table-row>
        <table:table-row table:style-name="ro2">
          <table:table-cell office:value-type="string">
            <text:p>SL2.40ch10</text:p>
          </table:table-cell>
          <table:table-cell office:value-type="float" office:value="60992001">
            <text:p>60992001</text:p>
          </table:table-cell>
          <table:table-cell office:value-type="float" office:value="61000000">
            <text:p>61000000</text:p>
          </table:table-cell>
          <table:table-cell office:value-type="float" office:value="8000">
            <text:p>8000</text:p>
          </table:table-cell>
          <table:table-cell table:number-columns-repeated="3" office:value-type="string">
            <text:p>CN2</text:p>
          </table:table-cell>
          <table:table-cell office:value-type="string">
            <text:p>CN5</text:p>
          </table:table-cell>
          <table:table-cell office:value-type="string">
            <text:p>CN2</text:p>
          </table:table-cell>
          <table:table-cell/>
        </table:table-row>
        <table:table-row table:style-name="ro2">
          <table:table-cell office:value-type="string">
            <text:p>SL2.40ch10</text:p>
          </table:table-cell>
          <table:table-cell office:value-type="float" office:value="61310001">
            <text:p>61310001</text:p>
          </table:table-cell>
          <table:table-cell office:value-type="float" office:value="61326000">
            <text:p>61326000</text:p>
          </table:table-cell>
          <table:table-cell office:value-type="float" office:value="16000">
            <text:p>16000</text:p>
          </table:table-cell>
          <table:table-cell table:number-columns-repeated="3" office:value-type="string">
            <text:p>CN2</text:p>
          </table:table-cell>
          <table:table-cell office:value-type="string">
            <text:p>CN3</text:p>
          </table:table-cell>
          <table:table-cell office:value-type="string">
            <text:p>CN5</text:p>
          </table:table-cell>
          <table:table-cell office:value-type="string">
            <text:p>Solyc10g080780.1;Solyc10g080790.1;Solyc10g080800.1</text:p>
          </table:table-cell>
        </table:table-row>
        <table:table-row table:style-name="ro2">
          <table:table-cell office:value-type="string">
            <text:p>SL2.40ch10</text:p>
          </table:table-cell>
          <table:table-cell office:value-type="float" office:value="61702001">
            <text:p>61702001</text:p>
          </table:table-cell>
          <table:table-cell office:value-type="float" office:value="61710000">
            <text:p>61710000</text:p>
          </table:table-cell>
          <table:table-cell office:value-type="float" office:value="8000">
            <text:p>8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10</text:p>
          </table:table-cell>
          <table:table-cell office:value-type="float" office:value="62036001">
            <text:p>62036001</text:p>
          </table:table-cell>
          <table:table-cell office:value-type="float" office:value="62044000">
            <text:p>62044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1</text:p>
          </table:table-cell>
          <table:table-cell office:value-type="string">
            <text:p>CN2</text:p>
          </table:table-cell>
          <table:table-cell office:value-type="string">
            <text:p>Solyc10g081700.1</text:p>
          </table:table-cell>
        </table:table-row>
        <table:table-row table:style-name="ro2">
          <table:table-cell office:value-type="string">
            <text:p>SL2.40ch10</text:p>
          </table:table-cell>
          <table:table-cell office:value-type="float" office:value="62276001">
            <text:p>62276001</text:p>
          </table:table-cell>
          <table:table-cell office:value-type="float" office:value="62286000">
            <text:p>62286000</text:p>
          </table:table-cell>
          <table:table-cell office:value-type="float" office:value="10000">
            <text:p>10000</text:p>
          </table:table-cell>
          <table:table-cell table:number-columns-repeated="3" office:value-type="string">
            <text:p>CN2</text:p>
          </table:table-cell>
          <table:table-cell office:value-type="string">
            <text:p>CN3</text:p>
          </table:table-cell>
          <table:table-cell office:value-type="string">
            <text:p>CN4</text:p>
          </table:table-cell>
          <table:table-cell office:value-type="string">
            <text:p>Solyc10g083060.1</text:p>
          </table:table-cell>
        </table:table-row>
        <table:table-row table:style-name="ro2">
          <table:table-cell office:value-type="string">
            <text:p>SL2.40ch10</text:p>
          </table:table-cell>
          <table:table-cell office:value-type="float" office:value="63134001">
            <text:p>63134001</text:p>
          </table:table-cell>
          <table:table-cell office:value-type="float" office:value="63142000">
            <text:p>63142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0</text:p>
          </table:table-cell>
          <table:table-cell office:value-type="float" office:value="63310001">
            <text:p>63310001</text:p>
          </table:table-cell>
          <table:table-cell office:value-type="float" office:value="63318000">
            <text:p>63318000</text:p>
          </table:table-cell>
          <table:table-cell office:value-type="float" office:value="8000">
            <text:p>8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10g084470.1;Solyc10g084480.1</text:p>
          </table:table-cell>
        </table:table-row>
        <table:table-row table:style-name="ro2">
          <table:table-cell office:value-type="string">
            <text:p>SL2.40ch10</text:p>
          </table:table-cell>
          <table:table-cell office:value-type="float" office:value="63766001">
            <text:p>63766001</text:p>
          </table:table-cell>
          <table:table-cell office:value-type="float" office:value="63774000">
            <text:p>63774000</text:p>
          </table:table-cell>
          <table:table-cell office:value-type="float" office:value="8000">
            <text:p>8000</text:p>
          </table:table-cell>
          <table:table-cell office:value-type="string">
            <text:p>CN2</text:p>
          </table:table-cell>
          <table:table-cell office:value-type="string">
            <text:p>CN6</text:p>
          </table:table-cell>
          <table:table-cell table:number-columns-repeated="3" office:value-type="string">
            <text:p>CN2</text:p>
          </table:table-cell>
          <table:table-cell office:value-type="string">
            <text:p>Solyc10g085170.1</text:p>
          </table:table-cell>
        </table:table-row>
        <table:table-row table:style-name="ro2">
          <table:table-cell office:value-type="string">
            <text:p>SL2.40ch10</text:p>
          </table:table-cell>
          <table:table-cell office:value-type="float" office:value="64166001">
            <text:p>64166001</text:p>
          </table:table-cell>
          <table:table-cell office:value-type="float" office:value="64192000">
            <text:p>64192000</text:p>
          </table:table-cell>
          <table:table-cell office:value-type="float" office:value="26000">
            <text:p>26000</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Solyc10g085760.1;Solyc10g085770.1;Solyc10g085780.1</text:p>
          </table:table-cell>
        </table:table-row>
        <table:table-row table:style-name="ro2">
          <table:table-cell office:value-type="string">
            <text:p>SL2.40ch11</text:p>
          </table:table-cell>
          <table:table-cell office:value-type="float" office:value="3586001">
            <text:p>3586001</text:p>
          </table:table-cell>
          <table:table-cell office:value-type="float" office:value="3594000">
            <text:p>3594000</text:p>
          </table:table-cell>
          <table:table-cell office:value-type="float" office:value="8000">
            <text:p>8000</text:p>
          </table:table-cell>
          <table:table-cell office:value-type="string">
            <text:p>CN0</text:p>
          </table:table-cell>
          <table:table-cell table:number-columns-repeated="3" office:value-type="string">
            <text:p>CN2</text:p>
          </table:table-cell>
          <table:table-cell office:value-type="string">
            <text:p>CN0</text:p>
          </table:table-cell>
          <table:table-cell office:value-type="string">
            <text:p>Solyc11g010540.1</text:p>
          </table:table-cell>
        </table:table-row>
        <table:table-row table:style-name="ro2">
          <table:table-cell office:value-type="string">
            <text:p>SL2.40ch11</text:p>
          </table:table-cell>
          <table:table-cell office:value-type="float" office:value="5366001">
            <text:p>5366001</text:p>
          </table:table-cell>
          <table:table-cell office:value-type="float" office:value="5372000">
            <text:p>5372000</text:p>
          </table:table-cell>
          <table:table-cell office:value-type="float" office:value="6000">
            <text:p>6000</text:p>
          </table:table-cell>
          <table:table-cell office:value-type="string">
            <text:p>CN2</text:p>
          </table:table-cell>
          <table:table-cell table:number-columns-repeated="2"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7154001">
            <text:p>7154001</text:p>
          </table:table-cell>
          <table:table-cell office:value-type="float" office:value="7162000">
            <text:p>7162000</text:p>
          </table:table-cell>
          <table:table-cell office:value-type="float" office:value="8000">
            <text:p>8000</text:p>
          </table:table-cell>
          <table:table-cell table:number-columns-repeated="3" office:value-type="string">
            <text:p>CN2</text:p>
          </table:table-cell>
          <table:table-cell table:number-columns-repeated="2" office:value-type="string">
            <text:p>CN3</text:p>
          </table:table-cell>
          <table:table-cell office:value-type="string">
            <text:p>Solyc11g013780.1;Solyc11g013790.1;Solyc11g013800.1</text:p>
          </table:table-cell>
        </table:table-row>
        <table:table-row table:style-name="ro2">
          <table:table-cell office:value-type="string">
            <text:p>SL2.40ch11</text:p>
          </table:table-cell>
          <table:table-cell office:value-type="float" office:value="7400001">
            <text:p>7400001</text:p>
          </table:table-cell>
          <table:table-cell office:value-type="float" office:value="7462000">
            <text:p>7462000</text:p>
          </table:table-cell>
          <table:table-cell office:value-type="float" office:value="62000">
            <text:p>62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office:value-type="string">
            <text:p>Solyc11g015900.1;Solyc11g015910.1</text:p>
          </table:table-cell>
        </table:table-row>
        <table:table-row table:style-name="ro2">
          <table:table-cell office:value-type="string">
            <text:p>SL2.40ch11</text:p>
          </table:table-cell>
          <table:table-cell office:value-type="float" office:value="7470001">
            <text:p>7470001</text:p>
          </table:table-cell>
          <table:table-cell office:value-type="float" office:value="7484000">
            <text:p>7484000</text:p>
          </table:table-cell>
          <table:table-cell office:value-type="float" office:value="14000">
            <text:p>14000</text:p>
          </table:table-cell>
          <table:table-cell table:number-columns-repeated="2" office:value-type="string">
            <text:p>CN2</text:p>
          </table:table-cell>
          <table:table-cell office:value-type="string">
            <text:p>CN3</text:p>
          </table:table-cell>
          <table:table-cell table:number-columns-repeated="2" office:value-type="string">
            <text:p>CN2</text:p>
          </table:table-cell>
          <table:table-cell office:value-type="string">
            <text:p>Solyc11g016910.1</text:p>
          </table:table-cell>
        </table:table-row>
        <table:table-row table:style-name="ro2">
          <table:table-cell office:value-type="string">
            <text:p>SL2.40ch11</text:p>
          </table:table-cell>
          <table:table-cell office:value-type="float" office:value="7488001">
            <text:p>7488001</text:p>
          </table:table-cell>
          <table:table-cell office:value-type="float" office:value="7598000">
            <text:p>7598000</text:p>
          </table:table-cell>
          <table:table-cell office:value-type="float" office:value="110000">
            <text:p>110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office:value-type="string">
            <text:p>Solyc11g016930.1</text:p>
          </table:table-cell>
        </table:table-row>
        <table:table-row table:style-name="ro2">
          <table:table-cell office:value-type="string">
            <text:p>SL2.40ch11</text:p>
          </table:table-cell>
          <table:table-cell office:value-type="float" office:value="8058001">
            <text:p>8058001</text:p>
          </table:table-cell>
          <table:table-cell office:value-type="float" office:value="8066000">
            <text:p>8066000</text:p>
          </table:table-cell>
          <table:table-cell office:value-type="float" office:value="8000">
            <text:p>8000</text:p>
          </table:table-cell>
          <table:table-cell table:number-columns-repeated="2" office:value-type="string">
            <text:p>CN2</text:p>
          </table:table-cell>
          <table:table-cell office:value-type="string">
            <text:p>CN5</text:p>
          </table:table-cell>
          <table:table-cell office:value-type="string">
            <text:p>CN2</text:p>
          </table:table-cell>
          <table:table-cell office:value-type="string">
            <text:p>CN5</text:p>
          </table:table-cell>
          <table:table-cell/>
        </table:table-row>
        <table:table-row table:style-name="ro2">
          <table:table-cell office:value-type="string">
            <text:p>SL2.40ch11</text:p>
          </table:table-cell>
          <table:table-cell office:value-type="float" office:value="10332001">
            <text:p>10332001</text:p>
          </table:table-cell>
          <table:table-cell office:value-type="float" office:value="10356000">
            <text:p>10356000</text:p>
          </table:table-cell>
          <table:table-cell office:value-type="float" office:value="24000">
            <text:p>2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1080001">
            <text:p>11080001</text:p>
          </table:table-cell>
          <table:table-cell office:value-type="float" office:value="11088000">
            <text:p>11088000</text:p>
          </table:table-cell>
          <table:table-cell office:value-type="float" office:value="8000">
            <text:p>8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1160001">
            <text:p>11160001</text:p>
          </table:table-cell>
          <table:table-cell office:value-type="float" office:value="11168000">
            <text:p>11168000</text:p>
          </table:table-cell>
          <table:table-cell office:value-type="float" office:value="8000">
            <text:p>8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3098001">
            <text:p>13098001</text:p>
          </table:table-cell>
          <table:table-cell office:value-type="float" office:value="13136000">
            <text:p>13136000</text:p>
          </table:table-cell>
          <table:table-cell office:value-type="float" office:value="38000">
            <text:p>3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3194001">
            <text:p>13194001</text:p>
          </table:table-cell>
          <table:table-cell office:value-type="float" office:value="13202000">
            <text:p>13202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21020.1</text:p>
          </table:table-cell>
        </table:table-row>
        <table:table-row table:style-name="ro2">
          <table:table-cell office:value-type="string">
            <text:p>SL2.40ch11</text:p>
          </table:table-cell>
          <table:table-cell office:value-type="float" office:value="13212001">
            <text:p>13212001</text:p>
          </table:table-cell>
          <table:table-cell office:value-type="float" office:value="13226000">
            <text:p>13226000</text:p>
          </table:table-cell>
          <table:table-cell office:value-type="float" office:value="14000">
            <text:p>1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3362001">
            <text:p>13362001</text:p>
          </table:table-cell>
          <table:table-cell office:value-type="float" office:value="13404000">
            <text:p>13404000</text:p>
          </table:table-cell>
          <table:table-cell office:value-type="float" office:value="42000">
            <text:p>42000</text:p>
          </table:table-cell>
          <table:table-cell table:number-columns-repeated="3" office:value-type="string">
            <text:p>CN2</text:p>
          </table:table-cell>
          <table:table-cell office:value-type="string">
            <text:p>CN5</text:p>
          </table:table-cell>
          <table:table-cell office:value-type="string">
            <text:p>CN6</text:p>
          </table:table-cell>
          <table:table-cell office:value-type="string">
            <text:p>Solyc11g021070.1;Solyc11g021080.1;Solyc11g021090.1;Solyc11g021100.1;Solyc11g021110.1;Solyc11g021120.1;Solyc11g021130.1;Solyc11g021140.1;Solyc11g021150.1;Solyc11g021160.1;Solyc11g021170.1;Solyc11g021180.1;Solyc11g021190.1;Solyc11g021200.1;Solyc11g021210.1;Solyc11g021220.1;Solyc11g021230.1;Solyc11g021240.1;Solyc11g021250.1;Solyc11g021260.1;Solyc11g021270.1;Solyc11g021280.1;Solyc11g021290.1;Solyc11g021300.1;Solyc11g021310.1</text:p>
          </table:table-cell>
        </table:table-row>
        <table:table-row table:style-name="ro2">
          <table:table-cell office:value-type="string">
            <text:p>SL2.40ch11</text:p>
          </table:table-cell>
          <table:table-cell office:value-type="float" office:value="13468001">
            <text:p>13468001</text:p>
          </table:table-cell>
          <table:table-cell office:value-type="float" office:value="13476000">
            <text:p>13476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3860001">
            <text:p>13860001</text:p>
          </table:table-cell>
          <table:table-cell office:value-type="float" office:value="13868000">
            <text:p>13868000</text:p>
          </table:table-cell>
          <table:table-cell office:value-type="float" office:value="8000">
            <text:p>8000</text:p>
          </table:table-cell>
          <table:table-cell table:number-columns-repeated="2" office:value-type="string">
            <text:p>CN2</text:p>
          </table:table-cell>
          <table:table-cell office:value-type="string">
            <text:p>CN3</text:p>
          </table:table-cell>
          <table:table-cell table:number-columns-repeated="2" office:value-type="string">
            <text:p>CN2</text:p>
          </table:table-cell>
          <table:table-cell office:value-type="string">
            <text:p>Solyc11g022420.1</text:p>
          </table:table-cell>
        </table:table-row>
        <table:table-row table:style-name="ro2">
          <table:table-cell office:value-type="string">
            <text:p>SL2.40ch11</text:p>
          </table:table-cell>
          <table:table-cell office:value-type="float" office:value="14498001">
            <text:p>14498001</text:p>
          </table:table-cell>
          <table:table-cell office:value-type="float" office:value="14508000">
            <text:p>14508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4526001">
            <text:p>14526001</text:p>
          </table:table-cell>
          <table:table-cell office:value-type="float" office:value="14542000">
            <text:p>14542000</text:p>
          </table:table-cell>
          <table:table-cell office:value-type="float" office:value="16000">
            <text:p>1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4546001">
            <text:p>14546001</text:p>
          </table:table-cell>
          <table:table-cell office:value-type="float" office:value="14552000">
            <text:p>14552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22560.1</text:p>
          </table:table-cell>
        </table:table-row>
        <table:table-row table:style-name="ro2">
          <table:table-cell office:value-type="string">
            <text:p>SL2.40ch11</text:p>
          </table:table-cell>
          <table:table-cell office:value-type="float" office:value="14956001">
            <text:p>14956001</text:p>
          </table:table-cell>
          <table:table-cell office:value-type="float" office:value="14962000">
            <text:p>14962000</text:p>
          </table:table-cell>
          <table:table-cell office:value-type="float" office:value="6000">
            <text:p>6000</text:p>
          </table:table-cell>
          <table:table-cell table:number-columns-repeated="3" office:value-type="string">
            <text:p>CN2</text:p>
          </table:table-cell>
          <table:table-cell table:number-columns-repeated="2" office:value-type="string">
            <text:p>CN4</text:p>
          </table:table-cell>
          <table:table-cell office:value-type="string">
            <text:p>Solyc11g022610.1;Solyc11g022620.1</text:p>
          </table:table-cell>
        </table:table-row>
        <table:table-row table:style-name="ro2">
          <table:table-cell office:value-type="string">
            <text:p>SL2.40ch11</text:p>
          </table:table-cell>
          <table:table-cell office:value-type="float" office:value="15174001">
            <text:p>15174001</text:p>
          </table:table-cell>
          <table:table-cell office:value-type="float" office:value="15182000">
            <text:p>15182000</text:p>
          </table:table-cell>
          <table:table-cell office:value-type="float" office:value="8000">
            <text:p>8000</text:p>
          </table:table-cell>
          <table:table-cell table:number-columns-repeated="2" office:value-type="string">
            <text:p>CN2</text:p>
          </table:table-cell>
          <table:table-cell office:value-type="string">
            <text:p>CN3</text:p>
          </table:table-cell>
          <table:table-cell office:value-type="string">
            <text:p>CN2</text:p>
          </table:table-cell>
          <table:table-cell office:value-type="string">
            <text:p>CN3</text:p>
          </table:table-cell>
          <table:table-cell/>
        </table:table-row>
        <table:table-row table:style-name="ro2">
          <table:table-cell office:value-type="string">
            <text:p>SL2.40ch11</text:p>
          </table:table-cell>
          <table:table-cell office:value-type="float" office:value="15190001">
            <text:p>15190001</text:p>
          </table:table-cell>
          <table:table-cell office:value-type="float" office:value="15262000">
            <text:p>15262000</text:p>
          </table:table-cell>
          <table:table-cell office:value-type="float" office:value="72000">
            <text:p>72000</text:p>
          </table:table-cell>
          <table:table-cell table:number-columns-repeated="3" office:value-type="string">
            <text:p>CN2</text:p>
          </table:table-cell>
          <table:table-cell office:value-type="string">
            <text:p>CN4</text:p>
          </table:table-cell>
          <table:table-cell office:value-type="string">
            <text:p>CN2</text:p>
          </table:table-cell>
          <table:table-cell office:value-type="string">
            <text:p>Solyc11g027630.1;Solyc11g027640.1;Solyc11g027650.1;Solyc11g027660.1;Solyc11g027670.1;Solyc11g027680.1</text:p>
          </table:table-cell>
        </table:table-row>
        <table:table-row table:style-name="ro2">
          <table:table-cell office:value-type="string">
            <text:p>SL2.40ch11</text:p>
          </table:table-cell>
          <table:table-cell office:value-type="float" office:value="15266001">
            <text:p>15266001</text:p>
          </table:table-cell>
          <table:table-cell office:value-type="float" office:value="15350000">
            <text:p>15350000</text:p>
          </table:table-cell>
          <table:table-cell office:value-type="float" office:value="84000">
            <text:p>84000</text:p>
          </table:table-cell>
          <table:table-cell table:number-columns-repeated="2" office:value-type="string">
            <text:p>CN2</text:p>
          </table:table-cell>
          <table:table-cell office:value-type="string">
            <text:p>CN1</text:p>
          </table:table-cell>
          <table:table-cell office:value-type="string">
            <text:p>CN5</text:p>
          </table:table-cell>
          <table:table-cell office:value-type="string">
            <text:p>CN2</text:p>
          </table:table-cell>
          <table:table-cell office:value-type="string">
            <text:p>Solyc11g027690.1;Solyc11g027700.1;Solyc11g027710.1;Solyc11g027730.1;Solyc11g027750.1;Solyc11g027760.1;Solyc11g027770.1;Solyc11g027780.1;Solyc11g027790.1</text:p>
          </table:table-cell>
        </table:table-row>
        <table:table-row table:style-name="ro2">
          <table:table-cell office:value-type="string">
            <text:p>SL2.40ch11</text:p>
          </table:table-cell>
          <table:table-cell office:value-type="float" office:value="15372001">
            <text:p>15372001</text:p>
          </table:table-cell>
          <table:table-cell office:value-type="float" office:value="15378000">
            <text:p>15378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5800001">
            <text:p>15800001</text:p>
          </table:table-cell>
          <table:table-cell office:value-type="float" office:value="15818000">
            <text:p>15818000</text:p>
          </table:table-cell>
          <table:table-cell office:value-type="float" office:value="18000">
            <text:p>1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5884001">
            <text:p>15884001</text:p>
          </table:table-cell>
          <table:table-cell office:value-type="float" office:value="15908000">
            <text:p>15908000</text:p>
          </table:table-cell>
          <table:table-cell office:value-type="float" office:value="24000">
            <text:p>2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27900.1</text:p>
          </table:table-cell>
        </table:table-row>
        <table:table-row table:style-name="ro2">
          <table:table-cell office:value-type="string">
            <text:p>SL2.40ch11</text:p>
          </table:table-cell>
          <table:table-cell office:value-type="float" office:value="15992001">
            <text:p>15992001</text:p>
          </table:table-cell>
          <table:table-cell office:value-type="float" office:value="15998000">
            <text:p>15998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6218001">
            <text:p>16218001</text:p>
          </table:table-cell>
          <table:table-cell office:value-type="float" office:value="16246000">
            <text:p>16246000</text:p>
          </table:table-cell>
          <table:table-cell office:value-type="float" office:value="28000">
            <text:p>2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6356001">
            <text:p>16356001</text:p>
          </table:table-cell>
          <table:table-cell office:value-type="float" office:value="16382000">
            <text:p>16382000</text:p>
          </table:table-cell>
          <table:table-cell office:value-type="float" office:value="26000">
            <text:p>26000</text:p>
          </table:table-cell>
          <table:table-cell table:number-columns-repeated="4" office:value-type="string">
            <text:p>CN2</text:p>
          </table:table-cell>
          <table:table-cell office:value-type="string">
            <text:p>CN0</text:p>
          </table:table-cell>
          <table:table-cell office:value-type="string">
            <text:p>Solyc11g027970.1;Solyc11g027980.1</text:p>
          </table:table-cell>
        </table:table-row>
        <table:table-row table:style-name="ro2">
          <table:table-cell office:value-type="string">
            <text:p>SL2.40ch11</text:p>
          </table:table-cell>
          <table:table-cell office:value-type="float" office:value="16390001">
            <text:p>16390001</text:p>
          </table:table-cell>
          <table:table-cell office:value-type="float" office:value="16406000">
            <text:p>16406000</text:p>
          </table:table-cell>
          <table:table-cell office:value-type="float" office:value="16000">
            <text:p>16000</text:p>
          </table:table-cell>
          <table:table-cell table:number-columns-repeated="4" office:value-type="string">
            <text:p>CN2</text:p>
          </table:table-cell>
          <table:table-cell office:value-type="string">
            <text:p>CN1</text:p>
          </table:table-cell>
          <table:table-cell/>
        </table:table-row>
        <table:table-row table:style-name="ro2">
          <table:table-cell office:value-type="string">
            <text:p>SL2.40ch11</text:p>
          </table:table-cell>
          <table:table-cell office:value-type="float" office:value="16424001">
            <text:p>16424001</text:p>
          </table:table-cell>
          <table:table-cell office:value-type="float" office:value="16430000">
            <text:p>16430000</text:p>
          </table:table-cell>
          <table:table-cell office:value-type="float" office:value="6000">
            <text:p>6000</text:p>
          </table:table-cell>
          <table:table-cell table:number-columns-repeated="4" office:value-type="string">
            <text:p>CN2</text:p>
          </table:table-cell>
          <table:table-cell office:value-type="string">
            <text:p>CN0</text:p>
          </table:table-cell>
          <table:table-cell office:value-type="string">
            <text:p>Solyc11g027990.1</text:p>
          </table:table-cell>
        </table:table-row>
        <table:table-row table:style-name="ro2">
          <table:table-cell office:value-type="string">
            <text:p>SL2.40ch11</text:p>
          </table:table-cell>
          <table:table-cell office:value-type="float" office:value="16436001">
            <text:p>16436001</text:p>
          </table:table-cell>
          <table:table-cell office:value-type="float" office:value="16496000">
            <text:p>16496000</text:p>
          </table:table-cell>
          <table:table-cell office:value-type="float" office:value="60000">
            <text:p>60000</text:p>
          </table:table-cell>
          <table:table-cell table:number-columns-repeated="4" office:value-type="string">
            <text:p>CN2</text:p>
          </table:table-cell>
          <table:table-cell office:value-type="string">
            <text:p>CN0</text:p>
          </table:table-cell>
          <table:table-cell office:value-type="string">
            <text:p>Solyc11g028000.1</text:p>
          </table:table-cell>
        </table:table-row>
        <table:table-row table:style-name="ro2">
          <table:table-cell office:value-type="string">
            <text:p>SL2.40ch11</text:p>
          </table:table-cell>
          <table:table-cell office:value-type="float" office:value="16508001">
            <text:p>16508001</text:p>
          </table:table-cell>
          <table:table-cell office:value-type="float" office:value="16580000">
            <text:p>16580000</text:p>
          </table:table-cell>
          <table:table-cell office:value-type="float" office:value="72000">
            <text:p>72000</text:p>
          </table:table-cell>
          <table:table-cell table:number-columns-repeated="4" office:value-type="string">
            <text:p>CN2</text:p>
          </table:table-cell>
          <table:table-cell office:value-type="string">
            <text:p>CN0</text:p>
          </table:table-cell>
          <table:table-cell office:value-type="string">
            <text:p>Solyc11g028010.1;Solyc11g028020.1</text:p>
          </table:table-cell>
        </table:table-row>
        <table:table-row table:style-name="ro2">
          <table:table-cell office:value-type="string">
            <text:p>SL2.40ch11</text:p>
          </table:table-cell>
          <table:table-cell office:value-type="float" office:value="16596001">
            <text:p>16596001</text:p>
          </table:table-cell>
          <table:table-cell office:value-type="float" office:value="16666000">
            <text:p>16666000</text:p>
          </table:table-cell>
          <table:table-cell office:value-type="float" office:value="70000">
            <text:p>70000</text:p>
          </table:table-cell>
          <table:table-cell table:number-columns-repeated="4" office:value-type="string">
            <text:p>CN2</text:p>
          </table:table-cell>
          <table:table-cell office:value-type="string">
            <text:p>CN0</text:p>
          </table:table-cell>
          <table:table-cell office:value-type="string">
            <text:p>Solyc11g028040.1;Solyc11g028060.1;Solyc11g028070.1;Solyc11g028080.1</text:p>
          </table:table-cell>
        </table:table-row>
        <table:table-row table:style-name="ro2">
          <table:table-cell office:value-type="string">
            <text:p>SL2.40ch11</text:p>
          </table:table-cell>
          <table:table-cell office:value-type="float" office:value="16688001">
            <text:p>16688001</text:p>
          </table:table-cell>
          <table:table-cell office:value-type="float" office:value="16712000">
            <text:p>16712000</text:p>
          </table:table-cell>
          <table:table-cell office:value-type="float" office:value="24000">
            <text:p>24000</text:p>
          </table:table-cell>
          <table:table-cell table:number-columns-repeated="4" office:value-type="string">
            <text:p>CN2</text:p>
          </table:table-cell>
          <table:table-cell office:value-type="string">
            <text:p>CN0</text:p>
          </table:table-cell>
          <table:table-cell/>
        </table:table-row>
        <table:table-row table:style-name="ro2">
          <table:table-cell office:value-type="string">
            <text:p>SL2.40ch11</text:p>
          </table:table-cell>
          <table:table-cell office:value-type="float" office:value="16724001">
            <text:p>16724001</text:p>
          </table:table-cell>
          <table:table-cell office:value-type="float" office:value="16738000">
            <text:p>16738000</text:p>
          </table:table-cell>
          <table:table-cell office:value-type="float" office:value="14000">
            <text:p>14000</text:p>
          </table:table-cell>
          <table:table-cell table:number-columns-repeated="4" office:value-type="string">
            <text:p>CN2</text:p>
          </table:table-cell>
          <table:table-cell office:value-type="string">
            <text:p>CN0</text:p>
          </table:table-cell>
          <table:table-cell/>
        </table:table-row>
        <table:table-row table:style-name="ro2">
          <table:table-cell office:value-type="string">
            <text:p>SL2.40ch11</text:p>
          </table:table-cell>
          <table:table-cell office:value-type="float" office:value="16746001">
            <text:p>16746001</text:p>
          </table:table-cell>
          <table:table-cell office:value-type="float" office:value="16934000">
            <text:p>16934000</text:p>
          </table:table-cell>
          <table:table-cell office:value-type="float" office:value="188000">
            <text:p>188000</text:p>
          </table:table-cell>
          <table:table-cell table:number-columns-repeated="4" office:value-type="string">
            <text:p>CN2</text:p>
          </table:table-cell>
          <table:table-cell office:value-type="string">
            <text:p>CN0</text:p>
          </table:table-cell>
          <table:table-cell office:value-type="string">
            <text:p>Solyc11g028090.1;Solyc11g028100.1;Solyc11g028110.1;Solyc11g028120.1</text:p>
          </table:table-cell>
        </table:table-row>
        <table:table-row table:style-name="ro2">
          <table:table-cell office:value-type="string">
            <text:p>SL2.40ch11</text:p>
          </table:table-cell>
          <table:table-cell office:value-type="float" office:value="16944001">
            <text:p>16944001</text:p>
          </table:table-cell>
          <table:table-cell office:value-type="float" office:value="17020000">
            <text:p>17020000</text:p>
          </table:table-cell>
          <table:table-cell office:value-type="float" office:value="76000">
            <text:p>76000</text:p>
          </table:table-cell>
          <table:table-cell table:number-columns-repeated="4" office:value-type="string">
            <text:p>CN2</text:p>
          </table:table-cell>
          <table:table-cell office:value-type="string">
            <text:p>CN1</text:p>
          </table:table-cell>
          <table:table-cell office:value-type="string">
            <text:p>Solyc11g028130.1</text:p>
          </table:table-cell>
        </table:table-row>
        <table:table-row table:style-name="ro2">
          <table:table-cell office:value-type="string">
            <text:p>SL2.40ch11</text:p>
          </table:table-cell>
          <table:table-cell office:value-type="float" office:value="17032001">
            <text:p>17032001</text:p>
          </table:table-cell>
          <table:table-cell office:value-type="float" office:value="17070000">
            <text:p>17070000</text:p>
          </table:table-cell>
          <table:table-cell office:value-type="float" office:value="38000">
            <text:p>38000</text:p>
          </table:table-cell>
          <table:table-cell table:number-columns-repeated="4" office:value-type="string">
            <text:p>CN2</text:p>
          </table:table-cell>
          <table:table-cell office:value-type="string">
            <text:p>CN0</text:p>
          </table:table-cell>
          <table:table-cell office:value-type="string">
            <text:p>Solyc11g028170.1</text:p>
          </table:table-cell>
        </table:table-row>
        <table:table-row table:style-name="ro2">
          <table:table-cell office:value-type="string">
            <text:p>SL2.40ch11</text:p>
          </table:table-cell>
          <table:table-cell office:value-type="float" office:value="17082001">
            <text:p>17082001</text:p>
          </table:table-cell>
          <table:table-cell office:value-type="float" office:value="17154000">
            <text:p>17154000</text:p>
          </table:table-cell>
          <table:table-cell office:value-type="float" office:value="72000">
            <text:p>72000</text:p>
          </table:table-cell>
          <table:table-cell table:number-columns-repeated="4" office:value-type="string">
            <text:p>CN2</text:p>
          </table:table-cell>
          <table:table-cell office:value-type="string">
            <text:p>CN0</text:p>
          </table:table-cell>
          <table:table-cell office:value-type="string">
            <text:p>Solyc11g028180.1;Solyc11g028190.1;Solyc11g028200.1</text:p>
          </table:table-cell>
        </table:table-row>
        <table:table-row table:style-name="ro2">
          <table:table-cell office:value-type="string">
            <text:p>SL2.40ch11</text:p>
          </table:table-cell>
          <table:table-cell office:value-type="float" office:value="17166001">
            <text:p>17166001</text:p>
          </table:table-cell>
          <table:table-cell office:value-type="float" office:value="17178000">
            <text:p>17178000</text:p>
          </table:table-cell>
          <table:table-cell office:value-type="float" office:value="12000">
            <text:p>12000</text:p>
          </table:table-cell>
          <table:table-cell table:number-columns-repeated="4" office:value-type="string">
            <text:p>CN2</text:p>
          </table:table-cell>
          <table:table-cell office:value-type="string">
            <text:p>CN0</text:p>
          </table:table-cell>
          <table:table-cell/>
        </table:table-row>
        <table:table-row table:style-name="ro2">
          <table:table-cell office:value-type="string">
            <text:p>SL2.40ch11</text:p>
          </table:table-cell>
          <table:table-cell office:value-type="float" office:value="17188001">
            <text:p>17188001</text:p>
          </table:table-cell>
          <table:table-cell office:value-type="float" office:value="17234000">
            <text:p>17234000</text:p>
          </table:table-cell>
          <table:table-cell office:value-type="float" office:value="46000">
            <text:p>46000</text:p>
          </table:table-cell>
          <table:table-cell table:number-columns-repeated="4" office:value-type="string">
            <text:p>CN2</text:p>
          </table:table-cell>
          <table:table-cell office:value-type="string">
            <text:p>CN0</text:p>
          </table:table-cell>
          <table:table-cell office:value-type="string">
            <text:p>Solyc11g028210.1;Solyc11g028220.1</text:p>
          </table:table-cell>
        </table:table-row>
        <table:table-row table:style-name="ro2">
          <table:table-cell office:value-type="string">
            <text:p>SL2.40ch11</text:p>
          </table:table-cell>
          <table:table-cell office:value-type="float" office:value="17272001">
            <text:p>17272001</text:p>
          </table:table-cell>
          <table:table-cell office:value-type="float" office:value="17368000">
            <text:p>17368000</text:p>
          </table:table-cell>
          <table:table-cell office:value-type="float" office:value="96000">
            <text:p>96000</text:p>
          </table:table-cell>
          <table:table-cell table:number-columns-repeated="4" office:value-type="string">
            <text:p>CN2</text:p>
          </table:table-cell>
          <table:table-cell office:value-type="string">
            <text:p>CN0</text:p>
          </table:table-cell>
          <table:table-cell office:value-type="string">
            <text:p>Solyc11g028250.1</text:p>
          </table:table-cell>
        </table:table-row>
        <table:table-row table:style-name="ro2">
          <table:table-cell office:value-type="string">
            <text:p>SL2.40ch11</text:p>
          </table:table-cell>
          <table:table-cell office:value-type="float" office:value="17372001">
            <text:p>17372001</text:p>
          </table:table-cell>
          <table:table-cell office:value-type="float" office:value="17396000">
            <text:p>17396000</text:p>
          </table:table-cell>
          <table:table-cell office:value-type="float" office:value="24000">
            <text:p>24000</text:p>
          </table:table-cell>
          <table:table-cell table:number-columns-repeated="4" office:value-type="string">
            <text:p>CN2</text:p>
          </table:table-cell>
          <table:table-cell office:value-type="string">
            <text:p>CN0</text:p>
          </table:table-cell>
          <table:table-cell office:value-type="string">
            <text:p>Solyc11g028260.1</text:p>
          </table:table-cell>
        </table:table-row>
        <table:table-row table:style-name="ro2">
          <table:table-cell office:value-type="string">
            <text:p>SL2.40ch11</text:p>
          </table:table-cell>
          <table:table-cell office:value-type="float" office:value="17400001">
            <text:p>17400001</text:p>
          </table:table-cell>
          <table:table-cell office:value-type="float" office:value="17476000">
            <text:p>17476000</text:p>
          </table:table-cell>
          <table:table-cell office:value-type="float" office:value="76000">
            <text:p>76000</text:p>
          </table:table-cell>
          <table:table-cell table:number-columns-repeated="4" office:value-type="string">
            <text:p>CN2</text:p>
          </table:table-cell>
          <table:table-cell office:value-type="string">
            <text:p>CN0</text:p>
          </table:table-cell>
          <table:table-cell office:value-type="string">
            <text:p>Solyc11g028270.1;Solyc11g028280.1;Solyc11g028290.1</text:p>
          </table:table-cell>
        </table:table-row>
        <table:table-row table:style-name="ro2">
          <table:table-cell office:value-type="string">
            <text:p>SL2.40ch11</text:p>
          </table:table-cell>
          <table:table-cell office:value-type="float" office:value="17542001">
            <text:p>17542001</text:p>
          </table:table-cell>
          <table:table-cell office:value-type="float" office:value="17552000">
            <text:p>17552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7558001">
            <text:p>17558001</text:p>
          </table:table-cell>
          <table:table-cell office:value-type="float" office:value="17574000">
            <text:p>17574000</text:p>
          </table:table-cell>
          <table:table-cell office:value-type="float" office:value="16000">
            <text:p>1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7802001">
            <text:p>17802001</text:p>
          </table:table-cell>
          <table:table-cell office:value-type="float" office:value="17866000">
            <text:p>17866000</text:p>
          </table:table-cell>
          <table:table-cell office:value-type="float" office:value="64000">
            <text:p>64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office:value-type="string">
            <text:p>Solyc11g028330.1;Solyc11g028340.1</text:p>
          </table:table-cell>
        </table:table-row>
        <table:table-row table:style-name="ro2">
          <table:table-cell office:value-type="string">
            <text:p>SL2.40ch11</text:p>
          </table:table-cell>
          <table:table-cell office:value-type="float" office:value="18022001">
            <text:p>18022001</text:p>
          </table:table-cell>
          <table:table-cell office:value-type="float" office:value="18032000">
            <text:p>18032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8044001">
            <text:p>18044001</text:p>
          </table:table-cell>
          <table:table-cell office:value-type="float" office:value="18078000">
            <text:p>18078000</text:p>
          </table:table-cell>
          <table:table-cell office:value-type="float" office:value="34000">
            <text:p>3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8116001">
            <text:p>18116001</text:p>
          </table:table-cell>
          <table:table-cell office:value-type="float" office:value="18138000">
            <text:p>18138000</text:p>
          </table:table-cell>
          <table:table-cell office:value-type="float" office:value="22000">
            <text:p>2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8676001">
            <text:p>18676001</text:p>
          </table:table-cell>
          <table:table-cell office:value-type="float" office:value="18686000">
            <text:p>18686000</text:p>
          </table:table-cell>
          <table:table-cell office:value-type="float" office:value="10000">
            <text:p>10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8922001">
            <text:p>18922001</text:p>
          </table:table-cell>
          <table:table-cell office:value-type="float" office:value="18932000">
            <text:p>18932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9492001">
            <text:p>19492001</text:p>
          </table:table-cell>
          <table:table-cell office:value-type="float" office:value="19498000">
            <text:p>19498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9724001">
            <text:p>19724001</text:p>
          </table:table-cell>
          <table:table-cell office:value-type="float" office:value="19734000">
            <text:p>19734000</text:p>
          </table:table-cell>
          <table:table-cell office:value-type="float" office:value="10000">
            <text:p>10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1</text:p>
          </table:table-cell>
          <table:table-cell office:value-type="float" office:value="19748001">
            <text:p>19748001</text:p>
          </table:table-cell>
          <table:table-cell office:value-type="float" office:value="19756000">
            <text:p>19756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19778001">
            <text:p>19778001</text:p>
          </table:table-cell>
          <table:table-cell office:value-type="float" office:value="19784000">
            <text:p>19784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0026001">
            <text:p>20026001</text:p>
          </table:table-cell>
          <table:table-cell office:value-type="float" office:value="20034000">
            <text:p>2003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30840.1</text:p>
          </table:table-cell>
        </table:table-row>
        <table:table-row table:style-name="ro2">
          <table:table-cell office:value-type="string">
            <text:p>SL2.40ch11</text:p>
          </table:table-cell>
          <table:table-cell office:value-type="float" office:value="20612001">
            <text:p>20612001</text:p>
          </table:table-cell>
          <table:table-cell office:value-type="float" office:value="20634000">
            <text:p>20634000</text:p>
          </table:table-cell>
          <table:table-cell office:value-type="float" office:value="22000">
            <text:p>2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1224001">
            <text:p>21224001</text:p>
          </table:table-cell>
          <table:table-cell office:value-type="float" office:value="21232000">
            <text:p>21232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office:value-type="string">
            <text:p>Solyc11g032080.1</text:p>
          </table:table-cell>
        </table:table-row>
        <table:table-row table:style-name="ro2">
          <table:table-cell office:value-type="string">
            <text:p>SL2.40ch11</text:p>
          </table:table-cell>
          <table:table-cell office:value-type="float" office:value="21366001">
            <text:p>21366001</text:p>
          </table:table-cell>
          <table:table-cell office:value-type="float" office:value="21376000">
            <text:p>21376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2202001">
            <text:p>22202001</text:p>
          </table:table-cell>
          <table:table-cell office:value-type="float" office:value="22250000">
            <text:p>22250000</text:p>
          </table:table-cell>
          <table:table-cell office:value-type="float" office:value="48000">
            <text:p>4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2286001">
            <text:p>22286001</text:p>
          </table:table-cell>
          <table:table-cell office:value-type="float" office:value="22324000">
            <text:p>22324000</text:p>
          </table:table-cell>
          <table:table-cell office:value-type="float" office:value="38000">
            <text:p>3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32170.1</text:p>
          </table:table-cell>
        </table:table-row>
        <table:table-row table:style-name="ro2">
          <table:table-cell office:value-type="string">
            <text:p>SL2.40ch11</text:p>
          </table:table-cell>
          <table:table-cell office:value-type="float" office:value="22508001">
            <text:p>22508001</text:p>
          </table:table-cell>
          <table:table-cell office:value-type="float" office:value="22538000">
            <text:p>22538000</text:p>
          </table:table-cell>
          <table:table-cell office:value-type="float" office:value="30000">
            <text:p>30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2550001">
            <text:p>22550001</text:p>
          </table:table-cell>
          <table:table-cell office:value-type="float" office:value="22570000">
            <text:p>22570000</text:p>
          </table:table-cell>
          <table:table-cell office:value-type="float" office:value="20000">
            <text:p>2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3174001">
            <text:p>23174001</text:p>
          </table:table-cell>
          <table:table-cell office:value-type="float" office:value="23180000">
            <text:p>23180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office:value-type="string">
            <text:p>Solyc11g039370.1;Solyc11g039380.1</text:p>
          </table:table-cell>
        </table:table-row>
        <table:table-row table:style-name="ro2">
          <table:table-cell office:value-type="string">
            <text:p>SL2.40ch11</text:p>
          </table:table-cell>
          <table:table-cell office:value-type="float" office:value="23182001">
            <text:p>23182001</text:p>
          </table:table-cell>
          <table:table-cell office:value-type="float" office:value="23250000">
            <text:p>23250000</text:p>
          </table:table-cell>
          <table:table-cell office:value-type="float" office:value="68000">
            <text:p>6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39390.1</text:p>
          </table:table-cell>
        </table:table-row>
        <table:table-row table:style-name="ro2">
          <table:table-cell office:value-type="string">
            <text:p>SL2.40ch11</text:p>
          </table:table-cell>
          <table:table-cell office:value-type="float" office:value="23258001">
            <text:p>23258001</text:p>
          </table:table-cell>
          <table:table-cell office:value-type="float" office:value="23498000">
            <text:p>23498000</text:p>
          </table:table-cell>
          <table:table-cell office:value-type="float" office:value="240000">
            <text:p>24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39400.1;Solyc11g039410.1;Solyc11g039420.1</text:p>
          </table:table-cell>
        </table:table-row>
        <table:table-row table:style-name="ro2">
          <table:table-cell office:value-type="string">
            <text:p>SL2.40ch11</text:p>
          </table:table-cell>
          <table:table-cell office:value-type="float" office:value="23512001">
            <text:p>23512001</text:p>
          </table:table-cell>
          <table:table-cell office:value-type="float" office:value="23548000">
            <text:p>23548000</text:p>
          </table:table-cell>
          <table:table-cell office:value-type="float" office:value="36000">
            <text:p>3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3574001">
            <text:p>23574001</text:p>
          </table:table-cell>
          <table:table-cell office:value-type="float" office:value="23590000">
            <text:p>23590000</text:p>
          </table:table-cell>
          <table:table-cell office:value-type="float" office:value="16000">
            <text:p>1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3708001">
            <text:p>23708001</text:p>
          </table:table-cell>
          <table:table-cell office:value-type="float" office:value="23732000">
            <text:p>23732000</text:p>
          </table:table-cell>
          <table:table-cell office:value-type="float" office:value="24000">
            <text:p>2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39450.1;Solyc11g039460.1</text:p>
          </table:table-cell>
        </table:table-row>
        <table:table-row table:style-name="ro2">
          <table:table-cell office:value-type="string">
            <text:p>SL2.40ch11</text:p>
          </table:table-cell>
          <table:table-cell office:value-type="float" office:value="24048001">
            <text:p>24048001</text:p>
          </table:table-cell>
          <table:table-cell office:value-type="float" office:value="24072000">
            <text:p>24072000</text:p>
          </table:table-cell>
          <table:table-cell office:value-type="float" office:value="24000">
            <text:p>24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office:value-type="string">
            <text:p>Solyc11g039480.1</text:p>
          </table:table-cell>
        </table:table-row>
        <table:table-row table:style-name="ro2">
          <table:table-cell office:value-type="string">
            <text:p>SL2.40ch11</text:p>
          </table:table-cell>
          <table:table-cell office:value-type="float" office:value="24114001">
            <text:p>24114001</text:p>
          </table:table-cell>
          <table:table-cell office:value-type="float" office:value="24144000">
            <text:p>24144000</text:p>
          </table:table-cell>
          <table:table-cell office:value-type="float" office:value="30000">
            <text:p>3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39500.1;Solyc11g039510.1</text:p>
          </table:table-cell>
        </table:table-row>
        <table:table-row table:style-name="ro2">
          <table:table-cell office:value-type="string">
            <text:p>SL2.40ch11</text:p>
          </table:table-cell>
          <table:table-cell office:value-type="float" office:value="24148001">
            <text:p>24148001</text:p>
          </table:table-cell>
          <table:table-cell office:value-type="float" office:value="24170000">
            <text:p>24170000</text:p>
          </table:table-cell>
          <table:table-cell office:value-type="float" office:value="22000">
            <text:p>2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4534001">
            <text:p>24534001</text:p>
          </table:table-cell>
          <table:table-cell office:value-type="float" office:value="24554000">
            <text:p>24554000</text:p>
          </table:table-cell>
          <table:table-cell office:value-type="float" office:value="20000">
            <text:p>2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4918001">
            <text:p>24918001</text:p>
          </table:table-cell>
          <table:table-cell office:value-type="float" office:value="24926000">
            <text:p>24926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5402001">
            <text:p>25402001</text:p>
          </table:table-cell>
          <table:table-cell office:value-type="float" office:value="25436000">
            <text:p>25436000</text:p>
          </table:table-cell>
          <table:table-cell office:value-type="float" office:value="34000">
            <text:p>3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5440001">
            <text:p>25440001</text:p>
          </table:table-cell>
          <table:table-cell office:value-type="float" office:value="25474000">
            <text:p>25474000</text:p>
          </table:table-cell>
          <table:table-cell office:value-type="float" office:value="34000">
            <text:p>3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39720.1</text:p>
          </table:table-cell>
        </table:table-row>
        <table:table-row table:style-name="ro2">
          <table:table-cell office:value-type="string">
            <text:p>SL2.40ch11</text:p>
          </table:table-cell>
          <table:table-cell office:value-type="float" office:value="25628001">
            <text:p>25628001</text:p>
          </table:table-cell>
          <table:table-cell office:value-type="float" office:value="25636000">
            <text:p>25636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1</text:p>
          </table:table-cell>
          <table:table-cell office:value-type="float" office:value="25642001">
            <text:p>25642001</text:p>
          </table:table-cell>
          <table:table-cell office:value-type="float" office:value="26008000">
            <text:p>26008000</text:p>
          </table:table-cell>
          <table:table-cell office:value-type="float" office:value="366000">
            <text:p>36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39760.1;Solyc11g039770.1</text:p>
          </table:table-cell>
        </table:table-row>
        <table:table-row table:style-name="ro2">
          <table:table-cell office:value-type="string">
            <text:p>SL2.40ch11</text:p>
          </table:table-cell>
          <table:table-cell office:value-type="float" office:value="26052001">
            <text:p>26052001</text:p>
          </table:table-cell>
          <table:table-cell office:value-type="float" office:value="26060000">
            <text:p>26060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6338001">
            <text:p>26338001</text:p>
          </table:table-cell>
          <table:table-cell office:value-type="float" office:value="26360000">
            <text:p>26360000</text:p>
          </table:table-cell>
          <table:table-cell office:value-type="float" office:value="22000">
            <text:p>22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6554001">
            <text:p>26554001</text:p>
          </table:table-cell>
          <table:table-cell office:value-type="float" office:value="26562000">
            <text:p>26562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6736001">
            <text:p>26736001</text:p>
          </table:table-cell>
          <table:table-cell office:value-type="float" office:value="26742000">
            <text:p>26742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7018001">
            <text:p>27018001</text:p>
          </table:table-cell>
          <table:table-cell office:value-type="float" office:value="27026000">
            <text:p>27026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7040001">
            <text:p>27040001</text:p>
          </table:table-cell>
          <table:table-cell office:value-type="float" office:value="27048000">
            <text:p>27048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7444001">
            <text:p>27444001</text:p>
          </table:table-cell>
          <table:table-cell office:value-type="float" office:value="27458000">
            <text:p>27458000</text:p>
          </table:table-cell>
          <table:table-cell office:value-type="float" office:value="14000">
            <text:p>1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39920.1</text:p>
          </table:table-cell>
        </table:table-row>
        <table:table-row table:style-name="ro2">
          <table:table-cell office:value-type="string">
            <text:p>SL2.40ch11</text:p>
          </table:table-cell>
          <table:table-cell office:value-type="float" office:value="27542001">
            <text:p>27542001</text:p>
          </table:table-cell>
          <table:table-cell office:value-type="float" office:value="27550000">
            <text:p>27550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8488001">
            <text:p>28488001</text:p>
          </table:table-cell>
          <table:table-cell office:value-type="float" office:value="28502000">
            <text:p>28502000</text:p>
          </table:table-cell>
          <table:table-cell office:value-type="float" office:value="14000">
            <text:p>1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8820001">
            <text:p>28820001</text:p>
          </table:table-cell>
          <table:table-cell office:value-type="float" office:value="28848000">
            <text:p>28848000</text:p>
          </table:table-cell>
          <table:table-cell office:value-type="float" office:value="28000">
            <text:p>2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8856001">
            <text:p>28856001</text:p>
          </table:table-cell>
          <table:table-cell office:value-type="float" office:value="28878000">
            <text:p>28878000</text:p>
          </table:table-cell>
          <table:table-cell office:value-type="float" office:value="22000">
            <text:p>2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9178001">
            <text:p>29178001</text:p>
          </table:table-cell>
          <table:table-cell office:value-type="float" office:value="29184000">
            <text:p>29184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40180.1</text:p>
          </table:table-cell>
        </table:table-row>
        <table:table-row table:style-name="ro2">
          <table:table-cell office:value-type="string">
            <text:p>SL2.40ch11</text:p>
          </table:table-cell>
          <table:table-cell office:value-type="float" office:value="29206001">
            <text:p>29206001</text:p>
          </table:table-cell>
          <table:table-cell office:value-type="float" office:value="29212000">
            <text:p>29212000</text:p>
          </table:table-cell>
          <table:table-cell office:value-type="float" office:value="6000">
            <text:p>6000</text:p>
          </table:table-cell>
          <table:table-cell table:number-columns-repeated="2" office:value-type="string">
            <text:p>CN2</text:p>
          </table:table-cell>
          <table:table-cell office:value-type="string">
            <text:p>CN4</text:p>
          </table:table-cell>
          <table:table-cell office:value-type="string">
            <text:p>CN1</text:p>
          </table:table-cell>
          <table:table-cell office:value-type="string">
            <text:p>CN2</text:p>
          </table:table-cell>
          <table:table-cell/>
        </table:table-row>
        <table:table-row table:style-name="ro2">
          <table:table-cell office:value-type="string">
            <text:p>SL2.40ch11</text:p>
          </table:table-cell>
          <table:table-cell office:value-type="float" office:value="29274001">
            <text:p>29274001</text:p>
          </table:table-cell>
          <table:table-cell office:value-type="float" office:value="29310000">
            <text:p>29310000</text:p>
          </table:table-cell>
          <table:table-cell office:value-type="float" office:value="36000">
            <text:p>36000</text:p>
          </table:table-cell>
          <table:table-cell table:number-columns-repeated="2" office:value-type="string">
            <text:p>CN0</text:p>
          </table:table-cell>
          <table:table-cell office:value-type="string">
            <text:p>CN5</text:p>
          </table:table-cell>
          <table:table-cell table:number-columns-repeated="2" office:value-type="string">
            <text:p>CN0</text:p>
          </table:table-cell>
          <table:table-cell/>
        </table:table-row>
        <table:table-row table:style-name="ro2">
          <table:table-cell office:value-type="string">
            <text:p>SL2.40ch11</text:p>
          </table:table-cell>
          <table:table-cell office:value-type="float" office:value="29392001">
            <text:p>29392001</text:p>
          </table:table-cell>
          <table:table-cell office:value-type="float" office:value="29400000">
            <text:p>29400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29606001">
            <text:p>29606001</text:p>
          </table:table-cell>
          <table:table-cell office:value-type="float" office:value="29636000">
            <text:p>29636000</text:p>
          </table:table-cell>
          <table:table-cell office:value-type="float" office:value="30000">
            <text:p>3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0656001">
            <text:p>30656001</text:p>
          </table:table-cell>
          <table:table-cell office:value-type="float" office:value="30664000">
            <text:p>3066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1064001">
            <text:p>31064001</text:p>
          </table:table-cell>
          <table:table-cell office:value-type="float" office:value="31434000">
            <text:p>31434000</text:p>
          </table:table-cell>
          <table:table-cell office:value-type="float" office:value="370000">
            <text:p>37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1886001">
            <text:p>31886001</text:p>
          </table:table-cell>
          <table:table-cell office:value-type="float" office:value="31894000">
            <text:p>31894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2878001">
            <text:p>32878001</text:p>
          </table:table-cell>
          <table:table-cell office:value-type="float" office:value="32888000">
            <text:p>32888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2986001">
            <text:p>32986001</text:p>
          </table:table-cell>
          <table:table-cell office:value-type="float" office:value="32994000">
            <text:p>3299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3164001">
            <text:p>33164001</text:p>
          </table:table-cell>
          <table:table-cell office:value-type="float" office:value="33170000">
            <text:p>33170000</text:p>
          </table:table-cell>
          <table:table-cell office:value-type="float" office:value="6000">
            <text:p>6000</text:p>
          </table:table-cell>
          <table:table-cell table:number-columns-repeated="2" office:value-type="string">
            <text:p>CN2</text:p>
          </table:table-cell>
          <table:table-cell office:value-type="string">
            <text:p>CN5</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3260001">
            <text:p>33260001</text:p>
          </table:table-cell>
          <table:table-cell office:value-type="float" office:value="33268000">
            <text:p>33268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3336001">
            <text:p>33336001</text:p>
          </table:table-cell>
          <table:table-cell office:value-type="float" office:value="33344000">
            <text:p>3334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3406001">
            <text:p>33406001</text:p>
          </table:table-cell>
          <table:table-cell office:value-type="float" office:value="33498000">
            <text:p>33498000</text:p>
          </table:table-cell>
          <table:table-cell office:value-type="float" office:value="92000">
            <text:p>9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42680.1</text:p>
          </table:table-cell>
        </table:table-row>
        <table:table-row table:style-name="ro2">
          <table:table-cell office:value-type="string">
            <text:p>SL2.40ch11</text:p>
          </table:table-cell>
          <table:table-cell office:value-type="float" office:value="33510001">
            <text:p>33510001</text:p>
          </table:table-cell>
          <table:table-cell office:value-type="float" office:value="33554000">
            <text:p>33554000</text:p>
          </table:table-cell>
          <table:table-cell office:value-type="float" office:value="44000">
            <text:p>4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42690.1</text:p>
          </table:table-cell>
        </table:table-row>
        <table:table-row table:style-name="ro2">
          <table:table-cell office:value-type="string">
            <text:p>SL2.40ch11</text:p>
          </table:table-cell>
          <table:table-cell office:value-type="float" office:value="33692001">
            <text:p>33692001</text:p>
          </table:table-cell>
          <table:table-cell office:value-type="float" office:value="33700000">
            <text:p>33700000</text:p>
          </table:table-cell>
          <table:table-cell office:value-type="float" office:value="8000">
            <text:p>8000</text:p>
          </table:table-cell>
          <table:table-cell table:number-columns-repeated="2" office:value-type="string">
            <text:p>CN2</text:p>
          </table:table-cell>
          <table:table-cell office:value-type="string">
            <text:p>CN6</text:p>
          </table:table-cell>
          <table:table-cell table:number-columns-repeated="2" office:value-type="string">
            <text:p>CN1</text:p>
          </table:table-cell>
          <table:table-cell/>
        </table:table-row>
        <table:table-row table:style-name="ro2">
          <table:table-cell office:value-type="string">
            <text:p>SL2.40ch11</text:p>
          </table:table-cell>
          <table:table-cell office:value-type="float" office:value="33740001">
            <text:p>33740001</text:p>
          </table:table-cell>
          <table:table-cell office:value-type="float" office:value="33748000">
            <text:p>33748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3816001">
            <text:p>33816001</text:p>
          </table:table-cell>
          <table:table-cell office:value-type="float" office:value="33890000">
            <text:p>33890000</text:p>
          </table:table-cell>
          <table:table-cell office:value-type="float" office:value="74000">
            <text:p>7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42780.1</text:p>
          </table:table-cell>
        </table:table-row>
        <table:table-row table:style-name="ro2">
          <table:table-cell office:value-type="string">
            <text:p>SL2.40ch11</text:p>
          </table:table-cell>
          <table:table-cell office:value-type="float" office:value="33900001">
            <text:p>33900001</text:p>
          </table:table-cell>
          <table:table-cell office:value-type="float" office:value="33920000">
            <text:p>33920000</text:p>
          </table:table-cell>
          <table:table-cell office:value-type="float" office:value="20000">
            <text:p>2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3974001">
            <text:p>33974001</text:p>
          </table:table-cell>
          <table:table-cell office:value-type="float" office:value="34024000">
            <text:p>34024000</text:p>
          </table:table-cell>
          <table:table-cell office:value-type="float" office:value="50000">
            <text:p>5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4244001">
            <text:p>34244001</text:p>
          </table:table-cell>
          <table:table-cell office:value-type="float" office:value="34252000">
            <text:p>34252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5822001">
            <text:p>35822001</text:p>
          </table:table-cell>
          <table:table-cell office:value-type="float" office:value="35854000">
            <text:p>35854000</text:p>
          </table:table-cell>
          <table:table-cell office:value-type="float" office:value="32000">
            <text:p>3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44500.1</text:p>
          </table:table-cell>
        </table:table-row>
        <table:table-row table:style-name="ro2">
          <table:table-cell office:value-type="string">
            <text:p>SL2.40ch11</text:p>
          </table:table-cell>
          <table:table-cell office:value-type="float" office:value="35986001">
            <text:p>35986001</text:p>
          </table:table-cell>
          <table:table-cell office:value-type="float" office:value="36010000">
            <text:p>36010000</text:p>
          </table:table-cell>
          <table:table-cell office:value-type="float" office:value="24000">
            <text:p>24000</text:p>
          </table:table-cell>
          <table:table-cell table:number-columns-repeated="3" office:value-type="string">
            <text:p>CN2</text:p>
          </table:table-cell>
          <table:table-cell office:value-type="string">
            <text:p>CN4</text:p>
          </table:table-cell>
          <table:table-cell office:value-type="string">
            <text:p>CN5</text:p>
          </table:table-cell>
          <table:table-cell office:value-type="string">
            <text:p>Solyc11g044600.1;Solyc11g044610.1;Solyc11g044620.1;Solyc11g044630.1;Solyc11g044640.1;Solyc11g044650.1;Solyc11g044660.1;Solyc11g044670.1;Solyc11g044680.1;Solyc11g044690.1</text:p>
          </table:table-cell>
        </table:table-row>
        <table:table-row table:style-name="ro2">
          <table:table-cell office:value-type="string">
            <text:p>SL2.40ch11</text:p>
          </table:table-cell>
          <table:table-cell office:value-type="float" office:value="37556001">
            <text:p>37556001</text:p>
          </table:table-cell>
          <table:table-cell office:value-type="float" office:value="37564000">
            <text:p>37564000</text:p>
          </table:table-cell>
          <table:table-cell office:value-type="float" office:value="8000">
            <text:p>8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7858001">
            <text:p>37858001</text:p>
          </table:table-cell>
          <table:table-cell office:value-type="float" office:value="37894000">
            <text:p>37894000</text:p>
          </table:table-cell>
          <table:table-cell office:value-type="float" office:value="36000">
            <text:p>3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8228001">
            <text:p>38228001</text:p>
          </table:table-cell>
          <table:table-cell office:value-type="float" office:value="38260000">
            <text:p>38260000</text:p>
          </table:table-cell>
          <table:table-cell office:value-type="float" office:value="32000">
            <text:p>3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45550.1</text:p>
          </table:table-cell>
        </table:table-row>
        <table:table-row table:style-name="ro2">
          <table:table-cell office:value-type="string">
            <text:p>SL2.40ch11</text:p>
          </table:table-cell>
          <table:table-cell office:value-type="float" office:value="38686001">
            <text:p>38686001</text:p>
          </table:table-cell>
          <table:table-cell office:value-type="float" office:value="38694000">
            <text:p>3869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8772001">
            <text:p>38772001</text:p>
          </table:table-cell>
          <table:table-cell office:value-type="float" office:value="38916000">
            <text:p>38916000</text:p>
          </table:table-cell>
          <table:table-cell office:value-type="float" office:value="144000">
            <text:p>14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39840001">
            <text:p>39840001</text:p>
          </table:table-cell>
          <table:table-cell office:value-type="float" office:value="39846000">
            <text:p>39846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0172001">
            <text:p>40172001</text:p>
          </table:table-cell>
          <table:table-cell office:value-type="float" office:value="40178000">
            <text:p>40178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11</text:p>
          </table:table-cell>
          <table:table-cell office:value-type="float" office:value="40402001">
            <text:p>40402001</text:p>
          </table:table-cell>
          <table:table-cell office:value-type="float" office:value="40408000">
            <text:p>40408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0690001">
            <text:p>40690001</text:p>
          </table:table-cell>
          <table:table-cell office:value-type="float" office:value="40704000">
            <text:p>40704000</text:p>
          </table:table-cell>
          <table:table-cell office:value-type="float" office:value="14000">
            <text:p>14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0942001">
            <text:p>40942001</text:p>
          </table:table-cell>
          <table:table-cell office:value-type="float" office:value="40958000">
            <text:p>40958000</text:p>
          </table:table-cell>
          <table:table-cell office:value-type="float" office:value="16000">
            <text:p>16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1128001">
            <text:p>41128001</text:p>
          </table:table-cell>
          <table:table-cell office:value-type="float" office:value="41134000">
            <text:p>41134000</text:p>
          </table:table-cell>
          <table:table-cell office:value-type="float" office:value="6000">
            <text:p>6000</text:p>
          </table:table-cell>
          <table:table-cell table:number-columns-repeated="3" office:value-type="string">
            <text:p>CN2</text:p>
          </table:table-cell>
          <table:table-cell office:value-type="string">
            <text:p>CN5</text:p>
          </table:table-cell>
          <table:table-cell office:value-type="string">
            <text:p>CN4</text:p>
          </table:table-cell>
          <table:table-cell office:value-type="string">
            <text:p>Solyc11g050760.1;Solyc11g050770.1</text:p>
          </table:table-cell>
        </table:table-row>
        <table:table-row table:style-name="ro2">
          <table:table-cell office:value-type="string">
            <text:p>SL2.40ch11</text:p>
          </table:table-cell>
          <table:table-cell office:value-type="float" office:value="41694001">
            <text:p>41694001</text:p>
          </table:table-cell>
          <table:table-cell office:value-type="float" office:value="41724000">
            <text:p>41724000</text:p>
          </table:table-cell>
          <table:table-cell office:value-type="float" office:value="30000">
            <text:p>3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50890.1;Solyc11g050900.1</text:p>
          </table:table-cell>
        </table:table-row>
        <table:table-row table:style-name="ro2">
          <table:table-cell office:value-type="string">
            <text:p>SL2.40ch11</text:p>
          </table:table-cell>
          <table:table-cell office:value-type="float" office:value="42328001">
            <text:p>42328001</text:p>
          </table:table-cell>
          <table:table-cell office:value-type="float" office:value="42336000">
            <text:p>42336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2388001">
            <text:p>42388001</text:p>
          </table:table-cell>
          <table:table-cell office:value-type="float" office:value="42418000">
            <text:p>42418000</text:p>
          </table:table-cell>
          <table:table-cell office:value-type="float" office:value="30000">
            <text:p>3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2876001">
            <text:p>42876001</text:p>
          </table:table-cell>
          <table:table-cell office:value-type="float" office:value="42890000">
            <text:p>42890000</text:p>
          </table:table-cell>
          <table:table-cell office:value-type="float" office:value="14000">
            <text:p>14000</text:p>
          </table:table-cell>
          <table:table-cell table:number-columns-repeated="2" office:value-type="string">
            <text:p>CN2</text:p>
          </table:table-cell>
          <table:table-cell office:value-type="string">
            <text:p>CN1</text:p>
          </table:table-cell>
          <table:table-cell office:value-type="string">
            <text:p>CN6</text:p>
          </table:table-cell>
          <table:table-cell office:value-type="string">
            <text:p>CN2</text:p>
          </table:table-cell>
          <table:table-cell office:value-type="string">
            <text:p>Solyc11g051180.1</text:p>
          </table:table-cell>
        </table:table-row>
        <table:table-row table:style-name="ro2">
          <table:table-cell office:value-type="string">
            <text:p>SL2.40ch11</text:p>
          </table:table-cell>
          <table:table-cell office:value-type="float" office:value="42898001">
            <text:p>42898001</text:p>
          </table:table-cell>
          <table:table-cell office:value-type="float" office:value="42912000">
            <text:p>42912000</text:p>
          </table:table-cell>
          <table:table-cell office:value-type="float" office:value="14000">
            <text:p>14000</text:p>
          </table:table-cell>
          <table:table-cell table:number-columns-repeated="2" office:value-type="string">
            <text:p>CN2</text:p>
          </table:table-cell>
          <table:table-cell office:value-type="string">
            <text:p>CN1</text:p>
          </table:table-cell>
          <table:table-cell office:value-type="string">
            <text:p>CN8</text:p>
          </table:table-cell>
          <table:table-cell office:value-type="string">
            <text:p>CN2</text:p>
          </table:table-cell>
          <table:table-cell office:value-type="string">
            <text:p>Solyc11g051190.1</text:p>
          </table:table-cell>
        </table:table-row>
        <table:table-row table:style-name="ro2">
          <table:table-cell office:value-type="string">
            <text:p>SL2.40ch11</text:p>
          </table:table-cell>
          <table:table-cell office:value-type="float" office:value="42934001">
            <text:p>42934001</text:p>
          </table:table-cell>
          <table:table-cell office:value-type="float" office:value="42942000">
            <text:p>42942000</text:p>
          </table:table-cell>
          <table:table-cell office:value-type="float" office:value="8000">
            <text:p>8000</text:p>
          </table:table-cell>
          <table:table-cell office:value-type="string">
            <text:p>CN2</text:p>
          </table:table-cell>
          <table:table-cell office:value-type="string">
            <text:p>CN3</text:p>
          </table:table-cell>
          <table:table-cell office:value-type="string">
            <text:p>CN1</text:p>
          </table:table-cell>
          <table:table-cell office:value-type="string">
            <text:p>CN7</text:p>
          </table:table-cell>
          <table:table-cell office:value-type="string">
            <text:p>CN2</text:p>
          </table:table-cell>
          <table:table-cell office:value-type="string">
            <text:p>Solyc11g051200.1</text:p>
          </table:table-cell>
        </table:table-row>
        <table:table-row table:style-name="ro2">
          <table:table-cell office:value-type="string">
            <text:p>SL2.40ch11</text:p>
          </table:table-cell>
          <table:table-cell office:value-type="float" office:value="42962001">
            <text:p>42962001</text:p>
          </table:table-cell>
          <table:table-cell office:value-type="float" office:value="42968000">
            <text:p>42968000</text:p>
          </table:table-cell>
          <table:table-cell office:value-type="float" office:value="6000">
            <text:p>6000</text:p>
          </table:table-cell>
          <table:table-cell table:number-columns-repeated="2" office:value-type="string">
            <text:p>CN2</text:p>
          </table:table-cell>
          <table:table-cell office:value-type="string">
            <text:p>CN1</text:p>
          </table:table-cell>
          <table:table-cell office:value-type="string">
            <text:p>CN6</text:p>
          </table:table-cell>
          <table:table-cell office:value-type="string">
            <text:p>CN2</text:p>
          </table:table-cell>
          <table:table-cell office:value-type="string">
            <text:p>Solyc11g051210.1</text:p>
          </table:table-cell>
        </table:table-row>
        <table:table-row table:style-name="ro2">
          <table:table-cell office:value-type="string">
            <text:p>SL2.40ch11</text:p>
          </table:table-cell>
          <table:table-cell office:value-type="float" office:value="42978001">
            <text:p>42978001</text:p>
          </table:table-cell>
          <table:table-cell office:value-type="float" office:value="42984000">
            <text:p>42984000</text:p>
          </table:table-cell>
          <table:table-cell office:value-type="float" office:value="6000">
            <text:p>6000</text:p>
          </table:table-cell>
          <table:table-cell table:number-columns-repeated="2" office:value-type="string">
            <text:p>CN2</text:p>
          </table:table-cell>
          <table:table-cell office:value-type="string">
            <text:p>CN4</text:p>
          </table:table-cell>
          <table:table-cell office:value-type="string">
            <text:p>CN2</text:p>
          </table:table-cell>
          <table:table-cell office:value-type="string">
            <text:p>CN4</text:p>
          </table:table-cell>
          <table:table-cell/>
        </table:table-row>
        <table:table-row table:style-name="ro2">
          <table:table-cell office:value-type="string">
            <text:p>SL2.40ch11</text:p>
          </table:table-cell>
          <table:table-cell office:value-type="float" office:value="42986001">
            <text:p>42986001</text:p>
          </table:table-cell>
          <table:table-cell office:value-type="float" office:value="43002000">
            <text:p>43002000</text:p>
          </table:table-cell>
          <table:table-cell office:value-type="float" office:value="16000">
            <text:p>16000</text:p>
          </table:table-cell>
          <table:table-cell table:number-columns-repeated="3" office:value-type="string">
            <text:p>CN2</text:p>
          </table:table-cell>
          <table:table-cell office:value-type="string">
            <text:p>CN3</text:p>
          </table:table-cell>
          <table:table-cell office:value-type="string">
            <text:p>CN2</text:p>
          </table:table-cell>
          <table:table-cell office:value-type="string">
            <text:p>Solyc11g051230.1</text:p>
          </table:table-cell>
        </table:table-row>
        <table:table-row table:style-name="ro2">
          <table:table-cell office:value-type="string">
            <text:p>SL2.40ch11</text:p>
          </table:table-cell>
          <table:table-cell office:value-type="float" office:value="43006001">
            <text:p>43006001</text:p>
          </table:table-cell>
          <table:table-cell office:value-type="float" office:value="43016000">
            <text:p>43016000</text:p>
          </table:table-cell>
          <table:table-cell office:value-type="float" office:value="10000">
            <text:p>10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11</text:p>
          </table:table-cell>
          <table:table-cell office:value-type="float" office:value="43046001">
            <text:p>43046001</text:p>
          </table:table-cell>
          <table:table-cell office:value-type="float" office:value="43054000">
            <text:p>43054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office:value-type="string">
            <text:p>CN2</text:p>
          </table:table-cell>
          <table:table-cell office:value-type="string">
            <text:p>CN3</text:p>
          </table:table-cell>
          <table:table-cell/>
        </table:table-row>
        <table:table-row table:style-name="ro2">
          <table:table-cell office:value-type="string">
            <text:p>SL2.40ch11</text:p>
          </table:table-cell>
          <table:table-cell office:value-type="float" office:value="43178001">
            <text:p>43178001</text:p>
          </table:table-cell>
          <table:table-cell office:value-type="float" office:value="43186000">
            <text:p>43186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office:value-type="string">
            <text:p>Solyc11g056510.1;Solyc11g056520.1</text:p>
          </table:table-cell>
        </table:table-row>
        <table:table-row table:style-name="ro2">
          <table:table-cell office:value-type="string">
            <text:p>SL2.40ch11</text:p>
          </table:table-cell>
          <table:table-cell office:value-type="float" office:value="43210001">
            <text:p>43210001</text:p>
          </table:table-cell>
          <table:table-cell office:value-type="float" office:value="43216000">
            <text:p>43216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224001">
            <text:p>43224001</text:p>
          </table:table-cell>
          <table:table-cell office:value-type="float" office:value="43284000">
            <text:p>43284000</text:p>
          </table:table-cell>
          <table:table-cell office:value-type="float" office:value="60000">
            <text:p>6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288001">
            <text:p>43288001</text:p>
          </table:table-cell>
          <table:table-cell office:value-type="float" office:value="43394000">
            <text:p>43394000</text:p>
          </table:table-cell>
          <table:table-cell office:value-type="float" office:value="106000">
            <text:p>10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56540.1;Solyc11g056550.1</text:p>
          </table:table-cell>
        </table:table-row>
        <table:table-row table:style-name="ro2">
          <table:table-cell office:value-type="string">
            <text:p>SL2.40ch11</text:p>
          </table:table-cell>
          <table:table-cell office:value-type="float" office:value="43404001">
            <text:p>43404001</text:p>
          </table:table-cell>
          <table:table-cell office:value-type="float" office:value="43466000">
            <text:p>43466000</text:p>
          </table:table-cell>
          <table:table-cell office:value-type="float" office:value="62000">
            <text:p>6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474001">
            <text:p>43474001</text:p>
          </table:table-cell>
          <table:table-cell office:value-type="float" office:value="43480000">
            <text:p>43480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490001">
            <text:p>43490001</text:p>
          </table:table-cell>
          <table:table-cell office:value-type="float" office:value="43496000">
            <text:p>43496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506001">
            <text:p>43506001</text:p>
          </table:table-cell>
          <table:table-cell office:value-type="float" office:value="43514000">
            <text:p>43514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522001">
            <text:p>43522001</text:p>
          </table:table-cell>
          <table:table-cell office:value-type="float" office:value="43536000">
            <text:p>43536000</text:p>
          </table:table-cell>
          <table:table-cell office:value-type="float" office:value="14000">
            <text:p>1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56560.1</text:p>
          </table:table-cell>
        </table:table-row>
        <table:table-row table:style-name="ro2">
          <table:table-cell office:value-type="string">
            <text:p>SL2.40ch11</text:p>
          </table:table-cell>
          <table:table-cell office:value-type="float" office:value="43544001">
            <text:p>43544001</text:p>
          </table:table-cell>
          <table:table-cell office:value-type="float" office:value="43600000">
            <text:p>43600000</text:p>
          </table:table-cell>
          <table:table-cell office:value-type="float" office:value="56000">
            <text:p>5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610001">
            <text:p>43610001</text:p>
          </table:table-cell>
          <table:table-cell office:value-type="float" office:value="43654000">
            <text:p>43654000</text:p>
          </table:table-cell>
          <table:table-cell office:value-type="float" office:value="44000">
            <text:p>4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662001">
            <text:p>43662001</text:p>
          </table:table-cell>
          <table:table-cell office:value-type="float" office:value="43670000">
            <text:p>43670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680001">
            <text:p>43680001</text:p>
          </table:table-cell>
          <table:table-cell office:value-type="float" office:value="43712000">
            <text:p>43712000</text:p>
          </table:table-cell>
          <table:table-cell office:value-type="float" office:value="32000">
            <text:p>3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720001">
            <text:p>43720001</text:p>
          </table:table-cell>
          <table:table-cell office:value-type="float" office:value="43748000">
            <text:p>43748000</text:p>
          </table:table-cell>
          <table:table-cell office:value-type="float" office:value="28000">
            <text:p>2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760001">
            <text:p>43760001</text:p>
          </table:table-cell>
          <table:table-cell office:value-type="float" office:value="43766000">
            <text:p>43766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776001">
            <text:p>43776001</text:p>
          </table:table-cell>
          <table:table-cell office:value-type="float" office:value="43862000">
            <text:p>43862000</text:p>
          </table:table-cell>
          <table:table-cell office:value-type="float" office:value="86000">
            <text:p>8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56570.1;Solyc11g056580.1</text:p>
          </table:table-cell>
        </table:table-row>
        <table:table-row table:style-name="ro2">
          <table:table-cell office:value-type="string">
            <text:p>SL2.40ch11</text:p>
          </table:table-cell>
          <table:table-cell office:value-type="float" office:value="43896001">
            <text:p>43896001</text:p>
          </table:table-cell>
          <table:table-cell office:value-type="float" office:value="43928000">
            <text:p>43928000</text:p>
          </table:table-cell>
          <table:table-cell office:value-type="float" office:value="32000">
            <text:p>3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938001">
            <text:p>43938001</text:p>
          </table:table-cell>
          <table:table-cell office:value-type="float" office:value="43958000">
            <text:p>43958000</text:p>
          </table:table-cell>
          <table:table-cell office:value-type="float" office:value="20000">
            <text:p>2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968001">
            <text:p>43968001</text:p>
          </table:table-cell>
          <table:table-cell office:value-type="float" office:value="43978000">
            <text:p>43978000</text:p>
          </table:table-cell>
          <table:table-cell office:value-type="float" office:value="10000">
            <text:p>1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3994001">
            <text:p>43994001</text:p>
          </table:table-cell>
          <table:table-cell office:value-type="float" office:value="44016000">
            <text:p>44016000</text:p>
          </table:table-cell>
          <table:table-cell office:value-type="float" office:value="22000">
            <text:p>2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4026001">
            <text:p>44026001</text:p>
          </table:table-cell>
          <table:table-cell office:value-type="float" office:value="44070000">
            <text:p>44070000</text:p>
          </table:table-cell>
          <table:table-cell office:value-type="float" office:value="44000">
            <text:p>4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4082001">
            <text:p>44082001</text:p>
          </table:table-cell>
          <table:table-cell office:value-type="float" office:value="44112000">
            <text:p>44112000</text:p>
          </table:table-cell>
          <table:table-cell office:value-type="float" office:value="30000">
            <text:p>30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4122001">
            <text:p>44122001</text:p>
          </table:table-cell>
          <table:table-cell office:value-type="float" office:value="44220000">
            <text:p>44220000</text:p>
          </table:table-cell>
          <table:table-cell office:value-type="float" office:value="98000">
            <text:p>9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4230001">
            <text:p>44230001</text:p>
          </table:table-cell>
          <table:table-cell office:value-type="float" office:value="44256000">
            <text:p>44256000</text:p>
          </table:table-cell>
          <table:table-cell office:value-type="float" office:value="26000">
            <text:p>2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4266001">
            <text:p>44266001</text:p>
          </table:table-cell>
          <table:table-cell office:value-type="float" office:value="44328000">
            <text:p>44328000</text:p>
          </table:table-cell>
          <table:table-cell office:value-type="float" office:value="62000">
            <text:p>62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4338001">
            <text:p>44338001</text:p>
          </table:table-cell>
          <table:table-cell office:value-type="float" office:value="44384000">
            <text:p>44384000</text:p>
          </table:table-cell>
          <table:table-cell office:value-type="float" office:value="46000">
            <text:p>4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4524001">
            <text:p>44524001</text:p>
          </table:table-cell>
          <table:table-cell office:value-type="float" office:value="44530000">
            <text:p>44530000</text:p>
          </table:table-cell>
          <table:table-cell office:value-type="float" office:value="6000">
            <text:p>6000</text:p>
          </table:table-cell>
          <table:table-cell table:number-columns-repeated="2" office:value-type="string">
            <text:p>CN2</text:p>
          </table:table-cell>
          <table:table-cell table:number-columns-repeated="2" office:value-type="string">
            <text:p>CN1</text:p>
          </table:table-cell>
          <table:table-cell office:value-type="string">
            <text:p>CN2</text:p>
          </table:table-cell>
          <table:table-cell/>
        </table:table-row>
        <table:table-row table:style-name="ro2">
          <table:table-cell office:value-type="string">
            <text:p>SL2.40ch11</text:p>
          </table:table-cell>
          <table:table-cell office:value-type="float" office:value="44640001">
            <text:p>44640001</text:p>
          </table:table-cell>
          <table:table-cell office:value-type="float" office:value="44656000">
            <text:p>44656000</text:p>
          </table:table-cell>
          <table:table-cell office:value-type="float" office:value="16000">
            <text:p>16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4860001">
            <text:p>44860001</text:p>
          </table:table-cell>
          <table:table-cell office:value-type="float" office:value="44870000">
            <text:p>44870000</text:p>
          </table:table-cell>
          <table:table-cell office:value-type="float" office:value="10000">
            <text:p>10000</text:p>
          </table:table-cell>
          <table:table-cell table:number-columns-repeated="2" office:value-type="string">
            <text:p>CN2</text:p>
          </table:table-cell>
          <table:table-cell office:value-type="string">
            <text:p>CN5</text:p>
          </table:table-cell>
          <table:table-cell office:value-type="string">
            <text:p>CN1</text:p>
          </table:table-cell>
          <table:table-cell office:value-type="string">
            <text:p>CN2</text:p>
          </table:table-cell>
          <table:table-cell/>
        </table:table-row>
        <table:table-row table:style-name="ro2">
          <table:table-cell office:value-type="string">
            <text:p>SL2.40ch11</text:p>
          </table:table-cell>
          <table:table-cell office:value-type="float" office:value="44940001">
            <text:p>44940001</text:p>
          </table:table-cell>
          <table:table-cell office:value-type="float" office:value="44950000">
            <text:p>44950000</text:p>
          </table:table-cell>
          <table:table-cell office:value-type="float" office:value="10000">
            <text:p>10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5402001">
            <text:p>45402001</text:p>
          </table:table-cell>
          <table:table-cell office:value-type="float" office:value="45416000">
            <text:p>45416000</text:p>
          </table:table-cell>
          <table:table-cell office:value-type="float" office:value="14000">
            <text:p>14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1g061730.1</text:p>
          </table:table-cell>
        </table:table-row>
        <table:table-row table:style-name="ro2">
          <table:table-cell office:value-type="string">
            <text:p>SL2.40ch11</text:p>
          </table:table-cell>
          <table:table-cell office:value-type="float" office:value="45526001">
            <text:p>45526001</text:p>
          </table:table-cell>
          <table:table-cell office:value-type="float" office:value="45540000">
            <text:p>45540000</text:p>
          </table:table-cell>
          <table:table-cell office:value-type="float" office:value="14000">
            <text:p>14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11</text:p>
          </table:table-cell>
          <table:table-cell office:value-type="float" office:value="45950001">
            <text:p>45950001</text:p>
          </table:table-cell>
          <table:table-cell office:value-type="float" office:value="45956000">
            <text:p>45956000</text:p>
          </table:table-cell>
          <table:table-cell office:value-type="float" office:value="6000">
            <text:p>6000</text:p>
          </table:table-cell>
          <table:table-cell table:number-columns-repeated="3" office:value-type="string">
            <text:p>CN2</text:p>
          </table:table-cell>
          <table:table-cell table:number-columns-repeated="2" office:value-type="string">
            <text:p>CN6</text:p>
          </table:table-cell>
          <table:table-cell office:value-type="string">
            <text:p>Solyc11g062040.1;Solyc11g062050.1</text:p>
          </table:table-cell>
        </table:table-row>
        <table:table-row table:style-name="ro2">
          <table:table-cell office:value-type="string">
            <text:p>SL2.40ch11</text:p>
          </table:table-cell>
          <table:table-cell office:value-type="float" office:value="46494001">
            <text:p>46494001</text:p>
          </table:table-cell>
          <table:table-cell office:value-type="float" office:value="46500000">
            <text:p>46500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1</text:p>
          </table:table-cell>
          <table:table-cell office:value-type="float" office:value="46728001">
            <text:p>46728001</text:p>
          </table:table-cell>
          <table:table-cell office:value-type="float" office:value="46736000">
            <text:p>46736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office:value-type="string">
            <text:p>Solyc11g063620.1;Solyc11g063630.1;Solyc11g063640.1</text:p>
          </table:table-cell>
        </table:table-row>
        <table:table-row table:style-name="ro2">
          <table:table-cell office:value-type="string">
            <text:p>SL2.40ch11</text:p>
          </table:table-cell>
          <table:table-cell office:value-type="float" office:value="47296001">
            <text:p>47296001</text:p>
          </table:table-cell>
          <table:table-cell office:value-type="float" office:value="47306000">
            <text:p>47306000</text:p>
          </table:table-cell>
          <table:table-cell office:value-type="float" office:value="10000">
            <text:p>10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11g064910.1</text:p>
          </table:table-cell>
        </table:table-row>
        <table:table-row table:style-name="ro2">
          <table:table-cell office:value-type="string">
            <text:p>SL2.40ch11</text:p>
          </table:table-cell>
          <table:table-cell office:value-type="float" office:value="50150001">
            <text:p>50150001</text:p>
          </table:table-cell>
          <table:table-cell office:value-type="float" office:value="50158000">
            <text:p>50158000</text:p>
          </table:table-cell>
          <table:table-cell office:value-type="float" office:value="8000">
            <text:p>8000</text:p>
          </table:table-cell>
          <table:table-cell table:number-columns-repeated="3" office:value-type="string">
            <text:p>CN2</text:p>
          </table:table-cell>
          <table:table-cell office:value-type="string">
            <text:p>CN1</text:p>
          </table:table-cell>
          <table:table-cell office:value-type="string">
            <text:p>CN2</text:p>
          </table:table-cell>
          <table:table-cell office:value-type="string">
            <text:p>Solyc11g067330.1;Solyc11g067340.1;Solyc11g067350.1</text:p>
          </table:table-cell>
        </table:table-row>
        <table:table-row table:style-name="ro2">
          <table:table-cell office:value-type="string">
            <text:p>SL2.40ch11</text:p>
          </table:table-cell>
          <table:table-cell office:value-type="float" office:value="50326001">
            <text:p>50326001</text:p>
          </table:table-cell>
          <table:table-cell office:value-type="float" office:value="50332000">
            <text:p>5033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1</text:p>
          </table:table-cell>
          <table:table-cell office:value-type="float" office:value="51368001">
            <text:p>51368001</text:p>
          </table:table-cell>
          <table:table-cell office:value-type="float" office:value="51374000">
            <text:p>51374000</text:p>
          </table:table-cell>
          <table:table-cell office:value-type="float" office:value="6000">
            <text:p>6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office:value-type="string">
            <text:p>Solyc11g069650.1;Solyc11g069660.1</text:p>
          </table:table-cell>
        </table:table-row>
        <table:table-row table:style-name="ro2">
          <table:table-cell office:value-type="string">
            <text:p>SL2.40ch12</text:p>
          </table:table-cell>
          <table:table-cell office:value-type="float" office:value="84001">
            <text:p>84001</text:p>
          </table:table-cell>
          <table:table-cell office:value-type="float" office:value="90000">
            <text:p>90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12</text:p>
          </table:table-cell>
          <table:table-cell office:value-type="float" office:value="698001">
            <text:p>698001</text:p>
          </table:table-cell>
          <table:table-cell office:value-type="float" office:value="706000">
            <text:p>706000</text:p>
          </table:table-cell>
          <table:table-cell office:value-type="float" office:value="8000">
            <text:p>8000</text:p>
          </table:table-cell>
          <table:table-cell table:number-columns-repeated="3" office:value-type="string">
            <text:p>CN2</text:p>
          </table:table-cell>
          <table:table-cell office:value-type="string">
            <text:p>CN3</text:p>
          </table:table-cell>
          <table:table-cell office:value-type="string">
            <text:p>CN6</text:p>
          </table:table-cell>
          <table:table-cell office:value-type="string">
            <text:p>Solyc12g006160.1</text:p>
          </table:table-cell>
        </table:table-row>
        <table:table-row table:style-name="ro2">
          <table:table-cell office:value-type="string">
            <text:p>SL2.40ch12</text:p>
          </table:table-cell>
          <table:table-cell office:value-type="float" office:value="2370001">
            <text:p>2370001</text:p>
          </table:table-cell>
          <table:table-cell office:value-type="float" office:value="2380000">
            <text:p>2380000</text:p>
          </table:table-cell>
          <table:table-cell office:value-type="float" office:value="10000">
            <text:p>10000</text:p>
          </table:table-cell>
          <table:table-cell table:number-columns-repeated="3" office:value-type="string">
            <text:p>CN2</text:p>
          </table:table-cell>
          <table:table-cell office:value-type="string">
            <text:p>CN4</text:p>
          </table:table-cell>
          <table:table-cell office:value-type="string">
            <text:p>CN6</text:p>
          </table:table-cell>
          <table:table-cell/>
        </table:table-row>
        <table:table-row table:style-name="ro2">
          <table:table-cell office:value-type="string">
            <text:p>SL2.40ch12</text:p>
          </table:table-cell>
          <table:table-cell office:value-type="float" office:value="2782001">
            <text:p>2782001</text:p>
          </table:table-cell>
          <table:table-cell office:value-type="float" office:value="2790000">
            <text:p>2790000</text:p>
          </table:table-cell>
          <table:table-cell office:value-type="float" office:value="8000">
            <text:p>8000</text:p>
          </table:table-cell>
          <table:table-cell table:number-columns-repeated="2" office:value-type="string">
            <text:p>CN2</text:p>
          </table:table-cell>
          <table:table-cell office:value-type="string">
            <text:p>CN3</text:p>
          </table:table-cell>
          <table:table-cell office:value-type="string">
            <text:p>CN2</text:p>
          </table:table-cell>
          <table:table-cell office:value-type="string">
            <text:p>CN3</text:p>
          </table:table-cell>
          <table:table-cell office:value-type="string">
            <text:p>Solyc12g009540.1</text:p>
          </table:table-cell>
        </table:table-row>
        <table:table-row table:style-name="ro2">
          <table:table-cell office:value-type="string">
            <text:p>SL2.40ch12</text:p>
          </table:table-cell>
          <table:table-cell office:value-type="float" office:value="2798001">
            <text:p>2798001</text:p>
          </table:table-cell>
          <table:table-cell office:value-type="float" office:value="2804000">
            <text:p>2804000</text:p>
          </table:table-cell>
          <table:table-cell office:value-type="float" office:value="6000">
            <text:p>6000</text:p>
          </table:table-cell>
          <table:table-cell table:number-columns-repeated="2" office:value-type="string">
            <text:p>CN1</text:p>
          </table:table-cell>
          <table:table-cell office:value-type="string">
            <text:p>CN4</text:p>
          </table:table-cell>
          <table:table-cell table:number-columns-repeated="2" office:value-type="string">
            <text:p>CN2</text:p>
          </table:table-cell>
          <table:table-cell/>
        </table:table-row>
        <table:table-row table:style-name="ro2">
          <table:table-cell office:value-type="string">
            <text:p>SL2.40ch12</text:p>
          </table:table-cell>
          <table:table-cell office:value-type="float" office:value="2980001">
            <text:p>2980001</text:p>
          </table:table-cell>
          <table:table-cell office:value-type="float" office:value="2990000">
            <text:p>2990000</text:p>
          </table:table-cell>
          <table:table-cell office:value-type="float" office:value="10000">
            <text:p>10000</text:p>
          </table:table-cell>
          <table:table-cell office:value-type="string">
            <text:p>CN2</text:p>
          </table:table-cell>
          <table:table-cell office:value-type="string">
            <text:p>CN4</text:p>
          </table:table-cell>
          <table:table-cell table:number-columns-repeated="3" office:value-type="string">
            <text:p>CN2</text:p>
          </table:table-cell>
          <table:table-cell office:value-type="string">
            <text:p>Solyc12g009770.1;Solyc12g009780.1</text:p>
          </table:table-cell>
        </table:table-row>
        <table:table-row table:style-name="ro2">
          <table:table-cell office:value-type="string">
            <text:p>SL2.40ch12</text:p>
          </table:table-cell>
          <table:table-cell office:value-type="float" office:value="3726001">
            <text:p>3726001</text:p>
          </table:table-cell>
          <table:table-cell office:value-type="float" office:value="3744000">
            <text:p>3744000</text:p>
          </table:table-cell>
          <table:table-cell office:value-type="float" office:value="18000">
            <text:p>1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2</text:p>
          </table:table-cell>
          <table:table-cell office:value-type="float" office:value="3752001">
            <text:p>3752001</text:p>
          </table:table-cell>
          <table:table-cell office:value-type="float" office:value="3760000">
            <text:p>3760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12</text:p>
          </table:table-cell>
          <table:table-cell office:value-type="float" office:value="4304001">
            <text:p>4304001</text:p>
          </table:table-cell>
          <table:table-cell office:value-type="float" office:value="4310000">
            <text:p>4310000</text:p>
          </table:table-cell>
          <table:table-cell office:value-type="float" office:value="6000">
            <text:p>6000</text:p>
          </table:table-cell>
          <table:table-cell office:value-type="string">
            <text:p>CN2</text:p>
          </table:table-cell>
          <table:table-cell office:value-type="string">
            <text:p>CN3</text:p>
          </table:table-cell>
          <table:table-cell table:number-columns-repeated="3" office:value-type="string">
            <text:p>CN2</text:p>
          </table:table-cell>
          <table:table-cell/>
        </table:table-row>
        <table:table-row table:style-name="ro2">
          <table:table-cell office:value-type="string">
            <text:p>SL2.40ch12</text:p>
          </table:table-cell>
          <table:table-cell office:value-type="float" office:value="4386001">
            <text:p>4386001</text:p>
          </table:table-cell>
          <table:table-cell office:value-type="float" office:value="4394000">
            <text:p>4394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office:value-type="string">
            <text:p>Solyc12g013540.1</text:p>
          </table:table-cell>
        </table:table-row>
        <table:table-row table:style-name="ro2">
          <table:table-cell office:value-type="string">
            <text:p>SL2.40ch12</text:p>
          </table:table-cell>
          <table:table-cell office:value-type="float" office:value="4436001">
            <text:p>4436001</text:p>
          </table:table-cell>
          <table:table-cell office:value-type="float" office:value="4442000">
            <text:p>4442000</text:p>
          </table:table-cell>
          <table:table-cell office:value-type="float" office:value="6000">
            <text:p>6000</text:p>
          </table:table-cell>
          <table:table-cell office:value-type="string">
            <text:p>CN2</text:p>
          </table:table-cell>
          <table:table-cell office:value-type="string">
            <text:p>CN1</text:p>
          </table:table-cell>
          <table:table-cell table:number-columns-repeated="3" office:value-type="string">
            <text:p>CN2</text:p>
          </table:table-cell>
          <table:table-cell office:value-type="string">
            <text:p>Solyc12g013590.1</text:p>
          </table:table-cell>
        </table:table-row>
        <table:table-row table:style-name="ro2">
          <table:table-cell office:value-type="string">
            <text:p>SL2.40ch12</text:p>
          </table:table-cell>
          <table:table-cell office:value-type="float" office:value="4876001">
            <text:p>4876001</text:p>
          </table:table-cell>
          <table:table-cell office:value-type="float" office:value="4884000">
            <text:p>4884000</text:p>
          </table:table-cell>
          <table:table-cell office:value-type="float" office:value="8000">
            <text:p>8000</text:p>
          </table:table-cell>
          <table:table-cell table:number-columns-repeated="3" office:value-type="string">
            <text:p>CN2</text:p>
          </table:table-cell>
          <table:table-cell table:number-columns-repeated="2" office:value-type="string">
            <text:p>CN4</text:p>
          </table:table-cell>
          <table:table-cell/>
        </table:table-row>
        <table:table-row table:style-name="ro2">
          <table:table-cell office:value-type="string">
            <text:p>SL2.40ch12</text:p>
          </table:table-cell>
          <table:table-cell office:value-type="float" office:value="5428001">
            <text:p>5428001</text:p>
          </table:table-cell>
          <table:table-cell office:value-type="float" office:value="5438000">
            <text:p>5438000</text:p>
          </table:table-cell>
          <table:table-cell office:value-type="float" office:value="10000">
            <text:p>10000</text:p>
          </table:table-cell>
          <table:table-cell table:number-columns-repeated="3" office:value-type="string">
            <text:p>CN2</text:p>
          </table:table-cell>
          <table:table-cell table:number-columns-repeated="2" office:value-type="string">
            <text:p>CN5</text:p>
          </table:table-cell>
          <table:table-cell/>
        </table:table-row>
        <table:table-row table:style-name="ro2">
          <table:table-cell office:value-type="string">
            <text:p>SL2.40ch12</text:p>
          </table:table-cell>
          <table:table-cell office:value-type="float" office:value="5486001">
            <text:p>5486001</text:p>
          </table:table-cell>
          <table:table-cell office:value-type="float" office:value="5496000">
            <text:p>5496000</text:p>
          </table:table-cell>
          <table:table-cell office:value-type="float" office:value="10000">
            <text:p>10000</text:p>
          </table:table-cell>
          <table:table-cell office:value-type="string">
            <text:p>CN2</text:p>
          </table:table-cell>
          <table:table-cell office:value-type="string">
            <text:p>CN3</text:p>
          </table:table-cell>
          <table:table-cell table:number-columns-repeated="3" office:value-type="string">
            <text:p>CN2</text:p>
          </table:table-cell>
          <table:table-cell office:value-type="string">
            <text:p>Solyc12g014510.1;Solyc12g014520.1</text:p>
          </table:table-cell>
        </table:table-row>
        <table:table-row table:style-name="ro2">
          <table:table-cell office:value-type="string">
            <text:p>SL2.40ch12</text:p>
          </table:table-cell>
          <table:table-cell office:value-type="float" office:value="6030001">
            <text:p>6030001</text:p>
          </table:table-cell>
          <table:table-cell office:value-type="float" office:value="6038000">
            <text:p>6038000</text:p>
          </table:table-cell>
          <table:table-cell office:value-type="float" office:value="8000">
            <text:p>8000</text:p>
          </table:table-cell>
          <table:table-cell table:number-columns-repeated="2" office:value-type="string">
            <text:p>CN2</text:p>
          </table:table-cell>
          <table:table-cell office:value-type="string">
            <text:p>CN3</text:p>
          </table:table-cell>
          <table:table-cell table:number-columns-repeated="2" office:value-type="string">
            <text:p>CN2</text:p>
          </table:table-cell>
          <table:table-cell/>
        </table:table-row>
        <table:table-row table:style-name="ro2">
          <table:table-cell office:value-type="string">
            <text:p>SL2.40ch12</text:p>
          </table:table-cell>
          <table:table-cell office:value-type="float" office:value="6080001">
            <text:p>6080001</text:p>
          </table:table-cell>
          <table:table-cell office:value-type="float" office:value="6088000">
            <text:p>6088000</text:p>
          </table:table-cell>
          <table:table-cell office:value-type="float" office:value="8000">
            <text:p>8000</text:p>
          </table:table-cell>
          <table:table-cell table:number-columns-repeated="2" office:value-type="string">
            <text:p>CN2</text:p>
          </table:table-cell>
          <table:table-cell office:value-type="string">
            <text:p>CN1</text:p>
          </table:table-cell>
          <table:table-cell table:number-columns-repeated="2" office:value-type="string">
            <text:p>CN2</text:p>
          </table:table-cell>
          <table:table-cell/>
        </table:table-row>
        <table:table-row table:style-name="ro2">
          <table:table-cell office:value-type="string">
            <text:p>SL2.40ch12</text:p>
          </table:table-cell>
          <table:table-cell office:value-type="float" office:value="6286001">
            <text:p>6286001</text:p>
          </table:table-cell>
          <table:table-cell office:value-type="float" office:value="6294000">
            <text:p>6294000</text:p>
          </table:table-cell>
          <table:table-cell office:value-type="float" office:value="8000">
            <text:p>8000</text:p>
          </table:table-cell>
          <table:table-cell office:value-type="string">
            <text:p>CN1</text:p>
          </table:table-cell>
          <table:table-cell table:number-columns-repeated="4" office:value-type="string">
            <text:p>CN2</text:p>
          </table:table-cell>
          <table:table-cell/>
        </table:table-row>
        <table:table-row table:style-name="ro2">
          <table:table-cell office:value-type="string">
            <text:p>SL2.40ch12</text:p>
          </table:table-cell>
          <table:table-cell office:value-type="float" office:value="7446001">
            <text:p>7446001</text:p>
          </table:table-cell>
          <table:table-cell office:value-type="float" office:value="7452000">
            <text:p>7452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table:table-row>
        <table:table-row table:style-name="ro2">
          <table:table-cell office:value-type="string">
            <text:p>SL2.40ch12</text:p>
          </table:table-cell>
          <table:table-cell office:value-type="float" office:value="7636001">
            <text:p>7636001</text:p>
          </table:table-cell>
          <table:table-cell office:value-type="float" office:value="7644000">
            <text:p>7644000</text:p>
          </table:table-cell>
          <table:table-cell office:value-type="float" office:value="8000">
            <text:p>8000</text:p>
          </table:table-cell>
          <table:table-cell table:number-columns-repeated="3" office:value-type="string">
            <text:p>CN2</text:p>
          </table:table-cell>
          <table:table-cell table:number-columns-repeated="2" office:value-type="string">
            <text:p>CN4</text:p>
          </table:table-cell>
          <table:table-cell/>
        </table:table-row>
        <table:table-row table:style-name="ro2">
          <table:table-cell office:value-type="string">
            <text:p>SL2.40ch12</text:p>
          </table:table-cell>
          <table:table-cell office:value-type="float" office:value="7920001">
            <text:p>7920001</text:p>
          </table:table-cell>
          <table:table-cell office:value-type="float" office:value="7926000">
            <text:p>7926000</text:p>
          </table:table-cell>
          <table:table-cell office:value-type="float" office:value="6000">
            <text:p>6000</text:p>
          </table:table-cell>
          <table:table-cell table:number-columns-repeated="3"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8292001">
            <text:p>8292001</text:p>
          </table:table-cell>
          <table:table-cell office:value-type="float" office:value="8378000">
            <text:p>8378000</text:p>
          </table:table-cell>
          <table:table-cell office:value-type="float" office:value="86000">
            <text:p>86000</text:p>
          </table:table-cell>
          <table:table-cell table:number-columns-repeated="3"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8664001">
            <text:p>8664001</text:p>
          </table:table-cell>
          <table:table-cell office:value-type="float" office:value="8674000">
            <text:p>8674000</text:p>
          </table:table-cell>
          <table:table-cell office:value-type="float" office:value="10000">
            <text:p>10000</text:p>
          </table:table-cell>
          <table:table-cell table:number-columns-repeated="4" office:value-type="string">
            <text:p>CN2</text:p>
          </table:table-cell>
          <table:table-cell office:value-type="string">
            <text:p>CN0</text:p>
          </table:table-cell>
          <table:table-cell/>
        </table:table-row>
        <table:table-row table:style-name="ro2">
          <table:table-cell office:value-type="string">
            <text:p>SL2.40ch12</text:p>
          </table:table-cell>
          <table:table-cell office:value-type="float" office:value="11606001">
            <text:p>11606001</text:p>
          </table:table-cell>
          <table:table-cell office:value-type="float" office:value="11614000">
            <text:p>11614000</text:p>
          </table:table-cell>
          <table:table-cell office:value-type="float" office:value="8000">
            <text:p>8000</text:p>
          </table:table-cell>
          <table:table-cell office:value-type="string">
            <text:p>CN2</text:p>
          </table:table-cell>
          <table:table-cell table:number-columns-repeated="2"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11732001">
            <text:p>11732001</text:p>
          </table:table-cell>
          <table:table-cell office:value-type="float" office:value="11756000">
            <text:p>11756000</text:p>
          </table:table-cell>
          <table:table-cell office:value-type="float" office:value="24000">
            <text:p>24000</text:p>
          </table:table-cell>
          <table:table-cell table:number-columns-repeated="3" office:value-type="string">
            <text:p>CN1</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11826001">
            <text:p>11826001</text:p>
          </table:table-cell>
          <table:table-cell office:value-type="float" office:value="11832000">
            <text:p>11832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12</text:p>
          </table:table-cell>
          <table:table-cell office:value-type="float" office:value="16092001">
            <text:p>16092001</text:p>
          </table:table-cell>
          <table:table-cell office:value-type="float" office:value="16104000">
            <text:p>16104000</text:p>
          </table:table-cell>
          <table:table-cell office:value-type="float" office:value="12000">
            <text:p>12000</text:p>
          </table:table-cell>
          <table:table-cell table:number-columns-repeated="3" office:value-type="string">
            <text:p>CN1</text:p>
          </table:table-cell>
          <table:table-cell office:value-type="string">
            <text:p>CN2</text:p>
          </table:table-cell>
          <table:table-cell office:value-type="string">
            <text:p>CN6</text:p>
          </table:table-cell>
          <table:table-cell/>
        </table:table-row>
        <table:table-row table:style-name="ro2">
          <table:table-cell office:value-type="string">
            <text:p>SL2.40ch12</text:p>
          </table:table-cell>
          <table:table-cell office:value-type="float" office:value="16110001">
            <text:p>16110001</text:p>
          </table:table-cell>
          <table:table-cell office:value-type="float" office:value="16126000">
            <text:p>16126000</text:p>
          </table:table-cell>
          <table:table-cell office:value-type="float" office:value="16000">
            <text:p>16000</text:p>
          </table:table-cell>
          <table:table-cell table:number-columns-repeated="4" office:value-type="string">
            <text:p>CN2</text:p>
          </table:table-cell>
          <table:table-cell office:value-type="string">
            <text:p>CN5</text:p>
          </table:table-cell>
          <table:table-cell/>
        </table:table-row>
        <table:table-row table:style-name="ro2">
          <table:table-cell office:value-type="string">
            <text:p>SL2.40ch12</text:p>
          </table:table-cell>
          <table:table-cell office:value-type="float" office:value="16130001">
            <text:p>16130001</text:p>
          </table:table-cell>
          <table:table-cell office:value-type="float" office:value="16206000">
            <text:p>16206000</text:p>
          </table:table-cell>
          <table:table-cell office:value-type="float" office:value="76000">
            <text:p>7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12</text:p>
          </table:table-cell>
          <table:table-cell office:value-type="float" office:value="16216001">
            <text:p>16216001</text:p>
          </table:table-cell>
          <table:table-cell office:value-type="float" office:value="16224000">
            <text:p>16224000</text:p>
          </table:table-cell>
          <table:table-cell office:value-type="float" office:value="8000">
            <text:p>8000</text:p>
          </table:table-cell>
          <table:table-cell table:number-columns-repeated="2" office:value-type="string">
            <text:p>CN2</text:p>
          </table:table-cell>
          <table:table-cell office:value-type="string">
            <text:p>CN4</text:p>
          </table:table-cell>
          <table:table-cell table:number-columns-repeated="2" office:value-type="string">
            <text:p>CN2</text:p>
          </table:table-cell>
          <table:table-cell office:value-type="string">
            <text:p>Solyc12g026370.1;Solyc12g026380.1</text:p>
          </table:table-cell>
        </table:table-row>
        <table:table-row table:style-name="ro2">
          <table:table-cell office:value-type="string">
            <text:p>SL2.40ch12</text:p>
          </table:table-cell>
          <table:table-cell office:value-type="float" office:value="16248001">
            <text:p>16248001</text:p>
          </table:table-cell>
          <table:table-cell office:value-type="float" office:value="16264000">
            <text:p>16264000</text:p>
          </table:table-cell>
          <table:table-cell office:value-type="float" office:value="16000">
            <text:p>16000</text:p>
          </table:table-cell>
          <table:table-cell table:number-columns-repeated="3"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12</text:p>
          </table:table-cell>
          <table:table-cell office:value-type="float" office:value="16278001">
            <text:p>16278001</text:p>
          </table:table-cell>
          <table:table-cell office:value-type="float" office:value="16314000">
            <text:p>16314000</text:p>
          </table:table-cell>
          <table:table-cell office:value-type="float" office:value="36000">
            <text:p>3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2</text:p>
          </table:table-cell>
          <table:table-cell office:value-type="float" office:value="16430001">
            <text:p>16430001</text:p>
          </table:table-cell>
          <table:table-cell office:value-type="float" office:value="16436000">
            <text:p>16436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12</text:p>
          </table:table-cell>
          <table:table-cell office:value-type="float" office:value="16542001">
            <text:p>16542001</text:p>
          </table:table-cell>
          <table:table-cell office:value-type="float" office:value="16548000">
            <text:p>16548000</text:p>
          </table:table-cell>
          <table:table-cell office:value-type="float" office:value="6000">
            <text:p>6000</text:p>
          </table:table-cell>
          <table:table-cell table:number-columns-repeated="3" office:value-type="string">
            <text:p>CN1</text:p>
          </table:table-cell>
          <table:table-cell table:number-columns-repeated="2" office:value-type="string">
            <text:p>CN4</text:p>
          </table:table-cell>
          <table:table-cell/>
        </table:table-row>
        <table:table-row table:style-name="ro2">
          <table:table-cell office:value-type="string">
            <text:p>SL2.40ch12</text:p>
          </table:table-cell>
          <table:table-cell office:value-type="float" office:value="16622001">
            <text:p>16622001</text:p>
          </table:table-cell>
          <table:table-cell office:value-type="float" office:value="16628000">
            <text:p>16628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12</text:p>
          </table:table-cell>
          <table:table-cell office:value-type="float" office:value="17126001">
            <text:p>17126001</text:p>
          </table:table-cell>
          <table:table-cell office:value-type="float" office:value="17132000">
            <text:p>17132000</text:p>
          </table:table-cell>
          <table:table-cell office:value-type="float" office:value="6000">
            <text:p>6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12</text:p>
          </table:table-cell>
          <table:table-cell office:value-type="float" office:value="17476001">
            <text:p>17476001</text:p>
          </table:table-cell>
          <table:table-cell office:value-type="float" office:value="17496000">
            <text:p>17496000</text:p>
          </table:table-cell>
          <table:table-cell office:value-type="float" office:value="20000">
            <text:p>20000</text:p>
          </table:table-cell>
          <table:table-cell table:number-columns-repeated="2" office:value-type="string">
            <text:p>CN2</text:p>
          </table:table-cell>
          <table:table-cell office:value-type="string">
            <text:p>CN1</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17680001">
            <text:p>17680001</text:p>
          </table:table-cell>
          <table:table-cell office:value-type="float" office:value="17820000">
            <text:p>17820000</text:p>
          </table:table-cell>
          <table:table-cell office:value-type="float" office:value="140000">
            <text:p>140000</text:p>
          </table:table-cell>
          <table:table-cell table:number-columns-repeated="3" office:value-type="string">
            <text:p>CN0</text:p>
          </table:table-cell>
          <table:table-cell table:number-columns-repeated="2" office:value-type="string">
            <text:p>CN2</text:p>
          </table:table-cell>
          <table:table-cell/>
        </table:table-row>
        <table:table-row table:style-name="ro2">
          <table:table-cell office:value-type="string">
            <text:p>SL2.40ch12</text:p>
          </table:table-cell>
          <table:table-cell office:value-type="float" office:value="17974001">
            <text:p>17974001</text:p>
          </table:table-cell>
          <table:table-cell office:value-type="float" office:value="17980000">
            <text:p>17980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2</text:p>
          </table:table-cell>
          <table:table-cell office:value-type="float" office:value="18534001">
            <text:p>18534001</text:p>
          </table:table-cell>
          <table:table-cell office:value-type="float" office:value="18706000">
            <text:p>18706000</text:p>
          </table:table-cell>
          <table:table-cell office:value-type="float" office:value="172000">
            <text:p>172000</text:p>
          </table:table-cell>
          <table:table-cell table:number-columns-repeated="3" office:value-type="string">
            <text:p>CN0</text:p>
          </table:table-cell>
          <table:table-cell table:number-columns-repeated="2" office:value-type="string">
            <text:p>CN2</text:p>
          </table:table-cell>
          <table:table-cell office:value-type="string">
            <text:p>Solyc12g027640.1</text:p>
          </table:table-cell>
        </table:table-row>
        <table:table-row table:style-name="ro2">
          <table:table-cell office:value-type="string">
            <text:p>SL2.40ch12</text:p>
          </table:table-cell>
          <table:table-cell office:value-type="float" office:value="18840001">
            <text:p>18840001</text:p>
          </table:table-cell>
          <table:table-cell office:value-type="float" office:value="18846000">
            <text:p>18846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12</text:p>
          </table:table-cell>
          <table:table-cell office:value-type="float" office:value="18914001">
            <text:p>18914001</text:p>
          </table:table-cell>
          <table:table-cell office:value-type="float" office:value="19040000">
            <text:p>19040000</text:p>
          </table:table-cell>
          <table:table-cell office:value-type="float" office:value="126000">
            <text:p>126000</text:p>
          </table:table-cell>
          <table:table-cell table:number-columns-repeated="3"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19566001">
            <text:p>19566001</text:p>
          </table:table-cell>
          <table:table-cell office:value-type="float" office:value="19588000">
            <text:p>19588000</text:p>
          </table:table-cell>
          <table:table-cell office:value-type="float" office:value="22000">
            <text:p>22000</text:p>
          </table:table-cell>
          <table:table-cell table:number-columns-repeated="3"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19682001">
            <text:p>19682001</text:p>
          </table:table-cell>
          <table:table-cell office:value-type="float" office:value="19688000">
            <text:p>19688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12</text:p>
          </table:table-cell>
          <table:table-cell office:value-type="float" office:value="20040001">
            <text:p>20040001</text:p>
          </table:table-cell>
          <table:table-cell office:value-type="float" office:value="20048000">
            <text:p>20048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2</text:p>
          </table:table-cell>
          <table:table-cell office:value-type="float" office:value="20592001">
            <text:p>20592001</text:p>
          </table:table-cell>
          <table:table-cell office:value-type="float" office:value="20682000">
            <text:p>20682000</text:p>
          </table:table-cell>
          <table:table-cell office:value-type="float" office:value="90000">
            <text:p>90000</text:p>
          </table:table-cell>
          <table:table-cell table:number-columns-repeated="2" office:value-type="string">
            <text:p>CN0</text:p>
          </table:table-cell>
          <table:table-cell table:number-columns-repeated="3" office:value-type="string">
            <text:p>CN2</text:p>
          </table:table-cell>
          <table:table-cell office:value-type="string">
            <text:p>Solyc12g027810.1</text:p>
          </table:table-cell>
        </table:table-row>
        <table:table-row table:style-name="ro2">
          <table:table-cell office:value-type="string">
            <text:p>SL2.40ch12</text:p>
          </table:table-cell>
          <table:table-cell office:value-type="float" office:value="20782001">
            <text:p>20782001</text:p>
          </table:table-cell>
          <table:table-cell office:value-type="float" office:value="20798000">
            <text:p>20798000</text:p>
          </table:table-cell>
          <table:table-cell office:value-type="float" office:value="16000">
            <text:p>16000</text:p>
          </table:table-cell>
          <table:table-cell table:number-columns-repeated="3" office:value-type="string">
            <text:p>CN0</text:p>
          </table:table-cell>
          <table:table-cell table:number-columns-repeated="2" office:value-type="string">
            <text:p>CN2</text:p>
          </table:table-cell>
          <table:table-cell/>
        </table:table-row>
        <table:table-row table:style-name="ro2">
          <table:table-cell office:value-type="string">
            <text:p>SL2.40ch12</text:p>
          </table:table-cell>
          <table:table-cell office:value-type="float" office:value="20922001">
            <text:p>20922001</text:p>
          </table:table-cell>
          <table:table-cell office:value-type="float" office:value="20930000">
            <text:p>20930000</text:p>
          </table:table-cell>
          <table:table-cell office:value-type="float" office:value="8000">
            <text:p>8000</text:p>
          </table:table-cell>
          <table:table-cell table:number-columns-repeated="3" office:value-type="string">
            <text:p>CN2</text:p>
          </table:table-cell>
          <table:table-cell table:number-columns-repeated="2" office:value-type="string">
            <text:p>CN4</text:p>
          </table:table-cell>
          <table:table-cell/>
        </table:table-row>
        <table:table-row table:style-name="ro2">
          <table:table-cell office:value-type="string">
            <text:p>SL2.40ch12</text:p>
          </table:table-cell>
          <table:table-cell office:value-type="float" office:value="21174001">
            <text:p>21174001</text:p>
          </table:table-cell>
          <table:table-cell office:value-type="float" office:value="21182000">
            <text:p>21182000</text:p>
          </table:table-cell>
          <table:table-cell office:value-type="float" office:value="8000">
            <text:p>8000</text:p>
          </table:table-cell>
          <table:table-cell table:number-columns-repeated="3" office:value-type="string">
            <text:p>CN2</text:p>
          </table:table-cell>
          <table:table-cell table:number-columns-repeated="2" office:value-type="string">
            <text:p>CN7</text:p>
          </table:table-cell>
          <table:table-cell/>
        </table:table-row>
        <table:table-row table:style-name="ro2">
          <table:table-cell office:value-type="string">
            <text:p>SL2.40ch12</text:p>
          </table:table-cell>
          <table:table-cell office:value-type="float" office:value="21314001">
            <text:p>21314001</text:p>
          </table:table-cell>
          <table:table-cell office:value-type="float" office:value="21320000">
            <text:p>21320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table:table-row>
        <table:table-row table:style-name="ro2">
          <table:table-cell office:value-type="string">
            <text:p>SL2.40ch12</text:p>
          </table:table-cell>
          <table:table-cell office:value-type="float" office:value="22186001">
            <text:p>22186001</text:p>
          </table:table-cell>
          <table:table-cell office:value-type="float" office:value="22192000">
            <text:p>2219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2</text:p>
          </table:table-cell>
          <table:table-cell office:value-type="float" office:value="22294001">
            <text:p>22294001</text:p>
          </table:table-cell>
          <table:table-cell office:value-type="float" office:value="22308000">
            <text:p>22308000</text:p>
          </table:table-cell>
          <table:table-cell office:value-type="float" office:value="14000">
            <text:p>14000</text:p>
          </table:table-cell>
          <table:table-cell table:number-columns-repeated="3"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12</text:p>
          </table:table-cell>
          <table:table-cell office:value-type="float" office:value="22320001">
            <text:p>22320001</text:p>
          </table:table-cell>
          <table:table-cell office:value-type="float" office:value="22328000">
            <text:p>22328000</text:p>
          </table:table-cell>
          <table:table-cell office:value-type="float" office:value="8000">
            <text:p>8000</text:p>
          </table:table-cell>
          <table:table-cell table:number-columns-repeated="3" office:value-type="string">
            <text:p>CN2</text:p>
          </table:table-cell>
          <table:table-cell office:value-type="string">
            <text:p>CN5</text:p>
          </table:table-cell>
          <table:table-cell office:value-type="string">
            <text:p>CN4</text:p>
          </table:table-cell>
          <table:table-cell office:value-type="string">
            <text:p>Solyc12g032960.1;Solyc12g032970.1;Solyc12g032980.1;Solyc12g032990.1;Solyc12g033000.1;Solyc12g033010.1;Solyc12g033020.1;Solyc12g033030.1</text:p>
          </table:table-cell>
        </table:table-row>
        <table:table-row table:style-name="ro2">
          <table:table-cell office:value-type="string">
            <text:p>SL2.40ch12</text:p>
          </table:table-cell>
          <table:table-cell office:value-type="float" office:value="22374001">
            <text:p>22374001</text:p>
          </table:table-cell>
          <table:table-cell office:value-type="float" office:value="22382000">
            <text:p>22382000</text:p>
          </table:table-cell>
          <table:table-cell office:value-type="float" office:value="8000">
            <text:p>8000</text:p>
          </table:table-cell>
          <table:table-cell table:number-columns-repeated="3" office:value-type="string">
            <text:p>CN2</text:p>
          </table:table-cell>
          <table:table-cell office:value-type="string">
            <text:p>CN5</text:p>
          </table:table-cell>
          <table:table-cell office:value-type="string">
            <text:p>CN3</text:p>
          </table:table-cell>
          <table:table-cell office:value-type="string">
            <text:p>Solyc12g033040.1;Solyc12g033050.1;Solyc12g033060.1;Solyc12g033070.1;Solyc12g033080.1;Solyc12g033090.1</text:p>
          </table:table-cell>
        </table:table-row>
        <table:table-row table:style-name="ro2">
          <table:table-cell office:value-type="string">
            <text:p>SL2.40ch12</text:p>
          </table:table-cell>
          <table:table-cell office:value-type="float" office:value="22588001">
            <text:p>22588001</text:p>
          </table:table-cell>
          <table:table-cell office:value-type="float" office:value="22688000">
            <text:p>22688000</text:p>
          </table:table-cell>
          <table:table-cell office:value-type="float" office:value="100000">
            <text:p>100000</text:p>
          </table:table-cell>
          <table:table-cell table:number-columns-repeated="2" office:value-type="string">
            <text:p>CN2</text:p>
          </table:table-cell>
          <table:table-cell table:number-columns-repeated="2" office:value-type="string">
            <text:p>CN1</text:p>
          </table:table-cell>
          <table:table-cell office:value-type="string">
            <text:p>CN2</text:p>
          </table:table-cell>
          <table:table-cell office:value-type="string">
            <text:p>Solyc12g033110.1;Solyc12g033120.1</text:p>
          </table:table-cell>
        </table:table-row>
        <table:table-row table:style-name="ro2">
          <table:table-cell office:value-type="string">
            <text:p>SL2.40ch12</text:p>
          </table:table-cell>
          <table:table-cell office:value-type="float" office:value="22694001">
            <text:p>22694001</text:p>
          </table:table-cell>
          <table:table-cell office:value-type="float" office:value="22702000">
            <text:p>22702000</text:p>
          </table:table-cell>
          <table:table-cell office:value-type="float" office:value="8000">
            <text:p>8000</text:p>
          </table:table-cell>
          <table:table-cell table:number-columns-repeated="2" office:value-type="string">
            <text:p>CN3</text:p>
          </table:table-cell>
          <table:table-cell table:number-columns-repeated="2" office:value-type="string">
            <text:p>CN1</text:p>
          </table:table-cell>
          <table:table-cell office:value-type="string">
            <text:p>CN2</text:p>
          </table:table-cell>
          <table:table-cell/>
        </table:table-row>
        <table:table-row table:style-name="ro2">
          <table:table-cell office:value-type="string">
            <text:p>SL2.40ch12</text:p>
          </table:table-cell>
          <table:table-cell office:value-type="float" office:value="22728001">
            <text:p>22728001</text:p>
          </table:table-cell>
          <table:table-cell office:value-type="float" office:value="22738000">
            <text:p>22738000</text:p>
          </table:table-cell>
          <table:table-cell office:value-type="float" office:value="10000">
            <text:p>10000</text:p>
          </table:table-cell>
          <table:table-cell table:number-columns-repeated="2" office:value-type="string">
            <text:p>CN3</text:p>
          </table:table-cell>
          <table:table-cell table:number-columns-repeated="2" office:value-type="string">
            <text:p>CN1</text:p>
          </table:table-cell>
          <table:table-cell office:value-type="string">
            <text:p>CN2</text:p>
          </table:table-cell>
          <table:table-cell/>
        </table:table-row>
        <table:table-row table:style-name="ro2">
          <table:table-cell office:value-type="string">
            <text:p>SL2.40ch12</text:p>
          </table:table-cell>
          <table:table-cell office:value-type="float" office:value="22792001">
            <text:p>22792001</text:p>
          </table:table-cell>
          <table:table-cell office:value-type="float" office:value="22810000">
            <text:p>22810000</text:p>
          </table:table-cell>
          <table:table-cell office:value-type="float" office:value="18000">
            <text:p>18000</text:p>
          </table:table-cell>
          <table:table-cell table:number-columns-repeated="2" office:value-type="string">
            <text:p>CN2</text:p>
          </table:table-cell>
          <table:table-cell table:number-columns-repeated="2" office:value-type="string">
            <text:p>CN1</text:p>
          </table:table-cell>
          <table:table-cell office:value-type="string">
            <text:p>CN2</text:p>
          </table:table-cell>
          <table:table-cell/>
        </table:table-row>
        <table:table-row table:style-name="ro2">
          <table:table-cell office:value-type="string">
            <text:p>SL2.40ch12</text:p>
          </table:table-cell>
          <table:table-cell office:value-type="float" office:value="22856001">
            <text:p>22856001</text:p>
          </table:table-cell>
          <table:table-cell office:value-type="float" office:value="22868000">
            <text:p>22868000</text:p>
          </table:table-cell>
          <table:table-cell office:value-type="float" office:value="12000">
            <text:p>12000</text:p>
          </table:table-cell>
          <table:table-cell table:number-columns-repeated="2" office:value-type="string">
            <text:p>CN2</text:p>
          </table:table-cell>
          <table:table-cell table:number-columns-repeated="2" office:value-type="string">
            <text:p>CN1</text:p>
          </table:table-cell>
          <table:table-cell office:value-type="string">
            <text:p>CN2</text:p>
          </table:table-cell>
          <table:table-cell office:value-type="string">
            <text:p>Solyc12g033130.1</text:p>
          </table:table-cell>
        </table:table-row>
        <table:table-row table:style-name="ro2">
          <table:table-cell office:value-type="string">
            <text:p>SL2.40ch12</text:p>
          </table:table-cell>
          <table:table-cell office:value-type="float" office:value="22872001">
            <text:p>22872001</text:p>
          </table:table-cell>
          <table:table-cell office:value-type="float" office:value="22948000">
            <text:p>22948000</text:p>
          </table:table-cell>
          <table:table-cell office:value-type="float" office:value="76000">
            <text:p>76000</text:p>
          </table:table-cell>
          <table:table-cell table:number-columns-repeated="4" office:value-type="string">
            <text:p>CN2</text:p>
          </table:table-cell>
          <table:table-cell office:value-type="string">
            <text:p>CN0</text:p>
          </table:table-cell>
          <table:table-cell/>
        </table:table-row>
        <table:table-row table:style-name="ro2">
          <table:table-cell office:value-type="string">
            <text:p>SL2.40ch12</text:p>
          </table:table-cell>
          <table:table-cell office:value-type="float" office:value="23010001">
            <text:p>23010001</text:p>
          </table:table-cell>
          <table:table-cell office:value-type="float" office:value="23026000">
            <text:p>23026000</text:p>
          </table:table-cell>
          <table:table-cell office:value-type="float" office:value="16000">
            <text:p>16000</text:p>
          </table:table-cell>
          <table:table-cell table:number-columns-repeated="3"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12</text:p>
          </table:table-cell>
          <table:table-cell office:value-type="float" office:value="23256001">
            <text:p>23256001</text:p>
          </table:table-cell>
          <table:table-cell office:value-type="float" office:value="23268000">
            <text:p>23268000</text:p>
          </table:table-cell>
          <table:table-cell office:value-type="float" office:value="12000">
            <text:p>12000</text:p>
          </table:table-cell>
          <table:table-cell table:number-columns-repeated="3" office:value-type="string">
            <text:p>CN2</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23924001">
            <text:p>23924001</text:p>
          </table:table-cell>
          <table:table-cell office:value-type="float" office:value="23930000">
            <text:p>23930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2</text:p>
          </table:table-cell>
          <table:table-cell office:value-type="float" office:value="24362001">
            <text:p>24362001</text:p>
          </table:table-cell>
          <table:table-cell office:value-type="float" office:value="24378000">
            <text:p>24378000</text:p>
          </table:table-cell>
          <table:table-cell office:value-type="float" office:value="16000">
            <text:p>16000</text:p>
          </table:table-cell>
          <table:table-cell table:number-columns-repeated="3"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24518001">
            <text:p>24518001</text:p>
          </table:table-cell>
          <table:table-cell office:value-type="float" office:value="24524000">
            <text:p>24524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12</text:p>
          </table:table-cell>
          <table:table-cell office:value-type="float" office:value="24848001">
            <text:p>24848001</text:p>
          </table:table-cell>
          <table:table-cell office:value-type="float" office:value="24888000">
            <text:p>24888000</text:p>
          </table:table-cell>
          <table:table-cell office:value-type="float" office:value="40000">
            <text:p>40000</text:p>
          </table:table-cell>
          <table:table-cell table:number-columns-repeated="3" office:value-type="string">
            <text:p>CN0</text:p>
          </table:table-cell>
          <table:table-cell table:number-columns-repeated="2" office:value-type="string">
            <text:p>CN2</text:p>
          </table:table-cell>
          <table:table-cell office:value-type="string">
            <text:p>Solyc12g035420.1</text:p>
          </table:table-cell>
        </table:table-row>
        <table:table-row table:style-name="ro2">
          <table:table-cell office:value-type="string">
            <text:p>SL2.40ch12</text:p>
          </table:table-cell>
          <table:table-cell office:value-type="float" office:value="25290001">
            <text:p>25290001</text:p>
          </table:table-cell>
          <table:table-cell office:value-type="float" office:value="25296000">
            <text:p>25296000</text:p>
          </table:table-cell>
          <table:table-cell office:value-type="float" office:value="6000">
            <text:p>6000</text:p>
          </table:table-cell>
          <table:table-cell table:number-columns-repeated="3" office:value-type="string">
            <text:p>CN0</text:p>
          </table:table-cell>
          <table:table-cell table:number-columns-repeated="2" office:value-type="string">
            <text:p>CN2</text:p>
          </table:table-cell>
          <table:table-cell/>
        </table:table-row>
        <table:table-row table:style-name="ro2">
          <table:table-cell office:value-type="string">
            <text:p>SL2.40ch12</text:p>
          </table:table-cell>
          <table:table-cell office:value-type="float" office:value="25564001">
            <text:p>25564001</text:p>
          </table:table-cell>
          <table:table-cell office:value-type="float" office:value="25580000">
            <text:p>25580000</text:p>
          </table:table-cell>
          <table:table-cell office:value-type="float" office:value="16000">
            <text:p>16000</text:p>
          </table:table-cell>
          <table:table-cell office:value-type="string">
            <text:p>CN0</text:p>
          </table:table-cell>
          <table:table-cell office:value-type="string">
            <text:p>CN1</text:p>
          </table:table-cell>
          <table:table-cell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25654001">
            <text:p>25654001</text:p>
          </table:table-cell>
          <table:table-cell office:value-type="float" office:value="25664000">
            <text:p>25664000</text:p>
          </table:table-cell>
          <table:table-cell office:value-type="float" office:value="10000">
            <text:p>10000</text:p>
          </table:table-cell>
          <table:table-cell table:number-columns-repeated="2" office:value-type="string">
            <text:p>CN0</text:p>
          </table:table-cell>
          <table:table-cell table:number-columns-repeated="3" office:value-type="string">
            <text:p>CN2</text:p>
          </table:table-cell>
          <table:table-cell office:value-type="string">
            <text:p>Solyc12g035480.1</text:p>
          </table:table-cell>
        </table:table-row>
        <table:table-row table:style-name="ro2">
          <table:table-cell office:value-type="string">
            <text:p>SL2.40ch12</text:p>
          </table:table-cell>
          <table:table-cell office:value-type="float" office:value="25880001">
            <text:p>25880001</text:p>
          </table:table-cell>
          <table:table-cell office:value-type="float" office:value="25920000">
            <text:p>25920000</text:p>
          </table:table-cell>
          <table:table-cell office:value-type="float" office:value="40000">
            <text:p>40000</text:p>
          </table:table-cell>
          <table:table-cell table:number-columns-repeated="4" office:value-type="string">
            <text:p>CN2</text:p>
          </table:table-cell>
          <table:table-cell office:value-type="string">
            <text:p>CN0</text:p>
          </table:table-cell>
          <table:table-cell office:value-type="string">
            <text:p>Solyc12g035520.1;Solyc12g035530.1</text:p>
          </table:table-cell>
        </table:table-row>
        <table:table-row table:style-name="ro2">
          <table:table-cell office:value-type="string">
            <text:p>SL2.40ch12</text:p>
          </table:table-cell>
          <table:table-cell office:value-type="float" office:value="26326001">
            <text:p>26326001</text:p>
          </table:table-cell>
          <table:table-cell office:value-type="float" office:value="26346000">
            <text:p>26346000</text:p>
          </table:table-cell>
          <table:table-cell office:value-type="float" office:value="20000">
            <text:p>20000</text:p>
          </table:table-cell>
          <table:table-cell table:number-columns-repeated="4" office:value-type="string">
            <text:p>CN2</text:p>
          </table:table-cell>
          <table:table-cell office:value-type="string">
            <text:p>CN0</text:p>
          </table:table-cell>
          <table:table-cell/>
        </table:table-row>
        <table:table-row table:style-name="ro2">
          <table:table-cell office:value-type="string">
            <text:p>SL2.40ch12</text:p>
          </table:table-cell>
          <table:table-cell office:value-type="float" office:value="26860001">
            <text:p>26860001</text:p>
          </table:table-cell>
          <table:table-cell office:value-type="float" office:value="26868000">
            <text:p>26868000</text:p>
          </table:table-cell>
          <table:table-cell office:value-type="float" office:value="8000">
            <text:p>8000</text:p>
          </table:table-cell>
          <table:table-cell table:number-columns-repeated="3"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12</text:p>
          </table:table-cell>
          <table:table-cell office:value-type="float" office:value="27216001">
            <text:p>27216001</text:p>
          </table:table-cell>
          <table:table-cell office:value-type="float" office:value="27228000">
            <text:p>27228000</text:p>
          </table:table-cell>
          <table:table-cell office:value-type="float" office:value="12000">
            <text:p>12000</text:p>
          </table:table-cell>
          <table:table-cell table:number-columns-repeated="3" office:value-type="string">
            <text:p>CN0</text:p>
          </table:table-cell>
          <table:table-cell table:number-columns-repeated="2" office:value-type="string">
            <text:p>CN2</text:p>
          </table:table-cell>
          <table:table-cell/>
        </table:table-row>
        <table:table-row table:style-name="ro2">
          <table:table-cell office:value-type="string">
            <text:p>SL2.40ch12</text:p>
          </table:table-cell>
          <table:table-cell office:value-type="float" office:value="27348001">
            <text:p>27348001</text:p>
          </table:table-cell>
          <table:table-cell office:value-type="float" office:value="27374000">
            <text:p>27374000</text:p>
          </table:table-cell>
          <table:table-cell office:value-type="float" office:value="26000">
            <text:p>26000</text:p>
          </table:table-cell>
          <table:table-cell table:number-columns-repeated="4" office:value-type="string">
            <text:p>CN2</text:p>
          </table:table-cell>
          <table:table-cell office:value-type="string">
            <text:p>CN0</text:p>
          </table:table-cell>
          <table:table-cell/>
        </table:table-row>
        <table:table-row table:style-name="ro2">
          <table:table-cell office:value-type="string">
            <text:p>SL2.40ch12</text:p>
          </table:table-cell>
          <table:table-cell office:value-type="float" office:value="27518001">
            <text:p>27518001</text:p>
          </table:table-cell>
          <table:table-cell office:value-type="float" office:value="27534000">
            <text:p>27534000</text:p>
          </table:table-cell>
          <table:table-cell office:value-type="float" office:value="16000">
            <text:p>16000</text:p>
          </table:table-cell>
          <table:table-cell table:number-columns-repeated="3" office:value-type="string">
            <text:p>CN2</text:p>
          </table:table-cell>
          <table:table-cell table:number-columns-repeated="2" office:value-type="string">
            <text:p>CN1</text:p>
          </table:table-cell>
          <table:table-cell/>
        </table:table-row>
        <table:table-row table:style-name="ro2">
          <table:table-cell office:value-type="string">
            <text:p>SL2.40ch12</text:p>
          </table:table-cell>
          <table:table-cell office:value-type="float" office:value="27680001">
            <text:p>27680001</text:p>
          </table:table-cell>
          <table:table-cell office:value-type="float" office:value="27690000">
            <text:p>27690000</text:p>
          </table:table-cell>
          <table:table-cell office:value-type="float" office:value="10000">
            <text:p>10000</text:p>
          </table:table-cell>
          <table:table-cell table:number-columns-repeated="3"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27790001">
            <text:p>27790001</text:p>
          </table:table-cell>
          <table:table-cell office:value-type="float" office:value="27808000">
            <text:p>27808000</text:p>
          </table:table-cell>
          <table:table-cell office:value-type="float" office:value="18000">
            <text:p>18000</text:p>
          </table:table-cell>
          <table:table-cell table:number-columns-repeated="3"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28986001">
            <text:p>28986001</text:p>
          </table:table-cell>
          <table:table-cell office:value-type="float" office:value="28994000">
            <text:p>28994000</text:p>
          </table:table-cell>
          <table:table-cell office:value-type="float" office:value="8000">
            <text:p>8000</text:p>
          </table:table-cell>
          <table:table-cell table:number-columns-repeated="3" office:value-type="string">
            <text:p>CN2</text:p>
          </table:table-cell>
          <table:table-cell office:value-type="string">
            <text:p>CN6</text:p>
          </table:table-cell>
          <table:table-cell office:value-type="string">
            <text:p>CN5</text:p>
          </table:table-cell>
          <table:table-cell office:value-type="string">
            <text:p>Solyc12g035760.1;Solyc12g035770.1;Solyc12g035780.1;Solyc12g035790.1;Solyc12g035800.1</text:p>
          </table:table-cell>
        </table:table-row>
        <table:table-row table:style-name="ro2">
          <table:table-cell office:value-type="string">
            <text:p>SL2.40ch12</text:p>
          </table:table-cell>
          <table:table-cell office:value-type="float" office:value="29008001">
            <text:p>29008001</text:p>
          </table:table-cell>
          <table:table-cell office:value-type="float" office:value="29024000">
            <text:p>29024000</text:p>
          </table:table-cell>
          <table:table-cell office:value-type="float" office:value="16000">
            <text:p>16000</text:p>
          </table:table-cell>
          <table:table-cell table:number-columns-repeated="3" office:value-type="string">
            <text:p>CN2</text:p>
          </table:table-cell>
          <table:table-cell office:value-type="string">
            <text:p>CN5</text:p>
          </table:table-cell>
          <table:table-cell office:value-type="string">
            <text:p>CN3</text:p>
          </table:table-cell>
          <table:table-cell office:value-type="string">
            <text:p>Solyc12g035840.1;Solyc12g035850.1;Solyc12g035860.1;Solyc12g035870.1</text:p>
          </table:table-cell>
        </table:table-row>
        <table:table-row table:style-name="ro2">
          <table:table-cell office:value-type="string">
            <text:p>SL2.40ch12</text:p>
          </table:table-cell>
          <table:table-cell office:value-type="float" office:value="29066001">
            <text:p>29066001</text:p>
          </table:table-cell>
          <table:table-cell office:value-type="float" office:value="29076000">
            <text:p>29076000</text:p>
          </table:table-cell>
          <table:table-cell office:value-type="float" office:value="10000">
            <text:p>10000</text:p>
          </table:table-cell>
          <table:table-cell table:number-columns-repeated="3" office:value-type="string">
            <text:p>CN2</text:p>
          </table:table-cell>
          <table:table-cell office:value-type="string">
            <text:p>CN5</text:p>
          </table:table-cell>
          <table:table-cell office:value-type="string">
            <text:p>CN4</text:p>
          </table:table-cell>
          <table:table-cell office:value-type="string">
            <text:p>Solyc12g035930.1;Solyc12g035940.1;Solyc12g035950.1;Solyc12g035960.1;Solyc12g035970.1;Solyc12g035980.1;Solyc12g035990.1;Solyc12g036000.1;Solyc12g036010.1;Solyc12g036020.1</text:p>
          </table:table-cell>
        </table:table-row>
        <table:table-row table:style-name="ro2">
          <table:table-cell office:value-type="string">
            <text:p>SL2.40ch12</text:p>
          </table:table-cell>
          <table:table-cell office:value-type="float" office:value="29730001">
            <text:p>29730001</text:p>
          </table:table-cell>
          <table:table-cell office:value-type="float" office:value="29736000">
            <text:p>29736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2</text:p>
          </table:table-cell>
          <table:table-cell office:value-type="float" office:value="30276001">
            <text:p>30276001</text:p>
          </table:table-cell>
          <table:table-cell office:value-type="float" office:value="30294000">
            <text:p>30294000</text:p>
          </table:table-cell>
          <table:table-cell office:value-type="float" office:value="18000">
            <text:p>18000</text:p>
          </table:table-cell>
          <table:table-cell table:number-columns-repeated="3"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30790001">
            <text:p>30790001</text:p>
          </table:table-cell>
          <table:table-cell office:value-type="float" office:value="30836000">
            <text:p>30836000</text:p>
          </table:table-cell>
          <table:table-cell office:value-type="float" office:value="46000">
            <text:p>46000</text:p>
          </table:table-cell>
          <table:table-cell table:number-columns-repeated="3" office:value-type="string">
            <text:p>CN0</text:p>
          </table:table-cell>
          <table:table-cell office:value-type="string">
            <text:p>CN8</text:p>
          </table:table-cell>
          <table:table-cell office:value-type="string">
            <text:p>CN2</text:p>
          </table:table-cell>
          <table:table-cell/>
        </table:table-row>
        <table:table-row table:style-name="ro2">
          <table:table-cell office:value-type="string">
            <text:p>SL2.40ch12</text:p>
          </table:table-cell>
          <table:table-cell office:value-type="float" office:value="32284001">
            <text:p>32284001</text:p>
          </table:table-cell>
          <table:table-cell office:value-type="float" office:value="32290000">
            <text:p>32290000</text:p>
          </table:table-cell>
          <table:table-cell office:value-type="float" office:value="6000">
            <text:p>6000</text:p>
          </table:table-cell>
          <table:table-cell table:number-columns-repeated="3" office:value-type="string">
            <text:p>CN2</text:p>
          </table:table-cell>
          <table:table-cell office:value-type="string">
            <text:p>CN4</text:p>
          </table:table-cell>
          <table:table-cell office:value-type="string">
            <text:p>CN5</text:p>
          </table:table-cell>
          <table:table-cell office:value-type="string">
            <text:p>Solyc12g036710.1;Solyc12g036720.1</text:p>
          </table:table-cell>
        </table:table-row>
        <table:table-row table:style-name="ro2">
          <table:table-cell office:value-type="string">
            <text:p>SL2.40ch12</text:p>
          </table:table-cell>
          <table:table-cell office:value-type="float" office:value="34108001">
            <text:p>34108001</text:p>
          </table:table-cell>
          <table:table-cell office:value-type="float" office:value="34114000">
            <text:p>34114000</text:p>
          </table:table-cell>
          <table:table-cell office:value-type="float" office:value="6000">
            <text:p>6000</text:p>
          </table:table-cell>
          <table:table-cell office:value-type="string">
            <text:p>CN0</text:p>
          </table:table-cell>
          <table:table-cell office:value-type="string">
            <text:p>CN2</text:p>
          </table:table-cell>
          <table:table-cell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34814001">
            <text:p>34814001</text:p>
          </table:table-cell>
          <table:table-cell office:value-type="float" office:value="34820000">
            <text:p>34820000</text:p>
          </table:table-cell>
          <table:table-cell office:value-type="float" office:value="6000">
            <text:p>6000</text:p>
          </table:table-cell>
          <table:table-cell office:value-type="string">
            <text:p>CN2</text:p>
          </table:table-cell>
          <table:table-cell table:number-columns-repeated="2"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35516001">
            <text:p>35516001</text:p>
          </table:table-cell>
          <table:table-cell office:value-type="float" office:value="35524000">
            <text:p>35524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office:value-type="string">
            <text:p>Solyc12g038420.1</text:p>
          </table:table-cell>
        </table:table-row>
        <table:table-row table:style-name="ro2">
          <table:table-cell office:value-type="string">
            <text:p>SL2.40ch12</text:p>
          </table:table-cell>
          <table:table-cell office:value-type="float" office:value="35598001">
            <text:p>35598001</text:p>
          </table:table-cell>
          <table:table-cell office:value-type="float" office:value="35620000">
            <text:p>35620000</text:p>
          </table:table-cell>
          <table:table-cell office:value-type="float" office:value="22000">
            <text:p>22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2</text:p>
          </table:table-cell>
          <table:table-cell office:value-type="float" office:value="35630001">
            <text:p>35630001</text:p>
          </table:table-cell>
          <table:table-cell office:value-type="float" office:value="35644000">
            <text:p>35644000</text:p>
          </table:table-cell>
          <table:table-cell office:value-type="float" office:value="14000">
            <text:p>14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2</text:p>
          </table:table-cell>
          <table:table-cell office:value-type="float" office:value="36224001">
            <text:p>36224001</text:p>
          </table:table-cell>
          <table:table-cell office:value-type="float" office:value="36230000">
            <text:p>36230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office:value-type="string">
            <text:p>Solyc12g038730.1</text:p>
          </table:table-cell>
        </table:table-row>
        <table:table-row table:style-name="ro2">
          <table:table-cell office:value-type="string">
            <text:p>SL2.40ch12</text:p>
          </table:table-cell>
          <table:table-cell office:value-type="float" office:value="37994001">
            <text:p>37994001</text:p>
          </table:table-cell>
          <table:table-cell office:value-type="float" office:value="38262000">
            <text:p>38262000</text:p>
          </table:table-cell>
          <table:table-cell office:value-type="float" office:value="268000">
            <text:p>268000</text:p>
          </table:table-cell>
          <table:table-cell table:number-columns-repeated="3" office:value-type="string">
            <text:p>CN0</text:p>
          </table:table-cell>
          <table:table-cell table:number-columns-repeated="2" office:value-type="string">
            <text:p>CN8</text:p>
          </table:table-cell>
          <table:table-cell office:value-type="string">
            <text:p>Solyc12g039190.1;Solyc12g039200.1;Solyc12g039210.1</text:p>
          </table:table-cell>
        </table:table-row>
        <table:table-row table:style-name="ro2">
          <table:table-cell office:value-type="string">
            <text:p>SL2.40ch12</text:p>
          </table:table-cell>
          <table:table-cell office:value-type="float" office:value="38266001">
            <text:p>38266001</text:p>
          </table:table-cell>
          <table:table-cell office:value-type="float" office:value="38286000">
            <text:p>38286000</text:p>
          </table:table-cell>
          <table:table-cell office:value-type="float" office:value="20000">
            <text:p>20000</text:p>
          </table:table-cell>
          <table:table-cell table:number-columns-repeated="3" office:value-type="string">
            <text:p>CN2</text:p>
          </table:table-cell>
          <table:table-cell office:value-type="string">
            <text:p>CN4</text:p>
          </table:table-cell>
          <table:table-cell office:value-type="string">
            <text:p>CN2</text:p>
          </table:table-cell>
          <table:table-cell/>
        </table:table-row>
        <table:table-row table:style-name="ro2">
          <table:table-cell office:value-type="string">
            <text:p>SL2.40ch12</text:p>
          </table:table-cell>
          <table:table-cell office:value-type="float" office:value="38306001">
            <text:p>38306001</text:p>
          </table:table-cell>
          <table:table-cell office:value-type="float" office:value="38338000">
            <text:p>38338000</text:p>
          </table:table-cell>
          <table:table-cell office:value-type="float" office:value="32000">
            <text:p>32000</text:p>
          </table:table-cell>
          <table:table-cell table:number-columns-repeated="3" office:value-type="string">
            <text:p>CN2</text:p>
          </table:table-cell>
          <table:table-cell table:number-columns-repeated="2" office:value-type="string">
            <text:p>CN4</text:p>
          </table:table-cell>
          <table:table-cell/>
        </table:table-row>
        <table:table-row table:style-name="ro2">
          <table:table-cell office:value-type="string">
            <text:p>SL2.40ch12</text:p>
          </table:table-cell>
          <table:table-cell office:value-type="float" office:value="38348001">
            <text:p>38348001</text:p>
          </table:table-cell>
          <table:table-cell office:value-type="float" office:value="38354000">
            <text:p>38354000</text:p>
          </table:table-cell>
          <table:table-cell office:value-type="float" office:value="6000">
            <text:p>6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12</text:p>
          </table:table-cell>
          <table:table-cell office:value-type="float" office:value="38360001">
            <text:p>38360001</text:p>
          </table:table-cell>
          <table:table-cell office:value-type="float" office:value="38450000">
            <text:p>38450000</text:p>
          </table:table-cell>
          <table:table-cell office:value-type="float" office:value="90000">
            <text:p>90000</text:p>
          </table:table-cell>
          <table:table-cell table:number-columns-repeated="3" office:value-type="string">
            <text:p>CN0</text:p>
          </table:table-cell>
          <table:table-cell table:number-columns-repeated="2" office:value-type="string">
            <text:p>CN2</text:p>
          </table:table-cell>
          <table:table-cell office:value-type="string">
            <text:p>Solyc12g040210.1;Solyc12g040220.1;Solyc12g040230.1</text:p>
          </table:table-cell>
        </table:table-row>
        <table:table-row table:style-name="ro2">
          <table:table-cell office:value-type="string">
            <text:p>SL2.40ch12</text:p>
          </table:table-cell>
          <table:table-cell office:value-type="float" office:value="38454001">
            <text:p>38454001</text:p>
          </table:table-cell>
          <table:table-cell office:value-type="float" office:value="38950000">
            <text:p>38950000</text:p>
          </table:table-cell>
          <table:table-cell office:value-type="float" office:value="496000">
            <text:p>496000</text:p>
          </table:table-cell>
          <table:table-cell table:number-columns-repeated="3" office:value-type="string">
            <text:p>CN0</text:p>
          </table:table-cell>
          <table:table-cell table:number-columns-repeated="2" office:value-type="string">
            <text:p>CN8</text:p>
          </table:table-cell>
          <table:table-cell office:value-type="string">
            <text:p>Solyc12g040240.1;Solyc12g040250.1;Solyc12g040270.1;Solyc12g040280.1;Solyc12g040300.1;Solyc12g040310.1;Solyc12g040320.1;Solyc12g040330.1;Solyc12g040340.1</text:p>
          </table:table-cell>
        </table:table-row>
        <table:table-row table:style-name="ro2">
          <table:table-cell office:value-type="string">
            <text:p>SL2.40ch12</text:p>
          </table:table-cell>
          <table:table-cell office:value-type="float" office:value="38956001">
            <text:p>38956001</text:p>
          </table:table-cell>
          <table:table-cell office:value-type="float" office:value="39034000">
            <text:p>39034000</text:p>
          </table:table-cell>
          <table:table-cell office:value-type="float" office:value="78000">
            <text:p>78000</text:p>
          </table:table-cell>
          <table:table-cell table:number-columns-repeated="3" office:value-type="string">
            <text:p>CN0</text:p>
          </table:table-cell>
          <table:table-cell table:number-columns-repeated="2" office:value-type="string">
            <text:p>CN8</text:p>
          </table:table-cell>
          <table:table-cell office:value-type="string">
            <text:p>Solyc12g040350.1;Solyc12g040360.1</text:p>
          </table:table-cell>
        </table:table-row>
        <table:table-row table:style-name="ro2">
          <table:table-cell office:value-type="string">
            <text:p>SL2.40ch12</text:p>
          </table:table-cell>
          <table:table-cell office:value-type="float" office:value="39042001">
            <text:p>39042001</text:p>
          </table:table-cell>
          <table:table-cell office:value-type="float" office:value="39094000">
            <text:p>39094000</text:p>
          </table:table-cell>
          <table:table-cell office:value-type="float" office:value="52000">
            <text:p>52000</text:p>
          </table:table-cell>
          <table:table-cell table:number-columns-repeated="3" office:value-type="string">
            <text:p>CN2</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39102001">
            <text:p>39102001</text:p>
          </table:table-cell>
          <table:table-cell office:value-type="float" office:value="39162000">
            <text:p>39162000</text:p>
          </table:table-cell>
          <table:table-cell office:value-type="float" office:value="60000">
            <text:p>60000</text:p>
          </table:table-cell>
          <table:table-cell table:number-columns-repeated="3"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40544001">
            <text:p>40544001</text:p>
          </table:table-cell>
          <table:table-cell office:value-type="float" office:value="40564000">
            <text:p>40564000</text:p>
          </table:table-cell>
          <table:table-cell office:value-type="float" office:value="20000">
            <text:p>20000</text:p>
          </table:table-cell>
          <table:table-cell table:number-columns-repeated="3" office:value-type="string">
            <text:p>CN2</text:p>
          </table:table-cell>
          <table:table-cell table:number-columns-repeated="2" office:value-type="string">
            <text:p>CN1</text:p>
          </table:table-cell>
          <table:table-cell office:value-type="string">
            <text:p>Solyc12g040760.1</text:p>
          </table:table-cell>
        </table:table-row>
        <table:table-row table:style-name="ro2">
          <table:table-cell office:value-type="string">
            <text:p>SL2.40ch12</text:p>
          </table:table-cell>
          <table:table-cell office:value-type="float" office:value="41306001">
            <text:p>41306001</text:p>
          </table:table-cell>
          <table:table-cell office:value-type="float" office:value="41312000">
            <text:p>41312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office:value-type="string">
            <text:p>Solyc12g041990.1;Solyc12g042000.1</text:p>
          </table:table-cell>
        </table:table-row>
        <table:table-row table:style-name="ro2">
          <table:table-cell office:value-type="string">
            <text:p>SL2.40ch12</text:p>
          </table:table-cell>
          <table:table-cell office:value-type="float" office:value="41848001">
            <text:p>41848001</text:p>
          </table:table-cell>
          <table:table-cell office:value-type="float" office:value="41872000">
            <text:p>41872000</text:p>
          </table:table-cell>
          <table:table-cell office:value-type="float" office:value="24000">
            <text:p>24000</text:p>
          </table:table-cell>
          <table:table-cell table:number-columns-repeated="3"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42260001">
            <text:p>42260001</text:p>
          </table:table-cell>
          <table:table-cell office:value-type="float" office:value="42270000">
            <text:p>42270000</text:p>
          </table:table-cell>
          <table:table-cell office:value-type="float" office:value="10000">
            <text:p>10000</text:p>
          </table:table-cell>
          <table:table-cell table:number-columns-repeated="3" office:value-type="string">
            <text:p>CN1</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43004001">
            <text:p>43004001</text:p>
          </table:table-cell>
          <table:table-cell office:value-type="float" office:value="43014000">
            <text:p>43014000</text:p>
          </table:table-cell>
          <table:table-cell office:value-type="float" office:value="10000">
            <text:p>10000</text:p>
          </table:table-cell>
          <table:table-cell office:value-type="string">
            <text:p>CN1</text:p>
          </table:table-cell>
          <table:table-cell table:number-columns-repeated="3" office:value-type="string">
            <text:p>CN2</text:p>
          </table:table-cell>
          <table:table-cell office:value-type="string">
            <text:p>CN3</text:p>
          </table:table-cell>
          <table:table-cell/>
        </table:table-row>
        <table:table-row table:style-name="ro2">
          <table:table-cell office:value-type="string">
            <text:p>SL2.40ch12</text:p>
          </table:table-cell>
          <table:table-cell office:value-type="float" office:value="43506001">
            <text:p>43506001</text:p>
          </table:table-cell>
          <table:table-cell office:value-type="float" office:value="43514000">
            <text:p>43514000</text:p>
          </table:table-cell>
          <table:table-cell office:value-type="float" office:value="8000">
            <text:p>8000</text:p>
          </table:table-cell>
          <table:table-cell table:number-columns-repeated="3" office:value-type="string">
            <text:p>CN0</text:p>
          </table:table-cell>
          <table:table-cell table:number-columns-repeated="2" office:value-type="string">
            <text:p>CN8</text:p>
          </table:table-cell>
          <table:table-cell office:value-type="string">
            <text:p>Solyc12g042700.1</text:p>
          </table:table-cell>
        </table:table-row>
        <table:table-row table:style-name="ro2">
          <table:table-cell office:value-type="string">
            <text:p>SL2.40ch12</text:p>
          </table:table-cell>
          <table:table-cell office:value-type="float" office:value="43848001">
            <text:p>43848001</text:p>
          </table:table-cell>
          <table:table-cell office:value-type="float" office:value="43870000">
            <text:p>43870000</text:p>
          </table:table-cell>
          <table:table-cell office:value-type="float" office:value="22000">
            <text:p>22000</text:p>
          </table:table-cell>
          <table:table-cell table:number-columns-repeated="3" office:value-type="string">
            <text:p>CN2</text:p>
          </table:table-cell>
          <table:table-cell office:value-type="string">
            <text:p>CN3</text:p>
          </table:table-cell>
          <table:table-cell office:value-type="string">
            <text:p>CN4</text:p>
          </table:table-cell>
          <table:table-cell/>
        </table:table-row>
        <table:table-row table:style-name="ro2">
          <table:table-cell office:value-type="string">
            <text:p>SL2.40ch12</text:p>
          </table:table-cell>
          <table:table-cell office:value-type="float" office:value="43880001">
            <text:p>43880001</text:p>
          </table:table-cell>
          <table:table-cell office:value-type="float" office:value="43900000">
            <text:p>43900000</text:p>
          </table:table-cell>
          <table:table-cell office:value-type="float" office:value="20000">
            <text:p>20000</text:p>
          </table:table-cell>
          <table:table-cell table:number-columns-repeated="3" office:value-type="string">
            <text:p>CN2</text:p>
          </table:table-cell>
          <table:table-cell table:number-columns-repeated="2" office:value-type="string">
            <text:p>CN4</text:p>
          </table:table-cell>
          <table:table-cell office:value-type="string">
            <text:p>Solyc12g042940.1</text:p>
          </table:table-cell>
        </table:table-row>
        <table:table-row table:style-name="ro2">
          <table:table-cell office:value-type="string">
            <text:p>SL2.40ch12</text:p>
          </table:table-cell>
          <table:table-cell office:value-type="float" office:value="44094001">
            <text:p>44094001</text:p>
          </table:table-cell>
          <table:table-cell office:value-type="float" office:value="44120000">
            <text:p>44120000</text:p>
          </table:table-cell>
          <table:table-cell office:value-type="float" office:value="26000">
            <text:p>26000</text:p>
          </table:table-cell>
          <table:table-cell table:number-columns-repeated="2" office:value-type="string">
            <text:p>CN1</text:p>
          </table:table-cell>
          <table:table-cell table:number-columns-repeated="3" office:value-type="string">
            <text:p>CN2</text:p>
          </table:table-cell>
          <table:table-cell/>
        </table:table-row>
        <table:table-row table:style-name="ro2">
          <table:table-cell office:value-type="string">
            <text:p>SL2.40ch12</text:p>
          </table:table-cell>
          <table:table-cell office:value-type="float" office:value="44244001">
            <text:p>44244001</text:p>
          </table:table-cell>
          <table:table-cell office:value-type="float" office:value="44250000">
            <text:p>44250000</text:p>
          </table:table-cell>
          <table:table-cell office:value-type="float" office:value="6000">
            <text:p>6000</text:p>
          </table:table-cell>
          <table:table-cell table:number-columns-repeated="2" office:value-type="string">
            <text:p>CN1</text:p>
          </table:table-cell>
          <table:table-cell table:number-columns-repeated="3" office:value-type="string">
            <text:p>CN2</text:p>
          </table:table-cell>
          <table:table-cell/>
        </table:table-row>
        <table:table-row table:style-name="ro2">
          <table:table-cell office:value-type="string">
            <text:p>SL2.40ch12</text:p>
          </table:table-cell>
          <table:table-cell office:value-type="float" office:value="44358001">
            <text:p>44358001</text:p>
          </table:table-cell>
          <table:table-cell office:value-type="float" office:value="44492000">
            <text:p>44492000</text:p>
          </table:table-cell>
          <table:table-cell office:value-type="float" office:value="134000">
            <text:p>134000</text:p>
          </table:table-cell>
          <table:table-cell table:number-columns-repeated="2" office:value-type="string">
            <text:p>CN0</text:p>
          </table:table-cell>
          <table:table-cell table:number-columns-repeated="3" office:value-type="string">
            <text:p>CN2</text:p>
          </table:table-cell>
          <table:table-cell office:value-type="string">
            <text:p>Solyc12g043170.1;Solyc12g044170.1;Solyc12g044180.1;Solyc12g044190.1;Solyc12g044200.1</text:p>
          </table:table-cell>
        </table:table-row>
        <table:table-row table:style-name="ro2">
          <table:table-cell office:value-type="string">
            <text:p>SL2.40ch12</text:p>
          </table:table-cell>
          <table:table-cell office:value-type="float" office:value="45198001">
            <text:p>45198001</text:p>
          </table:table-cell>
          <table:table-cell office:value-type="float" office:value="45206000">
            <text:p>45206000</text:p>
          </table:table-cell>
          <table:table-cell office:value-type="float" office:value="8000">
            <text:p>8000</text:p>
          </table:table-cell>
          <table:table-cell office:value-type="string">
            <text:p>CN2</text:p>
          </table:table-cell>
          <table:table-cell office:value-type="string">
            <text:p>CN3</text:p>
          </table:table-cell>
          <table:table-cell office:value-type="string">
            <text:p>CN2</text:p>
          </table:table-cell>
          <table:table-cell table:number-columns-repeated="2" office:value-type="string">
            <text:p>CN1</text:p>
          </table:table-cell>
          <table:table-cell/>
        </table:table-row>
        <table:table-row table:style-name="ro2">
          <table:table-cell office:value-type="string">
            <text:p>SL2.40ch12</text:p>
          </table:table-cell>
          <table:table-cell office:value-type="float" office:value="45386001">
            <text:p>45386001</text:p>
          </table:table-cell>
          <table:table-cell office:value-type="float" office:value="45406000">
            <text:p>45406000</text:p>
          </table:table-cell>
          <table:table-cell office:value-type="float" office:value="20000">
            <text:p>20000</text:p>
          </table:table-cell>
          <table:table-cell office:value-type="string">
            <text:p>CN2</text:p>
          </table:table-cell>
          <table:table-cell office:value-type="string">
            <text:p>CN1</text:p>
          </table:table-cell>
          <table:table-cell table:number-columns-repeated="3" office:value-type="string">
            <text:p>CN2</text:p>
          </table:table-cell>
          <table:table-cell office:value-type="string">
            <text:p>Solyc12g044700.1;Solyc12g044710.1</text:p>
          </table:table-cell>
        </table:table-row>
        <table:table-row table:style-name="ro2">
          <table:table-cell office:value-type="string">
            <text:p>SL2.40ch12</text:p>
          </table:table-cell>
          <table:table-cell office:value-type="float" office:value="45780001">
            <text:p>45780001</text:p>
          </table:table-cell>
          <table:table-cell office:value-type="float" office:value="45786000">
            <text:p>45786000</text:p>
          </table:table-cell>
          <table:table-cell office:value-type="float" office:value="6000">
            <text:p>6000</text:p>
          </table:table-cell>
          <table:table-cell table:number-columns-repeated="3" office:value-type="string">
            <text:p>CN2</text:p>
          </table:table-cell>
          <table:table-cell table:number-columns-repeated="2" office:value-type="string">
            <text:p>CN1</text:p>
          </table:table-cell>
          <table:table-cell office:value-type="string">
            <text:p>Solyc12g044970.1</text:p>
          </table:table-cell>
        </table:table-row>
        <table:table-row table:style-name="ro2">
          <table:table-cell office:value-type="string">
            <text:p>SL2.40ch12</text:p>
          </table:table-cell>
          <table:table-cell office:value-type="float" office:value="45842001">
            <text:p>45842001</text:p>
          </table:table-cell>
          <table:table-cell office:value-type="float" office:value="45850000">
            <text:p>45850000</text:p>
          </table:table-cell>
          <table:table-cell office:value-type="float" office:value="8000">
            <text:p>8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12</text:p>
          </table:table-cell>
          <table:table-cell office:value-type="float" office:value="45888001">
            <text:p>45888001</text:p>
          </table:table-cell>
          <table:table-cell office:value-type="float" office:value="45898000">
            <text:p>45898000</text:p>
          </table:table-cell>
          <table:table-cell office:value-type="float" office:value="10000">
            <text:p>10000</text:p>
          </table:table-cell>
          <table:table-cell office:value-type="string">
            <text:p>CN2</text:p>
          </table:table-cell>
          <table:table-cell office:value-type="string">
            <text:p>CN0</text:p>
          </table:table-cell>
          <table:table-cell table:number-columns-repeated="3" office:value-type="string">
            <text:p>CN2</text:p>
          </table:table-cell>
          <table:table-cell/>
        </table:table-row>
        <table:table-row table:style-name="ro2">
          <table:table-cell office:value-type="string">
            <text:p>SL2.40ch12</text:p>
          </table:table-cell>
          <table:table-cell office:value-type="float" office:value="45926001">
            <text:p>45926001</text:p>
          </table:table-cell>
          <table:table-cell office:value-type="float" office:value="45934000">
            <text:p>45934000</text:p>
          </table:table-cell>
          <table:table-cell office:value-type="float" office:value="8000">
            <text:p>8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12</text:p>
          </table:table-cell>
          <table:table-cell office:value-type="float" office:value="46122001">
            <text:p>46122001</text:p>
          </table:table-cell>
          <table:table-cell office:value-type="float" office:value="46130000">
            <text:p>46130000</text:p>
          </table:table-cell>
          <table:table-cell office:value-type="float" office:value="8000">
            <text:p>8000</text:p>
          </table:table-cell>
          <table:table-cell office:value-type="string">
            <text:p>CN2</text:p>
          </table:table-cell>
          <table:table-cell office:value-type="string">
            <text:p>CN1</text:p>
          </table:table-cell>
          <table:table-cell table:number-columns-repeated="3" office:value-type="string">
            <text:p>CN2</text:p>
          </table:table-cell>
          <table:table-cell/>
        </table:table-row>
        <table:table-row table:style-name="ro2">
          <table:table-cell office:value-type="string">
            <text:p>SL2.40ch12</text:p>
          </table:table-cell>
          <table:table-cell office:value-type="float" office:value="46970001">
            <text:p>46970001</text:p>
          </table:table-cell>
          <table:table-cell office:value-type="float" office:value="47024000">
            <text:p>47024000</text:p>
          </table:table-cell>
          <table:table-cell office:value-type="float" office:value="54000">
            <text:p>54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12g049680.1;Solyc12g055680.1;Solyc12g055690.1</text:p>
          </table:table-cell>
        </table:table-row>
        <table:table-row table:style-name="ro2">
          <table:table-cell office:value-type="string">
            <text:p>SL2.40ch12</text:p>
          </table:table-cell>
          <table:table-cell office:value-type="float" office:value="47382001">
            <text:p>47382001</text:p>
          </table:table-cell>
          <table:table-cell office:value-type="float" office:value="47402000">
            <text:p>47402000</text:p>
          </table:table-cell>
          <table:table-cell office:value-type="float" office:value="20000">
            <text:p>20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12g056070.1</text:p>
          </table:table-cell>
        </table:table-row>
        <table:table-row table:style-name="ro2">
          <table:table-cell office:value-type="string">
            <text:p>SL2.40ch12</text:p>
          </table:table-cell>
          <table:table-cell office:value-type="float" office:value="48026001">
            <text:p>48026001</text:p>
          </table:table-cell>
          <table:table-cell office:value-type="float" office:value="48046000">
            <text:p>48046000</text:p>
          </table:table-cell>
          <table:table-cell office:value-type="float" office:value="20000">
            <text:p>20000</text:p>
          </table:table-cell>
          <table:table-cell table:number-columns-repeated="2" office:value-type="string">
            <text:p>CN0</text:p>
          </table:table-cell>
          <table:table-cell table:number-columns-repeated="3" office:value-type="string">
            <text:p>CN2</text:p>
          </table:table-cell>
          <table:table-cell office:value-type="string">
            <text:p>Solyc12g056670.1</text:p>
          </table:table-cell>
        </table:table-row>
        <table:table-row table:style-name="ro2">
          <table:table-cell office:value-type="string">
            <text:p>SL2.40ch12</text:p>
          </table:table-cell>
          <table:table-cell office:value-type="float" office:value="48102001">
            <text:p>48102001</text:p>
          </table:table-cell>
          <table:table-cell office:value-type="float" office:value="48138000">
            <text:p>48138000</text:p>
          </table:table-cell>
          <table:table-cell office:value-type="float" office:value="36000">
            <text:p>36000</text:p>
          </table:table-cell>
          <table:table-cell table:number-columns-repeated="2" office:value-type="string">
            <text:p>CN0</text:p>
          </table:table-cell>
          <table:table-cell table:number-columns-repeated="3" office:value-type="string">
            <text:p>CN2</text:p>
          </table:table-cell>
          <table:table-cell/>
        </table:table-row>
        <table:table-row table:style-name="ro2">
          <table:table-cell office:value-type="string">
            <text:p>SL2.40ch12</text:p>
          </table:table-cell>
          <table:table-cell office:value-type="float" office:value="48490001">
            <text:p>48490001</text:p>
          </table:table-cell>
          <table:table-cell office:value-type="float" office:value="48496000">
            <text:p>48496000</text:p>
          </table:table-cell>
          <table:table-cell office:value-type="float" office:value="6000">
            <text:p>6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office:value-type="string">
            <text:p>Solyc12g057080.1</text:p>
          </table:table-cell>
        </table:table-row>
        <table:table-row table:style-name="ro2">
          <table:table-cell office:value-type="string">
            <text:p>SL2.40ch12</text:p>
          </table:table-cell>
          <table:table-cell office:value-type="float" office:value="50466001">
            <text:p>50466001</text:p>
          </table:table-cell>
          <table:table-cell office:value-type="float" office:value="50474000">
            <text:p>50474000</text:p>
          </table:table-cell>
          <table:table-cell office:value-type="float" office:value="8000">
            <text:p>8000</text:p>
          </table:table-cell>
          <table:table-cell office:value-type="string">
            <text:p>CN2</text:p>
          </table:table-cell>
          <table:table-cell office:value-type="string">
            <text:p>CN3</text:p>
          </table:table-cell>
          <table:table-cell office:value-type="string">
            <text:p>CN1</text:p>
          </table:table-cell>
          <table:table-cell office:value-type="string">
            <text:p>CN8</text:p>
          </table:table-cell>
          <table:table-cell office:value-type="string">
            <text:p>CN2</text:p>
          </table:table-cell>
          <table:table-cell/>
        </table:table-row>
        <table:table-row table:style-name="ro2">
          <table:table-cell office:value-type="string">
            <text:p>SL2.40ch12</text:p>
          </table:table-cell>
          <table:table-cell office:value-type="float" office:value="50546001">
            <text:p>50546001</text:p>
          </table:table-cell>
          <table:table-cell office:value-type="float" office:value="50554000">
            <text:p>50554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2</text:p>
          </table:table-cell>
          <table:table-cell office:value-type="float" office:value="50580001">
            <text:p>50580001</text:p>
          </table:table-cell>
          <table:table-cell office:value-type="float" office:value="50596000">
            <text:p>50596000</text:p>
          </table:table-cell>
          <table:table-cell office:value-type="float" office:value="16000">
            <text:p>16000</text:p>
          </table:table-cell>
          <table:table-cell table:number-columns-repeated="3" office:value-type="string">
            <text:p>CN2</text:p>
          </table:table-cell>
          <table:table-cell table:number-columns-repeated="2" office:value-type="string">
            <text:p>CN6</text:p>
          </table:table-cell>
          <table:table-cell/>
        </table:table-row>
        <table:table-row table:style-name="ro2">
          <table:table-cell office:value-type="string">
            <text:p>SL2.40ch12</text:p>
          </table:table-cell>
          <table:table-cell office:value-type="float" office:value="50650001">
            <text:p>50650001</text:p>
          </table:table-cell>
          <table:table-cell office:value-type="float" office:value="50662000">
            <text:p>50662000</text:p>
          </table:table-cell>
          <table:table-cell office:value-type="float" office:value="12000">
            <text:p>12000</text:p>
          </table:table-cell>
          <table:table-cell table:number-columns-repeated="4" office:value-type="string">
            <text:p>CN2</text:p>
          </table:table-cell>
          <table:table-cell office:value-type="string">
            <text:p>CN3</text:p>
          </table:table-cell>
          <table:table-cell office:value-type="string">
            <text:p>Solyc12g062450.1</text:p>
          </table:table-cell>
        </table:table-row>
        <table:table-row table:style-name="ro2">
          <table:table-cell office:value-type="string">
            <text:p>SL2.40ch12</text:p>
          </table:table-cell>
          <table:table-cell office:value-type="float" office:value="50686001">
            <text:p>50686001</text:p>
          </table:table-cell>
          <table:table-cell office:value-type="float" office:value="50694000">
            <text:p>50694000</text:p>
          </table:table-cell>
          <table:table-cell office:value-type="float" office:value="8000">
            <text:p>8000</text:p>
          </table:table-cell>
          <table:table-cell table:number-columns-repeated="3" office:value-type="string">
            <text:p>CN2</text:p>
          </table:table-cell>
          <table:table-cell table:number-columns-repeated="2" office:value-type="string">
            <text:p>CN7</text:p>
          </table:table-cell>
          <table:table-cell/>
        </table:table-row>
        <table:table-row table:style-name="ro2">
          <table:table-cell office:value-type="string">
            <text:p>SL2.40ch12</text:p>
          </table:table-cell>
          <table:table-cell office:value-type="float" office:value="50766001">
            <text:p>50766001</text:p>
          </table:table-cell>
          <table:table-cell office:value-type="float" office:value="50774000">
            <text:p>50774000</text:p>
          </table:table-cell>
          <table:table-cell office:value-type="float" office:value="8000">
            <text:p>8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2</text:p>
          </table:table-cell>
          <table:table-cell office:value-type="float" office:value="51804001">
            <text:p>51804001</text:p>
          </table:table-cell>
          <table:table-cell office:value-type="float" office:value="51814000">
            <text:p>51814000</text:p>
          </table:table-cell>
          <table:table-cell office:value-type="float" office:value="10000">
            <text:p>10000</text:p>
          </table:table-cell>
          <table:table-cell table:number-columns-repeated="2" office:value-type="string">
            <text:p>CN2</text:p>
          </table:table-cell>
          <table:table-cell office:value-type="string">
            <text:p>CN1</text:p>
          </table:table-cell>
          <table:table-cell office:value-type="string">
            <text:p>CN5</text:p>
          </table:table-cell>
          <table:table-cell office:value-type="string">
            <text:p>CN3</text:p>
          </table:table-cell>
          <table:table-cell office:value-type="string">
            <text:p>Solyc12g062570.1;Solyc12g062580.1;Solyc12g062590.1;Solyc12g062600.1;Solyc12g062610.1;Solyc12g062620.1;Solyc12g062630.1;Solyc12g062640.1;Solyc12g062650.1</text:p>
          </table:table-cell>
        </table:table-row>
        <table:table-row table:style-name="ro2">
          <table:table-cell office:value-type="string">
            <text:p>SL2.40ch12</text:p>
          </table:table-cell>
          <table:table-cell office:value-type="float" office:value="52276001">
            <text:p>52276001</text:p>
          </table:table-cell>
          <table:table-cell office:value-type="float" office:value="52306000">
            <text:p>52306000</text:p>
          </table:table-cell>
          <table:table-cell office:value-type="float" office:value="30000">
            <text:p>30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2</text:p>
          </table:table-cell>
          <table:table-cell office:value-type="float" office:value="54072001">
            <text:p>54072001</text:p>
          </table:table-cell>
          <table:table-cell office:value-type="float" office:value="54152000">
            <text:p>54152000</text:p>
          </table:table-cell>
          <table:table-cell office:value-type="float" office:value="80000">
            <text:p>80000</text:p>
          </table:table-cell>
          <table:table-cell table:number-columns-repeated="2" office:value-type="string">
            <text:p>CN2</text:p>
          </table:table-cell>
          <table:table-cell table:number-columns-repeated="2" office:value-type="string">
            <text:p>CN1</text:p>
          </table:table-cell>
          <table:table-cell office:value-type="string">
            <text:p>CN2</text:p>
          </table:table-cell>
          <table:table-cell office:value-type="string">
            <text:p>Solyc12g063020.1</text:p>
          </table:table-cell>
        </table:table-row>
        <table:table-row table:style-name="ro2">
          <table:table-cell office:value-type="string">
            <text:p>SL2.40ch12</text:p>
          </table:table-cell>
          <table:table-cell office:value-type="float" office:value="54224001">
            <text:p>54224001</text:p>
          </table:table-cell>
          <table:table-cell office:value-type="float" office:value="54240000">
            <text:p>54240000</text:p>
          </table:table-cell>
          <table:table-cell office:value-type="float" office:value="16000">
            <text:p>16000</text:p>
          </table:table-cell>
          <table:table-cell table:number-columns-repeated="2" office:value-type="string">
            <text:p>CN2</text:p>
          </table:table-cell>
          <table:table-cell table:number-columns-repeated="2" office:value-type="string">
            <text:p>CN1</text:p>
          </table:table-cell>
          <table:table-cell office:value-type="string">
            <text:p>CN2</text:p>
          </table:table-cell>
          <table:table-cell/>
        </table:table-row>
        <table:table-row table:style-name="ro2">
          <table:table-cell office:value-type="string">
            <text:p>SL2.40ch12</text:p>
          </table:table-cell>
          <table:table-cell office:value-type="float" office:value="54572001">
            <text:p>54572001</text:p>
          </table:table-cell>
          <table:table-cell office:value-type="float" office:value="54592000">
            <text:p>54592000</text:p>
          </table:table-cell>
          <table:table-cell office:value-type="float" office:value="20000">
            <text:p>20000</text:p>
          </table:table-cell>
          <table:table-cell table:number-columns-repeated="3" office:value-type="string">
            <text:p>CN2</text:p>
          </table:table-cell>
          <table:table-cell table:number-columns-repeated="2" office:value-type="string">
            <text:p>CN3</text:p>
          </table:table-cell>
          <table:table-cell/>
        </table:table-row>
        <table:table-row table:style-name="ro2">
          <table:table-cell office:value-type="string">
            <text:p>SL2.40ch12</text:p>
          </table:table-cell>
          <table:table-cell office:value-type="float" office:value="55290001">
            <text:p>55290001</text:p>
          </table:table-cell>
          <table:table-cell office:value-type="float" office:value="55296000">
            <text:p>55296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office:value-type="string">
            <text:p>Solyc12g070240.1</text:p>
          </table:table-cell>
        </table:table-row>
        <table:table-row table:style-name="ro2">
          <table:table-cell office:value-type="string">
            <text:p>SL2.40ch12</text:p>
          </table:table-cell>
          <table:table-cell office:value-type="float" office:value="55324001">
            <text:p>55324001</text:p>
          </table:table-cell>
          <table:table-cell office:value-type="float" office:value="55330000">
            <text:p>55330000</text:p>
          </table:table-cell>
          <table:table-cell office:value-type="float" office:value="6000">
            <text:p>6000</text:p>
          </table:table-cell>
          <table:table-cell table:number-columns-repeated="4" office:value-type="string">
            <text:p>CN2</text:p>
          </table:table-cell>
          <table:table-cell office:value-type="string">
            <text:p>CN4</text:p>
          </table:table-cell>
          <table:table-cell/>
        </table:table-row>
        <table:table-row table:style-name="ro2">
          <table:table-cell office:value-type="string">
            <text:p>SL2.40ch12</text:p>
          </table:table-cell>
          <table:table-cell office:value-type="float" office:value="55618001">
            <text:p>55618001</text:p>
          </table:table-cell>
          <table:table-cell office:value-type="float" office:value="55626000">
            <text:p>55626000</text:p>
          </table:table-cell>
          <table:table-cell office:value-type="float" office:value="8000">
            <text:p>8000</text:p>
          </table:table-cell>
          <table:table-cell table:number-columns-repeated="3" office:value-type="string">
            <text:p>CN2</text:p>
          </table:table-cell>
          <table:table-cell table:number-columns-repeated="2" office:value-type="string">
            <text:p>CN4</text:p>
          </table:table-cell>
          <table:table-cell office:value-type="string">
            <text:p>Solyc12g076300.1</text:p>
          </table:table-cell>
        </table:table-row>
        <table:table-row table:style-name="ro2">
          <table:table-cell office:value-type="string">
            <text:p>SL2.40ch12</text:p>
          </table:table-cell>
          <table:table-cell office:value-type="float" office:value="55632001">
            <text:p>55632001</text:p>
          </table:table-cell>
          <table:table-cell office:value-type="float" office:value="55660000">
            <text:p>55660000</text:p>
          </table:table-cell>
          <table:table-cell office:value-type="float" office:value="28000">
            <text:p>28000</text:p>
          </table:table-cell>
          <table:table-cell table:number-columns-repeated="4" office:value-type="string">
            <text:p>CN2</text:p>
          </table:table-cell>
          <table:table-cell office:value-type="string">
            <text:p>CN3</text:p>
          </table:table-cell>
          <table:table-cell office:value-type="string">
            <text:p>Solyc12g076310.1</text:p>
          </table:table-cell>
        </table:table-row>
        <table:table-row table:style-name="ro2">
          <table:table-cell office:value-type="string">
            <text:p>SL2.40ch12</text:p>
          </table:table-cell>
          <table:table-cell office:value-type="float" office:value="55714001">
            <text:p>55714001</text:p>
          </table:table-cell>
          <table:table-cell office:value-type="float" office:value="55720000">
            <text:p>55720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2</text:p>
          </table:table-cell>
          <table:table-cell office:value-type="float" office:value="56362001">
            <text:p>56362001</text:p>
          </table:table-cell>
          <table:table-cell office:value-type="float" office:value="56380000">
            <text:p>56380000</text:p>
          </table:table-cell>
          <table:table-cell office:value-type="float" office:value="18000">
            <text:p>18000</text:p>
          </table:table-cell>
          <table:table-cell table:number-columns-repeated="3"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12</text:p>
          </table:table-cell>
          <table:table-cell office:value-type="float" office:value="56394001">
            <text:p>56394001</text:p>
          </table:table-cell>
          <table:table-cell office:value-type="float" office:value="56402000">
            <text:p>56402000</text:p>
          </table:table-cell>
          <table:table-cell office:value-type="float" office:value="8000">
            <text:p>8000</text:p>
          </table:table-cell>
          <table:table-cell table:number-columns-repeated="3"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12</text:p>
          </table:table-cell>
          <table:table-cell office:value-type="float" office:value="56410001">
            <text:p>56410001</text:p>
          </table:table-cell>
          <table:table-cell office:value-type="float" office:value="56418000">
            <text:p>56418000</text:p>
          </table:table-cell>
          <table:table-cell office:value-type="float" office:value="8000">
            <text:p>8000</text:p>
          </table:table-cell>
          <table:table-cell table:number-columns-repeated="3"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12</text:p>
          </table:table-cell>
          <table:table-cell office:value-type="float" office:value="56450001">
            <text:p>56450001</text:p>
          </table:table-cell>
          <table:table-cell office:value-type="float" office:value="56460000">
            <text:p>56460000</text:p>
          </table:table-cell>
          <table:table-cell office:value-type="float" office:value="10000">
            <text:p>10000</text:p>
          </table:table-cell>
          <table:table-cell table:number-columns-repeated="3" office:value-type="string">
            <text:p>CN2</text:p>
          </table:table-cell>
          <table:table-cell office:value-type="string">
            <text:p>CN3</text:p>
          </table:table-cell>
          <table:table-cell office:value-type="string">
            <text:p>CN2</text:p>
          </table:table-cell>
          <table:table-cell/>
        </table:table-row>
        <table:table-row table:style-name="ro2">
          <table:table-cell office:value-type="string">
            <text:p>SL2.40ch12</text:p>
          </table:table-cell>
          <table:table-cell office:value-type="float" office:value="56772001">
            <text:p>56772001</text:p>
          </table:table-cell>
          <table:table-cell office:value-type="float" office:value="56816000">
            <text:p>56816000</text:p>
          </table:table-cell>
          <table:table-cell office:value-type="float" office:value="44000">
            <text:p>44000</text:p>
          </table:table-cell>
          <table:table-cell table:number-columns-repeated="3" office:value-type="string">
            <text:p>CN0</text:p>
          </table:table-cell>
          <table:table-cell table:number-columns-repeated="2" office:value-type="string">
            <text:p>CN2</text:p>
          </table:table-cell>
          <table:table-cell office:value-type="string">
            <text:p>Solyc12g077350.1</text:p>
          </table:table-cell>
        </table:table-row>
        <table:table-row table:style-name="ro2">
          <table:table-cell office:value-type="string">
            <text:p>SL2.40ch12</text:p>
          </table:table-cell>
          <table:table-cell office:value-type="float" office:value="57420001">
            <text:p>57420001</text:p>
          </table:table-cell>
          <table:table-cell office:value-type="float" office:value="57426000">
            <text:p>57426000</text:p>
          </table:table-cell>
          <table:table-cell office:value-type="float" office:value="6000">
            <text:p>6000</text:p>
          </table:table-cell>
          <table:table-cell table:number-columns-repeated="4" office:value-type="string">
            <text:p>CN2</text:p>
          </table:table-cell>
          <table:table-cell office:value-type="string">
            <text:p>CN1</text:p>
          </table:table-cell>
          <table:table-cell office:value-type="string">
            <text:p>Solyc12g077450.1</text:p>
          </table:table-cell>
        </table:table-row>
        <table:table-row table:style-name="ro2">
          <table:table-cell office:value-type="string">
            <text:p>SL2.40ch12</text:p>
          </table:table-cell>
          <table:table-cell office:value-type="float" office:value="57918001">
            <text:p>57918001</text:p>
          </table:table-cell>
          <table:table-cell office:value-type="float" office:value="57926000">
            <text:p>57926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2</text:p>
          </table:table-cell>
          <table:table-cell office:value-type="float" office:value="58104001">
            <text:p>58104001</text:p>
          </table:table-cell>
          <table:table-cell office:value-type="float" office:value="58112000">
            <text:p>58112000</text:p>
          </table:table-cell>
          <table:table-cell office:value-type="float" office:value="8000">
            <text:p>8000</text:p>
          </table:table-cell>
          <table:table-cell table:number-columns-repeated="2" office:value-type="string">
            <text:p>CN0</text:p>
          </table:table-cell>
          <table:table-cell table:number-columns-repeated="3" office:value-type="string">
            <text:p>CN2</text:p>
          </table:table-cell>
          <table:table-cell/>
        </table:table-row>
        <table:table-row table:style-name="ro2">
          <table:table-cell office:value-type="string">
            <text:p>SL2.40ch12</text:p>
          </table:table-cell>
          <table:table-cell office:value-type="float" office:value="58596001">
            <text:p>58596001</text:p>
          </table:table-cell>
          <table:table-cell office:value-type="float" office:value="58610000">
            <text:p>58610000</text:p>
          </table:table-cell>
          <table:table-cell office:value-type="float" office:value="14000">
            <text:p>14000</text:p>
          </table:table-cell>
          <table:table-cell table:number-columns-repeated="3"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58812001">
            <text:p>58812001</text:p>
          </table:table-cell>
          <table:table-cell office:value-type="float" office:value="58876000">
            <text:p>58876000</text:p>
          </table:table-cell>
          <table:table-cell office:value-type="float" office:value="64000">
            <text:p>64000</text:p>
          </table:table-cell>
          <table:table-cell table:number-columns-repeated="3"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58950001">
            <text:p>58950001</text:p>
          </table:table-cell>
          <table:table-cell office:value-type="float" office:value="58978000">
            <text:p>58978000</text:p>
          </table:table-cell>
          <table:table-cell office:value-type="float" office:value="28000">
            <text:p>28000</text:p>
          </table:table-cell>
          <table:table-cell table:number-columns-repeated="3"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59186001">
            <text:p>59186001</text:p>
          </table:table-cell>
          <table:table-cell office:value-type="float" office:value="59194000">
            <text:p>59194000</text:p>
          </table:table-cell>
          <table:table-cell office:value-type="float" office:value="8000">
            <text:p>8000</text:p>
          </table:table-cell>
          <table:table-cell table:number-columns-repeated="3" office:value-type="string">
            <text:p>CN2</text:p>
          </table:table-cell>
          <table:table-cell office:value-type="string">
            <text:p>CN3</text:p>
          </table:table-cell>
          <table:table-cell office:value-type="string">
            <text:p>CN4</text:p>
          </table:table-cell>
          <table:table-cell/>
        </table:table-row>
        <table:table-row table:style-name="ro2">
          <table:table-cell office:value-type="string">
            <text:p>SL2.40ch12</text:p>
          </table:table-cell>
          <table:table-cell office:value-type="float" office:value="60510001">
            <text:p>60510001</text:p>
          </table:table-cell>
          <table:table-cell office:value-type="float" office:value="60672000">
            <text:p>60672000</text:p>
          </table:table-cell>
          <table:table-cell office:value-type="float" office:value="162000">
            <text:p>162000</text:p>
          </table:table-cell>
          <table:table-cell table:number-columns-repeated="3" office:value-type="string">
            <text:p>CN0</text:p>
          </table:table-cell>
          <table:table-cell table:number-columns-repeated="2" office:value-type="string">
            <text:p>CN2</text:p>
          </table:table-cell>
          <table:table-cell office:value-type="string">
            <text:p>Solyc12g082690.1;Solyc12g082700.1</text:p>
          </table:table-cell>
        </table:table-row>
        <table:table-row table:style-name="ro2">
          <table:table-cell office:value-type="string">
            <text:p>SL2.40ch12</text:p>
          </table:table-cell>
          <table:table-cell office:value-type="float" office:value="60682001">
            <text:p>60682001</text:p>
          </table:table-cell>
          <table:table-cell office:value-type="float" office:value="60762000">
            <text:p>60762000</text:p>
          </table:table-cell>
          <table:table-cell office:value-type="float" office:value="80000">
            <text:p>80000</text:p>
          </table:table-cell>
          <table:table-cell table:number-columns-repeated="3" office:value-type="string">
            <text:p>CN0</text:p>
          </table:table-cell>
          <table:table-cell table:number-columns-repeated="2" office:value-type="string">
            <text:p>CN2</text:p>
          </table:table-cell>
          <table:table-cell/>
        </table:table-row>
        <table:table-row table:style-name="ro2">
          <table:table-cell office:value-type="string">
            <text:p>SL2.40ch12</text:p>
          </table:table-cell>
          <table:table-cell office:value-type="float" office:value="60806001">
            <text:p>60806001</text:p>
          </table:table-cell>
          <table:table-cell office:value-type="float" office:value="60812000">
            <text:p>60812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2</text:p>
          </table:table-cell>
          <table:table-cell office:value-type="float" office:value="60840001">
            <text:p>60840001</text:p>
          </table:table-cell>
          <table:table-cell office:value-type="float" office:value="60848000">
            <text:p>60848000</text:p>
          </table:table-cell>
          <table:table-cell office:value-type="float" office:value="8000">
            <text:p>8000</text:p>
          </table:table-cell>
          <table:table-cell table:number-columns-repeated="2" office:value-type="string">
            <text:p>CN2</text:p>
          </table:table-cell>
          <table:table-cell office:value-type="string">
            <text:p>CN0</text:p>
          </table:table-cell>
          <table:table-cell table:number-columns-repeated="2" office:value-type="string">
            <text:p>CN2</text:p>
          </table:table-cell>
          <table:table-cell/>
        </table:table-row>
        <table:table-row table:style-name="ro2">
          <table:table-cell office:value-type="string">
            <text:p>SL2.40ch12</text:p>
          </table:table-cell>
          <table:table-cell office:value-type="float" office:value="60892001">
            <text:p>60892001</text:p>
          </table:table-cell>
          <table:table-cell office:value-type="float" office:value="60898000">
            <text:p>60898000</text:p>
          </table:table-cell>
          <table:table-cell office:value-type="float" office:value="6000">
            <text:p>6000</text:p>
          </table:table-cell>
          <table:table-cell table:number-columns-repeated="3" office:value-type="string">
            <text:p>CN2</text:p>
          </table:table-cell>
          <table:table-cell office:value-type="string">
            <text:p>CN1</text:p>
          </table:table-cell>
          <table:table-cell office:value-type="string">
            <text:p>CN2</text:p>
          </table:table-cell>
          <table:table-cell/>
        </table:table-row>
        <table:table-row table:style-name="ro2">
          <table:table-cell office:value-type="string">
            <text:p>SL2.40ch12</text:p>
          </table:table-cell>
          <table:table-cell office:value-type="float" office:value="60970001">
            <text:p>60970001</text:p>
          </table:table-cell>
          <table:table-cell office:value-type="float" office:value="60976000">
            <text:p>60976000</text:p>
          </table:table-cell>
          <table:table-cell office:value-type="float" office:value="6000">
            <text:p>6000</text:p>
          </table:table-cell>
          <table:table-cell table:number-columns-repeated="4" office:value-type="string">
            <text:p>CN2</text:p>
          </table:table-cell>
          <table:table-cell office:value-type="string">
            <text:p>CN3</text:p>
          </table:table-cell>
          <table:table-cell/>
        </table:table-row>
        <table:table-row table:style-name="ro2">
          <table:table-cell office:value-type="string">
            <text:p>SL2.40ch12</text:p>
          </table:table-cell>
          <table:table-cell office:value-type="float" office:value="61366001">
            <text:p>61366001</text:p>
          </table:table-cell>
          <table:table-cell office:value-type="float" office:value="61458000">
            <text:p>61458000</text:p>
          </table:table-cell>
          <table:table-cell office:value-type="float" office:value="92000">
            <text:p>92000</text:p>
          </table:table-cell>
          <table:table-cell table:number-columns-repeated="3" office:value-type="string">
            <text:p>CN0</text:p>
          </table:table-cell>
          <table:table-cell table:number-columns-repeated="2" office:value-type="string">
            <text:p>CN8</text:p>
          </table:table-cell>
          <table:table-cell/>
        </table:table-row>
        <table:table-row table:style-name="ro2">
          <table:table-cell office:value-type="string">
            <text:p>SL2.40ch12</text:p>
          </table:table-cell>
          <table:table-cell office:value-type="float" office:value="61482001">
            <text:p>61482001</text:p>
          </table:table-cell>
          <table:table-cell office:value-type="float" office:value="61516000">
            <text:p>61516000</text:p>
          </table:table-cell>
          <table:table-cell office:value-type="float" office:value="34000">
            <text:p>34000</text:p>
          </table:table-cell>
          <table:table-cell table:number-columns-repeated="3" office:value-type="string">
            <text:p>CN0</text:p>
          </table:table-cell>
          <table:table-cell table:number-columns-repeated="2" office:value-type="string">
            <text:p>CN2</text:p>
          </table:table-cell>
          <table:table-cell/>
        </table:table-row>
        <table:table-row table:style-name="ro2">
          <table:table-cell office:value-type="string">
            <text:p>SL2.40ch12</text:p>
          </table:table-cell>
          <table:table-cell office:value-type="float" office:value="61706001">
            <text:p>61706001</text:p>
          </table:table-cell>
          <table:table-cell office:value-type="float" office:value="61736000">
            <text:p>61736000</text:p>
          </table:table-cell>
          <table:table-cell office:value-type="float" office:value="30000">
            <text:p>30000</text:p>
          </table:table-cell>
          <table:table-cell table:number-columns-repeated="4" office:value-type="string">
            <text:p>CN1</text:p>
          </table:table-cell>
          <table:table-cell office:value-type="string">
            <text:p>CN5</text:p>
          </table:table-cell>
          <table:table-cell office:value-type="string">
            <text:p>Solyc12g082790.1</text:p>
          </table:table-cell>
        </table:table-row>
        <table:table-row table:style-name="ro2">
          <table:table-cell office:value-type="string">
            <text:p>SL2.40ch12</text:p>
          </table:table-cell>
          <table:table-cell office:value-type="float" office:value="62678001">
            <text:p>62678001</text:p>
          </table:table-cell>
          <table:table-cell office:value-type="float" office:value="62688000">
            <text:p>62688000</text:p>
          </table:table-cell>
          <table:table-cell office:value-type="float" office:value="10000">
            <text:p>10000</text:p>
          </table:table-cell>
          <table:table-cell table:number-columns-repeated="3" office:value-type="string">
            <text:p>CN2</text:p>
          </table:table-cell>
          <table:table-cell office:value-type="string">
            <text:p>CN3</text:p>
          </table:table-cell>
          <table:table-cell office:value-type="string">
            <text:p>CN4</text:p>
          </table:table-cell>
          <table:table-cell/>
        </table:table-row>
        <table:table-row table:style-name="ro2">
          <table:table-cell office:value-type="string">
            <text:p>SL2.40ch12</text:p>
          </table:table-cell>
          <table:table-cell office:value-type="float" office:value="62868001">
            <text:p>62868001</text:p>
          </table:table-cell>
          <table:table-cell office:value-type="float" office:value="62876000">
            <text:p>62876000</text:p>
          </table:table-cell>
          <table:table-cell office:value-type="float" office:value="8000">
            <text:p>8000</text:p>
          </table:table-cell>
          <table:table-cell table:number-columns-repeated="3" office:value-type="string">
            <text:p>CN2</text:p>
          </table:table-cell>
          <table:table-cell office:value-type="string">
            <text:p>CN4</text:p>
          </table:table-cell>
          <table:table-cell office:value-type="string">
            <text:p>CN5</text:p>
          </table:table-cell>
          <table:table-cell/>
        </table:table-row>
        <table:table-row table:style-name="ro2">
          <table:table-cell office:value-type="string">
            <text:p>SL2.40ch12</text:p>
          </table:table-cell>
          <table:table-cell office:value-type="float" office:value="64178001">
            <text:p>64178001</text:p>
          </table:table-cell>
          <table:table-cell office:value-type="float" office:value="64186000">
            <text:p>64186000</text:p>
          </table:table-cell>
          <table:table-cell office:value-type="float" office:value="8000">
            <text:p>8000</text:p>
          </table:table-cell>
          <table:table-cell office:value-type="string">
            <text:p>CN2</text:p>
          </table:table-cell>
          <table:table-cell office:value-type="string">
            <text:p>CN0</text:p>
          </table:table-cell>
          <table:table-cell office:value-type="string">
            <text:p>CN2</text:p>
          </table:table-cell>
          <table:table-cell office:value-type="string">
            <text:p>CN0</text:p>
          </table:table-cell>
          <table:table-cell office:value-type="string">
            <text:p>CN2</text:p>
          </table:table-cell>
          <table:table-cell office:value-type="string">
            <text:p>Solyc12g098230.1;Solyc12g098240.1;Solyc12g098250.1</text:p>
          </table:table-cell>
        </table:table-row>
        <table:table-row table:style-name="ro2">
          <table:table-cell office:value-type="string">
            <text:p>SL2.40ch12</text:p>
          </table:table-cell>
          <table:table-cell office:value-type="float" office:value="64234001">
            <text:p>64234001</text:p>
          </table:table-cell>
          <table:table-cell office:value-type="float" office:value="64240000">
            <text:p>64240000</text:p>
          </table:table-cell>
          <table:table-cell office:value-type="float" office:value="6000">
            <text:p>6000</text:p>
          </table:table-cell>
          <table:table-cell office:value-type="string">
            <text:p>CN2</text:p>
          </table:table-cell>
          <table:table-cell office:value-type="string">
            <text:p>CN1</text:p>
          </table:table-cell>
          <table:table-cell office:value-type="string">
            <text:p>CN2</text:p>
          </table:table-cell>
          <table:table-cell office:value-type="string">
            <text:p>CN1</text:p>
          </table:table-cell>
          <table:table-cell office:value-type="string">
            <text:p>CN2</text:p>
          </table:table-cell>
          <table:table-cell office:value-type="string">
            <text:p>Solyc12g098360.1</text:p>
          </table:table-cell>
        </table:table-row>
      </table:table>
      <table:table table:name="Sheet2" table:style-name="ta1">
        <table:table-column table:style-name="co9" table:default-cell-style-name="Default"/>
        <table:table-row table:style-name="ro3">
          <table:table-cell/>
        </table:table-row>
      </table:table>
      <table:table table:name="Sheet3" table:style-name="ta1">
        <table:table-column table:style-name="co9" table:default-cell-style-name="Default"/>
        <table:table-row table:style-name="ro3">
          <table:table-cell/>
        </table:table-row>
      </table:table>
      <table:database-ranges>
        <table:database-range table:name="__Anonymous_Sheet_DB__0" table:target-range-address="Sheet1.A2:Sheet1.AMJ104857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6">
      <number:number number:decimal-places="1"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8">28/10/2013</text:date>, <text:time>16:10: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Pascual</meta:initial-creator>
    <meta:creation-date>2013-02-25T10:20:07</meta:creation-date>
    <dc:date>2013-10-28T16:10:11.99</dc:date>
    <meta:editing-duration>PT2H53M6S</meta:editing-duration>
    <meta:editing-cycles>4</meta:editing-cycles>
    <meta:generator>OpenOffice.org/3.4$Win32 OpenOffice.org_project/340m1$Build-9590</meta:generator>
    <meta:document-statistic meta:table-count="3" meta:cell-count="15712" meta:object-count="0"/>
  </office:meta>
</office:document-meta>
</file>