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1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1.9709in"/>
    </style:style>
    <style:style style:name="co5" style:family="table-column">
      <style:table-column-properties fo:break-before="auto" style:column-width="1.3429in"/>
    </style:style>
    <style:style style:name="co6" style:family="table-column">
      <style:table-column-properties fo:break-before="auto" style:column-width="1.6626in"/>
    </style:style>
    <style:style style:name="co7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dditionalFile13_SuppTableS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office:value-type="string">
            <text:p>Supplementary Table S7. Repositioned targets and drug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Gene</text:p>
          </table:table-cell>
          <table:table-cell table:style-name="ce2" office:value-type="string" table:number-columns-spanned="1" table:number-rows-spanned="2">
            <text:p>Prediction type</text:p>
          </table:table-cell>
          <table:table-cell table:style-name="ce2" office:value-type="string" table:number-columns-spanned="1" table:number-rows-spanned="2">
            <text:p>Drugs</text:p>
          </table:table-cell>
          <table:table-cell table:style-name="ce2" office:value-type="string" table:number-columns-spanned="1" table:number-rows-spanned="2">
            <text:p>FDA-approved with high-specificity (#of targets &lt; 5)</text:p>
          </table:table-cell>
          <table:table-cell table:style-name="ce2" office:value-type="string" table:number-columns-spanned="1" table:number-rows-spanned="2">
            <text:p>All approved</text:p>
          </table:table-cell>
          <table:table-cell table:style-name="ce2" office:value-type="string" table:number-columns-spanned="1" table:number-rows-spanned="2">
            <text:p>Experiment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">
          <table:table-cell table:style-name="ce3" office:value-type="string">
            <text:p>ESR2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854_DAP000818_DAP001011_DAP000792_DAP000148_DAP001307_DAP000108_DAP001019_DB04574_DCL000330_DB02983_DB03860_DB03882_DB04020_DB06832_DB06875_DB06927_DB06937_DB07009_DB07032_DB07036_DB07119_DB07150_DB07198_DB07230_DB07236_DB07638_DB07702_DB07757_DB07933_DB08020</text:p>
          </table:table-cell>
          <table:table-cell office:value-type="string">
            <text:p>DAP000818_DB00783_DB00675_DB00481_DB04574</text:p>
          </table:table-cell>
          <table:table-cell office:value-type="string">
            <text:p>DAP000818_DB00255_DB01196_DB04573_DB00783_DB00675_DB00481_DB04574</text:p>
          </table:table-cell>
          <table:table-cell office:value-type="string">
            <text:p>DB01645_DB02983_DB03860_DB03882_DB04020_DB06832_DB06875_DB06927_DB06937_DB07009_DB07032_DB07036_DB07119_DB07150_DB07198_DB07230_DB07236_DB07638_DB07702_DB07757_DB07933_DB08020_DB0110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B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1225_DAP001226_DAP001227_DAP001228_DAP001372</text:p>
          </table:table-cell>
          <table:table-cell office:value-type="string">
            <text:p>DAP001372_DB00743</text:p>
          </table:table-cell>
          <table:table-cell office:value-type="string">
            <text:p>DAP001372_DB00815_DB04711_DB00743_DAP00122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PL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686_DCL000866_DCL000247_DCL000222_DCL000792_DAP001447_DCL000960_DCL000659</text:p>
          </table:table-cell>
          <table:table-cell table:number-columns-repeated="2" office:value-type="string">
            <text:p>DAP001447</text:p>
          </table:table-cell>
          <table:table-cell office:value-type="string">
            <text:p>DCL000222_DCL000247_DCL000659_DCL000686_DCL000792_DCL000866_DCL00096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GF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482_DAP000121_DAP001472_DCL000346_DCL000596_DCL000263_DCL000086_DAP001451_DCL000589_DCL001231_DCL001145_DCL000498_DCL000495_DCL000523_DCL000468_DCL000343_DCL000347_DB00072_DB00002_DAP000394_DB01269_DAP001009_DAP000657_DAP001010_DAP000853_DCL000350_DCL000344_DCL000422_DB07602_DB07662</text:p>
          </table:table-cell>
          <table:table-cell office:value-type="string">
            <text:p>DAP001451_DB00530_DB00317_DB00281</text:p>
          </table:table-cell>
          <table:table-cell office:value-type="string">
            <text:p>DAP001451_DB01259_DB00530_DB00317_DB00281</text:p>
          </table:table-cell>
          <table:table-cell office:value-type="string">
            <text:p>DB03496_DB07602_DB07662_DB08764_DCL000086_DCL000263_DCL000343_DCL000346_DCL000347_DCL000468_DCL000495_DCL000498_DCL000523_DCL000589_DCL000596_DCL001145_DCL001231_DAP001472_DAP00148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IT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1550_DCL000171_DCL000352_DNC001383_DAP000179_DCL000646_DAP000005_DAP000006_DAP000004_DCL000360_DCL000351_DB04868_DB01962_DB03431_DCL000578_DCL000579</text:p>
          </table:table-cell>
          <table:table-cell office:value-type="string">
            <text:p>DAP001550</text:p>
          </table:table-cell>
          <table:table-cell office:value-type="string">
            <text:p>DAP001550_DB01254_DB04868_DB00619_DB06589_DB01268_DB00398</text:p>
          </table:table-cell>
          <table:table-cell office:value-type="string">
            <text:p>DB01962_DB03431_DCL000171_DCL000352_DCL000578_DCL00057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TLA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506_DB02944_DB03965_DAP001561</text:p>
          </table:table-cell>
          <table:table-cell table:number-columns-repeated="2" office:value-type="string">
            <text:p>DAP001561</text:p>
          </table:table-cell>
          <table:table-cell office:value-type="string">
            <text:p>DB02944_DB03965_DCL00050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ABBR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257_DAP000557_DAP000258</text:p>
          </table:table-cell>
          <table:table-cell office:value-type="string">
            <text:p>DB00181_DB01080</text:p>
          </table:table-cell>
          <table:table-cell office:value-type="string">
            <text:p>DB00837_DB00181_DB010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YR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1623_DAP000499_DAP000099_DAP001031</text:p>
          </table:table-cell>
          <table:table-cell office:value-type="string">
            <text:p>DB00201</text:p>
          </table:table-cell>
          <table:table-cell office:value-type="string">
            <text:p>DB04786_DB01219_DB0020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DE6G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614_DAP000414_DB07954</text:p>
          </table:table-cell>
          <table:table-cell table:number-columns-repeated="2" office:value-type="string">
            <text:p>DB00203_DB00862</text:p>
          </table:table-cell>
          <table:table-cell office:value-type="string">
            <text:p>DB079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DAC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551_DAP001082</text:p>
          </table:table-cell>
          <table:table-cell office:value-type="string">
            <text:p>DB00227</text:p>
          </table:table-cell>
          <table:table-cell office:value-type="string">
            <text:p>DB02546_DB0022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TGAL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551_DB00095_DAP001095_DB00098_DB02177_DB03932_DB04724_DB06972_DB07486</text:p>
          </table:table-cell>
          <table:table-cell table:number-columns-repeated="2" office:value-type="string">
            <text:p>DB00227</text:p>
          </table:table-cell>
          <table:table-cell office:value-type="string">
            <text:p>DB02177_DB03932_DB04724_DB06972_DB0748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CNA1A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425_DAP000040_DAP000525_DAP001264</text:p>
          </table:table-cell>
          <table:table-cell office:value-type="string">
            <text:p>DB00230</text:p>
          </table:table-cell>
          <table:table-cell office:value-type="string">
            <text:p>DB00230_DB00661_DB00836_DB0124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GTR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1236_DCL000653_DAP000523_DAP001367_DAP000908_DAP000363_DAP000364_DAP001258_DAP001442_DAP000524_DAP000766_DAP001412_DAP000907_DAP001256_DAP001257</text:p>
          </table:table-cell>
          <table:table-cell office:value-type="string">
            <text:p>DB00275_DB00966_DB00177_DB01029_DB00876_DB00796_DB00678</text:p>
          </table:table-cell>
          <table:table-cell office:value-type="string">
            <text:p>DB01342_DB01347_DB01349_DB00275_DB00966_DB00177_DB01029_DB00876_DB00796_DB00678</text:p>
          </table:table-cell>
          <table:table-cell office:value-type="string">
            <text:p>DCL000653_DCL00123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I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284</text:p>
          </table:table-cell>
          <table:table-cell table:number-columns-repeated="2" office:value-type="string">
            <text:p>DB0028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XRG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926_DAP000743_DNC000117_DAP000115_DAP000275_DAP000276</text:p>
          </table:table-cell>
          <table:table-cell office:value-type="string">
            <text:p>DB00307</text:p>
          </table:table-cell>
          <table:table-cell office:value-type="string">
            <text:p>DB00210_DB00307_DB00523_DB00459</text:p>
          </table:table-cell>
          <table:table-cell office:value-type="string">
            <text:p>DB00926_DB0075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XRA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926_DAP000743_DAP000115_DAP000275_DAP000276_DAP000778_DB07557_DB07863_DB08063_DB08402_DB08601</text:p>
          </table:table-cell>
          <table:table-cell office:value-type="string">
            <text:p>DB00307_DB00749</text:p>
          </table:table-cell>
          <table:table-cell office:value-type="string">
            <text:p>DB00210_DB00307_DB00523_DB00459_DB00749</text:p>
          </table:table-cell>
          <table:table-cell office:value-type="string">
            <text:p>DB00926_DB07557_DB07863_DB08063_DB08402_DB0860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DAC9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1659</text:p>
          </table:table-cell>
          <table:table-cell table:number-columns-repeated="2" office:value-type="string">
            <text:p>DB003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RKAB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205_DAP001319</text:p>
          </table:table-cell>
          <table:table-cell table:number-columns-repeated="2" office:value-type="string">
            <text:p>DB00331</text:p>
          </table:table-cell>
          <table:table-cell office:value-type="string">
            <text:p>DB001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CNJ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037_DAP000136_DAP000919_DAP000132_DAP000922_DAP000047_DAP000143_DAP000921</text:p>
          </table:table-cell>
          <table:table-cell office:value-type="string">
            <text:p>DB00350_DB00222_DB00839_DB00414_DB01124</text:p>
          </table:table-cell>
          <table:table-cell office:value-type="string">
            <text:p>DB01382_DB00217_DB00350_DB00222_DB00839_DB01016_DB00414_DB011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YP11A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842</text:p>
          </table:table-cell>
          <table:table-cell table:number-columns-repeated="2" office:value-type="string">
            <text:p>DB003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P2B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0517_DB04395_DB08651_DAP000649</text:p>
          </table:table-cell>
          <table:table-cell office:value-type="string">
            <text:p>DB00380</text:p>
          </table:table-cell>
          <table:table-cell office:value-type="string">
            <text:p>DB00380_DB00694</text:p>
          </table:table-cell>
          <table:table-cell office:value-type="string">
            <text:p>DB04395_DB0865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R3C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PR000178_DAP000417_DAP000007_DAP000718_DAP000419_DAP001041_DAP001187_DAP001043_DAP000320_DAP000416_DAP001047_DAP000814_DAP000813_DAP000421_DAP001040_DAP000415_DAP001190_DAP001185_DAP001188_DAP001184_DAP001044_DAP001042_DAP001039_DAP001189_DB06781_DAP001186_DAP001183_DAP000861_DAP000904_DAP000090_DAP001105_DAP000422_DAP000420_DAP000418_DB01380_DB02210_DAP001046_DAP000423_DAP001048_DAP001045</text:p>
          </table:table-cell>
          <table:table-cell office:value-type="string">
            <text:p>DB00394_DB00596_DB00838_DB00846_DB01380_DB00253_DB00741_DB00588_DB00351_DB01234_DB01047_DB01013_DB01410_DB01260_DB00635_DB00620_DB00860_DB01222_DB00591_DB00764_DB00443_DB00873_DB00180_DB01130_DB00547_DB06781_DB00240_DB00288_DB00834_DB00896_DB00324_DB00223_DB00959</text:p>
          </table:table-cell>
          <table:table-cell office:value-type="string">
            <text:p>DB00394_DB00596_DB00663_DB00838_DB00846_DB01380_DB01384_DB00769_DB00253_DB00741_DB00588_DB00351_DB01234_DB01047_DB01013_DB01410_DB01260_DB00635_DB00620_DB00860_DB01222_DB00591_DB00764_DB00443_DB00873_DB00180_DB01130_DB00547_DB00687_DB06781_DB00240_DB00288_DB00834_DB00896_DB00324_DB00223_DB00959</text:p>
          </table:table-cell>
          <table:table-cell office:value-type="string">
            <text:p>DB02210_DPR000178_DB0118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C6A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719_DAP001478_DAP001224_DAP000722_DCL000881_DAP000040_DAP000834_DAP000140_DAP001151_DAP001154_DAP000742_DAP001153_DNC001466_DAP001152_DAP000863_DAP000177_DAP001149_DAP000186_DAP000118_DAP001428_DAP000051_DNC000897_DAP000741_DAP000104_DAP000042_DAP000475_DAP000054_DAP000494_DB06700_DCL001036_DAP000024_DAP000721_DB06701_DAP000293_DAP001155_DB06684_DB01363_DAP001496_DB01442_DB01454_DB01472_DCL000340_DB04832_DAP000195_DNC000541_DAP000336_DPR000146_DPR000162_DCL000988</text:p>
          </table:table-cell>
          <table:table-cell office:value-type="string">
            <text:p>DB00422_DB06700_DB00215_DB00176_DB01104_DB00476_DB00472_DB00285_DB00289</text:p>
          </table:table-cell>
          <table:table-cell office:value-type="string">
            <text:p>DB00321_DB00579_DB00805_DB06148_DB00422_DB01175_DB00715_DB06684_DB06700_DB04896_DB00215_DB00193_DB00656_DB00176_DB01104_DB06701_DB00476_DB00472_DB00285_DB00289_DB00514_DB00661_DB00458_DB01142_DB00726_DB00540_DB01114_DB01242_DB00344_DB00543_DB00852_DB01151</text:p>
          </table:table-cell>
          <table:table-cell office:value-type="string">
            <text:p>DB00574_DB01442_DB01454_DB01472_DB04832_DCL000340_DCL000988_DCL001036_DPR000146_DPR000162_DB00907_DB01191_DB01363_DB01105_DB00191_DB01577_DB011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C2A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984</text:p>
          </table:table-cell>
          <table:table-cell table:number-columns-repeated="2" office:value-type="string">
            <text:p>DB0042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H5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1255</text:p>
          </table:table-cell>
          <table:table-cell table:number-columns-repeated="2" office:value-type="string">
            <text:p>DB004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NFSF11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1255_DCL000516</text:p>
          </table:table-cell>
          <table:table-cell table:number-columns-repeated="2" office:value-type="string">
            <text:p>DB004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DPK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737_DB01863_DCL001064_DB01946_DNC001380_DB03777_DB04522_DB06932_DB07033_DB07132_DB07300_DB07456_DB07457</text:p>
          </table:table-cell>
          <table:table-cell table:number-columns-repeated="2" office:value-type="string">
            <text:p>DB00482</text:p>
          </table:table-cell>
          <table:table-cell office:value-type="string">
            <text:p>DB01863_DB01946_DB03777_DB04522_DB06932_DB07033_DB07132_DB07300_DB07456_DB07457_DCL001064_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LG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1198_DB00086_DAP000203_DB00029_DAP001197_DB00013_DAP001194_DB00015_DAP001195_DB00031_DAP000204_DAP000200_DAP000199_DB06692_DB03709_DB00009</text:p>
          </table:table-cell>
          <table:table-cell table:number-columns-repeated="2" office:value-type="string">
            <text:p>DB00513_DB00302</text:p>
          </table:table-cell>
          <table:table-cell office:value-type="string">
            <text:p>DB0370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CNK3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692_DAP001295</text:p>
          </table:table-cell>
          <table:table-cell office:value-type="string">
            <text:p>DB00561</text:p>
          </table:table-cell>
          <table:table-cell office:value-type="string">
            <text:p>DB01159_DB0056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LA2G4A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1039_DNC001181</text:p>
          </table:table-cell>
          <table:table-cell office:value-type="string">
            <text:p>DB00588</text:p>
          </table:table-cell>
          <table:table-cell office:value-type="string">
            <text:p>DB01103_DB005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G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039_DAP001210_DB06713_DAP001212_DAP001208_DAP001207_DAP000861_DAP000549_DAP001211_DAP000855_DAP001209_DAP001554_DAP001205_DPR000085_DAP000856_DAP001017_DAP000090_DAP001206_DB02998_DPR000116_DCL000705</text:p>
          </table:table-cell>
          <table:table-cell office:value-type="string">
            <text:p>DB00588_DB00351_DB00603_DB00396_DB00367_DB00294_DAP001554_DB00717_DB00834</text:p>
          </table:table-cell>
          <table:table-cell office:value-type="string">
            <text:p>DB00823_DB01431_DB00378_DB06713_DB00588_DB00351_DB00603_DB00957_DB00396_DB01395_DB00367_DB00294_DB00304_DAP001554_DB00717_DB01406_DB00834</text:p>
          </table:table-cell>
          <table:table-cell office:value-type="string">
            <text:p>DB02998_DB04787_DCL00070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2M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102_DAP000710</text:p>
          </table:table-cell>
          <table:table-cell table:number-columns-repeated="2" office:value-type="string">
            <text:p>DB0062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LA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565_DAP000567_DAP000849_DAP000985</text:p>
          </table:table-cell>
          <table:table-cell office:value-type="string">
            <text:p>DB00631_DB01280</text:p>
          </table:table-cell>
          <table:table-cell office:value-type="string">
            <text:p>DB01073_DB00631_DB01280_DB0024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TGB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519</text:p>
          </table:table-cell>
          <table:table-cell table:number-columns-repeated="2" office:value-type="string">
            <text:p>DB0064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TIC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0320_DAP001308_DB01700_DB01972_DB02309_DB03442_DB04057</text:p>
          </table:table-cell>
          <table:table-cell table:number-columns-repeated="2" office:value-type="string">
            <text:p>DB00642</text:p>
          </table:table-cell>
          <table:table-cell office:value-type="string">
            <text:p>DB01700_DB01972_DB02309_DB03442_DB04057_DB001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ART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0320_DB02236_DB03546</text:p>
          </table:table-cell>
          <table:table-cell table:number-columns-repeated="2" office:value-type="string">
            <text:p>DB00642</text:p>
          </table:table-cell>
          <table:table-cell office:value-type="string">
            <text:p>DB02236_DB0354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UBB2C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1873_DNC000616_DAP000950_DAP000951</text:p>
          </table:table-cell>
          <table:table-cell table:number-columns-repeated="2" office:value-type="string">
            <text:p>DB00643_DB00518</text:p>
          </table:table-cell>
          <table:table-cell office:value-type="string">
            <text:p>DB01873_DNC0006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SR1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1210_DB06713_DAP001207_DAP001208_DAP000549_DAP001211_DAP000855_DAP001209_DAP000904_DAP001018_DAP000854_DAP001019_DAP001012_DAP001020_DNC001150_DAP001015_DAP001011_DPR000085_DAP001013_DAP001017_DAP000792_DAP001445_DAP000148_DAP001307_DAP000033_DAP000108_DAP000793_DAP000319_DPR000042_DAP000429_DAP000856_DAP001014_DB04574_DAP001016_DCL000330_DB02615_DB02715_DB03742_DB03802_DB04471_DB06871_DB06898_DB06927_DB07086_DB07087_DB07195_DB07567_DB07638_DB07678_DB07707_DB07708_DB07712_DB07932_DB07933_DB07991_DB08020_DB08047_DB08048_DB08320_DB08398_DB08595_DB08737_DB08773_DCL001219_DAP000097</text:p>
          </table:table-cell>
          <table:table-cell office:value-type="string">
            <text:p>DB00648_DB00783_DB00603_DB00947_DB00396_DB00675_DB00481_DB00367_DB00286_DB00294_DB04574</text:p>
          </table:table-cell>
          <table:table-cell office:value-type="string">
            <text:p>DAP001445_DB00255_DB00269_DB00823_DB00882_DB00890_DB00977_DB01196_DB01357_DB01431_DB04573_DB04575_DB00648_DB06713_DB00783_DB00603_DB00947_DB00957_DB00396_DB00675_DB00481_DB00367_DB00286_DB00294_DB00539_DB00304_DB01406_DB04574_DB01183_DB00655</text:p>
          </table:table-cell>
          <table:table-cell office:value-type="string">
            <text:p>DB01645_DB02615_DB02715_DB03742_DB03802_DB04471_DB06871_DB06898_DB06927_DB07086_DB07087_DB07195_DB07567_DB07638_DB07678_DB07707_DB07708_DB07712_DB07932_DB07933_DB07991_DB08020_DB08047_DB08048_DB08320_DB08398_DB08595_DB08737_DB08773_DCL001219_DPR000042_DB01065_DB01185_DB0110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GFR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1025_DAP000801_DCL000361_DAP000865_DNC001385_DB02491_DCL001020_DB00039_DAP001026</text:p>
          </table:table-cell>
          <table:table-cell table:number-columns-repeated="2" office:value-type="string">
            <text:p>DB00686</text:p>
          </table:table-cell>
          <table:table-cell office:value-type="string">
            <text:p>DB02491_DCL000361_DCL001020_DNC001385_DB0104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OS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154_DAP000007_DAP000718_DB00125_DB08814_DB00155_DB01686_DB01835_DB01997_DB02044_DB02207_DB02234_DB02462_DNC000203_DB02539_DB02644_DB02692_DB03014_DB03100_DB03144_DB03271_DB03449_DB03953_DB04400_DB04534_DB06879_DB06916_DB07002_DB07003_DB07007_DB07008_DB07011_DB07029_DB07306_DB07318_DB07388_DB07389_DB07405_DB08214_DB08750</text:p>
          </table:table-cell>
          <table:table-cell office:value-type="string">
            <text:p>DB00741_DB01234</text:p>
          </table:table-cell>
          <table:table-cell office:value-type="string">
            <text:p>DB08814_DB00741_DB01110_DB01234</text:p>
          </table:table-cell>
          <table:table-cell office:value-type="string">
            <text:p>DB01686_DB01835_DB01997_DB02044_DB02207_DB02234_DB02462_DB02539_DB02644_DB02692_DB03014_DB03100_DB03144_DB03271_DB03449_DB03953_DB04400_DB04534_DB06879_DB06916_DB07002_DB07003_DB07007_DB07008_DB07011_DB07029_DB07306_DB07318_DB07388_DB07389_DB07405_DB08214_DB08750_DNC000203_DB00125_DB0015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NXA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007_DAP000718_DAP001044</text:p>
          </table:table-cell>
          <table:table-cell table:number-columns-repeated="2" office:value-type="string">
            <text:p>DB00741_DB01234_DB002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CN5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515_DAP000516_DAP000504_DB01426_DAP000121_DAP000505_DAP000517_DAP000954_DAP000497_DAP000518_DAP000519_DAP000510_DAP000875_DAP000507_DAP000040_DAP001432_DAP000511_DAP000834_DAP000509_DAP000512_DAP000130_DAP000508_DAP000520_DAP000129_DAP000528_DAP000500_DAP000527_DAP000503_DAP000506_DAP000915_DAP000514_DAP000513</text:p>
          </table:table-cell>
          <table:table-cell office:value-type="string">
            <text:p>DB00754_DB00908_DB00564_DB00243_DB00776_DB00281_DB01182_DB00740_DB01320_DB00252_DB00807_DB00868_DB00379</text:p>
          </table:table-cell>
          <table:table-cell office:value-type="string">
            <text:p>DAP001432_DB00754_DB00908_DB01346_DB01426_DB01429_DB00473_DB00645_DB00527_DB00532_DB00564_DB00243_DB00776_DB00661_DB00281_DB01182_DB01035_DB00740_DB01320_DB00750_DB00909_DB00252_DB00280_DB01056_DB00807_DB00868_DB00680_DB00192_DB01195_DB00379</text:p>
          </table:table-cell>
          <table:table-cell office:value-type="string">
            <text:p>DB00907_DB012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DHD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756</text:p>
          </table:table-cell>
          <table:table-cell table:number-columns-repeated="2" office:value-type="string">
            <text:p>DB0075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P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494_DAP001449_DAP000648_DAP001339_DAP000647_DAP001003_DB04690_DB07354_DB08159_DCL000001</text:p>
          </table:table-cell>
          <table:table-cell office:value-type="string">
            <text:p>DB00762_DB01030</text:p>
          </table:table-cell>
          <table:table-cell office:value-type="string">
            <text:p>DB04967_DB05630_DAP001449_DB00762_DB01030</text:p>
          </table:table-cell>
          <table:table-cell office:value-type="string">
            <text:p>DB04690_DB07354_DB08159_DCL00049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0538_DAP000471_DNC000425_DAP000807_DAP000808_DB03552_DB04400</text:p>
          </table:table-cell>
          <table:table-cell office:value-type="string">
            <text:p>DB00765</text:p>
          </table:table-cell>
          <table:table-cell office:value-type="string">
            <text:p>DB00765_DB00360</text:p>
          </table:table-cell>
          <table:table-cell office:value-type="string">
            <text:p>DB03552_DB04400_DB00120_DB0013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GA2B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054_DAP000696</text:p>
          </table:table-cell>
          <table:table-cell table:number-columns-repeated="2" office:value-type="string">
            <text:p>DB007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ARA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462_DB00926_DAP000743_DAP000115_DAP000009_DAP000275_DCL000277_DAP000461</text:p>
          </table:table-cell>
          <table:table-cell office:value-type="string">
            <text:p>DB00799_DB00982</text:p>
          </table:table-cell>
          <table:table-cell office:value-type="string">
            <text:p>DB04942_DB00210_DB00523_DB00799_DB00982_DB00459</text:p>
          </table:table-cell>
          <table:table-cell office:value-type="string">
            <text:p>DB00926_DB0194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DH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536_DAP000012_DAP001291_DB01907_DB02115_DB04381</text:p>
          </table:table-cell>
          <table:table-cell office:value-type="string">
            <text:p>DB00822</text:p>
          </table:table-cell>
          <table:table-cell office:value-type="string">
            <text:p>DB00536_DB00822</text:p>
          </table:table-cell>
          <table:table-cell office:value-type="string">
            <text:p>DB01907_DB02115_DB04381_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LM3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0527_DB00622_DB00623_DB00753_DB00831_DB00836_DB00850_DB00925_DB01023_DB01065_DB01069_DB01100_DB01115_DB01244_DB01373_DB01429_DB02868_DB03900_DB03977_DB04513_DB04825_DB04841_DB08039_DB08231</text:p>
          </table:table-cell>
          <table:table-cell office:value-type="string">
            <text:p>DB00850_DB01100</text:p>
          </table:table-cell>
          <table:table-cell office:value-type="string">
            <text:p>DB01429_DB04841_DB00527_DB00622_DB00836_DB01115_DB01023_DB00925_DB01069_DB00850_DB00753_DB01244_DB00831_DB00623_DB01100</text:p>
          </table:table-cell>
          <table:table-cell office:value-type="string">
            <text:p>DB01373_DB02868_DB03900_DB03977_DB04513_DB04825_DB08039_DB08231_DB0106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RD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212_DAP000254_DAP000978_DAP001462_DAP000255_DAP000251_DAP000281_DAP000209_DAP000069_DAP001515_DAP000019_DAP000374_DB01403_DAP000430_DB01614_DAP000294_DCL000806_DAP000100_DAP000844_DB01622_DAP000476_DB01621_DAP000313_DAP000079_DAP000833_DAP000318_DAP000311_DAP000029_DAP000022_DAP000001_DAP000003_DAP000076_DAP000847_DAP000327_DAP001153_DAP001149_DAP000475_DAP000852_DB05271_DAP000026_DAP000846_DAP000413_DAP000845_DNC001144_DAP000315_DCL000731_DPR000035</text:p>
          </table:table-cell>
          <table:table-cell office:value-type="string">
            <text:p>DB00850_DB01623_DB00408</text:p>
          </table:table-cell>
          <table:table-cell office:value-type="string">
            <text:p>DB00372_DB00420_DB00477_DB00508_DB00589_DB00805_DB00875_DB01038_DB01063_DB01235_DB01239_DB01287_DB01403_DB01608_DB01614_DB01621_DB01622_DB01624_DB00777_DB01238_DB00734_DB00246_DB05271_DB01267_DB00363_DB00334_DB00413_DB01224_DB01200_DB00268_DB00353_DB00800_DB00502_DB00726_DB00714_DB00850_DB00248_DB00543_DB01623_DB00408_DB00623_DB00679_DB00988</text:p>
          </table:table-cell>
          <table:table-cell office:value-type="string">
            <text:p>DCL000731_DPR000035_DB00397_DB0118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GF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364_DAP001025_DNC001197_DB03935_DB03959_DB03981</text:p>
          </table:table-cell>
          <table:table-cell office:value-type="string">
            <text:p>DB00877_DB00686</text:p>
          </table:table-cell>
          <table:table-cell office:value-type="string">
            <text:p>DB00877_DB00686_DB00364</text:p>
          </table:table-cell>
          <table:table-cell office:value-type="string">
            <text:p>DB03935_DB03959_DB0398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TL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AP001312_DNC001154</text:p>
          </table:table-cell>
          <table:table-cell table:number-columns-repeated="2" office:value-type="string">
            <text:p>DB00893</text:p>
          </table:table-cell>
          <table:table-cell office:value-type="string">
            <text:p>DNC0011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NP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0528_DCL000064_DAP000565_DB01667_DB02222_DNC000791_DNC000709_DB02391_DB02568_DB02796_DB02857_DB03101_DB03551_DB03609_DB03881_DB04076_DB04260_DB04753_DB04754_DB04757_DCL000117_DCL000065</text:p>
          </table:table-cell>
          <table:table-cell office:value-type="string">
            <text:p>DB00900</text:p>
          </table:table-cell>
          <table:table-cell office:value-type="string">
            <text:p>DB00900_DB00242</text:p>
          </table:table-cell>
          <table:table-cell office:value-type="string">
            <text:p>DB01667_DB02222_DB02391_DB02568_DB02796_DB02857_DB03101_DB03551_DB03609_DB03881_DB04076_DB04260_DB04753_DB04754_DB04757_DB07442_DCL000065_DCL000117_DNC000709_DNC00079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D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291_DAP000365_DB01436_DAP000289_DAP001273_DAP000290_DAP000211_DAP000292_DCL000782_DB03451_DB04258_DB04796_DB07530_DB08696_DB08742</text:p>
          </table:table-cell>
          <table:table-cell office:value-type="string">
            <text:p>DB00910</text:p>
          </table:table-cell>
          <table:table-cell office:value-type="string">
            <text:p>DB01070_DB00910</text:p>
          </table:table-cell>
          <table:table-cell office:value-type="string">
            <text:p>DB03451_DB04258_DB04796_DB07530_DB08696_DB08742_DCL000782_DB00146_DB00169_DB01436_DB00153_DB00136_DB023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TGS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843_DB01294_DAP000153_DAP000729_DAP000733_DAP000780_DAP000969_DB01398_DAP000731_DAP000968_DB00233_DCL000284_DAP000737_DAP000865_DAP001255_DCL000830_DAP000974_DAP000617_DAP000569_DAP000777_DAP000620_DAP000778_DAP000618_DAP000181_DAP000736_DB06725_DAP000971_DAP000623_DAP000619_DAP000730_DAP000621_DAP000973_DAP000622_DAP000779_DNC000919_DAP001338_DAP001541_DAP000738_DAP000970_DAP000735_DAP000972_DPR000079_DAP000734_DAP000152_DNC001118_DAP001436_DB01401_DB01419_DAP000975_DAP000732_DB01397_DB01404_DAP000806_DB02266_DNC001205_DB03014_DB03477_DB03866_DB06802_DCL000826_DCL000905</text:p>
          </table:table-cell>
          <table:table-cell office:value-type="string">
            <text:p>DB00945_DB00784_DB01014_DB00480_DB01050_DB00814_DB00465_DB00482_DB00991_DB06802_DB00788_DB00316_DB01009_DB00963_DB00500_DB00749_DB00554_DB00461_DB00573_DB00712_DB00861</text:p>
          </table:table-cell>
          <table:table-cell office:value-type="string">
            <text:p>DB00233_DB00469_DB00936_DB00939_DB00945_DB01283_DB01294_DB01397_DB01398_DB01399_DB01401_DB01419_DB01435_DB01600_DB01628_DB04552_DB06725_DB00784_DB00586_DB00244_DB01014_DB00480_DB01050_DB00814_DB00465_DB00482_DB00991_DB06802_DB00788_DB00316_DB01009_DB00605_DB00328_DB00963_DB00795_DB00500_DB00749_DB00554_DB00461_DB00870_DB00573_DB00821_DB00712_DB00812_DB00861</text:p>
          </table:table-cell>
          <table:table-cell office:value-type="string">
            <text:p>DB00533_DB07576_DB02266_DB03014_DB03477_DB03866_DB04743_DCL000284_DCL000826_DCL000830_DCL000905_DNC001205_DB00154_DB01404_DB01041_DB001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IN2A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015_DAP000288_DAP000692_DAP000230_DAP000093_DAP000493_DB01520</text:p>
          </table:table-cell>
          <table:table-cell office:value-type="string">
            <text:p>DB00949</text:p>
          </table:table-cell>
          <table:table-cell office:value-type="string">
            <text:p>DB01159_DB01043_DB00949_DB00454</text:p>
          </table:table-cell>
          <table:table-cell office:value-type="string">
            <text:p>DB01520_DB00142_DB001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IN2B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958_DAP000015_DCL001109_DAP000230_DAP000093_DAP000313_DAP000493_DB01520_DCL001104_DCL001022</text:p>
          </table:table-cell>
          <table:table-cell office:value-type="string">
            <text:p>DB00949</text:p>
          </table:table-cell>
          <table:table-cell office:value-type="string">
            <text:p>DB01043_DB00949_DB00502_DB00454</text:p>
          </table:table-cell>
          <table:table-cell office:value-type="string">
            <text:p>DB01520_DCL000958_DCL001022_DCL001104_DCL001109_DB001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DRB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066_DNC000819_DAP000245_DAP000936_DAP000478_DAP000941_DAP000485_DAP000025_DAP000089_DAP000088_DAP000372_DAP000122_DAP000065_DB08807_DB08808_DAP000938_DAP000481_DAP000484_DAP000305_DAP000897_DAP000483_DAP000038_DAP000135_DNC001034_DAP000937_DAP000946_DAP001151_DAP000942_DB06262_DB01363_DB07543_DCL000563_DCL000983_DAP001424_DCL000882_DCL000740_DCL000822_DCL000825_DCL000942_DCL001010_DCL000397_DCL000501_DCL000370_DCL000385_DAP000195_DAP000811_DCL000687_DAP000248_DAP000246_DAP000249_DAP000947_DAP001426_DAP000247_DAP000943_DAP000945_DAP000944_DB00901_DCL000846_DNC000927_DNC000873_DAP000250_DAP000593_DAP000303_DAP000480</text:p>
          </table:table-cell>
          <table:table-cell office:value-type="string">
            <text:p>DB00983_DB05039_DB00373_DB00938_DAP001426_DB00195_DB00598_DB00960_DB00489_DB01210_DB01203_DB00449_DB00264_DB01291</text:p>
          </table:table-cell>
          <table:table-cell office:value-type="string">
            <text:p>DB00816_DB00866_DB01064_DB01288_DB01295_DB01366_DB01407_DB01408_DB06262_DB08807_DB08808_DB00668_DB01001_DB01136_DB00571_DB01274_DB00983_DB05039_DB04861_DB00373_DB00938_DAP001426_DB00195_DB01102_DB00368_DB00925_DB01359_DB00871_DB00598_DB00960_DB00489_DB01210_DB01203_DB00449_DB00264_DB00841_DB00612_DB01291_DB00867_DB01214_DB00521_DB00852_DB01193_DB01580_DB01151</text:p>
          </table:table-cell>
          <table:table-cell office:value-type="string">
            <text:p>DB00901_DB07543_DCL000370_DCL000385_DCL000397_DCL000501_DCL000563_DCL000687_DCL000740_DCL000822_DCL000825_DCL000882_DCL000942_DCL000983_DCL001010_DB0136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KBKB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153_DAP000729_DCL000575_DNC000255_DAP000757</text:p>
          </table:table-cell>
          <table:table-cell office:value-type="string">
            <text:p>DB00995</text:p>
          </table:table-cell>
          <table:table-cell office:value-type="string">
            <text:p>DB00244_DB01169_DB00795_DB00995</text:p>
          </table:table-cell>
          <table:table-cell office:value-type="string">
            <text:p>DCL00057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XNRD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0255_DAP000757_DB02338_DB03147_DB03566_DB04106</text:p>
          </table:table-cell>
          <table:table-cell office:value-type="string">
            <text:p>DB00995</text:p>
          </table:table-cell>
          <table:table-cell office:value-type="string">
            <text:p>DB01169_DB00995</text:p>
          </table:table-cell>
          <table:table-cell office:value-type="string">
            <text:p>DB02338_DB03147_DB03566_DB0410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MPDH2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NC000397_DAP000784_DAP000783_DAP001291_DB01693_DB01907_DB03070_DB03948_DB04566</text:p>
          </table:table-cell>
          <table:table-cell table:number-columns-repeated="2" office:value-type="string">
            <text:p>DB01024_DB00688</text:p>
          </table:table-cell>
          <table:table-cell office:value-type="string">
            <text:p>DB01693_DB01907_DB03070_DB03948_DB04566_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GF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321_DAP001025_DB01901_DB01942_DB02264_DB03959_DB04409_DB08238</text:p>
          </table:table-cell>
          <table:table-cell table:number-columns-repeated="2" office:value-type="string">
            <text:p>DB01025_DB00686</text:p>
          </table:table-cell>
          <table:table-cell office:value-type="string">
            <text:p>DB01901_DB01942_DB02264_DB03959_DB04409_DB0823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PRT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147_DAP000782_DB01632_DB02212_DB02309_DB03153_DB04356</text:p>
          </table:table-cell>
          <table:table-cell table:number-columns-repeated="2" office:value-type="string">
            <text:p>DB01033_DB00993</text:p>
          </table:table-cell>
          <table:table-cell office:value-type="string">
            <text:p>DB01632_DB02212_DB02309_DB03153_DB0435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DRA2A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066_DAP000254_DAP000226_DAP000231_DAP000900_DAP001362_DAP000047_DAP000299_DAP000477_DAP000901_DAP000478_DNC001034_DAP001462_DAP000255_DAP000251_DAP000087_DAP000281_DAP000234_DAP000078_DAP000141_DAP000069_DAP001515_DAP000019_DB01403_DAP000079_DAP000029_DAP000022_DAP000001_DAP000003_DAP000076_DAP000847_DAP000233_DNC001466_DAP000177_DAP001149_DAP000104_DAP000042_DAP000010_DAP000064_DAP000852_DAP000845_DAP000293_DAP000232_DAP000413_DB06262_DB01363_DAP001147_DAP001496_DB01472_DAP000235_DB06711_DNC001144_DAP000195_DAP001074_DAP000593_DAP000236_DAP000280_DB06694</text:p>
          </table:table-cell>
          <table:table-cell office:value-type="string">
            <text:p>DB01049_DB00484_DB00697_DB00633_DB00575_DB00964_DB00320_DB00629_DB00449_DB00968</text:p>
          </table:table-cell>
          <table:table-cell office:value-type="string">
            <text:p>DAP001362_DB00321_DB00589_DB01049_DB01287_DB01392_DB01403_DB01608_DB01624_DB04948_DB06148_DB06262_DB06694_DB00217_DB00668_DB00484_DB00692_DB01238_DB01018_DB00697_DB00751_DB00734_DB00656_DB00246_DB00633_DB01267_DB00363_DB00334_DB00413_DB01224_DB01200_DB00575_DB00268_DB00964_DB00370_DB00320_DB00800_DB00368_DB00925_DB01142_DB00714_DB00629_DB00248_DB06711_DB00449_DB00543_DB00968_DB00935_DB00852_DB00797_DB00696</text:p>
          </table:table-cell>
          <table:table-cell office:value-type="string">
            <text:p>DB01472_DB00397_DB01363_DB01186_DB01577_DB00865_DB011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HR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505_DAP000306_DAP000553_DAP000301_DAP000636_DB01404</text:p>
          </table:table-cell>
          <table:table-cell office:value-type="string">
            <text:p>DB01076_DB01097_DB00499_DB00379</text:p>
          </table:table-cell>
          <table:table-cell office:value-type="string">
            <text:p>DB01076_DB00393_DB01097_DB00499_DB00379</text:p>
          </table:table-cell>
          <table:table-cell office:value-type="string">
            <text:p>DB0140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TK2B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AP000636_DCL000330_DB08341</text:p>
          </table:table-cell>
          <table:table-cell table:number-columns-repeated="2" office:value-type="string">
            <text:p>DB01097</text:p>
          </table:table-cell>
          <table:table-cell office:value-type="string">
            <text:p>DB01645_DB0834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RD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368_DAP000212_DAP001462_DAP000255_DAP000251_DAP000087_DAP000281_DCL001028_DPR000103_DAP000209_DAP000069_DAP001515_DAP000068_DAP000019_DB01403_DAP000313_DAP000079_DAP000833_DAP000316_DAP000029_DAP000022_DAP000001_DAP000310_DAP000312_DAP000848_DAP000003_DAP000076_DAP000847_DB05271_DCL000973_DCL000383_DCL000384_DCL000925_DCL000916_DCL000917_DCL000918_DCL000595_DPR000095_DCL000709_DCL000728_DCL000732_DCL000934_DCL000976</text:p>
          </table:table-cell>
          <table:table-cell office:value-type="string">
            <text:p>DB01100</text:p>
          </table:table-cell>
          <table:table-cell office:value-type="string">
            <text:p>DB00391_DB00589_DB01184_DB01235_DB01239_DB01392_DB01403_DB06288_DB01238_DB00734_DB00246_DB05271_DB01267_DB00363_DB00334_DB00413_DB01224_DB01200_DB00268_DB00502_DB00714_DB00248_DB01100_DB00988</text:p>
          </table:table-cell>
          <table:table-cell office:value-type="string">
            <text:p>DCL000383_DCL000384_DCL000595_DCL000709_DCL000728_DCL000732_DCL000916_DCL000917_DCL000918_DCL000925_DCL000934_DCL000973_DCL000976_DCL001028_DPR000095_DPR000103_DB00409_DB0118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C6A3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1577_DB01255_DB01156_DB00852_DB01105_DB00182_DB00191_DB00245_DB00422_DB00579_DB00721_DB00745_DB00830_DB00907_DB00937_DB00988_DB01363_DB01442_DB01463_DB01472_DB01576_DB06701</text:p>
          </table:table-cell>
          <table:table-cell office:value-type="string">
            <text:p>DB01156_DB00422_DB00745</text:p>
          </table:table-cell>
          <table:table-cell office:value-type="string">
            <text:p>DB00245_DB00579_DB00721_DB01156_DB00422_DB00745_DB01255_DB06701_DB00852_DB00988</text:p>
          </table:table-cell>
          <table:table-cell office:value-type="string">
            <text:p>DB01442_DB01472_DB00830_DB00907_DB00937_DB01363_DB01463_DB01576_DB01105_DB00191_DB01577_DB0018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OPRD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140_DAP001136_DAP000425_DAP000071_DPR000021_DAP000072_DAP000357_DAP000264_DAP000472_DAP000283_DAP000213_DB01452_DAP000017_DAP000267_DAP001353_DAP000214_DAP000380_DAP000140_DNC001466_DAP000379_DAP000268_DAP001138_DB01444_DB01565_DB01439_DNC000631_DB01535_DB01548_DB01571_DAP000253_DCL000775_DAP000097</text:p>
          </table:table-cell>
          <table:table-cell office:value-type="string">
            <text:p>DB01192_DB06274_DB00704_DB00899_DB00295_DB00333_DB00844</text:p>
          </table:table-cell>
          <table:table-cell office:value-type="string">
            <text:p>DB00321_DB01192_DB06274_DB00193_DB00704_DB00899_DB00295_DB00836_DB00854_DB00708_DB00333_DB01183_DB00844</text:p>
          </table:table-cell>
          <table:table-cell office:value-type="string">
            <text:p>DB01439_DB01444_DB01535_DB01548_DB01565_DB01571_DCL000775_DNC000631_DPR000021_DB00647_DB01081_DB01452_DB00497_DB00813_DB00327_DB00921_DB00956_DB00318_DB0061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R0B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007_DNC000117</text:p>
          </table:table-cell>
          <table:table-cell table:number-columns-repeated="2" office:value-type="string">
            <text:p>DB01234</text:p>
          </table:table-cell>
          <table:table-cell office:value-type="string">
            <text:p>DB0075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NMT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516_DAP001542_DAP000640_DAP000641</text:p>
          </table:table-cell>
          <table:table-cell office:value-type="string">
            <text:p>DB01262_DB01099_DB00928</text:p>
          </table:table-cell>
          <table:table-cell office:value-type="string">
            <text:p>DB01035_DB01262_DB01099_DB0092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DE4D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149_DAP000273_DAP001319_DB01791_DB01954_DB01959_DB02676_DB02918_DB03183_DNC000017_DB03849_DNC000014_DB04271_DB04469_DB06842_DB07051_DB07954_DB08299_DAP000596_DAP000868_DB05266_DAP000329</text:p>
          </table:table-cell>
          <table:table-cell office:value-type="string">
            <text:p>DB01303</text:p>
          </table:table-cell>
          <table:table-cell office:value-type="string">
            <text:p>DB00651_DB05266_DB01088_DB00920_DB01303</text:p>
          </table:table-cell>
          <table:table-cell office:value-type="string">
            <text:p>DB01791_DB01954_DB01959_DB02676_DB02918_DB03183_DB03849_DB04149_DB04271_DB04469_DB06842_DB07051_DB07954_DB08299_DNC000014_DNC000017_DB001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CL2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415_DCL000056_DNC001411_DAP000590_DCL000903_DCL000877_DAP001107</text:p>
          </table:table-cell>
          <table:table-cell table:number-columns-repeated="2" office:value-type="string">
            <text:p>DB01367_DB01248_DB01229</text:p>
          </table:table-cell>
          <table:table-cell office:value-type="string">
            <text:p>DCL000056_DCL000415_DCL000877_DCL00090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UBB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NC001139_DCL000670_DAP000785_DAP000114_DAP000949_DAP000765_DAP000470_DAP001254_DB01873_DNC000616_DCL000333_DAP000950_DAP000951</text:p>
          </table:table-cell>
          <table:table-cell office:value-type="string">
            <text:p>DB01394_DB01229_DB00361_DB00643_DB01179_DB00518</text:p>
          </table:table-cell>
          <table:table-cell office:value-type="string">
            <text:p>DB00309_DB01394_DB01229_DB00361_DB00541_DB00643_DB01179_DB00518_DB00570</text:p>
          </table:table-cell>
          <table:table-cell office:value-type="string">
            <text:p>DB01873_DCL000333_DCL000670_DNC0006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UBB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949_DNC001411_DAP000590_DAP001254_DB06772_DB01873_DNC000616</text:p>
          </table:table-cell>
          <table:table-cell office:value-type="string">
            <text:p>DB01394_DB01248_DB06772_DB01229</text:p>
          </table:table-cell>
          <table:table-cell office:value-type="string">
            <text:p>DB00309_DB01394_DB01248_DB06772_DB01229</text:p>
          </table:table-cell>
          <table:table-cell office:value-type="string">
            <text:p>DB01873_DNC0006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RA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509_DAP000083_DAP000082_DB01583_DB03176</text:p>
          </table:table-cell>
          <table:table-cell office:value-type="string">
            <text:p>DB01583_DB00451_DB00279</text:p>
          </table:table-cell>
          <table:table-cell office:value-type="string">
            <text:p>DB01583_DB00509_DB00451_DB00279</text:p>
          </table:table-cell>
          <table:table-cell office:value-type="string">
            <text:p>DB0317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TOR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594_DCL001189_DCL001085_DCL000481_DCL001094_DCL000767_DCL001198_DCL001086_DCL001095_DCL000264_DAP001222_DAP001223_DNC001197_DAP000663_DCL000624</text:p>
          </table:table-cell>
          <table:table-cell table:number-columns-repeated="2" office:value-type="string">
            <text:p>DB01590_DB00337_DB00877_DB06287</text:p>
          </table:table-cell>
          <table:table-cell office:value-type="string">
            <text:p>DCL000264_DCL000481_DCL000624_DCL000767_DCL001085_DCL001086_DCL001094_DCL001095_DCL001189_DCL00119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CR5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541_DCL001097_DCL000281_DPR000155_DCL001096_DPR000125_DPR000158_DCL000305_DCL000300_DAP000308_DCL000470_DNC001487_DCL000274_DCL000485</text:p>
          </table:table-cell>
          <table:table-cell table:number-columns-repeated="2" office:value-type="string">
            <text:p>DB04835</text:p>
          </table:table-cell>
          <table:table-cell office:value-type="string">
            <text:p>DCL000274_DCL000281_DCL000300_DCL000305_DCL000470_DCL000485_DCL000541_DCL001096_DCL001097_DPR000125_DPR000155_DPR00015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ELA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0379_DNC000577_DNC000693_DNC000700_DNC000783_DNC000818_DNC000981_DNC001093_DNC001157_DNC001158_DNC001167_DNC001177_DNC001473_DNC005375_DNC005376_DNC005377_DNC005378_DNC005379_DNC005380_DNC005381_DNC005382_DNC005393_DNC006360_DNC006361_DNC006362_DNC006363_DNC006364_DNC006365_DNC006366_DNC006367_DNC006368_DNC006369_DNC006370_DNC006371_DNC006372_DNC006373_DNC006374_DNC006375_DNC006376_DNC006377_DNC008174_DNC008175_DNC008176_DNC008177_DNC008178_DNC008179_DNC008180_DNC008181_DNC008182_DNC008183_DNC008184_DNC010821_DNC010822_DNC010823</text:p>
          </table:table-cell>
          <table:table-cell table:number-columns-repeated="2" office:value-type="string">
            <text:p>DB06151</text:p>
          </table:table-cell>
          <table:table-cell office:value-type="string">
            <text:p>DNC000379_DNC000577_DNC000693_DNC000700_DNC000783_DNC000818_DNC001093_DNC001157_DNC001158_DNC001167_DNC001473_DNC005375_DNC005376_DNC005377_DNC005378_DNC005379_DNC005380_DNC005381_DNC005382_DNC005393_DNC006360_DNC006361_DNC006362_DNC006363_DNC006364_DNC006365_DNC006366_DNC006367_DNC006368_DNC006369_DNC006370_DNC006371_DNC006372_DNC006373_DNC006374_DNC006375_DNC006376_DNC006377_DNC008174_DNC008175_DNC008176_DNC008177_DNC008178_DNC008179_DNC008180_DNC008181_DNC008182_DNC008183_DNC008184_DNC010821_DNC010822_DNC01082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905_DAP000903_DAP000297_DAP001207_DAP000904_DB06710_DAP000841_DB01420_DAP000906_DAP001017_DAP001105_DCL001184_DAP000301_DAP000302_DAP000092_DAP001206_DB02266_DB02932_DB02998_DB04709_DB06870_DB07039_DB07286_DB07419_DB07421_DB07422_DB07423_DB07454_DB07717_DB07769_DB08035_DB08087_DB08088_DB08089_DB08461_DAP000840_DB02901_DB01481_DB01541_DB01564</text:p>
          </table:table-cell>
          <table:table-cell office:value-type="string">
            <text:p>DB06710_DB00624_DB00621_DB00367_DB01128_DB00421_DB00499_DB00665</text:p>
          </table:table-cell>
          <table:table-cell office:value-type="string">
            <text:p>DB01420_DB04839_DB06710_DB00624_DB00621_DB01395_DB00367_DB01128_DB00687_DB01406_DB00421_DB00499_DB00665</text:p>
          </table:table-cell>
          <table:table-cell office:value-type="string">
            <text:p>DB01481_DB01541_DB01564_DB02266_DB02901_DB02932_DB02998_DB04709_DB06870_DB07039_DB07286_DB07419_DB07421_DB07422_DB07423_DB07454_DB07717_DB07769_DB08035_DB08087_DB08088_DB08089_DB08461_DCL001184_DB00858_DB00984_DB0118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UBA4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1139_DAP000114_DB06772_DB01873_DNC000616</text:p>
          </table:table-cell>
          <table:table-cell office:value-type="string">
            <text:p>DB06772_DB01179</text:p>
          </table:table-cell>
          <table:table-cell office:value-type="string">
            <text:p>DB06772_DB00541_DB01179</text:p>
          </table:table-cell>
          <table:table-cell office:value-type="string">
            <text:p>DB01873_DNC0006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R1H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392_DB06777_DAP001389_DB02545_DB08220</text:p>
          </table:table-cell>
          <table:table-cell office:value-type="string">
            <text:p>DB06777</text:p>
          </table:table-cell>
          <table:table-cell office:value-type="string">
            <text:p>DAP001389_DB06777</text:p>
          </table:table-cell>
          <table:table-cell office:value-type="string">
            <text:p>DB02545_DB08220_DCL00039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XCR4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1005_DCL000040_DPR000144_DCL000041_DCL000173_DB06809_DCL000922</text:p>
          </table:table-cell>
          <table:table-cell office:value-type="string">
            <text:p>DB06809</text:p>
          </table:table-cell>
          <table:table-cell office:value-type="string">
            <text:p>DB00452_DB06809</text:p>
          </table:table-cell>
          <table:table-cell office:value-type="string">
            <text:p>DCL000040_DCL000173_DPR00014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1PR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0605_DCL000804_DCL000808_DCL001127</text:p>
          </table:table-cell>
          <table:table-cell table:number-columns-repeated="2" office:value-type="string">
            <text:p>DB08868</text:p>
          </table:table-cell>
          <table:table-cell office:value-type="string">
            <text:p>DCL000605_DCL000808_DCL00112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TR2A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526_DAP000222_DAP000334_DAP001462_DAP000255_DAP000251_DAP000087_DAP000281_DCL001042_DCL000703_DAP000891_DAP000141_DAP000366_DAP000069_DAP001515_DAP000019_DAP000374_DB01403_DAP000430_DB01614_DB01622_DAP000476_DAP000252_DB01621_DAP000313_DAP000832_DAP000079_DAP000833_DAP000318_DAP000980_DAP000311_DAP000029_DAP000022_DAP000001_DAP000312_DAP000848_DAP000003_DCL000963_DAP000076_DAP000847_DCL000843_DAP000327_DAP001151_DAP001154_DAP000742_DAP001153_DNC001466_DAP001152_DAP000177_DAP000186_DAP001428_DAP000104_DAP000042_DAP000475_DAP000010_DAP000560_DAP000852_DAP000979_DAP000845_DAP000293_DAP000026_DB08810_DB04599_DB01454_DB01488_DB01442_DCL000680_DCL000727_DPR000043_DCL000805_DCL000873_DCL000904_DCL000930_DAP001427_DAP000103_DAP001074_DPR000146_DPR000162_DPR000003_DCL000673_DCL000817_DCL000911_DCL001019_DCL000999</text:p>
          </table:table-cell>
          <table:table-cell office:value-type="string">
            <text:p>DCL000843_DB00924_DB00843_DB00472_DB01623_DB00408</text:p>
          </table:table-cell>
          <table:table-cell office:value-type="string">
            <text:p>DCL000843_DAP001427_DB00247_DB00321_DB00420_DB00434_DB00477_DB00589_DB00805_DB00875_DB00933_DB01239_DB01287_DB01392_DB01403_DB01614_DB01618_DB01621_DB01622_DB01624_DB04842_DB06148_DB06288_DB08810_DB00777_DB00924_DB01238_DB00715_DB00843_DB00751_DB00734_DB00656_DB00246_DB01267_DB00363_DB00334_DB00413_DB01224_DB00472_DB06216_DB01200_DB08815_DB00268_DB00370_DB00502_DB00458_DB01142_DB00726_DB00540_DB01069_DB00714_DB01242_DB00248_DB01623_DB00408_DB00679_DB00696_DB01151</text:p>
          </table:table-cell>
          <table:table-cell office:value-type="string">
            <text:p>DB01079_DB01442_DB01454_DB01488_DB04599_DCL000673_DCL000680_DCL000727_DCL000805_DCL000817_DCL000904_DCL000911_DCL000930_DCL000963_DCL000999_DCL001019_DCL001042_DPR000003_DPR000043_DPR000146_DPR000162_DB00409_DB06144_DB00604_DB01186_DB011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YN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0004_DB02078</text:p>
          </table:table-cell>
          <table:table-cell/>
          <table:table-cell office:value-type="string">
            <text:p>DB01254</text:p>
          </table:table-cell>
          <table:table-cell office:value-type="string">
            <text:p>DB020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BL2 </text:p>
          </table:table-cell>
          <table:table-cell table:style-name="ce4" office:value-type="string">
            <text:p>B</text:p>
          </table:table-cell>
          <table:table-cell table:style-name="ce7" office:value-type="string">
            <text:p>DAP000004_DNC000262_DB07664</text:p>
          </table:table-cell>
          <table:table-cell table:style-name="ce9"/>
          <table:table-cell/>
          <table:table-cell office:value-type="string">
            <text:p>DB07664_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AF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006_DB06999_DB07000_DB08553</text:p>
          </table:table-cell>
          <table:table-cell/>
          <table:table-cell office:value-type="string">
            <text:p>DB00398</text:p>
          </table:table-cell>
          <table:table-cell office:value-type="string">
            <text:p>DB06999_DB07000_DB0855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ET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0006_DCL000350_DB01809_DB08764</text:p>
          </table:table-cell>
          <table:table-cell/>
          <table:table-cell office:value-type="string">
            <text:p>DB00398</text:p>
          </table:table-cell>
          <table:table-cell office:value-type="string">
            <text:p>DB01809_DB087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M7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015</text:p>
          </table:table-cell>
          <table:table-cell table:number-columns-repeated="2"/>
          <table:table-cell office:value-type="string">
            <text:p>DB001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IA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015</text:p>
          </table:table-cell>
          <table:table-cell table:number-columns-repeated="2"/>
          <table:table-cell office:value-type="string">
            <text:p>DB001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PRS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015_DAP000198_DB02510_DB02684_DB03376</text:p>
          </table:table-cell>
          <table:table-cell table:number-columns-repeated="2"/>
          <table:table-cell office:value-type="string">
            <text:p>DB02510_DB02684_DB03376_DB00142_DB001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IK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015_DAP000661_DAP000680_DAP000061_DAP000678_DAP000675_DAP000671_DAP000686_DAP001034_DAP000674_DAP000670_DAP001032_DAP000688_DB02852_DB02999_DB03425_DB03965_DAP000667_DAP000668_DAP000687_DAP001350_DB01496</text:p>
          </table:table-cell>
          <table:table-cell/>
          <table:table-cell office:value-type="string">
            <text:p>DB00849_DB01174_DB01354_DB01355_DB00463_DB00599_DB00418_DB00794_DB00312</text:p>
          </table:table-cell>
          <table:table-cell office:value-type="string">
            <text:p>DB01483_DB01496_DB02852_DB02999_DB03425_DB03965_DB00142_DB00237_DB00241_DB00306_DB01351_DB01352_DB0135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IA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015_DAP000682_DAP000799_DAP001033_DAP000693_DAP000694_DAP000061_DCL000801</text:p>
          </table:table-cell>
          <table:table-cell/>
          <table:table-cell office:value-type="string">
            <text:p>DB01028_DB01174_DB01236_DB01189_DB00753_DB00228</text:p>
          </table:table-cell>
          <table:table-cell office:value-type="string">
            <text:p>DCL000801_DB001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IN2D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015_DAP000858_DAP000230_DB01520</text:p>
          </table:table-cell>
          <table:table-cell/>
          <table:table-cell office:value-type="string">
            <text:p>DB01173_DB00454</text:p>
          </table:table-cell>
          <table:table-cell office:value-type="string">
            <text:p>DB01520_DB001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IN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0015_DAP000858_DAP000230_DB01931_DCL000784_DB04620</text:p>
          </table:table-cell>
          <table:table-cell/>
          <table:table-cell office:value-type="string">
            <text:p>DB01173_DB00454</text:p>
          </table:table-cell>
          <table:table-cell office:value-type="string">
            <text:p>DB01931_DB04620_DCL000784_DB001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M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015_DCL000594_DAP000857_DB04256_DCL000712_DCL000484</text:p>
          </table:table-cell>
          <table:table-cell/>
          <table:table-cell office:value-type="string">
            <text:p>DB00659</text:p>
          </table:table-cell>
          <table:table-cell office:value-type="string">
            <text:p>DB04256_DCL000484_DCL000594_DCL000712_DB001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FTR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037_DAP000361_DB03431_DB04395_DB04522</text:p>
          </table:table-cell>
          <table:table-cell/>
          <table:table-cell office:value-type="string">
            <text:p>DB01016_DB00887</text:p>
          </table:table-cell>
          <table:table-cell office:value-type="string">
            <text:p>DB03431_DB04395_DB0452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SPA8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116_DB03431_DB07045</text:p>
          </table:table-cell>
          <table:table-cell/>
          <table:table-cell office:value-type="string">
            <text:p>DB00798</text:p>
          </table:table-cell>
          <table:table-cell office:value-type="string">
            <text:p>DB03431_DB070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OS3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154_DCL000150_DB00125_DCL000151_DCL000030_DNC000425_DB00155_DB01686_DB01821_DB01833_DB01997_DB02027_DB02044_DB02048_DB02077_DB02141_DB02207_DB02234_DB02335_DB02589_DB02692_DB02911_DB02979_DB02994_DB03014_DB03065_DB03100_DB03144_DB03305_DB03332_DB03707_DB03910_DB03918_DB03963_DB03974_DB04018_DB04223_DB04534_DB04559_DB07001_DB07244_DB07388_DB08018_DB08019</text:p>
          </table:table-cell>
          <table:table-cell/>
          <table:table-cell office:value-type="string">
            <text:p>DB01110_DB00360</text:p>
          </table:table-cell>
          <table:table-cell office:value-type="string">
            <text:p>DB01686_DB01821_DB01833_DB01997_DB02027_DB02044_DB02048_DB02077_DB02141_DB02207_DB02234_DB02335_DB02589_DB02692_DB02911_DB02979_DB02994_DB03014_DB03065_DB03100_DB03144_DB03305_DB03332_DB03707_DB03910_DB03918_DB03963_DB03974_DB04018_DB04223_DB04534_DB04559_DB07001_DB07244_DB07388_DB08018_DB08019_DCL000030_DCL000150_DCL000151_DB00125_DB0015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YCS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405_DB02110_DB03014_DB03317_DB03934_DB03977_DB04249</text:p>
          </table:table-cell>
          <table:table-cell/>
          <table:table-cell office:value-type="string">
            <text:p>DB01017</text:p>
          </table:table-cell>
          <table:table-cell office:value-type="string">
            <text:p>DB02110_DB03014_DB03317_DB03934_DB03977_DB042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SP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405_DB03124_DB06862_DB07696_DB08213_DB08229_DB08251_DB08497_DB08498_DB08499</text:p>
          </table:table-cell>
          <table:table-cell/>
          <table:table-cell office:value-type="string">
            <text:p>DB01017</text:p>
          </table:table-cell>
          <table:table-cell office:value-type="string">
            <text:p>DB03124_DB06862_DB07696_DB08213_DB08229_DB08251_DB08497_DB08498_DB0849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SP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405_DB07733_DB07744_DB07916</text:p>
          </table:table-cell>
          <table:table-cell/>
          <table:table-cell office:value-type="string">
            <text:p>DB01017</text:p>
          </table:table-cell>
          <table:table-cell office:value-type="string">
            <text:p>DB07733_DB07744_DB079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ERPIND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428_DAP000866_DB02944</text:p>
          </table:table-cell>
          <table:table-cell/>
          <table:table-cell office:value-type="string">
            <text:p>DB06271</text:p>
          </table:table-cell>
          <table:table-cell office:value-type="string">
            <text:p>DB02944_DB0040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BL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0474_DCL000368_DNC001383_DAP000179_DAP000004_DCL000360_DCL000369_DB04868_DNC000262_DB03878_DB07831_DB08043_DB08231_DB08339_DB08350_DB08583</text:p>
          </table:table-cell>
          <table:table-cell/>
          <table:table-cell office:value-type="string">
            <text:p>DB01254_DB04868_DB00619_DB06616</text:p>
          </table:table-cell>
          <table:table-cell office:value-type="string">
            <text:p>DB03878_DB07831_DB08043_DB08231_DB08339_DB08350_DB08583_DCL000368_DCL000369_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YR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0499</text:p>
          </table:table-cell>
          <table:table-cell/>
          <table:table-cell office:value-type="string">
            <text:p>DB0121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DHB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543_DAP001291</text:p>
          </table:table-cell>
          <table:table-cell/>
          <table:table-cell office:value-type="string">
            <text:p>DB00255</text:p>
          </table:table-cell>
          <table:table-cell office:value-type="string">
            <text:p>DB00197_DB02659_DB06884_DB06902_DB06973_DB0748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KM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543_DB01733_DB02726_DB07628_DB07692_DB07697</text:p>
          </table:table-cell>
          <table:table-cell table:number-columns-repeated="2"/>
          <table:table-cell office:value-type="string">
            <text:p>DB01733_DB02726_DB07628_DB07692_DB07697_DB001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CLG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545</text:p>
          </table:table-cell>
          <table:table-cell table:number-columns-repeated="2"/>
          <table:table-cell office:value-type="string">
            <text:p>DB0013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HRND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559</text:p>
          </table:table-cell>
          <table:table-cell/>
          <table:table-cell office:value-type="string">
            <text:p>DB0067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LC25A5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0564</text:p>
          </table:table-cell>
          <table:table-cell/>
          <table:table-cell office:value-type="string">
            <text:p>DB007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LC25A6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564</text:p>
          </table:table-cell>
          <table:table-cell/>
          <table:table-cell office:value-type="string">
            <text:p>DB007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LC25A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564_DNC000262_DB01736_DB02426_DB03429_DB04178</text:p>
          </table:table-cell>
          <table:table-cell/>
          <table:table-cell office:value-type="string">
            <text:p>DB00720</text:p>
          </table:table-cell>
          <table:table-cell office:value-type="string">
            <text:p>DB01736_DB02426_DB03429_DB04178_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LE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565</text:p>
          </table:table-cell>
          <table:table-cell/>
          <table:table-cell office:value-type="string">
            <text:p>DB0024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LE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0565</text:p>
          </table:table-cell>
          <table:table-cell/>
          <table:table-cell office:value-type="string">
            <text:p>DB0024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KR1B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569_DAP001291_DB01689_DB02007_DB02020_DCL000311_DB02101_DB02132_DNC001455_DB02518_DCL000270_DB02834_DB02994_DB03461_DB04272_DB07028_DB07030_DB07063_DB07093_DB07139_DB07187_DB07450_DB07498_DB07999_DB08000_DB08084_DB08098_DB08449_DB08772_DAP001376_DCL000283</text:p>
          </table:table-cell>
          <table:table-cell/>
          <table:table-cell office:value-type="string">
            <text:p>DAP001376_DB00605</text:p>
          </table:table-cell>
          <table:table-cell office:value-type="string">
            <text:p>DB01689_DB02007_DB02020_DB02101_DB02132_DB02518_DB02712_DB02834_DB02994_DB03461_DB04272_DB07028_DB07030_DB07063_DB07093_DB07139_DB07187_DB07450_DB07498_DB07999_DB08000_DB08084_DB08098_DB08449_DB08772_DCL000311_DNC001455_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SP90AA1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0656_DCL000057_DCL000137_DCL000231_DCL000236_DCL000089_DB02359_DCL000325_DB02550_DB02754_DB02840_DB03080_DB03093_DB03137_DB03431_DB03504_DB03749_DB03809_DB03899_DB04054_DB04254_DB04505_DB04588_DB06956_DB06957_DB06958_DB06961_DB06964_DB06969_DB07100_DB07317_DB07319_DB07324_DB07325_DB07495_DB07502_DB07594_DB07601_DB07877_DB08194_DB08197_DB08436_DB08442_DB08443_DB08557_DB08786_DB08787_DB08788_DB08789_DCL000035_DCL000242_DB00716</text:p>
          </table:table-cell>
          <table:table-cell/>
          <table:table-cell office:value-type="string">
            <text:p>DB00716_DB00615</text:p>
          </table:table-cell>
          <table:table-cell office:value-type="string">
            <text:p>DB02359_DB02424_DB02550_DB02754_DB02840_DB03080_DB03093_DB03137_DB03431_DB03504_DB03749_DB03809_DB03899_DB04054_DB04254_DB04505_DB04588_DB06956_DB06957_DB06958_DB06961_DB06964_DB06969_DB07100_DB07317_DB07319_DB07324_DB07325_DB07495_DB07502_DB07594_DB07601_DB07877_DB08194_DB08197_DB08436_DB08442_DB08443_DB08557_DB08786_DB08787_DB08788_DB08789_DCL000035_DCL000057_DCL000089_DCL000137_DCL000231_DCL000236_DCL0002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NG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692</text:p>
          </table:table-cell>
          <table:table-cell/>
          <table:table-cell office:value-type="string">
            <text:p>DB011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YARS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808_DB01766_DB03978_DB07205_DB08371_DB08617</text:p>
          </table:table-cell>
          <table:table-cell table:number-columns-repeated="2"/>
          <table:table-cell office:value-type="string">
            <text:p>DB01766_DB03978_DB07205_DB08371_DB08617_DB0013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FKB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865_DB08814_DAP000977</text:p>
          </table:table-cell>
          <table:table-cell/>
          <table:table-cell office:value-type="string">
            <text:p>DB01411_DB08814</text:p>
          </table:table-cell>
          <table:table-cell office:value-type="string">
            <text:p>DB0104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LR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904_DCL001206_DB00052</text:p>
          </table:table-cell>
          <table:table-cell table:number-columns-repeated="2"/>
          <table:table-cell office:value-type="string">
            <text:p>DCL001206_DB0118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C8A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0969_DB00132</text:p>
          </table:table-cell>
          <table:table-cell table:number-columns-repeated="2"/>
          <table:table-cell office:value-type="string">
            <text:p>DB00132_DB001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TAP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0982_DB02158_DB02281_DB02282_DB02933</text:p>
          </table:table-cell>
          <table:table-cell table:number-columns-repeated="2"/>
          <table:table-cell office:value-type="string">
            <text:p>DB02158_DB02281_DB02282_DB02933_DB0017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P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0982_DB04214</text:p>
          </table:table-cell>
          <table:table-cell table:number-columns-repeated="2"/>
          <table:table-cell office:value-type="string">
            <text:p>DB04214_DB0017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PEX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003</text:p>
          </table:table-cell>
          <table:table-cell/>
          <table:table-cell office:value-type="string">
            <text:p>DB0496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DAC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082</text:p>
          </table:table-cell>
          <table:table-cell/>
          <table:table-cell office:value-type="string">
            <text:p>DB0254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SR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1089_DAP001092_DAP001090_DAP001091_DAP001088_DAP001093_DAP000822_DAP000803_DAP000802_DAP001495_DB00030_DB00046_DB01306_DB01309_DB00047_DB01307_DB01277_DB00071_DB03909_DB08513</text:p>
          </table:table-cell>
          <table:table-cell/>
          <table:table-cell office:value-type="string">
            <text:p>DAP000803_DAP000822_DAP001091_DAP001495</text:p>
          </table:table-cell>
          <table:table-cell office:value-type="string">
            <text:p>DB03909_DB0851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A4L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291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APDH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291_DB01907_DB02059_DB03893_DB07347</text:p>
          </table:table-cell>
          <table:table-cell table:number-columns-repeated="2"/>
          <table:table-cell office:value-type="string">
            <text:p>DB01907_DB02059_DB03893_DB07347_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DH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291_DB04272</text:p>
          </table:table-cell>
          <table:table-cell table:number-columns-repeated="2"/>
          <table:table-cell office:value-type="string">
            <text:p>DB04272_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1A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307</text:p>
          </table:table-cell>
          <table:table-cell/>
          <table:table-cell office:value-type="string">
            <text:p>DB0119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P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307</text:p>
          </table:table-cell>
          <table:table-cell/>
          <table:table-cell office:value-type="string">
            <text:p>DB0119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THFD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1308_DAP001291_DB02358_DB03461_DB04322</text:p>
          </table:table-cell>
          <table:table-cell table:number-columns-repeated="2"/>
          <table:table-cell office:value-type="string">
            <text:p>DB02358_DB03461_DB04322_DB00116_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PR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317_DB03401_DB04077</text:p>
          </table:table-cell>
          <table:table-cell/>
          <table:table-cell office:value-type="string">
            <text:p>DB00325</text:p>
          </table:table-cell>
          <table:table-cell office:value-type="string">
            <text:p>DB03401_DB0407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D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1318</text:p>
          </table:table-cell>
          <table:table-cell/>
          <table:table-cell office:value-type="string">
            <text:p>DB001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SMB5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1318_DB07475_DB08515</text:p>
          </table:table-cell>
          <table:table-cell/>
          <table:table-cell office:value-type="string">
            <text:p>DB00188</text:p>
          </table:table-cell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B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1318_DB07475_DB08515</text:p>
          </table:table-cell>
          <table:table-cell/>
          <table:table-cell office:value-type="string">
            <text:p>DB00188</text:p>
          </table:table-cell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B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AP001318_DB07475_DB08515</text:p>
          </table:table-cell>
          <table:table-cell/>
          <table:table-cell office:value-type="string">
            <text:p>DB00188</text:p>
          </table:table-cell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22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1334_DCL001142_DCL000799_DCL001217</text:p>
          </table:table-cell>
          <table:table-cell table:number-columns-repeated="2"/>
          <table:table-cell office:value-type="string">
            <text:p>DCL000799_DCL001142_DCL00121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UBN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1336</text:p>
          </table:table-cell>
          <table:table-cell/>
          <table:table-cell office:value-type="string">
            <text:p>DB002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SRRG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337_DAP001011_DB02659_DB06884_DB06902_DB06973_DB07485</text:p>
          </table:table-cell>
          <table:table-cell/>
          <table:table-cell office:value-type="string">
            <text:p>DB00255</text:p>
          </table:table-cell>
          <table:table-cell office:value-type="string">
            <text:p>DB00197_DB02659_DB06884_DB06902_DB06973_DB0748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ODC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AP001349_DAP001349</text:p>
          </table:table-cell>
          <table:table-cell/>
          <table:table-cell office:value-type="string">
            <text:p>DAP00134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RC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AP001390_DCL000368_DAP000004_DCL000369_DB01678_DB01866_DB01893_DB01908_DB01947_DB01962_DB02175_DB02336_DB02432_DB02762_DB02908_DB03023_DB03078_DB03104_DB03114_DB03217_DB03268_DB03298_DB03306_DB03525_DB03591_DB03628_DB03712_DB03828_DB03902_DB04080_DB04272_DB04495_DB04739_DNC001165_DB06882_DB06883_DB07335_DB07662_DB07966_DB08052_DB08053_DB08054_DB08192_DB08462_DB08564</text:p>
          </table:table-cell>
          <table:table-cell/>
          <table:table-cell office:value-type="string">
            <text:p>DAP001390_DB01254_DB06616</text:p>
          </table:table-cell>
          <table:table-cell office:value-type="string">
            <text:p>DB01678_DB01866_DB01893_DB01908_DB01947_DB01962_DB02175_DB02336_DB02432_DB02762_DB02908_DB03023_DB03078_DB03104_DB03114_DB03217_DB03268_DB03298_DB03306_DB03525_DB03591_DB03628_DB03712_DB03828_DB03902_DB04080_DB04272_DB04495_DB04739_DB06882_DB06883_DB07335_DB07662_DB07966_DB08052_DB08053_DB08054_DB08192_DB08462_DB08564_DCL000368_DCL000369_DNC00116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RP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AP001410_DCL000136_DCL000416_DCL000571_DCL000145_DCL001102_DCL000500_DB02498_DB02690_DB03072_DB03073_DB03509_DB03722_DB04010_DB07096_DB07232_DB07330_DB07787_DCL000583</text:p>
          </table:table-cell>
          <table:table-cell table:number-columns-repeated="2"/>
          <table:table-cell office:value-type="string">
            <text:p>DB02498_DB02690_DB02701_DB03072_DB03073_DB03509_DB03722_DB04010_DB07096_DB07232_DB07330_DB07787_DCL000136_DCL000145_DCL000416_DCL000500_DCL000571_DCL000583_DCL00110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TP5A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AP001419_DB07384_DB07394_DB08399_DB08629</text:p>
          </table:table-cell>
          <table:table-cell table:number-columns-repeated="2"/>
          <table:table-cell office:value-type="string">
            <text:p>DB04216_DB07384_DB07394_DB08399_DB086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TP5B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419_DB07384_DB07394_DB08399_DB08629</text:p>
          </table:table-cell>
          <table:table-cell table:number-columns-repeated="2"/>
          <table:table-cell office:value-type="string">
            <text:p>DB04216_DB07384_DB07394_DB08399_DB086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TP5C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AP001419_DB07384_DB07394_DB08399_DB08629</text:p>
          </table:table-cell>
          <table:table-cell table:number-columns-repeated="2"/>
          <table:table-cell office:value-type="string">
            <text:p>DB04216_DB07384_DB07394_DB08399_DB086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SF2RB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020_DB02944_DB03965</text:p>
          </table:table-cell>
          <table:table-cell table:number-columns-repeated="2"/>
          <table:table-cell office:value-type="string">
            <text:p>DB02944_DB0396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WF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025_DCL000036</text:p>
          </table:table-cell>
          <table:table-cell table:number-columns-repeated="2"/>
          <table:table-cell office:value-type="string">
            <text:p>DCL00003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RP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030_DB00013_DAP000116_DB00071</text:p>
          </table:table-cell>
          <table:table-cell/>
          <table:table-cell office:value-type="string">
            <text:p>DB0079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GF1R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030_DB00046_DB00047_DB01277_DAP000287_DCL000566_DCL000426_DCL000603_DCL000364_DB00071_DB02944_DB03965_DB04395_DB07156_DB07474_DCL000527</text:p>
          </table:table-cell>
          <table:table-cell table:number-columns-repeated="2"/>
          <table:table-cell office:value-type="string">
            <text:p>DB02944_DB03965_DB04395_DB07156_DB07474_DCL000364_DCL000426_DCL000527_DCL000566_DCL00060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SHR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032_DB00094_DAP001029_DAP001028_DB00097_DAP001030_DB00066_DAP001031_DAP001027</text:p>
          </table:table-cell>
          <table:table-cell/>
          <table:table-cell office:value-type="string">
            <text:p>DB0478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LR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045_DB03963</text:p>
          </table:table-cell>
          <table:table-cell table:number-columns-repeated="2"/>
          <table:table-cell office:value-type="string">
            <text:p>DB0396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B2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061_DB03276</text:p>
          </table:table-cell>
          <table:table-cell table:number-columns-repeated="2"/>
          <table:table-cell office:value-type="string">
            <text:p>DB0327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RBB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072_DCL000344</text:p>
          </table:table-cell>
          <table:table-cell/>
          <table:table-cell office:value-type="string">
            <text:p>DB012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2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0092_DAP000540_DB02944_DCL000985</text:p>
          </table:table-cell>
          <table:table-cell table:number-columns-repeated="2"/>
          <table:table-cell office:value-type="string">
            <text:p>DB02944_DCL00098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GB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098_DCL000209_DCL000012</text:p>
          </table:table-cell>
          <table:table-cell table:number-columns-repeated="2"/>
          <table:table-cell office:value-type="string">
            <text:p>DCL000012_DCL00020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DGFRA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102_DCL001211_DCL000654_DNC001383_DCL000646</text:p>
          </table:table-cell>
          <table:table-cell/>
          <table:table-cell office:value-type="string">
            <text:p>DB00619_DB01268</text:p>
          </table:table-cell>
          <table:table-cell office:value-type="string">
            <text:p>DCL000654_DCL00121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DGFRB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102_DNC001383_DCL000646_DAP000006_DAP000004</text:p>
          </table:table-cell>
          <table:table-cell/>
          <table:table-cell office:value-type="string">
            <text:p>DB01254_DB00619_DB01268_DB0039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TGA4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108_DB06822</text:p>
          </table:table-cell>
          <table:table-cell/>
          <table:table-cell office:value-type="string">
            <text:p>DB0682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LD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0122</text:p>
          </table:table-cell>
          <table:table-cell table:number-columns-repeated="2"/>
          <table:table-cell office:value-type="string">
            <text:p>DB0012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ICS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28</text:p>
          </table:table-cell>
          <table:table-cell table:number-columns-repeated="2"/>
          <table:table-cell office:value-type="string">
            <text:p>DB001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ARS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128</text:p>
          </table:table-cell>
          <table:table-cell table:number-columns-repeated="2"/>
          <table:table-cell office:value-type="string">
            <text:p>DB001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D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128_DNC000976</text:p>
          </table:table-cell>
          <table:table-cell table:number-columns-repeated="2"/>
          <table:table-cell office:value-type="string">
            <text:p>DNC000976_DB001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OAZ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29</text:p>
          </table:table-cell>
          <table:table-cell table:number-columns-repeated="2"/>
          <table:table-cell office:value-type="string">
            <text:p>DB001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OAT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29_DNC001499_DNC000669_DNC000866</text:p>
          </table:table-cell>
          <table:table-cell table:number-columns-repeated="2"/>
          <table:table-cell office:value-type="string">
            <text:p>DNC000669_DNC000866_DNC001499_DB001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INT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131_DB01972_DB02162_DB02183_DB03349</text:p>
          </table:table-cell>
          <table:table-cell table:number-columns-repeated="2"/>
          <table:table-cell office:value-type="string">
            <text:p>DB01972_DB02162_DB02183_DB03349_DB001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CLG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39</text:p>
          </table:table-cell>
          <table:table-cell table:number-columns-repeated="2"/>
          <table:table-cell office:value-type="string">
            <text:p>DB0013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STO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43</text:p>
          </table:table-cell>
          <table:table-cell table:number-columns-repeated="2"/>
          <table:table-cell office:value-type="string">
            <text:p>DB001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SD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43</text:p>
          </table:table-cell>
          <table:table-cell table:number-columns-repeated="2"/>
          <table:table-cell office:value-type="string">
            <text:p>DB001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OS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0155_DB01821_DB01942_DB01997_DB02027_DB02044_DB02077_DB02143_DB02644_DB02692_DB02727_DB02944_DB02991_DB03014_DB03144_DB03147_DB03247_DB03449_DB03461_DB03707_DB03710_DB03892_DB04223_DB08018_DB08019_DCL000182</text:p>
          </table:table-cell>
          <table:table-cell table:number-columns-repeated="2"/>
          <table:table-cell office:value-type="string">
            <text:p>DB01821_DB01942_DB01997_DB02027_DB02044_DB02077_DB02143_DB02644_DB02692_DB02727_DB02944_DB02991_DB03014_DB03144_DB03147_DB03247_DB03449_DB03461_DB03707_DB03710_DB03892_DB04223_DB08018_DB08019_DCL000182_DB0015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ARS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156</text:p>
          </table:table-cell>
          <table:table-cell table:number-columns-repeated="2"/>
          <table:table-cell office:value-type="string">
            <text:p>DB0015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A8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B6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A6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C4MOL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DH3G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A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B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B8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A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B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B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DUFS5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</text:p>
          </table:table-cell>
          <table:table-cell table:number-columns-repeated="2"/>
          <table:table-cell office:value-type="string">
            <text:p>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DH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57_DB01907_DB03461</text:p>
          </table:table-cell>
          <table:table-cell table:number-columns-repeated="2"/>
          <table:table-cell office:value-type="string">
            <text:p>DB01907_DB03461_DB001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ARS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161</text:p>
          </table:table-cell>
          <table:table-cell table:number-columns-repeated="2"/>
          <table:table-cell office:value-type="string">
            <text:p>DB0016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PP2CB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0163</text:p>
          </table:table-cell>
          <table:table-cell table:number-columns-repeated="2"/>
          <table:table-cell office:value-type="string">
            <text:p>DB0016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GK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163</text:p>
          </table:table-cell>
          <table:table-cell table:number-columns-repeated="2"/>
          <table:table-cell office:value-type="string">
            <text:p>DB0016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ARS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0167</text:p>
          </table:table-cell>
          <table:table-cell table:number-columns-repeated="2"/>
          <table:table-cell office:value-type="string">
            <text:p>DB0016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PIH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172</text:p>
          </table:table-cell>
          <table:table-cell table:number-columns-repeated="2"/>
          <table:table-cell office:value-type="string">
            <text:p>DB001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RPK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0173_DB02733_DB03431_DB04395</text:p>
          </table:table-cell>
          <table:table-cell table:number-columns-repeated="2"/>
          <table:table-cell office:value-type="string">
            <text:p>DB02733_DB03431_DB04395_DB0017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ARS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0174</text:p>
          </table:table-cell>
          <table:table-cell table:number-columns-repeated="2"/>
          <table:table-cell office:value-type="string">
            <text:p>DB0017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SPO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0402_DB00962_DB01178_DB01544_DB01587</text:p>
          </table:table-cell>
          <table:table-cell/>
          <table:table-cell office:value-type="string">
            <text:p>DB01587_DB00402</text:p>
          </table:table-cell>
          <table:table-cell office:value-type="string">
            <text:p>DB01178_DB01544_DB0096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LG4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0536_DB01972</text:p>
          </table:table-cell>
          <table:table-cell/>
          <table:table-cell office:value-type="string">
            <text:p>DB00536</text:p>
          </table:table-cell>
          <table:table-cell office:value-type="string">
            <text:p>DB019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RD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235_DB01267_DB00413_DB00589_DB00714_DB00988_DB05271</text:p>
          </table:table-cell>
          <table:table-cell/>
          <table:table-cell office:value-type="string">
            <text:p>DB00589_DB01235_DB05271_DB01267_DB00413_DB00714_DB009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PTBN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1373_DB03401</text:p>
          </table:table-cell>
          <table:table-cell table:number-columns-repeated="2"/>
          <table:table-cell office:value-type="string">
            <text:p>DB01373_DB0340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100B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1373_DB04464_DB06941_DB07004_DAP001062</text:p>
          </table:table-cell>
          <table:table-cell/>
          <table:table-cell office:value-type="string">
            <text:p>DB00768</text:p>
          </table:table-cell>
          <table:table-cell office:value-type="string">
            <text:p>DB01373_DB04464_DB06941_DB0700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YN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1660</text:p>
          </table:table-cell>
          <table:table-cell table:number-columns-repeated="2"/>
          <table:table-cell office:value-type="string">
            <text:p>DB0166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DX6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1694</text:p>
          </table:table-cell>
          <table:table-cell table:number-columns-repeated="2"/>
          <table:table-cell office:value-type="string">
            <text:p>DB0169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PI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1695_DB02726_DB03026_DB03132_DB03135_DB03314_DB03379_DB03900_DB04326_DB04447_DB04510_DB07387</text:p>
          </table:table-cell>
          <table:table-cell table:number-columns-repeated="2"/>
          <table:table-cell office:value-type="string">
            <text:p>DB01695_DB02726_DB03026_DB03132_DB03135_DB03314_DB03379_DB03900_DB04326_DB04447_DB04510_DB0738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O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1727_DB03964_DB04072_DB04351_DB04562</text:p>
          </table:table-cell>
          <table:table-cell table:number-columns-repeated="2"/>
          <table:table-cell office:value-type="string">
            <text:p>DB01727_DB03964_DB04072_DB04351_DB0456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WAS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1731</text:p>
          </table:table-cell>
          <table:table-cell table:number-columns-repeated="2"/>
          <table:table-cell office:value-type="string">
            <text:p>DB017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KP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750_DB06980_DB06981_DB06982_DB07950</text:p>
          </table:table-cell>
          <table:table-cell table:number-columns-repeated="2"/>
          <table:table-cell office:value-type="string">
            <text:p>DB01750_DB06980_DB06981_DB06982_DB079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MT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1752</text:p>
          </table:table-cell>
          <table:table-cell table:number-columns-repeated="2"/>
          <table:table-cell office:value-type="string">
            <text:p>DB0175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CMT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752</text:p>
          </table:table-cell>
          <table:table-cell table:number-columns-repeated="2"/>
          <table:table-cell office:value-type="string">
            <text:p>DB0175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K14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1761_DB01807_DB01948_DB01953_DB01988_DB02195_DB02277_DB02352_DB02873_DB02984_DB03044_DB03110_DB03980_DB04338_DB04632_DB04797_DB06882_DB06940_DB06991_DB07138_DB07307_DB07459_DB07607_DB07811_DB07829_DB07832_DB07833_DB07834_DB07835_DB07941_DB07942_DB07943_DB08064_DB08068_DB08091_DB08092_DB08093_DB08095_DB08096_DB08097_DB08242_DB08349_DB08351_DB08352_DB08395_DB08423_DB08424_DB08521_DB08522_DB08730_DCL000517_DCL000554_DCL000531</text:p>
          </table:table-cell>
          <table:table-cell table:number-columns-repeated="2"/>
          <table:table-cell office:value-type="string">
            <text:p>DB01761_DB01807_DB01948_DB01953_DB01988_DB02195_DB02277_DB02352_DB02873_DB02984_DB03044_DB03110_DB03980_DB04338_DB04632_DB04797_DB06882_DB06940_DB06991_DB07138_DB07307_DB07459_DB07607_DB07811_DB07829_DB07832_DB07833_DB07834_DB07835_DB07941_DB07942_DB07943_DB08064_DB08068_DB08091_DB08092_DB08093_DB08095_DB08096_DB08097_DB08242_DB08349_DB08351_DB08352_DB08395_DB08423_DB08424_DB08521_DB08522_DB08730_DCL000517_DCL000531_DCL0005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RK7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769</text:p>
          </table:table-cell>
          <table:table-cell table:number-columns-repeated="2"/>
          <table:table-cell office:value-type="string">
            <text:p>DB0176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ANAT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777_DB02931_DB03341</text:p>
          </table:table-cell>
          <table:table-cell table:number-columns-repeated="2"/>
          <table:table-cell office:value-type="string">
            <text:p>DB01777_DB02931_DB0334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YWHAE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1780</text:p>
          </table:table-cell>
          <table:table-cell table:number-columns-repeated="2"/>
          <table:table-cell office:value-type="string">
            <text:p>DB017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LT1E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1812_DB02902_DB03346_DAP000337</text:p>
          </table:table-cell>
          <table:table-cell/>
          <table:table-cell office:value-type="string">
            <text:p>DB01176</text:p>
          </table:table-cell>
          <table:table-cell office:value-type="string">
            <text:p>DB01812_DB02902_DB0334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GALS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827</text:p>
          </table:table-cell>
          <table:table-cell table:number-columns-repeated="2"/>
          <table:table-cell office:value-type="string">
            <text:p>DB0182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TK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1863</text:p>
          </table:table-cell>
          <table:table-cell table:number-columns-repeated="2"/>
          <table:table-cell office:value-type="string">
            <text:p>DB0186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GF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890_DB02643</text:p>
          </table:table-cell>
          <table:table-cell table:number-columns-repeated="2"/>
          <table:table-cell office:value-type="string">
            <text:p>DB01890_DB026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AT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1915_DB01992</text:p>
          </table:table-cell>
          <table:table-cell table:number-columns-repeated="2"/>
          <table:table-cell office:value-type="string">
            <text:p>DB01915_DB0199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KACA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1919_DB01940_DB02155_DB02440_DB02482_DB02611_DB03374_DB04098_DB04522_DB04530_DNC000754_DB06959_DB06977_DB07107_DB07124_DB07204_DB07235_DB07458_DB07583_DB07854_DB07855_DB07856_DB07857_DB07858_DB07859_DB07860_DB07876_DB07947_DB07995_DB07996_DB07997_DB08070_DB08073_DB08113_DB08114_DB08148_DB08149_DB08150_DB08162_DB08231_DB08568_DB08569_DB08756</text:p>
          </table:table-cell>
          <table:table-cell table:number-columns-repeated="2"/>
          <table:table-cell office:value-type="string">
            <text:p>DB01919_DB01940_DB02155_DB02440_DB02482_DB02611_DB03374_DB04098_DB04522_DB04530_DB06959_DB06977_DB07107_DB07124_DB07204_DB07235_DB07458_DB07583_DB07854_DB07855_DB07856_DB07857_DB07858_DB07859_DB07860_DB07876_DB07947_DB07995_DB07996_DB07997_DB08070_DB08073_DB08113_DB08114_DB08148_DB08149_DB08150_DB08162_DB08231_DB08568_DB08569_DB08756_DNC0007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SK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942</text:p>
          </table:table-cell>
          <table:table-cell table:number-columns-repeated="2"/>
          <table:table-cell office:value-type="string">
            <text:p>DB019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MPK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946</text:p>
          </table:table-cell>
          <table:table-cell table:number-columns-repeated="2"/>
          <table:table-cell office:value-type="string">
            <text:p>DB0194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ORA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1990_DB04540</text:p>
          </table:table-cell>
          <table:table-cell table:number-columns-repeated="2"/>
          <table:table-cell office:value-type="string">
            <text:p>DB01990_DB0454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AT5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1992_DB02039</text:p>
          </table:table-cell>
          <table:table-cell table:number-columns-repeated="2"/>
          <table:table-cell office:value-type="string">
            <text:p>DB01992_DB0203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AT2B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1992_DB08186_DB08291</text:p>
          </table:table-cell>
          <table:table-cell table:number-columns-repeated="2"/>
          <table:table-cell office:value-type="string">
            <text:p>DB01992_DB08186_DB0829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UB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028</text:p>
          </table:table-cell>
          <table:table-cell table:number-columns-repeated="2"/>
          <table:table-cell office:value-type="string">
            <text:p>DB020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TSB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108_DB02148_DB02685_DB02855_DB03329_DB03588_DB04126_DB04579_DB07160_DB07219_DB07223_DB07224_DB07225_DB07231</text:p>
          </table:table-cell>
          <table:table-cell table:number-columns-repeated="2"/>
          <table:table-cell office:value-type="string">
            <text:p>DB02108_DB02148_DB02685_DB02855_DB03329_DB03588_DB04126_DB04579_DB07160_DB07219_DB07223_DB07224_DB07225_DB072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DX2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2153_DB04048</text:p>
          </table:table-cell>
          <table:table-cell table:number-columns-repeated="2"/>
          <table:table-cell office:value-type="string">
            <text:p>DB02153_DB0404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PP1CC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2169_DB02860_DB04675_DB04738</text:p>
          </table:table-cell>
          <table:table-cell table:number-columns-repeated="2"/>
          <table:table-cell office:value-type="string">
            <text:p>DB02169_DB02860_DB04675_DB0473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NRP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2175</text:p>
          </table:table-cell>
          <table:table-cell table:number-columns-repeated="2"/>
          <table:table-cell office:value-type="string">
            <text:p>DB0217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NTT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189</text:p>
          </table:table-cell>
          <table:table-cell table:number-columns-repeated="2"/>
          <table:table-cell office:value-type="string">
            <text:p>DB0218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PA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2212</text:p>
          </table:table-cell>
          <table:table-cell table:number-columns-repeated="2"/>
          <table:table-cell office:value-type="string">
            <text:p>DB0221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HIT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2373_DB04173_DB04389</text:p>
          </table:table-cell>
          <table:table-cell table:number-columns-repeated="2"/>
          <table:table-cell office:value-type="string">
            <text:p>DB02373_DB04173_DB0438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EP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2405_DB03796_DB04077</text:p>
          </table:table-cell>
          <table:table-cell table:number-columns-repeated="2"/>
          <table:table-cell office:value-type="string">
            <text:p>DB02405_DB03796_DB0407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100A1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482</text:p>
          </table:table-cell>
          <table:table-cell table:number-columns-repeated="2"/>
          <table:table-cell office:value-type="string">
            <text:p>DB0248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HP2L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2494_DB07374_DB08437</text:p>
          </table:table-cell>
          <table:table-cell table:number-columns-repeated="2"/>
          <table:table-cell office:value-type="string">
            <text:p>DB02494_DB07374_DB0843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PL15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2494_DB07374_DB08437</text:p>
          </table:table-cell>
          <table:table-cell table:number-columns-repeated="2"/>
          <table:table-cell office:value-type="string">
            <text:p>DB02494_DB07374_DB0843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PL8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2494_DB07374_DB08437</text:p>
          </table:table-cell>
          <table:table-cell table:number-columns-repeated="2"/>
          <table:table-cell office:value-type="string">
            <text:p>DB02494_DB07374_DB0843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NXA5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497_DB02846_DB02929_DB03484_DB03935_DB03959_DB03981</text:p>
          </table:table-cell>
          <table:table-cell table:number-columns-repeated="2"/>
          <table:table-cell office:value-type="string">
            <text:p>DB02497_DB02846_DB02929_DB03484_DB03935_DB03959_DB0398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PP1C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2506</text:p>
          </table:table-cell>
          <table:table-cell table:number-columns-repeated="2"/>
          <table:table-cell office:value-type="string">
            <text:p>DB0250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PP2R1A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2506_DB06905</text:p>
          </table:table-cell>
          <table:table-cell table:number-columns-repeated="2"/>
          <table:table-cell office:value-type="string">
            <text:p>DB02506_DB0690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DOB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512_DB02515_DB04326</text:p>
          </table:table-cell>
          <table:table-cell table:number-columns-repeated="2"/>
          <table:table-cell office:value-type="string">
            <text:p>DB02512_DB02515_DB0432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DOA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2512_DB04326_DB04733_DB08240</text:p>
          </table:table-cell>
          <table:table-cell table:number-columns-repeated="2"/>
          <table:table-cell office:value-type="string">
            <text:p>DB02512_DB04326_DB04733_DB0824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CHS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563_DB02910_DB03059_DB04117</text:p>
          </table:table-cell>
          <table:table-cell table:number-columns-repeated="2"/>
          <table:table-cell office:value-type="string">
            <text:p>DB02563_DB02910_DB03059_DB0411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PNS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2570</text:p>
          </table:table-cell>
          <table:table-cell table:number-columns-repeated="2"/>
          <table:table-cell office:value-type="string">
            <text:p>DB0257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DCY5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587_DB06843</text:p>
          </table:table-cell>
          <table:table-cell table:number-columns-repeated="2"/>
          <table:table-cell office:value-type="string">
            <text:p>DB02587_DB068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NAS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2587_DB06843</text:p>
          </table:table-cell>
          <table:table-cell table:number-columns-repeated="2"/>
          <table:table-cell office:value-type="string">
            <text:p>DB02587_DB068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SN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2621</text:p>
          </table:table-cell>
          <table:table-cell table:number-columns-repeated="2"/>
          <table:table-cell office:value-type="string">
            <text:p>DB0262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TA1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2621_DB02772_DB03021_DB03431_DB03616_DB03850_DB03903_DB04151_DB04395_DB04629_DB04774_DB04775_DB04783_DB08080</text:p>
          </table:table-cell>
          <table:table-cell table:number-columns-repeated="2"/>
          <table:table-cell office:value-type="string">
            <text:p>DB02621_DB02772_DB03021_DB03431_DB03616_DB03850_DB03903_DB04151_DB04395_DB04629_DB04774_DB04775_DB04783_DB080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C42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2623_DB04315</text:p>
          </table:table-cell>
          <table:table-cell table:number-columns-repeated="2"/>
          <table:table-cell office:value-type="string">
            <text:p>DB02623_DB043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X6C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659_DB04464</text:p>
          </table:table-cell>
          <table:table-cell table:number-columns-repeated="2"/>
          <table:table-cell office:value-type="string">
            <text:p>DB02659_DB044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X4I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659_DB04464</text:p>
          </table:table-cell>
          <table:table-cell table:number-columns-repeated="2"/>
          <table:table-cell office:value-type="string">
            <text:p>DB02659_DB044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X5A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2659_DB04464</text:p>
          </table:table-cell>
          <table:table-cell table:number-columns-repeated="2"/>
          <table:table-cell office:value-type="string">
            <text:p>DB02659_DB044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X5B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2659_DB04464</text:p>
          </table:table-cell>
          <table:table-cell table:number-columns-repeated="2"/>
          <table:table-cell office:value-type="string">
            <text:p>DB02659_DB044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PSS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661_DB03431_DB03708_DB04077</text:p>
          </table:table-cell>
          <table:table-cell table:number-columns-repeated="2"/>
          <table:table-cell office:value-type="string">
            <text:p>DB02661_DB03431_DB03708_DB0407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IGLEC7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687_DB02944_DB03740</text:p>
          </table:table-cell>
          <table:table-cell table:number-columns-repeated="2"/>
          <table:table-cell office:value-type="string">
            <text:p>DB02687_DB02944_DB0374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2M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2740_DB04464</text:p>
          </table:table-cell>
          <table:table-cell table:number-columns-repeated="2"/>
          <table:table-cell office:value-type="string">
            <text:p>DB02740_DB044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TPN1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2779</text:p>
          </table:table-cell>
          <table:table-cell table:number-columns-repeated="2"/>
          <table:table-cell office:value-type="string">
            <text:p>DB0277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ZMB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2944</text:p>
          </table:table-cell>
          <table:table-cell table:number-columns-repeated="2"/>
          <table:table-cell office:value-type="string">
            <text:p>DB0294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ALNT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944</text:p>
          </table:table-cell>
          <table:table-cell table:number-columns-repeated="2"/>
          <table:table-cell office:value-type="string">
            <text:p>DB0294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P1BA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944</text:p>
          </table:table-cell>
          <table:table-cell table:number-columns-repeated="2"/>
          <table:table-cell office:value-type="string">
            <text:p>DB0294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EACAM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2944_DB00113</text:p>
          </table:table-cell>
          <table:table-cell table:number-columns-repeated="2"/>
          <table:table-cell office:value-type="string">
            <text:p>DB0294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GALS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2944_DB03345_DB04396_DB04447</text:p>
          </table:table-cell>
          <table:table-cell table:number-columns-repeated="2"/>
          <table:table-cell office:value-type="string">
            <text:p>DB02944_DB03345_DB04396_DB0444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L4I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3147_DB03214_DB03965_DB04166_DB04272</text:p>
          </table:table-cell>
          <table:table-cell table:number-columns-repeated="2"/>
          <table:table-cell office:value-type="string">
            <text:p>DB03147_DB03214_DB03965_DB04166_DB042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PN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3316_DB03401</text:p>
          </table:table-cell>
          <table:table-cell table:number-columns-repeated="2"/>
          <table:table-cell office:value-type="string">
            <text:p>DB03316_DB0340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SPA1B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3431</text:p>
          </table:table-cell>
          <table:table-cell table:number-columns-repeated="2"/>
          <table:table-cell office:value-type="string">
            <text:p>DB034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GK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3431_DB03909_DB04510</text:p>
          </table:table-cell>
          <table:table-cell table:number-columns-repeated="2"/>
          <table:table-cell office:value-type="string">
            <text:p>DB03431_DB03909_DB0451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ELE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3721_DB03965_DCL000069</text:p>
          </table:table-cell>
          <table:table-cell table:number-columns-repeated="2"/>
          <table:table-cell office:value-type="string">
            <text:p>DB03721_DB03965_DCL00006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CN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3754</text:p>
          </table:table-cell>
          <table:table-cell table:number-columns-repeated="2"/>
          <table:table-cell office:value-type="string">
            <text:p>DB037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TNNB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3904</text:p>
          </table:table-cell>
          <table:table-cell table:number-columns-repeated="2"/>
          <table:table-cell office:value-type="string">
            <text:p>DB0390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GFBR1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3921_DB04434_DB04480_DB07152_DB07267_DB08450</text:p>
          </table:table-cell>
          <table:table-cell table:number-columns-repeated="2"/>
          <table:table-cell office:value-type="string">
            <text:p>DB03921_DB04434_DB04480_DB07152_DB07267_DB084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PG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3963</text:p>
          </table:table-cell>
          <table:table-cell table:number-columns-repeated="2"/>
          <table:table-cell office:value-type="string">
            <text:p>DB0396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NXA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3994</text:p>
          </table:table-cell>
          <table:table-cell table:number-columns-repeated="2"/>
          <table:table-cell office:value-type="string">
            <text:p>DB0399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GFBR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4077</text:p>
          </table:table-cell>
          <table:table-cell table:number-columns-repeated="2"/>
          <table:table-cell office:value-type="string">
            <text:p>DB0407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UBA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4119</text:p>
          </table:table-cell>
          <table:table-cell table:number-columns-repeated="2"/>
          <table:table-cell office:value-type="string">
            <text:p>DB041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MK2A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4119_DB04447_DB07766</text:p>
          </table:table-cell>
          <table:table-cell table:number-columns-repeated="2"/>
          <table:table-cell office:value-type="string">
            <text:p>DB04119_DB04447_DB0776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UQCRC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4141_DB04741_DB04799_DB07401_DB07763_DB07778_DB08330_DB08453_DB08690</text:p>
          </table:table-cell>
          <table:table-cell table:number-columns-repeated="2"/>
          <table:table-cell office:value-type="string">
            <text:p>DB04141_DB04741_DB04799_DB07401_DB07763_DB07778_DB08330_DB08453_DB0869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UQCRQ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141_DB04799_DB07401_DB07763_DB07778_DB08330_DB08453_DB08690</text:p>
          </table:table-cell>
          <table:table-cell table:number-columns-repeated="2"/>
          <table:table-cell office:value-type="string">
            <text:p>DB04141_DB04799_DB07401_DB07763_DB07778_DB08330_DB08453_DB0869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UQCRC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141_DB04799_DB07401_DB07763_DB07778_DB08330_DB08453_DB08690</text:p>
          </table:table-cell>
          <table:table-cell table:number-columns-repeated="2"/>
          <table:table-cell office:value-type="string">
            <text:p>DB04141_DB04799_DB07401_DB07763_DB07778_DB08330_DB08453_DB0869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FL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4147</text:p>
          </table:table-cell>
          <table:table-cell table:number-columns-repeated="2"/>
          <table:table-cell office:value-type="string">
            <text:p>DB0414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STN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4147</text:p>
          </table:table-cell>
          <table:table-cell table:number-columns-repeated="2"/>
          <table:table-cell office:value-type="string">
            <text:p>DB0414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PN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4276_DB04653_DB07627</text:p>
          </table:table-cell>
          <table:table-cell table:number-columns-repeated="2"/>
          <table:table-cell office:value-type="string">
            <text:p>DB04276_DB04653_DB0762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DAC7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4297</text:p>
          </table:table-cell>
          <table:table-cell table:number-columns-repeated="2"/>
          <table:table-cell office:value-type="string">
            <text:p>DB0429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AC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4315</text:p>
          </table:table-cell>
          <table:table-cell table:number-columns-repeated="2"/>
          <table:table-cell office:value-type="string">
            <text:p>DB043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HOA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4315</text:p>
          </table:table-cell>
          <table:table-cell table:number-columns-repeated="2"/>
          <table:table-cell office:value-type="string">
            <text:p>DB043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SPT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315</text:p>
          </table:table-cell>
          <table:table-cell table:number-columns-repeated="2"/>
          <table:table-cell office:value-type="string">
            <text:p>DB043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RF4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4315</text:p>
          </table:table-cell>
          <table:table-cell table:number-columns-repeated="2"/>
          <table:table-cell office:value-type="string">
            <text:p>DB043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IF2S3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4315</text:p>
          </table:table-cell>
          <table:table-cell table:number-columns-repeated="2"/>
          <table:table-cell office:value-type="string">
            <text:p>DB043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PHB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4395</text:p>
          </table:table-cell>
          <table:table-cell table:number-columns-repeated="2"/>
          <table:table-cell office:value-type="string">
            <text:p>DB0439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AD5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4395</text:p>
          </table:table-cell>
          <table:table-cell table:number-columns-repeated="2"/>
          <table:table-cell office:value-type="string">
            <text:p>DB0439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TH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419</text:p>
          </table:table-cell>
          <table:table-cell table:number-columns-repeated="2"/>
          <table:table-cell office:value-type="string">
            <text:p>DB044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NF1A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4419</text:p>
          </table:table-cell>
          <table:table-cell table:number-columns-repeated="2"/>
          <table:table-cell office:value-type="string">
            <text:p>DB044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XIN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4447</text:p>
          </table:table-cell>
          <table:table-cell table:number-columns-repeated="2"/>
          <table:table-cell office:value-type="string">
            <text:p>DB0444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MAD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522</text:p>
          </table:table-cell>
          <table:table-cell table:number-columns-repeated="2"/>
          <table:table-cell office:value-type="string">
            <text:p>DB0452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NX3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4530</text:p>
          </table:table-cell>
          <table:table-cell table:number-columns-repeated="2"/>
          <table:table-cell office:value-type="string">
            <text:p>DB0453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T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633</text:p>
          </table:table-cell>
          <table:table-cell table:number-columns-repeated="2"/>
          <table:table-cell office:value-type="string">
            <text:p>DB0463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1D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4661</text:p>
          </table:table-cell>
          <table:table-cell table:number-columns-repeated="2"/>
          <table:table-cell office:value-type="string">
            <text:p>DB0466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R5A1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4683_DB04752</text:p>
          </table:table-cell>
          <table:table-cell table:number-columns-repeated="2"/>
          <table:table-cell office:value-type="string">
            <text:p>DB04683_DB0475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YK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4716_DB08183</text:p>
          </table:table-cell>
          <table:table-cell table:number-columns-repeated="2"/>
          <table:table-cell office:value-type="string">
            <text:p>DB04716_DB0818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AK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4716_DB08183</text:p>
          </table:table-cell>
          <table:table-cell table:number-columns-repeated="2"/>
          <table:table-cell office:value-type="string">
            <text:p>DB04716_DB0818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CR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6616_DB08901</text:p>
          </table:table-cell>
          <table:table-cell/>
          <table:table-cell office:value-type="string">
            <text:p>DB08901_DB066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CNA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6637</text:p>
          </table:table-cell>
          <table:table-cell/>
          <table:table-cell office:value-type="string">
            <text:p>DB0663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CNA1C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6751_DAP000201_DAP000279_DAP000139_DAP000487_DAP000134_DAP000486_DAP000529_DAP000306_DAP000595_DAP001263_DB06712_DCL000341_DAP000040_DB01373_DAP000325</text:p>
          </table:table-cell>
          <table:table-cell/>
          <table:table-cell office:value-type="string">
            <text:p>DB00568_DB00653_DB01054_DB06712_DB06751_DB00622_DB00381_DB00661_DB00401_DB01115_DB00308_DB01023_DB00393_DB00270</text:p>
          </table:table-cell>
          <table:table-cell office:value-type="string">
            <text:p>DB01373_DB0138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IK3C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6836</text:p>
          </table:table-cell>
          <table:table-cell table:number-columns-repeated="2"/>
          <table:table-cell office:value-type="string">
            <text:p>DB0683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TPRB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6989_DB07068_DB07127_DB08678</text:p>
          </table:table-cell>
          <table:table-cell table:number-columns-repeated="2"/>
          <table:table-cell office:value-type="string">
            <text:p>DB06989_DB07068_DB07127_DB0867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MK2B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7168</text:p>
          </table:table-cell>
          <table:table-cell table:number-columns-repeated="2"/>
          <table:table-cell office:value-type="string">
            <text:p>DB0716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RN1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7382</text:p>
          </table:table-cell>
          <table:table-cell table:number-columns-repeated="2"/>
          <table:table-cell office:value-type="string">
            <text:p>DB0738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A7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7475_DB07558_DB08515</text:p>
          </table:table-cell>
          <table:table-cell table:number-columns-repeated="2"/>
          <table:table-cell office:value-type="string">
            <text:p>DB07475_DB07558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B6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7475_DB08515</text:p>
          </table:table-cell>
          <table:table-cell table:number-columns-repeated="2"/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A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7475_DB08515</text:p>
          </table:table-cell>
          <table:table-cell table:number-columns-repeated="2"/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A4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7475_DB08515</text:p>
          </table:table-cell>
          <table:table-cell table:number-columns-repeated="2"/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A6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7475_DB08515</text:p>
          </table:table-cell>
          <table:table-cell table:number-columns-repeated="2"/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MB7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7475_DB08515</text:p>
          </table:table-cell>
          <table:table-cell table:number-columns-repeated="2"/>
          <table:table-cell office:value-type="string">
            <text:p>DB07475_DB085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SNK2A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7546</text:p>
          </table:table-cell>
          <table:table-cell table:number-columns-repeated="2"/>
          <table:table-cell office:value-type="string">
            <text:p>DB0754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YRK1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7608</text:p>
          </table:table-cell>
          <table:table-cell table:number-columns-repeated="2"/>
          <table:table-cell office:value-type="string">
            <text:p>DB0760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MK4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7664_DB07676</text:p>
          </table:table-cell>
          <table:table-cell table:number-columns-repeated="2"/>
          <table:table-cell office:value-type="string">
            <text:p>DB07664_DB0767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DC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7752</text:p>
          </table:table-cell>
          <table:table-cell table:number-columns-repeated="2"/>
          <table:table-cell office:value-type="string">
            <text:p>DB0775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NB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7752</text:p>
          </table:table-cell>
          <table:table-cell table:number-columns-repeated="2"/>
          <table:table-cell office:value-type="string">
            <text:p>DB0775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RAS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7752_DB07771_DB07780</text:p>
          </table:table-cell>
          <table:table-cell table:number-columns-repeated="2"/>
          <table:table-cell office:value-type="string">
            <text:p>DB07752_DB07771_DB077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K16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7766</text:p>
          </table:table-cell>
          <table:table-cell table:number-columns-repeated="2"/>
          <table:table-cell office:value-type="string">
            <text:p>DB0776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KT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7812_DB07859_DB07947_DB08073</text:p>
          </table:table-cell>
          <table:table-cell table:number-columns-repeated="2"/>
          <table:table-cell office:value-type="string">
            <text:p>DB07812_DB07859_DB07947_DB0807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FN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7908</text:p>
          </table:table-cell>
          <table:table-cell table:number-columns-repeated="2"/>
          <table:table-cell office:value-type="string">
            <text:p>DB0790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MK1G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8009</text:p>
          </table:table-cell>
          <table:table-cell table:number-columns-repeated="2"/>
          <table:table-cell office:value-type="string">
            <text:p>DB0800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IK3C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8059</text:p>
          </table:table-cell>
          <table:table-cell table:number-columns-repeated="2"/>
          <table:table-cell office:value-type="string">
            <text:p>DB080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OCK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8162_DB08756</text:p>
          </table:table-cell>
          <table:table-cell table:number-columns-repeated="2"/>
          <table:table-cell office:value-type="string">
            <text:p>DB08162_DB0875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NF4A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B08231</text:p>
          </table:table-cell>
          <table:table-cell table:number-columns-repeated="2"/>
          <table:table-cell office:value-type="string">
            <text:p>DB082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TR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8235_DB08236</text:p>
          </table:table-cell>
          <table:table-cell table:number-columns-repeated="2"/>
          <table:table-cell office:value-type="string">
            <text:p>DB08235_DB0823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RPC2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8235_DB08236</text:p>
          </table:table-cell>
          <table:table-cell table:number-columns-repeated="2"/>
          <table:table-cell office:value-type="string">
            <text:p>DB08235_DB0823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YL12A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B08378</text:p>
          </table:table-cell>
          <table:table-cell table:number-columns-repeated="2"/>
          <table:table-cell office:value-type="string">
            <text:p>DB0837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RS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8513</text:p>
          </table:table-cell>
          <table:table-cell table:number-columns-repeated="2"/>
          <table:table-cell office:value-type="string">
            <text:p>DB0851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LLT4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B08574</text:p>
          </table:table-cell>
          <table:table-cell table:number-columns-repeated="2"/>
          <table:table-cell office:value-type="string">
            <text:p>DB0857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REBBP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8655</text:p>
          </table:table-cell>
          <table:table-cell table:number-columns-repeated="2"/>
          <table:table-cell office:value-type="string">
            <text:p>DB0865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ED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B08696</text:p>
          </table:table-cell>
          <table:table-cell table:number-columns-repeated="2"/>
          <table:table-cell office:value-type="string">
            <text:p>DB0869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44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B08818</text:p>
          </table:table-cell>
          <table:table-cell/>
          <table:table-cell office:value-type="string">
            <text:p>DB0881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DR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B08896</text:p>
          </table:table-cell>
          <table:table-cell/>
          <table:table-cell office:value-type="string">
            <text:p>DB0889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IMK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B08912</text:p>
          </table:table-cell>
          <table:table-cell/>
          <table:table-cell office:value-type="string">
            <text:p>DB089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TPN6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001</text:p>
          </table:table-cell>
          <table:table-cell/>
          <table:table-cell office:value-type="string">
            <text:p>DB0563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LK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019</text:p>
          </table:table-cell>
          <table:table-cell table:number-columns-repeated="2"/>
          <table:table-cell office:value-type="string">
            <text:p>DCL0000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TSG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019_DB02360_DB04016</text:p>
          </table:table-cell>
          <table:table-cell table:number-columns-repeated="2"/>
          <table:table-cell office:value-type="string">
            <text:p>DB02360_DB04016_DCL0000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DAC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021_DAP000798</text:p>
          </table:table-cell>
          <table:table-cell/>
          <table:table-cell office:value-type="string">
            <text:p>DB01375</text:p>
          </table:table-cell>
          <table:table-cell office:value-type="string">
            <text:p>DCL00002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TAT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060</text:p>
          </table:table-cell>
          <table:table-cell table:number-columns-repeated="2"/>
          <table:table-cell office:value-type="string">
            <text:p>DCL00006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LK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068_DCL000067_DCL000123_DCL000378_DCL000098_DCL000100_DCL000148_DCL000180_DCL000189_DCL000267_DCL000128_DB06897_DB06963_DB07186_DB07789_DB08059</text:p>
          </table:table-cell>
          <table:table-cell table:number-columns-repeated="2"/>
          <table:table-cell office:value-type="string">
            <text:p>DB06897_DB06963_DB07186_DB07789_DB08059_DCL000067_DCL000068_DCL000098_DCL000100_DCL000123_DCL000128_DCL000148_DCL000180_DCL000189_DCL000267_DCL00037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K6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077_DCL001075_DCL000422_DB07379_DB07795</text:p>
          </table:table-cell>
          <table:table-cell table:number-columns-repeated="2"/>
          <table:table-cell office:value-type="string">
            <text:p>DB03496_DB07379_DB07795_DCL000077_DCL00107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K8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079_DB01782_DB07218_DB07268_DB07272_DB07276_DB07845_DCL000038</text:p>
          </table:table-cell>
          <table:table-cell table:number-columns-repeated="2"/>
          <table:table-cell office:value-type="string">
            <text:p>DB01782_DB07218_DB07268_DB07272_DB07276_DB07845_DCL000038_DCL00007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RBB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086</text:p>
          </table:table-cell>
          <table:table-cell table:number-columns-repeated="2"/>
          <table:table-cell office:value-type="string">
            <text:p>DCL00008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KT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0086_DCL001092_DCL000570_DCL001093_DCL000218_DCL000194_DCL001186_DCL000009_DNC000255_DNC000262_DB01863_DB07584_DB07585_DCL000109</text:p>
          </table:table-cell>
          <table:table-cell/>
          <table:table-cell office:value-type="string">
            <text:p>DB01169</text:p>
          </table:table-cell>
          <table:table-cell office:value-type="string">
            <text:p>DB01863_DB07584_DB07585_DCL000009_DCL000086_DCL000109_DCL000194_DCL000218_DCL000570_DCL001092_DCL001093_DCL001186_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AK3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092_DCL000945_DB04716_DB08183</text:p>
          </table:table-cell>
          <table:table-cell table:number-columns-repeated="2"/>
          <table:table-cell office:value-type="string">
            <text:p>DB04716_DB08183_DCL0009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L7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099</text:p>
          </table:table-cell>
          <table:table-cell table:number-columns-repeated="2"/>
          <table:table-cell office:value-type="string">
            <text:p>DCL00009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GFR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0113_DCL000342_DNC001385_DB07525_DB07840_DB08577_DB00039</text:p>
          </table:table-cell>
          <table:table-cell table:number-columns-repeated="2"/>
          <table:table-cell office:value-type="string">
            <text:p>DB07525_DB07840_DB08577_DCL000113_DCL000342_DNC00138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GM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114_DB04315</text:p>
          </table:table-cell>
          <table:table-cell table:number-columns-repeated="2"/>
          <table:table-cell office:value-type="string">
            <text:p>DB04315_DCL00011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DAC4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115_DB07879_DB08613</text:p>
          </table:table-cell>
          <table:table-cell table:number-columns-repeated="2"/>
          <table:table-cell office:value-type="string">
            <text:p>DB07879_DB08613_DCL0001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EP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0122</text:p>
          </table:table-cell>
          <table:table-cell table:number-columns-repeated="2"/>
          <table:table-cell office:value-type="string">
            <text:p>DCL00012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CY2C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125_DCL000868_DCL000878</text:p>
          </table:table-cell>
          <table:table-cell table:number-columns-repeated="2"/>
          <table:table-cell office:value-type="string">
            <text:p>DCL000125_DCL000868_DCL00087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KCE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140</text:p>
          </table:table-cell>
          <table:table-cell table:number-columns-repeated="2"/>
          <table:table-cell office:value-type="string">
            <text:p>DCL00014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DFT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0147</text:p>
          </table:table-cell>
          <table:table-cell table:number-columns-repeated="2"/>
          <table:table-cell office:value-type="string">
            <text:p>DCL00014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YB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154</text:p>
          </table:table-cell>
          <table:table-cell table:number-columns-repeated="2"/>
          <table:table-cell office:value-type="string">
            <text:p>DCL0001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M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158_DCL000159_DCL001112</text:p>
          </table:table-cell>
          <table:table-cell table:number-columns-repeated="2"/>
          <table:table-cell office:value-type="string">
            <text:p>DCL000158_DCL000159_DCL00111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L2RB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164_DB00004_DB00041_DB00111_DB00074</text:p>
          </table:table-cell>
          <table:table-cell table:number-columns-repeated="2"/>
          <table:table-cell office:value-type="string">
            <text:p>DCL0001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KCG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165</text:p>
          </table:table-cell>
          <table:table-cell table:number-columns-repeated="2"/>
          <table:table-cell office:value-type="string">
            <text:p>DCL00016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L4R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0199_DCL000033_DCL000424</text:p>
          </table:table-cell>
          <table:table-cell table:number-columns-repeated="2"/>
          <table:table-cell office:value-type="string">
            <text:p>DCL000033_DCL000199_DCL00042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XN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205</text:p>
          </table:table-cell>
          <table:table-cell table:number-columns-repeated="2"/>
          <table:table-cell office:value-type="string">
            <text:p>DCL00020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IF1A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0206_DCL000127_DB08687</text:p>
          </table:table-cell>
          <table:table-cell table:number-columns-repeated="2"/>
          <table:table-cell office:value-type="string">
            <text:p>DB08687_DCL000127_DCL00020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IK3CG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228_DCL000476_DCL000246_DCL001090_DCL001189_DCL001085_DCL001089_DCL001088_DCL000600_DCL000601_DCL001091_DCL000262_DCL001087_DCL001086_DCL000264_DNC001380_DB02375_DB02656_DAP001419_DB04769_DB06831_DB06836_DB07073_DB07335_DB07503_DB08059_DB08300</text:p>
          </table:table-cell>
          <table:table-cell table:number-columns-repeated="2"/>
          <table:table-cell office:value-type="string">
            <text:p>DB02375_DB02656_DB04216_DB04769_DB06831_DB06836_DB07073_DB07335_DB07503_DB08059_DB08300_DCL000228_DCL000246_DCL000262_DCL000264_DCL000476_DCL000601_DCL001085_DCL001086_DCL001087_DCL001088_DCL001089_DCL001090_DCL001091_DCL001189_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GFR3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0248_DCL000358_DCL001144_DCL000361_DB00039</text:p>
          </table:table-cell>
          <table:table-cell table:number-columns-repeated="2"/>
          <table:table-cell office:value-type="string">
            <text:p>DCL000248_DCL000358_DCL000361_DCL00114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CK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259_DAP000004_DB01830_DNC001380_DB03023_DB04003_DB04395_DB06925_DB07146_DB07297_DB08055_DB08056_DB08057</text:p>
          </table:table-cell>
          <table:table-cell/>
          <table:table-cell office:value-type="string">
            <text:p>DB01254</text:p>
          </table:table-cell>
          <table:table-cell office:value-type="string">
            <text:p>DB01830_DB03023_DB04003_DB04395_DB06925_DB07146_DB07297_DB08055_DB08056_DB08057_DCL000259_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PO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319_DAP000202_DB00012_DAP000800_DB00016_DB07637</text:p>
          </table:table-cell>
          <table:table-cell table:number-columns-repeated="2"/>
          <table:table-cell office:value-type="string">
            <text:p>DB07637_DCL0003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SP90AB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0325_DB02754_DB03431_DNC001195_DB07594_DB07877_DB08045_DB08153_DB08292_DB08293_DB08346_DB08464_DB08465</text:p>
          </table:table-cell>
          <table:table-cell table:number-columns-repeated="2"/>
          <table:table-cell office:value-type="string">
            <text:p>DB02424_DB02754_DB03431_DB07594_DB07877_DB08045_DB08153_DB08292_DB08293_DB08346_DB08464_DB08465_DNC00119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COA2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330_DB02998_DB06871_DB06898_DB07080_DB07086_DB07087_DB07195_DB07678_DB07707_DB07708_DB07712_DB07863_DB07932_DB08047_DB08048_DB08175_DB08320_DB08398_DB08402_DB08595_DB08601_DB08773</text:p>
          </table:table-cell>
          <table:table-cell table:number-columns-repeated="2"/>
          <table:table-cell office:value-type="string">
            <text:p>DB01645_DB02998_DB06871_DB06898_DB07080_DB07086_DB07087_DB07195_DB07678_DB07707_DB07708_DB07712_DB07863_DB07932_DB08047_DB08048_DB08175_DB08320_DB08398_DB08402_DB08595_DB08601_DB0877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COA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330_DB04652_DB06832_DB06875_DB06908_DB06927_DB07009_DB07080_DB07119_DB07150_DB07198_DB07215_DB07230_DB07236_DB07530_DB07557_DB07724_DB08220_DB08231_DB08483_DB08742</text:p>
          </table:table-cell>
          <table:table-cell table:number-columns-repeated="2"/>
          <table:table-cell office:value-type="string">
            <text:p>DB01645_DB04652_DB06832_DB06875_DB06908_DB06927_DB07009_DB07080_DB07119_DB07150_DB07198_DB07215_DB07230_DB07236_DB07530_DB07557_DB07724_DB08220_DB08231_DB08483_DB087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K8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422</text:p>
          </table:table-cell>
          <table:table-cell table:number-columns-repeated="2"/>
          <table:table-cell office:value-type="string">
            <text:p>DB0349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PP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428_DCL000602_DB02235</text:p>
          </table:table-cell>
          <table:table-cell table:number-columns-repeated="2"/>
          <table:table-cell office:value-type="string">
            <text:p>DB02235_DCL000428_DCL00060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QO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437</text:p>
          </table:table-cell>
          <table:table-cell table:number-columns-repeated="2"/>
          <table:table-cell office:value-type="string">
            <text:p>DCL00043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H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442_DB00082_DB00052</text:p>
          </table:table-cell>
          <table:table-cell table:number-columns-repeated="2"/>
          <table:table-cell office:value-type="string">
            <text:p>DCL0004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URKB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0452_DCL001068_DCL000657_DCL001072_DCL001076_DCL000342_DCL001070_DCL000572_DCL001083_DCL000259_DCL001078_DCL000210_DCL000059_DCL000006_DCL000010_DB04703_DB07340</text:p>
          </table:table-cell>
          <table:table-cell table:number-columns-repeated="2"/>
          <table:table-cell office:value-type="string">
            <text:p>DB04703_DB07340_DB07361_DCL000010_DCL000059_DCL000210_DCL000259_DCL000342_DCL000452_DCL000572_DCL000657_DCL001068_DCL001070_DCL001072_DCL001076_DCL001078_DCL00108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TRK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478_DNC001383_DNC001466_DAP001395</text:p>
          </table:table-cell>
          <table:table-cell/>
          <table:table-cell office:value-type="string">
            <text:p>DAP001395_DB00321_DB00619</text:p>
          </table:table-cell>
          <table:table-cell office:value-type="string">
            <text:p>DCL00047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40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511</text:p>
          </table:table-cell>
          <table:table-cell table:number-columns-repeated="2"/>
          <table:table-cell office:value-type="string">
            <text:p>DCL00051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RP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550_DB03945</text:p>
          </table:table-cell>
          <table:table-cell table:number-columns-repeated="2"/>
          <table:table-cell office:value-type="string">
            <text:p>DB03945_DCL0005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IF4E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557_DB01649_DB01960_DB02716_DB08217</text:p>
          </table:table-cell>
          <table:table-cell table:number-columns-repeated="2"/>
          <table:table-cell office:value-type="string">
            <text:p>DB01649_DB01960_DB02716_DB08217_DCL00055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ET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574_DCL000656_DCL000430_DCL000265_DCL000562_DCL000171_DCL000052_DCL000229_DB02152_DB06896_DB06995_DB06997_DB07369_DB07969_DB08584_DB08700_DB08791_DCL001168_DPR000077</text:p>
          </table:table-cell>
          <table:table-cell table:number-columns-repeated="2"/>
          <table:table-cell office:value-type="string">
            <text:p>DB02152_DB06896_DB06995_DB06997_DB07369_DB07969_DB08584_DB08700_DB08791_DCL000052_DCL000171_DCL000265_DCL000430_DCL000562_DCL000574_DCL000656_DCL001168_DPR00007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KBKE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575</text:p>
          </table:table-cell>
          <table:table-cell table:number-columns-repeated="2"/>
          <table:table-cell office:value-type="string">
            <text:p>DCL00057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GFR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598_DCL000636</text:p>
          </table:table-cell>
          <table:table-cell table:number-columns-repeated="2"/>
          <table:table-cell office:value-type="string">
            <text:p>DCL000598_DCL00063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DM2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611_DB02872_DB04144</text:p>
          </table:table-cell>
          <table:table-cell table:number-columns-repeated="2"/>
          <table:table-cell office:value-type="string">
            <text:p>DB02872_DB04144_DCL00061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LR4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620_DB02767_DB08231</text:p>
          </table:table-cell>
          <table:table-cell table:number-columns-repeated="2"/>
          <table:table-cell office:value-type="string">
            <text:p>DB02767_DB08231_DCL00062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NFRSF10A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0621_DCL000518</text:p>
          </table:table-cell>
          <table:table-cell table:number-columns-repeated="2"/>
          <table:table-cell office:value-type="string">
            <text:p>DCL000518_DCL00062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GB7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622_DCL000662</text:p>
          </table:table-cell>
          <table:table-cell table:number-columns-repeated="2"/>
          <table:table-cell office:value-type="string">
            <text:p>DCL000622_DCL00066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S4A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CL000627_DCL000496_DCL000529_DCL000613_DCL000534_DB00073_DAP000382_DAP000383_DCL000581_DAP000384_DCL000628_DB00081_DB00078</text:p>
          </table:table-cell>
          <table:table-cell table:number-columns-repeated="2"/>
          <table:table-cell office:value-type="string">
            <text:p>DCL000496_DCL000529_DCL000534_DCL000581_DCL000613_DCL000627_DCL0006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L6R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0635_DAP001448_DB02944</text:p>
          </table:table-cell>
          <table:table-cell table:number-columns-repeated="2"/>
          <table:table-cell office:value-type="string">
            <text:p>DB02944_DCL00063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LT4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646_DAP000006</text:p>
          </table:table-cell>
          <table:table-cell/>
          <table:table-cell office:value-type="string">
            <text:p>DB01268_DB0039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28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716</text:p>
          </table:table-cell>
          <table:table-cell table:number-columns-repeated="2"/>
          <table:table-cell office:value-type="string">
            <text:p>DCL0007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CNA5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0783_DCL000671_DCL000713</text:p>
          </table:table-cell>
          <table:table-cell table:number-columns-repeated="2"/>
          <table:table-cell office:value-type="string">
            <text:p>DCL000671_DCL000713_DCL00078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YK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946_DCL000211_DNC001380_DB06834_DB07159_DB07194_DB08361_DCL000208</text:p>
          </table:table-cell>
          <table:table-cell table:number-columns-repeated="2"/>
          <table:table-cell office:value-type="string">
            <text:p>DB06834_DB07159_DB07194_DB08361_DCL000208_DCL000211_DCL000946_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XCR2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0955_DCL000200_DCL000975_DCL000977_DCL000980_DCL000387</text:p>
          </table:table-cell>
          <table:table-cell table:number-columns-repeated="2"/>
          <table:table-cell office:value-type="string">
            <text:p>DCL000200_DCL000387_DCL000955_DCL000975_DCL000977_DCL0009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OCK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0959_DNC000754_DB07876_DB08162_DB08756_DCL000747_DCL000638</text:p>
          </table:table-cell>
          <table:table-cell table:number-columns-repeated="2"/>
          <table:table-cell office:value-type="string">
            <text:p>DB07876_DB08162_DB08756_DCL000638_DCL000747_DCL000959_DNC0007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KCB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0970_DB00163_DB01738_DCL000109_DCL000996</text:p>
          </table:table-cell>
          <table:table-cell table:number-columns-repeated="2"/>
          <table:table-cell office:value-type="string">
            <text:p>DB01738_DCL000109_DCL000970_DCL000996_DB0016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FKB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1005_DCL000195_DCL000120_DCL000015_DAP001097_DCL000254</text:p>
          </table:table-cell>
          <table:table-cell/>
          <table:table-cell office:value-type="string">
            <text:p>DB01296_DB06439</text:p>
          </table:table-cell>
          <table:table-cell office:value-type="string">
            <text:p>DCL000015_DCL000120_DCL000195_DCL00100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3E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CL001026_DAP001301_DB00075_DCL000587</text:p>
          </table:table-cell>
          <table:table-cell table:number-columns-repeated="2"/>
          <table:table-cell office:value-type="string">
            <text:p>DCL000587_DCL00102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AK2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1038_DCL000545_DCL001017_DCL000852_DCL000844_DCL000542_DB04716_DB07161_DB07162_DB08067_DB08183</text:p>
          </table:table-cell>
          <table:table-cell table:number-columns-repeated="2"/>
          <table:table-cell office:value-type="string">
            <text:p>DB04716_DB07161_DB07162_DB08067_DB08183_DCL000542_DCL000545_DCL000844_DCL000852_DCL001017_DCL00103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AF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CL001059_DAP000006</text:p>
          </table:table-cell>
          <table:table-cell/>
          <table:table-cell office:value-type="string">
            <text:p>DB00398</text:p>
          </table:table-cell>
          <table:table-cell office:value-type="string">
            <text:p>DCL0010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XIAP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1065_DB02628_DB04612</text:p>
          </table:table-cell>
          <table:table-cell table:number-columns-repeated="2"/>
          <table:table-cell office:value-type="string">
            <text:p>DB02628_DB04612_DCL00106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HEK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1077_DCL000017_DCL000016_DCL000480_DB06852_DB06876_DB07025_DB07034_DB07037_DB07038_DB07075_DB07078_DB07158_DB07213_DB07228_DB07243_DB07311_DB07314_DB07320_DB07336_DB07647_DB07648_DB07653_DB07654_DB07655_DB07959_DB08392_DB08393_DB08683_DB08774_DB08776_DB08777_DB08778_DB08779_DB08780_DB08781_DCL001064</text:p>
          </table:table-cell>
          <table:table-cell table:number-columns-repeated="2"/>
          <table:table-cell office:value-type="string">
            <text:p>DB06852_DB06876_DB07025_DB07034_DB07037_DB07038_DB07075_DB07078_DB07158_DB07213_DB07228_DB07243_DB07311_DB07314_DB07320_DB07336_DB07647_DB07648_DB07653_DB07654_DB07655_DB07959_DB08392_DB08393_DB08683_DB08774_DB08776_DB08777_DB08778_DB08779_DB08780_DB08781_DCL000016_DCL000017_DCL000480_DCL001064_DCL00107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K9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CL001081_DCL001084_DCL000007_DCL001074_DCL000422</text:p>
          </table:table-cell>
          <table:table-cell table:number-columns-repeated="2"/>
          <table:table-cell office:value-type="string">
            <text:p>DB03496_DCL000007_DCL001074_DCL001081_DCL00108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K2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1081_DPR000124_DCL000077_DCL000227_DCL001084_DCL000007_DCL000116_DCL001079_DCL000058_DCL001080_DCL000366_DB01769_DB01888_DNC001380_DNC000796_DB02091_DNC001057_DB02197_DB02297_DB02407_DB02538_DB02603_DB02647_DNC001164_DB02833_DB02898_DB02915_DNC000756_DB02963_DB02973_DB03019_DB03307_DB03365_DNC001389_DB03490_DCL000422_DB03583_DB03663_DB03737_DB03801_DB04006_DB04101_DB04186_DB04288_DB04407_DB04518_DB04607_DB04662_DB04669_DB06844_DB06888_DB06944_DB06948_DB06976_DB06983_DB07024_DB07054_DB07065_DB07126_DB07137_DB07163_DB07164_DB07179_DB07203_DB07210_DB07220_DB07431_DB07471_DB07493_DB07501_DB07504_DB07529_DB07531_DB07533_DB07534_DB07538_DB07539_DB07540_DB07562_DB07595_DB07606_DB07612_DB07618_DB07622_DB07685_DB07686_DB07687_DB07688_DB07731_DB07750_DB07751_DB07755_DB07761_DB07790_DB07791_DB07852_DB07889_DB07936_DB07982_DB08066_DB08094_DB08122_DB08123_DB08124_DB08125_DB08126_DB08132_DB08133_DB08134_DB08135_DB08136_DB08137_DB08138_DB08139_DB08140_DB08141_DB08142_DB08178_DB08182_DB08218_DB08219_DB08233_DB08241_DB08247_DB08248_DB08285_DB08309_DB08312_DB08355_DB08441_DB08463_DB08527_DB08531_DB08532_DB08533_DB08534_DB08535_DB08536_DB08537_DB08538_DB08539_DB08572_DB08673_DB08677_DB08694_DB08768</text:p>
          </table:table-cell>
          <table:table-cell table:number-columns-repeated="2"/>
          <table:table-cell office:value-type="string">
            <text:p>DB01769_DB01888_DB02091_DB02197_DB02297_DB02407_DB02538_DB02603_DB02647_DB02833_DB02898_DB02915_DB02963_DB02973_DB03019_DB03307_DB03365_DB03490_DB03496_DB03583_DB03663_DB03737_DB03801_DB04006_DB04101_DB04186_DB04288_DB04407_DB04518_DB04607_DB04662_DB04669_DB06844_DB06888_DB06944_DB06948_DB06976_DB06983_DB07024_DB07054_DB07065_DB07126_DB07137_DB07163_DB07164_DB07179_DB07203_DB07210_DB07220_DB07431_DB07471_DB07493_DB07501_DB07504_DB07529_DB07531_DB07533_DB07534_DB07538_DB07539_DB07540_DB07562_DB07595_DB07606_DB07612_DB07618_DB07622_DB07685_DB07686_DB07687_DB07688_DB07731_DB07750_DB07751_DB07755_DB07761_DB07790_DB07791_DB07852_DB07889_DB07936_DB07982_DB08066_DB08094_DB08122_DB08123_DB08124_DB08125_DB08126_DB08132_DB08133_DB08134_DB08135_DB08136_DB08137_DB08138_DB08139_DB08140_DB08141_DB08142_DB08178_DB08182_DB08218_DB08219_DB08233_DB08241_DB08247_DB08248_DB08285_DB08309_DB08312_DB08355_DB08441_DB08463_DB08527_DB08531_DB08532_DB08533_DB08534_DB08535_DB08536_DB08537_DB08538_DB08539_DB08572_DB08673_DB08677_DB08694_DB08768_DCL000007_DCL000077_DCL000227_DCL000366_DCL001080_DCL001081_DCL001084_DNC000756_DNC000796_DNC001057_DNC001164_DNC001380_DNC001389_DPR00012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K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CL001081_DPR000124_DCL001084_DCL001074_DCL001079_DCL001080_DCL000366_DNC000796_DNC001057_DNC000756_DNC001389_DCL000422_DNC000188_DCL001082</text:p>
          </table:table-cell>
          <table:table-cell table:number-columns-repeated="2"/>
          <table:table-cell office:value-type="string">
            <text:p>DB03496_DB08094_DCL000366_DCL001074_DCL001080_DCL001081_DCL001082_DCL001084_DNC000188_DNC000756_DNC000796_DNC001057_DNC001389_DPR00012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4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1123_DCL000429_DB00098</text:p>
          </table:table-cell>
          <table:table-cell table:number-columns-repeated="2"/>
          <table:table-cell office:value-type="string">
            <text:p>DCL000429_DCL00112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LT3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CL001128_DCL000646_DAP000005_DAP000006_DCL000165_DCL000367_DCL000292</text:p>
          </table:table-cell>
          <table:table-cell/>
          <table:table-cell office:value-type="string">
            <text:p>DB01268_DB00398</text:p>
          </table:table-cell>
          <table:table-cell office:value-type="string">
            <text:p>DCL000165_DCL000292_DCL000367_DCL0011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RBB3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CL001145</text:p>
          </table:table-cell>
          <table:table-cell table:number-columns-repeated="2"/>
          <table:table-cell office:value-type="string">
            <text:p>DCL0011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OD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1203_DB03382</text:p>
          </table:table-cell>
          <table:table-cell table:number-columns-repeated="2"/>
          <table:table-cell office:value-type="string">
            <text:p>DB03382_DCL00120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POB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CL001243</text:p>
          </table:table-cell>
          <table:table-cell table:number-columns-repeated="2"/>
          <table:table-cell office:value-type="string">
            <text:p>DCL0012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SP8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0145</text:p>
          </table:table-cell>
          <table:table-cell table:number-columns-repeated="2"/>
          <table:table-cell office:value-type="string">
            <text:p>DNC0001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K3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NC000255_DAP000569_DNC001164_DB04604</text:p>
          </table:table-cell>
          <table:table-cell/>
          <table:table-cell office:value-type="string">
            <text:p>DB01169_DB00605</text:p>
          </table:table-cell>
          <table:table-cell office:value-type="string">
            <text:p>DB04604_DNC00116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CT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0259_DB02376_DB02471_DB02944_DB03389_DB03965_DB04282_DB04564_DB04659_DB04779_DB08558</text:p>
          </table:table-cell>
          <table:table-cell table:number-columns-repeated="2"/>
          <table:table-cell office:value-type="string">
            <text:p>DB02376_DB02471_DB02944_DB03389_DB03965_DB04282_DB04564_DB04659_DB04779_DB08558_DB0012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VR1B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0262</text:p>
          </table:table-cell>
          <table:table-cell table:number-columns-repeated="2"/>
          <table:table-cell office:value-type="string">
            <text:p>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K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NC000262</text:p>
          </table:table-cell>
          <table:table-cell table:number-columns-repeated="2"/>
          <table:table-cell office:value-type="string">
            <text:p>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DRBK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0262</text:p>
          </table:table-cell>
          <table:table-cell table:number-columns-repeated="2"/>
          <table:table-cell office:value-type="string">
            <text:p>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RAF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0262</text:p>
          </table:table-cell>
          <table:table-cell table:number-columns-repeated="2"/>
          <table:table-cell office:value-type="string">
            <text:p>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PAF1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0262_DB03431</text:p>
          </table:table-cell>
          <table:table-cell table:number-columns-repeated="2"/>
          <table:table-cell office:value-type="string">
            <text:p>DB03431_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NK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0262_DB04367</text:p>
          </table:table-cell>
          <table:table-cell table:number-columns-repeated="2"/>
          <table:table-cell office:value-type="string">
            <text:p>DB04367_DB001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PH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0425_DB03271</text:p>
          </table:table-cell>
          <table:table-cell/>
          <table:table-cell office:value-type="string">
            <text:p>DB00360</text:p>
          </table:table-cell>
          <table:table-cell office:value-type="string">
            <text:p>DB032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NG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0486</text:p>
          </table:table-cell>
          <table:table-cell table:number-columns-repeated="2"/>
          <table:table-cell office:value-type="string">
            <text:p>DNC00048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TP2A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0672</text:p>
          </table:table-cell>
          <table:table-cell table:number-columns-repeated="2"/>
          <table:table-cell office:value-type="string">
            <text:p>DNC0006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K5R1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NC000796_DB07364</text:p>
          </table:table-cell>
          <table:table-cell table:number-columns-repeated="2"/>
          <table:table-cell office:value-type="string">
            <text:p>DB07364_DNC00079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IK3R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0819</text:p>
          </table:table-cell>
          <table:table-cell/>
          <table:table-cell office:value-type="string">
            <text:p>DB0106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IK3R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0819_DB08059</text:p>
          </table:table-cell>
          <table:table-cell/>
          <table:table-cell office:value-type="string">
            <text:p>DB01064</text:p>
          </table:table-cell>
          <table:table-cell office:value-type="string">
            <text:p>DB080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SK3B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NC000879_DB01772_DB01793_DB01950_DNC001380_DNC000796_DB03431_DB03444_DNC000188_DB04395_DB07014_DB07058_DB07149_DB07584_DB07585_DB07676_DB07812_DB07859_DB07947_DB08073_DCL000109</text:p>
          </table:table-cell>
          <table:table-cell/>
          <table:table-cell office:value-type="string">
            <text:p>DB01356</text:p>
          </table:table-cell>
          <table:table-cell office:value-type="string">
            <text:p>DB01772_DB01793_DB01950_DB03431_DB03444_DB04395_DB07014_DB07058_DB07149_DB07584_DB07585_DB07676_DB07812_DB07859_DB07947_DB08073_DCL000109_DNC000188_DNC000796_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3K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0881_DNC001105_DNC001106_DNC001223_DNC001480</text:p>
          </table:table-cell>
          <table:table-cell table:number-columns-repeated="2"/>
          <table:table-cell office:value-type="string">
            <text:p>DNC000881_DNC001105_DNC001106_DNC001223_DNC0014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3K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0882_DNC001105_DNC001106_DNC001223_DNC001480</text:p>
          </table:table-cell>
          <table:table-cell table:number-columns-repeated="2"/>
          <table:table-cell office:value-type="string">
            <text:p>DNC000882_DNC001105_DNC001106_DNC001223_DNC0014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C25A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NC000990_DNC001501_DNC006426_DNC006427_DNC006428_DNC006429_DNC006430_DNC007188_DNC007961_DNC008914_DNC008915_DNC008916</text:p>
          </table:table-cell>
          <table:table-cell table:number-columns-repeated="2"/>
          <table:table-cell office:value-type="string">
            <text:p>DNC000990_DNC006426_DNC006427_DNC006428_DNC006429_DNC006430_DNC007188_DNC007961_DNC008914_DNC008915_DNC008916_DB0017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USP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1056_DNC008339_DNC009073_DNC009074</text:p>
          </table:table-cell>
          <table:table-cell table:number-columns-repeated="2"/>
          <table:table-cell office:value-type="string">
            <text:p>DNC001056_DNC008339_DNC009073_DNC00907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PS6KA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NC001165</text:p>
          </table:table-cell>
          <table:table-cell table:number-columns-repeated="2"/>
          <table:table-cell office:value-type="string">
            <text:p>DNC00116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K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1380</text:p>
          </table:table-cell>
          <table:table-cell table:number-columns-repeated="2"/>
          <table:table-cell office:value-type="string">
            <text:p>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ZAP70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NC001380</text:p>
          </table:table-cell>
          <table:table-cell table:number-columns-repeated="2"/>
          <table:table-cell office:value-type="string">
            <text:p>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KCQ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NC001380_DB02482_DB04522_DCL000996</text:p>
          </table:table-cell>
          <table:table-cell table:number-columns-repeated="2"/>
          <table:table-cell office:value-type="string">
            <text:p>DB02482_DB04522_DCL000996_DNC001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SF1R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1383_DCL000646_DB07167_DB07202</text:p>
          </table:table-cell>
          <table:table-cell/>
          <table:table-cell office:value-type="string">
            <text:p>DB00619_DB01268</text:p>
          </table:table-cell>
          <table:table-cell office:value-type="string">
            <text:p>DB07167_DB0720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TRK2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NC001466</text:p>
          </table:table-cell>
          <table:table-cell/>
          <table:table-cell office:value-type="string">
            <text:p>DB0032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SP9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1540</text:p>
          </table:table-cell>
          <table:table-cell table:number-columns-repeated="2"/>
          <table:table-cell office:value-type="string">
            <text:p>DNC00154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MAD7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1681_DNC001682_DNC001683_DNC001684</text:p>
          </table:table-cell>
          <table:table-cell table:number-columns-repeated="2"/>
          <table:table-cell office:value-type="string">
            <text:p>DNC001681_DNC001682_DNC001683_DNC00168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NRNPA1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1825_DNC001826_DNC001827_DNC001828_DNC001829_DNC001830_DNC001831_DNC001832_DNC001833_DNC001834_DNC001835_DNC001836_DNC001837_DNC001838_DNC001839</text:p>
          </table:table-cell>
          <table:table-cell table:number-columns-repeated="2"/>
          <table:table-cell office:value-type="string">
            <text:p>DNC001825_DNC001826_DNC001827_DNC001828_DNC001829_DNC001830_DNC001831_DNC001832_DNC001833_DNC001834_DNC001835_DNC001836_DNC001837_DNC001838_DNC00183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OP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2046_DNC002047_DNC002048_DNC002049</text:p>
          </table:table-cell>
          <table:table-cell table:number-columns-repeated="2"/>
          <table:table-cell office:value-type="string">
            <text:p>DNC002046_DNC002047_DNC002048_DNC0020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TEN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2084</text:p>
          </table:table-cell>
          <table:table-cell table:number-columns-repeated="2"/>
          <table:table-cell office:value-type="string">
            <text:p>DNC00208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2F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2099_DNC002100_DNC002101_DNC002102_DNC002103</text:p>
          </table:table-cell>
          <table:table-cell table:number-columns-repeated="2"/>
          <table:table-cell office:value-type="string">
            <text:p>DNC002099_DNC002100_DNC002101_DNC002102_DNC00210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MAD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2181_DNC002182_DNC002183</text:p>
          </table:table-cell>
          <table:table-cell table:number-columns-repeated="2"/>
          <table:table-cell office:value-type="string">
            <text:p>DNC002181_DNC002182_DNC00218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LN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2317_DNC002318_DNC002319_DNC002320_DNC002321_DNC002322_DNC002323</text:p>
          </table:table-cell>
          <table:table-cell table:number-columns-repeated="2"/>
          <table:table-cell office:value-type="string">
            <text:p>DNC002317_DNC002318_DNC002319_DNC002320_DNC002321_DNC002322_DNC00232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NFRSF11A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2324_DNC002325_DNC002326_DNC002327_DNC002328_DNC002329</text:p>
          </table:table-cell>
          <table:table-cell table:number-columns-repeated="2"/>
          <table:table-cell office:value-type="string">
            <text:p>DNC002324_DNC002325_DNC002326_DNC002327_DNC002328_DNC0023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MGB1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2486</text:p>
          </table:table-cell>
          <table:table-cell table:number-columns-repeated="2"/>
          <table:table-cell office:value-type="string">
            <text:p>DNC00248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ALE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2543_DNC002544_DNC002545_DNC002939_DNC002947_DNC003042_DNC003095_DNC003169_DNC003170_DNC003673</text:p>
          </table:table-cell>
          <table:table-cell table:number-columns-repeated="2"/>
          <table:table-cell office:value-type="string">
            <text:p>DNC002543_DNC002544_DNC002545_DNC002939_DNC002947_DNC003042_DNC003095_DNC003169_DNC003170_DNC00367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KCZ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3686_DNC004245</text:p>
          </table:table-cell>
          <table:table-cell table:number-columns-repeated="2"/>
          <table:table-cell office:value-type="string">
            <text:p>DNC003686_DNC0042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IPK2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3726_DNC006280_DNC009917</text:p>
          </table:table-cell>
          <table:table-cell table:number-columns-repeated="2"/>
          <table:table-cell office:value-type="string">
            <text:p>DNC003726_DNC006280_DNC00991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CNA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NC003874_DNC003929_DNC003937_DNC003948_DNC003958_DNC004110_DNC004127_DNC004157_DNC004249_DNC004631_DNC006929_DNC006930_DNC006932_DNC008288_DNC008289_DNC008290_DNC008291_DNC008292_DNC008293_DNC008294_DNC008295_DNC009916_DNC010616_DNC010972</text:p>
          </table:table-cell>
          <table:table-cell table:number-columns-repeated="2"/>
          <table:table-cell office:value-type="string">
            <text:p>DNC003874_DNC003929_DNC003937_DNC003948_DNC003958_DNC004110_DNC004127_DNC004157_DNC004249_DNC004631_DNC006929_DNC006930_DNC006932_DNC008288_DNC008289_DNC008290_DNC008291_DNC008292_DNC008293_DNC008294_DNC008295_DNC009916_DNC010616_DNC0109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CNE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3874_DNC004249_DNC005781_DNC006194_DNC006195_DNC006196_DNC006197_DNC006929_DNC006930_DNC006931_DNC010735_DNC010736_DNC010737_DNC010738_DNC010739_DNC010740_DNC010741_DNC010742_DNC010743_DNC010744_DNC010745_DNC010746_DNC010747_DNC010748_DNC010749</text:p>
          </table:table-cell>
          <table:table-cell table:number-columns-repeated="2"/>
          <table:table-cell office:value-type="string">
            <text:p>DNC003874_DNC004249_DNC005781_DNC006194_DNC006195_DNC006196_DNC006197_DNC006929_DNC006930_DNC006931_DNC010735_DNC010736_DNC010737_DNC010738_DNC010739_DNC010740_DNC010741_DNC010742_DNC010743_DNC010744_DNC010745_DNC010746_DNC010747_DNC010748_DNC0107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RPV4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NC004663_DNC005789_DNC010245_DNC012069_DNC012075_DNC012113</text:p>
          </table:table-cell>
          <table:table-cell table:number-columns-repeated="2"/>
          <table:table-cell office:value-type="string">
            <text:p>DNC004663_DNC005789_DNC010245_DNC012069_DNC012075_DNC01211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2K7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NC005005</text:p>
          </table:table-cell>
          <table:table-cell table:number-columns-repeated="2"/>
          <table:table-cell office:value-type="string">
            <text:p>DNC00500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C25C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5127_DNC006028_DNC006029</text:p>
          </table:table-cell>
          <table:table-cell table:number-columns-repeated="2"/>
          <table:table-cell office:value-type="string">
            <text:p>DNC005127_DNC006028_DNC0060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EN2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5175_DNC005176_DNC005177_DNC005178_DNC005486_DNC005788_DNC006444_DNC006737_DNC006741_DNC006742_DNC006743</text:p>
          </table:table-cell>
          <table:table-cell table:number-columns-repeated="2"/>
          <table:table-cell office:value-type="string">
            <text:p>DNC005175_DNC005176_DNC005177_DNC005178_DNC005486_DNC005788_DNC006444_DNC006737_DNC006741_DNC006742_DNC0067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SEN1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05175_DNC005176_DNC005177_DNC005178_DNC005486_DNC005788_DNC006444_DNC006737_DNC006741_DNC006742_DNC006743</text:p>
          </table:table-cell>
          <table:table-cell table:number-columns-repeated="2"/>
          <table:table-cell office:value-type="string">
            <text:p>DNC005175_DNC005176_DNC005177_DNC005178_DNC005486_DNC005788_DNC006444_DNC006737_DNC006741_DNC006742_DNC0067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LY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07962_DNC008063_DNC012428</text:p>
          </table:table-cell>
          <table:table-cell table:number-columns-repeated="2"/>
          <table:table-cell office:value-type="string">
            <text:p>DNC007962_DNC008063_DNC01242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P3K8 </text:p>
          </table:table-cell>
          <table:table-cell table:style-name="ce3" office:value-type="string">
            <text:p>B_O</text:p>
          </table:table-cell>
          <table:table-cell table:style-name="ce6" office:value-type="string">
            <text:p>DNC008527</text:p>
          </table:table-cell>
          <table:table-cell table:number-columns-repeated="2"/>
          <table:table-cell office:value-type="string">
            <text:p>DNC00852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SK3A </text:p>
          </table:table-cell>
          <table:table-cell table:style-name="ce3" office:value-type="string">
            <text:p>O</text:p>
          </table:table-cell>
          <table:table-cell table:style-name="ce6" office:value-type="string">
            <text:p>DNC010639</text:p>
          </table:table-cell>
          <table:table-cell table:number-columns-repeated="2"/>
          <table:table-cell office:value-type="string">
            <text:p>DNC01063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TPRC </text:p>
          </table:table-cell>
          <table:table-cell table:style-name="ce3" office:value-type="string">
            <text:p>B_P</text:p>
          </table:table-cell>
          <table:table-cell table:style-name="ce6" office:value-type="string">
            <text:p>DNC011291</text:p>
          </table:table-cell>
          <table:table-cell table:number-columns-repeated="2"/>
          <table:table-cell office:value-type="string">
            <text:p>DNC01129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COA3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NC011367_DNC011368</text:p>
          </table:table-cell>
          <table:table-cell table:number-columns-repeated="2"/>
          <table:table-cell office:value-type="string">
            <text:p>DNC011367_DNC01136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IPE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NC014820_DNC014821_DNC014822_DNC014823_DNC014824_DNC014825_DNC014826</text:p>
          </table:table-cell>
          <table:table-cell table:number-columns-repeated="2"/>
          <table:table-cell office:value-type="string">
            <text:p>DNC014820_DNC014821_DNC014822_DNC014823_DNC014824_DNC014825_DNC01482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C3R </text:p>
          </table:table-cell>
          <table:table-cell table:style-name="ce3" office:value-type="string">
            <text:p>B</text:p>
          </table:table-cell>
          <table:table-cell table:style-name="ce6" office:value-type="string">
            <text:p>DPR000073</text:p>
          </table:table-cell>
          <table:table-cell table:number-columns-repeated="2"/>
          <table:table-cell office:value-type="string">
            <text:p>DPR00007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RM5 </text:p>
          </table:table-cell>
          <table:table-cell table:style-name="ce3" office:value-type="string">
            <text:p>P</text:p>
          </table:table-cell>
          <table:table-cell table:style-name="ce6" office:value-type="string">
            <text:p>DPR000075_DAP000857_DPR000148_DCL000031_DCL000032_DCL000461_DPR000127_DPR000128_DCL000463</text:p>
          </table:table-cell>
          <table:table-cell/>
          <table:table-cell office:value-type="string">
            <text:p>DB00659</text:p>
          </table:table-cell>
          <table:table-cell office:value-type="string">
            <text:p>DCL000031_DCL000032_DCL000461_DCL000463_DPR000075_DPR000127_DPR000128_DPR00014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LT1 </text:p>
          </table:table-cell>
          <table:table-cell table:style-name="ce3" office:value-type="string">
            <text:p>P_O</text:p>
          </table:table-cell>
          <table:table-cell table:style-name="ce6" office:value-type="string">
            <text:p>DPR000106_DCL000646_DB07288</text:p>
          </table:table-cell>
          <table:table-cell/>
          <table:table-cell office:value-type="string">
            <text:p>DB01268</text:p>
          </table:table-cell>
          <table:table-cell office:value-type="string">
            <text:p>DB07288_DPR00010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D19 </text:p>
          </table:table-cell>
          <table:table-cell table:style-name="ce3" office:value-type="string">
            <text:p>B_P_O</text:p>
          </table:table-cell>
          <table:table-cell table:style-name="ce6" office:value-type="string">
            <text:p>DPR000186_DCL001209_DCL000219</text:p>
          </table:table-cell>
          <table:table-cell table:number-columns-repeated="2"/>
          <table:table-cell office:value-type="string">
            <text:p>DCL000219_DCL001209_DPR000186</text:p>
          </table:table-cell>
          <table:table-cell table:number-columns-repeated="1018"/>
        </table:table-row>
        <table:table-row table:style-name="ro1" table:number-rows-repeated="24">
          <table:table-cell table:style-name="ce3" table:number-columns-repeated="2"/>
          <table:table-cell table:style-name="ce6"/>
          <table:table-cell table:number-columns-repeated="1021"/>
        </table:table-row>
        <table:table-row table:style-name="ro1" table:number-rows-repeated="650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">
      <number:number number:decimal-places="1"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2T08:55:57.04</meta:creation-date>
    <dc:date>2014-07-22T08:56:11.98</dc:date>
    <meta:editing-duration>PT00H00M15S</meta:editing-duration>
    <meta:editing-cycles>1</meta:editing-cycles>
    <meta:document-statistic meta:table-count="1" meta:cell-count="2040" meta:object-count="0"/>
    <meta:generator>OpenOffice.org/3.2$Win32 OpenOffice.org_project/320m18$Build-9502</meta:generator>
  </office:meta>
</office:document-meta>
</file>