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표준_20_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표준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표준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표준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표준_20_2_20_3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표준_20_2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표준_20_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AdditionalFile4_SuppTableS2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Default"/>
        <table:table-row table:style-name="ro1">
          <table:table-cell office:value-type="string">
            <text:p>Supplementary Table S2. Known anti-cancer drug targets and non-drug target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ne</text:p>
          </table:table-cell>
          <table:table-cell table:style-name="ce2" office:value-type="string">
            <text:p>BrCa target</text:p>
          </table:table-cell>
          <table:table-cell table:style-name="ce2" office:value-type="string">
            <text:p>PaCa target</text:p>
          </table:table-cell>
          <table:table-cell table:style-name="ce2" office:value-type="string">
            <text:p>OvCa target</text:p>
          </table:table-cell>
          <table:table-cell table:style-name="ce2" office:value-type="string">
            <text:p>Non-drug target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KT1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AKT2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AKT3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BCL2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BRAF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CCKAR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CHEK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CRBN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EGFR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RBB2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FLT1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LT3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LT4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NTA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HDAC4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JAK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JAK2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KIT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RAS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LTB4R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AP2K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AP2K2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ET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MP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0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2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3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4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5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6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7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19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MP20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3A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4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5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6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7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28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3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7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MP8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MMP9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MTOR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20"/>
        </table:table-row>
        <table:table-row table:style-name="ro1">
          <table:table-cell table:style-name="ce3" office:value-type="string">
            <text:p>MUC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NR1I2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TRK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PDGFRB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LK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PTGS2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RAF1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RET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RRM1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SIGMAR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LC44A4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M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STR1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STR2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STR3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STR5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TNF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TNFRSF10B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TUBB1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TXN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TYMS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XIAP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SRC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A1C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2M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DAC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GA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R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ASD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CA11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BCC1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AB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HD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HD1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HD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HD1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H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H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BL1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ABL2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AB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T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BT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A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A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B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B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B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C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C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CS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E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E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N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OT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O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O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OT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OT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M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S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B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L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L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TR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CY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TS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MTS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A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CK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CK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CK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CY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CY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CYAP1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H5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N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PR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DPRH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FMI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FTP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B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B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B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F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F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MA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PA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TP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TR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GXT2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HCT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HCY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HS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IF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IF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I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3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A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AP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AP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IR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R1C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R1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KR7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DH16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DH8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1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G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KBH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M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MS1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S2CR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S2C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LS2CR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D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DH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IG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IGO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T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Z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MZ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AP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GE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GE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F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M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M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1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1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20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20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20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3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3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R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S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KZ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O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P32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UB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XA8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X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O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A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1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2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2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3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3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4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4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B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L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A1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BEC3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BE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B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POO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QP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QP1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Q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Q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R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ARF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F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GF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ID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ID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I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I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1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1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2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4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L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X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X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MCX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PC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P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PP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S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S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S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V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A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C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C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C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C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N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PH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PRV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ST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AD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CAY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F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F7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OH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0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3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1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2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2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5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5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5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5J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5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5S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AP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0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0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0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1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1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1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1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1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6V1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8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8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8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8B5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A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A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PI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XN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X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XN7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U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URKA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AW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WA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Z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ZU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ALN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ALN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AL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AL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AL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ALT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N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N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N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N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3GN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4GALN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4GAL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4GALT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9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I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IAP2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N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T2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BS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BS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BS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BS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CKDH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CKDH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CO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COR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CR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BCS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DH2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GAI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N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N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N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S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S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S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T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F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FS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HLHA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HLHE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HLHE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IC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RC5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BIV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LOC1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MP2K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MPE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M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MS1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OL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OL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PES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PG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PI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PI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PN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P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P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P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UNO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UNO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SC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S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SN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BD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BD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B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B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B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B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F3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F3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N2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N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NL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TN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UD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UD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ZR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1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0orf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1orf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2orf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3or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0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6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1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4orf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5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6orf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1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10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1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7orf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8orf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9orf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GALT1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19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orf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Q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Q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Q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QTN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QTN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QTNF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1R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1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20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2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0orf9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1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1orf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2orf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CD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2orf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orf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3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BP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BP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4or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5orf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1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2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2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2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2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6orf9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2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7or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8orf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0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1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9orf9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B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B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C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CN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CNG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CNG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CNG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C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H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H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M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M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L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N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N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N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N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N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N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RI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S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Z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Z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RD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RD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RH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RK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RM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S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SK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TSPE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TSPE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TSPE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TSPER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TSPER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BAR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BL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BW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BW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0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0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0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4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44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DC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L4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L4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NJ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NY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RN4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CT8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163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200R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300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300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300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300L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300L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99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A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A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1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42E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42E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42E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42E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42E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42S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A7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C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H2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CDH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K1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CDK2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CDK2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K4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CDK6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CDK9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CDN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R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DS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BP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C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LA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LA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LA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NPV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1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1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1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1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170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29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3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P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S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S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T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T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F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FH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FH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GN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GRE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A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CH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CH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CH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HD1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CHI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MP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M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P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ST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UR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I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I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I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I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A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CA3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C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C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C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CN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DN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DN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DN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DN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1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1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1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1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1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1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4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4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4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EC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I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N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R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LU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CLV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V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LYB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M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MTM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B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D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G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G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G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G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G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I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I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I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KS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N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N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N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OT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O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O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P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P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PY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PY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T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TL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TNA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TNA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TRO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G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G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G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G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11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15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19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24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27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29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5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8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E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MM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P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P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PS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PS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PS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Q1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Q1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Q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Q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Q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4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4N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6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6A1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6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7A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7A2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8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AM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O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PE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S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S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S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V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XC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X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PX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AMP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EB3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E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IS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L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OC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TA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B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B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B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G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G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G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YZ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SF1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CSF3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CSGALNAC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GALNAC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H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PG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P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RN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RP2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T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T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T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T9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TF2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S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45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45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45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47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AGE15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AGE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AGE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DS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R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S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SW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TU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U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UT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U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WC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WC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WC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WC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WF19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WH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4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4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Xor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B5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B561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B561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B5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B5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BAS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L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orf1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orf1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YP11A1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CYP19A1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CYTS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YY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2HGD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G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N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Z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Z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Z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AZ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BF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BND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BND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B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B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AF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AF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AK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BL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D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LRE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LRE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P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P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T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T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T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UN1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CUN1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D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D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D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C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0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0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0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FB1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G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NND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NND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NND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NND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PD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PD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ER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GAT2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GCR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GC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GUO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HDD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HD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HF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DHRS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HRS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HRS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MT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P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P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S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KFZp451M21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KFZp686O241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LG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LGA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MB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MGD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MRT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MRT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MRT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MRT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H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H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H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B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B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B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B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25-GNG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5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JC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SE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SE1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SE1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AS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NTT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OCK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OL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OLP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OM3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ONSO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OPE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E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R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19L1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19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19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19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S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PYS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R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SC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SC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SCR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SE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S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TN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TW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LLAR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P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4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P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P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P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P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SP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X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UX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Y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YNC1L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YNC1L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YNC2L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Z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CHD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C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CSI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D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DDM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DDM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DE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DE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DE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EF1D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EFSE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EP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CAB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H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H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H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H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FR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H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1A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2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2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2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2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3F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3F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3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3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4ENI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IF4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AV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F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MO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MO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MO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OV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L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M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MI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MI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MR4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DOU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GAS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KU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P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P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P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T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TP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TP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TP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NTP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P400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PB41L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PHX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P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PS15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PY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RBB3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ERBB4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ER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I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M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M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O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P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VFRD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RVK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S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SP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SR1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ESR2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ETA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F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NK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TV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V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VI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C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OSC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XPH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8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D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D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HD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HD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3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08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4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4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5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1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0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29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3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3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3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3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3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4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5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5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5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5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5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0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0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6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7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7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9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8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9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19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0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2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6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26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3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3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4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4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4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4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47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5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5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5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6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6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6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6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1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1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5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5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7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8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8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82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82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86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8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90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9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M9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STK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ASTK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LI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LN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O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BXW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CAM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C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CR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CRL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DPS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FDX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EM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EM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ERD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EZ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EZ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GF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GFR1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FGGY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BC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GL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G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GN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L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IZ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BP9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S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SG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KT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112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161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161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209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2279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268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08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20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29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37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45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469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75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83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87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96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397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01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019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05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07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08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11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16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23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28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29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38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38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38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40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43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46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46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47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48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51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52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54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59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59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60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60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62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J463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R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LVC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MO6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MO9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MO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N3KR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NT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OLH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OLR2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FOLR3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FOX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OX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OXI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OXRE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OXRE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OX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PG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R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RM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RMP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RMP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RR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SC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SC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S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TSJ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TSJ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B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N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N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T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T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T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U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XY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XY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YC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YT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2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6P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BP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BP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GE2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L3S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L3S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L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LNT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LN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LNT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MT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PDHL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P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PV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RN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S2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S2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T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ATAD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B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B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B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BG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B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B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C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CE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CHF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CN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CN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CO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AP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P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P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DP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EMI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EMIN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F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FO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FO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FRA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T3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T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TL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GTL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M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M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MA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MA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Y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J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J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J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JB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J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J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K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K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B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B1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CC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D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I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I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O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T25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T8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LYCT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MCL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ME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ME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MF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MPP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A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G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G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PN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PTA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NPT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NRH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GOLG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6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6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8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8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8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A9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G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I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T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LT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RA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RAS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S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S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OT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1B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ATC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ATC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ATCH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BP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CP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KOW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M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7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1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8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AS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C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C5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RI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S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PS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AMD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AM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AM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EB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IP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PE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PE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R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S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T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S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S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STC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S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S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2A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2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2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2IR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2IRD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F3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PBP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TS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UCA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UCA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UCY1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U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USB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US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V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Y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YP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YP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YP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Z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ZM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ZM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1F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1FN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1FO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2AF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2AF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2AFV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2BF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2BF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2BFW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3F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C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GH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PL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U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U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U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B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B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BS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CF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C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C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DAC1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HD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DGF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DGFR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DGFR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DHD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DH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DH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TR7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MK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RC2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RC2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R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R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RPU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RV-V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HC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HL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HL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A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AT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NF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N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R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1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A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2B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3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1H4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2H2A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2H2A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2H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2H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ST3H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VE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VE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K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LA-DO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GB3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GCL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G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GX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P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S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MX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NPA3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NPA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NPC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NP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NP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NPU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PD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NRPL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OME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OME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OME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P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P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PS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P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RN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1B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3ST3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3S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6ST1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6S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C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D11B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D17B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D17B7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D3B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D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F2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F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F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F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SP90AA1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SPA1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P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PA4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SPB1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HSPB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PC0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SP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T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YDI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Y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YL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CA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D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ER3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IT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I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L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NW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R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T1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T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T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FT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GF1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IGF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GL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GS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GSF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KBK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KZ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KZ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KZ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17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17R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17R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L18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IL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2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D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LVB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MMP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MM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M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MP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O8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O80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O80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PP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PP5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S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S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S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S4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S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S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NTU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P6K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P6K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PO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PO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PO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PP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C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SE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QU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RAK1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RF2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RF2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RX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C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C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O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S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F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F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G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GA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GB1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GB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IH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L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M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PK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PR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TPRI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IZUM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AG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AKM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KAM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MJ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O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P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P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P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JRK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ANK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ANK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ATN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ATN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AZ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BTB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A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A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G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H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J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J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J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J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J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J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K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K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K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K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NV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CT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DEL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DEL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DEL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DM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DM4D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DS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ER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H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HNY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09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19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2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2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3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319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3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3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4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4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4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49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5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5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5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6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6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7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8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8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8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89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9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09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0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0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1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1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2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2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324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3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4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4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5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5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60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7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7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7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8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9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9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19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20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20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IAA20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IF11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KL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D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D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DC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DC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HL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R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R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R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R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L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N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PN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PN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B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B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C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2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8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0-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1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3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3-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3-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3-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5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7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19-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23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26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3-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4-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4-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4-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4-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4-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9-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9-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AP9-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RTC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TEL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TI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2HGD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3MBT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3MBT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C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CT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I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I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NC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RP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RP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R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AY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BXCO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A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E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L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N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N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N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N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N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COR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DLRA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DLRA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DOC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C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M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NE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N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NG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NG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PRE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PRO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PRO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GALS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GALS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GALS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G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GI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HCG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LHF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HF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HFP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HFP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HP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LR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LR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LR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LRB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LR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M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N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N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N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P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P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X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AN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AN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B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BR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BR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BR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L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N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MO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NPE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N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005064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281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290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395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431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491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496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507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1525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016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022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2059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563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8339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845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854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856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857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2862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398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405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411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425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427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455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488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79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81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81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88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97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97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98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898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03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07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08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4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5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17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21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22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22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39989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049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06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09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09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14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15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16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026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0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3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3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5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7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8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09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10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10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11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12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14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15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20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21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4427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6460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6461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6472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816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913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934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C936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X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A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CA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G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P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P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P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P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PP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C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C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CH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GU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P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P2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3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37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8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C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IQ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T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T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T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RT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T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RTOM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M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M1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M1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M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S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UZ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UZ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UZ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6G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6G5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6G6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6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R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R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R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R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RM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SM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Z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Z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YZ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B2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B21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E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B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B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E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OH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G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K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M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N1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N1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N2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N2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NBA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N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P7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P7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P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PR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C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CH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C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C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CH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CH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CH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CH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VEL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T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LA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N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O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OAT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BTP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CAR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CAR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CAR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CE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COL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COL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DH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D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D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D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A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C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1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F2BNB-MEF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GF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G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I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P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S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AP1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R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10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1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TT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EX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F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FSD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FSD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FSD6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FS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FS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GAT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GC129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GC340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GC400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GC708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GR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C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CA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CALC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CAL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CAL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D1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E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F4G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O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KRN4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K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LF1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LYC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MADH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ME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MG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N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N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BKL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BKL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BKL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BKL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BKL2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C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C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G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GA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G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R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R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R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S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V10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X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HOSPH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N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P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PE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V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V17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Z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PZ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18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PS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R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RRF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4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4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4A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4A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4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4A6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G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S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1D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ERF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F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HFD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HFS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I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I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MR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MR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MR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MR9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RF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U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T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UC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UM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X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X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XR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XR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ADM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C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CBP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C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E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H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H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L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L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L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LP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1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C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Z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OZ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YPO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4BP2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4BP2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4B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6AM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6AM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LAD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ALAD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C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C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NO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N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P1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P1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P1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PEPL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PS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R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RF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R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T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T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AT8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BP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AP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AP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CR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D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L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0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0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1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1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1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1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1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2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RNA002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C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F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N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S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S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UFA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CA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CA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CA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C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F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N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UR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URO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URO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FI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FKBI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FX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FY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GL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HE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HL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HLR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HLR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HS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C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F3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NJ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P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PA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IPA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A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AI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AI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AP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X1-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X3-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KX6-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G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GN4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GN4Y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P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LR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M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M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ME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BO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4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L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MO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MO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S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TCH2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T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V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AS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H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I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I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LO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N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TX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PV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R2C2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RB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R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RN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RS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RX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S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S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SMC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SMCE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SUN5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5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5C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5C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5C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5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5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A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N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TN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C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4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DT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1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210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62C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P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U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N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N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PH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X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Y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BFC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BFC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BP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C9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C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DZ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FC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GFR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LFML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LI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M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PALI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R6W1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RMD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RMD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B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C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GE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GI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T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TC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ST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O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O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O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U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U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U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UD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UD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TUD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VC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VC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XA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XN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XS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2R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2RX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BPC1L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BP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BP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CRG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C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FAH1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G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G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M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M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NK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NK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NK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O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P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P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P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PO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Q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ARP1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ARP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R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T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BL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BX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BX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B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G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GF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I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N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OLC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SK1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YO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CYOX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CD1L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C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E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E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E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E6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E6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DGFRA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DX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ZD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Z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DZR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L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L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LI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1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X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F4V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FD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FD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FD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FK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F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A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B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B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B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B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B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GF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PGLYR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LYR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LYR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M2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M5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GPE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GR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PH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F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F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K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K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T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T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HYH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V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Y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G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H1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IK3CG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PIK3R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LR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LR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N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P4K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P4K2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P5K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P5K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TPN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TPN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TR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J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D1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D1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D2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D2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DRE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I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NO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2G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2G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2G2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C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AC8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B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B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CX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CX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CX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D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EKH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GL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K1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SC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SC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LV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M20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MCH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MCH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MF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M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MPC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K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L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LIPR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M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PL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PL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PL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PL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PL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NPL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F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FU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G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G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D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2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2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2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2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2J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G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LR3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M1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M121L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MZ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TE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TE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TE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TE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TE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TEK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U3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U3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U4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U5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A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AP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APD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APD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E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FI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FI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FI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HL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AL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AP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P5K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IP5K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M1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M1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M1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M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4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2P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3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3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3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3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1R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2R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2R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2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2R5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4R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4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PD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R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PT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Q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QL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QL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AME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AMEF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AME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AME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AME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AME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DM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DM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DM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DM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ELI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EP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ICKL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ICKLE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I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KA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KAR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KCG</text:p>
          </table:table-cell>
          <table:table-cell table:style-name="ce8" office:value-type="string">
            <text:p>o</text:p>
          </table:table-cell>
          <table:table-cell table:style-name="표준_20_6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PRKCS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KR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KRI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L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RLR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PRMT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N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O01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OD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O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oSAP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F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F3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F3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F4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S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PS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1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RX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SS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R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ENE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D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E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MG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T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STP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C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C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GFR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P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PL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PN2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PRV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R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TR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R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S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S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S7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WWP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XM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Y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YH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YROX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QRIC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QRS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QSE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QTR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QTR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3HD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11F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11FI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3G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3I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EP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GAP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BI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D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ET1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G1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I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LGAP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LGAP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LGP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LY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NBP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NB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NGR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PGE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PGEF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PGEF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PS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R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SA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SGEF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S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VE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K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1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1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X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Y1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Y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Y1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Y1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Y1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MY1J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B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3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3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C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O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C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DH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E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E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E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P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PI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SP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TN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X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XO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XO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ES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P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PL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T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T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FX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9M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9MT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AG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P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P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S7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S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GS9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HBD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HBD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HB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HP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C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L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M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MKL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MK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OK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LTP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MN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MND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ASEH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1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1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4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1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F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M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P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PE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NPE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BL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GDI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13AP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17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21P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23AP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32P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5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L7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P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P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P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P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P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RD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RD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R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S17P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S2P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S4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SAP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T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PU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RAG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R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RP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R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A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B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BN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C1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P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PH1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P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PH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PH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SPR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C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N4R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N4R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TT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FY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FY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FY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NDC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NDC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US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WD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WDD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WDD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WDD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A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D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D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D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MM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P30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P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P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P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R1A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RN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R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S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S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T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5D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AM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AN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AN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AR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A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CPD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GB1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GB1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GB3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L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M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M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N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R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R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CR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A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F2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HAC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H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HD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R16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R39U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R42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DR9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1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2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2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22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2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2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24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61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ISB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CISBP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MG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N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PT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P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F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GE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H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H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IN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A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PINB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TA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RTA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T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T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TD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Z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3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3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3B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3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3B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RS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T2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T2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T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TPA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X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X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FX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C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C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M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M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O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S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GT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3BG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3BGR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3BP5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3T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IS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P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ROO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ROO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A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D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PA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RP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RP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RP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AM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AMF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0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0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0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2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2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3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5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6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6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7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7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7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7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7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7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18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0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2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2A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2A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2A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2A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2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3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4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4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4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4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5A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6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7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7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7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9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A3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A4R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2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0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0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0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0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0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3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4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B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E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E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5F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7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7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8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9A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9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9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9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39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1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1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6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6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7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1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4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5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5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5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5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5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6A10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6A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6A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6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7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7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7A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7A5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7A5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7A6O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8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3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9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O1B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O1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CO5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FN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FN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FN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ITRK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ITRK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ITRK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ITRK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M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MO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LU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C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CR7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CR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EK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G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ND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PDL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PDL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P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T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TN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MY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AP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AP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AP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AP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NP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NP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NP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NP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P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P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RP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UP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NX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OHL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OL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ORC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OX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C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C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G1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G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S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5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A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TS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C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C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DYE7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E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E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E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G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G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PHK1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SPHK2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SPIN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I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INK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INLW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NS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OC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PL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PL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P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R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RY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T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TB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TY2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QRD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B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CRB4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G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P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P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PR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R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RR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B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B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F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P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SC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U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SX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6GA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6GALNA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6GALNA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6GALNA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8SIA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8SI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8SIA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G3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G3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M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MB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RD3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AU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B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K11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OM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OM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ON1-GTF2A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O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O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O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R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R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T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T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X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X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X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X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X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X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Y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YX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LT4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M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MO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PT3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PT4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PT7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US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VO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VOP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BU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NJ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NP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NPO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NP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NR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C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DA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F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F1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F6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F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KR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PBP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P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1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2R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1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3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3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1D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C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CE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K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P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R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RG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BX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EA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EAL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EAL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EB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ER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F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HH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H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P10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P1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P11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T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T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TEX1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T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T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CTN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DR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DR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A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CT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DD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K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K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K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EP1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TES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SS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1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2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EX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FAP2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FI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GIF2LY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G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GM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GM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1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P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P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P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P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G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O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O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S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UMP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UMP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UMP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Y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CA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CA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F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G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G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G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G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G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G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M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MM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MM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MM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MM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NA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IPR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JA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2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4SF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4SF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6S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7S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9S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O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CO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D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D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D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D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6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0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2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2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2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32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5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6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7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7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89-UBE2V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9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9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1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0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2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3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3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39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5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6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6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9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EM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I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IG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O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O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O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O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PRSS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PRSS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PRSS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PRSS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S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T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T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U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MU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FAIP8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I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M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NI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N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N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PO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PO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PO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NR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M1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MM20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MM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OP1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TOP2B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5" office:value-type="string">
            <text:p>TOR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R1AI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C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RA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R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RK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R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SG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S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PS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B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F3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F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I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M1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APP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D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EH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EM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EM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HD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16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6-TRIM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M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IP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M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MT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MT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M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MT6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MU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OA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P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U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U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C22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E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EN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EN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GA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K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NARE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NAXI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AN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AN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AN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A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AN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Y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Y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PY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S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ST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23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9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39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C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LL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TPA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UBA1A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TUBB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7" office:value-type="string">
            <text:p>TUBB2C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TUBB3</text:p>
          </table:table-cell>
          <table:table-cell table:style-name="ce8" office:value-type="string">
            <text:p>o</text:p>
          </table:table-cell>
          <table:table-cell table:style-name="표준_20_6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TUBGC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UF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UL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W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XLN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XNL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YW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YW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2AF1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2SUR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A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A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A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AP2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CB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D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D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E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E4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F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J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J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K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O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Q2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U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V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2Z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E3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F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L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L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LC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OX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QL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QL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R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T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TD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XN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XN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X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XN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BXN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CHL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EVL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F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FS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GG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GG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HRF1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HRF1BP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NC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NC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NK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PF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PF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RB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RO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H1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H1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17L1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17L6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SP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TP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T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UTS2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AC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A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CX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CX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EGFA</text:p>
          </table:table-cell>
          <table:table-cell table:style-name="ce8" office:value-type="string">
            <text:p>o</text:p>
          </table:table-cell>
          <table:table-cell table:style-name="표준_20_6"/>
          <table:table-cell table:style-name="ce8" office:value-type="string">
            <text:p>o</text:p>
          </table:table-cell>
          <table:table-cell table:style-name="표준_20_6"/>
          <table:table-cell table:number-columns-repeated="1019"/>
        </table:table-row>
        <table:table-row table:style-name="ro1">
          <table:table-cell table:style-name="ce3" office:value-type="string">
            <text:p>VEGFB</text:p>
          </table:table-cell>
          <table:table-cell table:style-name="표준_20_6" table:number-columns-repeated="2"/>
          <table:table-cell table:style-name="ce8" office:value-type="string">
            <text:p>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GL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HL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MA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N1R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N1R17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N1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N1R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N1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N1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2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26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3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3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PS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STM2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SX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TI1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WA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W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WCE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ASH2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BP2N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BSCR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BSCR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DR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DR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1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1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DC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FS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HSC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IBG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I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SC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W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AGE1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AGE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IR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IR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KR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PNPE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PNPE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POT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RCC6B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YL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XYL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A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B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EATS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IP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IP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IP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IP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PEL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THD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YY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AC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AD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AN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BX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E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ED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8OS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BTB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1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7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AV1L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3HC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4H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CHC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CWPW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DHHC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AN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AND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AND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C3H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HX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HX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1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36L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PL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YVE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YVE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YVE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FYVE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G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IC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IC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IM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KSCA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KSCA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KSCAN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AT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AT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AT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Y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YM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YND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YND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MYND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1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0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0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2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0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2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3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5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54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7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8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85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9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3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0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49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0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0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0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8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3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3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3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5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9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9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9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59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0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0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0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1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1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1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3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4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4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4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4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5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5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58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7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8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69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0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02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0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0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1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1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4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4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4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5D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6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6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6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6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6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6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7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0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0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8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9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9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79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0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04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04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0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1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16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18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27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28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3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3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4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85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9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F9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HIT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HIT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R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RF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NRF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P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PLD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RSR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1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1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16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20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2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2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29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CAN5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WIM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WIM2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SWIM4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UFSP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XDB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XDC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YG11A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ZEF1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ZZ3</text:p>
          </table:table-cell>
          <table:table-cell table:style-name="표준_20_6" table:number-columns-repeated="3"/>
          <table:table-cell table:style-name="ce8" office:value-type="string">
            <text:p>o</text:p>
          </table:table-cell>
          <table:table-cell table:number-columns-repeated="1019"/>
        </table:table-row>
        <table:table-row table:style-name="ro1" table:number-rows-repeated="602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  <number:text> </number:text>
    </number:number-style>
    <number:number-style style:name="N129">
      <number:number number:decimal-places="2" number:min-integer-digits="1"/>
      <number:text> </number:text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">
      <number:number number:decimal-places="1" number:min-integer-digits="1"/>
      <number:text> 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5" style:display-name="표준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표준_20_2_20_3" style:display-name="표준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표준_20_6" style:display-name="표준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2T08:58:16.64</meta:creation-date>
    <dc:date>2014-07-22T08:58:30.48</dc:date>
    <meta:editing-duration>PT00H00M13S</meta:editing-duration>
    <meta:editing-cycles>1</meta:editing-cycles>
    <meta:document-statistic meta:table-count="1" meta:cell-count="10644" meta:object-count="0"/>
    <meta:generator>OpenOffice.org/3.2$Win32 OpenOffice.org_project/320m18$Build-9502</meta:generator>
  </office:meta>
</office:document-meta>
</file>