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3in"/>
    </style:style>
    <style:style style:name="co2" style:family="table-column">
      <style:table-column-properties fo:break-before="auto" style:column-width="0.5543in"/>
    </style:style>
    <style:style style:name="co3" style:family="table-column">
      <style:table-column-properties fo:break-before="auto" style:column-width="0.5756in"/>
    </style:style>
    <style:style style:name="co4" style:family="table-column">
      <style:table-column-properties fo:break-before="auto" style:column-width="0.7091in"/>
    </style:style>
    <style:style style:name="co5" style:family="table-column">
      <style:table-column-properties fo:break-before="auto" style:column-width="0.71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45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order-bottom="0.0346in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123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46in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3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1019" table:default-cell-style-name="ce12"/>
        <table:table-row table:style-name="ro1">
          <table:table-cell table:style-name="ce1" office:value-type="string">
            <text:p>Additional file 7: <text:span text:style-name="T1">Genes displaying significant (p&lt;0.01) sexually dimorphic expression in the SI, colon and/or liver of 2-week-old C57BL/6 mice</text:span></text:p>
          </table:table-cell>
          <table:table-cell table:style-name="ce6" table:number-columns-repeated="4"/>
          <table:table-cell table:style-name="ce10" table:number-columns-repeated="8"/>
          <table:table-cell table:style-name="ce13" table:number-columns-repeated="1011"/>
        </table:table-row>
        <table:table-row table:style-name="ro2">
          <table:table-cell table:style-name="ce2" office:value-type="string">
            <text:p>All sexually dimorphic genes^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Colon</text:p>
          </table:table-cell>
          <table:table-cell table:style-name="ce7" office:value-type="string">
            <text:p>Liver</text:p>
          </table:table-cell>
          <table:table-cell table:style-name="ce7" office:value-type="string">
            <text:p>Chr</text:p>
          </table:table-cell>
          <table:table-cell table:style-name="ce11" table:number-columns-repeated="1019"/>
        </table:table-row>
        <table:table-row table:style-name="ro2">
          <table:table-cell office:value-type="string">
            <text:p>Ddx3x</text:p>
          </table:table-cell>
          <table:table-cell table:number-columns-repeated="3" office:value-type="string">
            <text:p>*</text:p>
          </table:table-cell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Ddx3y</text:p>
          </table:table-cell>
          <table:table-cell table:number-columns-repeated="3" office:value-type="string">
            <text:p>*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2">
          <table:table-cell office:value-type="string">
            <text:p>Eif2s3y</text:p>
          </table:table-cell>
          <table:table-cell table:number-columns-repeated="3" office:value-type="string">
            <text:p>*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2">
          <table:table-cell office:value-type="string">
            <text:p>Kdm5c</text:p>
          </table:table-cell>
          <table:table-cell table:number-columns-repeated="3" office:value-type="string">
            <text:p>*</text:p>
          </table:table-cell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Kdm5d</text:p>
          </table:table-cell>
          <table:table-cell table:number-columns-repeated="3" office:value-type="string">
            <text:p>*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2">
          <table:table-cell office:value-type="string">
            <text:p>Kdm6a</text:p>
          </table:table-cell>
          <table:table-cell table:number-columns-repeated="3" office:value-type="string">
            <text:p>*</text:p>
          </table:table-cell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Pisd-ps1</text:p>
          </table:table-cell>
          <table:table-cell table:number-columns-repeated="3"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Uty</text:p>
          </table:table-cell>
          <table:table-cell table:number-columns-repeated="3" office:value-type="string">
            <text:p>*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2">
          <table:table-cell office:value-type="string">
            <text:p>Xist</text:p>
          </table:table-cell>
          <table:table-cell table:number-columns-repeated="3" office:value-type="string">
            <text:p>*</text:p>
          </table:table-cell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Cecr2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Dennd1c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Zbtb42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Cabp4</text:p>
          </table:table-cell>
          <table:table-cell table:number-columns-repeated="2" office:value-type="string">
            <text:p>*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Gm6581</text:p>
          </table:table-cell>
          <table:table-cell table:number-columns-repeated="2" office:value-type="string">
            <text:p>*</text:p>
          </table:table-cell>
          <table:table-cell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Pbdc1</text:p>
          </table:table-cell>
          <table:table-cell table:number-columns-repeated="2" office:value-type="string">
            <text:p>*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Sptbn2</text:p>
          </table:table-cell>
          <table:table-cell table:number-columns-repeated="2" office:value-type="string">
            <text:p>*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Aars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Aarsd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Abca8b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Abcg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Acad1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Acer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Adam1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Adam8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Adamts10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Adck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Adh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Adipor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Adra1a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Adrb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Adrb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Adssl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Ahr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Aim1l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Aldh1a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Alox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Alox5ap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Als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Als2cr1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Alx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Apcdd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Aqp5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Arhgap1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Arl5a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Asah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Asxl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Atp10d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Atp1b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Atp6v0d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Azin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BC025920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BC08949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Bcl7a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Bcorl1</text:p>
          </table:table-cell>
          <table:table-cell office:value-type="string">
            <text:p>*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Bet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Bivm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Bmp7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Btbd1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Btbd6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Btk</text:p>
          </table:table-cell>
          <table:table-cell office:value-type="string">
            <text:p>*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C8a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Cabp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Cacna1a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Cacna1e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Cadm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Camkk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Camsap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Ccdc18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Ccdc58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Ccdc85a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Ccl1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Ccnjl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Ccr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Cd2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Cd300ld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Cdc14b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office:value-type="string">
            <text:p>Cdc34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Cdkl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Ceacam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Ces4a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Chordc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Churc1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Cldn10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Cldn6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Clip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Cln8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Clstn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Cmah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office:value-type="string">
            <text:p>Cops5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Cops8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Cox6b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Cpsf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Crlf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Csgalnact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Ctrc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Cttnbp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Cul5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Cwc22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Cwc2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Cxcr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Cybb</text:p>
          </table:table-cell>
          <table:table-cell office:value-type="string">
            <text:p>*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Cyfip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Cyp1b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Cyp2c66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Cyp4b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Cyp4f18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Cyth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D030046N08Rik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D11Wsu99e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D130043K22Rik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office:value-type="string">
            <text:p>D730039F16Rik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Dao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Dennd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Dhx36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Dip2c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office:value-type="string">
            <text:p>Dleu2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Dlk1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Dll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Dnajb9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Dnajc30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Dnajc8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Dock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Dtx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Dyrk1b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Dyrk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Echdc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Edem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Eepd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Egf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Egfl8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Eif3d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Eif4ebp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Elavl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Emr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Emr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Ergic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Espnl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Ets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Exoc3l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F930015N05Rik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Fam117a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Fam118b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Fam181a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Fam69a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Fbf1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Fbln7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Fbxl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Fermt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Fhl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Fkbp1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Fmnl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Fundc2</text:p>
          </table:table-cell>
          <table:table-cell/>
          <table:table-cell office:value-type="string">
            <text:p>*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Fxyd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Gabrg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Ggct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Ggn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Gipc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Glmn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Gm1043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Gm10433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Gm10516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Gm10837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Gm1086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Gm1141</text:p>
          </table:table-cell>
          <table:table-cell office:value-type="string">
            <text:p>*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Gm12026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Gm12696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Gm13262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Gm16500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Gm1655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Gm20091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Gm20117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Gm3258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Gm5045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Gm5068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Gm6272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Gm9892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Gm9990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Gnpda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Gpatch3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Gpr5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Gprc5c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Grifin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Grwd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H1fx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Hapln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Haus7</text:p>
          </table:table-cell>
          <table:table-cell table:number-columns-repeated="2"/>
          <table:table-cell office:value-type="string">
            <text:p>*</text:p>
          </table:table-cell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Hck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Hcls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Hdac1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Hivep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Hmgcs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office:value-type="string">
            <text:p>Hoxa6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Hpcal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Hrk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Hscb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Hspbap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Htr6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Ifrd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Igsf6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Il1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Inpp5k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Ints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Ints8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Ipo7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Itga2b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Itga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Itgb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Kcnc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Kctd2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Klhdc9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Klhl24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Klk1b26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Krt22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Krt2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Krt75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Krt80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Lactb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Lactbl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Lama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Lamp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Laptm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Lgals7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Lhx6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Limd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Llgl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Lrrc20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Lrrc25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Lst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Ltk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Ly86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office:value-type="string">
            <text:p>Mad2l1bp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Magee1</text:p>
          </table:table-cell>
          <table:table-cell office:value-type="string">
            <text:p>*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Maml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Manf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Map10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Map3k8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Mapre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Mast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Mbd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Mbd6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Mcpt1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Mcpt2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Med29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Mef2b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Metrnl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Mgam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Mir134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Mir148b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Mir181a-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Mir181c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Mir181d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Mir186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Mir3068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Mir497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Mir66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Mir679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Mir99a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Mkx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Mmp10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Mmp2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Mob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Morf4l2</text:p>
          </table:table-cell>
          <table:table-cell table:number-columns-repeated="2"/>
          <table:table-cell office:value-type="string">
            <text:p>*</text:p>
          </table:table-cell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Mrfap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Mrgpre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Mtch2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Mthfd2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Mybl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Mybl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Myo1f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Myo5c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Mzb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Ncam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Ncf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Ncf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Nfatc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Ngf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Niacr1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Nop58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Nos2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Nos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Npr3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Nrxn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Nrxn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Nts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Nucb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Olfr134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Olfr141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Olfr412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Orc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Osbp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P2rx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P2rx6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P2rx7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Paqr9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Park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Parvg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Pcdhb2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Pde4c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Pdgfc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Pdk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Pdk3</text:p>
          </table:table-cell>
          <table:table-cell office:value-type="string">
            <text:p>*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Pdzd7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Pex11c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Pgm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Pgpep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Phf11c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Phf20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Phldb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Pik3ap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Pik3cd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Pik3cg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Pinlyp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Pitpnm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Piwil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Pla2g10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Pla2g7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Plcb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Plcg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Pld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Plek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Plekha6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Plekha8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Plekhf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Plekhm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Plk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Plxnd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Pno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Pou2f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Ppargc1b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Ppfibp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Prex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Prkcz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Procr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Prr7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office:value-type="string">
            <text:p>Prrg3</text:p>
          </table:table-cell>
          <table:table-cell office:value-type="string">
            <text:p>*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Prx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Psmd1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Ptk2b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Ptpn7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Ptprc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Ptprz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Pygl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Pygm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Rab11fip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Rab4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Rabep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Rac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Rasa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Rasgrp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Rcor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Rec8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Reep1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Retnlg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Rftn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Rfx2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Rgs18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Rheb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Rnf21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Rnu73b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Rny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Rrp12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Rsrc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Rtn4rl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Runx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S100a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Samd4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Samhd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Scp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Selplg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Sema6b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eptin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eptin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Serpind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Setbp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Sgol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Sh3bp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Sh3kbp1</text:p>
          </table:table-cell>
          <table:table-cell office:value-type="string">
            <text:p>*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Sh3pxd2b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Siglec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Skap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Slc16a9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Slc19a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Slc1a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Slc25a40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Slc25a48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office:value-type="string">
            <text:p>Slc36a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Slc37a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Slc39a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Slc41a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Slc45a3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Slc46a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Slc52a2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Slc6a1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Slc6a20a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Slc6a20b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Slc7a1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Smad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Snhg5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Snora20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Snord34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Snord47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Snord49b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Snord5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Snord5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Spsb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Spsb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Sqle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Srebf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Srgn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Srpx2</text:p>
          </table:table-cell>
          <table:table-cell office:value-type="string">
            <text:p>*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Sst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Stag3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Stambp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Stap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Stard4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Stx6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Sult5a1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Sun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Surf6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Syndig1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Synpo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Syt1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Syt9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Sytl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Tbc1d8b</text:p>
          </table:table-cell>
          <table:table-cell office:value-type="string">
            <text:p>*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Tbx6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Tctn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Tecta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Tectb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Tef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Tesc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Tifa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Tle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Tmed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Tmed8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Tmem106a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Tmem116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Tmem125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Tmem7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Tnfrsf11b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Tnfrsf13c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Tnfrsf19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Tnr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Tollip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Tomm34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Tomm70a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Tram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Trim12c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Trpv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Tsn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Ttc16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Ttc26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Ttr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Uba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Ubtd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Ugcg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Unc45b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Upk1b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Uprt</text:p>
          </table:table-cell>
          <table:table-cell office:value-type="string">
            <text:p>*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Uso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Usp6nl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Utp14a</text:p>
          </table:table-cell>
          <table:table-cell office:value-type="string">
            <text:p>*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Vgll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Vit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Vps45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Wdr38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Wdr44</text:p>
          </table:table-cell>
          <table:table-cell/>
          <table:table-cell office:value-type="string">
            <text:p>*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Wfdc10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Wipf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Wipf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Wipf3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Wt1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Xpnpep3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Ybey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Ykt6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Zbtb1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string">
            <text:p>Zc3h12d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Zc3h7a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Zfand4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string">
            <text:p>Zfp30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Zfp358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Zfp385b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Zfp446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Zfp518a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Zfp551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Zfp72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office:value-type="string">
            <text:p>Zfp748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2">
          <table:table-cell office:value-type="string">
            <text:p>Zscan22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1700049G17Rik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string">
            <text:p>1810010H24Rik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string">
            <text:p>1810043G02Rik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string">
            <text:p>2010001M09Rik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string">
            <text:p>2410075B13Rik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string">
            <text:p>2610029G23Rik</text:p>
          </table:table-cell>
          <table:table-cell table:number-columns-repeated="2"/>
          <table:table-cell office:value-type="string">
            <text:p>*</text:p>
          </table:table-cell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2700049A03Rik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6030419C18Rik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9030625A04Rik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string">
            <text:p>9930104L06Rik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A630089N07Rik</text:p>
          </table:table-cell>
          <table:table-cell table:number-columns-repeated="2"/>
          <table:table-cell office:value-type="string">
            <text:p>*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string">
            <text:p>1110017D15Rik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1700001K23Rik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1700012B15Rik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1700086L19Rik</text:p>
          </table:table-cell>
          <table:table-cell/>
          <table:table-cell office:value-type="string">
            <text:p>*</text:p>
          </table:table-cell>
          <table:table-cell/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4922501C03Rik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string">
            <text:p>5830428H23Rik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string">
            <text:p>5830473C10Rik</text:p>
          </table:table-cell>
          <table:table-cell office:value-type="string">
            <text:p>*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430548M08Rik</text:p>
          </table:table-cell>
          <table:table-cell table:style-name="ce9" office:value-type="string">
            <text:p>*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^Genes displaying significant (p&lt;0.01) differential expression between males and females in the SI, colon or liver</text:p>
          </table:table-cell>
          <table:table-cell table:number-columns-repeated="1023"/>
        </table:table-row>
        <table:table-row table:style-name="ro2" table:number-rows-repeated="650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3">08/23/2014</text:date>, <text:time>16:3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8-23T16:31:22.70</dc:date>
    <meta:document-statistic meta:table-count="3" meta:cell-count="1553" meta:object-count="0"/>
    <meta:generator>OpenOffice.org/3.2$Win32 OpenOffice.org_project/320m18$Build-9502</meta:generator>
  </office:meta>
</office:document-meta>
</file>