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10000018D32EC0020.png"/>
  <manifest:file-entry manifest:media-type="image/png" manifest:full-path="Pictures/100000000000017A00000133D5F3EDF6.png"/>
  <manifest:file-entry manifest:media-type="image/png" manifest:full-path="Pictures/10000000000001850000018E1DF27ADA.png"/>
  <manifest:file-entry manifest:media-type="image/png" manifest:full-path="Pictures/10000000000001E800000189DD320A3B.png"/>
  <manifest:file-entry manifest:media-type="image/png" manifest:full-path="Pictures/100000000000018C0000013198FF1387.png"/>
  <manifest:file-entry manifest:media-type="image/png" manifest:full-path="Pictures/10000000000001F00000018AB4F6BBAC.png"/>
  <manifest:file-entry manifest:media-type="image/png" manifest:full-path="Pictures/10000000000001850000018E9EF53D51.png"/>
  <manifest:file-entry manifest:media-type="image/png" manifest:full-path="Pictures/100000000000017E000001463404D3BA.png"/>
  <manifest:file-entry manifest:media-type="image/png" manifest:full-path="Pictures/10000000000001D9000001A0AC247C20.png"/>
  <manifest:file-entry manifest:media-type="image/png" manifest:full-path="Pictures/10000000000001F000000189C74455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fo:padding-top="0.254cm" fo:padding-bottom="0.127cm" fo:padding-left="0.254cm" fo:padding-right="0.254cm" fo:wrap-option="no-wrap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254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solid" draw:fill-color="#ffffff" draw:textarea-vertical-align="top" draw:auto-grow-height="true" fo:padding-top="0.254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T1" style:family="text">
      <style:text-properties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text-line-through-style="non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line-through-style="none" fo:font-family="Calibri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fo:color="#00000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line-through-style="none" fo:font-family="Calibri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color="#000000" style:text-line-through-style="none" fo:font-family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draw:custom-shape draw:name="Rectangle 2" draw:style-name="gr1" draw:text-style-name="P1" draw:layer="layout" svg:width="0.511cm" svg:height="1.022cm" svg:x="0cm" svg:y="-0.512cm">
          <text:p/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1" draw:layer="layout" svg:width="19.049cm" svg:height="0.001cm" svg:x="0cm" svg:y="0cm">
          <text:p/>
          <draw:enhanced-geometry svg:viewBox="0 0 21600 21600" draw:type="rectangle" draw:enhanced-path="M 0 0 L 21600 0 21600 21600 0 21600 0 0 Z N"/>
        </draw:custom-shape>
        <draw:g draw:name="Group 2">
          <draw:frame draw:name="Picture 8" draw:style-name="gr2" draw:text-style-name="P2" draw:layer="layout" svg:width="5.864cm" svg:height="6cm" svg:x="1.524cm" svg:y="2.07cm">
            <draw:image xlink:href="Pictures/10000000000001850000018E9EF53D51.png" xlink:type="simple" xlink:show="embed" xlink:actuate="onLoad">
              <text:p/>
            </draw:image>
          </draw:frame>
          <draw:custom-shape draw:name="TextBox 4" draw:style-name="gr3" draw:text-style-name="P1" draw:layer="layout" svg:width="2.466cm" svg:height="0.889cm" svg:x="0.931cm" svg:y="0.699cm">
            <text:p><text:span text:style-name="T1">Figure S1.</text:span></text:p>
            <draw:enhanced-geometry svg:viewBox="0 0 21600 21600" draw:type="rectangle" draw:enhanced-path="M 0 0 L 21600 0 21600 21600 0 21600 0 0 Z N"/>
          </draw:custom-shape>
          <draw:frame draw:name="Picture 7" draw:style-name="gr2" draw:text-style-name="P2" draw:layer="layout" svg:width="5.938cm" svg:height="6.075cm" svg:x="7.332cm" svg:y="2.031cm">
            <draw:image xlink:href="Pictures/10000000000001850000018E1DF27ADA.png" xlink:type="simple" xlink:show="embed" xlink:actuate="onLoad">
              <text:p/>
            </draw:image>
          </draw:frame>
          <draw:custom-shape draw:name="TextBox 1" draw:style-name="gr3" draw:text-style-name="P1" draw:layer="layout" svg:width="0.739cm" svg:height="0.763cm" svg:x="7.46cm" svg:y="2.133cm">
            <text:p><text:span text:style-name="T2">B</text:span></text:p>
            <draw:enhanced-geometry svg:viewBox="0 0 21600 21600" draw:type="rectangle" draw:enhanced-path="M 0 0 L 21600 0 21600 21600 0 21600 0 0 Z N"/>
          </draw:custom-shape>
        </draw:g>
        <draw:custom-shape draw:name="Rectangle 1" draw:style-name="gr4" draw:text-style-name="P1" draw:layer="layout" svg:width="1cm" svg:height="0.599cm" svg:x="9.925cm" svg:y="4.899cm">
          <text:p/>
          <draw:enhanced-geometry svg:viewBox="0 0 21600 21600" draw:type="rectangle" draw:enhanced-path="M 0 0 L 21600 0 21600 21600 0 21600 0 0 Z N"/>
        </draw:custom-shape>
        <draw:custom-shape draw:name="TextBox 10" draw:style-name="gr5" draw:text-style-name="P1" draw:layer="layout" svg:width="3.82cm" svg:height="0.678cm" draw:transform="rotate (1.5707963267946) translate (1.577cm 6.853cm)">
          <text:p text:style-name="P3"><text:span text:style-name="T3">Alveolar macrophages (x104)/ml</text:span></text:p>
          <draw:enhanced-geometry svg:viewBox="0 0 21600 21600" draw:type="rectangle" draw:enhanced-path="M 0 0 L 21600 0 21600 21600 0 21600 0 0 Z N"/>
        </draw:custom-shape>
        <draw:custom-shape draw:name="TextBox 11" draw:style-name="gr5" draw:text-style-name="P1" draw:layer="layout" svg:width="4.019cm" svg:height="0.678cm" draw:transform="rotate (1.5707963267946) translate (7.401cm 6.964cm)">
          <text:p text:style-name="P3"><text:span text:style-name="T3">Interstitial macrophages (x104)/ml</text:span></text:p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1" draw:layer="layout" svg:width="0.799cm" svg:height="0.599cm" svg:x="4.324cm" svg:y="2.099cm">
          <text:p/>
          <draw:enhanced-geometry svg:viewBox="0 0 21600 21600" draw:type="rectangle" draw:enhanced-path="M 0 0 L 21600 0 21600 21600 0 21600 0 0 Z N"/>
        </draw:custom-shape>
        <draw:custom-shape draw:name="Rectangle 13" draw:style-name="gr4" draw:text-style-name="P1" draw:layer="layout" svg:width="0.799cm" svg:height="0.599cm" svg:x="10.125cm" svg:y="2.2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custom-shape draw:name="Rectangle 2" draw:style-name="gr1" draw:text-style-name="P1" draw:layer="layout" svg:width="0.511cm" svg:height="1.022cm" svg:x="0cm" svg:y="-0.512cm">
          <text:p/>
          <draw:enhanced-geometry svg:viewBox="0 0 21600 21600" draw:type="rectangle" draw:enhanced-path="M 0 0 L 21600 0 21600 21600 0 21600 0 0 Z N"/>
        </draw:custom-shape>
        <draw:frame draw:name="Picture 4" draw:style-name="gr2" draw:text-style-name="P2" draw:layer="layout" svg:width="4.537cm" svg:height="5.961cm" svg:x="2.791cm" svg:y="1.711cm">
          <draw:image xlink:href="Pictures/10000000000001310000018D32EC0020.png" xlink:type="simple" xlink:show="embed" xlink:actuate="onLoad">
            <text:p/>
          </draw:image>
        </draw:frame>
        <draw:custom-shape draw:name="TextBox 4" draw:style-name="gr3" draw:text-style-name="P1" draw:layer="layout" svg:width="2.195cm" svg:height="0.889cm" svg:x="1.267cm" svg:y="1.129cm">
          <text:p text:style-name="P3"><text:span text:style-name="T4">Figure S2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frame draw:name="Picture 11" draw:style-name="gr2" draw:text-style-name="P2" draw:layer="layout" svg:width="6.459cm" svg:height="5.132cm" svg:x="1.962cm" svg:y="4.754cm">
          <draw:image xlink:href="Pictures/10000000000001E800000189DD320A3B.png" xlink:type="simple" xlink:show="embed" xlink:actuate="onLoad">
            <text:p/>
          </draw:image>
        </draw:frame>
        <draw:frame draw:name="Picture 12" draw:style-name="gr2" draw:text-style-name="P2" draw:layer="layout" svg:width="6.459cm" svg:height="5.132cm" svg:x="8.484cm" svg:y="4.758cm">
          <draw:image xlink:href="Pictures/10000000000001F000000189C7445522.png" xlink:type="simple" xlink:show="embed" xlink:actuate="onLoad">
            <text:p/>
          </draw:image>
        </draw:frame>
        <draw:frame draw:name="Picture 13" draw:style-name="gr2" draw:text-style-name="P2" draw:layer="layout" svg:width="6.459cm" svg:height="5.128cm" svg:x="1.874cm" svg:y="10.451cm">
          <draw:image xlink:href="Pictures/10000000000001F00000018AB4F6BBAC.png" xlink:type="simple" xlink:show="embed" xlink:actuate="onLoad">
            <text:p/>
          </draw:image>
        </draw:frame>
        <draw:frame draw:name="Picture 14" draw:style-name="gr2" draw:text-style-name="P2" draw:layer="layout" svg:width="6.459cm" svg:height="5.128cm" svg:x="8.753cm" svg:y="10.68cm">
          <draw:image xlink:href="Pictures/10000000000001D9000001A0AC247C20.png" xlink:type="simple" xlink:show="embed" xlink:actuate="onLoad">
            <text:p/>
          </draw:image>
        </draw:frame>
        <draw:custom-shape draw:name="Rectangle 2" draw:style-name="gr1" draw:text-style-name="P1" draw:layer="layout" svg:width="0.511cm" svg:height="1.022cm" svg:x="0cm" svg:y="-0.512cm">
          <text:p/>
          <draw:enhanced-geometry svg:viewBox="0 0 21600 21600" draw:type="rectangle" draw:enhanced-path="M 0 0 L 21600 0 21600 21600 0 21600 0 0 Z N"/>
        </draw:custom-shape>
        <draw:custom-shape draw:name="TextBox 9" draw:style-name="gr7" draw:text-style-name="P1" draw:layer="layout" svg:width="0.734cm" svg:height="0.826cm" svg:x="1.701cm" svg:y="4.41cm">
          <text:p text:style-name="P3"><text:span text:style-name="T5">A</text:span></text:p>
          <draw:enhanced-geometry svg:viewBox="0 0 21600 21600" draw:type="rectangle" draw:enhanced-path="M 0 0 L 21600 0 21600 21600 0 21600 0 0 Z N"/>
        </draw:custom-shape>
        <draw:custom-shape draw:name="TextBox 10" draw:style-name="gr7" draw:text-style-name="P1" draw:layer="layout" svg:width="0.717cm" svg:height="0.826cm" svg:x="8.575cm" svg:y="4.352cm">
          <text:p text:style-name="P3"><text:span text:style-name="T5">B</text:span></text:p>
          <draw:enhanced-geometry svg:viewBox="0 0 21600 21600" draw:type="rectangle" draw:enhanced-path="M 0 0 L 21600 0 21600 21600 0 21600 0 0 Z N"/>
        </draw:custom-shape>
        <draw:custom-shape draw:name="TextBox 12" draw:style-name="gr7" draw:text-style-name="P1" draw:layer="layout" svg:width="0.705cm" svg:height="0.826cm" svg:x="1.834cm" svg:y="10.2cm">
          <text:p text:style-name="P3"><text:span text:style-name="T5">C</text:span></text:p>
          <draw:enhanced-geometry svg:viewBox="0 0 21600 21600" draw:type="rectangle" draw:enhanced-path="M 0 0 L 21600 0 21600 21600 0 21600 0 0 Z N"/>
        </draw:custom-shape>
        <draw:custom-shape draw:name="TextBox 13" draw:style-name="gr7" draw:text-style-name="P1" draw:layer="layout" svg:width="0.743cm" svg:height="0.826cm" svg:x="8.451cm" svg:y="10.186cm">
          <text:p text:style-name="P3"><text:span text:style-name="T5">D</text:span></text:p>
          <draw:enhanced-geometry svg:viewBox="0 0 21600 21600" draw:type="rectangle" draw:enhanced-path="M 0 0 L 21600 0 21600 21600 0 21600 0 0 Z N"/>
        </draw:custom-shape>
        <draw:custom-shape draw:name="TextBox 14" draw:style-name="gr3" draw:text-style-name="P1" draw:layer="layout" svg:width="2.195cm" svg:height="0.889cm" svg:x="2.013cm" svg:y="1.901cm">
          <text:p text:style-name="P3"><text:span text:style-name="T4">Figure S3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draw:frame draw:name="Picture 13" draw:style-name="gr2" draw:text-style-name="P2" draw:layer="layout" svg:width="5.348cm" svg:height="4.519cm" svg:x="12.285cm" svg:y="2.403cm">
          <draw:image xlink:href="Pictures/100000000000018C0000013198FF1387.png" xlink:type="simple" xlink:show="embed" xlink:actuate="onLoad">
            <text:p/>
          </draw:image>
        </draw:frame>
        <draw:frame draw:name="Picture 12" draw:style-name="gr2" draw:text-style-name="P2" draw:layer="layout" svg:width="5.348cm" svg:height="4.47cm" svg:x="7.113cm" svg:y="2.403cm">
          <draw:image xlink:href="Pictures/100000000000017E000001463404D3BA.png" xlink:type="simple" xlink:show="embed" xlink:actuate="onLoad">
            <text:p/>
          </draw:image>
        </draw:frame>
        <draw:frame draw:name="Picture 11" draw:style-name="gr2" draw:text-style-name="P2" draw:layer="layout" svg:width="5.348cm" svg:height="4.466cm" svg:x="2.002cm" svg:y="2.439cm">
          <draw:image xlink:href="Pictures/100000000000017A00000133D5F3EDF6.png" xlink:type="simple" xlink:show="embed" xlink:actuate="onLoad">
            <text:p/>
          </draw:image>
        </draw:frame>
        <draw:custom-shape draw:name="Rectangle 2" draw:style-name="gr1" draw:text-style-name="P1" draw:layer="layout" svg:width="0.511cm" svg:height="1.022cm" svg:x="0cm" svg:y="-0.512cm">
          <text:p/>
          <draw:enhanced-geometry svg:viewBox="0 0 21600 21600" draw:type="rectangle" draw:enhanced-path="M 0 0 L 21600 0 21600 21600 0 21600 0 0 Z N"/>
        </draw:custom-shape>
        <draw:custom-shape draw:name="TextBox 16" draw:style-name="gr3" draw:text-style-name="P1" draw:layer="layout" svg:width="0.819cm" svg:height="0.805cm" svg:x="2.335cm" svg:y="2.095cm">
          <text:p text:style-name="P3"><text:span text:style-name="T6">A.</text:span></text:p>
          <draw:enhanced-geometry svg:viewBox="0 0 21600 21600" draw:type="rectangle" draw:enhanced-path="M 0 0 L 21600 0 21600 21600 0 21600 0 0 Z N"/>
        </draw:custom-shape>
        <draw:custom-shape draw:name="TextBox 16" draw:style-name="gr3" draw:text-style-name="P1" draw:layer="layout" svg:width="0.802cm" svg:height="0.805cm" svg:x="7.485cm" svg:y="2.095cm">
          <text:p text:style-name="P3"><text:span text:style-name="T6">B.</text:span></text:p>
          <draw:enhanced-geometry svg:viewBox="0 0 21600 21600" draw:type="rectangle" draw:enhanced-path="M 0 0 L 21600 0 21600 21600 0 21600 0 0 Z N"/>
        </draw:custom-shape>
        <draw:custom-shape draw:name="TextBox 16" draw:style-name="gr3" draw:text-style-name="P1" draw:layer="layout" svg:width="0.789cm" svg:height="0.805cm" svg:x="11.689cm" svg:y="2.095cm">
          <text:p text:style-name="P3"><text:span text:style-name="T6">C.</text:span></text:p>
          <draw:enhanced-geometry svg:viewBox="0 0 21600 21600" draw:type="rectangle" draw:enhanced-path="M 0 0 L 21600 0 21600 21600 0 21600 0 0 Z N"/>
        </draw:custom-shape>
        <draw:custom-shape draw:name="TextBox 8" draw:style-name="gr3" draw:text-style-name="P1" draw:layer="layout" svg:width="2.195cm" svg:height="0.889cm" svg:x="1.184cm" svg:y="1.129cm">
          <text:p text:style-name="P3"><text:span text:style-name="T4">Figure S4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2" draw:display-name="msArrowEnd 2" svg:viewBox="0 0 200 300" svg:d="m100 0 100 300h-20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marker draw:name="msArrowStealthEnd_20_5" draw:display-name="msArrowStealthEnd 5" svg:viewBox="0 0 300 300" svg:d="m150 0 150 300-150-120-150 1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n" style:country-asian="US" style:font-style-asian="normal" style:font-weight-asian="normal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44pt" style:language-asian="en" style:country-asian="US" style:font-style-asian="normal" style:font-weight-asian="normal" style:font-family-complex="Arial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page-layout style:name="PM2">
      <style:page-layout-properties fo:margin-top="0cm" fo:margin-bottom="0cm" fo:margin-left="0cm" fo:margin-right="0cm" fo:page-width="18.525cm" fo:page-height="27.57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4.241cm" fo:padding-top="0.254cm" fo:padding-bottom="0.127cm" fo:padding-left="0.254cm" fo:padding-right="0.254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6.764cm" fo:padding-top="0.254cm" fo:padding-bottom="0.127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6.764cm" fo:padding-top="0.254cm" fo:padding-bottom="0.127cm" fo:padding-left="0.254cm" fo:padding-right="0.254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17.144cm" svg:height="4.232cm" svg:x="0.953cm" svg:y="1.019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17.144cm" svg:height="16.76cm" svg:x="0.953cm" svg:y="5.927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1" draw:layer="backgroundobjects" svg:width="4.444cm" svg:height="1.348cm" svg:x="0.953cm" svg:y="23.544cm" presentation:class="date-time" presentation:user-transformed="true">
        <draw:text-box>
          <text:p text:style-name="MP10"><text:span text:style-name="MT6"><text:date style:data-style-name="D1" text:date-value="2014-11-08">11/8/14</text:date></text:span></text:p>
        </draw:text-box>
      </draw:frame>
      <draw:frame draw:name="Footer Placeholder 4" presentation:style-name="Mpr3" draw:text-style-name="MP12" draw:layer="backgroundobjects" svg:width="6.032cm" svg:height="1.348cm" svg:x="6.509cm" svg:y="23.544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4.444cm" svg:height="1.348cm" svg:x="13.653cm" svg:y="23.544cm" presentation:class="page-number" presentation:user-transformed="true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4-11-08T10:46:53.28</dc:date>
    <meta:document-statistic meta:object-count="62"/>
    <meta:generator>OpenOffice.org/3.2$Win32 OpenOffice.org_project/320m18$Build-9502</meta:generator>
  </office:meta>
</office:document-meta>
</file>