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96cm"/>
    </style:style>
    <style:style style:name="co2" style:family="table-column">
      <style:table-column-properties fo:break-before="auto" style:column-width="4.256cm"/>
    </style:style>
    <style:style style:name="co3" style:family="table-column">
      <style:table-column-properties fo:break-before="auto" style:column-width="2.399cm"/>
    </style:style>
    <style:style style:name="co4" style:family="table-column">
      <style:table-column-properties fo:break-before="auto" style:column-width="3.743cm"/>
    </style:style>
    <style:style style:name="ro1" style:family="table-row">
      <style:table-row-properties style:row-height="0.635cm" fo:break-before="auto" style:use-optimal-row-height="false"/>
    </style:style>
    <style:style style:name="ta1" style:family="table" style:master-page-name="PageStyle_5f_Differentially_5f_expressed_5f_genes.">
      <style:table-properties table:display="true" style:writing-mode="lr-tb"/>
    </style:style>
    <number:number-style style:name="N5061" number:language="en">
      <number:scientific-number number:decimal-places="2" number:min-integer-digits="1" number:min-exponent-digits="2"/>
    </number:number-style>
    <style:style style:name="ce1" style:family="table-cell" style:parent-style-name="Excel_20_Built-in_20_Normal">
      <style:text-properties style:use-window-font-color="true" style:text-outline="false" style:text-line-through-style="none" style:font-name="Helvetic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 style:data-style-name="N5061">
      <style:text-properties style:use-window-font-color="true" style:text-outline="false" style:text-line-through-style="none" style:font-name="Helvetic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Differentially_expressed_genes.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019" table:default-cell-style-name="ce2"/>
        <table:table-row table:style-name="ro1">
          <table:table-cell table:style-name="ce1" office:value-type="string">
            <text:p>Gene name</text:p>
          </table:table-cell>
          <table:table-cell table:style-name="ce1" office:value-type="string">
            <text:p>Locus (chr:start:end)</text:p>
          </table:table-cell>
          <table:table-cell table:style-name="ce1" office:value-type="string">
            <text:p>Sample 1</text:p>
          </table:table-cell>
          <table:table-cell table:style-name="ce1" office:value-type="string">
            <text:p>Sample 2</text:p>
          </table:table-cell>
          <table:table-cell table:style-name="ce1" office:value-type="string">
            <text:p>log2(fold change)</text:p>
          </table:table-cell>
          <table:table-cell table:style-name="ce1" office:value-type="string">
            <text:p>p-value</text:p>
          </table:table-cell>
          <table:table-cell table:style-name="ce1" office:value-type="string">
            <text:p>q-value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16587708-1658894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string">
            <text:p>-1.79769e+308</text:p>
          </table:table-cell>
          <table:table-cell table:style-name="ce3" office:value-type="float" office:value="0.0000454101">
            <text:p>4.54E-05</text:p>
          </table:table-cell>
          <table:table-cell office:value-type="float" office:value="0.0288936">
            <text:p>0.0288936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16587708-16588946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string">
            <text:p>-1.79769e+308</text:p>
          </table:table-cell>
          <table:table-cell table:style-name="ce3" office:value-type="float" office:value="0.0000124677">
            <text:p>1.25E-05</text:p>
          </table:table-cell>
          <table:table-cell office:value-type="float" office:value="0.0101399">
            <text:p>0.0101399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7895715-789851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2.08537">
            <text:p>-2.08537</text:p>
          </table:table-cell>
          <table:table-cell table:style-name="ce3" office:value-type="float" office:value="0.0000897483">
            <text:p>8.97E-05</text:p>
          </table:table-cell>
          <table:table-cell office:value-type="float" office:value="0.0499548">
            <text:p>0.0499548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7895715-789851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-2.54619">
            <text:p>-2.54619</text:p>
          </table:table-cell>
          <table:table-cell table:style-name="ce3" office:value-type="float" office:value="0.0000018326">
            <text:p>1.83E-06</text:p>
          </table:table-cell>
          <table:table-cell office:value-type="float" office:value="0.00197242">
            <text:p>0.00197242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7895715-7898517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2.47516">
            <text:p>-2.47516</text:p>
          </table:table-cell>
          <table:table-cell table:style-name="ce3" office:value-type="float" office:value="0.00000403262">
            <text:p>4.03E-06</text:p>
          </table:table-cell>
          <table:table-cell office:value-type="float" office:value="0.00388021">
            <text:p>0.00388021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7895715-789851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2.33935">
            <text:p>-2.33935</text:p>
          </table:table-cell>
          <table:table-cell table:style-name="ce3" office:value-type="float" office:value="0.0000814904">
            <text:p>8.15E-05</text:p>
          </table:table-cell>
          <table:table-cell office:value-type="float" office:value="0.0462228">
            <text:p>0.0462228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4:7895715-789851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2.66506">
            <text:p>-2.66506</text:p>
          </table:table-cell>
          <table:table-cell table:style-name="ce3" office:value-type="float" office:value="0.00000130428">
            <text:p>1.30E-06</text:p>
          </table:table-cell>
          <table:table-cell office:value-type="float" office:value="0.00147215">
            <text:p>0.00147215</text:p>
          </table:table-cell>
          <table:table-cell table:number-columns-repeated="1017"/>
        </table:table-row>
        <table:table-row table:style-name="ro1">
          <table:table-cell office:value-type="string">
            <text:p>AT1G01560</text:p>
          </table:table-cell>
          <table:table-cell office:value-type="string">
            <text:p>1:202135-20433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473">
            <text:p>1.6473</text:p>
          </table:table-cell>
          <table:table-cell table:style-name="ce3" office:value-type="float" office:value="0.0000116546">
            <text:p>1.17E-05</text:p>
          </table:table-cell>
          <table:table-cell office:value-type="float" office:value="0.00961717">
            <text:p>0.00961717</text:p>
          </table:table-cell>
          <table:table-cell table:number-columns-repeated="1017"/>
        </table:table-row>
        <table:table-row table:style-name="ro1">
          <table:table-cell office:value-type="string">
            <text:p>AT1G01560</text:p>
          </table:table-cell>
          <table:table-cell office:value-type="string">
            <text:p>1:202135-20433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33216">
            <text:p>2.33216</text:p>
          </table:table-cell>
          <table:table-cell table:style-name="ce3" office:value-type="float" office:value="0.00000096552">
            <text:p>9.66E-07</text:p>
          </table:table-cell>
          <table:table-cell office:value-type="float" office:value="0.00114557">
            <text:p>0.00114557</text:p>
          </table:table-cell>
          <table:table-cell table:number-columns-repeated="1017"/>
        </table:table-row>
        <table:table-row table:style-name="ro1">
          <table:table-cell office:value-type="string">
            <text:p>AT1G01560</text:p>
          </table:table-cell>
          <table:table-cell office:value-type="string">
            <text:p>1:202135-20433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2251">
            <text:p>2.2251</text:p>
          </table:table-cell>
          <table:table-cell table:style-name="ce3" office:value-type="float" office:value="0.000000500241">
            <text:p>5.00E-07</text:p>
          </table:table-cell>
          <table:table-cell office:value-type="float" office:value="0.000646732">
            <text:p>0.000646732</text:p>
          </table:table-cell>
          <table:table-cell table:number-columns-repeated="1017"/>
        </table:table-row>
        <table:table-row table:style-name="ro1">
          <table:table-cell office:value-type="string">
            <text:p>AT1G01560</text:p>
          </table:table-cell>
          <table:table-cell office:value-type="string">
            <text:p>1:202135-20433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3911">
            <text:p>1.53911</text:p>
          </table:table-cell>
          <table:table-cell table:style-name="ce3" office:value-type="float" office:value="0.0000364538">
            <text:p>3.65E-05</text:p>
          </table:table-cell>
          <table:table-cell office:value-type="float" office:value="0.024253">
            <text:p>0.024253</text:p>
          </table:table-cell>
          <table:table-cell table:number-columns-repeated="1017"/>
        </table:table-row>
        <table:table-row table:style-name="ro1">
          <table:table-cell office:value-type="string">
            <text:p>AT1G01680</text:p>
          </table:table-cell>
          <table:table-cell office:value-type="string">
            <text:p>1:246282-24836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3.80697">
            <text:p>3.80697</text:p>
          </table:table-cell>
          <table:table-cell table:style-name="ce3" office:value-type="float" office:value="0.00000844779">
            <text:p>8.45E-06</text:p>
          </table:table-cell>
          <table:table-cell office:value-type="float" office:value="0.0073085">
            <text:p>0.0073085</text:p>
          </table:table-cell>
          <table:table-cell table:number-columns-repeated="1017"/>
        </table:table-row>
        <table:table-row table:style-name="ro1">
          <table:table-cell office:value-type="string">
            <text:p>AT1G01680</text:p>
          </table:table-cell>
          <table:table-cell office:value-type="string">
            <text:p>1:246282-24836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4.75255">
            <text:p>4.75255</text:p>
          </table:table-cell>
          <table:table-cell table:style-name="ce3" office:value-type="float" office:value="0.0000559574">
            <text:p>5.60E-05</text:p>
          </table:table-cell>
          <table:table-cell office:value-type="float" office:value="0.0343096">
            <text:p>0.0343096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1.6291">
            <text:p>-1.6291</text:p>
          </table:table-cell>
          <table:table-cell table:style-name="ce3" office:value-type="float" office:value="0.000000000355656">
            <text:p>3.56E-10</text:p>
          </table:table-cell>
          <table:table-cell table:style-name="ce3" office:value-type="float" office:value="0.0000010014">
            <text:p>1.00E-06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75227">
            <text:p>-1.75227</text:p>
          </table:table-cell>
          <table:table-cell table:style-name="ce3" office:value-type="float" office:value="0.00000118402">
            <text:p>1.18E-06</text:p>
          </table:table-cell>
          <table:table-cell office:value-type="float" office:value="0.00135541">
            <text:p>0.00135541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75643">
            <text:p>-1.75643</text:p>
          </table:table-cell>
          <table:table-cell table:style-name="ce3" office:value-type="float" office:value="0.00000000000545008">
            <text:p>5.45E-12</text:p>
          </table:table-cell>
          <table:table-cell table:style-name="ce3" office:value-type="float" office:value="0.0000000203284">
            <text:p>2.03E-08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-1.59897">
            <text:p>-1.59897</text:p>
          </table:table-cell>
          <table:table-cell table:style-name="ce3" office:value-type="float" office:value="0.000000000403662">
            <text:p>4.04E-10</text:p>
          </table:table-cell>
          <table:table-cell table:style-name="ce3" office:value-type="float" office:value="0.00000111481">
            <text:p>1.11E-06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66926">
            <text:p>-1.66926</text:p>
          </table:table-cell>
          <table:table-cell table:style-name="ce3" office:value-type="float" office:value="0.0000000107955">
            <text:p>1.08E-08</text:p>
          </table:table-cell>
          <table:table-cell table:style-name="ce3" office:value-type="float" office:value="0.0000227847">
            <text:p>2.28E-05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LISET036</text:p>
          </table:table-cell>
          <table:table-cell office:value-type="string">
            <text:p>Yng53</text:p>
          </table:table-cell>
          <table:table-cell office:value-type="float" office:value="-1.90906">
            <text:p>-1.90906</text:p>
          </table:table-cell>
          <table:table-cell table:style-name="ce3" office:value-type="float" office:value="0.00000143629">
            <text:p>1.44E-06</text:p>
          </table:table-cell>
          <table:table-cell office:value-type="float" office:value="0.00160718">
            <text:p>0.00160718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1.84518">
            <text:p>-1.84518</text:p>
          </table:table-cell>
          <table:table-cell table:style-name="ce3" office:value-type="float" office:value="0.0000000000324907">
            <text:p>3.25E-11</text:p>
          </table:table-cell>
          <table:table-cell table:style-name="ce3" office:value-type="float" office:value="0.000000108975">
            <text:p>1.09E-07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1.99786">
            <text:p>-1.99786</text:p>
          </table:table-cell>
          <table:table-cell table:style-name="ce3" office:value-type="float" office:value="5.32907E-015">
            <text:p>5.33E-15</text:p>
          </table:table-cell>
          <table:table-cell table:style-name="ce3" office:value-type="float" office:value="0.0000000000294349">
            <text:p>2.94E-11</text:p>
          </table:table-cell>
          <table:table-cell table:number-columns-repeated="1017"/>
        </table:table-row>
        <table:table-row table:style-name="ro1">
          <table:table-cell office:value-type="string">
            <text:p>AT1G02205</text:p>
          </table:table-cell>
          <table:table-cell office:value-type="string">
            <text:p>1:418747-42243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1.93852">
            <text:p>-1.93852</text:p>
          </table:table-cell>
          <table:table-cell table:style-name="ce3" office:value-type="float" office:value="0.0000000000209583">
            <text:p>2.10E-11</text:p>
          </table:table-cell>
          <table:table-cell table:style-name="ce3" office:value-type="float" office:value="0.0000000727386">
            <text:p>7.27E-08</text:p>
          </table:table-cell>
          <table:table-cell table:number-columns-repeated="1017"/>
        </table:table-row>
        <table:table-row table:style-name="ro1">
          <table:table-cell office:value-type="string">
            <text:p>AT1G02450</text:p>
          </table:table-cell>
          <table:table-cell office:value-type="string">
            <text:p>1:497975-49851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249">
            <text:p>1.9249</text:p>
          </table:table-cell>
          <table:table-cell table:style-name="ce3" office:value-type="float" office:value="0.00000389264">
            <text:p>3.89E-06</text:p>
          </table:table-cell>
          <table:table-cell office:value-type="float" office:value="0.00376225">
            <text:p>0.0037622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90844">
            <text:p>-1.90844</text:p>
          </table:table-cell>
          <table:table-cell table:style-name="ce3" office:value-type="float" office:value="0.00000229047">
            <text:p>2.29E-06</text:p>
          </table:table-cell>
          <table:table-cell office:value-type="float" office:value="0.00239311">
            <text:p>0.00239311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52707">
            <text:p>-1.52707</text:p>
          </table:table-cell>
          <table:table-cell table:style-name="ce3" office:value-type="float" office:value="0.00000861836">
            <text:p>8.62E-06</text:p>
          </table:table-cell>
          <table:table-cell office:value-type="float" office:value="0.007438">
            <text:p>0.007438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61201">
            <text:p>-1.61201</text:p>
          </table:table-cell>
          <table:table-cell table:style-name="ce3" office:value-type="float" office:value="0.00000416215">
            <text:p>4.16E-06</text:p>
          </table:table-cell>
          <table:table-cell office:value-type="float" office:value="0.00399005">
            <text:p>0.003990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35261">
            <text:p>-1.35261</text:p>
          </table:table-cell>
          <table:table-cell table:style-name="ce3" office:value-type="float" office:value="0.00000817596">
            <text:p>8.18E-06</text:p>
          </table:table-cell>
          <table:table-cell office:value-type="float" office:value="0.00709867">
            <text:p>0.00709867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65662">
            <text:p>1.65662</text:p>
          </table:table-cell>
          <table:table-cell table:style-name="ce3" office:value-type="float" office:value="0.000000121847">
            <text:p>1.22E-07</text:p>
          </table:table-cell>
          <table:table-cell office:value-type="float" office:value="0.00018607">
            <text:p>0.00018607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2.38076">
            <text:p>2.38076</text:p>
          </table:table-cell>
          <table:table-cell table:style-name="ce3" office:value-type="float" office:value="0.0000000181539">
            <text:p>1.82E-08</text:p>
          </table:table-cell>
          <table:table-cell table:style-name="ce3" office:value-type="float" office:value="0.0000351177">
            <text:p>3.51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16507">
            <text:p>4.16507</text:p>
          </table:table-cell>
          <table:table-cell table:style-name="ce3" office:value-type="float" office:value="0.0000000551846">
            <text:p>5.52E-08</text:p>
          </table:table-cell>
          <table:table-cell table:style-name="ce3" office:value-type="float" office:value="0.0000927854">
            <text:p>9.28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51295">
            <text:p>3.51295</text:p>
          </table:table-cell>
          <table:table-cell table:style-name="ce3" office:value-type="float" office:value="0.00000815763">
            <text:p>8.16E-06</text:p>
          </table:table-cell>
          <table:table-cell office:value-type="float" office:value="0.00709225">
            <text:p>0.0070922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46625">
            <text:p>3.46625</text:p>
          </table:table-cell>
          <table:table-cell table:style-name="ce3" office:value-type="float" office:value="0.00000000000321343">
            <text:p>3.21E-12</text:p>
          </table:table-cell>
          <table:table-cell table:style-name="ce3" office:value-type="float" office:value="0.0000000124139">
            <text:p>1.24E-08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60423">
            <text:p>3.60423</text:p>
          </table:table-cell>
          <table:table-cell table:style-name="ce3" office:value-type="float" office:value="0.0000000225083">
            <text:p>2.25E-08</text:p>
          </table:table-cell>
          <table:table-cell table:style-name="ce3" office:value-type="float" office:value="0.0000422808">
            <text:p>4.23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56506">
            <text:p>3.5650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99939">
            <text:p>1.99939</text:p>
          </table:table-cell>
          <table:table-cell table:style-name="ce3" office:value-type="float" office:value="0.0000000451333">
            <text:p>4.51E-08</text:p>
          </table:table-cell>
          <table:table-cell table:style-name="ce3" office:value-type="float" office:value="0.0000784253">
            <text:p>7.84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7837">
            <text:p>3.7837</text:p>
          </table:table-cell>
          <table:table-cell table:style-name="ce3" office:value-type="float" office:value="0.0000002775">
            <text:p>2.78E-07</text:p>
          </table:table-cell>
          <table:table-cell office:value-type="float" office:value="0.000386065">
            <text:p>0.00038606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13158">
            <text:p>3.13158</text:p>
          </table:table-cell>
          <table:table-cell table:style-name="ce3" office:value-type="float" office:value="0.0000362237">
            <text:p>3.62E-05</text:p>
          </table:table-cell>
          <table:table-cell office:value-type="float" office:value="0.024137">
            <text:p>0.024137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08488">
            <text:p>3.08488</text:p>
          </table:table-cell>
          <table:table-cell table:style-name="ce3" office:value-type="float" office:value="0.00000000000685518">
            <text:p>6.86E-12</text:p>
          </table:table-cell>
          <table:table-cell table:style-name="ce3" office:value-type="float" office:value="0.0000000254232">
            <text:p>2.54E-08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22286">
            <text:p>3.22286</text:p>
          </table:table-cell>
          <table:table-cell table:style-name="ce3" office:value-type="float" office:value="0.000000117878">
            <text:p>1.18E-07</text:p>
          </table:table-cell>
          <table:table-cell office:value-type="float" office:value="0.000181504">
            <text:p>0.000181504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18369">
            <text:p>3.1836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95648">
            <text:p>2.95648</text:p>
          </table:table-cell>
          <table:table-cell table:style-name="ce3" office:value-type="float" office:value="0.0000329711">
            <text:p>3.30E-05</text:p>
          </table:table-cell>
          <table:table-cell office:value-type="float" office:value="0.0224303">
            <text:p>0.0224303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25766">
            <text:p>2.25766</text:p>
          </table:table-cell>
          <table:table-cell table:style-name="ce3" office:value-type="float" office:value="0.0000000328908">
            <text:p>3.29E-08</text:p>
          </table:table-cell>
          <table:table-cell table:style-name="ce3" office:value-type="float" office:value="0.0000593779">
            <text:p>5.94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39565">
            <text:p>2.39565</text:p>
          </table:table-cell>
          <table:table-cell table:style-name="ce3" office:value-type="float" office:value="0.0000348721">
            <text:p>3.49E-05</text:p>
          </table:table-cell>
          <table:table-cell office:value-type="float" office:value="0.0234652">
            <text:p>0.0234652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35648">
            <text:p>2.356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2.08432">
            <text:p>-2.08432</text:p>
          </table:table-cell>
          <table:table-cell table:style-name="ce3" office:value-type="float" office:value="0.000000021269">
            <text:p>2.13E-08</text:p>
          </table:table-cell>
          <table:table-cell table:style-name="ce3" office:value-type="float" office:value="0.0000405396">
            <text:p>4.05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82492">
            <text:p>-1.82492</text:p>
          </table:table-cell>
          <table:table-cell table:style-name="ce3" office:value-type="float" office:value="0.0000000271802">
            <text:p>2.72E-08</text:p>
          </table:table-cell>
          <table:table-cell table:style-name="ce3" office:value-type="float" office:value="0.0000499013">
            <text:p>4.99E-0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86863">
            <text:p>-3.86863</text:p>
          </table:table-cell>
          <table:table-cell table:style-name="ce3" office:value-type="float" office:value="0.000000169345">
            <text:p>1.69E-07</text:p>
          </table:table-cell>
          <table:table-cell office:value-type="float" office:value="0.000247536">
            <text:p>0.000247536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60923">
            <text:p>-3.60923</text:p>
          </table:table-cell>
          <table:table-cell table:style-name="ce3" office:value-type="float" office:value="0.000000510413">
            <text:p>5.10E-07</text:p>
          </table:table-cell>
          <table:table-cell office:value-type="float" office:value="0.000658572">
            <text:p>0.000658572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98512">
            <text:p>-2.98512</text:p>
          </table:table-cell>
          <table:table-cell table:style-name="ce3" office:value-type="float" office:value="0.0000482824">
            <text:p>4.83E-05</text:p>
          </table:table-cell>
          <table:table-cell office:value-type="float" office:value="0.0304082">
            <text:p>0.0304082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21651">
            <text:p>3.21651</text:p>
          </table:table-cell>
          <table:table-cell table:style-name="ce3" office:value-type="float" office:value="0.0000239348">
            <text:p>2.39E-05</text:p>
          </table:table-cell>
          <table:table-cell office:value-type="float" office:value="0.0173854">
            <text:p>0.0173854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16981">
            <text:p>3.16981</text:p>
          </table:table-cell>
          <table:table-cell table:style-name="ce3" office:value-type="float" office:value="0.00000000000324496">
            <text:p>3.24E-12</text:p>
          </table:table-cell>
          <table:table-cell table:style-name="ce3" office:value-type="float" office:value="0.0000000124615">
            <text:p>1.25E-08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3078">
            <text:p>3.3078</text:p>
          </table:table-cell>
          <table:table-cell table:style-name="ce3" office:value-type="float" office:value="0.0000000662073">
            <text:p>6.62E-08</text:p>
          </table:table-cell>
          <table:table-cell office:value-type="float" office:value="0.00010892">
            <text:p>0.00010892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26863">
            <text:p>3.2686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95711">
            <text:p>2.95711</text:p>
          </table:table-cell>
          <table:table-cell table:style-name="ce3" office:value-type="float" office:value="0.0000658007">
            <text:p>6.58E-05</text:p>
          </table:table-cell>
          <table:table-cell office:value-type="float" office:value="0.0390715">
            <text:p>0.0390715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91041">
            <text:p>2.91041</text:p>
          </table:table-cell>
          <table:table-cell table:style-name="ce3" office:value-type="float" office:value="0.00000000000418443">
            <text:p>4.18E-12</text:p>
          </table:table-cell>
          <table:table-cell table:style-name="ce3" office:value-type="float" office:value="0.0000000157891">
            <text:p>1.58E-08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0484">
            <text:p>3.0484</text:p>
          </table:table-cell>
          <table:table-cell table:style-name="ce3" office:value-type="float" office:value="0.000000205121">
            <text:p>2.05E-07</text:p>
          </table:table-cell>
          <table:table-cell office:value-type="float" office:value="0.000295152">
            <text:p>0.000295152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00923">
            <text:p>3.0092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2863">
            <text:p>2.2863</text:p>
          </table:table-cell>
          <table:table-cell table:style-name="ce3" office:value-type="float" office:value="0.0000003074">
            <text:p>3.07E-07</text:p>
          </table:table-cell>
          <table:table-cell office:value-type="float" office:value="0.000422679">
            <text:p>0.000422679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42429">
            <text:p>2.42429</text:p>
          </table:table-cell>
          <table:table-cell table:style-name="ce3" office:value-type="float" office:value="0.0000636448">
            <text:p>6.36E-05</text:p>
          </table:table-cell>
          <table:table-cell office:value-type="float" office:value="0.0381051">
            <text:p>0.0381051</text:p>
          </table:table-cell>
          <table:table-cell table:number-columns-repeated="1017"/>
        </table:table-row>
        <table:table-row table:style-name="ro1">
          <table:table-cell office:value-type="string">
            <text:p>AT1G02920,AT1G02930</text:p>
          </table:table-cell>
          <table:table-cell office:value-type="string">
            <text:p>1:658656-66245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38512">
            <text:p>2.38512</text:p>
          </table:table-cell>
          <table:table-cell table:style-name="ce3" office:value-type="float" office:value="0.000000000000624389">
            <text:p>6.24E-13</text:p>
          </table:table-cell>
          <table:table-cell table:style-name="ce3" office:value-type="float" office:value="0.00000000269258">
            <text:p>2.69E-09</text:p>
          </table:table-cell>
          <table:table-cell table:number-columns-repeated="1017"/>
        </table:table-row>
        <table:table-row table:style-name="ro1">
          <table:table-cell office:value-type="string">
            <text:p>AT1G03200,AT1G03210</text:p>
          </table:table-cell>
          <table:table-cell office:value-type="string">
            <text:p>1:780601-78434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6003">
            <text:p>1.56003</text:p>
          </table:table-cell>
          <table:table-cell table:style-name="ce3" office:value-type="float" office:value="0.0000655584">
            <text:p>6.56E-05</text:p>
          </table:table-cell>
          <table:table-cell office:value-type="float" office:value="0.0389633">
            <text:p>0.0389633</text:p>
          </table:table-cell>
          <table:table-cell table:number-columns-repeated="1017"/>
        </table:table-row>
        <table:table-row table:style-name="ro1">
          <table:table-cell office:value-type="string">
            <text:p>AT1G03200,AT1G03210</text:p>
          </table:table-cell>
          <table:table-cell office:value-type="string">
            <text:p>1:780601-78434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9886">
            <text:p>1.79886</text:p>
          </table:table-cell>
          <table:table-cell table:style-name="ce3" office:value-type="float" office:value="0.00000406327">
            <text:p>4.06E-06</text:p>
          </table:table-cell>
          <table:table-cell office:value-type="float" office:value="0.00390391">
            <text:p>0.00390391</text:p>
          </table:table-cell>
          <table:table-cell table:number-columns-repeated="1017"/>
        </table:table-row>
        <table:table-row table:style-name="ro1">
          <table:table-cell office:value-type="string">
            <text:p>AT1G03200,AT1G03210</text:p>
          </table:table-cell>
          <table:table-cell office:value-type="string">
            <text:p>1:780601-78434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3413">
            <text:p>1.63413</text:p>
          </table:table-cell>
          <table:table-cell table:style-name="ce3" office:value-type="float" office:value="0.0000131075">
            <text:p>1.31E-05</text:p>
          </table:table-cell>
          <table:table-cell office:value-type="float" office:value="0.0104958">
            <text:p>0.0104958</text:p>
          </table:table-cell>
          <table:table-cell table:number-columns-repeated="1017"/>
        </table:table-row>
        <table:table-row table:style-name="ro1">
          <table:table-cell office:value-type="string">
            <text:p>AT1G06080</text:p>
          </table:table-cell>
          <table:table-cell office:value-type="string">
            <text:p>1:1843567-184630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1.80086">
            <text:p>-1.80086</text:p>
          </table:table-cell>
          <table:table-cell table:style-name="ce3" office:value-type="float" office:value="0.0000492242">
            <text:p>4.92E-05</text:p>
          </table:table-cell>
          <table:table-cell office:value-type="float" office:value="0.0308964">
            <text:p>0.0308964</text:p>
          </table:table-cell>
          <table:table-cell table:number-columns-repeated="1017"/>
        </table:table-row>
        <table:table-row table:style-name="ro1">
          <table:table-cell office:value-type="string">
            <text:p>AT1G06080</text:p>
          </table:table-cell>
          <table:table-cell office:value-type="string">
            <text:p>1:1843567-1846302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-2.04337">
            <text:p>-2.04337</text:p>
          </table:table-cell>
          <table:table-cell table:style-name="ce3" office:value-type="float" office:value="0.0000464829">
            <text:p>4.65E-05</text:p>
          </table:table-cell>
          <table:table-cell office:value-type="float" office:value="0.0294751">
            <text:p>0.0294751</text:p>
          </table:table-cell>
          <table:table-cell table:number-columns-repeated="1017"/>
        </table:table-row>
        <table:table-row table:style-name="ro1">
          <table:table-cell office:value-type="string">
            <text:p>AT1G06080</text:p>
          </table:table-cell>
          <table:table-cell office:value-type="string">
            <text:p>1:1843567-184630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2.14603">
            <text:p>-2.14603</text:p>
          </table:table-cell>
          <table:table-cell table:style-name="ce3" office:value-type="float" office:value="0.00000212805">
            <text:p>2.13E-06</text:p>
          </table:table-cell>
          <table:table-cell office:value-type="float" office:value="0.00224755">
            <text:p>0.00224755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06466">
            <text:p>1.06466</text:p>
          </table:table-cell>
          <table:table-cell table:style-name="ce3" office:value-type="float" office:value="0.0000643355">
            <text:p>6.43E-05</text:p>
          </table:table-cell>
          <table:table-cell office:value-type="float" office:value="0.03843">
            <text:p>0.03843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7183">
            <text:p>1.37183</text:p>
          </table:table-cell>
          <table:table-cell table:style-name="ce3" office:value-type="float" office:value="0.000000477001">
            <text:p>4.77E-07</text:p>
          </table:table-cell>
          <table:table-cell office:value-type="float" office:value="0.000619774">
            <text:p>0.000619774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52121">
            <text:p>1.52121</text:p>
          </table:table-cell>
          <table:table-cell table:style-name="ce3" office:value-type="float" office:value="0.0000603981">
            <text:p>6.04E-05</text:p>
          </table:table-cell>
          <table:table-cell office:value-type="float" office:value="0.0365535">
            <text:p>0.0365535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3618">
            <text:p>1.73618</text:p>
          </table:table-cell>
          <table:table-cell table:style-name="ce3" office:value-type="float" office:value="0.0000000211152">
            <text:p>2.11E-08</text:p>
          </table:table-cell>
          <table:table-cell table:style-name="ce3" office:value-type="float" office:value="0.0000403057">
            <text:p>4.03E-05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8939">
            <text:p>1.28939</text:p>
          </table:table-cell>
          <table:table-cell table:style-name="ce3" office:value-type="float" office:value="0.000000441397">
            <text:p>4.41E-07</text:p>
          </table:table-cell>
          <table:table-cell office:value-type="float" office:value="0.000580881">
            <text:p>0.000580881</text:p>
          </table:table-cell>
          <table:table-cell table:number-columns-repeated="1017"/>
        </table:table-row>
        <table:table-row table:style-name="ro1">
          <table:table-cell office:value-type="string">
            <text:p>AT1G07000</text:p>
          </table:table-cell>
          <table:table-cell office:value-type="string">
            <text:p>1:2150193-215232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3902">
            <text:p>1.23902</text:p>
          </table:table-cell>
          <table:table-cell table:style-name="ce3" office:value-type="float" office:value="0.00000604346">
            <text:p>6.04E-06</text:p>
          </table:table-cell>
          <table:table-cell office:value-type="float" office:value="0.00548183">
            <text:p>0.00548183</text:p>
          </table:table-cell>
          <table:table-cell table:number-columns-repeated="1017"/>
        </table:table-row>
        <table:table-row table:style-name="ro1">
          <table:table-cell office:value-type="string">
            <text:p>AT1G07610</text:p>
          </table:table-cell>
          <table:table-cell office:value-type="string">
            <text:p>1:2341541-2342123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67457">
            <text:p>-1.67457</text:p>
          </table:table-cell>
          <table:table-cell table:style-name="ce3" office:value-type="float" office:value="0.0000834605">
            <text:p>8.35E-05</text:p>
          </table:table-cell>
          <table:table-cell office:value-type="float" office:value="0.0471628">
            <text:p>0.0471628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1.7844">
            <text:p>1.7844</text:p>
          </table:table-cell>
          <table:table-cell table:style-name="ce3" office:value-type="float" office:value="0.0000680504">
            <text:p>6.81E-05</text:p>
          </table:table-cell>
          <table:table-cell office:value-type="float" office:value="0.0401137">
            <text:p>0.0401137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74032">
            <text:p>1.74032</text:p>
          </table:table-cell>
          <table:table-cell table:style-name="ce3" office:value-type="float" office:value="0.0000000879423">
            <text:p>8.79E-08</text:p>
          </table:table-cell>
          <table:table-cell office:value-type="float" office:value="0.00013989">
            <text:p>0.00013989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28164">
            <text:p>1.28164</text:p>
          </table:table-cell>
          <table:table-cell table:style-name="ce3" office:value-type="float" office:value="0.0000291492">
            <text:p>2.91E-05</text:p>
          </table:table-cell>
          <table:table-cell office:value-type="float" office:value="0.0203529">
            <text:p>0.0203529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64237">
            <text:p>1.64237</text:p>
          </table:table-cell>
          <table:table-cell table:style-name="ce3" office:value-type="float" office:value="0.000027781">
            <text:p>2.78E-05</text:p>
          </table:table-cell>
          <table:table-cell office:value-type="float" office:value="0.0195448">
            <text:p>0.0195448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9828">
            <text:p>1.59828</text:p>
          </table:table-cell>
          <table:table-cell table:style-name="ce3" office:value-type="float" office:value="0.000000000041706">
            <text:p>4.17E-11</text:p>
          </table:table-cell>
          <table:table-cell table:style-name="ce3" office:value-type="float" office:value="0.000000136017">
            <text:p>1.36E-07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32524">
            <text:p>1.32524</text:p>
          </table:table-cell>
          <table:table-cell table:style-name="ce3" office:value-type="float" office:value="0.0000612626">
            <text:p>6.13E-05</text:p>
          </table:table-cell>
          <table:table-cell office:value-type="float" office:value="0.0369516">
            <text:p>0.0369516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68597">
            <text:p>1.68597</text:p>
          </table:table-cell>
          <table:table-cell table:style-name="ce3" office:value-type="float" office:value="0.0000408909">
            <text:p>4.09E-05</text:p>
          </table:table-cell>
          <table:table-cell office:value-type="float" office:value="0.0266184">
            <text:p>0.0266184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64188">
            <text:p>1.64188</text:p>
          </table:table-cell>
          <table:table-cell table:style-name="ce3" office:value-type="float" office:value="0.0000000015849">
            <text:p>1.58E-09</text:p>
          </table:table-cell>
          <table:table-cell table:style-name="ce3" office:value-type="float" office:value="0.00000394104">
            <text:p>3.94E-06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1425">
            <text:p>1.21425</text:p>
          </table:table-cell>
          <table:table-cell table:style-name="ce3" office:value-type="float" office:value="0.00000061043">
            <text:p>6.10E-07</text:p>
          </table:table-cell>
          <table:table-cell office:value-type="float" office:value="0.000761872">
            <text:p>0.000761872</text:p>
          </table:table-cell>
          <table:table-cell table:number-columns-repeated="1017"/>
        </table:table-row>
        <table:table-row table:style-name="ro1">
          <table:table-cell office:value-type="string">
            <text:p>AT1G08450</text:p>
          </table:table-cell>
          <table:table-cell office:value-type="string">
            <text:p>1:2667797-267189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0975">
            <text:p>1.20975</text:p>
          </table:table-cell>
          <table:table-cell table:style-name="ce3" office:value-type="float" office:value="0.00000163652">
            <text:p>1.64E-06</text:p>
          </table:table-cell>
          <table:table-cell office:value-type="float" office:value="0.00178657">
            <text:p>0.00178657</text:p>
          </table:table-cell>
          <table:table-cell table:number-columns-repeated="1017"/>
        </table:table-row>
        <table:table-row table:style-name="ro1">
          <table:table-cell office:value-type="string">
            <text:p>AT1G08930</text:p>
          </table:table-cell>
          <table:table-cell office:value-type="string">
            <text:p>1:2873464-287727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4621">
            <text:p>1.4621</text:p>
          </table:table-cell>
          <table:table-cell table:style-name="ce3" office:value-type="float" office:value="0.00000646371">
            <text:p>6.46E-06</text:p>
          </table:table-cell>
          <table:table-cell office:value-type="float" office:value="0.00582234">
            <text:p>0.00582234</text:p>
          </table:table-cell>
          <table:table-cell table:number-columns-repeated="1017"/>
        </table:table-row>
        <table:table-row table:style-name="ro1">
          <table:table-cell office:value-type="string">
            <text:p>AT1G08930</text:p>
          </table:table-cell>
          <table:table-cell office:value-type="string">
            <text:p>1:2873464-287727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6136">
            <text:p>1.36136</text:p>
          </table:table-cell>
          <table:table-cell table:style-name="ce3" office:value-type="float" office:value="0.0000000249695">
            <text:p>2.50E-08</text:p>
          </table:table-cell>
          <table:table-cell table:style-name="ce3" office:value-type="float" office:value="0.0000461691">
            <text:p>4.62E-05</text:p>
          </table:table-cell>
          <table:table-cell table:number-columns-repeated="1017"/>
        </table:table-row>
        <table:table-row table:style-name="ro1">
          <table:table-cell office:value-type="string">
            <text:p>AT1G08930</text:p>
          </table:table-cell>
          <table:table-cell office:value-type="string">
            <text:p>1:2873464-287727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6925">
            <text:p>1.46925</text:p>
          </table:table-cell>
          <table:table-cell table:style-name="ce3" office:value-type="float" office:value="0.0000000415158">
            <text:p>4.15E-08</text:p>
          </table:table-cell>
          <table:table-cell table:style-name="ce3" office:value-type="float" office:value="0.0000731182">
            <text:p>7.31E-05</text:p>
          </table:table-cell>
          <table:table-cell table:number-columns-repeated="1017"/>
        </table:table-row>
        <table:table-row table:style-name="ro1">
          <table:table-cell office:value-type="string">
            <text:p>AT1G08930</text:p>
          </table:table-cell>
          <table:table-cell office:value-type="string">
            <text:p>1:2873464-287727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5026">
            <text:p>1.25026</text:p>
          </table:table-cell>
          <table:table-cell table:style-name="ce3" office:value-type="float" office:value="0.000000051641">
            <text:p>5.16E-08</text:p>
          </table:table-cell>
          <table:table-cell table:style-name="ce3" office:value-type="float" office:value="0.0000878568">
            <text:p>8.79E-05</text:p>
          </table:table-cell>
          <table:table-cell table:number-columns-repeated="1017"/>
        </table:table-row>
        <table:table-row table:style-name="ro1">
          <table:table-cell office:value-type="string">
            <text:p>AT1G08930</text:p>
          </table:table-cell>
          <table:table-cell office:value-type="string">
            <text:p>1:2873464-287727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6718">
            <text:p>1.26718</text:p>
          </table:table-cell>
          <table:table-cell table:style-name="ce3" office:value-type="float" office:value="0.000000337697">
            <text:p>3.38E-07</text:p>
          </table:table-cell>
          <table:table-cell office:value-type="float" office:value="0.000458031">
            <text:p>0.000458031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776">
            <text:p>2.776</text:p>
          </table:table-cell>
          <table:table-cell table:style-name="ce3" office:value-type="float" office:value="0.00000272938">
            <text:p>2.73E-06</text:p>
          </table:table-cell>
          <table:table-cell office:value-type="float" office:value="0.00278958">
            <text:p>0.00278958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57593">
            <text:p>4.57593</text:p>
          </table:table-cell>
          <table:table-cell table:style-name="ce3" office:value-type="float" office:value="0.0000413466">
            <text:p>4.13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87253">
            <text:p>-3.87253</text:p>
          </table:table-cell>
          <table:table-cell table:style-name="ce3" office:value-type="float" office:value="0.000044884">
            <text:p>4.49E-05</text:p>
          </table:table-cell>
          <table:table-cell office:value-type="float" office:value="0.0286854">
            <text:p>0.0286854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4.42426">
            <text:p>-4.42426</text:p>
          </table:table-cell>
          <table:table-cell table:style-name="ce3" office:value-type="float" office:value="0.00000758868">
            <text:p>7.59E-06</text:p>
          </table:table-cell>
          <table:table-cell office:value-type="float" office:value="0.00666005">
            <text:p>0.00666005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63431">
            <text:p>3.63431</text:p>
          </table:table-cell>
          <table:table-cell table:style-name="ce3" office:value-type="float" office:value="0.0000740511">
            <text:p>7.41E-05</text:p>
          </table:table-cell>
          <table:table-cell office:value-type="float" office:value="0.0428913">
            <text:p>0.0428913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91005">
            <text:p>3.91005</text:p>
          </table:table-cell>
          <table:table-cell table:style-name="ce3" office:value-type="float" office:value="0.00000276955">
            <text:p>2.77E-06</text:p>
          </table:table-cell>
          <table:table-cell office:value-type="float" office:value="0.00282397">
            <text:p>0.00282397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4.16545">
            <text:p>4.16545</text:p>
          </table:table-cell>
          <table:table-cell table:style-name="ce3" office:value-type="float" office:value="0.0000453763">
            <text:p>4.54E-05</text:p>
          </table:table-cell>
          <table:table-cell office:value-type="float" office:value="0.0288862">
            <text:p>0.0288862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18604">
            <text:p>4.18604</text:p>
          </table:table-cell>
          <table:table-cell table:style-name="ce3" office:value-type="float" office:value="0.0000123896">
            <text:p>1.24E-05</text:p>
          </table:table-cell>
          <table:table-cell office:value-type="float" office:value="0.0100827">
            <text:p>0.0100827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46178">
            <text:p>4.46178</text:p>
          </table:table-cell>
          <table:table-cell table:style-name="ce3" office:value-type="float" office:value="0.000000382282">
            <text:p>3.82E-07</text:p>
          </table:table-cell>
          <table:table-cell office:value-type="float" office:value="0.00050954">
            <text:p>0.00050954</text:p>
          </table:table-cell>
          <table:table-cell table:number-columns-repeated="1017"/>
        </table:table-row>
        <table:table-row table:style-name="ro1">
          <table:table-cell office:value-type="string">
            <text:p>AT1G09932</text:p>
          </table:table-cell>
          <table:table-cell office:value-type="string">
            <text:p>1:3230449-323310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96532">
            <text:p>2.96532</text:p>
          </table:table-cell>
          <table:table-cell table:style-name="ce3" office:value-type="float" office:value="0.00000142977">
            <text:p>1.43E-06</text:p>
          </table:table-cell>
          <table:table-cell office:value-type="float" office:value="0.00160158">
            <text:p>0.00160158</text:p>
          </table:table-cell>
          <table:table-cell table:number-columns-repeated="1017"/>
        </table:table-row>
        <table:table-row table:style-name="ro1">
          <table:table-cell office:value-type="string">
            <text:p>AT1G10340</text:p>
          </table:table-cell>
          <table:table-cell office:value-type="string">
            <text:p>1:3388702-339257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21728">
            <text:p>3.21728</text:p>
          </table:table-cell>
          <table:table-cell table:style-name="ce3" office:value-type="float" office:value="0.0000134385">
            <text:p>1.34E-05</text:p>
          </table:table-cell>
          <table:table-cell office:value-type="float" office:value="0.0106883">
            <text:p>0.0106883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1.56315">
            <text:p>1.56315</text:p>
          </table:table-cell>
          <table:table-cell table:style-name="ce3" office:value-type="float" office:value="0.00000204862">
            <text:p>2.05E-06</text:p>
          </table:table-cell>
          <table:table-cell office:value-type="float" office:value="0.00218141">
            <text:p>0.00218141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1.73045">
            <text:p>1.73045</text:p>
          </table:table-cell>
          <table:table-cell table:style-name="ce3" office:value-type="float" office:value="9.54792E-015">
            <text:p>9.55E-15</text:p>
          </table:table-cell>
          <table:table-cell table:style-name="ce3" office:value-type="float" office:value="0.0000000000520728">
            <text:p>5.21E-11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-1.32489">
            <text:p>-1.32489</text:p>
          </table:table-cell>
          <table:table-cell table:style-name="ce3" office:value-type="float" office:value="0.0000260717">
            <text:p>2.61E-05</text:p>
          </table:table-cell>
          <table:table-cell office:value-type="float" office:value="0.0186147">
            <text:p>0.0186147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25719">
            <text:p>-1.25719</text:p>
          </table:table-cell>
          <table:table-cell table:style-name="ce3" office:value-type="float" office:value="0.0000573611">
            <text:p>5.74E-05</text:p>
          </table:table-cell>
          <table:table-cell office:value-type="float" office:value="0.0350544">
            <text:p>0.0350544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-1.76771">
            <text:p>-1.76771</text:p>
          </table:table-cell>
          <table:table-cell table:style-name="ce3" office:value-type="float" office:value="0.0000000867335">
            <text:p>8.67E-08</text:p>
          </table:table-cell>
          <table:table-cell office:value-type="float" office:value="0.000138647">
            <text:p>0.000138647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-1.49218">
            <text:p>-1.49218</text:p>
          </table:table-cell>
          <table:table-cell table:style-name="ce3" office:value-type="float" office:value="0.000000000000152101">
            <text:p>1.52E-13</text:p>
          </table:table-cell>
          <table:table-cell table:style-name="ce3" office:value-type="float" office:value="0.000000000715321">
            <text:p>7.15E-10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-1.108">
            <text:p>-1.108</text:p>
          </table:table-cell>
          <table:table-cell table:style-name="ce3" office:value-type="float" office:value="0.00000369946">
            <text:p>3.70E-06</text:p>
          </table:table-cell>
          <table:table-cell office:value-type="float" office:value="0.00360778">
            <text:p>0.00360778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-1.41644">
            <text:p>-1.41644</text:p>
          </table:table-cell>
          <table:table-cell table:style-name="ce3" office:value-type="float" office:value="0.000000002223">
            <text:p>2.22E-09</text:p>
          </table:table-cell>
          <table:table-cell table:style-name="ce3" office:value-type="float" office:value="0.00000542384">
            <text:p>5.42E-06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1.42448">
            <text:p>-1.42448</text:p>
          </table:table-cell>
          <table:table-cell table:style-name="ce3" office:value-type="float" office:value="0.000000000000626832">
            <text:p>6.27E-13</text:p>
          </table:table-cell>
          <table:table-cell table:style-name="ce3" office:value-type="float" office:value="0.00000000269416">
            <text:p>2.69E-09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-1.93501">
            <text:p>-1.9350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2520</text:p>
          </table:table-cell>
          <table:table-cell office:value-type="string">
            <text:p>1:4267105-426892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01022">
            <text:p>-1.01022</text:p>
          </table:table-cell>
          <table:table-cell table:style-name="ce3" office:value-type="float" office:value="0.0000372809">
            <text:p>3.73E-05</text:p>
          </table:table-cell>
          <table:table-cell office:value-type="float" office:value="0.0246893">
            <text:p>0.0246893</text:p>
          </table:table-cell>
          <table:table-cell table:number-columns-repeated="1017"/>
        </table:table-row>
        <table:table-row table:style-name="ro1">
          <table:table-cell office:value-type="string">
            <text:p>AT1G13340</text:p>
          </table:table-cell>
          <table:table-cell office:value-type="string">
            <text:p>1:4567934-4571118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58541">
            <text:p>2.58541</text:p>
          </table:table-cell>
          <table:table-cell table:style-name="ce3" office:value-type="float" office:value="0.000016629">
            <text:p>1.66E-05</text:p>
          </table:table-cell>
          <table:table-cell office:value-type="float" office:value="0.0128252">
            <text:p>0.0128252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0.759178">
            <text:p>-0.759178</text:p>
          </table:table-cell>
          <table:table-cell table:style-name="ce3" office:value-type="float" office:value="0.0000315689">
            <text:p>3.16E-05</text:p>
          </table:table-cell>
          <table:table-cell office:value-type="float" office:value="0.0216944">
            <text:p>0.0216944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2489">
            <text:p>1.22489</text:p>
          </table:table-cell>
          <table:table-cell table:style-name="ce3" office:value-type="float" office:value="0.00000765532">
            <text:p>7.66E-06</text:p>
          </table:table-cell>
          <table:table-cell office:value-type="float" office:value="0.00670946">
            <text:p>0.00670946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17773">
            <text:p>1.17773</text:p>
          </table:table-cell>
          <table:table-cell table:style-name="ce3" office:value-type="float" office:value="0.0000846314">
            <text:p>8.46E-05</text:p>
          </table:table-cell>
          <table:table-cell office:value-type="float" office:value="0.0476378">
            <text:p>0.0476378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28503">
            <text:p>1.28503</text:p>
          </table:table-cell>
          <table:table-cell table:style-name="ce3" office:value-type="float" office:value="0.0000303131">
            <text:p>3.03E-05</text:p>
          </table:table-cell>
          <table:table-cell office:value-type="float" office:value="0.0210298">
            <text:p>0.0210298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7524">
            <text:p>1.37524</text:p>
          </table:table-cell>
          <table:table-cell table:style-name="ce3" office:value-type="float" office:value="0.0000000054161">
            <text:p>5.42E-09</text:p>
          </table:table-cell>
          <table:table-cell table:style-name="ce3" office:value-type="float" office:value="0.0000120793">
            <text:p>1.21E-05</text:p>
          </table:table-cell>
          <table:table-cell table:number-columns-repeated="1017"/>
        </table:table-row>
        <table:table-row table:style-name="ro1">
          <table:table-cell office:value-type="string">
            <text:p>AT1G13470</text:p>
          </table:table-cell>
          <table:table-cell office:value-type="string">
            <text:p>1:4620160-462158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02241">
            <text:p>1.02241</text:p>
          </table:table-cell>
          <table:table-cell table:style-name="ce3" office:value-type="float" office:value="0.0000428044">
            <text:p>4.28E-05</text:p>
          </table:table-cell>
          <table:table-cell office:value-type="float" office:value="0.0275326">
            <text:p>0.0275326</text:p>
          </table:table-cell>
          <table:table-cell table:number-columns-repeated="1017"/>
        </table:table-row>
        <table:table-row table:style-name="ro1">
          <table:table-cell office:value-type="string">
            <text:p>AT1G13990</text:p>
          </table:table-cell>
          <table:table-cell office:value-type="string">
            <text:p>1:4794755-479659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55851">
            <text:p>1.55851</text:p>
          </table:table-cell>
          <table:table-cell table:style-name="ce3" office:value-type="float" office:value="0.0000506938">
            <text:p>5.07E-05</text:p>
          </table:table-cell>
          <table:table-cell office:value-type="float" office:value="0.0315745">
            <text:p>0.0315745</text:p>
          </table:table-cell>
          <table:table-cell table:number-columns-repeated="1017"/>
        </table:table-row>
        <table:table-row table:style-name="ro1">
          <table:table-cell office:value-type="string">
            <text:p>AT1G13990</text:p>
          </table:table-cell>
          <table:table-cell office:value-type="string">
            <text:p>1:4794755-479659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9782">
            <text:p>1.19782</text:p>
          </table:table-cell>
          <table:table-cell table:style-name="ce3" office:value-type="float" office:value="0.0000284711">
            <text:p>2.85E-05</text:p>
          </table:table-cell>
          <table:table-cell office:value-type="float" office:value="0.0199546">
            <text:p>0.0199546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20386">
            <text:p>3.20386</text:p>
          </table:table-cell>
          <table:table-cell table:style-name="ce3" office:value-type="float" office:value="0.000000430154">
            <text:p>4.30E-07</text:p>
          </table:table-cell>
          <table:table-cell office:value-type="float" office:value="0.00056858">
            <text:p>0.00056858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2.96388">
            <text:p>-2.96388</text:p>
          </table:table-cell>
          <table:table-cell table:style-name="ce3" office:value-type="float" office:value="0.0000367923">
            <text:p>3.68E-05</text:p>
          </table:table-cell>
          <table:table-cell office:value-type="float" office:value="0.0244406">
            <text:p>0.0244406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9712">
            <text:p>3.9712</text:p>
          </table:table-cell>
          <table:table-cell table:style-name="ce3" office:value-type="float" office:value="0.0000344926">
            <text:p>3.45E-05</text:p>
          </table:table-cell>
          <table:table-cell office:value-type="float" office:value="0.0232702">
            <text:p>0.0232702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83213">
            <text:p>3.83213</text:p>
          </table:table-cell>
          <table:table-cell table:style-name="ce3" office:value-type="float" office:value="0.000000465301">
            <text:p>4.65E-07</text:p>
          </table:table-cell>
          <table:table-cell office:value-type="float" office:value="0.000607002">
            <text:p>0.000607002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3.81195">
            <text:p>3.81195</text:p>
          </table:table-cell>
          <table:table-cell table:style-name="ce3" office:value-type="float" office:value="0.0000117736">
            <text:p>1.18E-05</text:p>
          </table:table-cell>
          <table:table-cell office:value-type="float" office:value="0.00970306">
            <text:p>0.00970306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35812">
            <text:p>4.35812</text:p>
          </table:table-cell>
          <table:table-cell table:style-name="ce3" office:value-type="float" office:value="0.0000696296">
            <text:p>6.96E-05</text:p>
          </table:table-cell>
          <table:table-cell office:value-type="float" office:value="0.0408775">
            <text:p>0.0408775</text:p>
          </table:table-cell>
          <table:table-cell table:number-columns-repeated="1017"/>
        </table:table-row>
        <table:table-row table:style-name="ro1">
          <table:table-cell office:value-type="string">
            <text:p>AT1G14870,AT1G14880</text:p>
          </table:table-cell>
          <table:table-cell office:value-type="string">
            <text:p>1:5128374-513371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67288">
            <text:p>3.67288</text:p>
          </table:table-cell>
          <table:table-cell table:style-name="ce3" office:value-type="float" office:value="0.000000012133">
            <text:p>1.21E-08</text:p>
          </table:table-cell>
          <table:table-cell table:style-name="ce3" office:value-type="float" office:value="0.0000251766">
            <text:p>2.52E-05</text:p>
          </table:table-cell>
          <table:table-cell table:number-columns-repeated="1017"/>
        </table:table-row>
        <table:table-row table:style-name="ro1">
          <table:table-cell office:value-type="string">
            <text:p>AT1G15405</text:p>
          </table:table-cell>
          <table:table-cell office:value-type="string">
            <text:p>1:5297874-5298166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15352">
            <text:p>2.15352</text:p>
          </table:table-cell>
          <table:table-cell table:style-name="ce3" office:value-type="float" office:value="0.0000895135">
            <text:p>8.95E-05</text:p>
          </table:table-cell>
          <table:table-cell office:value-type="float" office:value="0.0498669">
            <text:p>0.0498669</text:p>
          </table:table-cell>
          <table:table-cell table:number-columns-repeated="1017"/>
        </table:table-row>
        <table:table-row table:style-name="ro1">
          <table:table-cell office:value-type="string">
            <text:p>AT1G15405</text:p>
          </table:table-cell>
          <table:table-cell office:value-type="string">
            <text:p>1:5297874-5298166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96348">
            <text:p>1.96348</text:p>
          </table:table-cell>
          <table:table-cell table:style-name="ce3" office:value-type="float" office:value="0.000043698">
            <text:p>4.37E-05</text:p>
          </table:table-cell>
          <table:table-cell office:value-type="float" office:value="0.0280379">
            <text:p>0.0280379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39862">
            <text:p>2.39862</text:p>
          </table:table-cell>
          <table:table-cell table:style-name="ce3" office:value-type="float" office:value="0.0000506564">
            <text:p>5.07E-05</text:p>
          </table:table-cell>
          <table:table-cell office:value-type="float" office:value="0.0315664">
            <text:p>0.0315664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65861">
            <text:p>2.65861</text:p>
          </table:table-cell>
          <table:table-cell table:style-name="ce3" office:value-type="float" office:value="0.00000151936">
            <text:p>1.52E-06</text:p>
          </table:table-cell>
          <table:table-cell office:value-type="float" office:value="0.00168817">
            <text:p>0.00168817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96006">
            <text:p>2.96006</text:p>
          </table:table-cell>
          <table:table-cell table:style-name="ce3" office:value-type="float" office:value="0.0000275807">
            <text:p>2.76E-05</text:p>
          </table:table-cell>
          <table:table-cell office:value-type="float" office:value="0.019446">
            <text:p>0.019446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22005">
            <text:p>3.22005</text:p>
          </table:table-cell>
          <table:table-cell table:style-name="ce3" office:value-type="float" office:value="0.00000175403">
            <text:p>1.75E-06</text:p>
          </table:table-cell>
          <table:table-cell office:value-type="float" office:value="0.00189729">
            <text:p>0.00189729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59447">
            <text:p>2.59447</text:p>
          </table:table-cell>
          <table:table-cell table:style-name="ce3" office:value-type="float" office:value="0.0000251896">
            <text:p>2.52E-05</text:p>
          </table:table-cell>
          <table:table-cell office:value-type="float" office:value="0.0181144">
            <text:p>0.0181144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94812">
            <text:p>-3.94812</text:p>
          </table:table-cell>
          <table:table-cell table:style-name="ce3" office:value-type="float" office:value="0.00000564249">
            <text:p>5.64E-06</text:p>
          </table:table-cell>
          <table:table-cell office:value-type="float" office:value="0.00518332">
            <text:p>0.00518332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4.23871">
            <text:p>4.23871</text:p>
          </table:table-cell>
          <table:table-cell table:style-name="ce3" office:value-type="float" office:value="0.0000379163">
            <text:p>3.79E-05</text:p>
          </table:table-cell>
          <table:table-cell office:value-type="float" office:value="0.0250335">
            <text:p>0.0250335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20812">
            <text:p>4.20812</text:p>
          </table:table-cell>
          <table:table-cell table:style-name="ce3" office:value-type="float" office:value="0.000000611042">
            <text:p>6.11E-07</text:p>
          </table:table-cell>
          <table:table-cell office:value-type="float" office:value="0.000761903">
            <text:p>0.000761903</text:p>
          </table:table-cell>
          <table:table-cell table:number-columns-repeated="1017"/>
        </table:table-row>
        <table:table-row table:style-name="ro1">
          <table:table-cell office:value-type="string">
            <text:p>AT1G15520</text:p>
          </table:table-cell>
          <table:table-cell office:value-type="string">
            <text:p>1:5329045-5338326</text:p>
          </table:table-cell>
          <table:table-cell office:value-type="string">
            <text:p>Yng4</text:p>
          </table:table-cell>
          <table:table-cell office:value-type="string">
            <text:p>Yng53</text:p>
          </table:table-cell>
          <table:table-cell office:value-type="float" office:value="-2.11336">
            <text:p>-2.11336</text:p>
          </table:table-cell>
          <table:table-cell table:style-name="ce3" office:value-type="float" office:value="0.0000728542">
            <text:p>7.29E-05</text:p>
          </table:table-cell>
          <table:table-cell office:value-type="float" office:value="0.0422924">
            <text:p>0.0422924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7.32392">
            <text:p>-7.3239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7.64631">
            <text:p>-7.6463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7.46142">
            <text:p>-7.461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-7.21174">
            <text:p>-7.2117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7.37699">
            <text:p>-7.3769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LISET036</text:p>
          </table:table-cell>
          <table:table-cell office:value-type="string">
            <text:p>Yng53</text:p>
          </table:table-cell>
          <table:table-cell office:value-type="float" office:value="-7.44545">
            <text:p>-7.4454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7.36345">
            <text:p>-7.3634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7.28925">
            <text:p>-7.2892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7.3795">
            <text:p>-7.37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MuskSP68</text:p>
          </table:table-cell>
          <table:table-cell office:value-type="string">
            <text:p>Yng53</text:p>
          </table:table-cell>
          <table:table-cell office:value-type="float" office:value="-7.1867">
            <text:p>-7.186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Paw13</text:p>
          </table:table-cell>
          <table:table-cell office:value-type="string">
            <text:p>Yng53</text:p>
          </table:table-cell>
          <table:table-cell office:value-type="float" office:value="-7.40739">
            <text:p>-7.4073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060</text:p>
          </table:table-cell>
          <table:table-cell office:value-type="string">
            <text:p>1:6211872-6213444</text:p>
          </table:table-cell>
          <table:table-cell office:value-type="string">
            <text:p>Yng4</text:p>
          </table:table-cell>
          <table:table-cell office:value-type="string">
            <text:p>Yng53</text:p>
          </table:table-cell>
          <table:table-cell office:value-type="float" office:value="-7.07067">
            <text:p>-7.0706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18570</text:p>
          </table:table-cell>
          <table:table-cell office:value-type="string">
            <text:p>1:6389410-639126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0393">
            <text:p>2.20393</text:p>
          </table:table-cell>
          <table:table-cell table:style-name="ce3" office:value-type="float" office:value="0.0000578602">
            <text:p>5.79E-05</text:p>
          </table:table-cell>
          <table:table-cell office:value-type="float" office:value="0.0353261">
            <text:p>0.0353261</text:p>
          </table:table-cell>
          <table:table-cell table:number-columns-repeated="1017"/>
        </table:table-row>
        <table:table-row table:style-name="ro1">
          <table:table-cell office:value-type="string">
            <text:p>AT1G18570</text:p>
          </table:table-cell>
          <table:table-cell office:value-type="string">
            <text:p>1:6389410-639126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4099">
            <text:p>2.24099</text:p>
          </table:table-cell>
          <table:table-cell table:style-name="ce3" office:value-type="float" office:value="0.0000785277">
            <text:p>7.85E-05</text:p>
          </table:table-cell>
          <table:table-cell office:value-type="float" office:value="0.0448833">
            <text:p>0.0448833</text:p>
          </table:table-cell>
          <table:table-cell table:number-columns-repeated="1017"/>
        </table:table-row>
        <table:table-row table:style-name="ro1">
          <table:table-cell office:value-type="string">
            <text:p>AT1G18570</text:p>
          </table:table-cell>
          <table:table-cell office:value-type="string">
            <text:p>1:6389410-639126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25393">
            <text:p>2.25393</text:p>
          </table:table-cell>
          <table:table-cell table:style-name="ce3" office:value-type="float" office:value="0.00000758007">
            <text:p>7.58E-06</text:p>
          </table:table-cell>
          <table:table-cell office:value-type="float" office:value="0.006657">
            <text:p>0.006657</text:p>
          </table:table-cell>
          <table:table-cell table:number-columns-repeated="1017"/>
        </table:table-row>
        <table:table-row table:style-name="ro1">
          <table:table-cell office:value-type="string">
            <text:p>AT1G18570</text:p>
          </table:table-cell>
          <table:table-cell office:value-type="string">
            <text:p>1:6389410-639126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8996">
            <text:p>2.08996</text:p>
          </table:table-cell>
          <table:table-cell table:style-name="ce3" office:value-type="float" office:value="0.0000590107">
            <text:p>5.90E-05</text:p>
          </table:table-cell>
          <table:table-cell office:value-type="float" office:value="0.0358599">
            <text:p>0.0358599</text:p>
          </table:table-cell>
          <table:table-cell table:number-columns-repeated="1017"/>
        </table:table-row>
        <table:table-row table:style-name="ro1">
          <table:table-cell office:value-type="string">
            <text:p>AT1G19020</text:p>
          </table:table-cell>
          <table:table-cell office:value-type="string">
            <text:p>1:6568072-656859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5768">
            <text:p>2.5768</text:p>
          </table:table-cell>
          <table:table-cell table:style-name="ce3" office:value-type="float" office:value="0.0000725775">
            <text:p>7.26E-05</text:p>
          </table:table-cell>
          <table:table-cell office:value-type="float" office:value="0.0421506">
            <text:p>0.0421506</text:p>
          </table:table-cell>
          <table:table-cell table:number-columns-repeated="1017"/>
        </table:table-row>
        <table:table-row table:style-name="ro1">
          <table:table-cell office:value-type="string">
            <text:p>AT1G19020</text:p>
          </table:table-cell>
          <table:table-cell office:value-type="string">
            <text:p>1:6568072-656859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2514">
            <text:p>3.2514</text:p>
          </table:table-cell>
          <table:table-cell table:style-name="ce3" office:value-type="float" office:value="0.0000153411">
            <text:p>1.53E-05</text:p>
          </table:table-cell>
          <table:table-cell office:value-type="float" office:value="0.0119454">
            <text:p>0.0119454</text:p>
          </table:table-cell>
          <table:table-cell table:number-columns-repeated="1017"/>
        </table:table-row>
        <table:table-row table:style-name="ro1">
          <table:table-cell office:value-type="string">
            <text:p>AT1G19020</text:p>
          </table:table-cell>
          <table:table-cell office:value-type="string">
            <text:p>1:6568072-656859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02956">
            <text:p>3.02956</text:p>
          </table:table-cell>
          <table:table-cell table:style-name="ce3" office:value-type="float" office:value="0.0000356354">
            <text:p>3.56E-05</text:p>
          </table:table-cell>
          <table:table-cell office:value-type="float" office:value="0.0238552">
            <text:p>0.0238552</text:p>
          </table:table-cell>
          <table:table-cell table:number-columns-repeated="1017"/>
        </table:table-row>
        <table:table-row table:style-name="ro1">
          <table:table-cell office:value-type="string">
            <text:p>AT1G19250</text:p>
          </table:table-cell>
          <table:table-cell office:value-type="string">
            <text:p>1:6650528-6653078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3.22963">
            <text:p>3.22963</text:p>
          </table:table-cell>
          <table:table-cell table:style-name="ce3" office:value-type="float" office:value="0.00000994209">
            <text:p>9.94E-06</text:p>
          </table:table-cell>
          <table:table-cell office:value-type="float" office:value="0.00841812">
            <text:p>0.00841812</text:p>
          </table:table-cell>
          <table:table-cell table:number-columns-repeated="1017"/>
        </table:table-row>
        <table:table-row table:style-name="ro1">
          <table:table-cell office:value-type="string">
            <text:p>AT1G19250</text:p>
          </table:table-cell>
          <table:table-cell office:value-type="string">
            <text:p>1:6650528-6653078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6.09711">
            <text:p>6.09711</text:p>
          </table:table-cell>
          <table:table-cell table:style-name="ce3" office:value-type="float" office:value="0.000032274">
            <text:p>3.23E-05</text:p>
          </table:table-cell>
          <table:table-cell office:value-type="float" office:value="0.022095">
            <text:p>0.022095</text:p>
          </table:table-cell>
          <table:table-cell table:number-columns-repeated="1017"/>
        </table:table-row>
        <table:table-row table:style-name="ro1">
          <table:table-cell office:value-type="string">
            <text:p>AT1G19250</text:p>
          </table:table-cell>
          <table:table-cell office:value-type="string">
            <text:p>1:6650528-6653078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8785">
            <text:p>2.8785</text:p>
          </table:table-cell>
          <table:table-cell table:style-name="ce3" office:value-type="float" office:value="0.0000582175">
            <text:p>5.82E-05</text:p>
          </table:table-cell>
          <table:table-cell office:value-type="float" office:value="0.0355109">
            <text:p>0.0355109</text:p>
          </table:table-cell>
          <table:table-cell table:number-columns-repeated="1017"/>
        </table:table-row>
        <table:table-row table:style-name="ro1">
          <table:table-cell office:value-type="string">
            <text:p>AT1G20070</text:p>
          </table:table-cell>
          <table:table-cell office:value-type="string">
            <text:p>1:6956520-6959148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73924">
            <text:p>-1.73924</text:p>
          </table:table-cell>
          <table:table-cell table:style-name="ce3" office:value-type="float" office:value="0.0000000845401">
            <text:p>8.45E-08</text:p>
          </table:table-cell>
          <table:table-cell office:value-type="float" office:value="0.00013581">
            <text:p>0.00013581</text:p>
          </table:table-cell>
          <table:table-cell table:number-columns-repeated="1017"/>
        </table:table-row>
        <table:table-row table:style-name="ro1">
          <table:table-cell office:value-type="string">
            <text:p>AT1G20070</text:p>
          </table:table-cell>
          <table:table-cell office:value-type="string">
            <text:p>1:6956520-695914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48311">
            <text:p>-1.48311</text:p>
          </table:table-cell>
          <table:table-cell table:style-name="ce3" office:value-type="float" office:value="0.000022636">
            <text:p>2.26E-05</text:p>
          </table:table-cell>
          <table:table-cell office:value-type="float" office:value="0.0165531">
            <text:p>0.0165531</text:p>
          </table:table-cell>
          <table:table-cell table:number-columns-repeated="1017"/>
        </table:table-row>
        <table:table-row table:style-name="ro1">
          <table:table-cell office:value-type="string">
            <text:p>AT1G20070</text:p>
          </table:table-cell>
          <table:table-cell office:value-type="string">
            <text:p>1:6956520-6959148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1.36857">
            <text:p>-1.36857</text:p>
          </table:table-cell>
          <table:table-cell table:style-name="ce3" office:value-type="float" office:value="0.00000000753902">
            <text:p>7.54E-09</text:p>
          </table:table-cell>
          <table:table-cell table:style-name="ce3" office:value-type="float" office:value="0.0000164743">
            <text:p>1.65E-05</text:p>
          </table:table-cell>
          <table:table-cell table:number-columns-repeated="1017"/>
        </table:table-row>
        <table:table-row table:style-name="ro1">
          <table:table-cell office:value-type="string">
            <text:p>AT1G20070</text:p>
          </table:table-cell>
          <table:table-cell office:value-type="string">
            <text:p>1:6956520-695914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11244">
            <text:p>-1.11244</text:p>
          </table:table-cell>
          <table:table-cell table:style-name="ce3" office:value-type="float" office:value="0.0000393132">
            <text:p>3.93E-05</text:p>
          </table:table-cell>
          <table:table-cell office:value-type="float" office:value="0.0258033">
            <text:p>0.0258033</text:p>
          </table:table-cell>
          <table:table-cell table:number-columns-repeated="1017"/>
        </table:table-row>
        <table:table-row table:style-name="ro1">
          <table:table-cell office:value-type="string">
            <text:p>AT1G21210,AT1G21250</text:p>
          </table:table-cell>
          <table:table-cell office:value-type="string">
            <text:p>1:7424105-744211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4446">
            <text:p>1.24446</text:p>
          </table:table-cell>
          <table:table-cell table:style-name="ce3" office:value-type="float" office:value="0.0000753896">
            <text:p>7.54E-05</text:p>
          </table:table-cell>
          <table:table-cell office:value-type="float" office:value="0.0434967">
            <text:p>0.0434967</text:p>
          </table:table-cell>
          <table:table-cell table:number-columns-repeated="1017"/>
        </table:table-row>
        <table:table-row table:style-name="ro1">
          <table:table-cell office:value-type="string">
            <text:p>AT1G21210,AT1G21250</text:p>
          </table:table-cell>
          <table:table-cell office:value-type="string">
            <text:p>1:7424105-744211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147">
            <text:p>1.1147</text:p>
          </table:table-cell>
          <table:table-cell table:style-name="ce3" office:value-type="float" office:value="0.0000353551">
            <text:p>3.54E-05</text:p>
          </table:table-cell>
          <table:table-cell office:value-type="float" office:value="0.0237288">
            <text:p>0.0237288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3.31544">
            <text:p>-3.31544</text:p>
          </table:table-cell>
          <table:table-cell table:style-name="ce3" office:value-type="float" office:value="0.0000000000025957">
            <text:p>2.60E-12</text:p>
          </table:table-cell>
          <table:table-cell table:style-name="ce3" office:value-type="float" office:value="0.0000000102409">
            <text:p>1.02E-08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3.0248">
            <text:p>-3.0248</text:p>
          </table:table-cell>
          <table:table-cell table:style-name="ce3" office:value-type="float" office:value="5.32907E-015">
            <text:p>5.33E-15</text:p>
          </table:table-cell>
          <table:table-cell table:style-name="ce3" office:value-type="float" office:value="0.0000000000294349">
            <text:p>2.94E-11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1.89633">
            <text:p>-1.89633</text:p>
          </table:table-cell>
          <table:table-cell table:style-name="ce3" office:value-type="float" office:value="0.000000000143478">
            <text:p>1.43E-10</text:p>
          </table:table-cell>
          <table:table-cell table:style-name="ce3" office:value-type="float" office:value="0.000000429116">
            <text:p>4.29E-07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3.63296">
            <text:p>-3.63296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3.80251">
            <text:p>-3.8025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98166">
            <text:p>-1.98166</text:p>
          </table:table-cell>
          <table:table-cell table:style-name="ce3" office:value-type="float" office:value="0.0000000448525">
            <text:p>4.49E-08</text:p>
          </table:table-cell>
          <table:table-cell table:style-name="ce3" office:value-type="float" office:value="0.0000782758">
            <text:p>7.83E-05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33452">
            <text:p>3.33452</text:p>
          </table:table-cell>
          <table:table-cell table:style-name="ce3" office:value-type="float" office:value="0.0000000000154432">
            <text:p>1.54E-11</text:p>
          </table:table-cell>
          <table:table-cell table:style-name="ce3" office:value-type="float" office:value="0.0000000549192">
            <text:p>5.49E-08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857">
            <text:p>4.857</text:p>
          </table:table-cell>
          <table:table-cell table:style-name="ce3" office:value-type="float" office:value="0.000000000000212719">
            <text:p>2.13E-13</text:p>
          </table:table-cell>
          <table:table-cell table:style-name="ce3" office:value-type="float" office:value="0.000000000958722">
            <text:p>9.59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13405">
            <text:p>5.13405</text:p>
          </table:table-cell>
          <table:table-cell table:style-name="ce3" office:value-type="float" office:value="0.0000000000000242029">
            <text:p>2.42E-14</text:p>
          </table:table-cell>
          <table:table-cell table:style-name="ce3" office:value-type="float" office:value="0.000000000128227">
            <text:p>1.28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27547">
            <text:p>3.27547</text:p>
          </table:table-cell>
          <table:table-cell table:style-name="ce3" office:value-type="float" office:value="0.000000000073733">
            <text:p>7.37E-11</text:p>
          </table:table-cell>
          <table:table-cell table:style-name="ce3" office:value-type="float" office:value="0.000000231735">
            <text:p>2.32E-07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04916">
            <text:p>5.0491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31298">
            <text:p>3.31298</text:p>
          </table:table-cell>
          <table:table-cell table:style-name="ce3" office:value-type="float" office:value="0.00000000000139599">
            <text:p>1.40E-12</text:p>
          </table:table-cell>
          <table:table-cell table:style-name="ce3" office:value-type="float" office:value="0.00000000571615">
            <text:p>5.72E-09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3.04388">
            <text:p>3.04388</text:p>
          </table:table-cell>
          <table:table-cell table:style-name="ce3" office:value-type="float" office:value="0.000000000000147882">
            <text:p>1.48E-13</text:p>
          </table:table-cell>
          <table:table-cell table:style-name="ce3" office:value-type="float" office:value="0.000000000700557">
            <text:p>7.01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4.56636">
            <text:p>4.56636</text:p>
          </table:table-cell>
          <table:table-cell table:style-name="ce3" office:value-type="float" office:value="0.000000000000034861">
            <text:p>3.49E-14</text:p>
          </table:table-cell>
          <table:table-cell table:style-name="ce3" office:value-type="float" office:value="0.000000000175388">
            <text:p>1.75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4.84341">
            <text:p>4.84341</text:p>
          </table:table-cell>
          <table:table-cell table:style-name="ce3" office:value-type="float" office:value="3.55271E-015">
            <text:p>3.55E-15</text:p>
          </table:table-cell>
          <table:table-cell table:style-name="ce3" office:value-type="float" office:value="0.0000000000199631">
            <text:p>2.00E-11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98483">
            <text:p>2.98483</text:p>
          </table:table-cell>
          <table:table-cell table:style-name="ce3" office:value-type="float" office:value="0.00000000000152611">
            <text:p>1.53E-12</text:p>
          </table:table-cell>
          <table:table-cell table:style-name="ce3" office:value-type="float" office:value="0.00000000619036">
            <text:p>6.19E-09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4.75852">
            <text:p>4.7585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02234">
            <text:p>3.02234</text:p>
          </table:table-cell>
          <table:table-cell table:style-name="ce3" office:value-type="float" office:value="1.55431E-015">
            <text:p>1.55E-15</text:p>
          </table:table-cell>
          <table:table-cell table:style-name="ce3" office:value-type="float" office:value="0.00000000000896675">
            <text:p>8.97E-1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91541">
            <text:p>1.91541</text:p>
          </table:table-cell>
          <table:table-cell table:style-name="ce3" office:value-type="float" office:value="0.00000000516296">
            <text:p>5.16E-09</text:p>
          </table:table-cell>
          <table:table-cell table:style-name="ce3" office:value-type="float" office:value="0.0000115744">
            <text:p>1.16E-05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43789">
            <text:p>3.43789</text:p>
          </table:table-cell>
          <table:table-cell table:style-name="ce3" office:value-type="float" office:value="0.000000000365214">
            <text:p>3.65E-10</text:p>
          </table:table-cell>
          <table:table-cell table:style-name="ce3" office:value-type="float" office:value="0.00000102609">
            <text:p>1.03E-06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73663">
            <text:p>-1.73663</text:p>
          </table:table-cell>
          <table:table-cell table:style-name="ce3" office:value-type="float" office:value="0.0000706923">
            <text:p>7.07E-05</text:p>
          </table:table-cell>
          <table:table-cell office:value-type="float" office:value="0.0413332">
            <text:p>0.041333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90618">
            <text:p>-1.90618</text:p>
          </table:table-cell>
          <table:table-cell table:style-name="ce3" office:value-type="float" office:value="0.0000231738">
            <text:p>2.32E-05</text:p>
          </table:table-cell>
          <table:table-cell office:value-type="float" office:value="0.0169083">
            <text:p>0.0169083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3.71493">
            <text:p>3.71493</text:p>
          </table:table-cell>
          <table:table-cell table:style-name="ce3" office:value-type="float" office:value="0.0000000000396372">
            <text:p>3.96E-11</text:p>
          </table:table-cell>
          <table:table-cell table:style-name="ce3" office:value-type="float" office:value="0.000000129596">
            <text:p>1.30E-07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1.85636">
            <text:p>1.85636</text:p>
          </table:table-cell>
          <table:table-cell table:style-name="ce3" office:value-type="float" office:value="0.0000000498359">
            <text:p>4.98E-08</text:p>
          </table:table-cell>
          <table:table-cell table:style-name="ce3" office:value-type="float" office:value="0.0000855657">
            <text:p>8.56E-05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3.63005">
            <text:p>3.63005</text:p>
          </table:table-cell>
          <table:table-cell table:style-name="ce3" office:value-type="float" office:value="0.0000000000000277556">
            <text:p>2.78E-14</text:p>
          </table:table-cell>
          <table:table-cell table:style-name="ce3" office:value-type="float" office:value="0.000000000144687">
            <text:p>1.45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89387">
            <text:p>1.89387</text:p>
          </table:table-cell>
          <table:table-cell table:style-name="ce3" office:value-type="float" office:value="0.0000000000344964">
            <text:p>3.45E-11</text:p>
          </table:table-cell>
          <table:table-cell table:style-name="ce3" office:value-type="float" office:value="0.000000114191">
            <text:p>1.14E-07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3.65204">
            <text:p>-3.65204</text:p>
          </table:table-cell>
          <table:table-cell table:style-name="ce3" office:value-type="float" office:value="3.10862E-015">
            <text:p>3.11E-15</text:p>
          </table:table-cell>
          <table:table-cell table:style-name="ce3" office:value-type="float" office:value="0.0000000000177755">
            <text:p>1.78E-11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3.82159">
            <text:p>-3.82159</text:p>
          </table:table-cell>
          <table:table-cell table:style-name="ce3" office:value-type="float" office:value="8.88178E-016">
            <text:p>8.88E-16</text:p>
          </table:table-cell>
          <table:table-cell table:style-name="ce3" office:value-type="float" office:value="0.00000000000514673">
            <text:p>5.15E-1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2.00074">
            <text:p>-2.00074</text:p>
          </table:table-cell>
          <table:table-cell table:style-name="ce3" office:value-type="float" office:value="0.000000268447">
            <text:p>2.68E-07</text:p>
          </table:table-cell>
          <table:table-cell office:value-type="float" office:value="0.000375888">
            <text:p>0.000375888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5.17452">
            <text:p>-5.17452</text:p>
          </table:table-cell>
          <table:table-cell table:style-name="ce3" office:value-type="float" office:value="4.44089E-016">
            <text:p>4.44E-16</text:p>
          </table:table-cell>
          <table:table-cell table:style-name="ce3" office:value-type="float" office:value="0.00000000000262015">
            <text:p>2.62E-1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5.34407">
            <text:p>-5.34407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52322">
            <text:p>-3.52322</text:p>
          </table:table-cell>
          <table:table-cell table:style-name="ce3" office:value-type="float" office:value="0.0000000019479">
            <text:p>1.95E-09</text:p>
          </table:table-cell>
          <table:table-cell table:style-name="ce3" office:value-type="float" office:value="0.00000481601">
            <text:p>4.82E-06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5.45157">
            <text:p>5.4515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59299">
            <text:p>3.59299</text:p>
          </table:table-cell>
          <table:table-cell table:style-name="ce3" office:value-type="float" office:value="0.0000000000000268674">
            <text:p>2.69E-14</text:p>
          </table:table-cell>
          <table:table-cell table:style-name="ce3" office:value-type="float" office:value="0.000000000141191">
            <text:p>1.41E-1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5.36668">
            <text:p>5.3666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6305">
            <text:p>3.630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5.62111">
            <text:p>5.6211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3.76254">
            <text:p>3.76254</text:p>
          </table:table-cell>
          <table:table-cell table:style-name="ce3" office:value-type="float" office:value="7.99361E-015">
            <text:p>7.99E-15</text:p>
          </table:table-cell>
          <table:table-cell table:style-name="ce3" office:value-type="float" office:value="0.0000000000437798">
            <text:p>4.38E-11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5.53623">
            <text:p>5.5362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80005">
            <text:p>3.8000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3.80026">
            <text:p>3.80026</text:p>
          </table:table-cell>
          <table:table-cell table:style-name="ce3" office:value-type="float" office:value="0.000000000239994">
            <text:p>2.40E-10</text:p>
          </table:table-cell>
          <table:table-cell table:style-name="ce3" office:value-type="float" office:value="0.000000695346">
            <text:p>6.95E-07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94169">
            <text:p>1.94169</text:p>
          </table:table-cell>
          <table:table-cell table:style-name="ce3" office:value-type="float" office:value="0.00000118051">
            <text:p>1.18E-06</text:p>
          </table:table-cell>
          <table:table-cell office:value-type="float" office:value="0.00135364">
            <text:p>0.00135364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71538">
            <text:p>3.71538</text:p>
          </table:table-cell>
          <table:table-cell table:style-name="ce3" office:value-type="float" office:value="0.000000000000991207">
            <text:p>9.91E-13</text:p>
          </table:table-cell>
          <table:table-cell table:style-name="ce3" office:value-type="float" office:value="0.00000000413698">
            <text:p>4.14E-09</text:p>
          </table:table-cell>
          <table:table-cell table:number-columns-repeated="1017"/>
        </table:table-row>
        <table:table-row table:style-name="ro1">
          <table:table-cell office:value-type="string">
            <text:p>AT1G21310</text:p>
          </table:table-cell>
          <table:table-cell office:value-type="string">
            <text:p>1:7453235-745500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9792">
            <text:p>1.9792</text:p>
          </table:table-cell>
          <table:table-cell table:style-name="ce3" office:value-type="float" office:value="0.0000000229747">
            <text:p>2.30E-08</text:p>
          </table:table-cell>
          <table:table-cell table:style-name="ce3" office:value-type="float" office:value="0.0000429891">
            <text:p>4.30E-05</text:p>
          </table:table-cell>
          <table:table-cell table:number-columns-repeated="1017"/>
        </table:table-row>
        <table:table-row table:style-name="ro1">
          <table:table-cell office:value-type="string">
            <text:p>AT1G24140</text:p>
          </table:table-cell>
          <table:table-cell office:value-type="string">
            <text:p>1:8536044-853738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72442">
            <text:p>2.72442</text:p>
          </table:table-cell>
          <table:table-cell table:style-name="ce3" office:value-type="float" office:value="0.0000844311">
            <text:p>8.44E-05</text:p>
          </table:table-cell>
          <table:table-cell office:value-type="float" office:value="0.0475657">
            <text:p>0.0475657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37122">
            <text:p>1.37122</text:p>
          </table:table-cell>
          <table:table-cell table:style-name="ce3" office:value-type="float" office:value="0.000000163428">
            <text:p>1.63E-07</text:p>
          </table:table-cell>
          <table:table-cell office:value-type="float" office:value="0.00024024">
            <text:p>0.00024024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73337">
            <text:p>1.73337</text:p>
          </table:table-cell>
          <table:table-cell table:style-name="ce3" office:value-type="float" office:value="0.00000112007">
            <text:p>1.12E-06</text:p>
          </table:table-cell>
          <table:table-cell office:value-type="float" office:value="0.00130042">
            <text:p>0.00130042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02022">
            <text:p>1.02022</text:p>
          </table:table-cell>
          <table:table-cell table:style-name="ce3" office:value-type="float" office:value="0.0000127207">
            <text:p>1.27E-05</text:p>
          </table:table-cell>
          <table:table-cell office:value-type="float" office:value="0.0103262">
            <text:p>0.0103262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06008">
            <text:p>1.06008</text:p>
          </table:table-cell>
          <table:table-cell table:style-name="ce3" office:value-type="float" office:value="0.0000844617">
            <text:p>8.45E-05</text:p>
          </table:table-cell>
          <table:table-cell office:value-type="float" office:value="0.0475657">
            <text:p>0.0475657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02089">
            <text:p>2.02089</text:p>
          </table:table-cell>
          <table:table-cell table:style-name="ce3" office:value-type="float" office:value="0.0000010616">
            <text:p>1.06E-06</text:p>
          </table:table-cell>
          <table:table-cell office:value-type="float" office:value="0.00124366">
            <text:p>0.00124366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46435">
            <text:p>1.46435</text:p>
          </table:table-cell>
          <table:table-cell table:style-name="ce3" office:value-type="float" office:value="0.0000149775">
            <text:p>1.50E-05</text:p>
          </table:table-cell>
          <table:table-cell office:value-type="float" office:value="0.0117044">
            <text:p>0.0117044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88844">
            <text:p>1.88844</text:p>
          </table:table-cell>
          <table:table-cell table:style-name="ce3" office:value-type="float" office:value="0.0000000193397">
            <text:p>1.93E-08</text:p>
          </table:table-cell>
          <table:table-cell table:style-name="ce3" office:value-type="float" office:value="0.0000371899">
            <text:p>3.72E-05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0478">
            <text:p>2.0478</text:p>
          </table:table-cell>
          <table:table-cell table:style-name="ce3" office:value-type="float" office:value="0.000000000000024647">
            <text:p>2.46E-14</text:p>
          </table:table-cell>
          <table:table-cell table:style-name="ce3" office:value-type="float" office:value="0.000000000130049">
            <text:p>1.30E-10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48941">
            <text:p>-1.48941</text:p>
          </table:table-cell>
          <table:table-cell table:style-name="ce3" office:value-type="float" office:value="0.000000160166">
            <text:p>1.60E-07</text:p>
          </table:table-cell>
          <table:table-cell office:value-type="float" office:value="0.000236247">
            <text:p>0.000236247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01963">
            <text:p>-1.01963</text:p>
          </table:table-cell>
          <table:table-cell table:style-name="ce3" office:value-type="float" office:value="0.0000162945">
            <text:p>1.63E-05</text:p>
          </table:table-cell>
          <table:table-cell office:value-type="float" office:value="0.0125896">
            <text:p>0.0125896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02758">
            <text:p>1.02758</text:p>
          </table:table-cell>
          <table:table-cell table:style-name="ce3" office:value-type="float" office:value="0.0000294983">
            <text:p>2.95E-05</text:p>
          </table:table-cell>
          <table:table-cell office:value-type="float" office:value="0.0205561">
            <text:p>0.0205561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52927">
            <text:p>-1.52927</text:p>
          </table:table-cell>
          <table:table-cell table:style-name="ce3" office:value-type="float" office:value="0.0000011508">
            <text:p>1.15E-06</text:p>
          </table:table-cell>
          <table:table-cell office:value-type="float" office:value="0.00132747">
            <text:p>0.00132747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49008">
            <text:p>-2.49008</text:p>
          </table:table-cell>
          <table:table-cell table:style-name="ce3" office:value-type="float" office:value="0.0000000213087">
            <text:p>2.13E-08</text:p>
          </table:table-cell>
          <table:table-cell table:style-name="ce3" office:value-type="float" office:value="0.0000405556">
            <text:p>4.06E-05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0203">
            <text:p>-2.0203</text:p>
          </table:table-cell>
          <table:table-cell table:style-name="ce3" office:value-type="float" office:value="0.00000117552">
            <text:p>1.18E-06</text:p>
          </table:table-cell>
          <table:table-cell office:value-type="float" office:value="0.0013515">
            <text:p>0.0013515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20947">
            <text:p>2.20947</text:p>
          </table:table-cell>
          <table:table-cell table:style-name="ce3" office:value-type="float" office:value="0.00000917549">
            <text:p>9.18E-06</text:p>
          </table:table-cell>
          <table:table-cell office:value-type="float" office:value="0.00787692">
            <text:p>0.00787692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3353">
            <text:p>1.93353</text:p>
          </table:table-cell>
          <table:table-cell table:style-name="ce3" office:value-type="float" office:value="0.000000250718">
            <text:p>2.51E-07</text:p>
          </table:table-cell>
          <table:table-cell office:value-type="float" office:value="0.000353734">
            <text:p>0.000353734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35762">
            <text:p>2.35762</text:p>
          </table:table-cell>
          <table:table-cell table:style-name="ce3" office:value-type="float" office:value="0.000000000260894">
            <text:p>2.61E-10</text:p>
          </table:table-cell>
          <table:table-cell table:style-name="ce3" office:value-type="float" office:value="0.000000750872">
            <text:p>7.51E-07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1699">
            <text:p>2.51699</text:p>
          </table:table-cell>
          <table:table-cell table:style-name="ce3" office:value-type="float" office:value="8.88178E-016">
            <text:p>8.88E-16</text:p>
          </table:table-cell>
          <table:table-cell table:style-name="ce3" office:value-type="float" office:value="0.00000000000514673">
            <text:p>5.15E-12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46376">
            <text:p>1.46376</text:p>
          </table:table-cell>
          <table:table-cell table:style-name="ce3" office:value-type="float" office:value="0.0000168912">
            <text:p>1.69E-05</text:p>
          </table:table-cell>
          <table:table-cell office:value-type="float" office:value="0.0130042">
            <text:p>0.0130042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88785">
            <text:p>1.88785</text:p>
          </table:table-cell>
          <table:table-cell table:style-name="ce3" office:value-type="float" office:value="0.0000000235805">
            <text:p>2.36E-08</text:p>
          </table:table-cell>
          <table:table-cell table:style-name="ce3" office:value-type="float" office:value="0.0000439137">
            <text:p>4.39E-05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4721">
            <text:p>2.04721</text:p>
          </table:table-cell>
          <table:table-cell table:style-name="ce3" office:value-type="float" office:value="0.0000000000000426326">
            <text:p>4.26E-14</text:p>
          </table:table-cell>
          <table:table-cell table:style-name="ce3" office:value-type="float" office:value="0.000000000212837">
            <text:p>2.13E-10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43105">
            <text:p>1.43105</text:p>
          </table:table-cell>
          <table:table-cell table:style-name="ce3" office:value-type="float" office:value="0.000022515">
            <text:p>2.25E-05</text:p>
          </table:table-cell>
          <table:table-cell office:value-type="float" office:value="0.0164926">
            <text:p>0.0164926</text:p>
          </table:table-cell>
          <table:table-cell table:number-columns-repeated="1017"/>
        </table:table-row>
        <table:table-row table:style-name="ro1">
          <table:table-cell office:value-type="string">
            <text:p>AT1G24147</text:p>
          </table:table-cell>
          <table:table-cell office:value-type="string">
            <text:p>1:8542397-854347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9041">
            <text:p>1.59041</text:p>
          </table:table-cell>
          <table:table-cell table:style-name="ce3" office:value-type="float" office:value="0.00000000410203">
            <text:p>4.10E-09</text:p>
          </table:table-cell>
          <table:table-cell table:style-name="ce3" office:value-type="float" office:value="0.00000944058">
            <text:p>9.44E-06</text:p>
          </table:table-cell>
          <table:table-cell table:number-columns-repeated="1017"/>
        </table:table-row>
        <table:table-row table:style-name="ro1">
          <table:table-cell office:value-type="string">
            <text:p>AT1G27770</text:p>
          </table:table-cell>
          <table:table-cell office:value-type="string">
            <text:p>1:9671637-967625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44862">
            <text:p>1.44862</text:p>
          </table:table-cell>
          <table:table-cell table:style-name="ce3" office:value-type="float" office:value="0.0000114363">
            <text:p>1.14E-05</text:p>
          </table:table-cell>
          <table:table-cell office:value-type="float" office:value="0.00948091">
            <text:p>0.00948091</text:p>
          </table:table-cell>
          <table:table-cell table:number-columns-repeated="1017"/>
        </table:table-row>
        <table:table-row table:style-name="ro1">
          <table:table-cell office:value-type="string">
            <text:p>AT1G27770</text:p>
          </table:table-cell>
          <table:table-cell office:value-type="string">
            <text:p>1:9671637-967625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21723">
            <text:p>1.21723</text:p>
          </table:table-cell>
          <table:table-cell table:style-name="ce3" office:value-type="float" office:value="0.0000093831">
            <text:p>9.38E-06</text:p>
          </table:table-cell>
          <table:table-cell office:value-type="float" office:value="0.00801532">
            <text:p>0.00801532</text:p>
          </table:table-cell>
          <table:table-cell table:number-columns-repeated="1017"/>
        </table:table-row>
        <table:table-row table:style-name="ro1">
          <table:table-cell office:value-type="string">
            <text:p>AT1G27770</text:p>
          </table:table-cell>
          <table:table-cell office:value-type="string">
            <text:p>1:9671637-967625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3504">
            <text:p>1.33504</text:p>
          </table:table-cell>
          <table:table-cell table:style-name="ce3" office:value-type="float" office:value="0.000007494">
            <text:p>7.49E-06</text:p>
          </table:table-cell>
          <table:table-cell office:value-type="float" office:value="0.00659927">
            <text:p>0.00659927</text:p>
          </table:table-cell>
          <table:table-cell table:number-columns-repeated="1017"/>
        </table:table-row>
        <table:table-row table:style-name="ro1">
          <table:table-cell office:value-type="string">
            <text:p>AT1G27770</text:p>
          </table:table-cell>
          <table:table-cell office:value-type="string">
            <text:p>1:9671637-967625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7022">
            <text:p>1.37022</text:p>
          </table:table-cell>
          <table:table-cell table:style-name="ce3" office:value-type="float" office:value="0.000000298666">
            <text:p>2.99E-07</text:p>
          </table:table-cell>
          <table:table-cell office:value-type="float" office:value="0.000412158">
            <text:p>0.000412158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1.85116">
            <text:p>1.85116</text:p>
          </table:table-cell>
          <table:table-cell table:style-name="ce3" office:value-type="float" office:value="0.0000195056">
            <text:p>1.95E-05</text:p>
          </table:table-cell>
          <table:table-cell office:value-type="float" office:value="0.0147372">
            <text:p>0.0147372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57305">
            <text:p>1.57305</text:p>
          </table:table-cell>
          <table:table-cell table:style-name="ce3" office:value-type="float" office:value="0.0000700663">
            <text:p>7.01E-05</text:p>
          </table:table-cell>
          <table:table-cell office:value-type="float" office:value="0.0410967">
            <text:p>0.041096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17889">
            <text:p>1.17889</text:p>
          </table:table-cell>
          <table:table-cell table:style-name="ce3" office:value-type="float" office:value="0.00000816421">
            <text:p>8.16E-06</text:p>
          </table:table-cell>
          <table:table-cell office:value-type="float" office:value="0.00709321">
            <text:p>0.00709321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1.9698">
            <text:p>1.9698</text:p>
          </table:table-cell>
          <table:table-cell table:style-name="ce3" office:value-type="float" office:value="0.0000620903">
            <text:p>6.21E-05</text:p>
          </table:table-cell>
          <table:table-cell office:value-type="float" office:value="0.037364">
            <text:p>0.037364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44707">
            <text:p>1.44707</text:p>
          </table:table-cell>
          <table:table-cell table:style-name="ce3" office:value-type="float" office:value="0.0000000168902">
            <text:p>1.69E-08</text:p>
          </table:table-cell>
          <table:table-cell table:style-name="ce3" office:value-type="float" office:value="0.0000331676">
            <text:p>3.32E-0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44315">
            <text:p>2.44315</text:p>
          </table:table-cell>
          <table:table-cell table:style-name="ce3" office:value-type="float" office:value="0.0000000215318">
            <text:p>2.15E-08</text:p>
          </table:table-cell>
          <table:table-cell table:style-name="ce3" office:value-type="float" office:value="0.0000409203">
            <text:p>4.09E-0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34949">
            <text:p>2.34949</text:p>
          </table:table-cell>
          <table:table-cell table:style-name="ce3" office:value-type="float" office:value="0.000000722957">
            <text:p>7.23E-07</text:p>
          </table:table-cell>
          <table:table-cell office:value-type="float" office:value="0.00089033">
            <text:p>0.00089033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79477">
            <text:p>1.79477</text:p>
          </table:table-cell>
          <table:table-cell table:style-name="ce3" office:value-type="float" office:value="0.000000167762">
            <text:p>1.68E-07</text:p>
          </table:table-cell>
          <table:table-cell office:value-type="float" office:value="0.000245775">
            <text:p>0.00024577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16503">
            <text:p>2.16503</text:p>
          </table:table-cell>
          <table:table-cell table:style-name="ce3" office:value-type="float" office:value="0.0000000565355">
            <text:p>5.65E-08</text:p>
          </table:table-cell>
          <table:table-cell table:style-name="ce3" office:value-type="float" office:value="0.0000945668">
            <text:p>9.46E-0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77087">
            <text:p>1.77087</text:p>
          </table:table-cell>
          <table:table-cell table:style-name="ce3" office:value-type="float" office:value="0.000000000045578">
            <text:p>4.56E-11</text:p>
          </table:table-cell>
          <table:table-cell table:style-name="ce3" office:value-type="float" office:value="0.000000147645">
            <text:p>1.48E-0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03383">
            <text:p>-1.03383</text:p>
          </table:table-cell>
          <table:table-cell table:style-name="ce3" office:value-type="float" office:value="0.00000217821">
            <text:p>2.18E-06</text:p>
          </table:table-cell>
          <table:table-cell office:value-type="float" office:value="0.00228569">
            <text:p>0.00228569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60358">
            <text:p>-1.60358</text:p>
          </table:table-cell>
          <table:table-cell table:style-name="ce3" office:value-type="float" office:value="0.0000000000626275">
            <text:p>6.26E-11</text:p>
          </table:table-cell>
          <table:table-cell table:style-name="ce3" office:value-type="float" office:value="0.000000198272">
            <text:p>1.98E-0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06662">
            <text:p>-1.06662</text:p>
          </table:table-cell>
          <table:table-cell table:style-name="ce3" office:value-type="float" office:value="0.00003159">
            <text:p>3.16E-05</text:p>
          </table:table-cell>
          <table:table-cell office:value-type="float" office:value="0.0216953">
            <text:p>0.0216953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04796">
            <text:p>-2.04796</text:p>
          </table:table-cell>
          <table:table-cell table:style-name="ce3" office:value-type="float" office:value="0.00000539507">
            <text:p>5.40E-06</text:p>
          </table:table-cell>
          <table:table-cell office:value-type="float" office:value="0.00498754">
            <text:p>0.00498754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59966">
            <text:p>-2.59966</text:p>
          </table:table-cell>
          <table:table-cell table:style-name="ce3" office:value-type="float" office:value="0.00000000146614">
            <text:p>1.47E-09</text:p>
          </table:table-cell>
          <table:table-cell table:style-name="ce3" office:value-type="float" office:value="0.00000365975">
            <text:p>3.66E-06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0627">
            <text:p>-2.0627</text:p>
          </table:table-cell>
          <table:table-cell table:style-name="ce3" office:value-type="float" office:value="0.00000225925">
            <text:p>2.26E-06</text:p>
          </table:table-cell>
          <table:table-cell office:value-type="float" office:value="0.00236342">
            <text:p>0.00236342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1.9543">
            <text:p>1.9543</text:p>
          </table:table-cell>
          <table:table-cell table:style-name="ce3" office:value-type="float" office:value="0.0000598872">
            <text:p>5.99E-05</text:p>
          </table:table-cell>
          <table:table-cell office:value-type="float" office:value="0.0362906">
            <text:p>0.0362906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76985">
            <text:p>1.76985</text:p>
          </table:table-cell>
          <table:table-cell table:style-name="ce3" office:value-type="float" office:value="0.0000190292">
            <text:p>1.90E-05</text:p>
          </table:table-cell>
          <table:table-cell office:value-type="float" office:value="0.0144024">
            <text:p>0.0144024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7568">
            <text:p>1.37568</text:p>
          </table:table-cell>
          <table:table-cell table:style-name="ce3" office:value-type="float" office:value="0.00000225914">
            <text:p>2.26E-06</text:p>
          </table:table-cell>
          <table:table-cell office:value-type="float" office:value="0.00236342">
            <text:p>0.00236342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506">
            <text:p>2.506</text:p>
          </table:table-cell>
          <table:table-cell table:style-name="ce3" office:value-type="float" office:value="0.0000000866749">
            <text:p>8.67E-08</text:p>
          </table:table-cell>
          <table:table-cell office:value-type="float" office:value="0.000138647">
            <text:p>0.00013864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95128">
            <text:p>1.95128</text:p>
          </table:table-cell>
          <table:table-cell table:style-name="ce3" office:value-type="float" office:value="0.00000000556359">
            <text:p>5.56E-09</text:p>
          </table:table-cell>
          <table:table-cell table:style-name="ce3" office:value-type="float" office:value="0.0000123658">
            <text:p>1.24E-0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32155">
            <text:p>2.32155</text:p>
          </table:table-cell>
          <table:table-cell table:style-name="ce3" office:value-type="float" office:value="0.00000000306918">
            <text:p>3.07E-09</text:p>
          </table:table-cell>
          <table:table-cell table:style-name="ce3" office:value-type="float" office:value="0.00000723021">
            <text:p>7.23E-06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2739">
            <text:p>1.92739</text:p>
          </table:table-cell>
          <table:table-cell table:style-name="ce3" office:value-type="float" office:value="0.0000000000000843769">
            <text:p>8.44E-14</text:p>
          </table:table-cell>
          <table:table-cell table:style-name="ce3" office:value-type="float" office:value="0.000000000407147">
            <text:p>4.07E-10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1.96903">
            <text:p>1.96903</text:p>
          </table:table-cell>
          <table:table-cell table:style-name="ce3" office:value-type="float" office:value="0.0000327025">
            <text:p>3.27E-05</text:p>
          </table:table-cell>
          <table:table-cell office:value-type="float" office:value="0.0223177">
            <text:p>0.022317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41431">
            <text:p>1.41431</text:p>
          </table:table-cell>
          <table:table-cell table:style-name="ce3" office:value-type="float" office:value="0.0000370916">
            <text:p>3.71E-05</text:p>
          </table:table-cell>
          <table:table-cell office:value-type="float" office:value="0.0246017">
            <text:p>0.0246017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78458">
            <text:p>1.78458</text:p>
          </table:table-cell>
          <table:table-cell table:style-name="ce3" office:value-type="float" office:value="0.00000757125">
            <text:p>7.57E-06</text:p>
          </table:table-cell>
          <table:table-cell office:value-type="float" office:value="0.00665375">
            <text:p>0.00665375</text:p>
          </table:table-cell>
          <table:table-cell table:number-columns-repeated="1017"/>
        </table:table-row>
        <table:table-row table:style-name="ro1">
          <table:table-cell office:value-type="string">
            <text:p>AT1G45145</text:p>
          </table:table-cell>
          <table:table-cell office:value-type="string">
            <text:p>1:17074941-1707633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39042">
            <text:p>1.39042</text:p>
          </table:table-cell>
          <table:table-cell table:style-name="ce3" office:value-type="float" office:value="0.000000228899">
            <text:p>2.29E-07</text:p>
          </table:table-cell>
          <table:table-cell office:value-type="float" office:value="0.000325783">
            <text:p>0.000325783</text:p>
          </table:table-cell>
          <table:table-cell table:number-columns-repeated="1017"/>
        </table:table-row>
        <table:table-row table:style-name="ro1">
          <table:table-cell office:value-type="string">
            <text:p>AT1G48210,AT1G48220</text:p>
          </table:table-cell>
          <table:table-cell office:value-type="string">
            <text:p>1:17798430-1780495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2267">
            <text:p>1.42267</text:p>
          </table:table-cell>
          <table:table-cell table:style-name="ce3" office:value-type="float" office:value="0.0000218343">
            <text:p>2.18E-05</text:p>
          </table:table-cell>
          <table:table-cell office:value-type="float" office:value="0.0161397">
            <text:p>0.0161397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76959">
            <text:p>1.76959</text:p>
          </table:table-cell>
          <table:table-cell table:style-name="ce3" office:value-type="float" office:value="0.00000000207928">
            <text:p>2.08E-09</text:p>
          </table:table-cell>
          <table:table-cell table:style-name="ce3" office:value-type="float" office:value="0.00000511163">
            <text:p>5.11E-06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1.82673">
            <text:p>1.82673</text:p>
          </table:table-cell>
          <table:table-cell table:style-name="ce3" office:value-type="float" office:value="0.000000329462">
            <text:p>3.29E-07</text:p>
          </table:table-cell>
          <table:table-cell office:value-type="float" office:value="0.000447329">
            <text:p>0.000447329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2154">
            <text:p>3.215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2.35453">
            <text:p>2.35453</text:p>
          </table:table-cell>
          <table:table-cell table:style-name="ce3" office:value-type="float" office:value="0.000000000675802">
            <text:p>6.76E-10</text:p>
          </table:table-cell>
          <table:table-cell table:style-name="ce3" office:value-type="float" office:value="0.00000181364">
            <text:p>1.81E-06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1.96691">
            <text:p>1.96691</text:p>
          </table:table-cell>
          <table:table-cell table:style-name="ce3" office:value-type="float" office:value="0.0000000166853">
            <text:p>1.67E-08</text:p>
          </table:table-cell>
          <table:table-cell table:style-name="ce3" office:value-type="float" office:value="0.0000328148">
            <text:p>3.28E-05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1.95761">
            <text:p>1.95761</text:p>
          </table:table-cell>
          <table:table-cell table:style-name="ce3" office:value-type="float" office:value="0.0000131494">
            <text:p>1.31E-05</text:p>
          </table:table-cell>
          <table:table-cell office:value-type="float" office:value="0.0105164">
            <text:p>0.0105164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1.77095">
            <text:p>1.77095</text:p>
          </table:table-cell>
          <table:table-cell table:style-name="ce3" office:value-type="float" office:value="0.0000537169">
            <text:p>5.37E-05</text:p>
          </table:table-cell>
          <table:table-cell office:value-type="float" office:value="0.0331709">
            <text:p>0.0331709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00367">
            <text:p>1.00367</text:p>
          </table:table-cell>
          <table:table-cell table:style-name="ce3" office:value-type="float" office:value="0.0000549634">
            <text:p>5.50E-05</text:p>
          </table:table-cell>
          <table:table-cell office:value-type="float" office:value="0.0337704">
            <text:p>0.0337704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2.39234">
            <text:p>2.3923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1.53148">
            <text:p>1.53148</text:p>
          </table:table-cell>
          <table:table-cell table:style-name="ce3" office:value-type="float" office:value="0.0000000554607">
            <text:p>5.55E-08</text:p>
          </table:table-cell>
          <table:table-cell table:style-name="ce3" office:value-type="float" office:value="0.0000930087">
            <text:p>9.30E-05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1.14385">
            <text:p>1.14385</text:p>
          </table:table-cell>
          <table:table-cell table:style-name="ce3" office:value-type="float" office:value="0.00000117409">
            <text:p>1.17E-06</text:p>
          </table:table-cell>
          <table:table-cell office:value-type="float" office:value="0.00135105">
            <text:p>0.00135105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38867">
            <text:p>1.38867</text:p>
          </table:table-cell>
          <table:table-cell table:style-name="ce3" office:value-type="float" office:value="0.0000000262246">
            <text:p>2.62E-08</text:p>
          </table:table-cell>
          <table:table-cell table:style-name="ce3" office:value-type="float" office:value="0.0000482836">
            <text:p>4.83E-05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LISET036</text:p>
          </table:table-cell>
          <table:table-cell office:value-type="float" office:value="-3.05052">
            <text:p>-3.05052</text:p>
          </table:table-cell>
          <table:table-cell table:style-name="ce3" office:value-type="float" office:value="0.0000000000778626">
            <text:p>7.79E-11</text:p>
          </table:table-cell>
          <table:table-cell table:style-name="ce3" office:value-type="float" office:value="0.000000243534">
            <text:p>2.44E-07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24849">
            <text:p>-1.24849</text:p>
          </table:table-cell>
          <table:table-cell table:style-name="ce3" office:value-type="float" office:value="0.00000012374">
            <text:p>1.24E-07</text:p>
          </table:table-cell>
          <table:table-cell office:value-type="float" office:value="0.000188296">
            <text:p>0.000188296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92438">
            <text:p>-1.92438</text:p>
          </table:table-cell>
          <table:table-cell table:style-name="ce3" office:value-type="float" office:value="0.00000000000118994">
            <text:p>1.19E-12</text:p>
          </table:table-cell>
          <table:table-cell table:style-name="ce3" office:value-type="float" office:value="0.00000000493468">
            <text:p>4.93E-09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44445">
            <text:p>-1.44445</text:p>
          </table:table-cell>
          <table:table-cell table:style-name="ce3" office:value-type="float" office:value="0.0000489125">
            <text:p>4.89E-05</text:p>
          </table:table-cell>
          <table:table-cell office:value-type="float" office:value="0.0307453">
            <text:p>0.0307453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1.76852">
            <text:p>-1.76852</text:p>
          </table:table-cell>
          <table:table-cell table:style-name="ce3" office:value-type="float" office:value="0.000000154918">
            <text:p>1.55E-07</text:p>
          </table:table-cell>
          <table:table-cell office:value-type="float" office:value="0.000229813">
            <text:p>0.000229813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2.25965">
            <text:p>-2.25965</text:p>
          </table:table-cell>
          <table:table-cell table:style-name="ce3" office:value-type="float" office:value="0.0000000000539622">
            <text:p>5.40E-11</text:p>
          </table:table-cell>
          <table:table-cell table:style-name="ce3" office:value-type="float" office:value="0.000000172947">
            <text:p>1.73E-07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2.18965">
            <text:p>2.18965</text:p>
          </table:table-cell>
          <table:table-cell table:style-name="ce3" office:value-type="float" office:value="0.00000365953">
            <text:p>3.66E-06</text:p>
          </table:table-cell>
          <table:table-cell office:value-type="float" office:value="0.00357959">
            <text:p>0.00357959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1.80202">
            <text:p>1.80202</text:p>
          </table:table-cell>
          <table:table-cell table:style-name="ce3" office:value-type="float" office:value="0.0000549739">
            <text:p>5.50E-05</text:p>
          </table:table-cell>
          <table:table-cell office:value-type="float" office:value="0.0337704">
            <text:p>0.0337704</text:p>
          </table:table-cell>
          <table:table-cell table:number-columns-repeated="1017"/>
        </table:table-row>
        <table:table-row table:style-name="ro1">
          <table:table-cell office:value-type="string">
            <text:p>AT1G52030,AT1G52040</text:p>
          </table:table-cell>
          <table:table-cell office:value-type="string">
            <text:p>1:19345939-1935278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1.39878">
            <text:p>-1.39878</text:p>
          </table:table-cell>
          <table:table-cell table:style-name="ce3" office:value-type="float" office:value="0.0000638691">
            <text:p>6.39E-05</text:p>
          </table:table-cell>
          <table:table-cell office:value-type="float" office:value="0.0382041">
            <text:p>0.0382041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54759">
            <text:p>3.54759</text:p>
          </table:table-cell>
          <table:table-cell table:style-name="ce3" office:value-type="float" office:value="0.000029812">
            <text:p>2.98E-05</text:p>
          </table:table-cell>
          <table:table-cell office:value-type="float" office:value="0.0207376">
            <text:p>0.0207376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93389">
            <text:p>2.93389</text:p>
          </table:table-cell>
          <table:table-cell table:style-name="ce3" office:value-type="float" office:value="0.0000613358">
            <text:p>6.13E-05</text:p>
          </table:table-cell>
          <table:table-cell office:value-type="float" office:value="0.0369785">
            <text:p>0.0369785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73119">
            <text:p>3.73119</text:p>
          </table:table-cell>
          <table:table-cell table:style-name="ce3" office:value-type="float" office:value="0.0000103747">
            <text:p>1.04E-05</text:p>
          </table:table-cell>
          <table:table-cell office:value-type="float" office:value="0.00871616">
            <text:p>0.00871616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3.1175">
            <text:p>3.1175</text:p>
          </table:table-cell>
          <table:table-cell table:style-name="ce3" office:value-type="float" office:value="0.0000184971">
            <text:p>1.85E-05</text:p>
          </table:table-cell>
          <table:table-cell office:value-type="float" office:value="0.0140636">
            <text:p>0.0140636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7154">
            <text:p>-3.7154</text:p>
          </table:table-cell>
          <table:table-cell table:style-name="ce3" office:value-type="float" office:value="0.0000376792">
            <text:p>3.77E-05</text:p>
          </table:table-cell>
          <table:table-cell office:value-type="float" office:value="0.024915">
            <text:p>0.024915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54963">
            <text:p>-3.54963</text:p>
          </table:table-cell>
          <table:table-cell table:style-name="ce3" office:value-type="float" office:value="0.0000113557">
            <text:p>1.14E-05</text:p>
          </table:table-cell>
          <table:table-cell office:value-type="float" office:value="0.00943654">
            <text:p>0.00943654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34371">
            <text:p>-3.34371</text:p>
          </table:table-cell>
          <table:table-cell table:style-name="ce3" office:value-type="float" office:value="0.0000486298">
            <text:p>4.86E-05</text:p>
          </table:table-cell>
          <table:table-cell office:value-type="float" office:value="0.0305841">
            <text:p>0.0305841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10171">
            <text:p>3.10171</text:p>
          </table:table-cell>
          <table:table-cell table:style-name="ce3" office:value-type="float" office:value="0.0000891672">
            <text:p>8.92E-05</text:p>
          </table:table-cell>
          <table:table-cell office:value-type="float" office:value="0.049738">
            <text:p>0.049738</text:p>
          </table:table-cell>
          <table:table-cell table:number-columns-repeated="1017"/>
        </table:table-row>
        <table:table-row table:style-name="ro1">
          <table:table-cell office:value-type="string">
            <text:p>AT1G52200</text:p>
          </table:table-cell>
          <table:table-cell office:value-type="string">
            <text:p>1:19442067-1944352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93594">
            <text:p>2.93594</text:p>
          </table:table-cell>
          <table:table-cell table:style-name="ce3" office:value-type="float" office:value="0.0000176572">
            <text:p>1.77E-05</text:p>
          </table:table-cell>
          <table:table-cell office:value-type="float" office:value="0.0135058">
            <text:p>0.0135058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66536">
            <text:p>1.66536</text:p>
          </table:table-cell>
          <table:table-cell table:style-name="ce3" office:value-type="float" office:value="0.000000000188839">
            <text:p>1.89E-10</text:p>
          </table:table-cell>
          <table:table-cell table:style-name="ce3" office:value-type="float" office:value="0.000000557082">
            <text:p>5.57E-07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2.30296">
            <text:p>2.30296</text:p>
          </table:table-cell>
          <table:table-cell table:style-name="ce3" office:value-type="float" office:value="0.000000000136304">
            <text:p>1.36E-10</text:p>
          </table:table-cell>
          <table:table-cell table:style-name="ce3" office:value-type="float" office:value="0.000000410499">
            <text:p>4.10E-07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2.08154">
            <text:p>2.08154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1.04436">
            <text:p>1.04436</text:p>
          </table:table-cell>
          <table:table-cell table:style-name="ce3" office:value-type="float" office:value="0.0000118907">
            <text:p>1.19E-05</text:p>
          </table:table-cell>
          <table:table-cell office:value-type="float" office:value="0.00978096">
            <text:p>0.00978096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95343">
            <text:p>1.95343</text:p>
          </table:table-cell>
          <table:table-cell table:style-name="ce3" office:value-type="float" office:value="0.0000000000000530687">
            <text:p>5.31E-14</text:p>
          </table:table-cell>
          <table:table-cell table:style-name="ce3" office:value-type="float" office:value="0.000000000261916">
            <text:p>2.62E-10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68501">
            <text:p>-1.68501</text:p>
          </table:table-cell>
          <table:table-cell table:style-name="ce3" office:value-type="float" office:value="0.00000000000332379">
            <text:p>3.32E-12</text:p>
          </table:table-cell>
          <table:table-cell table:style-name="ce3" office:value-type="float" office:value="0.0000000126892">
            <text:p>1.27E-08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45036">
            <text:p>-1.45036</text:p>
          </table:table-cell>
          <table:table-cell table:style-name="ce3" office:value-type="float" office:value="0.0000000872011">
            <text:p>8.72E-08</text:p>
          </table:table-cell>
          <table:table-cell office:value-type="float" office:value="0.000139052">
            <text:p>0.000139052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2.09386">
            <text:p>-2.09386</text:p>
          </table:table-cell>
          <table:table-cell table:style-name="ce3" office:value-type="float" office:value="0.0000000121615">
            <text:p>1.22E-08</text:p>
          </table:table-cell>
          <table:table-cell table:style-name="ce3" office:value-type="float" office:value="0.0000251766">
            <text:p>2.52E-05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2.07782">
            <text:p>-2.07782</text:p>
          </table:table-cell>
          <table:table-cell table:style-name="ce3" office:value-type="float" office:value="0.000000000202682">
            <text:p>2.03E-10</text:p>
          </table:table-cell>
          <table:table-cell table:style-name="ce3" office:value-type="float" office:value="0.000000593463">
            <text:p>5.93E-07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2.18593">
            <text:p>-2.18593</text:p>
          </table:table-cell>
          <table:table-cell table:style-name="ce3" office:value-type="float" office:value="0.0000000000354845">
            <text:p>3.55E-11</text:p>
          </table:table-cell>
          <table:table-cell table:style-name="ce3" office:value-type="float" office:value="0.000000116606">
            <text:p>1.17E-07</text:p>
          </table:table-cell>
          <table:table-cell table:number-columns-repeated="1017"/>
        </table:table-row>
        <table:table-row table:style-name="ro1">
          <table:table-cell office:value-type="string">
            <text:p>AT1G52400</text:p>
          </table:table-cell>
          <table:table-cell office:value-type="string">
            <text:p>1:19515142-19518411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91232">
            <text:p>-1.91232</text:p>
          </table:table-cell>
          <table:table-cell table:style-name="ce3" office:value-type="float" office:value="0.000000000383434">
            <text:p>3.83E-10</text:p>
          </table:table-cell>
          <table:table-cell table:style-name="ce3" office:value-type="float" office:value="0.00000106347">
            <text:p>1.06E-06</text:p>
          </table:table-cell>
          <table:table-cell table:number-columns-repeated="1017"/>
        </table:table-row>
        <table:table-row table:style-name="ro1">
          <table:table-cell office:value-type="string">
            <text:p>AT1G56120,AT1G56130,AT1G56140</text:p>
          </table:table-cell>
          <table:table-cell office:value-type="string">
            <text:p>1:20987226-2100780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80409">
            <text:p>1.80409</text:p>
          </table:table-cell>
          <table:table-cell table:style-name="ce3" office:value-type="float" office:value="0.0000149701">
            <text:p>1.50E-05</text:p>
          </table:table-cell>
          <table:table-cell office:value-type="float" office:value="0.0117044">
            <text:p>0.0117044</text:p>
          </table:table-cell>
          <table:table-cell table:number-columns-repeated="1017"/>
        </table:table-row>
        <table:table-row table:style-name="ro1">
          <table:table-cell office:value-type="string">
            <text:p>AT1G56120,AT1G56130,AT1G56140</text:p>
          </table:table-cell>
          <table:table-cell office:value-type="string">
            <text:p>1:20987226-2100780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6834">
            <text:p>1.36834</text:p>
          </table:table-cell>
          <table:table-cell table:style-name="ce3" office:value-type="float" office:value="0.0000670717">
            <text:p>6.71E-05</text:p>
          </table:table-cell>
          <table:table-cell office:value-type="float" office:value="0.0395907">
            <text:p>0.0395907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52279">
            <text:p>1.52279</text:p>
          </table:table-cell>
          <table:table-cell table:style-name="ce3" office:value-type="float" office:value="0.0000015941">
            <text:p>1.59E-06</text:p>
          </table:table-cell>
          <table:table-cell office:value-type="float" office:value="0.00175353">
            <text:p>0.00175353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37202">
            <text:p>2.37202</text:p>
          </table:table-cell>
          <table:table-cell table:style-name="ce3" office:value-type="float" office:value="0.00000636076">
            <text:p>6.36E-06</text:p>
          </table:table-cell>
          <table:table-cell office:value-type="float" office:value="0.00574555">
            <text:p>0.00574555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3659">
            <text:p>2.43659</text:p>
          </table:table-cell>
          <table:table-cell table:style-name="ce3" office:value-type="float" office:value="0.0000000536098">
            <text:p>5.36E-08</text:p>
          </table:table-cell>
          <table:table-cell table:style-name="ce3" office:value-type="float" office:value="0.0000905771">
            <text:p>9.06E-05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03735">
            <text:p>2.03735</text:p>
          </table:table-cell>
          <table:table-cell table:style-name="ce3" office:value-type="float" office:value="0.00000362858">
            <text:p>3.63E-06</text:p>
          </table:table-cell>
          <table:table-cell office:value-type="float" office:value="0.00355526">
            <text:p>0.00355526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10191">
            <text:p>2.10191</text:p>
          </table:table-cell>
          <table:table-cell table:style-name="ce3" office:value-type="float" office:value="0.000000000952141">
            <text:p>9.52E-10</text:p>
          </table:table-cell>
          <table:table-cell table:style-name="ce3" office:value-type="float" office:value="0.00000245704">
            <text:p>2.46E-06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7265">
            <text:p>1.47265</text:p>
          </table:table-cell>
          <table:table-cell table:style-name="ce3" office:value-type="float" office:value="0.000000958882">
            <text:p>9.59E-07</text:p>
          </table:table-cell>
          <table:table-cell office:value-type="float" office:value="0.00113874">
            <text:p>0.00113874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1267">
            <text:p>2.1267</text:p>
          </table:table-cell>
          <table:table-cell table:style-name="ce3" office:value-type="float" office:value="0.00000544711">
            <text:p>5.45E-06</text:p>
          </table:table-cell>
          <table:table-cell office:value-type="float" office:value="0.00502518">
            <text:p>0.00502518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19126">
            <text:p>2.19126</text:p>
          </table:table-cell>
          <table:table-cell table:style-name="ce3" office:value-type="float" office:value="0.0000000071395">
            <text:p>7.14E-09</text:p>
          </table:table-cell>
          <table:table-cell table:style-name="ce3" office:value-type="float" office:value="0.0000157071">
            <text:p>1.57E-05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74703">
            <text:p>1.74703</text:p>
          </table:table-cell>
          <table:table-cell table:style-name="ce3" office:value-type="float" office:value="0.0000217603">
            <text:p>2.18E-05</text:p>
          </table:table-cell>
          <table:table-cell office:value-type="float" office:value="0.0161033">
            <text:p>0.0161033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81159">
            <text:p>1.81159</text:p>
          </table:table-cell>
          <table:table-cell table:style-name="ce3" office:value-type="float" office:value="0.00000000335698">
            <text:p>3.36E-09</text:p>
          </table:table-cell>
          <table:table-cell table:style-name="ce3" office:value-type="float" office:value="0.000007823">
            <text:p>7.82E-06</text:p>
          </table:table-cell>
          <table:table-cell table:number-columns-repeated="1017"/>
        </table:table-row>
        <table:table-row table:style-name="ro1">
          <table:table-cell office:value-type="string">
            <text:p>AT1G56510</text:p>
          </table:table-cell>
          <table:table-cell office:value-type="string">
            <text:p>1:21167588-2117363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83567">
            <text:p>1.83567</text:p>
          </table:table-cell>
          <table:table-cell table:style-name="ce3" office:value-type="float" office:value="0.000026642">
            <text:p>2.66E-05</text:p>
          </table:table-cell>
          <table:table-cell office:value-type="float" office:value="0.0189544">
            <text:p>0.0189544</text:p>
          </table:table-cell>
          <table:table-cell table:number-columns-repeated="1017"/>
        </table:table-row>
        <table:table-row table:style-name="ro1">
          <table:table-cell office:value-type="string">
            <text:p>AT1G56550</text:p>
          </table:table-cell>
          <table:table-cell office:value-type="string">
            <text:p>1:21185661-2118836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4.09898">
            <text:p>4.09898</text:p>
          </table:table-cell>
          <table:table-cell table:style-name="ce3" office:value-type="float" office:value="0.0000280386">
            <text:p>2.80E-05</text:p>
          </table:table-cell>
          <table:table-cell office:value-type="float" office:value="0.019694">
            <text:p>0.019694</text:p>
          </table:table-cell>
          <table:table-cell table:number-columns-repeated="1017"/>
        </table:table-row>
        <table:table-row table:style-name="ro1">
          <table:table-cell office:value-type="string">
            <text:p>AT1G56550</text:p>
          </table:table-cell>
          <table:table-cell office:value-type="string">
            <text:p>1:21185661-2118836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69206">
            <text:p>3.69206</text:p>
          </table:table-cell>
          <table:table-cell table:style-name="ce3" office:value-type="float" office:value="0.0000706443">
            <text:p>7.06E-05</text:p>
          </table:table-cell>
          <table:table-cell office:value-type="float" office:value="0.0413237">
            <text:p>0.0413237</text:p>
          </table:table-cell>
          <table:table-cell table:number-columns-repeated="1017"/>
        </table:table-row>
        <table:table-row table:style-name="ro1">
          <table:table-cell office:value-type="string">
            <text:p>AT1G56550</text:p>
          </table:table-cell>
          <table:table-cell office:value-type="string">
            <text:p>1:21185661-2118836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84032">
            <text:p>3.84032</text:p>
          </table:table-cell>
          <table:table-cell table:style-name="ce3" office:value-type="float" office:value="0.0000545839">
            <text:p>5.46E-05</text:p>
          </table:table-cell>
          <table:table-cell office:value-type="float" office:value="0.0336263">
            <text:p>0.0336263</text:p>
          </table:table-cell>
          <table:table-cell table:number-columns-repeated="1017"/>
        </table:table-row>
        <table:table-row table:style-name="ro1">
          <table:table-cell office:value-type="string">
            <text:p>AT1G56550</text:p>
          </table:table-cell>
          <table:table-cell office:value-type="string">
            <text:p>1:21185661-2118836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74263">
            <text:p>2.74263</text:p>
          </table:table-cell>
          <table:table-cell table:style-name="ce3" office:value-type="float" office:value="0.0000395459">
            <text:p>3.95E-05</text:p>
          </table:table-cell>
          <table:table-cell office:value-type="float" office:value="0.0259248">
            <text:p>0.0259248</text:p>
          </table:table-cell>
          <table:table-cell table:number-columns-repeated="1017"/>
        </table:table-row>
        <table:table-row table:style-name="ro1">
          <table:table-cell office:value-type="string">
            <text:p>AT1G56550</text:p>
          </table:table-cell>
          <table:table-cell office:value-type="string">
            <text:p>1:21185661-2118836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33571">
            <text:p>2.33571</text:p>
          </table:table-cell>
          <table:table-cell table:style-name="ce3" office:value-type="float" office:value="0.0000803013">
            <text:p>8.03E-05</text:p>
          </table:table-cell>
          <table:table-cell office:value-type="float" office:value="0.0456558">
            <text:p>0.0456558</text:p>
          </table:table-cell>
          <table:table-cell table:number-columns-repeated="1017"/>
        </table:table-row>
        <table:table-row table:style-name="ro1">
          <table:table-cell office:value-type="string">
            <text:p>AT1G57590</text:p>
          </table:table-cell>
          <table:table-cell office:value-type="string">
            <text:p>1:21327359-21329763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2.16126">
            <text:p>-2.16126</text:p>
          </table:table-cell>
          <table:table-cell table:style-name="ce3" office:value-type="float" office:value="0.000000586983">
            <text:p>5.87E-07</text:p>
          </table:table-cell>
          <table:table-cell office:value-type="float" office:value="0.00073972">
            <text:p>0.00073972</text:p>
          </table:table-cell>
          <table:table-cell table:number-columns-repeated="1017"/>
        </table:table-row>
        <table:table-row table:style-name="ro1">
          <table:table-cell office:value-type="string">
            <text:p>AT1G62510</text:p>
          </table:table-cell>
          <table:table-cell office:value-type="string">
            <text:p>1:23136368-2313719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72355">
            <text:p>-1.72355</text:p>
          </table:table-cell>
          <table:table-cell table:style-name="ce3" office:value-type="float" office:value="0.0000411626">
            <text:p>4.12E-05</text:p>
          </table:table-cell>
          <table:table-cell office:value-type="float" office:value="0.0267282">
            <text:p>0.0267282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03667">
            <text:p>2.03667</text:p>
          </table:table-cell>
          <table:table-cell table:style-name="ce3" office:value-type="float" office:value="0.0000716329">
            <text:p>7.16E-05</text:p>
          </table:table-cell>
          <table:table-cell office:value-type="float" office:value="0.0417702">
            <text:p>0.0417702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058">
            <text:p>2.058</text:p>
          </table:table-cell>
          <table:table-cell table:style-name="ce3" office:value-type="float" office:value="0.00000345562">
            <text:p>3.46E-06</text:p>
          </table:table-cell>
          <table:table-cell office:value-type="float" office:value="0.00341098">
            <text:p>0.00341098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7002">
            <text:p>1.57002</text:p>
          </table:table-cell>
          <table:table-cell table:style-name="ce3" office:value-type="float" office:value="0.0000306152">
            <text:p>3.06E-05</text:p>
          </table:table-cell>
          <table:table-cell office:value-type="float" office:value="0.0211611">
            <text:p>0.0211611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10977">
            <text:p>2.10977</text:p>
          </table:table-cell>
          <table:table-cell table:style-name="ce3" office:value-type="float" office:value="0.00000643071">
            <text:p>6.43E-06</text:p>
          </table:table-cell>
          <table:table-cell office:value-type="float" office:value="0.00579663">
            <text:p>0.00579663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50352">
            <text:p>1.50352</text:p>
          </table:table-cell>
          <table:table-cell table:style-name="ce3" office:value-type="float" office:value="0.0000362788">
            <text:p>3.63E-05</text:p>
          </table:table-cell>
          <table:table-cell office:value-type="float" office:value="0.0241494">
            <text:p>0.0241494</text:p>
          </table:table-cell>
          <table:table-cell table:number-columns-repeated="1017"/>
        </table:table-row>
        <table:table-row table:style-name="ro1">
          <table:table-cell office:value-type="string">
            <text:p>AT1G65845</text:p>
          </table:table-cell>
          <table:table-cell office:value-type="string">
            <text:p>1:24493173-2449379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75547">
            <text:p>1.75547</text:p>
          </table:table-cell>
          <table:table-cell table:style-name="ce3" office:value-type="float" office:value="0.0000240788">
            <text:p>2.41E-05</text:p>
          </table:table-cell>
          <table:table-cell office:value-type="float" office:value="0.0174705">
            <text:p>0.0174705</text:p>
          </table:table-cell>
          <table:table-cell table:number-columns-repeated="1017"/>
        </table:table-row>
        <table:table-row table:style-name="ro1">
          <table:table-cell office:value-type="string">
            <text:p>AT1G66090</text:p>
          </table:table-cell>
          <table:table-cell office:value-type="string">
            <text:p>1:24602145-2460476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30705">
            <text:p>2.30705</text:p>
          </table:table-cell>
          <table:table-cell table:style-name="ce3" office:value-type="float" office:value="0.0000840891">
            <text:p>8.41E-05</text:p>
          </table:table-cell>
          <table:table-cell office:value-type="float" office:value="0.0474148">
            <text:p>0.0474148</text:p>
          </table:table-cell>
          <table:table-cell table:number-columns-repeated="1017"/>
        </table:table-row>
        <table:table-row table:style-name="ro1">
          <table:table-cell office:value-type="string">
            <text:p>AT1G66090</text:p>
          </table:table-cell>
          <table:table-cell office:value-type="string">
            <text:p>1:24602145-2460476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4593">
            <text:p>2.44593</text:p>
          </table:table-cell>
          <table:table-cell table:style-name="ce3" office:value-type="float" office:value="0.0000711001">
            <text:p>7.11E-05</text:p>
          </table:table-cell>
          <table:table-cell office:value-type="float" office:value="0.0415342">
            <text:p>0.0415342</text:p>
          </table:table-cell>
          <table:table-cell table:number-columns-repeated="1017"/>
        </table:table-row>
        <table:table-row table:style-name="ro1">
          <table:table-cell office:value-type="string">
            <text:p>AT1G66090</text:p>
          </table:table-cell>
          <table:table-cell office:value-type="string">
            <text:p>1:24602145-2460476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4553">
            <text:p>2.14553</text:p>
          </table:table-cell>
          <table:table-cell table:style-name="ce3" office:value-type="float" office:value="0.0000252476">
            <text:p>2.52E-05</text:p>
          </table:table-cell>
          <table:table-cell office:value-type="float" office:value="0.018136">
            <text:p>0.018136</text:p>
          </table:table-cell>
          <table:table-cell table:number-columns-repeated="1017"/>
        </table:table-row>
        <table:table-row table:style-name="ro1">
          <table:table-cell office:value-type="string">
            <text:p>AT1G66090</text:p>
          </table:table-cell>
          <table:table-cell office:value-type="string">
            <text:p>1:24602145-2460476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25158">
            <text:p>2.25158</text:p>
          </table:table-cell>
          <table:table-cell table:style-name="ce3" office:value-type="float" office:value="0.0000588392">
            <text:p>5.88E-05</text:p>
          </table:table-cell>
          <table:table-cell office:value-type="float" office:value="0.0357892">
            <text:p>0.0357892</text:p>
          </table:table-cell>
          <table:table-cell table:number-columns-repeated="1017"/>
        </table:table-row>
        <table:table-row table:style-name="ro1">
          <table:table-cell office:value-type="string">
            <text:p>AT1G66880</text:p>
          </table:table-cell>
          <table:table-cell office:value-type="string">
            <text:p>1:24945483-2495562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8963">
            <text:p>1.38963</text:p>
          </table:table-cell>
          <table:table-cell table:style-name="ce3" office:value-type="float" office:value="0.000065104">
            <text:p>6.51E-05</text:p>
          </table:table-cell>
          <table:table-cell office:value-type="float" office:value="0.038782">
            <text:p>0.038782</text:p>
          </table:table-cell>
          <table:table-cell table:number-columns-repeated="1017"/>
        </table:table-row>
        <table:table-row table:style-name="ro1">
          <table:table-cell office:value-type="string">
            <text:p>AT1G67120</text:p>
          </table:table-cell>
          <table:table-cell office:value-type="string">
            <text:p>1:25069561-2509555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-1.67302">
            <text:p>-1.67302</text:p>
          </table:table-cell>
          <table:table-cell table:style-name="ce3" office:value-type="float" office:value="0.00000474523">
            <text:p>4.75E-06</text:p>
          </table:table-cell>
          <table:table-cell office:value-type="float" office:value="0.00446656">
            <text:p>0.00446656</text:p>
          </table:table-cell>
          <table:table-cell table:number-columns-repeated="1017"/>
        </table:table-row>
        <table:table-row table:style-name="ro1">
          <table:table-cell office:value-type="string">
            <text:p>AT1G67120</text:p>
          </table:table-cell>
          <table:table-cell office:value-type="string">
            <text:p>1:25069561-2509555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1.95984">
            <text:p>1.95984</text:p>
          </table:table-cell>
          <table:table-cell table:style-name="ce3" office:value-type="float" office:value="0.0000000435165">
            <text:p>4.35E-08</text:p>
          </table:table-cell>
          <table:table-cell table:style-name="ce3" office:value-type="float" office:value="0.0000762281">
            <text:p>7.62E-05</text:p>
          </table:table-cell>
          <table:table-cell table:number-columns-repeated="1017"/>
        </table:table-row>
        <table:table-row table:style-name="ro1">
          <table:table-cell office:value-type="string">
            <text:p>AT1G69720</text:p>
          </table:table-cell>
          <table:table-cell office:value-type="string">
            <text:p>1:26226819-2623133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62277">
            <text:p>1.62277</text:p>
          </table:table-cell>
          <table:table-cell table:style-name="ce3" office:value-type="float" office:value="0.00000514789">
            <text:p>5.15E-06</text:p>
          </table:table-cell>
          <table:table-cell office:value-type="float" office:value="0.00480031">
            <text:p>0.00480031</text:p>
          </table:table-cell>
          <table:table-cell table:number-columns-repeated="1017"/>
        </table:table-row>
        <table:table-row table:style-name="ro1">
          <table:table-cell office:value-type="string">
            <text:p>AT1G69720</text:p>
          </table:table-cell>
          <table:table-cell office:value-type="string">
            <text:p>1:26226819-2623133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5818">
            <text:p>1.65818</text:p>
          </table:table-cell>
          <table:table-cell table:style-name="ce3" office:value-type="float" office:value="0.0000000280838">
            <text:p>2.81E-08</text:p>
          </table:table-cell>
          <table:table-cell table:style-name="ce3" office:value-type="float" office:value="0.0000514149">
            <text:p>5.14E-05</text:p>
          </table:table-cell>
          <table:table-cell table:number-columns-repeated="1017"/>
        </table:table-row>
        <table:table-row table:style-name="ro1">
          <table:table-cell office:value-type="string">
            <text:p>AT1G69720</text:p>
          </table:table-cell>
          <table:table-cell office:value-type="string">
            <text:p>1:26226819-2623133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5237">
            <text:p>1.25237</text:p>
          </table:table-cell>
          <table:table-cell table:style-name="ce3" office:value-type="float" office:value="0.0000366537">
            <text:p>3.67E-05</text:p>
          </table:table-cell>
          <table:table-cell office:value-type="float" office:value="0.0243735">
            <text:p>0.0243735</text:p>
          </table:table-cell>
          <table:table-cell table:number-columns-repeated="1017"/>
        </table:table-row>
        <table:table-row table:style-name="ro1">
          <table:table-cell office:value-type="string">
            <text:p>AT1G69840</text:p>
          </table:table-cell>
          <table:table-cell office:value-type="string">
            <text:p>1:26293600-2629584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3154">
            <text:p>1.33154</text:p>
          </table:table-cell>
          <table:table-cell table:style-name="ce3" office:value-type="float" office:value="0.00000233689">
            <text:p>2.34E-06</text:p>
          </table:table-cell>
          <table:table-cell office:value-type="float" office:value="0.00243249">
            <text:p>0.00243249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8966">
            <text:p>2.8966</text:p>
          </table:table-cell>
          <table:table-cell table:style-name="ce3" office:value-type="float" office:value="0.0000252287">
            <text:p>2.52E-05</text:p>
          </table:table-cell>
          <table:table-cell office:value-type="float" office:value="0.0181324">
            <text:p>0.0181324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937">
            <text:p>2.4937</text:p>
          </table:table-cell>
          <table:table-cell table:style-name="ce3" office:value-type="float" office:value="0.0000589773">
            <text:p>5.90E-05</text:p>
          </table:table-cell>
          <table:table-cell office:value-type="float" office:value="0.0358564">
            <text:p>0.0358564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14213">
            <text:p>2.14213</text:p>
          </table:table-cell>
          <table:table-cell table:style-name="ce3" office:value-type="float" office:value="0.0000753979">
            <text:p>7.54E-05</text:p>
          </table:table-cell>
          <table:table-cell office:value-type="float" office:value="0.0434967">
            <text:p>0.0434967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81209">
            <text:p>2.81209</text:p>
          </table:table-cell>
          <table:table-cell table:style-name="ce3" office:value-type="float" office:value="0.0000223656">
            <text:p>2.24E-05</text:p>
          </table:table-cell>
          <table:table-cell office:value-type="float" office:value="0.0164295">
            <text:p>0.0164295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0919">
            <text:p>2.40919</text:p>
          </table:table-cell>
          <table:table-cell table:style-name="ce3" office:value-type="float" office:value="0.0000495794">
            <text:p>4.96E-05</text:p>
          </table:table-cell>
          <table:table-cell office:value-type="float" office:value="0.0310143">
            <text:p>0.0310143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35637">
            <text:p>2.35637</text:p>
          </table:table-cell>
          <table:table-cell table:style-name="ce3" office:value-type="float" office:value="0.000020273">
            <text:p>2.03E-05</text:p>
          </table:table-cell>
          <table:table-cell office:value-type="float" office:value="0.0152108">
            <text:p>0.0152108</text:p>
          </table:table-cell>
          <table:table-cell table:number-columns-repeated="1017"/>
        </table:table-row>
        <table:table-row table:style-name="ro1">
          <table:table-cell office:value-type="string">
            <text:p>AT1G70690</text:p>
          </table:table-cell>
          <table:table-cell office:value-type="string">
            <text:p>1:26652012-2665364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5347">
            <text:p>1.95347</text:p>
          </table:table-cell>
          <table:table-cell table:style-name="ce3" office:value-type="float" office:value="0.0000290598">
            <text:p>2.91E-05</text:p>
          </table:table-cell>
          <table:table-cell office:value-type="float" office:value="0.0203123">
            <text:p>0.0203123</text:p>
          </table:table-cell>
          <table:table-cell table:number-columns-repeated="1017"/>
        </table:table-row>
        <table:table-row table:style-name="ro1">
          <table:table-cell office:value-type="string">
            <text:p>AT1G70700</text:p>
          </table:table-cell>
          <table:table-cell office:value-type="string">
            <text:p>1:26654767-26657064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28842">
            <text:p>1.28842</text:p>
          </table:table-cell>
          <table:table-cell table:style-name="ce3" office:value-type="float" office:value="0.0000000995007">
            <text:p>9.95E-08</text:p>
          </table:table-cell>
          <table:table-cell office:value-type="float" office:value="0.000155419">
            <text:p>0.000155419</text:p>
          </table:table-cell>
          <table:table-cell table:number-columns-repeated="1017"/>
        </table:table-row>
        <table:table-row table:style-name="ro1">
          <table:table-cell office:value-type="string">
            <text:p>AT1G70700</text:p>
          </table:table-cell>
          <table:table-cell office:value-type="string">
            <text:p>1:26654767-2665706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31876">
            <text:p>1.31876</text:p>
          </table:table-cell>
          <table:table-cell table:style-name="ce3" office:value-type="float" office:value="0.0000000480265">
            <text:p>4.80E-08</text:p>
          </table:table-cell>
          <table:table-cell table:style-name="ce3" office:value-type="float" office:value="0.0000831188">
            <text:p>8.31E-05</text:p>
          </table:table-cell>
          <table:table-cell table:number-columns-repeated="1017"/>
        </table:table-row>
        <table:table-row table:style-name="ro1">
          <table:table-cell office:value-type="string">
            <text:p>AT1G70700</text:p>
          </table:table-cell>
          <table:table-cell office:value-type="string">
            <text:p>1:26654767-26657064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09945">
            <text:p>1.09945</text:p>
          </table:table-cell>
          <table:table-cell table:style-name="ce3" office:value-type="float" office:value="0.00000652945">
            <text:p>6.53E-06</text:p>
          </table:table-cell>
          <table:table-cell office:value-type="float" office:value="0.00586933">
            <text:p>0.00586933</text:p>
          </table:table-cell>
          <table:table-cell table:number-columns-repeated="1017"/>
        </table:table-row>
        <table:table-row table:style-name="ro1">
          <table:table-cell office:value-type="string">
            <text:p>AT1G70700</text:p>
          </table:table-cell>
          <table:table-cell office:value-type="string">
            <text:p>1:26654767-26657064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01981">
            <text:p>-1.01981</text:p>
          </table:table-cell>
          <table:table-cell table:style-name="ce3" office:value-type="float" office:value="0.0000331779">
            <text:p>3.32E-05</text:p>
          </table:table-cell>
          <table:table-cell office:value-type="float" office:value="0.0225237">
            <text:p>0.0225237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39813">
            <text:p>1.39813</text:p>
          </table:table-cell>
          <table:table-cell table:style-name="ce3" office:value-type="float" office:value="0.00000465603">
            <text:p>4.66E-06</text:p>
          </table:table-cell>
          <table:table-cell office:value-type="float" office:value="0.00440174">
            <text:p>0.00440174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84688">
            <text:p>1.84688</text:p>
          </table:table-cell>
          <table:table-cell table:style-name="ce3" office:value-type="float" office:value="0.0000707902">
            <text:p>7.08E-05</text:p>
          </table:table-cell>
          <table:table-cell office:value-type="float" office:value="0.0413717">
            <text:p>0.0413717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02351">
            <text:p>2.02351</text:p>
          </table:table-cell>
          <table:table-cell table:style-name="ce3" office:value-type="float" office:value="0.00000234614">
            <text:p>2.35E-06</text:p>
          </table:table-cell>
          <table:table-cell office:value-type="float" office:value="0.00243626">
            <text:p>0.00243626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12657">
            <text:p>2.12657</text:p>
          </table:table-cell>
          <table:table-cell table:style-name="ce3" office:value-type="float" office:value="0.00000000506409">
            <text:p>5.06E-09</text:p>
          </table:table-cell>
          <table:table-cell table:style-name="ce3" office:value-type="float" office:value="0.0000113724">
            <text:p>1.14E-05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081">
            <text:p>1.4081</text:p>
          </table:table-cell>
          <table:table-cell table:style-name="ce3" office:value-type="float" office:value="0.00000158945">
            <text:p>1.59E-06</text:p>
          </table:table-cell>
          <table:table-cell office:value-type="float" office:value="0.0017499">
            <text:p>0.0017499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32685">
            <text:p>1.32685</text:p>
          </table:table-cell>
          <table:table-cell table:style-name="ce3" office:value-type="float" office:value="0.0000359829">
            <text:p>3.60E-05</text:p>
          </table:table-cell>
          <table:table-cell office:value-type="float" office:value="0.0240155">
            <text:p>0.0240155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93991">
            <text:p>1.93991</text:p>
          </table:table-cell>
          <table:table-cell table:style-name="ce3" office:value-type="float" office:value="0.00000748886">
            <text:p>7.49E-06</text:p>
          </table:table-cell>
          <table:table-cell office:value-type="float" office:value="0.00659922">
            <text:p>0.00659922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04297">
            <text:p>2.04297</text:p>
          </table:table-cell>
          <table:table-cell table:style-name="ce3" office:value-type="float" office:value="0.0000000310681">
            <text:p>3.11E-08</text:p>
          </table:table-cell>
          <table:table-cell table:style-name="ce3" office:value-type="float" office:value="0.0000566389">
            <text:p>5.66E-05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47261">
            <text:p>1.47261</text:p>
          </table:table-cell>
          <table:table-cell table:style-name="ce3" office:value-type="float" office:value="0.0000588257">
            <text:p>5.88E-05</text:p>
          </table:table-cell>
          <table:table-cell office:value-type="float" office:value="0.0357892">
            <text:p>0.0357892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57567">
            <text:p>1.57567</text:p>
          </table:table-cell>
          <table:table-cell table:style-name="ce3" office:value-type="float" office:value="0.000000045353">
            <text:p>4.54E-08</text:p>
          </table:table-cell>
          <table:table-cell table:style-name="ce3" office:value-type="float" office:value="0.0000787017">
            <text:p>7.87E-05</text:p>
          </table:table-cell>
          <table:table-cell table:number-columns-repeated="1017"/>
        </table:table-row>
        <table:table-row table:style-name="ro1">
          <table:table-cell office:value-type="string">
            <text:p>AT1G73805</text:p>
          </table:table-cell>
          <table:table-cell office:value-type="string">
            <text:p>1:27742127-2774941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8861">
            <text:p>1.68861</text:p>
          </table:table-cell>
          <table:table-cell table:style-name="ce3" office:value-type="float" office:value="0.000000575341">
            <text:p>5.75E-07</text:p>
          </table:table-cell>
          <table:table-cell office:value-type="float" office:value="0.000728586">
            <text:p>0.000728586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09152">
            <text:p>1.09152</text:p>
          </table:table-cell>
          <table:table-cell table:style-name="ce3" office:value-type="float" office:value="0.00002796">
            <text:p>2.80E-05</text:p>
          </table:table-cell>
          <table:table-cell office:value-type="float" office:value="0.0196494">
            <text:p>0.0196494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39181">
            <text:p>1.39181</text:p>
          </table:table-cell>
          <table:table-cell table:style-name="ce3" office:value-type="float" office:value="0.0000604055">
            <text:p>6.04E-05</text:p>
          </table:table-cell>
          <table:table-cell office:value-type="float" office:value="0.0365535">
            <text:p>0.0365535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9651">
            <text:p>1.39651</text:p>
          </table:table-cell>
          <table:table-cell table:style-name="ce3" office:value-type="float" office:value="0.000000161324">
            <text:p>1.61E-07</text:p>
          </table:table-cell>
          <table:table-cell office:value-type="float" office:value="0.000237685">
            <text:p>0.000237685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12785">
            <text:p>1.12785</text:p>
          </table:table-cell>
          <table:table-cell table:style-name="ce3" office:value-type="float" office:value="0.000010029">
            <text:p>1.00E-05</text:p>
          </table:table-cell>
          <table:table-cell office:value-type="float" office:value="0.00847509">
            <text:p>0.00847509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4166">
            <text:p>1.34166</text:p>
          </table:table-cell>
          <table:table-cell table:style-name="ce3" office:value-type="float" office:value="0.00000367598">
            <text:p>3.68E-06</text:p>
          </table:table-cell>
          <table:table-cell office:value-type="float" office:value="0.00359028">
            <text:p>0.00359028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06783">
            <text:p>1.06783</text:p>
          </table:table-cell>
          <table:table-cell table:style-name="ce3" office:value-type="float" office:value="0.0000134345">
            <text:p>1.34E-05</text:p>
          </table:table-cell>
          <table:table-cell office:value-type="float" office:value="0.0106883">
            <text:p>0.0106883</text:p>
          </table:table-cell>
          <table:table-cell table:number-columns-repeated="1017"/>
        </table:table-row>
        <table:table-row table:style-name="ro1">
          <table:table-cell office:value-type="string">
            <text:p>AT1G74710</text:p>
          </table:table-cell>
          <table:table-cell office:value-type="string">
            <text:p>1:28070294-2807414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07212">
            <text:p>1.07212</text:p>
          </table:table-cell>
          <table:table-cell table:style-name="ce3" office:value-type="float" office:value="0.0000452564">
            <text:p>4.53E-05</text:p>
          </table:table-cell>
          <table:table-cell office:value-type="float" office:value="0.0288628">
            <text:p>0.0288628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14733">
            <text:p>-1.14733</text:p>
          </table:table-cell>
          <table:table-cell table:style-name="ce3" office:value-type="float" office:value="0.000000931144">
            <text:p>9.31E-07</text:p>
          </table:table-cell>
          <table:table-cell office:value-type="float" office:value="0.00110884">
            <text:p>0.00110884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30727">
            <text:p>-1.30727</text:p>
          </table:table-cell>
          <table:table-cell table:style-name="ce3" office:value-type="float" office:value="0.00000237243">
            <text:p>2.37E-06</text:p>
          </table:table-cell>
          <table:table-cell office:value-type="float" office:value="0.00245842">
            <text:p>0.00245842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0.877901">
            <text:p>-0.877901</text:p>
          </table:table-cell>
          <table:table-cell table:style-name="ce3" office:value-type="float" office:value="0.0000609116">
            <text:p>6.09E-05</text:p>
          </table:table-cell>
          <table:table-cell office:value-type="float" office:value="0.0367719">
            <text:p>0.0367719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1.83331">
            <text:p>1.83331</text:p>
          </table:table-cell>
          <table:table-cell table:style-name="ce3" office:value-type="float" office:value="0.0000131724">
            <text:p>1.32E-05</text:p>
          </table:table-cell>
          <table:table-cell office:value-type="float" office:value="0.0105192">
            <text:p>0.0105192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1.97526">
            <text:p>1.97526</text:p>
          </table:table-cell>
          <table:table-cell table:style-name="ce3" office:value-type="float" office:value="0.0000411034">
            <text:p>4.11E-05</text:p>
          </table:table-cell>
          <table:table-cell office:value-type="float" office:value="0.0267165">
            <text:p>0.0267165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91273">
            <text:p>1.91273</text:p>
          </table:table-cell>
          <table:table-cell table:style-name="ce3" office:value-type="float" office:value="0.0000000464978">
            <text:p>4.65E-08</text:p>
          </table:table-cell>
          <table:table-cell table:style-name="ce3" office:value-type="float" office:value="0.0000805805">
            <text:p>8.06E-05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17346">
            <text:p>2.17346</text:p>
          </table:table-cell>
          <table:table-cell table:style-name="ce3" office:value-type="float" office:value="0.00000351013">
            <text:p>3.51E-06</text:p>
          </table:table-cell>
          <table:table-cell office:value-type="float" office:value="0.00345428">
            <text:p>0.00345428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28003">
            <text:p>2.28003</text:p>
          </table:table-cell>
          <table:table-cell table:style-name="ce3" office:value-type="float" office:value="0.00000535455">
            <text:p>5.35E-06</text:p>
          </table:table-cell>
          <table:table-cell office:value-type="float" office:value="0.00495741">
            <text:p>0.00495741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01204">
            <text:p>2.01204</text:p>
          </table:table-cell>
          <table:table-cell table:style-name="ce3" office:value-type="float" office:value="0.00000000797445">
            <text:p>7.97E-09</text:p>
          </table:table-cell>
          <table:table-cell table:style-name="ce3" office:value-type="float" office:value="0.0000172516">
            <text:p>1.73E-05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154">
            <text:p>2.154</text:p>
          </table:table-cell>
          <table:table-cell table:style-name="ce3" office:value-type="float" office:value="0.000000295967">
            <text:p>2.96E-07</text:p>
          </table:table-cell>
          <table:table-cell office:value-type="float" office:value="0.00040994">
            <text:p>0.00040994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09146">
            <text:p>2.09146</text:p>
          </table:table-cell>
          <table:table-cell table:style-name="ce3" office:value-type="float" office:value="6.66134E-016">
            <text:p>6.66E-16</text:p>
          </table:table-cell>
          <table:table-cell table:style-name="ce3" office:value-type="float" office:value="0.00000000000389482">
            <text:p>3.89E-12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39723">
            <text:p>1.39723</text:p>
          </table:table-cell>
          <table:table-cell table:style-name="ce3" office:value-type="float" office:value="0.0000000500389">
            <text:p>5.00E-08</text:p>
          </table:table-cell>
          <table:table-cell table:style-name="ce3" office:value-type="float" office:value="0.0000858008">
            <text:p>8.58E-05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32133">
            <text:p>1.32133</text:p>
          </table:table-cell>
          <table:table-cell table:style-name="ce3" office:value-type="float" office:value="0.0000131641">
            <text:p>1.32E-05</text:p>
          </table:table-cell>
          <table:table-cell office:value-type="float" office:value="0.0105192">
            <text:p>0.0105192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3334">
            <text:p>-2.3334</text:p>
          </table:table-cell>
          <table:table-cell table:style-name="ce3" office:value-type="float" office:value="0.00000206317">
            <text:p>2.06E-06</text:p>
          </table:table-cell>
          <table:table-cell office:value-type="float" office:value="0.00219331">
            <text:p>0.00219331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90403">
            <text:p>-1.90403</text:p>
          </table:table-cell>
          <table:table-cell table:style-name="ce3" office:value-type="float" office:value="0.0000366848">
            <text:p>3.67E-05</text:p>
          </table:table-cell>
          <table:table-cell office:value-type="float" office:value="0.0243816">
            <text:p>0.0243816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43997">
            <text:p>2.43997</text:p>
          </table:table-cell>
          <table:table-cell table:style-name="ce3" office:value-type="float" office:value="0.00000302826">
            <text:p>3.03E-06</text:p>
          </table:table-cell>
          <table:table-cell office:value-type="float" office:value="0.00303531">
            <text:p>0.00303531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17198">
            <text:p>2.17198</text:p>
          </table:table-cell>
          <table:table-cell table:style-name="ce3" office:value-type="float" office:value="0.0000000100498">
            <text:p>1.00E-08</text:p>
          </table:table-cell>
          <table:table-cell table:style-name="ce3" office:value-type="float" office:value="0.0000213851">
            <text:p>2.14E-05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31394">
            <text:p>2.31394</text:p>
          </table:table-cell>
          <table:table-cell table:style-name="ce3" office:value-type="float" office:value="0.000000208057">
            <text:p>2.08E-07</text:p>
          </table:table-cell>
          <table:table-cell office:value-type="float" office:value="0.00029808">
            <text:p>0.00029808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514">
            <text:p>2.2514</text:p>
          </table:table-cell>
          <table:table-cell table:style-name="ce3" office:value-type="float" office:value="0.0000000000000475175">
            <text:p>4.75E-14</text:p>
          </table:table-cell>
          <table:table-cell table:style-name="ce3" office:value-type="float" office:value="0.000000000235414">
            <text:p>2.35E-10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0106">
            <text:p>2.0106</text:p>
          </table:table-cell>
          <table:table-cell table:style-name="ce3" office:value-type="float" office:value="0.0000474689">
            <text:p>4.75E-05</text:p>
          </table:table-cell>
          <table:table-cell office:value-type="float" office:value="0.0300123">
            <text:p>0.0300123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74261">
            <text:p>1.74261</text:p>
          </table:table-cell>
          <table:table-cell table:style-name="ce3" office:value-type="float" office:value="0.000000272975">
            <text:p>2.73E-07</text:p>
          </table:table-cell>
          <table:table-cell office:value-type="float" office:value="0.000380178">
            <text:p>0.000380178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88457">
            <text:p>1.88457</text:p>
          </table:table-cell>
          <table:table-cell table:style-name="ce3" office:value-type="float" office:value="0.00000480539">
            <text:p>4.81E-06</text:p>
          </table:table-cell>
          <table:table-cell office:value-type="float" office:value="0.0045199">
            <text:p>0.0045199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82204">
            <text:p>1.82204</text:p>
          </table:table-cell>
          <table:table-cell table:style-name="ce3" office:value-type="float" office:value="0.000000000000122125">
            <text:p>1.22E-13</text:p>
          </table:table-cell>
          <table:table-cell table:style-name="ce3" office:value-type="float" office:value="0.000000000582792">
            <text:p>5.83E-10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51984">
            <text:p>1.51984</text:p>
          </table:table-cell>
          <table:table-cell table:style-name="ce3" office:value-type="float" office:value="0.0000200922">
            <text:p>2.01E-05</text:p>
          </table:table-cell>
          <table:table-cell office:value-type="float" office:value="0.0150926">
            <text:p>0.0150926</text:p>
          </table:table-cell>
          <table:table-cell table:number-columns-repeated="1017"/>
        </table:table-row>
        <table:table-row table:style-name="ro1">
          <table:table-cell office:value-type="string">
            <text:p>AT1G75030,AT1G75040</text:p>
          </table:table-cell>
          <table:table-cell office:value-type="string">
            <text:p>1:28174377-2817899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9926">
            <text:p>1.59926</text:p>
          </table:table-cell>
          <table:table-cell table:style-name="ce3" office:value-type="float" office:value="0.00000000289851">
            <text:p>2.90E-09</text:p>
          </table:table-cell>
          <table:table-cell table:style-name="ce3" office:value-type="float" office:value="0.00000686553">
            <text:p>6.87E-06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1.57799">
            <text:p>1.57799</text:p>
          </table:table-cell>
          <table:table-cell table:style-name="ce3" office:value-type="float" office:value="0.00000966962">
            <text:p>9.67E-06</text:p>
          </table:table-cell>
          <table:table-cell office:value-type="float" office:value="0.00822497">
            <text:p>0.00822497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72429">
            <text:p>1.72429</text:p>
          </table:table-cell>
          <table:table-cell table:style-name="ce3" office:value-type="float" office:value="0.00000149797">
            <text:p>1.50E-06</text:p>
          </table:table-cell>
          <table:table-cell office:value-type="float" office:value="0.00166614">
            <text:p>0.00166614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35037">
            <text:p>-1.35037</text:p>
          </table:table-cell>
          <table:table-cell table:style-name="ce3" office:value-type="float" office:value="0.00000129368">
            <text:p>1.29E-06</text:p>
          </table:table-cell>
          <table:table-cell office:value-type="float" office:value="0.00146146">
            <text:p>0.00146146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50578">
            <text:p>-1.50578</text:p>
          </table:table-cell>
          <table:table-cell table:style-name="ce3" office:value-type="float" office:value="0.0000572884">
            <text:p>5.73E-05</text:p>
          </table:table-cell>
          <table:table-cell office:value-type="float" office:value="0.0350264">
            <text:p>0.0350264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28222">
            <text:p>-2.28222</text:p>
          </table:table-cell>
          <table:table-cell table:style-name="ce3" office:value-type="float" office:value="0.000000000382761">
            <text:p>3.83E-10</text:p>
          </table:table-cell>
          <table:table-cell table:style-name="ce3" office:value-type="float" office:value="0.00000106347">
            <text:p>1.06E-06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1.94215">
            <text:p>-1.94215</text:p>
          </table:table-cell>
          <table:table-cell table:style-name="ce3" office:value-type="float" office:value="0.000000128395">
            <text:p>1.28E-07</text:p>
          </table:table-cell>
          <table:table-cell office:value-type="float" office:value="0.000194922">
            <text:p>0.000194922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LISET036</text:p>
          </table:table-cell>
          <table:table-cell office:value-type="string">
            <text:p>Yng53</text:p>
          </table:table-cell>
          <table:table-cell office:value-type="float" office:value="-1.487">
            <text:p>-1.487</text:p>
          </table:table-cell>
          <table:table-cell table:style-name="ce3" office:value-type="float" office:value="0.0000701977">
            <text:p>7.02E-05</text:p>
          </table:table-cell>
          <table:table-cell office:value-type="float" office:value="0.0411366">
            <text:p>0.0411366</text:p>
          </table:table-cell>
          <table:table-cell table:number-columns-repeated="1017"/>
        </table:table-row>
        <table:table-row table:style-name="ro1">
          <table:table-cell office:value-type="string">
            <text:p>AT1G75750</text:p>
          </table:table-cell>
          <table:table-cell office:value-type="string">
            <text:p>1:28441525-2844242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58373">
            <text:p>1.58373</text:p>
          </table:table-cell>
          <table:table-cell table:style-name="ce3" office:value-type="float" office:value="0.00000362896">
            <text:p>3.63E-06</text:p>
          </table:table-cell>
          <table:table-cell office:value-type="float" office:value="0.00355526">
            <text:p>0.00355526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91972">
            <text:p>3.91972</text:p>
          </table:table-cell>
          <table:table-cell table:style-name="ce3" office:value-type="float" office:value="0.00000142909">
            <text:p>1.43E-06</text:p>
          </table:table-cell>
          <table:table-cell office:value-type="float" office:value="0.00160158">
            <text:p>0.00160158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54528">
            <text:p>3.54528</text:p>
          </table:table-cell>
          <table:table-cell table:style-name="ce3" office:value-type="float" office:value="0.000031635">
            <text:p>3.16E-05</text:p>
          </table:table-cell>
          <table:table-cell office:value-type="float" office:value="0.0217148">
            <text:p>0.0217148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39576">
            <text:p>3.39576</text:p>
          </table:table-cell>
          <table:table-cell table:style-name="ce3" office:value-type="float" office:value="0.0000146628">
            <text:p>1.47E-05</text:p>
          </table:table-cell>
          <table:table-cell office:value-type="float" office:value="0.0115166">
            <text:p>0.0115166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4.22095">
            <text:p>4.22095</text:p>
          </table:table-cell>
          <table:table-cell table:style-name="ce3" office:value-type="float" office:value="0.0000321654">
            <text:p>3.22E-05</text:p>
          </table:table-cell>
          <table:table-cell office:value-type="float" office:value="0.0220322">
            <text:p>0.0220322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50834">
            <text:p>-3.50834</text:p>
          </table:table-cell>
          <table:table-cell table:style-name="ce3" office:value-type="float" office:value="0.00000471984">
            <text:p>4.72E-06</text:p>
          </table:table-cell>
          <table:table-cell office:value-type="float" office:value="0.00445054">
            <text:p>0.00445054</text:p>
          </table:table-cell>
          <table:table-cell table:number-columns-repeated="1017"/>
        </table:table-row>
        <table:table-row table:style-name="ro1">
          <table:table-cell office:value-type="string">
            <text:p>AT1G76930</text:p>
          </table:table-cell>
          <table:table-cell office:value-type="string">
            <text:p>1:28895300-2889688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98439">
            <text:p>2.98439</text:p>
          </table:table-cell>
          <table:table-cell table:style-name="ce3" office:value-type="float" office:value="0.0000491978">
            <text:p>4.92E-05</text:p>
          </table:table-cell>
          <table:table-cell office:value-type="float" office:value="0.0308947">
            <text:p>0.0308947</text:p>
          </table:table-cell>
          <table:table-cell table:number-columns-repeated="1017"/>
        </table:table-row>
        <table:table-row table:style-name="ro1">
          <table:table-cell office:value-type="string">
            <text:p>AT1G76955</text:p>
          </table:table-cell>
          <table:table-cell office:value-type="string">
            <text:p>1:28918809-28919664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89999">
            <text:p>-1.89999</text:p>
          </table:table-cell>
          <table:table-cell table:style-name="ce3" office:value-type="float" office:value="0.0000068488">
            <text:p>6.85E-06</text:p>
          </table:table-cell>
          <table:table-cell office:value-type="float" office:value="0.00611826">
            <text:p>0.00611826</text:p>
          </table:table-cell>
          <table:table-cell table:number-columns-repeated="1017"/>
        </table:table-row>
        <table:table-row table:style-name="ro1">
          <table:table-cell office:value-type="string">
            <text:p>AT1G76955</text:p>
          </table:table-cell>
          <table:table-cell office:value-type="string">
            <text:p>1:28918809-28919664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78014">
            <text:p>1.78014</text:p>
          </table:table-cell>
          <table:table-cell table:style-name="ce3" office:value-type="float" office:value="0.00000730175">
            <text:p>7.30E-06</text:p>
          </table:table-cell>
          <table:table-cell office:value-type="float" office:value="0.00647337">
            <text:p>0.00647337</text:p>
          </table:table-cell>
          <table:table-cell table:number-columns-repeated="1017"/>
        </table:table-row>
        <table:table-row table:style-name="ro1">
          <table:table-cell office:value-type="string">
            <text:p>AT1G76955</text:p>
          </table:table-cell>
          <table:table-cell office:value-type="string">
            <text:p>1:28918809-2891966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9333">
            <text:p>1.49333</text:p>
          </table:table-cell>
          <table:table-cell table:style-name="ce3" office:value-type="float" office:value="0.00000282896">
            <text:p>2.83E-06</text:p>
          </table:table-cell>
          <table:table-cell office:value-type="float" office:value="0.00287048">
            <text:p>0.00287048</text:p>
          </table:table-cell>
          <table:table-cell table:number-columns-repeated="1017"/>
        </table:table-row>
        <table:table-row table:style-name="ro1">
          <table:table-cell office:value-type="string">
            <text:p>AT1G77510</text:p>
          </table:table-cell>
          <table:table-cell office:value-type="string">
            <text:p>1:29126649-2912961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5505">
            <text:p>1.05505</text:p>
          </table:table-cell>
          <table:table-cell table:style-name="ce3" office:value-type="float" office:value="0.0000136552">
            <text:p>1.37E-05</text:p>
          </table:table-cell>
          <table:table-cell office:value-type="float" office:value="0.0108541">
            <text:p>0.0108541</text:p>
          </table:table-cell>
          <table:table-cell table:number-columns-repeated="1017"/>
        </table:table-row>
        <table:table-row table:style-name="ro1">
          <table:table-cell office:value-type="string">
            <text:p>AT1G77510</text:p>
          </table:table-cell>
          <table:table-cell office:value-type="string">
            <text:p>1:29126649-2912961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0577">
            <text:p>1.0577</text:p>
          </table:table-cell>
          <table:table-cell table:style-name="ce3" office:value-type="float" office:value="0.0000838839">
            <text:p>8.39E-05</text:p>
          </table:table-cell>
          <table:table-cell office:value-type="float" office:value="0.0473402">
            <text:p>0.0473402</text:p>
          </table:table-cell>
          <table:table-cell table:number-columns-repeated="1017"/>
        </table:table-row>
        <table:table-row table:style-name="ro1">
          <table:table-cell office:value-type="string">
            <text:p>AT1G77510</text:p>
          </table:table-cell>
          <table:table-cell office:value-type="string">
            <text:p>1:29126649-2912961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05856">
            <text:p>1.05856</text:p>
          </table:table-cell>
          <table:table-cell table:style-name="ce3" office:value-type="float" office:value="0.00000397036">
            <text:p>3.97E-06</text:p>
          </table:table-cell>
          <table:table-cell office:value-type="float" office:value="0.00382597">
            <text:p>0.00382597</text:p>
          </table:table-cell>
          <table:table-cell table:number-columns-repeated="1017"/>
        </table:table-row>
        <table:table-row table:style-name="ro1">
          <table:table-cell office:value-type="string">
            <text:p>AT1G79280</text:p>
          </table:table-cell>
          <table:table-cell office:value-type="string">
            <text:p>1:29815505-2983301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1.75306">
            <text:p>1.75306</text:p>
          </table:table-cell>
          <table:table-cell table:style-name="ce3" office:value-type="float" office:value="0.0000820693">
            <text:p>8.21E-05</text:p>
          </table:table-cell>
          <table:table-cell office:value-type="float" office:value="0.0464582">
            <text:p>0.0464582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32561">
            <text:p>-1.32561</text:p>
          </table:table-cell>
          <table:table-cell table:style-name="ce3" office:value-type="float" office:value="0.0000105138">
            <text:p>1.05E-05</text:p>
          </table:table-cell>
          <table:table-cell office:value-type="float" office:value="0.00881596">
            <text:p>0.00881596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29705">
            <text:p>-1.29705</text:p>
          </table:table-cell>
          <table:table-cell table:style-name="ce3" office:value-type="float" office:value="0.000000000534683">
            <text:p>5.35E-10</text:p>
          </table:table-cell>
          <table:table-cell table:style-name="ce3" office:value-type="float" office:value="0.00000144589">
            <text:p>1.45E-06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68139">
            <text:p>-1.68139</text:p>
          </table:table-cell>
          <table:table-cell table:style-name="ce3" office:value-type="float" office:value="3.55271E-015">
            <text:p>3.55E-15</text:p>
          </table:table-cell>
          <table:table-cell table:style-name="ce3" office:value-type="float" office:value="0.0000000000199631">
            <text:p>2.00E-11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14852">
            <text:p>1.14852</text:p>
          </table:table-cell>
          <table:table-cell table:style-name="ce3" office:value-type="float" office:value="0.0000134168">
            <text:p>1.34E-05</text:p>
          </table:table-cell>
          <table:table-cell office:value-type="float" office:value="0.0106842">
            <text:p>0.0106842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KBSMac68</text:p>
          </table:table-cell>
          <table:table-cell office:value-type="string">
            <text:p>MSGA10</text:p>
          </table:table-cell>
          <table:table-cell office:value-type="float" office:value="-0.979578">
            <text:p>-0.979578</text:p>
          </table:table-cell>
          <table:table-cell table:style-name="ce3" office:value-type="float" office:value="0.00000352907">
            <text:p>3.53E-06</text:p>
          </table:table-cell>
          <table:table-cell office:value-type="float" office:value="0.00346766">
            <text:p>0.00346766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10199">
            <text:p>-1.10199</text:p>
          </table:table-cell>
          <table:table-cell table:style-name="ce3" office:value-type="float" office:value="0.00000663025">
            <text:p>6.63E-06</text:p>
          </table:table-cell>
          <table:table-cell office:value-type="float" office:value="0.00594348">
            <text:p>0.00594348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-1.12919">
            <text:p>-1.12919</text:p>
          </table:table-cell>
          <table:table-cell table:style-name="ce3" office:value-type="float" office:value="0.00000264949">
            <text:p>2.65E-06</text:p>
          </table:table-cell>
          <table:table-cell office:value-type="float" office:value="0.00272079">
            <text:p>0.00272079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-1.02157">
            <text:p>-1.02157</text:p>
          </table:table-cell>
          <table:table-cell table:style-name="ce3" office:value-type="float" office:value="0.000000384645">
            <text:p>3.85E-07</text:p>
          </table:table-cell>
          <table:table-cell office:value-type="float" office:value="0.000512077">
            <text:p>0.000512077</text:p>
          </table:table-cell>
          <table:table-cell table:number-columns-repeated="1017"/>
        </table:table-row>
        <table:table-row table:style-name="ro1">
          <table:table-cell office:value-type="string">
            <text:p>AT2G01021</text:p>
          </table:table-cell>
          <table:table-cell office:value-type="string">
            <text:p>2:6570-667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3287">
            <text:p>1.53287</text:p>
          </table:table-cell>
          <table:table-cell table:style-name="ce3" office:value-type="float" office:value="0.0000000100499">
            <text:p>1.00E-08</text:p>
          </table:table-cell>
          <table:table-cell table:style-name="ce3" office:value-type="float" office:value="0.0000213851">
            <text:p>2.14E-05</text:p>
          </table:table-cell>
          <table:table-cell table:number-columns-repeated="1017"/>
        </table:table-row>
        <table:table-row table:style-name="ro1">
          <table:table-cell office:value-type="string">
            <text:p>AT2G01540</text:p>
          </table:table-cell>
          <table:table-cell office:value-type="string">
            <text:p>2:242114-24349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0788">
            <text:p>1.20788</text:p>
          </table:table-cell>
          <table:table-cell table:style-name="ce3" office:value-type="float" office:value="0.0000328535">
            <text:p>3.29E-05</text:p>
          </table:table-cell>
          <table:table-cell office:value-type="float" office:value="0.0223737">
            <text:p>0.0223737</text:p>
          </table:table-cell>
          <table:table-cell table:number-columns-repeated="1017"/>
        </table:table-row>
        <table:table-row table:style-name="ro1">
          <table:table-cell office:value-type="string">
            <text:p>AT2G02810</text:p>
          </table:table-cell>
          <table:table-cell office:value-type="string">
            <text:p>2:801529-80343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0342">
            <text:p>1.30342</text:p>
          </table:table-cell>
          <table:table-cell table:style-name="ce3" office:value-type="float" office:value="0.0000661244">
            <text:p>6.61E-05</text:p>
          </table:table-cell>
          <table:table-cell office:value-type="float" office:value="0.0392278">
            <text:p>0.0392278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2.9059">
            <text:p>-2.9059</text:p>
          </table:table-cell>
          <table:table-cell table:style-name="ce3" office:value-type="float" office:value="0.00000347289">
            <text:p>3.47E-06</text:p>
          </table:table-cell>
          <table:table-cell office:value-type="float" office:value="0.00342543">
            <text:p>0.00342543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81149">
            <text:p>-1.81149</text:p>
          </table:table-cell>
          <table:table-cell table:style-name="ce3" office:value-type="float" office:value="0.0000379682">
            <text:p>3.80E-05</text:p>
          </table:table-cell>
          <table:table-cell office:value-type="float" office:value="0.025055">
            <text:p>0.025055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2.60279">
            <text:p>2.60279</text:p>
          </table:table-cell>
          <table:table-cell table:style-name="ce3" office:value-type="float" office:value="0.0000276613">
            <text:p>2.77E-05</text:p>
          </table:table-cell>
          <table:table-cell office:value-type="float" office:value="0.0194922">
            <text:p>0.0194922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29569">
            <text:p>3.29569</text:p>
          </table:table-cell>
          <table:table-cell table:style-name="ce3" office:value-type="float" office:value="0.00000376086">
            <text:p>3.76E-06</text:p>
          </table:table-cell>
          <table:table-cell office:value-type="float" office:value="0.00365941">
            <text:p>0.00365941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08557">
            <text:p>3.08557</text:p>
          </table:table-cell>
          <table:table-cell table:style-name="ce3" office:value-type="float" office:value="0.0000240315">
            <text:p>2.40E-05</text:p>
          </table:table-cell>
          <table:table-cell office:value-type="float" office:value="0.0174459">
            <text:p>0.0174459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63364">
            <text:p>3.63364</text:p>
          </table:table-cell>
          <table:table-cell table:style-name="ce3" office:value-type="float" office:value="0.0000000576402">
            <text:p>5.76E-08</text:p>
          </table:table-cell>
          <table:table-cell table:style-name="ce3" office:value-type="float" office:value="0.0000962906">
            <text:p>9.63E-05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48716">
            <text:p>4.48716</text:p>
          </table:table-cell>
          <table:table-cell table:style-name="ce3" office:value-type="float" office:value="0.0000000000233777">
            <text:p>2.34E-11</text:p>
          </table:table-cell>
          <table:table-cell table:style-name="ce3" office:value-type="float" office:value="0.0000000804898">
            <text:p>8.05E-08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00427">
            <text:p>3.00427</text:p>
          </table:table-cell>
          <table:table-cell table:style-name="ce3" office:value-type="float" office:value="0.00000184578">
            <text:p>1.85E-06</text:p>
          </table:table-cell>
          <table:table-cell office:value-type="float" office:value="0.00198496">
            <text:p>0.00198496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20128">
            <text:p>2.20128</text:p>
          </table:table-cell>
          <table:table-cell table:style-name="ce3" office:value-type="float" office:value="0.0000753821">
            <text:p>7.54E-05</text:p>
          </table:table-cell>
          <table:table-cell office:value-type="float" office:value="0.0434967">
            <text:p>0.0434967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53923">
            <text:p>2.53923</text:p>
          </table:table-cell>
          <table:table-cell table:style-name="ce3" office:value-type="float" office:value="0.000000375009">
            <text:p>3.75E-07</text:p>
          </table:table-cell>
          <table:table-cell office:value-type="float" office:value="0.00050234">
            <text:p>0.00050234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39275">
            <text:p>3.39275</text:p>
          </table:table-cell>
          <table:table-cell table:style-name="ce3" office:value-type="float" office:value="0.000000000014009">
            <text:p>1.40E-11</text:p>
          </table:table-cell>
          <table:table-cell table:style-name="ce3" office:value-type="float" office:value="0.000000050793">
            <text:p>5.08E-08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0986">
            <text:p>1.90986</text:p>
          </table:table-cell>
          <table:table-cell table:style-name="ce3" office:value-type="float" office:value="0.000017706">
            <text:p>1.77E-05</text:p>
          </table:table-cell>
          <table:table-cell office:value-type="float" office:value="0.0135351">
            <text:p>0.0135351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88437">
            <text:p>1.88437</text:p>
          </table:table-cell>
          <table:table-cell table:style-name="ce3" office:value-type="float" office:value="0.00000336717">
            <text:p>3.37E-06</text:p>
          </table:table-cell>
          <table:table-cell office:value-type="float" office:value="0.00333382">
            <text:p>0.00333382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14741">
            <text:p>2.14741</text:p>
          </table:table-cell>
          <table:table-cell table:style-name="ce3" office:value-type="float" office:value="0.00000154374">
            <text:p>1.54E-06</text:p>
          </table:table-cell>
          <table:table-cell office:value-type="float" office:value="0.00170973">
            <text:p>0.00170973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338">
            <text:p>1.9338</text:p>
          </table:table-cell>
          <table:table-cell table:style-name="ce3" office:value-type="float" office:value="0.0000399132">
            <text:p>3.99E-05</text:p>
          </table:table-cell>
          <table:table-cell office:value-type="float" office:value="0.0260997">
            <text:p>0.0260997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78732">
            <text:p>2.78732</text:p>
          </table:table-cell>
          <table:table-cell table:style-name="ce3" office:value-type="float" office:value="0.0000000038549">
            <text:p>3.85E-09</text:p>
          </table:table-cell>
          <table:table-cell table:style-name="ce3" office:value-type="float" office:value="0.00000891928">
            <text:p>8.92E-06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0997">
            <text:p>2.0997</text:p>
          </table:table-cell>
          <table:table-cell table:style-name="ce3" office:value-type="float" office:value="0.000000242328">
            <text:p>2.42E-07</text:p>
          </table:table-cell>
          <table:table-cell office:value-type="float" office:value="0.000343708">
            <text:p>0.000343708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95799">
            <text:p>1.95799</text:p>
          </table:table-cell>
          <table:table-cell table:style-name="ce3" office:value-type="float" office:value="0.0000172886">
            <text:p>1.73E-05</text:p>
          </table:table-cell>
          <table:table-cell office:value-type="float" office:value="0.0132708">
            <text:p>0.0132708</text:p>
          </table:table-cell>
          <table:table-cell table:number-columns-repeated="1017"/>
        </table:table-row>
        <table:table-row table:style-name="ro1">
          <table:table-cell office:value-type="string">
            <text:p>AT2G02930</text:p>
          </table:table-cell>
          <table:table-cell office:value-type="string">
            <text:p>2:851163-852222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81151">
            <text:p>2.81151</text:p>
          </table:table-cell>
          <table:table-cell table:style-name="ce3" office:value-type="float" office:value="0.000000000844599">
            <text:p>8.45E-10</text:p>
          </table:table-cell>
          <table:table-cell table:style-name="ce3" office:value-type="float" office:value="0.00000220141">
            <text:p>2.20E-06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90884">
            <text:p>1.90884</text:p>
          </table:table-cell>
          <table:table-cell table:style-name="ce3" office:value-type="float" office:value="0.0000560893">
            <text:p>5.61E-05</text:p>
          </table:table-cell>
          <table:table-cell office:value-type="float" office:value="0.034358">
            <text:p>0.034358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3115">
            <text:p>2.3115</text:p>
          </table:table-cell>
          <table:table-cell table:style-name="ce3" office:value-type="float" office:value="0.0000849133">
            <text:p>8.49E-05</text:p>
          </table:table-cell>
          <table:table-cell office:value-type="float" office:value="0.047755">
            <text:p>0.047755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80874">
            <text:p>2.80874</text:p>
          </table:table-cell>
          <table:table-cell table:style-name="ce3" office:value-type="float" office:value="0.0000157188">
            <text:p>1.57E-05</text:p>
          </table:table-cell>
          <table:table-cell office:value-type="float" office:value="0.0121956">
            <text:p>0.0121956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71917">
            <text:p>2.71917</text:p>
          </table:table-cell>
          <table:table-cell table:style-name="ce3" office:value-type="float" office:value="0.0000027356">
            <text:p>2.74E-06</text:p>
          </table:table-cell>
          <table:table-cell office:value-type="float" office:value="0.00279374">
            <text:p>0.00279374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7304">
            <text:p>2.57304</text:p>
          </table:table-cell>
          <table:table-cell table:style-name="ce3" office:value-type="float" office:value="0.000051064">
            <text:p>5.11E-05</text:p>
          </table:table-cell>
          <table:table-cell office:value-type="float" office:value="0.0317746">
            <text:p>0.0317746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8348">
            <text:p>2.48348</text:p>
          </table:table-cell>
          <table:table-cell table:style-name="ce3" office:value-type="float" office:value="0.0000101716">
            <text:p>1.02E-05</text:p>
          </table:table-cell>
          <table:table-cell office:value-type="float" office:value="0.0085789">
            <text:p>0.0085789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11723">
            <text:p>2.11723</text:p>
          </table:table-cell>
          <table:table-cell table:style-name="ce3" office:value-type="float" office:value="0.0000413396">
            <text:p>4.13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61447">
            <text:p>2.61447</text:p>
          </table:table-cell>
          <table:table-cell table:style-name="ce3" office:value-type="float" office:value="0.00000823735">
            <text:p>8.24E-06</text:p>
          </table:table-cell>
          <table:table-cell office:value-type="float" office:value="0.00714719">
            <text:p>0.00714719</text:p>
          </table:table-cell>
          <table:table-cell table:number-columns-repeated="1017"/>
        </table:table-row>
        <table:table-row table:style-name="ro1">
          <table:table-cell office:value-type="string">
            <text:p>AT2G04450</text:p>
          </table:table-cell>
          <table:table-cell office:value-type="string">
            <text:p>2:1543319-154547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52491">
            <text:p>2.52491</text:p>
          </table:table-cell>
          <table:table-cell table:style-name="ce3" office:value-type="float" office:value="0.00000063222">
            <text:p>6.32E-07</text:p>
          </table:table-cell>
          <table:table-cell office:value-type="float" office:value="0.000786045">
            <text:p>0.000786045</text:p>
          </table:table-cell>
          <table:table-cell table:number-columns-repeated="1017"/>
        </table:table-row>
        <table:table-row table:style-name="ro1">
          <table:table-cell office:value-type="string">
            <text:p>AT2G05380</text:p>
          </table:table-cell>
          <table:table-cell office:value-type="string">
            <text:p>2:1966815-1968037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19873">
            <text:p>4.19873</text:p>
          </table:table-cell>
          <table:table-cell table:style-name="ce3" office:value-type="float" office:value="0.0000774508">
            <text:p>7.75E-05</text:p>
          </table:table-cell>
          <table:table-cell office:value-type="float" office:value="0.0444243">
            <text:p>0.0444243</text:p>
          </table:table-cell>
          <table:table-cell table:number-columns-repeated="1017"/>
        </table:table-row>
        <table:table-row table:style-name="ro1">
          <table:table-cell office:value-type="string">
            <text:p>AT2G05380</text:p>
          </table:table-cell>
          <table:table-cell office:value-type="string">
            <text:p>2:1966815-196803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4.70923">
            <text:p>4.70923</text:p>
          </table:table-cell>
          <table:table-cell table:style-name="ce3" office:value-type="float" office:value="0.0000189354">
            <text:p>1.89E-05</text:p>
          </table:table-cell>
          <table:table-cell office:value-type="float" office:value="0.0143398">
            <text:p>0.0143398</text:p>
          </table:table-cell>
          <table:table-cell table:number-columns-repeated="1017"/>
        </table:table-row>
        <table:table-row table:style-name="ro1">
          <table:table-cell office:value-type="string">
            <text:p>AT2G05380</text:p>
          </table:table-cell>
          <table:table-cell office:value-type="string">
            <text:p>2:1966815-196803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4.58733">
            <text:p>4.58733</text:p>
          </table:table-cell>
          <table:table-cell table:style-name="ce3" office:value-type="float" office:value="0.0000222728">
            <text:p>2.23E-05</text:p>
          </table:table-cell>
          <table:table-cell office:value-type="float" office:value="0.0163799">
            <text:p>0.0163799</text:p>
          </table:table-cell>
          <table:table-cell table:number-columns-repeated="1017"/>
        </table:table-row>
        <table:table-row table:style-name="ro1">
          <table:table-cell office:value-type="string">
            <text:p>AT2G05380</text:p>
          </table:table-cell>
          <table:table-cell office:value-type="string">
            <text:p>2:1966815-1968037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96835">
            <text:p>-3.96835</text:p>
          </table:table-cell>
          <table:table-cell table:style-name="ce3" office:value-type="float" office:value="0.0000591754">
            <text:p>5.92E-05</text:p>
          </table:table-cell>
          <table:table-cell office:value-type="float" office:value="0.0359095">
            <text:p>0.0359095</text:p>
          </table:table-cell>
          <table:table-cell table:number-columns-repeated="1017"/>
        </table:table-row>
        <table:table-row table:style-name="ro1">
          <table:table-cell office:value-type="string">
            <text:p>AT2G05380</text:p>
          </table:table-cell>
          <table:table-cell office:value-type="string">
            <text:p>2:1966815-196803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84645">
            <text:p>3.84645</text:p>
          </table:table-cell>
          <table:table-cell table:style-name="ce3" office:value-type="float" office:value="0.0000690285">
            <text:p>6.90E-05</text:p>
          </table:table-cell>
          <table:table-cell office:value-type="float" office:value="0.04059">
            <text:p>0.04059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string">
            <text:p>-1.79769e+308</text:p>
          </table:table-cell>
          <table:table-cell table:style-name="ce3" office:value-type="float" office:value="0.0000000000000317467">
            <text:p>3.17E-14</text:p>
          </table:table-cell>
          <table:table-cell table:style-name="ce3" office:value-type="float" office:value="0.000000000161599">
            <text:p>1.62E-10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string">
            <text:p>-1.79769e+308</text:p>
          </table:table-cell>
          <table:table-cell table:style-name="ce3" office:value-type="float" office:value="0.0000000000000317467">
            <text:p>3.17E-14</text:p>
          </table:table-cell>
          <table:table-cell table:style-name="ce3" office:value-type="float" office:value="0.000000000161599">
            <text:p>1.62E-10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string">
            <text:p>-1.79769e+308</text:p>
          </table:table-cell>
          <table:table-cell table:style-name="ce3" office:value-type="float" office:value="0.0000000000000317467">
            <text:p>3.17E-14</text:p>
          </table:table-cell>
          <table:table-cell table:style-name="ce3" office:value-type="float" office:value="0.000000000161599">
            <text:p>1.62E-10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000000319068">
            <text:p>3.19E-12</text:p>
          </table:table-cell>
          <table:table-cell table:style-name="ce3" office:value-type="float" office:value="0.0000000123628">
            <text:p>1.24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00000143149">
            <text:p>1.43E-11</text:p>
          </table:table-cell>
          <table:table-cell table:style-name="ce3" office:value-type="float" office:value="0.0000000514709">
            <text:p>5.15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548099">
            <text:p>5.48E-05</text:p>
          </table:table-cell>
          <table:table-cell office:value-type="float" office:value="0.0337016">
            <text:p>0.0337016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string">
            <text:p>-1.79769e+308</text:p>
          </table:table-cell>
          <table:table-cell table:style-name="ce3" office:value-type="float" office:value="0.00000000000319068">
            <text:p>3.19E-12</text:p>
          </table:table-cell>
          <table:table-cell table:style-name="ce3" office:value-type="float" office:value="0.0000000123628">
            <text:p>1.24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string">
            <text:p>-1.79769e+308</text:p>
          </table:table-cell>
          <table:table-cell table:style-name="ce3" office:value-type="float" office:value="0.00000000000319068">
            <text:p>3.19E-12</text:p>
          </table:table-cell>
          <table:table-cell table:style-name="ce3" office:value-type="float" office:value="0.0000000123628">
            <text:p>1.24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string">
            <text:p>-1.79769e+308</text:p>
          </table:table-cell>
          <table:table-cell table:style-name="ce3" office:value-type="float" office:value="0.0000000000143149">
            <text:p>1.43E-11</text:p>
          </table:table-cell>
          <table:table-cell table:style-name="ce3" office:value-type="float" office:value="0.0000000514709">
            <text:p>5.15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string">
            <text:p>-1.79769e+308</text:p>
          </table:table-cell>
          <table:table-cell table:style-name="ce3" office:value-type="float" office:value="0.0000000000143149">
            <text:p>1.43E-11</text:p>
          </table:table-cell>
          <table:table-cell table:style-name="ce3" office:value-type="float" office:value="0.0000000514709">
            <text:p>5.15E-08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string">
            <text:p>-1.79769e+308</text:p>
          </table:table-cell>
          <table:table-cell table:style-name="ce3" office:value-type="float" office:value="0.0000548099">
            <text:p>5.48E-05</text:p>
          </table:table-cell>
          <table:table-cell office:value-type="float" office:value="0.0337016">
            <text:p>0.0337016</text:p>
          </table:table-cell>
          <table:table-cell table:number-columns-repeated="1017"/>
        </table:table-row>
        <table:table-row table:style-name="ro1">
          <table:table-cell office:value-type="string">
            <text:p>AT2G05642</text:p>
          </table:table-cell>
          <table:table-cell office:value-type="string">
            <text:p>2:2098025-2101167</text:p>
          </table:table-cell>
          <table:table-cell office:value-type="string">
            <text:p>LISET036</text:p>
          </table:table-cell>
          <table:table-cell office:value-type="string">
            <text:p>Yng4</text:p>
          </table:table-cell>
          <table:table-cell office:value-type="string">
            <text:p>-1.79769e+308</text:p>
          </table:table-cell>
          <table:table-cell table:style-name="ce3" office:value-type="float" office:value="0.0000548099">
            <text:p>5.48E-05</text:p>
          </table:table-cell>
          <table:table-cell office:value-type="float" office:value="0.0337016">
            <text:p>0.0337016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4.22498">
            <text:p>4.2249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BRR57</text:p>
          </table:table-cell>
          <table:table-cell office:value-type="float" office:value="-3.51356">
            <text:p>-3.51356</text:p>
          </table:table-cell>
          <table:table-cell table:style-name="ce3" office:value-type="float" office:value="0.000000000305957">
            <text:p>3.06E-10</text:p>
          </table:table-cell>
          <table:table-cell table:style-name="ce3" office:value-type="float" office:value="0.00000087668">
            <text:p>8.77E-07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-4.01287">
            <text:p>-4.012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-4.11607">
            <text:p>-4.11607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-4.31077">
            <text:p>-4.31077</text:p>
          </table:table-cell>
          <table:table-cell table:style-name="ce3" office:value-type="float" office:value="0.00000105532">
            <text:p>1.06E-06</text:p>
          </table:table-cell>
          <table:table-cell office:value-type="float" office:value="0.00123742">
            <text:p>0.00123742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-3.54633">
            <text:p>-3.54633</text:p>
          </table:table-cell>
          <table:table-cell table:style-name="ce3" office:value-type="float" office:value="0.000000000000019762">
            <text:p>1.98E-14</text:p>
          </table:table-cell>
          <table:table-cell table:style-name="ce3" office:value-type="float" office:value="0.000000000105561">
            <text:p>1.06E-10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3.42098">
            <text:p>-3.4209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-3.64474">
            <text:p>-3.64474</text:p>
          </table:table-cell>
          <table:table-cell table:style-name="ce3" office:value-type="float" office:value="0.00000000000016076">
            <text:p>1.61E-13</text:p>
          </table:table-cell>
          <table:table-cell table:style-name="ce3" office:value-type="float" office:value="0.000000000753318">
            <text:p>7.53E-10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-4.33532">
            <text:p>-4.33532</text:p>
          </table:table-cell>
          <table:table-cell table:style-name="ce3" office:value-type="float" office:value="0.00000000254544">
            <text:p>2.55E-09</text:p>
          </table:table-cell>
          <table:table-cell table:style-name="ce3" office:value-type="float" office:value="0.00000611854">
            <text:p>6.12E-06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-3.04114">
            <text:p>-3.04114</text:p>
          </table:table-cell>
          <table:table-cell table:style-name="ce3" office:value-type="float" office:value="0.0000000000349383">
            <text:p>3.49E-11</text:p>
          </table:table-cell>
          <table:table-cell table:style-name="ce3" office:value-type="float" office:value="0.000000115102">
            <text:p>1.15E-07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-4.28527">
            <text:p>-4.28527</text:p>
          </table:table-cell>
          <table:table-cell table:style-name="ce3" office:value-type="float" office:value="0.000000000000812461">
            <text:p>8.12E-13</text:p>
          </table:table-cell>
          <table:table-cell table:style-name="ce3" office:value-type="float" office:value="0.00000000344636">
            <text:p>3.45E-09</text:p>
          </table:table-cell>
          <table:table-cell table:number-columns-repeated="1017"/>
        </table:table-row>
        <table:table-row table:style-name="ro1">
          <table:table-cell office:value-type="string">
            <text:p>AT2G05914</text:p>
          </table:table-cell>
          <table:table-cell office:value-type="string">
            <text:p>2:2263140-226454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4.461">
            <text:p>-4.46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07732</text:p>
          </table:table-cell>
          <table:table-cell office:value-type="string">
            <text:p>2:3468167-3468774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2.40711">
            <text:p>-2.40711</text:p>
          </table:table-cell>
          <table:table-cell table:style-name="ce3" office:value-type="float" office:value="0.0000630486">
            <text:p>6.30E-05</text:p>
          </table:table-cell>
          <table:table-cell office:value-type="float" office:value="0.0378179">
            <text:p>0.0378179</text:p>
          </table:table-cell>
          <table:table-cell table:number-columns-repeated="1017"/>
        </table:table-row>
        <table:table-row table:style-name="ro1">
          <table:table-cell office:value-type="string">
            <text:p>AT2G07732</text:p>
          </table:table-cell>
          <table:table-cell office:value-type="string">
            <text:p>2:3468167-3468774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2.72179">
            <text:p>2.72179</text:p>
          </table:table-cell>
          <table:table-cell table:style-name="ce3" office:value-type="float" office:value="0.00000316435">
            <text:p>3.16E-06</text:p>
          </table:table-cell>
          <table:table-cell office:value-type="float" office:value="0.00315952">
            <text:p>0.00315952</text:p>
          </table:table-cell>
          <table:table-cell table:number-columns-repeated="1017"/>
        </table:table-row>
        <table:table-row table:style-name="ro1">
          <table:table-cell office:value-type="string">
            <text:p>AT2G07732</text:p>
          </table:table-cell>
          <table:table-cell office:value-type="string">
            <text:p>2:3468167-3468774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2.60041">
            <text:p>2.60041</text:p>
          </table:table-cell>
          <table:table-cell table:style-name="ce3" office:value-type="float" office:value="0.00000783497">
            <text:p>7.83E-06</text:p>
          </table:table-cell>
          <table:table-cell office:value-type="float" office:value="0.00684842">
            <text:p>0.00684842</text:p>
          </table:table-cell>
          <table:table-cell table:number-columns-repeated="1017"/>
        </table:table-row>
        <table:table-row table:style-name="ro1">
          <table:table-cell office:value-type="string">
            <text:p>AT2G07732</text:p>
          </table:table-cell>
          <table:table-cell office:value-type="string">
            <text:p>2:3468167-346877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75028">
            <text:p>2.75028</text:p>
          </table:table-cell>
          <table:table-cell table:style-name="ce3" office:value-type="float" office:value="0.0000208859">
            <text:p>2.09E-05</text:p>
          </table:table-cell>
          <table:table-cell office:value-type="float" office:value="0.0155967">
            <text:p>0.0155967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string">
            <text:p>-1.79769e+308</text:p>
          </table:table-cell>
          <table:table-cell table:style-name="ce3" office:value-type="float" office:value="0.0000776097">
            <text:p>7.76E-05</text:p>
          </table:table-cell>
          <table:table-cell office:value-type="float" office:value="0.0444958">
            <text:p>0.0444958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91463">
            <text:p>2.91463</text:p>
          </table:table-cell>
          <table:table-cell table:style-name="ce3" office:value-type="float" office:value="0.00000037928">
            <text:p>3.79E-07</text:p>
          </table:table-cell>
          <table:table-cell office:value-type="float" office:value="0.000507346">
            <text:p>0.000507346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6.74514">
            <text:p>6.74514</text:p>
          </table:table-cell>
          <table:table-cell table:style-name="ce3" office:value-type="float" office:value="0.0000138865">
            <text:p>1.39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7.44572">
            <text:p>7.44572</text:p>
          </table:table-cell>
          <table:table-cell table:style-name="ce3" office:value-type="float" office:value="0.000000978663">
            <text:p>9.79E-07</text:p>
          </table:table-cell>
          <table:table-cell office:value-type="float" office:value="0.00115905">
            <text:p>0.00115905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504193">
            <text:p>5.04E-05</text:p>
          </table:table-cell>
          <table:table-cell office:value-type="float" office:value="0.0314639">
            <text:p>0.0314639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6.60516">
            <text:p>6.60516</text:p>
          </table:table-cell>
          <table:table-cell table:style-name="ce3" office:value-type="float" office:value="0.0000139771">
            <text:p>1.40E-05</text:p>
          </table:table-cell>
          <table:table-cell office:value-type="float" office:value="0.0110356">
            <text:p>0.0110356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7.30574">
            <text:p>7.30574</text:p>
          </table:table-cell>
          <table:table-cell table:style-name="ce3" office:value-type="float" office:value="0.000000918493">
            <text:p>9.18E-07</text:p>
          </table:table-cell>
          <table:table-cell office:value-type="float" office:value="0.00109725">
            <text:p>0.00109725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74878">
            <text:p>2.74878</text:p>
          </table:table-cell>
          <table:table-cell table:style-name="ce3" office:value-type="float" office:value="0.00000601729">
            <text:p>6.02E-06</text:p>
          </table:table-cell>
          <table:table-cell office:value-type="float" office:value="0.0054619">
            <text:p>0.0054619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5.0306">
            <text:p>-5.0306</text:p>
          </table:table-cell>
          <table:table-cell table:style-name="ce3" office:value-type="float" office:value="0.000000995227">
            <text:p>9.95E-07</text:p>
          </table:table-cell>
          <table:table-cell office:value-type="float" office:value="0.00117545">
            <text:p>0.00117545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5.73119">
            <text:p>5.73119</text:p>
          </table:table-cell>
          <table:table-cell table:style-name="ce3" office:value-type="float" office:value="0.00000000501561">
            <text:p>5.02E-09</text:p>
          </table:table-cell>
          <table:table-cell table:style-name="ce3" office:value-type="float" office:value="0.0000113027">
            <text:p>1.13E-05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Paw13</text:p>
          </table:table-cell>
          <table:table-cell office:value-type="string">
            <text:p>Yng4</text:p>
          </table:table-cell>
          <table:table-cell office:value-type="float" office:value="3.02797">
            <text:p>3.02797</text:p>
          </table:table-cell>
          <table:table-cell table:style-name="ce3" office:value-type="float" office:value="0.000000949784">
            <text:p>9.50E-07</text:p>
          </table:table-cell>
          <table:table-cell office:value-type="float" office:value="0.00113">
            <text:p>0.00113</text:p>
          </table:table-cell>
          <table:table-cell table:number-columns-repeated="1017"/>
        </table:table-row>
        <table:table-row table:style-name="ro1">
          <table:table-cell office:value-type="string">
            <text:p>AT2G13810</text:p>
          </table:table-cell>
          <table:table-cell office:value-type="string">
            <text:p>2:5768445-5772259</text:p>
          </table:table-cell>
          <table:table-cell office:value-type="string">
            <text:p>Yng4</text:p>
          </table:table-cell>
          <table:table-cell office:value-type="string">
            <text:p>Yng53</text:p>
          </table:table-cell>
          <table:table-cell office:value-type="float" office:value="-2.91939">
            <text:p>-2.91939</text:p>
          </table:table-cell>
          <table:table-cell table:style-name="ce3" office:value-type="float" office:value="0.000000262019">
            <text:p>2.62E-07</text:p>
          </table:table-cell>
          <table:table-cell office:value-type="float" office:value="0.000367283">
            <text:p>0.000367283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47581">
            <text:p>1.47581</text:p>
          </table:table-cell>
          <table:table-cell table:style-name="ce3" office:value-type="float" office:value="0.000000873795">
            <text:p>8.74E-07</text:p>
          </table:table-cell>
          <table:table-cell office:value-type="float" office:value="0.00105018">
            <text:p>0.00105018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71062">
            <text:p>1.71062</text:p>
          </table:table-cell>
          <table:table-cell table:style-name="ce3" office:value-type="float" office:value="0.0000134127">
            <text:p>1.34E-05</text:p>
          </table:table-cell>
          <table:table-cell office:value-type="float" office:value="0.0106842">
            <text:p>0.0106842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9418">
            <text:p>1.79418</text:p>
          </table:table-cell>
          <table:table-cell table:style-name="ce3" office:value-type="float" office:value="0.0000000582796">
            <text:p>5.83E-08</text:p>
          </table:table-cell>
          <table:table-cell table:style-name="ce3" office:value-type="float" office:value="0.0000972337">
            <text:p>9.72E-05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39552">
            <text:p>1.39552</text:p>
          </table:table-cell>
          <table:table-cell table:style-name="ce3" office:value-type="float" office:value="0.0000849922">
            <text:p>8.50E-05</text:p>
          </table:table-cell>
          <table:table-cell office:value-type="float" office:value="0.0477787">
            <text:p>0.0477787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66451">
            <text:p>1.66451</text:p>
          </table:table-cell>
          <table:table-cell table:style-name="ce3" office:value-type="float" office:value="0.00000231525">
            <text:p>2.32E-06</text:p>
          </table:table-cell>
          <table:table-cell office:value-type="float" office:value="0.0024119">
            <text:p>0.0024119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4807">
            <text:p>1.74807</text:p>
          </table:table-cell>
          <table:table-cell table:style-name="ce3" office:value-type="float" office:value="0.000000000521247">
            <text:p>5.21E-10</text:p>
          </table:table-cell>
          <table:table-cell table:style-name="ce3" office:value-type="float" office:value="0.0000014125">
            <text:p>1.41E-06</text:p>
          </table:table-cell>
          <table:table-cell table:number-columns-repeated="1017"/>
        </table:table-row>
        <table:table-row table:style-name="ro1">
          <table:table-cell office:value-type="string">
            <text:p>AT2G14560</text:p>
          </table:table-cell>
          <table:table-cell office:value-type="string">
            <text:p>2:6212193-621590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9081">
            <text:p>1.29081</text:p>
          </table:table-cell>
          <table:table-cell table:style-name="ce3" office:value-type="float" office:value="0.0000337566">
            <text:p>3.38E-05</text:p>
          </table:table-cell>
          <table:table-cell office:value-type="float" office:value="0.0228807">
            <text:p>0.0228807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6.39279">
            <text:p>-6.3927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7.35512">
            <text:p>-7.3551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1.39323">
            <text:p>-1.39323</text:p>
          </table:table-cell>
          <table:table-cell table:style-name="ce3" office:value-type="float" office:value="0.00000209234">
            <text:p>2.09E-06</text:p>
          </table:table-cell>
          <table:table-cell office:value-type="float" office:value="0.00221887">
            <text:p>0.00221887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6.74464">
            <text:p>-6.7446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6.04664">
            <text:p>-6.0466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37636">
            <text:p>-1.37636</text:p>
          </table:table-cell>
          <table:table-cell table:style-name="ce3" office:value-type="float" office:value="0.0000479124">
            <text:p>4.79E-05</text:p>
          </table:table-cell>
          <table:table-cell office:value-type="float" office:value="0.0302338">
            <text:p>0.0302338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328PNA062</text:p>
          </table:table-cell>
          <table:table-cell office:value-type="string">
            <text:p>MuskSP68</text:p>
          </table:table-cell>
          <table:table-cell office:value-type="float" office:value="2.2559">
            <text:p>2.2559</text:p>
          </table:table-cell>
          <table:table-cell table:style-name="ce3" office:value-type="float" office:value="0.0000495335">
            <text:p>4.95E-05</text:p>
          </table:table-cell>
          <table:table-cell office:value-type="float" office:value="0.0310006">
            <text:p>0.0310006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4.99956">
            <text:p>4.9995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6.80441">
            <text:p>6.8044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8.33586">
            <text:p>8.3358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5.01643">
            <text:p>5.0164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8.64869">
            <text:p>8.6486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7.94037">
            <text:p>7.9403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8.3411">
            <text:p>8.341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7.6213">
            <text:p>7.621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5.96189">
            <text:p>5.9618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7.76673">
            <text:p>7.7667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9.29819">
            <text:p>9.2981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5.97876">
            <text:p>5.9787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9.61102">
            <text:p>9.6110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8.9027">
            <text:p>8.902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9.30343">
            <text:p>9.3034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8.58362">
            <text:p>8.5836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80484">
            <text:p>1.80484</text:p>
          </table:table-cell>
          <table:table-cell table:style-name="ce3" office:value-type="float" office:value="0.00000000636677">
            <text:p>6.37E-09</text:p>
          </table:table-cell>
          <table:table-cell table:style-name="ce3" office:value-type="float" office:value="0.0000140786">
            <text:p>1.41E-05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3363">
            <text:p>3.3363</text:p>
          </table:table-cell>
          <table:table-cell table:style-name="ce3" office:value-type="float" office:value="0.0000000131796">
            <text:p>1.32E-08</text:p>
          </table:table-cell>
          <table:table-cell table:style-name="ce3" office:value-type="float" office:value="0.0000270258">
            <text:p>2.70E-05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5.35142">
            <text:p>-5.351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4.65341">
            <text:p>-4.6534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3.64913">
            <text:p>3.64913</text:p>
          </table:table-cell>
          <table:table-cell table:style-name="ce3" office:value-type="float" office:value="0.00000000000222733">
            <text:p>2.23E-12</text:p>
          </table:table-cell>
          <table:table-cell table:style-name="ce3" office:value-type="float" office:value="0.0000000088413">
            <text:p>8.84E-09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94081">
            <text:p>2.94081</text:p>
          </table:table-cell>
          <table:table-cell table:style-name="ce3" office:value-type="float" office:value="4.44089E-016">
            <text:p>4.44E-16</text:p>
          </table:table-cell>
          <table:table-cell table:style-name="ce3" office:value-type="float" office:value="0.00000000000262015">
            <text:p>2.62E-12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3.34154">
            <text:p>3.34154</text:p>
          </table:table-cell>
          <table:table-cell table:style-name="ce3" office:value-type="float" office:value="0.0000000000530274">
            <text:p>5.30E-11</text:p>
          </table:table-cell>
          <table:table-cell table:style-name="ce3" office:value-type="float" office:value="0.000000170372">
            <text:p>1.70E-07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62173">
            <text:p>2.6217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7.15626">
            <text:p>-7.1562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6.45825">
            <text:p>-6.4582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78798">
            <text:p>-1.78798</text:p>
          </table:table-cell>
          <table:table-cell table:style-name="ce3" office:value-type="float" office:value="0.000000424458">
            <text:p>4.24E-07</text:p>
          </table:table-cell>
          <table:table-cell office:value-type="float" office:value="0.000561623">
            <text:p>0.000561623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8.68772">
            <text:p>-8.6877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7.98971">
            <text:p>-7.9897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31944">
            <text:p>-3.31944</text:p>
          </table:table-cell>
          <table:table-cell table:style-name="ce3" office:value-type="float" office:value="0.0000000546028">
            <text:p>5.46E-08</text:p>
          </table:table-cell>
          <table:table-cell table:style-name="ce3" office:value-type="float" office:value="0.0000919263">
            <text:p>9.19E-05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5.36828">
            <text:p>5.3682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9.00054">
            <text:p>9.0005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8.29222">
            <text:p>8.2922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8.69296">
            <text:p>8.6929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7.97315">
            <text:p>7.9731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4.67028">
            <text:p>4.6702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8.30254">
            <text:p>8.3025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7.59422">
            <text:p>7.5942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7.99495">
            <text:p>7.994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7.27514">
            <text:p>7.2751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3.63226">
            <text:p>3.63226</text:p>
          </table:table-cell>
          <table:table-cell table:style-name="ce3" office:value-type="float" office:value="0.0000000000299465">
            <text:p>2.99E-11</text:p>
          </table:table-cell>
          <table:table-cell table:style-name="ce3" office:value-type="float" office:value="0.000000101226">
            <text:p>1.01E-07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92394">
            <text:p>2.92394</text:p>
          </table:table-cell>
          <table:table-cell table:style-name="ce3" office:value-type="float" office:value="0.000000000000201839">
            <text:p>2.02E-13</text:p>
          </table:table-cell>
          <table:table-cell table:style-name="ce3" office:value-type="float" office:value="0.000000000916046">
            <text:p>9.16E-10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32467">
            <text:p>3.32467</text:p>
          </table:table-cell>
          <table:table-cell table:style-name="ce3" office:value-type="float" office:value="0.000000000569159">
            <text:p>5.69E-10</text:p>
          </table:table-cell>
          <table:table-cell table:style-name="ce3" office:value-type="float" office:value="0.00000153592">
            <text:p>1.54E-06</text:p>
          </table:table-cell>
          <table:table-cell table:number-columns-repeated="1017"/>
        </table:table-row>
        <table:table-row table:style-name="ro1">
          <table:table-cell office:value-type="string">
            <text:p>AT2G14610</text:p>
          </table:table-cell>
          <table:table-cell office:value-type="string">
            <text:p>2:6241703-624246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60487">
            <text:p>2.60487</text:p>
          </table:table-cell>
          <table:table-cell table:style-name="ce3" office:value-type="float" office:value="6.66134E-016">
            <text:p>6.66E-16</text:p>
          </table:table-cell>
          <table:table-cell table:style-name="ce3" office:value-type="float" office:value="0.00000000000389482">
            <text:p>3.89E-12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82222">
            <text:p>1.82222</text:p>
          </table:table-cell>
          <table:table-cell table:style-name="ce3" office:value-type="float" office:value="0.000000269461">
            <text:p>2.69E-07</text:p>
          </table:table-cell>
          <table:table-cell office:value-type="float" office:value="0.000376901">
            <text:p>0.000376901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6234">
            <text:p>2.6234</text:p>
          </table:table-cell>
          <table:table-cell table:style-name="ce3" office:value-type="float" office:value="0.0000400619">
            <text:p>4.01E-05</text:p>
          </table:table-cell>
          <table:table-cell office:value-type="float" office:value="0.0261574">
            <text:p>0.0261574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27027">
            <text:p>2.27027</text:p>
          </table:table-cell>
          <table:table-cell table:style-name="ce3" office:value-type="float" office:value="0.0000757325">
            <text:p>7.57E-05</text:p>
          </table:table-cell>
          <table:table-cell office:value-type="float" office:value="0.0436509">
            <text:p>0.0436509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78573">
            <text:p>2.78573</text:p>
          </table:table-cell>
          <table:table-cell table:style-name="ce3" office:value-type="float" office:value="0.0000000152796">
            <text:p>1.53E-08</text:p>
          </table:table-cell>
          <table:table-cell table:style-name="ce3" office:value-type="float" office:value="0.0000306541">
            <text:p>3.07E-05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1729">
            <text:p>2.71729</text:p>
          </table:table-cell>
          <table:table-cell table:style-name="ce3" office:value-type="float" office:value="0.0000115573">
            <text:p>1.16E-05</text:p>
          </table:table-cell>
          <table:table-cell office:value-type="float" office:value="0.00956777">
            <text:p>0.00956777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11601">
            <text:p>3.11601</text:p>
          </table:table-cell>
          <table:table-cell table:style-name="ce3" office:value-type="float" office:value="0.000000878402">
            <text:p>8.78E-07</text:p>
          </table:table-cell>
          <table:table-cell office:value-type="float" office:value="0.00105474">
            <text:p>0.00105474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33661">
            <text:p>2.33661</text:p>
          </table:table-cell>
          <table:table-cell table:style-name="ce3" office:value-type="float" office:value="0.0000130829">
            <text:p>1.31E-05</text:p>
          </table:table-cell>
          <table:table-cell office:value-type="float" office:value="0.0104826">
            <text:p>0.0104826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76288">
            <text:p>2.76288</text:p>
          </table:table-cell>
          <table:table-cell table:style-name="ce3" office:value-type="float" office:value="0.00000115155">
            <text:p>1.15E-06</text:p>
          </table:table-cell>
          <table:table-cell office:value-type="float" office:value="0.00132747">
            <text:p>0.00132747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27835">
            <text:p>3.27835</text:p>
          </table:table-cell>
          <table:table-cell table:style-name="ce3" office:value-type="float" office:value="0.0000000000149121">
            <text:p>1.49E-11</text:p>
          </table:table-cell>
          <table:table-cell table:style-name="ce3" office:value-type="float" office:value="0.0000000533225">
            <text:p>5.33E-08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81935">
            <text:p>1.81935</text:p>
          </table:table-cell>
          <table:table-cell table:style-name="ce3" office:value-type="float" office:value="0.0000000380202">
            <text:p>3.80E-08</text:p>
          </table:table-cell>
          <table:table-cell table:style-name="ce3" office:value-type="float" office:value="0.0000677437">
            <text:p>6.77E-05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66752">
            <text:p>1.66752</text:p>
          </table:table-cell>
          <table:table-cell table:style-name="ce3" office:value-type="float" office:value="0.00000776682">
            <text:p>7.77E-06</text:p>
          </table:table-cell>
          <table:table-cell office:value-type="float" office:value="0.00679343">
            <text:p>0.00679343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73775">
            <text:p>2.73775</text:p>
          </table:table-cell>
          <table:table-cell table:style-name="ce3" office:value-type="float" office:value="0.00000833491">
            <text:p>8.33E-06</text:p>
          </table:table-cell>
          <table:table-cell office:value-type="float" office:value="0.007227">
            <text:p>0.007227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38462">
            <text:p>2.38462</text:p>
          </table:table-cell>
          <table:table-cell table:style-name="ce3" office:value-type="float" office:value="0.0000127374">
            <text:p>1.27E-05</text:p>
          </table:table-cell>
          <table:table-cell office:value-type="float" office:value="0.0103333">
            <text:p>0.0103333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90008">
            <text:p>2.90008</text:p>
          </table:table-cell>
          <table:table-cell table:style-name="ce3" office:value-type="float" office:value="0.000000000294669">
            <text:p>2.95E-10</text:p>
          </table:table-cell>
          <table:table-cell table:style-name="ce3" office:value-type="float" office:value="0.000000846205">
            <text:p>8.46E-07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23281">
            <text:p>2.23281</text:p>
          </table:table-cell>
          <table:table-cell table:style-name="ce3" office:value-type="float" office:value="0.000000000136243">
            <text:p>1.36E-10</text:p>
          </table:table-cell>
          <table:table-cell table:style-name="ce3" office:value-type="float" office:value="0.000000410499">
            <text:p>4.10E-07</text:p>
          </table:table-cell>
          <table:table-cell table:number-columns-repeated="1017"/>
        </table:table-row>
        <table:table-row table:style-name="ro1">
          <table:table-cell office:value-type="string">
            <text:p>AT2G17040</text:p>
          </table:table-cell>
          <table:table-cell office:value-type="string">
            <text:p>2:7407122-740827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9275">
            <text:p>2.09275</text:p>
          </table:table-cell>
          <table:table-cell table:style-name="ce3" office:value-type="float" office:value="0.0000000100108">
            <text:p>1.00E-08</text:p>
          </table:table-cell>
          <table:table-cell table:style-name="ce3" office:value-type="float" office:value="0.000021372">
            <text:p>2.14E-05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44502">
            <text:p>-1.44502</text:p>
          </table:table-cell>
          <table:table-cell table:style-name="ce3" office:value-type="float" office:value="0.00000598715">
            <text:p>5.99E-06</text:p>
          </table:table-cell>
          <table:table-cell office:value-type="float" office:value="0.00544216">
            <text:p>0.00544216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25329">
            <text:p>1.25329</text:p>
          </table:table-cell>
          <table:table-cell table:style-name="ce3" office:value-type="float" office:value="0.0000211363">
            <text:p>2.11E-05</text:p>
          </table:table-cell>
          <table:table-cell office:value-type="float" office:value="0.0157571">
            <text:p>0.0157571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36397">
            <text:p>2.36397</text:p>
          </table:table-cell>
          <table:table-cell table:style-name="ce3" office:value-type="float" office:value="0.0000157374">
            <text:p>1.57E-05</text:p>
          </table:table-cell>
          <table:table-cell office:value-type="float" office:value="0.0122028">
            <text:p>0.0122028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50538">
            <text:p>2.50538</text:p>
          </table:table-cell>
          <table:table-cell table:style-name="ce3" office:value-type="float" office:value="0.0000245472">
            <text:p>2.45E-05</text:p>
          </table:table-cell>
          <table:table-cell office:value-type="float" office:value="0.0177607">
            <text:p>0.0177607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82269">
            <text:p>2.82269</text:p>
          </table:table-cell>
          <table:table-cell table:style-name="ce3" office:value-type="float" office:value="0.0000000141765">
            <text:p>1.42E-08</text:p>
          </table:table-cell>
          <table:table-cell table:style-name="ce3" office:value-type="float" office:value="0.0000286943">
            <text:p>2.87E-05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5793">
            <text:p>2.5793</text:p>
          </table:table-cell>
          <table:table-cell table:style-name="ce3" office:value-type="float" office:value="0.000000343301">
            <text:p>3.43E-07</text:p>
          </table:table-cell>
          <table:table-cell office:value-type="float" office:value="0.000464661">
            <text:p>0.000464661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84398">
            <text:p>2.84398</text:p>
          </table:table-cell>
          <table:table-cell table:style-name="ce3" office:value-type="float" office:value="0.00000000000420997">
            <text:p>4.21E-12</text:p>
          </table:table-cell>
          <table:table-cell table:style-name="ce3" office:value-type="float" office:value="0.0000000158394">
            <text:p>1.58E-08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2635">
            <text:p>1.2635</text:p>
          </table:table-cell>
          <table:table-cell table:style-name="ce3" office:value-type="float" office:value="0.0000271568">
            <text:p>2.72E-05</text:p>
          </table:table-cell>
          <table:table-cell office:value-type="float" office:value="0.0192386">
            <text:p>0.0192386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42454">
            <text:p>1.42454</text:p>
          </table:table-cell>
          <table:table-cell table:style-name="ce3" office:value-type="float" office:value="0.0000160358">
            <text:p>1.60E-05</text:p>
          </table:table-cell>
          <table:table-cell office:value-type="float" office:value="0.0124192">
            <text:p>0.0124192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2183">
            <text:p>2.2183</text:p>
          </table:table-cell>
          <table:table-cell table:style-name="ce3" office:value-type="float" office:value="0.00000439784">
            <text:p>4.40E-06</text:p>
          </table:table-cell>
          <table:table-cell office:value-type="float" office:value="0.00419431">
            <text:p>0.00419431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35972">
            <text:p>2.35972</text:p>
          </table:table-cell>
          <table:table-cell table:style-name="ce3" office:value-type="float" office:value="0.0000103493">
            <text:p>1.03E-05</text:p>
          </table:table-cell>
          <table:table-cell office:value-type="float" office:value="0.00870237">
            <text:p>0.00870237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67702">
            <text:p>2.67702</text:p>
          </table:table-cell>
          <table:table-cell table:style-name="ce3" office:value-type="float" office:value="0.000000000327748">
            <text:p>3.28E-10</text:p>
          </table:table-cell>
          <table:table-cell table:style-name="ce3" office:value-type="float" office:value="0.000000930902">
            <text:p>9.31E-07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43363">
            <text:p>2.43363</text:p>
          </table:table-cell>
          <table:table-cell table:style-name="ce3" office:value-type="float" office:value="0.0000000229847">
            <text:p>2.30E-08</text:p>
          </table:table-cell>
          <table:table-cell table:style-name="ce3" office:value-type="float" office:value="0.0000429891">
            <text:p>4.30E-05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69831">
            <text:p>2.6983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3481">
            <text:p>1.43481</text:p>
          </table:table-cell>
          <table:table-cell table:style-name="ce3" office:value-type="float" office:value="0.000000181526">
            <text:p>1.82E-07</text:p>
          </table:table-cell>
          <table:table-cell office:value-type="float" office:value="0.000263561">
            <text:p>0.000263561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27376">
            <text:p>1.27376</text:p>
          </table:table-cell>
          <table:table-cell table:style-name="ce3" office:value-type="float" office:value="0.0000326043">
            <text:p>3.26E-05</text:p>
          </table:table-cell>
          <table:table-cell office:value-type="float" office:value="0.0222624">
            <text:p>0.0222624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04921">
            <text:p>-2.04921</text:p>
          </table:table-cell>
          <table:table-cell table:style-name="ce3" office:value-type="float" office:value="0.0000857755">
            <text:p>8.58E-05</text:p>
          </table:table-cell>
          <table:table-cell office:value-type="float" office:value="0.0481773">
            <text:p>0.0481773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50793">
            <text:p>2.50793</text:p>
          </table:table-cell>
          <table:table-cell table:style-name="ce3" office:value-type="float" office:value="0.0000000908403">
            <text:p>9.08E-08</text:p>
          </table:table-cell>
          <table:table-cell office:value-type="float" office:value="0.00014362">
            <text:p>0.00014362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26455">
            <text:p>2.26455</text:p>
          </table:table-cell>
          <table:table-cell table:style-name="ce3" office:value-type="float" office:value="0.00000216339">
            <text:p>2.16E-06</text:p>
          </table:table-cell>
          <table:table-cell office:value-type="float" office:value="0.00227377">
            <text:p>0.00227377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2922">
            <text:p>2.52922</text:p>
          </table:table-cell>
          <table:table-cell table:style-name="ce3" office:value-type="float" office:value="0.0000000000161191">
            <text:p>1.61E-11</text:p>
          </table:table-cell>
          <table:table-cell table:style-name="ce3" office:value-type="float" office:value="0.0000000568555">
            <text:p>5.69E-08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02005">
            <text:p>2.02005</text:p>
          </table:table-cell>
          <table:table-cell table:style-name="ce3" office:value-type="float" office:value="0.000000313768">
            <text:p>3.14E-07</text:p>
          </table:table-cell>
          <table:table-cell office:value-type="float" office:value="0.000429162">
            <text:p>0.000429162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77667">
            <text:p>1.77667</text:p>
          </table:table-cell>
          <table:table-cell table:style-name="ce3" office:value-type="float" office:value="0.0000116437">
            <text:p>1.16E-05</text:p>
          </table:table-cell>
          <table:table-cell office:value-type="float" office:value="0.00961428">
            <text:p>0.00961428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4134">
            <text:p>2.04134</text:p>
          </table:table-cell>
          <table:table-cell table:style-name="ce3" office:value-type="float" office:value="0.0000000000001672">
            <text:p>1.67E-13</text:p>
          </table:table-cell>
          <table:table-cell table:style-name="ce3" office:value-type="float" office:value="0.000000000780674">
            <text:p>7.81E-10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76758">
            <text:p>1.76758</text:p>
          </table:table-cell>
          <table:table-cell table:style-name="ce3" office:value-type="float" office:value="0.0000170944">
            <text:p>1.71E-05</text:p>
          </table:table-cell>
          <table:table-cell office:value-type="float" office:value="0.0131373">
            <text:p>0.0131373</text:p>
          </table:table-cell>
          <table:table-cell table:number-columns-repeated="1017"/>
        </table:table-row>
        <table:table-row table:style-name="ro1">
          <table:table-cell office:value-type="string">
            <text:p>AT2G18660</text:p>
          </table:table-cell>
          <table:table-cell office:value-type="string">
            <text:p>2:8090149-809166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78887">
            <text:p>1.78887</text:p>
          </table:table-cell>
          <table:table-cell table:style-name="ce3" office:value-type="float" office:value="0.00000000232401">
            <text:p>2.32E-09</text:p>
          </table:table-cell>
          <table:table-cell table:style-name="ce3" office:value-type="float" office:value="0.00000563851">
            <text:p>5.64E-06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14804">
            <text:p>2.14804</text:p>
          </table:table-cell>
          <table:table-cell table:style-name="ce3" office:value-type="float" office:value="0.00000519115">
            <text:p>5.19E-06</text:p>
          </table:table-cell>
          <table:table-cell office:value-type="float" office:value="0.00483718">
            <text:p>0.00483718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67567">
            <text:p>3.67567</text:p>
          </table:table-cell>
          <table:table-cell table:style-name="ce3" office:value-type="float" office:value="0.0000149035">
            <text:p>1.49E-05</text:p>
          </table:table-cell>
          <table:table-cell office:value-type="float" office:value="0.0116747">
            <text:p>0.0116747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49381">
            <text:p>3.49381</text:p>
          </table:table-cell>
          <table:table-cell table:style-name="ce3" office:value-type="float" office:value="0.0000591086">
            <text:p>5.91E-05</text:p>
          </table:table-cell>
          <table:table-cell office:value-type="float" office:value="0.0358858">
            <text:p>0.0358858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02991">
            <text:p>3.02991</text:p>
          </table:table-cell>
          <table:table-cell table:style-name="ce3" office:value-type="float" office:value="0.000078156">
            <text:p>7.82E-05</text:p>
          </table:table-cell>
          <table:table-cell office:value-type="float" office:value="0.04473">
            <text:p>0.04473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23505">
            <text:p>3.23505</text:p>
          </table:table-cell>
          <table:table-cell table:style-name="ce3" office:value-type="float" office:value="0.0000629164">
            <text:p>6.29E-05</text:p>
          </table:table-cell>
          <table:table-cell office:value-type="float" office:value="0.0377761">
            <text:p>0.0377761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75863">
            <text:p>3.75863</text:p>
          </table:table-cell>
          <table:table-cell table:style-name="ce3" office:value-type="float" office:value="0.000000214821">
            <text:p>2.15E-07</text:p>
          </table:table-cell>
          <table:table-cell office:value-type="float" office:value="0.000307094">
            <text:p>0.000307094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00514">
            <text:p>3.00514</text:p>
          </table:table-cell>
          <table:table-cell table:style-name="ce3" office:value-type="float" office:value="0.000000882611">
            <text:p>8.83E-07</text:p>
          </table:table-cell>
          <table:table-cell office:value-type="float" office:value="0.00105882">
            <text:p>0.00105882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43388">
            <text:p>2.43388</text:p>
          </table:table-cell>
          <table:table-cell table:style-name="ce3" office:value-type="float" office:value="0.00000060555">
            <text:p>6.06E-07</text:p>
          </table:table-cell>
          <table:table-cell office:value-type="float" office:value="0.000756508">
            <text:p>0.000756508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31953">
            <text:p>-3.31953</text:p>
          </table:table-cell>
          <table:table-cell table:style-name="ce3" office:value-type="float" office:value="0.0000601883">
            <text:p>6.02E-05</text:p>
          </table:table-cell>
          <table:table-cell office:value-type="float" office:value="0.036456">
            <text:p>0.036456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40249">
            <text:p>3.40249</text:p>
          </table:table-cell>
          <table:table-cell table:style-name="ce3" office:value-type="float" office:value="0.00000114866">
            <text:p>1.15E-06</text:p>
          </table:table-cell>
          <table:table-cell office:value-type="float" office:value="0.0013265">
            <text:p>0.0013265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58181">
            <text:p>2.58181</text:p>
          </table:table-cell>
          <table:table-cell table:style-name="ce3" office:value-type="float" office:value="0.0000000684542">
            <text:p>6.85E-08</text:p>
          </table:table-cell>
          <table:table-cell office:value-type="float" office:value="0.000112048">
            <text:p>0.000112048</text:p>
          </table:table-cell>
          <table:table-cell table:number-columns-repeated="1017"/>
        </table:table-row>
        <table:table-row table:style-name="ro1">
          <table:table-cell office:value-type="string">
            <text:p>AT2G18690</text:p>
          </table:table-cell>
          <table:table-cell office:value-type="string">
            <text:p>2:8097419-809882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6651">
            <text:p>2.6651</text:p>
          </table:table-cell>
          <table:table-cell table:style-name="ce3" office:value-type="float" office:value="0.000000300676">
            <text:p>3.01E-07</text:p>
          </table:table-cell>
          <table:table-cell office:value-type="float" office:value="0.000414312">
            <text:p>0.000414312</text:p>
          </table:table-cell>
          <table:table-cell table:number-columns-repeated="1017"/>
        </table:table-row>
        <table:table-row table:style-name="ro1">
          <table:table-cell office:value-type="string">
            <text:p>AT2G20142</text:p>
          </table:table-cell>
          <table:table-cell office:value-type="string">
            <text:p>2:8695373-869665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4614">
            <text:p>2.4614</text:p>
          </table:table-cell>
          <table:table-cell table:style-name="ce3" office:value-type="float" office:value="0.0000353521">
            <text:p>3.54E-05</text:p>
          </table:table-cell>
          <table:table-cell office:value-type="float" office:value="0.0237288">
            <text:p>0.0237288</text:p>
          </table:table-cell>
          <table:table-cell table:number-columns-repeated="1017"/>
        </table:table-row>
        <table:table-row table:style-name="ro1">
          <table:table-cell office:value-type="string">
            <text:p>AT2G20142</text:p>
          </table:table-cell>
          <table:table-cell office:value-type="string">
            <text:p>2:8695373-86966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06732">
            <text:p>4.06732</text:p>
          </table:table-cell>
          <table:table-cell table:style-name="ce3" office:value-type="float" office:value="0.0000481287">
            <text:p>4.81E-05</text:p>
          </table:table-cell>
          <table:table-cell office:value-type="float" office:value="0.0303408">
            <text:p>0.0303408</text:p>
          </table:table-cell>
          <table:table-cell table:number-columns-repeated="1017"/>
        </table:table-row>
        <table:table-row table:style-name="ro1">
          <table:table-cell office:value-type="string">
            <text:p>AT2G20142</text:p>
          </table:table-cell>
          <table:table-cell office:value-type="string">
            <text:p>2:8695373-869665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32095">
            <text:p>3.32095</text:p>
          </table:table-cell>
          <table:table-cell table:style-name="ce3" office:value-type="float" office:value="0.0000797305">
            <text:p>7.97E-05</text:p>
          </table:table-cell>
          <table:table-cell office:value-type="float" office:value="0.0454308">
            <text:p>0.0454308</text:p>
          </table:table-cell>
          <table:table-cell table:number-columns-repeated="1017"/>
        </table:table-row>
        <table:table-row table:style-name="ro1">
          <table:table-cell office:value-type="string">
            <text:p>AT2G22500</text:p>
          </table:table-cell>
          <table:table-cell office:value-type="string">
            <text:p>2:9563223-95647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0937">
            <text:p>1.0937</text:p>
          </table:table-cell>
          <table:table-cell table:style-name="ce3" office:value-type="float" office:value="0.00000494971">
            <text:p>4.95E-06</text:p>
          </table:table-cell>
          <table:table-cell office:value-type="float" office:value="0.00464555">
            <text:p>0.0046455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2.77305">
            <text:p>-2.77305</text:p>
          </table:table-cell>
          <table:table-cell table:style-name="ce3" office:value-type="float" office:value="0.0000000121408">
            <text:p>1.21E-08</text:p>
          </table:table-cell>
          <table:table-cell table:style-name="ce3" office:value-type="float" office:value="0.0000251766">
            <text:p>2.52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3.16945">
            <text:p>-3.16945</text:p>
          </table:table-cell>
          <table:table-cell table:style-name="ce3" office:value-type="float" office:value="0.0000000000000615064">
            <text:p>6.15E-14</text:p>
          </table:table-cell>
          <table:table-cell table:style-name="ce3" office:value-type="float" office:value="0.000000000301268">
            <text:p>3.01E-1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30749">
            <text:p>1.30749</text:p>
          </table:table-cell>
          <table:table-cell table:style-name="ce3" office:value-type="float" office:value="0.0000246406">
            <text:p>2.46E-05</text:p>
          </table:table-cell>
          <table:table-cell office:value-type="float" office:value="0.0177985">
            <text:p>0.017798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2.90849">
            <text:p>-2.90849</text:p>
          </table:table-cell>
          <table:table-cell table:style-name="ce3" office:value-type="float" office:value="3.55271E-015">
            <text:p>3.55E-15</text:p>
          </table:table-cell>
          <table:table-cell table:style-name="ce3" office:value-type="float" office:value="0.0000000000199631">
            <text:p>2.00E-11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86316">
            <text:p>1.86316</text:p>
          </table:table-cell>
          <table:table-cell table:style-name="ce3" office:value-type="float" office:value="0.0000791087">
            <text:p>7.91E-05</text:p>
          </table:table-cell>
          <table:table-cell office:value-type="float" office:value="0.0451558">
            <text:p>0.045155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4094">
            <text:p>1.44094</text:p>
          </table:table-cell>
          <table:table-cell table:style-name="ce3" office:value-type="float" office:value="0.00000051252">
            <text:p>5.13E-07</text:p>
          </table:table-cell>
          <table:table-cell office:value-type="float" office:value="0.000660634">
            <text:p>0.000660634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4.08055">
            <text:p>4.0805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77357">
            <text:p>4.77357</text:p>
          </table:table-cell>
          <table:table-cell table:style-name="ce3" office:value-type="float" office:value="0.000000000000426992">
            <text:p>4.27E-13</text:p>
          </table:table-cell>
          <table:table-cell table:style-name="ce3" office:value-type="float" office:value="0.00000000188517">
            <text:p>1.89E-09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2.10194">
            <text:p>2.10194</text:p>
          </table:table-cell>
          <table:table-cell table:style-name="ce3" office:value-type="float" office:value="0.0000260407">
            <text:p>2.60E-05</text:p>
          </table:table-cell>
          <table:table-cell office:value-type="float" office:value="0.0186147">
            <text:p>0.0186147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2.09308">
            <text:p>2.09308</text:p>
          </table:table-cell>
          <table:table-cell table:style-name="ce3" office:value-type="float" office:value="0.000027687">
            <text:p>2.77E-05</text:p>
          </table:table-cell>
          <table:table-cell office:value-type="float" office:value="0.0194998">
            <text:p>0.019499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4.48077">
            <text:p>4.48077</text:p>
          </table:table-cell>
          <table:table-cell table:style-name="ce3" office:value-type="float" office:value="0.0000000000156426">
            <text:p>1.56E-11</text:p>
          </table:table-cell>
          <table:table-cell table:style-name="ce3" office:value-type="float" office:value="0.0000000554763">
            <text:p>5.55E-0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92824">
            <text:p>3.92824</text:p>
          </table:table-cell>
          <table:table-cell table:style-name="ce3" office:value-type="float" office:value="0.0000000000000306422">
            <text:p>3.06E-14</text:p>
          </table:table-cell>
          <table:table-cell table:style-name="ce3" office:value-type="float" office:value="0.000000000158462">
            <text:p>1.58E-1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63621">
            <text:p>4.63621</text:p>
          </table:table-cell>
          <table:table-cell table:style-name="ce3" office:value-type="float" office:value="0.0000000000000190958">
            <text:p>1.91E-14</text:p>
          </table:table-cell>
          <table:table-cell table:style-name="ce3" office:value-type="float" office:value="0.000000000102424">
            <text:p>1.02E-1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21399">
            <text:p>4.2139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2.0732">
            <text:p>2.0732</text:p>
          </table:table-cell>
          <table:table-cell table:style-name="ce3" office:value-type="float" office:value="0.000000387834">
            <text:p>3.88E-07</text:p>
          </table:table-cell>
          <table:table-cell office:value-type="float" office:value="0.000515601">
            <text:p>0.000515601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4.47695">
            <text:p>4.476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5.16997">
            <text:p>5.1699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2.49834">
            <text:p>2.49834</text:p>
          </table:table-cell>
          <table:table-cell table:style-name="ce3" office:value-type="float" office:value="0.0000000111528">
            <text:p>1.12E-08</text:p>
          </table:table-cell>
          <table:table-cell table:style-name="ce3" office:value-type="float" office:value="0.0000234248">
            <text:p>2.34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2.48948">
            <text:p>2.48948</text:p>
          </table:table-cell>
          <table:table-cell table:style-name="ce3" office:value-type="float" office:value="0.0000000120679">
            <text:p>1.21E-08</text:p>
          </table:table-cell>
          <table:table-cell table:style-name="ce3" office:value-type="float" office:value="0.0000251434">
            <text:p>2.51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4.87717">
            <text:p>4.87717</text:p>
          </table:table-cell>
          <table:table-cell table:style-name="ce3" office:value-type="float" office:value="3.33067E-015">
            <text:p>3.33E-15</text:p>
          </table:table-cell>
          <table:table-cell table:style-name="ce3" office:value-type="float" office:value="0.0000000000189616">
            <text:p>1.90E-11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4.32464">
            <text:p>4.3246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5.03261">
            <text:p>5.0326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4.61039">
            <text:p>4.6103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2.40375">
            <text:p>2.40375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09677">
            <text:p>3.09677</text:p>
          </table:table-cell>
          <table:table-cell table:style-name="ce3" office:value-type="float" office:value="0.0000000044512">
            <text:p>4.45E-09</text:p>
          </table:table-cell>
          <table:table-cell table:style-name="ce3" office:value-type="float" office:value="0.00001019">
            <text:p>1.02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81223">
            <text:p>-1.81223</text:p>
          </table:table-cell>
          <table:table-cell table:style-name="ce3" office:value-type="float" office:value="0.000000298795">
            <text:p>2.99E-07</text:p>
          </table:table-cell>
          <table:table-cell office:value-type="float" office:value="0.000412158">
            <text:p>0.00041215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2.80397">
            <text:p>2.80397</text:p>
          </table:table-cell>
          <table:table-cell table:style-name="ce3" office:value-type="float" office:value="0.000000161555">
            <text:p>1.62E-07</text:p>
          </table:table-cell>
          <table:table-cell office:value-type="float" office:value="0.000237757">
            <text:p>0.000237757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25144">
            <text:p>2.25144</text:p>
          </table:table-cell>
          <table:table-cell table:style-name="ce3" office:value-type="float" office:value="0.0000000000179943">
            <text:p>1.80E-11</text:p>
          </table:table-cell>
          <table:table-cell table:style-name="ce3" office:value-type="float" office:value="0.0000000631265">
            <text:p>6.31E-0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95941">
            <text:p>2.95941</text:p>
          </table:table-cell>
          <table:table-cell table:style-name="ce3" office:value-type="float" office:value="0.000000000121551">
            <text:p>1.22E-10</text:p>
          </table:table-cell>
          <table:table-cell table:style-name="ce3" office:value-type="float" office:value="0.000000371236">
            <text:p>3.71E-07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53719">
            <text:p>2.5371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9786">
            <text:p>-1.9786</text:p>
          </table:table-cell>
          <table:table-cell table:style-name="ce3" office:value-type="float" office:value="0.00000000206405">
            <text:p>2.06E-09</text:p>
          </table:table-cell>
          <table:table-cell table:style-name="ce3" office:value-type="float" office:value="0.00000508381">
            <text:p>5.08E-06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4.21598">
            <text:p>-4.2159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98746">
            <text:p>-1.98746</text:p>
          </table:table-cell>
          <table:table-cell table:style-name="ce3" office:value-type="float" office:value="0.00000000161729">
            <text:p>1.62E-09</text:p>
          </table:table-cell>
          <table:table-cell table:style-name="ce3" office:value-type="float" office:value="0.00000401389">
            <text:p>4.01E-06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67162">
            <text:p>-2.67162</text:p>
          </table:table-cell>
          <table:table-cell table:style-name="ce3" office:value-type="float" office:value="0.00000121555">
            <text:p>1.22E-06</text:p>
          </table:table-cell>
          <table:table-cell office:value-type="float" office:value="0.00138525">
            <text:p>0.0013852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4.909">
            <text:p>-4.90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68048">
            <text:p>-2.68048</text:p>
          </table:table-cell>
          <table:table-cell table:style-name="ce3" office:value-type="float" office:value="0.0000010999">
            <text:p>1.10E-06</text:p>
          </table:table-cell>
          <table:table-cell office:value-type="float" office:value="0.00127929">
            <text:p>0.00127929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7</text:p>
          </table:table-cell>
          <table:table-cell office:value-type="string">
            <text:p>MNFChe49</text:p>
          </table:table-cell>
          <table:table-cell office:value-type="float" office:value="-2.23738">
            <text:p>-2.23738</text:p>
          </table:table-cell>
          <table:table-cell table:style-name="ce3" office:value-type="float" office:value="0.00000000716529">
            <text:p>7.17E-09</text:p>
          </table:table-cell>
          <table:table-cell table:style-name="ce3" office:value-type="float" office:value="0.0000157371">
            <text:p>1.57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37882">
            <text:p>2.37882</text:p>
          </table:table-cell>
          <table:table-cell table:style-name="ce3" office:value-type="float" office:value="0.0000198509">
            <text:p>1.99E-05</text:p>
          </table:table-cell>
          <table:table-cell office:value-type="float" office:value="0.0149372">
            <text:p>0.0149372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8263">
            <text:p>1.8263</text:p>
          </table:table-cell>
          <table:table-cell table:style-name="ce3" office:value-type="float" office:value="0.00000077583">
            <text:p>7.76E-07</text:p>
          </table:table-cell>
          <table:table-cell office:value-type="float" office:value="0.000943803">
            <text:p>0.000943803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3427">
            <text:p>2.53427</text:p>
          </table:table-cell>
          <table:table-cell table:style-name="ce3" office:value-type="float" office:value="0.000000179371">
            <text:p>1.79E-07</text:p>
          </table:table-cell>
          <table:table-cell office:value-type="float" office:value="0.000261015">
            <text:p>0.00026101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11205">
            <text:p>2.11205</text:p>
          </table:table-cell>
          <table:table-cell table:style-name="ce3" office:value-type="float" office:value="0.00000000000776934">
            <text:p>7.77E-12</text:p>
          </table:table-cell>
          <table:table-cell table:style-name="ce3" office:value-type="float" office:value="0.0000000285686">
            <text:p>2.86E-0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2.22852">
            <text:p>2.22852</text:p>
          </table:table-cell>
          <table:table-cell table:style-name="ce3" office:value-type="float" office:value="0.00000000779008">
            <text:p>7.79E-09</text:p>
          </table:table-cell>
          <table:table-cell table:style-name="ce3" office:value-type="float" office:value="0.0000169051">
            <text:p>1.69E-05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4.6162">
            <text:p>4.6162</text:p>
          </table:table-cell>
          <table:table-cell table:style-name="ce3" office:value-type="float" office:value="2.88658E-015">
            <text:p>2.89E-15</text:p>
          </table:table-cell>
          <table:table-cell table:style-name="ce3" office:value-type="float" office:value="0.0000000000165789">
            <text:p>1.66E-11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4.06368">
            <text:p>4.0636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77165">
            <text:p>4.7716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34942">
            <text:p>4.349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2.38768">
            <text:p>2.38768</text:p>
          </table:table-cell>
          <table:table-cell table:style-name="ce3" office:value-type="float" office:value="0.0000182235">
            <text:p>1.82E-05</text:p>
          </table:table-cell>
          <table:table-cell office:value-type="float" office:value="0.0138898">
            <text:p>0.0138898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83516">
            <text:p>1.83516</text:p>
          </table:table-cell>
          <table:table-cell table:style-name="ce3" office:value-type="float" office:value="0.000000656952">
            <text:p>6.57E-07</text:p>
          </table:table-cell>
          <table:table-cell office:value-type="float" office:value="0.000814453">
            <text:p>0.000814453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54313">
            <text:p>2.54313</text:p>
          </table:table-cell>
          <table:table-cell table:style-name="ce3" office:value-type="float" office:value="0.000000158085">
            <text:p>1.58E-07</text:p>
          </table:table-cell>
          <table:table-cell office:value-type="float" office:value="0.000233709">
            <text:p>0.000233709</text:p>
          </table:table-cell>
          <table:table-cell table:number-columns-repeated="1017"/>
        </table:table-row>
        <table:table-row table:style-name="ro1">
          <table:table-cell office:value-type="string">
            <text:p>AT2G24850</text:p>
          </table:table-cell>
          <table:table-cell office:value-type="string">
            <text:p>2:10582829-1058521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2091">
            <text:p>2.12091</text:p>
          </table:table-cell>
          <table:table-cell table:style-name="ce3" office:value-type="float" office:value="0.00000000000565681">
            <text:p>5.66E-12</text:p>
          </table:table-cell>
          <table:table-cell table:style-name="ce3" office:value-type="float" office:value="0.000000021039">
            <text:p>2.10E-08</text:p>
          </table:table-cell>
          <table:table-cell table:number-columns-repeated="1017"/>
        </table:table-row>
        <table:table-row table:style-name="ro1">
          <table:table-cell office:value-type="string">
            <text:p>AT2G25510</text:p>
          </table:table-cell>
          <table:table-cell office:value-type="string">
            <text:p>2:10856371-1085715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25243">
            <text:p>1.25243</text:p>
          </table:table-cell>
          <table:table-cell table:style-name="ce3" office:value-type="float" office:value="0.0000414054">
            <text:p>4.14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2G25510</text:p>
          </table:table-cell>
          <table:table-cell office:value-type="string">
            <text:p>2:10856371-1085715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7358">
            <text:p>1.37358</text:p>
          </table:table-cell>
          <table:table-cell table:style-name="ce3" office:value-type="float" office:value="0.0000209812">
            <text:p>2.10E-05</text:p>
          </table:table-cell>
          <table:table-cell office:value-type="float" office:value="0.0156516">
            <text:p>0.0156516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string">
            <text:p>-1.79769e+308</text:p>
          </table:table-cell>
          <table:table-cell table:style-name="ce3" office:value-type="float" office:value="0.0000501618">
            <text:p>5.02E-05</text:p>
          </table:table-cell>
          <table:table-cell office:value-type="float" office:value="0.0313183">
            <text:p>0.0313183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34087">
            <text:p>2.34087</text:p>
          </table:table-cell>
          <table:table-cell table:style-name="ce3" office:value-type="float" office:value="0.0000440118">
            <text:p>4.40E-05</text:p>
          </table:table-cell>
          <table:table-cell office:value-type="float" office:value="0.0281835">
            <text:p>0.0281835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7.248">
            <text:p>7.248</text:p>
          </table:table-cell>
          <table:table-cell table:style-name="ce3" office:value-type="float" office:value="0.0000844668">
            <text:p>8.45E-05</text:p>
          </table:table-cell>
          <table:table-cell office:value-type="float" office:value="0.0475657">
            <text:p>0.0475657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5.08281">
            <text:p>5.08281</text:p>
          </table:table-cell>
          <table:table-cell table:style-name="ce3" office:value-type="float" office:value="0.00000081512">
            <text:p>8.15E-07</text:p>
          </table:table-cell>
          <table:table-cell office:value-type="float" office:value="0.000990671">
            <text:p>0.000990671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5.42767">
            <text:p>5.42767</text:p>
          </table:table-cell>
          <table:table-cell table:style-name="ce3" office:value-type="float" office:value="0.0000000365479">
            <text:p>3.65E-08</text:p>
          </table:table-cell>
          <table:table-cell table:style-name="ce3" office:value-type="float" office:value="0.0000653439">
            <text:p>6.53E-05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6236">
            <text:p>2.6236</text:p>
          </table:table-cell>
          <table:table-cell table:style-name="ce3" office:value-type="float" office:value="0.000033005">
            <text:p>3.30E-05</text:p>
          </table:table-cell>
          <table:table-cell office:value-type="float" office:value="0.0224415">
            <text:p>0.0224415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47641">
            <text:p>-3.47641</text:p>
          </table:table-cell>
          <table:table-cell table:style-name="ce3" office:value-type="float" office:value="0.00000673495">
            <text:p>6.73E-06</text:p>
          </table:table-cell>
          <table:table-cell office:value-type="float" office:value="0.00602901">
            <text:p>0.00602901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789421">
            <text:p>7.89E-06</text:p>
          </table:table-cell>
          <table:table-cell office:value-type="float" office:value="0.00689091">
            <text:p>0.00689091</text:p>
          </table:table-cell>
          <table:table-cell table:number-columns-repeated="1017"/>
        </table:table-row>
        <table:table-row table:style-name="ro1">
          <table:table-cell office:value-type="string">
            <text:p>AT2G26400</text:p>
          </table:table-cell>
          <table:table-cell office:value-type="string">
            <text:p>2:11231799-11233295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82127">
            <text:p>3.82127</text:p>
          </table:table-cell>
          <table:table-cell table:style-name="ce3" office:value-type="float" office:value="0.0000000769093">
            <text:p>7.69E-08</text:p>
          </table:table-cell>
          <table:table-cell office:value-type="float" office:value="0.000124475">
            <text:p>0.000124475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3283">
            <text:p>1.3283</text:p>
          </table:table-cell>
          <table:table-cell table:style-name="ce3" office:value-type="float" office:value="0.0000626515">
            <text:p>6.27E-05</text:p>
          </table:table-cell>
          <table:table-cell office:value-type="float" office:value="0.0376493">
            <text:p>0.0376493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37585">
            <text:p>1.37585</text:p>
          </table:table-cell>
          <table:table-cell table:style-name="ce3" office:value-type="float" office:value="0.0000347683">
            <text:p>3.48E-05</text:p>
          </table:table-cell>
          <table:table-cell office:value-type="float" office:value="0.0234197">
            <text:p>0.0234197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2933">
            <text:p>1.32933</text:p>
          </table:table-cell>
          <table:table-cell table:style-name="ce3" office:value-type="float" office:value="0.000000134619">
            <text:p>1.35E-07</text:p>
          </table:table-cell>
          <table:table-cell office:value-type="float" office:value="0.00020342">
            <text:p>0.00020342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1351">
            <text:p>1.31351</text:p>
          </table:table-cell>
          <table:table-cell table:style-name="ce3" office:value-type="float" office:value="0.00000237756">
            <text:p>2.38E-06</text:p>
          </table:table-cell>
          <table:table-cell office:value-type="float" office:value="0.00245913">
            <text:p>0.00245913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33661">
            <text:p>1.33661</text:p>
          </table:table-cell>
          <table:table-cell table:style-name="ce3" office:value-type="float" office:value="0.0000312668">
            <text:p>3.13E-05</text:p>
          </table:table-cell>
          <table:table-cell office:value-type="float" office:value="0.0215304">
            <text:p>0.0215304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9009">
            <text:p>1.29009</text:p>
          </table:table-cell>
          <table:table-cell table:style-name="ce3" office:value-type="float" office:value="0.0000000519336">
            <text:p>5.19E-08</text:p>
          </table:table-cell>
          <table:table-cell table:style-name="ce3" office:value-type="float" office:value="0.0000882337">
            <text:p>8.82E-05</text:p>
          </table:table-cell>
          <table:table-cell table:number-columns-repeated="1017"/>
        </table:table-row>
        <table:table-row table:style-name="ro1">
          <table:table-cell office:value-type="string">
            <text:p>AT2G26440</text:p>
          </table:table-cell>
          <table:table-cell office:value-type="string">
            <text:p>2:11247382-1124949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04177">
            <text:p>1.04177</text:p>
          </table:table-cell>
          <table:table-cell table:style-name="ce3" office:value-type="float" office:value="0.0000459605">
            <text:p>4.60E-05</text:p>
          </table:table-cell>
          <table:table-cell office:value-type="float" office:value="0.0292009">
            <text:p>0.0292009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07796">
            <text:p>-1.07796</text:p>
          </table:table-cell>
          <table:table-cell table:style-name="ce3" office:value-type="float" office:value="0.0000155204">
            <text:p>1.55E-05</text:p>
          </table:table-cell>
          <table:table-cell office:value-type="float" office:value="0.0120778">
            <text:p>0.0120778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3468">
            <text:p>-1.3468</text:p>
          </table:table-cell>
          <table:table-cell table:style-name="ce3" office:value-type="float" office:value="0.00000277414">
            <text:p>2.77E-06</text:p>
          </table:table-cell>
          <table:table-cell office:value-type="float" office:value="0.00282643">
            <text:p>0.00282643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01694">
            <text:p>-1.01694</text:p>
          </table:table-cell>
          <table:table-cell table:style-name="ce3" office:value-type="float" office:value="0.0000121171">
            <text:p>1.21E-05</text:p>
          </table:table-cell>
          <table:table-cell office:value-type="float" office:value="0.00991686">
            <text:p>0.00991686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47957">
            <text:p>1.47957</text:p>
          </table:table-cell>
          <table:table-cell table:style-name="ce3" office:value-type="float" office:value="0.0000119839">
            <text:p>1.20E-05</text:p>
          </table:table-cell>
          <table:table-cell office:value-type="float" office:value="0.00984508">
            <text:p>0.00984508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00196">
            <text:p>1.00196</text:p>
          </table:table-cell>
          <table:table-cell table:style-name="ce3" office:value-type="float" office:value="0.0000242053">
            <text:p>2.42E-05</text:p>
          </table:table-cell>
          <table:table-cell office:value-type="float" office:value="0.0175524">
            <text:p>0.0175524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61606">
            <text:p>1.61606</text:p>
          </table:table-cell>
          <table:table-cell table:style-name="ce3" office:value-type="float" office:value="0.0000224008">
            <text:p>2.24E-05</text:p>
          </table:table-cell>
          <table:table-cell office:value-type="float" office:value="0.016446">
            <text:p>0.016446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35968">
            <text:p>1.35968</text:p>
          </table:table-cell>
          <table:table-cell table:style-name="ce3" office:value-type="float" office:value="0.0000275448">
            <text:p>2.75E-05</text:p>
          </table:table-cell>
          <table:table-cell office:value-type="float" office:value="0.0194313">
            <text:p>0.0194313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54826">
            <text:p>1.54826</text:p>
          </table:table-cell>
          <table:table-cell table:style-name="ce3" office:value-type="float" office:value="0.00000536719">
            <text:p>5.37E-06</text:p>
          </table:table-cell>
          <table:table-cell office:value-type="float" office:value="0.00496557">
            <text:p>0.00496557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2961">
            <text:p>1.92961</text:p>
          </table:table-cell>
          <table:table-cell table:style-name="ce3" office:value-type="float" office:value="0.000000000000494937">
            <text:p>4.95E-13</text:p>
          </table:table-cell>
          <table:table-cell table:style-name="ce3" office:value-type="float" office:value="0.00000000216308">
            <text:p>2.16E-09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2708">
            <text:p>-1.2708</text:p>
          </table:table-cell>
          <table:table-cell table:style-name="ce3" office:value-type="float" office:value="0.00000443759">
            <text:p>4.44E-06</text:p>
          </table:table-cell>
          <table:table-cell office:value-type="float" office:value="0.00422291">
            <text:p>0.00422291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0.940931">
            <text:p>-0.940931</text:p>
          </table:table-cell>
          <table:table-cell table:style-name="ce3" office:value-type="float" office:value="0.0000178625">
            <text:p>1.79E-05</text:p>
          </table:table-cell>
          <table:table-cell office:value-type="float" office:value="0.0136468">
            <text:p>0.0136468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2504">
            <text:p>1.2504</text:p>
          </table:table-cell>
          <table:table-cell table:style-name="ce3" office:value-type="float" office:value="0.00000888431">
            <text:p>8.88E-06</text:p>
          </table:table-cell>
          <table:table-cell office:value-type="float" office:value="0.00765226">
            <text:p>0.00765226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8849">
            <text:p>-1.8849</text:p>
          </table:table-cell>
          <table:table-cell table:style-name="ce3" office:value-type="float" office:value="0.00000363548">
            <text:p>3.64E-06</text:p>
          </table:table-cell>
          <table:table-cell office:value-type="float" office:value="0.00355875">
            <text:p>0.00355875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55504">
            <text:p>-1.55504</text:p>
          </table:table-cell>
          <table:table-cell table:style-name="ce3" office:value-type="float" office:value="0.0000267113">
            <text:p>2.67E-05</text:p>
          </table:table-cell>
          <table:table-cell office:value-type="float" office:value="0.0189878">
            <text:p>0.0189878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1.9088">
            <text:p>1.9088</text:p>
          </table:table-cell>
          <table:table-cell table:style-name="ce3" office:value-type="float" office:value="0.0000286359">
            <text:p>2.86E-05</text:p>
          </table:table-cell>
          <table:table-cell office:value-type="float" office:value="0.0200592">
            <text:p>0.0200592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62852">
            <text:p>1.62852</text:p>
          </table:table-cell>
          <table:table-cell table:style-name="ce3" office:value-type="float" office:value="0.00000428805">
            <text:p>4.29E-06</text:p>
          </table:table-cell>
          <table:table-cell office:value-type="float" office:value="0.00409864">
            <text:p>0.00409864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8171">
            <text:p>1.8171</text:p>
          </table:table-cell>
          <table:table-cell table:style-name="ce3" office:value-type="float" office:value="0.000000844333">
            <text:p>8.44E-07</text:p>
          </table:table-cell>
          <table:table-cell office:value-type="float" office:value="0.00102044">
            <text:p>0.00102044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19845">
            <text:p>2.19845</text:p>
          </table:table-cell>
          <table:table-cell table:style-name="ce3" office:value-type="float" office:value="0.000000000000380362">
            <text:p>3.80E-13</text:p>
          </table:table-cell>
          <table:table-cell table:style-name="ce3" office:value-type="float" office:value="0.00000000168504">
            <text:p>1.69E-09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29865">
            <text:p>1.29865</text:p>
          </table:table-cell>
          <table:table-cell table:style-name="ce3" office:value-type="float" office:value="0.000030345">
            <text:p>3.03E-05</text:p>
          </table:table-cell>
          <table:table-cell office:value-type="float" office:value="0.0210407">
            <text:p>0.0210407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48723">
            <text:p>1.48723</text:p>
          </table:table-cell>
          <table:table-cell table:style-name="ce3" office:value-type="float" office:value="0.00000577899">
            <text:p>5.78E-06</text:p>
          </table:table-cell>
          <table:table-cell office:value-type="float" office:value="0.00527882">
            <text:p>0.00527882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86859">
            <text:p>1.86859</text:p>
          </table:table-cell>
          <table:table-cell table:style-name="ce3" office:value-type="float" office:value="0.000000000000100808">
            <text:p>1.01E-13</text:p>
          </table:table-cell>
          <table:table-cell table:style-name="ce3" office:value-type="float" office:value="0.000000000482843">
            <text:p>4.83E-10</text:p>
          </table:table-cell>
          <table:table-cell table:number-columns-repeated="1017"/>
        </table:table-row>
        <table:table-row table:style-name="ro1">
          <table:table-cell office:value-type="string">
            <text:p>AT2G26560</text:p>
          </table:table-cell>
          <table:table-cell office:value-type="string">
            <text:p>2:11293768-1129580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0736">
            <text:p>1.50736</text:p>
          </table:table-cell>
          <table:table-cell table:style-name="ce3" office:value-type="float" office:value="0.0000000223985">
            <text:p>2.24E-08</text:p>
          </table:table-cell>
          <table:table-cell table:style-name="ce3" office:value-type="float" office:value="0.0000422062">
            <text:p>4.22E-05</text:p>
          </table:table-cell>
          <table:table-cell table:number-columns-repeated="1017"/>
        </table:table-row>
        <table:table-row table:style-name="ro1">
          <table:table-cell office:value-type="string">
            <text:p>AT2G27660</text:p>
          </table:table-cell>
          <table:table-cell office:value-type="string">
            <text:p>2:11798536-1180085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50212">
            <text:p>2.50212</text:p>
          </table:table-cell>
          <table:table-cell table:style-name="ce3" office:value-type="float" office:value="0.0000840106">
            <text:p>8.40E-05</text:p>
          </table:table-cell>
          <table:table-cell office:value-type="float" office:value="0.0473911">
            <text:p>0.0473911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1.76055">
            <text:p>1.76055</text:p>
          </table:table-cell>
          <table:table-cell table:style-name="ce3" office:value-type="float" office:value="0.0000098093">
            <text:p>9.81E-06</text:p>
          </table:table-cell>
          <table:table-cell office:value-type="float" office:value="0.00831653">
            <text:p>0.00831653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1.69041">
            <text:p>1.69041</text:p>
          </table:table-cell>
          <table:table-cell table:style-name="ce3" office:value-type="float" office:value="0.000000000000195621">
            <text:p>1.96E-13</text:p>
          </table:table-cell>
          <table:table-cell table:style-name="ce3" office:value-type="float" office:value="0.000000000890944">
            <text:p>8.91E-10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-1.61943">
            <text:p>-1.61943</text:p>
          </table:table-cell>
          <table:table-cell table:style-name="ce3" office:value-type="float" office:value="0.000020494">
            <text:p>2.05E-05</text:p>
          </table:table-cell>
          <table:table-cell office:value-type="float" office:value="0.01535">
            <text:p>0.01535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-1.35204">
            <text:p>-1.35204</text:p>
          </table:table-cell>
          <table:table-cell table:style-name="ce3" office:value-type="float" office:value="0.0000000000967932">
            <text:p>9.68E-11</text:p>
          </table:table-cell>
          <table:table-cell table:style-name="ce3" office:value-type="float" office:value="0.00000029843">
            <text:p>2.98E-07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-0.990149">
            <text:p>-0.990149</text:p>
          </table:table-cell>
          <table:table-cell table:style-name="ce3" office:value-type="float" office:value="0.0000325129">
            <text:p>3.25E-05</text:p>
          </table:table-cell>
          <table:table-cell office:value-type="float" office:value="0.0222234">
            <text:p>0.0222234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-1.21817">
            <text:p>-1.21817</text:p>
          </table:table-cell>
          <table:table-cell table:style-name="ce3" office:value-type="float" office:value="0.000000117326">
            <text:p>1.17E-07</text:p>
          </table:table-cell>
          <table:table-cell office:value-type="float" office:value="0.000180867">
            <text:p>0.000180867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1.26675">
            <text:p>-1.26675</text:p>
          </table:table-cell>
          <table:table-cell table:style-name="ce3" office:value-type="float" office:value="0.000000000313489">
            <text:p>3.13E-10</text:p>
          </table:table-cell>
          <table:table-cell table:style-name="ce3" office:value-type="float" office:value="0.000000894316">
            <text:p>8.94E-07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-1.54929">
            <text:p>-1.54929</text:p>
          </table:table-cell>
          <table:table-cell table:style-name="ce3" office:value-type="float" office:value="3.77476E-015">
            <text:p>3.77E-15</text:p>
          </table:table-cell>
          <table:table-cell table:style-name="ce3" office:value-type="float" office:value="0.0000000000211193">
            <text:p>2.11E-11</text:p>
          </table:table-cell>
          <table:table-cell table:number-columns-repeated="1017"/>
        </table:table-row>
        <table:table-row table:style-name="ro1">
          <table:table-cell office:value-type="string">
            <text:p>AT2G28190</text:p>
          </table:table-cell>
          <table:table-cell office:value-type="string">
            <text:p>2:12014497-1201656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-1.31567">
            <text:p>-1.31567</text:p>
          </table:table-cell>
          <table:table-cell table:style-name="ce3" office:value-type="float" office:value="0.0000768566">
            <text:p>7.69E-05</text:p>
          </table:table-cell>
          <table:table-cell office:value-type="float" office:value="0.0442322">
            <text:p>0.0442322</text:p>
          </table:table-cell>
          <table:table-cell table:number-columns-repeated="1017"/>
        </table:table-row>
        <table:table-row table:style-name="ro1">
          <table:table-cell office:value-type="string">
            <text:p>AT2G28290</text:p>
          </table:table-cell>
          <table:table-cell office:value-type="string">
            <text:p>2:12054735-1207319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1.93277">
            <text:p>1.93277</text:p>
          </table:table-cell>
          <table:table-cell table:style-name="ce3" office:value-type="float" office:value="0.0000344717">
            <text:p>3.45E-05</text:p>
          </table:table-cell>
          <table:table-cell office:value-type="float" office:value="0.0232682">
            <text:p>0.0232682</text:p>
          </table:table-cell>
          <table:table-cell table:number-columns-repeated="1017"/>
        </table:table-row>
        <table:table-row table:style-name="ro1">
          <table:table-cell office:value-type="string">
            <text:p>AT2G29720</text:p>
          </table:table-cell>
          <table:table-cell office:value-type="string">
            <text:p>2:12700400-1270234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3244">
            <text:p>1.73244</text:p>
          </table:table-cell>
          <table:table-cell table:style-name="ce3" office:value-type="float" office:value="0.0000695005">
            <text:p>6.95E-05</text:p>
          </table:table-cell>
          <table:table-cell office:value-type="float" office:value="0.0408202">
            <text:p>0.0408202</text:p>
          </table:table-cell>
          <table:table-cell table:number-columns-repeated="1017"/>
        </table:table-row>
        <table:table-row table:style-name="ro1">
          <table:table-cell office:value-type="string">
            <text:p>AT2G29720</text:p>
          </table:table-cell>
          <table:table-cell office:value-type="string">
            <text:p>2:12700400-1270234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679">
            <text:p>1.4679</text:p>
          </table:table-cell>
          <table:table-cell table:style-name="ce3" office:value-type="float" office:value="0.0000587629">
            <text:p>5.88E-05</text:p>
          </table:table-cell>
          <table:table-cell office:value-type="float" office:value="0.0357763">
            <text:p>0.0357763</text:p>
          </table:table-cell>
          <table:table-cell table:number-columns-repeated="1017"/>
        </table:table-row>
        <table:table-row table:style-name="ro1">
          <table:table-cell office:value-type="string">
            <text:p>AT2G30250</text:p>
          </table:table-cell>
          <table:table-cell office:value-type="string">
            <text:p>2:12903235-1290532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17272">
            <text:p>1.17272</text:p>
          </table:table-cell>
          <table:table-cell table:style-name="ce3" office:value-type="float" office:value="0.0000586812">
            <text:p>5.87E-05</text:p>
          </table:table-cell>
          <table:table-cell office:value-type="float" office:value="0.0357433">
            <text:p>0.0357433</text:p>
          </table:table-cell>
          <table:table-cell table:number-columns-repeated="1017"/>
        </table:table-row>
        <table:table-row table:style-name="ro1">
          <table:table-cell office:value-type="string">
            <text:p>AT2G30250</text:p>
          </table:table-cell>
          <table:table-cell office:value-type="string">
            <text:p>2:12903235-1290532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9852">
            <text:p>1.19852</text:p>
          </table:table-cell>
          <table:table-cell table:style-name="ce3" office:value-type="float" office:value="0.0000287898">
            <text:p>2.88E-05</text:p>
          </table:table-cell>
          <table:table-cell office:value-type="float" office:value="0.0201453">
            <text:p>0.0201453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92379">
            <text:p>2.92379</text:p>
          </table:table-cell>
          <table:table-cell table:style-name="ce3" office:value-type="float" office:value="0.0000308095">
            <text:p>3.08E-05</text:p>
          </table:table-cell>
          <table:table-cell office:value-type="float" office:value="0.0212719">
            <text:p>0.0212719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808432">
            <text:p>8.08E-05</text:p>
          </table:table-cell>
          <table:table-cell office:value-type="float" office:value="0.0458835">
            <text:p>0.0458835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string">
            <text:p>-1.79769e+308</text:p>
          </table:table-cell>
          <table:table-cell table:style-name="ce3" office:value-type="float" office:value="0.0000808432">
            <text:p>8.08E-05</text:p>
          </table:table-cell>
          <table:table-cell office:value-type="float" office:value="0.0458835">
            <text:p>0.0458835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string">
            <text:p>-1.79769e+308</text:p>
          </table:table-cell>
          <table:table-cell table:style-name="ce3" office:value-type="float" office:value="0.0000808432">
            <text:p>8.08E-05</text:p>
          </table:table-cell>
          <table:table-cell office:value-type="float" office:value="0.0458835">
            <text:p>0.0458835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5.54111">
            <text:p>-5.54111</text:p>
          </table:table-cell>
          <table:table-cell table:style-name="ce3" office:value-type="float" office:value="0.00000752042">
            <text:p>7.52E-06</text:p>
          </table:table-cell>
          <table:table-cell office:value-type="float" office:value="0.00661804">
            <text:p>0.00661804</text:p>
          </table:table-cell>
          <table:table-cell table:number-columns-repeated="1017"/>
        </table:table-row>
        <table:table-row table:style-name="ro1">
          <table:table-cell office:value-type="string">
            <text:p>AT2G30770</text:p>
          </table:table-cell>
          <table:table-cell office:value-type="string">
            <text:p>2:13109772-1311201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5.04548">
            <text:p>5.04548</text:p>
          </table:table-cell>
          <table:table-cell table:style-name="ce3" office:value-type="float" office:value="0.0000327393">
            <text:p>3.27E-05</text:p>
          </table:table-cell>
          <table:table-cell office:value-type="float" office:value="0.0223311">
            <text:p>0.0223311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79341">
            <text:p>2.79341</text:p>
          </table:table-cell>
          <table:table-cell table:style-name="ce3" office:value-type="float" office:value="0.0000174272">
            <text:p>1.74E-05</text:p>
          </table:table-cell>
          <table:table-cell office:value-type="float" office:value="0.0133614">
            <text:p>0.0133614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26152">
            <text:p>3.26152</text:p>
          </table:table-cell>
          <table:table-cell table:style-name="ce3" office:value-type="float" office:value="0.0000267658">
            <text:p>2.68E-05</text:p>
          </table:table-cell>
          <table:table-cell office:value-type="float" office:value="0.0190057">
            <text:p>0.0190057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15493">
            <text:p>3.15493</text:p>
          </table:table-cell>
          <table:table-cell table:style-name="ce3" office:value-type="float" office:value="0.0000354616">
            <text:p>3.55E-05</text:p>
          </table:table-cell>
          <table:table-cell office:value-type="float" office:value="0.0237879">
            <text:p>0.0237879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30822">
            <text:p>3.30822</text:p>
          </table:table-cell>
          <table:table-cell table:style-name="ce3" office:value-type="float" office:value="0.00000101915">
            <text:p>1.02E-06</text:p>
          </table:table-cell>
          <table:table-cell office:value-type="float" office:value="0.00120043">
            <text:p>0.00120043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4555">
            <text:p>1.94555</text:p>
          </table:table-cell>
          <table:table-cell table:style-name="ce3" office:value-type="float" office:value="0.0000331615">
            <text:p>3.32E-05</text:p>
          </table:table-cell>
          <table:table-cell office:value-type="float" office:value="0.0225237">
            <text:p>0.0225237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25632">
            <text:p>-3.25632</text:p>
          </table:table-cell>
          <table:table-cell table:style-name="ce3" office:value-type="float" office:value="0.0000542241">
            <text:p>5.42E-05</text:p>
          </table:table-cell>
          <table:table-cell office:value-type="float" office:value="0.0334205">
            <text:p>0.0334205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58312">
            <text:p>-2.58312</text:p>
          </table:table-cell>
          <table:table-cell table:style-name="ce3" office:value-type="float" office:value="0.0000417989">
            <text:p>4.18E-05</text:p>
          </table:table-cell>
          <table:table-cell office:value-type="float" office:value="0.0269258">
            <text:p>0.0269258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14974">
            <text:p>3.14974</text:p>
          </table:table-cell>
          <table:table-cell table:style-name="ce3" office:value-type="float" office:value="0.0000720261">
            <text:p>7.20E-05</text:p>
          </table:table-cell>
          <table:table-cell office:value-type="float" office:value="0.0419567">
            <text:p>0.0419567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30303">
            <text:p>3.30303</text:p>
          </table:table-cell>
          <table:table-cell table:style-name="ce3" office:value-type="float" office:value="0.00000339847">
            <text:p>3.40E-06</text:p>
          </table:table-cell>
          <table:table-cell office:value-type="float" office:value="0.00335968">
            <text:p>0.00335968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47654">
            <text:p>2.47654</text:p>
          </table:table-cell>
          <table:table-cell table:style-name="ce3" office:value-type="float" office:value="0.0000541318">
            <text:p>5.41E-05</text:p>
          </table:table-cell>
          <table:table-cell office:value-type="float" office:value="0.0333954">
            <text:p>0.0333954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2983">
            <text:p>2.62983</text:p>
          </table:table-cell>
          <table:table-cell table:style-name="ce3" office:value-type="float" office:value="0.000000164701">
            <text:p>1.65E-07</text:p>
          </table:table-cell>
          <table:table-cell office:value-type="float" office:value="0.000241838">
            <text:p>0.000241838</text:p>
          </table:table-cell>
          <table:table-cell table:number-columns-repeated="1017"/>
        </table:table-row>
        <table:table-row table:style-name="ro1">
          <table:table-cell office:value-type="string">
            <text:p>AT2G31865</text:p>
          </table:table-cell>
          <table:table-cell office:value-type="string">
            <text:p>2:13546595-1354953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5685">
            <text:p>2.15685</text:p>
          </table:table-cell>
          <table:table-cell table:style-name="ce3" office:value-type="float" office:value="0.000018661">
            <text:p>1.87E-05</text:p>
          </table:table-cell>
          <table:table-cell office:value-type="float" office:value="0.0141555">
            <text:p>0.0141555</text:p>
          </table:table-cell>
          <table:table-cell table:number-columns-repeated="1017"/>
        </table:table-row>
        <table:table-row table:style-name="ro1">
          <table:table-cell office:value-type="string">
            <text:p>AT2G31880</text:p>
          </table:table-cell>
          <table:table-cell office:value-type="string">
            <text:p>2:13554839-1355981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7891">
            <text:p>1.37891</text:p>
          </table:table-cell>
          <table:table-cell table:style-name="ce3" office:value-type="float" office:value="0.00000385808">
            <text:p>3.86E-06</text:p>
          </table:table-cell>
          <table:table-cell office:value-type="float" office:value="0.0037379">
            <text:p>0.0037379</text:p>
          </table:table-cell>
          <table:table-cell table:number-columns-repeated="1017"/>
        </table:table-row>
        <table:table-row table:style-name="ro1">
          <table:table-cell office:value-type="string">
            <text:p>AT2G31880</text:p>
          </table:table-cell>
          <table:table-cell office:value-type="string">
            <text:p>2:13554839-1355981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69636">
            <text:p>1.69636</text:p>
          </table:table-cell>
          <table:table-cell table:style-name="ce3" office:value-type="float" office:value="0.00000546317">
            <text:p>5.46E-06</text:p>
          </table:table-cell>
          <table:table-cell office:value-type="float" office:value="0.00503391">
            <text:p>0.00503391</text:p>
          </table:table-cell>
          <table:table-cell table:number-columns-repeated="1017"/>
        </table:table-row>
        <table:table-row table:style-name="ro1">
          <table:table-cell office:value-type="string">
            <text:p>AT2G31880</text:p>
          </table:table-cell>
          <table:table-cell office:value-type="string">
            <text:p>2:13554839-1355981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59029">
            <text:p>1.59029</text:p>
          </table:table-cell>
          <table:table-cell table:style-name="ce3" office:value-type="float" office:value="0.0000115987">
            <text:p>1.16E-05</text:p>
          </table:table-cell>
          <table:table-cell office:value-type="float" office:value="0.00959543">
            <text:p>0.00959543</text:p>
          </table:table-cell>
          <table:table-cell table:number-columns-repeated="1017"/>
        </table:table-row>
        <table:table-row table:style-name="ro1">
          <table:table-cell office:value-type="string">
            <text:p>AT2G31880</text:p>
          </table:table-cell>
          <table:table-cell office:value-type="string">
            <text:p>2:13554839-1355981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2684">
            <text:p>1.22684</text:p>
          </table:table-cell>
          <table:table-cell table:style-name="ce3" office:value-type="float" office:value="0.0000494653">
            <text:p>4.95E-05</text:p>
          </table:table-cell>
          <table:table-cell office:value-type="float" office:value="0.0309728">
            <text:p>0.0309728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6892">
            <text:p>-1.6892</text:p>
          </table:table-cell>
          <table:table-cell table:style-name="ce3" office:value-type="float" office:value="0.00000698967">
            <text:p>6.99E-06</text:p>
          </table:table-cell>
          <table:table-cell office:value-type="float" office:value="0.00622696">
            <text:p>0.00622696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2.09091">
            <text:p>-2.09091</text:p>
          </table:table-cell>
          <table:table-cell table:style-name="ce3" office:value-type="float" office:value="0.00000162249">
            <text:p>1.62E-06</text:p>
          </table:table-cell>
          <table:table-cell office:value-type="float" office:value="0.00177722">
            <text:p>0.00177722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62367">
            <text:p>1.62367</text:p>
          </table:table-cell>
          <table:table-cell table:style-name="ce3" office:value-type="float" office:value="0.0000000222878">
            <text:p>2.23E-08</text:p>
          </table:table-cell>
          <table:table-cell table:style-name="ce3" office:value-type="float" office:value="0.0000421105">
            <text:p>4.21E-05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82136">
            <text:p>2.82136</text:p>
          </table:table-cell>
          <table:table-cell table:style-name="ce3" office:value-type="float" office:value="0.00000660613">
            <text:p>6.61E-06</text:p>
          </table:table-cell>
          <table:table-cell office:value-type="float" office:value="0.00592595">
            <text:p>0.00592595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1079">
            <text:p>3.1079</text:p>
          </table:table-cell>
          <table:table-cell table:style-name="ce3" office:value-type="float" office:value="0.000000580372">
            <text:p>5.80E-07</text:p>
          </table:table-cell>
          <table:table-cell office:value-type="float" office:value="0.000732813">
            <text:p>0.000732813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54087">
            <text:p>2.54087</text:p>
          </table:table-cell>
          <table:table-cell table:style-name="ce3" office:value-type="float" office:value="0.000000351921">
            <text:p>3.52E-07</text:p>
          </table:table-cell>
          <table:table-cell office:value-type="float" office:value="0.000474842">
            <text:p>0.000474842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21344">
            <text:p>3.21344</text:p>
          </table:table-cell>
          <table:table-cell table:style-name="ce3" office:value-type="float" office:value="0.00000000273156">
            <text:p>2.73E-09</text:p>
          </table:table-cell>
          <table:table-cell table:style-name="ce3" office:value-type="float" office:value="0.0000065057">
            <text:p>6.51E-06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4308">
            <text:p>3.4308</text:p>
          </table:table-cell>
          <table:table-cell table:style-name="ce3" office:value-type="float" office:value="0.0000000000000381917">
            <text:p>3.82E-14</text:p>
          </table:table-cell>
          <table:table-cell table:style-name="ce3" office:value-type="float" office:value="0.000000000191403">
            <text:p>1.91E-10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54459">
            <text:p>1.54459</text:p>
          </table:table-cell>
          <table:table-cell table:style-name="ce3" office:value-type="float" office:value="0.0000266395">
            <text:p>2.66E-05</text:p>
          </table:table-cell>
          <table:table-cell office:value-type="float" office:value="0.0189544">
            <text:p>0.0189544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72145">
            <text:p>1.72145</text:p>
          </table:table-cell>
          <table:table-cell table:style-name="ce3" office:value-type="float" office:value="0.0000141461">
            <text:p>1.41E-05</text:p>
          </table:table-cell>
          <table:table-cell office:value-type="float" office:value="0.0111554">
            <text:p>0.0111554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0343">
            <text:p>2.70343</text:p>
          </table:table-cell>
          <table:table-cell table:style-name="ce3" office:value-type="float" office:value="0.00000164781">
            <text:p>1.65E-06</text:p>
          </table:table-cell>
          <table:table-cell office:value-type="float" office:value="0.00179697">
            <text:p>0.00179697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98996">
            <text:p>2.98996</text:p>
          </table:table-cell>
          <table:table-cell table:style-name="ce3" office:value-type="float" office:value="0.0000000903068">
            <text:p>9.03E-08</text:p>
          </table:table-cell>
          <table:table-cell office:value-type="float" office:value="0.000143125">
            <text:p>0.000143125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42293">
            <text:p>2.42293</text:p>
          </table:table-cell>
          <table:table-cell table:style-name="ce3" office:value-type="float" office:value="0.00000000698448">
            <text:p>6.98E-09</text:p>
          </table:table-cell>
          <table:table-cell table:style-name="ce3" office:value-type="float" office:value="0.0000153921">
            <text:p>1.54E-05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0955">
            <text:p>3.0955</text:p>
          </table:table-cell>
          <table:table-cell table:style-name="ce3" office:value-type="float" office:value="0.0000000000341156">
            <text:p>3.41E-11</text:p>
          </table:table-cell>
          <table:table-cell table:style-name="ce3" office:value-type="float" office:value="0.000000113398">
            <text:p>1.13E-07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31287">
            <text:p>3.312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94631">
            <text:p>-1.94631</text:p>
          </table:table-cell>
          <table:table-cell table:style-name="ce3" office:value-type="float" office:value="0.00000571053">
            <text:p>5.71E-06</text:p>
          </table:table-cell>
          <table:table-cell office:value-type="float" office:value="0.00522977">
            <text:p>0.00522977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6828">
            <text:p>1.76828</text:p>
          </table:table-cell>
          <table:table-cell table:style-name="ce3" office:value-type="float" office:value="0.000000000256212">
            <text:p>2.56E-10</text:p>
          </table:table-cell>
          <table:table-cell table:style-name="ce3" office:value-type="float" office:value="0.000000739036">
            <text:p>7.39E-07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2.12317">
            <text:p>-2.12317</text:p>
          </table:table-cell>
          <table:table-cell table:style-name="ce3" office:value-type="float" office:value="0.00000290445">
            <text:p>2.90E-06</text:p>
          </table:table-cell>
          <table:table-cell office:value-type="float" office:value="0.00292703">
            <text:p>0.00292703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59141">
            <text:p>1.59141</text:p>
          </table:table-cell>
          <table:table-cell table:style-name="ce3" office:value-type="float" office:value="0.000000497008">
            <text:p>4.97E-07</text:p>
          </table:table-cell>
          <table:table-cell office:value-type="float" office:value="0.000643194">
            <text:p>0.000643194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10515">
            <text:p>-3.10515</text:p>
          </table:table-cell>
          <table:table-cell table:style-name="ce3" office:value-type="float" office:value="0.00000029693">
            <text:p>2.97E-07</text:p>
          </table:table-cell>
          <table:table-cell office:value-type="float" office:value="0.000410457">
            <text:p>0.000410457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29766">
            <text:p>-2.29766</text:p>
          </table:table-cell>
          <table:table-cell table:style-name="ce3" office:value-type="float" office:value="0.0000174529">
            <text:p>1.75E-05</text:p>
          </table:table-cell>
          <table:table-cell office:value-type="float" office:value="0.0133731">
            <text:p>0.0133731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39168">
            <text:p>3.39168</text:p>
          </table:table-cell>
          <table:table-cell table:style-name="ce3" office:value-type="float" office:value="0.0000000170696">
            <text:p>1.71E-08</text:p>
          </table:table-cell>
          <table:table-cell table:style-name="ce3" office:value-type="float" office:value="0.0000333181">
            <text:p>3.33E-05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82465">
            <text:p>2.82465</text:p>
          </table:table-cell>
          <table:table-cell table:style-name="ce3" office:value-type="float" office:value="0.00000000237231">
            <text:p>2.37E-09</text:p>
          </table:table-cell>
          <table:table-cell table:style-name="ce3" office:value-type="float" office:value="0.00000573425">
            <text:p>5.73E-06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49722">
            <text:p>3.49722</text:p>
          </table:table-cell>
          <table:table-cell table:style-name="ce3" office:value-type="float" office:value="0.0000000000130134">
            <text:p>1.30E-11</text:p>
          </table:table-cell>
          <table:table-cell table:style-name="ce3" office:value-type="float" office:value="0.0000000473152">
            <text:p>4.73E-08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71459">
            <text:p>3.7145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58419">
            <text:p>2.58419</text:p>
          </table:table-cell>
          <table:table-cell table:style-name="ce3" office:value-type="float" office:value="0.00000108051">
            <text:p>1.08E-06</text:p>
          </table:table-cell>
          <table:table-cell office:value-type="float" office:value="0.00126466">
            <text:p>0.00126466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01716">
            <text:p>2.01716</text:p>
          </table:table-cell>
          <table:table-cell table:style-name="ce3" office:value-type="float" office:value="0.0000000957319">
            <text:p>9.57E-08</text:p>
          </table:table-cell>
          <table:table-cell office:value-type="float" office:value="0.00015062">
            <text:p>0.00015062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68973">
            <text:p>2.68973</text:p>
          </table:table-cell>
          <table:table-cell table:style-name="ce3" office:value-type="float" office:value="0.000000000451194">
            <text:p>4.51E-10</text:p>
          </table:table-cell>
          <table:table-cell table:style-name="ce3" office:value-type="float" office:value="0.00000123556">
            <text:p>1.24E-06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9071">
            <text:p>2.907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97989">
            <text:p>1.97989</text:p>
          </table:table-cell>
          <table:table-cell table:style-name="ce3" office:value-type="float" office:value="0.00000472136">
            <text:p>4.72E-06</text:p>
          </table:table-cell>
          <table:table-cell office:value-type="float" office:value="0.00445054">
            <text:p>0.00445054</text:p>
          </table:table-cell>
          <table:table-cell table:number-columns-repeated="1017"/>
        </table:table-row>
        <table:table-row table:style-name="ro1">
          <table:table-cell office:value-type="string">
            <text:p>AT2G32680</text:p>
          </table:table-cell>
          <table:table-cell office:value-type="string">
            <text:p>2:13857876-1386261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9726">
            <text:p>2.19726</text:p>
          </table:table-cell>
          <table:table-cell table:style-name="ce3" office:value-type="float" office:value="0.00000000000442446">
            <text:p>4.42E-12</text:p>
          </table:table-cell>
          <table:table-cell table:style-name="ce3" office:value-type="float" office:value="0.0000000165983">
            <text:p>1.66E-08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5797">
            <text:p>-1.5797</text:p>
          </table:table-cell>
          <table:table-cell table:style-name="ce3" office:value-type="float" office:value="0.0000208955">
            <text:p>2.09E-05</text:p>
          </table:table-cell>
          <table:table-cell office:value-type="float" office:value="0.0155967">
            <text:p>0.0155967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90938">
            <text:p>-1.90938</text:p>
          </table:table-cell>
          <table:table-cell table:style-name="ce3" office:value-type="float" office:value="0.00000000118577">
            <text:p>1.19E-09</text:p>
          </table:table-cell>
          <table:table-cell table:style-name="ce3" office:value-type="float" office:value="0.00000301202">
            <text:p>3.01E-06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1.87355">
            <text:p>1.87355</text:p>
          </table:table-cell>
          <table:table-cell table:style-name="ce3" office:value-type="float" office:value="0.00000104938">
            <text:p>1.05E-06</text:p>
          </table:table-cell>
          <table:table-cell office:value-type="float" office:value="0.00123156">
            <text:p>0.00123156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1.61494">
            <text:p>1.61494</text:p>
          </table:table-cell>
          <table:table-cell table:style-name="ce3" office:value-type="float" office:value="0.0000351291">
            <text:p>3.51E-05</text:p>
          </table:table-cell>
          <table:table-cell office:value-type="float" office:value="0.0236015">
            <text:p>0.0236015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1.46773">
            <text:p>1.46773</text:p>
          </table:table-cell>
          <table:table-cell table:style-name="ce3" office:value-type="float" office:value="0.0000595663">
            <text:p>5.96E-05</text:p>
          </table:table-cell>
          <table:table-cell office:value-type="float" office:value="0.0361298">
            <text:p>0.0361298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64566">
            <text:p>1.64566</text:p>
          </table:table-cell>
          <table:table-cell table:style-name="ce3" office:value-type="float" office:value="0.00000302567">
            <text:p>3.03E-06</text:p>
          </table:table-cell>
          <table:table-cell office:value-type="float" office:value="0.00303506">
            <text:p>0.00303506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2.20322">
            <text:p>2.20322</text:p>
          </table:table-cell>
          <table:table-cell table:style-name="ce3" office:value-type="float" office:value="0.0000000000202292">
            <text:p>2.02E-11</text:p>
          </table:table-cell>
          <table:table-cell table:style-name="ce3" office:value-type="float" office:value="0.0000000705853">
            <text:p>7.06E-08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04828">
            <text:p>2.04828</text:p>
          </table:table-cell>
          <table:table-cell table:style-name="ce3" office:value-type="float" office:value="0.00000135083">
            <text:p>1.35E-06</text:p>
          </table:table-cell>
          <table:table-cell office:value-type="float" office:value="0.00152072">
            <text:p>0.00152072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1.94462">
            <text:p>1.94462</text:p>
          </table:table-cell>
          <table:table-cell table:style-name="ce3" office:value-type="float" office:value="0.00000000734903">
            <text:p>7.35E-09</text:p>
          </table:table-cell>
          <table:table-cell table:style-name="ce3" office:value-type="float" office:value="0.0000161134">
            <text:p>1.61E-05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1.79741">
            <text:p>1.79741</text:p>
          </table:table-cell>
          <table:table-cell table:style-name="ce3" office:value-type="float" office:value="0.0000000049084">
            <text:p>4.91E-09</text:p>
          </table:table-cell>
          <table:table-cell table:style-name="ce3" office:value-type="float" office:value="0.0000110996">
            <text:p>1.11E-05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1.70021">
            <text:p>1.70021</text:p>
          </table:table-cell>
          <table:table-cell table:style-name="ce3" office:value-type="float" office:value="0.0000000990676">
            <text:p>9.91E-08</text:p>
          </table:table-cell>
          <table:table-cell office:value-type="float" office:value="0.000155068">
            <text:p>0.000155068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1.72521">
            <text:p>1.72521</text:p>
          </table:table-cell>
          <table:table-cell table:style-name="ce3" office:value-type="float" office:value="0.0000505496">
            <text:p>5.05E-05</text:p>
          </table:table-cell>
          <table:table-cell office:value-type="float" office:value="0.0315149">
            <text:p>0.0315149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59179">
            <text:p>1.59179</text:p>
          </table:table-cell>
          <table:table-cell table:style-name="ce3" office:value-type="float" office:value="0.0000235294">
            <text:p>2.35E-05</text:p>
          </table:table-cell>
          <table:table-cell office:value-type="float" office:value="0.0171389">
            <text:p>0.0171389</text:p>
          </table:table-cell>
          <table:table-cell table:number-columns-repeated="1017"/>
        </table:table-row>
        <table:table-row table:style-name="ro1">
          <table:table-cell office:value-type="string">
            <text:p>AT2G33380</text:p>
          </table:table-cell>
          <table:table-cell office:value-type="string">
            <text:p>2:14144830-1414647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72378">
            <text:p>1.72378</text:p>
          </table:table-cell>
          <table:table-cell table:style-name="ce3" office:value-type="float" office:value="0.0000105842">
            <text:p>1.06E-05</text:p>
          </table:table-cell>
          <table:table-cell office:value-type="float" office:value="0.00886352">
            <text:p>0.00886352</text:p>
          </table:table-cell>
          <table:table-cell table:number-columns-repeated="1017"/>
        </table:table-row>
        <table:table-row table:style-name="ro1">
          <table:table-cell office:value-type="string">
            <text:p>AT2G33530</text:p>
          </table:table-cell>
          <table:table-cell office:value-type="string">
            <text:p>2:14196751-1420056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5954">
            <text:p>1.05954</text:p>
          </table:table-cell>
          <table:table-cell table:style-name="ce3" office:value-type="float" office:value="0.00000999933">
            <text:p>1.00E-05</text:p>
          </table:table-cell>
          <table:table-cell office:value-type="float" office:value="0.00846106">
            <text:p>0.00846106</text:p>
          </table:table-cell>
          <table:table-cell table:number-columns-repeated="1017"/>
        </table:table-row>
        <table:table-row table:style-name="ro1">
          <table:table-cell office:value-type="string">
            <text:p>AT2G33850</text:p>
          </table:table-cell>
          <table:table-cell office:value-type="string">
            <text:p>2:14321061-14322049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1.68019">
            <text:p>1.68019</text:p>
          </table:table-cell>
          <table:table-cell table:style-name="ce3" office:value-type="float" office:value="0.0000560385">
            <text:p>5.60E-05</text:p>
          </table:table-cell>
          <table:table-cell office:value-type="float" office:value="0.0343432">
            <text:p>0.0343432</text:p>
          </table:table-cell>
          <table:table-cell table:number-columns-repeated="1017"/>
        </table:table-row>
        <table:table-row table:style-name="ro1">
          <table:table-cell office:value-type="string">
            <text:p>AT2G37760</text:p>
          </table:table-cell>
          <table:table-cell office:value-type="string">
            <text:p>2:15831853-1583392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65798">
            <text:p>2.65798</text:p>
          </table:table-cell>
          <table:table-cell table:style-name="ce3" office:value-type="float" office:value="0.0000120403">
            <text:p>1.20E-05</text:p>
          </table:table-cell>
          <table:table-cell office:value-type="float" office:value="0.00987272">
            <text:p>0.00987272</text:p>
          </table:table-cell>
          <table:table-cell table:number-columns-repeated="1017"/>
        </table:table-row>
        <table:table-row table:style-name="ro1">
          <table:table-cell office:value-type="string">
            <text:p>AT2G37760</text:p>
          </table:table-cell>
          <table:table-cell office:value-type="string">
            <text:p>2:15831853-1583392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76462">
            <text:p>2.76462</text:p>
          </table:table-cell>
          <table:table-cell table:style-name="ce3" office:value-type="float" office:value="0.000010927">
            <text:p>1.09E-05</text:p>
          </table:table-cell>
          <table:table-cell office:value-type="float" office:value="0.00910942">
            <text:p>0.00910942</text:p>
          </table:table-cell>
          <table:table-cell table:number-columns-repeated="1017"/>
        </table:table-row>
        <table:table-row table:style-name="ro1">
          <table:table-cell office:value-type="string">
            <text:p>AT2G37760</text:p>
          </table:table-cell>
          <table:table-cell office:value-type="string">
            <text:p>2:15831853-1583392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67041">
            <text:p>3.67041</text:p>
          </table:table-cell>
          <table:table-cell table:style-name="ce3" office:value-type="float" office:value="0.0000645181">
            <text:p>6.45E-05</text:p>
          </table:table-cell>
          <table:table-cell office:value-type="float" office:value="0.0385037">
            <text:p>0.0385037</text:p>
          </table:table-cell>
          <table:table-cell table:number-columns-repeated="1017"/>
        </table:table-row>
        <table:table-row table:style-name="ro1">
          <table:table-cell office:value-type="string">
            <text:p>AT2G38290</text:p>
          </table:table-cell>
          <table:table-cell office:value-type="string">
            <text:p>2:16039474-1604238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63084">
            <text:p>1.63084</text:p>
          </table:table-cell>
          <table:table-cell table:style-name="ce3" office:value-type="float" office:value="0.0000144417">
            <text:p>1.44E-05</text:p>
          </table:table-cell>
          <table:table-cell office:value-type="float" office:value="0.0113747">
            <text:p>0.0113747</text:p>
          </table:table-cell>
          <table:table-cell table:number-columns-repeated="1017"/>
        </table:table-row>
        <table:table-row table:style-name="ro1">
          <table:table-cell office:value-type="string">
            <text:p>AT2G38290</text:p>
          </table:table-cell>
          <table:table-cell office:value-type="string">
            <text:p>2:16039474-1604238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29372">
            <text:p>1.29372</text:p>
          </table:table-cell>
          <table:table-cell table:style-name="ce3" office:value-type="float" office:value="0.00000455271">
            <text:p>4.55E-06</text:p>
          </table:table-cell>
          <table:table-cell office:value-type="float" office:value="0.00431349">
            <text:p>0.00431349</text:p>
          </table:table-cell>
          <table:table-cell table:number-columns-repeated="1017"/>
        </table:table-row>
        <table:table-row table:style-name="ro1">
          <table:table-cell office:value-type="string">
            <text:p>AT2G38290</text:p>
          </table:table-cell>
          <table:table-cell office:value-type="string">
            <text:p>2:16039474-1604238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6591">
            <text:p>1.26591</text:p>
          </table:table-cell>
          <table:table-cell table:style-name="ce3" office:value-type="float" office:value="0.0000395993">
            <text:p>3.96E-05</text:p>
          </table:table-cell>
          <table:table-cell office:value-type="float" office:value="0.0259467">
            <text:p>0.0259467</text:p>
          </table:table-cell>
          <table:table-cell table:number-columns-repeated="1017"/>
        </table:table-row>
        <table:table-row table:style-name="ro1">
          <table:table-cell office:value-type="string">
            <text:p>AT2G38290</text:p>
          </table:table-cell>
          <table:table-cell office:value-type="string">
            <text:p>2:16039474-1604238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3905">
            <text:p>1.23905</text:p>
          </table:table-cell>
          <table:table-cell table:style-name="ce3" office:value-type="float" office:value="0.00000321097">
            <text:p>3.21E-06</text:p>
          </table:table-cell>
          <table:table-cell office:value-type="float" office:value="0.00319868">
            <text:p>0.00319868</text:p>
          </table:table-cell>
          <table:table-cell table:number-columns-repeated="1017"/>
        </table:table-row>
        <table:table-row table:style-name="ro1">
          <table:table-cell office:value-type="string">
            <text:p>AT2G39210</text:p>
          </table:table-cell>
          <table:table-cell office:value-type="string">
            <text:p>2:16366156-1636827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19564">
            <text:p>1.19564</text:p>
          </table:table-cell>
          <table:table-cell table:style-name="ce3" office:value-type="float" office:value="0.0000514427">
            <text:p>5.14E-05</text:p>
          </table:table-cell>
          <table:table-cell office:value-type="float" office:value="0.0319796">
            <text:p>0.0319796</text:p>
          </table:table-cell>
          <table:table-cell table:number-columns-repeated="1017"/>
        </table:table-row>
        <table:table-row table:style-name="ro1">
          <table:table-cell office:value-type="string">
            <text:p>AT2G39210</text:p>
          </table:table-cell>
          <table:table-cell office:value-type="string">
            <text:p>2:16366156-1636827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0.982282">
            <text:p>0.982282</text:p>
          </table:table-cell>
          <table:table-cell table:style-name="ce3" office:value-type="float" office:value="0.000079912">
            <text:p>7.99E-05</text:p>
          </table:table-cell>
          <table:table-cell office:value-type="float" office:value="0.0454959">
            <text:p>0.0454959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86712">
            <text:p>1.86712</text:p>
          </table:table-cell>
          <table:table-cell table:style-name="ce3" office:value-type="float" office:value="0.0000000000211193">
            <text:p>2.11E-11</text:p>
          </table:table-cell>
          <table:table-cell table:style-name="ce3" office:value-type="float" office:value="0.0000000731018">
            <text:p>7.31E-0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0213">
            <text:p>2.40213</text:p>
          </table:table-cell>
          <table:table-cell table:style-name="ce3" office:value-type="float" office:value="0.0000000347351">
            <text:p>3.47E-08</text:p>
          </table:table-cell>
          <table:table-cell table:style-name="ce3" office:value-type="float" office:value="0.0000623606">
            <text:p>6.24E-05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75593">
            <text:p>1.75593</text:p>
          </table:table-cell>
          <table:table-cell table:style-name="ce3" office:value-type="float" office:value="0.00000272854">
            <text:p>2.73E-06</text:p>
          </table:table-cell>
          <table:table-cell office:value-type="float" office:value="0.00278958">
            <text:p>0.0027895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93135">
            <text:p>1.93135</text:p>
          </table:table-cell>
          <table:table-cell table:style-name="ce3" office:value-type="float" office:value="0.00000511464">
            <text:p>5.11E-06</text:p>
          </table:table-cell>
          <table:table-cell office:value-type="float" office:value="0.00477274">
            <text:p>0.00477274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34658">
            <text:p>2.34658</text:p>
          </table:table-cell>
          <table:table-cell table:style-name="ce3" office:value-type="float" office:value="0.0000000000000326406">
            <text:p>3.26E-14</text:p>
          </table:table-cell>
          <table:table-cell table:style-name="ce3" office:value-type="float" office:value="0.0000000001655">
            <text:p>1.66E-10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9595">
            <text:p>1.59595</text:p>
          </table:table-cell>
          <table:table-cell table:style-name="ce3" office:value-type="float" office:value="0.0000000337333">
            <text:p>3.37E-08</text:p>
          </table:table-cell>
          <table:table-cell table:style-name="ce3" office:value-type="float" office:value="0.00006073">
            <text:p>6.07E-05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314">
            <text:p>1.314</text:p>
          </table:table-cell>
          <table:table-cell table:style-name="ce3" office:value-type="float" office:value="0.0000340555">
            <text:p>3.41E-05</text:p>
          </table:table-cell>
          <table:table-cell office:value-type="float" office:value="0.0230498">
            <text:p>0.023049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4656">
            <text:p>2.24656</text:p>
          </table:table-cell>
          <table:table-cell table:style-name="ce3" office:value-type="float" office:value="0.000000119618">
            <text:p>1.20E-07</text:p>
          </table:table-cell>
          <table:table-cell office:value-type="float" office:value="0.000183378">
            <text:p>0.00018337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35997">
            <text:p>1.35997</text:p>
          </table:table-cell>
          <table:table-cell table:style-name="ce3" office:value-type="float" office:value="0.000089353">
            <text:p>8.94E-05</text:p>
          </table:table-cell>
          <table:table-cell office:value-type="float" office:value="0.0497988">
            <text:p>0.049798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5062">
            <text:p>1.95062</text:p>
          </table:table-cell>
          <table:table-cell table:style-name="ce3" office:value-type="float" office:value="0.00000000000147993">
            <text:p>1.48E-12</text:p>
          </table:table-cell>
          <table:table-cell table:style-name="ce3" office:value-type="float" office:value="0.00000000604077">
            <text:p>6.04E-09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54223">
            <text:p>1.54223</text:p>
          </table:table-cell>
          <table:table-cell table:style-name="ce3" office:value-type="float" office:value="0.000029609">
            <text:p>2.96E-05</text:p>
          </table:table-cell>
          <table:table-cell office:value-type="float" office:value="0.020615">
            <text:p>0.020615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71764">
            <text:p>1.71764</text:p>
          </table:table-cell>
          <table:table-cell table:style-name="ce3" office:value-type="float" office:value="0.0000414732">
            <text:p>4.15E-05</text:p>
          </table:table-cell>
          <table:table-cell office:value-type="float" office:value="0.0267958">
            <text:p>0.0267958</text:p>
          </table:table-cell>
          <table:table-cell table:number-columns-repeated="1017"/>
        </table:table-row>
        <table:table-row table:style-name="ro1">
          <table:table-cell office:value-type="string">
            <text:p>AT2G41100</text:p>
          </table:table-cell>
          <table:table-cell office:value-type="string">
            <text:p>2:17137828-1713961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3287">
            <text:p>2.13287</text:p>
          </table:table-cell>
          <table:table-cell table:style-name="ce3" office:value-type="float" office:value="0.00000000000195421">
            <text:p>1.95E-12</text:p>
          </table:table-cell>
          <table:table-cell table:style-name="ce3" office:value-type="float" office:value="0.00000000778098">
            <text:p>7.78E-09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07717">
            <text:p>1.07717</text:p>
          </table:table-cell>
          <table:table-cell table:style-name="ce3" office:value-type="float" office:value="0.0000218073">
            <text:p>2.18E-05</text:p>
          </table:table-cell>
          <table:table-cell office:value-type="float" office:value="0.0161289">
            <text:p>0.0161289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37995">
            <text:p>1.37995</text:p>
          </table:table-cell>
          <table:table-cell table:style-name="ce3" office:value-type="float" office:value="0.000025785">
            <text:p>2.58E-05</text:p>
          </table:table-cell>
          <table:table-cell office:value-type="float" office:value="0.0184607">
            <text:p>0.0184607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63279">
            <text:p>1.63279</text:p>
          </table:table-cell>
          <table:table-cell table:style-name="ce3" office:value-type="float" office:value="0.0000398252">
            <text:p>3.98E-05</text:p>
          </table:table-cell>
          <table:table-cell office:value-type="float" office:value="0.0260684">
            <text:p>0.0260684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389">
            <text:p>1.389</text:p>
          </table:table-cell>
          <table:table-cell table:style-name="ce3" office:value-type="float" office:value="0.0000619175">
            <text:p>6.19E-05</text:p>
          </table:table-cell>
          <table:table-cell office:value-type="float" office:value="0.0372773">
            <text:p>0.0372773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2434">
            <text:p>1.62434</text:p>
          </table:table-cell>
          <table:table-cell table:style-name="ce3" office:value-type="float" office:value="0.000000000197623">
            <text:p>1.98E-10</text:p>
          </table:table-cell>
          <table:table-cell table:style-name="ce3" office:value-type="float" office:value="0.000000580356">
            <text:p>5.80E-07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19694">
            <text:p>1.19694</text:p>
          </table:table-cell>
          <table:table-cell table:style-name="ce3" office:value-type="float" office:value="0.00000101092">
            <text:p>1.01E-06</text:p>
          </table:table-cell>
          <table:table-cell office:value-type="float" office:value="0.00119181">
            <text:p>0.00119181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60786">
            <text:p>1.60786</text:p>
          </table:table-cell>
          <table:table-cell table:style-name="ce3" office:value-type="float" office:value="0.00000000971158">
            <text:p>9.71E-09</text:p>
          </table:table-cell>
          <table:table-cell table:style-name="ce3" office:value-type="float" office:value="0.0000207673">
            <text:p>2.08E-05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9881">
            <text:p>1.29881</text:p>
          </table:table-cell>
          <table:table-cell table:style-name="ce3" office:value-type="float" office:value="0.0000000448708">
            <text:p>4.49E-08</text:p>
          </table:table-cell>
          <table:table-cell table:style-name="ce3" office:value-type="float" office:value="0.0000782758">
            <text:p>7.83E-05</text:p>
          </table:table-cell>
          <table:table-cell table:number-columns-repeated="1017"/>
        </table:table-row>
        <table:table-row table:style-name="ro1">
          <table:table-cell office:value-type="string">
            <text:p>AT2G41410</text:p>
          </table:table-cell>
          <table:table-cell office:value-type="string">
            <text:p>2:17261727-1726288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0978">
            <text:p>1.0978</text:p>
          </table:table-cell>
          <table:table-cell table:style-name="ce3" office:value-type="float" office:value="0.000016377">
            <text:p>1.64E-05</text:p>
          </table:table-cell>
          <table:table-cell office:value-type="float" office:value="0.0126383">
            <text:p>0.0126383</text:p>
          </table:table-cell>
          <table:table-cell table:number-columns-repeated="1017"/>
        </table:table-row>
        <table:table-row table:style-name="ro1">
          <table:table-cell office:value-type="string">
            <text:p>AT2G42530</text:p>
          </table:table-cell>
          <table:table-cell office:value-type="string">
            <text:p>2:17709035-17709945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0.915565">
            <text:p>-0.915565</text:p>
          </table:table-cell>
          <table:table-cell table:style-name="ce3" office:value-type="float" office:value="0.0000120947">
            <text:p>1.21E-05</text:p>
          </table:table-cell>
          <table:table-cell office:value-type="float" office:value="0.00990483">
            <text:p>0.00990483</text:p>
          </table:table-cell>
          <table:table-cell table:number-columns-repeated="1017"/>
        </table:table-row>
        <table:table-row table:style-name="ro1">
          <table:table-cell office:value-type="string">
            <text:p>AT2G42530</text:p>
          </table:table-cell>
          <table:table-cell office:value-type="string">
            <text:p>2:17709035-17709945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1.113">
            <text:p>-1.113</text:p>
          </table:table-cell>
          <table:table-cell table:style-name="ce3" office:value-type="float" office:value="0.0000132123">
            <text:p>1.32E-05</text:p>
          </table:table-cell>
          <table:table-cell office:value-type="float" office:value="0.0105407">
            <text:p>0.0105407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1.28021">
            <text:p>-1.28021</text:p>
          </table:table-cell>
          <table:table-cell table:style-name="ce3" office:value-type="float" office:value="0.000000102072">
            <text:p>1.02E-07</text:p>
          </table:table-cell>
          <table:table-cell office:value-type="float" office:value="0.000158863">
            <text:p>0.000158863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96591">
            <text:p>-1.96591</text:p>
          </table:table-cell>
          <table:table-cell table:style-name="ce3" office:value-type="float" office:value="0.000000830902">
            <text:p>8.31E-07</text:p>
          </table:table-cell>
          <table:table-cell office:value-type="float" office:value="0.00100702">
            <text:p>0.00100702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37879">
            <text:p>-1.37879</text:p>
          </table:table-cell>
          <table:table-cell table:style-name="ce3" office:value-type="float" office:value="0.0000000757546">
            <text:p>7.58E-08</text:p>
          </table:table-cell>
          <table:table-cell office:value-type="float" office:value="0.000122913">
            <text:p>0.000122913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0.921308">
            <text:p>0.921308</text:p>
          </table:table-cell>
          <table:table-cell table:style-name="ce3" office:value-type="float" office:value="0.000047648">
            <text:p>4.76E-05</text:p>
          </table:table-cell>
          <table:table-cell office:value-type="float" office:value="0.0301109">
            <text:p>0.0301109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46549">
            <text:p>-1.46549</text:p>
          </table:table-cell>
          <table:table-cell table:style-name="ce3" office:value-type="float" office:value="0.0000000858879">
            <text:p>8.59E-08</text:p>
          </table:table-cell>
          <table:table-cell office:value-type="float" office:value="0.000137634">
            <text:p>0.000137634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1.4843">
            <text:p>-1.4843</text:p>
          </table:table-cell>
          <table:table-cell table:style-name="ce3" office:value-type="float" office:value="0.0000000162755">
            <text:p>1.63E-08</text:p>
          </table:table-cell>
          <table:table-cell table:style-name="ce3" office:value-type="float" office:value="0.0000323025">
            <text:p>3.23E-05</text:p>
          </table:table-cell>
          <table:table-cell table:number-columns-repeated="1017"/>
        </table:table-row>
        <table:table-row table:style-name="ro1">
          <table:table-cell office:value-type="string">
            <text:p>AT2G42540</text:p>
          </table:table-cell>
          <table:table-cell office:value-type="string">
            <text:p>2:17711031-1771233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1.04676">
            <text:p>-1.04676</text:p>
          </table:table-cell>
          <table:table-cell table:style-name="ce3" office:value-type="float" office:value="0.0000205532">
            <text:p>2.06E-05</text:p>
          </table:table-cell>
          <table:table-cell office:value-type="float" office:value="0.0153766">
            <text:p>0.0153766</text:p>
          </table:table-cell>
          <table:table-cell table:number-columns-repeated="1017"/>
        </table:table-row>
        <table:table-row table:style-name="ro1">
          <table:table-cell office:value-type="string">
            <text:p>AT2G42840</text:p>
          </table:table-cell>
          <table:table-cell office:value-type="string">
            <text:p>2:17826115-1782753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-1.31306">
            <text:p>-1.31306</text:p>
          </table:table-cell>
          <table:table-cell table:style-name="ce3" office:value-type="float" office:value="0.0000228754">
            <text:p>2.29E-05</text:p>
          </table:table-cell>
          <table:table-cell office:value-type="float" office:value="0.0167188">
            <text:p>0.0167188</text:p>
          </table:table-cell>
          <table:table-cell table:number-columns-repeated="1017"/>
        </table:table-row>
        <table:table-row table:style-name="ro1">
          <table:table-cell office:value-type="string">
            <text:p>AT2G42840</text:p>
          </table:table-cell>
          <table:table-cell office:value-type="string">
            <text:p>2:17826115-1782753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-1.42342">
            <text:p>-1.42342</text:p>
          </table:table-cell>
          <table:table-cell table:style-name="ce3" office:value-type="float" office:value="0.00001984">
            <text:p>1.98E-05</text:p>
          </table:table-cell>
          <table:table-cell office:value-type="float" office:value="0.0149372">
            <text:p>0.0149372</text:p>
          </table:table-cell>
          <table:table-cell table:number-columns-repeated="1017"/>
        </table:table-row>
        <table:table-row table:style-name="ro1">
          <table:table-cell office:value-type="string">
            <text:p>AT2G42840</text:p>
          </table:table-cell>
          <table:table-cell office:value-type="string">
            <text:p>2:17826115-1782753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-1.27432">
            <text:p>-1.27432</text:p>
          </table:table-cell>
          <table:table-cell table:style-name="ce3" office:value-type="float" office:value="0.0000198977">
            <text:p>1.99E-05</text:p>
          </table:table-cell>
          <table:table-cell office:value-type="float" office:value="0.0149551">
            <text:p>0.0149551</text:p>
          </table:table-cell>
          <table:table-cell table:number-columns-repeated="1017"/>
        </table:table-row>
        <table:table-row table:style-name="ro1">
          <table:table-cell office:value-type="string">
            <text:p>AT2G43100</text:p>
          </table:table-cell>
          <table:table-cell office:value-type="string">
            <text:p>2:17920659-17921689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0.784208">
            <text:p>-0.784208</text:p>
          </table:table-cell>
          <table:table-cell table:style-name="ce3" office:value-type="float" office:value="0.0000128336">
            <text:p>1.28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2G43100</text:p>
          </table:table-cell>
          <table:table-cell office:value-type="string">
            <text:p>2:17920659-1792168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0.873417">
            <text:p>-0.873417</text:p>
          </table:table-cell>
          <table:table-cell table:style-name="ce3" office:value-type="float" office:value="0.0000359858">
            <text:p>3.60E-05</text:p>
          </table:table-cell>
          <table:table-cell office:value-type="float" office:value="0.0240155">
            <text:p>0.0240155</text:p>
          </table:table-cell>
          <table:table-cell table:number-columns-repeated="1017"/>
        </table:table-row>
        <table:table-row table:style-name="ro1">
          <table:table-cell office:value-type="string">
            <text:p>AT2G43150</text:p>
          </table:table-cell>
          <table:table-cell office:value-type="string">
            <text:p>2:17945892-17947022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1.87739">
            <text:p>1.87739</text:p>
          </table:table-cell>
          <table:table-cell table:style-name="ce3" office:value-type="float" office:value="0.00000698534">
            <text:p>6.99E-06</text:p>
          </table:table-cell>
          <table:table-cell office:value-type="float" office:value="0.00622696">
            <text:p>0.00622696</text:p>
          </table:table-cell>
          <table:table-cell table:number-columns-repeated="1017"/>
        </table:table-row>
        <table:table-row table:style-name="ro1">
          <table:table-cell office:value-type="string">
            <text:p>AT2G43150</text:p>
          </table:table-cell>
          <table:table-cell office:value-type="string">
            <text:p>2:17945892-1794702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29415">
            <text:p>1.29415</text:p>
          </table:table-cell>
          <table:table-cell table:style-name="ce3" office:value-type="float" office:value="0.0000848829">
            <text:p>8.49E-05</text:p>
          </table:table-cell>
          <table:table-cell office:value-type="float" office:value="0.047755">
            <text:p>0.047755</text:p>
          </table:table-cell>
          <table:table-cell table:number-columns-repeated="1017"/>
        </table:table-row>
        <table:table-row table:style-name="ro1">
          <table:table-cell office:value-type="string">
            <text:p>AT2G43150</text:p>
          </table:table-cell>
          <table:table-cell office:value-type="string">
            <text:p>2:17945892-1794702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3918">
            <text:p>1.23918</text:p>
          </table:table-cell>
          <table:table-cell table:style-name="ce3" office:value-type="float" office:value="0.000000399171">
            <text:p>3.99E-07</text:p>
          </table:table-cell>
          <table:table-cell office:value-type="float" office:value="0.000529243">
            <text:p>0.000529243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4.5363">
            <text:p>-4.5363</text:p>
          </table:table-cell>
          <table:table-cell table:style-name="ce3" office:value-type="float" office:value="0.000000000130975">
            <text:p>1.31E-10</text:p>
          </table:table-cell>
          <table:table-cell table:style-name="ce3" office:value-type="float" office:value="0.000000397214">
            <text:p>3.97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7.58513">
            <text:p>-7.58513</text:p>
          </table:table-cell>
          <table:table-cell table:style-name="ce3" office:value-type="float" office:value="0.0000291468">
            <text:p>2.91E-05</text:p>
          </table:table-cell>
          <table:table-cell office:value-type="float" office:value="0.0203529">
            <text:p>0.0203529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2.49243">
            <text:p>-2.49243</text:p>
          </table:table-cell>
          <table:table-cell table:style-name="ce3" office:value-type="float" office:value="0.000000000727666">
            <text:p>7.28E-10</text:p>
          </table:table-cell>
          <table:table-cell table:style-name="ce3" office:value-type="float" office:value="0.00000193154">
            <text:p>1.93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5.14143">
            <text:p>-5.14143</text:p>
          </table:table-cell>
          <table:table-cell table:style-name="ce3" office:value-type="float" office:value="0.00000000236129">
            <text:p>2.36E-09</text:p>
          </table:table-cell>
          <table:table-cell table:style-name="ce3" office:value-type="float" office:value="0.00000571827">
            <text:p>5.72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5.23983">
            <text:p>-5.23983</text:p>
          </table:table-cell>
          <table:table-cell table:style-name="ce3" office:value-type="float" office:value="0.0000000000425153">
            <text:p>4.25E-11</text:p>
          </table:table-cell>
          <table:table-cell table:style-name="ce3" office:value-type="float" office:value="0.000000138309">
            <text:p>1.38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2.09707">
            <text:p>-2.09707</text:p>
          </table:table-cell>
          <table:table-cell table:style-name="ce3" office:value-type="float" office:value="0.000000454025">
            <text:p>4.54E-07</text:p>
          </table:table-cell>
          <table:table-cell office:value-type="float" office:value="0.000594084">
            <text:p>0.000594084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4.44945">
            <text:p>4.44945</text:p>
          </table:table-cell>
          <table:table-cell table:style-name="ce3" office:value-type="float" office:value="0.000000000717846">
            <text:p>7.18E-10</text:p>
          </table:table-cell>
          <table:table-cell table:style-name="ce3" office:value-type="float" office:value="0.00000190937">
            <text:p>1.91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6.23552">
            <text:p>6.23552</text:p>
          </table:table-cell>
          <table:table-cell table:style-name="ce3" office:value-type="float" office:value="0.000000000000207168">
            <text:p>2.07E-13</text:p>
          </table:table-cell>
          <table:table-cell table:style-name="ce3" office:value-type="float" office:value="0.000000000936956">
            <text:p>9.37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6.28136">
            <text:p>6.28136</text:p>
          </table:table-cell>
          <table:table-cell table:style-name="ce3" office:value-type="float" office:value="0.0000000000000643929">
            <text:p>6.44E-14</text:p>
          </table:table-cell>
          <table:table-cell table:style-name="ce3" office:value-type="float" office:value="0.000000000314222">
            <text:p>3.14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68765">
            <text:p>4.68765</text:p>
          </table:table-cell>
          <table:table-cell table:style-name="ce3" office:value-type="float" office:value="0.000000000172347">
            <text:p>1.72E-10</text:p>
          </table:table-cell>
          <table:table-cell table:style-name="ce3" office:value-type="float" office:value="0.00000051192">
            <text:p>5.12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6.48012">
            <text:p>6.48012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80326">
            <text:p>4.80326</text:p>
          </table:table-cell>
          <table:table-cell table:style-name="ce3" office:value-type="float" office:value="0.00000000000508016">
            <text:p>5.08E-12</text:p>
          </table:table-cell>
          <table:table-cell table:style-name="ce3" office:value-type="float" office:value="0.0000000190032">
            <text:p>1.90E-0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7.49828">
            <text:p>7.49828</text:p>
          </table:table-cell>
          <table:table-cell table:style-name="ce3" office:value-type="float" office:value="0.0000382532">
            <text:p>3.83E-05</text:p>
          </table:table-cell>
          <table:table-cell office:value-type="float" office:value="0.0252174">
            <text:p>0.0252174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9.28435">
            <text:p>9.28435</text:p>
          </table:table-cell>
          <table:table-cell table:style-name="ce3" office:value-type="float" office:value="0.000000735157">
            <text:p>7.35E-07</text:p>
          </table:table-cell>
          <table:table-cell office:value-type="float" office:value="0.000904496">
            <text:p>0.00090449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9.33019">
            <text:p>9.33019</text:p>
          </table:table-cell>
          <table:table-cell table:style-name="ce3" office:value-type="float" office:value="0.000000603896">
            <text:p>6.04E-07</text:p>
          </table:table-cell>
          <table:table-cell office:value-type="float" office:value="0.000755691">
            <text:p>0.000755691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7.73648">
            <text:p>7.73648</text:p>
          </table:table-cell>
          <table:table-cell table:style-name="ce3" office:value-type="float" office:value="0.0000226263">
            <text:p>2.26E-05</text:p>
          </table:table-cell>
          <table:table-cell office:value-type="float" office:value="0.0165531">
            <text:p>0.0165531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9.52895">
            <text:p>9.52895</text:p>
          </table:table-cell>
          <table:table-cell table:style-name="ce3" office:value-type="float" office:value="0.000000258873">
            <text:p>2.59E-07</text:p>
          </table:table-cell>
          <table:table-cell office:value-type="float" office:value="0.000363658">
            <text:p>0.00036365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7.85209">
            <text:p>7.85209</text:p>
          </table:table-cell>
          <table:table-cell table:style-name="ce3" office:value-type="float" office:value="0.000014476">
            <text:p>1.45E-05</text:p>
          </table:table-cell>
          <table:table-cell office:value-type="float" office:value="0.0113948">
            <text:p>0.011394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2.40559">
            <text:p>2.40559</text:p>
          </table:table-cell>
          <table:table-cell table:style-name="ce3" office:value-type="float" office:value="0.0000000260127">
            <text:p>2.60E-08</text:p>
          </table:table-cell>
          <table:table-cell table:style-name="ce3" office:value-type="float" office:value="0.0000479614">
            <text:p>4.80E-05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4.19166">
            <text:p>4.19166</text:p>
          </table:table-cell>
          <table:table-cell table:style-name="ce3" office:value-type="float" office:value="0.0000000000153715">
            <text:p>1.54E-11</text:p>
          </table:table-cell>
          <table:table-cell table:style-name="ce3" office:value-type="float" office:value="0.0000000548143">
            <text:p>5.48E-0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4.2375">
            <text:p>4.2375</text:p>
          </table:table-cell>
          <table:table-cell table:style-name="ce3" office:value-type="float" office:value="0.00000000000266009">
            <text:p>2.66E-12</text:p>
          </table:table-cell>
          <table:table-cell table:style-name="ce3" office:value-type="float" office:value="0.0000000104632">
            <text:p>1.05E-0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64379">
            <text:p>2.64379</text:p>
          </table:table-cell>
          <table:table-cell table:style-name="ce3" office:value-type="float" office:value="0.00000000503947">
            <text:p>5.04E-09</text:p>
          </table:table-cell>
          <table:table-cell table:style-name="ce3" office:value-type="float" office:value="0.0000113367">
            <text:p>1.13E-05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4.43625">
            <text:p>4.43625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7594">
            <text:p>2.7594</text:p>
          </table:table-cell>
          <table:table-cell table:style-name="ce3" office:value-type="float" office:value="0.000000000000958122">
            <text:p>9.58E-13</text:p>
          </table:table-cell>
          <table:table-cell table:style-name="ce3" office:value-type="float" office:value="0.00000000401179">
            <text:p>4.01E-09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5.05459">
            <text:p>-5.05459</text:p>
          </table:table-cell>
          <table:table-cell table:style-name="ce3" office:value-type="float" office:value="0.00000000743663">
            <text:p>7.44E-09</text:p>
          </table:table-cell>
          <table:table-cell table:style-name="ce3" office:value-type="float" office:value="0.000016278">
            <text:p>1.63E-05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5.15298">
            <text:p>-5.15298</text:p>
          </table:table-cell>
          <table:table-cell table:style-name="ce3" office:value-type="float" office:value="0.000000000188464">
            <text:p>1.88E-10</text:p>
          </table:table-cell>
          <table:table-cell table:style-name="ce3" office:value-type="float" office:value="0.000000557082">
            <text:p>5.57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2.01022">
            <text:p>-2.01022</text:p>
          </table:table-cell>
          <table:table-cell table:style-name="ce3" office:value-type="float" office:value="0.0000055623">
            <text:p>5.56E-06</text:p>
          </table:table-cell>
          <table:table-cell office:value-type="float" office:value="0.0051169">
            <text:p>0.0051169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6.84066">
            <text:p>-6.84066</text:p>
          </table:table-cell>
          <table:table-cell table:style-name="ce3" office:value-type="float" office:value="0.00000000000323652">
            <text:p>3.24E-12</text:p>
          </table:table-cell>
          <table:table-cell table:style-name="ce3" office:value-type="float" office:value="0.0000000124615">
            <text:p>1.25E-08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6.93905">
            <text:p>-6.93905</text:p>
          </table:table-cell>
          <table:table-cell table:style-name="ce3" office:value-type="float" office:value="0.0000000000000592859">
            <text:p>5.93E-14</text:p>
          </table:table-cell>
          <table:table-cell table:style-name="ce3" office:value-type="float" office:value="0.000000000291492">
            <text:p>2.91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79629">
            <text:p>-3.79629</text:p>
          </table:table-cell>
          <table:table-cell table:style-name="ce3" office:value-type="float" office:value="0.0000000015638">
            <text:p>1.56E-09</text:p>
          </table:table-cell>
          <table:table-cell table:style-name="ce3" office:value-type="float" office:value="0.00000389602">
            <text:p>3.90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6.8865">
            <text:p>6.8865</text:p>
          </table:table-cell>
          <table:table-cell table:style-name="ce3" office:value-type="float" office:value="0.00000000000139222">
            <text:p>1.39E-12</text:p>
          </table:table-cell>
          <table:table-cell table:style-name="ce3" office:value-type="float" office:value="0.00000000571615">
            <text:p>5.72E-09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5.29278">
            <text:p>5.29278</text:p>
          </table:table-cell>
          <table:table-cell table:style-name="ce3" office:value-type="float" office:value="0.00000000217641">
            <text:p>2.18E-09</text:p>
          </table:table-cell>
          <table:table-cell table:style-name="ce3" office:value-type="float" office:value="0.0000053302">
            <text:p>5.33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7.08525">
            <text:p>7.08525</text:p>
          </table:table-cell>
          <table:table-cell table:style-name="ce3" office:value-type="float" office:value="0.0000000000000313083">
            <text:p>3.13E-14</text:p>
          </table:table-cell>
          <table:table-cell table:style-name="ce3" office:value-type="float" office:value="0.000000000161264">
            <text:p>1.61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5.40839">
            <text:p>5.40839</text:p>
          </table:table-cell>
          <table:table-cell table:style-name="ce3" office:value-type="float" office:value="0.000000000227028">
            <text:p>2.27E-10</text:p>
          </table:table-cell>
          <table:table-cell table:style-name="ce3" office:value-type="float" office:value="0.000000659251">
            <text:p>6.59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6.98489">
            <text:p>6.98489</text:p>
          </table:table-cell>
          <table:table-cell table:style-name="ce3" office:value-type="float" office:value="0.0000000000000206501">
            <text:p>2.07E-14</text:p>
          </table:table-cell>
          <table:table-cell table:style-name="ce3" office:value-type="float" office:value="0.000000000109853">
            <text:p>1.10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5.39118">
            <text:p>5.39118</text:p>
          </table:table-cell>
          <table:table-cell table:style-name="ce3" office:value-type="float" office:value="0.0000000000482392">
            <text:p>4.82E-11</text:p>
          </table:table-cell>
          <table:table-cell table:style-name="ce3" office:value-type="float" office:value="0.000000155373">
            <text:p>1.55E-07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7.18364">
            <text:p>7.18364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5.50679">
            <text:p>5.50679</text:p>
          </table:table-cell>
          <table:table-cell table:style-name="ce3" office:value-type="float" office:value="0.00000000000237677">
            <text:p>2.38E-12</text:p>
          </table:table-cell>
          <table:table-cell table:style-name="ce3" office:value-type="float" office:value="0.00000000940572">
            <text:p>9.41E-09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3.84213">
            <text:p>3.84213</text:p>
          </table:table-cell>
          <table:table-cell table:style-name="ce3" office:value-type="float" office:value="0.000000000372923">
            <text:p>3.73E-10</text:p>
          </table:table-cell>
          <table:table-cell table:style-name="ce3" office:value-type="float" office:value="0.00000103875">
            <text:p>1.04E-06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24842">
            <text:p>2.24842</text:p>
          </table:table-cell>
          <table:table-cell table:style-name="ce3" office:value-type="float" office:value="0.00000114567">
            <text:p>1.15E-06</text:p>
          </table:table-cell>
          <table:table-cell office:value-type="float" office:value="0.0013254">
            <text:p>0.0013254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04089">
            <text:p>4.04089</text:p>
          </table:table-cell>
          <table:table-cell table:style-name="ce3" office:value-type="float" office:value="0.000000000000193179">
            <text:p>1.93E-13</text:p>
          </table:table-cell>
          <table:table-cell table:style-name="ce3" office:value-type="float" office:value="0.00000000088918">
            <text:p>8.89E-10</text:p>
          </table:table-cell>
          <table:table-cell table:number-columns-repeated="1017"/>
        </table:table-row>
        <table:table-row table:style-name="ro1">
          <table:table-cell office:value-type="string">
            <text:p>AT2G43570</text:p>
          </table:table-cell>
          <table:table-cell office:value-type="string">
            <text:p>2:18076223-1807746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36403">
            <text:p>2.36403</text:p>
          </table:table-cell>
          <table:table-cell table:style-name="ce3" office:value-type="float" office:value="0.000000002916">
            <text:p>2.92E-09</text:p>
          </table:table-cell>
          <table:table-cell table:style-name="ce3" office:value-type="float" office:value="0.00000689437">
            <text:p>6.89E-06</text:p>
          </table:table-cell>
          <table:table-cell table:number-columns-repeated="1017"/>
        </table:table-row>
        <table:table-row table:style-name="ro1">
          <table:table-cell office:value-type="string">
            <text:p>AT2G44290</text:p>
          </table:table-cell>
          <table:table-cell office:value-type="string">
            <text:p>2:18305200-1830625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14433">
            <text:p>1.14433</text:p>
          </table:table-cell>
          <table:table-cell table:style-name="ce3" office:value-type="float" office:value="0.0000221995">
            <text:p>2.22E-05</text:p>
          </table:table-cell>
          <table:table-cell office:value-type="float" office:value="0.016363">
            <text:p>0.016363</text:p>
          </table:table-cell>
          <table:table-cell table:number-columns-repeated="1017"/>
        </table:table-row>
        <table:table-row table:style-name="ro1">
          <table:table-cell office:value-type="string">
            <text:p>AT2G44290</text:p>
          </table:table-cell>
          <table:table-cell office:value-type="string">
            <text:p>2:18305200-1830625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8729">
            <text:p>1.48729</text:p>
          </table:table-cell>
          <table:table-cell table:style-name="ce3" office:value-type="float" office:value="0.00000108294">
            <text:p>1.08E-06</text:p>
          </table:table-cell>
          <table:table-cell office:value-type="float" office:value="0.00126637">
            <text:p>0.00126637</text:p>
          </table:table-cell>
          <table:table-cell table:number-columns-repeated="1017"/>
        </table:table-row>
        <table:table-row table:style-name="ro1">
          <table:table-cell office:value-type="string">
            <text:p>AT2G44290</text:p>
          </table:table-cell>
          <table:table-cell office:value-type="string">
            <text:p>2:18305200-1830625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36901">
            <text:p>1.36901</text:p>
          </table:table-cell>
          <table:table-cell table:style-name="ce3" office:value-type="float" office:value="0.0000584286">
            <text:p>5.84E-05</text:p>
          </table:table-cell>
          <table:table-cell office:value-type="float" office:value="0.035609">
            <text:p>0.035609</text:p>
          </table:table-cell>
          <table:table-cell table:number-columns-repeated="1017"/>
        </table:table-row>
        <table:table-row table:style-name="ro1">
          <table:table-cell office:value-type="string">
            <text:p>AT2G44290</text:p>
          </table:table-cell>
          <table:table-cell office:value-type="string">
            <text:p>2:18305200-183062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401">
            <text:p>1.4401</text:p>
          </table:table-cell>
          <table:table-cell table:style-name="ce3" office:value-type="float" office:value="0.0000000523945">
            <text:p>5.24E-08</text:p>
          </table:table-cell>
          <table:table-cell table:style-name="ce3" office:value-type="float" office:value="0.0000887844">
            <text:p>8.88E-0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97801">
            <text:p>1.97801</text:p>
          </table:table-cell>
          <table:table-cell table:style-name="ce3" office:value-type="float" office:value="0.000000080429">
            <text:p>8.04E-08</text:p>
          </table:table-cell>
          <table:table-cell office:value-type="float" office:value="0.000129687">
            <text:p>0.000129687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52185">
            <text:p>2.52185</text:p>
          </table:table-cell>
          <table:table-cell table:style-name="ce3" office:value-type="float" office:value="0.0000231589">
            <text:p>2.32E-05</text:p>
          </table:table-cell>
          <table:table-cell office:value-type="float" office:value="0.016907">
            <text:p>0.016907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64021">
            <text:p>2.64021</text:p>
          </table:table-cell>
          <table:table-cell table:style-name="ce3" office:value-type="float" office:value="0.0000277112">
            <text:p>2.77E-05</text:p>
          </table:table-cell>
          <table:table-cell office:value-type="float" office:value="0.0195062">
            <text:p>0.0195062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94688">
            <text:p>2.94688</text:p>
          </table:table-cell>
          <table:table-cell table:style-name="ce3" office:value-type="float" office:value="0.0000000977702">
            <text:p>9.78E-08</text:p>
          </table:table-cell>
          <table:table-cell office:value-type="float" office:value="0.000153455">
            <text:p>0.00015345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2472">
            <text:p>2.72472</text:p>
          </table:table-cell>
          <table:table-cell table:style-name="ce3" office:value-type="float" office:value="0.0000536189">
            <text:p>5.36E-05</text:p>
          </table:table-cell>
          <table:table-cell office:value-type="float" office:value="0.033142">
            <text:p>0.033142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78904">
            <text:p>2.78904</text:p>
          </table:table-cell>
          <table:table-cell table:style-name="ce3" office:value-type="float" office:value="0.0000383729">
            <text:p>3.84E-05</text:p>
          </table:table-cell>
          <table:table-cell office:value-type="float" office:value="0.0252835">
            <text:p>0.025283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7287">
            <text:p>2.7287</text:p>
          </table:table-cell>
          <table:table-cell table:style-name="ce3" office:value-type="float" office:value="0.00000300125">
            <text:p>3.00E-06</text:p>
          </table:table-cell>
          <table:table-cell office:value-type="float" office:value="0.00301289">
            <text:p>0.00301289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84706">
            <text:p>2.84706</text:p>
          </table:table-cell>
          <table:table-cell table:style-name="ce3" office:value-type="float" office:value="0.00000421409">
            <text:p>4.21E-06</text:p>
          </table:table-cell>
          <table:table-cell office:value-type="float" office:value="0.00403557">
            <text:p>0.00403557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15373">
            <text:p>3.15373</text:p>
          </table:table-cell>
          <table:table-cell table:style-name="ce3" office:value-type="float" office:value="0.00000000527562">
            <text:p>5.28E-09</text:p>
          </table:table-cell>
          <table:table-cell table:style-name="ce3" office:value-type="float" office:value="0.0000117863">
            <text:p>1.18E-0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2748">
            <text:p>1.72748</text:p>
          </table:table-cell>
          <table:table-cell table:style-name="ce3" office:value-type="float" office:value="0.00000012314">
            <text:p>1.23E-07</text:p>
          </table:table-cell>
          <table:table-cell office:value-type="float" office:value="0.000187603">
            <text:p>0.000187603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29983">
            <text:p>-2.29983</text:p>
          </table:table-cell>
          <table:table-cell table:style-name="ce3" office:value-type="float" office:value="0.0000608087">
            <text:p>6.08E-05</text:p>
          </table:table-cell>
          <table:table-cell office:value-type="float" office:value="0.0367625">
            <text:p>0.036762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17419">
            <text:p>2.17419</text:p>
          </table:table-cell>
          <table:table-cell table:style-name="ce3" office:value-type="float" office:value="0.00000500559">
            <text:p>5.01E-06</text:p>
          </table:table-cell>
          <table:table-cell office:value-type="float" office:value="0.00468783">
            <text:p>0.00468783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29255">
            <text:p>2.29255</text:p>
          </table:table-cell>
          <table:table-cell table:style-name="ce3" office:value-type="float" office:value="0.00000969588">
            <text:p>9.70E-06</text:p>
          </table:table-cell>
          <table:table-cell office:value-type="float" office:value="0.00824191">
            <text:p>0.00824191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9922">
            <text:p>2.59922</text:p>
          </table:table-cell>
          <table:table-cell table:style-name="ce3" office:value-type="float" office:value="0.000000000676264">
            <text:p>6.76E-10</text:p>
          </table:table-cell>
          <table:table-cell table:style-name="ce3" office:value-type="float" office:value="0.00000181364">
            <text:p>1.81E-06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36416">
            <text:p>2.36416</text:p>
          </table:table-cell>
          <table:table-cell table:style-name="ce3" office:value-type="float" office:value="0.0000417374">
            <text:p>4.17E-05</text:p>
          </table:table-cell>
          <table:table-cell office:value-type="float" office:value="0.0269007">
            <text:p>0.0269007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30382">
            <text:p>2.30382</text:p>
          </table:table-cell>
          <table:table-cell table:style-name="ce3" office:value-type="float" office:value="0.000000685276">
            <text:p>6.85E-07</text:p>
          </table:table-cell>
          <table:table-cell office:value-type="float" office:value="0.000847141">
            <text:p>0.000847141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42217">
            <text:p>2.42217</text:p>
          </table:table-cell>
          <table:table-cell table:style-name="ce3" office:value-type="float" office:value="0.00000176626">
            <text:p>1.77E-06</text:p>
          </table:table-cell>
          <table:table-cell office:value-type="float" office:value="0.00190735">
            <text:p>0.0019073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72885">
            <text:p>2.72885</text:p>
          </table:table-cell>
          <table:table-cell table:style-name="ce3" office:value-type="float" office:value="0.0000000000204843">
            <text:p>2.05E-11</text:p>
          </table:table-cell>
          <table:table-cell table:style-name="ce3" office:value-type="float" office:value="0.0000000712839">
            <text:p>7.13E-08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05323">
            <text:p>2.05323</text:p>
          </table:table-cell>
          <table:table-cell table:style-name="ce3" office:value-type="float" office:value="0.0000186458">
            <text:p>1.86E-05</text:p>
          </table:table-cell>
          <table:table-cell office:value-type="float" office:value="0.0141535">
            <text:p>0.0141535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17158">
            <text:p>2.17158</text:p>
          </table:table-cell>
          <table:table-cell table:style-name="ce3" office:value-type="float" office:value="0.0000310421">
            <text:p>3.10E-05</text:p>
          </table:table-cell>
          <table:table-cell office:value-type="float" office:value="0.0214097">
            <text:p>0.0214097</text:p>
          </table:table-cell>
          <table:table-cell table:number-columns-repeated="1017"/>
        </table:table-row>
        <table:table-row table:style-name="ro1">
          <table:table-cell office:value-type="string">
            <text:p>AT2G46400</text:p>
          </table:table-cell>
          <table:table-cell office:value-type="string">
            <text:p>2:19043413-1904482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47826">
            <text:p>2.47826</text:p>
          </table:table-cell>
          <table:table-cell table:style-name="ce3" office:value-type="float" office:value="0.00000000547802">
            <text:p>5.48E-09</text:p>
          </table:table-cell>
          <table:table-cell table:style-name="ce3" office:value-type="float" office:value="0.0000121965">
            <text:p>1.22E-05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03098">
            <text:p>1.03098</text:p>
          </table:table-cell>
          <table:table-cell table:style-name="ce3" office:value-type="float" office:value="0.0000537982">
            <text:p>5.38E-05</text:p>
          </table:table-cell>
          <table:table-cell office:value-type="float" office:value="0.0332054">
            <text:p>0.0332054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6503">
            <text:p>1.6503</text:p>
          </table:table-cell>
          <table:table-cell table:style-name="ce3" office:value-type="float" office:value="0.0000224975">
            <text:p>2.25E-05</text:p>
          </table:table-cell>
          <table:table-cell office:value-type="float" office:value="0.0164926">
            <text:p>0.0164926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53148">
            <text:p>1.53148</text:p>
          </table:table-cell>
          <table:table-cell table:style-name="ce3" office:value-type="float" office:value="0.00000988484">
            <text:p>9.88E-06</text:p>
          </table:table-cell>
          <table:table-cell office:value-type="float" office:value="0.0083751">
            <text:p>0.0083751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52703">
            <text:p>1.52703</text:p>
          </table:table-cell>
          <table:table-cell table:style-name="ce3" office:value-type="float" office:value="0.0000301575">
            <text:p>3.02E-05</text:p>
          </table:table-cell>
          <table:table-cell office:value-type="float" office:value="0.0209443">
            <text:p>0.0209443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85909">
            <text:p>1.85909</text:p>
          </table:table-cell>
          <table:table-cell table:style-name="ce3" office:value-type="float" office:value="0.00000000000352385">
            <text:p>3.52E-12</text:p>
          </table:table-cell>
          <table:table-cell table:style-name="ce3" office:value-type="float" office:value="0.0000000133743">
            <text:p>1.34E-08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01473">
            <text:p>1.01473</text:p>
          </table:table-cell>
          <table:table-cell table:style-name="ce3" office:value-type="float" office:value="0.0000413703">
            <text:p>4.14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63652">
            <text:p>-1.63652</text:p>
          </table:table-cell>
          <table:table-cell table:style-name="ce3" office:value-type="float" office:value="0.0000720497">
            <text:p>7.20E-05</text:p>
          </table:table-cell>
          <table:table-cell office:value-type="float" office:value="0.0419567">
            <text:p>0.0419567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5177">
            <text:p>1.5177</text:p>
          </table:table-cell>
          <table:table-cell table:style-name="ce3" office:value-type="float" office:value="0.0000452596">
            <text:p>4.53E-05</text:p>
          </table:table-cell>
          <table:table-cell office:value-type="float" office:value="0.0288628">
            <text:p>0.0288628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84531">
            <text:p>1.84531</text:p>
          </table:table-cell>
          <table:table-cell table:style-name="ce3" office:value-type="float" office:value="0.000000000741839">
            <text:p>7.42E-10</text:p>
          </table:table-cell>
          <table:table-cell table:style-name="ce3" office:value-type="float" office:value="0.00000196114">
            <text:p>1.96E-06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29951">
            <text:p>1.29951</text:p>
          </table:table-cell>
          <table:table-cell table:style-name="ce3" office:value-type="float" office:value="0.0000821905">
            <text:p>8.22E-05</text:p>
          </table:table-cell>
          <table:table-cell office:value-type="float" office:value="0.0464983">
            <text:p>0.0464983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2712">
            <text:p>1.62712</text:p>
          </table:table-cell>
          <table:table-cell table:style-name="ce3" office:value-type="float" office:value="0.0000000000341587">
            <text:p>3.42E-11</text:p>
          </table:table-cell>
          <table:table-cell table:style-name="ce3" office:value-type="float" office:value="0.000000113398">
            <text:p>1.13E-07</text:p>
          </table:table-cell>
          <table:table-cell table:number-columns-repeated="1017"/>
        </table:table-row>
        <table:table-row table:style-name="ro1">
          <table:table-cell office:value-type="string">
            <text:p>AT2G46600</text:p>
          </table:table-cell>
          <table:table-cell office:value-type="string">
            <text:p>2:19136018-1913876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48996">
            <text:p>1.48996</text:p>
          </table:table-cell>
          <table:table-cell table:style-name="ce3" office:value-type="float" office:value="0.0000000133314">
            <text:p>1.33E-08</text:p>
          </table:table-cell>
          <table:table-cell table:style-name="ce3" office:value-type="float" office:value="0.0000272939">
            <text:p>2.73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36486">
            <text:p>-1.36486</text:p>
          </table:table-cell>
          <table:table-cell table:style-name="ce3" office:value-type="float" office:value="0.00000584862">
            <text:p>5.85E-06</text:p>
          </table:table-cell>
          <table:table-cell office:value-type="float" office:value="0.00533492">
            <text:p>0.00533492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56172">
            <text:p>1.56172</text:p>
          </table:table-cell>
          <table:table-cell table:style-name="ce3" office:value-type="float" office:value="0.0000000109282">
            <text:p>1.09E-08</text:p>
          </table:table-cell>
          <table:table-cell table:style-name="ce3" office:value-type="float" office:value="0.0000229903">
            <text:p>2.30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1.32814">
            <text:p>1.32814</text:p>
          </table:table-cell>
          <table:table-cell table:style-name="ce3" office:value-type="float" office:value="0.0000387495">
            <text:p>3.87E-05</text:p>
          </table:table-cell>
          <table:table-cell office:value-type="float" office:value="0.0255039">
            <text:p>0.0255039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29637">
            <text:p>2.29637</text:p>
          </table:table-cell>
          <table:table-cell table:style-name="ce3" office:value-type="float" office:value="0.00000532278">
            <text:p>5.32E-06</text:p>
          </table:table-cell>
          <table:table-cell office:value-type="float" office:value="0.00493503">
            <text:p>0.00493503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05106">
            <text:p>2.05106</text:p>
          </table:table-cell>
          <table:table-cell table:style-name="ce3" office:value-type="float" office:value="0.000000310657">
            <text:p>3.11E-07</text:p>
          </table:table-cell>
          <table:table-cell office:value-type="float" office:value="0.000425805">
            <text:p>0.0004258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34736">
            <text:p>2.34736</text:p>
          </table:table-cell>
          <table:table-cell table:style-name="ce3" office:value-type="float" office:value="0.0000000936716">
            <text:p>9.37E-08</text:p>
          </table:table-cell>
          <table:table-cell office:value-type="float" office:value="0.000147736">
            <text:p>0.000147736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59985">
            <text:p>2.59985</text:p>
          </table:table-cell>
          <table:table-cell table:style-name="ce3" office:value-type="float" office:value="0.000000000000141442">
            <text:p>1.41E-13</text:p>
          </table:table-cell>
          <table:table-cell table:style-name="ce3" office:value-type="float" office:value="0.000000000672506">
            <text:p>6.73E-10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18695">
            <text:p>1.18695</text:p>
          </table:table-cell>
          <table:table-cell table:style-name="ce3" office:value-type="float" office:value="0.000000247734">
            <text:p>2.48E-07</text:p>
          </table:table-cell>
          <table:table-cell office:value-type="float" office:value="0.000350285">
            <text:p>0.00035028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15518">
            <text:p>2.15518</text:p>
          </table:table-cell>
          <table:table-cell table:style-name="ce3" office:value-type="float" office:value="0.0000017521">
            <text:p>1.75E-06</text:p>
          </table:table-cell>
          <table:table-cell office:value-type="float" office:value="0.00189679">
            <text:p>0.00189679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1.96772">
            <text:p>1.96772</text:p>
          </table:table-cell>
          <table:table-cell table:style-name="ce3" office:value-type="float" office:value="0.0000576667">
            <text:p>5.77E-05</text:p>
          </table:table-cell>
          <table:table-cell office:value-type="float" office:value="0.0352246">
            <text:p>0.0352246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90987">
            <text:p>1.90987</text:p>
          </table:table-cell>
          <table:table-cell table:style-name="ce3" office:value-type="float" office:value="0.00000000775439">
            <text:p>7.75E-09</text:p>
          </table:table-cell>
          <table:table-cell table:style-name="ce3" office:value-type="float" office:value="0.0000168598">
            <text:p>1.69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20617">
            <text:p>2.20617</text:p>
          </table:table-cell>
          <table:table-cell table:style-name="ce3" office:value-type="float" office:value="0.00000000482901">
            <text:p>4.83E-09</text:p>
          </table:table-cell>
          <table:table-cell table:style-name="ce3" office:value-type="float" office:value="0.0000109583">
            <text:p>1.10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45865">
            <text:p>2.4586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65487">
            <text:p>-1.65487</text:p>
          </table:table-cell>
          <table:table-cell table:style-name="ce3" office:value-type="float" office:value="0.0000000025762">
            <text:p>2.58E-09</text:p>
          </table:table-cell>
          <table:table-cell table:style-name="ce3" office:value-type="float" office:value="0.00000616965">
            <text:p>6.17E-06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00901">
            <text:p>-1.00901</text:p>
          </table:table-cell>
          <table:table-cell table:style-name="ce3" office:value-type="float" office:value="0.0000016144">
            <text:p>1.61E-06</text:p>
          </table:table-cell>
          <table:table-cell office:value-type="float" office:value="0.00176986">
            <text:p>0.00176986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27171">
            <text:p>1.27171</text:p>
          </table:table-cell>
          <table:table-cell table:style-name="ce3" office:value-type="float" office:value="0.000000270087">
            <text:p>2.70E-07</text:p>
          </table:table-cell>
          <table:table-cell office:value-type="float" office:value="0.00037737">
            <text:p>0.00037737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51027">
            <text:p>-1.51027</text:p>
          </table:table-cell>
          <table:table-cell table:style-name="ce3" office:value-type="float" office:value="0.0000138711">
            <text:p>1.39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4163">
            <text:p>1.4163</text:p>
          </table:table-cell>
          <table:table-cell table:style-name="ce3" office:value-type="float" office:value="0.0000120525">
            <text:p>1.21E-05</text:p>
          </table:table-cell>
          <table:table-cell office:value-type="float" office:value="0.00987647">
            <text:p>0.00987647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6231">
            <text:p>-2.6231</text:p>
          </table:table-cell>
          <table:table-cell table:style-name="ce3" office:value-type="float" office:value="0.0000000381885">
            <text:p>3.82E-08</text:p>
          </table:table-cell>
          <table:table-cell table:style-name="ce3" office:value-type="float" office:value="0.0000678102">
            <text:p>6.78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97724">
            <text:p>-1.97724</text:p>
          </table:table-cell>
          <table:table-cell table:style-name="ce3" office:value-type="float" office:value="0.00000739124">
            <text:p>7.39E-06</text:p>
          </table:table-cell>
          <table:table-cell office:value-type="float" office:value="0.00653706">
            <text:p>0.00653706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1.86072">
            <text:p>-1.86072</text:p>
          </table:table-cell>
          <table:table-cell table:style-name="ce3" office:value-type="float" office:value="0.0000439308">
            <text:p>4.39E-05</text:p>
          </table:table-cell>
          <table:table-cell office:value-type="float" office:value="0.0281455">
            <text:p>0.028145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43564">
            <text:p>2.43564</text:p>
          </table:table-cell>
          <table:table-cell table:style-name="ce3" office:value-type="float" office:value="0.00000209553">
            <text:p>2.10E-06</text:p>
          </table:table-cell>
          <table:table-cell office:value-type="float" office:value="0.00222043">
            <text:p>0.00222043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37779">
            <text:p>2.37779</text:p>
          </table:table-cell>
          <table:table-cell table:style-name="ce3" office:value-type="float" office:value="0.0000000000785336">
            <text:p>7.85E-11</text:p>
          </table:table-cell>
          <table:table-cell table:style-name="ce3" office:value-type="float" office:value="0.000000244455">
            <text:p>2.44E-07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67409">
            <text:p>2.67409</text:p>
          </table:table-cell>
          <table:table-cell table:style-name="ce3" office:value-type="float" office:value="0.0000000000550429">
            <text:p>5.50E-11</text:p>
          </table:table-cell>
          <table:table-cell table:style-name="ce3" office:value-type="float" office:value="0.000000175976">
            <text:p>1.76E-07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92657">
            <text:p>2.9265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73193">
            <text:p>1.73193</text:p>
          </table:table-cell>
          <table:table-cell table:style-name="ce3" office:value-type="float" office:value="0.0000000485601">
            <text:p>4.86E-08</text:p>
          </table:table-cell>
          <table:table-cell table:style-name="ce3" office:value-type="float" office:value="0.0000837074">
            <text:p>8.37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02824">
            <text:p>2.02824</text:p>
          </table:table-cell>
          <table:table-cell table:style-name="ce3" office:value-type="float" office:value="0.0000000280726">
            <text:p>2.81E-08</text:p>
          </table:table-cell>
          <table:table-cell table:style-name="ce3" office:value-type="float" office:value="0.0000514149">
            <text:p>5.14E-05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28072">
            <text:p>2.2807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61542">
            <text:p>1.61542</text:p>
          </table:table-cell>
          <table:table-cell table:style-name="ce3" office:value-type="float" office:value="0.00000163461">
            <text:p>1.63E-06</text:p>
          </table:table-cell>
          <table:table-cell office:value-type="float" office:value="0.00178598">
            <text:p>0.00178598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91172">
            <text:p>1.91172</text:p>
          </table:table-cell>
          <table:table-cell table:style-name="ce3" office:value-type="float" office:value="0.000000574122">
            <text:p>5.74E-07</text:p>
          </table:table-cell>
          <table:table-cell office:value-type="float" office:value="0.000727753">
            <text:p>0.000727753</text:p>
          </table:table-cell>
          <table:table-cell table:number-columns-repeated="1017"/>
        </table:table-row>
        <table:table-row table:style-name="ro1">
          <table:table-cell office:value-type="string">
            <text:p>AT3G01290</text:p>
          </table:table-cell>
          <table:table-cell office:value-type="string">
            <text:p>3:88053-8942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642">
            <text:p>2.1642</text:p>
          </table:table-cell>
          <table:table-cell table:style-name="ce3" office:value-type="float" office:value="5.10703E-015">
            <text:p>5.11E-15</text:p>
          </table:table-cell>
          <table:table-cell table:style-name="ce3" office:value-type="float" office:value="0.0000000000284506">
            <text:p>2.85E-11</text:p>
          </table:table-cell>
          <table:table-cell table:number-columns-repeated="1017"/>
        </table:table-row>
        <table:table-row table:style-name="ro1">
          <table:table-cell office:value-type="string">
            <text:p>AT3G02020</text:p>
          </table:table-cell>
          <table:table-cell office:value-type="string">
            <text:p>3:340545-343835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15941">
            <text:p>-1.15941</text:p>
          </table:table-cell>
          <table:table-cell table:style-name="ce3" office:value-type="float" office:value="0.000087552">
            <text:p>8.76E-05</text:p>
          </table:table-cell>
          <table:table-cell office:value-type="float" office:value="0.0489633">
            <text:p>0.0489633</text:p>
          </table:table-cell>
          <table:table-cell table:number-columns-repeated="1017"/>
        </table:table-row>
        <table:table-row table:style-name="ro1">
          <table:table-cell office:value-type="string">
            <text:p>AT3G02020</text:p>
          </table:table-cell>
          <table:table-cell office:value-type="string">
            <text:p>3:340545-343835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0.815937">
            <text:p>-0.815937</text:p>
          </table:table-cell>
          <table:table-cell table:style-name="ce3" office:value-type="float" office:value="0.00000843538">
            <text:p>8.44E-06</text:p>
          </table:table-cell>
          <table:table-cell office:value-type="float" office:value="0.00730437">
            <text:p>0.00730437</text:p>
          </table:table-cell>
          <table:table-cell table:number-columns-repeated="1017"/>
        </table:table-row>
        <table:table-row table:style-name="ro1">
          <table:table-cell office:value-type="string">
            <text:p>AT3G02020</text:p>
          </table:table-cell>
          <table:table-cell office:value-type="string">
            <text:p>3:340545-343835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01255">
            <text:p>-1.01255</text:p>
          </table:table-cell>
          <table:table-cell table:style-name="ce3" office:value-type="float" office:value="0.00000234283">
            <text:p>2.34E-06</text:p>
          </table:table-cell>
          <table:table-cell office:value-type="float" office:value="0.00243555">
            <text:p>0.00243555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20456">
            <text:p>2.20456</text:p>
          </table:table-cell>
          <table:table-cell table:style-name="ce3" office:value-type="float" office:value="0.0000000501819">
            <text:p>5.02E-08</text:p>
          </table:table-cell>
          <table:table-cell table:style-name="ce3" office:value-type="float" office:value="0.0000859324">
            <text:p>8.59E-05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59764">
            <text:p>1.59764</text:p>
          </table:table-cell>
          <table:table-cell table:style-name="ce3" office:value-type="float" office:value="0.00000293531">
            <text:p>2.94E-06</text:p>
          </table:table-cell>
          <table:table-cell office:value-type="float" office:value="0.00295355">
            <text:p>0.00295355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66816">
            <text:p>1.66816</text:p>
          </table:table-cell>
          <table:table-cell table:style-name="ce3" office:value-type="float" office:value="0.00000937705">
            <text:p>9.38E-06</text:p>
          </table:table-cell>
          <table:table-cell office:value-type="float" office:value="0.00801532">
            <text:p>0.00801532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4084">
            <text:p>1.54084</text:p>
          </table:table-cell>
          <table:table-cell table:style-name="ce3" office:value-type="float" office:value="0.000000317397">
            <text:p>3.17E-07</text:p>
          </table:table-cell>
          <table:table-cell office:value-type="float" office:value="0.000433214">
            <text:p>0.000433214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1.73973">
            <text:p>1.73973</text:p>
          </table:table-cell>
          <table:table-cell table:style-name="ce3" office:value-type="float" office:value="0.00000717809">
            <text:p>7.18E-06</text:p>
          </table:table-cell>
          <table:table-cell office:value-type="float" office:value="0.00637732">
            <text:p>0.00637732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9257">
            <text:p>-1.9257</text:p>
          </table:table-cell>
          <table:table-cell table:style-name="ce3" office:value-type="float" office:value="0.00000379106">
            <text:p>3.79E-06</text:p>
          </table:table-cell>
          <table:table-cell office:value-type="float" office:value="0.00368603">
            <text:p>0.00368603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95755">
            <text:p>-1.95755</text:p>
          </table:table-cell>
          <table:table-cell table:style-name="ce3" office:value-type="float" office:value="0.000000434125">
            <text:p>4.34E-07</text:p>
          </table:table-cell>
          <table:table-cell office:value-type="float" office:value="0.000572662">
            <text:p>0.000572662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1.7129">
            <text:p>-1.7129</text:p>
          </table:table-cell>
          <table:table-cell table:style-name="ce3" office:value-type="float" office:value="0.0000171493">
            <text:p>1.71E-05</text:p>
          </table:table-cell>
          <table:table-cell office:value-type="float" office:value="0.0131716">
            <text:p>0.0131716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6198">
            <text:p>1.26198</text:p>
          </table:table-cell>
          <table:table-cell table:style-name="ce3" office:value-type="float" office:value="0.0000703335">
            <text:p>7.03E-05</text:p>
          </table:table-cell>
          <table:table-cell office:value-type="float" office:value="0.041179">
            <text:p>0.041179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35063">
            <text:p>1.35063</text:p>
          </table:table-cell>
          <table:table-cell table:style-name="ce3" office:value-type="float" office:value="0.0000262979">
            <text:p>2.63E-05</text:p>
          </table:table-cell>
          <table:table-cell office:value-type="float" office:value="0.0187555">
            <text:p>0.0187555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42115">
            <text:p>1.42115</text:p>
          </table:table-cell>
          <table:table-cell table:style-name="ce3" office:value-type="float" office:value="0.0000721552">
            <text:p>7.22E-05</text:p>
          </table:table-cell>
          <table:table-cell office:value-type="float" office:value="0.0419617">
            <text:p>0.0419617</text:p>
          </table:table-cell>
          <table:table-cell table:number-columns-repeated="1017"/>
        </table:table-row>
        <table:table-row table:style-name="ro1">
          <table:table-cell office:value-type="string">
            <text:p>AT3G04720</text:p>
          </table:table-cell>
          <table:table-cell office:value-type="string">
            <text:p>3:1285523-128656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9383">
            <text:p>1.29383</text:p>
          </table:table-cell>
          <table:table-cell table:style-name="ce3" office:value-type="float" office:value="0.00000326119">
            <text:p>3.26E-06</text:p>
          </table:table-cell>
          <table:table-cell office:value-type="float" office:value="0.00324622">
            <text:p>0.00324622</text:p>
          </table:table-cell>
          <table:table-cell table:number-columns-repeated="1017"/>
        </table:table-row>
        <table:table-row table:style-name="ro1">
          <table:table-cell office:value-type="string">
            <text:p>AT3G05640</text:p>
          </table:table-cell>
          <table:table-cell office:value-type="string">
            <text:p>3:1640392-164325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1.16069">
            <text:p>-1.16069</text:p>
          </table:table-cell>
          <table:table-cell table:style-name="ce3" office:value-type="float" office:value="0.000019572">
            <text:p>1.96E-05</text:p>
          </table:table-cell>
          <table:table-cell office:value-type="float" office:value="0.0147788">
            <text:p>0.0147788</text:p>
          </table:table-cell>
          <table:table-cell table:number-columns-repeated="1017"/>
        </table:table-row>
        <table:table-row table:style-name="ro1">
          <table:table-cell office:value-type="string">
            <text:p>AT3G05640</text:p>
          </table:table-cell>
          <table:table-cell office:value-type="string">
            <text:p>3:1640392-164325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46361">
            <text:p>-1.46361</text:p>
          </table:table-cell>
          <table:table-cell table:style-name="ce3" office:value-type="float" office:value="0.0000157181">
            <text:p>1.57E-05</text:p>
          </table:table-cell>
          <table:table-cell office:value-type="float" office:value="0.0121956">
            <text:p>0.0121956</text:p>
          </table:table-cell>
          <table:table-cell table:number-columns-repeated="1017"/>
        </table:table-row>
        <table:table-row table:style-name="ro1">
          <table:table-cell office:value-type="string">
            <text:p>AT3G05640</text:p>
          </table:table-cell>
          <table:table-cell office:value-type="string">
            <text:p>3:1640392-164325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30912">
            <text:p>-1.30912</text:p>
          </table:table-cell>
          <table:table-cell table:style-name="ce3" office:value-type="float" office:value="0.00000329946">
            <text:p>3.30E-06</text:p>
          </table:table-cell>
          <table:table-cell office:value-type="float" office:value="0.00327677">
            <text:p>0.00327677</text:p>
          </table:table-cell>
          <table:table-cell table:number-columns-repeated="1017"/>
        </table:table-row>
        <table:table-row table:style-name="ro1">
          <table:table-cell office:value-type="string">
            <text:p>AT3G07195</text:p>
          </table:table-cell>
          <table:table-cell office:value-type="string">
            <text:p>3:2288891-229050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4672">
            <text:p>2.24672</text:p>
          </table:table-cell>
          <table:table-cell table:style-name="ce3" office:value-type="float" office:value="0.0000287106">
            <text:p>2.87E-05</text:p>
          </table:table-cell>
          <table:table-cell office:value-type="float" office:value="0.0201007">
            <text:p>0.0201007</text:p>
          </table:table-cell>
          <table:table-cell table:number-columns-repeated="1017"/>
        </table:table-row>
        <table:table-row table:style-name="ro1">
          <table:table-cell office:value-type="string">
            <text:p>AT3G07195</text:p>
          </table:table-cell>
          <table:table-cell office:value-type="string">
            <text:p>3:2288891-229050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96392">
            <text:p>2.96392</text:p>
          </table:table-cell>
          <table:table-cell table:style-name="ce3" office:value-type="float" office:value="0.000000469437">
            <text:p>4.69E-07</text:p>
          </table:table-cell>
          <table:table-cell office:value-type="float" office:value="0.000611169">
            <text:p>0.000611169</text:p>
          </table:table-cell>
          <table:table-cell table:number-columns-repeated="1017"/>
        </table:table-row>
        <table:table-row table:style-name="ro1">
          <table:table-cell office:value-type="string">
            <text:p>AT3G07195</text:p>
          </table:table-cell>
          <table:table-cell office:value-type="string">
            <text:p>3:2288891-229050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7735">
            <text:p>2.07735</text:p>
          </table:table-cell>
          <table:table-cell table:style-name="ce3" office:value-type="float" office:value="0.0000463243">
            <text:p>4.63E-05</text:p>
          </table:table-cell>
          <table:table-cell office:value-type="float" office:value="0.0294032">
            <text:p>0.0294032</text:p>
          </table:table-cell>
          <table:table-cell table:number-columns-repeated="1017"/>
        </table:table-row>
        <table:table-row table:style-name="ro1">
          <table:table-cell office:value-type="string">
            <text:p>AT3G09020</text:p>
          </table:table-cell>
          <table:table-cell office:value-type="string">
            <text:p>3:2753306-275462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96183">
            <text:p>2.96183</text:p>
          </table:table-cell>
          <table:table-cell table:style-name="ce3" office:value-type="float" office:value="0.0000688997">
            <text:p>6.89E-05</text:p>
          </table:table-cell>
          <table:table-cell office:value-type="float" office:value="0.0405407">
            <text:p>0.0405407</text:p>
          </table:table-cell>
          <table:table-cell table:number-columns-repeated="1017"/>
        </table:table-row>
        <table:table-row table:style-name="ro1">
          <table:table-cell office:value-type="string">
            <text:p>AT3G09390</text:p>
          </table:table-cell>
          <table:table-cell office:value-type="string">
            <text:p>3:2889485-2890229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-1.24592">
            <text:p>-1.24592</text:p>
          </table:table-cell>
          <table:table-cell table:style-name="ce3" office:value-type="float" office:value="0.0000817">
            <text:p>8.17E-05</text:p>
          </table:table-cell>
          <table:table-cell office:value-type="float" office:value="0.046309">
            <text:p>0.046309</text:p>
          </table:table-cell>
          <table:table-cell table:number-columns-repeated="1017"/>
        </table:table-row>
        <table:table-row table:style-name="ro1">
          <table:table-cell office:value-type="string">
            <text:p>AT3G09390</text:p>
          </table:table-cell>
          <table:table-cell office:value-type="string">
            <text:p>3:2889485-2890229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35201">
            <text:p>-1.35201</text:p>
          </table:table-cell>
          <table:table-cell table:style-name="ce3" office:value-type="float" office:value="0.0000133691">
            <text:p>1.34E-05</text:p>
          </table:table-cell>
          <table:table-cell office:value-type="float" office:value="0.0106592">
            <text:p>0.0106592</text:p>
          </table:table-cell>
          <table:table-cell table:number-columns-repeated="1017"/>
        </table:table-row>
        <table:table-row table:style-name="ro1">
          <table:table-cell office:value-type="string">
            <text:p>AT3G09390</text:p>
          </table:table-cell>
          <table:table-cell office:value-type="string">
            <text:p>3:2889485-289022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44922">
            <text:p>-1.44922</text:p>
          </table:table-cell>
          <table:table-cell table:style-name="ce3" office:value-type="float" office:value="0.0000264917">
            <text:p>2.65E-05</text:p>
          </table:table-cell>
          <table:table-cell office:value-type="float" office:value="0.018873">
            <text:p>0.018873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3.5104">
            <text:p>3.5104</text:p>
          </table:table-cell>
          <table:table-cell table:style-name="ce3" office:value-type="float" office:value="0.000000829801">
            <text:p>8.30E-07</text:p>
          </table:table-cell>
          <table:table-cell office:value-type="float" office:value="0.00100663">
            <text:p>0.00100663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3.30842">
            <text:p>3.30842</text:p>
          </table:table-cell>
          <table:table-cell table:style-name="ce3" office:value-type="float" office:value="0.000000309207">
            <text:p>3.09E-07</text:p>
          </table:table-cell>
          <table:table-cell office:value-type="float" office:value="0.000424714">
            <text:p>0.000424714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7.10714">
            <text:p>7.10714</text:p>
          </table:table-cell>
          <table:table-cell table:style-name="ce3" office:value-type="float" office:value="0.00000561354">
            <text:p>5.61E-06</text:p>
          </table:table-cell>
          <table:table-cell office:value-type="float" office:value="0.00516038">
            <text:p>0.00516038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6.90516">
            <text:p>6.90516</text:p>
          </table:table-cell>
          <table:table-cell table:style-name="ce3" office:value-type="float" office:value="0.00000698232">
            <text:p>6.98E-06</text:p>
          </table:table-cell>
          <table:table-cell office:value-type="float" office:value="0.00622696">
            <text:p>0.00622696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7.33604">
            <text:p>7.33604</text:p>
          </table:table-cell>
          <table:table-cell table:style-name="ce3" office:value-type="float" office:value="0.0000409305">
            <text:p>4.09E-05</text:p>
          </table:table-cell>
          <table:table-cell office:value-type="float" office:value="0.0266308">
            <text:p>0.0266308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7.13406">
            <text:p>7.13406</text:p>
          </table:table-cell>
          <table:table-cell table:style-name="ce3" office:value-type="float" office:value="0.0000520516">
            <text:p>5.21E-05</text:p>
          </table:table-cell>
          <table:table-cell office:value-type="float" office:value="0.0323117">
            <text:p>0.0323117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5.26838">
            <text:p>5.26838</text:p>
          </table:table-cell>
          <table:table-cell table:style-name="ce3" office:value-type="float" office:value="0.0000000183144">
            <text:p>1.83E-08</text:p>
          </table:table-cell>
          <table:table-cell table:style-name="ce3" office:value-type="float" office:value="0.000035323">
            <text:p>3.53E-05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3.48142">
            <text:p>3.48142</text:p>
          </table:table-cell>
          <table:table-cell table:style-name="ce3" office:value-type="float" office:value="0.0000522054">
            <text:p>5.22E-05</text:p>
          </table:table-cell>
          <table:table-cell office:value-type="float" office:value="0.0323757">
            <text:p>0.0323757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5.0664">
            <text:p>5.0664</text:p>
          </table:table-cell>
          <table:table-cell table:style-name="ce3" office:value-type="float" office:value="0.0000000112466">
            <text:p>1.12E-08</text:p>
          </table:table-cell>
          <table:table-cell table:style-name="ce3" office:value-type="float" office:value="0.0000235456">
            <text:p>2.35E-05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3.71221">
            <text:p>3.71221</text:p>
          </table:table-cell>
          <table:table-cell table:style-name="ce3" office:value-type="float" office:value="0.00000972847">
            <text:p>9.73E-06</text:p>
          </table:table-cell>
          <table:table-cell office:value-type="float" office:value="0.00825339">
            <text:p>0.00825339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7.22498">
            <text:p>-7.22498</text:p>
          </table:table-cell>
          <table:table-cell table:style-name="ce3" office:value-type="float" office:value="0.0000504833">
            <text:p>5.05E-05</text:p>
          </table:table-cell>
          <table:table-cell office:value-type="float" office:value="0.0314887">
            <text:p>0.0314887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4.30248">
            <text:p>-4.30248</text:p>
          </table:table-cell>
          <table:table-cell table:style-name="ce3" office:value-type="float" office:value="0.000000109163">
            <text:p>1.09E-07</text:p>
          </table:table-cell>
          <table:table-cell office:value-type="float" office:value="0.000169492">
            <text:p>0.000169492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7.023">
            <text:p>7.023</text:p>
          </table:table-cell>
          <table:table-cell table:style-name="ce3" office:value-type="float" office:value="0.0000642212">
            <text:p>6.42E-05</text:p>
          </table:table-cell>
          <table:table-cell office:value-type="float" office:value="0.0383794">
            <text:p>0.0383794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1005">
            <text:p>4.1005</text:p>
          </table:table-cell>
          <table:table-cell table:style-name="ce3" office:value-type="float" office:value="0.0000000514422">
            <text:p>5.14E-08</text:p>
          </table:table-cell>
          <table:table-cell table:style-name="ce3" office:value-type="float" office:value="0.0000877434">
            <text:p>8.77E-05</text:p>
          </table:table-cell>
          <table:table-cell table:number-columns-repeated="1017"/>
        </table:table-row>
        <table:table-row table:style-name="ro1">
          <table:table-cell office:value-type="string">
            <text:p>AT3G11340</text:p>
          </table:table-cell>
          <table:table-cell office:value-type="string">
            <text:p>3:3556704-355826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74631">
            <text:p>2.74631</text:p>
          </table:table-cell>
          <table:table-cell table:style-name="ce3" office:value-type="float" office:value="0.0000791991">
            <text:p>7.92E-05</text:p>
          </table:table-cell>
          <table:table-cell office:value-type="float" office:value="0.0451875">
            <text:p>0.0451875</text:p>
          </table:table-cell>
          <table:table-cell table:number-columns-repeated="1017"/>
        </table:table-row>
        <table:table-row table:style-name="ro1">
          <table:table-cell office:value-type="string">
            <text:p>AT3G11840</text:p>
          </table:table-cell>
          <table:table-cell office:value-type="string">
            <text:p>3:3736399-373825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2797">
            <text:p>1.72797</text:p>
          </table:table-cell>
          <table:table-cell table:style-name="ce3" office:value-type="float" office:value="0.0000772595">
            <text:p>7.73E-05</text:p>
          </table:table-cell>
          <table:table-cell office:value-type="float" office:value="0.0443342">
            <text:p>0.0443342</text:p>
          </table:table-cell>
          <table:table-cell table:number-columns-repeated="1017"/>
        </table:table-row>
        <table:table-row table:style-name="ro1">
          <table:table-cell office:value-type="string">
            <text:p>AT3G12220,AT3G12230</text:p>
          </table:table-cell>
          <table:table-cell office:value-type="string">
            <text:p>3:3894777-390187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51932">
            <text:p>2.51932</text:p>
          </table:table-cell>
          <table:table-cell table:style-name="ce3" office:value-type="float" office:value="0.0000414402">
            <text:p>4.14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3G12220,AT3G12230</text:p>
          </table:table-cell>
          <table:table-cell office:value-type="string">
            <text:p>3:3894777-390187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2434">
            <text:p>2.12434</text:p>
          </table:table-cell>
          <table:table-cell table:style-name="ce3" office:value-type="float" office:value="0.0000464086">
            <text:p>4.64E-05</text:p>
          </table:table-cell>
          <table:table-cell office:value-type="float" office:value="0.0294423">
            <text:p>0.0294423</text:p>
          </table:table-cell>
          <table:table-cell table:number-columns-repeated="1017"/>
        </table:table-row>
        <table:table-row table:style-name="ro1">
          <table:table-cell office:value-type="string">
            <text:p>AT3G13610</text:p>
          </table:table-cell>
          <table:table-cell office:value-type="string">
            <text:p>3:4449324-445262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20347">
            <text:p>4.20347</text:p>
          </table:table-cell>
          <table:table-cell table:style-name="ce3" office:value-type="float" office:value="0.0000858383">
            <text:p>8.58E-05</text:p>
          </table:table-cell>
          <table:table-cell office:value-type="float" office:value="0.0481917">
            <text:p>0.0481917</text:p>
          </table:table-cell>
          <table:table-cell table:number-columns-repeated="1017"/>
        </table:table-row>
        <table:table-row table:style-name="ro1">
          <table:table-cell office:value-type="string">
            <text:p>AT3G13790</text:p>
          </table:table-cell>
          <table:table-cell office:value-type="string">
            <text:p>3:4532910-453586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1966">
            <text:p>1.31966</text:p>
          </table:table-cell>
          <table:table-cell table:style-name="ce3" office:value-type="float" office:value="0.0000116232">
            <text:p>1.16E-05</text:p>
          </table:table-cell>
          <table:table-cell office:value-type="float" office:value="0.0096096">
            <text:p>0.0096096</text:p>
          </table:table-cell>
          <table:table-cell table:number-columns-repeated="1017"/>
        </table:table-row>
        <table:table-row table:style-name="ro1">
          <table:table-cell office:value-type="string">
            <text:p>AT3G13790</text:p>
          </table:table-cell>
          <table:table-cell office:value-type="string">
            <text:p>3:4532910-453586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082">
            <text:p>1.1082</text:p>
          </table:table-cell>
          <table:table-cell table:style-name="ce3" office:value-type="float" office:value="0.0000129035">
            <text:p>1.29E-05</text:p>
          </table:table-cell>
          <table:table-cell office:value-type="float" office:value="0.0103645">
            <text:p>0.0103645</text:p>
          </table:table-cell>
          <table:table-cell table:number-columns-repeated="1017"/>
        </table:table-row>
        <table:table-row table:style-name="ro1">
          <table:table-cell office:value-type="string">
            <text:p>AT3G13950</text:p>
          </table:table-cell>
          <table:table-cell office:value-type="string">
            <text:p>3:4604148-460542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652818">
            <text:p>6.53E-06</text:p>
          </table:table-cell>
          <table:table-cell office:value-type="float" office:value="0.00586933">
            <text:p>0.00586933</text:p>
          </table:table-cell>
          <table:table-cell table:number-columns-repeated="1017"/>
        </table:table-row>
        <table:table-row table:style-name="ro1">
          <table:table-cell office:value-type="string">
            <text:p>AT3G13950</text:p>
          </table:table-cell>
          <table:table-cell office:value-type="string">
            <text:p>3:4604148-4605425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4.27834">
            <text:p>4.27834</text:p>
          </table:table-cell>
          <table:table-cell table:style-name="ce3" office:value-type="float" office:value="0.0000669217">
            <text:p>6.69E-05</text:p>
          </table:table-cell>
          <table:table-cell office:value-type="float" office:value="0.0395561">
            <text:p>0.0395561</text:p>
          </table:table-cell>
          <table:table-cell table:number-columns-repeated="1017"/>
        </table:table-row>
        <table:table-row table:style-name="ro1">
          <table:table-cell office:value-type="string">
            <text:p>AT3G13950</text:p>
          </table:table-cell>
          <table:table-cell office:value-type="string">
            <text:p>3:4604148-4605425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4.35535">
            <text:p>4.35535</text:p>
          </table:table-cell>
          <table:table-cell table:style-name="ce3" office:value-type="float" office:value="0.0000232992">
            <text:p>2.33E-05</text:p>
          </table:table-cell>
          <table:table-cell office:value-type="float" office:value="0.0169903">
            <text:p>0.0169903</text:p>
          </table:table-cell>
          <table:table-cell table:number-columns-repeated="1017"/>
        </table:table-row>
        <table:table-row table:style-name="ro1">
          <table:table-cell office:value-type="string">
            <text:p>AT3G13950</text:p>
          </table:table-cell>
          <table:table-cell office:value-type="string">
            <text:p>3:4604148-460542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652818">
            <text:p>6.53E-06</text:p>
          </table:table-cell>
          <table:table-cell office:value-type="float" office:value="0.00586933">
            <text:p>0.00586933</text:p>
          </table:table-cell>
          <table:table-cell table:number-columns-repeated="1017"/>
        </table:table-row>
        <table:table-row table:style-name="ro1">
          <table:table-cell office:value-type="string">
            <text:p>AT3G14620</text:p>
          </table:table-cell>
          <table:table-cell office:value-type="string">
            <text:p>3:4914847-4917078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58658">
            <text:p>1.58658</text:p>
          </table:table-cell>
          <table:table-cell table:style-name="ce3" office:value-type="float" office:value="0.000015016">
            <text:p>1.50E-05</text:p>
          </table:table-cell>
          <table:table-cell office:value-type="float" office:value="0.0117274">
            <text:p>0.0117274</text:p>
          </table:table-cell>
          <table:table-cell table:number-columns-repeated="1017"/>
        </table:table-row>
        <table:table-row table:style-name="ro1">
          <table:table-cell office:value-type="string">
            <text:p>AT3G14620</text:p>
          </table:table-cell>
          <table:table-cell office:value-type="string">
            <text:p>3:4914847-491707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7233">
            <text:p>1.57233</text:p>
          </table:table-cell>
          <table:table-cell table:style-name="ce3" office:value-type="float" office:value="0.00000156895">
            <text:p>1.57E-06</text:p>
          </table:table-cell>
          <table:table-cell office:value-type="float" office:value="0.00173616">
            <text:p>0.00173616</text:p>
          </table:table-cell>
          <table:table-cell table:number-columns-repeated="1017"/>
        </table:table-row>
        <table:table-row table:style-name="ro1">
          <table:table-cell office:value-type="string">
            <text:p>AT3G14620</text:p>
          </table:table-cell>
          <table:table-cell office:value-type="string">
            <text:p>3:4914847-4917078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7915">
            <text:p>1.7915</text:p>
          </table:table-cell>
          <table:table-cell table:style-name="ce3" office:value-type="float" office:value="0.0000690461">
            <text:p>6.90E-05</text:p>
          </table:table-cell>
          <table:table-cell office:value-type="float" office:value="0.04059">
            <text:p>0.04059</text:p>
          </table:table-cell>
          <table:table-cell table:number-columns-repeated="1017"/>
        </table:table-row>
        <table:table-row table:style-name="ro1">
          <table:table-cell office:value-type="string">
            <text:p>AT3G14620</text:p>
          </table:table-cell>
          <table:table-cell office:value-type="string">
            <text:p>3:4914847-491707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7725">
            <text:p>1.77725</text:p>
          </table:table-cell>
          <table:table-cell table:style-name="ce3" office:value-type="float" office:value="0.0000221204">
            <text:p>2.21E-05</text:p>
          </table:table-cell>
          <table:table-cell office:value-type="float" office:value="0.016314">
            <text:p>0.016314</text:p>
          </table:table-cell>
          <table:table-cell table:number-columns-repeated="1017"/>
        </table:table-row>
        <table:table-row table:style-name="ro1">
          <table:table-cell office:value-type="string">
            <text:p>AT3G14620</text:p>
          </table:table-cell>
          <table:table-cell office:value-type="string">
            <text:p>3:4914847-491707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7342">
            <text:p>1.47342</text:p>
          </table:table-cell>
          <table:table-cell table:style-name="ce3" office:value-type="float" office:value="0.0000313359">
            <text:p>3.13E-05</text:p>
          </table:table-cell>
          <table:table-cell office:value-type="float" office:value="0.0215665">
            <text:p>0.0215665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72539">
            <text:p>2.72539</text:p>
          </table:table-cell>
          <table:table-cell table:style-name="ce3" office:value-type="float" office:value="0.0000340736">
            <text:p>3.41E-05</text:p>
          </table:table-cell>
          <table:table-cell office:value-type="float" office:value="0.0230498">
            <text:p>0.0230498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30527">
            <text:p>5.30527</text:p>
          </table:table-cell>
          <table:table-cell table:style-name="ce3" office:value-type="float" office:value="0.0000388525">
            <text:p>3.89E-05</text:p>
          </table:table-cell>
          <table:table-cell office:value-type="float" office:value="0.0255476">
            <text:p>0.0255476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92929">
            <text:p>4.92929</text:p>
          </table:table-cell>
          <table:table-cell table:style-name="ce3" office:value-type="float" office:value="0.0000393207">
            <text:p>3.93E-05</text:p>
          </table:table-cell>
          <table:table-cell office:value-type="float" office:value="0.0258033">
            <text:p>0.0258033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0383">
            <text:p>5.0383</text:p>
          </table:table-cell>
          <table:table-cell table:style-name="ce3" office:value-type="float" office:value="0.0000432548">
            <text:p>4.33E-05</text:p>
          </table:table-cell>
          <table:table-cell office:value-type="float" office:value="0.027781">
            <text:p>0.027781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4.66232">
            <text:p>4.66232</text:p>
          </table:table-cell>
          <table:table-cell table:style-name="ce3" office:value-type="float" office:value="0.0000411534">
            <text:p>4.12E-05</text:p>
          </table:table-cell>
          <table:table-cell office:value-type="float" office:value="0.0267282">
            <text:p>0.0267282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3.30801">
            <text:p>3.30801</text:p>
          </table:table-cell>
          <table:table-cell table:style-name="ce3" office:value-type="float" office:value="0.0000339795">
            <text:p>3.40E-05</text:p>
          </table:table-cell>
          <table:table-cell office:value-type="float" office:value="0.0230198">
            <text:p>0.0230198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93203">
            <text:p>2.93203</text:p>
          </table:table-cell>
          <table:table-cell table:style-name="ce3" office:value-type="float" office:value="0.00000486275">
            <text:p>4.86E-06</text:p>
          </table:table-cell>
          <table:table-cell office:value-type="float" office:value="0.00457054">
            <text:p>0.00457054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5.52349">
            <text:p>5.52349</text:p>
          </table:table-cell>
          <table:table-cell table:style-name="ce3" office:value-type="float" office:value="0.0000402713">
            <text:p>4.03E-05</text:p>
          </table:table-cell>
          <table:table-cell office:value-type="float" office:value="0.0262677">
            <text:p>0.0262677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5.14752">
            <text:p>5.14752</text:p>
          </table:table-cell>
          <table:table-cell table:style-name="ce3" office:value-type="float" office:value="0.0000432154">
            <text:p>4.32E-05</text:p>
          </table:table-cell>
          <table:table-cell office:value-type="float" office:value="0.0277712">
            <text:p>0.0277712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4.60766">
            <text:p>4.60766</text:p>
          </table:table-cell>
          <table:table-cell table:style-name="ce3" office:value-type="float" office:value="0.0000271679">
            <text:p>2.72E-05</text:p>
          </table:table-cell>
          <table:table-cell office:value-type="float" office:value="0.0192386">
            <text:p>0.0192386</text:p>
          </table:table-cell>
          <table:table-cell table:number-columns-repeated="1017"/>
        </table:table-row>
        <table:table-row table:style-name="ro1">
          <table:table-cell office:value-type="string">
            <text:p>AT3G15536</text:p>
          </table:table-cell>
          <table:table-cell office:value-type="string">
            <text:p>3:5260722-526132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4.23168">
            <text:p>4.23168</text:p>
          </table:table-cell>
          <table:table-cell table:style-name="ce3" office:value-type="float" office:value="0.0000192277">
            <text:p>1.92E-05</text:p>
          </table:table-cell>
          <table:table-cell office:value-type="float" office:value="0.0145442">
            <text:p>0.0145442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24938">
            <text:p>3.24938</text:p>
          </table:table-cell>
          <table:table-cell table:style-name="ce3" office:value-type="float" office:value="0.000000433044">
            <text:p>4.33E-07</text:p>
          </table:table-cell>
          <table:table-cell office:value-type="float" office:value="0.000571818">
            <text:p>0.000571818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25385">
            <text:p>3.25385</text:p>
          </table:table-cell>
          <table:table-cell table:style-name="ce3" office:value-type="float" office:value="0.0000000436462">
            <text:p>4.36E-08</text:p>
          </table:table-cell>
          <table:table-cell table:style-name="ce3" office:value-type="float" office:value="0.0000763523">
            <text:p>7.64E-05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29425">
            <text:p>2.29425</text:p>
          </table:table-cell>
          <table:table-cell table:style-name="ce3" office:value-type="float" office:value="0.00000497367">
            <text:p>4.97E-06</text:p>
          </table:table-cell>
          <table:table-cell office:value-type="float" office:value="0.0046613">
            <text:p>0.0046613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63411">
            <text:p>2.63411</text:p>
          </table:table-cell>
          <table:table-cell table:style-name="ce3" office:value-type="float" office:value="0.00000173432">
            <text:p>1.73E-06</text:p>
          </table:table-cell>
          <table:table-cell office:value-type="float" office:value="0.00187911">
            <text:p>0.00187911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63858">
            <text:p>2.63858</text:p>
          </table:table-cell>
          <table:table-cell table:style-name="ce3" office:value-type="float" office:value="0.0000000875546">
            <text:p>8.76E-08</text:p>
          </table:table-cell>
          <table:table-cell office:value-type="float" office:value="0.000139444">
            <text:p>0.000139444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7898">
            <text:p>1.67898</text:p>
          </table:table-cell>
          <table:table-cell table:style-name="ce3" office:value-type="float" office:value="0.00000867554">
            <text:p>8.68E-06</text:p>
          </table:table-cell>
          <table:table-cell office:value-type="float" office:value="0.00748237">
            <text:p>0.00748237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90148">
            <text:p>2.90148</text:p>
          </table:table-cell>
          <table:table-cell table:style-name="ce3" office:value-type="float" office:value="0.000000127087">
            <text:p>1.27E-07</text:p>
          </table:table-cell>
          <table:table-cell office:value-type="float" office:value="0.000193163">
            <text:p>0.000193163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1.69529">
            <text:p>1.69529</text:p>
          </table:table-cell>
          <table:table-cell table:style-name="ce3" office:value-type="float" office:value="0.0000704336">
            <text:p>7.04E-05</text:p>
          </table:table-cell>
          <table:table-cell office:value-type="float" office:value="0.041219">
            <text:p>0.041219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90595">
            <text:p>2.90595</text:p>
          </table:table-cell>
          <table:table-cell table:style-name="ce3" office:value-type="float" office:value="0.00000000332657">
            <text:p>3.33E-09</text:p>
          </table:table-cell>
          <table:table-cell table:style-name="ce3" office:value-type="float" office:value="0.00000776608">
            <text:p>7.77E-0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4635">
            <text:p>1.94635</text:p>
          </table:table-cell>
          <table:table-cell table:style-name="ce3" office:value-type="float" office:value="0.000000212064">
            <text:p>2.12E-07</text:p>
          </table:table-cell>
          <table:table-cell office:value-type="float" office:value="0.000303487">
            <text:p>0.000303487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59152">
            <text:p>-2.59152</text:p>
          </table:table-cell>
          <table:table-cell table:style-name="ce3" office:value-type="float" office:value="0.00000504342">
            <text:p>5.04E-06</text:p>
          </table:table-cell>
          <table:table-cell office:value-type="float" office:value="0.00471644">
            <text:p>0.00471644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09155">
            <text:p>-3.09155</text:p>
          </table:table-cell>
          <table:table-cell table:style-name="ce3" office:value-type="float" office:value="0.0000000217403">
            <text:p>2.17E-08</text:p>
          </table:table-cell>
          <table:table-cell table:style-name="ce3" office:value-type="float" office:value="0.0000411689">
            <text:p>4.12E-05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07324">
            <text:p>-3.07324</text:p>
          </table:table-cell>
          <table:table-cell table:style-name="ce3" office:value-type="float" office:value="0.0000000819709">
            <text:p>8.20E-08</text:p>
          </table:table-cell>
          <table:table-cell office:value-type="float" office:value="0.000131846">
            <text:p>0.00013184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9599">
            <text:p>2.59599</text:p>
          </table:table-cell>
          <table:table-cell table:style-name="ce3" office:value-type="float" office:value="0.000000400808">
            <text:p>4.01E-07</text:p>
          </table:table-cell>
          <table:table-cell office:value-type="float" office:value="0.000530872">
            <text:p>0.000530872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6364">
            <text:p>1.6364</text:p>
          </table:table-cell>
          <table:table-cell table:style-name="ce3" office:value-type="float" office:value="0.0000470131">
            <text:p>4.70E-05</text:p>
          </table:table-cell>
          <table:table-cell office:value-type="float" office:value="0.0297676">
            <text:p>0.029767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88536">
            <text:p>1.88536</text:p>
          </table:table-cell>
          <table:table-cell table:style-name="ce3" office:value-type="float" office:value="0.0000118879">
            <text:p>1.19E-05</text:p>
          </table:table-cell>
          <table:table-cell office:value-type="float" office:value="0.00978096">
            <text:p>0.0097809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09602">
            <text:p>3.09602</text:p>
          </table:table-cell>
          <table:table-cell table:style-name="ce3" office:value-type="float" office:value="0.000000000391289">
            <text:p>3.91E-10</text:p>
          </table:table-cell>
          <table:table-cell table:style-name="ce3" office:value-type="float" office:value="0.00000108294">
            <text:p>1.08E-0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3642">
            <text:p>2.13642</text:p>
          </table:table-cell>
          <table:table-cell table:style-name="ce3" office:value-type="float" office:value="0.0000000182953">
            <text:p>1.83E-08</text:p>
          </table:table-cell>
          <table:table-cell table:style-name="ce3" office:value-type="float" office:value="0.000035323">
            <text:p>3.53E-05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86704">
            <text:p>1.86704</text:p>
          </table:table-cell>
          <table:table-cell table:style-name="ce3" office:value-type="float" office:value="0.0000436962">
            <text:p>4.37E-05</text:p>
          </table:table-cell>
          <table:table-cell office:value-type="float" office:value="0.0280379">
            <text:p>0.0280379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0777">
            <text:p>3.0777</text:p>
          </table:table-cell>
          <table:table-cell table:style-name="ce3" office:value-type="float" office:value="0.00000000279504">
            <text:p>2.80E-09</text:p>
          </table:table-cell>
          <table:table-cell table:style-name="ce3" office:value-type="float" office:value="0.00000664468">
            <text:p>6.64E-06</text:p>
          </table:table-cell>
          <table:table-cell table:number-columns-repeated="1017"/>
        </table:table-row>
        <table:table-row table:style-name="ro1">
          <table:table-cell office:value-type="string">
            <text:p>AT3G16530</text:p>
          </table:table-cell>
          <table:table-cell office:value-type="string">
            <text:p>3:5624376-562547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1811">
            <text:p>2.11811</text:p>
          </table:table-cell>
          <table:table-cell table:style-name="ce3" office:value-type="float" office:value="0.000000227538">
            <text:p>2.28E-07</text:p>
          </table:table-cell>
          <table:table-cell office:value-type="float" office:value="0.000324201">
            <text:p>0.000324201</text:p>
          </table:table-cell>
          <table:table-cell table:number-columns-repeated="1017"/>
        </table:table-row>
        <table:table-row table:style-name="ro1">
          <table:table-cell office:value-type="string">
            <text:p>AT3G19010</text:p>
          </table:table-cell>
          <table:table-cell office:value-type="string">
            <text:p>3:6556196-655800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2075">
            <text:p>1.12075</text:p>
          </table:table-cell>
          <table:table-cell table:style-name="ce3" office:value-type="float" office:value="0.0000028913">
            <text:p>2.89E-06</text:p>
          </table:table-cell>
          <table:table-cell office:value-type="float" office:value="0.00291832">
            <text:p>0.00291832</text:p>
          </table:table-cell>
          <table:table-cell table:number-columns-repeated="1017"/>
        </table:table-row>
        <table:table-row table:style-name="ro1">
          <table:table-cell office:value-type="string">
            <text:p>AT3G19710</text:p>
          </table:table-cell>
          <table:table-cell office:value-type="string">
            <text:p>3:6843661-6849497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0.828907">
            <text:p>-0.828907</text:p>
          </table:table-cell>
          <table:table-cell table:style-name="ce3" office:value-type="float" office:value="0.00000285653">
            <text:p>2.86E-06</text:p>
          </table:table-cell>
          <table:table-cell office:value-type="float" office:value="0.00289221">
            <text:p>0.00289221</text:p>
          </table:table-cell>
          <table:table-cell table:number-columns-repeated="1017"/>
        </table:table-row>
        <table:table-row table:style-name="ro1">
          <table:table-cell office:value-type="string">
            <text:p>AT3G19710</text:p>
          </table:table-cell>
          <table:table-cell office:value-type="string">
            <text:p>3:6843661-684949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07547">
            <text:p>-1.07547</text:p>
          </table:table-cell>
          <table:table-cell table:style-name="ce3" office:value-type="float" office:value="0.00000038058">
            <text:p>3.81E-07</text:p>
          </table:table-cell>
          <table:table-cell office:value-type="float" office:value="0.000508229">
            <text:p>0.000508229</text:p>
          </table:table-cell>
          <table:table-cell table:number-columns-repeated="1017"/>
        </table:table-row>
        <table:table-row table:style-name="ro1">
          <table:table-cell office:value-type="string">
            <text:p>AT3G20950</text:p>
          </table:table-cell>
          <table:table-cell office:value-type="string">
            <text:p>3:7342674-7344744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52207">
            <text:p>2.52207</text:p>
          </table:table-cell>
          <table:table-cell table:style-name="ce3" office:value-type="float" office:value="0.0000724059">
            <text:p>7.24E-05</text:p>
          </table:table-cell>
          <table:table-cell office:value-type="float" office:value="0.0420785">
            <text:p>0.0420785</text:p>
          </table:table-cell>
          <table:table-cell table:number-columns-repeated="1017"/>
        </table:table-row>
        <table:table-row table:style-name="ro1">
          <table:table-cell office:value-type="string">
            <text:p>AT3G20950</text:p>
          </table:table-cell>
          <table:table-cell office:value-type="string">
            <text:p>3:7342674-734474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68987">
            <text:p>2.68987</text:p>
          </table:table-cell>
          <table:table-cell table:style-name="ce3" office:value-type="float" office:value="0.00000812188">
            <text:p>8.12E-06</text:p>
          </table:table-cell>
          <table:table-cell office:value-type="float" office:value="0.00707064">
            <text:p>0.00707064</text:p>
          </table:table-cell>
          <table:table-cell table:number-columns-repeated="1017"/>
        </table:table-row>
        <table:table-row table:style-name="ro1">
          <table:table-cell office:value-type="string">
            <text:p>AT3G22060</text:p>
          </table:table-cell>
          <table:table-cell office:value-type="string">
            <text:p>3:7771015-777234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467">
            <text:p>1.2467</text:p>
          </table:table-cell>
          <table:table-cell table:style-name="ce3" office:value-type="float" office:value="0.0000522296">
            <text:p>5.22E-05</text:p>
          </table:table-cell>
          <table:table-cell office:value-type="float" office:value="0.0323757">
            <text:p>0.0323757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5.07422">
            <text:p>-5.0742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5.47357">
            <text:p>-5.4735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3.29635">
            <text:p>-3.296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14991">
            <text:p>1.14991</text:p>
          </table:table-cell>
          <table:table-cell table:style-name="ce3" office:value-type="float" office:value="0.0000104953">
            <text:p>1.05E-05</text:p>
          </table:table-cell>
          <table:table-cell office:value-type="float" office:value="0.00880615">
            <text:p>0.00880615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5.60574">
            <text:p>5.6057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5.39567">
            <text:p>5.3956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6.27226">
            <text:p>6.2722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1.77787">
            <text:p>1.77787</text:p>
          </table:table-cell>
          <table:table-cell table:style-name="ce3" office:value-type="float" office:value="0.00000204368">
            <text:p>2.04E-06</text:p>
          </table:table-cell>
          <table:table-cell office:value-type="float" office:value="0.00217793">
            <text:p>0.00217793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4.92262">
            <text:p>4.9226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5.27235">
            <text:p>5.272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625">
            <text:p>5.62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5.78362">
            <text:p>5.7836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6.17907">
            <text:p>6.1790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6.22414">
            <text:p>6.2241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6.00508">
            <text:p>6.0050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5.79501">
            <text:p>5.7950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6.67161">
            <text:p>6.6716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2.17722">
            <text:p>2.17722</text:p>
          </table:table-cell>
          <table:table-cell table:style-name="ce3" office:value-type="float" office:value="0.00000000000168554">
            <text:p>1.69E-12</text:p>
          </table:table-cell>
          <table:table-cell table:style-name="ce3" office:value-type="float" office:value="0.00000000677355">
            <text:p>6.77E-09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5.32197">
            <text:p>5.3219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5.67169">
            <text:p>5.6716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6.02435">
            <text:p>6.024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6.18297">
            <text:p>6.1829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6.57842">
            <text:p>6.578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6.62348">
            <text:p>6.623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3.82787">
            <text:p>-3.827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3.6178">
            <text:p>-3.617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4.49439">
            <text:p>-4.4943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MNFChe49</text:p>
          </table:table-cell>
          <table:table-cell office:value-type="float" office:value="3.14475">
            <text:p>3.1447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3.49448">
            <text:p>3.494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84713">
            <text:p>3.8471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4.00575">
            <text:p>4.0057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4.4012">
            <text:p>4.401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44626">
            <text:p>4.4462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25645">
            <text:p>1.25645</text:p>
          </table:table-cell>
          <table:table-cell table:style-name="ce3" office:value-type="float" office:value="0.000056442">
            <text:p>5.64E-05</text:p>
          </table:table-cell>
          <table:table-cell office:value-type="float" office:value="0.0345439">
            <text:p>0.0345439</text:p>
          </table:table-cell>
          <table:table-cell table:number-columns-repeated="1017"/>
        </table:table-row>
        <table:table-row table:style-name="ro1">
          <table:table-cell office:value-type="string">
            <text:p>AT3G22231</text:p>
          </table:table-cell>
          <table:table-cell office:value-type="string">
            <text:p>3:7845822-784660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0151">
            <text:p>1.30151</text:p>
          </table:table-cell>
          <table:table-cell table:style-name="ce3" office:value-type="float" office:value="0.000000106772">
            <text:p>1.07E-07</text:p>
          </table:table-cell>
          <table:table-cell office:value-type="float" office:value="0.000165977">
            <text:p>0.000165977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4.04011">
            <text:p>-4.0401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4.63573">
            <text:p>-4.6357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1.67105">
            <text:p>1.67105</text:p>
          </table:table-cell>
          <table:table-cell table:style-name="ce3" office:value-type="float" office:value="0.0000684982">
            <text:p>6.85E-05</text:p>
          </table:table-cell>
          <table:table-cell office:value-type="float" office:value="0.040341">
            <text:p>0.040341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2.66521">
            <text:p>-2.6652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63724">
            <text:p>1.63724</text:p>
          </table:table-cell>
          <table:table-cell table:style-name="ce3" office:value-type="float" office:value="0.00000539863">
            <text:p>5.40E-06</text:p>
          </table:table-cell>
          <table:table-cell office:value-type="float" office:value="0.00498754">
            <text:p>0.00498754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5.00784">
            <text:p>5.0078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4.81285">
            <text:p>4.8128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71116">
            <text:p>5.7111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4.30538">
            <text:p>4.3053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4.68802">
            <text:p>4.6880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14332">
            <text:p>5.1433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5.11475">
            <text:p>5.1147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2472">
            <text:p>5.247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5.67735">
            <text:p>5.677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5.60346">
            <text:p>5.6034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5.40847">
            <text:p>5.4084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6.30679">
            <text:p>6.3067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1.97052">
            <text:p>1.97052</text:p>
          </table:table-cell>
          <table:table-cell table:style-name="ce3" office:value-type="float" office:value="0.0000000000000670575">
            <text:p>6.71E-14</text:p>
          </table:table-cell>
          <table:table-cell table:style-name="ce3" office:value-type="float" office:value="0.000000000324782">
            <text:p>3.25E-1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4.90101">
            <text:p>4.9010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5.28364">
            <text:p>5.2836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73895">
            <text:p>5.738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5.71038">
            <text:p>5.7103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5.84283">
            <text:p>5.8428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6.27297">
            <text:p>6.2729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3.63294">
            <text:p>-3.6329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3.43795">
            <text:p>-3.437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4.33626">
            <text:p>-4.3362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MNFChe49</text:p>
          </table:table-cell>
          <table:table-cell office:value-type="float" office:value="2.93048">
            <text:p>2.930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3.31312">
            <text:p>3.3131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76842">
            <text:p>3.768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73985">
            <text:p>3.7398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87231">
            <text:p>3.8723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35</text:p>
          </table:table-cell>
          <table:table-cell office:value-type="string">
            <text:p>3:7854418-785581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30245">
            <text:p>4.3024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3.46092">
            <text:p>-3.4609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4.251">
            <text:p>-4.25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1.42313">
            <text:p>1.42313</text:p>
          </table:table-cell>
          <table:table-cell table:style-name="ce3" office:value-type="float" office:value="0.00000000000192313">
            <text:p>1.92E-12</text:p>
          </table:table-cell>
          <table:table-cell table:style-name="ce3" office:value-type="float" office:value="0.00000000768076">
            <text:p>7.68E-09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29495">
            <text:p>1.29495</text:p>
          </table:table-cell>
          <table:table-cell table:style-name="ce3" office:value-type="float" office:value="0.0000000160917">
            <text:p>1.61E-08</text:p>
          </table:table-cell>
          <table:table-cell table:style-name="ce3" office:value-type="float" office:value="0.0000320358">
            <text:p>3.20E-05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3007">
            <text:p>2.3007</text:p>
          </table:table-cell>
          <table:table-cell table:style-name="ce3" office:value-type="float" office:value="0.0000000000755453">
            <text:p>7.55E-11</text:p>
          </table:table-cell>
          <table:table-cell table:style-name="ce3" office:value-type="float" office:value="0.000000236857">
            <text:p>2.37E-07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87524">
            <text:p>-1.87524</text:p>
          </table:table-cell>
          <table:table-cell table:style-name="ce3" office:value-type="float" office:value="0.000000000000502043">
            <text:p>5.02E-13</text:p>
          </table:table-cell>
          <table:table-cell table:style-name="ce3" office:value-type="float" office:value="0.00000000218677">
            <text:p>2.19E-09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0.761542">
            <text:p>0.761542</text:p>
          </table:table-cell>
          <table:table-cell table:style-name="ce3" office:value-type="float" office:value="0.0000519364">
            <text:p>5.19E-05</text:p>
          </table:table-cell>
          <table:table-cell office:value-type="float" office:value="0.0322556">
            <text:p>0.0322556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1.21873">
            <text:p>1.21873</text:p>
          </table:table-cell>
          <table:table-cell table:style-name="ce3" office:value-type="float" office:value="0.0000000011033">
            <text:p>1.10E-09</text:p>
          </table:table-cell>
          <table:table-cell table:style-name="ce3" office:value-type="float" office:value="0.00000281905">
            <text:p>2.82E-06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MuskSP68</text:p>
          </table:table-cell>
          <table:table-cell office:value-type="float" office:value="1.60698">
            <text:p>1.60698</text:p>
          </table:table-cell>
          <table:table-cell table:style-name="ce3" office:value-type="float" office:value="0.00000948324">
            <text:p>9.48E-06</text:p>
          </table:table-cell>
          <table:table-cell office:value-type="float" office:value="0.00809295">
            <text:p>0.00809295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Paw13</text:p>
          </table:table-cell>
          <table:table-cell office:value-type="float" office:value="1.77625">
            <text:p>1.77625</text:p>
          </table:table-cell>
          <table:table-cell table:style-name="ce3" office:value-type="float" office:value="0.00000000873159">
            <text:p>8.73E-09</text:p>
          </table:table-cell>
          <table:table-cell table:style-name="ce3" office:value-type="float" office:value="0.0000187644">
            <text:p>1.88E-05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83941">
            <text:p>1.83941</text:p>
          </table:table-cell>
          <table:table-cell table:style-name="ce3" office:value-type="float" office:value="0.00000000256442">
            <text:p>2.56E-09</text:p>
          </table:table-cell>
          <table:table-cell table:style-name="ce3" office:value-type="float" office:value="0.00000615277">
            <text:p>6.15E-06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07947">
            <text:p>2.0794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4.88405">
            <text:p>4.8840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4.75587">
            <text:p>4.755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76162">
            <text:p>5.7616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1.58568">
            <text:p>1.58568</text:p>
          </table:table-cell>
          <table:table-cell table:style-name="ce3" office:value-type="float" office:value="0.0000317434">
            <text:p>3.17E-05</text:p>
          </table:table-cell>
          <table:table-cell office:value-type="float" office:value="0.0217662">
            <text:p>0.0217662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4.22246">
            <text:p>4.2224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4.67965">
            <text:p>4.6796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0679">
            <text:p>5.067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5.23717">
            <text:p>5.2371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30033">
            <text:p>5.3003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5.54039">
            <text:p>5.5403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5.67413">
            <text:p>5.6741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5.54595">
            <text:p>5.5459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6.5517">
            <text:p>6.551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2.37576">
            <text:p>2.37576</text:p>
          </table:table-cell>
          <table:table-cell table:style-name="ce3" office:value-type="float" office:value="0.00000000000345834">
            <text:p>3.46E-12</text:p>
          </table:table-cell>
          <table:table-cell table:style-name="ce3" office:value-type="float" office:value="0.0000000131642">
            <text:p>1.32E-08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5.01254">
            <text:p>5.0125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5.46973">
            <text:p>5.4697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85798">
            <text:p>5.8579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6.02725">
            <text:p>6.0272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6.09041">
            <text:p>6.0904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6.33047">
            <text:p>6.3304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3.29837">
            <text:p>-3.2983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3.17019">
            <text:p>-3.1701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4.17593">
            <text:p>-4.17593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53916">
            <text:p>-1.53916</text:p>
          </table:table-cell>
          <table:table-cell table:style-name="ce3" office:value-type="float" office:value="0.00000740276">
            <text:p>7.40E-06</text:p>
          </table:table-cell>
          <table:table-cell office:value-type="float" office:value="0.00654111">
            <text:p>0.00654111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MNFChe49</text:p>
          </table:table-cell>
          <table:table-cell office:value-type="float" office:value="2.63678">
            <text:p>2.6367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3.09397">
            <text:p>3.0939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48221">
            <text:p>3.4822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65149">
            <text:p>3.6514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71465">
            <text:p>3.7146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95471">
            <text:p>3.9547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22240</text:p>
          </table:table-cell>
          <table:table-cell office:value-type="string">
            <text:p>3:7863615-786481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1793">
            <text:p>1.31793</text:p>
          </table:table-cell>
          <table:table-cell table:style-name="ce3" office:value-type="float" office:value="0.0000000202227">
            <text:p>2.02E-08</text:p>
          </table:table-cell>
          <table:table-cell table:style-name="ce3" office:value-type="float" office:value="0.000038773">
            <text:p>3.88E-05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3.79638">
            <text:p>3.79638</text:p>
          </table:table-cell>
          <table:table-cell table:style-name="ce3" office:value-type="float" office:value="0.0000100408">
            <text:p>1.00E-05</text:p>
          </table:table-cell>
          <table:table-cell office:value-type="float" office:value="0.00847955">
            <text:p>0.00847955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328PNA062</text:p>
          </table:table-cell>
          <table:table-cell office:value-type="string">
            <text:p>MuskSP68</text:p>
          </table:table-cell>
          <table:table-cell office:value-type="float" office:value="3.90295">
            <text:p>3.90295</text:p>
          </table:table-cell>
          <table:table-cell table:style-name="ce3" office:value-type="float" office:value="0.0000064045">
            <text:p>6.40E-06</text:p>
          </table:table-cell>
          <table:table-cell office:value-type="float" office:value="0.00578104">
            <text:p>0.00578104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3.75036">
            <text:p>3.75036</text:p>
          </table:table-cell>
          <table:table-cell table:style-name="ce3" office:value-type="float" office:value="0.00000431351">
            <text:p>4.31E-06</text:p>
          </table:table-cell>
          <table:table-cell office:value-type="float" office:value="0.00411994">
            <text:p>0.00411994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92423">
            <text:p>2.92423</text:p>
          </table:table-cell>
          <table:table-cell table:style-name="ce3" office:value-type="float" office:value="0.0000752396">
            <text:p>7.52E-05</text:p>
          </table:table-cell>
          <table:table-cell office:value-type="float" office:value="0.0434633">
            <text:p>0.0434633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35756">
            <text:p>5.35756</text:p>
          </table:table-cell>
          <table:table-cell table:style-name="ce3" office:value-type="float" office:value="0.00000415212">
            <text:p>4.15E-06</text:p>
          </table:table-cell>
          <table:table-cell office:value-type="float" office:value="0.00398338">
            <text:p>0.00398338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46413">
            <text:p>5.46413</text:p>
          </table:table-cell>
          <table:table-cell table:style-name="ce3" office:value-type="float" office:value="0.0000028757">
            <text:p>2.88E-06</text:p>
          </table:table-cell>
          <table:table-cell office:value-type="float" office:value="0.00290483">
            <text:p>0.00290483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35112">
            <text:p>4.35112</text:p>
          </table:table-cell>
          <table:table-cell table:style-name="ce3" office:value-type="float" office:value="0.0000770523">
            <text:p>7.71E-05</text:p>
          </table:table-cell>
          <table:table-cell office:value-type="float" office:value="0.0442544">
            <text:p>0.0442544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31154">
            <text:p>5.31154</text:p>
          </table:table-cell>
          <table:table-cell table:style-name="ce3" office:value-type="float" office:value="0.0000027016">
            <text:p>2.70E-06</text:p>
          </table:table-cell>
          <table:table-cell office:value-type="float" office:value="0.00276773">
            <text:p>0.00276773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48541">
            <text:p>4.48541</text:p>
          </table:table-cell>
          <table:table-cell table:style-name="ce3" office:value-type="float" office:value="0.0000314237">
            <text:p>3.14E-05</text:p>
          </table:table-cell>
          <table:table-cell office:value-type="float" office:value="0.0216155">
            <text:p>0.0216155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4.17205">
            <text:p>4.17205</text:p>
          </table:table-cell>
          <table:table-cell table:style-name="ce3" office:value-type="float" office:value="0.00000216059">
            <text:p>2.16E-06</text:p>
          </table:table-cell>
          <table:table-cell office:value-type="float" office:value="0.00227267">
            <text:p>0.00227267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4.27863">
            <text:p>4.27863</text:p>
          </table:table-cell>
          <table:table-cell table:style-name="ce3" office:value-type="float" office:value="0.00000136147">
            <text:p>1.36E-06</text:p>
          </table:table-cell>
          <table:table-cell office:value-type="float" office:value="0.00153005">
            <text:p>0.00153005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3.16562">
            <text:p>3.16562</text:p>
          </table:table-cell>
          <table:table-cell table:style-name="ce3" office:value-type="float" office:value="0.000068713">
            <text:p>6.87E-05</text:p>
          </table:table-cell>
          <table:table-cell office:value-type="float" office:value="0.0404492">
            <text:p>0.0404492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4.12603">
            <text:p>4.12603</text:p>
          </table:table-cell>
          <table:table-cell table:style-name="ce3" office:value-type="float" office:value="0.00000085226">
            <text:p>8.52E-07</text:p>
          </table:table-cell>
          <table:table-cell office:value-type="float" office:value="0.0010262">
            <text:p>0.0010262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3.29991">
            <text:p>3.29991</text:p>
          </table:table-cell>
          <table:table-cell table:style-name="ce3" office:value-type="float" office:value="0.0000152227">
            <text:p>1.52E-05</text:p>
          </table:table-cell>
          <table:table-cell office:value-type="float" office:value="0.0118603">
            <text:p>0.0118603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6.12873">
            <text:p>-6.12873</text:p>
          </table:table-cell>
          <table:table-cell table:style-name="ce3" office:value-type="float" office:value="0.0000466075">
            <text:p>4.66E-05</text:p>
          </table:table-cell>
          <table:table-cell office:value-type="float" office:value="0.0295397">
            <text:p>0.0295397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4.19584">
            <text:p>-4.19584</text:p>
          </table:table-cell>
          <table:table-cell table:style-name="ce3" office:value-type="float" office:value="0.0000117168">
            <text:p>1.17E-05</text:p>
          </table:table-cell>
          <table:table-cell office:value-type="float" office:value="0.00966238">
            <text:p>0.00966238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6.2353">
            <text:p>6.2353</text:p>
          </table:table-cell>
          <table:table-cell table:style-name="ce3" office:value-type="float" office:value="0.0000355678">
            <text:p>3.56E-05</text:p>
          </table:table-cell>
          <table:table-cell office:value-type="float" office:value="0.0238222">
            <text:p>0.0238222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6.0827">
            <text:p>6.0827</text:p>
          </table:table-cell>
          <table:table-cell table:style-name="ce3" office:value-type="float" office:value="0.0000398783">
            <text:p>3.99E-05</text:p>
          </table:table-cell>
          <table:table-cell office:value-type="float" office:value="0.02609">
            <text:p>0.02609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4.30241">
            <text:p>4.30241</text:p>
          </table:table-cell>
          <table:table-cell table:style-name="ce3" office:value-type="float" office:value="0.00000775014">
            <text:p>7.75E-06</text:p>
          </table:table-cell>
          <table:table-cell office:value-type="float" office:value="0.0067834">
            <text:p>0.0067834</text:p>
          </table:table-cell>
          <table:table-cell table:number-columns-repeated="1017"/>
        </table:table-row>
        <table:table-row table:style-name="ro1">
          <table:table-cell office:value-type="string">
            <text:p>AT3G22600</text:p>
          </table:table-cell>
          <table:table-cell office:value-type="string">
            <text:p>3:8006507-800747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14982">
            <text:p>4.14982</text:p>
          </table:table-cell>
          <table:table-cell table:style-name="ce3" office:value-type="float" office:value="0.00000623043">
            <text:p>6.23E-06</text:p>
          </table:table-cell>
          <table:table-cell office:value-type="float" office:value="0.00564354">
            <text:p>0.00564354</text:p>
          </table:table-cell>
          <table:table-cell table:number-columns-repeated="1017"/>
        </table:table-row>
        <table:table-row table:style-name="ro1">
          <table:table-cell office:value-type="string">
            <text:p>AT3G25610</text:p>
          </table:table-cell>
          <table:table-cell office:value-type="string">
            <text:p>3:9308941-931335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0675">
            <text:p>1.90675</text:p>
          </table:table-cell>
          <table:table-cell table:style-name="ce3" office:value-type="float" office:value="0.0000653606">
            <text:p>6.54E-05</text:p>
          </table:table-cell>
          <table:table-cell office:value-type="float" office:value="0.0388991">
            <text:p>0.0388991</text:p>
          </table:table-cell>
          <table:table-cell table:number-columns-repeated="1017"/>
        </table:table-row>
        <table:table-row table:style-name="ro1">
          <table:table-cell office:value-type="string">
            <text:p>AT3G25610</text:p>
          </table:table-cell>
          <table:table-cell office:value-type="string">
            <text:p>3:9308941-931335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09839">
            <text:p>2.09839</text:p>
          </table:table-cell>
          <table:table-cell table:style-name="ce3" office:value-type="float" office:value="0.0000614738">
            <text:p>6.15E-05</text:p>
          </table:table-cell>
          <table:table-cell office:value-type="float" office:value="0.0370445">
            <text:p>0.0370445</text:p>
          </table:table-cell>
          <table:table-cell table:number-columns-repeated="1017"/>
        </table:table-row>
        <table:table-row table:style-name="ro1">
          <table:table-cell office:value-type="string">
            <text:p>AT3G25610</text:p>
          </table:table-cell>
          <table:table-cell office:value-type="string">
            <text:p>3:9308941-931335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4167">
            <text:p>1.94167</text:p>
          </table:table-cell>
          <table:table-cell table:style-name="ce3" office:value-type="float" office:value="0.00000956747">
            <text:p>9.57E-06</text:p>
          </table:table-cell>
          <table:table-cell office:value-type="float" office:value="0.00815411">
            <text:p>0.00815411</text:p>
          </table:table-cell>
          <table:table-cell table:number-columns-repeated="1017"/>
        </table:table-row>
        <table:table-row table:style-name="ro1">
          <table:table-cell office:value-type="string">
            <text:p>AT3G25882</text:p>
          </table:table-cell>
          <table:table-cell office:value-type="string">
            <text:p>3:9470416-9470950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7804">
            <text:p>1.47804</text:p>
          </table:table-cell>
          <table:table-cell table:style-name="ce3" office:value-type="float" office:value="0.0000027887">
            <text:p>2.79E-06</text:p>
          </table:table-cell>
          <table:table-cell office:value-type="float" office:value="0.00283681">
            <text:p>0.00283681</text:p>
          </table:table-cell>
          <table:table-cell table:number-columns-repeated="1017"/>
        </table:table-row>
        <table:table-row table:style-name="ro1">
          <table:table-cell office:value-type="string">
            <text:p>AT3G25882</text:p>
          </table:table-cell>
          <table:table-cell office:value-type="string">
            <text:p>3:9470416-947095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1632">
            <text:p>1.51632</text:p>
          </table:table-cell>
          <table:table-cell table:style-name="ce3" office:value-type="float" office:value="0.00000131469">
            <text:p>1.31E-06</text:p>
          </table:table-cell>
          <table:table-cell office:value-type="float" office:value="0.00148261">
            <text:p>0.00148261</text:p>
          </table:table-cell>
          <table:table-cell table:number-columns-repeated="1017"/>
        </table:table-row>
        <table:table-row table:style-name="ro1">
          <table:table-cell office:value-type="string">
            <text:p>AT3G25882</text:p>
          </table:table-cell>
          <table:table-cell office:value-type="string">
            <text:p>3:9470416-9470950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74373">
            <text:p>-1.74373</text:p>
          </table:table-cell>
          <table:table-cell table:style-name="ce3" office:value-type="float" office:value="0.0000216758">
            <text:p>2.17E-05</text:p>
          </table:table-cell>
          <table:table-cell office:value-type="float" office:value="0.016059">
            <text:p>0.016059</text:p>
          </table:table-cell>
          <table:table-cell table:number-columns-repeated="1017"/>
        </table:table-row>
        <table:table-row table:style-name="ro1">
          <table:table-cell office:value-type="string">
            <text:p>AT3G25882</text:p>
          </table:table-cell>
          <table:table-cell office:value-type="string">
            <text:p>3:9470416-947095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2164">
            <text:p>1.62164</text:p>
          </table:table-cell>
          <table:table-cell table:style-name="ce3" office:value-type="float" office:value="0.0000000657741">
            <text:p>6.58E-08</text:p>
          </table:table-cell>
          <table:table-cell office:value-type="float" office:value="0.000108345">
            <text:p>0.000108345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2812">
            <text:p>1.42812</text:p>
          </table:table-cell>
          <table:table-cell table:style-name="ce3" office:value-type="float" office:value="0.00000199244">
            <text:p>1.99E-06</text:p>
          </table:table-cell>
          <table:table-cell office:value-type="float" office:value="0.00212993">
            <text:p>0.00212993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29448">
            <text:p>2.29448</text:p>
          </table:table-cell>
          <table:table-cell table:style-name="ce3" office:value-type="float" office:value="0.00000459314">
            <text:p>4.59E-06</text:p>
          </table:table-cell>
          <table:table-cell office:value-type="float" office:value="0.00434862">
            <text:p>0.00434862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22004">
            <text:p>2.22004</text:p>
          </table:table-cell>
          <table:table-cell table:style-name="ce3" office:value-type="float" office:value="0.00000013679">
            <text:p>1.37E-07</text:p>
          </table:table-cell>
          <table:table-cell office:value-type="float" office:value="0.00020646">
            <text:p>0.00020646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15611">
            <text:p>2.15611</text:p>
          </table:table-cell>
          <table:table-cell table:style-name="ce3" office:value-type="float" office:value="0.0000217596">
            <text:p>2.18E-05</text:p>
          </table:table-cell>
          <table:table-cell office:value-type="float" office:value="0.0161033">
            <text:p>0.0161033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24225">
            <text:p>2.24225</text:p>
          </table:table-cell>
          <table:table-cell table:style-name="ce3" office:value-type="float" office:value="0.0000251678">
            <text:p>2.52E-05</text:p>
          </table:table-cell>
          <table:table-cell office:value-type="float" office:value="0.0181087">
            <text:p>0.0181087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86887">
            <text:p>1.86887</text:p>
          </table:table-cell>
          <table:table-cell table:style-name="ce3" office:value-type="float" office:value="0.00000202995">
            <text:p>2.03E-06</text:p>
          </table:table-cell>
          <table:table-cell office:value-type="float" office:value="0.00216686">
            <text:p>0.00216686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36809">
            <text:p>2.36809</text:p>
          </table:table-cell>
          <table:table-cell table:style-name="ce3" office:value-type="float" office:value="0.0000000651768">
            <text:p>6.52E-08</text:p>
          </table:table-cell>
          <table:table-cell office:value-type="float" office:value="0.000107497">
            <text:p>0.000107497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9365">
            <text:p>2.29365</text:p>
          </table:table-cell>
          <table:table-cell table:style-name="ce3" office:value-type="float" office:value="0.0000000000285463">
            <text:p>2.85E-11</text:p>
          </table:table-cell>
          <table:table-cell table:style-name="ce3" office:value-type="float" office:value="0.0000000969986">
            <text:p>9.70E-08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3161">
            <text:p>1.43161</text:p>
          </table:table-cell>
          <table:table-cell table:style-name="ce3" office:value-type="float" office:value="0.000000505951">
            <text:p>5.06E-07</text:p>
          </table:table-cell>
          <table:table-cell office:value-type="float" office:value="0.000653464">
            <text:p>0.000653464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26484">
            <text:p>-2.26484</text:p>
          </table:table-cell>
          <table:table-cell table:style-name="ce3" office:value-type="float" office:value="0.0000180477">
            <text:p>1.80E-05</text:p>
          </table:table-cell>
          <table:table-cell office:value-type="float" office:value="0.0137801">
            <text:p>0.0137801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08192">
            <text:p>-2.08192</text:p>
          </table:table-cell>
          <table:table-cell table:style-name="ce3" office:value-type="float" office:value="0.0000181722">
            <text:p>1.82E-05</text:p>
          </table:table-cell>
          <table:table-cell office:value-type="float" office:value="0.0138589">
            <text:p>0.0138589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35099">
            <text:p>2.35099</text:p>
          </table:table-cell>
          <table:table-cell table:style-name="ce3" office:value-type="float" office:value="0.0000203192">
            <text:p>2.03E-05</text:p>
          </table:table-cell>
          <table:table-cell office:value-type="float" office:value="0.0152366">
            <text:p>0.0152366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776">
            <text:p>1.9776</text:p>
          </table:table-cell>
          <table:table-cell table:style-name="ce3" office:value-type="float" office:value="0.00000241762">
            <text:p>2.42E-06</text:p>
          </table:table-cell>
          <table:table-cell office:value-type="float" office:value="0.00249452">
            <text:p>0.00249452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47682">
            <text:p>2.47682</text:p>
          </table:table-cell>
          <table:table-cell table:style-name="ce3" office:value-type="float" office:value="0.0000000812161">
            <text:p>8.12E-08</text:p>
          </table:table-cell>
          <table:table-cell office:value-type="float" office:value="0.000130794">
            <text:p>0.000130794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0238">
            <text:p>2.40238</text:p>
          </table:table-cell>
          <table:table-cell table:style-name="ce3" office:value-type="float" office:value="0.000000000135183">
            <text:p>1.35E-10</text:p>
          </table:table-cell>
          <table:table-cell table:style-name="ce3" office:value-type="float" office:value="0.00000040902">
            <text:p>4.09E-07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16806">
            <text:p>2.16806</text:p>
          </table:table-cell>
          <table:table-cell table:style-name="ce3" office:value-type="float" office:value="0.0000222131">
            <text:p>2.22E-05</text:p>
          </table:table-cell>
          <table:table-cell office:value-type="float" office:value="0.0163637">
            <text:p>0.0163637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79468">
            <text:p>1.79468</text:p>
          </table:table-cell>
          <table:table-cell table:style-name="ce3" office:value-type="float" office:value="0.000000847905">
            <text:p>8.48E-07</text:p>
          </table:table-cell>
          <table:table-cell office:value-type="float" office:value="0.00102286">
            <text:p>0.00102286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29389">
            <text:p>2.29389</text:p>
          </table:table-cell>
          <table:table-cell table:style-name="ce3" office:value-type="float" office:value="0.0000000266857">
            <text:p>2.67E-08</text:p>
          </table:table-cell>
          <table:table-cell table:style-name="ce3" office:value-type="float" office:value="0.0000490629">
            <text:p>4.91E-05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21946">
            <text:p>2.21946</text:p>
          </table:table-cell>
          <table:table-cell table:style-name="ce3" office:value-type="float" office:value="0.00000000000100253">
            <text:p>1.00E-12</text:p>
          </table:table-cell>
          <table:table-cell table:style-name="ce3" office:value-type="float" office:value="0.00000000417083">
            <text:p>4.17E-09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71198">
            <text:p>1.71198</text:p>
          </table:table-cell>
          <table:table-cell table:style-name="ce3" office:value-type="float" office:value="0.0000323525">
            <text:p>3.24E-05</text:p>
          </table:table-cell>
          <table:table-cell office:value-type="float" office:value="0.022137">
            <text:p>0.022137</text:p>
          </table:table-cell>
          <table:table-cell table:number-columns-repeated="1017"/>
        </table:table-row>
        <table:table-row table:style-name="ro1">
          <table:table-cell office:value-type="string">
            <text:p>AT3G26210</text:p>
          </table:table-cell>
          <table:table-cell office:value-type="string">
            <text:p>3:9593131-959524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3755">
            <text:p>1.63755</text:p>
          </table:table-cell>
          <table:table-cell table:style-name="ce3" office:value-type="float" office:value="0.000000134587">
            <text:p>1.35E-07</text:p>
          </table:table-cell>
          <table:table-cell office:value-type="float" office:value="0.00020342">
            <text:p>0.00020342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8674">
            <text:p>2.8674</text:p>
          </table:table-cell>
          <table:table-cell table:style-name="ce3" office:value-type="float" office:value="0.0000122161">
            <text:p>1.22E-05</text:p>
          </table:table-cell>
          <table:table-cell office:value-type="float" office:value="0.00998535">
            <text:p>0.0099853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328PNA062</text:p>
          </table:table-cell>
          <table:table-cell office:value-type="string">
            <text:p>Paw13</text:p>
          </table:table-cell>
          <table:table-cell office:value-type="float" office:value="2.34386">
            <text:p>2.34386</text:p>
          </table:table-cell>
          <table:table-cell table:style-name="ce3" office:value-type="float" office:value="0.00000854351">
            <text:p>8.54E-06</text:p>
          </table:table-cell>
          <table:table-cell office:value-type="float" office:value="0.00738322">
            <text:p>0.00738322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52597">
            <text:p>2.52597</text:p>
          </table:table-cell>
          <table:table-cell table:style-name="ce3" office:value-type="float" office:value="0.0000185057">
            <text:p>1.85E-05</text:p>
          </table:table-cell>
          <table:table-cell office:value-type="float" office:value="0.0140636">
            <text:p>0.014063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39686">
            <text:p>2.39686</text:p>
          </table:table-cell>
          <table:table-cell table:style-name="ce3" office:value-type="float" office:value="0.00000117812">
            <text:p>1.18E-06</text:p>
          </table:table-cell>
          <table:table-cell office:value-type="float" office:value="0.00135267">
            <text:p>0.00135267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16945">
            <text:p>5.16945</text:p>
          </table:table-cell>
          <table:table-cell table:style-name="ce3" office:value-type="float" office:value="0.000000597536">
            <text:p>5.98E-07</text:p>
          </table:table-cell>
          <table:table-cell office:value-type="float" office:value="0.000750106">
            <text:p>0.00075010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4.46057">
            <text:p>4.46057</text:p>
          </table:table-cell>
          <table:table-cell table:style-name="ce3" office:value-type="float" office:value="0.0000216525">
            <text:p>2.17E-05</text:p>
          </table:table-cell>
          <table:table-cell office:value-type="float" office:value="0.016051">
            <text:p>0.016051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64591">
            <text:p>4.64591</text:p>
          </table:table-cell>
          <table:table-cell table:style-name="ce3" office:value-type="float" office:value="0.00000127152">
            <text:p>1.27E-06</text:p>
          </table:table-cell>
          <table:table-cell office:value-type="float" office:value="0.00144019">
            <text:p>0.00144019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82802">
            <text:p>4.82802</text:p>
          </table:table-cell>
          <table:table-cell table:style-name="ce3" office:value-type="float" office:value="0.00000122758">
            <text:p>1.23E-06</text:p>
          </table:table-cell>
          <table:table-cell office:value-type="float" office:value="0.00139407">
            <text:p>0.00139407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69891">
            <text:p>4.69891</text:p>
          </table:table-cell>
          <table:table-cell table:style-name="ce3" office:value-type="float" office:value="0.000000595972">
            <text:p>5.96E-07</text:p>
          </table:table-cell>
          <table:table-cell office:value-type="float" office:value="0.000748966">
            <text:p>0.00074896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4.10177">
            <text:p>4.10177</text:p>
          </table:table-cell>
          <table:table-cell table:style-name="ce3" office:value-type="float" office:value="0.000000842868">
            <text:p>8.43E-07</text:p>
          </table:table-cell>
          <table:table-cell office:value-type="float" office:value="0.00101962">
            <text:p>0.00101962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39289">
            <text:p>3.39289</text:p>
          </table:table-cell>
          <table:table-cell table:style-name="ce3" office:value-type="float" office:value="0.0000669818">
            <text:p>6.70E-05</text:p>
          </table:table-cell>
          <table:table-cell office:value-type="float" office:value="0.0395736">
            <text:p>0.039573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57823">
            <text:p>3.57823</text:p>
          </table:table-cell>
          <table:table-cell table:style-name="ce3" office:value-type="float" office:value="0.00000114698">
            <text:p>1.15E-06</text:p>
          </table:table-cell>
          <table:table-cell office:value-type="float" office:value="0.00132573">
            <text:p>0.00132573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76034">
            <text:p>3.76034</text:p>
          </table:table-cell>
          <table:table-cell table:style-name="ce3" office:value-type="float" office:value="0.00000152585">
            <text:p>1.53E-06</text:p>
          </table:table-cell>
          <table:table-cell office:value-type="float" office:value="0.0016928">
            <text:p>0.0016928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63123">
            <text:p>3.63123</text:p>
          </table:table-cell>
          <table:table-cell table:style-name="ce3" office:value-type="float" office:value="0.000000340736">
            <text:p>3.41E-07</text:p>
          </table:table-cell>
          <table:table-cell office:value-type="float" office:value="0.00046167">
            <text:p>0.00046167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1311">
            <text:p>3.1311</text:p>
          </table:table-cell>
          <table:table-cell table:style-name="ce3" office:value-type="float" office:value="0.00000172441">
            <text:p>1.72E-06</text:p>
          </table:table-cell>
          <table:table-cell office:value-type="float" office:value="0.00186993">
            <text:p>0.00186993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60756">
            <text:p>2.60756</text:p>
          </table:table-cell>
          <table:table-cell table:style-name="ce3" office:value-type="float" office:value="0.000000691456">
            <text:p>6.91E-07</text:p>
          </table:table-cell>
          <table:table-cell office:value-type="float" office:value="0.000853968">
            <text:p>0.000853968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78967">
            <text:p>2.78967</text:p>
          </table:table-cell>
          <table:table-cell table:style-name="ce3" office:value-type="float" office:value="0.00000215548">
            <text:p>2.16E-06</text:p>
          </table:table-cell>
          <table:table-cell office:value-type="float" office:value="0.00226976">
            <text:p>0.0022697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66055">
            <text:p>2.66055</text:p>
          </table:table-cell>
          <table:table-cell table:style-name="ce3" office:value-type="float" office:value="0.0000000635001">
            <text:p>6.35E-08</text:p>
          </table:table-cell>
          <table:table-cell office:value-type="float" office:value="0.000104999">
            <text:p>0.000104999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3.52053">
            <text:p>-3.52053</text:p>
          </table:table-cell>
          <table:table-cell table:style-name="ce3" office:value-type="float" office:value="0.0000198925">
            <text:p>1.99E-05</text:p>
          </table:table-cell>
          <table:table-cell office:value-type="float" office:value="0.0149551">
            <text:p>0.0149551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4.55405">
            <text:p>-4.55405</text:p>
          </table:table-cell>
          <table:table-cell table:style-name="ce3" office:value-type="float" office:value="0.000000584488">
            <text:p>5.84E-07</text:p>
          </table:table-cell>
          <table:table-cell office:value-type="float" office:value="0.000737292">
            <text:p>0.000737292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5.03084">
            <text:p>-5.03084</text:p>
          </table:table-cell>
          <table:table-cell table:style-name="ce3" office:value-type="float" office:value="0.0000000248482">
            <text:p>2.48E-08</text:p>
          </table:table-cell>
          <table:table-cell table:style-name="ce3" office:value-type="float" office:value="0.0000460104">
            <text:p>4.60E-0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90096">
            <text:p>-3.90096</text:p>
          </table:table-cell>
          <table:table-cell table:style-name="ce3" office:value-type="float" office:value="0.000000368396">
            <text:p>3.68E-07</text:p>
          </table:table-cell>
          <table:table-cell office:value-type="float" office:value="0.000493991">
            <text:p>0.000493991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84516">
            <text:p>3.84516</text:p>
          </table:table-cell>
          <table:table-cell table:style-name="ce3" office:value-type="float" office:value="0.0000343163">
            <text:p>3.43E-05</text:p>
          </table:table-cell>
          <table:table-cell office:value-type="float" office:value="0.0231765">
            <text:p>0.023176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4.03051">
            <text:p>4.03051</text:p>
          </table:table-cell>
          <table:table-cell table:style-name="ce3" office:value-type="float" office:value="0.00000098867">
            <text:p>9.89E-07</text:p>
          </table:table-cell>
          <table:table-cell office:value-type="float" office:value="0.00116983">
            <text:p>0.00116983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4.21262">
            <text:p>4.21262</text:p>
          </table:table-cell>
          <table:table-cell table:style-name="ce3" office:value-type="float" office:value="0.000001129">
            <text:p>1.13E-06</text:p>
          </table:table-cell>
          <table:table-cell office:value-type="float" office:value="0.00130961">
            <text:p>0.00130961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0835">
            <text:p>4.0835</text:p>
          </table:table-cell>
          <table:table-cell table:style-name="ce3" office:value-type="float" office:value="0.000000363143">
            <text:p>3.63E-07</text:p>
          </table:table-cell>
          <table:table-cell office:value-type="float" office:value="0.00048745">
            <text:p>0.0004874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4.32195">
            <text:p>4.32195</text:p>
          </table:table-cell>
          <table:table-cell table:style-name="ce3" office:value-type="float" office:value="0.00000258711">
            <text:p>2.59E-06</text:p>
          </table:table-cell>
          <table:table-cell office:value-type="float" office:value="0.00266305">
            <text:p>0.0026630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4.5073">
            <text:p>4.5073</text:p>
          </table:table-cell>
          <table:table-cell table:style-name="ce3" office:value-type="float" office:value="0.0000000302833">
            <text:p>3.03E-08</text:p>
          </table:table-cell>
          <table:table-cell table:style-name="ce3" office:value-type="float" office:value="0.0000553637">
            <text:p>5.54E-0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68941">
            <text:p>4.68941</text:p>
          </table:table-cell>
          <table:table-cell table:style-name="ce3" office:value-type="float" office:value="0.0000000428691">
            <text:p>4.29E-08</text:p>
          </table:table-cell>
          <table:table-cell table:style-name="ce3" office:value-type="float" office:value="0.0000751956">
            <text:p>7.52E-0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56029">
            <text:p>4.56029</text:p>
          </table:table-cell>
          <table:table-cell table:style-name="ce3" office:value-type="float" office:value="0.00000000868445">
            <text:p>8.68E-09</text:p>
          </table:table-cell>
          <table:table-cell table:style-name="ce3" office:value-type="float" office:value="0.0000186941">
            <text:p>1.87E-05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3.19207">
            <text:p>3.19207</text:p>
          </table:table-cell>
          <table:table-cell table:style-name="ce3" office:value-type="float" office:value="0.000049866">
            <text:p>4.99E-05</text:p>
          </table:table-cell>
          <table:table-cell office:value-type="float" office:value="0.0311786">
            <text:p>0.031178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3.37742">
            <text:p>3.37742</text:p>
          </table:table-cell>
          <table:table-cell table:style-name="ce3" office:value-type="float" office:value="0.000000314653">
            <text:p>3.15E-07</text:p>
          </table:table-cell>
          <table:table-cell office:value-type="float" office:value="0.00042992">
            <text:p>0.00042992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55953">
            <text:p>3.55953</text:p>
          </table:table-cell>
          <table:table-cell table:style-name="ce3" office:value-type="float" office:value="0.000000572471">
            <text:p>5.72E-07</text:p>
          </table:table-cell>
          <table:table-cell office:value-type="float" office:value="0.000727076">
            <text:p>0.000727076</text:p>
          </table:table-cell>
          <table:table-cell table:number-columns-repeated="1017"/>
        </table:table-row>
        <table:table-row table:style-name="ro1">
          <table:table-cell office:value-type="string">
            <text:p>AT3G26830</text:p>
          </table:table-cell>
          <table:table-cell office:value-type="string">
            <text:p>3:9887947-988970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43041">
            <text:p>3.43041</text:p>
          </table:table-cell>
          <table:table-cell table:style-name="ce3" office:value-type="float" office:value="0.0000000630941">
            <text:p>6.31E-08</text:p>
          </table:table-cell>
          <table:table-cell office:value-type="float" office:value="0.000104461">
            <text:p>0.000104461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12856">
            <text:p>1.12856</text:p>
          </table:table-cell>
          <table:table-cell table:style-name="ce3" office:value-type="float" office:value="0.00000391841">
            <text:p>3.92E-06</text:p>
          </table:table-cell>
          <table:table-cell office:value-type="float" office:value="0.00378152">
            <text:p>0.00378152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1.38112">
            <text:p>1.38112</text:p>
          </table:table-cell>
          <table:table-cell table:style-name="ce3" office:value-type="float" office:value="0.0000493652">
            <text:p>4.94E-05</text:p>
          </table:table-cell>
          <table:table-cell office:value-type="float" office:value="0.0309557">
            <text:p>0.0309557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21881">
            <text:p>1.21881</text:p>
          </table:table-cell>
          <table:table-cell table:style-name="ce3" office:value-type="float" office:value="0.0000003584">
            <text:p>3.58E-07</text:p>
          </table:table-cell>
          <table:table-cell office:value-type="float" office:value="0.000482582">
            <text:p>0.000482582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35991">
            <text:p>1.35991</text:p>
          </table:table-cell>
          <table:table-cell table:style-name="ce3" office:value-type="float" office:value="0.0000000309867">
            <text:p>3.10E-08</text:p>
          </table:table-cell>
          <table:table-cell table:style-name="ce3" office:value-type="float" office:value="0.0000565698">
            <text:p>5.66E-05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1125">
            <text:p>-1.1125</text:p>
          </table:table-cell>
          <table:table-cell table:style-name="ce3" office:value-type="float" office:value="0.00000120089">
            <text:p>1.20E-06</text:p>
          </table:table-cell>
          <table:table-cell office:value-type="float" office:value="0.00137216">
            <text:p>0.00137216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07051">
            <text:p>-1.07051</text:p>
          </table:table-cell>
          <table:table-cell table:style-name="ce3" office:value-type="float" office:value="0.0000138861">
            <text:p>1.39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1.60736">
            <text:p>-1.60736</text:p>
          </table:table-cell>
          <table:table-cell table:style-name="ce3" office:value-type="float" office:value="0.00000925029">
            <text:p>9.25E-06</text:p>
          </table:table-cell>
          <table:table-cell office:value-type="float" office:value="0.00792019">
            <text:p>0.00792019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48502">
            <text:p>-1.48502</text:p>
          </table:table-cell>
          <table:table-cell table:style-name="ce3" office:value-type="float" office:value="0.0000017212">
            <text:p>1.72E-06</text:p>
          </table:table-cell>
          <table:table-cell office:value-type="float" office:value="0.00186801">
            <text:p>0.00186801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1.7888">
            <text:p>-1.7888</text:p>
          </table:table-cell>
          <table:table-cell table:style-name="ce3" office:value-type="float" office:value="0.0000000600901">
            <text:p>6.01E-08</text:p>
          </table:table-cell>
          <table:table-cell table:style-name="ce3" office:value-type="float" office:value="0.0000997415">
            <text:p>9.97E-05</text:p>
          </table:table-cell>
          <table:table-cell table:number-columns-repeated="1017"/>
        </table:table-row>
        <table:table-row table:style-name="ro1">
          <table:table-cell office:value-type="string">
            <text:p>AT3G28220</text:p>
          </table:table-cell>
          <table:table-cell office:value-type="string">
            <text:p>3:10524403-10526728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46009">
            <text:p>-1.46009</text:p>
          </table:table-cell>
          <table:table-cell table:style-name="ce3" office:value-type="float" office:value="0.000000218839">
            <text:p>2.19E-07</text:p>
          </table:table-cell>
          <table:table-cell office:value-type="float" office:value="0.000312493">
            <text:p>0.000312493</text:p>
          </table:table-cell>
          <table:table-cell table:number-columns-repeated="1017"/>
        </table:table-row>
        <table:table-row table:style-name="ro1">
          <table:table-cell office:value-type="string">
            <text:p>AT3G28270</text:p>
          </table:table-cell>
          <table:table-cell office:value-type="string">
            <text:p>3:10538104-10540024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54602">
            <text:p>-1.54602</text:p>
          </table:table-cell>
          <table:table-cell table:style-name="ce3" office:value-type="float" office:value="0.0000597454">
            <text:p>5.97E-05</text:p>
          </table:table-cell>
          <table:table-cell office:value-type="float" office:value="0.0362216">
            <text:p>0.0362216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25395">
            <text:p>1.25395</text:p>
          </table:table-cell>
          <table:table-cell table:style-name="ce3" office:value-type="float" office:value="0.00000109475">
            <text:p>1.09E-06</text:p>
          </table:table-cell>
          <table:table-cell office:value-type="float" office:value="0.00127558">
            <text:p>0.00127558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58994">
            <text:p>1.58994</text:p>
          </table:table-cell>
          <table:table-cell table:style-name="ce3" office:value-type="float" office:value="0.00000000138538">
            <text:p>1.39E-09</text:p>
          </table:table-cell>
          <table:table-cell table:style-name="ce3" office:value-type="float" office:value="0.00000347822">
            <text:p>3.48E-06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69342">
            <text:p>1.69342</text:p>
          </table:table-cell>
          <table:table-cell table:style-name="ce3" office:value-type="float" office:value="0.000000000114531">
            <text:p>1.15E-10</text:p>
          </table:table-cell>
          <table:table-cell table:style-name="ce3" office:value-type="float" office:value="0.000000350621">
            <text:p>3.51E-07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56658">
            <text:p>-1.56658</text:p>
          </table:table-cell>
          <table:table-cell table:style-name="ce3" office:value-type="float" office:value="0.000000000372007">
            <text:p>3.72E-10</text:p>
          </table:table-cell>
          <table:table-cell table:style-name="ce3" office:value-type="float" office:value="0.00000103843">
            <text:p>1.04E-06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51269">
            <text:p>-1.51269</text:p>
          </table:table-cell>
          <table:table-cell table:style-name="ce3" office:value-type="float" office:value="0.0000000128215">
            <text:p>1.28E-08</text:p>
          </table:table-cell>
          <table:table-cell table:style-name="ce3" office:value-type="float" office:value="0.0000263747">
            <text:p>2.64E-05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1.81202">
            <text:p>-1.81202</text:p>
          </table:table-cell>
          <table:table-cell table:style-name="ce3" office:value-type="float" office:value="0.00000912467">
            <text:p>9.12E-06</text:p>
          </table:table-cell>
          <table:table-cell office:value-type="float" office:value="0.00783848">
            <text:p>0.00783848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83705">
            <text:p>-1.83705</text:p>
          </table:table-cell>
          <table:table-cell table:style-name="ce3" office:value-type="float" office:value="0.0000000483627">
            <text:p>4.84E-08</text:p>
          </table:table-cell>
          <table:table-cell table:style-name="ce3" office:value-type="float" office:value="0.000083478">
            <text:p>8.35E-05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2.11741">
            <text:p>-2.11741</text:p>
          </table:table-cell>
          <table:table-cell table:style-name="ce3" office:value-type="float" office:value="0.0000000140034">
            <text:p>1.40E-08</text:p>
          </table:table-cell>
          <table:table-cell table:style-name="ce3" office:value-type="float" office:value="0.0000284453">
            <text:p>2.84E-05</text:p>
          </table:table-cell>
          <table:table-cell table:number-columns-repeated="1017"/>
        </table:table-row>
        <table:table-row table:style-name="ro1">
          <table:table-cell office:value-type="string">
            <text:p>AT3G28290</text:p>
          </table:table-cell>
          <table:table-cell office:value-type="string">
            <text:p>3:10547503-10549367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85691">
            <text:p>-1.85691</text:p>
          </table:table-cell>
          <table:table-cell table:style-name="ce3" office:value-type="float" office:value="0.00000000142635">
            <text:p>1.43E-09</text:p>
          </table:table-cell>
          <table:table-cell table:style-name="ce3" office:value-type="float" office:value="0.00000356729">
            <text:p>3.57E-06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25395">
            <text:p>1.25395</text:p>
          </table:table-cell>
          <table:table-cell table:style-name="ce3" office:value-type="float" office:value="0.00000109475">
            <text:p>1.09E-06</text:p>
          </table:table-cell>
          <table:table-cell office:value-type="float" office:value="0.00127558">
            <text:p>0.00127558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58994">
            <text:p>1.58994</text:p>
          </table:table-cell>
          <table:table-cell table:style-name="ce3" office:value-type="float" office:value="0.00000000138538">
            <text:p>1.39E-09</text:p>
          </table:table-cell>
          <table:table-cell table:style-name="ce3" office:value-type="float" office:value="0.00000347822">
            <text:p>3.48E-06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69342">
            <text:p>1.69342</text:p>
          </table:table-cell>
          <table:table-cell table:style-name="ce3" office:value-type="float" office:value="0.000000000114531">
            <text:p>1.15E-10</text:p>
          </table:table-cell>
          <table:table-cell table:style-name="ce3" office:value-type="float" office:value="0.000000350621">
            <text:p>3.51E-07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56658">
            <text:p>-1.56658</text:p>
          </table:table-cell>
          <table:table-cell table:style-name="ce3" office:value-type="float" office:value="0.000000000372007">
            <text:p>3.72E-10</text:p>
          </table:table-cell>
          <table:table-cell table:style-name="ce3" office:value-type="float" office:value="0.00000103843">
            <text:p>1.04E-06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51269">
            <text:p>-1.51269</text:p>
          </table:table-cell>
          <table:table-cell table:style-name="ce3" office:value-type="float" office:value="0.0000000128215">
            <text:p>1.28E-08</text:p>
          </table:table-cell>
          <table:table-cell table:style-name="ce3" office:value-type="float" office:value="0.0000263747">
            <text:p>2.64E-05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1.81202">
            <text:p>-1.81202</text:p>
          </table:table-cell>
          <table:table-cell table:style-name="ce3" office:value-type="float" office:value="0.00000912467">
            <text:p>9.12E-06</text:p>
          </table:table-cell>
          <table:table-cell office:value-type="float" office:value="0.00783848">
            <text:p>0.00783848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83705">
            <text:p>-1.83705</text:p>
          </table:table-cell>
          <table:table-cell table:style-name="ce3" office:value-type="float" office:value="0.0000000483627">
            <text:p>4.84E-08</text:p>
          </table:table-cell>
          <table:table-cell table:style-name="ce3" office:value-type="float" office:value="0.000083478">
            <text:p>8.35E-05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2.11741">
            <text:p>-2.11741</text:p>
          </table:table-cell>
          <table:table-cell table:style-name="ce3" office:value-type="float" office:value="0.0000000140034">
            <text:p>1.40E-08</text:p>
          </table:table-cell>
          <table:table-cell table:style-name="ce3" office:value-type="float" office:value="0.0000284453">
            <text:p>2.84E-05</text:p>
          </table:table-cell>
          <table:table-cell table:number-columns-repeated="1017"/>
        </table:table-row>
        <table:table-row table:style-name="ro1">
          <table:table-cell office:value-type="string">
            <text:p>AT3G28300</text:p>
          </table:table-cell>
          <table:table-cell office:value-type="string">
            <text:p>3:10565736-1056760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85691">
            <text:p>-1.85691</text:p>
          </table:table-cell>
          <table:table-cell table:style-name="ce3" office:value-type="float" office:value="0.00000000142635">
            <text:p>1.43E-09</text:p>
          </table:table-cell>
          <table:table-cell table:style-name="ce3" office:value-type="float" office:value="0.00000356729">
            <text:p>3.57E-06</text:p>
          </table:table-cell>
          <table:table-cell table:number-columns-repeated="1017"/>
        </table:table-row>
        <table:table-row table:style-name="ro1">
          <table:table-cell office:value-type="string">
            <text:p>AT3G28510</text:p>
          </table:table-cell>
          <table:table-cell office:value-type="string">
            <text:p>3:10685523-10687364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98029">
            <text:p>2.98029</text:p>
          </table:table-cell>
          <table:table-cell table:style-name="ce3" office:value-type="float" office:value="0.0000888301">
            <text:p>8.88E-05</text:p>
          </table:table-cell>
          <table:table-cell office:value-type="float" office:value="0.0496139">
            <text:p>0.0496139</text:p>
          </table:table-cell>
          <table:table-cell table:number-columns-repeated="1017"/>
        </table:table-row>
        <table:table-row table:style-name="ro1">
          <table:table-cell office:value-type="string">
            <text:p>AT3G28510</text:p>
          </table:table-cell>
          <table:table-cell office:value-type="string">
            <text:p>3:10685523-1068736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42318">
            <text:p>4.42318</text:p>
          </table:table-cell>
          <table:table-cell table:style-name="ce3" office:value-type="float" office:value="0.0000167885">
            <text:p>1.68E-05</text:p>
          </table:table-cell>
          <table:table-cell office:value-type="float" office:value="0.0129404">
            <text:p>0.0129404</text:p>
          </table:table-cell>
          <table:table-cell table:number-columns-repeated="1017"/>
        </table:table-row>
        <table:table-row table:style-name="ro1">
          <table:table-cell office:value-type="string">
            <text:p>AT3G28930</text:p>
          </table:table-cell>
          <table:table-cell office:value-type="string">
            <text:p>3:10959685-10960808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53267">
            <text:p>1.53267</text:p>
          </table:table-cell>
          <table:table-cell table:style-name="ce3" office:value-type="float" office:value="0.000047714">
            <text:p>4.77E-05</text:p>
          </table:table-cell>
          <table:table-cell office:value-type="float" office:value="0.0301359">
            <text:p>0.0301359</text:p>
          </table:table-cell>
          <table:table-cell table:number-columns-repeated="1017"/>
        </table:table-row>
        <table:table-row table:style-name="ro1">
          <table:table-cell office:value-type="string">
            <text:p>AT3G28930</text:p>
          </table:table-cell>
          <table:table-cell office:value-type="string">
            <text:p>3:10959685-1096080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53176">
            <text:p>1.53176</text:p>
          </table:table-cell>
          <table:table-cell table:style-name="ce3" office:value-type="float" office:value="0.0000000390675">
            <text:p>3.91E-08</text:p>
          </table:table-cell>
          <table:table-cell table:style-name="ce3" office:value-type="float" office:value="0.0000691816">
            <text:p>6.92E-05</text:p>
          </table:table-cell>
          <table:table-cell table:number-columns-repeated="1017"/>
        </table:table-row>
        <table:table-row table:style-name="ro1">
          <table:table-cell office:value-type="string">
            <text:p>AT3G28930</text:p>
          </table:table-cell>
          <table:table-cell office:value-type="string">
            <text:p>3:10959685-1096080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7134">
            <text:p>1.27134</text:p>
          </table:table-cell>
          <table:table-cell table:style-name="ce3" office:value-type="float" office:value="0.0000158356">
            <text:p>1.58E-05</text:p>
          </table:table-cell>
          <table:table-cell office:value-type="float" office:value="0.0122716">
            <text:p>0.0122716</text:p>
          </table:table-cell>
          <table:table-cell table:number-columns-repeated="1017"/>
        </table:table-row>
        <table:table-row table:style-name="ro1">
          <table:table-cell office:value-type="string">
            <text:p>AT3G28930</text:p>
          </table:table-cell>
          <table:table-cell office:value-type="string">
            <text:p>3:10959685-1096080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0268">
            <text:p>1.10268</text:p>
          </table:table-cell>
          <table:table-cell table:style-name="ce3" office:value-type="float" office:value="0.0000113983">
            <text:p>1.14E-05</text:p>
          </table:table-cell>
          <table:table-cell office:value-type="float" office:value="0.00945982">
            <text:p>0.00945982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3.30683">
            <text:p>3.30683</text:p>
          </table:table-cell>
          <table:table-cell table:style-name="ce3" office:value-type="float" office:value="0.000000019883">
            <text:p>1.99E-08</text:p>
          </table:table-cell>
          <table:table-cell table:style-name="ce3" office:value-type="float" office:value="0.0000381781">
            <text:p>3.82E-05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2.94361">
            <text:p>2.94361</text:p>
          </table:table-cell>
          <table:table-cell table:style-name="ce3" office:value-type="float" office:value="0.00000269682">
            <text:p>2.70E-06</text:p>
          </table:table-cell>
          <table:table-cell office:value-type="float" office:value="0.00276501">
            <text:p>0.00276501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3.55445">
            <text:p>3.55445</text:p>
          </table:table-cell>
          <table:table-cell table:style-name="ce3" office:value-type="float" office:value="0.00000000446636">
            <text:p>4.47E-09</text:p>
          </table:table-cell>
          <table:table-cell table:style-name="ce3" office:value-type="float" office:value="0.0000102061">
            <text:p>1.02E-05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79152">
            <text:p>2.79152</text:p>
          </table:table-cell>
          <table:table-cell table:style-name="ce3" office:value-type="float" office:value="0.0000784883">
            <text:p>7.85E-05</text:p>
          </table:table-cell>
          <table:table-cell office:value-type="float" office:value="0.0448806">
            <text:p>0.0448806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4.1305">
            <text:p>-4.1305</text:p>
          </table:table-cell>
          <table:table-cell table:style-name="ce3" office:value-type="float" office:value="0.00000000224287">
            <text:p>2.24E-09</text:p>
          </table:table-cell>
          <table:table-cell table:style-name="ce3" office:value-type="float" office:value="0.00000546205">
            <text:p>5.46E-06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3.06836">
            <text:p>-3.06836</text:p>
          </table:table-cell>
          <table:table-cell table:style-name="ce3" office:value-type="float" office:value="0.0000000536618">
            <text:p>5.37E-08</text:p>
          </table:table-cell>
          <table:table-cell table:style-name="ce3" office:value-type="float" office:value="0.0000905771">
            <text:p>9.06E-05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36757">
            <text:p>-3.36757</text:p>
          </table:table-cell>
          <table:table-cell table:style-name="ce3" office:value-type="float" office:value="0.0000161354">
            <text:p>1.61E-05</text:p>
          </table:table-cell>
          <table:table-cell office:value-type="float" office:value="0.012489">
            <text:p>0.012489</text:p>
          </table:table-cell>
          <table:table-cell table:number-columns-repeated="1017"/>
        </table:table-row>
        <table:table-row table:style-name="ro1">
          <table:table-cell office:value-type="string">
            <text:p>AT3G44860</text:p>
          </table:table-cell>
          <table:table-cell office:value-type="string">
            <text:p>3:16379632-1638107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96562">
            <text:p>2.96562</text:p>
          </table:table-cell>
          <table:table-cell table:style-name="ce3" office:value-type="float" office:value="0.0000761682">
            <text:p>7.62E-05</text:p>
          </table:table-cell>
          <table:table-cell office:value-type="float" office:value="0.0438631">
            <text:p>0.0438631</text:p>
          </table:table-cell>
          <table:table-cell table:number-columns-repeated="1017"/>
        </table:table-row>
        <table:table-row table:style-name="ro1">
          <table:table-cell office:value-type="string">
            <text:p>AT3G44990</text:p>
          </table:table-cell>
          <table:table-cell office:value-type="string">
            <text:p>3:16446974-16448764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11261">
            <text:p>-1.11261</text:p>
          </table:table-cell>
          <table:table-cell table:style-name="ce3" office:value-type="float" office:value="0.0000799831">
            <text:p>8.00E-05</text:p>
          </table:table-cell>
          <table:table-cell office:value-type="float" office:value="0.0455147">
            <text:p>0.0455147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65806">
            <text:p>1.65806</text:p>
          </table:table-cell>
          <table:table-cell table:style-name="ce3" office:value-type="float" office:value="0.0000623692">
            <text:p>6.24E-05</text:p>
          </table:table-cell>
          <table:table-cell office:value-type="float" office:value="0.037497">
            <text:p>0.037497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71392">
            <text:p>1.71392</text:p>
          </table:table-cell>
          <table:table-cell table:style-name="ce3" office:value-type="float" office:value="0.0000000044243">
            <text:p>4.42E-09</text:p>
          </table:table-cell>
          <table:table-cell table:style-name="ce3" office:value-type="float" office:value="0.0000101463">
            <text:p>1.01E-05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20585">
            <text:p>1.20585</text:p>
          </table:table-cell>
          <table:table-cell table:style-name="ce3" office:value-type="float" office:value="0.0000219508">
            <text:p>2.20E-05</text:p>
          </table:table-cell>
          <table:table-cell office:value-type="float" office:value="0.0162165">
            <text:p>0.0162165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21343">
            <text:p>2.21343</text:p>
          </table:table-cell>
          <table:table-cell table:style-name="ce3" office:value-type="float" office:value="0.000000128737">
            <text:p>1.29E-07</text:p>
          </table:table-cell>
          <table:table-cell office:value-type="float" office:value="0.000195213">
            <text:p>0.000195213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6929">
            <text:p>2.26929</text:p>
          </table:table-cell>
          <table:table-cell table:style-name="ce3" office:value-type="float" office:value="0.0000000000000333067">
            <text:p>3.33E-14</text:p>
          </table:table-cell>
          <table:table-cell table:style-name="ce3" office:value-type="float" office:value="0.00000000016822">
            <text:p>1.68E-10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99084">
            <text:p>1.99084</text:p>
          </table:table-cell>
          <table:table-cell table:style-name="ce3" office:value-type="float" office:value="0.0000038588">
            <text:p>3.86E-06</text:p>
          </table:table-cell>
          <table:table-cell office:value-type="float" office:value="0.0037379">
            <text:p>0.0037379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4671">
            <text:p>2.04671</text:p>
          </table:table-cell>
          <table:table-cell table:style-name="ce3" office:value-type="float" office:value="0.0000000000886036">
            <text:p>8.86E-11</text:p>
          </table:table-cell>
          <table:table-cell table:style-name="ce3" office:value-type="float" office:value="0.00000027514">
            <text:p>2.75E-07</text:p>
          </table:table-cell>
          <table:table-cell table:number-columns-repeated="1017"/>
        </table:table-row>
        <table:table-row table:style-name="ro1">
          <table:table-cell office:value-type="string">
            <text:p>AT3G45860</text:p>
          </table:table-cell>
          <table:table-cell office:value-type="string">
            <text:p>3:16863154-1686611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9358">
            <text:p>1.69358</text:p>
          </table:table-cell>
          <table:table-cell table:style-name="ce3" office:value-type="float" office:value="0.000000169064">
            <text:p>1.69E-07</text:p>
          </table:table-cell>
          <table:table-cell office:value-type="float" office:value="0.000247403">
            <text:p>0.000247403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10738">
            <text:p>2.10738</text:p>
          </table:table-cell>
          <table:table-cell table:style-name="ce3" office:value-type="float" office:value="0.00000229169">
            <text:p>2.29E-06</text:p>
          </table:table-cell>
          <table:table-cell office:value-type="float" office:value="0.00239311">
            <text:p>0.00239311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81287">
            <text:p>1.81287</text:p>
          </table:table-cell>
          <table:table-cell table:style-name="ce3" office:value-type="float" office:value="0.0000000226106">
            <text:p>2.26E-08</text:p>
          </table:table-cell>
          <table:table-cell table:style-name="ce3" office:value-type="float" office:value="0.0000424117">
            <text:p>4.24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99241">
            <text:p>2.99241</text:p>
          </table:table-cell>
          <table:table-cell table:style-name="ce3" office:value-type="float" office:value="0.00000162632">
            <text:p>1.63E-06</text:p>
          </table:table-cell>
          <table:table-cell office:value-type="float" office:value="0.00177992">
            <text:p>0.00177992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91761">
            <text:p>2.91761</text:p>
          </table:table-cell>
          <table:table-cell table:style-name="ce3" office:value-type="float" office:value="0.00000368943">
            <text:p>3.69E-06</text:p>
          </table:table-cell>
          <table:table-cell office:value-type="float" office:value="0.00360071">
            <text:p>0.00360071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21021">
            <text:p>2.21021</text:p>
          </table:table-cell>
          <table:table-cell table:style-name="ce3" office:value-type="float" office:value="0.0000197457">
            <text:p>1.97E-05</text:p>
          </table:table-cell>
          <table:table-cell office:value-type="float" office:value="0.0148926">
            <text:p>0.0148926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11876">
            <text:p>3.11876</text:p>
          </table:table-cell>
          <table:table-cell table:style-name="ce3" office:value-type="float" office:value="0.0000000169851">
            <text:p>1.70E-08</text:p>
          </table:table-cell>
          <table:table-cell table:style-name="ce3" office:value-type="float" office:value="0.0000332533">
            <text:p>3.33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82425">
            <text:p>2.82425</text:p>
          </table:table-cell>
          <table:table-cell table:style-name="ce3" office:value-type="float" office:value="0.000000000861601">
            <text:p>8.62E-10</text:p>
          </table:table-cell>
          <table:table-cell table:style-name="ce3" office:value-type="float" office:value="0.00000223674">
            <text:p>2.24E-06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95083">
            <text:p>1.95083</text:p>
          </table:table-cell>
          <table:table-cell table:style-name="ce3" office:value-type="float" office:value="0.0000281438">
            <text:p>2.81E-05</text:p>
          </table:table-cell>
          <table:table-cell office:value-type="float" office:value="0.0197465">
            <text:p>0.019746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43436">
            <text:p>3.43436</text:p>
          </table:table-cell>
          <table:table-cell table:style-name="ce3" office:value-type="float" office:value="0.0000000112824">
            <text:p>1.13E-08</text:p>
          </table:table-cell>
          <table:table-cell table:style-name="ce3" office:value-type="float" office:value="0.0000235825">
            <text:p>2.36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35956">
            <text:p>3.35956</text:p>
          </table:table-cell>
          <table:table-cell table:style-name="ce3" office:value-type="float" office:value="0.0000000328701">
            <text:p>3.29E-08</text:p>
          </table:table-cell>
          <table:table-cell table:style-name="ce3" office:value-type="float" office:value="0.0000593779">
            <text:p>5.94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65216">
            <text:p>2.65216</text:p>
          </table:table-cell>
          <table:table-cell table:style-name="ce3" office:value-type="float" office:value="0.0000000636418">
            <text:p>6.36E-08</text:p>
          </table:table-cell>
          <table:table-cell office:value-type="float" office:value="0.000105099">
            <text:p>0.000105099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56071">
            <text:p>3.56071</text:p>
          </table:table-cell>
          <table:table-cell table:style-name="ce3" office:value-type="float" office:value="0.0000000000144942">
            <text:p>1.45E-11</text:p>
          </table:table-cell>
          <table:table-cell table:style-name="ce3" office:value-type="float" office:value="0.0000000519714">
            <text:p>5.20E-08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2662">
            <text:p>3.2662</text:p>
          </table:table-cell>
          <table:table-cell table:style-name="ce3" office:value-type="float" office:value="0.0000000000000279776">
            <text:p>2.80E-14</text:p>
          </table:table-cell>
          <table:table-cell table:style-name="ce3" office:value-type="float" office:value="0.000000000145261">
            <text:p>1.45E-10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1466">
            <text:p>2.1466</text:p>
          </table:table-cell>
          <table:table-cell table:style-name="ce3" office:value-type="float" office:value="0.0000414266">
            <text:p>4.14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27294">
            <text:p>2.27294</text:p>
          </table:table-cell>
          <table:table-cell table:style-name="ce3" office:value-type="float" office:value="0.000000191266">
            <text:p>1.91E-07</text:p>
          </table:table-cell>
          <table:table-cell office:value-type="float" office:value="0.000276773">
            <text:p>0.000276773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7843">
            <text:p>1.97843</text:p>
          </table:table-cell>
          <table:table-cell table:style-name="ce3" office:value-type="float" office:value="0.000000000203001">
            <text:p>2.03E-10</text:p>
          </table:table-cell>
          <table:table-cell table:style-name="ce3" office:value-type="float" office:value="0.000000593463">
            <text:p>5.93E-07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2.00311">
            <text:p>-2.00311</text:p>
          </table:table-cell>
          <table:table-cell table:style-name="ce3" office:value-type="float" office:value="0.0000377813">
            <text:p>3.78E-05</text:p>
          </table:table-cell>
          <table:table-cell office:value-type="float" office:value="0.0249698">
            <text:p>0.0249698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8121">
            <text:p>-1.8121</text:p>
          </table:table-cell>
          <table:table-cell table:style-name="ce3" office:value-type="float" office:value="0.0000131413">
            <text:p>1.31E-05</text:p>
          </table:table-cell>
          <table:table-cell office:value-type="float" office:value="0.0105164">
            <text:p>0.0105164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48664">
            <text:p>-3.48664</text:p>
          </table:table-cell>
          <table:table-cell table:style-name="ce3" office:value-type="float" office:value="0.0000000162092">
            <text:p>1.62E-08</text:p>
          </table:table-cell>
          <table:table-cell table:style-name="ce3" office:value-type="float" office:value="0.0000322201">
            <text:p>3.22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29563">
            <text:p>-3.29563</text:p>
          </table:table-cell>
          <table:table-cell table:style-name="ce3" office:value-type="float" office:value="0.00000000499667">
            <text:p>5.00E-09</text:p>
          </table:table-cell>
          <table:table-cell table:style-name="ce3" office:value-type="float" office:value="0.0000112796">
            <text:p>1.13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41976">
            <text:p>-2.41976</text:p>
          </table:table-cell>
          <table:table-cell table:style-name="ce3" office:value-type="float" office:value="0.0000111465">
            <text:p>1.11E-05</text:p>
          </table:table-cell>
          <table:table-cell office:value-type="float" office:value="0.00927457">
            <text:p>0.00927457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41184">
            <text:p>3.41184</text:p>
          </table:table-cell>
          <table:table-cell table:style-name="ce3" office:value-type="float" office:value="0.0000000449392">
            <text:p>4.49E-08</text:p>
          </table:table-cell>
          <table:table-cell table:style-name="ce3" office:value-type="float" office:value="0.0000782758">
            <text:p>7.83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70443">
            <text:p>2.70443</text:p>
          </table:table-cell>
          <table:table-cell table:style-name="ce3" office:value-type="float" office:value="0.000000112175">
            <text:p>1.12E-07</text:p>
          </table:table-cell>
          <table:table-cell office:value-type="float" office:value="0.000173545">
            <text:p>0.00017354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61298">
            <text:p>3.61298</text:p>
          </table:table-cell>
          <table:table-cell table:style-name="ce3" office:value-type="float" office:value="0.0000000000345737">
            <text:p>3.46E-11</text:p>
          </table:table-cell>
          <table:table-cell table:style-name="ce3" office:value-type="float" office:value="0.000000114191">
            <text:p>1.14E-07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31847">
            <text:p>3.31847</text:p>
          </table:table-cell>
          <table:table-cell table:style-name="ce3" office:value-type="float" office:value="0.000000000000192957">
            <text:p>1.93E-13</text:p>
          </table:table-cell>
          <table:table-cell table:style-name="ce3" office:value-type="float" office:value="0.00000000088918">
            <text:p>8.89E-10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3.22083">
            <text:p>3.22083</text:p>
          </table:table-cell>
          <table:table-cell table:style-name="ce3" office:value-type="float" office:value="0.0000000165841">
            <text:p>1.66E-08</text:p>
          </table:table-cell>
          <table:table-cell table:style-name="ce3" office:value-type="float" office:value="0.0000326652">
            <text:p>3.27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51343">
            <text:p>2.51343</text:p>
          </table:table-cell>
          <table:table-cell table:style-name="ce3" office:value-type="float" office:value="0.0000000141785">
            <text:p>1.42E-08</text:p>
          </table:table-cell>
          <table:table-cell table:style-name="ce3" office:value-type="float" office:value="0.0000286943">
            <text:p>2.87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42198">
            <text:p>3.42198</text:p>
          </table:table-cell>
          <table:table-cell table:style-name="ce3" office:value-type="float" office:value="0.00000000000149902">
            <text:p>1.50E-12</text:p>
          </table:table-cell>
          <table:table-cell table:style-name="ce3" office:value-type="float" office:value="0.00000000609954">
            <text:p>6.10E-09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12747">
            <text:p>3.1274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2.34496">
            <text:p>2.34496</text:p>
          </table:table-cell>
          <table:table-cell table:style-name="ce3" office:value-type="float" office:value="0.0000263337">
            <text:p>2.63E-05</text:p>
          </table:table-cell>
          <table:table-cell office:value-type="float" office:value="0.0187707">
            <text:p>0.0187707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54611">
            <text:p>2.54611</text:p>
          </table:table-cell>
          <table:table-cell table:style-name="ce3" office:value-type="float" office:value="0.0000000554008">
            <text:p>5.54E-08</text:p>
          </table:table-cell>
          <table:table-cell table:style-name="ce3" office:value-type="float" office:value="0.0000930087">
            <text:p>9.30E-05</text:p>
          </table:table-cell>
          <table:table-cell table:number-columns-repeated="1017"/>
        </table:table-row>
        <table:table-row table:style-name="ro1">
          <table:table-cell office:value-type="string">
            <text:p>AT3G47480</text:p>
          </table:table-cell>
          <table:table-cell office:value-type="string">
            <text:p>3:17496353-1749694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2516">
            <text:p>2.2516</text:p>
          </table:table-cell>
          <table:table-cell table:style-name="ce3" office:value-type="float" office:value="0.000000000221921">
            <text:p>2.22E-10</text:p>
          </table:table-cell>
          <table:table-cell table:style-name="ce3" office:value-type="float" office:value="0.000000645866">
            <text:p>6.46E-07</text:p>
          </table:table-cell>
          <table:table-cell table:number-columns-repeated="1017"/>
        </table:table-row>
        <table:table-row table:style-name="ro1">
          <table:table-cell office:value-type="string">
            <text:p>AT3G48640</text:p>
          </table:table-cell>
          <table:table-cell office:value-type="string">
            <text:p>3:18021364-1802271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16597">
            <text:p>1.16597</text:p>
          </table:table-cell>
          <table:table-cell table:style-name="ce3" office:value-type="float" office:value="0.0000638188">
            <text:p>6.38E-05</text:p>
          </table:table-cell>
          <table:table-cell office:value-type="float" office:value="0.0381917">
            <text:p>0.0381917</text:p>
          </table:table-cell>
          <table:table-cell table:number-columns-repeated="1017"/>
        </table:table-row>
        <table:table-row table:style-name="ro1">
          <table:table-cell office:value-type="string">
            <text:p>AT3G48640</text:p>
          </table:table-cell>
          <table:table-cell office:value-type="string">
            <text:p>3:18021364-1802271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0554">
            <text:p>1.40554</text:p>
          </table:table-cell>
          <table:table-cell table:style-name="ce3" office:value-type="float" office:value="0.0000369088">
            <text:p>3.69E-05</text:p>
          </table:table-cell>
          <table:table-cell office:value-type="float" office:value="0.0244963">
            <text:p>0.0244963</text:p>
          </table:table-cell>
          <table:table-cell table:number-columns-repeated="1017"/>
        </table:table-row>
        <table:table-row table:style-name="ro1">
          <table:table-cell office:value-type="string">
            <text:p>AT3G50770</text:p>
          </table:table-cell>
          <table:table-cell office:value-type="string">
            <text:p>3:18873957-18874780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3.85882">
            <text:p>3.85882</text:p>
          </table:table-cell>
          <table:table-cell table:style-name="ce3" office:value-type="float" office:value="0.00000546434">
            <text:p>5.46E-06</text:p>
          </table:table-cell>
          <table:table-cell office:value-type="float" office:value="0.00503391">
            <text:p>0.00503391</text:p>
          </table:table-cell>
          <table:table-cell table:number-columns-repeated="1017"/>
        </table:table-row>
        <table:table-row table:style-name="ro1">
          <table:table-cell office:value-type="string">
            <text:p>AT3G50770</text:p>
          </table:table-cell>
          <table:table-cell office:value-type="string">
            <text:p>3:18873957-1887478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5.90893">
            <text:p>5.90893</text:p>
          </table:table-cell>
          <table:table-cell table:style-name="ce3" office:value-type="float" office:value="0.0000675893">
            <text:p>6.76E-05</text:p>
          </table:table-cell>
          <table:table-cell office:value-type="float" office:value="0.0398781">
            <text:p>0.0398781</text:p>
          </table:table-cell>
          <table:table-cell table:number-columns-repeated="1017"/>
        </table:table-row>
        <table:table-row table:style-name="ro1">
          <table:table-cell office:value-type="string">
            <text:p>AT3G50770</text:p>
          </table:table-cell>
          <table:table-cell office:value-type="string">
            <text:p>3:18873957-18874780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45972">
            <text:p>4.45972</text:p>
          </table:table-cell>
          <table:table-cell table:style-name="ce3" office:value-type="float" office:value="0.00000684602">
            <text:p>6.85E-06</text:p>
          </table:table-cell>
          <table:table-cell office:value-type="float" office:value="0.00611826">
            <text:p>0.00611826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3.36546">
            <text:p>3.36546</text:p>
          </table:table-cell>
          <table:table-cell table:style-name="ce3" office:value-type="float" office:value="0.00000204335">
            <text:p>2.04E-06</text:p>
          </table:table-cell>
          <table:table-cell office:value-type="float" office:value="0.00217793">
            <text:p>0.00217793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5.12362">
            <text:p>5.12362</text:p>
          </table:table-cell>
          <table:table-cell table:style-name="ce3" office:value-type="float" office:value="0.000018384">
            <text:p>1.84E-05</text:p>
          </table:table-cell>
          <table:table-cell office:value-type="float" office:value="0.0140039">
            <text:p>0.0140039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52635">
            <text:p>3.52635</text:p>
          </table:table-cell>
          <table:table-cell table:style-name="ce3" office:value-type="float" office:value="0.00000206974">
            <text:p>2.07E-06</text:p>
          </table:table-cell>
          <table:table-cell office:value-type="float" office:value="0.00219669">
            <text:p>0.00219669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3421">
            <text:p>1.93421</text:p>
          </table:table-cell>
          <table:table-cell table:style-name="ce3" office:value-type="float" office:value="0.0000501191">
            <text:p>5.01E-05</text:p>
          </table:table-cell>
          <table:table-cell office:value-type="float" office:value="0.0313067">
            <text:p>0.0313067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52841">
            <text:p>4.52841</text:p>
          </table:table-cell>
          <table:table-cell table:style-name="ce3" office:value-type="float" office:value="0.0000214395">
            <text:p>2.14E-05</text:p>
          </table:table-cell>
          <table:table-cell office:value-type="float" office:value="0.0159203">
            <text:p>0.0159203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11282">
            <text:p>4.11282</text:p>
          </table:table-cell>
          <table:table-cell table:style-name="ce3" office:value-type="float" office:value="0.000000751386">
            <text:p>7.51E-07</text:p>
          </table:table-cell>
          <table:table-cell office:value-type="float" office:value="0.000919236">
            <text:p>0.000919236</text:p>
          </table:table-cell>
          <table:table-cell table:number-columns-repeated="1017"/>
        </table:table-row>
        <table:table-row table:style-name="ro1">
          <table:table-cell office:value-type="string">
            <text:p>AT3G50930</text:p>
          </table:table-cell>
          <table:table-cell office:value-type="string">
            <text:p>3:18929525-1893183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59312">
            <text:p>3.59312</text:p>
          </table:table-cell>
          <table:table-cell table:style-name="ce3" office:value-type="float" office:value="0.00000283766">
            <text:p>2.84E-06</text:p>
          </table:table-cell>
          <table:table-cell office:value-type="float" office:value="0.00287535">
            <text:p>0.00287535</text:p>
          </table:table-cell>
          <table:table-cell table:number-columns-repeated="1017"/>
        </table:table-row>
        <table:table-row table:style-name="ro1">
          <table:table-cell office:value-type="string">
            <text:p>AT3G51330,AT3G51340,AT3G51350</text:p>
          </table:table-cell>
          <table:table-cell office:value-type="string">
            <text:p>3:19053304-1906351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0044">
            <text:p>1.90044</text:p>
          </table:table-cell>
          <table:table-cell table:style-name="ce3" office:value-type="float" office:value="0.0000198299">
            <text:p>1.98E-05</text:p>
          </table:table-cell>
          <table:table-cell office:value-type="float" office:value="0.0149372">
            <text:p>0.0149372</text:p>
          </table:table-cell>
          <table:table-cell table:number-columns-repeated="1017"/>
        </table:table-row>
        <table:table-row table:style-name="ro1">
          <table:table-cell office:value-type="string">
            <text:p>AT3G51330,AT3G51340,AT3G51350</text:p>
          </table:table-cell>
          <table:table-cell office:value-type="string">
            <text:p>3:19053304-1906351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2347">
            <text:p>1.92347</text:p>
          </table:table-cell>
          <table:table-cell table:style-name="ce3" office:value-type="float" office:value="0.000000165697">
            <text:p>1.66E-07</text:p>
          </table:table-cell>
          <table:table-cell office:value-type="float" office:value="0.000243025">
            <text:p>0.00024302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3.45166">
            <text:p>-3.45166</text:p>
          </table:table-cell>
          <table:table-cell table:style-name="ce3" office:value-type="float" office:value="0.000000775269">
            <text:p>7.75E-07</text:p>
          </table:table-cell>
          <table:table-cell office:value-type="float" office:value="0.000943803">
            <text:p>0.000943803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3.61385">
            <text:p>-3.61385</text:p>
          </table:table-cell>
          <table:table-cell table:style-name="ce3" office:value-type="float" office:value="0.000000535102">
            <text:p>5.35E-07</text:p>
          </table:table-cell>
          <table:table-cell office:value-type="float" office:value="0.00068498">
            <text:p>0.00068498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2.00635">
            <text:p>-2.00635</text:p>
          </table:table-cell>
          <table:table-cell table:style-name="ce3" office:value-type="float" office:value="0.0000108608">
            <text:p>1.09E-05</text:p>
          </table:table-cell>
          <table:table-cell office:value-type="float" office:value="0.00906587">
            <text:p>0.0090658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4.192">
            <text:p>-4.192</text:p>
          </table:table-cell>
          <table:table-cell table:style-name="ce3" office:value-type="float" office:value="0.00000225219">
            <text:p>2.25E-06</text:p>
          </table:table-cell>
          <table:table-cell office:value-type="float" office:value="0.00236136">
            <text:p>0.0023613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3.37751">
            <text:p>-3.37751</text:p>
          </table:table-cell>
          <table:table-cell table:style-name="ce3" office:value-type="float" office:value="0.0000000699183">
            <text:p>6.99E-08</text:p>
          </table:table-cell>
          <table:table-cell office:value-type="float" office:value="0.000114157">
            <text:p>0.00011415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2.6011">
            <text:p>-2.6011</text:p>
          </table:table-cell>
          <table:table-cell table:style-name="ce3" office:value-type="float" office:value="0.00000405255">
            <text:p>4.05E-06</text:p>
          </table:table-cell>
          <table:table-cell office:value-type="float" office:value="0.00389649">
            <text:p>0.0038964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99415">
            <text:p>1.99415</text:p>
          </table:table-cell>
          <table:table-cell table:style-name="ce3" office:value-type="float" office:value="0.0000537004">
            <text:p>5.37E-05</text:p>
          </table:table-cell>
          <table:table-cell office:value-type="float" office:value="0.0331709">
            <text:p>0.033170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4852">
            <text:p>3.4852</text:p>
          </table:table-cell>
          <table:table-cell table:style-name="ce3" office:value-type="float" office:value="0.00000091143">
            <text:p>9.11E-07</text:p>
          </table:table-cell>
          <table:table-cell office:value-type="float" office:value="0.00109238">
            <text:p>0.00109238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8532">
            <text:p>4.8532</text:p>
          </table:table-cell>
          <table:table-cell table:style-name="ce3" office:value-type="float" office:value="0.00000000323294">
            <text:p>3.23E-09</text:p>
          </table:table-cell>
          <table:table-cell table:style-name="ce3" office:value-type="float" office:value="0.00000757473">
            <text:p>7.57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28049">
            <text:p>5.28049</text:p>
          </table:table-cell>
          <table:table-cell table:style-name="ce3" office:value-type="float" office:value="0.000000000130078">
            <text:p>1.30E-10</text:p>
          </table:table-cell>
          <table:table-cell table:style-name="ce3" office:value-type="float" office:value="0.000000395417">
            <text:p>3.95E-0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02874">
            <text:p>4.02874</text:p>
          </table:table-cell>
          <table:table-cell table:style-name="ce3" office:value-type="float" office:value="0.0000000243485">
            <text:p>2.43E-08</text:p>
          </table:table-cell>
          <table:table-cell table:style-name="ce3" office:value-type="float" office:value="0.0000451496">
            <text:p>4.51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44581">
            <text:p>5.44581</text:p>
          </table:table-cell>
          <table:table-cell table:style-name="ce3" office:value-type="float" office:value="0.00000000000156675">
            <text:p>1.57E-12</text:p>
          </table:table-cell>
          <table:table-cell table:style-name="ce3" office:value-type="float" office:value="0.00000000633539">
            <text:p>6.34E-0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83645">
            <text:p>3.83645</text:p>
          </table:table-cell>
          <table:table-cell table:style-name="ce3" office:value-type="float" office:value="0.0000000239795">
            <text:p>2.40E-08</text:p>
          </table:table-cell>
          <table:table-cell table:style-name="ce3" office:value-type="float" office:value="0.000044529">
            <text:p>4.45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3.64739">
            <text:p>3.64739</text:p>
          </table:table-cell>
          <table:table-cell table:style-name="ce3" office:value-type="float" office:value="0.000000623304">
            <text:p>6.23E-07</text:p>
          </table:table-cell>
          <table:table-cell office:value-type="float" office:value="0.000775702">
            <text:p>0.000775702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5.01539">
            <text:p>5.01539</text:p>
          </table:table-cell>
          <table:table-cell table:style-name="ce3" office:value-type="float" office:value="0.00000000226297">
            <text:p>2.26E-09</text:p>
          </table:table-cell>
          <table:table-cell table:style-name="ce3" office:value-type="float" office:value="0.00000550069">
            <text:p>5.50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44268">
            <text:p>5.44268</text:p>
          </table:table-cell>
          <table:table-cell table:style-name="ce3" office:value-type="float" office:value="0.0000000000953726">
            <text:p>9.54E-11</text:p>
          </table:table-cell>
          <table:table-cell table:style-name="ce3" office:value-type="float" office:value="0.00000029475">
            <text:p>2.95E-0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4.19093">
            <text:p>4.19093</text:p>
          </table:table-cell>
          <table:table-cell table:style-name="ce3" office:value-type="float" office:value="0.0000000176423">
            <text:p>1.76E-08</text:p>
          </table:table-cell>
          <table:table-cell table:style-name="ce3" office:value-type="float" office:value="0.0000343328">
            <text:p>3.43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5.60801">
            <text:p>5.60801</text:p>
          </table:table-cell>
          <table:table-cell table:style-name="ce3" office:value-type="float" office:value="0.00000000000132272">
            <text:p>1.32E-12</text:p>
          </table:table-cell>
          <table:table-cell table:style-name="ce3" office:value-type="float" office:value="0.0000000054505">
            <text:p>5.45E-0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99864">
            <text:p>3.99864</text:p>
          </table:table-cell>
          <table:table-cell table:style-name="ce3" office:value-type="float" office:value="0.0000000179636">
            <text:p>1.80E-08</text:p>
          </table:table-cell>
          <table:table-cell table:style-name="ce3" office:value-type="float" office:value="0.0000348535">
            <text:p>3.49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2.03989">
            <text:p>2.03989</text:p>
          </table:table-cell>
          <table:table-cell table:style-name="ce3" office:value-type="float" office:value="0.0000162874">
            <text:p>1.63E-05</text:p>
          </table:table-cell>
          <table:table-cell office:value-type="float" office:value="0.0125896">
            <text:p>0.012589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40789">
            <text:p>3.40789</text:p>
          </table:table-cell>
          <table:table-cell table:style-name="ce3" office:value-type="float" office:value="0.0000000530061">
            <text:p>5.30E-08</text:p>
          </table:table-cell>
          <table:table-cell table:style-name="ce3" office:value-type="float" office:value="0.0000897035">
            <text:p>8.97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3.83518">
            <text:p>3.83518</text:p>
          </table:table-cell>
          <table:table-cell table:style-name="ce3" office:value-type="float" office:value="0.00000000105167">
            <text:p>1.05E-09</text:p>
          </table:table-cell>
          <table:table-cell table:style-name="ce3" office:value-type="float" office:value="0.00000269247">
            <text:p>2.69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58343">
            <text:p>2.58343</text:p>
          </table:table-cell>
          <table:table-cell table:style-name="ce3" office:value-type="float" office:value="0.000000148695">
            <text:p>1.49E-07</text:p>
          </table:table-cell>
          <table:table-cell office:value-type="float" office:value="0.000221087">
            <text:p>0.00022108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4.00051">
            <text:p>4.00051</text:p>
          </table:table-cell>
          <table:table-cell table:style-name="ce3" office:value-type="float" office:value="0.000000000000912825">
            <text:p>9.13E-13</text:p>
          </table:table-cell>
          <table:table-cell table:style-name="ce3" office:value-type="float" office:value="0.0000000038345">
            <text:p>3.83E-0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39114">
            <text:p>2.39114</text:p>
          </table:table-cell>
          <table:table-cell table:style-name="ce3" office:value-type="float" office:value="0.0000000512026">
            <text:p>5.12E-08</text:p>
          </table:table-cell>
          <table:table-cell table:style-name="ce3" office:value-type="float" office:value="0.0000874497">
            <text:p>8.74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4.22553">
            <text:p>-4.22553</text:p>
          </table:table-cell>
          <table:table-cell table:style-name="ce3" office:value-type="float" office:value="0.00000236408">
            <text:p>2.36E-06</text:p>
          </table:table-cell>
          <table:table-cell office:value-type="float" office:value="0.00245292">
            <text:p>0.00245292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3.41104">
            <text:p>-3.41104</text:p>
          </table:table-cell>
          <table:table-cell table:style-name="ce3" office:value-type="float" office:value="0.000000094248">
            <text:p>9.42E-08</text:p>
          </table:table-cell>
          <table:table-cell office:value-type="float" office:value="0.000148465">
            <text:p>0.00014846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2.63464">
            <text:p>-2.63464</text:p>
          </table:table-cell>
          <table:table-cell table:style-name="ce3" office:value-type="float" office:value="0.00000522917">
            <text:p>5.23E-06</text:p>
          </table:table-cell>
          <table:table-cell office:value-type="float" office:value="0.00485865">
            <text:p>0.0048586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5.59354">
            <text:p>-5.59354</text:p>
          </table:table-cell>
          <table:table-cell table:style-name="ce3" office:value-type="float" office:value="0.000000013513">
            <text:p>1.35E-08</text:p>
          </table:table-cell>
          <table:table-cell table:style-name="ce3" office:value-type="float" office:value="0.0000275787">
            <text:p>2.76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4.77905">
            <text:p>-4.77905</text:p>
          </table:table-cell>
          <table:table-cell table:style-name="ce3" office:value-type="float" office:value="0.000000000311922">
            <text:p>3.12E-10</text:p>
          </table:table-cell>
          <table:table-cell table:style-name="ce3" office:value-type="float" office:value="0.000000891806">
            <text:p>8.92E-0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4.00264">
            <text:p>-4.00264</text:p>
          </table:table-cell>
          <table:table-cell table:style-name="ce3" office:value-type="float" office:value="0.0000000165658">
            <text:p>1.66E-08</text:p>
          </table:table-cell>
          <table:table-cell table:style-name="ce3" office:value-type="float" office:value="0.0000326652">
            <text:p>3.27E-0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6.02082">
            <text:p>6.02082</text:p>
          </table:table-cell>
          <table:table-cell table:style-name="ce3" office:value-type="float" office:value="0.00000000103131">
            <text:p>1.03E-09</text:p>
          </table:table-cell>
          <table:table-cell table:style-name="ce3" office:value-type="float" office:value="0.00000264557">
            <text:p>2.65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4.76908">
            <text:p>4.76908</text:p>
          </table:table-cell>
          <table:table-cell table:style-name="ce3" office:value-type="float" office:value="0.000000137619">
            <text:p>1.38E-07</text:p>
          </table:table-cell>
          <table:table-cell office:value-type="float" office:value="0.000207435">
            <text:p>0.000207435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6.18615">
            <text:p>6.18615</text:p>
          </table:table-cell>
          <table:table-cell table:style-name="ce3" office:value-type="float" office:value="0.0000000000566149">
            <text:p>5.66E-11</text:p>
          </table:table-cell>
          <table:table-cell table:style-name="ce3" office:value-type="float" office:value="0.000000180115">
            <text:p>1.80E-07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57679">
            <text:p>4.57679</text:p>
          </table:table-cell>
          <table:table-cell table:style-name="ce3" office:value-type="float" office:value="0.000000184327">
            <text:p>1.84E-07</text:p>
          </table:table-cell>
          <table:table-cell office:value-type="float" office:value="0.000267328">
            <text:p>0.000267328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5.20633">
            <text:p>5.20633</text:p>
          </table:table-cell>
          <table:table-cell table:style-name="ce3" office:value-type="float" office:value="0.00000000000798783">
            <text:p>7.99E-12</text:p>
          </table:table-cell>
          <table:table-cell table:style-name="ce3" office:value-type="float" office:value="0.000000029289">
            <text:p>2.93E-08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3.95459">
            <text:p>3.95459</text:p>
          </table:table-cell>
          <table:table-cell table:style-name="ce3" office:value-type="float" office:value="0.00000000138393">
            <text:p>1.38E-09</text:p>
          </table:table-cell>
          <table:table-cell table:style-name="ce3" office:value-type="float" office:value="0.00000347822">
            <text:p>3.48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5.37166">
            <text:p>5.37166</text:p>
          </table:table-cell>
          <table:table-cell table:style-name="ce3" office:value-type="float" office:value="0.0000000000000273115">
            <text:p>2.73E-14</text:p>
          </table:table-cell>
          <table:table-cell table:style-name="ce3" office:value-type="float" office:value="0.000000000142946">
            <text:p>1.43E-10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7623">
            <text:p>3.7623</text:p>
          </table:table-cell>
          <table:table-cell table:style-name="ce3" office:value-type="float" office:value="0.000000000900292">
            <text:p>9.00E-10</text:p>
          </table:table-cell>
          <table:table-cell table:style-name="ce3" office:value-type="float" office:value="0.00000232787">
            <text:p>2.33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4.42993">
            <text:p>4.42993</text:p>
          </table:table-cell>
          <table:table-cell table:style-name="ce3" office:value-type="float" office:value="0.000000000467237">
            <text:p>4.67E-10</text:p>
          </table:table-cell>
          <table:table-cell table:style-name="ce3" office:value-type="float" office:value="0.00000126961">
            <text:p>1.27E-06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3.17818">
            <text:p>3.17818</text:p>
          </table:table-cell>
          <table:table-cell table:style-name="ce3" office:value-type="float" office:value="0.000000085799">
            <text:p>8.58E-08</text:p>
          </table:table-cell>
          <table:table-cell office:value-type="float" office:value="0.000137634">
            <text:p>0.000137634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59526">
            <text:p>4.59526</text:p>
          </table:table-cell>
          <table:table-cell table:style-name="ce3" office:value-type="float" office:value="0.00000000000172129">
            <text:p>1.72E-12</text:p>
          </table:table-cell>
          <table:table-cell table:style-name="ce3" office:value-type="float" office:value="0.00000000689586">
            <text:p>6.90E-09</text:p>
          </table:table-cell>
          <table:table-cell table:number-columns-repeated="1017"/>
        </table:table-row>
        <table:table-row table:style-name="ro1">
          <table:table-cell office:value-type="string">
            <text:p>AT3G51860</text:p>
          </table:table-cell>
          <table:table-cell office:value-type="string">
            <text:p>3:19239426-1924291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9859">
            <text:p>2.9859</text:p>
          </table:table-cell>
          <table:table-cell table:style-name="ce3" office:value-type="float" office:value="0.0000000588678">
            <text:p>5.89E-08</text:p>
          </table:table-cell>
          <table:table-cell table:style-name="ce3" office:value-type="float" office:value="0.0000979631">
            <text:p>9.80E-05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1.31258">
            <text:p>1.31258</text:p>
          </table:table-cell>
          <table:table-cell table:style-name="ce3" office:value-type="float" office:value="0.000000526241">
            <text:p>5.26E-07</text:p>
          </table:table-cell>
          <table:table-cell office:value-type="float" office:value="0.000675636">
            <text:p>0.000675636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1.13232">
            <text:p>1.13232</text:p>
          </table:table-cell>
          <table:table-cell table:style-name="ce3" office:value-type="float" office:value="0.0000201193">
            <text:p>2.01E-05</text:p>
          </table:table-cell>
          <table:table-cell office:value-type="float" office:value="0.0151042">
            <text:p>0.0151042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27128">
            <text:p>1.27128</text:p>
          </table:table-cell>
          <table:table-cell table:style-name="ce3" office:value-type="float" office:value="0.0000106923">
            <text:p>1.07E-05</text:p>
          </table:table-cell>
          <table:table-cell office:value-type="float" office:value="0.0089483">
            <text:p>0.0089483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1.32209">
            <text:p>1.32209</text:p>
          </table:table-cell>
          <table:table-cell table:style-name="ce3" office:value-type="float" office:value="0.00000330899">
            <text:p>3.31E-06</text:p>
          </table:table-cell>
          <table:table-cell office:value-type="float" office:value="0.00328373">
            <text:p>0.00328373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1.18481">
            <text:p>1.18481</text:p>
          </table:table-cell>
          <table:table-cell table:style-name="ce3" office:value-type="float" office:value="0.00000239985">
            <text:p>2.40E-06</text:p>
          </table:table-cell>
          <table:table-cell office:value-type="float" office:value="0.00248012">
            <text:p>0.00248012</text:p>
          </table:table-cell>
          <table:table-cell table:number-columns-repeated="1017"/>
        </table:table-row>
        <table:table-row table:style-name="ro1">
          <table:table-cell office:value-type="string">
            <text:p>AT3G52180</text:p>
          </table:table-cell>
          <table:table-cell office:value-type="string">
            <text:p>3:19349651-19353611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1.30975">
            <text:p>1.30975</text:p>
          </table:table-cell>
          <table:table-cell table:style-name="ce3" office:value-type="float" office:value="0.000000681767">
            <text:p>6.82E-07</text:p>
          </table:table-cell>
          <table:table-cell office:value-type="float" office:value="0.000843606">
            <text:p>0.000843606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50497">
            <text:p>1.50497</text:p>
          </table:table-cell>
          <table:table-cell table:style-name="ce3" office:value-type="float" office:value="0.00000397569">
            <text:p>3.98E-06</text:p>
          </table:table-cell>
          <table:table-cell office:value-type="float" office:value="0.00382826">
            <text:p>0.00382826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39315">
            <text:p>2.39315</text:p>
          </table:table-cell>
          <table:table-cell table:style-name="ce3" office:value-type="float" office:value="0.0000729075">
            <text:p>7.29E-05</text:p>
          </table:table-cell>
          <table:table-cell office:value-type="float" office:value="0.0423044">
            <text:p>0.0423044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47747">
            <text:p>2.47747</text:p>
          </table:table-cell>
          <table:table-cell table:style-name="ce3" office:value-type="float" office:value="0.0000714794">
            <text:p>7.15E-05</text:p>
          </table:table-cell>
          <table:table-cell office:value-type="float" office:value="0.0416995">
            <text:p>0.0416995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0653">
            <text:p>2.40653</text:p>
          </table:table-cell>
          <table:table-cell table:style-name="ce3" office:value-type="float" office:value="0.000000478587">
            <text:p>4.79E-07</text:p>
          </table:table-cell>
          <table:table-cell office:value-type="float" office:value="0.000621212">
            <text:p>0.000621212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61712">
            <text:p>2.61712</text:p>
          </table:table-cell>
          <table:table-cell table:style-name="ce3" office:value-type="float" office:value="0.00000170768">
            <text:p>1.71E-06</text:p>
          </table:table-cell>
          <table:table-cell office:value-type="float" office:value="0.00185489">
            <text:p>0.00185489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70144">
            <text:p>2.70144</text:p>
          </table:table-cell>
          <table:table-cell table:style-name="ce3" office:value-type="float" office:value="0.00000209727">
            <text:p>2.10E-06</text:p>
          </table:table-cell>
          <table:table-cell office:value-type="float" office:value="0.00222046">
            <text:p>0.00222046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10572">
            <text:p>2.10572</text:p>
          </table:table-cell>
          <table:table-cell table:style-name="ce3" office:value-type="float" office:value="0.00000384711">
            <text:p>3.85E-06</text:p>
          </table:table-cell>
          <table:table-cell office:value-type="float" office:value="0.00373493">
            <text:p>0.00373493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40281">
            <text:p>2.40281</text:p>
          </table:table-cell>
          <table:table-cell table:style-name="ce3" office:value-type="float" office:value="0.00000206851">
            <text:p>2.07E-06</text:p>
          </table:table-cell>
          <table:table-cell office:value-type="float" office:value="0.00219669">
            <text:p>0.00219669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6305">
            <text:p>2.6305</text:p>
          </table:table-cell>
          <table:table-cell table:style-name="ce3" office:value-type="float" office:value="0.0000000000783054">
            <text:p>7.83E-11</text:p>
          </table:table-cell>
          <table:table-cell table:style-name="ce3" office:value-type="float" office:value="0.00000024433">
            <text:p>2.44E-07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81071">
            <text:p>1.81071</text:p>
          </table:table-cell>
          <table:table-cell table:style-name="ce3" office:value-type="float" office:value="0.000000044987">
            <text:p>4.50E-08</text:p>
          </table:table-cell>
          <table:table-cell table:style-name="ce3" office:value-type="float" office:value="0.0000782758">
            <text:p>7.83E-05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26961">
            <text:p>-2.26961</text:p>
          </table:table-cell>
          <table:table-cell table:style-name="ce3" office:value-type="float" office:value="0.0000311894">
            <text:p>3.12E-05</text:p>
          </table:table-cell>
          <table:table-cell office:value-type="float" office:value="0.0214999">
            <text:p>0.0214999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08889">
            <text:p>-2.08889</text:p>
          </table:table-cell>
          <table:table-cell table:style-name="ce3" office:value-type="float" office:value="0.0000271084">
            <text:p>2.71E-05</text:p>
          </table:table-cell>
          <table:table-cell office:value-type="float" office:value="0.0192384">
            <text:p>0.0192384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51058">
            <text:p>-2.51058</text:p>
          </table:table-cell>
          <table:table-cell table:style-name="ce3" office:value-type="float" office:value="0.00000317035">
            <text:p>3.17E-06</text:p>
          </table:table-cell>
          <table:table-cell office:value-type="float" office:value="0.00316307">
            <text:p>0.00316307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35393">
            <text:p>2.35393</text:p>
          </table:table-cell>
          <table:table-cell table:style-name="ce3" office:value-type="float" office:value="0.0000336677">
            <text:p>3.37E-05</text:p>
          </table:table-cell>
          <table:table-cell office:value-type="float" office:value="0.0228324">
            <text:p>0.0228324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0553">
            <text:p>2.0553</text:p>
          </table:table-cell>
          <table:table-cell table:style-name="ce3" office:value-type="float" office:value="0.0000456232">
            <text:p>4.56E-05</text:p>
          </table:table-cell>
          <table:table-cell office:value-type="float" office:value="0.0290008">
            <text:p>0.0290008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8299">
            <text:p>2.28299</text:p>
          </table:table-cell>
          <table:table-cell table:style-name="ce3" office:value-type="float" office:value="0.000000013355">
            <text:p>1.34E-08</text:p>
          </table:table-cell>
          <table:table-cell table:style-name="ce3" office:value-type="float" office:value="0.0000272992">
            <text:p>2.73E-05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17321">
            <text:p>2.17321</text:p>
          </table:table-cell>
          <table:table-cell table:style-name="ce3" office:value-type="float" office:value="0.0000318718">
            <text:p>3.19E-05</text:p>
          </table:table-cell>
          <table:table-cell office:value-type="float" office:value="0.0218427">
            <text:p>0.0218427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57749">
            <text:p>1.57749</text:p>
          </table:table-cell>
          <table:table-cell table:style-name="ce3" office:value-type="float" office:value="0.0000665631">
            <text:p>6.66E-05</text:p>
          </table:table-cell>
          <table:table-cell office:value-type="float" office:value="0.0393917">
            <text:p>0.0393917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87458">
            <text:p>1.87458</text:p>
          </table:table-cell>
          <table:table-cell table:style-name="ce3" office:value-type="float" office:value="0.0000345641">
            <text:p>3.46E-05</text:p>
          </table:table-cell>
          <table:table-cell office:value-type="float" office:value="0.0232942">
            <text:p>0.0232942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0227">
            <text:p>2.10227</text:p>
          </table:table-cell>
          <table:table-cell table:style-name="ce3" office:value-type="float" office:value="0.00000000034993">
            <text:p>3.50E-10</text:p>
          </table:table-cell>
          <table:table-cell table:style-name="ce3" office:value-type="float" office:value="0.000000989573">
            <text:p>9.90E-07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2.5949">
            <text:p>2.5949</text:p>
          </table:table-cell>
          <table:table-cell table:style-name="ce3" office:value-type="float" office:value="0.00000384105">
            <text:p>3.84E-06</text:p>
          </table:table-cell>
          <table:table-cell office:value-type="float" office:value="0.00373184">
            <text:p>0.00373184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99918">
            <text:p>1.99918</text:p>
          </table:table-cell>
          <table:table-cell table:style-name="ce3" office:value-type="float" office:value="0.00000740794">
            <text:p>7.41E-06</text:p>
          </table:table-cell>
          <table:table-cell office:value-type="float" office:value="0.00654123">
            <text:p>0.00654123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29627">
            <text:p>2.29627</text:p>
          </table:table-cell>
          <table:table-cell table:style-name="ce3" office:value-type="float" office:value="0.00000391111">
            <text:p>3.91E-06</text:p>
          </table:table-cell>
          <table:table-cell office:value-type="float" office:value="0.00377729">
            <text:p>0.00377729</text:p>
          </table:table-cell>
          <table:table-cell table:number-columns-repeated="1017"/>
        </table:table-row>
        <table:table-row table:style-name="ro1">
          <table:table-cell office:value-type="string">
            <text:p>AT3G52400</text:p>
          </table:table-cell>
          <table:table-cell office:value-type="string">
            <text:p>3:19425633-1942714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52395">
            <text:p>2.52395</text:p>
          </table:table-cell>
          <table:table-cell table:style-name="ce3" office:value-type="float" office:value="0.000000000140605">
            <text:p>1.41E-10</text:p>
          </table:table-cell>
          <table:table-cell table:style-name="ce3" office:value-type="float" office:value="0.000000422469">
            <text:p>4.22E-07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7831">
            <text:p>1.47831</text:p>
          </table:table-cell>
          <table:table-cell table:style-name="ce3" office:value-type="float" office:value="0.0000000145773">
            <text:p>1.46E-08</text:p>
          </table:table-cell>
          <table:table-cell table:style-name="ce3" office:value-type="float" office:value="0.0000294252">
            <text:p>2.94E-05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81993">
            <text:p>1.81993</text:p>
          </table:table-cell>
          <table:table-cell table:style-name="ce3" office:value-type="float" office:value="0.00000011966">
            <text:p>1.20E-07</text:p>
          </table:table-cell>
          <table:table-cell office:value-type="float" office:value="0.000183378">
            <text:p>0.000183378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1.80178">
            <text:p>1.80178</text:p>
          </table:table-cell>
          <table:table-cell table:style-name="ce3" office:value-type="float" office:value="0.0000590787">
            <text:p>5.91E-05</text:p>
          </table:table-cell>
          <table:table-cell office:value-type="float" office:value="0.0358844">
            <text:p>0.0358844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80009">
            <text:p>1.80009</text:p>
          </table:table-cell>
          <table:table-cell table:style-name="ce3" office:value-type="float" office:value="0.00000290194">
            <text:p>2.90E-06</text:p>
          </table:table-cell>
          <table:table-cell office:value-type="float" office:value="0.00292677">
            <text:p>0.00292677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0159">
            <text:p>1.90159</text:p>
          </table:table-cell>
          <table:table-cell table:style-name="ce3" office:value-type="float" office:value="0.00000000000122657">
            <text:p>1.23E-12</text:p>
          </table:table-cell>
          <table:table-cell table:style-name="ce3" office:value-type="float" office:value="0.00000000507042">
            <text:p>5.07E-09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3491">
            <text:p>1.43491</text:p>
          </table:table-cell>
          <table:table-cell table:style-name="ce3" office:value-type="float" office:value="0.0000000105991">
            <text:p>1.06E-08</text:p>
          </table:table-cell>
          <table:table-cell table:style-name="ce3" office:value-type="float" office:value="0.0000224801">
            <text:p>2.25E-05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20133">
            <text:p>1.20133</text:p>
          </table:table-cell>
          <table:table-cell table:style-name="ce3" office:value-type="float" office:value="0.0000184637">
            <text:p>1.85E-05</text:p>
          </table:table-cell>
          <table:table-cell office:value-type="float" office:value="0.0140482">
            <text:p>0.0140482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97593">
            <text:p>-1.97593</text:p>
          </table:table-cell>
          <table:table-cell table:style-name="ce3" office:value-type="float" office:value="0.0000233848">
            <text:p>2.34E-05</text:p>
          </table:table-cell>
          <table:table-cell office:value-type="float" office:value="0.0170431">
            <text:p>0.0170431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45773">
            <text:p>1.45773</text:p>
          </table:table-cell>
          <table:table-cell table:style-name="ce3" office:value-type="float" office:value="0.000037168">
            <text:p>3.72E-05</text:p>
          </table:table-cell>
          <table:table-cell office:value-type="float" office:value="0.0246398">
            <text:p>0.0246398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97423">
            <text:p>1.97423</text:p>
          </table:table-cell>
          <table:table-cell table:style-name="ce3" office:value-type="float" office:value="0.00000117862">
            <text:p>1.18E-06</text:p>
          </table:table-cell>
          <table:table-cell office:value-type="float" office:value="0.00135267">
            <text:p>0.00135267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07574">
            <text:p>2.07574</text:p>
          </table:table-cell>
          <table:table-cell table:style-name="ce3" office:value-type="float" office:value="0.00000000000314437">
            <text:p>3.14E-12</text:p>
          </table:table-cell>
          <table:table-cell table:style-name="ce3" office:value-type="float" office:value="0.0000000122935">
            <text:p>1.23E-08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69052">
            <text:p>1.69052</text:p>
          </table:table-cell>
          <table:table-cell table:style-name="ce3" office:value-type="float" office:value="0.00000571941">
            <text:p>5.72E-06</text:p>
          </table:table-cell>
          <table:table-cell office:value-type="float" office:value="0.00523176">
            <text:p>0.00523176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9202">
            <text:p>1.79202</text:p>
          </table:table-cell>
          <table:table-cell table:style-name="ce3" office:value-type="float" office:value="0.000000000000747624">
            <text:p>7.48E-13</text:p>
          </table:table-cell>
          <table:table-cell table:style-name="ce3" office:value-type="float" office:value="0.00000000319219">
            <text:p>3.19E-09</text:p>
          </table:table-cell>
          <table:table-cell table:number-columns-repeated="1017"/>
        </table:table-row>
        <table:table-row table:style-name="ro1">
          <table:table-cell office:value-type="string">
            <text:p>AT3G52430</text:p>
          </table:table-cell>
          <table:table-cell office:value-type="string">
            <text:p>3:19431370-1943440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8965">
            <text:p>1.58965</text:p>
          </table:table-cell>
          <table:table-cell table:style-name="ce3" office:value-type="float" office:value="0.00000000253384">
            <text:p>2.53E-09</text:p>
          </table:table-cell>
          <table:table-cell table:style-name="ce3" office:value-type="float" office:value="0.0000061094">
            <text:p>6.11E-06</text:p>
          </table:table-cell>
          <table:table-cell table:number-columns-repeated="1017"/>
        </table:table-row>
        <table:table-row table:style-name="ro1">
          <table:table-cell office:value-type="string">
            <text:p>AT3G55240</text:p>
          </table:table-cell>
          <table:table-cell office:value-type="string">
            <text:p>3:20473532-20474763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0.810851">
            <text:p>-0.810851</text:p>
          </table:table-cell>
          <table:table-cell table:style-name="ce3" office:value-type="float" office:value="0.0000219819">
            <text:p>2.20E-05</text:p>
          </table:table-cell>
          <table:table-cell office:value-type="float" office:value="0.0162303">
            <text:p>0.0162303</text:p>
          </table:table-cell>
          <table:table-cell table:number-columns-repeated="1017"/>
        </table:table-row>
        <table:table-row table:style-name="ro1">
          <table:table-cell office:value-type="string">
            <text:p>AT3G55240</text:p>
          </table:table-cell>
          <table:table-cell office:value-type="string">
            <text:p>3:20473532-2047476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0.943288">
            <text:p>-0.943288</text:p>
          </table:table-cell>
          <table:table-cell table:style-name="ce3" office:value-type="float" office:value="0.000032852">
            <text:p>3.29E-05</text:p>
          </table:table-cell>
          <table:table-cell office:value-type="float" office:value="0.0223737">
            <text:p>0.0223737</text:p>
          </table:table-cell>
          <table:table-cell table:number-columns-repeated="1017"/>
        </table:table-row>
        <table:table-row table:style-name="ro1">
          <table:table-cell office:value-type="string">
            <text:p>AT3G56240</text:p>
          </table:table-cell>
          <table:table-cell office:value-type="string">
            <text:p>3:20863247-20864544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05249">
            <text:p>-1.05249</text:p>
          </table:table-cell>
          <table:table-cell table:style-name="ce3" office:value-type="float" office:value="0.000000541035">
            <text:p>5.41E-07</text:p>
          </table:table-cell>
          <table:table-cell office:value-type="float" office:value="0.000691893">
            <text:p>0.000691893</text:p>
          </table:table-cell>
          <table:table-cell table:number-columns-repeated="1017"/>
        </table:table-row>
        <table:table-row table:style-name="ro1">
          <table:table-cell office:value-type="string">
            <text:p>AT3G56240</text:p>
          </table:table-cell>
          <table:table-cell office:value-type="string">
            <text:p>3:20863247-20864544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0103">
            <text:p>1.0103</text:p>
          </table:table-cell>
          <table:table-cell table:style-name="ce3" office:value-type="float" office:value="0.0000267607">
            <text:p>2.68E-05</text:p>
          </table:table-cell>
          <table:table-cell office:value-type="float" office:value="0.0190057">
            <text:p>0.0190057</text:p>
          </table:table-cell>
          <table:table-cell table:number-columns-repeated="1017"/>
        </table:table-row>
        <table:table-row table:style-name="ro1">
          <table:table-cell office:value-type="string">
            <text:p>AT3G56240</text:p>
          </table:table-cell>
          <table:table-cell office:value-type="string">
            <text:p>3:20863247-20864544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0.836886">
            <text:p>0.836886</text:p>
          </table:table-cell>
          <table:table-cell table:style-name="ce3" office:value-type="float" office:value="0.0000712052">
            <text:p>7.12E-05</text:p>
          </table:table-cell>
          <table:table-cell office:value-type="float" office:value="0.0415582">
            <text:p>0.0415582</text:p>
          </table:table-cell>
          <table:table-cell table:number-columns-repeated="1017"/>
        </table:table-row>
        <table:table-row table:style-name="ro1">
          <table:table-cell office:value-type="string">
            <text:p>AT3G56360</text:p>
          </table:table-cell>
          <table:table-cell office:value-type="string">
            <text:p>3:20896480-2089759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23556">
            <text:p>1.23556</text:p>
          </table:table-cell>
          <table:table-cell table:style-name="ce3" office:value-type="float" office:value="0.000064925">
            <text:p>6.49E-05</text:p>
          </table:table-cell>
          <table:table-cell office:value-type="float" office:value="0.0386931">
            <text:p>0.0386931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2.0343">
            <text:p>-2.0343</text:p>
          </table:table-cell>
          <table:table-cell table:style-name="ce3" office:value-type="float" office:value="0.0000000371604">
            <text:p>3.72E-08</text:p>
          </table:table-cell>
          <table:table-cell table:style-name="ce3" office:value-type="float" office:value="0.0000663476">
            <text:p>6.63E-0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2.44698">
            <text:p>-2.44698</text:p>
          </table:table-cell>
          <table:table-cell table:style-name="ce3" office:value-type="float" office:value="0.0000000157134">
            <text:p>1.57E-08</text:p>
          </table:table-cell>
          <table:table-cell table:style-name="ce3" office:value-type="float" office:value="0.0000314271">
            <text:p>3.14E-0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59474">
            <text:p>-1.59474</text:p>
          </table:table-cell>
          <table:table-cell table:style-name="ce3" office:value-type="float" office:value="0.000000862178">
            <text:p>8.62E-07</text:p>
          </table:table-cell>
          <table:table-cell office:value-type="float" office:value="0.00103718">
            <text:p>0.00103718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1113">
            <text:p>1.41113</text:p>
          </table:table-cell>
          <table:table-cell table:style-name="ce3" office:value-type="float" office:value="0.0000769364">
            <text:p>7.69E-05</text:p>
          </table:table-cell>
          <table:table-cell office:value-type="float" office:value="0.0442407">
            <text:p>0.0442407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18276">
            <text:p>3.18276</text:p>
          </table:table-cell>
          <table:table-cell table:style-name="ce3" office:value-type="float" office:value="0.00000739314">
            <text:p>7.39E-06</text:p>
          </table:table-cell>
          <table:table-cell office:value-type="float" office:value="0.00653706">
            <text:p>0.00653706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89002">
            <text:p>2.89002</text:p>
          </table:table-cell>
          <table:table-cell table:style-name="ce3" office:value-type="float" office:value="0.0000000623244">
            <text:p>6.23E-08</text:p>
          </table:table-cell>
          <table:table-cell office:value-type="float" office:value="0.000103318">
            <text:p>0.000103318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98314">
            <text:p>2.98314</text:p>
          </table:table-cell>
          <table:table-cell table:style-name="ce3" office:value-type="float" office:value="0.000000759863">
            <text:p>7.60E-07</text:p>
          </table:table-cell>
          <table:table-cell office:value-type="float" office:value="0.000926985">
            <text:p>0.00092698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10717">
            <text:p>3.10717</text:p>
          </table:table-cell>
          <table:table-cell table:style-name="ce3" office:value-type="float" office:value="0.00000000000735256">
            <text:p>7.35E-12</text:p>
          </table:table-cell>
          <table:table-cell table:style-name="ce3" office:value-type="float" office:value="0.0000000271129">
            <text:p>2.71E-08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72905">
            <text:p>1.72905</text:p>
          </table:table-cell>
          <table:table-cell table:style-name="ce3" office:value-type="float" office:value="0.000000250698">
            <text:p>2.51E-07</text:p>
          </table:table-cell>
          <table:table-cell office:value-type="float" office:value="0.000353734">
            <text:p>0.000353734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93321">
            <text:p>1.93321</text:p>
          </table:table-cell>
          <table:table-cell table:style-name="ce3" office:value-type="float" office:value="0.000000576494">
            <text:p>5.76E-07</text:p>
          </table:table-cell>
          <table:table-cell office:value-type="float" office:value="0.000729335">
            <text:p>0.00072933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04284">
            <text:p>3.04284</text:p>
          </table:table-cell>
          <table:table-cell table:style-name="ce3" office:value-type="float" office:value="0.0000204821">
            <text:p>2.05E-05</text:p>
          </table:table-cell>
          <table:table-cell office:value-type="float" office:value="0.0153499">
            <text:p>0.0153499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52101">
            <text:p>3.52101</text:p>
          </table:table-cell>
          <table:table-cell table:style-name="ce3" office:value-type="float" office:value="0.0000000905972">
            <text:p>9.06E-08</text:p>
          </table:table-cell>
          <table:table-cell office:value-type="float" office:value="0.00014341">
            <text:p>0.00014341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22828">
            <text:p>3.22828</text:p>
          </table:table-cell>
          <table:table-cell table:style-name="ce3" office:value-type="float" office:value="0.00000000000331246">
            <text:p>3.31E-12</text:p>
          </table:table-cell>
          <table:table-cell table:style-name="ce3" office:value-type="float" office:value="0.0000000126832">
            <text:p>1.27E-08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3214">
            <text:p>3.3214</text:p>
          </table:table-cell>
          <table:table-cell table:style-name="ce3" office:value-type="float" office:value="0.000000000881134">
            <text:p>8.81E-10</text:p>
          </table:table-cell>
          <table:table-cell table:style-name="ce3" office:value-type="float" office:value="0.00000228288">
            <text:p>2.28E-06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44542">
            <text:p>3.44542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2.14174">
            <text:p>-2.14174</text:p>
          </table:table-cell>
          <table:table-cell table:style-name="ce3" office:value-type="float" office:value="0.000000114032">
            <text:p>1.14E-07</text:p>
          </table:table-cell>
          <table:table-cell office:value-type="float" office:value="0.000176">
            <text:p>0.000176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28949">
            <text:p>-1.28949</text:p>
          </table:table-cell>
          <table:table-cell table:style-name="ce3" office:value-type="float" office:value="0.00000573933">
            <text:p>5.74E-06</text:p>
          </table:table-cell>
          <table:table-cell office:value-type="float" office:value="0.00524629">
            <text:p>0.00524629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1637">
            <text:p>1.71637</text:p>
          </table:table-cell>
          <table:table-cell table:style-name="ce3" office:value-type="float" office:value="0.0000000911799">
            <text:p>9.12E-08</text:p>
          </table:table-cell>
          <table:table-cell office:value-type="float" office:value="0.000143982">
            <text:p>0.000143982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2.3459">
            <text:p>-2.3459</text:p>
          </table:table-cell>
          <table:table-cell table:style-name="ce3" office:value-type="float" office:value="0.000000158854">
            <text:p>1.59E-07</text:p>
          </table:table-cell>
          <table:table-cell office:value-type="float" office:value="0.000234579">
            <text:p>0.000234579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49365">
            <text:p>-1.49365</text:p>
          </table:table-cell>
          <table:table-cell table:style-name="ce3" office:value-type="float" office:value="0.0000136954">
            <text:p>1.37E-05</text:p>
          </table:table-cell>
          <table:table-cell office:value-type="float" office:value="0.0108727">
            <text:p>0.0108727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51221">
            <text:p>1.51221</text:p>
          </table:table-cell>
          <table:table-cell table:style-name="ce3" office:value-type="float" office:value="0.0000541674">
            <text:p>5.42E-05</text:p>
          </table:table-cell>
          <table:table-cell office:value-type="float" office:value="0.0334015">
            <text:p>0.033401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45553">
            <text:p>-3.45553</text:p>
          </table:table-cell>
          <table:table-cell table:style-name="ce3" office:value-type="float" office:value="0.00000396052">
            <text:p>3.96E-06</text:p>
          </table:table-cell>
          <table:table-cell office:value-type="float" office:value="0.00381932">
            <text:p>0.00381932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1.75882">
            <text:p>1.75882</text:p>
          </table:table-cell>
          <table:table-cell table:style-name="ce3" office:value-type="float" office:value="0.0000416403">
            <text:p>4.16E-05</text:p>
          </table:table-cell>
          <table:table-cell office:value-type="float" office:value="0.026877">
            <text:p>0.026877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9337">
            <text:p>3.9337</text:p>
          </table:table-cell>
          <table:table-cell table:style-name="ce3" office:value-type="float" office:value="0.0000000160398">
            <text:p>1.60E-08</text:p>
          </table:table-cell>
          <table:table-cell table:style-name="ce3" office:value-type="float" office:value="0.0000319813">
            <text:p>3.20E-0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64097">
            <text:p>3.64097</text:p>
          </table:table-cell>
          <table:table-cell table:style-name="ce3" office:value-type="float" office:value="0.00000000000161204">
            <text:p>1.61E-12</text:p>
          </table:table-cell>
          <table:table-cell table:style-name="ce3" office:value-type="float" office:value="0.00000000649831">
            <text:p>6.50E-09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73408">
            <text:p>3.73408</text:p>
          </table:table-cell>
          <table:table-cell table:style-name="ce3" office:value-type="float" office:value="0.000000000197256">
            <text:p>1.97E-10</text:p>
          </table:table-cell>
          <table:table-cell table:style-name="ce3" office:value-type="float" office:value="0.000000580356">
            <text:p>5.80E-07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85811">
            <text:p>3.8581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3.08145">
            <text:p>3.08145</text:p>
          </table:table-cell>
          <table:table-cell table:style-name="ce3" office:value-type="float" office:value="0.00000118877">
            <text:p>1.19E-06</text:p>
          </table:table-cell>
          <table:table-cell office:value-type="float" office:value="0.0013595">
            <text:p>0.001359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78872">
            <text:p>2.78872</text:p>
          </table:table-cell>
          <table:table-cell table:style-name="ce3" office:value-type="float" office:value="0.0000000000735614">
            <text:p>7.36E-11</text:p>
          </table:table-cell>
          <table:table-cell table:style-name="ce3" office:value-type="float" office:value="0.000000231735">
            <text:p>2.32E-07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88183">
            <text:p>2.88183</text:p>
          </table:table-cell>
          <table:table-cell table:style-name="ce3" office:value-type="float" office:value="0.0000000180442">
            <text:p>1.80E-08</text:p>
          </table:table-cell>
          <table:table-cell table:style-name="ce3" office:value-type="float" office:value="0.0000349577">
            <text:p>3.50E-05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00586">
            <text:p>3.0058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88215">
            <text:p>1.88215</text:p>
          </table:table-cell>
          <table:table-cell table:style-name="ce3" office:value-type="float" office:value="0.0000304053">
            <text:p>3.04E-05</text:p>
          </table:table-cell>
          <table:table-cell office:value-type="float" office:value="0.0210613">
            <text:p>0.0210613</text:p>
          </table:table-cell>
          <table:table-cell table:number-columns-repeated="1017"/>
        </table:table-row>
        <table:table-row table:style-name="ro1">
          <table:table-cell office:value-type="string">
            <text:p>AT3G57240,AT3G57260</text:p>
          </table:table-cell>
          <table:table-cell office:value-type="string">
            <text:p>3:21181741-2118985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9929">
            <text:p>2.09929</text:p>
          </table:table-cell>
          <table:table-cell table:style-name="ce3" office:value-type="float" office:value="0.00000000258684">
            <text:p>2.59E-09</text:p>
          </table:table-cell>
          <table:table-cell table:style-name="ce3" office:value-type="float" office:value="0.0000061837">
            <text:p>6.18E-06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73601">
            <text:p>1.73601</text:p>
          </table:table-cell>
          <table:table-cell table:style-name="ce3" office:value-type="float" office:value="0.0000609111">
            <text:p>6.09E-05</text:p>
          </table:table-cell>
          <table:table-cell office:value-type="float" office:value="0.0367719">
            <text:p>0.0367719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7259">
            <text:p>1.47259</text:p>
          </table:table-cell>
          <table:table-cell table:style-name="ce3" office:value-type="float" office:value="0.000000320089">
            <text:p>3.20E-07</text:p>
          </table:table-cell>
          <table:table-cell office:value-type="float" office:value="0.00043597">
            <text:p>0.00043597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59511">
            <text:p>2.59511</text:p>
          </table:table-cell>
          <table:table-cell table:style-name="ce3" office:value-type="float" office:value="0.00000654978">
            <text:p>6.55E-06</text:p>
          </table:table-cell>
          <table:table-cell office:value-type="float" office:value="0.00588353">
            <text:p>0.00588353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1.81767">
            <text:p>1.81767</text:p>
          </table:table-cell>
          <table:table-cell table:style-name="ce3" office:value-type="float" office:value="0.0000274529">
            <text:p>2.75E-05</text:p>
          </table:table-cell>
          <table:table-cell office:value-type="float" office:value="0.0193875">
            <text:p>0.019387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50748">
            <text:p>2.50748</text:p>
          </table:table-cell>
          <table:table-cell table:style-name="ce3" office:value-type="float" office:value="0.000000739266">
            <text:p>7.39E-07</text:p>
          </table:table-cell>
          <table:table-cell office:value-type="float" office:value="0.000908691">
            <text:p>0.000908691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24406">
            <text:p>2.24406</text:p>
          </table:table-cell>
          <table:table-cell table:style-name="ce3" office:value-type="float" office:value="0.00000000866099">
            <text:p>8.66E-09</text:p>
          </table:table-cell>
          <table:table-cell table:style-name="ce3" office:value-type="float" office:value="0.0000186746">
            <text:p>1.87E-0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59641">
            <text:p>2.59641</text:p>
          </table:table-cell>
          <table:table-cell table:style-name="ce3" office:value-type="float" office:value="0.000000764753">
            <text:p>7.65E-07</text:p>
          </table:table-cell>
          <table:table-cell office:value-type="float" office:value="0.000932076">
            <text:p>0.000932076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34437">
            <text:p>2.34437</text:p>
          </table:table-cell>
          <table:table-cell table:style-name="ce3" office:value-type="float" office:value="0.0000737789">
            <text:p>7.38E-05</text:p>
          </table:table-cell>
          <table:table-cell office:value-type="float" office:value="0.0427527">
            <text:p>0.0427527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81897">
            <text:p>1.81897</text:p>
          </table:table-cell>
          <table:table-cell table:style-name="ce3" office:value-type="float" office:value="0.000000566649">
            <text:p>5.67E-07</text:p>
          </table:table-cell>
          <table:table-cell office:value-type="float" office:value="0.000720391">
            <text:p>0.000720391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50878">
            <text:p>2.50878</text:p>
          </table:table-cell>
          <table:table-cell table:style-name="ce3" office:value-type="float" office:value="0.0000000217578">
            <text:p>2.18E-08</text:p>
          </table:table-cell>
          <table:table-cell table:style-name="ce3" office:value-type="float" office:value="0.0000411689">
            <text:p>4.12E-0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4536">
            <text:p>2.24536</text:p>
          </table:table-cell>
          <table:table-cell table:style-name="ce3" office:value-type="float" office:value="0.000000000000477174">
            <text:p>4.77E-13</text:p>
          </table:table-cell>
          <table:table-cell table:style-name="ce3" office:value-type="float" office:value="0.00000000209959">
            <text:p>2.10E-09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14993">
            <text:p>2.14993</text:p>
          </table:table-cell>
          <table:table-cell table:style-name="ce3" office:value-type="float" office:value="0.0000249017">
            <text:p>2.49E-05</text:p>
          </table:table-cell>
          <table:table-cell office:value-type="float" office:value="0.0179443">
            <text:p>0.0179443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1.37249">
            <text:p>1.37249</text:p>
          </table:table-cell>
          <table:table-cell table:style-name="ce3" office:value-type="float" office:value="0.0000580507">
            <text:p>5.81E-05</text:p>
          </table:table-cell>
          <table:table-cell office:value-type="float" office:value="0.0354258">
            <text:p>0.0354258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0623">
            <text:p>2.0623</text:p>
          </table:table-cell>
          <table:table-cell table:style-name="ce3" office:value-type="float" office:value="0.00000164882">
            <text:p>1.65E-06</text:p>
          </table:table-cell>
          <table:table-cell office:value-type="float" office:value="0.00179697">
            <text:p>0.00179697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9888">
            <text:p>1.79888</text:p>
          </table:table-cell>
          <table:table-cell table:style-name="ce3" office:value-type="float" office:value="0.000000000241862">
            <text:p>2.42E-10</text:p>
          </table:table-cell>
          <table:table-cell table:style-name="ce3" office:value-type="float" office:value="0.000000699198">
            <text:p>6.99E-07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49195">
            <text:p>-1.49195</text:p>
          </table:table-cell>
          <table:table-cell table:style-name="ce3" office:value-type="float" office:value="0.0000630834">
            <text:p>6.31E-05</text:p>
          </table:table-cell>
          <table:table-cell office:value-type="float" office:value="0.0378213">
            <text:p>0.0378213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35711">
            <text:p>-1.35711</text:p>
          </table:table-cell>
          <table:table-cell table:style-name="ce3" office:value-type="float" office:value="0.0000296199">
            <text:p>2.96E-05</text:p>
          </table:table-cell>
          <table:table-cell office:value-type="float" office:value="0.020615">
            <text:p>0.02061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9304">
            <text:p>-2.9304</text:p>
          </table:table-cell>
          <table:table-cell table:style-name="ce3" office:value-type="float" office:value="0.0000000991563">
            <text:p>9.92E-08</text:p>
          </table:table-cell>
          <table:table-cell office:value-type="float" office:value="0.000155068">
            <text:p>0.000155068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79556">
            <text:p>-2.79556</text:p>
          </table:table-cell>
          <table:table-cell table:style-name="ce3" office:value-type="float" office:value="0.0000000704782">
            <text:p>7.05E-08</text:p>
          </table:table-cell>
          <table:table-cell office:value-type="float" office:value="0.000114927">
            <text:p>0.000114927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38041">
            <text:p>-2.38041</text:p>
          </table:table-cell>
          <table:table-cell table:style-name="ce3" office:value-type="float" office:value="0.00000521627">
            <text:p>5.22E-06</text:p>
          </table:table-cell>
          <table:table-cell office:value-type="float" office:value="0.00485361">
            <text:p>0.00485361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67836">
            <text:p>2.67836</text:p>
          </table:table-cell>
          <table:table-cell table:style-name="ce3" office:value-type="float" office:value="0.0000127126">
            <text:p>1.27E-05</text:p>
          </table:table-cell>
          <table:table-cell office:value-type="float" office:value="0.0103261">
            <text:p>0.0103261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15296">
            <text:p>2.15296</text:p>
          </table:table-cell>
          <table:table-cell table:style-name="ce3" office:value-type="float" office:value="0.0000000663793">
            <text:p>6.64E-08</text:p>
          </table:table-cell>
          <table:table-cell office:value-type="float" office:value="0.000108929">
            <text:p>0.000108929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84277">
            <text:p>2.84277</text:p>
          </table:table-cell>
          <table:table-cell table:style-name="ce3" office:value-type="float" office:value="0.00000000253693">
            <text:p>2.54E-09</text:p>
          </table:table-cell>
          <table:table-cell table:style-name="ce3" office:value-type="float" office:value="0.0000061094">
            <text:p>6.11E-06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7935">
            <text:p>2.57935</text:p>
          </table:table-cell>
          <table:table-cell table:style-name="ce3" office:value-type="float" office:value="0.000000000000195621">
            <text:p>1.96E-13</text:p>
          </table:table-cell>
          <table:table-cell table:style-name="ce3" office:value-type="float" office:value="0.000000000890944">
            <text:p>8.91E-10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54352">
            <text:p>2.54352</text:p>
          </table:table-cell>
          <table:table-cell table:style-name="ce3" office:value-type="float" office:value="0.0000140742">
            <text:p>1.41E-05</text:p>
          </table:table-cell>
          <table:table-cell office:value-type="float" office:value="0.0111055">
            <text:p>0.011105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01812">
            <text:p>2.01812</text:p>
          </table:table-cell>
          <table:table-cell table:style-name="ce3" office:value-type="float" office:value="0.000000012144">
            <text:p>1.21E-08</text:p>
          </table:table-cell>
          <table:table-cell table:style-name="ce3" office:value-type="float" office:value="0.0000251766">
            <text:p>2.52E-05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70794">
            <text:p>2.70794</text:p>
          </table:table-cell>
          <table:table-cell table:style-name="ce3" office:value-type="float" office:value="0.000000000793673">
            <text:p>7.94E-10</text:p>
          </table:table-cell>
          <table:table-cell table:style-name="ce3" office:value-type="float" office:value="0.00000208542">
            <text:p>2.09E-06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44451">
            <text:p>2.44451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60298">
            <text:p>1.60298</text:p>
          </table:table-cell>
          <table:table-cell table:style-name="ce3" office:value-type="float" office:value="0.00000837394">
            <text:p>8.37E-06</text:p>
          </table:table-cell>
          <table:table-cell office:value-type="float" office:value="0.007256">
            <text:p>0.007256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29279">
            <text:p>2.29279</text:p>
          </table:table-cell>
          <table:table-cell table:style-name="ce3" office:value-type="float" office:value="0.000000258678">
            <text:p>2.59E-07</text:p>
          </table:table-cell>
          <table:table-cell office:value-type="float" office:value="0.000363658">
            <text:p>0.000363658</text:p>
          </table:table-cell>
          <table:table-cell table:number-columns-repeated="1017"/>
        </table:table-row>
        <table:table-row table:style-name="ro1">
          <table:table-cell office:value-type="string">
            <text:p>AT3G60420</text:p>
          </table:table-cell>
          <table:table-cell office:value-type="string">
            <text:p>3:22334423-2233761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2937">
            <text:p>2.02937</text:p>
          </table:table-cell>
          <table:table-cell table:style-name="ce3" office:value-type="float" office:value="0.0000000000330147">
            <text:p>3.30E-11</text:p>
          </table:table-cell>
          <table:table-cell table:style-name="ce3" office:value-type="float" office:value="0.000000110447">
            <text:p>1.10E-07</text:p>
          </table:table-cell>
          <table:table-cell table:number-columns-repeated="1017"/>
        </table:table-row>
        <table:table-row table:style-name="ro1">
          <table:table-cell office:value-type="string">
            <text:p>AT3G61280</text:p>
          </table:table-cell>
          <table:table-cell office:value-type="string">
            <text:p>3:22680959-2268376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6363">
            <text:p>2.26363</text:p>
          </table:table-cell>
          <table:table-cell table:style-name="ce3" office:value-type="float" office:value="0.00000212539">
            <text:p>2.13E-06</text:p>
          </table:table-cell>
          <table:table-cell office:value-type="float" office:value="0.00224657">
            <text:p>0.00224657</text:p>
          </table:table-cell>
          <table:table-cell table:number-columns-repeated="1017"/>
        </table:table-row>
        <table:table-row table:style-name="ro1">
          <table:table-cell office:value-type="string">
            <text:p>AT3G61280</text:p>
          </table:table-cell>
          <table:table-cell office:value-type="string">
            <text:p>3:22680959-2268376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34381">
            <text:p>2.34381</text:p>
          </table:table-cell>
          <table:table-cell table:style-name="ce3" office:value-type="float" office:value="0.00000275401">
            <text:p>2.75E-06</text:p>
          </table:table-cell>
          <table:table-cell office:value-type="float" office:value="0.00281034">
            <text:p>0.00281034</text:p>
          </table:table-cell>
          <table:table-cell table:number-columns-repeated="1017"/>
        </table:table-row>
        <table:table-row table:style-name="ro1">
          <table:table-cell office:value-type="string">
            <text:p>AT3G61280</text:p>
          </table:table-cell>
          <table:table-cell office:value-type="string">
            <text:p>3:22680959-2268376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5383">
            <text:p>2.05383</text:p>
          </table:table-cell>
          <table:table-cell table:style-name="ce3" office:value-type="float" office:value="0.000000169703">
            <text:p>1.70E-07</text:p>
          </table:table-cell>
          <table:table-cell office:value-type="float" office:value="0.000247781">
            <text:p>0.000247781</text:p>
          </table:table-cell>
          <table:table-cell table:number-columns-repeated="1017"/>
        </table:table-row>
        <table:table-row table:style-name="ro1">
          <table:table-cell office:value-type="string">
            <text:p>AT3G61280</text:p>
          </table:table-cell>
          <table:table-cell office:value-type="string">
            <text:p>3:22680959-2268376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78371">
            <text:p>1.78371</text:p>
          </table:table-cell>
          <table:table-cell table:style-name="ce3" office:value-type="float" office:value="0.0000253527">
            <text:p>2.54E-05</text:p>
          </table:table-cell>
          <table:table-cell office:value-type="float" office:value="0.0181914">
            <text:p>0.0181914</text:p>
          </table:table-cell>
          <table:table-cell table:number-columns-repeated="1017"/>
        </table:table-row>
        <table:table-row table:style-name="ro1">
          <table:table-cell office:value-type="string">
            <text:p>AT4G00700</text:p>
          </table:table-cell>
          <table:table-cell office:value-type="string">
            <text:p>4:286050-28951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88444">
            <text:p>4.88444</text:p>
          </table:table-cell>
          <table:table-cell table:style-name="ce3" office:value-type="float" office:value="0.0000205452">
            <text:p>2.05E-05</text:p>
          </table:table-cell>
          <table:table-cell office:value-type="float" office:value="0.0153766">
            <text:p>0.0153766</text:p>
          </table:table-cell>
          <table:table-cell table:number-columns-repeated="1017"/>
        </table:table-row>
        <table:table-row table:style-name="ro1">
          <table:table-cell office:value-type="string">
            <text:p>AT4G00700</text:p>
          </table:table-cell>
          <table:table-cell office:value-type="string">
            <text:p>4:286050-28951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5.31698">
            <text:p>5.31698</text:p>
          </table:table-cell>
          <table:table-cell table:style-name="ce3" office:value-type="float" office:value="0.0000781416">
            <text:p>7.81E-05</text:p>
          </table:table-cell>
          <table:table-cell office:value-type="float" office:value="0.04473">
            <text:p>0.04473</text:p>
          </table:table-cell>
          <table:table-cell table:number-columns-repeated="1017"/>
        </table:table-row>
        <table:table-row table:style-name="ro1">
          <table:table-cell office:value-type="string">
            <text:p>AT4G00700</text:p>
          </table:table-cell>
          <table:table-cell office:value-type="string">
            <text:p>4:286050-28951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091887">
            <text:p>9.19E-07</text:p>
          </table:table-cell>
          <table:table-cell office:value-type="float" office:value="0.00109725">
            <text:p>0.00109725</text:p>
          </table:table-cell>
          <table:table-cell table:number-columns-repeated="1017"/>
        </table:table-row>
        <table:table-row table:style-name="ro1">
          <table:table-cell office:value-type="string">
            <text:p>AT4G00700</text:p>
          </table:table-cell>
          <table:table-cell office:value-type="string">
            <text:p>4:286050-28951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26522">
            <text:p>3.26522</text:p>
          </table:table-cell>
          <table:table-cell table:style-name="ce3" office:value-type="float" office:value="0.0000211531">
            <text:p>2.12E-05</text:p>
          </table:table-cell>
          <table:table-cell office:value-type="float" office:value="0.0157571">
            <text:p>0.0157571</text:p>
          </table:table-cell>
          <table:table-cell table:number-columns-repeated="1017"/>
        </table:table-row>
        <table:table-row table:style-name="ro1">
          <table:table-cell office:value-type="string">
            <text:p>AT4G01750</text:p>
          </table:table-cell>
          <table:table-cell office:value-type="string">
            <text:p>4:756362-75860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68034">
            <text:p>3.68034</text:p>
          </table:table-cell>
          <table:table-cell table:style-name="ce3" office:value-type="float" office:value="0.0000391094">
            <text:p>3.91E-05</text:p>
          </table:table-cell>
          <table:table-cell office:value-type="float" office:value="0.0256905">
            <text:p>0.0256905</text:p>
          </table:table-cell>
          <table:table-cell table:number-columns-repeated="1017"/>
        </table:table-row>
        <table:table-row table:style-name="ro1">
          <table:table-cell office:value-type="string">
            <text:p>AT4G01750</text:p>
          </table:table-cell>
          <table:table-cell office:value-type="string">
            <text:p>4:756362-75860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6877">
            <text:p>2.66877</text:p>
          </table:table-cell>
          <table:table-cell table:style-name="ce3" office:value-type="float" office:value="0.0000373055">
            <text:p>3.73E-05</text:p>
          </table:table-cell>
          <table:table-cell office:value-type="float" office:value="0.0246931">
            <text:p>0.0246931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2.29203">
            <text:p>2.29203</text:p>
          </table:table-cell>
          <table:table-cell table:style-name="ce3" office:value-type="float" office:value="0.0000404771">
            <text:p>4.05E-05</text:p>
          </table:table-cell>
          <table:table-cell office:value-type="float" office:value="0.0263887">
            <text:p>0.0263887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328PNA062</text:p>
          </table:table-cell>
          <table:table-cell office:value-type="string">
            <text:p>Paw13</text:p>
          </table:table-cell>
          <table:table-cell office:value-type="float" office:value="1.97708">
            <text:p>1.97708</text:p>
          </table:table-cell>
          <table:table-cell table:style-name="ce3" office:value-type="float" office:value="0.0000360411">
            <text:p>3.60E-05</text:p>
          </table:table-cell>
          <table:table-cell office:value-type="float" office:value="0.02404">
            <text:p>0.02404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04295">
            <text:p>2.04295</text:p>
          </table:table-cell>
          <table:table-cell table:style-name="ce3" office:value-type="float" office:value="0.00000744803">
            <text:p>7.45E-06</text:p>
          </table:table-cell>
          <table:table-cell office:value-type="float" office:value="0.00656769">
            <text:p>0.00656769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68154">
            <text:p>2.68154</text:p>
          </table:table-cell>
          <table:table-cell table:style-name="ce3" office:value-type="float" office:value="0.00000109952">
            <text:p>1.10E-06</text:p>
          </table:table-cell>
          <table:table-cell office:value-type="float" office:value="0.00127929">
            <text:p>0.00127929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36659">
            <text:p>2.36659</text:p>
          </table:table-cell>
          <table:table-cell table:style-name="ce3" office:value-type="float" office:value="0.000000452838">
            <text:p>4.53E-07</text:p>
          </table:table-cell>
          <table:table-cell office:value-type="float" office:value="0.000593128">
            <text:p>0.000593128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3246">
            <text:p>2.43246</text:p>
          </table:table-cell>
          <table:table-cell table:style-name="ce3" office:value-type="float" office:value="0.000000049332">
            <text:p>4.93E-08</text:p>
          </table:table-cell>
          <table:table-cell table:style-name="ce3" office:value-type="float" office:value="0.0000848128">
            <text:p>8.48E-05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59417">
            <text:p>2.59417</text:p>
          </table:table-cell>
          <table:table-cell table:style-name="ce3" office:value-type="float" office:value="0.00000019587">
            <text:p>1.96E-07</text:p>
          </table:table-cell>
          <table:table-cell office:value-type="float" office:value="0.000282806">
            <text:p>0.000282806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27922">
            <text:p>2.27922</text:p>
          </table:table-cell>
          <table:table-cell table:style-name="ce3" office:value-type="float" office:value="0.0000000216974">
            <text:p>2.17E-08</text:p>
          </table:table-cell>
          <table:table-cell table:style-name="ce3" office:value-type="float" office:value="0.0000411689">
            <text:p>4.12E-05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34509">
            <text:p>2.34509</text:p>
          </table:table-cell>
          <table:table-cell table:style-name="ce3" office:value-type="float" office:value="0.000000000703857">
            <text:p>7.04E-10</text:p>
          </table:table-cell>
          <table:table-cell table:style-name="ce3" office:value-type="float" office:value="0.0000018792">
            <text:p>1.88E-06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5004">
            <text:p>1.75004</text:p>
          </table:table-cell>
          <table:table-cell table:style-name="ce3" office:value-type="float" office:value="0.0000609364">
            <text:p>6.09E-05</text:p>
          </table:table-cell>
          <table:table-cell office:value-type="float" office:value="0.0367719">
            <text:p>0.0367719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55064">
            <text:p>-2.55064</text:p>
          </table:table-cell>
          <table:table-cell table:style-name="ce3" office:value-type="float" office:value="0.0000644683">
            <text:p>6.45E-05</text:p>
          </table:table-cell>
          <table:table-cell office:value-type="float" office:value="0.0384916">
            <text:p>0.0384916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70861">
            <text:p>-2.70861</text:p>
          </table:table-cell>
          <table:table-cell table:style-name="ce3" office:value-type="float" office:value="0.0000018723">
            <text:p>1.87E-06</text:p>
          </table:table-cell>
          <table:table-cell office:value-type="float" office:value="0.00201182">
            <text:p>0.00201182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23569">
            <text:p>2.23569</text:p>
          </table:table-cell>
          <table:table-cell table:style-name="ce3" office:value-type="float" office:value="0.0000872025">
            <text:p>8.72E-05</text:p>
          </table:table-cell>
          <table:table-cell office:value-type="float" office:value="0.0488309">
            <text:p>0.0488309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30156">
            <text:p>2.30156</text:p>
          </table:table-cell>
          <table:table-cell table:style-name="ce3" office:value-type="float" office:value="0.0000295036">
            <text:p>2.95E-05</text:p>
          </table:table-cell>
          <table:table-cell office:value-type="float" office:value="0.0205561">
            <text:p>0.0205561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39366">
            <text:p>2.39366</text:p>
          </table:table-cell>
          <table:table-cell table:style-name="ce3" office:value-type="float" office:value="0.00000103367">
            <text:p>1.03E-06</text:p>
          </table:table-cell>
          <table:table-cell office:value-type="float" office:value="0.00121423">
            <text:p>0.00121423</text:p>
          </table:table-cell>
          <table:table-cell table:number-columns-repeated="1017"/>
        </table:table-row>
        <table:table-row table:style-name="ro1">
          <table:table-cell office:value-type="string">
            <text:p>AT4G02380</text:p>
          </table:table-cell>
          <table:table-cell office:value-type="string">
            <text:p>4:1046203-104699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45953">
            <text:p>2.45953</text:p>
          </table:table-cell>
          <table:table-cell table:style-name="ce3" office:value-type="float" office:value="0.00000014745">
            <text:p>1.47E-07</text:p>
          </table:table-cell>
          <table:table-cell office:value-type="float" office:value="0.00021999">
            <text:p>0.00021999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45808">
            <text:p>-1.45808</text:p>
          </table:table-cell>
          <table:table-cell table:style-name="ce3" office:value-type="float" office:value="0.0000000000341138">
            <text:p>3.41E-11</text:p>
          </table:table-cell>
          <table:table-cell table:style-name="ce3" office:value-type="float" office:value="0.000000113398">
            <text:p>1.13E-07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29445">
            <text:p>-1.29445</text:p>
          </table:table-cell>
          <table:table-cell table:style-name="ce3" office:value-type="float" office:value="0.000000138419">
            <text:p>1.38E-07</text:p>
          </table:table-cell>
          <table:table-cell office:value-type="float" office:value="0.000208088">
            <text:p>0.000208088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0.925489">
            <text:p>-0.925489</text:p>
          </table:table-cell>
          <table:table-cell table:style-name="ce3" office:value-type="float" office:value="0.0000093861">
            <text:p>9.39E-06</text:p>
          </table:table-cell>
          <table:table-cell office:value-type="float" office:value="0.00801532">
            <text:p>0.00801532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50448">
            <text:p>2.50448</text:p>
          </table:table-cell>
          <table:table-cell table:style-name="ce3" office:value-type="float" office:value="0.00000387054">
            <text:p>3.87E-06</text:p>
          </table:table-cell>
          <table:table-cell office:value-type="float" office:value="0.00374647">
            <text:p>0.00374647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21079">
            <text:p>2.21079</text:p>
          </table:table-cell>
          <table:table-cell table:style-name="ce3" office:value-type="float" office:value="0.0000236034">
            <text:p>2.36E-05</text:p>
          </table:table-cell>
          <table:table-cell office:value-type="float" office:value="0.0171831">
            <text:p>0.0171831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1.91981">
            <text:p>1.91981</text:p>
          </table:table-cell>
          <table:table-cell table:style-name="ce3" office:value-type="float" office:value="0.00000114504">
            <text:p>1.15E-06</text:p>
          </table:table-cell>
          <table:table-cell office:value-type="float" office:value="0.0013254">
            <text:p>0.0013254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24126">
            <text:p>2.24126</text:p>
          </table:table-cell>
          <table:table-cell table:style-name="ce3" office:value-type="float" office:value="0.00000146366">
            <text:p>1.46E-06</text:p>
          </table:table-cell>
          <table:table-cell office:value-type="float" office:value="0.00163357">
            <text:p>0.00163357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99987">
            <text:p>1.99987</text:p>
          </table:table-cell>
          <table:table-cell table:style-name="ce3" office:value-type="float" office:value="0.00000000205175">
            <text:p>2.05E-09</text:p>
          </table:table-cell>
          <table:table-cell table:style-name="ce3" office:value-type="float" office:value="0.00000506311">
            <text:p>5.06E-06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0.931618">
            <text:p>0.931618</text:p>
          </table:table-cell>
          <table:table-cell table:style-name="ce3" office:value-type="float" office:value="0.00000158349">
            <text:p>1.58E-06</text:p>
          </table:table-cell>
          <table:table-cell office:value-type="float" office:value="0.00174629">
            <text:p>0.00174629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33477">
            <text:p>1.33477</text:p>
          </table:table-cell>
          <table:table-cell table:style-name="ce3" office:value-type="float" office:value="0.000000441698">
            <text:p>4.42E-07</text:p>
          </table:table-cell>
          <table:table-cell office:value-type="float" office:value="0.000580881">
            <text:p>0.000580881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497">
            <text:p>2.7497</text:p>
          </table:table-cell>
          <table:table-cell table:style-name="ce3" office:value-type="float" office:value="0.0000000224317">
            <text:p>2.24E-08</text:p>
          </table:table-cell>
          <table:table-cell table:style-name="ce3" office:value-type="float" office:value="0.0000422062">
            <text:p>4.22E-05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456">
            <text:p>2.456</text:p>
          </table:table-cell>
          <table:table-cell table:style-name="ce3" office:value-type="float" office:value="0.000000176231">
            <text:p>1.76E-07</text:p>
          </table:table-cell>
          <table:table-cell office:value-type="float" office:value="0.000257023">
            <text:p>0.000257023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16502">
            <text:p>2.16502</text:p>
          </table:table-cell>
          <table:table-cell table:style-name="ce3" office:value-type="float" office:value="0.0000000000166704">
            <text:p>1.67E-11</text:p>
          </table:table-cell>
          <table:table-cell table:style-name="ce3" office:value-type="float" office:value="0.0000000586408">
            <text:p>5.86E-08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48648">
            <text:p>2.48648</text:p>
          </table:table-cell>
          <table:table-cell table:style-name="ce3" office:value-type="float" office:value="0.000000000850094">
            <text:p>8.50E-10</text:p>
          </table:table-cell>
          <table:table-cell table:style-name="ce3" office:value-type="float" office:value="0.00000221129">
            <text:p>2.21E-06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4509">
            <text:p>2.2450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31347">
            <text:p>1.31347</text:p>
          </table:table-cell>
          <table:table-cell table:style-name="ce3" office:value-type="float" office:value="0.0000000424985">
            <text:p>4.25E-08</text:p>
          </table:table-cell>
          <table:table-cell table:style-name="ce3" office:value-type="float" office:value="0.0000746463">
            <text:p>7.46E-05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17114">
            <text:p>-1.17114</text:p>
          </table:table-cell>
          <table:table-cell table:style-name="ce3" office:value-type="float" office:value="0.0000424933">
            <text:p>4.25E-05</text:p>
          </table:table-cell>
          <table:table-cell office:value-type="float" office:value="0.0273596">
            <text:p>0.0273596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58606">
            <text:p>-2.58606</text:p>
          </table:table-cell>
          <table:table-cell table:style-name="ce3" office:value-type="float" office:value="0.000000284328">
            <text:p>2.84E-07</text:p>
          </table:table-cell>
          <table:table-cell office:value-type="float" office:value="0.000394718">
            <text:p>0.000394718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2171">
            <text:p>-2.2171</text:p>
          </table:table-cell>
          <table:table-cell table:style-name="ce3" office:value-type="float" office:value="0.00000526011">
            <text:p>5.26E-06</text:p>
          </table:table-cell>
          <table:table-cell office:value-type="float" office:value="0.0048839">
            <text:p>0.0048839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29237">
            <text:p>2.29237</text:p>
          </table:table-cell>
          <table:table-cell table:style-name="ce3" office:value-type="float" office:value="0.0000020566">
            <text:p>2.06E-06</text:p>
          </table:table-cell>
          <table:table-cell office:value-type="float" office:value="0.00218811">
            <text:p>0.00218811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00139">
            <text:p>2.00139</text:p>
          </table:table-cell>
          <table:table-cell table:style-name="ce3" office:value-type="float" office:value="0.0000000038282">
            <text:p>3.83E-09</text:p>
          </table:table-cell>
          <table:table-cell table:style-name="ce3" office:value-type="float" office:value="0.00000887331">
            <text:p>8.87E-06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32284">
            <text:p>2.32284</text:p>
          </table:table-cell>
          <table:table-cell table:style-name="ce3" office:value-type="float" office:value="0.0000000314671">
            <text:p>3.15E-08</text:p>
          </table:table-cell>
          <table:table-cell table:style-name="ce3" office:value-type="float" office:value="0.0000572857">
            <text:p>5.73E-05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08145">
            <text:p>2.08145</text:p>
          </table:table-cell>
          <table:table-cell table:style-name="ce3" office:value-type="float" office:value="5.77316E-015">
            <text:p>5.77E-15</text:p>
          </table:table-cell>
          <table:table-cell table:style-name="ce3" office:value-type="float" office:value="0.0000000000317527">
            <text:p>3.18E-11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1.92341">
            <text:p>1.92341</text:p>
          </table:table-cell>
          <table:table-cell table:style-name="ce3" office:value-type="float" office:value="0.0000354828">
            <text:p>3.55E-05</text:p>
          </table:table-cell>
          <table:table-cell office:value-type="float" office:value="0.0237899">
            <text:p>0.0237899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63243">
            <text:p>1.63243</text:p>
          </table:table-cell>
          <table:table-cell table:style-name="ce3" office:value-type="float" office:value="0.000000201767">
            <text:p>2.02E-07</text:p>
          </table:table-cell>
          <table:table-cell office:value-type="float" office:value="0.000290996">
            <text:p>0.000290996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95388">
            <text:p>1.95388</text:p>
          </table:table-cell>
          <table:table-cell table:style-name="ce3" office:value-type="float" office:value="0.000000994486">
            <text:p>9.94E-07</text:p>
          </table:table-cell>
          <table:table-cell office:value-type="float" office:value="0.00117545">
            <text:p>0.00117545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1249">
            <text:p>1.71249</text:p>
          </table:table-cell>
          <table:table-cell table:style-name="ce3" office:value-type="float" office:value="0.000000000000194067">
            <text:p>1.94E-13</text:p>
          </table:table-cell>
          <table:table-cell table:style-name="ce3" office:value-type="float" office:value="0.000000000890112">
            <text:p>8.90E-10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35086">
            <text:p>1.35086</text:p>
          </table:table-cell>
          <table:table-cell table:style-name="ce3" office:value-type="float" office:value="0.0000427167">
            <text:p>4.27E-05</text:p>
          </table:table-cell>
          <table:table-cell office:value-type="float" office:value="0.0274897">
            <text:p>0.0274897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67231">
            <text:p>1.67231</text:p>
          </table:table-cell>
          <table:table-cell table:style-name="ce3" office:value-type="float" office:value="0.0000494314">
            <text:p>4.94E-05</text:p>
          </table:table-cell>
          <table:table-cell office:value-type="float" office:value="0.0309665">
            <text:p>0.0309665</text:p>
          </table:table-cell>
          <table:table-cell table:number-columns-repeated="1017"/>
        </table:table-row>
        <table:table-row table:style-name="ro1">
          <table:table-cell office:value-type="string">
            <text:p>AT4G02520</text:p>
          </table:table-cell>
          <table:table-cell office:value-type="string">
            <text:p>4:1110294-111166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43092">
            <text:p>1.43092</text:p>
          </table:table-cell>
          <table:table-cell table:style-name="ce3" office:value-type="float" office:value="0.0000000179006">
            <text:p>1.79E-08</text:p>
          </table:table-cell>
          <table:table-cell table:style-name="ce3" office:value-type="float" office:value="0.0000347833">
            <text:p>3.48E-05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7988">
            <text:p>1.47988</text:p>
          </table:table-cell>
          <table:table-cell table:style-name="ce3" office:value-type="float" office:value="0.0000670666">
            <text:p>6.71E-05</text:p>
          </table:table-cell>
          <table:table-cell office:value-type="float" office:value="0.0395907">
            <text:p>0.0395907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77777">
            <text:p>2.77777</text:p>
          </table:table-cell>
          <table:table-cell table:style-name="ce3" office:value-type="float" office:value="0.0000751125">
            <text:p>7.51E-05</text:p>
          </table:table-cell>
          <table:table-cell office:value-type="float" office:value="0.0434154">
            <text:p>0.0434154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12931">
            <text:p>3.12931</text:p>
          </table:table-cell>
          <table:table-cell table:style-name="ce3" office:value-type="float" office:value="0.00000144216">
            <text:p>1.44E-06</text:p>
          </table:table-cell>
          <table:table-cell office:value-type="float" office:value="0.00161236">
            <text:p>0.0016123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90802">
            <text:p>2.90802</text:p>
          </table:table-cell>
          <table:table-cell table:style-name="ce3" office:value-type="float" office:value="0.000000556238">
            <text:p>5.56E-07</text:p>
          </table:table-cell>
          <table:table-cell office:value-type="float" office:value="0.000709936">
            <text:p>0.00070993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3802">
            <text:p>2.73802</text:p>
          </table:table-cell>
          <table:table-cell table:style-name="ce3" office:value-type="float" office:value="0.0000123721">
            <text:p>1.24E-05</text:p>
          </table:table-cell>
          <table:table-cell office:value-type="float" office:value="0.0100827">
            <text:p>0.0100827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08956">
            <text:p>3.08956</text:p>
          </table:table-cell>
          <table:table-cell table:style-name="ce3" office:value-type="float" office:value="0.0000000516441">
            <text:p>5.16E-08</text:p>
          </table:table-cell>
          <table:table-cell table:style-name="ce3" office:value-type="float" office:value="0.0000878568">
            <text:p>8.79E-05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86826">
            <text:p>2.86826</text:p>
          </table:table-cell>
          <table:table-cell table:style-name="ce3" office:value-type="float" office:value="0.00000000402749">
            <text:p>4.03E-09</text:p>
          </table:table-cell>
          <table:table-cell table:style-name="ce3" office:value-type="float" office:value="0.0000092855">
            <text:p>9.29E-0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10461">
            <text:p>2.10461</text:p>
          </table:table-cell>
          <table:table-cell table:style-name="ce3" office:value-type="float" office:value="0.0000109165">
            <text:p>1.09E-05</text:p>
          </table:table-cell>
          <table:table-cell office:value-type="float" office:value="0.00910657">
            <text:p>0.00910657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88332">
            <text:p>1.88332</text:p>
          </table:table-cell>
          <table:table-cell table:style-name="ce3" office:value-type="float" office:value="0.000000744467">
            <text:p>7.44E-07</text:p>
          </table:table-cell>
          <table:table-cell office:value-type="float" office:value="0.000914218">
            <text:p>0.000914218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42591">
            <text:p>-3.42591</text:p>
          </table:table-cell>
          <table:table-cell table:style-name="ce3" office:value-type="float" office:value="0.00000121202">
            <text:p>1.21E-06</text:p>
          </table:table-cell>
          <table:table-cell office:value-type="float" office:value="0.00138244">
            <text:p>0.00138244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5198">
            <text:p>-2.5198</text:p>
          </table:table-cell>
          <table:table-cell table:style-name="ce3" office:value-type="float" office:value="0.0000156701">
            <text:p>1.57E-05</text:p>
          </table:table-cell>
          <table:table-cell office:value-type="float" office:value="0.0121797">
            <text:p>0.0121797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53441">
            <text:p>3.53441</text:p>
          </table:table-cell>
          <table:table-cell table:style-name="ce3" office:value-type="float" office:value="0.0000108169">
            <text:p>1.08E-05</text:p>
          </table:table-cell>
          <table:table-cell office:value-type="float" office:value="0.00904087">
            <text:p>0.00904087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75851">
            <text:p>2.75851</text:p>
          </table:table-cell>
          <table:table-cell table:style-name="ce3" office:value-type="float" office:value="0.0000105696">
            <text:p>1.06E-05</text:p>
          </table:table-cell>
          <table:table-cell office:value-type="float" office:value="0.00885696">
            <text:p>0.0088569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77744">
            <text:p>3.77744</text:p>
          </table:table-cell>
          <table:table-cell table:style-name="ce3" office:value-type="float" office:value="0.00000000764975">
            <text:p>7.65E-09</text:p>
          </table:table-cell>
          <table:table-cell table:style-name="ce3" office:value-type="float" office:value="0.0000166602">
            <text:p>1.67E-05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55615">
            <text:p>3.55615</text:p>
          </table:table-cell>
          <table:table-cell table:style-name="ce3" office:value-type="float" office:value="0.00000000129933">
            <text:p>1.30E-09</text:p>
          </table:table-cell>
          <table:table-cell table:style-name="ce3" office:value-type="float" office:value="0.00000328601">
            <text:p>3.29E-0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87134">
            <text:p>2.87134</text:p>
          </table:table-cell>
          <table:table-cell table:style-name="ce3" office:value-type="float" office:value="0.0000000325279">
            <text:p>3.25E-08</text:p>
          </table:table-cell>
          <table:table-cell table:style-name="ce3" office:value-type="float" office:value="0.0000588865">
            <text:p>5.89E-05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5005">
            <text:p>2.65005</text:p>
          </table:table-cell>
          <table:table-cell table:style-name="ce3" office:value-type="float" office:value="0.000000000774974">
            <text:p>7.75E-10</text:p>
          </table:table-cell>
          <table:table-cell table:style-name="ce3" office:value-type="float" office:value="0.00000204042">
            <text:p>2.04E-06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47026">
            <text:p>2.47026</text:p>
          </table:table-cell>
          <table:table-cell table:style-name="ce3" office:value-type="float" office:value="0.00000242574">
            <text:p>2.43E-06</text:p>
          </table:table-cell>
          <table:table-cell office:value-type="float" office:value="0.00250091">
            <text:p>0.00250091</text:p>
          </table:table-cell>
          <table:table-cell table:number-columns-repeated="1017"/>
        </table:table-row>
        <table:table-row table:style-name="ro1">
          <table:table-cell office:value-type="string">
            <text:p>AT4G03450</text:p>
          </table:table-cell>
          <table:table-cell office:value-type="string">
            <text:p>4:1529438-153178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24896">
            <text:p>2.24896</text:p>
          </table:table-cell>
          <table:table-cell table:style-name="ce3" office:value-type="float" office:value="0.00000025458">
            <text:p>2.55E-07</text:p>
          </table:table-cell>
          <table:table-cell office:value-type="float" office:value="0.000358403">
            <text:p>0.000358403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5.62817">
            <text:p>-5.62817</text:p>
          </table:table-cell>
          <table:table-cell table:style-name="ce3" office:value-type="float" office:value="0.0000299373">
            <text:p>2.99E-05</text:p>
          </table:table-cell>
          <table:table-cell office:value-type="float" office:value="0.0208025">
            <text:p>0.0208025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-5.61765">
            <text:p>-5.61765</text:p>
          </table:table-cell>
          <table:table-cell table:style-name="ce3" office:value-type="float" office:value="0.0000223352">
            <text:p>2.23E-05</text:p>
          </table:table-cell>
          <table:table-cell office:value-type="float" office:value="0.0164164">
            <text:p>0.0164164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328PNA062</text:p>
          </table:table-cell>
          <table:table-cell office:value-type="string">
            <text:p>MuskSP68</text:p>
          </table:table-cell>
          <table:table-cell office:value-type="float" office:value="-5.17533">
            <text:p>-5.17533</text:p>
          </table:table-cell>
          <table:table-cell table:style-name="ce3" office:value-type="float" office:value="0.0000897888">
            <text:p>8.98E-05</text:p>
          </table:table-cell>
          <table:table-cell office:value-type="float" office:value="0.0499559">
            <text:p>0.0499559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5.90543">
            <text:p>5.90543</text:p>
          </table:table-cell>
          <table:table-cell table:style-name="ce3" office:value-type="float" office:value="0.0000120183">
            <text:p>1.20E-05</text:p>
          </table:table-cell>
          <table:table-cell office:value-type="float" office:value="0.0098671">
            <text:p>0.0098671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5.8949">
            <text:p>5.8949</text:p>
          </table:table-cell>
          <table:table-cell table:style-name="ce3" office:value-type="float" office:value="0.00000870718">
            <text:p>8.71E-06</text:p>
          </table:table-cell>
          <table:table-cell office:value-type="float" office:value="0.00750467">
            <text:p>0.00750467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7.06597">
            <text:p>7.06597</text:p>
          </table:table-cell>
          <table:table-cell table:style-name="ce3" office:value-type="float" office:value="0.0000799149">
            <text:p>7.99E-05</text:p>
          </table:table-cell>
          <table:table-cell office:value-type="float" office:value="0.0454959">
            <text:p>0.0454959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-5.45259">
            <text:p>-5.45259</text:p>
          </table:table-cell>
          <table:table-cell table:style-name="ce3" office:value-type="float" office:value="0.0000372006">
            <text:p>3.72E-05</text:p>
          </table:table-cell>
          <table:table-cell office:value-type="float" office:value="0.0246487">
            <text:p>0.0246487</text:p>
          </table:table-cell>
          <table:table-cell table:number-columns-repeated="1017"/>
        </table:table-row>
        <table:table-row table:style-name="ro1">
          <table:table-cell office:value-type="string">
            <text:p>AT4G04223</text:p>
          </table:table-cell>
          <table:table-cell office:value-type="string">
            <text:p>4:2036510-203781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-5.55177">
            <text:p>-5.55177</text:p>
          </table:table-cell>
          <table:table-cell table:style-name="ce3" office:value-type="float" office:value="0.0000660398">
            <text:p>6.60E-05</text:p>
          </table:table-cell>
          <table:table-cell office:value-type="float" office:value="0.0391955">
            <text:p>0.0391955</text:p>
          </table:table-cell>
          <table:table-cell table:number-columns-repeated="1017"/>
        </table:table-row>
        <table:table-row table:style-name="ro1">
          <table:table-cell office:value-type="string">
            <text:p>AT4G04490</text:p>
          </table:table-cell>
          <table:table-cell office:value-type="string">
            <text:p>4:2231770-223463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22365">
            <text:p>3.22365</text:p>
          </table:table-cell>
          <table:table-cell table:style-name="ce3" office:value-type="float" office:value="0.00000109254">
            <text:p>1.09E-06</text:p>
          </table:table-cell>
          <table:table-cell office:value-type="float" office:value="0.0012753">
            <text:p>0.0012753</text:p>
          </table:table-cell>
          <table:table-cell table:number-columns-repeated="1017"/>
        </table:table-row>
        <table:table-row table:style-name="ro1">
          <table:table-cell office:value-type="string">
            <text:p>AT4G04490</text:p>
          </table:table-cell>
          <table:table-cell office:value-type="string">
            <text:p>4:2231770-223463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11175">
            <text:p>4.11175</text:p>
          </table:table-cell>
          <table:table-cell table:style-name="ce3" office:value-type="float" office:value="0.0000128226">
            <text:p>1.28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4490</text:p>
          </table:table-cell>
          <table:table-cell office:value-type="string">
            <text:p>4:2231770-223463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03763">
            <text:p>3.03763</text:p>
          </table:table-cell>
          <table:table-cell table:style-name="ce3" office:value-type="float" office:value="0.00000766649">
            <text:p>7.67E-06</text:p>
          </table:table-cell>
          <table:table-cell office:value-type="float" office:value="0.00671472">
            <text:p>0.00671472</text:p>
          </table:table-cell>
          <table:table-cell table:number-columns-repeated="1017"/>
        </table:table-row>
        <table:table-row table:style-name="ro1">
          <table:table-cell office:value-type="string">
            <text:p>AT4G04500</text:p>
          </table:table-cell>
          <table:table-cell office:value-type="string">
            <text:p>4:2238410-224086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212299">
            <text:p>2.12E-06</text:p>
          </table:table-cell>
          <table:table-cell office:value-type="float" office:value="0.00224586">
            <text:p>0.00224586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LISET036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MuskSP68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09360</text:p>
          </table:table-cell>
          <table:table-cell office:value-type="string">
            <text:p>4:5940185-5943280</text:p>
          </table:table-cell>
          <table:table-cell office:value-type="string">
            <text:p>Paw13</text:p>
          </table:table-cell>
          <table:table-cell office:value-type="string">
            <text:p>Yng53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128748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4.379">
            <text:p>4.379</text:p>
          </table:table-cell>
          <table:table-cell table:style-name="ce3" office:value-type="float" office:value="0.0000128811">
            <text:p>1.29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4.14978">
            <text:p>4.14978</text:p>
          </table:table-cell>
          <table:table-cell table:style-name="ce3" office:value-type="float" office:value="0.0000440533">
            <text:p>4.41E-05</text:p>
          </table:table-cell>
          <table:table-cell office:value-type="float" office:value="0.0281961">
            <text:p>0.0281961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33333">
            <text:p>4.33333</text:p>
          </table:table-cell>
          <table:table-cell table:style-name="ce3" office:value-type="float" office:value="0.00000566258">
            <text:p>5.66E-06</text:p>
          </table:table-cell>
          <table:table-cell office:value-type="float" office:value="0.0051981">
            <text:p>0.0051981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77529">
            <text:p>3.77529</text:p>
          </table:table-cell>
          <table:table-cell table:style-name="ce3" office:value-type="float" office:value="0.0000230406">
            <text:p>2.30E-05</text:p>
          </table:table-cell>
          <table:table-cell office:value-type="float" office:value="0.01683">
            <text:p>0.01683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17372">
            <text:p>3.17372</text:p>
          </table:table-cell>
          <table:table-cell table:style-name="ce3" office:value-type="float" office:value="0.0000273287">
            <text:p>2.73E-05</text:p>
          </table:table-cell>
          <table:table-cell office:value-type="float" office:value="0.0193314">
            <text:p>0.0193314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3.12805">
            <text:p>3.12805</text:p>
          </table:table-cell>
          <table:table-cell table:style-name="ce3" office:value-type="float" office:value="0.00000582873">
            <text:p>5.83E-06</text:p>
          </table:table-cell>
          <table:table-cell office:value-type="float" office:value="0.00532051">
            <text:p>0.00532051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57001">
            <text:p>2.57001</text:p>
          </table:table-cell>
          <table:table-cell table:style-name="ce3" office:value-type="float" office:value="0.0000184433">
            <text:p>1.84E-05</text:p>
          </table:table-cell>
          <table:table-cell office:value-type="float" office:value="0.0140408">
            <text:p>0.0140408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5.03282">
            <text:p>-5.03282</text:p>
          </table:table-cell>
          <table:table-cell table:style-name="ce3" office:value-type="float" office:value="0.0000104642">
            <text:p>1.05E-05</text:p>
          </table:table-cell>
          <table:table-cell office:value-type="float" office:value="0.00878572">
            <text:p>0.00878572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4.80361">
            <text:p>4.80361</text:p>
          </table:table-cell>
          <table:table-cell table:style-name="ce3" office:value-type="float" office:value="0.0000307013">
            <text:p>3.07E-05</text:p>
          </table:table-cell>
          <table:table-cell office:value-type="float" office:value="0.0212085">
            <text:p>0.0212085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4.24439">
            <text:p>4.24439</text:p>
          </table:table-cell>
          <table:table-cell table:style-name="ce3" office:value-type="float" office:value="0.0000820705">
            <text:p>8.21E-05</text:p>
          </table:table-cell>
          <table:table-cell office:value-type="float" office:value="0.0464582">
            <text:p>0.0464582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4.98715">
            <text:p>4.98715</text:p>
          </table:table-cell>
          <table:table-cell table:style-name="ce3" office:value-type="float" office:value="0.00000568165">
            <text:p>5.68E-06</text:p>
          </table:table-cell>
          <table:table-cell office:value-type="float" office:value="0.00520824">
            <text:p>0.00520824</text:p>
          </table:table-cell>
          <table:table-cell table:number-columns-repeated="1017"/>
        </table:table-row>
        <table:table-row table:style-name="ro1">
          <table:table-cell office:value-type="string">
            <text:p>AT4G10500</text:p>
          </table:table-cell>
          <table:table-cell office:value-type="string">
            <text:p>4:6491016-649247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42911">
            <text:p>4.42911</text:p>
          </table:table-cell>
          <table:table-cell table:style-name="ce3" office:value-type="float" office:value="0.0000224267">
            <text:p>2.24E-05</text:p>
          </table:table-cell>
          <table:table-cell office:value-type="float" office:value="0.0164557">
            <text:p>0.0164557</text:p>
          </table:table-cell>
          <table:table-cell table:number-columns-repeated="1017"/>
        </table:table-row>
        <table:table-row table:style-name="ro1">
          <table:table-cell office:value-type="string">
            <text:p>AT4G11310,AT4G11320</text:p>
          </table:table-cell>
          <table:table-cell office:value-type="string">
            <text:p>4:6883550-6889070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44687">
            <text:p>1.44687</text:p>
          </table:table-cell>
          <table:table-cell table:style-name="ce3" office:value-type="float" office:value="0.00000362918">
            <text:p>3.63E-06</text:p>
          </table:table-cell>
          <table:table-cell office:value-type="float" office:value="0.00355526">
            <text:p>0.00355526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36482">
            <text:p>2.36482</text:p>
          </table:table-cell>
          <table:table-cell table:style-name="ce3" office:value-type="float" office:value="0.000000147862">
            <text:p>1.48E-07</text:p>
          </table:table-cell>
          <table:table-cell office:value-type="float" office:value="0.000220352">
            <text:p>0.000220352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69399">
            <text:p>3.69399</text:p>
          </table:table-cell>
          <table:table-cell table:style-name="ce3" office:value-type="float" office:value="0.0000101872">
            <text:p>1.02E-05</text:p>
          </table:table-cell>
          <table:table-cell office:value-type="float" office:value="0.00858645">
            <text:p>0.00858645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45284">
            <text:p>3.45284</text:p>
          </table:table-cell>
          <table:table-cell table:style-name="ce3" office:value-type="float" office:value="0.00000421586">
            <text:p>4.22E-06</text:p>
          </table:table-cell>
          <table:table-cell office:value-type="float" office:value="0.00403557">
            <text:p>0.00403557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43175">
            <text:p>3.43175</text:p>
          </table:table-cell>
          <table:table-cell table:style-name="ce3" office:value-type="float" office:value="0.0000119756">
            <text:p>1.20E-05</text:p>
          </table:table-cell>
          <table:table-cell office:value-type="float" office:value="0.00984456">
            <text:p>0.00984456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92446">
            <text:p>3.92446</text:p>
          </table:table-cell>
          <table:table-cell table:style-name="ce3" office:value-type="float" office:value="0.0000000121894">
            <text:p>1.22E-08</text:p>
          </table:table-cell>
          <table:table-cell table:style-name="ce3" office:value-type="float" office:value="0.0000251943">
            <text:p>2.52E-05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30302">
            <text:p>2.30302</text:p>
          </table:table-cell>
          <table:table-cell table:style-name="ce3" office:value-type="float" office:value="0.00000103194">
            <text:p>1.03E-06</text:p>
          </table:table-cell>
          <table:table-cell office:value-type="float" office:value="0.0012133">
            <text:p>0.0012133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86809">
            <text:p>1.86809</text:p>
          </table:table-cell>
          <table:table-cell table:style-name="ce3" office:value-type="float" office:value="0.0000719199">
            <text:p>7.19E-05</text:p>
          </table:table-cell>
          <table:table-cell office:value-type="float" office:value="0.0419187">
            <text:p>0.0419187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3.39214">
            <text:p>-3.39214</text:p>
          </table:table-cell>
          <table:table-cell table:style-name="ce3" office:value-type="float" office:value="0.00000326946">
            <text:p>3.27E-06</text:p>
          </table:table-cell>
          <table:table-cell office:value-type="float" office:value="0.00325196">
            <text:p>0.00325196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71716">
            <text:p>3.71716</text:p>
          </table:table-cell>
          <table:table-cell table:style-name="ce3" office:value-type="float" office:value="0.0000862058">
            <text:p>8.62E-05</text:p>
          </table:table-cell>
          <table:table-cell office:value-type="float" office:value="0.0483563">
            <text:p>0.0483563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18878">
            <text:p>4.18878</text:p>
          </table:table-cell>
          <table:table-cell table:style-name="ce3" office:value-type="float" office:value="0.00000313807">
            <text:p>3.14E-06</text:p>
          </table:table-cell>
          <table:table-cell office:value-type="float" office:value="0.00314052">
            <text:p>0.00314052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3.15099">
            <text:p>3.15099</text:p>
          </table:table-cell>
          <table:table-cell table:style-name="ce3" office:value-type="float" office:value="0.000000519049">
            <text:p>5.19E-07</text:p>
          </table:table-cell>
          <table:table-cell office:value-type="float" office:value="0.000668386">
            <text:p>0.000668386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1299">
            <text:p>3.1299</text:p>
          </table:table-cell>
          <table:table-cell table:style-name="ce3" office:value-type="float" office:value="0.00000272349">
            <text:p>2.72E-06</text:p>
          </table:table-cell>
          <table:table-cell office:value-type="float" office:value="0.00278796">
            <text:p>0.00278796</text:p>
          </table:table-cell>
          <table:table-cell table:number-columns-repeated="1017"/>
        </table:table-row>
        <table:table-row table:style-name="ro1">
          <table:table-cell office:value-type="string">
            <text:p>AT4G11890</text:p>
          </table:table-cell>
          <table:table-cell office:value-type="string">
            <text:p>4:7147864-715362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62261">
            <text:p>3.62261</text:p>
          </table:table-cell>
          <table:table-cell table:style-name="ce3" office:value-type="float" office:value="0.000000000055302">
            <text:p>5.53E-11</text:p>
          </table:table-cell>
          <table:table-cell table:style-name="ce3" office:value-type="float" office:value="0.00000017637">
            <text:p>1.76E-07</text:p>
          </table:table-cell>
          <table:table-cell table:number-columns-repeated="1017"/>
        </table:table-row>
        <table:table-row table:style-name="ro1">
          <table:table-cell office:value-type="string">
            <text:p>AT4G12290</text:p>
          </table:table-cell>
          <table:table-cell office:value-type="string">
            <text:p>4:7304404-7307138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15459">
            <text:p>-1.15459</text:p>
          </table:table-cell>
          <table:table-cell table:style-name="ce3" office:value-type="float" office:value="0.000040058">
            <text:p>4.01E-05</text:p>
          </table:table-cell>
          <table:table-cell office:value-type="float" office:value="0.0261574">
            <text:p>0.0261574</text:p>
          </table:table-cell>
          <table:table-cell table:number-columns-repeated="1017"/>
        </table:table-row>
        <table:table-row table:style-name="ro1">
          <table:table-cell office:value-type="string">
            <text:p>AT4G12290</text:p>
          </table:table-cell>
          <table:table-cell office:value-type="string">
            <text:p>4:7304404-7307138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68088">
            <text:p>1.68088</text:p>
          </table:table-cell>
          <table:table-cell table:style-name="ce3" office:value-type="float" office:value="0.0000131772">
            <text:p>1.32E-05</text:p>
          </table:table-cell>
          <table:table-cell office:value-type="float" office:value="0.0105192">
            <text:p>0.0105192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60127">
            <text:p>5.60127</text:p>
          </table:table-cell>
          <table:table-cell table:style-name="ce3" office:value-type="float" office:value="0.00000921204">
            <text:p>9.21E-06</text:p>
          </table:table-cell>
          <table:table-cell office:value-type="float" office:value="0.00789552">
            <text:p>0.00789552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36033">
            <text:p>5.36033</text:p>
          </table:table-cell>
          <table:table-cell table:style-name="ce3" office:value-type="float" office:value="0.0000121949">
            <text:p>1.22E-05</text:p>
          </table:table-cell>
          <table:table-cell office:value-type="float" office:value="0.00997427">
            <text:p>0.00997427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98892">
            <text:p>5.98892</text:p>
          </table:table-cell>
          <table:table-cell table:style-name="ce3" office:value-type="float" office:value="0.0000641839">
            <text:p>6.42E-05</text:p>
          </table:table-cell>
          <table:table-cell office:value-type="float" office:value="0.0383747">
            <text:p>0.0383747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5.74798">
            <text:p>5.74798</text:p>
          </table:table-cell>
          <table:table-cell table:style-name="ce3" office:value-type="float" office:value="0.0000891289">
            <text:p>8.91E-05</text:p>
          </table:table-cell>
          <table:table-cell office:value-type="float" office:value="0.049738">
            <text:p>0.049738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5.74535">
            <text:p>5.74535</text:p>
          </table:table-cell>
          <table:table-cell table:style-name="ce3" office:value-type="float" office:value="0.000026263">
            <text:p>2.63E-05</text:p>
          </table:table-cell>
          <table:table-cell office:value-type="float" office:value="0.0187409">
            <text:p>0.0187409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5.50441">
            <text:p>5.50441</text:p>
          </table:table-cell>
          <table:table-cell table:style-name="ce3" office:value-type="float" office:value="0.000035966">
            <text:p>3.60E-05</text:p>
          </table:table-cell>
          <table:table-cell office:value-type="float" office:value="0.0240155">
            <text:p>0.0240155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5.86135">
            <text:p>5.86135</text:p>
          </table:table-cell>
          <table:table-cell table:style-name="ce3" office:value-type="float" office:value="0.0000275432">
            <text:p>2.75E-05</text:p>
          </table:table-cell>
          <table:table-cell office:value-type="float" office:value="0.0194313">
            <text:p>0.0194313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5.62041">
            <text:p>5.62041</text:p>
          </table:table-cell>
          <table:table-cell table:style-name="ce3" office:value-type="float" office:value="0.0000378595">
            <text:p>3.79E-05</text:p>
          </table:table-cell>
          <table:table-cell office:value-type="float" office:value="0.0250087">
            <text:p>0.0250087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4.52341">
            <text:p>4.52341</text:p>
          </table:table-cell>
          <table:table-cell table:style-name="ce3" office:value-type="float" office:value="0.00001259">
            <text:p>1.26E-05</text:p>
          </table:table-cell>
          <table:table-cell office:value-type="float" office:value="0.010233">
            <text:p>0.010233</text:p>
          </table:table-cell>
          <table:table-cell table:number-columns-repeated="1017"/>
        </table:table-row>
        <table:table-row table:style-name="ro1">
          <table:table-cell office:value-type="string">
            <text:p>AT4G12480</text:p>
          </table:table-cell>
          <table:table-cell office:value-type="string">
            <text:p>4:7406104-740693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4.28247">
            <text:p>4.28247</text:p>
          </table:table-cell>
          <table:table-cell table:style-name="ce3" office:value-type="float" office:value="0.0000151093">
            <text:p>1.51E-05</text:p>
          </table:table-cell>
          <table:table-cell office:value-type="float" office:value="0.0117932">
            <text:p>0.0117932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27998">
            <text:p>1.27998</text:p>
          </table:table-cell>
          <table:table-cell table:style-name="ce3" office:value-type="float" office:value="0.0000825254">
            <text:p>8.25E-05</text:p>
          </table:table-cell>
          <table:table-cell office:value-type="float" office:value="0.0466547">
            <text:p>0.0466547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66192">
            <text:p>1.66192</text:p>
          </table:table-cell>
          <table:table-cell table:style-name="ce3" office:value-type="float" office:value="0.00000157197">
            <text:p>1.57E-06</text:p>
          </table:table-cell>
          <table:table-cell office:value-type="float" office:value="0.00173803">
            <text:p>0.00173803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6477">
            <text:p>1.66477</text:p>
          </table:table-cell>
          <table:table-cell table:style-name="ce3" office:value-type="float" office:value="0.000000998262">
            <text:p>9.98E-07</text:p>
          </table:table-cell>
          <table:table-cell office:value-type="float" office:value="0.00117796">
            <text:p>0.00117796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1119">
            <text:p>1.41119</text:p>
          </table:table-cell>
          <table:table-cell table:style-name="ce3" office:value-type="float" office:value="0.000016811">
            <text:p>1.68E-05</text:p>
          </table:table-cell>
          <table:table-cell office:value-type="float" office:value="0.0129501">
            <text:p>0.0129501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54156">
            <text:p>1.54156</text:p>
          </table:table-cell>
          <table:table-cell table:style-name="ce3" office:value-type="float" office:value="0.00000411981">
            <text:p>4.12E-06</text:p>
          </table:table-cell>
          <table:table-cell office:value-type="float" office:value="0.0039553">
            <text:p>0.0039553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7563">
            <text:p>1.67563</text:p>
          </table:table-cell>
          <table:table-cell table:style-name="ce3" office:value-type="float" office:value="0.000000109757">
            <text:p>1.10E-07</text:p>
          </table:table-cell>
          <table:table-cell office:value-type="float" office:value="0.000170211">
            <text:p>0.000170211</text:p>
          </table:table-cell>
          <table:table-cell table:number-columns-repeated="1017"/>
        </table:table-row>
        <table:table-row table:style-name="ro1">
          <table:table-cell office:value-type="string">
            <text:p>AT4G12720</text:p>
          </table:table-cell>
          <table:table-cell office:value-type="string">
            <text:p>4:7487300-749007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49676">
            <text:p>1.49676</text:p>
          </table:table-cell>
          <table:table-cell table:style-name="ce3" office:value-type="float" office:value="0.000000138597">
            <text:p>1.39E-07</text:p>
          </table:table-cell>
          <table:table-cell office:value-type="float" office:value="0.000208088">
            <text:p>0.000208088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00233">
            <text:p>2.00233</text:p>
          </table:table-cell>
          <table:table-cell table:style-name="ce3" office:value-type="float" office:value="0.0000724209">
            <text:p>7.24E-05</text:p>
          </table:table-cell>
          <table:table-cell office:value-type="float" office:value="0.0420785">
            <text:p>0.0420785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42688">
            <text:p>2.42688</text:p>
          </table:table-cell>
          <table:table-cell table:style-name="ce3" office:value-type="float" office:value="0.0000111657">
            <text:p>1.12E-05</text:p>
          </table:table-cell>
          <table:table-cell office:value-type="float" office:value="0.00928458">
            <text:p>0.00928458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47744">
            <text:p>1.47744</text:p>
          </table:table-cell>
          <table:table-cell table:style-name="ce3" office:value-type="float" office:value="0.00000898253">
            <text:p>8.98E-06</text:p>
          </table:table-cell>
          <table:table-cell office:value-type="float" office:value="0.00772661">
            <text:p>0.00772661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67127">
            <text:p>1.67127</text:p>
          </table:table-cell>
          <table:table-cell table:style-name="ce3" office:value-type="float" office:value="0.00000927422">
            <text:p>9.27E-06</text:p>
          </table:table-cell>
          <table:table-cell office:value-type="float" office:value="0.00793544">
            <text:p>0.00793544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09582">
            <text:p>2.09582</text:p>
          </table:table-cell>
          <table:table-cell table:style-name="ce3" office:value-type="float" office:value="0.0000017968">
            <text:p>1.80E-06</text:p>
          </table:table-cell>
          <table:table-cell office:value-type="float" office:value="0.00193711">
            <text:p>0.00193711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07247">
            <text:p>-1.07247</text:p>
          </table:table-cell>
          <table:table-cell table:style-name="ce3" office:value-type="float" office:value="0.0000869427">
            <text:p>8.69E-05</text:p>
          </table:table-cell>
          <table:table-cell office:value-type="float" office:value="0.0487275">
            <text:p>0.0487275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24933">
            <text:p>-2.24933</text:p>
          </table:table-cell>
          <table:table-cell table:style-name="ce3" office:value-type="float" office:value="0.0000213373">
            <text:p>2.13E-05</text:p>
          </table:table-cell>
          <table:table-cell office:value-type="float" office:value="0.0158535">
            <text:p>0.0158535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0691">
            <text:p>1.90691</text:p>
          </table:table-cell>
          <table:table-cell table:style-name="ce3" office:value-type="float" office:value="0.0000000973417">
            <text:p>9.73E-08</text:p>
          </table:table-cell>
          <table:table-cell office:value-type="float" office:value="0.000152967">
            <text:p>0.000152967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10073">
            <text:p>2.10073</text:p>
          </table:table-cell>
          <table:table-cell table:style-name="ce3" office:value-type="float" office:value="0.000000141637">
            <text:p>1.42E-07</text:p>
          </table:table-cell>
          <table:table-cell office:value-type="float" office:value="0.00021182">
            <text:p>0.00021182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2528">
            <text:p>2.52528</text:p>
          </table:table-cell>
          <table:table-cell table:style-name="ce3" office:value-type="float" office:value="0.0000000353679">
            <text:p>3.54E-08</text:p>
          </table:table-cell>
          <table:table-cell table:style-name="ce3" office:value-type="float" office:value="0.0000634089">
            <text:p>6.34E-05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43196">
            <text:p>1.43196</text:p>
          </table:table-cell>
          <table:table-cell table:style-name="ce3" office:value-type="float" office:value="0.0000180936">
            <text:p>1.81E-05</text:p>
          </table:table-cell>
          <table:table-cell office:value-type="float" office:value="0.0138071">
            <text:p>0.0138071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62579">
            <text:p>1.62579</text:p>
          </table:table-cell>
          <table:table-cell table:style-name="ce3" office:value-type="float" office:value="0.0000170839">
            <text:p>1.71E-05</text:p>
          </table:table-cell>
          <table:table-cell office:value-type="float" office:value="0.0131369">
            <text:p>0.0131369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5034">
            <text:p>2.05034</text:p>
          </table:table-cell>
          <table:table-cell table:style-name="ce3" office:value-type="float" office:value="0.00000314471">
            <text:p>3.14E-06</text:p>
          </table:table-cell>
          <table:table-cell office:value-type="float" office:value="0.00314232">
            <text:p>0.00314232</text:p>
          </table:table-cell>
          <table:table-cell table:number-columns-repeated="1017"/>
        </table:table-row>
        <table:table-row table:style-name="ro1">
          <table:table-cell office:value-type="string">
            <text:p>AT4G14365</text:p>
          </table:table-cell>
          <table:table-cell office:value-type="string">
            <text:p>4:8271409-827384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88656">
            <text:p>1.88656</text:p>
          </table:table-cell>
          <table:table-cell table:style-name="ce3" office:value-type="float" office:value="0.000030464">
            <text:p>3.05E-05</text:p>
          </table:table-cell>
          <table:table-cell office:value-type="float" office:value="0.0210894">
            <text:p>0.0210894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3517">
            <text:p>-1.3517</text:p>
          </table:table-cell>
          <table:table-cell table:style-name="ce3" office:value-type="float" office:value="0.00000116078">
            <text:p>1.16E-06</text:p>
          </table:table-cell>
          <table:table-cell office:value-type="float" office:value="0.00133692">
            <text:p>0.00133692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49901">
            <text:p>-1.49901</text:p>
          </table:table-cell>
          <table:table-cell table:style-name="ce3" office:value-type="float" office:value="0.0000734543">
            <text:p>7.35E-05</text:p>
          </table:table-cell>
          <table:table-cell office:value-type="float" office:value="0.0425836">
            <text:p>0.0425836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13488">
            <text:p>1.13488</text:p>
          </table:table-cell>
          <table:table-cell table:style-name="ce3" office:value-type="float" office:value="0.0000222546">
            <text:p>2.23E-05</text:p>
          </table:table-cell>
          <table:table-cell office:value-type="float" office:value="0.0163757">
            <text:p>0.0163757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54501">
            <text:p>-1.54501</text:p>
          </table:table-cell>
          <table:table-cell table:style-name="ce3" office:value-type="float" office:value="0.0000000170603">
            <text:p>1.71E-08</text:p>
          </table:table-cell>
          <table:table-cell table:style-name="ce3" office:value-type="float" office:value="0.0000333181">
            <text:p>3.33E-05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68</text:p>
          </table:table-cell>
          <table:table-cell office:value-type="string">
            <text:p>MSGA10</text:p>
          </table:table-cell>
          <table:table-cell office:value-type="float" office:value="-1.23345">
            <text:p>-1.23345</text:p>
          </table:table-cell>
          <table:table-cell table:style-name="ce3" office:value-type="float" office:value="0.0000174197">
            <text:p>1.74E-05</text:p>
          </table:table-cell>
          <table:table-cell office:value-type="float" office:value="0.0133614">
            <text:p>0.0133614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-2.03603">
            <text:p>-2.03603</text:p>
          </table:table-cell>
          <table:table-cell table:style-name="ce3" office:value-type="float" office:value="0.0000237717">
            <text:p>2.38E-05</text:p>
          </table:table-cell>
          <table:table-cell office:value-type="float" office:value="0.0172863">
            <text:p>0.0172863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36811">
            <text:p>-1.36811</text:p>
          </table:table-cell>
          <table:table-cell table:style-name="ce3" office:value-type="float" office:value="0.00000619413">
            <text:p>6.19E-06</text:p>
          </table:table-cell>
          <table:table-cell office:value-type="float" office:value="0.00561458">
            <text:p>0.00561458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91006">
            <text:p>-1.91006</text:p>
          </table:table-cell>
          <table:table-cell table:style-name="ce3" office:value-type="float" office:value="0.00000000000297651">
            <text:p>2.98E-12</text:p>
          </table:table-cell>
          <table:table-cell table:style-name="ce3" office:value-type="float" office:value="0.0000000116724">
            <text:p>1.17E-08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59851">
            <text:p>-1.59851</text:p>
          </table:table-cell>
          <table:table-cell table:style-name="ce3" office:value-type="float" office:value="0.000000025185">
            <text:p>2.52E-08</text:p>
          </table:table-cell>
          <table:table-cell table:style-name="ce3" office:value-type="float" office:value="0.0000465015">
            <text:p>4.65E-05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2.40108">
            <text:p>-2.40108</text:p>
          </table:table-cell>
          <table:table-cell table:style-name="ce3" office:value-type="float" office:value="0.000000618043">
            <text:p>6.18E-07</text:p>
          </table:table-cell>
          <table:table-cell office:value-type="float" office:value="0.000769892">
            <text:p>0.000769892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62217">
            <text:p>-1.62217</text:p>
          </table:table-cell>
          <table:table-cell table:style-name="ce3" office:value-type="float" office:value="0.00000246565">
            <text:p>2.47E-06</text:p>
          </table:table-cell>
          <table:table-cell office:value-type="float" office:value="0.00254004">
            <text:p>0.00254004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2.09811">
            <text:p>-2.09811</text:p>
          </table:table-cell>
          <table:table-cell table:style-name="ce3" office:value-type="float" office:value="0.00000214521">
            <text:p>2.15E-06</text:p>
          </table:table-cell>
          <table:table-cell office:value-type="float" office:value="0.00226383">
            <text:p>0.00226383</text:p>
          </table:table-cell>
          <table:table-cell table:number-columns-repeated="1017"/>
        </table:table-row>
        <table:table-row table:style-name="ro1">
          <table:table-cell office:value-type="string">
            <text:p>AT4G15210</text:p>
          </table:table-cell>
          <table:table-cell office:value-type="string">
            <text:p>4:8666337-866947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42297">
            <text:p>-1.42297</text:p>
          </table:table-cell>
          <table:table-cell table:style-name="ce3" office:value-type="float" office:value="0.0000053508">
            <text:p>5.35E-06</text:p>
          </table:table-cell>
          <table:table-cell office:value-type="float" office:value="0.00495741">
            <text:p>0.00495741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14615">
            <text:p>2.14615</text:p>
          </table:table-cell>
          <table:table-cell table:style-name="ce3" office:value-type="float" office:value="0.00000262522">
            <text:p>2.63E-06</text:p>
          </table:table-cell>
          <table:table-cell office:value-type="float" office:value="0.00269799">
            <text:p>0.00269799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4508">
            <text:p>1.34508</text:p>
          </table:table-cell>
          <table:table-cell table:style-name="ce3" office:value-type="float" office:value="0.0000340771">
            <text:p>3.41E-05</text:p>
          </table:table-cell>
          <table:table-cell office:value-type="float" office:value="0.0230498">
            <text:p>0.0230498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89725">
            <text:p>1.89725</text:p>
          </table:table-cell>
          <table:table-cell table:style-name="ce3" office:value-type="float" office:value="0.0000120301">
            <text:p>1.20E-05</text:p>
          </table:table-cell>
          <table:table-cell office:value-type="float" office:value="0.00987061">
            <text:p>0.00987061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28408">
            <text:p>-1.28408</text:p>
          </table:table-cell>
          <table:table-cell table:style-name="ce3" office:value-type="float" office:value="0.0000835081">
            <text:p>8.35E-05</text:p>
          </table:table-cell>
          <table:table-cell office:value-type="float" office:value="0.0471692">
            <text:p>0.0471692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1699">
            <text:p>2.51699</text:p>
          </table:table-cell>
          <table:table-cell table:style-name="ce3" office:value-type="float" office:value="0.000000442282">
            <text:p>4.42E-07</text:p>
          </table:table-cell>
          <table:table-cell office:value-type="float" office:value="0.000581061">
            <text:p>0.000581061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71593">
            <text:p>1.71593</text:p>
          </table:table-cell>
          <table:table-cell table:style-name="ce3" office:value-type="float" office:value="0.00000664814">
            <text:p>6.65E-06</text:p>
          </table:table-cell>
          <table:table-cell office:value-type="float" office:value="0.0059554">
            <text:p>0.0059554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31269">
            <text:p>2.31269</text:p>
          </table:table-cell>
          <table:table-cell table:style-name="ce3" office:value-type="float" office:value="0.0000000685403">
            <text:p>6.85E-08</text:p>
          </table:table-cell>
          <table:table-cell office:value-type="float" office:value="0.000112048">
            <text:p>0.000112048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51163">
            <text:p>1.51163</text:p>
          </table:table-cell>
          <table:table-cell table:style-name="ce3" office:value-type="float" office:value="0.000000098148">
            <text:p>9.81E-08</text:p>
          </table:table-cell>
          <table:table-cell office:value-type="float" office:value="0.000153862">
            <text:p>0.000153862</text:p>
          </table:table-cell>
          <table:table-cell table:number-columns-repeated="1017"/>
        </table:table-row>
        <table:table-row table:style-name="ro1">
          <table:table-cell office:value-type="string">
            <text:p>AT4G15530</text:p>
          </table:table-cell>
          <table:table-cell office:value-type="string">
            <text:p>4:8862814-887096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79711">
            <text:p>1.79711</text:p>
          </table:table-cell>
          <table:table-cell table:style-name="ce3" office:value-type="float" office:value="0.0000479629">
            <text:p>4.80E-05</text:p>
          </table:table-cell>
          <table:table-cell office:value-type="float" office:value="0.030251">
            <text:p>0.030251</text:p>
          </table:table-cell>
          <table:table-cell table:number-columns-repeated="1017"/>
        </table:table-row>
        <table:table-row table:style-name="ro1">
          <table:table-cell office:value-type="string">
            <text:p>AT4G17340</text:p>
          </table:table-cell>
          <table:table-cell office:value-type="string">
            <text:p>4:9699252-9700410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0.750017">
            <text:p>-0.750017</text:p>
          </table:table-cell>
          <table:table-cell table:style-name="ce3" office:value-type="float" office:value="0.000069871">
            <text:p>6.99E-05</text:p>
          </table:table-cell>
          <table:table-cell office:value-type="float" office:value="0.0410007">
            <text:p>0.0410007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38487">
            <text:p>2.38487</text:p>
          </table:table-cell>
          <table:table-cell table:style-name="ce3" office:value-type="float" office:value="0.00000756415">
            <text:p>7.56E-06</text:p>
          </table:table-cell>
          <table:table-cell office:value-type="float" office:value="0.00665201">
            <text:p>0.00665201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53088">
            <text:p>2.53088</text:p>
          </table:table-cell>
          <table:table-cell table:style-name="ce3" office:value-type="float" office:value="0.000000056522">
            <text:p>5.65E-08</text:p>
          </table:table-cell>
          <table:table-cell table:style-name="ce3" office:value-type="float" office:value="0.0000945668">
            <text:p>9.46E-05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7829">
            <text:p>1.67829</text:p>
          </table:table-cell>
          <table:table-cell table:style-name="ce3" office:value-type="float" office:value="0.0000100112">
            <text:p>1.00E-05</text:p>
          </table:table-cell>
          <table:table-cell office:value-type="float" office:value="0.0084656">
            <text:p>0.0084656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83091">
            <text:p>1.83091</text:p>
          </table:table-cell>
          <table:table-cell table:style-name="ce3" office:value-type="float" office:value="0.0000146482">
            <text:p>1.46E-05</text:p>
          </table:table-cell>
          <table:table-cell office:value-type="float" office:value="0.0115164">
            <text:p>0.0115164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5942">
            <text:p>-2.5942</text:p>
          </table:table-cell>
          <table:table-cell table:style-name="ce3" office:value-type="float" office:value="0.0000146012">
            <text:p>1.46E-05</text:p>
          </table:table-cell>
          <table:table-cell office:value-type="float" office:value="0.0114864">
            <text:p>0.0114864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16202">
            <text:p>-2.16202</text:p>
          </table:table-cell>
          <table:table-cell table:style-name="ce3" office:value-type="float" office:value="0.0000534376">
            <text:p>5.34E-05</text:p>
          </table:table-cell>
          <table:table-cell office:value-type="float" office:value="0.0330614">
            <text:p>0.0330614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52502">
            <text:p>2.52502</text:p>
          </table:table-cell>
          <table:table-cell table:style-name="ce3" office:value-type="float" office:value="0.0000259357">
            <text:p>2.59E-05</text:p>
          </table:table-cell>
          <table:table-cell office:value-type="float" office:value="0.0185584">
            <text:p>0.0185584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07727">
            <text:p>3.07727</text:p>
          </table:table-cell>
          <table:table-cell table:style-name="ce3" office:value-type="float" office:value="0.00000000447394">
            <text:p>4.47E-09</text:p>
          </table:table-cell>
          <table:table-cell table:style-name="ce3" office:value-type="float" office:value="0.0000102061">
            <text:p>1.02E-05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2468">
            <text:p>2.22468</text:p>
          </table:table-cell>
          <table:table-cell table:style-name="ce3" office:value-type="float" office:value="0.000000757971">
            <text:p>7.58E-07</text:p>
          </table:table-cell>
          <table:table-cell office:value-type="float" office:value="0.000925547">
            <text:p>0.000925547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64508">
            <text:p>2.64508</text:p>
          </table:table-cell>
          <table:table-cell table:style-name="ce3" office:value-type="float" office:value="0.00000000450403">
            <text:p>4.50E-09</text:p>
          </table:table-cell>
          <table:table-cell table:style-name="ce3" office:value-type="float" office:value="0.0000102567">
            <text:p>1.03E-05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925">
            <text:p>1.7925</text:p>
          </table:table-cell>
          <table:table-cell table:style-name="ce3" office:value-type="float" office:value="0.000000699237">
            <text:p>6.99E-07</text:p>
          </table:table-cell>
          <table:table-cell office:value-type="float" office:value="0.000862756">
            <text:p>0.000862756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52303">
            <text:p>2.52303</text:p>
          </table:table-cell>
          <table:table-cell table:style-name="ce3" office:value-type="float" office:value="0.0000000882953">
            <text:p>8.83E-08</text:p>
          </table:table-cell>
          <table:table-cell office:value-type="float" office:value="0.00014028">
            <text:p>0.00014028</text:p>
          </table:table-cell>
          <table:table-cell table:number-columns-repeated="1017"/>
        </table:table-row>
        <table:table-row table:style-name="ro1">
          <table:table-cell office:value-type="string">
            <text:p>AT4G20110</text:p>
          </table:table-cell>
          <table:table-cell office:value-type="string">
            <text:p>4:10875232-10878797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7045">
            <text:p>1.67045</text:p>
          </table:table-cell>
          <table:table-cell table:style-name="ce3" office:value-type="float" office:value="0.0000156358">
            <text:p>1.56E-05</text:p>
          </table:table-cell>
          <table:table-cell office:value-type="float" office:value="0.0121603">
            <text:p>0.0121603</text:p>
          </table:table-cell>
          <table:table-cell table:number-columns-repeated="1017"/>
        </table:table-row>
        <table:table-row table:style-name="ro1">
          <table:table-cell office:value-type="string">
            <text:p>AT4G23600</text:p>
          </table:table-cell>
          <table:table-cell office:value-type="string">
            <text:p>4:12310618-12313212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1671">
            <text:p>-1.1671</text:p>
          </table:table-cell>
          <table:table-cell table:style-name="ce3" office:value-type="float" office:value="0.0000103515">
            <text:p>1.04E-05</text:p>
          </table:table-cell>
          <table:table-cell office:value-type="float" office:value="0.00870237">
            <text:p>0.00870237</text:p>
          </table:table-cell>
          <table:table-cell table:number-columns-repeated="1017"/>
        </table:table-row>
        <table:table-row table:style-name="ro1">
          <table:table-cell office:value-type="string">
            <text:p>AT4G23600</text:p>
          </table:table-cell>
          <table:table-cell office:value-type="string">
            <text:p>4:12310618-12313212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39281">
            <text:p>-1.39281</text:p>
          </table:table-cell>
          <table:table-cell table:style-name="ce3" office:value-type="float" office:value="0.0000138495">
            <text:p>1.38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3.52559">
            <text:p>-3.5255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3.38287">
            <text:p>-3.382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3.16248">
            <text:p>3.1624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4035">
            <text:p>3.40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28737">
            <text:p>3.28737</text:p>
          </table:table-cell>
          <table:table-cell table:style-name="ce3" office:value-type="float" office:value="0.00000000165677">
            <text:p>1.66E-09</text:p>
          </table:table-cell>
          <table:table-cell table:style-name="ce3" office:value-type="float" office:value="0.00000410404">
            <text:p>4.10E-06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3.28359">
            <text:p>3.2835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3.06436">
            <text:p>3.0643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3.52798">
            <text:p>3.52798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97846">
            <text:p>2.97846</text:p>
          </table:table-cell>
          <table:table-cell table:style-name="ce3" office:value-type="float" office:value="0.00000000110546">
            <text:p>1.11E-09</text:p>
          </table:table-cell>
          <table:table-cell table:style-name="ce3" office:value-type="float" office:value="0.00000281905">
            <text:p>2.82E-06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04955">
            <text:p>3.04955</text:p>
          </table:table-cell>
          <table:table-cell table:style-name="ce3" office:value-type="float" office:value="0.0000000000395644">
            <text:p>3.96E-11</text:p>
          </table:table-cell>
          <table:table-cell table:style-name="ce3" office:value-type="float" office:value="0.000000129596">
            <text:p>1.30E-07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87943">
            <text:p>2.87943</text:p>
          </table:table-cell>
          <table:table-cell table:style-name="ce3" office:value-type="float" office:value="0.0000000075527">
            <text:p>7.55E-09</text:p>
          </table:table-cell>
          <table:table-cell table:style-name="ce3" office:value-type="float" office:value="0.0000164765">
            <text:p>1.65E-05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70744">
            <text:p>2.70744</text:p>
          </table:table-cell>
          <table:table-cell table:style-name="ce3" office:value-type="float" office:value="0.000000000211935">
            <text:p>2.12E-10</text:p>
          </table:table-cell>
          <table:table-cell table:style-name="ce3" office:value-type="float" office:value="0.000000618191">
            <text:p>6.18E-07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3.01976">
            <text:p>3.0197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3.26079">
            <text:p>3.2607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14465">
            <text:p>3.14465</text:p>
          </table:table-cell>
          <table:table-cell table:style-name="ce3" office:value-type="float" office:value="0.0000000000710563">
            <text:p>7.11E-11</text:p>
          </table:table-cell>
          <table:table-cell table:style-name="ce3" office:value-type="float" office:value="0.000000224409">
            <text:p>2.24E-07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3.14087">
            <text:p>3.1408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2.92164">
            <text:p>2.9216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3.38526">
            <text:p>3.38526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83574">
            <text:p>2.83574</text:p>
          </table:table-cell>
          <table:table-cell table:style-name="ce3" office:value-type="float" office:value="0.000000000011015">
            <text:p>1.10E-11</text:p>
          </table:table-cell>
          <table:table-cell table:style-name="ce3" office:value-type="float" office:value="0.0000000402749">
            <text:p>4.03E-08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90683">
            <text:p>2.90683</text:p>
          </table:table-cell>
          <table:table-cell table:style-name="ce3" office:value-type="float" office:value="0.0000000000000457412">
            <text:p>4.57E-14</text:p>
          </table:table-cell>
          <table:table-cell table:style-name="ce3" office:value-type="float" office:value="0.000000000227482">
            <text:p>2.27E-10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73671">
            <text:p>2.73671</text:p>
          </table:table-cell>
          <table:table-cell table:style-name="ce3" office:value-type="float" office:value="0.000000000171044">
            <text:p>1.71E-10</text:p>
          </table:table-cell>
          <table:table-cell table:style-name="ce3" office:value-type="float" office:value="0.000000509214">
            <text:p>5.09E-07</text:p>
          </table:table-cell>
          <table:table-cell table:number-columns-repeated="1017"/>
        </table:table-row>
        <table:table-row table:style-name="ro1">
          <table:table-cell office:value-type="string">
            <text:p>AT4G25100</text:p>
          </table:table-cell>
          <table:table-cell office:value-type="string">
            <text:p>4:12884299-1288701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56473">
            <text:p>2.56473</text:p>
          </table:table-cell>
          <table:table-cell table:style-name="ce3" office:value-type="float" office:value="0.0000000000000650591">
            <text:p>6.51E-14</text:p>
          </table:table-cell>
          <table:table-cell table:style-name="ce3" office:value-type="float" office:value="0.000000000316283">
            <text:p>3.16E-10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72657">
            <text:p>2.72657</text:p>
          </table:table-cell>
          <table:table-cell table:style-name="ce3" office:value-type="float" office:value="0.0000879091">
            <text:p>8.79E-05</text:p>
          </table:table-cell>
          <table:table-cell office:value-type="float" office:value="0.0491418">
            <text:p>0.0491418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15707">
            <text:p>3.15707</text:p>
          </table:table-cell>
          <table:table-cell table:style-name="ce3" office:value-type="float" office:value="0.00000918681">
            <text:p>9.19E-06</text:p>
          </table:table-cell>
          <table:table-cell office:value-type="float" office:value="0.00788143">
            <text:p>0.00788143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09402">
            <text:p>3.09402</text:p>
          </table:table-cell>
          <table:table-cell table:style-name="ce3" office:value-type="float" office:value="0.00000237764">
            <text:p>2.38E-06</text:p>
          </table:table-cell>
          <table:table-cell office:value-type="float" office:value="0.00245913">
            <text:p>0.00245913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30021">
            <text:p>3.30021</text:p>
          </table:table-cell>
          <table:table-cell table:style-name="ce3" office:value-type="float" office:value="0.0000453554">
            <text:p>4.54E-05</text:p>
          </table:table-cell>
          <table:table-cell office:value-type="float" office:value="0.0288862">
            <text:p>0.0288862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51647">
            <text:p>3.51647</text:p>
          </table:table-cell>
          <table:table-cell table:style-name="ce3" office:value-type="float" office:value="0.0000138805">
            <text:p>1.39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22709">
            <text:p>3.22709</text:p>
          </table:table-cell>
          <table:table-cell table:style-name="ce3" office:value-type="float" office:value="0.00000971285">
            <text:p>9.71E-06</text:p>
          </table:table-cell>
          <table:table-cell office:value-type="float" office:value="0.00825093">
            <text:p>0.00825093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65759">
            <text:p>3.65759</text:p>
          </table:table-cell>
          <table:table-cell table:style-name="ce3" office:value-type="float" office:value="0.000000922594">
            <text:p>9.23E-07</text:p>
          </table:table-cell>
          <table:table-cell office:value-type="float" office:value="0.00110068">
            <text:p>0.00110068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59454">
            <text:p>3.59454</text:p>
          </table:table-cell>
          <table:table-cell table:style-name="ce3" office:value-type="float" office:value="0.000000205331">
            <text:p>2.05E-07</text:p>
          </table:table-cell>
          <table:table-cell office:value-type="float" office:value="0.000295152">
            <text:p>0.000295152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21877">
            <text:p>3.21877</text:p>
          </table:table-cell>
          <table:table-cell table:style-name="ce3" office:value-type="float" office:value="0.0000345525">
            <text:p>3.46E-05</text:p>
          </table:table-cell>
          <table:table-cell office:value-type="float" office:value="0.0232942">
            <text:p>0.0232942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92939">
            <text:p>2.92939</text:p>
          </table:table-cell>
          <table:table-cell table:style-name="ce3" office:value-type="float" office:value="0.000024299">
            <text:p>2.43E-05</text:p>
          </table:table-cell>
          <table:table-cell office:value-type="float" office:value="0.0176007">
            <text:p>0.0176007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35989">
            <text:p>3.35989</text:p>
          </table:table-cell>
          <table:table-cell table:style-name="ce3" office:value-type="float" office:value="0.00000225961">
            <text:p>2.26E-06</text:p>
          </table:table-cell>
          <table:table-cell office:value-type="float" office:value="0.00236342">
            <text:p>0.00236342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29684">
            <text:p>3.29684</text:p>
          </table:table-cell>
          <table:table-cell table:style-name="ce3" office:value-type="float" office:value="0.000000470327">
            <text:p>4.70E-07</text:p>
          </table:table-cell>
          <table:table-cell office:value-type="float" office:value="0.000611714">
            <text:p>0.000611714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55368">
            <text:p>2.55368</text:p>
          </table:table-cell>
          <table:table-cell table:style-name="ce3" office:value-type="float" office:value="0.0000442114">
            <text:p>4.42E-05</text:p>
          </table:table-cell>
          <table:table-cell office:value-type="float" office:value="0.0282834">
            <text:p>0.0282834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2643">
            <text:p>2.2643</text:p>
          </table:table-cell>
          <table:table-cell table:style-name="ce3" office:value-type="float" office:value="0.0000123853">
            <text:p>1.24E-05</text:p>
          </table:table-cell>
          <table:table-cell office:value-type="float" office:value="0.0100827">
            <text:p>0.0100827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6948">
            <text:p>2.6948</text:p>
          </table:table-cell>
          <table:table-cell table:style-name="ce3" office:value-type="float" office:value="0.000000604059">
            <text:p>6.04E-07</text:p>
          </table:table-cell>
          <table:table-cell office:value-type="float" office:value="0.000755691">
            <text:p>0.000755691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3175">
            <text:p>2.63175</text:p>
          </table:table-cell>
          <table:table-cell table:style-name="ce3" office:value-type="float" office:value="0.0000000138317">
            <text:p>1.38E-08</text:p>
          </table:table-cell>
          <table:table-cell table:style-name="ce3" office:value-type="float" office:value="0.0000281849">
            <text:p>2.82E-05</text:p>
          </table:table-cell>
          <table:table-cell table:number-columns-repeated="1017"/>
        </table:table-row>
        <table:table-row table:style-name="ro1">
          <table:table-cell office:value-type="string">
            <text:p>AT4G25110</text:p>
          </table:table-cell>
          <table:table-cell office:value-type="string">
            <text:p>4:12887517-1289026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98002">
            <text:p>1.98002</text:p>
          </table:table-cell>
          <table:table-cell table:style-name="ce3" office:value-type="float" office:value="0.0000123063">
            <text:p>1.23E-05</text:p>
          </table:table-cell>
          <table:table-cell office:value-type="float" office:value="0.0100527">
            <text:p>0.0100527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1.27088">
            <text:p>-1.27088</text:p>
          </table:table-cell>
          <table:table-cell table:style-name="ce3" office:value-type="float" office:value="0.0000015892">
            <text:p>1.59E-06</text:p>
          </table:table-cell>
          <table:table-cell office:value-type="float" office:value="0.0017499">
            <text:p>0.0017499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-2.57384">
            <text:p>-2.57384</text:p>
          </table:table-cell>
          <table:table-cell table:style-name="ce3" office:value-type="float" office:value="0.0000000000000908162">
            <text:p>9.08E-14</text:p>
          </table:table-cell>
          <table:table-cell table:style-name="ce3" office:value-type="float" office:value="0.000000000436595">
            <text:p>4.37E-10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-2.21134">
            <text:p>-2.21134</text:p>
          </table:table-cell>
          <table:table-cell table:style-name="ce3" office:value-type="float" office:value="0.000000914464">
            <text:p>9.14E-07</text:p>
          </table:table-cell>
          <table:table-cell office:value-type="float" office:value="0.00109501">
            <text:p>0.00109501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-1.28308">
            <text:p>-1.28308</text:p>
          </table:table-cell>
          <table:table-cell table:style-name="ce3" office:value-type="float" office:value="0.00000217825">
            <text:p>2.18E-06</text:p>
          </table:table-cell>
          <table:table-cell office:value-type="float" office:value="0.00228569">
            <text:p>0.00228569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-2.58604">
            <text:p>-2.58604</text:p>
          </table:table-cell>
          <table:table-cell table:style-name="ce3" office:value-type="float" office:value="0.000000000000149214">
            <text:p>1.49E-13</text:p>
          </table:table-cell>
          <table:table-cell table:style-name="ce3" office:value-type="float" office:value="0.000000000704298">
            <text:p>7.04E-10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1.15616">
            <text:p>1.15616</text:p>
          </table:table-cell>
          <table:table-cell table:style-name="ce3" office:value-type="float" office:value="0.0000872654">
            <text:p>8.73E-05</text:p>
          </table:table-cell>
          <table:table-cell office:value-type="float" office:value="0.0488451">
            <text:p>0.0488451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1.19567">
            <text:p>1.19567</text:p>
          </table:table-cell>
          <table:table-cell table:style-name="ce3" office:value-type="float" office:value="0.00000467131">
            <text:p>4.67E-06</text:p>
          </table:table-cell>
          <table:table-cell office:value-type="float" office:value="0.00440981">
            <text:p>0.00440981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68</text:p>
          </table:table-cell>
          <table:table-cell office:value-type="string">
            <text:p>MSGA10</text:p>
          </table:table-cell>
          <table:table-cell office:value-type="float" office:value="1.23975">
            <text:p>1.23975</text:p>
          </table:table-cell>
          <table:table-cell table:style-name="ce3" office:value-type="float" office:value="0.00000286502">
            <text:p>2.87E-06</text:p>
          </table:table-cell>
          <table:table-cell office:value-type="float" office:value="0.00289629">
            <text:p>0.00289629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58217">
            <text:p>1.58217</text:p>
          </table:table-cell>
          <table:table-cell table:style-name="ce3" office:value-type="float" office:value="0.0000129735">
            <text:p>1.30E-05</text:p>
          </table:table-cell>
          <table:table-cell office:value-type="float" office:value="0.0104083">
            <text:p>0.0104083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35192">
            <text:p>1.35192</text:p>
          </table:table-cell>
          <table:table-cell table:style-name="ce3" office:value-type="float" office:value="0.0000032047">
            <text:p>3.20E-06</text:p>
          </table:table-cell>
          <table:table-cell office:value-type="float" office:value="0.00319489">
            <text:p>0.00319489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LISET036</text:p>
          </table:table-cell>
          <table:table-cell office:value-type="float" office:value="2.67893">
            <text:p>2.67893</text:p>
          </table:table-cell>
          <table:table-cell table:style-name="ce3" office:value-type="float" office:value="0.000000141647">
            <text:p>1.42E-07</text:p>
          </table:table-cell>
          <table:table-cell office:value-type="float" office:value="0.00021182">
            <text:p>0.00021182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2.45912">
            <text:p>2.45912</text:p>
          </table:table-cell>
          <table:table-cell table:style-name="ce3" office:value-type="float" office:value="0.0000000000257521">
            <text:p>2.58E-11</text:p>
          </table:table-cell>
          <table:table-cell table:style-name="ce3" office:value-type="float" office:value="0.0000000880025">
            <text:p>8.80E-08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2.49863">
            <text:p>2.49863</text:p>
          </table:table-cell>
          <table:table-cell table:style-name="ce3" office:value-type="float" office:value="0.000000000000298872">
            <text:p>2.99E-13</text:p>
          </table:table-cell>
          <table:table-cell table:style-name="ce3" office:value-type="float" office:value="0.00000000133772">
            <text:p>1.34E-09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2.54271">
            <text:p>2.54271</text:p>
          </table:table-cell>
          <table:table-cell table:style-name="ce3" office:value-type="float" office:value="0.000000000000181632">
            <text:p>1.82E-13</text:p>
          </table:table-cell>
          <table:table-cell table:style-name="ce3" office:value-type="float" office:value="0.000000000842005">
            <text:p>8.42E-10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2.03084">
            <text:p>2.03084</text:p>
          </table:table-cell>
          <table:table-cell table:style-name="ce3" office:value-type="float" office:value="0.0000415558">
            <text:p>4.16E-05</text:p>
          </table:table-cell>
          <table:table-cell office:value-type="float" office:value="0.0268358">
            <text:p>0.0268358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2.76065">
            <text:p>2.76065</text:p>
          </table:table-cell>
          <table:table-cell table:style-name="ce3" office:value-type="float" office:value="0.000000000354388">
            <text:p>3.54E-10</text:p>
          </table:table-cell>
          <table:table-cell table:style-name="ce3" office:value-type="float" office:value="0.000001">
            <text:p>1.00E-06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88513">
            <text:p>2.88513</text:p>
          </table:table-cell>
          <table:table-cell table:style-name="ce3" office:value-type="float" office:value="0.0000000000115661">
            <text:p>1.16E-11</text:p>
          </table:table-cell>
          <table:table-cell table:style-name="ce3" office:value-type="float" office:value="0.0000000421712">
            <text:p>4.22E-08</text:p>
          </table:table-cell>
          <table:table-cell table:number-columns-repeated="1017"/>
        </table:table-row>
        <table:table-row table:style-name="ro1">
          <table:table-cell office:value-type="string">
            <text:p>AT4G26970</text:p>
          </table:table-cell>
          <table:table-cell office:value-type="string">
            <text:p>4:13542917-13550722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2.65488">
            <text:p>2.65488</text:p>
          </table:table-cell>
          <table:table-cell table:style-name="ce3" office:value-type="float" office:value="0.000000000000362377">
            <text:p>3.62E-13</text:p>
          </table:table-cell>
          <table:table-cell table:style-name="ce3" office:value-type="float" office:value="0.00000000161086">
            <text:p>1.61E-09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328PNA062</text:p>
          </table:table-cell>
          <table:table-cell office:value-type="string">
            <text:p>Paw13</text:p>
          </table:table-cell>
          <table:table-cell office:value-type="float" office:value="-2.18147">
            <text:p>-2.18147</text:p>
          </table:table-cell>
          <table:table-cell table:style-name="ce3" office:value-type="float" office:value="0.0000449396">
            <text:p>4.49E-05</text:p>
          </table:table-cell>
          <table:table-cell office:value-type="float" office:value="0.0286927">
            <text:p>0.0286927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-2.35025">
            <text:p>-2.35025</text:p>
          </table:table-cell>
          <table:table-cell table:style-name="ce3" office:value-type="float" office:value="0.0000666879">
            <text:p>6.67E-05</text:p>
          </table:table-cell>
          <table:table-cell office:value-type="float" office:value="0.0394359">
            <text:p>0.0394359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-2.1716">
            <text:p>-2.1716</text:p>
          </table:table-cell>
          <table:table-cell table:style-name="ce3" office:value-type="float" office:value="0.0000584333">
            <text:p>5.84E-05</text:p>
          </table:table-cell>
          <table:table-cell office:value-type="float" office:value="0.035609">
            <text:p>0.035609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-2.18056">
            <text:p>-2.18056</text:p>
          </table:table-cell>
          <table:table-cell table:style-name="ce3" office:value-type="float" office:value="0.0000629207">
            <text:p>6.29E-05</text:p>
          </table:table-cell>
          <table:table-cell office:value-type="float" office:value="0.0377761">
            <text:p>0.0377761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-2.23964">
            <text:p>-2.23964</text:p>
          </table:table-cell>
          <table:table-cell table:style-name="ce3" office:value-type="float" office:value="0.0000397947">
            <text:p>3.98E-05</text:p>
          </table:table-cell>
          <table:table-cell office:value-type="float" office:value="0.0260616">
            <text:p>0.0260616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-2.08887">
            <text:p>-2.08887</text:p>
          </table:table-cell>
          <table:table-cell table:style-name="ce3" office:value-type="float" office:value="0.0000721422">
            <text:p>7.21E-05</text:p>
          </table:table-cell>
          <table:table-cell office:value-type="float" office:value="0.0419617">
            <text:p>0.0419617</text:p>
          </table:table-cell>
          <table:table-cell table:number-columns-repeated="1017"/>
        </table:table-row>
        <table:table-row table:style-name="ro1">
          <table:table-cell office:value-type="string">
            <text:p>AT4G29260,AT4G29270</text:p>
          </table:table-cell>
          <table:table-cell office:value-type="string">
            <text:p>4:14420688-14429548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-2.15484">
            <text:p>-2.15484</text:p>
          </table:table-cell>
          <table:table-cell table:style-name="ce3" office:value-type="float" office:value="0.0000559498">
            <text:p>5.59E-05</text:p>
          </table:table-cell>
          <table:table-cell office:value-type="float" office:value="0.0343096">
            <text:p>0.0343096</text:p>
          </table:table-cell>
          <table:table-cell table:number-columns-repeated="1017"/>
        </table:table-row>
        <table:table-row table:style-name="ro1">
          <table:table-cell office:value-type="string">
            <text:p>AT4G29900</text:p>
          </table:table-cell>
          <table:table-cell office:value-type="string">
            <text:p>4:14608832-1461957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9843">
            <text:p>1.09843</text:p>
          </table:table-cell>
          <table:table-cell table:style-name="ce3" office:value-type="float" office:value="0.0000273815">
            <text:p>2.74E-05</text:p>
          </table:table-cell>
          <table:table-cell office:value-type="float" office:value="0.0193582">
            <text:p>0.0193582</text:p>
          </table:table-cell>
          <table:table-cell table:number-columns-repeated="1017"/>
        </table:table-row>
        <table:table-row table:style-name="ro1">
          <table:table-cell office:value-type="string">
            <text:p>AT4G29900</text:p>
          </table:table-cell>
          <table:table-cell office:value-type="string">
            <text:p>4:14608832-1461957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0.954318">
            <text:p>0.954318</text:p>
          </table:table-cell>
          <table:table-cell table:style-name="ce3" office:value-type="float" office:value="0.0000546605">
            <text:p>5.47E-05</text:p>
          </table:table-cell>
          <table:table-cell office:value-type="float" office:value="0.0336576">
            <text:p>0.0336576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1.80495">
            <text:p>1.80495</text:p>
          </table:table-cell>
          <table:table-cell table:style-name="ce3" office:value-type="float" office:value="0.0000196527">
            <text:p>1.97E-05</text:p>
          </table:table-cell>
          <table:table-cell office:value-type="float" office:value="0.0148311">
            <text:p>0.0148311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1.86355">
            <text:p>1.86355</text:p>
          </table:table-cell>
          <table:table-cell table:style-name="ce3" office:value-type="float" office:value="0.00000285951">
            <text:p>2.86E-06</text:p>
          </table:table-cell>
          <table:table-cell office:value-type="float" office:value="0.00289297">
            <text:p>0.00289297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0423">
            <text:p>2.0423</text:p>
          </table:table-cell>
          <table:table-cell table:style-name="ce3" office:value-type="float" office:value="0.000000010813">
            <text:p>1.08E-08</text:p>
          </table:table-cell>
          <table:table-cell table:style-name="ce3" office:value-type="float" office:value="0.0000227847">
            <text:p>2.28E-05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1009">
            <text:p>2.1009</text:p>
          </table:table-cell>
          <table:table-cell table:style-name="ce3" office:value-type="float" office:value="0.000000000142884">
            <text:p>1.43E-10</text:p>
          </table:table-cell>
          <table:table-cell table:style-name="ce3" office:value-type="float" office:value="0.000000428327">
            <text:p>4.28E-07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5877">
            <text:p>1.35877</text:p>
          </table:table-cell>
          <table:table-cell table:style-name="ce3" office:value-type="float" office:value="0.000000101101">
            <text:p>1.01E-07</text:p>
          </table:table-cell>
          <table:table-cell office:value-type="float" office:value="0.000157729">
            <text:p>0.000157729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36555">
            <text:p>1.36555</text:p>
          </table:table-cell>
          <table:table-cell table:style-name="ce3" office:value-type="float" office:value="0.0000146662">
            <text:p>1.47E-05</text:p>
          </table:table-cell>
          <table:table-cell office:value-type="float" office:value="0.0115166">
            <text:p>0.0115166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1.98395">
            <text:p>-1.98395</text:p>
          </table:table-cell>
          <table:table-cell table:style-name="ce3" office:value-type="float" office:value="0.000000112637">
            <text:p>1.13E-07</text:p>
          </table:table-cell>
          <table:table-cell office:value-type="float" office:value="0.000174053">
            <text:p>0.000174053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86986">
            <text:p>-1.86986</text:p>
          </table:table-cell>
          <table:table-cell table:style-name="ce3" office:value-type="float" office:value="0.0000000594679">
            <text:p>5.95E-08</text:p>
          </table:table-cell>
          <table:table-cell table:style-name="ce3" office:value-type="float" office:value="0.0000988351">
            <text:p>9.88E-05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1.88435">
            <text:p>-1.88435</text:p>
          </table:table-cell>
          <table:table-cell table:style-name="ce3" office:value-type="float" office:value="0.000000156716">
            <text:p>1.57E-07</text:p>
          </table:table-cell>
          <table:table-cell office:value-type="float" office:value="0.000232214">
            <text:p>0.000232214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04255">
            <text:p>2.04255</text:p>
          </table:table-cell>
          <table:table-cell table:style-name="ce3" office:value-type="float" office:value="0.00000000349607">
            <text:p>3.50E-09</text:p>
          </table:table-cell>
          <table:table-cell table:style-name="ce3" office:value-type="float" office:value="0.00000813252">
            <text:p>8.13E-06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0042">
            <text:p>1.30042</text:p>
          </table:table-cell>
          <table:table-cell table:style-name="ce3" office:value-type="float" office:value="0.00000294074">
            <text:p>2.94E-06</text:p>
          </table:table-cell>
          <table:table-cell office:value-type="float" office:value="0.00295672">
            <text:p>0.00295672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92846">
            <text:p>1.92846</text:p>
          </table:table-cell>
          <table:table-cell table:style-name="ce3" office:value-type="float" office:value="0.000000000839797">
            <text:p>8.40E-10</text:p>
          </table:table-cell>
          <table:table-cell table:style-name="ce3" office:value-type="float" office:value="0.00000219772">
            <text:p>2.20E-06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8633">
            <text:p>1.18633</text:p>
          </table:table-cell>
          <table:table-cell table:style-name="ce3" office:value-type="float" office:value="0.000000604314">
            <text:p>6.04E-07</text:p>
          </table:table-cell>
          <table:table-cell office:value-type="float" office:value="0.000755691">
            <text:p>0.000755691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94295">
            <text:p>1.94295</text:p>
          </table:table-cell>
          <table:table-cell table:style-name="ce3" office:value-type="float" office:value="0.00000000387167">
            <text:p>3.87E-09</text:p>
          </table:table-cell>
          <table:table-cell table:style-name="ce3" office:value-type="float" office:value="0.00000894214">
            <text:p>8.94E-06</text:p>
          </table:table-cell>
          <table:table-cell table:number-columns-repeated="1017"/>
        </table:table-row>
        <table:table-row table:style-name="ro1">
          <table:table-cell office:value-type="string">
            <text:p>AT4G30270</text:p>
          </table:table-cell>
          <table:table-cell office:value-type="string">
            <text:p>4:14819191-1482059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0082">
            <text:p>1.20082</text:p>
          </table:table-cell>
          <table:table-cell table:style-name="ce3" office:value-type="float" office:value="0.0000032809">
            <text:p>3.28E-06</text:p>
          </table:table-cell>
          <table:table-cell office:value-type="float" office:value="0.00326084">
            <text:p>0.00326084</text:p>
          </table:table-cell>
          <table:table-cell table:number-columns-repeated="1017"/>
        </table:table-row>
        <table:table-row table:style-name="ro1">
          <table:table-cell office:value-type="string">
            <text:p>AT4G31140</text:p>
          </table:table-cell>
          <table:table-cell office:value-type="string">
            <text:p>4:15141163-15143391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table:style-name="ce3" office:value-type="string">
            <text:p>1.79769e+308</text:p>
          </table:table-cell>
          <table:table-cell table:style-name="ce3" office:value-type="float" office:value="0.00000342244">
            <text:p>3.42E-06</text:p>
          </table:table-cell>
          <table:table-cell office:value-type="float" office:value="0.0033808">
            <text:p>0.0033808</text:p>
          </table:table-cell>
          <table:table-cell table:number-columns-repeated="1017"/>
        </table:table-row>
        <table:table-row table:style-name="ro1">
          <table:table-cell office:value-type="string">
            <text:p>AT4G31800</text:p>
          </table:table-cell>
          <table:table-cell office:value-type="string">
            <text:p>4:15383200-1538502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77845">
            <text:p>1.77845</text:p>
          </table:table-cell>
          <table:table-cell table:style-name="ce3" office:value-type="float" office:value="0.0000242232">
            <text:p>2.42E-05</text:p>
          </table:table-cell>
          <table:table-cell office:value-type="float" office:value="0.0175556">
            <text:p>0.0175556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02751">
            <text:p>1.02751</text:p>
          </table:table-cell>
          <table:table-cell table:style-name="ce3" office:value-type="float" office:value="0.0000747188">
            <text:p>7.47E-05</text:p>
          </table:table-cell>
          <table:table-cell office:value-type="float" office:value="0.0432395">
            <text:p>0.0432395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34983">
            <text:p>1.34983</text:p>
          </table:table-cell>
          <table:table-cell table:style-name="ce3" office:value-type="float" office:value="0.0000362795">
            <text:p>3.63E-05</text:p>
          </table:table-cell>
          <table:table-cell office:value-type="float" office:value="0.0241494">
            <text:p>0.0241494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6238">
            <text:p>1.36238</text:p>
          </table:table-cell>
          <table:table-cell table:style-name="ce3" office:value-type="float" office:value="0.000000207731">
            <text:p>2.08E-07</text:p>
          </table:table-cell>
          <table:table-cell office:value-type="float" office:value="0.000297942">
            <text:p>0.000297942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61229">
            <text:p>1.61229</text:p>
          </table:table-cell>
          <table:table-cell table:style-name="ce3" office:value-type="float" office:value="0.000000915683">
            <text:p>9.16E-07</text:p>
          </table:table-cell>
          <table:table-cell office:value-type="float" office:value="0.00109546">
            <text:p>0.00109546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33339">
            <text:p>1.33339</text:p>
          </table:table-cell>
          <table:table-cell table:style-name="ce3" office:value-type="float" office:value="0.0000000407236">
            <text:p>4.07E-08</text:p>
          </table:table-cell>
          <table:table-cell table:style-name="ce3" office:value-type="float" office:value="0.0000718204">
            <text:p>7.18E-05</text:p>
          </table:table-cell>
          <table:table-cell table:number-columns-repeated="1017"/>
        </table:table-row>
        <table:table-row table:style-name="ro1">
          <table:table-cell office:value-type="string">
            <text:p>AT4G33050</text:p>
          </table:table-cell>
          <table:table-cell office:value-type="string">
            <text:p>4:15944321-1594707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1199">
            <text:p>1.21199</text:p>
          </table:table-cell>
          <table:table-cell table:style-name="ce3" office:value-type="float" office:value="0.00000133541">
            <text:p>1.34E-06</text:p>
          </table:table-cell>
          <table:table-cell office:value-type="float" office:value="0.00150467">
            <text:p>0.00150467</text:p>
          </table:table-cell>
          <table:table-cell table:number-columns-repeated="1017"/>
        </table:table-row>
        <table:table-row table:style-name="ro1">
          <table:table-cell office:value-type="string">
            <text:p>AT4G35770</text:p>
          </table:table-cell>
          <table:table-cell office:value-type="string">
            <text:p>4:16944940-1694619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-2.58691">
            <text:p>-2.58691</text:p>
          </table:table-cell>
          <table:table-cell table:style-name="ce3" office:value-type="float" office:value="0.000062961">
            <text:p>6.30E-05</text:p>
          </table:table-cell>
          <table:table-cell office:value-type="float" office:value="0.0377828">
            <text:p>0.0377828</text:p>
          </table:table-cell>
          <table:table-cell table:number-columns-repeated="1017"/>
        </table:table-row>
        <table:table-row table:style-name="ro1">
          <table:table-cell office:value-type="string">
            <text:p>AT4G35770</text:p>
          </table:table-cell>
          <table:table-cell office:value-type="string">
            <text:p>4:16944940-1694619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2.71397">
            <text:p>-2.71397</text:p>
          </table:table-cell>
          <table:table-cell table:style-name="ce3" office:value-type="float" office:value="0.000000352652">
            <text:p>3.53E-07</text:p>
          </table:table-cell>
          <table:table-cell office:value-type="float" office:value="0.000475334">
            <text:p>0.000475334</text:p>
          </table:table-cell>
          <table:table-cell table:number-columns-repeated="1017"/>
        </table:table-row>
        <table:table-row table:style-name="ro1">
          <table:table-cell office:value-type="string">
            <text:p>AT4G36040</text:p>
          </table:table-cell>
          <table:table-cell office:value-type="string">
            <text:p>4:17049170-1705027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03258">
            <text:p>1.03258</text:p>
          </table:table-cell>
          <table:table-cell table:style-name="ce3" office:value-type="float" office:value="0.0000109558">
            <text:p>1.10E-05</text:p>
          </table:table-cell>
          <table:table-cell office:value-type="float" office:value="0.00912761">
            <text:p>0.00912761</text:p>
          </table:table-cell>
          <table:table-cell table:number-columns-repeated="1017"/>
        </table:table-row>
        <table:table-row table:style-name="ro1">
          <table:table-cell office:value-type="string">
            <text:p>AT4G36990</text:p>
          </table:table-cell>
          <table:table-cell office:value-type="string">
            <text:p>4:17440176-1744215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01531">
            <text:p>2.01531</text:p>
          </table:table-cell>
          <table:table-cell table:style-name="ce3" office:value-type="float" office:value="0.0000266497">
            <text:p>2.66E-05</text:p>
          </table:table-cell>
          <table:table-cell office:value-type="float" office:value="0.0189544">
            <text:p>0.0189544</text:p>
          </table:table-cell>
          <table:table-cell table:number-columns-repeated="1017"/>
        </table:table-row>
        <table:table-row table:style-name="ro1">
          <table:table-cell office:value-type="string">
            <text:p>AT4G36990</text:p>
          </table:table-cell>
          <table:table-cell office:value-type="string">
            <text:p>4:17440176-174421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1772">
            <text:p>1.61772</text:p>
          </table:table-cell>
          <table:table-cell table:style-name="ce3" office:value-type="float" office:value="0.0000256589">
            <text:p>2.57E-05</text:p>
          </table:table-cell>
          <table:table-cell office:value-type="float" office:value="0.0183806">
            <text:p>0.0183806</text:p>
          </table:table-cell>
          <table:table-cell table:number-columns-repeated="1017"/>
        </table:table-row>
        <table:table-row table:style-name="ro1">
          <table:table-cell office:value-type="string">
            <text:p>AT4G39830</text:p>
          </table:table-cell>
          <table:table-cell office:value-type="string">
            <text:p>4:18478928-1848134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10981">
            <text:p>3.10981</text:p>
          </table:table-cell>
          <table:table-cell table:style-name="ce3" office:value-type="float" office:value="0.0000805335">
            <text:p>8.05E-05</text:p>
          </table:table-cell>
          <table:table-cell office:value-type="float" office:value="0.0457678">
            <text:p>0.0457678</text:p>
          </table:table-cell>
          <table:table-cell table:number-columns-repeated="1017"/>
        </table:table-row>
        <table:table-row table:style-name="ro1">
          <table:table-cell office:value-type="string">
            <text:p>AT4G39830</text:p>
          </table:table-cell>
          <table:table-cell office:value-type="string">
            <text:p>4:18478928-1848134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84435">
            <text:p>2.84435</text:p>
          </table:table-cell>
          <table:table-cell table:style-name="ce3" office:value-type="float" office:value="0.0000863725">
            <text:p>8.64E-05</text:p>
          </table:table-cell>
          <table:table-cell office:value-type="float" office:value="0.0484288">
            <text:p>0.0484288</text:p>
          </table:table-cell>
          <table:table-cell table:number-columns-repeated="1017"/>
        </table:table-row>
        <table:table-row table:style-name="ro1">
          <table:table-cell office:value-type="string">
            <text:p>AT5G01600</text:p>
          </table:table-cell>
          <table:table-cell office:value-type="string">
            <text:p>5:227023-230051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09069">
            <text:p>1.09069</text:p>
          </table:table-cell>
          <table:table-cell table:style-name="ce3" office:value-type="float" office:value="0.00000571321">
            <text:p>5.71E-06</text:p>
          </table:table-cell>
          <table:table-cell office:value-type="float" office:value="0.00522977">
            <text:p>0.00522977</text:p>
          </table:table-cell>
          <table:table-cell table:number-columns-repeated="1017"/>
        </table:table-row>
        <table:table-row table:style-name="ro1">
          <table:table-cell office:value-type="string">
            <text:p>AT5G01600</text:p>
          </table:table-cell>
          <table:table-cell office:value-type="string">
            <text:p>5:227023-230051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19604">
            <text:p>-1.19604</text:p>
          </table:table-cell>
          <table:table-cell table:style-name="ce3" office:value-type="float" office:value="0.00000815757">
            <text:p>8.16E-06</text:p>
          </table:table-cell>
          <table:table-cell office:value-type="float" office:value="0.00709225">
            <text:p>0.00709225</text:p>
          </table:table-cell>
          <table:table-cell table:number-columns-repeated="1017"/>
        </table:table-row>
        <table:table-row table:style-name="ro1">
          <table:table-cell office:value-type="string">
            <text:p>AT5G01600</text:p>
          </table:table-cell>
          <table:table-cell office:value-type="string">
            <text:p>5:227023-230051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13403">
            <text:p>-1.13403</text:p>
          </table:table-cell>
          <table:table-cell table:style-name="ce3" office:value-type="float" office:value="0.000000676478">
            <text:p>6.76E-07</text:p>
          </table:table-cell>
          <table:table-cell office:value-type="float" office:value="0.000837861">
            <text:p>0.000837861</text:p>
          </table:table-cell>
          <table:table-cell table:number-columns-repeated="1017"/>
        </table:table-row>
        <table:table-row table:style-name="ro1">
          <table:table-cell office:value-type="string">
            <text:p>AT5G01600</text:p>
          </table:table-cell>
          <table:table-cell office:value-type="string">
            <text:p>5:227023-230051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1.85879">
            <text:p>-1.85879</text:p>
          </table:table-cell>
          <table:table-cell table:style-name="ce3" office:value-type="float" office:value="0.0000000232211">
            <text:p>2.32E-08</text:p>
          </table:table-cell>
          <table:table-cell table:style-name="ce3" office:value-type="float" office:value="0.0000433065">
            <text:p>4.33E-05</text:p>
          </table:table-cell>
          <table:table-cell table:number-columns-repeated="1017"/>
        </table:table-row>
        <table:table-row table:style-name="ro1">
          <table:table-cell office:value-type="string">
            <text:p>AT5G01600</text:p>
          </table:table-cell>
          <table:table-cell office:value-type="string">
            <text:p>5:227023-230051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52714">
            <text:p>-1.52714</text:p>
          </table:table-cell>
          <table:table-cell table:style-name="ce3" office:value-type="float" office:value="0.000000023137">
            <text:p>2.31E-08</text:p>
          </table:table-cell>
          <table:table-cell table:style-name="ce3" office:value-type="float" office:value="0.0000432117">
            <text:p>4.32E-0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85432">
            <text:p>-1.85432</text:p>
          </table:table-cell>
          <table:table-cell table:style-name="ce3" office:value-type="float" office:value="0.0000308316">
            <text:p>3.08E-05</text:p>
          </table:table-cell>
          <table:table-cell office:value-type="float" office:value="0.0212758">
            <text:p>0.0212758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7718">
            <text:p>1.7718</text:p>
          </table:table-cell>
          <table:table-cell table:style-name="ce3" office:value-type="float" office:value="0.00000000043371">
            <text:p>4.34E-10</text:p>
          </table:table-cell>
          <table:table-cell table:style-name="ce3" office:value-type="float" office:value="0.00000119271">
            <text:p>1.19E-0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1.97926">
            <text:p>1.97926</text:p>
          </table:table-cell>
          <table:table-cell table:style-name="ce3" office:value-type="float" office:value="0.00000283064">
            <text:p>2.83E-06</text:p>
          </table:table-cell>
          <table:table-cell office:value-type="float" office:value="0.00287048">
            <text:p>0.00287048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2.06716">
            <text:p>2.06716</text:p>
          </table:table-cell>
          <table:table-cell table:style-name="ce3" office:value-type="float" office:value="0.00000282367">
            <text:p>2.82E-06</text:p>
          </table:table-cell>
          <table:table-cell office:value-type="float" office:value="0.00286789">
            <text:p>0.00286789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62353">
            <text:p>2.62353</text:p>
          </table:table-cell>
          <table:table-cell table:style-name="ce3" office:value-type="float" office:value="0.00000144788">
            <text:p>1.45E-06</text:p>
          </table:table-cell>
          <table:table-cell office:value-type="float" office:value="0.00161736">
            <text:p>0.0016173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84004">
            <text:p>2.84004</text:p>
          </table:table-cell>
          <table:table-cell table:style-name="ce3" office:value-type="float" office:value="0.000000524648">
            <text:p>5.25E-07</text:p>
          </table:table-cell>
          <table:table-cell office:value-type="float" office:value="0.000674663">
            <text:p>0.000674663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12961">
            <text:p>3.12961</text:p>
          </table:table-cell>
          <table:table-cell table:style-name="ce3" office:value-type="float" office:value="0.00000000130122">
            <text:p>1.30E-09</text:p>
          </table:table-cell>
          <table:table-cell table:style-name="ce3" office:value-type="float" office:value="0.00000328601">
            <text:p>3.29E-0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96635">
            <text:p>2.96635</text:p>
          </table:table-cell>
          <table:table-cell table:style-name="ce3" office:value-type="float" office:value="0.0000000052351">
            <text:p>5.24E-09</text:p>
          </table:table-cell>
          <table:table-cell table:style-name="ce3" office:value-type="float" office:value="0.0000117159">
            <text:p>1.17E-0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62612">
            <text:p>3.62612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01951">
            <text:p>1.01951</text:p>
          </table:table-cell>
          <table:table-cell table:style-name="ce3" office:value-type="float" office:value="0.0000822129">
            <text:p>8.22E-05</text:p>
          </table:table-cell>
          <table:table-cell office:value-type="float" office:value="0.0464983">
            <text:p>0.0464983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1.88029">
            <text:p>1.88029</text:p>
          </table:table-cell>
          <table:table-cell table:style-name="ce3" office:value-type="float" office:value="0.0000387663">
            <text:p>3.88E-05</text:p>
          </table:table-cell>
          <table:table-cell office:value-type="float" office:value="0.0255039">
            <text:p>0.0255039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16986">
            <text:p>2.16986</text:p>
          </table:table-cell>
          <table:table-cell table:style-name="ce3" office:value-type="float" office:value="0.0000000336556">
            <text:p>3.37E-08</text:p>
          </table:table-cell>
          <table:table-cell table:style-name="ce3" office:value-type="float" office:value="0.0000606742">
            <text:p>6.07E-0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0066">
            <text:p>2.0066</text:p>
          </table:table-cell>
          <table:table-cell table:style-name="ce3" office:value-type="float" office:value="0.000000157156">
            <text:p>1.57E-07</text:p>
          </table:table-cell>
          <table:table-cell office:value-type="float" office:value="0.0002326">
            <text:p>0.000232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66637">
            <text:p>2.6663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01043">
            <text:p>-1.01043</text:p>
          </table:table-cell>
          <table:table-cell table:style-name="ce3" office:value-type="float" office:value="0.0000272343">
            <text:p>2.72E-05</text:p>
          </table:table-cell>
          <table:table-cell office:value-type="float" office:value="0.0192751">
            <text:p>0.0192751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64686">
            <text:p>1.64686</text:p>
          </table:table-cell>
          <table:table-cell table:style-name="ce3" office:value-type="float" office:value="0.0000000000283198">
            <text:p>2.83E-11</text:p>
          </table:table-cell>
          <table:table-cell table:style-name="ce3" office:value-type="float" office:value="0.0000000964816">
            <text:p>9.65E-08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09833">
            <text:p>-1.09833</text:p>
          </table:table-cell>
          <table:table-cell table:style-name="ce3" office:value-type="float" office:value="0.0000551689">
            <text:p>5.52E-05</text:p>
          </table:table-cell>
          <table:table-cell office:value-type="float" office:value="0.0338742">
            <text:p>0.0338742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55896">
            <text:p>1.55896</text:p>
          </table:table-cell>
          <table:table-cell table:style-name="ce3" office:value-type="float" office:value="0.0000000210671">
            <text:p>2.11E-08</text:p>
          </table:table-cell>
          <table:table-cell table:style-name="ce3" office:value-type="float" office:value="0.000040273">
            <text:p>4.03E-0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6547">
            <text:p>-1.6547</text:p>
          </table:table-cell>
          <table:table-cell table:style-name="ce3" office:value-type="float" office:value="0.0000794042">
            <text:p>7.94E-05</text:p>
          </table:table-cell>
          <table:table-cell office:value-type="float" office:value="0.0452846">
            <text:p>0.045284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2329">
            <text:p>1.92329</text:p>
          </table:table-cell>
          <table:table-cell table:style-name="ce3" office:value-type="float" office:value="0.00000195387">
            <text:p>1.95E-06</text:p>
          </table:table-cell>
          <table:table-cell office:value-type="float" office:value="0.00209566">
            <text:p>0.00209566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76003">
            <text:p>1.76003</text:p>
          </table:table-cell>
          <table:table-cell table:style-name="ce3" office:value-type="float" office:value="0.00000799432">
            <text:p>7.99E-06</text:p>
          </table:table-cell>
          <table:table-cell office:value-type="float" office:value="0.00696893">
            <text:p>0.00696893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1979">
            <text:p>2.41979</text:p>
          </table:table-cell>
          <table:table-cell table:style-name="ce3" office:value-type="float" office:value="4.44089E-016">
            <text:p>4.44E-16</text:p>
          </table:table-cell>
          <table:table-cell table:style-name="ce3" office:value-type="float" office:value="0.00000000000262015">
            <text:p>2.62E-12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1.87121">
            <text:p>1.87121</text:p>
          </table:table-cell>
          <table:table-cell table:style-name="ce3" office:value-type="float" office:value="0.0000283527">
            <text:p>2.84E-05</text:p>
          </table:table-cell>
          <table:table-cell office:value-type="float" office:value="0.0198823">
            <text:p>0.0198823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16078">
            <text:p>2.16078</text:p>
          </table:table-cell>
          <table:table-cell table:style-name="ce3" office:value-type="float" office:value="0.0000000145991">
            <text:p>1.46E-08</text:p>
          </table:table-cell>
          <table:table-cell table:style-name="ce3" office:value-type="float" office:value="0.0000294252">
            <text:p>2.94E-0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99752">
            <text:p>1.99752</text:p>
          </table:table-cell>
          <table:table-cell table:style-name="ce3" office:value-type="float" office:value="0.000000070863">
            <text:p>7.09E-08</text:p>
          </table:table-cell>
          <table:table-cell office:value-type="float" office:value="0.000115265">
            <text:p>0.000115265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5729">
            <text:p>2.6572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59808">
            <text:p>1.59808</text:p>
          </table:table-cell>
          <table:table-cell table:style-name="ce3" office:value-type="float" office:value="0.0000621475">
            <text:p>6.21E-05</text:p>
          </table:table-cell>
          <table:table-cell office:value-type="float" office:value="0.0373811">
            <text:p>0.0373811</text:p>
          </table:table-cell>
          <table:table-cell table:number-columns-repeated="1017"/>
        </table:table-row>
        <table:table-row table:style-name="ro1">
          <table:table-cell office:value-type="string">
            <text:p>AT5G03350</text:p>
          </table:table-cell>
          <table:table-cell office:value-type="string">
            <text:p>5:815673-81665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9459">
            <text:p>2.09459</text:p>
          </table:table-cell>
          <table:table-cell table:style-name="ce3" office:value-type="float" office:value="0.000000000000596412">
            <text:p>5.96E-13</text:p>
          </table:table-cell>
          <table:table-cell table:style-name="ce3" office:value-type="float" office:value="0.00000000258913">
            <text:p>2.59E-09</text:p>
          </table:table-cell>
          <table:table-cell table:number-columns-repeated="1017"/>
        </table:table-row>
        <table:table-row table:style-name="ro1">
          <table:table-cell office:value-type="string">
            <text:p>AT5G05460</text:p>
          </table:table-cell>
          <table:table-cell office:value-type="string">
            <text:p>5:1615460-161996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29793">
            <text:p>1.29793</text:p>
          </table:table-cell>
          <table:table-cell table:style-name="ce3" office:value-type="float" office:value="0.0000617755">
            <text:p>6.18E-05</text:p>
          </table:table-cell>
          <table:table-cell office:value-type="float" office:value="0.0372091">
            <text:p>0.0372091</text:p>
          </table:table-cell>
          <table:table-cell table:number-columns-repeated="1017"/>
        </table:table-row>
        <table:table-row table:style-name="ro1">
          <table:table-cell office:value-type="string">
            <text:p>AT5G05460</text:p>
          </table:table-cell>
          <table:table-cell office:value-type="string">
            <text:p>5:1615460-161996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04164">
            <text:p>2.04164</text:p>
          </table:table-cell>
          <table:table-cell table:style-name="ce3" office:value-type="float" office:value="0.0000149564">
            <text:p>1.50E-05</text:p>
          </table:table-cell>
          <table:table-cell office:value-type="float" office:value="0.011702">
            <text:p>0.011702</text:p>
          </table:table-cell>
          <table:table-cell table:number-columns-repeated="1017"/>
        </table:table-row>
        <table:table-row table:style-name="ro1">
          <table:table-cell office:value-type="string">
            <text:p>AT5G05460</text:p>
          </table:table-cell>
          <table:table-cell office:value-type="string">
            <text:p>5:1615460-161996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2892">
            <text:p>1.2892</text:p>
          </table:table-cell>
          <table:table-cell table:style-name="ce3" office:value-type="float" office:value="0.0000401136">
            <text:p>4.01E-05</text:p>
          </table:table-cell>
          <table:table-cell office:value-type="float" office:value="0.026178">
            <text:p>0.026178</text:p>
          </table:table-cell>
          <table:table-cell table:number-columns-repeated="1017"/>
        </table:table-row>
        <table:table-row table:style-name="ro1">
          <table:table-cell office:value-type="string">
            <text:p>AT5G05600</text:p>
          </table:table-cell>
          <table:table-cell office:value-type="string">
            <text:p>5:1672119-1674739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2.29569">
            <text:p>2.29569</text:p>
          </table:table-cell>
          <table:table-cell table:style-name="ce3" office:value-type="float" office:value="0.00000158142">
            <text:p>1.58E-06</text:p>
          </table:table-cell>
          <table:table-cell office:value-type="float" office:value="0.00174629">
            <text:p>0.00174629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24661">
            <text:p>-1.24661</text:p>
          </table:table-cell>
          <table:table-cell table:style-name="ce3" office:value-type="float" office:value="0.0000481552">
            <text:p>4.82E-05</text:p>
          </table:table-cell>
          <table:table-cell office:value-type="float" office:value="0.0303427">
            <text:p>0.0303427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06784">
            <text:p>-1.06784</text:p>
          </table:table-cell>
          <table:table-cell table:style-name="ce3" office:value-type="float" office:value="0.0000312614">
            <text:p>3.13E-05</text:p>
          </table:table-cell>
          <table:table-cell office:value-type="float" office:value="0.0215304">
            <text:p>0.0215304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3427">
            <text:p>1.3427</text:p>
          </table:table-cell>
          <table:table-cell table:style-name="ce3" office:value-type="float" office:value="0.000000388087">
            <text:p>3.88E-07</text:p>
          </table:table-cell>
          <table:table-cell office:value-type="float" office:value="0.000515601">
            <text:p>0.000515601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1.73685">
            <text:p>1.73685</text:p>
          </table:table-cell>
          <table:table-cell table:style-name="ce3" office:value-type="float" office:value="0.000000452561">
            <text:p>4.53E-07</text:p>
          </table:table-cell>
          <table:table-cell office:value-type="float" office:value="0.000593128">
            <text:p>0.000593128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28002">
            <text:p>2.28002</text:p>
          </table:table-cell>
          <table:table-cell table:style-name="ce3" office:value-type="float" office:value="0.000000751348">
            <text:p>7.51E-07</text:p>
          </table:table-cell>
          <table:table-cell office:value-type="float" office:value="0.000919236">
            <text:p>0.000919236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41791">
            <text:p>2.41791</text:p>
          </table:table-cell>
          <table:table-cell table:style-name="ce3" office:value-type="float" office:value="0.000000928883">
            <text:p>9.29E-07</text:p>
          </table:table-cell>
          <table:table-cell office:value-type="float" office:value="0.00110717">
            <text:p>0.00110717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77893">
            <text:p>1.77893</text:p>
          </table:table-cell>
          <table:table-cell table:style-name="ce3" office:value-type="float" office:value="0.000000311632">
            <text:p>3.12E-07</text:p>
          </table:table-cell>
          <table:table-cell office:value-type="float" office:value="0.000426691">
            <text:p>0.000426691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26112">
            <text:p>2.26112</text:p>
          </table:table-cell>
          <table:table-cell table:style-name="ce3" office:value-type="float" office:value="0.0000000163355">
            <text:p>1.63E-08</text:p>
          </table:table-cell>
          <table:table-cell table:style-name="ce3" office:value-type="float" office:value="0.0000323227">
            <text:p>3.23E-05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38149">
            <text:p>2.38149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8328">
            <text:p>1.58328</text:p>
          </table:table-cell>
          <table:table-cell table:style-name="ce3" office:value-type="float" office:value="0.00000000067791">
            <text:p>6.78E-10</text:p>
          </table:table-cell>
          <table:table-cell table:style-name="ce3" office:value-type="float" office:value="0.0000018143">
            <text:p>1.81E-06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34497">
            <text:p>-1.34497</text:p>
          </table:table-cell>
          <table:table-cell table:style-name="ce3" office:value-type="float" office:value="0.0000333732">
            <text:p>3.34E-05</text:p>
          </table:table-cell>
          <table:table-cell office:value-type="float" office:value="0.0226445">
            <text:p>0.0226445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1662">
            <text:p>-1.1662</text:p>
          </table:table-cell>
          <table:table-cell table:style-name="ce3" office:value-type="float" office:value="0.0000256393">
            <text:p>2.56E-05</text:p>
          </table:table-cell>
          <table:table-cell office:value-type="float" office:value="0.0183767">
            <text:p>0.0183767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24435">
            <text:p>1.24435</text:p>
          </table:table-cell>
          <table:table-cell table:style-name="ce3" office:value-type="float" office:value="0.0000123154">
            <text:p>1.23E-05</text:p>
          </table:table-cell>
          <table:table-cell office:value-type="float" office:value="0.0100538">
            <text:p>0.0100538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48784">
            <text:p>-2.48784</text:p>
          </table:table-cell>
          <table:table-cell table:style-name="ce3" office:value-type="float" office:value="0.000000245225">
            <text:p>2.45E-07</text:p>
          </table:table-cell>
          <table:table-cell office:value-type="float" office:value="0.000347116">
            <text:p>0.000347116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30907">
            <text:p>-2.30907</text:p>
          </table:table-cell>
          <table:table-cell table:style-name="ce3" office:value-type="float" office:value="0.000000318755">
            <text:p>3.19E-07</text:p>
          </table:table-cell>
          <table:table-cell office:value-type="float" office:value="0.00043461">
            <text:p>0.00043461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62574">
            <text:p>2.62574</text:p>
          </table:table-cell>
          <table:table-cell table:style-name="ce3" office:value-type="float" office:value="0.000000303258">
            <text:p>3.03E-07</text:p>
          </table:table-cell>
          <table:table-cell office:value-type="float" office:value="0.000417426">
            <text:p>0.000417426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98675">
            <text:p>1.98675</text:p>
          </table:table-cell>
          <table:table-cell table:style-name="ce3" office:value-type="float" office:value="0.00000012005">
            <text:p>1.20E-07</text:p>
          </table:table-cell>
          <table:table-cell office:value-type="float" office:value="0.000183758">
            <text:p>0.000183758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46894">
            <text:p>2.46894</text:p>
          </table:table-cell>
          <table:table-cell table:style-name="ce3" office:value-type="float" office:value="0.00000000608531">
            <text:p>6.09E-09</text:p>
          </table:table-cell>
          <table:table-cell table:style-name="ce3" office:value-type="float" office:value="0.0000134792">
            <text:p>1.35E-05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58932">
            <text:p>2.58932</text:p>
          </table:table-cell>
          <table:table-cell table:style-name="ce3" office:value-type="float" office:value="4.44089E-016">
            <text:p>4.44E-16</text:p>
          </table:table-cell>
          <table:table-cell table:style-name="ce3" office:value-type="float" office:value="0.00000000000262015">
            <text:p>2.62E-12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44697">
            <text:p>2.44697</text:p>
          </table:table-cell>
          <table:table-cell table:style-name="ce3" office:value-type="float" office:value="0.000000435898">
            <text:p>4.36E-07</text:p>
          </table:table-cell>
          <table:table-cell office:value-type="float" office:value="0.000574418">
            <text:p>0.000574418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80798">
            <text:p>1.80798</text:p>
          </table:table-cell>
          <table:table-cell table:style-name="ce3" office:value-type="float" office:value="0.0000000708542">
            <text:p>7.09E-08</text:p>
          </table:table-cell>
          <table:table-cell office:value-type="float" office:value="0.000115265">
            <text:p>0.000115265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29017">
            <text:p>2.29017</text:p>
          </table:table-cell>
          <table:table-cell table:style-name="ce3" office:value-type="float" office:value="0.00000000424745">
            <text:p>4.25E-09</text:p>
          </table:table-cell>
          <table:table-cell table:style-name="ce3" office:value-type="float" office:value="0.00000975797">
            <text:p>9.76E-06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41054">
            <text:p>2.41054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1.65694">
            <text:p>1.65694</text:p>
          </table:table-cell>
          <table:table-cell table:style-name="ce3" office:value-type="float" office:value="0.0000247278">
            <text:p>2.47E-05</text:p>
          </table:table-cell>
          <table:table-cell office:value-type="float" office:value="0.0178515">
            <text:p>0.0178515</text:p>
          </table:table-cell>
          <table:table-cell table:number-columns-repeated="1017"/>
        </table:table-row>
        <table:table-row table:style-name="ro1">
          <table:table-cell office:value-type="string">
            <text:p>AT5G10380</text:p>
          </table:table-cell>
          <table:table-cell office:value-type="string">
            <text:p>5:3267634-326881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77731">
            <text:p>1.77731</text:p>
          </table:table-cell>
          <table:table-cell table:style-name="ce3" office:value-type="float" office:value="0.000000000091074">
            <text:p>9.11E-11</text:p>
          </table:table-cell>
          <table:table-cell table:style-name="ce3" office:value-type="float" office:value="0.000000282137">
            <text:p>2.82E-07</text:p>
          </table:table-cell>
          <table:table-cell table:number-columns-repeated="1017"/>
        </table:table-row>
        <table:table-row table:style-name="ro1">
          <table:table-cell office:value-type="string">
            <text:p>AT5G10730,AT5G10760</text:p>
          </table:table-cell>
          <table:table-cell office:value-type="string">
            <text:p>5:3385900-3402207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52076">
            <text:p>1.52076</text:p>
          </table:table-cell>
          <table:table-cell table:style-name="ce3" office:value-type="float" office:value="0.0000306164">
            <text:p>3.06E-05</text:p>
          </table:table-cell>
          <table:table-cell office:value-type="float" office:value="0.0211611">
            <text:p>0.0211611</text:p>
          </table:table-cell>
          <table:table-cell table:number-columns-repeated="1017"/>
        </table:table-row>
        <table:table-row table:style-name="ro1">
          <table:table-cell office:value-type="string">
            <text:p>AT5G11920</text:p>
          </table:table-cell>
          <table:table-cell office:value-type="string">
            <text:p>5:3839390-3842371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99354">
            <text:p>2.99354</text:p>
          </table:table-cell>
          <table:table-cell table:style-name="ce3" office:value-type="float" office:value="0.0000355621">
            <text:p>3.56E-05</text:p>
          </table:table-cell>
          <table:table-cell office:value-type="float" office:value="0.0238222">
            <text:p>0.0238222</text:p>
          </table:table-cell>
          <table:table-cell table:number-columns-repeated="1017"/>
        </table:table-row>
        <table:table-row table:style-name="ro1">
          <table:table-cell office:value-type="string">
            <text:p>AT5G11920</text:p>
          </table:table-cell>
          <table:table-cell office:value-type="string">
            <text:p>5:3839390-384237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30795">
            <text:p>3.30795</text:p>
          </table:table-cell>
          <table:table-cell table:style-name="ce3" office:value-type="float" office:value="0.0000494171">
            <text:p>4.94E-05</text:p>
          </table:table-cell>
          <table:table-cell office:value-type="float" office:value="0.0309665">
            <text:p>0.0309665</text:p>
          </table:table-cell>
          <table:table-cell table:number-columns-repeated="1017"/>
        </table:table-row>
        <table:table-row table:style-name="ro1">
          <table:table-cell office:value-type="string">
            <text:p>AT5G12950,AT5G12960</text:p>
          </table:table-cell>
          <table:table-cell office:value-type="string">
            <text:p>5:4092556-410170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1.12211">
            <text:p>-1.12211</text:p>
          </table:table-cell>
          <table:table-cell table:style-name="ce3" office:value-type="float" office:value="0.0000361897">
            <text:p>3.62E-05</text:p>
          </table:table-cell>
          <table:table-cell office:value-type="float" office:value="0.0241267">
            <text:p>0.0241267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53181">
            <text:p>1.53181</text:p>
          </table:table-cell>
          <table:table-cell table:style-name="ce3" office:value-type="float" office:value="0.00000503801">
            <text:p>5.04E-06</text:p>
          </table:table-cell>
          <table:table-cell office:value-type="float" office:value="0.00471479">
            <text:p>0.00471479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17255">
            <text:p>2.17255</text:p>
          </table:table-cell>
          <table:table-cell table:style-name="ce3" office:value-type="float" office:value="0.00000128367">
            <text:p>1.28E-06</text:p>
          </table:table-cell>
          <table:table-cell office:value-type="float" office:value="0.00145141">
            <text:p>0.00145141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79111">
            <text:p>1.79111</text:p>
          </table:table-cell>
          <table:table-cell table:style-name="ce3" office:value-type="float" office:value="0.000000271171">
            <text:p>2.71E-07</text:p>
          </table:table-cell>
          <table:table-cell office:value-type="float" office:value="0.000378477">
            <text:p>0.000378477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8156">
            <text:p>1.98156</text:p>
          </table:table-cell>
          <table:table-cell table:style-name="ce3" office:value-type="float" office:value="0.0000000106835">
            <text:p>1.07E-08</text:p>
          </table:table-cell>
          <table:table-cell table:style-name="ce3" office:value-type="float" office:value="0.0000225853">
            <text:p>2.26E-05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01502">
            <text:p>2.01502</text:p>
          </table:table-cell>
          <table:table-cell table:style-name="ce3" office:value-type="float" office:value="0.000000148371">
            <text:p>1.48E-07</text:p>
          </table:table-cell>
          <table:table-cell office:value-type="float" office:value="0.000220858">
            <text:p>0.000220858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3446">
            <text:p>2.03446</text:p>
          </table:table-cell>
          <table:table-cell table:style-name="ce3" office:value-type="float" office:value="0.00000000221405">
            <text:p>2.21E-09</text:p>
          </table:table-cell>
          <table:table-cell table:style-name="ce3" office:value-type="float" office:value="0.00000541219">
            <text:p>5.41E-06</text:p>
          </table:table-cell>
          <table:table-cell table:number-columns-repeated="1017"/>
        </table:table-row>
        <table:table-row table:style-name="ro1">
          <table:table-cell office:value-type="string">
            <text:p>AT5G13320</text:p>
          </table:table-cell>
          <table:table-cell office:value-type="string">
            <text:p>5:4267509-427105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44888">
            <text:p>1.44888</text:p>
          </table:table-cell>
          <table:table-cell table:style-name="ce3" office:value-type="float" office:value="0.0000129742">
            <text:p>1.30E-05</text:p>
          </table:table-cell>
          <table:table-cell office:value-type="float" office:value="0.0104083">
            <text:p>0.0104083</text:p>
          </table:table-cell>
          <table:table-cell table:number-columns-repeated="1017"/>
        </table:table-row>
        <table:table-row table:style-name="ro1">
          <table:table-cell office:value-type="string">
            <text:p>AT5G15960,AT5G15970</text:p>
          </table:table-cell>
          <table:table-cell office:value-type="string">
            <text:p>5:5209897-5212687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65239">
            <text:p>-1.65239</text:p>
          </table:table-cell>
          <table:table-cell table:style-name="ce3" office:value-type="float" office:value="0.0000138639">
            <text:p>1.39E-05</text:p>
          </table:table-cell>
          <table:table-cell office:value-type="float" office:value="0.0109774">
            <text:p>0.0109774</text:p>
          </table:table-cell>
          <table:table-cell table:number-columns-repeated="1017"/>
        </table:table-row>
        <table:table-row table:style-name="ro1">
          <table:table-cell office:value-type="string">
            <text:p>AT5G15960,AT5G15970</text:p>
          </table:table-cell>
          <table:table-cell office:value-type="string">
            <text:p>5:5209897-5212687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11461">
            <text:p>-1.11461</text:p>
          </table:table-cell>
          <table:table-cell table:style-name="ce3" office:value-type="float" office:value="0.0000467192">
            <text:p>4.67E-05</text:p>
          </table:table-cell>
          <table:table-cell office:value-type="float" office:value="0.029596">
            <text:p>0.029596</text:p>
          </table:table-cell>
          <table:table-cell table:number-columns-repeated="1017"/>
        </table:table-row>
        <table:table-row table:style-name="ro1">
          <table:table-cell office:value-type="string">
            <text:p>AT5G15960,AT5G15970</text:p>
          </table:table-cell>
          <table:table-cell office:value-type="string">
            <text:p>5:5209897-5212687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1.30391">
            <text:p>-1.30391</text:p>
          </table:table-cell>
          <table:table-cell table:style-name="ce3" office:value-type="float" office:value="0.0000216313">
            <text:p>2.16E-05</text:p>
          </table:table-cell>
          <table:table-cell office:value-type="float" office:value="0.0160444">
            <text:p>0.0160444</text:p>
          </table:table-cell>
          <table:table-cell table:number-columns-repeated="1017"/>
        </table:table-row>
        <table:table-row table:style-name="ro1">
          <table:table-cell office:value-type="string">
            <text:p>AT5G17760</text:p>
          </table:table-cell>
          <table:table-cell office:value-type="string">
            <text:p>5:5860420-586242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05649">
            <text:p>2.05649</text:p>
          </table:table-cell>
          <table:table-cell table:style-name="ce3" office:value-type="float" office:value="0.0000294856">
            <text:p>2.95E-05</text:p>
          </table:table-cell>
          <table:table-cell office:value-type="float" office:value="0.0205561">
            <text:p>0.0205561</text:p>
          </table:table-cell>
          <table:table-cell table:number-columns-repeated="1017"/>
        </table:table-row>
        <table:table-row table:style-name="ro1">
          <table:table-cell office:value-type="string">
            <text:p>AT5G17760</text:p>
          </table:table-cell>
          <table:table-cell office:value-type="string">
            <text:p>5:5860420-586242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5225">
            <text:p>1.45225</text:p>
          </table:table-cell>
          <table:table-cell table:style-name="ce3" office:value-type="float" office:value="0.0000771227">
            <text:p>7.71E-05</text:p>
          </table:table-cell>
          <table:table-cell office:value-type="float" office:value="0.0442752">
            <text:p>0.0442752</text:p>
          </table:table-cell>
          <table:table-cell table:number-columns-repeated="1017"/>
        </table:table-row>
        <table:table-row table:style-name="ro1">
          <table:table-cell office:value-type="string">
            <text:p>AT5G17760</text:p>
          </table:table-cell>
          <table:table-cell office:value-type="string">
            <text:p>5:5860420-586242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88046">
            <text:p>1.88046</text:p>
          </table:table-cell>
          <table:table-cell table:style-name="ce3" office:value-type="float" office:value="0.0000213038">
            <text:p>2.13E-05</text:p>
          </table:table-cell>
          <table:table-cell office:value-type="float" office:value="0.0158401">
            <text:p>0.0158401</text:p>
          </table:table-cell>
          <table:table-cell table:number-columns-repeated="1017"/>
        </table:table-row>
        <table:table-row table:style-name="ro1">
          <table:table-cell office:value-type="string">
            <text:p>AT5G17760</text:p>
          </table:table-cell>
          <table:table-cell office:value-type="string">
            <text:p>5:5860420-586242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2775">
            <text:p>1.62775</text:p>
          </table:table-cell>
          <table:table-cell table:style-name="ce3" office:value-type="float" office:value="0.00000960661">
            <text:p>9.61E-06</text:p>
          </table:table-cell>
          <table:table-cell office:value-type="float" office:value="0.00817673">
            <text:p>0.00817673</text:p>
          </table:table-cell>
          <table:table-cell table:number-columns-repeated="1017"/>
        </table:table-row>
        <table:table-row table:style-name="ro1">
          <table:table-cell office:value-type="string">
            <text:p>AT5G19120</text:p>
          </table:table-cell>
          <table:table-cell office:value-type="string">
            <text:p>5:6414301-6419035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1.07149">
            <text:p>1.07149</text:p>
          </table:table-cell>
          <table:table-cell table:style-name="ce3" office:value-type="float" office:value="0.000030228">
            <text:p>3.02E-05</text:p>
          </table:table-cell>
          <table:table-cell office:value-type="float" office:value="0.020982">
            <text:p>0.020982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1.91387">
            <text:p>1.91387</text:p>
          </table:table-cell>
          <table:table-cell table:style-name="ce3" office:value-type="float" office:value="0.00007477">
            <text:p>7.48E-05</text:p>
          </table:table-cell>
          <table:table-cell office:value-type="float" office:value="0.0432498">
            <text:p>0.0432498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61767">
            <text:p>1.61767</text:p>
          </table:table-cell>
          <table:table-cell table:style-name="ce3" office:value-type="float" office:value="0.0000890931">
            <text:p>8.91E-05</text:p>
          </table:table-cell>
          <table:table-cell office:value-type="float" office:value="0.049738">
            <text:p>0.049738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42285">
            <text:p>1.42285</text:p>
          </table:table-cell>
          <table:table-cell table:style-name="ce3" office:value-type="float" office:value="0.000000118695">
            <text:p>1.19E-07</text:p>
          </table:table-cell>
          <table:table-cell office:value-type="float" office:value="0.000182329">
            <text:p>0.000182329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50675">
            <text:p>2.50675</text:p>
          </table:table-cell>
          <table:table-cell table:style-name="ce3" office:value-type="float" office:value="0.00000234358">
            <text:p>2.34E-06</text:p>
          </table:table-cell>
          <table:table-cell office:value-type="float" office:value="0.00243555">
            <text:p>0.00243555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1.78955">
            <text:p>1.78955</text:p>
          </table:table-cell>
          <table:table-cell table:style-name="ce3" office:value-type="float" office:value="0.00000958005">
            <text:p>9.58E-06</text:p>
          </table:table-cell>
          <table:table-cell office:value-type="float" office:value="0.00815947">
            <text:p>0.00815947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21055">
            <text:p>2.21055</text:p>
          </table:table-cell>
          <table:table-cell table:style-name="ce3" office:value-type="float" office:value="0.00000229415">
            <text:p>2.29E-06</text:p>
          </table:table-cell>
          <table:table-cell office:value-type="float" office:value="0.00239376">
            <text:p>0.0023937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01573">
            <text:p>2.01573</text:p>
          </table:table-cell>
          <table:table-cell table:style-name="ce3" office:value-type="float" office:value="0.00000000644692">
            <text:p>6.45E-09</text:p>
          </table:table-cell>
          <table:table-cell table:style-name="ce3" office:value-type="float" office:value="0.0000142316">
            <text:p>1.42E-05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50382">
            <text:p>2.50382</text:p>
          </table:table-cell>
          <table:table-cell table:style-name="ce3" office:value-type="float" office:value="0.000000180047">
            <text:p>1.80E-07</text:p>
          </table:table-cell>
          <table:table-cell office:value-type="float" office:value="0.000261706">
            <text:p>0.0002617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06426">
            <text:p>2.06426</text:p>
          </table:table-cell>
          <table:table-cell table:style-name="ce3" office:value-type="float" office:value="0.0000386153">
            <text:p>3.86E-05</text:p>
          </table:table-cell>
          <table:table-cell office:value-type="float" office:value="0.0254304">
            <text:p>0.0254304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1.78662">
            <text:p>1.78662</text:p>
          </table:table-cell>
          <table:table-cell table:style-name="ce3" office:value-type="float" office:value="0.0000000902857">
            <text:p>9.03E-08</text:p>
          </table:table-cell>
          <table:table-cell office:value-type="float" office:value="0.000143125">
            <text:p>0.000143125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20762">
            <text:p>2.20762</text:p>
          </table:table-cell>
          <table:table-cell table:style-name="ce3" office:value-type="float" office:value="0.0000000663805">
            <text:p>6.64E-08</text:p>
          </table:table-cell>
          <table:table-cell office:value-type="float" office:value="0.000108929">
            <text:p>0.000108929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0128">
            <text:p>2.0128</text:p>
          </table:table-cell>
          <table:table-cell table:style-name="ce3" office:value-type="float" office:value="0.0000000000000170974">
            <text:p>1.71E-14</text:p>
          </table:table-cell>
          <table:table-cell table:style-name="ce3" office:value-type="float" office:value="0.0000000000924696">
            <text:p>9.25E-11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30335">
            <text:p>2.30335</text:p>
          </table:table-cell>
          <table:table-cell table:style-name="ce3" office:value-type="float" office:value="0.00000123288">
            <text:p>1.23E-06</text:p>
          </table:table-cell>
          <table:table-cell office:value-type="float" office:value="0.00139886">
            <text:p>0.0013988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1.58616">
            <text:p>1.58616</text:p>
          </table:table-cell>
          <table:table-cell table:style-name="ce3" office:value-type="float" office:value="0.00000125001">
            <text:p>1.25E-06</text:p>
          </table:table-cell>
          <table:table-cell office:value-type="float" office:value="0.00141706">
            <text:p>0.001417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00715">
            <text:p>2.00715</text:p>
          </table:table-cell>
          <table:table-cell table:style-name="ce3" office:value-type="float" office:value="0.000000635433">
            <text:p>6.35E-07</text:p>
          </table:table-cell>
          <table:table-cell office:value-type="float" office:value="0.000789283">
            <text:p>0.000789283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81233">
            <text:p>1.81233</text:p>
          </table:table-cell>
          <table:table-cell table:style-name="ce3" office:value-type="float" office:value="0.000000000000852207">
            <text:p>8.52E-13</text:p>
          </table:table-cell>
          <table:table-cell table:style-name="ce3" office:value-type="float" office:value="0.00000000360318">
            <text:p>3.60E-09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49316">
            <text:p>-1.49316</text:p>
          </table:table-cell>
          <table:table-cell table:style-name="ce3" office:value-type="float" office:value="0.00000352468">
            <text:p>3.52E-06</text:p>
          </table:table-cell>
          <table:table-cell office:value-type="float" office:value="0.00346597">
            <text:p>0.00346597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33297">
            <text:p>-1.33297</text:p>
          </table:table-cell>
          <table:table-cell table:style-name="ce3" office:value-type="float" office:value="0.00000170301">
            <text:p>1.70E-06</text:p>
          </table:table-cell>
          <table:table-cell office:value-type="float" office:value="0.00185136">
            <text:p>0.0018513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98541">
            <text:p>-2.98541</text:p>
          </table:table-cell>
          <table:table-cell table:style-name="ce3" office:value-type="float" office:value="0.0000000031096">
            <text:p>3.11E-09</text:p>
          </table:table-cell>
          <table:table-cell table:style-name="ce3" office:value-type="float" office:value="0.00000731215">
            <text:p>7.31E-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82522">
            <text:p>-2.82522</text:p>
          </table:table-cell>
          <table:table-cell table:style-name="ce3" office:value-type="float" office:value="0.0000000032151">
            <text:p>3.22E-09</text:p>
          </table:table-cell>
          <table:table-cell table:style-name="ce3" office:value-type="float" office:value="0.00000754655">
            <text:p>7.55E-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43808">
            <text:p>-2.43808</text:p>
          </table:table-cell>
          <table:table-cell table:style-name="ce3" office:value-type="float" office:value="0.000000489223">
            <text:p>4.89E-07</text:p>
          </table:table-cell>
          <table:table-cell office:value-type="float" office:value="0.000633751">
            <text:p>0.000633751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54585">
            <text:p>2.54585</text:p>
          </table:table-cell>
          <table:table-cell table:style-name="ce3" office:value-type="float" office:value="0.00000121709">
            <text:p>1.22E-06</text:p>
          </table:table-cell>
          <table:table-cell office:value-type="float" office:value="0.00138578">
            <text:p>0.00138578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26822">
            <text:p>2.26822</text:p>
          </table:table-cell>
          <table:table-cell table:style-name="ce3" office:value-type="float" office:value="0.000000000705055">
            <text:p>7.05E-10</text:p>
          </table:table-cell>
          <table:table-cell table:style-name="ce3" office:value-type="float" office:value="0.0000018792">
            <text:p>1.88E-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68922">
            <text:p>2.68922</text:p>
          </table:table-cell>
          <table:table-cell table:style-name="ce3" office:value-type="float" office:value="0.000000000738724">
            <text:p>7.39E-10</text:p>
          </table:table-cell>
          <table:table-cell table:style-name="ce3" office:value-type="float" office:value="0.00000195689">
            <text:p>1.96E-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9439">
            <text:p>2.49439</text:p>
          </table:table-cell>
          <table:table-cell table:style-name="ce3" office:value-type="float" office:value="2.22045E-016">
            <text:p>2.22E-16</text:p>
          </table:table-cell>
          <table:table-cell table:style-name="ce3" office:value-type="float" office:value="0.00000000000133434">
            <text:p>1.33E-12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38566">
            <text:p>2.38566</text:p>
          </table:table-cell>
          <table:table-cell table:style-name="ce3" office:value-type="float" office:value="0.00000175603">
            <text:p>1.76E-06</text:p>
          </table:table-cell>
          <table:table-cell office:value-type="float" office:value="0.00189788">
            <text:p>0.00189788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10803">
            <text:p>2.10803</text:p>
          </table:table-cell>
          <table:table-cell table:style-name="ce3" office:value-type="float" office:value="0.000000000180758">
            <text:p>1.81E-10</text:p>
          </table:table-cell>
          <table:table-cell table:style-name="ce3" office:value-type="float" office:value="0.000000535676">
            <text:p>5.36E-07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52903">
            <text:p>2.52903</text:p>
          </table:table-cell>
          <table:table-cell table:style-name="ce3" office:value-type="float" office:value="0.000000000458604">
            <text:p>4.59E-10</text:p>
          </table:table-cell>
          <table:table-cell table:style-name="ce3" office:value-type="float" office:value="0.00000125321">
            <text:p>1.25E-06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33421">
            <text:p>2.33421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1.99852">
            <text:p>1.99852</text:p>
          </table:table-cell>
          <table:table-cell table:style-name="ce3" office:value-type="float" office:value="0.000078913">
            <text:p>7.89E-05</text:p>
          </table:table-cell>
          <table:table-cell office:value-type="float" office:value="0.0450639">
            <text:p>0.0450639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72088">
            <text:p>1.72088</text:p>
          </table:table-cell>
          <table:table-cell table:style-name="ce3" office:value-type="float" office:value="0.000000457966">
            <text:p>4.58E-07</text:p>
          </table:table-cell>
          <table:table-cell office:value-type="float" office:value="0.000598034">
            <text:p>0.000598034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14188">
            <text:p>2.14188</text:p>
          </table:table-cell>
          <table:table-cell table:style-name="ce3" office:value-type="float" office:value="0.000000237386">
            <text:p>2.37E-07</text:p>
          </table:table-cell>
          <table:table-cell office:value-type="float" office:value="0.000337123">
            <text:p>0.000337123</text:p>
          </table:table-cell>
          <table:table-cell table:number-columns-repeated="1017"/>
        </table:table-row>
        <table:table-row table:style-name="ro1">
          <table:table-cell office:value-type="string">
            <text:p>AT5G20230</text:p>
          </table:table-cell>
          <table:table-cell office:value-type="string">
            <text:p>5:6826505-682762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94706">
            <text:p>1.94706</text:p>
          </table:table-cell>
          <table:table-cell table:style-name="ce3" office:value-type="float" office:value="0.000000000000707434">
            <text:p>7.07E-13</text:p>
          </table:table-cell>
          <table:table-cell table:style-name="ce3" office:value-type="float" office:value="0.00000000303056">
            <text:p>3.03E-09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59037">
            <text:p>1.59037</text:p>
          </table:table-cell>
          <table:table-cell table:style-name="ce3" office:value-type="float" office:value="0.0000815122">
            <text:p>8.15E-05</text:p>
          </table:table-cell>
          <table:table-cell office:value-type="float" office:value="0.0462228">
            <text:p>0.0462228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32857">
            <text:p>1.32857</text:p>
          </table:table-cell>
          <table:table-cell table:style-name="ce3" office:value-type="float" office:value="0.0000245777">
            <text:p>2.46E-05</text:p>
          </table:table-cell>
          <table:table-cell office:value-type="float" office:value="0.0177728">
            <text:p>0.0177728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66257">
            <text:p>1.66257</text:p>
          </table:table-cell>
          <table:table-cell table:style-name="ce3" office:value-type="float" office:value="0.0000414275">
            <text:p>4.14E-05</text:p>
          </table:table-cell>
          <table:table-cell office:value-type="float" office:value="0.0267878">
            <text:p>0.0267878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40077">
            <text:p>1.40077</text:p>
          </table:table-cell>
          <table:table-cell table:style-name="ce3" office:value-type="float" office:value="0.0000101651">
            <text:p>1.02E-05</text:p>
          </table:table-cell>
          <table:table-cell office:value-type="float" office:value="0.0085789">
            <text:p>0.0085789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1.11907">
            <text:p>1.11907</text:p>
          </table:table-cell>
          <table:table-cell table:style-name="ce3" office:value-type="float" office:value="0.0000325373">
            <text:p>3.25E-05</text:p>
          </table:table-cell>
          <table:table-cell office:value-type="float" office:value="0.0222283">
            <text:p>0.0222283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69231">
            <text:p>1.69231</text:p>
          </table:table-cell>
          <table:table-cell table:style-name="ce3" office:value-type="float" office:value="0.0000212352">
            <text:p>2.12E-05</text:p>
          </table:table-cell>
          <table:table-cell office:value-type="float" office:value="0.0158048">
            <text:p>0.0158048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305">
            <text:p>1.4305</text:p>
          </table:table-cell>
          <table:table-cell table:style-name="ce3" office:value-type="float" office:value="0.00000333735">
            <text:p>3.34E-06</text:p>
          </table:table-cell>
          <table:table-cell office:value-type="float" office:value="0.00330934">
            <text:p>0.00330934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74</text:p>
          </table:table-cell>
          <table:table-cell office:value-type="string">
            <text:p>LISET036</text:p>
          </table:table-cell>
          <table:table-cell office:value-type="float" office:value="1.88058">
            <text:p>1.88058</text:p>
          </table:table-cell>
          <table:table-cell table:style-name="ce3" office:value-type="float" office:value="0.0000369139">
            <text:p>3.69E-05</text:p>
          </table:table-cell>
          <table:table-cell office:value-type="float" office:value="0.0244963">
            <text:p>0.0244963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1.61132">
            <text:p>1.61132</text:p>
          </table:table-cell>
          <table:table-cell table:style-name="ce3" office:value-type="float" office:value="0.00000347737">
            <text:p>3.48E-06</text:p>
          </table:table-cell>
          <table:table-cell office:value-type="float" office:value="0.00342724">
            <text:p>0.00342724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2.11057">
            <text:p>2.11057</text:p>
          </table:table-cell>
          <table:table-cell table:style-name="ce3" office:value-type="float" office:value="0.0000107625">
            <text:p>1.08E-05</text:p>
          </table:table-cell>
          <table:table-cell office:value-type="float" office:value="0.0090012">
            <text:p>0.0090012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18456">
            <text:p>2.18456</text:p>
          </table:table-cell>
          <table:table-cell table:style-name="ce3" office:value-type="float" office:value="0.00000152757">
            <text:p>1.53E-06</text:p>
          </table:table-cell>
          <table:table-cell office:value-type="float" office:value="0.00169325">
            <text:p>0.00169325</text:p>
          </table:table-cell>
          <table:table-cell table:number-columns-repeated="1017"/>
        </table:table-row>
        <table:table-row table:style-name="ro1">
          <table:table-cell office:value-type="string">
            <text:p>AT5G21940</text:p>
          </table:table-cell>
          <table:table-cell office:value-type="string">
            <text:p>5:7249267-7250539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92275">
            <text:p>1.92275</text:p>
          </table:table-cell>
          <table:table-cell table:style-name="ce3" office:value-type="float" office:value="0.000000358784">
            <text:p>3.59E-07</text:p>
          </table:table-cell>
          <table:table-cell office:value-type="float" office:value="0.000482597">
            <text:p>0.000482597</text:p>
          </table:table-cell>
          <table:table-cell table:number-columns-repeated="1017"/>
        </table:table-row>
        <table:table-row table:style-name="ro1">
          <table:table-cell office:value-type="string">
            <text:p>AT5G22380</text:p>
          </table:table-cell>
          <table:table-cell office:value-type="string">
            <text:p>5:7408776-741010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18459">
            <text:p>3.18459</text:p>
          </table:table-cell>
          <table:table-cell table:style-name="ce3" office:value-type="float" office:value="0.0000405945">
            <text:p>4.06E-05</text:p>
          </table:table-cell>
          <table:table-cell office:value-type="float" office:value="0.0264387">
            <text:p>0.0264387</text:p>
          </table:table-cell>
          <table:table-cell table:number-columns-repeated="1017"/>
        </table:table-row>
        <table:table-row table:style-name="ro1">
          <table:table-cell office:value-type="string">
            <text:p>AT5G22380</text:p>
          </table:table-cell>
          <table:table-cell office:value-type="string">
            <text:p>5:7408776-741010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26822">
            <text:p>3.26822</text:p>
          </table:table-cell>
          <table:table-cell table:style-name="ce3" office:value-type="float" office:value="0.0000861142">
            <text:p>8.61E-05</text:p>
          </table:table-cell>
          <table:table-cell office:value-type="float" office:value="0.0483258">
            <text:p>0.0483258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67104">
            <text:p>1.67104</text:p>
          </table:table-cell>
          <table:table-cell table:style-name="ce3" office:value-type="float" office:value="0.0000652962">
            <text:p>6.53E-05</text:p>
          </table:table-cell>
          <table:table-cell office:value-type="float" office:value="0.0388786">
            <text:p>0.0388786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00706">
            <text:p>3.00706</text:p>
          </table:table-cell>
          <table:table-cell table:style-name="ce3" office:value-type="float" office:value="0.0000114383">
            <text:p>1.14E-05</text:p>
          </table:table-cell>
          <table:table-cell office:value-type="float" office:value="0.00948091">
            <text:p>0.00948091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35919">
            <text:p>3.35919</text:p>
          </table:table-cell>
          <table:table-cell table:style-name="ce3" office:value-type="float" office:value="0.00000111465">
            <text:p>1.11E-06</text:p>
          </table:table-cell>
          <table:table-cell office:value-type="float" office:value="0.00129529">
            <text:p>0.00129529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26351">
            <text:p>3.26351</text:p>
          </table:table-cell>
          <table:table-cell table:style-name="ce3" office:value-type="float" office:value="0.000000271974">
            <text:p>2.72E-07</text:p>
          </table:table-cell>
          <table:table-cell office:value-type="float" office:value="0.00037919">
            <text:p>0.00037919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20542">
            <text:p>3.20542</text:p>
          </table:table-cell>
          <table:table-cell table:style-name="ce3" office:value-type="float" office:value="0.0000221034">
            <text:p>2.21E-05</text:p>
          </table:table-cell>
          <table:table-cell office:value-type="float" office:value="0.0163107">
            <text:p>0.0163107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28229">
            <text:p>3.28229</text:p>
          </table:table-cell>
          <table:table-cell table:style-name="ce3" office:value-type="float" office:value="0.0000348166">
            <text:p>3.48E-05</text:p>
          </table:table-cell>
          <table:table-cell office:value-type="float" office:value="0.0234401">
            <text:p>0.0234401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36188">
            <text:p>3.36188</text:p>
          </table:table-cell>
          <table:table-cell table:style-name="ce3" office:value-type="float" office:value="0.00000197626">
            <text:p>1.98E-06</text:p>
          </table:table-cell>
          <table:table-cell office:value-type="float" office:value="0.00211477">
            <text:p>0.00211477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71401">
            <text:p>3.71401</text:p>
          </table:table-cell>
          <table:table-cell table:style-name="ce3" office:value-type="float" office:value="0.000000176917">
            <text:p>1.77E-07</text:p>
          </table:table-cell>
          <table:table-cell office:value-type="float" office:value="0.000257734">
            <text:p>0.000257734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61833">
            <text:p>3.61833</text:p>
          </table:table-cell>
          <table:table-cell table:style-name="ce3" office:value-type="float" office:value="0.0000000381292">
            <text:p>3.81E-08</text:p>
          </table:table-cell>
          <table:table-cell table:style-name="ce3" office:value-type="float" office:value="0.0000677977">
            <text:p>6.78E-05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1.88155">
            <text:p>1.88155</text:p>
          </table:table-cell>
          <table:table-cell table:style-name="ce3" office:value-type="float" office:value="0.00007953">
            <text:p>7.95E-05</text:p>
          </table:table-cell>
          <table:table-cell office:value-type="float" office:value="0.0453365">
            <text:p>0.0453365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78587">
            <text:p>1.78587</text:p>
          </table:table-cell>
          <table:table-cell table:style-name="ce3" office:value-type="float" office:value="0.00000552433">
            <text:p>5.52E-06</text:p>
          </table:table-cell>
          <table:table-cell office:value-type="float" office:value="0.00508557">
            <text:p>0.00508557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5401">
            <text:p>-2.5401</text:p>
          </table:table-cell>
          <table:table-cell table:style-name="ce3" office:value-type="float" office:value="0.0000444682">
            <text:p>4.45E-05</text:p>
          </table:table-cell>
          <table:table-cell office:value-type="float" office:value="0.0284337">
            <text:p>0.0284337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23876">
            <text:p>2.23876</text:p>
          </table:table-cell>
          <table:table-cell table:style-name="ce3" office:value-type="float" office:value="0.0000777588">
            <text:p>7.78E-05</text:p>
          </table:table-cell>
          <table:table-cell office:value-type="float" office:value="0.0445616">
            <text:p>0.0445616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9089">
            <text:p>2.59089</text:p>
          </table:table-cell>
          <table:table-cell table:style-name="ce3" office:value-type="float" office:value="0.0000059066">
            <text:p>5.91E-06</text:p>
          </table:table-cell>
          <table:table-cell office:value-type="float" office:value="0.00537647">
            <text:p>0.00537647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9521">
            <text:p>2.49521</text:p>
          </table:table-cell>
          <table:table-cell table:style-name="ce3" office:value-type="float" office:value="0.000000747727">
            <text:p>7.48E-07</text:p>
          </table:table-cell>
          <table:table-cell office:value-type="float" office:value="0.000917354">
            <text:p>0.000917354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61697">
            <text:p>2.61697</text:p>
          </table:table-cell>
          <table:table-cell table:style-name="ce3" office:value-type="float" office:value="0.0000873352">
            <text:p>8.73E-05</text:p>
          </table:table-cell>
          <table:table-cell office:value-type="float" office:value="0.0488631">
            <text:p>0.0488631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69656">
            <text:p>2.69656</text:p>
          </table:table-cell>
          <table:table-cell table:style-name="ce3" office:value-type="float" office:value="0.000001604">
            <text:p>1.60E-06</text:p>
          </table:table-cell>
          <table:table-cell office:value-type="float" office:value="0.00176144">
            <text:p>0.00176144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04869">
            <text:p>3.04869</text:p>
          </table:table-cell>
          <table:table-cell table:style-name="ce3" office:value-type="float" office:value="0.0000000776331">
            <text:p>7.76E-08</text:p>
          </table:table-cell>
          <table:table-cell office:value-type="float" office:value="0.000125491">
            <text:p>0.000125491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95301">
            <text:p>2.95301</text:p>
          </table:table-cell>
          <table:table-cell table:style-name="ce3" office:value-type="float" office:value="0.00000000328483">
            <text:p>3.28E-09</text:p>
          </table:table-cell>
          <table:table-cell table:style-name="ce3" office:value-type="float" office:value="0.00000768244">
            <text:p>7.68E-06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09924">
            <text:p>2.09924</text:p>
          </table:table-cell>
          <table:table-cell table:style-name="ce3" office:value-type="float" office:value="0.0000515254">
            <text:p>5.15E-05</text:p>
          </table:table-cell>
          <table:table-cell office:value-type="float" office:value="0.0320156">
            <text:p>0.0320156</text:p>
          </table:table-cell>
          <table:table-cell table:number-columns-repeated="1017"/>
        </table:table-row>
        <table:table-row table:style-name="ro1">
          <table:table-cell office:value-type="string">
            <text:p>AT5G22570</text:p>
          </table:table-cell>
          <table:table-cell office:value-type="string">
            <text:p>5:7495538-7496784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00356">
            <text:p>2.00356</text:p>
          </table:table-cell>
          <table:table-cell table:style-name="ce3" office:value-type="float" office:value="0.00000600463">
            <text:p>6.00E-06</text:p>
          </table:table-cell>
          <table:table-cell office:value-type="float" office:value="0.00545423">
            <text:p>0.00545423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-1.62976">
            <text:p>-1.62976</text:p>
          </table:table-cell>
          <table:table-cell table:style-name="ce3" office:value-type="float" office:value="0.000000566013">
            <text:p>5.66E-07</text:p>
          </table:table-cell>
          <table:table-cell office:value-type="float" office:value="0.000720286">
            <text:p>0.000720286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-1.39878">
            <text:p>-1.39878</text:p>
          </table:table-cell>
          <table:table-cell table:style-name="ce3" office:value-type="float" office:value="0.000027413">
            <text:p>2.74E-05</text:p>
          </table:table-cell>
          <table:table-cell office:value-type="float" office:value="0.0193699">
            <text:p>0.0193699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-1.12213">
            <text:p>-1.12213</text:p>
          </table:table-cell>
          <table:table-cell table:style-name="ce3" office:value-type="float" office:value="0.000000755184">
            <text:p>7.55E-07</text:p>
          </table:table-cell>
          <table:table-cell office:value-type="float" office:value="0.000923012">
            <text:p>0.000923012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0.96374">
            <text:p>-0.96374</text:p>
          </table:table-cell>
          <table:table-cell table:style-name="ce3" office:value-type="float" office:value="0.0000511866">
            <text:p>5.12E-05</text:p>
          </table:table-cell>
          <table:table-cell office:value-type="float" office:value="0.0318356">
            <text:p>0.0318356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45509">
            <text:p>-1.45509</text:p>
          </table:table-cell>
          <table:table-cell table:style-name="ce3" office:value-type="float" office:value="0.00000000352774">
            <text:p>3.53E-09</text:p>
          </table:table-cell>
          <table:table-cell table:style-name="ce3" office:value-type="float" office:value="0.00000819152">
            <text:p>8.19E-06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2241">
            <text:p>-1.2241</text:p>
          </table:table-cell>
          <table:table-cell table:style-name="ce3" office:value-type="float" office:value="0.00000182981">
            <text:p>1.83E-06</text:p>
          </table:table-cell>
          <table:table-cell office:value-type="float" office:value="0.00197105">
            <text:p>0.00197105</text:p>
          </table:table-cell>
          <table:table-cell table:number-columns-repeated="1017"/>
        </table:table-row>
        <table:table-row table:style-name="ro1">
          <table:table-cell office:value-type="string">
            <text:p>AT5G23020</text:p>
          </table:table-cell>
          <table:table-cell office:value-type="string">
            <text:p>5:7718120-772183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28853">
            <text:p>1.28853</text:p>
          </table:table-cell>
          <table:table-cell table:style-name="ce3" office:value-type="float" office:value="0.0000432182">
            <text:p>4.32E-05</text:p>
          </table:table-cell>
          <table:table-cell office:value-type="float" office:value="0.0277712">
            <text:p>0.0277712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3.88662">
            <text:p>-3.88662</text:p>
          </table:table-cell>
          <table:table-cell table:style-name="ce3" office:value-type="float" office:value="0.00000335445">
            <text:p>3.35E-06</text:p>
          </table:table-cell>
          <table:table-cell office:value-type="float" office:value="0.00332376">
            <text:p>0.0033237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3.88023">
            <text:p>-3.88023</text:p>
          </table:table-cell>
          <table:table-cell table:style-name="ce3" office:value-type="float" office:value="0.00000311179">
            <text:p>3.11E-06</text:p>
          </table:table-cell>
          <table:table-cell office:value-type="float" office:value="0.00311663">
            <text:p>0.00311663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1.8266">
            <text:p>-1.8266</text:p>
          </table:table-cell>
          <table:table-cell table:style-name="ce3" office:value-type="float" office:value="0.0000331582">
            <text:p>3.32E-05</text:p>
          </table:table-cell>
          <table:table-cell office:value-type="float" office:value="0.0225237">
            <text:p>0.022523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3.6364">
            <text:p>-3.6364</text:p>
          </table:table-cell>
          <table:table-cell table:style-name="ce3" office:value-type="float" office:value="0.00000589203">
            <text:p>5.89E-06</text:p>
          </table:table-cell>
          <table:table-cell office:value-type="float" office:value="0.00536697">
            <text:p>0.0053669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4.4563">
            <text:p>-4.4563</text:p>
          </table:table-cell>
          <table:table-cell table:style-name="ce3" office:value-type="float" office:value="0.0000102529">
            <text:p>1.03E-05</text:p>
          </table:table-cell>
          <table:table-cell office:value-type="float" office:value="0.00863618">
            <text:p>0.0086361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20972">
            <text:p>2.20972</text:p>
          </table:table-cell>
          <table:table-cell table:style-name="ce3" office:value-type="float" office:value="0.0000162147">
            <text:p>1.62E-05</text:p>
          </table:table-cell>
          <table:table-cell office:value-type="float" office:value="0.0125429">
            <text:p>0.0125429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68665">
            <text:p>3.68665</text:p>
          </table:table-cell>
          <table:table-cell table:style-name="ce3" office:value-type="float" office:value="0.0000136647">
            <text:p>1.37E-05</text:p>
          </table:table-cell>
          <table:table-cell office:value-type="float" office:value="0.0108549">
            <text:p>0.0108549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59738">
            <text:p>5.59738</text:p>
          </table:table-cell>
          <table:table-cell table:style-name="ce3" office:value-type="float" office:value="0.000000038856">
            <text:p>3.89E-08</text:p>
          </table:table-cell>
          <table:table-cell table:style-name="ce3" office:value-type="float" office:value="0.0000689011">
            <text:p>6.89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70494">
            <text:p>5.70494</text:p>
          </table:table-cell>
          <table:table-cell table:style-name="ce3" office:value-type="float" office:value="0.00000000289451">
            <text:p>2.89E-09</text:p>
          </table:table-cell>
          <table:table-cell table:style-name="ce3" office:value-type="float" office:value="0.00000686553">
            <text:p>6.87E-0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33804">
            <text:p>4.33804</text:p>
          </table:table-cell>
          <table:table-cell table:style-name="ce3" office:value-type="float" office:value="0.000000379529">
            <text:p>3.80E-07</text:p>
          </table:table-cell>
          <table:table-cell office:value-type="float" office:value="0.000507346">
            <text:p>0.00050734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6.09634">
            <text:p>6.09634</text:p>
          </table:table-cell>
          <table:table-cell table:style-name="ce3" office:value-type="float" office:value="0.0000000000183789">
            <text:p>1.84E-11</text:p>
          </table:table-cell>
          <table:table-cell table:style-name="ce3" office:value-type="float" office:value="0.0000000643019">
            <text:p>6.43E-0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4.81949">
            <text:p>4.81949</text:p>
          </table:table-cell>
          <table:table-cell table:style-name="ce3" office:value-type="float" office:value="0.0000000105907">
            <text:p>1.06E-08</text:p>
          </table:table-cell>
          <table:table-cell table:style-name="ce3" office:value-type="float" office:value="0.0000224801">
            <text:p>2.25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3.68026">
            <text:p>3.68026</text:p>
          </table:table-cell>
          <table:table-cell table:style-name="ce3" office:value-type="float" office:value="0.0000128477">
            <text:p>1.28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5.59099">
            <text:p>5.59099</text:p>
          </table:table-cell>
          <table:table-cell table:style-name="ce3" office:value-type="float" office:value="0.0000000362751">
            <text:p>3.63E-08</text:p>
          </table:table-cell>
          <table:table-cell table:style-name="ce3" office:value-type="float" office:value="0.0000649457">
            <text:p>6.49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5.69855">
            <text:p>5.69855</text:p>
          </table:table-cell>
          <table:table-cell table:style-name="ce3" office:value-type="float" office:value="0.00000000263022">
            <text:p>2.63E-09</text:p>
          </table:table-cell>
          <table:table-cell table:style-name="ce3" office:value-type="float" office:value="0.00000627586">
            <text:p>6.28E-0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4.33166">
            <text:p>4.33166</text:p>
          </table:table-cell>
          <table:table-cell table:style-name="ce3" office:value-type="float" office:value="0.000000347507">
            <text:p>3.48E-07</text:p>
          </table:table-cell>
          <table:table-cell office:value-type="float" office:value="0.000469863">
            <text:p>0.000469863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6.08995">
            <text:p>6.08995</text:p>
          </table:table-cell>
          <table:table-cell table:style-name="ce3" office:value-type="float" office:value="0.0000000000158749">
            <text:p>1.59E-11</text:p>
          </table:table-cell>
          <table:table-cell table:style-name="ce3" office:value-type="float" office:value="0.0000000561466">
            <text:p>5.61E-0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4.8131">
            <text:p>4.8131</text:p>
          </table:table-cell>
          <table:table-cell table:style-name="ce3" office:value-type="float" office:value="0.00000000938758">
            <text:p>9.39E-09</text:p>
          </table:table-cell>
          <table:table-cell table:style-name="ce3" office:value-type="float" office:value="0.0000201076">
            <text:p>2.01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3.53736">
            <text:p>3.53736</text:p>
          </table:table-cell>
          <table:table-cell table:style-name="ce3" office:value-type="float" office:value="0.00000122581">
            <text:p>1.23E-06</text:p>
          </table:table-cell>
          <table:table-cell office:value-type="float" office:value="0.00139327">
            <text:p>0.0013932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3.64492">
            <text:p>3.64492</text:p>
          </table:table-cell>
          <table:table-cell table:style-name="ce3" office:value-type="float" office:value="0.0000000169741">
            <text:p>1.70E-08</text:p>
          </table:table-cell>
          <table:table-cell table:style-name="ce3" office:value-type="float" office:value="0.0000332533">
            <text:p>3.33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2.27802">
            <text:p>2.27802</text:p>
          </table:table-cell>
          <table:table-cell table:style-name="ce3" office:value-type="float" office:value="0.00000147943">
            <text:p>1.48E-06</text:p>
          </table:table-cell>
          <table:table-cell office:value-type="float" office:value="0.00164835">
            <text:p>0.0016483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4.03632">
            <text:p>4.03632</text:p>
          </table:table-cell>
          <table:table-cell table:style-name="ce3" office:value-type="float" office:value="0.000000000000807576">
            <text:p>8.08E-13</text:p>
          </table:table-cell>
          <table:table-cell table:style-name="ce3" office:value-type="float" office:value="0.00000000343687">
            <text:p>3.44E-09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75947">
            <text:p>2.75947</text:p>
          </table:table-cell>
          <table:table-cell table:style-name="ce3" office:value-type="float" office:value="0.00000000100629">
            <text:p>1.01E-09</text:p>
          </table:table-cell>
          <table:table-cell table:style-name="ce3" office:value-type="float" office:value="0.00000258649">
            <text:p>2.59E-0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3.43643">
            <text:p>-3.43643</text:p>
          </table:table-cell>
          <table:table-cell table:style-name="ce3" office:value-type="float" office:value="0.0000245941">
            <text:p>2.46E-05</text:p>
          </table:table-cell>
          <table:table-cell office:value-type="float" office:value="0.0177747">
            <text:p>0.017774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4.25633">
            <text:p>-4.25633</text:p>
          </table:table-cell>
          <table:table-cell table:style-name="ce3" office:value-type="float" office:value="0.0000298558">
            <text:p>2.99E-05</text:p>
          </table:table-cell>
          <table:table-cell office:value-type="float" office:value="0.020757">
            <text:p>0.02075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2.4097">
            <text:p>2.4097</text:p>
          </table:table-cell>
          <table:table-cell table:style-name="ce3" office:value-type="float" office:value="0.00000567358">
            <text:p>5.67E-06</text:p>
          </table:table-cell>
          <table:table-cell office:value-type="float" office:value="0.00520451">
            <text:p>0.00520451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5.34716">
            <text:p>-5.34716</text:p>
          </table:table-cell>
          <table:table-cell table:style-name="ce3" office:value-type="float" office:value="0.0000000684744">
            <text:p>6.85E-08</text:p>
          </table:table-cell>
          <table:table-cell office:value-type="float" office:value="0.000112048">
            <text:p>0.00011204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6.16706">
            <text:p>-6.16706</text:p>
          </table:table-cell>
          <table:table-cell table:style-name="ce3" office:value-type="float" office:value="0.000000121257">
            <text:p>1.21E-07</text:p>
          </table:table-cell>
          <table:table-cell office:value-type="float" office:value="0.000185386">
            <text:p>0.00018538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43675">
            <text:p>-3.43675</text:p>
          </table:table-cell>
          <table:table-cell table:style-name="ce3" office:value-type="float" office:value="0.00000454846">
            <text:p>4.55E-06</text:p>
          </table:table-cell>
          <table:table-cell office:value-type="float" office:value="0.00431261">
            <text:p>0.00431261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5.45472">
            <text:p>5.45472</text:p>
          </table:table-cell>
          <table:table-cell table:style-name="ce3" office:value-type="float" office:value="0.00000000480103">
            <text:p>4.80E-09</text:p>
          </table:table-cell>
          <table:table-cell table:style-name="ce3" office:value-type="float" office:value="0.0000109139">
            <text:p>1.09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4.08783">
            <text:p>4.08783</text:p>
          </table:table-cell>
          <table:table-cell table:style-name="ce3" office:value-type="float" office:value="0.000000645468">
            <text:p>6.45E-07</text:p>
          </table:table-cell>
          <table:table-cell office:value-type="float" office:value="0.000800982">
            <text:p>0.000800982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5.84612">
            <text:p>5.84612</text:p>
          </table:table-cell>
          <table:table-cell table:style-name="ce3" office:value-type="float" office:value="0.0000000000257632">
            <text:p>2.58E-11</text:p>
          </table:table-cell>
          <table:table-cell table:style-name="ce3" office:value-type="float" office:value="0.0000000880025">
            <text:p>8.80E-0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56927">
            <text:p>4.56927</text:p>
          </table:table-cell>
          <table:table-cell table:style-name="ce3" office:value-type="float" office:value="0.00000001633">
            <text:p>1.63E-08</text:p>
          </table:table-cell>
          <table:table-cell table:style-name="ce3" office:value-type="float" office:value="0.0000323227">
            <text:p>3.23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6.27462">
            <text:p>6.27462</text:p>
          </table:table-cell>
          <table:table-cell table:style-name="ce3" office:value-type="float" office:value="0.0000000185299">
            <text:p>1.85E-08</text:p>
          </table:table-cell>
          <table:table-cell table:style-name="ce3" office:value-type="float" office:value="0.0000356855">
            <text:p>3.57E-05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4.90773">
            <text:p>4.90773</text:p>
          </table:table-cell>
          <table:table-cell table:style-name="ce3" office:value-type="float" office:value="0.0000016828">
            <text:p>1.68E-06</text:p>
          </table:table-cell>
          <table:table-cell office:value-type="float" office:value="0.00183093">
            <text:p>0.00183093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6.66602">
            <text:p>6.66602</text:p>
          </table:table-cell>
          <table:table-cell table:style-name="ce3" office:value-type="float" office:value="0.000000000462811">
            <text:p>4.63E-10</text:p>
          </table:table-cell>
          <table:table-cell table:style-name="ce3" office:value-type="float" office:value="0.00000126205">
            <text:p>1.26E-0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5.38917">
            <text:p>5.38917</text:p>
          </table:table-cell>
          <table:table-cell table:style-name="ce3" office:value-type="float" office:value="0.000000110645">
            <text:p>1.11E-07</text:p>
          </table:table-cell>
          <table:table-cell office:value-type="float" office:value="0.000171383">
            <text:p>0.000171383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3.54431">
            <text:p>3.54431</text:p>
          </table:table-cell>
          <table:table-cell table:style-name="ce3" office:value-type="float" office:value="0.000000118449">
            <text:p>1.18E-07</text:p>
          </table:table-cell>
          <table:table-cell office:value-type="float" office:value="0.000182167">
            <text:p>0.000182167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17741">
            <text:p>2.17741</text:p>
          </table:table-cell>
          <table:table-cell table:style-name="ce3" office:value-type="float" office:value="0.0000157103">
            <text:p>1.57E-05</text:p>
          </table:table-cell>
          <table:table-cell office:value-type="float" office:value="0.0121956">
            <text:p>0.0121956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93571">
            <text:p>3.93571</text:p>
          </table:table-cell>
          <table:table-cell table:style-name="ce3" office:value-type="float" office:value="0.0000000000254654">
            <text:p>2.55E-11</text:p>
          </table:table-cell>
          <table:table-cell table:style-name="ce3" office:value-type="float" office:value="0.0000000874456">
            <text:p>8.74E-08</text:p>
          </table:table-cell>
          <table:table-cell table:number-columns-repeated="1017"/>
        </table:table-row>
        <table:table-row table:style-name="ro1">
          <table:table-cell office:value-type="string">
            <text:p>AT5G24200</text:p>
          </table:table-cell>
          <table:table-cell office:value-type="string">
            <text:p>5:8202937-820579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65886">
            <text:p>2.65886</text:p>
          </table:table-cell>
          <table:table-cell table:style-name="ce3" office:value-type="float" office:value="0.0000000397181">
            <text:p>3.97E-08</text:p>
          </table:table-cell>
          <table:table-cell table:style-name="ce3" office:value-type="float" office:value="0.0000701424">
            <text:p>7.01E-05</text:p>
          </table:table-cell>
          <table:table-cell table:number-columns-repeated="1017"/>
        </table:table-row>
        <table:table-row table:style-name="ro1">
          <table:table-cell office:value-type="string">
            <text:p>AT5G24210</text:p>
          </table:table-cell>
          <table:table-cell office:value-type="string">
            <text:p>5:8217334-821961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17832">
            <text:p>1.17832</text:p>
          </table:table-cell>
          <table:table-cell table:style-name="ce3" office:value-type="float" office:value="0.00000314209">
            <text:p>3.14E-06</text:p>
          </table:table-cell>
          <table:table-cell office:value-type="float" office:value="0.00314212">
            <text:p>0.00314212</text:p>
          </table:table-cell>
          <table:table-cell table:number-columns-repeated="1017"/>
        </table:table-row>
        <table:table-row table:style-name="ro1">
          <table:table-cell office:value-type="string">
            <text:p>AT5G24210</text:p>
          </table:table-cell>
          <table:table-cell office:value-type="string">
            <text:p>5:8217334-821961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3302">
            <text:p>1.33302</text:p>
          </table:table-cell>
          <table:table-cell table:style-name="ce3" office:value-type="float" office:value="0.00000292834">
            <text:p>2.93E-06</text:p>
          </table:table-cell>
          <table:table-cell office:value-type="float" office:value="0.00294882">
            <text:p>0.00294882</text:p>
          </table:table-cell>
          <table:table-cell table:number-columns-repeated="1017"/>
        </table:table-row>
        <table:table-row table:style-name="ro1">
          <table:table-cell office:value-type="string">
            <text:p>AT5G24210</text:p>
          </table:table-cell>
          <table:table-cell office:value-type="string">
            <text:p>5:8217334-821961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2084">
            <text:p>1.12084</text:p>
          </table:table-cell>
          <table:table-cell table:style-name="ce3" office:value-type="float" office:value="0.00000215356">
            <text:p>2.15E-06</text:p>
          </table:table-cell>
          <table:table-cell office:value-type="float" office:value="0.00226976">
            <text:p>0.00226976</text:p>
          </table:table-cell>
          <table:table-cell table:number-columns-repeated="1017"/>
        </table:table-row>
        <table:table-row table:style-name="ro1">
          <table:table-cell office:value-type="string">
            <text:p>AT5G24530</text:p>
          </table:table-cell>
          <table:table-cell office:value-type="string">
            <text:p>5:8378832-838341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1423">
            <text:p>1.01423</text:p>
          </table:table-cell>
          <table:table-cell table:style-name="ce3" office:value-type="float" office:value="0.0000175591">
            <text:p>1.76E-05</text:p>
          </table:table-cell>
          <table:table-cell office:value-type="float" office:value="0.0134466">
            <text:p>0.0134466</text:p>
          </table:table-cell>
          <table:table-cell table:number-columns-repeated="1017"/>
        </table:table-row>
        <table:table-row table:style-name="ro1">
          <table:table-cell office:value-type="string">
            <text:p>AT5G24530</text:p>
          </table:table-cell>
          <table:table-cell office:value-type="string">
            <text:p>5:8378832-838341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5144">
            <text:p>1.25144</text:p>
          </table:table-cell>
          <table:table-cell table:style-name="ce3" office:value-type="float" office:value="0.0000019691">
            <text:p>1.97E-06</text:p>
          </table:table-cell>
          <table:table-cell office:value-type="float" office:value="0.00210885">
            <text:p>0.00210885</text:p>
          </table:table-cell>
          <table:table-cell table:number-columns-repeated="1017"/>
        </table:table-row>
        <table:table-row table:style-name="ro1">
          <table:table-cell office:value-type="string">
            <text:p>AT5G24530</text:p>
          </table:table-cell>
          <table:table-cell office:value-type="string">
            <text:p>5:8378832-838341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0.931612">
            <text:p>0.931612</text:p>
          </table:table-cell>
          <table:table-cell table:style-name="ce3" office:value-type="float" office:value="0.0000416996">
            <text:p>4.17E-05</text:p>
          </table:table-cell>
          <table:table-cell office:value-type="float" office:value="0.0269007">
            <text:p>0.0269007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30809">
            <text:p>1.30809</text:p>
          </table:table-cell>
          <table:table-cell table:style-name="ce3" office:value-type="float" office:value="0.0000477339">
            <text:p>4.77E-05</text:p>
          </table:table-cell>
          <table:table-cell office:value-type="float" office:value="0.0301359">
            <text:p>0.0301359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84146">
            <text:p>1.84146</text:p>
          </table:table-cell>
          <table:table-cell table:style-name="ce3" office:value-type="float" office:value="0.000000000450217">
            <text:p>4.50E-10</text:p>
          </table:table-cell>
          <table:table-cell table:style-name="ce3" office:value-type="float" office:value="0.00000123549">
            <text:p>1.24E-06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33519">
            <text:p>-1.33519</text:p>
          </table:table-cell>
          <table:table-cell table:style-name="ce3" office:value-type="float" office:value="0.00000269108">
            <text:p>2.69E-06</text:p>
          </table:table-cell>
          <table:table-cell office:value-type="float" office:value="0.00276132">
            <text:p>0.00276132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-2.04087">
            <text:p>-2.04087</text:p>
          </table:table-cell>
          <table:table-cell table:style-name="ce3" office:value-type="float" office:value="0.000003671">
            <text:p>3.67E-06</text:p>
          </table:table-cell>
          <table:table-cell office:value-type="float" office:value="0.00358811">
            <text:p>0.00358811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3537">
            <text:p>-1.3537</text:p>
          </table:table-cell>
          <table:table-cell table:style-name="ce3" office:value-type="float" office:value="0.0000648506">
            <text:p>6.49E-05</text:p>
          </table:table-cell>
          <table:table-cell office:value-type="float" office:value="0.0386665">
            <text:p>0.0386665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2.09317">
            <text:p>-2.09317</text:p>
          </table:table-cell>
          <table:table-cell table:style-name="ce3" office:value-type="float" office:value="0.00000000000355538">
            <text:p>3.56E-12</text:p>
          </table:table-cell>
          <table:table-cell table:style-name="ce3" office:value-type="float" office:value="0.0000000134546">
            <text:p>1.35E-08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-1.7112">
            <text:p>-1.7112</text:p>
          </table:table-cell>
          <table:table-cell table:style-name="ce3" office:value-type="float" office:value="0.0000000319197">
            <text:p>3.19E-08</text:p>
          </table:table-cell>
          <table:table-cell table:style-name="ce3" office:value-type="float" office:value="0.0000579472">
            <text:p>5.79E-05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MuskSP68</text:p>
          </table:table-cell>
          <table:table-cell office:value-type="float" office:value="-2.79885">
            <text:p>-2.79885</text:p>
          </table:table-cell>
          <table:table-cell table:style-name="ce3" office:value-type="float" office:value="0.000000000578208">
            <text:p>5.78E-10</text:p>
          </table:table-cell>
          <table:table-cell table:style-name="ce3" office:value-type="float" office:value="0.0000015571">
            <text:p>1.56E-06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Paw13</text:p>
          </table:table-cell>
          <table:table-cell office:value-type="float" office:value="-1.79113">
            <text:p>-1.79113</text:p>
          </table:table-cell>
          <table:table-cell table:style-name="ce3" office:value-type="float" office:value="0.0000092154">
            <text:p>9.22E-06</text:p>
          </table:table-cell>
          <table:table-cell office:value-type="float" office:value="0.00789552">
            <text:p>0.00789552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Yng4</text:p>
          </table:table-cell>
          <table:table-cell office:value-type="float" office:value="-2.26031">
            <text:p>-2.26031</text:p>
          </table:table-cell>
          <table:table-cell table:style-name="ce3" office:value-type="float" office:value="0.00000161141">
            <text:p>1.61E-06</text:p>
          </table:table-cell>
          <table:table-cell office:value-type="float" office:value="0.00176808">
            <text:p>0.00176808</text:p>
          </table:table-cell>
          <table:table-cell table:number-columns-repeated="1017"/>
        </table:table-row>
        <table:table-row table:style-name="ro1">
          <table:table-cell office:value-type="string">
            <text:p>AT5G24770,AT5G24780</text:p>
          </table:table-cell>
          <table:table-cell office:value-type="string">
            <text:p>5:8500472-8508957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1.91405">
            <text:p>-1.91405</text:p>
          </table:table-cell>
          <table:table-cell table:style-name="ce3" office:value-type="float" office:value="0.0000000751689">
            <text:p>7.52E-08</text:p>
          </table:table-cell>
          <table:table-cell office:value-type="float" office:value="0.000122115">
            <text:p>0.000122115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49139">
            <text:p>2.49139</text:p>
          </table:table-cell>
          <table:table-cell table:style-name="ce3" office:value-type="float" office:value="0.0000304072">
            <text:p>3.04E-05</text:p>
          </table:table-cell>
          <table:table-cell office:value-type="float" office:value="0.0210613">
            <text:p>0.0210613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22843">
            <text:p>2.22843</text:p>
          </table:table-cell>
          <table:table-cell table:style-name="ce3" office:value-type="float" office:value="0.00000718784">
            <text:p>7.19E-06</text:p>
          </table:table-cell>
          <table:table-cell office:value-type="float" office:value="0.00638161">
            <text:p>0.00638161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5.2476">
            <text:p>5.2476</text:p>
          </table:table-cell>
          <table:table-cell table:style-name="ce3" office:value-type="float" office:value="0.0000356858">
            <text:p>3.57E-05</text:p>
          </table:table-cell>
          <table:table-cell office:value-type="float" office:value="0.0238766">
            <text:p>0.0238766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5.14104">
            <text:p>5.14104</text:p>
          </table:table-cell>
          <table:table-cell table:style-name="ce3" office:value-type="float" office:value="0.0000535529">
            <text:p>5.36E-05</text:p>
          </table:table-cell>
          <table:table-cell office:value-type="float" office:value="0.0331169">
            <text:p>0.0331169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4.83844">
            <text:p>4.83844</text:p>
          </table:table-cell>
          <table:table-cell table:style-name="ce3" office:value-type="float" office:value="0.0000633703">
            <text:p>6.34E-05</text:p>
          </table:table-cell>
          <table:table-cell office:value-type="float" office:value="0.0379758">
            <text:p>0.0379758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5.55012">
            <text:p>5.55012</text:p>
          </table:table-cell>
          <table:table-cell table:style-name="ce3" office:value-type="float" office:value="0.00000594683">
            <text:p>5.95E-06</text:p>
          </table:table-cell>
          <table:table-cell office:value-type="float" office:value="0.0054093">
            <text:p>0.0054093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5.28716">
            <text:p>5.28716</text:p>
          </table:table-cell>
          <table:table-cell table:style-name="ce3" office:value-type="float" office:value="0.00000741348">
            <text:p>7.41E-06</text:p>
          </table:table-cell>
          <table:table-cell office:value-type="float" office:value="0.00654167">
            <text:p>0.00654167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91908">
            <text:p>3.91908</text:p>
          </table:table-cell>
          <table:table-cell table:style-name="ce3" office:value-type="float" office:value="0.0000254044">
            <text:p>2.54E-05</text:p>
          </table:table-cell>
          <table:table-cell office:value-type="float" office:value="0.0182184">
            <text:p>0.0182184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81252">
            <text:p>3.81252</text:p>
          </table:table-cell>
          <table:table-cell table:style-name="ce3" office:value-type="float" office:value="0.0000455424">
            <text:p>4.55E-05</text:p>
          </table:table-cell>
          <table:table-cell office:value-type="float" office:value="0.0289636">
            <text:p>0.0289636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50992">
            <text:p>3.50992</text:p>
          </table:table-cell>
          <table:table-cell table:style-name="ce3" office:value-type="float" office:value="0.0000343181">
            <text:p>3.43E-05</text:p>
          </table:table-cell>
          <table:table-cell office:value-type="float" office:value="0.0231765">
            <text:p>0.0231765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4.2216">
            <text:p>4.2216</text:p>
          </table:table-cell>
          <table:table-cell table:style-name="ce3" office:value-type="float" office:value="0.00000121839">
            <text:p>1.22E-06</text:p>
          </table:table-cell>
          <table:table-cell office:value-type="float" office:value="0.00138605">
            <text:p>0.00138605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95864">
            <text:p>3.95864</text:p>
          </table:table-cell>
          <table:table-cell table:style-name="ce3" office:value-type="float" office:value="0.000000850471">
            <text:p>8.50E-07</text:p>
          </table:table-cell>
          <table:table-cell office:value-type="float" office:value="0.001025">
            <text:p>0.001025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42065">
            <text:p>2.42065</text:p>
          </table:table-cell>
          <table:table-cell table:style-name="ce3" office:value-type="float" office:value="0.0000237374">
            <text:p>2.37E-05</text:p>
          </table:table-cell>
          <table:table-cell office:value-type="float" office:value="0.017271">
            <text:p>0.017271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15768">
            <text:p>2.15768</text:p>
          </table:table-cell>
          <table:table-cell table:style-name="ce3" office:value-type="float" office:value="0.0000037513">
            <text:p>3.75E-06</text:p>
          </table:table-cell>
          <table:table-cell office:value-type="float" office:value="0.00365284">
            <text:p>0.00365284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6583">
            <text:p>-3.6583</text:p>
          </table:table-cell>
          <table:table-cell table:style-name="ce3" office:value-type="float" office:value="0.0000555336">
            <text:p>5.55E-05</text:p>
          </table:table-cell>
          <table:table-cell office:value-type="float" office:value="0.034082">
            <text:p>0.034082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4.84836">
            <text:p>-4.84836</text:p>
          </table:table-cell>
          <table:table-cell table:style-name="ce3" office:value-type="float" office:value="0.00000730615">
            <text:p>7.31E-06</text:p>
          </table:table-cell>
          <table:table-cell office:value-type="float" office:value="0.00647337">
            <text:p>0.00647337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3.05615">
            <text:p>-3.05615</text:p>
          </table:table-cell>
          <table:table-cell table:style-name="ce3" office:value-type="float" office:value="0.0000665554">
            <text:p>6.66E-05</text:p>
          </table:table-cell>
          <table:table-cell office:value-type="float" office:value="0.0393917">
            <text:p>0.0393917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24914">
            <text:p>3.24914</text:p>
          </table:table-cell>
          <table:table-cell table:style-name="ce3" office:value-type="float" office:value="0.0000769602">
            <text:p>7.70E-05</text:p>
          </table:table-cell>
          <table:table-cell office:value-type="float" office:value="0.0442407">
            <text:p>0.0442407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96082">
            <text:p>3.96082</text:p>
          </table:table-cell>
          <table:table-cell table:style-name="ce3" office:value-type="float" office:value="0.00000278278">
            <text:p>2.78E-06</text:p>
          </table:table-cell>
          <table:table-cell office:value-type="float" office:value="0.00283301">
            <text:p>0.00283301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3.69786">
            <text:p>3.69786</text:p>
          </table:table-cell>
          <table:table-cell table:style-name="ce3" office:value-type="float" office:value="0.00000195517">
            <text:p>1.96E-06</text:p>
          </table:table-cell>
          <table:table-cell office:value-type="float" office:value="0.00209566">
            <text:p>0.00209566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4.7418">
            <text:p>4.7418</text:p>
          </table:table-cell>
          <table:table-cell table:style-name="ce3" office:value-type="float" office:value="0.0000123858">
            <text:p>1.24E-05</text:p>
          </table:table-cell>
          <table:table-cell office:value-type="float" office:value="0.0100827">
            <text:p>0.0100827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4.4392">
            <text:p>4.4392</text:p>
          </table:table-cell>
          <table:table-cell table:style-name="ce3" office:value-type="float" office:value="0.0000111153">
            <text:p>1.11E-05</text:p>
          </table:table-cell>
          <table:table-cell office:value-type="float" office:value="0.00925455">
            <text:p>0.00925455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5.15087">
            <text:p>5.15087</text:p>
          </table:table-cell>
          <table:table-cell table:style-name="ce3" office:value-type="float" office:value="0.000000561547">
            <text:p>5.62E-07</text:p>
          </table:table-cell>
          <table:table-cell office:value-type="float" office:value="0.000715306">
            <text:p>0.000715306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88791">
            <text:p>4.88791</text:p>
          </table:table-cell>
          <table:table-cell table:style-name="ce3" office:value-type="float" office:value="0.000000524963">
            <text:p>5.25E-07</text:p>
          </table:table-cell>
          <table:table-cell office:value-type="float" office:value="0.000674663">
            <text:p>0.000674663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2.64699">
            <text:p>2.64699</text:p>
          </table:table-cell>
          <table:table-cell table:style-name="ce3" office:value-type="float" office:value="0.0000645984">
            <text:p>6.46E-05</text:p>
          </table:table-cell>
          <table:table-cell office:value-type="float" office:value="0.0385338">
            <text:p>0.0385338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3.35866">
            <text:p>3.35866</text:p>
          </table:table-cell>
          <table:table-cell table:style-name="ce3" office:value-type="float" office:value="0.00000118415">
            <text:p>1.18E-06</text:p>
          </table:table-cell>
          <table:table-cell office:value-type="float" office:value="0.00135541">
            <text:p>0.00135541</text:p>
          </table:table-cell>
          <table:table-cell table:number-columns-repeated="1017"/>
        </table:table-row>
        <table:table-row table:style-name="ro1">
          <table:table-cell office:value-type="string">
            <text:p>AT5G25250</text:p>
          </table:table-cell>
          <table:table-cell office:value-type="string">
            <text:p>5:8749726-875163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0957">
            <text:p>3.0957</text:p>
          </table:table-cell>
          <table:table-cell table:style-name="ce3" office:value-type="float" office:value="0.000000329082">
            <text:p>3.29E-07</text:p>
          </table:table-cell>
          <table:table-cell office:value-type="float" office:value="0.00044728">
            <text:p>0.00044728</text:p>
          </table:table-cell>
          <table:table-cell table:number-columns-repeated="1017"/>
        </table:table-row>
        <table:table-row table:style-name="ro1">
          <table:table-cell office:value-type="string">
            <text:p>AT5G25260</text:p>
          </table:table-cell>
          <table:table-cell office:value-type="string">
            <text:p>5:8752683-8754485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3.01974">
            <text:p>3.01974</text:p>
          </table:table-cell>
          <table:table-cell table:style-name="ce3" office:value-type="float" office:value="0.00000059605">
            <text:p>5.96E-07</text:p>
          </table:table-cell>
          <table:table-cell office:value-type="float" office:value="0.000748966">
            <text:p>0.000748966</text:p>
          </table:table-cell>
          <table:table-cell table:number-columns-repeated="1017"/>
        </table:table-row>
        <table:table-row table:style-name="ro1">
          <table:table-cell office:value-type="string">
            <text:p>AT5G25260</text:p>
          </table:table-cell>
          <table:table-cell office:value-type="string">
            <text:p>5:8752683-875448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4.23581">
            <text:p>4.23581</text:p>
          </table:table-cell>
          <table:table-cell table:style-name="ce3" office:value-type="float" office:value="0.00000520503">
            <text:p>5.21E-06</text:p>
          </table:table-cell>
          <table:table-cell office:value-type="float" office:value="0.00484663">
            <text:p>0.00484663</text:p>
          </table:table-cell>
          <table:table-cell table:number-columns-repeated="1017"/>
        </table:table-row>
        <table:table-row table:style-name="ro1">
          <table:table-cell office:value-type="string">
            <text:p>AT5G25260</text:p>
          </table:table-cell>
          <table:table-cell office:value-type="string">
            <text:p>5:8752683-8754485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95268">
            <text:p>2.95268</text:p>
          </table:table-cell>
          <table:table-cell table:style-name="ce3" office:value-type="float" office:value="0.000000282846">
            <text:p>2.83E-07</text:p>
          </table:table-cell>
          <table:table-cell office:value-type="float" office:value="0.000393082">
            <text:p>0.000393082</text:p>
          </table:table-cell>
          <table:table-cell table:number-columns-repeated="1017"/>
        </table:table-row>
        <table:table-row table:style-name="ro1">
          <table:table-cell office:value-type="string">
            <text:p>AT5G25260</text:p>
          </table:table-cell>
          <table:table-cell office:value-type="string">
            <text:p>5:8752683-875448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3.22909">
            <text:p>3.22909</text:p>
          </table:table-cell>
          <table:table-cell table:style-name="ce3" office:value-type="float" office:value="0.000000360593">
            <text:p>3.61E-07</text:p>
          </table:table-cell>
          <table:table-cell office:value-type="float" office:value="0.000484529">
            <text:p>0.000484529</text:p>
          </table:table-cell>
          <table:table-cell table:number-columns-repeated="1017"/>
        </table:table-row>
        <table:table-row table:style-name="ro1">
          <table:table-cell office:value-type="string">
            <text:p>AT5G25440</text:p>
          </table:table-cell>
          <table:table-cell office:value-type="string">
            <text:p>5:8854774-885675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2562">
            <text:p>1.62562</text:p>
          </table:table-cell>
          <table:table-cell table:style-name="ce3" office:value-type="float" office:value="0.0000892198">
            <text:p>8.92E-05</text:p>
          </table:table-cell>
          <table:table-cell office:value-type="float" office:value="0.0497459">
            <text:p>0.0497459</text:p>
          </table:table-cell>
          <table:table-cell table:number-columns-repeated="1017"/>
        </table:table-row>
        <table:table-row table:style-name="ro1">
          <table:table-cell office:value-type="string">
            <text:p>AT5G25440</text:p>
          </table:table-cell>
          <table:table-cell office:value-type="string">
            <text:p>5:8854774-885675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7024">
            <text:p>2.27024</text:p>
          </table:table-cell>
          <table:table-cell table:style-name="ce3" office:value-type="float" office:value="0.00000441331">
            <text:p>4.41E-06</text:p>
          </table:table-cell>
          <table:table-cell office:value-type="float" office:value="0.00420598">
            <text:p>0.00420598</text:p>
          </table:table-cell>
          <table:table-cell table:number-columns-repeated="1017"/>
        </table:table-row>
        <table:table-row table:style-name="ro1">
          <table:table-cell office:value-type="string">
            <text:p>AT5G25440</text:p>
          </table:table-cell>
          <table:table-cell office:value-type="string">
            <text:p>5:8854774-885675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63154">
            <text:p>1.63154</text:p>
          </table:table-cell>
          <table:table-cell table:style-name="ce3" office:value-type="float" office:value="0.0000260581">
            <text:p>2.61E-05</text:p>
          </table:table-cell>
          <table:table-cell office:value-type="float" office:value="0.0186147">
            <text:p>0.0186147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-1.372">
            <text:p>-1.372</text:p>
          </table:table-cell>
          <table:table-cell table:style-name="ce3" office:value-type="float" office:value="0.0000000764218">
            <text:p>7.64E-08</text:p>
          </table:table-cell>
          <table:table-cell office:value-type="float" office:value="0.000123841">
            <text:p>0.000123841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-1.00035">
            <text:p>-1.00035</text:p>
          </table:table-cell>
          <table:table-cell table:style-name="ce3" office:value-type="float" office:value="0.0000871153">
            <text:p>8.71E-05</text:p>
          </table:table-cell>
          <table:table-cell office:value-type="float" office:value="0.0488031">
            <text:p>0.0488031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04427">
            <text:p>-2.04427</text:p>
          </table:table-cell>
          <table:table-cell table:style-name="ce3" office:value-type="float" office:value="0.000000445724">
            <text:p>4.46E-07</text:p>
          </table:table-cell>
          <table:table-cell office:value-type="float" office:value="0.000584991">
            <text:p>0.000584991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4467">
            <text:p>1.4467</text:p>
          </table:table-cell>
          <table:table-cell table:style-name="ce3" office:value-type="float" office:value="0.0000243127">
            <text:p>2.43E-05</text:p>
          </table:table-cell>
          <table:table-cell office:value-type="float" office:value="0.0176008">
            <text:p>0.0176008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67271">
            <text:p>1.67271</text:p>
          </table:table-cell>
          <table:table-cell table:style-name="ce3" office:value-type="float" office:value="0.00000495613">
            <text:p>4.96E-06</text:p>
          </table:table-cell>
          <table:table-cell office:value-type="float" office:value="0.00464821">
            <text:p>0.00464821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7059">
            <text:p>1.47059</text:p>
          </table:table-cell>
          <table:table-cell table:style-name="ce3" office:value-type="float" office:value="0.00000121192">
            <text:p>1.21E-06</text:p>
          </table:table-cell>
          <table:table-cell office:value-type="float" office:value="0.00138244">
            <text:p>0.00138244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1.76648">
            <text:p>1.76648</text:p>
          </table:table-cell>
          <table:table-cell table:style-name="ce3" office:value-type="float" office:value="0.0000198244">
            <text:p>1.98E-05</text:p>
          </table:table-cell>
          <table:table-cell office:value-type="float" office:value="0.0149372">
            <text:p>0.0149372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86885">
            <text:p>1.86885</text:p>
          </table:table-cell>
          <table:table-cell table:style-name="ce3" office:value-type="float" office:value="0.00000000486368">
            <text:p>4.86E-09</text:p>
          </table:table-cell>
          <table:table-cell table:style-name="ce3" office:value-type="float" office:value="0.0000110177">
            <text:p>1.10E-05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09486">
            <text:p>2.09486</text:p>
          </table:table-cell>
          <table:table-cell table:style-name="ce3" office:value-type="float" office:value="0.00000000119846">
            <text:p>1.20E-09</text:p>
          </table:table-cell>
          <table:table-cell table:style-name="ce3" office:value-type="float" office:value="0.00000303832">
            <text:p>3.04E-06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89274">
            <text:p>1.89274</text:p>
          </table:table-cell>
          <table:table-cell table:style-name="ce3" office:value-type="float" office:value="0.00000000000733857">
            <text:p>7.34E-12</text:p>
          </table:table-cell>
          <table:table-cell table:style-name="ce3" office:value-type="float" office:value="0.0000000271129">
            <text:p>2.71E-08</text:p>
          </table:table-cell>
          <table:table-cell table:number-columns-repeated="1017"/>
        </table:table-row>
        <table:table-row table:style-name="ro1">
          <table:table-cell office:value-type="string">
            <text:p>AT5G26340</text:p>
          </table:table-cell>
          <table:table-cell office:value-type="string">
            <text:p>5:9243510-924706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07866">
            <text:p>1.07866</text:p>
          </table:table-cell>
          <table:table-cell table:style-name="ce3" office:value-type="float" office:value="0.0000663641">
            <text:p>6.64E-05</text:p>
          </table:table-cell>
          <table:table-cell office:value-type="float" office:value="0.0393161">
            <text:p>0.0393161</text:p>
          </table:table-cell>
          <table:table-cell table:number-columns-repeated="1017"/>
        </table:table-row>
        <table:table-row table:style-name="ro1">
          <table:table-cell office:value-type="string">
            <text:p>AT5G26690</text:p>
          </table:table-cell>
          <table:table-cell office:value-type="string">
            <text:p>5:9310410-931554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60394">
            <text:p>3.60394</text:p>
          </table:table-cell>
          <table:table-cell table:style-name="ce3" office:value-type="float" office:value="0.0000438238">
            <text:p>4.38E-05</text:p>
          </table:table-cell>
          <table:table-cell office:value-type="float" office:value="0.0281047">
            <text:p>0.0281047</text:p>
          </table:table-cell>
          <table:table-cell table:number-columns-repeated="1017"/>
        </table:table-row>
        <table:table-row table:style-name="ro1">
          <table:table-cell office:value-type="string">
            <text:p>AT5G26690</text:p>
          </table:table-cell>
          <table:table-cell office:value-type="string">
            <text:p>5:9310410-931554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3.31435">
            <text:p>3.31435</text:p>
          </table:table-cell>
          <table:table-cell table:style-name="ce3" office:value-type="float" office:value="0.0000315718">
            <text:p>3.16E-05</text:p>
          </table:table-cell>
          <table:table-cell office:value-type="float" office:value="0.0216944">
            <text:p>0.0216944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90427">
            <text:p>1.90427</text:p>
          </table:table-cell>
          <table:table-cell table:style-name="ce3" office:value-type="float" office:value="0.0000000416071">
            <text:p>4.16E-08</text:p>
          </table:table-cell>
          <table:table-cell table:style-name="ce3" office:value-type="float" office:value="0.0000731797">
            <text:p>7.32E-05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75877">
            <text:p>2.75877</text:p>
          </table:table-cell>
          <table:table-cell table:style-name="ce3" office:value-type="float" office:value="0.0000604805">
            <text:p>6.05E-05</text:p>
          </table:table-cell>
          <table:table-cell office:value-type="float" office:value="0.0365818">
            <text:p>0.0365818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64049">
            <text:p>2.64049</text:p>
          </table:table-cell>
          <table:table-cell table:style-name="ce3" office:value-type="float" office:value="0.0000486325">
            <text:p>4.86E-05</text:p>
          </table:table-cell>
          <table:table-cell office:value-type="float" office:value="0.0305841">
            <text:p>0.0305841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67992">
            <text:p>2.67992</text:p>
          </table:table-cell>
          <table:table-cell table:style-name="ce3" office:value-type="float" office:value="0.00000762513">
            <text:p>7.63E-06</text:p>
          </table:table-cell>
          <table:table-cell office:value-type="float" office:value="0.00668752">
            <text:p>0.00668752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76852">
            <text:p>2.76852</text:p>
          </table:table-cell>
          <table:table-cell table:style-name="ce3" office:value-type="float" office:value="0.0000000164553">
            <text:p>1.65E-08</text:p>
          </table:table-cell>
          <table:table-cell table:style-name="ce3" office:value-type="float" office:value="0.0000325102">
            <text:p>3.25E-05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69435">
            <text:p>2.69435</text:p>
          </table:table-cell>
          <table:table-cell table:style-name="ce3" office:value-type="float" office:value="0.0000186702">
            <text:p>1.87E-05</text:p>
          </table:table-cell>
          <table:table-cell office:value-type="float" office:value="0.0141555">
            <text:p>0.0141555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57608">
            <text:p>2.57608</text:p>
          </table:table-cell>
          <table:table-cell table:style-name="ce3" office:value-type="float" office:value="0.0000117971">
            <text:p>1.18E-05</text:p>
          </table:table-cell>
          <table:table-cell office:value-type="float" office:value="0.00971623">
            <text:p>0.00971623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04483">
            <text:p>2.04483</text:p>
          </table:table-cell>
          <table:table-cell table:style-name="ce3" office:value-type="float" office:value="0.0000206076">
            <text:p>2.06E-05</text:p>
          </table:table-cell>
          <table:table-cell office:value-type="float" office:value="0.0154084">
            <text:p>0.0154084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61551">
            <text:p>2.61551</text:p>
          </table:table-cell>
          <table:table-cell table:style-name="ce3" office:value-type="float" office:value="0.000000832532">
            <text:p>8.33E-07</text:p>
          </table:table-cell>
          <table:table-cell office:value-type="float" office:value="0.00100806">
            <text:p>0.00100806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70411">
            <text:p>2.70411</text:p>
          </table:table-cell>
          <table:table-cell table:style-name="ce3" office:value-type="float" office:value="0.0000000000231555">
            <text:p>2.32E-11</text:p>
          </table:table-cell>
          <table:table-cell table:style-name="ce3" office:value-type="float" office:value="0.0000000799365">
            <text:p>7.99E-08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KBSMac68</text:p>
          </table:table-cell>
          <table:table-cell office:value-type="string">
            <text:p>MuskSP68</text:p>
          </table:table-cell>
          <table:table-cell office:value-type="float" office:value="2.17362">
            <text:p>2.17362</text:p>
          </table:table-cell>
          <table:table-cell table:style-name="ce3" office:value-type="float" office:value="0.0000818612">
            <text:p>8.19E-05</text:p>
          </table:table-cell>
          <table:table-cell office:value-type="float" office:value="0.0463802">
            <text:p>0.0463802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21305">
            <text:p>2.21305</text:p>
          </table:table-cell>
          <table:table-cell table:style-name="ce3" office:value-type="float" office:value="0.00000641612">
            <text:p>6.42E-06</text:p>
          </table:table-cell>
          <table:table-cell office:value-type="float" office:value="0.0057875">
            <text:p>0.0057875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30165">
            <text:p>2.30165</text:p>
          </table:table-cell>
          <table:table-cell table:style-name="ce3" office:value-type="float" office:value="0.0000000000479028">
            <text:p>4.79E-11</text:p>
          </table:table-cell>
          <table:table-cell table:style-name="ce3" office:value-type="float" office:value="0.000000154673">
            <text:p>1.55E-07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81873">
            <text:p>1.81873</text:p>
          </table:table-cell>
          <table:table-cell table:style-name="ce3" office:value-type="float" office:value="0.00000109186">
            <text:p>1.09E-06</text:p>
          </table:table-cell>
          <table:table-cell office:value-type="float" office:value="0.0012753">
            <text:p>0.0012753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6718">
            <text:p>-2.6718</text:p>
          </table:table-cell>
          <table:table-cell table:style-name="ce3" office:value-type="float" office:value="0.0000341554">
            <text:p>3.42E-05</text:p>
          </table:table-cell>
          <table:table-cell office:value-type="float" office:value="0.0230907">
            <text:p>0.0230907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7537">
            <text:p>-2.7537</text:p>
          </table:table-cell>
          <table:table-cell table:style-name="ce3" office:value-type="float" office:value="0.00000657594">
            <text:p>6.58E-06</text:p>
          </table:table-cell>
          <table:table-cell office:value-type="float" office:value="0.00590295">
            <text:p>0.00590295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LISET036</text:p>
          </table:table-cell>
          <table:table-cell office:value-type="string">
            <text:p>MSGA10</text:p>
          </table:table-cell>
          <table:table-cell office:value-type="float" office:value="-2.58678">
            <text:p>-2.58678</text:p>
          </table:table-cell>
          <table:table-cell table:style-name="ce3" office:value-type="float" office:value="0.0000329261">
            <text:p>3.29E-05</text:p>
          </table:table-cell>
          <table:table-cell office:value-type="float" office:value="0.0224114">
            <text:p>0.0224114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55353">
            <text:p>2.55353</text:p>
          </table:table-cell>
          <table:table-cell table:style-name="ce3" office:value-type="float" office:value="0.0000238304">
            <text:p>2.38E-05</text:p>
          </table:table-cell>
          <table:table-cell office:value-type="float" office:value="0.0173193">
            <text:p>0.0173193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02227">
            <text:p>2.02227</text:p>
          </table:table-cell>
          <table:table-cell table:style-name="ce3" office:value-type="float" office:value="0.0000525476">
            <text:p>5.25E-05</text:p>
          </table:table-cell>
          <table:table-cell office:value-type="float" office:value="0.0325417">
            <text:p>0.0325417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59296">
            <text:p>2.59296</text:p>
          </table:table-cell>
          <table:table-cell table:style-name="ce3" office:value-type="float" office:value="0.00000230581">
            <text:p>2.31E-06</text:p>
          </table:table-cell>
          <table:table-cell office:value-type="float" office:value="0.002404">
            <text:p>0.002404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68156">
            <text:p>2.68156</text:p>
          </table:table-cell>
          <table:table-cell table:style-name="ce3" office:value-type="float" office:value="0.000000000369076">
            <text:p>3.69E-10</text:p>
          </table:table-cell>
          <table:table-cell table:style-name="ce3" office:value-type="float" office:value="0.0000010347">
            <text:p>1.03E-06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63543">
            <text:p>2.63543</text:p>
          </table:table-cell>
          <table:table-cell table:style-name="ce3" office:value-type="float" office:value="0.0000035033">
            <text:p>3.50E-06</text:p>
          </table:table-cell>
          <table:table-cell office:value-type="float" office:value="0.00345018">
            <text:p>0.00345018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10417">
            <text:p>2.10417</text:p>
          </table:table-cell>
          <table:table-cell table:style-name="ce3" office:value-type="float" office:value="0.00000388215">
            <text:p>3.88E-06</text:p>
          </table:table-cell>
          <table:table-cell office:value-type="float" office:value="0.00375491">
            <text:p>0.00375491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67486">
            <text:p>2.67486</text:p>
          </table:table-cell>
          <table:table-cell table:style-name="ce3" office:value-type="float" office:value="0.000000145547">
            <text:p>1.46E-07</text:p>
          </table:table-cell>
          <table:table-cell office:value-type="float" office:value="0.000217402">
            <text:p>0.000217402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76346">
            <text:p>2.76346</text:p>
          </table:table-cell>
          <table:table-cell table:style-name="ce3" office:value-type="float" office:value="0.000000000000173861">
            <text:p>1.74E-13</text:p>
          </table:table-cell>
          <table:table-cell table:style-name="ce3" office:value-type="float" office:value="0.000000000808867">
            <text:p>8.09E-10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SGA10</text:p>
          </table:table-cell>
          <table:table-cell office:value-type="string">
            <text:p>MuskSP68</text:p>
          </table:table-cell>
          <table:table-cell office:value-type="float" office:value="2.46851">
            <text:p>2.46851</text:p>
          </table:table-cell>
          <table:table-cell table:style-name="ce3" office:value-type="float" office:value="0.000021503">
            <text:p>2.15E-05</text:p>
          </table:table-cell>
          <table:table-cell office:value-type="float" office:value="0.0159584">
            <text:p>0.0159584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93725">
            <text:p>1.93725</text:p>
          </table:table-cell>
          <table:table-cell table:style-name="ce3" office:value-type="float" office:value="0.0000400204">
            <text:p>4.00E-05</text:p>
          </table:table-cell>
          <table:table-cell office:value-type="float" office:value="0.0261566">
            <text:p>0.0261566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50794">
            <text:p>2.50794</text:p>
          </table:table-cell>
          <table:table-cell table:style-name="ce3" office:value-type="float" office:value="0.00000162906">
            <text:p>1.63E-06</text:p>
          </table:table-cell>
          <table:table-cell office:value-type="float" office:value="0.00178142">
            <text:p>0.00178142</text:p>
          </table:table-cell>
          <table:table-cell table:number-columns-repeated="1017"/>
        </table:table-row>
        <table:table-row table:style-name="ro1">
          <table:table-cell office:value-type="string">
            <text:p>AT5G26920</text:p>
          </table:table-cell>
          <table:table-cell office:value-type="string">
            <text:p>5:9475681-947875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59654">
            <text:p>2.59654</text:p>
          </table:table-cell>
          <table:table-cell table:style-name="ce3" office:value-type="float" office:value="0.0000000000456124">
            <text:p>4.56E-11</text:p>
          </table:table-cell>
          <table:table-cell table:style-name="ce3" office:value-type="float" office:value="0.000000147645">
            <text:p>1.48E-07</text:p>
          </table:table-cell>
          <table:table-cell table:number-columns-repeated="1017"/>
        </table:table-row>
        <table:table-row table:style-name="ro1">
          <table:table-cell office:value-type="string">
            <text:p>AT5G27420</text:p>
          </table:table-cell>
          <table:table-cell office:value-type="string">
            <text:p>5:9684071-968556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5158">
            <text:p>2.65158</text:p>
          </table:table-cell>
          <table:table-cell table:style-name="ce3" office:value-type="float" office:value="0.0000693992">
            <text:p>6.94E-05</text:p>
          </table:table-cell>
          <table:table-cell office:value-type="float" office:value="0.0407791">
            <text:p>0.0407791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1.67153">
            <text:p>1.67153</text:p>
          </table:table-cell>
          <table:table-cell table:style-name="ce3" office:value-type="float" office:value="0.000000557886">
            <text:p>5.58E-07</text:p>
          </table:table-cell>
          <table:table-cell office:value-type="float" office:value="0.000711339">
            <text:p>0.000711339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KBSMac74</text:p>
          </table:table-cell>
          <table:table-cell office:value-type="float" office:value="1.99499">
            <text:p>1.99499</text:p>
          </table:table-cell>
          <table:table-cell table:style-name="ce3" office:value-type="float" office:value="0.0000000395374">
            <text:p>3.95E-08</text:p>
          </table:table-cell>
          <table:table-cell table:style-name="ce3" office:value-type="float" office:value="0.0000699184">
            <text:p>6.99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2.01448">
            <text:p>2.01448</text:p>
          </table:table-cell>
          <table:table-cell table:style-name="ce3" office:value-type="float" office:value="0.000000020735">
            <text:p>2.07E-08</text:p>
          </table:table-cell>
          <table:table-cell table:style-name="ce3" office:value-type="float" office:value="0.0000396965">
            <text:p>3.97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1.79361">
            <text:p>1.79361</text:p>
          </table:table-cell>
          <table:table-cell table:style-name="ce3" office:value-type="float" office:value="0.0000000338775">
            <text:p>3.39E-08</text:p>
          </table:table-cell>
          <table:table-cell table:style-name="ce3" office:value-type="float" office:value="0.0000609051">
            <text:p>6.09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2.07406">
            <text:p>2.07406</text:p>
          </table:table-cell>
          <table:table-cell table:style-name="ce3" office:value-type="float" office:value="0.000000000836311">
            <text:p>8.36E-10</text:p>
          </table:table-cell>
          <table:table-cell table:style-name="ce3" office:value-type="float" office:value="0.00000219302">
            <text:p>2.19E-0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76311">
            <text:p>2.76311</text:p>
          </table:table-cell>
          <table:table-cell table:style-name="ce3" office:value-type="float" office:value="0.000000000000872857">
            <text:p>8.73E-13</text:p>
          </table:table-cell>
          <table:table-cell table:style-name="ce3" office:value-type="float" office:value="0.00000000367851">
            <text:p>3.68E-09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KBSMac68</text:p>
          </table:table-cell>
          <table:table-cell office:value-type="float" office:value="2.93901">
            <text:p>2.93901</text:p>
          </table:table-cell>
          <table:table-cell table:style-name="ce3" office:value-type="float" office:value="0.0000000129966">
            <text:p>1.30E-08</text:p>
          </table:table-cell>
          <table:table-cell table:style-name="ce3" office:value-type="float" office:value="0.0000266926">
            <text:p>2.67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KBSMac74</text:p>
          </table:table-cell>
          <table:table-cell office:value-type="float" office:value="3.26247">
            <text:p>3.26247</text:p>
          </table:table-cell>
          <table:table-cell table:style-name="ce3" office:value-type="float" office:value="0.00000000117168">
            <text:p>1.17E-09</text:p>
          </table:table-cell>
          <table:table-cell table:style-name="ce3" office:value-type="float" office:value="0.00000298208">
            <text:p>2.98E-0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82326">
            <text:p>2.82326</text:p>
          </table:table-cell>
          <table:table-cell table:style-name="ce3" office:value-type="float" office:value="0.000025311">
            <text:p>2.53E-05</text:p>
          </table:table-cell>
          <table:table-cell office:value-type="float" office:value="0.0181715">
            <text:p>0.018171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MNFChe47</text:p>
          </table:table-cell>
          <table:table-cell office:value-type="float" office:value="3.28196">
            <text:p>3.28196</text:p>
          </table:table-cell>
          <table:table-cell table:style-name="ce3" office:value-type="float" office:value="0.000000000774228">
            <text:p>7.74E-10</text:p>
          </table:table-cell>
          <table:table-cell table:style-name="ce3" office:value-type="float" office:value="0.00000204042">
            <text:p>2.04E-0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MNFChe49</text:p>
          </table:table-cell>
          <table:table-cell office:value-type="float" office:value="3.06109">
            <text:p>3.06109</text:p>
          </table:table-cell>
          <table:table-cell table:style-name="ce3" office:value-type="float" office:value="0.00000000210634">
            <text:p>2.11E-09</text:p>
          </table:table-cell>
          <table:table-cell table:style-name="ce3" office:value-type="float" office:value="0.00000516836">
            <text:p>5.17E-0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MSGA10</text:p>
          </table:table-cell>
          <table:table-cell office:value-type="float" office:value="3.34154">
            <text:p>3.34154</text:p>
          </table:table-cell>
          <table:table-cell table:style-name="ce3" office:value-type="float" office:value="0.000000000125141">
            <text:p>1.25E-10</text:p>
          </table:table-cell>
          <table:table-cell table:style-name="ce3" office:value-type="float" office:value="0.000000381303">
            <text:p>3.81E-07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4.03059">
            <text:p>4.03059</text:p>
          </table:table-cell>
          <table:table-cell table:style-name="ce3" office:value-type="float" office:value="0.000000000000291767">
            <text:p>2.92E-13</text:p>
          </table:table-cell>
          <table:table-cell table:style-name="ce3" office:value-type="float" office:value="0.00000000131044">
            <text:p>1.31E-09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57</text:p>
          </table:table-cell>
          <table:table-cell office:value-type="string">
            <text:p>MNFChe47</text:p>
          </table:table-cell>
          <table:table-cell office:value-type="float" office:value="1.30341">
            <text:p>1.30341</text:p>
          </table:table-cell>
          <table:table-cell table:style-name="ce3" office:value-type="float" office:value="0.0000662944">
            <text:p>6.63E-05</text:p>
          </table:table-cell>
          <table:table-cell office:value-type="float" office:value="0.0393107">
            <text:p>0.0393107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1.36299">
            <text:p>1.36299</text:p>
          </table:table-cell>
          <table:table-cell table:style-name="ce3" office:value-type="float" office:value="0.00000684243">
            <text:p>6.84E-06</text:p>
          </table:table-cell>
          <table:table-cell office:value-type="float" office:value="0.00611826">
            <text:p>0.0061182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05203">
            <text:p>2.05203</text:p>
          </table:table-cell>
          <table:table-cell table:style-name="ce3" office:value-type="float" office:value="0.00000000849418">
            <text:p>8.49E-09</text:p>
          </table:table-cell>
          <table:table-cell table:style-name="ce3" office:value-type="float" office:value="0.0000183454">
            <text:p>1.83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-1.90474">
            <text:p>-1.90474</text:p>
          </table:table-cell>
          <table:table-cell table:style-name="ce3" office:value-type="float" office:value="0.000000195572">
            <text:p>1.96E-07</text:p>
          </table:table-cell>
          <table:table-cell office:value-type="float" office:value="0.00028269">
            <text:p>0.00028269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2.2282">
            <text:p>-2.2282</text:p>
          </table:table-cell>
          <table:table-cell table:style-name="ce3" office:value-type="float" office:value="0.0000000141922">
            <text:p>1.42E-08</text:p>
          </table:table-cell>
          <table:table-cell table:style-name="ce3" office:value-type="float" office:value="0.0000286943">
            <text:p>2.87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2.2477">
            <text:p>-2.2477</text:p>
          </table:table-cell>
          <table:table-cell table:style-name="ce3" office:value-type="float" office:value="0.00000000780129">
            <text:p>7.80E-09</text:p>
          </table:table-cell>
          <table:table-cell table:style-name="ce3" office:value-type="float" office:value="0.0000169051">
            <text:p>1.69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2.02682">
            <text:p>-2.02682</text:p>
          </table:table-cell>
          <table:table-cell table:style-name="ce3" office:value-type="float" office:value="0.0000000147692">
            <text:p>1.48E-08</text:p>
          </table:table-cell>
          <table:table-cell table:style-name="ce3" office:value-type="float" office:value="0.000029676">
            <text:p>2.97E-0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2.30727">
            <text:p>-2.30727</text:p>
          </table:table-cell>
          <table:table-cell table:style-name="ce3" office:value-type="float" office:value="0.000000000433262">
            <text:p>4.33E-10</text:p>
          </table:table-cell>
          <table:table-cell table:style-name="ce3" office:value-type="float" office:value="0.00000119271">
            <text:p>1.19E-06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MuskSP68</text:p>
          </table:table-cell>
          <table:table-cell office:value-type="string">
            <text:p>Yng4</text:p>
          </table:table-cell>
          <table:table-cell office:value-type="float" office:value="2.48792">
            <text:p>2.48792</text:p>
          </table:table-cell>
          <table:table-cell table:style-name="ce3" office:value-type="float" office:value="0.00000895192">
            <text:p>8.95E-06</text:p>
          </table:table-cell>
          <table:table-cell office:value-type="float" office:value="0.00770538">
            <text:p>0.00770538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Paw13</text:p>
          </table:table-cell>
          <table:table-cell office:value-type="string">
            <text:p>Yng4</text:p>
          </table:table-cell>
          <table:table-cell office:value-type="float" office:value="1.76095">
            <text:p>1.76095</text:p>
          </table:table-cell>
          <table:table-cell table:style-name="ce3" office:value-type="float" office:value="0.0000608359">
            <text:p>6.08E-05</text:p>
          </table:table-cell>
          <table:table-cell office:value-type="float" office:value="0.0367625">
            <text:p>0.0367625</text:p>
          </table:table-cell>
          <table:table-cell table:number-columns-repeated="1017"/>
        </table:table-row>
        <table:table-row table:style-name="ro1">
          <table:table-cell office:value-type="string">
            <text:p>AT5G28450</text:p>
          </table:table-cell>
          <table:table-cell office:value-type="string">
            <text:p>5:10372937-10374190</text:p>
          </table:table-cell>
          <table:table-cell office:value-type="string">
            <text:p>Yng4</text:p>
          </table:table-cell>
          <table:table-cell office:value-type="string">
            <text:p>Yng53</text:p>
          </table:table-cell>
          <table:table-cell office:value-type="float" office:value="-2.99632">
            <text:p>-2.99632</text:p>
          </table:table-cell>
          <table:table-cell table:style-name="ce3" office:value-type="float" office:value="0.00000000000048983">
            <text:p>4.90E-13</text:p>
          </table:table-cell>
          <table:table-cell table:style-name="ce3" office:value-type="float" office:value="0.000000002148">
            <text:p>2.15E-09</text:p>
          </table:table-cell>
          <table:table-cell table:number-columns-repeated="1017"/>
        </table:table-row>
        <table:table-row table:style-name="ro1">
          <table:table-cell office:value-type="string">
            <text:p>AT5G35170</text:p>
          </table:table-cell>
          <table:table-cell office:value-type="string">
            <text:p>5:13419100-13423815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-0.901232">
            <text:p>-0.901232</text:p>
          </table:table-cell>
          <table:table-cell table:style-name="ce3" office:value-type="float" office:value="0.0000260525">
            <text:p>2.61E-05</text:p>
          </table:table-cell>
          <table:table-cell office:value-type="float" office:value="0.0186147">
            <text:p>0.0186147</text:p>
          </table:table-cell>
          <table:table-cell table:number-columns-repeated="1017"/>
        </table:table-row>
        <table:table-row table:style-name="ro1">
          <table:table-cell office:value-type="string">
            <text:p>AT5G35480</text:p>
          </table:table-cell>
          <table:table-cell office:value-type="string">
            <text:p>5:13689203-13689558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1.27669">
            <text:p>1.27669</text:p>
          </table:table-cell>
          <table:table-cell table:style-name="ce3" office:value-type="float" office:value="0.0000000000603264">
            <text:p>6.03E-11</text:p>
          </table:table-cell>
          <table:table-cell table:style-name="ce3" office:value-type="float" office:value="0.000000191454">
            <text:p>1.91E-07</text:p>
          </table:table-cell>
          <table:table-cell table:number-columns-repeated="1017"/>
        </table:table-row>
        <table:table-row table:style-name="ro1">
          <table:table-cell office:value-type="string">
            <text:p>AT5G35480</text:p>
          </table:table-cell>
          <table:table-cell office:value-type="string">
            <text:p>5:13689203-1368955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0.97941">
            <text:p>0.97941</text:p>
          </table:table-cell>
          <table:table-cell table:style-name="ce3" office:value-type="float" office:value="0.0000684023">
            <text:p>6.84E-05</text:p>
          </table:table-cell>
          <table:table-cell office:value-type="float" office:value="0.0403029">
            <text:p>0.0403029</text:p>
          </table:table-cell>
          <table:table-cell table:number-columns-repeated="1017"/>
        </table:table-row>
        <table:table-row table:style-name="ro1">
          <table:table-cell office:value-type="string">
            <text:p>AT5G35480</text:p>
          </table:table-cell>
          <table:table-cell office:value-type="string">
            <text:p>5:13689203-13689558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1.1378">
            <text:p>1.1378</text:p>
          </table:table-cell>
          <table:table-cell table:style-name="ce3" office:value-type="float" office:value="0.000000000145696">
            <text:p>1.46E-10</text:p>
          </table:table-cell>
          <table:table-cell table:style-name="ce3" office:value-type="float" office:value="0.000000434747">
            <text:p>4.35E-07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2.74023">
            <text:p>-2.74023</text:p>
          </table:table-cell>
          <table:table-cell table:style-name="ce3" office:value-type="float" office:value="0.00000167422">
            <text:p>1.67E-06</text:p>
          </table:table-cell>
          <table:table-cell office:value-type="float" office:value="0.00182312">
            <text:p>0.00182312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1.72486">
            <text:p>1.72486</text:p>
          </table:table-cell>
          <table:table-cell table:style-name="ce3" office:value-type="float" office:value="0.0000412436">
            <text:p>4.12E-05</text:p>
          </table:table-cell>
          <table:table-cell office:value-type="float" office:value="0.026754">
            <text:p>0.026754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-2.7171">
            <text:p>-2.7171</text:p>
          </table:table-cell>
          <table:table-cell table:style-name="ce3" office:value-type="float" office:value="0.00000425637">
            <text:p>4.26E-06</text:p>
          </table:table-cell>
          <table:table-cell office:value-type="float" office:value="0.00407136">
            <text:p>0.00407136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3.99984">
            <text:p>3.99984</text:p>
          </table:table-cell>
          <table:table-cell table:style-name="ce3" office:value-type="float" office:value="0.0000730897">
            <text:p>7.31E-05</text:p>
          </table:table-cell>
          <table:table-cell office:value-type="float" office:value="0.0423912">
            <text:p>0.0423912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-2.58107">
            <text:p>-2.58107</text:p>
          </table:table-cell>
          <table:table-cell table:style-name="ce3" office:value-type="float" office:value="0.0000779429">
            <text:p>7.79E-05</text:p>
          </table:table-cell>
          <table:table-cell office:value-type="float" office:value="0.0446474">
            <text:p>0.0446474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2.99533">
            <text:p>-2.99533</text:p>
          </table:table-cell>
          <table:table-cell table:style-name="ce3" office:value-type="float" office:value="0.000000222447">
            <text:p>2.22E-07</text:p>
          </table:table-cell>
          <table:table-cell office:value-type="float" office:value="0.000317295">
            <text:p>0.000317295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-2.60433">
            <text:p>-2.60433</text:p>
          </table:table-cell>
          <table:table-cell table:style-name="ce3" office:value-type="float" office:value="0.0000389061">
            <text:p>3.89E-05</text:p>
          </table:table-cell>
          <table:table-cell office:value-type="float" office:value="0.02557">
            <text:p>0.02557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3.01859">
            <text:p>-3.01859</text:p>
          </table:table-cell>
          <table:table-cell table:style-name="ce3" office:value-type="float" office:value="0.0000000544981">
            <text:p>5.45E-08</text:p>
          </table:table-cell>
          <table:table-cell table:style-name="ce3" office:value-type="float" office:value="0.0000918693">
            <text:p>9.19E-05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2.76223">
            <text:p>-2.76223</text:p>
          </table:table-cell>
          <table:table-cell table:style-name="ce3" office:value-type="float" office:value="0.00000143006">
            <text:p>1.43E-06</text:p>
          </table:table-cell>
          <table:table-cell office:value-type="float" office:value="0.00160158">
            <text:p>0.00160158</text:p>
          </table:table-cell>
          <table:table-cell table:number-columns-repeated="1017"/>
        </table:table-row>
        <table:table-row table:style-name="ro1">
          <table:table-cell office:value-type="string">
            <text:p>AT5G35796</text:p>
          </table:table-cell>
          <table:table-cell office:value-type="string">
            <text:p>5:13968536-13969932</text:p>
          </table:table-cell>
          <table:table-cell office:value-type="string">
            <text:p>Paw13</text:p>
          </table:table-cell>
          <table:table-cell office:value-type="string">
            <text:p>Yng53</text:p>
          </table:table-cell>
          <table:table-cell office:value-type="float" office:value="-2.64099">
            <text:p>-2.64099</text:p>
          </table:table-cell>
          <table:table-cell table:style-name="ce3" office:value-type="float" office:value="0.0000143714">
            <text:p>1.44E-05</text:p>
          </table:table-cell>
          <table:table-cell office:value-type="float" office:value="0.0113262">
            <text:p>0.0113262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2623">
            <text:p>1.02623</text:p>
          </table:table-cell>
          <table:table-cell table:style-name="ce3" office:value-type="float" office:value="0.0000123425">
            <text:p>1.23E-05</text:p>
          </table:table-cell>
          <table:table-cell office:value-type="float" office:value="0.0100696">
            <text:p>0.0100696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27644">
            <text:p>1.27644</text:p>
          </table:table-cell>
          <table:table-cell table:style-name="ce3" office:value-type="float" office:value="0.0000410084">
            <text:p>4.10E-05</text:p>
          </table:table-cell>
          <table:table-cell office:value-type="float" office:value="0.026668">
            <text:p>0.026668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54075">
            <text:p>1.54075</text:p>
          </table:table-cell>
          <table:table-cell table:style-name="ce3" office:value-type="float" office:value="0.00000448135">
            <text:p>4.48E-06</text:p>
          </table:table-cell>
          <table:table-cell office:value-type="float" office:value="0.00425209">
            <text:p>0.00425209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4333">
            <text:p>1.44333</text:p>
          </table:table-cell>
          <table:table-cell table:style-name="ce3" office:value-type="float" office:value="0.0000000380467">
            <text:p>3.80E-08</text:p>
          </table:table-cell>
          <table:table-cell table:style-name="ce3" office:value-type="float" office:value="0.0000677437">
            <text:p>6.77E-05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28993">
            <text:p>1.28993</text:p>
          </table:table-cell>
          <table:table-cell table:style-name="ce3" office:value-type="float" office:value="0.00000444549">
            <text:p>4.45E-06</text:p>
          </table:table-cell>
          <table:table-cell office:value-type="float" office:value="0.00422734">
            <text:p>0.00422734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55424">
            <text:p>1.55424</text:p>
          </table:table-cell>
          <table:table-cell table:style-name="ce3" office:value-type="float" office:value="0.000000455817">
            <text:p>4.56E-07</text:p>
          </table:table-cell>
          <table:table-cell office:value-type="float" office:value="0.000595828">
            <text:p>0.000595828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5681">
            <text:p>1.45681</text:p>
          </table:table-cell>
          <table:table-cell table:style-name="ce3" office:value-type="float" office:value="0.000000000112581">
            <text:p>1.13E-10</text:p>
          </table:table-cell>
          <table:table-cell table:style-name="ce3" office:value-type="float" office:value="0.000000346282">
            <text:p>3.46E-07</text:p>
          </table:table-cell>
          <table:table-cell table:number-columns-repeated="1017"/>
        </table:table-row>
        <table:table-row table:style-name="ro1">
          <table:table-cell office:value-type="string">
            <text:p>AT5G37600</text:p>
          </table:table-cell>
          <table:table-cell office:value-type="string">
            <text:p>5:14933335-1493584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0.958408">
            <text:p>0.958408</text:p>
          </table:table-cell>
          <table:table-cell table:style-name="ce3" office:value-type="float" office:value="0.0000678108">
            <text:p>6.78E-05</text:p>
          </table:table-cell>
          <table:table-cell office:value-type="float" office:value="0.0399906">
            <text:p>0.0399906</text:p>
          </table:table-cell>
          <table:table-cell table:number-columns-repeated="1017"/>
        </table:table-row>
        <table:table-row table:style-name="ro1">
          <table:table-cell office:value-type="string">
            <text:p>AT5G39670</text:p>
          </table:table-cell>
          <table:table-cell office:value-type="string">
            <text:p>5:15883178-1588638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3.02748">
            <text:p>3.02748</text:p>
          </table:table-cell>
          <table:table-cell table:style-name="ce3" office:value-type="float" office:value="0.0000271245">
            <text:p>2.71E-05</text:p>
          </table:table-cell>
          <table:table-cell office:value-type="float" office:value="0.0192386">
            <text:p>0.0192386</text:p>
          </table:table-cell>
          <table:table-cell table:number-columns-repeated="1017"/>
        </table:table-row>
        <table:table-row table:style-name="ro1">
          <table:table-cell office:value-type="string">
            <text:p>AT5G39670</text:p>
          </table:table-cell>
          <table:table-cell office:value-type="string">
            <text:p>5:15883178-1588638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98036">
            <text:p>3.98036</text:p>
          </table:table-cell>
          <table:table-cell table:style-name="ce3" office:value-type="float" office:value="0.00000438951">
            <text:p>4.39E-06</text:p>
          </table:table-cell>
          <table:table-cell office:value-type="float" office:value="0.00418944">
            <text:p>0.00418944</text:p>
          </table:table-cell>
          <table:table-cell table:number-columns-repeated="1017"/>
        </table:table-row>
        <table:table-row table:style-name="ro1">
          <table:table-cell office:value-type="string">
            <text:p>AT5G39670</text:p>
          </table:table-cell>
          <table:table-cell office:value-type="string">
            <text:p>5:15883178-1588638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49334">
            <text:p>2.49334</text:p>
          </table:table-cell>
          <table:table-cell table:style-name="ce3" office:value-type="float" office:value="0.00000796651">
            <text:p>7.97E-06</text:p>
          </table:table-cell>
          <table:table-cell office:value-type="float" office:value="0.00694936">
            <text:p>0.00694936</text:p>
          </table:table-cell>
          <table:table-cell table:number-columns-repeated="1017"/>
        </table:table-row>
        <table:table-row table:style-name="ro1">
          <table:table-cell office:value-type="string">
            <text:p>AT5G39670</text:p>
          </table:table-cell>
          <table:table-cell office:value-type="string">
            <text:p>5:15883178-1588638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79691">
            <text:p>4.79691</text:p>
          </table:table-cell>
          <table:table-cell table:style-name="ce3" office:value-type="float" office:value="0.000019407">
            <text:p>1.94E-05</text:p>
          </table:table-cell>
          <table:table-cell office:value-type="float" office:value="0.0146713">
            <text:p>0.0146713</text:p>
          </table:table-cell>
          <table:table-cell table:number-columns-repeated="1017"/>
        </table:table-row>
        <table:table-row table:style-name="ro1">
          <table:table-cell office:value-type="string">
            <text:p>AT5G39670</text:p>
          </table:table-cell>
          <table:table-cell office:value-type="string">
            <text:p>5:15883178-1588638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81433">
            <text:p>2.81433</text:p>
          </table:table-cell>
          <table:table-cell table:style-name="ce3" office:value-type="float" office:value="0.00000138991">
            <text:p>1.39E-06</text:p>
          </table:table-cell>
          <table:table-cell office:value-type="float" office:value="0.00156066">
            <text:p>0.00156066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26715">
            <text:p>2.26715</text:p>
          </table:table-cell>
          <table:table-cell table:style-name="ce3" office:value-type="float" office:value="0.0000711987">
            <text:p>7.12E-05</text:p>
          </table:table-cell>
          <table:table-cell office:value-type="float" office:value="0.0415582">
            <text:p>0.0415582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02956">
            <text:p>2.02956</text:p>
          </table:table-cell>
          <table:table-cell table:style-name="ce3" office:value-type="float" office:value="0.00000634263">
            <text:p>6.34E-06</text:p>
          </table:table-cell>
          <table:table-cell office:value-type="float" office:value="0.00573605">
            <text:p>0.00573605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23143">
            <text:p>2.23143</text:p>
          </table:table-cell>
          <table:table-cell table:style-name="ce3" office:value-type="float" office:value="0.0000115579">
            <text:p>1.16E-05</text:p>
          </table:table-cell>
          <table:table-cell office:value-type="float" office:value="0.00956777">
            <text:p>0.00956777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99384">
            <text:p>1.99384</text:p>
          </table:table-cell>
          <table:table-cell table:style-name="ce3" office:value-type="float" office:value="0.0000000588266">
            <text:p>5.88E-08</text:p>
          </table:table-cell>
          <table:table-cell table:style-name="ce3" office:value-type="float" office:value="0.0000979631">
            <text:p>9.80E-05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4595">
            <text:p>1.4595</text:p>
          </table:table-cell>
          <table:table-cell table:style-name="ce3" office:value-type="float" office:value="0.0000139727">
            <text:p>1.40E-05</text:p>
          </table:table-cell>
          <table:table-cell office:value-type="float" office:value="0.0110356">
            <text:p>0.0110356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51425">
            <text:p>-2.51425</text:p>
          </table:table-cell>
          <table:table-cell table:style-name="ce3" office:value-type="float" office:value="0.0000524872">
            <text:p>5.25E-05</text:p>
          </table:table-cell>
          <table:table-cell office:value-type="float" office:value="0.0325199">
            <text:p>0.0325199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04418">
            <text:p>2.04418</text:p>
          </table:table-cell>
          <table:table-cell table:style-name="ce3" office:value-type="float" office:value="0.0000187471">
            <text:p>1.87E-05</text:p>
          </table:table-cell>
          <table:table-cell office:value-type="float" office:value="0.0142055">
            <text:p>0.0142055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66432">
            <text:p>2.66432</text:p>
          </table:table-cell>
          <table:table-cell table:style-name="ce3" office:value-type="float" office:value="0.00000158232">
            <text:p>1.58E-06</text:p>
          </table:table-cell>
          <table:table-cell office:value-type="float" office:value="0.00174629">
            <text:p>0.00174629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2673">
            <text:p>2.42673</text:p>
          </table:table-cell>
          <table:table-cell table:style-name="ce3" office:value-type="float" office:value="0.0000000158932">
            <text:p>1.59E-08</text:p>
          </table:table-cell>
          <table:table-cell table:style-name="ce3" office:value-type="float" office:value="0.0000317379">
            <text:p>3.17E-05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42741">
            <text:p>2.42741</text:p>
          </table:table-cell>
          <table:table-cell table:style-name="ce3" office:value-type="float" office:value="0.0000508576">
            <text:p>5.09E-05</text:p>
          </table:table-cell>
          <table:table-cell office:value-type="float" office:value="0.0316613">
            <text:p>0.0316613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8982">
            <text:p>2.18982</text:p>
          </table:table-cell>
          <table:table-cell table:style-name="ce3" office:value-type="float" office:value="0.00000634582">
            <text:p>6.35E-06</text:p>
          </table:table-cell>
          <table:table-cell office:value-type="float" office:value="0.00573605">
            <text:p>0.00573605</text:p>
          </table:table-cell>
          <table:table-cell table:number-columns-repeated="1017"/>
        </table:table-row>
        <table:table-row table:style-name="ro1">
          <table:table-cell office:value-type="string">
            <text:p>AT5G40780</text:p>
          </table:table-cell>
          <table:table-cell office:value-type="string">
            <text:p>5:16323650-1632728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58601">
            <text:p>1.58601</text:p>
          </table:table-cell>
          <table:table-cell table:style-name="ce3" office:value-type="float" office:value="0.0000137181">
            <text:p>1.37E-05</text:p>
          </table:table-cell>
          <table:table-cell office:value-type="float" office:value="0.010884">
            <text:p>0.010884</text:p>
          </table:table-cell>
          <table:table-cell table:number-columns-repeated="1017"/>
        </table:table-row>
        <table:table-row table:style-name="ro1">
          <table:table-cell office:value-type="string">
            <text:p>AT5G43780</text:p>
          </table:table-cell>
          <table:table-cell office:value-type="string">
            <text:p>5:17588789-17591535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40015">
            <text:p>1.40015</text:p>
          </table:table-cell>
          <table:table-cell table:style-name="ce3" office:value-type="float" office:value="0.0000176527">
            <text:p>1.77E-05</text:p>
          </table:table-cell>
          <table:table-cell office:value-type="float" office:value="0.0135058">
            <text:p>0.0135058</text:p>
          </table:table-cell>
          <table:table-cell table:number-columns-repeated="1017"/>
        </table:table-row>
        <table:table-row table:style-name="ro1">
          <table:table-cell office:value-type="string">
            <text:p>AT5G43780</text:p>
          </table:table-cell>
          <table:table-cell office:value-type="string">
            <text:p>5:17588789-1759153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5797">
            <text:p>1.15797</text:p>
          </table:table-cell>
          <table:table-cell table:style-name="ce3" office:value-type="float" office:value="0.0000417391">
            <text:p>4.17E-05</text:p>
          </table:table-cell>
          <table:table-cell office:value-type="float" office:value="0.0269007">
            <text:p>0.0269007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1.08689">
            <text:p>1.08689</text:p>
          </table:table-cell>
          <table:table-cell table:style-name="ce3" office:value-type="float" office:value="0.0000148404">
            <text:p>1.48E-05</text:p>
          </table:table-cell>
          <table:table-cell office:value-type="float" office:value="0.0116393">
            <text:p>0.0116393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328PNA062</text:p>
          </table:table-cell>
          <table:table-cell office:value-type="string">
            <text:p>MNFChe49</text:p>
          </table:table-cell>
          <table:table-cell office:value-type="float" office:value="1.06339">
            <text:p>1.06339</text:p>
          </table:table-cell>
          <table:table-cell table:style-name="ce3" office:value-type="float" office:value="0.000000826828">
            <text:p>8.27E-07</text:p>
          </table:table-cell>
          <table:table-cell office:value-type="float" office:value="0.00100396">
            <text:p>0.00100396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0.947449">
            <text:p>0.947449</text:p>
          </table:table-cell>
          <table:table-cell table:style-name="ce3" office:value-type="float" office:value="0.0000655912">
            <text:p>6.56E-05</text:p>
          </table:table-cell>
          <table:table-cell office:value-type="float" office:value="0.0389649">
            <text:p>0.0389649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KBSMac68</text:p>
          </table:table-cell>
          <table:table-cell office:value-type="string">
            <text:p>MNFChe49</text:p>
          </table:table-cell>
          <table:table-cell office:value-type="float" office:value="0.923952">
            <text:p>0.923952</text:p>
          </table:table-cell>
          <table:table-cell table:style-name="ce3" office:value-type="float" office:value="0.00000374106">
            <text:p>3.74E-06</text:p>
          </table:table-cell>
          <table:table-cell office:value-type="float" office:value="0.0036456">
            <text:p>0.0036456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1.1094">
            <text:p>1.1094</text:p>
          </table:table-cell>
          <table:table-cell table:style-name="ce3" office:value-type="float" office:value="0.0000564459">
            <text:p>5.64E-05</text:p>
          </table:table-cell>
          <table:table-cell office:value-type="float" office:value="0.0345439">
            <text:p>0.0345439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1.0859">
            <text:p>1.0859</text:p>
          </table:table-cell>
          <table:table-cell table:style-name="ce3" office:value-type="float" office:value="0.00000845141">
            <text:p>8.45E-06</text:p>
          </table:table-cell>
          <table:table-cell office:value-type="float" office:value="0.0073085">
            <text:p>0.0073085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1.57623">
            <text:p>1.57623</text:p>
          </table:table-cell>
          <table:table-cell table:style-name="ce3" office:value-type="float" office:value="0.0000703084">
            <text:p>7.03E-05</text:p>
          </table:table-cell>
          <table:table-cell office:value-type="float" office:value="0.041179">
            <text:p>0.041179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1.55273">
            <text:p>1.55273</text:p>
          </table:table-cell>
          <table:table-cell table:style-name="ce3" office:value-type="float" office:value="0.0000350053">
            <text:p>3.50E-05</text:p>
          </table:table-cell>
          <table:table-cell office:value-type="float" office:value="0.0235427">
            <text:p>0.0235427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-1.10581">
            <text:p>-1.10581</text:p>
          </table:table-cell>
          <table:table-cell table:style-name="ce3" office:value-type="float" office:value="0.0000108374">
            <text:p>1.08E-05</text:p>
          </table:table-cell>
          <table:table-cell office:value-type="float" office:value="0.0090522">
            <text:p>0.0090522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-1.34984">
            <text:p>-1.34984</text:p>
          </table:table-cell>
          <table:table-cell table:style-name="ce3" office:value-type="float" office:value="0.00000461101">
            <text:p>4.61E-06</text:p>
          </table:table-cell>
          <table:table-cell office:value-type="float" office:value="0.00436236">
            <text:p>0.00436236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-1.08231">
            <text:p>-1.08231</text:p>
          </table:table-cell>
          <table:table-cell table:style-name="ce3" office:value-type="float" office:value="0.000000554742">
            <text:p>5.55E-07</text:p>
          </table:table-cell>
          <table:table-cell office:value-type="float" office:value="0.000708723">
            <text:p>0.000708723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-1.24654">
            <text:p>-1.24654</text:p>
          </table:table-cell>
          <table:table-cell table:style-name="ce3" office:value-type="float" office:value="0.0000373675">
            <text:p>3.74E-05</text:p>
          </table:table-cell>
          <table:table-cell office:value-type="float" office:value="0.0247215">
            <text:p>0.0247215</text:p>
          </table:table-cell>
          <table:table-cell table:number-columns-repeated="1017"/>
        </table:table-row>
        <table:table-row table:style-name="ro1">
          <table:table-cell office:value-type="string">
            <text:p>AT5G43800</text:p>
          </table:table-cell>
          <table:table-cell office:value-type="string">
            <text:p>5:17597378-17605793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-1.32634">
            <text:p>-1.32634</text:p>
          </table:table-cell>
          <table:table-cell table:style-name="ce3" office:value-type="float" office:value="0.000000573028">
            <text:p>5.73E-07</text:p>
          </table:table-cell>
          <table:table-cell office:value-type="float" office:value="0.000727076">
            <text:p>0.00072707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328PNA062</text:p>
          </table:table-cell>
          <table:table-cell office:value-type="string">
            <text:p>Paw13</text:p>
          </table:table-cell>
          <table:table-cell office:value-type="float" office:value="1.51409">
            <text:p>1.51409</text:p>
          </table:table-cell>
          <table:table-cell table:style-name="ce3" office:value-type="float" office:value="0.0000768774">
            <text:p>7.69E-05</text:p>
          </table:table-cell>
          <table:table-cell office:value-type="float" office:value="0.0442322">
            <text:p>0.0442322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1.89227">
            <text:p>1.89227</text:p>
          </table:table-cell>
          <table:table-cell table:style-name="ce3" office:value-type="float" office:value="0.00000702354">
            <text:p>7.02E-06</text:p>
          </table:table-cell>
          <table:table-cell office:value-type="float" office:value="0.00625285">
            <text:p>0.00625285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13051">
            <text:p>2.13051</text:p>
          </table:table-cell>
          <table:table-cell table:style-name="ce3" office:value-type="float" office:value="0.00000000571647">
            <text:p>5.72E-09</text:p>
          </table:table-cell>
          <table:table-cell table:style-name="ce3" office:value-type="float" office:value="0.0000126839">
            <text:p>1.27E-05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59486">
            <text:p>2.59486</text:p>
          </table:table-cell>
          <table:table-cell table:style-name="ce3" office:value-type="float" office:value="0.0000185403">
            <text:p>1.85E-05</text:p>
          </table:table-cell>
          <table:table-cell office:value-type="float" office:value="0.0140816">
            <text:p>0.014081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30776">
            <text:p>2.30776</text:p>
          </table:table-cell>
          <table:table-cell table:style-name="ce3" office:value-type="float" office:value="0.0000050876">
            <text:p>5.09E-06</text:p>
          </table:table-cell>
          <table:table-cell office:value-type="float" office:value="0.00475092">
            <text:p>0.00475092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68594">
            <text:p>2.68594</text:p>
          </table:table-cell>
          <table:table-cell table:style-name="ce3" office:value-type="float" office:value="0.000000527667">
            <text:p>5.28E-07</text:p>
          </table:table-cell>
          <table:table-cell office:value-type="float" office:value="0.000676798">
            <text:p>0.000676798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92418">
            <text:p>2.92418</text:p>
          </table:table-cell>
          <table:table-cell table:style-name="ce3" office:value-type="float" office:value="0.00000000302416">
            <text:p>3.02E-09</text:p>
          </table:table-cell>
          <table:table-cell table:style-name="ce3" office:value-type="float" office:value="0.00000713708">
            <text:p>7.14E-0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2.22181">
            <text:p>2.22181</text:p>
          </table:table-cell>
          <table:table-cell table:style-name="ce3" office:value-type="float" office:value="0.000000846262">
            <text:p>8.46E-07</text:p>
          </table:table-cell>
          <table:table-cell office:value-type="float" office:value="0.00102182">
            <text:p>0.00102182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2.67143">
            <text:p>2.67143</text:p>
          </table:table-cell>
          <table:table-cell table:style-name="ce3" office:value-type="float" office:value="0.0000000320232">
            <text:p>3.20E-08</text:p>
          </table:table-cell>
          <table:table-cell table:style-name="ce3" office:value-type="float" office:value="0.0000580539">
            <text:p>5.81E-05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7854">
            <text:p>2.7854</text:p>
          </table:table-cell>
          <table:table-cell table:style-name="ce3" office:value-type="float" office:value="0.000000188257">
            <text:p>1.88E-07</text:p>
          </table:table-cell>
          <table:table-cell office:value-type="float" office:value="0.000272723">
            <text:p>0.000272723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2.04588">
            <text:p>2.04588</text:p>
          </table:table-cell>
          <table:table-cell table:style-name="ce3" office:value-type="float" office:value="0.0000146789">
            <text:p>1.47E-05</text:p>
          </table:table-cell>
          <table:table-cell office:value-type="float" office:value="0.0115196">
            <text:p>0.011519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3.39881">
            <text:p>3.39881</text:p>
          </table:table-cell>
          <table:table-cell table:style-name="ce3" office:value-type="float" office:value="0.0000000124856">
            <text:p>1.25E-08</text:p>
          </table:table-cell>
          <table:table-cell table:style-name="ce3" office:value-type="float" office:value="0.0000257655">
            <text:p>2.58E-05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11171">
            <text:p>3.11171</text:p>
          </table:table-cell>
          <table:table-cell table:style-name="ce3" office:value-type="float" office:value="0.000000000328935">
            <text:p>3.29E-10</text:p>
          </table:table-cell>
          <table:table-cell table:style-name="ce3" office:value-type="float" office:value="0.000000932232">
            <text:p>9.32E-07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48989">
            <text:p>3.48989</text:p>
          </table:table-cell>
          <table:table-cell table:style-name="ce3" office:value-type="float" office:value="0.0000000000305205">
            <text:p>3.05E-11</text:p>
          </table:table-cell>
          <table:table-cell table:style-name="ce3" office:value-type="float" office:value="0.000000102899">
            <text:p>1.03E-07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72813">
            <text:p>3.72813</text:p>
          </table:table-cell>
          <table:table-cell table:style-name="ce3" office:value-type="float" office:value="0.0000000000000104361">
            <text:p>1.04E-14</text:p>
          </table:table-cell>
          <table:table-cell table:style-name="ce3" office:value-type="float" office:value="0.0000000000566787">
            <text:p>5.67E-11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0632">
            <text:p>1.50632</text:p>
          </table:table-cell>
          <table:table-cell table:style-name="ce3" office:value-type="float" office:value="0.00000446589">
            <text:p>4.47E-06</text:p>
          </table:table-cell>
          <table:table-cell office:value-type="float" office:value="0.00424052">
            <text:p>0.00424052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KBSMac74</text:p>
          </table:table-cell>
          <table:table-cell office:value-type="string">
            <text:p>MNFChe49</text:p>
          </table:table-cell>
          <table:table-cell office:value-type="float" office:value="-1.60587">
            <text:p>-1.60587</text:p>
          </table:table-cell>
          <table:table-cell table:style-name="ce3" office:value-type="float" office:value="0.0000151738">
            <text:p>1.52E-05</text:p>
          </table:table-cell>
          <table:table-cell office:value-type="float" office:value="0.0118293">
            <text:p>0.0118293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1.71984">
            <text:p>-1.71984</text:p>
          </table:table-cell>
          <table:table-cell table:style-name="ce3" office:value-type="float" office:value="0.0000802483">
            <text:p>8.02E-05</text:p>
          </table:table-cell>
          <table:table-cell office:value-type="float" office:value="0.0456456">
            <text:p>0.045645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16894">
            <text:p>2.16894</text:p>
          </table:table-cell>
          <table:table-cell table:style-name="ce3" office:value-type="float" office:value="0.0000484111">
            <text:p>4.84E-05</text:p>
          </table:table-cell>
          <table:table-cell office:value-type="float" office:value="0.0304744">
            <text:p>0.0304744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1.88184">
            <text:p>1.88184</text:p>
          </table:table-cell>
          <table:table-cell table:style-name="ce3" office:value-type="float" office:value="0.00000631608">
            <text:p>6.32E-06</text:p>
          </table:table-cell>
          <table:table-cell office:value-type="float" office:value="0.00571713">
            <text:p>0.00571713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26001">
            <text:p>2.26001</text:p>
          </table:table-cell>
          <table:table-cell table:style-name="ce3" office:value-type="float" office:value="0.000000577395">
            <text:p>5.77E-07</text:p>
          </table:table-cell>
          <table:table-cell office:value-type="float" office:value="0.000729763">
            <text:p>0.000729763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49826">
            <text:p>2.49826</text:p>
          </table:table-cell>
          <table:table-cell table:style-name="ce3" office:value-type="float" office:value="0.000000000467539">
            <text:p>4.68E-10</text:p>
          </table:table-cell>
          <table:table-cell table:style-name="ce3" office:value-type="float" office:value="0.00000126961">
            <text:p>1.27E-06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33325">
            <text:p>2.33325</text:p>
          </table:table-cell>
          <table:table-cell table:style-name="ce3" office:value-type="float" office:value="0.00000491556">
            <text:p>4.92E-06</text:p>
          </table:table-cell>
          <table:table-cell office:value-type="float" office:value="0.00461684">
            <text:p>0.00461684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04615">
            <text:p>2.04615</text:p>
          </table:table-cell>
          <table:table-cell table:style-name="ce3" office:value-type="float" office:value="0.000000122057">
            <text:p>1.22E-07</text:p>
          </table:table-cell>
          <table:table-cell office:value-type="float" office:value="0.000186171">
            <text:p>0.000186171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42433">
            <text:p>2.42433</text:p>
          </table:table-cell>
          <table:table-cell table:style-name="ce3" office:value-type="float" office:value="0.0000000113651">
            <text:p>1.14E-08</text:p>
          </table:table-cell>
          <table:table-cell table:style-name="ce3" office:value-type="float" office:value="0.000023717">
            <text:p>2.37E-05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66257">
            <text:p>2.66257</text:p>
          </table:table-cell>
          <table:table-cell table:style-name="ce3" office:value-type="float" office:value="0.000000000000599965">
            <text:p>6.00E-13</text:p>
          </table:table-cell>
          <table:table-cell table:style-name="ce3" office:value-type="float" office:value="0.00000000259587">
            <text:p>2.60E-09</text:p>
          </table:table-cell>
          <table:table-cell table:number-columns-repeated="1017"/>
        </table:table-row>
        <table:table-row table:style-name="ro1">
          <table:table-cell office:value-type="string">
            <text:p>AT5G44420</text:p>
          </table:table-cell>
          <table:table-cell office:value-type="string">
            <text:p>5:17907068-17907598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8225">
            <text:p>1.68225</text:p>
          </table:table-cell>
          <table:table-cell table:style-name="ce3" office:value-type="float" office:value="0.00000237317">
            <text:p>2.37E-06</text:p>
          </table:table-cell>
          <table:table-cell office:value-type="float" office:value="0.00245842">
            <text:p>0.00245842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34614">
            <text:p>1.34614</text:p>
          </table:table-cell>
          <table:table-cell table:style-name="ce3" office:value-type="float" office:value="0.0000351235">
            <text:p>3.51E-05</text:p>
          </table:table-cell>
          <table:table-cell office:value-type="float" office:value="0.0236015">
            <text:p>0.0236015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29405">
            <text:p>1.29405</text:p>
          </table:table-cell>
          <table:table-cell table:style-name="ce3" office:value-type="float" office:value="0.000000598165">
            <text:p>5.98E-07</text:p>
          </table:table-cell>
          <table:table-cell office:value-type="float" office:value="0.000750171">
            <text:p>0.000750171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0.956326">
            <text:p>0.956326</text:p>
          </table:table-cell>
          <table:table-cell table:style-name="ce3" office:value-type="float" office:value="0.0000895824">
            <text:p>8.96E-05</text:p>
          </table:table-cell>
          <table:table-cell office:value-type="float" office:value="0.0498838">
            <text:p>0.0498838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25213">
            <text:p>1.25213</text:p>
          </table:table-cell>
          <table:table-cell table:style-name="ce3" office:value-type="float" office:value="0.00000785417">
            <text:p>7.85E-06</text:p>
          </table:table-cell>
          <table:table-cell office:value-type="float" office:value="0.00686058">
            <text:p>0.00686058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23376">
            <text:p>1.23376</text:p>
          </table:table-cell>
          <table:table-cell table:style-name="ce3" office:value-type="float" office:value="0.0000755083">
            <text:p>7.55E-05</text:p>
          </table:table-cell>
          <table:table-cell office:value-type="float" office:value="0.043541">
            <text:p>0.043541</text:p>
          </table:table-cell>
          <table:table-cell table:number-columns-repeated="1017"/>
        </table:table-row>
        <table:table-row table:style-name="ro1">
          <table:table-cell office:value-type="string">
            <text:p>AT5G44568</text:p>
          </table:table-cell>
          <table:table-cell office:value-type="string">
            <text:p>5:17961200-1796220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8167">
            <text:p>1.18167</text:p>
          </table:table-cell>
          <table:table-cell table:style-name="ce3" office:value-type="float" office:value="0.00000103087">
            <text:p>1.03E-06</text:p>
          </table:table-cell>
          <table:table-cell office:value-type="float" office:value="0.00121313">
            <text:p>0.00121313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328PNA062</text:p>
          </table:table-cell>
          <table:table-cell office:value-type="string">
            <text:p>Yng4</text:p>
          </table:table-cell>
          <table:table-cell office:value-type="float" office:value="2.03071">
            <text:p>2.03071</text:p>
          </table:table-cell>
          <table:table-cell table:style-name="ce3" office:value-type="float" office:value="0.0000411871">
            <text:p>4.12E-05</text:p>
          </table:table-cell>
          <table:table-cell office:value-type="float" office:value="0.0267307">
            <text:p>0.0267307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2.56362">
            <text:p>2.56362</text:p>
          </table:table-cell>
          <table:table-cell table:style-name="ce3" office:value-type="float" office:value="0.0000665828">
            <text:p>6.66E-05</text:p>
          </table:table-cell>
          <table:table-cell office:value-type="float" office:value="0.0393917">
            <text:p>0.0393917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2.8186">
            <text:p>2.8186</text:p>
          </table:table-cell>
          <table:table-cell table:style-name="ce3" office:value-type="float" office:value="0.00000507418">
            <text:p>5.07E-06</text:p>
          </table:table-cell>
          <table:table-cell office:value-type="float" office:value="0.0047418">
            <text:p>0.0047418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80598">
            <text:p>2.80598</text:p>
          </table:table-cell>
          <table:table-cell table:style-name="ce3" office:value-type="float" office:value="0.00000385204">
            <text:p>3.85E-06</text:p>
          </table:table-cell>
          <table:table-cell office:value-type="float" office:value="0.00373692">
            <text:p>0.00373692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75601">
            <text:p>2.75601</text:p>
          </table:table-cell>
          <table:table-cell table:style-name="ce3" office:value-type="float" office:value="0.0000328059">
            <text:p>3.28E-05</text:p>
          </table:table-cell>
          <table:table-cell office:value-type="float" office:value="0.0223648">
            <text:p>0.0223648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06096">
            <text:p>3.06096</text:p>
          </table:table-cell>
          <table:table-cell table:style-name="ce3" office:value-type="float" office:value="0.000000137756">
            <text:p>1.38E-07</text:p>
          </table:table-cell>
          <table:table-cell office:value-type="float" office:value="0.000207435">
            <text:p>0.000207435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KBSMac68</text:p>
          </table:table-cell>
          <table:table-cell office:value-type="string">
            <text:p>LISET036</text:p>
          </table:table-cell>
          <table:table-cell office:value-type="float" office:value="2.28348">
            <text:p>2.28348</text:p>
          </table:table-cell>
          <table:table-cell table:style-name="ce3" office:value-type="float" office:value="0.0000247948">
            <text:p>2.48E-05</text:p>
          </table:table-cell>
          <table:table-cell office:value-type="float" office:value="0.01788">
            <text:p>0.01788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KBSMac68</text:p>
          </table:table-cell>
          <table:table-cell office:value-type="string">
            <text:p>Yng4</text:p>
          </table:table-cell>
          <table:table-cell office:value-type="float" office:value="2.53846">
            <text:p>2.53846</text:p>
          </table:table-cell>
          <table:table-cell table:style-name="ce3" office:value-type="float" office:value="0.000000702204">
            <text:p>7.02E-07</text:p>
          </table:table-cell>
          <table:table-cell office:value-type="float" office:value="0.000865595">
            <text:p>0.000865595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75896">
            <text:p>-2.75896</text:p>
          </table:table-cell>
          <table:table-cell table:style-name="ce3" office:value-type="float" office:value="0.00000972334">
            <text:p>9.72E-06</text:p>
          </table:table-cell>
          <table:table-cell office:value-type="float" office:value="0.00825339">
            <text:p>0.00825339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90429">
            <text:p>-2.90429</text:p>
          </table:table-cell>
          <table:table-cell table:style-name="ce3" office:value-type="float" office:value="0.000000488195">
            <text:p>4.88E-07</text:p>
          </table:table-cell>
          <table:table-cell office:value-type="float" office:value="0.00063305">
            <text:p>0.00063305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709">
            <text:p>2.709</text:p>
          </table:table-cell>
          <table:table-cell table:style-name="ce3" office:value-type="float" office:value="0.0000654239">
            <text:p>6.54E-05</text:p>
          </table:table-cell>
          <table:table-cell office:value-type="float" office:value="0.0389189">
            <text:p>0.0389189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3.01394">
            <text:p>3.01394</text:p>
          </table:table-cell>
          <table:table-cell table:style-name="ce3" office:value-type="float" office:value="0.000000466027">
            <text:p>4.66E-07</text:p>
          </table:table-cell>
          <table:table-cell office:value-type="float" office:value="0.000607338">
            <text:p>0.000607338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85433">
            <text:p>2.85433</text:p>
          </table:table-cell>
          <table:table-cell table:style-name="ce3" office:value-type="float" office:value="0.0000072183">
            <text:p>7.22E-06</text:p>
          </table:table-cell>
          <table:table-cell office:value-type="float" office:value="0.00640427">
            <text:p>0.00640427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3.15927">
            <text:p>3.15927</text:p>
          </table:table-cell>
          <table:table-cell table:style-name="ce3" office:value-type="float" office:value="0.00000000890687">
            <text:p>8.91E-09</text:p>
          </table:table-cell>
          <table:table-cell table:style-name="ce3" office:value-type="float" office:value="0.0000191095">
            <text:p>1.91E-05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2666">
            <text:p>2.02666</text:p>
          </table:table-cell>
          <table:table-cell table:style-name="ce3" office:value-type="float" office:value="0.0000148534">
            <text:p>1.49E-05</text:p>
          </table:table-cell>
          <table:table-cell office:value-type="float" office:value="0.0116425">
            <text:p>0.0116425</text:p>
          </table:table-cell>
          <table:table-cell table:number-columns-repeated="1017"/>
        </table:table-row>
        <table:table-row table:style-name="ro1">
          <table:table-cell office:value-type="string">
            <text:p>AT5G44570</text:p>
          </table:table-cell>
          <table:table-cell office:value-type="string">
            <text:p>5:17964415-17966749</text:p>
          </table:table-cell>
          <table:table-cell office:value-type="string">
            <text:p>MSGA10</text:p>
          </table:table-cell>
          <table:table-cell office:value-type="string">
            <text:p>Yng4</text:p>
          </table:table-cell>
          <table:table-cell office:value-type="float" office:value="2.20966">
            <text:p>2.20966</text:p>
          </table:table-cell>
          <table:table-cell table:style-name="ce3" office:value-type="float" office:value="0.0000130245">
            <text:p>1.30E-05</text:p>
          </table:table-cell>
          <table:table-cell office:value-type="float" office:value="0.0104422">
            <text:p>0.0104422</text:p>
          </table:table-cell>
          <table:table-cell table:number-columns-repeated="1017"/>
        </table:table-row>
        <table:table-row table:style-name="ro1">
          <table:table-cell office:value-type="string">
            <text:p>AT5G45000</text:p>
          </table:table-cell>
          <table:table-cell office:value-type="string">
            <text:p>5:18165382-1816719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5093">
            <text:p>2.05093</text:p>
          </table:table-cell>
          <table:table-cell table:style-name="ce3" office:value-type="float" office:value="0.0000453089">
            <text:p>4.53E-05</text:p>
          </table:table-cell>
          <table:table-cell office:value-type="float" office:value="0.0288717">
            <text:p>0.0288717</text:p>
          </table:table-cell>
          <table:table-cell table:number-columns-repeated="1017"/>
        </table:table-row>
        <table:table-row table:style-name="ro1">
          <table:table-cell office:value-type="string">
            <text:p>AT5G47120</text:p>
          </table:table-cell>
          <table:table-cell office:value-type="string">
            <text:p>5:19136022-1913794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0.959971">
            <text:p>0.959971</text:p>
          </table:table-cell>
          <table:table-cell table:style-name="ce3" office:value-type="float" office:value="0.0000571645">
            <text:p>5.72E-05</text:p>
          </table:table-cell>
          <table:table-cell office:value-type="float" office:value="0.0349672">
            <text:p>0.0349672</text:p>
          </table:table-cell>
          <table:table-cell table:number-columns-repeated="1017"/>
        </table:table-row>
        <table:table-row table:style-name="ro1">
          <table:table-cell office:value-type="string">
            <text:p>AT5G47120</text:p>
          </table:table-cell>
          <table:table-cell office:value-type="string">
            <text:p>5:19136022-1913794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0.921008">
            <text:p>0.921008</text:p>
          </table:table-cell>
          <table:table-cell table:style-name="ce3" office:value-type="float" office:value="0.0000438635">
            <text:p>4.39E-05</text:p>
          </table:table-cell>
          <table:table-cell office:value-type="float" office:value="0.0281163">
            <text:p>0.0281163</text:p>
          </table:table-cell>
          <table:table-cell table:number-columns-repeated="1017"/>
        </table:table-row>
        <table:table-row table:style-name="ro1">
          <table:table-cell office:value-type="string">
            <text:p>AT5G48380</text:p>
          </table:table-cell>
          <table:table-cell office:value-type="string">
            <text:p>5:19604088-1960705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0.969787">
            <text:p>0.969787</text:p>
          </table:table-cell>
          <table:table-cell table:style-name="ce3" office:value-type="float" office:value="0.0000720886">
            <text:p>7.21E-05</text:p>
          </table:table-cell>
          <table:table-cell office:value-type="float" office:value="0.0419606">
            <text:p>0.0419606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3.21834">
            <text:p>3.21834</text:p>
          </table:table-cell>
          <table:table-cell table:style-name="ce3" office:value-type="float" office:value="0.00000295608">
            <text:p>2.96E-06</text:p>
          </table:table-cell>
          <table:table-cell office:value-type="float" office:value="0.00296984">
            <text:p>0.00296984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3.33432">
            <text:p>3.33432</text:p>
          </table:table-cell>
          <table:table-cell table:style-name="ce3" office:value-type="float" office:value="0.00000215608">
            <text:p>2.16E-06</text:p>
          </table:table-cell>
          <table:table-cell office:value-type="float" office:value="0.00226976">
            <text:p>0.00226976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3.15437">
            <text:p>3.15437</text:p>
          </table:table-cell>
          <table:table-cell table:style-name="ce3" office:value-type="float" office:value="0.00000013867">
            <text:p>1.39E-07</text:p>
          </table:table-cell>
          <table:table-cell office:value-type="float" office:value="0.000208088">
            <text:p>0.000208088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3.05196">
            <text:p>3.05196</text:p>
          </table:table-cell>
          <table:table-cell table:style-name="ce3" office:value-type="float" office:value="0.00000148386">
            <text:p>1.48E-06</text:p>
          </table:table-cell>
          <table:table-cell office:value-type="float" office:value="0.00165186">
            <text:p>0.00165186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06996">
            <text:p>3.06996</text:p>
          </table:table-cell>
          <table:table-cell table:style-name="ce3" office:value-type="float" office:value="0.000000052347">
            <text:p>5.23E-08</text:p>
          </table:table-cell>
          <table:table-cell table:style-name="ce3" office:value-type="float" office:value="0.0000887844">
            <text:p>8.88E-0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45311">
            <text:p>2.45311</text:p>
          </table:table-cell>
          <table:table-cell table:style-name="ce3" office:value-type="float" office:value="0.0000151637">
            <text:p>1.52E-05</text:p>
          </table:table-cell>
          <table:table-cell office:value-type="float" office:value="0.0118285">
            <text:p>0.011828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56909">
            <text:p>2.56909</text:p>
          </table:table-cell>
          <table:table-cell table:style-name="ce3" office:value-type="float" office:value="0.000011367">
            <text:p>1.14E-05</text:p>
          </table:table-cell>
          <table:table-cell office:value-type="float" office:value="0.00943984">
            <text:p>0.00943984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38913">
            <text:p>2.38913</text:p>
          </table:table-cell>
          <table:table-cell table:style-name="ce3" office:value-type="float" office:value="0.000000141402">
            <text:p>1.41E-07</text:p>
          </table:table-cell>
          <table:table-cell office:value-type="float" office:value="0.00021182">
            <text:p>0.00021182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2.28673">
            <text:p>2.28673</text:p>
          </table:table-cell>
          <table:table-cell table:style-name="ce3" office:value-type="float" office:value="0.00000467136">
            <text:p>4.67E-06</text:p>
          </table:table-cell>
          <table:table-cell office:value-type="float" office:value="0.00440981">
            <text:p>0.00440981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30472">
            <text:p>2.30472</text:p>
          </table:table-cell>
          <table:table-cell table:style-name="ce3" office:value-type="float" office:value="0.0000000146297">
            <text:p>1.46E-08</text:p>
          </table:table-cell>
          <table:table-cell table:style-name="ce3" office:value-type="float" office:value="0.0000294412">
            <text:p>2.94E-0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KBSMac68</text:p>
          </table:table-cell>
          <table:table-cell office:value-type="string">
            <text:p>Paw13</text:p>
          </table:table-cell>
          <table:table-cell office:value-type="float" office:value="1.60253">
            <text:p>1.60253</text:p>
          </table:table-cell>
          <table:table-cell table:style-name="ce3" office:value-type="float" office:value="0.000039466">
            <text:p>3.95E-05</text:p>
          </table:table-cell>
          <table:table-cell office:value-type="float" office:value="0.0258855">
            <text:p>0.025885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1812">
            <text:p>1.51812</text:p>
          </table:table-cell>
          <table:table-cell table:style-name="ce3" office:value-type="float" office:value="0.00000541215">
            <text:p>5.41E-06</text:p>
          </table:table-cell>
          <table:table-cell office:value-type="float" office:value="0.00499648">
            <text:p>0.00499648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96999">
            <text:p>-2.96999</text:p>
          </table:table-cell>
          <table:table-cell table:style-name="ce3" office:value-type="float" office:value="0.00000260857">
            <text:p>2.61E-06</text:p>
          </table:table-cell>
          <table:table-cell office:value-type="float" office:value="0.00268301">
            <text:p>0.00268301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2.45934">
            <text:p>-2.45934</text:p>
          </table:table-cell>
          <table:table-cell table:style-name="ce3" office:value-type="float" office:value="0.00000686218">
            <text:p>6.86E-06</text:p>
          </table:table-cell>
          <table:table-cell office:value-type="float" office:value="0.006126">
            <text:p>0.006126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3.08597">
            <text:p>3.08597</text:p>
          </table:table-cell>
          <table:table-cell table:style-name="ce3" office:value-type="float" office:value="0.00000194422">
            <text:p>1.94E-06</text:p>
          </table:table-cell>
          <table:table-cell office:value-type="float" office:value="0.00208737">
            <text:p>0.00208737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90601">
            <text:p>2.90601</text:p>
          </table:table-cell>
          <table:table-cell table:style-name="ce3" office:value-type="float" office:value="0.0000000493259">
            <text:p>4.93E-08</text:p>
          </table:table-cell>
          <table:table-cell table:style-name="ce3" office:value-type="float" office:value="0.0000848128">
            <text:p>8.48E-0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80361">
            <text:p>2.80361</text:p>
          </table:table-cell>
          <table:table-cell table:style-name="ce3" office:value-type="float" office:value="0.000000955099">
            <text:p>9.55E-07</text:p>
          </table:table-cell>
          <table:table-cell office:value-type="float" office:value="0.00113529">
            <text:p>0.00113529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82161">
            <text:p>2.82161</text:p>
          </table:table-cell>
          <table:table-cell table:style-name="ce3" office:value-type="float" office:value="0.0000000106705">
            <text:p>1.07E-08</text:p>
          </table:table-cell>
          <table:table-cell table:style-name="ce3" office:value-type="float" office:value="0.0000225853">
            <text:p>2.26E-0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2.57532">
            <text:p>2.57532</text:p>
          </table:table-cell>
          <table:table-cell table:style-name="ce3" office:value-type="float" office:value="0.0000053025">
            <text:p>5.30E-06</text:p>
          </table:table-cell>
          <table:table-cell office:value-type="float" office:value="0.00491974">
            <text:p>0.00491974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2.39536">
            <text:p>2.39536</text:p>
          </table:table-cell>
          <table:table-cell table:style-name="ce3" office:value-type="float" office:value="0.000000022436">
            <text:p>2.24E-08</text:p>
          </table:table-cell>
          <table:table-cell table:style-name="ce3" office:value-type="float" office:value="0.0000422062">
            <text:p>4.22E-05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29296">
            <text:p>2.29296</text:p>
          </table:table-cell>
          <table:table-cell table:style-name="ce3" office:value-type="float" office:value="0.0000014767">
            <text:p>1.48E-06</text:p>
          </table:table-cell>
          <table:table-cell office:value-type="float" office:value="0.00164672">
            <text:p>0.00164672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31096">
            <text:p>2.31096</text:p>
          </table:table-cell>
          <table:table-cell table:style-name="ce3" office:value-type="float" office:value="0.000000000977483">
            <text:p>9.77E-10</text:p>
          </table:table-cell>
          <table:table-cell table:style-name="ce3" office:value-type="float" office:value="0.00000251743">
            <text:p>2.52E-06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SGA10</text:p>
          </table:table-cell>
          <table:table-cell office:value-type="string">
            <text:p>Paw13</text:p>
          </table:table-cell>
          <table:table-cell office:value-type="float" office:value="1.80415">
            <text:p>1.80415</text:p>
          </table:table-cell>
          <table:table-cell table:style-name="ce3" office:value-type="float" office:value="0.0000222369">
            <text:p>2.22E-05</text:p>
          </table:table-cell>
          <table:table-cell office:value-type="float" office:value="0.0163719">
            <text:p>0.0163719</text:p>
          </table:table-cell>
          <table:table-cell table:number-columns-repeated="1017"/>
        </table:table-row>
        <table:table-row table:style-name="ro1">
          <table:table-cell office:value-type="string">
            <text:p>AT5G50200</text:p>
          </table:table-cell>
          <table:table-cell office:value-type="string">
            <text:p>5:20436179-2043772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71975">
            <text:p>1.71975</text:p>
          </table:table-cell>
          <table:table-cell table:style-name="ce3" office:value-type="float" office:value="0.00000443509">
            <text:p>4.44E-06</text:p>
          </table:table-cell>
          <table:table-cell office:value-type="float" office:value="0.00422291">
            <text:p>0.00422291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-1.20009">
            <text:p>-1.20009</text:p>
          </table:table-cell>
          <table:table-cell table:style-name="ce3" office:value-type="float" office:value="0.00000128133">
            <text:p>1.28E-06</text:p>
          </table:table-cell>
          <table:table-cell office:value-type="float" office:value="0.00145003">
            <text:p>0.00145003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-1.35695">
            <text:p>-1.35695</text:p>
          </table:table-cell>
          <table:table-cell table:style-name="ce3" office:value-type="float" office:value="0.0000533908">
            <text:p>5.34E-05</text:p>
          </table:table-cell>
          <table:table-cell office:value-type="float" office:value="0.0330482">
            <text:p>0.0330482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-1.22282">
            <text:p>-1.22282</text:p>
          </table:table-cell>
          <table:table-cell table:style-name="ce3" office:value-type="float" office:value="0.000000592609">
            <text:p>5.93E-07</text:p>
          </table:table-cell>
          <table:table-cell office:value-type="float" office:value="0.000746086">
            <text:p>0.000746086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-1.26862">
            <text:p>-1.26862</text:p>
          </table:table-cell>
          <table:table-cell table:style-name="ce3" office:value-type="float" office:value="0.00000339412">
            <text:p>3.39E-06</text:p>
          </table:table-cell>
          <table:table-cell office:value-type="float" office:value="0.00335794">
            <text:p>0.00335794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-0.963204">
            <text:p>-0.963204</text:p>
          </table:table-cell>
          <table:table-cell table:style-name="ce3" office:value-type="float" office:value="0.0000473271">
            <text:p>4.73E-05</text:p>
          </table:table-cell>
          <table:table-cell office:value-type="float" office:value="0.0299372">
            <text:p>0.0299372</text:p>
          </table:table-cell>
          <table:table-cell table:number-columns-repeated="1017"/>
        </table:table-row>
        <table:table-row table:style-name="ro1">
          <table:table-cell office:value-type="string">
            <text:p>AT5G52310</text:p>
          </table:table-cell>
          <table:table-cell office:value-type="string">
            <text:p>5:21240848-2124361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1.30371">
            <text:p>-1.30371</text:p>
          </table:table-cell>
          <table:table-cell table:style-name="ce3" office:value-type="float" office:value="0.000000253106">
            <text:p>2.53E-07</text:p>
          </table:table-cell>
          <table:table-cell office:value-type="float" office:value="0.000356716">
            <text:p>0.000356716</text:p>
          </table:table-cell>
          <table:table-cell table:number-columns-repeated="1017"/>
        </table:table-row>
        <table:table-row table:style-name="ro1">
          <table:table-cell office:value-type="string">
            <text:p>AT5G52640</text:p>
          </table:table-cell>
          <table:table-cell office:value-type="string">
            <text:p>5:21352398-2135536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64259">
            <text:p>1.64259</text:p>
          </table:table-cell>
          <table:table-cell table:style-name="ce3" office:value-type="float" office:value="0.0000247485">
            <text:p>2.47E-05</text:p>
          </table:table-cell>
          <table:table-cell office:value-type="float" office:value="0.0178565">
            <text:p>0.0178565</text:p>
          </table:table-cell>
          <table:table-cell table:number-columns-repeated="1017"/>
        </table:table-row>
        <table:table-row table:style-name="ro1">
          <table:table-cell office:value-type="string">
            <text:p>AT5G52640</text:p>
          </table:table-cell>
          <table:table-cell office:value-type="string">
            <text:p>5:21352398-21355361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9643">
            <text:p>1.59643</text:p>
          </table:table-cell>
          <table:table-cell table:style-name="ce3" office:value-type="float" office:value="0.0000149327">
            <text:p>1.49E-05</text:p>
          </table:table-cell>
          <table:table-cell office:value-type="float" office:value="0.0116905">
            <text:p>0.0116905</text:p>
          </table:table-cell>
          <table:table-cell table:number-columns-repeated="1017"/>
        </table:table-row>
        <table:table-row table:style-name="ro1">
          <table:table-cell office:value-type="string">
            <text:p>AT5G52640</text:p>
          </table:table-cell>
          <table:table-cell office:value-type="string">
            <text:p>5:21352398-21355361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431">
            <text:p>1.431</text:p>
          </table:table-cell>
          <table:table-cell table:style-name="ce3" office:value-type="float" office:value="0.0000405558">
            <text:p>4.06E-05</text:p>
          </table:table-cell>
          <table:table-cell office:value-type="float" office:value="0.0264267">
            <text:p>0.0264267</text:p>
          </table:table-cell>
          <table:table-cell table:number-columns-repeated="1017"/>
        </table:table-row>
        <table:table-row table:style-name="ro1">
          <table:table-cell office:value-type="string">
            <text:p>AT5G52750,AT5G5277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01871">
            <text:p>3.01871</text:p>
          </table:table-cell>
          <table:table-cell table:style-name="ce3" office:value-type="float" office:value="0.00000522794">
            <text:p>5.23E-06</text:p>
          </table:table-cell>
          <table:table-cell office:value-type="float" office:value="0.00485865">
            <text:p>0.00485865</text:p>
          </table:table-cell>
          <table:table-cell table:number-columns-repeated="1017"/>
        </table:table-row>
        <table:table-row table:style-name="ro1">
          <table:table-cell office:value-type="string">
            <text:p>AT5G52750,AT5G5277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3.03465">
            <text:p>3.03465</text:p>
          </table:table-cell>
          <table:table-cell table:style-name="ce3" office:value-type="float" office:value="0.00000731314">
            <text:p>7.31E-06</text:p>
          </table:table-cell>
          <table:table-cell office:value-type="float" office:value="0.00647514">
            <text:p>0.00647514</text:p>
          </table:table-cell>
          <table:table-cell table:number-columns-repeated="1017"/>
        </table:table-row>
        <table:table-row table:style-name="ro1">
          <table:table-cell office:value-type="string">
            <text:p>AT5G52750,AT5G5277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03437">
            <text:p>3.03437</text:p>
          </table:table-cell>
          <table:table-cell table:style-name="ce3" office:value-type="float" office:value="0.000000229363">
            <text:p>2.29E-07</text:p>
          </table:table-cell>
          <table:table-cell office:value-type="float" office:value="0.000326085">
            <text:p>0.000326085</text:p>
          </table:table-cell>
          <table:table-cell table:number-columns-repeated="1017"/>
        </table:table-row>
        <table:table-row table:style-name="ro1">
          <table:table-cell office:value-type="string">
            <text:p>AT5G52750,AT5G52770</text:p>
          </table:table-cell>
          <table:table-cell office:value-type="string">
            <text:p>5:21384029-2139018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95825">
            <text:p>1.95825</text:p>
          </table:table-cell>
          <table:table-cell table:style-name="ce3" office:value-type="float" office:value="0.0000163555">
            <text:p>1.64E-05</text:p>
          </table:table-cell>
          <table:table-cell office:value-type="float" office:value="0.0126292">
            <text:p>0.0126292</text:p>
          </table:table-cell>
          <table:table-cell table:number-columns-repeated="1017"/>
        </table:table-row>
        <table:table-row table:style-name="ro1">
          <table:table-cell office:value-type="string">
            <text:p>AT5G52750,AT5G52770</text:p>
          </table:table-cell>
          <table:table-cell office:value-type="string">
            <text:p>5:21384029-2139018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16116">
            <text:p>2.16116</text:p>
          </table:table-cell>
          <table:table-cell table:style-name="ce3" office:value-type="float" office:value="0.00000358988">
            <text:p>3.59E-06</text:p>
          </table:table-cell>
          <table:table-cell office:value-type="float" office:value="0.00352475">
            <text:p>0.00352475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2.4346">
            <text:p>2.4346</text:p>
          </table:table-cell>
          <table:table-cell table:style-name="ce3" office:value-type="float" office:value="0.00000280306">
            <text:p>2.80E-06</text:p>
          </table:table-cell>
          <table:table-cell office:value-type="float" office:value="0.00284918">
            <text:p>0.00284918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3.33044">
            <text:p>3.33044</text:p>
          </table:table-cell>
          <table:table-cell table:style-name="ce3" office:value-type="float" office:value="0.00000800982">
            <text:p>8.01E-06</text:p>
          </table:table-cell>
          <table:table-cell office:value-type="float" office:value="0.00697776">
            <text:p>0.00697776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3.45026">
            <text:p>3.45026</text:p>
          </table:table-cell>
          <table:table-cell table:style-name="ce3" office:value-type="float" office:value="0.0000380956">
            <text:p>3.81E-05</text:p>
          </table:table-cell>
          <table:table-cell office:value-type="float" office:value="0.0251263">
            <text:p>0.0251263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3.19222">
            <text:p>3.19222</text:p>
          </table:table-cell>
          <table:table-cell table:style-name="ce3" office:value-type="float" office:value="0.0000316853">
            <text:p>3.17E-05</text:p>
          </table:table-cell>
          <table:table-cell office:value-type="float" office:value="0.0217378">
            <text:p>0.0217378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3.58322">
            <text:p>3.58322</text:p>
          </table:table-cell>
          <table:table-cell table:style-name="ce3" office:value-type="float" office:value="0.0000000871645">
            <text:p>8.72E-08</text:p>
          </table:table-cell>
          <table:table-cell office:value-type="float" office:value="0.000139052">
            <text:p>0.000139052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2.16717">
            <text:p>2.16717</text:p>
          </table:table-cell>
          <table:table-cell table:style-name="ce3" office:value-type="float" office:value="0.00000160012">
            <text:p>1.60E-06</text:p>
          </table:table-cell>
          <table:table-cell office:value-type="float" office:value="0.00175866">
            <text:p>0.00175866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3.93116">
            <text:p>-3.93116</text:p>
          </table:table-cell>
          <table:table-cell table:style-name="ce3" office:value-type="float" office:value="0.0000449334">
            <text:p>4.49E-05</text:p>
          </table:table-cell>
          <table:table-cell office:value-type="float" office:value="0.0286927">
            <text:p>0.0286927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LISET036</text:p>
          </table:table-cell>
          <table:table-cell office:value-type="string">
            <text:p>MNFChe49</text:p>
          </table:table-cell>
          <table:table-cell office:value-type="float" office:value="-4.0379">
            <text:p>-4.0379</text:p>
          </table:table-cell>
          <table:table-cell table:style-name="ce3" office:value-type="float" office:value="0.0000128251">
            <text:p>1.28E-05</text:p>
          </table:table-cell>
          <table:table-cell office:value-type="float" office:value="0.0103529">
            <text:p>0.0103529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3.67312">
            <text:p>3.67312</text:p>
          </table:table-cell>
          <table:table-cell table:style-name="ce3" office:value-type="float" office:value="0.0000472489">
            <text:p>4.72E-05</text:p>
          </table:table-cell>
          <table:table-cell office:value-type="float" office:value="0.0299023">
            <text:p>0.0299023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4.06412">
            <text:p>4.06412</text:p>
          </table:table-cell>
          <table:table-cell table:style-name="ce3" office:value-type="float" office:value="0.000000750563">
            <text:p>7.51E-07</text:p>
          </table:table-cell>
          <table:table-cell office:value-type="float" office:value="0.000919236">
            <text:p>0.000919236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NFChe49</text:p>
          </table:table-cell>
          <table:table-cell office:value-type="string">
            <text:p>MuskSP68</text:p>
          </table:table-cell>
          <table:table-cell office:value-type="float" office:value="3.94071">
            <text:p>3.94071</text:p>
          </table:table-cell>
          <table:table-cell table:style-name="ce3" office:value-type="float" office:value="0.0000751232">
            <text:p>7.51E-05</text:p>
          </table:table-cell>
          <table:table-cell office:value-type="float" office:value="0.0434154">
            <text:p>0.0434154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3.77986">
            <text:p>3.77986</text:p>
          </table:table-cell>
          <table:table-cell table:style-name="ce3" office:value-type="float" office:value="0.0000116424">
            <text:p>1.16E-05</text:p>
          </table:table-cell>
          <table:table-cell office:value-type="float" office:value="0.00961428">
            <text:p>0.00961428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4.17086">
            <text:p>4.17086</text:p>
          </table:table-cell>
          <table:table-cell table:style-name="ce3" office:value-type="float" office:value="0.0000000783662">
            <text:p>7.84E-08</text:p>
          </table:table-cell>
          <table:table-cell office:value-type="float" office:value="0.000126518">
            <text:p>0.000126518</text:p>
          </table:table-cell>
          <table:table-cell table:number-columns-repeated="1017"/>
        </table:table-row>
        <table:table-row table:style-name="ro1">
          <table:table-cell office:value-type="string">
            <text:p>AT5G52760</text:p>
          </table:table-cell>
          <table:table-cell office:value-type="string">
            <text:p>5:21384029-21390189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95321">
            <text:p>2.95321</text:p>
          </table:table-cell>
          <table:table-cell table:style-name="ce3" office:value-type="float" office:value="0.000000351745">
            <text:p>3.52E-07</text:p>
          </table:table-cell>
          <table:table-cell office:value-type="float" office:value="0.000474842">
            <text:p>0.000474842</text:p>
          </table:table-cell>
          <table:table-cell table:number-columns-repeated="1017"/>
        </table:table-row>
        <table:table-row table:style-name="ro1">
          <table:table-cell office:value-type="string">
            <text:p>AT5G52800,AT5G52810</text:p>
          </table:table-cell>
          <table:table-cell office:value-type="string">
            <text:p>5:21395943-2140060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80063">
            <text:p>2.80063</text:p>
          </table:table-cell>
          <table:table-cell table:style-name="ce3" office:value-type="float" office:value="0.0000521069">
            <text:p>5.21E-05</text:p>
          </table:table-cell>
          <table:table-cell office:value-type="float" office:value="0.0323306">
            <text:p>0.0323306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28535">
            <text:p>1.28535</text:p>
          </table:table-cell>
          <table:table-cell table:style-name="ce3" office:value-type="float" office:value="0.0000490468">
            <text:p>4.90E-05</text:p>
          </table:table-cell>
          <table:table-cell office:value-type="float" office:value="0.0308148">
            <text:p>0.0308148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04058">
            <text:p>1.04058</text:p>
          </table:table-cell>
          <table:table-cell table:style-name="ce3" office:value-type="float" office:value="0.00000858153">
            <text:p>8.58E-06</text:p>
          </table:table-cell>
          <table:table-cell office:value-type="float" office:value="0.00741115">
            <text:p>0.00741115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1.7258">
            <text:p>1.7258</text:p>
          </table:table-cell>
          <table:table-cell table:style-name="ce3" office:value-type="float" office:value="0.000000324183">
            <text:p>3.24E-07</text:p>
          </table:table-cell>
          <table:table-cell office:value-type="float" office:value="0.000441084">
            <text:p>0.000441084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8103">
            <text:p>1.48103</text:p>
          </table:table-cell>
          <table:table-cell table:style-name="ce3" office:value-type="float" office:value="0.0000000155055">
            <text:p>1.55E-08</text:p>
          </table:table-cell>
          <table:table-cell table:style-name="ce3" office:value-type="float" office:value="0.0000310592">
            <text:p>3.11E-05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1.38413">
            <text:p>1.38413</text:p>
          </table:table-cell>
          <table:table-cell table:style-name="ce3" office:value-type="float" office:value="0.00000706174">
            <text:p>7.06E-06</text:p>
          </table:table-cell>
          <table:table-cell office:value-type="float" office:value="0.00628255">
            <text:p>0.00628255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13936">
            <text:p>1.13936</text:p>
          </table:table-cell>
          <table:table-cell table:style-name="ce3" office:value-type="float" office:value="0.00000029624">
            <text:p>2.96E-07</text:p>
          </table:table-cell>
          <table:table-cell office:value-type="float" office:value="0.00040994">
            <text:p>0.00040994</text:p>
          </table:table-cell>
          <table:table-cell table:number-columns-repeated="1017"/>
        </table:table-row>
        <table:table-row table:style-name="ro1">
          <table:table-cell office:value-type="string">
            <text:p>AT5G54610</text:p>
          </table:table-cell>
          <table:table-cell office:value-type="string">
            <text:p>5:22184778-22186525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0.948252">
            <text:p>0.948252</text:p>
          </table:table-cell>
          <table:table-cell table:style-name="ce3" office:value-type="float" office:value="0.0000783756">
            <text:p>7.84E-05</text:p>
          </table:table-cell>
          <table:table-cell office:value-type="float" office:value="0.0448359">
            <text:p>0.0448359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1397">
            <text:p>-1.1397</text:p>
          </table:table-cell>
          <table:table-cell table:style-name="ce3" office:value-type="float" office:value="0.000000204005">
            <text:p>2.04E-07</text:p>
          </table:table-cell>
          <table:table-cell office:value-type="float" office:value="0.000293897">
            <text:p>0.00029389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328PNA062</text:p>
          </table:table-cell>
          <table:table-cell office:value-type="string">
            <text:p>MNFChe47</text:p>
          </table:table-cell>
          <table:table-cell office:value-type="float" office:value="-1.29201">
            <text:p>-1.29201</text:p>
          </table:table-cell>
          <table:table-cell table:style-name="ce3" office:value-type="float" office:value="0.000000259602">
            <text:p>2.60E-07</text:p>
          </table:table-cell>
          <table:table-cell office:value-type="float" office:value="0.000364289">
            <text:p>0.000364289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53166">
            <text:p>1.53166</text:p>
          </table:table-cell>
          <table:table-cell table:style-name="ce3" office:value-type="float" office:value="0.0000000112344">
            <text:p>1.12E-08</text:p>
          </table:table-cell>
          <table:table-cell table:style-name="ce3" office:value-type="float" office:value="0.0000235456">
            <text:p>2.35E-05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4</text:p>
          </table:table-cell>
          <table:table-cell office:value-type="string">
            <text:p>LISET036</text:p>
          </table:table-cell>
          <table:table-cell office:value-type="float" office:value="1.99952">
            <text:p>1.99952</text:p>
          </table:table-cell>
          <table:table-cell table:style-name="ce3" office:value-type="float" office:value="0.0000225858">
            <text:p>2.26E-05</text:p>
          </table:table-cell>
          <table:table-cell office:value-type="float" office:value="0.0165351">
            <text:p>0.0165351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4</text:p>
          </table:table-cell>
          <table:table-cell office:value-type="string">
            <text:p>MuskSP68</text:p>
          </table:table-cell>
          <table:table-cell office:value-type="float" office:value="2.22709">
            <text:p>2.22709</text:p>
          </table:table-cell>
          <table:table-cell table:style-name="ce3" office:value-type="float" office:value="0.00000956476">
            <text:p>9.56E-06</text:p>
          </table:table-cell>
          <table:table-cell office:value-type="float" office:value="0.00815411">
            <text:p>0.00815411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4</text:p>
          </table:table-cell>
          <table:table-cell office:value-type="string">
            <text:p>Paw13</text:p>
          </table:table-cell>
          <table:table-cell office:value-type="float" office:value="2.06095">
            <text:p>2.06095</text:p>
          </table:table-cell>
          <table:table-cell table:style-name="ce3" office:value-type="float" office:value="0.000000153592">
            <text:p>1.54E-07</text:p>
          </table:table-cell>
          <table:table-cell office:value-type="float" office:value="0.000228106">
            <text:p>0.000228106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4</text:p>
          </table:table-cell>
          <table:table-cell office:value-type="string">
            <text:p>Yng4</text:p>
          </table:table-cell>
          <table:table-cell office:value-type="float" office:value="1.81831">
            <text:p>1.81831</text:p>
          </table:table-cell>
          <table:table-cell table:style-name="ce3" office:value-type="float" office:value="0.0000225086">
            <text:p>2.25E-05</text:p>
          </table:table-cell>
          <table:table-cell office:value-type="float" office:value="0.0164926">
            <text:p>0.0164926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58478">
            <text:p>2.58478</text:p>
          </table:table-cell>
          <table:table-cell table:style-name="ce3" office:value-type="float" office:value="0.0000000000000186517">
            <text:p>1.87E-14</text:p>
          </table:table-cell>
          <table:table-cell table:style-name="ce3" office:value-type="float" office:value="0.000000000100457">
            <text:p>1.00E-10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KBSMac68</text:p>
          </table:table-cell>
          <table:table-cell office:value-type="float" office:value="1.10389">
            <text:p>1.10389</text:p>
          </table:table-cell>
          <table:table-cell table:style-name="ce3" office:value-type="float" office:value="0.0000000171187">
            <text:p>1.71E-08</text:p>
          </table:table-cell>
          <table:table-cell table:style-name="ce3" office:value-type="float" office:value="0.0000333637">
            <text:p>3.34E-05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KBSMac74</text:p>
          </table:table-cell>
          <table:table-cell office:value-type="float" office:value="1.02208">
            <text:p>1.02208</text:p>
          </table:table-cell>
          <table:table-cell table:style-name="ce3" office:value-type="float" office:value="0.0000501145">
            <text:p>5.01E-05</text:p>
          </table:table-cell>
          <table:table-cell office:value-type="float" office:value="0.0313067">
            <text:p>0.031306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LISET036</text:p>
          </table:table-cell>
          <table:table-cell office:value-type="float" office:value="2.08609">
            <text:p>2.08609</text:p>
          </table:table-cell>
          <table:table-cell table:style-name="ce3" office:value-type="float" office:value="0.000000534333">
            <text:p>5.34E-07</text:p>
          </table:table-cell>
          <table:table-cell office:value-type="float" office:value="0.000684671">
            <text:p>0.000684671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MSGA10</text:p>
          </table:table-cell>
          <table:table-cell office:value-type="float" office:value="1.00885">
            <text:p>1.00885</text:p>
          </table:table-cell>
          <table:table-cell table:style-name="ce3" office:value-type="float" office:value="0.00000587579">
            <text:p>5.88E-06</text:p>
          </table:table-cell>
          <table:table-cell office:value-type="float" office:value="0.00535594">
            <text:p>0.00535594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MuskSP68</text:p>
          </table:table-cell>
          <table:table-cell office:value-type="float" office:value="2.31366">
            <text:p>2.31366</text:p>
          </table:table-cell>
          <table:table-cell table:style-name="ce3" office:value-type="float" office:value="0.000000293457">
            <text:p>2.93E-07</text:p>
          </table:table-cell>
          <table:table-cell office:value-type="float" office:value="0.000406957">
            <text:p>0.00040695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Paw13</text:p>
          </table:table-cell>
          <table:table-cell office:value-type="float" office:value="2.14752">
            <text:p>2.14752</text:p>
          </table:table-cell>
          <table:table-cell table:style-name="ce3" office:value-type="float" office:value="0.000000000032065">
            <text:p>3.21E-11</text:p>
          </table:table-cell>
          <table:table-cell table:style-name="ce3" office:value-type="float" office:value="0.000000107826">
            <text:p>1.08E-0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Yng4</text:p>
          </table:table-cell>
          <table:table-cell office:value-type="float" office:value="1.90488">
            <text:p>1.90488</text:p>
          </table:table-cell>
          <table:table-cell table:style-name="ce3" office:value-type="float" office:value="0.000000206591">
            <text:p>2.07E-07</text:p>
          </table:table-cell>
          <table:table-cell office:value-type="float" office:value="0.000296635">
            <text:p>0.000296635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67135">
            <text:p>2.671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KBSMac68</text:p>
          </table:table-cell>
          <table:table-cell office:value-type="string">
            <text:p>MNFChe47</text:p>
          </table:table-cell>
          <table:table-cell office:value-type="float" office:value="-1.2562">
            <text:p>-1.2562</text:p>
          </table:table-cell>
          <table:table-cell table:style-name="ce3" office:value-type="float" office:value="0.0000000503941">
            <text:p>5.04E-08</text:p>
          </table:table-cell>
          <table:table-cell table:style-name="ce3" office:value-type="float" office:value="0.0000861821">
            <text:p>8.62E-05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KBSMac68</text:p>
          </table:table-cell>
          <table:table-cell office:value-type="string">
            <text:p>Yng53</text:p>
          </table:table-cell>
          <table:table-cell office:value-type="float" office:value="1.56747">
            <text:p>1.56747</text:p>
          </table:table-cell>
          <table:table-cell table:style-name="ce3" office:value-type="float" office:value="0.00000000032113">
            <text:p>3.21E-10</text:p>
          </table:table-cell>
          <table:table-cell table:style-name="ce3" office:value-type="float" office:value="0.000000914103">
            <text:p>9.14E-0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1.1744">
            <text:p>-1.1744</text:p>
          </table:table-cell>
          <table:table-cell table:style-name="ce3" office:value-type="float" office:value="0.0000271646">
            <text:p>2.72E-05</text:p>
          </table:table-cell>
          <table:table-cell office:value-type="float" office:value="0.0192386">
            <text:p>0.0192386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KBSMac74</text:p>
          </table:table-cell>
          <table:table-cell office:value-type="string">
            <text:p>Yng53</text:p>
          </table:table-cell>
          <table:table-cell office:value-type="float" office:value="1.64927">
            <text:p>1.64927</text:p>
          </table:table-cell>
          <table:table-cell table:style-name="ce3" office:value-type="float" office:value="0.0000000239672">
            <text:p>2.40E-08</text:p>
          </table:table-cell>
          <table:table-cell table:style-name="ce3" office:value-type="float" office:value="0.000044529">
            <text:p>4.45E-05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LISET036</text:p>
          </table:table-cell>
          <table:table-cell office:value-type="string">
            <text:p>MNFChe47</text:p>
          </table:table-cell>
          <table:table-cell office:value-type="float" office:value="-2.23841">
            <text:p>-2.23841</text:p>
          </table:table-cell>
          <table:table-cell table:style-name="ce3" office:value-type="float" office:value="0.000000242552">
            <text:p>2.43E-07</text:p>
          </table:table-cell>
          <table:table-cell office:value-type="float" office:value="0.000343708">
            <text:p>0.000343708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7</text:p>
          </table:table-cell>
          <table:table-cell office:value-type="string">
            <text:p>MSGA10</text:p>
          </table:table-cell>
          <table:table-cell office:value-type="float" office:value="1.16117">
            <text:p>1.16117</text:p>
          </table:table-cell>
          <table:table-cell table:style-name="ce3" office:value-type="float" office:value="0.00000473629">
            <text:p>4.74E-06</text:p>
          </table:table-cell>
          <table:table-cell office:value-type="float" office:value="0.00446137">
            <text:p>0.00446137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7</text:p>
          </table:table-cell>
          <table:table-cell office:value-type="string">
            <text:p>MuskSP68</text:p>
          </table:table-cell>
          <table:table-cell office:value-type="float" office:value="2.46597">
            <text:p>2.46597</text:p>
          </table:table-cell>
          <table:table-cell table:style-name="ce3" office:value-type="float" office:value="0.000000131554">
            <text:p>1.32E-07</text:p>
          </table:table-cell>
          <table:table-cell office:value-type="float" office:value="0.000199253">
            <text:p>0.000199253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7</text:p>
          </table:table-cell>
          <table:table-cell office:value-type="string">
            <text:p>Paw13</text:p>
          </table:table-cell>
          <table:table-cell office:value-type="float" office:value="2.29984">
            <text:p>2.29984</text:p>
          </table:table-cell>
          <table:table-cell table:style-name="ce3" office:value-type="float" office:value="0.0000000000287861">
            <text:p>2.88E-11</text:p>
          </table:table-cell>
          <table:table-cell table:style-name="ce3" office:value-type="float" office:value="0.0000000975581">
            <text:p>9.76E-08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0572">
            <text:p>2.0572</text:p>
          </table:table-cell>
          <table:table-cell table:style-name="ce3" office:value-type="float" office:value="0.000000101905">
            <text:p>1.02E-07</text:p>
          </table:table-cell>
          <table:table-cell office:value-type="float" office:value="0.000158793">
            <text:p>0.000158793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82367">
            <text:p>2.82367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9</text:p>
          </table:table-cell>
          <table:table-cell office:value-type="string">
            <text:p>Paw13</text:p>
          </table:table-cell>
          <table:table-cell office:value-type="float" office:value="1.55352">
            <text:p>1.55352</text:p>
          </table:table-cell>
          <table:table-cell table:style-name="ce3" office:value-type="float" office:value="0.000000973663">
            <text:p>9.74E-07</text:p>
          </table:table-cell>
          <table:table-cell office:value-type="float" office:value="0.00115418">
            <text:p>0.00115418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2.07735">
            <text:p>2.07735</text:p>
          </table:table-cell>
          <table:table-cell table:number-columns-repeated="2" office:value-type="float" office:value="0">
            <text:p>0</text:p>
          </table:table-cell>
          <table:table-cell table:number-columns-repeated="1017"/>
        </table:table-row>
        <table:table-row table:style-name="ro1">
          <table:table-cell office:value-type="string">
            <text:p>AT5G55450</text:p>
          </table:table-cell>
          <table:table-cell office:value-type="string">
            <text:p>5:22467429-22468263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6251">
            <text:p>1.66251</text:p>
          </table:table-cell>
          <table:table-cell table:style-name="ce3" office:value-type="float" office:value="0.000000000842148">
            <text:p>8.42E-10</text:p>
          </table:table-cell>
          <table:table-cell table:style-name="ce3" office:value-type="float" office:value="0.00000219944">
            <text:p>2.20E-06</text:p>
          </table:table-cell>
          <table:table-cell table:number-columns-repeated="1017"/>
        </table:table-row>
        <table:table-row table:style-name="ro1">
          <table:table-cell office:value-type="string">
            <text:p>AT5G57550</text:p>
          </table:table-cell>
          <table:table-cell office:value-type="string">
            <text:p>5:23304878-23306441</text:p>
          </table:table-cell>
          <table:table-cell office:value-type="string">
            <text:p>MNFChe47</text:p>
          </table:table-cell>
          <table:table-cell office:value-type="string">
            <text:p>Yng4</text:p>
          </table:table-cell>
          <table:table-cell office:value-type="float" office:value="2.66366">
            <text:p>2.66366</text:p>
          </table:table-cell>
          <table:table-cell table:style-name="ce3" office:value-type="float" office:value="0.0000452727">
            <text:p>4.53E-05</text:p>
          </table:table-cell>
          <table:table-cell office:value-type="float" office:value="0.0288628">
            <text:p>0.0288628</text:p>
          </table:table-cell>
          <table:table-cell table:number-columns-repeated="1017"/>
        </table:table-row>
        <table:table-row table:style-name="ro1">
          <table:table-cell office:value-type="string">
            <text:p>AT5G59660,AT5G59670,AT5G59680</text:p>
          </table:table-cell>
          <table:table-cell office:value-type="string">
            <text:p>5:24035587-24050999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33647">
            <text:p>1.33647</text:p>
          </table:table-cell>
          <table:table-cell table:style-name="ce3" office:value-type="float" office:value="0.0000701367">
            <text:p>7.01E-05</text:p>
          </table:table-cell>
          <table:table-cell office:value-type="float" office:value="0.0411194">
            <text:p>0.0411194</text:p>
          </table:table-cell>
          <table:table-cell table:number-columns-repeated="1017"/>
        </table:table-row>
        <table:table-row table:style-name="ro1">
          <table:table-cell office:value-type="string">
            <text:p>AT5G60800</text:p>
          </table:table-cell>
          <table:table-cell office:value-type="string">
            <text:p>5:24460782-24462541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31718">
            <text:p>1.31718</text:p>
          </table:table-cell>
          <table:table-cell table:style-name="ce3" office:value-type="float" office:value="0.0000461328">
            <text:p>4.61E-05</text:p>
          </table:table-cell>
          <table:table-cell office:value-type="float" office:value="0.029296">
            <text:p>0.029296</text:p>
          </table:table-cell>
          <table:table-cell table:number-columns-repeated="1017"/>
        </table:table-row>
        <table:table-row table:style-name="ro1">
          <table:table-cell office:value-type="string">
            <text:p>AT5G60800</text:p>
          </table:table-cell>
          <table:table-cell office:value-type="string">
            <text:p>5:24460782-24462541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1.37165">
            <text:p>1.37165</text:p>
          </table:table-cell>
          <table:table-cell table:style-name="ce3" office:value-type="float" office:value="0.0000213071">
            <text:p>2.13E-05</text:p>
          </table:table-cell>
          <table:table-cell office:value-type="float" office:value="0.0158401">
            <text:p>0.0158401</text:p>
          </table:table-cell>
          <table:table-cell table:number-columns-repeated="1017"/>
        </table:table-row>
        <table:table-row table:style-name="ro1">
          <table:table-cell office:value-type="string">
            <text:p>AT5G60800</text:p>
          </table:table-cell>
          <table:table-cell office:value-type="string">
            <text:p>5:24460782-24462541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1.47863">
            <text:p>1.47863</text:p>
          </table:table-cell>
          <table:table-cell table:style-name="ce3" office:value-type="float" office:value="0.0000294598">
            <text:p>2.95E-05</text:p>
          </table:table-cell>
          <table:table-cell office:value-type="float" office:value="0.0205561">
            <text:p>0.0205561</text:p>
          </table:table-cell>
          <table:table-cell table:number-columns-repeated="1017"/>
        </table:table-row>
        <table:table-row table:style-name="ro1">
          <table:table-cell office:value-type="string">
            <text:p>AT5G61590</text:p>
          </table:table-cell>
          <table:table-cell office:value-type="string">
            <text:p>5:24764437-24765324</text:p>
          </table:table-cell>
          <table:table-cell office:value-type="string">
            <text:p>BRR57</text:p>
          </table:table-cell>
          <table:table-cell office:value-type="string">
            <text:p>MNFChe49</text:p>
          </table:table-cell>
          <table:table-cell office:value-type="float" office:value="0.792664">
            <text:p>0.792664</text:p>
          </table:table-cell>
          <table:table-cell table:style-name="ce3" office:value-type="float" office:value="0.0000358148">
            <text:p>3.58E-05</text:p>
          </table:table-cell>
          <table:table-cell office:value-type="float" office:value="0.0239506">
            <text:p>0.0239506</text:p>
          </table:table-cell>
          <table:table-cell table:number-columns-repeated="1017"/>
        </table:table-row>
        <table:table-row table:style-name="ro1">
          <table:table-cell office:value-type="string">
            <text:p>AT5G61600</text:p>
          </table:table-cell>
          <table:table-cell office:value-type="string">
            <text:p>5:24766385-24767430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61589">
            <text:p>2.61589</text:p>
          </table:table-cell>
          <table:table-cell table:style-name="ce3" office:value-type="float" office:value="0.0000885337">
            <text:p>8.85E-05</text:p>
          </table:table-cell>
          <table:table-cell office:value-type="float" office:value="0.0494697">
            <text:p>0.0494697</text:p>
          </table:table-cell>
          <table:table-cell table:number-columns-repeated="1017"/>
        </table:table-row>
        <table:table-row table:style-name="ro1">
          <table:table-cell office:value-type="string">
            <text:p>AT5G62280</text:p>
          </table:table-cell>
          <table:table-cell office:value-type="string">
            <text:p>5:25017072-25018246</text:p>
          </table:table-cell>
          <table:table-cell office:value-type="string">
            <text:p>KBSMac74</text:p>
          </table:table-cell>
          <table:table-cell office:value-type="string">
            <text:p>MSGA10</text:p>
          </table:table-cell>
          <table:table-cell office:value-type="float" office:value="1.35956">
            <text:p>1.35956</text:p>
          </table:table-cell>
          <table:table-cell table:style-name="ce3" office:value-type="float" office:value="0.0000359205">
            <text:p>3.59E-05</text:p>
          </table:table-cell>
          <table:table-cell office:value-type="float" office:value="0.0240089">
            <text:p>0.0240089</text:p>
          </table:table-cell>
          <table:table-cell table:number-columns-repeated="1017"/>
        </table:table-row>
        <table:table-row table:style-name="ro1">
          <table:table-cell office:value-type="string">
            <text:p>AT5G62280</text:p>
          </table:table-cell>
          <table:table-cell office:value-type="string">
            <text:p>5:25017072-2501824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-1.3081">
            <text:p>-1.3081</text:p>
          </table:table-cell>
          <table:table-cell table:style-name="ce3" office:value-type="float" office:value="0.0000278983">
            <text:p>2.79E-05</text:p>
          </table:table-cell>
          <table:table-cell office:value-type="float" office:value="0.0196167">
            <text:p>0.0196167</text:p>
          </table:table-cell>
          <table:table-cell table:number-columns-repeated="1017"/>
        </table:table-row>
        <table:table-row table:style-name="ro1">
          <table:table-cell office:value-type="string">
            <text:p>AT5G64120</text:p>
          </table:table-cell>
          <table:table-cell office:value-type="string">
            <text:p>5:25659305-25661002</text:p>
          </table:table-cell>
          <table:table-cell office:value-type="string">
            <text:p>MNFChe49</text:p>
          </table:table-cell>
          <table:table-cell office:value-type="string">
            <text:p>Yng4</text:p>
          </table:table-cell>
          <table:table-cell office:value-type="float" office:value="2.27751">
            <text:p>2.27751</text:p>
          </table:table-cell>
          <table:table-cell table:style-name="ce3" office:value-type="float" office:value="0.0000249116">
            <text:p>2.49E-05</text:p>
          </table:table-cell>
          <table:table-cell office:value-type="float" office:value="0.0179443">
            <text:p>0.0179443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328PNA062</text:p>
          </table:table-cell>
          <table:table-cell office:value-type="string">
            <text:p>Yng53</text:p>
          </table:table-cell>
          <table:table-cell office:value-type="float" office:value="1.61947">
            <text:p>1.61947</text:p>
          </table:table-cell>
          <table:table-cell table:style-name="ce3" office:value-type="float" office:value="0.0000324086">
            <text:p>3.24E-05</text:p>
          </table:table-cell>
          <table:table-cell office:value-type="float" office:value="0.0221638">
            <text:p>0.0221638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BRR4</text:p>
          </table:table-cell>
          <table:table-cell office:value-type="string">
            <text:p>Yng53</text:p>
          </table:table-cell>
          <table:table-cell office:value-type="float" office:value="2.20092">
            <text:p>2.20092</text:p>
          </table:table-cell>
          <table:table-cell table:style-name="ce3" office:value-type="float" office:value="0.0000170288">
            <text:p>1.70E-05</text:p>
          </table:table-cell>
          <table:table-cell office:value-type="float" office:value="0.0131023">
            <text:p>0.0131023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BRR57</text:p>
          </table:table-cell>
          <table:table-cell office:value-type="string">
            <text:p>Yng53</text:p>
          </table:table-cell>
          <table:table-cell office:value-type="float" office:value="2.28539">
            <text:p>2.28539</text:p>
          </table:table-cell>
          <table:table-cell table:style-name="ce3" office:value-type="float" office:value="0.000000389877">
            <text:p>3.90E-07</text:p>
          </table:table-cell>
          <table:table-cell office:value-type="float" office:value="0.000517449">
            <text:p>0.000517449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MNFChe47</text:p>
          </table:table-cell>
          <table:table-cell office:value-type="string">
            <text:p>Yng53</text:p>
          </table:table-cell>
          <table:table-cell office:value-type="float" office:value="2.2697">
            <text:p>2.2697</text:p>
          </table:table-cell>
          <table:table-cell table:style-name="ce3" office:value-type="float" office:value="0.0000013574">
            <text:p>1.36E-06</text:p>
          </table:table-cell>
          <table:table-cell office:value-type="float" office:value="0.0015268">
            <text:p>0.0015268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MNFChe49</text:p>
          </table:table-cell>
          <table:table-cell office:value-type="string">
            <text:p>Yng53</text:p>
          </table:table-cell>
          <table:table-cell office:value-type="float" office:value="1.98279">
            <text:p>1.98279</text:p>
          </table:table-cell>
          <table:table-cell table:style-name="ce3" office:value-type="float" office:value="0.000000309917">
            <text:p>3.10E-07</text:p>
          </table:table-cell>
          <table:table-cell office:value-type="float" office:value="0.000425239">
            <text:p>0.000425239</text:p>
          </table:table-cell>
          <table:table-cell table:number-columns-repeated="1017"/>
        </table:table-row>
        <table:table-row table:style-name="ro1">
          <table:table-cell office:value-type="string">
            <text:p>AT5G67340</text:p>
          </table:table-cell>
          <table:table-cell office:value-type="string">
            <text:p>5:26864555-26867602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63311">
            <text:p>1.63311</text:p>
          </table:table-cell>
          <table:table-cell table:style-name="ce3" office:value-type="float" office:value="0.0000305124">
            <text:p>3.05E-05</text:p>
          </table:table-cell>
          <table:table-cell office:value-type="float" office:value="0.0211117">
            <text:p>0.0211117</text:p>
          </table:table-cell>
          <table:table-cell table:number-columns-repeated="1017"/>
        </table:table-row>
        <table:table-row table:style-name="ro1">
          <table:table-cell office:value-type="string">
            <text:p>AT5G67630,AT5G67640</text:p>
          </table:table-cell>
          <table:table-cell office:value-type="string">
            <text:p>5:26967354-26970641</text:p>
          </table:table-cell>
          <table:table-cell office:value-type="string">
            <text:p>KBSMac68</text:p>
          </table:table-cell>
          <table:table-cell office:value-type="string">
            <text:p>KBSMac74</text:p>
          </table:table-cell>
          <table:table-cell office:value-type="float" office:value="1.54194">
            <text:p>1.54194</text:p>
          </table:table-cell>
          <table:table-cell table:style-name="ce3" office:value-type="float" office:value="0.0000663403">
            <text:p>6.63E-05</text:p>
          </table:table-cell>
          <table:table-cell office:value-type="float" office:value="0.0393161">
            <text:p>0.0393161</text:p>
          </table:table-cell>
          <table:table-cell table:number-columns-repeated="1017"/>
        </table:table-row>
        <table:table-row table:style-name="ro1">
          <table:table-cell office:value-type="string">
            <text:p>AT5G67630,AT5G67640</text:p>
          </table:table-cell>
          <table:table-cell office:value-type="string">
            <text:p>5:26967354-26970641</text:p>
          </table:table-cell>
          <table:table-cell office:value-type="string">
            <text:p>KBSMac74</text:p>
          </table:table-cell>
          <table:table-cell office:value-type="string">
            <text:p>MNFChe47</text:p>
          </table:table-cell>
          <table:table-cell office:value-type="float" office:value="-2.09167">
            <text:p>-2.09167</text:p>
          </table:table-cell>
          <table:table-cell table:style-name="ce3" office:value-type="float" office:value="0.000076006">
            <text:p>7.60E-05</text:p>
          </table:table-cell>
          <table:table-cell office:value-type="float" office:value="0.0437891">
            <text:p>0.0437891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5701">
            <text:p>-1.5701</text:p>
          </table:table-cell>
          <table:table-cell table:style-name="ce3" office:value-type="float" office:value="0.00000179232">
            <text:p>1.79E-06</text:p>
          </table:table-cell>
          <table:table-cell office:value-type="float" office:value="0.00193388">
            <text:p>0.00193388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18632">
            <text:p>-1.18632</text:p>
          </table:table-cell>
          <table:table-cell table:style-name="ce3" office:value-type="float" office:value="0.000000382347">
            <text:p>3.82E-07</text:p>
          </table:table-cell>
          <table:table-cell office:value-type="float" office:value="0.00050954">
            <text:p>0.00050954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80461">
            <text:p>-1.80461</text:p>
          </table:table-cell>
          <table:table-cell table:style-name="ce3" office:value-type="float" office:value="0.000000000000321743">
            <text:p>3.22E-13</text:p>
          </table:table-cell>
          <table:table-cell table:style-name="ce3" office:value-type="float" office:value="0.00000000143514">
            <text:p>1.44E-09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KBSMac68</text:p>
          </table:table-cell>
          <table:table-cell office:value-type="string">
            <text:p>MSGA10</text:p>
          </table:table-cell>
          <table:table-cell office:value-type="float" office:value="-1.03302">
            <text:p>-1.03302</text:p>
          </table:table-cell>
          <table:table-cell table:style-name="ce3" office:value-type="float" office:value="0.0000290001">
            <text:p>2.90E-05</text:p>
          </table:table-cell>
          <table:table-cell office:value-type="float" office:value="0.0202815">
            <text:p>0.0202815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MNFChe49</text:p>
          </table:table-cell>
          <table:table-cell office:value-type="string">
            <text:p>MSGA10</text:p>
          </table:table-cell>
          <table:table-cell office:value-type="float" office:value="-1.11747">
            <text:p>-1.11747</text:p>
          </table:table-cell>
          <table:table-cell table:style-name="ce3" office:value-type="float" office:value="0.0000024041">
            <text:p>2.40E-06</text:p>
          </table:table-cell>
          <table:table-cell office:value-type="float" office:value="0.00248255">
            <text:p>0.00248255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Mt:11316-12016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29698">
            <text:p>1.29698</text:p>
          </table:table-cell>
          <table:table-cell table:style-name="ce3" office:value-type="float" office:value="0.00000713933">
            <text:p>7.14E-06</text:p>
          </table:table-cell>
          <table:table-cell office:value-type="float" office:value="0.00634722">
            <text:p>0.00634722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12700-14114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06378">
            <text:p>-1.06378</text:p>
          </table:table-cell>
          <table:table-cell table:style-name="ce3" office:value-type="float" office:value="0.0000743787">
            <text:p>7.44E-05</text:p>
          </table:table-cell>
          <table:table-cell office:value-type="float" office:value="0.0430618">
            <text:p>0.0430618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1344-1770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48178">
            <text:p>-1.48178</text:p>
          </table:table-cell>
          <table:table-cell table:style-name="ce3" office:value-type="float" office:value="0.00000444903">
            <text:p>4.45E-06</text:p>
          </table:table-cell>
          <table:table-cell office:value-type="float" office:value="0.0042276">
            <text:p>0.0042276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1344-1770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59382">
            <text:p>-1.59382</text:p>
          </table:table-cell>
          <table:table-cell table:style-name="ce3" office:value-type="float" office:value="0.00000113487">
            <text:p>1.13E-06</text:p>
          </table:table-cell>
          <table:table-cell office:value-type="float" office:value="0.00131525">
            <text:p>0.00131525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1344-1770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1.4635">
            <text:p>1.4635</text:p>
          </table:table-cell>
          <table:table-cell table:style-name="ce3" office:value-type="float" office:value="0.000085134">
            <text:p>8.51E-05</text:p>
          </table:table-cell>
          <table:table-cell office:value-type="float" office:value="0.0478377">
            <text:p>0.0478377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2-481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73648">
            <text:p>-1.73648</text:p>
          </table:table-cell>
          <table:table-cell table:style-name="ce3" office:value-type="float" office:value="0.0000493664">
            <text:p>4.94E-05</text:p>
          </table:table-cell>
          <table:table-cell office:value-type="float" office:value="0.0309557">
            <text:p>0.0309557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2-481</text:p>
          </table:table-cell>
          <table:table-cell office:value-type="string">
            <text:p>MSGA10</text:p>
          </table:table-cell>
          <table:table-cell office:value-type="string">
            <text:p>Yng53</text:p>
          </table:table-cell>
          <table:table-cell office:value-type="float" office:value="2.15431">
            <text:p>2.15431</text:p>
          </table:table-cell>
          <table:table-cell table:style-name="ce3" office:value-type="float" office:value="0.00000199372">
            <text:p>1.99E-06</text:p>
          </table:table-cell>
          <table:table-cell office:value-type="float" office:value="0.00212993">
            <text:p>0.00212993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1574-32810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4154">
            <text:p>-1.4154</text:p>
          </table:table-cell>
          <table:table-cell table:style-name="ce3" office:value-type="float" office:value="0.0000251211">
            <text:p>2.51E-05</text:p>
          </table:table-cell>
          <table:table-cell office:value-type="float" office:value="0.0180851">
            <text:p>0.0180851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5042-36307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1.76154">
            <text:p>-1.76154</text:p>
          </table:table-cell>
          <table:table-cell table:style-name="ce3" office:value-type="float" office:value="0.000021159">
            <text:p>2.12E-05</text:p>
          </table:table-cell>
          <table:table-cell office:value-type="float" office:value="0.0157571">
            <text:p>0.0157571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5042-36307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1.19521">
            <text:p>-1.19521</text:p>
          </table:table-cell>
          <table:table-cell table:style-name="ce3" office:value-type="float" office:value="0.0000788436">
            <text:p>7.88E-05</text:p>
          </table:table-cell>
          <table:table-cell office:value-type="float" office:value="0.045044">
            <text:p>0.045044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5042-36307</text:p>
          </table:table-cell>
          <table:table-cell office:value-type="string">
            <text:p>328PNA062</text:p>
          </table:table-cell>
          <table:table-cell office:value-type="string">
            <text:p>KBSMac68</text:p>
          </table:table-cell>
          <table:table-cell office:value-type="float" office:value="-1.29108">
            <text:p>-1.29108</text:p>
          </table:table-cell>
          <table:table-cell table:style-name="ce3" office:value-type="float" office:value="0.0000103279">
            <text:p>1.03E-05</text:p>
          </table:table-cell>
          <table:table-cell office:value-type="float" office:value="0.00869376">
            <text:p>0.00869376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5042-36307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91072">
            <text:p>-1.91072</text:p>
          </table:table-cell>
          <table:table-cell table:style-name="ce3" office:value-type="float" office:value="0.0000000315123">
            <text:p>3.15E-08</text:p>
          </table:table-cell>
          <table:table-cell table:style-name="ce3" office:value-type="float" office:value="0.0000572876">
            <text:p>5.73E-05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7141-37473</text:p>
          </table:table-cell>
          <table:table-cell office:value-type="string">
            <text:p>328PNA062</text:p>
          </table:table-cell>
          <table:table-cell office:value-type="string">
            <text:p>BRR4</text:p>
          </table:table-cell>
          <table:table-cell office:value-type="float" office:value="-2.16102">
            <text:p>-2.16102</text:p>
          </table:table-cell>
          <table:table-cell table:style-name="ce3" office:value-type="float" office:value="0.000028076">
            <text:p>2.81E-05</text:p>
          </table:table-cell>
          <table:table-cell office:value-type="float" office:value="0.0197096">
            <text:p>0.0197096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7141-37473</text:p>
          </table:table-cell>
          <table:table-cell office:value-type="string">
            <text:p>328PNA062</text:p>
          </table:table-cell>
          <table:table-cell office:value-type="string">
            <text:p>LISET036</text:p>
          </table:table-cell>
          <table:table-cell office:value-type="float" office:value="-2.78245">
            <text:p>-2.78245</text:p>
          </table:table-cell>
          <table:table-cell table:style-name="ce3" office:value-type="float" office:value="0.0000635437">
            <text:p>6.35E-05</text:p>
          </table:table-cell>
          <table:table-cell office:value-type="float" office:value="0.0380621">
            <text:p>0.0380621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37141-37473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54318">
            <text:p>-1.54318</text:p>
          </table:table-cell>
          <table:table-cell table:style-name="ce3" office:value-type="float" office:value="0.0000836044">
            <text:p>8.36E-05</text:p>
          </table:table-cell>
          <table:table-cell office:value-type="float" office:value="0.047203">
            <text:p>0.047203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41758-42665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76563">
            <text:p>-1.76563</text:p>
          </table:table-cell>
          <table:table-cell table:style-name="ce3" office:value-type="float" office:value="0.0000208572">
            <text:p>2.09E-05</text:p>
          </table:table-cell>
          <table:table-cell office:value-type="float" office:value="0.015586">
            <text:p>0.015586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54059-55056</text:p>
          </table:table-cell>
          <table:table-cell office:value-type="string">
            <text:p>328PNA062</text:p>
          </table:table-cell>
          <table:table-cell office:value-type="string">
            <text:p>BRR57</text:p>
          </table:table-cell>
          <table:table-cell office:value-type="float" office:value="-0.909892">
            <text:p>-0.909892</text:p>
          </table:table-cell>
          <table:table-cell table:style-name="ce3" office:value-type="float" office:value="0.0000654889">
            <text:p>6.55E-05</text:p>
          </table:table-cell>
          <table:table-cell office:value-type="float" office:value="0.0389397">
            <text:p>0.0389397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54059-55056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10022">
            <text:p>-1.10022</text:p>
          </table:table-cell>
          <table:table-cell table:style-name="ce3" office:value-type="float" office:value="0.00000152038">
            <text:p>1.52E-06</text:p>
          </table:table-cell>
          <table:table-cell office:value-type="float" office:value="0.00168817">
            <text:p>0.00168817</text:p>
          </table:table-cell>
          <table:table-cell table:number-columns-repeated="1017"/>
        </table:table-row>
        <table:table-row table:style-name="ro1">
          <table:table-cell office:value-type="string">
            <text:p>-</text:p>
          </table:table-cell>
          <table:table-cell office:value-type="string">
            <text:p>Pt:73798-75742</text:p>
          </table:table-cell>
          <table:table-cell office:value-type="string">
            <text:p>328PNA062</text:p>
          </table:table-cell>
          <table:table-cell office:value-type="string">
            <text:p>MSGA10</text:p>
          </table:table-cell>
          <table:table-cell office:value-type="float" office:value="-1.05906">
            <text:p>-1.05906</text:p>
          </table:table-cell>
          <table:table-cell table:style-name="ce3" office:value-type="float" office:value="0.0000770464">
            <text:p>7.70E-05</text:p>
          </table:table-cell>
          <table:table-cell office:value-type="float" office:value="0.0442544">
            <text:p>0.0442544</text:p>
          </table:table-cell>
          <table:table-cell table:number-columns-repeated="1017"/>
        </table:table-row>
        <table:table-row table:style-name="ro1" table:number-rows-repeated="104624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>
      <number:number number:min-integer-digits="1"/>
    </number:number-style>
    <number:number-style style:name="N5116P0" style:volatile="true" number:language="en">
      <number:number number:decimal-places="0" number:min-integer-digits="1" number:grouping="true"/>
    </number:number-style>
    <number:number-style style:name="N5116" number:language="en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en">
      <number:number number:decimal-places="0" number:min-integer-digits="1" number:grouping="true"/>
    </number:number-style>
    <number:number-style style:name="N5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en">
      <number:number number:decimal-places="2" number:min-integer-digits="1" number:grouping="true"/>
    </number:number-style>
    <number:number-style style:name="N5118" number:language="en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en">
      <number:number number:decimal-places="2" number:min-integer-digits="1" number:grouping="true"/>
    </number:number-style>
    <number:number-style style:name="N5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en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en">
      <number:text> - </number:text>
    </number:number-style>
    <number:text-style style:name="N5120" number:language="en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en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en">
      <number:text> -</number:text>
      <number:number number:decimal-places="0" number:min-integer-digits="0"/>
      <number:text> </number:text>
    </number:number-style>
    <number:text-style style:name="N5121" number:language="en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time-style style:name="N5122" number:language="en">
      <number:minutes number:style="long"/>
      <number:text>:</number:text>
      <number:seconds number:style="long"/>
    </number:time-style>
    <number:time-style style:name="N5123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4" number:language="en">
      <number:minutes number:style="long"/>
      <number:text>:</number:text>
      <number:seconds number:style="long" number:decimal-places="1"/>
    </number:time-style>
    <number:number-style style:name="N5125" number:language="en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2">12/01/2014</text:date>, <text:time>09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ifferentially_5f_expressed_5f_genes." style:display-name="PageStyle_Differentially_expressed_genes.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338" meta:object-count="0"/>
    <meta:generator>OpenOffice.org/3.4.1$Unix OpenOffice.org_project/341m1$Build-9593</meta:generator>
  </office:meta>
</office:document-meta>
</file>