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2in"/>
    </style:style>
    <style:style style:name="co2" style:family="table-column">
      <style:table-column-properties fo:break-before="auto" style:column-width="1.7484in"/>
    </style:style>
    <style:style style:name="co3" style:family="table-column">
      <style:table-column-properties fo:break-before="auto" style:column-width="1.6335in"/>
    </style:style>
    <style:style style:name="co4" style:family="table-column">
      <style:table-column-properties fo:break-before="auto" style:column-width="4.372in"/>
    </style:style>
    <style:style style:name="co5" style:family="table-column">
      <style:table-column-properties fo:break-before="auto" style:column-width="4.5528in"/>
    </style:style>
    <style:style style:name="co6" style:family="table-column">
      <style:table-column-properties fo:break-before="auto" style:column-width="0.93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1835in"/>
    </style:style>
    <style:style style:name="co9" style:family="table-column">
      <style:table-column-properties fo:break-before="auto" style:column-width="0.8252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502in" fo:break-before="auto" style:use-optimal-row-height="true"/>
    </style:style>
    <style:style style:name="ro4" style:family="table-row">
      <style:table-row-properties style:row-height="0.3417in" fo:break-before="auto" style:use-optimal-row-height="true"/>
    </style:style>
    <style:style style:name="ro5" style:family="table-row">
      <style:table-row-properties style:row-height="0.66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en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7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12"/>
        <table:table-column table:style-name="co6" table:default-cell-style-name="ce16"/>
        <table:table-column table:style-name="co1" table:default-cell-style-name="ce16"/>
        <table:table-column table:style-name="co7" table:default-cell-style-name="ce1"/>
        <table:table-column table:style-name="co8" table:default-cell-style-name="ce1"/>
        <table:table-column table:style-name="co1" table:number-columns-repeated="1014" table:default-cell-style-name="ce1"/>
        <table:table-row table:style-name="ro1">
          <table:table-cell office:value-type="string">
            <text:p>downDE:</text:p>
          </table:table-cell>
          <table:table-cell table:style-name="ce1" office:value-type="string">
            <text:p>differentially expressed, downregulated</text:p>
          </table:table-cell>
          <table:table-cell table:number-columns-repeated="1022"/>
        </table:table-row>
        <table:table-row table:style-name="ro1">
          <table:table-cell office:value-type="string">
            <text:p>upDE:</text:p>
          </table:table-cell>
          <table:table-cell table:style-name="ce1" office:value-type="string">
            <text:p>differentially expressed, upregulated</text:p>
          </table:table-cell>
          <table:table-cell table:number-columns-repeated="1022"/>
        </table:table-row>
        <table:table-row table:style-name="ro1">
          <table:table-cell office:value-type="string">
            <text:p>downMET:</text:p>
          </table:table-cell>
          <table:table-cell table:style-name="ce1" office:value-type="string">
            <text:p>hypomethylated</text:p>
          </table:table-cell>
          <table:table-cell table:number-columns-repeated="1022"/>
        </table:table-row>
        <table:table-row table:style-name="ro1">
          <table:table-cell office:value-type="string">
            <text:p>upMET:</text:p>
          </table:table-cell>
          <table:table-cell table:style-name="ce1" office:value-type="string">
            <text:p>hypermethylated</text:p>
          </table:table-cell>
          <table:table-cell table:number-columns-repeated="1022"/>
        </table:table-row>
        <table:table-row table:style-name="ro1">
          <table:table-cell office:value-type="string">
            <text:p>correlation:</text:p>
          </table:table-cell>
          <table:table-cell table:style-name="ce1" office:value-type="string">
            <text:p>0 not correlated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- negatively correlated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+ positively correlated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(+) (-) partially inconsistent grouping of strains for differential expression and methylation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office:value-type="string">
            <text:p>Strains in parentheses do not have significantly different methylation to any other strain.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>
            <text:p>/// separator indicates additional grouping based on differential methylation analysis (see Fig. S9 and SOM).</text:p>
          </table:table-cell>
          <table:table-cell table:style-name="ce7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gene</text:p>
          </table:table-cell>
          <table:table-cell table:style-name="ce9" office:value-type="string">
            <text:p>downDE</text:p>
          </table:table-cell>
          <table:table-cell table:style-name="ce9" office:value-type="string">
            <text:p>upDE</text:p>
          </table:table-cell>
          <table:table-cell table:style-name="ce9" office:value-type="string">
            <text:p>downMET</text:p>
          </table:table-cell>
          <table:table-cell table:style-name="ce9" office:value-type="string">
            <text:p>upMET</text:p>
          </table:table-cell>
          <table:table-cell table:style-name="ce13" office:value-type="string">
            <text:p>correlation</text:p>
          </table:table-cell>
          <table:table-cell table:style-name="ce17" office:value-type="string">
            <text:p>DMR position</text:p>
          </table:table-cell>
          <table:table-cell table:style-name="ce17" office:value-type="string">
            <text:p>DMR length</text:p>
          </table:table-cell>
          <table:table-cell table:style-name="ce2" office:value-type="string">
            <text:p>DMR context(s)</text:p>
          </table:table-cell>
          <table:table-cell table:style-name="ce2" office:value-type="string">
            <text:p>DMR location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>
            <text:p>AT1G02930</text:p>
          </table:table-cell>
          <table:table-cell table:style-name="ce10" office:value-type="string">
            <text:p>BRR4, BRR57, MNF47, MNF49, KBS68, MSGA10///328PNA</text:p>
          </table:table-cell>
          <table:table-cell table:style-name="ce10" office:value-type="string">
            <text:p>Yng53, LISET, KBS74, Musk68, Paw13, Yng4</text:p>
          </table:table-cell>
          <table:table-cell table:style-name="ce10" office:value-type="string">
            <text:p>MNF-Che-49,MuskSP-68,Yng-53,MNF-Che-47,(BRR4),(BRR57),(MSGA-10),(KBS-Mac-68),(KBS-Mac-74),(Paw-13),(328PNA062)</text:p>
          </table:table-cell>
          <table:table-cell table:style-name="ce10" office:value-type="string">
            <text:p>Yng-4,(LI-SET-036)</text:p>
          </table:table-cell>
          <table:table-cell table:style-name="ce14" office:value-type="string">
            <text:p>(+)</text:p>
          </table:table-cell>
          <table:table-cell table:style-name="ce18" office:value-type="float" office:value="663290">
            <text:p>663290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CG</text:p>
          </table:table-cell>
          <table:table-cell table:style-name="ce3" office:value-type="string">
            <text:p>exon</text:p>
          </table:table-cell>
          <table:table-cell table:style-name="ce3" table:number-columns-repeated="1014"/>
        </table:table-row>
        <table:table-row table:style-name="ro4">
          <table:table-cell table:style-name="ce4" office:value-type="string">
            <text:p>AT1G18060</text:p>
          </table:table-cell>
          <table:table-cell table:style-name="ce11" office:value-type="string">
            <text:p>Yng53</text:p>
          </table:table-cell>
          <table:table-cell table:style-name="ce11" office:value-type="string">
            <text:p>rest</text:p>
          </table:table-cell>
          <table:table-cell table:style-name="ce11" office:value-type="string">
            <text:p>Yng-4,KBS-Mac-68,Yng-53,KBS-Mac-74,BRR4,BRR57,LI-SET-036,MSGA-10,(MNF-Che-49)</text:p>
          </table:table-cell>
          <table:table-cell table:style-name="ce11" office:value-type="string">
            <text:p>328PNA062,MuskSP-68,Paw-13,(MNF-Che-47)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6212078">
            <text:p>6212078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exon</text:p>
          </table:table-cell>
          <table:table-cell table:number-columns-repeated="1014"/>
        </table:table-row>
        <table:table-row table:style-name="ro3">
          <table:table-cell office:value-type="string">
            <text:p>AT1G45145</text:p>
          </table:table-cell>
          <table:table-cell office:value-type="string">
            <text:p>328PNA, BRR4, BRR57, MNF49, MSGA10, MNF47</text:p>
          </table:table-cell>
          <table:table-cell office:value-type="string">
            <text:p>LISET, Yng4, Yng53, KBS74, Musk68, Paw13, KBS68</text:p>
          </table:table-cell>
          <table:table-cell office:value-type="string">
            <text:p>MNF-Che-49,MuskSP-68,Paw-13,Yng-4,KBS-Mac-68,Yng-53,KBS-Mac-74,MNF-Che-47,BRR57,(BRR4)</text:p>
          </table:table-cell>
          <table:table-cell office:value-type="string">
            <text:p>328PNA062,MSGA-10</text:p>
          </table:table-cell>
          <table:table-cell office:value-type="string">
            <text:p>(-)</text:p>
          </table:table-cell>
          <table:table-cell office:value-type="float" office:value="17074454">
            <text:p>17074454</text:p>
          </table:table-cell>
          <table:table-cell office:value-type="float" office:value="102">
            <text:p>102</text:p>
          </table:table-cell>
          <table:table-cell table:style-name="ce16" office:value-type="string">
            <text:p>CG</text:p>
          </table:table-cell>
          <table:table-cell office:value-type="string">
            <text:p>transposon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1G79280</text:p>
          </table:table-cell>
          <table:table-cell table:style-name="ce11" office:value-type="string">
            <text:p>LISET</text:p>
          </table:table-cell>
          <table:table-cell table:style-name="ce11" office:value-type="string">
            <text:p>MNF49</text:p>
          </table:table-cell>
          <table:table-cell table:style-name="ce11" office:value-type="string">
            <text:p>328PNA062,(LI-SET-036)</text:p>
          </table:table-cell>
          <table:table-cell table:style-name="ce11" office:value-type="string">
            <text:p>MuskSP-68,Paw-13,KBS-Mac-68,Yng-53,MNF-Che-47,BRR4,(BRR57),(MNF-Che-49),(MSGA-10),(KBS-Mac-74),(Yng-4)</text:p>
          </table:table-cell>
          <table:table-cell table:style-name="ce15" office:value-type="string">
            <text:p>(+)</text:p>
          </table:table-cell>
          <table:table-cell table:style-name="ce19" office:value-type="float" office:value="29819219">
            <text:p>29819219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exon</text:p>
          </table:table-cell>
          <table:table-cell table:number-columns-repeated="1014"/>
        </table:table-row>
        <table:table-row table:style-name="ro3">
          <table:table-cell office:value-type="string">
            <text:p>AT2G01021</text:p>
          </table:table-cell>
          <table:table-cell office:value-type="string">
            <text:p>BRR4, BRR57, MSGA10</text:p>
          </table:table-cell>
          <table:table-cell office:value-type="string">
            <text:p>328PNA, Yng53, KBS68, KBS74, MNF47, MNF49</text:p>
          </table:table-cell>
          <table:table-cell office:value-type="string">
            <text:p>Paw-13</text:p>
          </table:table-cell>
          <table:table-cell office:value-type="string">
            <text:p>MNF-Che-49,MSGA-10,MNF-Che-47,LI-SET-036///KBS-Mac-68,328PNA062,KBS-Mac-74,BRR4,BRR57,(MuskSP-68),(Yng-4),(Yng-53)</text:p>
          </table:table-cell>
          <table:table-cell office:value-type="float" office:value="0">
            <text:p>0</text:p>
          </table:table-cell>
          <table:table-cell office:value-type="float" office:value="5584">
            <text:p>5584</text:p>
          </table:table-cell>
          <table:table-cell office:value-type="float" office:value="132">
            <text:p>132</text:p>
          </table:table-cell>
          <table:table-cell table:style-name="ce16" office:value-type="string">
            <text:p>CG</text:p>
          </table:table-cell>
          <table:table-cell office:value-type="string">
            <text:p>856 bp upstream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Paw-13</text:p>
          </table:table-cell>
          <table:table-cell office:value-type="string">
            <text:p>MNF-Che-49,MuskSP-68,KBS-Mac-68,Yng-53,328PNA062,KBS-Mac-74,BRR57,Yng-4,MNF-Che-47,BRR4,LI-SET-036, MSGA-10</text:p>
          </table:table-cell>
          <table:table-cell office:value-type="float" office:value="0">
            <text:p>0</text:p>
          </table:table-cell>
          <table:table-cell office:value-type="float" office:value="6752">
            <text:p>6752</text:p>
          </table:table-cell>
          <table:table-cell office:value-type="float" office:value="403">
            <text:p>403</text:p>
          </table:table-cell>
          <table:table-cell table:style-name="ce16" office:value-type="string">
            <text:p>CG</text:p>
          </table:table-cell>
          <table:table-cell office:value-type="string">
            <text:p>80 bp downstream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Paw-13,(MNF-Che-49),(MuskSP-68),(KBS-Mac-68),(328PNA062),(Yng-4),(Yng-53)</text:p>
          </table:table-cell>
          <table:table-cell office:value-type="string">
            <text:p>BRR4,LI-SET-036,(BRR57),(MNF-Che-47),(MSGA-10),(KBS-Mac-74)</text:p>
          </table:table-cell>
          <table:table-cell office:value-type="float" office:value="0">
            <text:p>0</text:p>
          </table:table-cell>
          <table:table-cell office:value-type="float" office:value="7330">
            <text:p>7330</text:p>
          </table:table-cell>
          <table:table-cell office:value-type="float" office:value="114">
            <text:p>114</text:p>
          </table:table-cell>
          <table:table-cell table:style-name="ce16" office:value-type="string">
            <text:p>CG</text:p>
          </table:table-cell>
          <table:table-cell office:value-type="string">
            <text:p>658 bp downstream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2G01540</text:p>
          </table:table-cell>
          <table:table-cell table:style-name="ce11" office:value-type="string">
            <text:p>MNF49</text:p>
          </table:table-cell>
          <table:table-cell table:style-name="ce11" office:value-type="string">
            <text:p>Yng53</text:p>
          </table:table-cell>
          <table:table-cell table:style-name="ce11" office:value-type="string">
            <text:p>Yng-4,(LI-SET-036),(MNF-Che-49),(MuskSP-68),(KBS-Mac-68),(KBS-Mac-74),(Paw-13),(Yng-53)</text:p>
          </table:table-cell>
          <table:table-cell table:style-name="ce11" office:value-type="string">
            <text:p>BRR57,(BRR4),(MNF-Che-47),(MSGA-10),(328PNA062)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243839">
            <text:p>243839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CHH</text:p>
          </table:table-cell>
          <table:table-cell table:style-name="ce4" office:value-type="string">
            <text:p>346 bp downstream</text:p>
          </table:table-cell>
          <table:table-cell table:number-columns-repeated="1014"/>
        </table:table-row>
        <table:table-row table:style-name="ro4">
          <table:table-cell office:value-type="string">
            <text:p>AT2G05642</text:p>
          </table:table-cell>
          <table:table-cell office:value-type="string">
            <text:p>BRR57, MNF47, Yng4</text:p>
          </table:table-cell>
          <table:table-cell office:value-type="string">
            <text:p>328PNA, KBS68, KBS74, LISET</text:p>
          </table:table-cell>
          <table:table-cell office:value-type="string">
            <text:p>KBS-Mac-74,(LI-SET-036),(BRR57),(KBS-Mac-68)</text:p>
          </table:table-cell>
          <table:table-cell office:value-type="string">
            <text:p>MuskSP-68,(BRR4),(MNF-Che-47),(MNF-Che-49),(MSGA-10),(Paw-13),(328PNA062),(Yng-4),(Yng-53)</text:p>
          </table:table-cell>
          <table:table-cell office:value-type="float" office:value="0">
            <text:p>0</text:p>
          </table:table-cell>
          <table:table-cell office:value-type="float" office:value="2098924">
            <text:p>2098924</text:p>
          </table:table-cell>
          <table:table-cell office:value-type="float" office:value="111">
            <text:p>111</text:p>
          </table:table-cell>
          <table:table-cell table:style-name="ce16" office:value-type="string">
            <text:p>CG,CHG</text:p>
          </table:table-cell>
          <table:table-cell office:value-type="string">
            <text:p>exon, intron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KBS-Mac-68,KBS-Mac-74,LI-SET-036</text:p>
          </table:table-cell>
          <table:table-cell office:value-type="string">
            <text:p>MNF-Che-49,MuskSP-68,Paw-13,Yng-53,MNF-Che-47,Yng-4,MSGA-10,BRR4,BRR57,(328PNA062)</text:p>
          </table:table-cell>
          <table:table-cell office:value-type="string">
            <text:p>(-)</text:p>
          </table:table-cell>
          <table:table-cell office:value-type="float" office:value="2099568">
            <text:p>2099568</text:p>
          </table:table-cell>
          <table:table-cell office:value-type="float" office:value="414">
            <text:p>414</text:p>
          </table:table-cell>
          <table:table-cell table:style-name="ce16" office:value-type="string">
            <text:p>CG</text:p>
          </table:table-cell>
          <table:table-cell office:value-type="string">
            <text:p>exon, intron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KBS-Mac-74,LI-SET-036,KBS-Mac-68,328PNA062</text:p>
          </table:table-cell>
          <table:table-cell office:value-type="string">
            <text:p>MNF-Che-49,Paw-13,Yng-53,MNF-Che-47,BRR4,BRR57,MuskSP-68,Yng-4,MSGA-10</text:p>
          </table:table-cell>
          <table:table-cell office:value-type="string">
            <text:p>-</text:p>
          </table:table-cell>
          <table:table-cell office:value-type="float" office:value="2100064">
            <text:p>2100064</text:p>
          </table:table-cell>
          <table:table-cell office:value-type="float" office:value="470">
            <text:p>470</text:p>
          </table:table-cell>
          <table:table-cell table:style-name="ce16" office:value-type="string">
            <text:p>CG</text:p>
          </table:table-cell>
          <table:table-cell office:value-type="string">
            <text:p>exon, intron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328PNA062,KBS-Mac-74,LI-SET-036,KBS-Mac-68</text:p>
          </table:table-cell>
          <table:table-cell office:value-type="string">
            <text:p>MNF-Che-49,MuskSP-68,Paw-13,Yng-4,Yng-53,MSGA-10,MNF-Che-47,BRR4,BRR57</text:p>
          </table:table-cell>
          <table:table-cell office:value-type="string">
            <text:p>-</text:p>
          </table:table-cell>
          <table:table-cell office:value-type="float" office:value="2100534">
            <text:p>2100534</text:p>
          </table:table-cell>
          <table:table-cell office:value-type="float" office:value="830">
            <text:p>830</text:p>
          </table:table-cell>
          <table:table-cell table:style-name="ce16" office:value-type="string">
            <text:p>CG</text:p>
          </table:table-cell>
          <table:table-cell office:value-type="string">
            <text:p>exon, intron, 5'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AT2G33380</text:p>
          </table:table-cell>
          <table:table-cell table:style-name="ce11" office:value-type="string">
            <text:p>BRR4, BRR57</text:p>
          </table:table-cell>
          <table:table-cell table:style-name="ce11" office:value-type="string">
            <text:p>328PNA, KBS74, MNF47, MNF49, KBS68, LISET, MSGA10, Musk68, Paw13, Yng4</text:p>
          </table:table-cell>
          <table:table-cell table:style-name="ce11" office:value-type="string">
            <text:p>MNF-Che-49,MuskSP-68,Paw-13,Yng-53,328PNA062,MNF-Che-47</text:p>
          </table:table-cell>
          <table:table-cell table:style-name="ce11" office:value-type="string">
            <text:p>BRR4,BRR57</text:p>
          </table:table-cell>
          <table:table-cell table:style-name="ce15" office:value-type="string">
            <text:p>-</text:p>
          </table:table-cell>
          <table:table-cell table:style-name="ce19" office:value-type="float" office:value="14147057">
            <text:p>14147057</text:p>
          </table:table-cell>
          <table:table-cell table:style-name="ce19" office:value-type="float" office:value="136">
            <text:p>136</text:p>
          </table:table-cell>
          <table:table-cell table:style-name="ce19" office:value-type="string">
            <text:p>CG,CHG</text:p>
          </table:table-cell>
          <table:table-cell table:style-name="ce4" office:value-type="string">
            <text:p>586 bp downstream</text:p>
          </table:table-cell>
          <table:table-cell table:number-columns-repeated="1014"/>
        </table:table-row>
        <table:table-row table:style-name="ro4">
          <table:table-cell office:value-type="string">
            <text:p>AT3G04720</text:p>
          </table:table-cell>
          <table:table-cell office:value-type="string">
            <text:p>BRR57, KBS68, MNF47, MNF49, MSGA10</text:p>
          </table:table-cell>
          <table:table-cell office:value-type="string">
            <text:p>LISET, Paw13, Yng4, Yng53</text:p>
          </table:table-cell>
          <table:table-cell office:value-type="string">
            <text:p>MNF-Che-49,Paw-13,Yng-4,KBS-Mac-68,Yng-53,BRR57,LI-SET-036,(MNF-Che-47),(MSGA-10)</text:p>
          </table:table-cell>
          <table:table-cell office:value-type="string">
            <text:p>328PNA062</text:p>
          </table:table-cell>
          <table:table-cell office:value-type="float" office:value="0">
            <text:p>0</text:p>
          </table:table-cell>
          <table:table-cell office:value-type="float" office:value="1284514">
            <text:p>1284514</text:p>
          </table:table-cell>
          <table:table-cell office:value-type="float" office:value="375">
            <text:p>375</text:p>
          </table:table-cell>
          <table:table-cell table:style-name="ce16" office:value-type="string">
            <text:p>CG</text:p>
          </table:table-cell>
          <table:table-cell office:value-type="string">
            <text:p>636 bp downstream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3G11840</text:p>
          </table:table-cell>
          <table:table-cell table:style-name="ce11" office:value-type="string">
            <text:p>MNF49</text:p>
          </table:table-cell>
          <table:table-cell table:style-name="ce11" office:value-type="string">
            <text:p>Yng53</text:p>
          </table:table-cell>
          <table:table-cell table:style-name="ce11" office:value-type="string">
            <text:p>KBS-Mac-68,(BRR57),(MNF-Che-47),(MNF-Che-49),(MSGA-10),(MuskSP-68),(KBS-Mac-74),(Paw-13),(328PNA062),(Yng-4)</text:p>
          </table:table-cell>
          <table:table-cell table:style-name="ce11" office:value-type="string">
            <text:p>BRR4,(LI-SET-036),(Yng-53)</text:p>
          </table:table-cell>
          <table:table-cell table:style-name="ce15" office:value-type="string">
            <text:p>(+)</text:p>
          </table:table-cell>
          <table:table-cell table:style-name="ce19" office:value-type="float" office:value="3736914">
            <text:p>3736914</text:p>
          </table:table-cell>
          <table:table-cell table:style-name="ce19" office:value-type="float" office:value="96">
            <text:p>96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exon</text:p>
          </table:table-cell>
          <table:table-cell table:number-columns-repeated="1014"/>
        </table:table-row>
        <table:table-row table:style-name="ro5">
          <table:table-cell office:value-type="string">
            <text:p>AT3G22231</text:p>
          </table:table-cell>
          <table:table-cell office:value-type="string">
            <text:p>BRR4, BRR57, MNF47</text:p>
          </table:table-cell>
          <table:table-cell office:value-type="string">
            <text:p>328PNA, KBS68, KBS74, MNF49, MSGA10, Musk68, Paw13///Yng4, Yng53, LISET</text:p>
          </table:table-cell>
          <table:table-cell office:value-type="string">
            <text:p>MSGA-10,MNF-Che-47,(BRR4),(BRR57),(MuskSP-68),(KBS-Mac-68),(KBS-Mac-74),(328PNA062),(Yng-4),(Yng-53)</text:p>
          </table:table-cell>
          <table:table-cell office:value-type="string">
            <text:p>MNF-Che-49,(LI-SET-036)</text:p>
          </table:table-cell>
          <table:table-cell office:value-type="string">
            <text:p>(+)</text:p>
          </table:table-cell>
          <table:table-cell office:value-type="float" office:value="7844770">
            <text:p>7844770</text:p>
          </table:table-cell>
          <table:table-cell office:value-type="float" office:value="60">
            <text:p>60</text:p>
          </table:table-cell>
          <table:table-cell table:style-name="ce16" office:value-type="string">
            <text:p>CG</text:p>
          </table:table-cell>
          <table:table-cell office:value-type="string">
            <text:p>994 bp downstream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Yng-53,328PNA062,(BRR4),(BRR57),(KBS-Mac-68)</text:p>
          </table:table-cell>
          <table:table-cell office:value-type="string">
            <text:p>MNF-Che-47,MNF-Che-49,LI-SET-036,(MSGA-10),(MuskSP-68),(KBS-Mac-74),(Paw-13),(Yng-4)</text:p>
          </table:table-cell>
          <table:table-cell office:value-type="float" office:value="0">
            <text:p>0</text:p>
          </table:table-cell>
          <table:table-cell office:value-type="float" office:value="7844856">
            <text:p>7844856</text:p>
          </table:table-cell>
          <table:table-cell office:value-type="float" office:value="347">
            <text:p>347</text:p>
          </table:table-cell>
          <table:table-cell table:style-name="ce16" office:value-type="string">
            <text:p>CG</text:p>
          </table:table-cell>
          <table:table-cell office:value-type="string">
            <text:p>621 bp downstream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MNF-Che-49,MuskSP-68,(LI-SET-036),(MSGA-10),(KBS-Mac-68),(Paw-13),(328PNA062),(Yng-53)</text:p>
          </table:table-cell>
          <table:table-cell office:value-type="string">
            <text:p>BRR57,(BRR4)</text:p>
          </table:table-cell>
          <table:table-cell office:value-type="string">
            <text:p>(-)</text:p>
          </table:table-cell>
          <table:table-cell office:value-type="float" office:value="7845318">
            <text:p>7845318</text:p>
          </table:table-cell>
          <table:table-cell office:value-type="float" office:value="78">
            <text:p>78</text:p>
          </table:table-cell>
          <table:table-cell table:style-name="ce16" office:value-type="string">
            <text:p>CG</text:p>
          </table:table-cell>
          <table:table-cell office:value-type="string">
            <text:p>428 bp downstream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MNF-Che-49,MuskSP-68,Paw-13,Yng-4,KBS-Mac-68,Yng-53,MSGA-10,328PNA062,KBS-Mac-74,LI-SET-036</text:p>
          </table:table-cell>
          <table:table-cell office:value-type="string">
            <text:p>MNF-Che-47,BRR4,BRR57</text:p>
          </table:table-cell>
          <table:table-cell office:value-type="string">
            <text:p>-</text:p>
          </table:table-cell>
          <table:table-cell office:value-type="float" office:value="7846031">
            <text:p>7846031</text:p>
          </table:table-cell>
          <table:table-cell office:value-type="float" office:value="548">
            <text:p>548</text:p>
          </table:table-cell>
          <table:table-cell table:style-name="ce16" office:value-type="string">
            <text:p>CG</text:p>
          </table:table-cell>
          <table:table-cell office:value-type="string">
            <text:p>3', exon, intron, 5'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MNF-Che-49,MuskSP-68,Paw-13,KBS-Mac-74,LI-SET-036</text:p>
          </table:table-cell>
          <table:table-cell office:value-type="string">
            <text:p>MNF-Che-47,(BRR4),(BRR57)</text:p>
          </table:table-cell>
          <table:table-cell office:value-type="string">
            <text:p>-</text:p>
          </table:table-cell>
          <table:table-cell office:value-type="float" office:value="7846802">
            <text:p>7846802</text:p>
          </table:table-cell>
          <table:table-cell office:value-type="float" office:value="227">
            <text:p>227</text:p>
          </table:table-cell>
          <table:table-cell table:style-name="ce16" office:value-type="string">
            <text:p>CHG</text:p>
          </table:table-cell>
          <table:table-cell office:value-type="string">
            <text:p>197 bp upstream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AT3G22235</text:p>
          </table:table-cell>
          <table:table-cell table:style-name="ce11" office:value-type="string">
            <text:p>BRR4, BRR57///MNF47</text:p>
          </table:table-cell>
          <table:table-cell table:style-name="ce11" office:value-type="string">
            <text:p>328PNA, KBS68, KBS74, MNF49, MSGA10, Musk68, Paw13///Yng4, Yng53, LISET</text:p>
          </table:table-cell>
          <table:table-cell table:style-name="ce11" office:value-type="string">
            <text:p>MuskSP-68,Paw-13,KBS-Mac-68,Yng-53,MSGA-10,328PNA062,KBS-Mac-74,LI-SET-036,MNF-Che-49</text:p>
          </table:table-cell>
          <table:table-cell table:style-name="ce11" office:value-type="string">
            <text:p>BRR4,BRR57,(MNF-Che-47)</text:p>
          </table:table-cell>
          <table:table-cell table:style-name="ce15" office:value-type="string">
            <text:p>(-)</text:p>
          </table:table-cell>
          <table:table-cell table:style-name="ce19" office:value-type="float" office:value="7855152">
            <text:p>7855152</text:p>
          </table:table-cell>
          <table:table-cell table:style-name="ce19" office:value-type="float" office:value="120">
            <text:p>120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intron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2"/>
          <table:table-cell table:style-name="ce11" office:value-type="string">
            <text:p>MNF-Che-49,MuskSP-68,Paw-13,Yng-4,KBS-Mac-68,Yng-53,MSGA-10,328PNA062,KBS-Mac-74,LI-SET-036</text:p>
          </table:table-cell>
          <table:table-cell table:style-name="ce11" office:value-type="string">
            <text:p>MNF-Che-47,BRR57,(BRR4)</text:p>
          </table:table-cell>
          <table:table-cell table:style-name="ce15" office:value-type="string">
            <text:p>(-)</text:p>
          </table:table-cell>
          <table:table-cell table:style-name="ce19" office:value-type="float" office:value="7855341">
            <text:p>7855341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CG,CHG</text:p>
          </table:table-cell>
          <table:table-cell table:style-name="ce4" office:value-type="string">
            <text:p>exon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2"/>
          <table:table-cell table:style-name="ce11" office:value-type="string">
            <text:p>MNF-Che-49,MuskSP-68,Paw-13,Yng-4,KBS-Mac-68,Yng-53,MSGA-10,328PNA062,KBS-Mac-74,LI-SET-036</text:p>
          </table:table-cell>
          <table:table-cell table:style-name="ce11" office:value-type="string">
            <text:p>MNF-Che-47,BRR4,BRR57</text:p>
          </table:table-cell>
          <table:table-cell table:style-name="ce15" office:value-type="string">
            <text:p>(-)</text:p>
          </table:table-cell>
          <table:table-cell table:style-name="ce19" office:value-type="float" office:value="7855398">
            <text:p>7855398</text:p>
          </table:table-cell>
          <table:table-cell table:style-name="ce19" office:value-type="float" office:value="608">
            <text:p>608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exon, intron, 5'</text:p>
          </table:table-cell>
          <table:table-cell table:number-columns-repeated="1014"/>
        </table:table-row>
        <table:table-row table:style-name="ro5">
          <table:table-cell office:value-type="string">
            <text:p>AT3G22240</text:p>
          </table:table-cell>
          <table:table-cell office:value-type="string">
            <text:p>BRR4, BRR57, MNF47///328PNA</text:p>
          </table:table-cell>
          <table:table-cell office:value-type="string">
            <text:p>MNF49///LISET, KBS68, KBS74, MSGA10, Musk68, Paw13, Yng4, Yng53</text:p>
          </table:table-cell>
          <table:table-cell office:value-type="string">
            <text:p>MuskSP-68,Paw-13,Yng-4,KBS-Mac-68,Yng-53,MSGA-10,328PNA062,KBS-Mac-74,BRR4,BRR57,LI-SET-036,(MNF-Che-49)</text:p>
          </table:table-cell>
          <table:table-cell office:value-type="string">
            <text:p>MNF-Che-47</text:p>
          </table:table-cell>
          <table:table-cell office:value-type="string">
            <text:p>(-)</text:p>
          </table:table-cell>
          <table:table-cell office:value-type="float" office:value="7864468">
            <text:p>7864468</text:p>
          </table:table-cell>
          <table:table-cell office:value-type="float" office:value="55">
            <text:p>55</text:p>
          </table:table-cell>
          <table:table-cell table:style-name="ce16" office:value-type="string">
            <text:p>CG</text:p>
          </table:table-cell>
          <table:table-cell office:value-type="string">
            <text:p>exon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3G25610</text:p>
          </table:table-cell>
          <table:table-cell table:style-name="ce11" office:value-type="string">
            <text:p>BRR57, MNF49</text:p>
          </table:table-cell>
          <table:table-cell table:style-name="ce11" office:value-type="string">
            <text:p>Yng53, Yng4</text:p>
          </table:table-cell>
          <table:table-cell table:style-name="ce11" office:value-type="string">
            <text:p>328PNA062,KBS-Mac-74,MuskSP-68,KBS-Mac-68,Yng-53,LI-SET-036,(BRR57),(MNF-Che-47),(MSGA-10)</text:p>
          </table:table-cell>
          <table:table-cell table:style-name="ce11" office:value-type="string">
            <text:p>Yng-4,Paw-13,MNF-Che-49,(BRR4)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9311401">
            <text:p>9311401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exon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AT3G28220</text:p>
          </table:table-cell>
          <table:table-cell office:value-type="string">
            <text:p>328PNA, BRR4, BRR57, KBS68, MNF49, MSGA10, Musk68, Paw13, Yng4, Yng53</text:p>
          </table:table-cell>
          <table:table-cell office:value-type="string">
            <text:p>KBS74</text:p>
          </table:table-cell>
          <table:table-cell office:value-type="string">
            <text:p>KBS-Mac-74,(MNF-Che-47),(MuskSP-68),(KBS-Mac-68),(328PNA062),(Yng-53)</text:p>
          </table:table-cell>
          <table:table-cell office:value-type="string">
            <text:p>BRR4,(BRR57),(MNF-Che-49)</text:p>
          </table:table-cell>
          <table:table-cell office:value-type="string">
            <text:p>(-)</text:p>
          </table:table-cell>
          <table:table-cell office:value-type="float" office:value="10526043">
            <text:p>10526043</text:p>
          </table:table-cell>
          <table:table-cell office:value-type="float" office:value="176">
            <text:p>176</text:p>
          </table:table-cell>
          <table:table-cell table:style-name="ce16" office:value-type="string">
            <text:p>CG</text:p>
          </table:table-cell>
          <table:table-cell office:value-type="string">
            <text:p>exon, intron</text:p>
          </table:table-cell>
          <table:table-cell table:number-columns-repeated="1014"/>
        </table:table-row>
        <table:table-row table:style-name="ro4">
          <table:table-cell table:style-name="ce5"/>
          <table:table-cell table:number-columns-repeated="2"/>
          <table:table-cell office:value-type="string">
            <text:p>MNF-Che-49,328PNA062,(BRR4),(MNF-Che-47),(MSGA-10),(MuskSP-68)</text:p>
          </table:table-cell>
          <table:table-cell office:value-type="string">
            <text:p>KBS-Mac-74,(LI-SET-036),(BRR57),(KBS-Mac-68),(Paw-13),(Yng-4),(Yng-53)</text:p>
          </table:table-cell>
          <table:table-cell office:value-type="string">
            <text:p>(+)</text:p>
          </table:table-cell>
          <table:table-cell office:value-type="float" office:value="10527685">
            <text:p>10527685</text:p>
          </table:table-cell>
          <table:table-cell office:value-type="float" office:value="53">
            <text:p>53</text:p>
          </table:table-cell>
          <table:table-cell table:style-name="ce16" office:value-type="string">
            <text:p>CG</text:p>
          </table:table-cell>
          <table:table-cell office:value-type="string">
            <text:p>exon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3G44860</text:p>
          </table:table-cell>
          <table:table-cell table:style-name="ce11" office:value-type="string">
            <text:p>328PNA, BRR4, KBS68, MNF49, MSGA10</text:p>
          </table:table-cell>
          <table:table-cell table:style-name="ce11" office:value-type="string">
            <text:p>KBS74, LISET, Paw13</text:p>
          </table:table-cell>
          <table:table-cell table:style-name="ce11" office:value-type="string">
            <text:p>Paw-13,KBS-Mac-68,328PNA062,KBS-Mac-74,BRR4,BRR57,(MNF-Che-49),(Yng-4)</text:p>
          </table:table-cell>
          <table:table-cell table:style-name="ce11" office:value-type="string">
            <text:p>MuskSP-68,(MSGA-10)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6378725">
            <text:p>16378725</text:p>
          </table:table-cell>
          <table:table-cell table:style-name="ce19" office:value-type="float" office:value="225">
            <text:p>225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684 bp upstream</text:p>
          </table:table-cell>
          <table:table-cell table:number-columns-repeated="1014"/>
        </table:table-row>
        <table:table-row table:style-name="ro4">
          <table:table-cell office:value-type="string">
            <text:p>AT4G00700</text:p>
          </table:table-cell>
          <table:table-cell office:value-type="string">
            <text:p>BRR4, BRR57, MNF49,MSGA10</text:p>
          </table:table-cell>
          <table:table-cell office:value-type="string">
            <text:p>Yng4, Yng53</text:p>
          </table:table-cell>
          <table:table-cell office:value-type="string">
            <text:p>MNF-Che-49,(LI-SET-036),(MNF-Che-47),(MSGA-10),(MuskSP-68),(KBS-Mac-68),(Paw-13),(328PNA062),(Yng-4),(Yng-53)</text:p>
          </table:table-cell>
          <table:table-cell office:value-type="string">
            <text:p>KBS-Mac-74,(BRR4),(BRR57)</text:p>
          </table:table-cell>
          <table:table-cell office:value-type="float" office:value="0">
            <text:p>0</text:p>
          </table:table-cell>
          <table:table-cell office:value-type="float" office:value="288307">
            <text:p>288307</text:p>
          </table:table-cell>
          <table:table-cell office:value-type="float" office:value="56">
            <text:p>56</text:p>
          </table:table-cell>
          <table:table-cell table:style-name="ce16" office:value-type="string">
            <text:p>CG</text:p>
          </table:table-cell>
          <table:table-cell office:value-type="string">
            <text:p>exon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4G04223</text:p>
          </table:table-cell>
          <table:table-cell table:style-name="ce11" office:value-type="string">
            <text:p>BRR4, LISET, Musk68, LISET, MNF49, Paw13</text:p>
          </table:table-cell>
          <table:table-cell table:style-name="ce11" office:value-type="string">
            <text:p>328PNA, MSGA10</text:p>
          </table:table-cell>
          <table:table-cell table:style-name="ce11" office:value-type="string">
            <text:p>328PNA062,MSGA-10</text:p>
          </table:table-cell>
          <table:table-cell table:style-name="ce11" office:value-type="string">
            <text:p>Paw-13,Yng-4,KBS-Mac-68,Yng-53,KBS-Mac-74,BRR4,LI-SET-036,MNF-Che-49,MuskSP-68,MNF-Che-47,BRR57</text:p>
          </table:table-cell>
          <table:table-cell table:style-name="ce15" office:value-type="string">
            <text:p>-</text:p>
          </table:table-cell>
          <table:table-cell table:style-name="ce19" office:value-type="float" office:value="2036393">
            <text:p>2036393</text:p>
          </table:table-cell>
          <table:table-cell table:style-name="ce19" office:value-type="float" office:value="1202">
            <text:p>1202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ncRNA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2"/>
          <table:table-cell table:style-name="ce11" office:value-type="string">
            <text:p>328PNA062,(MSGA-10)</text:p>
          </table:table-cell>
          <table:table-cell table:style-name="ce11" office:value-type="string">
            <text:p>Paw-13,KBS-Mac-68,Yng-53,KBS-Mac-74,MNF-Che-47,BRR4,LI-SET-036,(BRR57),(MNF-Che-49),(MuskSP-68),(Yng-4)</text:p>
          </table:table-cell>
          <table:table-cell table:style-name="ce15" office:value-type="string">
            <text:p>-</text:p>
          </table:table-cell>
          <table:table-cell table:style-name="ce19" office:value-type="float" office:value="2037598">
            <text:p>2037598</text:p>
          </table:table-cell>
          <table:table-cell table:style-name="ce19" office:value-type="float" office:value="118">
            <text:p>118</text:p>
          </table:table-cell>
          <table:table-cell table:style-name="ce19" office:value-type="string">
            <text:p>CG,CHG</text:p>
          </table:table-cell>
          <table:table-cell table:style-name="ce4" office:value-type="string">
            <text:p>ncRNA</text:p>
          </table:table-cell>
          <table:table-cell table:number-columns-repeated="1014"/>
        </table:table-row>
        <table:table-row table:style-name="ro4">
          <table:table-cell office:value-type="string">
            <text:p>AT4G04490</text:p>
          </table:table-cell>
          <table:table-cell office:value-type="string">
            <text:p>BRR57, MNF47, MNF49</text:p>
          </table:table-cell>
          <table:table-cell office:value-type="string">
            <text:p>Yng53</text:p>
          </table:table-cell>
          <table:table-cell office:value-type="string">
            <text:p>MNF-Che-49,MuskSP-68,KBS-Mac-68,MSGA-10,328PNA062,KBS-Mac-74,MNF-Che-47,(LI-SET-036)</text:p>
          </table:table-cell>
          <table:table-cell office:value-type="string">
            <text:p>Yng-4,(BRR4),(BRR57),(Paw-13),(Yng-53)</text:p>
          </table:table-cell>
          <table:table-cell office:value-type="float" office:value="0">
            <text:p>0</text:p>
          </table:table-cell>
          <table:table-cell office:value-type="float" office:value="2233830">
            <text:p>2233830</text:p>
          </table:table-cell>
          <table:table-cell office:value-type="float" office:value="72">
            <text:p>72</text:p>
          </table:table-cell>
          <table:table-cell table:style-name="ce16" office:value-type="string">
            <text:p>CG</text:p>
          </table:table-cell>
          <table:table-cell office:value-type="string">
            <text:p>exon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AT4G09360</text:p>
          </table:table-cell>
          <table:table-cell table:style-name="ce11" office:value-type="string">
            <text:p>328PNA, BRR4, BRR57, KBS68, KBS74, LISET, MNF47, MNF49, MSGA10, Musk68, Paw13</text:p>
          </table:table-cell>
          <table:table-cell table:style-name="ce11" office:value-type="string">
            <text:p>Yng53</text:p>
          </table:table-cell>
          <table:table-cell table:style-name="ce11" office:value-type="string">
            <text:p>Yng-4,Yng-53</text:p>
          </table:table-cell>
          <table:table-cell table:style-name="ce11" office:value-type="string">
            <text:p>MNF-Che-49,MuskSP-68,Paw-13,KBS-Mac-68,MSGA-10,328PNA062,KBS-Mac-74,MNF-Che-47,BRR4,BRR57,LI-SET-036</text:p>
          </table:table-cell>
          <table:table-cell table:style-name="ce15" office:value-type="string">
            <text:p>-</text:p>
          </table:table-cell>
          <table:table-cell table:style-name="ce19" office:value-type="float" office:value="5939635">
            <text:p>5939635</text:p>
          </table:table-cell>
          <table:table-cell table:style-name="ce19" office:value-type="float" office:value="538">
            <text:p>538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14 bp upstream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2"/>
          <table:table-cell table:style-name="ce11" office:value-type="string">
            <text:p>Yng-4,Yng-53</text:p>
          </table:table-cell>
          <table:table-cell table:style-name="ce11" office:value-type="string">
            <text:p>MNF-Che-49,MuskSP-68,Paw-13,KBS-Mac-68,MSGA-10,328PNA062,KBS-Mac-74,MNF-Che-47,BRR4,BRR57,LI-SET-036</text:p>
          </table:table-cell>
          <table:table-cell table:style-name="ce15" office:value-type="string">
            <text:p>-</text:p>
          </table:table-cell>
          <table:table-cell table:style-name="ce19" office:value-type="float" office:value="5940195">
            <text:p>5940195</text:p>
          </table:table-cell>
          <table:table-cell table:style-name="ce19" office:value-type="float" office:value="68">
            <text:p>68</text:p>
          </table:table-cell>
          <table:table-cell table:style-name="ce19" office:value-type="string">
            <text:p>CHG</text:p>
          </table:table-cell>
          <table:table-cell table:style-name="ce4" office:value-type="string">
            <text:p>exon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2"/>
          <table:table-cell table:style-name="ce11" office:value-type="string">
            <text:p>Yng-4,Yng-53</text:p>
          </table:table-cell>
          <table:table-cell table:style-name="ce11" office:value-type="string">
            <text:p>BRR57,LI-SET-036,(BRR4),(MNF-Che-47),(MNF-Che-49),(MSGA-10),(MuskSP-68),(KBS-Mac-68),(KBS-Mac-74),(Paw-13),(328PNA062)</text:p>
          </table:table-cell>
          <table:table-cell table:style-name="ce15" office:value-type="string">
            <text:p>-</text:p>
          </table:table-cell>
          <table:table-cell table:style-name="ce19" office:value-type="float" office:value="5940561">
            <text:p>5940561</text:p>
          </table:table-cell>
          <table:table-cell table:style-name="ce19" office:value-type="float" office:value="2160">
            <text:p>2160</text:p>
          </table:table-cell>
          <table:table-cell table:style-name="ce19" office:value-type="string">
            <text:p>CHG</text:p>
          </table:table-cell>
          <table:table-cell table:style-name="ce4" office:value-type="string">
            <text:p>exon, intron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2"/>
          <table:table-cell table:style-name="ce11" office:value-type="string">
            <text:p>Yng-4,Yng-53</text:p>
          </table:table-cell>
          <table:table-cell table:style-name="ce11" office:value-type="string">
            <text:p>MNF-Che-49,MuskSP-68,Paw-13,KBS-Mac-68,MSGA-10,328PNA062,KBS-Mac-74,MNF-Che-47,BRR4,BRR57,LI-SET-036</text:p>
          </table:table-cell>
          <table:table-cell table:style-name="ce15" office:value-type="string">
            <text:p>-</text:p>
          </table:table-cell>
          <table:table-cell table:style-name="ce19" office:value-type="float" office:value="5942730">
            <text:p>5942730</text:p>
          </table:table-cell>
          <table:table-cell table:style-name="ce19" office:value-type="float" office:value="558">
            <text:p>558</text:p>
          </table:table-cell>
          <table:table-cell table:style-name="ce19" office:value-type="string">
            <text:p>CG,CHG</text:p>
          </table:table-cell>
          <table:table-cell table:style-name="ce4" office:value-type="string">
            <text:p>exon, intron</text:p>
          </table:table-cell>
          <table:table-cell table:number-columns-repeated="1014"/>
        </table:table-row>
        <table:table-row table:style-name="ro2">
          <table:table-cell office:value-type="string">
            <text:p>AT4G11320</text:p>
          </table:table-cell>
          <table:table-cell office:value-type="string">
            <text:p>328PNA</text:p>
          </table:table-cell>
          <table:table-cell office:value-type="string">
            <text:p>KBS74</text:p>
          </table:table-cell>
          <table:table-cell office:value-type="string">
            <text:p>MSGA-10,MuskSP-68,Yng-4,KBS-Mac-68,328PNA062,BRR4,BRR57</text:p>
          </table:table-cell>
          <table:table-cell office:value-type="string">
            <text:p>LI-SET-036,Paw-13,Yng-53///MNF-Che-47,MNF-Che-49,KBS-Mac-74</text:p>
          </table:table-cell>
          <table:table-cell office:value-type="string">
            <text:p>(+)</text:p>
          </table:table-cell>
          <table:table-cell office:value-type="float" office:value="6886467">
            <text:p>6886467</text:p>
          </table:table-cell>
          <table:table-cell office:value-type="float" office:value="63">
            <text:p>63</text:p>
          </table:table-cell>
          <table:table-cell table:style-name="ce16" office:value-type="string">
            <text:p>CG,CHG</text:p>
          </table:table-cell>
          <table:table-cell office:value-type="string">
            <text:p>725 bp upstream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Paw-13,328PNA062,BRR4,BRR57</text:p>
          </table:table-cell>
          <table:table-cell office:value-type="string">
            <text:p>KBS-Mac-74</text:p>
          </table:table-cell>
          <table:table-cell office:value-type="string">
            <text:p>+</text:p>
          </table:table-cell>
          <table:table-cell office:value-type="float" office:value="6886530">
            <text:p>6886530</text:p>
          </table:table-cell>
          <table:table-cell office:value-type="float" office:value="210">
            <text:p>210</text:p>
          </table:table-cell>
          <table:table-cell table:style-name="ce16" office:value-type="string">
            <text:p>CG,CHG</text:p>
          </table:table-cell>
          <table:table-cell office:value-type="string">
            <text:p>515 bp upstream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4G15530</text:p>
          </table:table-cell>
          <table:table-cell table:style-name="ce11" office:value-type="string">
            <text:p>BRR57, KBS68, MNF49, MNF47, MSGA10</text:p>
          </table:table-cell>
          <table:table-cell table:style-name="ce11" office:value-type="string">
            <text:p>Yng4, Yng53, KBS74</text:p>
          </table:table-cell>
          <table:table-cell table:style-name="ce11" office:value-type="string">
            <text:p>Yng-4,(MNF-Che-47),(MNF-Che-49),(Paw-13)</text:p>
          </table:table-cell>
          <table:table-cell table:style-name="ce11" office:value-type="string">
            <text:p>Yng-53,328PNA062,LI-SET-036,(BRR4),(BRR57),(MSGA-10),(MuskSP-68),(KBS-Mac-68),(KBS-Mac-74)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8865675">
            <text:p>8865675</text:p>
          </table:table-cell>
          <table:table-cell table:style-name="ce19" office:value-type="float" office:value="63">
            <text:p>63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exon, intron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T4G20110</text:p>
          </table:table-cell>
          <table:table-cell office:value-type="string">
            <text:p>BRR4, BRR57, KBS68, MNF47, MNF49, MSGA10</text:p>
          </table:table-cell>
          <table:table-cell office:value-type="string">
            <text:p>Yng4, Yng53, LISET, Musk68</text:p>
          </table:table-cell>
          <table:table-cell office:value-type="string">
            <text:p>KBS-Mac-74,KBS-Mac-68,BRR4,BRR57,(LI-SET-036),(MSGA-10),(MuskSP-68),(328PNA062),(Yng-53)</text:p>
          </table:table-cell>
          <table:table-cell office:value-type="string">
            <text:p>Paw-13,MNF-Che-47,(MNF-Che-49),(Yng-4)</text:p>
          </table:table-cell>
          <table:table-cell office:value-type="float" office:value="0">
            <text:p>0</text:p>
          </table:table-cell>
          <table:table-cell office:value-type="float" office:value="10877052">
            <text:p>10877052</text:p>
          </table:table-cell>
          <table:table-cell office:value-type="float" office:value="62">
            <text:p>62</text:p>
          </table:table-cell>
          <table:table-cell table:style-name="ce16" office:value-type="string">
            <text:p>CG</text:p>
          </table:table-cell>
          <table:table-cell office:value-type="string">
            <text:p>exon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5G10730</text:p>
          </table:table-cell>
          <table:table-cell table:style-name="ce11" office:value-type="string">
            <text:p>MNF49</text:p>
          </table:table-cell>
          <table:table-cell table:style-name="ce11" office:value-type="string">
            <text:p>Yng53</text:p>
          </table:table-cell>
          <table:table-cell table:style-name="ce11" office:value-type="string">
            <text:p>MSGA-10,(KBS-Mac-74),(328PNA062)</text:p>
          </table:table-cell>
          <table:table-cell table:style-name="ce11" office:value-type="string">
            <text:p>Paw-13,(LI-SET-036),(BRR4),(BRR57),(MNF-Che-47),(MNF-Che-49),(MuskSP-68),(KBS-Mac-68),(Yng-4),(Yng-53)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3390271">
            <text:p>3390271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exon</text:p>
          </table:table-cell>
          <table:table-cell table:number-columns-repeated="1014"/>
        </table:table-row>
        <table:table-row table:style-name="ro3">
          <table:table-cell office:value-type="string">
            <text:p>AT5G35796</text:p>
          </table:table-cell>
          <table:table-cell office:value-type="string">
            <text:p>Yng53, BRR57, LISET, Yng4</text:p>
          </table:table-cell>
          <table:table-cell office:value-type="string">
            <text:p>328PNA, MNF49, KBS74 MNF47, MSGA10, Paw13</text:p>
          </table:table-cell>
          <table:table-cell office:value-type="string">
            <text:p>MNF-Che-49,Paw-13,Yng-4,KBS-Mac-68,328PNA062,KBS-Mac-74,MNF-Che-47,BRR4,BRR57,MSGA-10</text:p>
          </table:table-cell>
          <table:table-cell office:value-type="string">
            <text:p>LI-SET-036,MuskSP-68</text:p>
          </table:table-cell>
          <table:table-cell office:value-type="float" office:value="0">
            <text:p>0</text:p>
          </table:table-cell>
          <table:table-cell office:value-type="float" office:value="13969081">
            <text:p>13969081</text:p>
          </table:table-cell>
          <table:table-cell office:value-type="float" office:value="90">
            <text:p>90</text:p>
          </table:table-cell>
          <table:table-cell table:style-name="ce16" office:value-type="string">
            <text:p>CG,CHG</text:p>
          </table:table-cell>
          <table:table-cell office:value-type="string">
            <text:p>pseudogene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MNF-Che-49,Paw-13,Yng-4,KBS-Mac-68,Yng-53,MSGA-10,328PNA062,KBS-Mac-74,MNF-Che-47,BRR4,BRR57</text:p>
          </table:table-cell>
          <table:table-cell office:value-type="string">
            <text:p>MuskSP-68,LI-SET-036</text:p>
          </table:table-cell>
          <table:table-cell office:value-type="float" office:value="0">
            <text:p>0</text:p>
          </table:table-cell>
          <table:table-cell office:value-type="float" office:value="13969200">
            <text:p>13969200</text:p>
          </table:table-cell>
          <table:table-cell office:value-type="float" office:value="264">
            <text:p>264</text:p>
          </table:table-cell>
          <table:table-cell table:style-name="ce16" office:value-type="string">
            <text:p>CG</text:p>
          </table:table-cell>
          <table:table-cell office:value-type="string">
            <text:p>pseudogene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MNF-Che-49,Paw-13,Yng-4,KBS-Mac-68,Yng-53,MSGA-10,328PNA062,KBS-Mac-74,MNF-Che-47,BRR4,BRR57</text:p>
          </table:table-cell>
          <table:table-cell office:value-type="string">
            <text:p>MuskSP-68,LI-SET-036</text:p>
          </table:table-cell>
          <table:table-cell office:value-type="float" office:value="0">
            <text:p>0</text:p>
          </table:table-cell>
          <table:table-cell office:value-type="float" office:value="13969528">
            <text:p>13969528</text:p>
          </table:table-cell>
          <table:table-cell office:value-type="float" office:value="123">
            <text:p>123</text:p>
          </table:table-cell>
          <table:table-cell table:style-name="ce16" office:value-type="string">
            <text:p>CG</text:p>
          </table:table-cell>
          <table:table-cell office:value-type="string">
            <text:p>pseudogene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MNF-Che-49,Paw-13,KBS-Mac-68,328PNA062,KBS-Mac-74,MNF-Che-47,MSGA-10</text:p>
          </table:table-cell>
          <table:table-cell office:value-type="string">
            <text:p>MuskSP-68,LI-SET-036///Yng-4,Yng-53///BRR57,BRR4</text:p>
          </table:table-cell>
          <table:table-cell office:value-type="string">
            <text:p>-</text:p>
          </table:table-cell>
          <table:table-cell office:value-type="float" office:value="13969685">
            <text:p>13969685</text:p>
          </table:table-cell>
          <table:table-cell office:value-type="float" office:value="390">
            <text:p>390</text:p>
          </table:table-cell>
          <table:table-cell table:style-name="ce16" office:value-type="string">
            <text:p>CG</text:p>
          </table:table-cell>
          <table:table-cell office:value-type="string">
            <text:p>pseudogen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T5G52310</text:p>
          </table:table-cell>
          <table:table-cell table:style-name="ce11" office:value-type="string">
            <text:p>Yng53</text:p>
          </table:table-cell>
          <table:table-cell table:style-name="ce11" office:value-type="string">
            <text:p>328PNA, BRR4, BRR57, MNF47, MNF49, MSGA10</text:p>
          </table:table-cell>
          <table:table-cell table:style-name="ce11" office:value-type="string">
            <text:p>MNF-Che-49,MuskSP-68,Paw-13,KBS-Mac-68,Yng-53,MSGA-10,328PNA062,MNF-Che-47,BRR4,BRR57,LI-SET-036</text:p>
          </table:table-cell>
          <table:table-cell table:style-name="ce11" office:value-type="string">
            <text:p>KBS-Mac-74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21239935">
            <text:p>21239935</text:p>
          </table:table-cell>
          <table:table-cell table:style-name="ce19" office:value-type="float" office:value="191">
            <text:p>191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724 bp upstream</text:p>
          </table:table-cell>
          <table:table-cell table:number-columns-repeated="1014"/>
        </table:table-row>
        <table:table-row table:style-name="ro4">
          <table:table-cell office:value-type="string">
            <text:p>AT5G64120</text:p>
          </table:table-cell>
          <table:table-cell office:value-type="string">
            <text:p>MNF49</text:p>
          </table:table-cell>
          <table:table-cell office:value-type="string">
            <text:p>Yng4</text:p>
          </table:table-cell>
          <table:table-cell office:value-type="string">
            <text:p>Yng-4,328PNA062,BRR4,(LI-SET-036),(MNF-Che-47),(KBS-Mac-68),(KBS-Mac-74),(Yng-53)</text:p>
          </table:table-cell>
          <table:table-cell office:value-type="string">
            <text:p>MuskSP-68,(BRR57),(MNF-Che-49),(MSGA-10),(Paw-13)</text:p>
          </table:table-cell>
          <table:table-cell office:value-type="string">
            <text:p>(-)</text:p>
          </table:table-cell>
          <table:table-cell office:value-type="float" office:value="25660044">
            <text:p>25660044</text:p>
          </table:table-cell>
          <table:table-cell office:value-type="float" office:value="129">
            <text:p>129</text:p>
          </table:table-cell>
          <table:table-cell table:style-name="ce16" office:value-type="string">
            <text:p>CG</text:p>
          </table:table-cell>
          <table:table-cell office:value-type="string">
            <text:p>intron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5G67640</text:p>
          </table:table-cell>
          <table:table-cell table:style-name="ce11" office:value-type="string">
            <text:p>KBS68, MNF47</text:p>
          </table:table-cell>
          <table:table-cell table:style-name="ce11" office:value-type="string">
            <text:p>KBS74</text:p>
          </table:table-cell>
          <table:table-cell table:style-name="ce11" office:value-type="string">
            <text:p>MNF-Che-49,KBS-Mac-68,KBS-Mac-74,BRR57,328PNA062,BRR4,(LI-SET-036),(MNF-Che-47),(MSGA-10),(MuskSP-68),(Paw-13)</text:p>
          </table:table-cell>
          <table:table-cell table:style-name="ce11" office:value-type="string">
            <text:p>Yng-4,Yng-53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26970837">
            <text:p>26970837</text:p>
          </table:table-cell>
          <table:table-cell table:style-name="ce19" office:value-type="float" office:value="111">
            <text:p>111</text:p>
          </table:table-cell>
          <table:table-cell table:style-name="ce19" office:value-type="string">
            <text:p>CG</text:p>
          </table:table-cell>
          <table:table-cell table:style-name="ce4" office:value-type="string">
            <text:p>196 bp upstream</text:p>
          </table:table-cell>
          <table:table-cell table:number-columns-repeated="1014"/>
        </table:table-row>
        <table:table-row table:style-name="ro4" table:number-rows-repeated="4">
          <table:table-cell table:style-name="ce6"/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5"/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6"/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4" table:number-rows-repeated="5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en">
      <number:number number:min-integer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en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en">
      <number:text> - </number:text>
    </number:number-style>
    <number:text-style style:name="N8120" number:language="en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>
      <number:text> -</number:text>
      <number:number number:decimal-places="0" number:min-integer-digits="0"/>
      <number:text> </number:text>
    </number:number-style>
    <number:text-style style:name="N8121" number:language="en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n">
      <number:minutes number:style="long"/>
      <number:text>:</number:text>
      <number:seconds number:style="long"/>
    </number:time-style>
    <number:time-style style:name="N8123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n">
      <number:minutes number:style="long"/>
      <number:text>:</number:text>
      <number:seconds number:style="long" number:decimal-places="1"/>
    </number:time-style>
    <number:number-style style:name="N8125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7/02/2014</text:date>, <text:time>20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45" meta:object-count="0"/>
    <meta:generator>OpenOffice/4.0.1$Unix OpenOffice.org_project/401m5$Build-9714</meta:generator>
  </office:meta>
</office:document-meta>
</file>