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margin-bottom="0in" fo:line-height="100%"/>
      <style:text-properties fo:font-weight="bold" style:font-weight-asian="bold" fo:language="en" fo:country="US"/>
    </style:style>
    <style:style style:name="P2" style:parent-style-name="Standaard" style:family="paragraph">
      <style:paragraph-properties fo:margin-bottom="0in" fo:line-height="100%"/>
      <style:text-properties fo:font-weight="bold" style:font-weight-asian="bold" fo:language="en" fo:country="US"/>
    </style:style>
    <style:style style:name="P3" style:parent-style-name="Standaard" style:family="paragraph">
      <style:paragraph-properties fo:margin-bottom="0in" fo:line-height="100%"/>
      <style:text-properties fo:font-weight="bold" style:font-weight-asian="bold" fo:language="en" fo:country="US"/>
    </style:style>
    <style:style style:name="P4" style:parent-style-name="Standaard" style:family="paragraph">
      <style:paragraph-properties fo:margin-bottom="0in" fo:line-height="100%"/>
      <style:text-properties fo:language="en" fo:country="US"/>
    </style:style>
    <style:style style:name="P5" style:parent-style-name="Standaard" style:family="paragraph">
      <style:paragraph-properties fo:margin-bottom="0in" fo:line-height="100%"/>
      <style:text-properties fo:language="en" fo:country="US"/>
    </style:style>
    <style:style style:name="P6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6pt" style:font-size-asian="6pt" style:font-size-complex="6pt" fo:language="en" fo:country="US"/>
    </style:style>
    <style:style style:name="P7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8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9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10" style:parent-style-name="Standaardalinea-lettertype" style:family="text">
      <style:text-properties style:font-name="Courier New" style:font-name-complex="Courier New" fo:color="#000000" fo:font-size="6pt" style:font-size-asian="6pt" style:font-size-complex="6pt" fo:language="en" fo:country="US"/>
    </style:style>
    <style:style style:name="T11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P12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13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14" style:parent-style-name="Standaardalinea-lettertype" style:family="text">
      <style:text-properties style:font-name="Courier New" style:font-name-complex="Courier New" fo:color="#000000" fo:font-size="6pt" style:font-size-asian="6pt" style:font-size-complex="6pt" fo:language="en" fo:country="US"/>
    </style:style>
    <style:style style:name="T15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T16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P17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6pt" style:font-size-asian="6pt" style:font-size-complex="6pt" fo:language="en" fo:country="US"/>
    </style:style>
    <style:style style:name="P18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19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20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21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P22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23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24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T25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P26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6pt" style:font-size-asian="6pt" style:font-size-complex="6pt" fo:language="en" fo:country="US"/>
    </style:style>
    <style:style style:name="P27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28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29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30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T31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P32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33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34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P35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6pt" style:font-size-asian="6pt" style:font-size-complex="6pt" fo:language="en" fo:country="US"/>
    </style:style>
    <style:style style:name="P36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37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38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39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P40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41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42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T43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P44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6pt" style:font-size-asian="6pt" style:font-size-complex="6pt" fo:language="en" fo:country="US"/>
    </style:style>
    <style:style style:name="P45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46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47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48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T49" style:parent-style-name="Standaardalinea-lettertype" style:family="text">
      <style:text-properties style:font-name="Courier New" style:font-name-complex="Courier New" fo:color="#000000" fo:font-size="6pt" style:font-size-asian="6pt" style:font-size-complex="6pt" fo:language="en" fo:country="US"/>
    </style:style>
    <style:style style:name="P50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51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52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T53" style:parent-style-name="Standaardalinea-lettertype" style:family="text">
      <style:text-properties style:font-name="Courier New" style:font-name-complex="Courier New" fo:color="#000000" fo:font-size="6pt" style:font-size-asian="6pt" style:font-size-complex="6pt" fo:language="en" fo:country="US"/>
    </style:style>
    <style:style style:name="P54" style:parent-style-name="Standaard" style:family="paragraph">
      <style:paragraph-properties fo:margin-bottom="0in" fo:line-height="100%"/>
      <style:text-properties fo:language="en" fo:country="US"/>
    </style:style>
    <style:style style:name="P55" style:parent-style-name="Standaard" style:family="paragraph">
      <style:paragraph-properties fo:margin-bottom="0in" fo:line-height="100%"/>
      <style:text-properties fo:font-weight="bold" style:font-weight-asian="bold" fo:language="en" fo:country="US"/>
    </style:style>
    <style:style style:name="P56" style:parent-style-name="Standaard" style:family="paragraph">
      <style:paragraph-properties fo:margin-bottom="0in" fo:line-height="100%"/>
      <style:text-properties fo:language="en" fo:country="US"/>
    </style:style>
    <style:style style:name="P57" style:parent-style-name="Standaard" style:family="paragraph">
      <style:paragraph-properties fo:margin-bottom="0in" fo:line-height="100%"/>
      <style:text-properties fo:language="en" fo:country="US"/>
    </style:style>
    <style:style style:name="P58" style:parent-style-name="Standaard" style:family="paragraph">
      <style:paragraph-properties fo:margin-bottom="0in" fo:line-height="100%"/>
      <style:text-properties fo:font-weight="bold" style:font-weight-asian="bold" fo:language="en" fo:country="US"/>
    </style:style>
    <style:style style:name="P59" style:parent-style-name="Standaard" style:family="paragraph">
      <style:paragraph-properties fo:margin-bottom="0in" fo:line-height="100%"/>
    </style:style>
    <style:style style:name="P60" style:parent-style-name="Standaard" style:family="paragraph">
      <style:paragraph-properties fo:margin-bottom="0in" fo:line-height="100%"/>
    </style:style>
    <style:style style:name="P61" style:parent-style-name="Standaard" style:family="paragraph">
      <style:paragraph-properties fo:margin-bottom="0in" fo:line-height="100%"/>
    </style:style>
    <style:style style:name="P62" style:parent-style-name="Standaard" style:family="paragraph">
      <style:paragraph-properties fo:margin-bottom="0in" fo:line-height="100%"/>
      <style:text-properties fo:font-weight="bold" style:font-weight-asian="bold" fo:language="en" fo:country="US"/>
    </style:style>
    <style:style style:name="P63" style:parent-style-name="Standaard" style:family="paragraph">
      <style:paragraph-properties fo:margin-bottom="0in" fo:line-height="100%"/>
      <style:text-properties fo:font-weight="bold" style:font-weight-asian="bold" fo:language="en" fo:country="US"/>
    </style:style>
    <style:style style:name="P64" style:parent-style-name="Standaard" style:family="paragraph">
      <style:paragraph-properties fo:margin-bottom="0in" fo:line-height="100%"/>
      <style:text-properties fo:language="en" fo:country="US"/>
    </style:style>
    <style:style style:name="P65" style:parent-style-name="Standaard" style:family="paragraph">
      <style:paragraph-properties fo:margin-bottom="0in" fo:line-height="100%"/>
      <style:text-properties fo:language="en" fo:country="US"/>
    </style:style>
    <style:style style:name="P66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6pt" style:font-size-asian="6pt" style:font-size-complex="6pt" fo:language="en" fo:country="US"/>
    </style:style>
    <style:style style:name="P67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6pt" style:font-size-asian="6pt" style:font-size-complex="6pt" fo:language="en" fo:country="US"/>
    </style:style>
    <style:style style:name="P68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6pt" style:font-size-asian="6pt" style:font-size-complex="6pt" fo:language="en" fo:country="US"/>
    </style:style>
    <style:style style:name="P69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70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71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72" style:parent-style-name="Standaardalinea-lettertype" style:family="text">
      <style:text-properties style:font-name="Courier New" style:font-name-complex="Courier New" fo:color="#000000" fo:font-size="6pt" style:font-size-asian="6pt" style:font-size-complex="6pt" fo:language="en" fo:country="US"/>
    </style:style>
    <style:style style:name="T73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P74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75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76" style:parent-style-name="Standaardalinea-lettertype" style:family="text">
      <style:text-properties style:font-name="Courier New" style:font-name-complex="Courier New" fo:color="#000000" fo:font-size="6pt" style:font-size-asian="6pt" style:font-size-complex="6pt" fo:language="en" fo:country="US"/>
    </style:style>
    <style:style style:name="T77" style:parent-style-name="Standaardalinea-lettertype" style:family="text">
      <style:text-properties style:font-name="Courier New" style:font-name-complex="Courier New" fo:color="#000000" fo:font-size="6pt" style:font-size-asian="6pt" style:font-size-complex="6pt" fo:language="en" fo:country="US"/>
    </style:style>
    <style:style style:name="T78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P79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6pt" style:font-size-asian="6pt" style:font-size-complex="6pt" fo:language="en" fo:country="US"/>
    </style:style>
    <style:style style:name="P80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6pt" style:font-size-asian="6pt" style:font-size-complex="6pt" fo:language="en" fo:country="US"/>
    </style:style>
    <style:style style:name="P81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6pt" style:font-size-asian="6pt" style:font-size-complex="6pt" fo:language="en" fo:country="US"/>
    </style:style>
    <style:style style:name="P82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83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84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85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P86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87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88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T89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P90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6pt" style:font-size-asian="6pt" style:font-size-complex="6pt" fo:language="en" fo:country="US"/>
    </style:style>
    <style:style style:name="P91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6pt" style:font-size-asian="6pt" style:font-size-complex="6pt" fo:language="en" fo:country="US"/>
    </style:style>
    <style:style style:name="P92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6pt" style:font-size-asian="6pt" style:font-size-complex="6pt" fo:language="en" fo:country="US"/>
    </style:style>
    <style:style style:name="P93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94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95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96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P97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98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99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T100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P101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6pt" style:font-size-asian="6pt" style:font-size-complex="6pt" fo:language="en" fo:country="US"/>
    </style:style>
    <style:style style:name="P102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103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104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105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T106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P107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108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109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P110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  <style:text-properties style:font-name="Courier New" style:font-name-complex="Courier New" fo:color="#000000" fo:font-size="6pt" style:font-size-asian="6pt" style:font-size-complex="6pt" fo:language="en" fo:country="US"/>
    </style:style>
    <style:style style:name="P111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112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113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114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T115" style:parent-style-name="Standaardalinea-lettertype" style:family="text">
      <style:text-properties style:font-name="Courier New" style:font-name-complex="Courier New" fo:color="#000000" fo:font-size="6pt" style:font-size-asian="6pt" style:font-size-complex="6pt" fo:language="en" fo:country="US"/>
    </style:style>
    <style:style style:name="P116" style:parent-style-name="Standaard" style:family="paragraph">
      <style:paragraph-properties style:text-autospace="none" fo:margin-bottom="0in" fo:line-height="100%" fo:margin-left="0.6666in" fo:text-indent="-0.6666in">
        <style:tab-stops>
          <style:tab-stop style:type="left" style:position="0in"/>
        </style:tab-stops>
      </style:paragraph-properties>
    </style:style>
    <style:style style:name="T117" style:parent-style-name="Standaardalinea-lettertype" style:family="text">
      <style:text-properties style:font-name="Courier New" style:font-name-complex="Courier New" fo:color="#800000" fo:font-size="6pt" style:font-size-asian="6pt" style:font-size-complex="6pt" fo:language="en" fo:country="US"/>
    </style:style>
    <style:style style:name="T118" style:parent-style-name="Standaardalinea-lettertype" style:family="text">
      <style:text-properties style:font-name="Courier New" style:font-name-complex="Courier New" fo:color="#000000" fo:font-size="6pt" style:font-size-asian="6pt" style:font-size-complex="6pt" fo:background-color="#FFFF00" fo:language="en" fo:country="US"/>
    </style:style>
    <style:style style:name="T119" style:parent-style-name="Standaardalinea-lettertype" style:family="text">
      <style:text-properties style:font-name="Courier New" style:font-name-complex="Courier New" fo:color="#000000" fo:font-size="6pt" style:font-size-asian="6pt" style:font-size-complex="6pt" fo:language="en" fo:country="US"/>
    </style:style>
    <style:style style:name="P120" style:parent-style-name="Standaard" style:family="paragraph">
      <style:paragraph-properties fo:margin-bottom="0in" fo:line-height="100%"/>
      <style:text-properties fo:language="en" fo:country="US"/>
    </style:style>
    <style:style style:name="P121" style:parent-style-name="Standaard" style:family="paragraph">
      <style:paragraph-properties fo:margin-bottom="0in" fo:line-height="100%"/>
      <style:text-properties fo:font-weight="bold" style:font-weight-asian="bold" fo:language="en" fo:country="US"/>
    </style:style>
    <style:style style:name="P122" style:parent-style-name="Standaard" style:family="paragraph">
      <style:paragraph-properties fo:margin-bottom="0in" fo:line-height="100%"/>
      <style:text-properties fo:language="en" fo:country="US"/>
    </style:style>
    <style:style style:name="P123" style:parent-style-name="Standaard" style:family="paragraph">
      <style:paragraph-properties fo:margin-bottom="0in" fo:line-height="100%"/>
      <style:text-properties fo:language="en" fo:country="US"/>
    </style:style>
    <style:style style:name="P124" style:parent-style-name="Standaard" style:family="paragraph">
      <style:paragraph-properties fo:margin-bottom="0in" fo:line-height="100%"/>
      <style:text-properties fo:font-weight="bold" style:font-weight-asian="bold" fo:language="en" fo:country="US"/>
    </style:style>
    <style:style style:name="P125" style:parent-style-name="Standaard" style:family="paragraph">
      <style:paragraph-properties fo:margin-bottom="0in" fo:line-height="100%"/>
    </style:style>
    <style:style style:name="P126" style:parent-style-name="Standa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/>
      <text:p text:style-name="P3">ADRI-2F3-VH</text:p>
      <text:p text:style-name="P4">(130814GJ)</text:p>
      <text:p text:style-name="P5"/>
      <text:p text:style-name="P6"><text:tab/><text:s text:c="2"/>W <text:s/>L <text:s/>F <text:s text:c="2"/>L <text:s/>V <text:s/>A <text:s/>I <text:s text:c="2"/>L <text:s/>K <text:s/>G <text:s text:c="2"/>V <text:s/>Q <text:s/>C <text:s text:c="2"/>E <text:s/>V <text:s/>Q <text:s/>V <text:s text:c="2"/>L <text:s/>E <text:s/>S <text:s text:c="2"/>G <text:s/>G<text:s text:c="2"/>G <text:s text:c="2"/>L <text:s/>V <text:s/>Q <text:s/>P <text:s text:c="2"/>G <text:s/>G <text:s/>S <text:s text:c="2"/>L <text:s/>R <text:s/>L</text:p>
      <text:p text:style-name="P7"><text:span text:style-name="T8"><text:s text:c="7"/>1</text:span><text:span text:style-name="T9"><text:tab/></text:span><text:span text:style-name="T10">CTGGCTTTTT CTTGTGGCTA TTTTAAAAGG TGTCCAGTGT<text:s/></text:span><text:span text:style-name="T11">GAGGTGCAGG TGTTGGAGTC TGGGGGAGGC TTGGTACAGC CGGGGGGGTC CCTGAGACTC</text:span></text:p>
      <text:p text:style-name="P12"><text:span text:style-name="T13"><text:tab/></text:span><text:span text:style-name="T14">GACCGAAAAA GAACACCGAT AAAATTTTCC ACAGGTCACA<text:s/></text:span><text:span text:style-name="T15">CTCCACGTCC ACAACCTCAG ACCCCCTCCG AACCATGTCG GCCCCCCCAG<text:s/></text:span><text:span text:style-name="T16">GGACTCTGAG</text:span></text:p>
      <text:p text:style-name="P17"><text:tab/><text:s/>S <text:s/>C <text:s/>A <text:s/>A <text:s text:c="2"/>S <text:s/>G <text:s/>F <text:s text:c="2"/>R <text:s/>F <text:s/>S <text:s text:c="2"/>S <text:s/>Y <text:s/>A <text:s/>M <text:s text:c="2"/>S <text:s/>W <text:s/>V <text:s text:c="2"/>R <text:s/>Q <text:s/>A <text:s text:c="2"/>P <text:s/>G <text:s/>K <text:s/>G <text:s text:c="2"/>L <text:s/>E <text:s/>W <text:s text:c="2"/>V <text:s/>S <text:s/>G <text:s text:c="2"/>I <text:s/>S <text:s/>G <text:s/>T ·</text:p>
      <text:p text:style-name="P18"><text:span text:style-name="T19"><text:s text:c="5"/>101</text:span><text:span text:style-name="T20"><text:tab/></text:span><text:span text:style-name="T21">TCCTGTGCAG CCTCTGGATT CAGGTTTAGC AGCTATGCCA TGAGTTGGGT CCGCCAGGCT CCAGGGAAGG GGCTGGAGTG GGTCTCAGGT ATTAGTGGTA</text:span></text:p>
      <text:p text:style-name="P22"><text:span text:style-name="T23"><text:tab/></text:span><text:span text:style-name="T24">AGGACACGTC<text:s/></text:span><text:span text:style-name="T25">GGAGACCTAA GTCCAAATCG TCGATACGGT ACTCAACCCA GGCGGTCCGA GGTCCCTTCC CCGACCTCAC CCAGAGTCCA TAATCACCAT</text:span></text:p>
      <text:p text:style-name="P26"><text:tab/>· <text:s/>G <text:s/>E <text:s/>N <text:s text:c="2"/>T <text:s/>Y <text:s/>Y <text:s text:c="2"/>A <text:s/>D <text:s/>S <text:s/>V <text:s text:c="2"/>K <text:s/>G <text:s/>R <text:s text:c="2"/>F <text:s/>T <text:s/>I <text:s text:c="2"/>S <text:s/>R <text:s/>D <text:s/>N <text:s text:c="2"/>S <text:s/>K <text:s/>N <text:s text:c="2"/>T <text:s/>L <text:s/>Y <text:s text:c="2"/>V <text:s/>Q <text:s/>M <text:s/>N <text:s text:c="2"/>S <text:s/>L <text:s/>R ·</text:p>
      <text:p text:style-name="P27"><text:span text:style-name="T28"><text:s text:c="5"/>201</text:span><text:span text:style-name="T29"><text:tab/></text:span><text:span text:style-name="T30">CTGGTGAAAA CACATACTAC GCAGACTCCG TG</text:span><text:span text:style-name="T31">AAGGGCCG GTTCACCATC TCCAGAGACA ATTCCAAGAA CACGCTGTAC GTGCAAATGA ACAGCCTGAG</text:span></text:p>
      <text:p text:style-name="P32"><text:span text:style-name="T33"><text:tab/></text:span><text:span text:style-name="T34">GACCACTTTT GTGTATGATG CGTCTGAGGC ACTTCCCGGC CAAGTGGTAG AGGTCTCTGT TAAGGTTCTT GTGCGACATG CACGTTTACT TGTCGGACTC</text:span></text:p>
      <text:p text:style-name="P35"><text:tab/>· A <text:s/>E <text:s/>D <text:s text:c="2"/>T <text:s/>A <text:s/>V <text:s/>Y <text:s text:c="2"/>Y <text:s/>C <text:s/>A <text:s text:c="2"/>K <text:s/>D <text:s/>A <text:s text:c="2"/>I <text:s/>L <text:s/>G <text:s/>S <text:s text:c="2"/>G <text:s/>H <text:s/>P <text:s text:c="2"/>W<text:s text:c="2"/>Y <text:s/>F <text:s text:c="2"/>H <text:s/>V <text:s/>W <text:s/>G <text:s text:c="2"/>R <text:s/>G <text:s/>T <text:s text:c="2"/>L <text:s/>V <text:s/>T</text:p>
      <text:p text:style-name="P36"><text:span text:style-name="T37"><text:s text:c="5"/>301</text:span><text:span text:style-name="T38"><text:tab/></text:span><text:span text:style-name="T39">AGCCGAAGAC ACGGCCGTAT ATTACTGTGC GAAAGATGCG ATCTTGGGCA GTGGCCACCC CTGGTACTTC CATGTCTGGG GCCGTGGCAC CCTGGTCACT</text:span></text:p>
      <text:p text:style-name="P40"><text:span text:style-name="T41"><text:tab/></text:span><text:span text:style-name="T42">TCGGCTTCTG TGCCGGCATA TAATGACACG CTTTCTACGC TAGAACCCGT CACCGGTGGG GACCATGAAG GTACAGACCC<text:s/></text:span><text:span text:style-name="T43">CGGCACCGTG GGACCAGTGA</text:span></text:p>
      <text:p text:style-name="P44"><text:tab/><text:s/>V <text:s/>S <text:s/>S <text:s/>A <text:s text:c="2"/>S <text:s/>T <text:s/>K <text:s text:c="2"/>G <text:s/>P <text:s/>S <text:s text:c="2"/>V <text:s/>F <text:s/>P <text:s/>L <text:s text:c="2"/>A <text:s/>P <text:s/>S <text:s text:c="2"/>S <text:s/>K <text:s/>S <text:s text:c="2"/>T <text:s/>S <text:s/>G <text:s/>G <text:s text:c="2"/>T <text:s/>A <text:s/>A <text:s text:c="2"/>L <text:s/>G <text:s/>C <text:s text:c="2"/>L <text:s/>V <text:s/>K <text:s/>D ·</text:p>
      <text:p text:style-name="P45"><text:span text:style-name="T46"><text:s text:c="5"/>401</text:span><text:span text:style-name="T47"><text:tab/></text:span><text:span text:style-name="T48">GTCTCCTCA</text:span><text:span text:style-name="T49">G CCTCCACCAA GGGCCCATCG GTCTTCCCCC TGGCACCCTC CTCCAAGAGC ACCTCTGGGG GCACAGCGGC CCTGGGCTGC CTGGTCAAGG</text:span></text:p>
      <text:p text:style-name="P50"><text:span text:style-name="T51"><text:tab/></text:span><text:span text:style-name="T52">CAGAGGAGT</text:span><text:span text:style-name="T53">C GGAGGTGGTT CCCGGGTAGC CAGAAGGGGG ACCGTGGGAG GAGGTTCTCG TGGAGACCCC CGTGTCGCCG GGACCCGACG GACCAGTTCC</text:span></text:p>
      <text:p text:style-name="P54"/>
      <text:p text:style-name="P55">DNA sequence:</text:p>
      <text:p text:style-name="P56">gaggtgcaggtgttggagtctgggggaggcttggtacagccgggggggtccctgagactctcctgtgcagcctctggattcaggtttagcagctatgccatgagttgggtccgccaggctccagggaaggggctggagtgggtctcaggtattagtggtactggtgaaaacacatactacgcagactccgtgaagggccggttcaccatctccagagacaattccaagaacacgctgtacgtgcaaatgaacagcctgagagccgaagacacggccgtatattactgtgcgaaagatgcgatcttgggcagtggccacccctggtacttccatgtctggggccgtggcaccctggtcactgtctcctca</text:p>
      <text:p text:style-name="P57"/>
      <text:p text:style-name="P58">AA sequence:</text:p>
      <text:p text:style-name="P59">EVQVLESGGGLVQPGGSLRLSCAASGFRFSSYAMSWVRQAPGKGLEWVSGISGTGENTYYADSVKGRFTISRDNSKNTLYVQMNSLRAEDTAVYYCAKDAILGSGHPWYFHVWGRGTLVTVSS</text:p>
      <text:p text:style-name="P60"/>
      <text:p text:style-name="P61"/>
      <text:p text:style-name="P62"/>
      <text:p text:style-name="P63">ADRI-2F3-VL</text:p>
      <text:p text:style-name="P64">(130814GJ)</text:p>
      <text:p text:style-name="P65"/>
      <text:p text:style-name="P66"><text:tab/><text:s text:c="39"/>NcoI</text:p>
      <text:p text:style-name="P67"><text:tab/><text:s text:c="38"/>~~~~~~~</text:p>
      <text:p text:style-name="P68"><text:tab/><text:s text:c="2"/>W <text:s/>A <text:s/>* <text:s text:c="2"/>G <text:s/>S <text:s/>S <text:s/>T <text:s text:c="2"/>G <text:s/>G <text:s/>A <text:s text:c="2"/>S <text:s/>A <text:s/>M <text:s text:c="2"/>A <text:s/>W <text:s/>T <text:s/>V <text:s text:c="2"/>L <text:s/>L <text:s/>L <text:s text:c="2"/>G <text:s/>L <text:s/>L <text:s text:c="2"/>S <text:s/>H <text:s/>C <text:s/>T <text:s text:c="2"/>G <text:s/>S <text:s/>V <text:s text:c="2"/>T <text:s/>S <text:s/>Y</text:p>
      <text:p text:style-name="P69"><text:span text:style-name="T70"><text:s text:c="7"/>1</text:span><text:span text:style-name="T71"><text:tab/></text:span><text:span text:style-name="T72">CTGGGCCTAA GGAAGCAGCA CTGGTGGTGC CTCAGCCATG GCCTGGACCG TTCTCCTCCT CGGCCTCCTC TCTCACTGCA CAGGCTCTGT GACC</text:span><text:span text:style-name="T73">TCCTAT</text:span></text:p>
      <text:p text:style-name="P74"><text:span text:style-name="T75"><text:tab/></text:span><text:span text:style-name="T76">GACCCGGATT CCTTCGTCGT GACCACCACG GAGTCGGTA</text:span><text:span text:style-name="T77">C CGGACCTGGC AAGAGGAGGA GCCGGAGGAG AGAGTGACGT GTCCGAGACA CTGG</text:span><text:span text:style-name="T78">AGGATA</text:span></text:p>
      <text:p text:style-name="P79"><text:tab/><text:s text:c="95"/>ApaLI</text:p>
      <text:p text:style-name="P80"><text:tab/><text:s text:c="85"/><text:s text:c="10"/>~~~~~~~</text:p>
      <text:p text:style-name="P81"><text:tab/><text:s/>V <text:s/>L <text:s/>T <text:s/>Q <text:s text:c="2"/>P <text:s/>P <text:s/>S <text:s text:c="2"/>V <text:s/>S <text:s/>V <text:s text:c="2"/>A <text:s/>P <text:s/>G <text:s/>Q <text:s text:c="2"/>T <text:s/>A <text:s/>R <text:s text:c="2"/>M <text:s/>T <text:s/>C <text:s text:c="2"/>G <text:s/>G <text:s/>N <text:s/>N <text:s text:c="2"/>I <text:s/>G <text:s/>S <text:s text:c="2"/>E <text:s/>S <text:s/>V <text:s text:c="2"/>H <text:s/>W <text:s/>F <text:s/>Q ·</text:p>
      <text:p text:style-name="P82"><text:span text:style-name="T83"><text:s text:c="5"/>101</text:span><text:span text:style-name="T84"><text:tab/></text:span><text:span text:style-name="T85">GTGCTGACTC AGCCTCCCTC GGTGTCAGTG GCCCCAGGAC AGACGGCCAG GATGACCTGT GGGGGAAACA ACATTGGAAG TGAAAGTGTG CACTGGTTCC</text:span></text:p>
      <text:p text:style-name="P86"><text:span text:style-name="T87"><text:tab/></text:span><text:span text:style-name="T88">CACG</text:span><text:span text:style-name="T89">ACTGAG TCGGAGGGAG CCACAGTCAC CGGGGTCCTG TCTGCCGGTC CTACTGGACA CCCCCTTTGT TGTAACCTTC ACTTTCACAC GTGACCAAGG</text:span></text:p>
      <text:p text:style-name="P90"><text:tab/><text:s text:c="66"/>BamHI</text:p>
      <text:p text:style-name="P91"><text:tab/><text:s text:c="66"/>~~~~~~</text:p>
      <text:p text:style-name="P92"><text:tab/>·<text:s/><text:s/>Q <text:s/>K <text:s/>P <text:s text:c="2"/>G <text:s/>Q <text:s/>A <text:s text:c="2"/>P <text:s/>V <text:s/>L <text:s/>V <text:s text:c="2"/>V <text:s/>Y <text:s/>D <text:s text:c="2"/>D <text:s/>S <text:s/>D <text:s text:c="2"/>R <text:s/>P <text:s/>S <text:s/>G <text:s text:c="2"/>I <text:s/>P <text:s/>E <text:s text:c="2"/>R <text:s/>F <text:s/>S <text:s text:c="2"/>G <text:s/>S <text:s/>N <text:s/>S <text:s text:c="2"/>G <text:s/>N <text:s/>T ·</text:p>
      <text:p text:style-name="P93"><text:span text:style-name="T94"><text:s text:c="5"/>201</text:span><text:span text:style-name="T95"><text:tab/></text:span><text:span text:style-name="T96">AGCAGAAGCC AGGCCAGGCC CCTGTGCTGG TCGTCTATGA TGATAGCGAC CGGCCCTCAG GGATCCCTGA GCGATTCTCT GGCTCCAACT CTGGGAACAC</text:span></text:p>
      <text:p text:style-name="P97"><text:span text:style-name="T98"><text:tab/></text:span><text:span text:style-name="T99">TCGTCTTCGG TCCGGTCCGG GGAC</text:span><text:span text:style-name="T100">ACGACC AGCAGATACT ACTATCGCTG GCCGGGAGTC CCTAGGGACT CGCTAAGAGA CCGAGGTTGA GACCCTTGTG</text:span></text:p>
      <text:p text:style-name="P101"><text:tab/>· A <text:s/>T <text:s/>L <text:s text:c="2"/>T <text:s/>I <text:s/>S <text:s/>R <text:s text:c="2"/>V <text:s/>E <text:s/>A <text:s text:c="2"/>G <text:s/>D <text:s/>E <text:s text:c="2"/>A <text:s/>D <text:s/>Y <text:s/>Y <text:s text:c="2"/>C <text:s/>Q <text:s/>V <text:s text:c="2"/>W <text:s/>D <text:s/>S <text:s text:c="2"/>S <text:s/>S <text:s/>D <text:s/>H <text:s text:c="2"/>A <text:s/>V <text:s/>F <text:s text:c="2"/>G <text:s/>G <text:s/>G</text:p>
      <text:p text:style-name="P102"><text:span text:style-name="T103"><text:s text:c="5"/>301</text:span><text:span text:style-name="T104"><text:tab/></text:span><text:span text:style-name="T105">GGCCACCCTG ACCATCAGTA GGGTCGAAGC CGGGGATGAG GCCGACTAT</text:span><text:span text:style-name="T106">T ACTGTCAGGT GTGGGATAGT AGTAGTGATC ATGCTGTGTT CGGAGGAGGC</text:span></text:p>
      <text:p text:style-name="P107"><text:span text:style-name="T108"><text:tab/></text:span><text:span text:style-name="T109">CCGGTGGGAC TGGTAGTCAT CCCAGCTTCG GCCCCTACTC CGGCTGATAA TGACAGTCCA CACCCTATCA TCATCACTAG TACGACACAA GCCTCCTCCG</text:span></text:p>
      <text:p text:style-name="P110"><text:tab/><text:s/>T <text:s/>Q <text:s/>L <text:s/>T <text:s text:c="2"/>V <text:s/>L <text:s/>G <text:s text:c="2"/>Q <text:s/>P <text:s/>K <text:s text:c="2"/>A <text:s/>A <text:s/>P <text:s/>S <text:s text:c="2"/>V <text:s/>T <text:s/>L <text:s text:c="2"/>F <text:s/>P <text:s/>P <text:s text:c="2"/>S <text:s/>S <text:s/>E <text:s/>E <text:s text:c="2"/>L <text:s/>Q <text:s/>A<text:s text:c="3"/>N <text:s/>K <text:s/>A <text:s text:c="2"/>T <text:s/>L <text:s/>V <text:s/>C ·</text:p>
      <text:p text:style-name="P111"><text:span text:style-name="T112"><text:s text:c="5"/>401</text:span><text:span text:style-name="T113"><text:tab/></text:span><text:span text:style-name="T114">ACCCAGCTGA CCGTCCTC</text:span><text:span text:style-name="T115">GG TCAGCCCAAG GCTGCCCCCT CGGTCACTCT GTTCCCACCC TCCTCTGAGG AGCTTCAAGC CAACAAGGCC ACACTGGTGT</text:span></text:p>
      <text:p text:style-name="P116"><text:span text:style-name="T117"><text:tab/></text:span><text:span text:style-name="T118">TGGGTCGACT GGCAGGAG</text:span><text:span text:style-name="T119">CC AGTCGGGTTC CGACGGGGGA GCCAGTGAGA CAAGGGTGGG AGGAGACTCC TCGAAGTTCG GTTGTTCCGG TGTGACCACA</text:span></text:p>
      <text:p text:style-name="P120"/>
      <text:p text:style-name="P121">DNA sequence:</text:p>
      <text:p text:style-name="P122">tcctatgtgctgactcagcctccctcggtgtcagtggccccaggacagacggccaggatgacctgtgggggaaacaacattggaagtgaaagtgtgcactggttccagcagaagccaggccaggcccctgtgctggtcgtctatgatgatagcgaccggccctcagggatccctgagcgattctctggctccaactctgggaacacggccaccctgaccatcagtagggtcgaagccggggatgaggccgactattactgtcaggtgtgggatagtagtagtgatcatgctgtgttcggaggaggcacccagctgaccgtcctc</text:p>
      <text:p text:style-name="P123"/>
      <text:p text:style-name="P124">AA sequence:</text:p>
      <text:p text:style-name="P125">SYVLTQPPSVSVAPGQTARMTCGGNNIGSESVHWFQQKPGQAPVLVVYDDSDRPSGIPERFSGSNSGNTATLTISRVEAGDEADYYCQVWDSSSDHAVFGGGTQLTVL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ido Jenniskens</meta:initial-creator>
    <dc:creator>IT08769016</dc:creator>
    <meta:creation-date>2015-02-05T16:00:00Z</meta:creation-date>
    <dc:date>2015-02-12T07:49:00Z</dc:date>
    <meta:template xlink:href="Normal" xlink:type="simple"/>
    <meta:editing-cycles>7</meta:editing-cycles>
    <meta:editing-duration>PT420S</meta:editing-duration>
    <meta:document-statistic meta:page-count="1" meta:paragraph-count="9" meta:word-count="732" meta:character-count="4898" meta:row-count="34" meta:non-whitespace-character-count="4175"/>
  </office:meta>
</office:document-meta>
</file>