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44in"/>
    </style:style>
    <style:style style:name="co2" style:family="table-column">
      <style:table-column-properties fo:break-before="auto" style:column-width="8.6425in"/>
    </style:style>
    <style:style style:name="co3" style:family="table-column">
      <style:table-column-properties fo:break-before="auto" style:column-width="0.8811in"/>
    </style:style>
    <style:style style:name="co4" style:family="table-column">
      <style:table-column-properties fo:break-before="auto" style:column-width="0.8374in"/>
    </style:style>
    <style:style style:name="co5" style:family="table-column">
      <style:table-column-properties fo:break-before="auto" style:column-width="8.0028in"/>
    </style:style>
    <style:style style:name="ro1" style:family="table-row">
      <style:table-row-properties style:row-height="0.2811in" fo:break-before="auto" style:use-optimal-row-height="false"/>
    </style:style>
    <style:style style:name="ro2" style:family="table-row">
      <style:table-row-properties style:row-height="0.2118in" fo:break-before="auto" style:use-optimal-row-height="true"/>
    </style:style>
    <style:style style:name="ta1" style:family="table" style:master-page-name="PageStyle_5f_Gene_20_Location_20_C._20_impatiens">
      <style:table-properties table:display="true" style:writing-mode="lr-tb"/>
    </style:style>
    <style:style style:name="ta2" style:family="table" style:master-page-name="PageStyle_5f_Gene_20_Location_20_C._20_resedifolia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ne Location C. impatiens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>
            <text:p><text:span text:style-name="T1">Table S2</text:span><text:span text:style-name="T2">:</text:span><text:span text:style-name="T3"> Summary of distribution and localization of genes in the </text:span><text:span text:style-name="T2">C. impatiens</text:span><text:span text:style-name="T3"> plastome.</text:span>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Region</text:p>
          </table:table-cell>
          <table:table-cell table:style-name="ce2" office:value-type="string">
            <text:p>Gene</text:p>
          </table:table-cell>
          <table:table-cell table:style-name="ce2" table:number-columns-repeated="1022"/>
        </table:table-row>
        <table:table-row table:style-name="ro2">
          <table:table-cell office:value-type="string">
            <text:p>LSC</text:p>
          </table:table-cell>
          <table:table-cell table:style-name="ce1" office:value-type="string">
            <text:p>rps12_e2,trnH-GUG,psbA,trnK*-UUU,matK,rps16*,trnQ-UUG,psbK,psbI,trnS-GCU,trnG*-UCC,trnR-UCU,atpA,atpF*,atpH,atpI,rps2,rpoC2,rpoC1*,rpoB,trnC-GCA,petN,psbM,trnD-GUC,trnY-GUA,trnE-UUC,trnT-GGU,psbD,psbC,trnS-UGA,psbZ,trnG-UCC,trnfM-CAU,rps14,psaB,psaA,ycf3*,trnS-GGA,rps4,trnT-UGU,trnL*-UAA,trnF-GAA,ndhJ,ndhK,ndhC,trnV*-UAC,trnM-CAU,atpE,atpB,rbcL,accD,psaI,ycf4,cemA,petA,psbJ,psbL,psbF,psbE,petL,petG,trnW-CCA,trnP-UGG,psaJ,rpl33,rps18,rpl20,rps12_e1,clpP*,psbB,psbT,psbN,psbH,petB*,petD*,rpoA,rps11,rpl36,rps8,rpl14,rpl16*,rps3,rpl22 </text:p>
          </table:table-cell>
          <table:table-cell table:number-columns-repeated="1022"/>
        </table:table-row>
        <table:table-row table:style-name="ro2">
          <table:table-cell office:value-type="string">
            <text:p>SSC</text:p>
          </table:table-cell>
          <table:table-cell table:style-name="ce1" office:value-type="string">
            <text:p>ndhF,rpl32,trnL-UAG,ccsA,ndhD,psaC,ndhE,ndhG,ndhI,ndhA*,ndhH,rps15 </text:p>
          </table:table-cell>
          <table:table-cell table:number-columns-repeated="1022"/>
        </table:table-row>
        <table:table-row table:style-name="ro2">
          <table:table-cell office:value-type="string">
            <text:p>IRA</text:p>
          </table:table-cell>
          <table:table-cell table:style-name="ce1" office:value-type="string">
            <text:p>rpl2*,rpl23,trnI-CAU,ycf2,trnL-CAA,ndhB*,rps7,trnV-GAC,rrn16S,trnI*-GAU,trnA*-UGC,rrn23S,rrn4.5S,rrn5S,trnR-ACG,trnN-GUU </text:p>
          </table:table-cell>
          <table:table-cell table:number-columns-repeated="1022"/>
        </table:table-row>
        <table:table-row table:style-name="ro2">
          <table:table-cell office:value-type="string">
            <text:p>IRB</text:p>
          </table:table-cell>
          <table:table-cell table:style-name="ce1" office:value-type="string">
            <text:p>trnN-GUU,trnR-ACG,rrn5S,rrn4.5S,rrn23S,trnA*-UGC,trnI*-GAU,rrn16S,trnV-GAC,rps12_e2,rps7,ndhB*,trnL-CAA,ycf2,trnI-CAU,rpl23,rpl2* </text:p>
          </table:table-cell>
          <table:table-cell table:number-columns-repeated="1022"/>
        </table:table-row>
        <table:table-row table:style-name="ro2">
          <table:table-cell office:value-type="string">
            <text:p>LSC_IRA</text:p>
          </table:table-cell>
          <table:table-cell table:style-name="ce1" office:value-type="string">
            <text:p>rps19</text:p>
          </table:table-cell>
          <table:table-cell table:number-columns-repeated="1022"/>
        </table:table-row>
        <table:table-row table:style-name="ro2">
          <table:table-cell office:value-type="string">
            <text:p>IRA_SSC</text:p>
          </table:table-cell>
          <table:table-cell table:style-name="ce1" office:value-type="string">
            <text:p>ycf1_short</text:p>
          </table:table-cell>
          <table:table-cell table:number-columns-repeated="1022"/>
        </table:table-row>
        <table:table-row table:style-name="ro2">
          <table:table-cell office:value-type="string">
            <text:p>SSC_IRB</text:p>
          </table:table-cell>
          <table:table-cell table:style-name="ce1" office:value-type="string">
            <text:p>ycf1_long</text:p>
          </table:table-cell>
          <table:table-cell table:number-columns-repeated="1022"/>
        </table:table-row>
        <table:table-row table:style-name="ro2" table:number-rows-repeated="65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ene Location C. resedifolia" table:style-name="ta2" table:print="false">
        <table:table-column table:style-name="co4" table:default-cell-style-name="ce3"/>
        <table:table-column table:style-name="co5" table:default-cell-style-name="ce3"/>
        <table:table-column table:style-name="co4" table:number-columns-repeated="1022" table:default-cell-style-name="ce3"/>
        <table:table-row table:style-name="ro1">
          <table:table-cell table:style-name="ce1" office:value-type="string">
            <text:p><text:span text:style-name="T1">Supplementary Table 2</text:span><text:span text:style-name="T2">:</text:span><text:span text:style-name="T3"> Summary of distribution and localization of genes in the </text:span><text:span text:style-name="T2">C. resedifolia</text:span><text:span text:style-name="T3"> plastome.</text:span>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Region</text:p>
          </table:table-cell>
          <table:table-cell table:style-name="ce2" office:value-type="string">
            <text:p>Gene</text:p>
          </table:table-cell>
          <table:table-cell table:style-name="ce2" table:number-columns-repeated="1022"/>
        </table:table-row>
        <table:table-row table:style-name="ro2">
          <table:table-cell office:value-type="string">
            <text:p>LSC</text:p>
          </table:table-cell>
          <table:table-cell table:style-name="ce1" office:value-type="string">
            <text:p>rps12_e2,trnH-GUG,psbA,trnK*-UUU,matK,rps16*,trnQ-UUG,psbK,psbI,trnS-GCU,trnG*-UCC,trnR-UCU,atpA,atpF*,atpH,atpI,rps2,rpoC2,rpoC1*,rpoB,trnC-GCA,petN,psbM,trnD-GUC,trnY-GUA,trnE-UUC,trnT-GGU,psbD,psbC,trnS-UGA,psbZ,trnG-UCC,trnfM-CAU,rps14,psaB,psaA,ycf3*,trnS-GGA,rps4,trnT-UGU,trnL*-UAA,trnF-GAA,ndhJ,ndhK,ndhC,trnV*-UAC,trnM-CAU,atpE,atpB,rbcL,accD,psaI,ycf4,cemA,petA,psbJ,psbL,psbF,psbE,petL,petG,trnW-CCA,trnP-UGG,psaJ,rpl33,rps18,rpl20,rps12_e1,clpP*,psbB,psbT,psbN,psbH,petB*,petD*,rpoA,rps11,rpl36,rps8,rpl14,rpl16*,rps3,rpl22 </text:p>
          </table:table-cell>
          <table:table-cell table:number-columns-repeated="1022"/>
        </table:table-row>
        <table:table-row table:style-name="ro2">
          <table:table-cell office:value-type="string">
            <text:p>SSC</text:p>
          </table:table-cell>
          <table:table-cell table:style-name="ce1" office:value-type="string">
            <text:p>ndhF,rpl32,trnL-UAG,ccsA,ndhD,psaC,ndhE,ndhG,ndhI,ndhA*,ndhH,rps15 </text:p>
          </table:table-cell>
          <table:table-cell table:number-columns-repeated="1022"/>
        </table:table-row>
        <table:table-row table:style-name="ro2">
          <table:table-cell office:value-type="string">
            <text:p>IRA</text:p>
          </table:table-cell>
          <table:table-cell table:style-name="ce1" office:value-type="string">
            <text:p>rpl2*,rpl23,trnI-CAU,ycf2,trnL-CAA,ndhB*,rps7,trnV-GAC,rrn16S,trnI*-GAU,trnA*-UGC,rrn23S,rrn4.5S,rrn5S,trnR-ACG,trnN-GUU </text:p>
          </table:table-cell>
          <table:table-cell table:number-columns-repeated="1022"/>
        </table:table-row>
        <table:table-row table:style-name="ro2">
          <table:table-cell office:value-type="string">
            <text:p>IRB</text:p>
          </table:table-cell>
          <table:table-cell table:style-name="ce1" office:value-type="string">
            <text:p>trnN-GUU,trnR-ACG,rrn5S,rrn4.5S,rrn23S,trnA*-UGC,trnI*-GAU,rrn16S,trnV-GAC,rps12_e2,rps7,ndhB*,trnL-CAA,ycf2,trnI-CAU,rpl23,rpl2* </text:p>
          </table:table-cell>
          <table:table-cell table:number-columns-repeated="1022"/>
        </table:table-row>
        <table:table-row table:style-name="ro2">
          <table:table-cell office:value-type="string">
            <text:p>LSC_IRA</text:p>
          </table:table-cell>
          <table:table-cell table:style-name="ce1" office:value-type="string">
            <text:p>rps19</text:p>
          </table:table-cell>
          <table:table-cell table:number-columns-repeated="1022"/>
        </table:table-row>
        <table:table-row table:style-name="ro2">
          <table:table-cell office:value-type="string">
            <text:p>IRA_SSC</text:p>
          </table:table-cell>
          <table:table-cell table:style-name="ce1" office:value-type="string">
            <text:p>ycf1_short</text:p>
          </table:table-cell>
          <table:table-cell table:number-columns-repeated="1022"/>
        </table:table-row>
        <table:table-row table:style-name="ro2">
          <table:table-cell office:value-type="string">
            <text:p>SSC_IRB</text:p>
          </table:table-cell>
          <table:table-cell table:style-name="ce1" office:value-type="string">
            <text:p>ycf1_long</text:p>
          </table:table-cell>
          <table:table-cell table:number-columns-repeated="1022"/>
        </table:table-row>
        <table:table-row table:style-name="ro2" table:number-rows-repeated="6552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374in" fo:margin-left="0in" fo:margin-right="0in" fo:margin-bottom="0.0984in"/>
      </style:header-style>
      <style:footer-style>
        <style:header-footer-properties fo:min-height="0.2374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6">04/16/2015</text:date>, <text:time>12:40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ne_20_Location_20_C._20_impatiens" style:display-name="PageStyle_Gene Location C. impatien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Gene_20_Location_20_C._20_resedifolia" style:display-name="PageStyle_Gene Location C. resedifol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4-16T12:40:07.94</dc:date>
    <meta:document-statistic meta:table-count="2" meta:cell-count="34" meta:object-count="0"/>
    <meta:generator>OpenOffice.org/3.2$Win32 OpenOffice.org_project/320m18$Build-9502</meta:generator>
  </office:meta>
</office:document-meta>
</file>