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53in"/>
    </style:style>
    <style:style style:name="co2" style:family="table-column">
      <style:table-column-properties fo:break-before="auto" style:column-width="0.6945in"/>
    </style:style>
    <style:style style:name="co3" style:family="table-column">
      <style:table-column-properties fo:break-before="auto" style:column-width="0.5626in"/>
    </style:style>
    <style:style style:name="co4" style:family="table-column">
      <style:table-column-properties fo:break-before="auto" style:column-width="0.4189in"/>
    </style:style>
    <style:style style:name="co5" style:family="table-column">
      <style:table-column-properties fo:break-before="auto" style:column-width="5.2583in"/>
    </style:style>
    <style:style style:name="co6" style:family="table-column">
      <style:table-column-properties fo:break-before="auto" style:column-width="0.8811in"/>
    </style:style>
    <style:style style:name="co7" style:family="table-column">
      <style:table-column-properties fo:break-before="auto" style:column-width="0.672in"/>
    </style:style>
    <style:style style:name="co8" style:family="table-column">
      <style:table-column-properties fo:break-before="auto" style:column-width="0.9154in"/>
    </style:style>
    <style:style style:name="co9" style:family="table-column">
      <style:table-column-properties fo:break-before="auto" style:column-width="0.5181in"/>
    </style:style>
    <style:style style:name="co10" style:family="table-column">
      <style:table-column-properties fo:break-before="auto" style:column-width="4.939in"/>
    </style:style>
    <style:style style:name="co11" style:family="table-column">
      <style:table-column-properties fo:break-before="auto" style:column-width="5.3791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Reputer_5f_Repeats_5f_C._20_impatiens">
      <style:table-properties table:display="true" style:writing-mode="lr-tb"/>
    </style:style>
    <style:style style:name="ta2" style:family="table" style:master-page-name="PageStyle_5f_Reputer_5f_Repeats_5f_C._20_resedifolia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uter_Repeats_C. impatien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018" table:default-cell-style-name="ce10"/>
        <table:table-row table:style-name="ro1">
          <table:table-cell table:style-name="ce1" office:value-type="string">
            <text:p>Table S4:<text:span text:style-name="T1"> </text:span><text:span text:style-name="T2">Distribution and localization of repeat sequences in cpDNA of </text:span><text:span text:style-name="T3">C. impatiens.</text:span></text:p>
          </table:table-cell>
          <table:table-cell table:style-name="ce5" table:number-columns-repeated="5"/>
          <table:table-cell table:style-name="ce9" table:number-columns-repeated="1018"/>
        </table:table-row>
        <table:table-row table:style-name="ro2">
          <table:table-cell table:style-name="ce2" office:value-type="string">
            <text:p>Size(bp)</text:p>
          </table:table-cell>
          <table:table-cell table:style-name="ce6" office:value-type="string" table:number-columns-spanned="2" table:number-rows-spanned="1">
            <text:p>Start position</text:p>
          </table:table-cell>
          <table:covered-table-cell table:style-name="ce2"/>
          <table:table-cell table:style-name="ce2" office:value-type="string">
            <text:p>Type</text:p>
          </table:table-cell>
          <table:table-cell table:style-name="ce2" office:value-type="string">
            <text:p>Repeat sequence </text:p>
          </table:table-cell>
          <table:table-cell table:style-name="ce2" office:value-type="string">
            <text:p>Region</text:p>
          </table:table-cell>
          <table:table-cell table:style-name="ce9" table:number-columns-repeated="1018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3" office:value-type="float" office:value="38680">
            <text:p>38680</text:p>
          </table:table-cell>
          <table:table-cell table:style-name="ce3" office:value-type="float" office:value="40904">
            <text:p>40904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ctatacatatgacccgc[at]at[gt]aggaaaagaattgcgatagctaaatgatgatgtgc[ct]atatcggttaaccata</text:p>
          </table:table-cell>
          <table:table-cell table:style-name="ce3" office:value-type="string">
            <text:p>LSC; <text:span text:style-name="T4">psaB</text:span><text:span text:style-name="T1"> gene, </text:span><text:span text:style-name="T4">psaA</text:span><text:span text:style-name="T1"> gene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float" office:value="47939">
            <text:p>47939</text:p>
          </table:table-cell>
          <table:table-cell table:style-name="ce3" office:value-type="float" office:value="48048">
            <text:p>48048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aatgatacttc[ga]gtaatggtcgacatagctt[ag][ga]ttgcagaggactgaaaatccttatgtcacca</text:p>
          </table:table-cell>
          <table:table-cell table:style-name="ce3" office:value-type="string">
            <text:p>LSC;spacer between <text:span text:style-name="T4">trn</text:span><text:span text:style-name="T1">L and </text:span><text:span text:style-name="T4">trn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3" office:value-type="float" office:value="47941">
            <text:p>47941</text:p>
          </table:table-cell>
          <table:table-cell table:style-name="ce3" office:value-type="float" office:value="48139">
            <text:p>48139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tgatacttc[ga]gtaatggt[ct]g[ag]catagcttagttgcagaggactgaaaatccttatgtcacc</text:p>
          </table:table-cell>
          <table:table-cell table:style-name="ce3" office:value-type="string">
            <text:p>LSC;spacer between <text:span text:style-name="T4">trn</text:span><text:span text:style-name="T1">L and </text:span><text:span text:style-name="T4">trn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3" office:value-type="float" office:value="47861">
            <text:p>47861</text:p>
          </table:table-cell>
          <table:table-cell table:style-name="ce3" office:value-type="float" office:value="48221">
            <text:p>48221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tgatacttc[ga]gtaatggtcggcatagctca[gc]ttggtagagcagaggact[gc]aaaatcct</text:p>
          </table:table-cell>
          <table:table-cell table:style-name="ce3" office:value-type="string">
            <text:p>LSC;spacer between <text:span text:style-name="T4">trn</text:span><text:span text:style-name="T1">L and </text:span><text:span text:style-name="T4">trn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3" office:value-type="float" office:value="47901">
            <text:p>47901</text:p>
          </table:table-cell>
          <table:table-cell table:style-name="ce3" office:value-type="float" office:value="48084">
            <text:p>48084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gcagaggactgaaaatcctt[ga]tgtcaccac[ac]tttagtaaaatgatacttcggta</text:p>
          </table:table-cell>
          <table:table-cell table:style-name="ce3" office:value-type="string">
            <text:p>LSC;spacer between <text:span text:style-name="T4">trn</text:span><text:span text:style-name="T1">L and </text:span><text:span text:style-name="T4">trn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3" office:value-type="float" office:value="47952">
            <text:p>47952</text:p>
          </table:table-cell>
          <table:table-cell table:style-name="ce3" office:value-type="float" office:value="48150">
            <text:p>48150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gtaatggt[ct]g[ag]catagcttagttgcagaggactgaaaatccttatgtcacc[at]tt</text:p>
          </table:table-cell>
          <table:table-cell table:style-name="ce3" office:value-type="string">
            <text:p>LSC;spacer between <text:span text:style-name="T4">trn</text:span><text:span text:style-name="T1">L and </text:span><text:span text:style-name="T4">trn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3" office:value-type="float" office:value="47877">
            <text:p>47877</text:p>
          </table:table-cell>
          <table:table-cell table:style-name="ce3" office:value-type="float" office:value="48282">
            <text:p>48282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gg[tc]cgg[cg]atagctcagttggtagagcagaggactgaaaatcct[tc]gtgtcacca</text:p>
          </table:table-cell>
          <table:table-cell table:style-name="ce3" office:value-type="string">
            <text:p>LSC;spacer between <text:span text:style-name="T4">trn</text:span><text:span text:style-name="T1">L and </text:span><text:span text:style-name="T4">trn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float" office:value="38701">
            <text:p>38701</text:p>
          </table:table-cell>
          <table:table-cell table:style-name="ce3" office:value-type="float" office:value="40925">
            <text:p>40925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ggaaaagaattgcgatagctaaatgatgatgtgc[ct]atatcggttaaccata</text:p>
          </table:table-cell>
          <table:table-cell table:style-name="ce3" office:value-type="string">
            <text:p>LSC; <text:span text:style-name="T4">psaB</text:span><text:span text:style-name="T1"> gene, </text:span><text:span text:style-name="T4">psaA</text:span><text:span text:style-name="T1"> gene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float" office:value="47952">
            <text:p>47952</text:p>
          </table:table-cell>
          <table:table-cell table:style-name="ce3" office:value-type="float" office:value="48061">
            <text:p>48061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gtaatggtcgacatagctt[ag][ga]ttgcagaggactgaaaatccttatgtcacca</text:p>
          </table:table-cell>
          <table:table-cell table:style-name="ce3" office:value-type="string">
            <text:p>LSC;spacer between <text:span text:style-name="T4">trnL</text:span><text:span text:style-name="T1"> and </text:span><text:span text:style-name="T4">trn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3" office:value-type="float" office:value="47872">
            <text:p>47872</text:p>
          </table:table-cell>
          <table:table-cell table:style-name="ce3" office:value-type="float" office:value="48232">
            <text:p>48232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gtaatggtcggcatagctca[gc]ttggtagagcagaggact[gc]aaaatcct</text:p>
          </table:table-cell>
          <table:table-cell table:style-name="ce3" office:value-type="string">
            <text:p>LSC;spacer between <text:span text:style-name="T4">trnL</text:span><text:span text:style-name="T1"> and </text:span><text:span text:style-name="T4">trn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89599">
            <text:p>89599</text:p>
          </table:table-cell>
          <table:table-cell table:style-name="ce3" office:value-type="float" office:value="89623">
            <text:p>89623</text:p>
          </table:table-cell>
          <table:table-cell table:style-name="ce3" office:value-type="string">
            <text:p>F*</text:p>
          </table:table-cell>
          <table:table-cell table:style-name="ce8" office:value-type="string">
            <text:p>tttgtc[tc]aagt[ct]acttcgtttctttttgtccaagttacttc[gt]ttt</text:p>
          </table:table-cell>
          <table:table-cell table:style-name="ce8" office:value-type="string">
            <text:p>IRA; <text:span text:style-name="T4">ycf2</text:span>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150654">
            <text:p>150654</text:p>
          </table:table-cell>
          <table:table-cell table:style-name="ce3" office:value-type="float" office:value="150678">
            <text:p>150678</text:p>
          </table:table-cell>
          <table:table-cell table:style-name="ce3" office:value-type="string">
            <text:p>F*</text:p>
          </table:table-cell>
          <table:table-cell table:style-name="ce8" office:value-type="string">
            <text:p>aaa[ac]gaagtaacttggacaaaaagaaacgaagt[ag]actt[ga]gacaaa</text:p>
          </table:table-cell>
          <table:table-cell table:style-name="ce8" office:value-type="string">
            <text:p>IRB; <text:span text:style-name="T4">ycf2</text:span>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114571">
            <text:p>114571</text:p>
          </table:table-cell>
          <table:table-cell table:style-name="ce3" office:value-type="float" office:value="114571">
            <text:p>114571</text:p>
          </table:table-cell>
          <table:table-cell table:style-name="ce3" office:value-type="string">
            <text:p>P*</text:p>
          </table:table-cell>
          <table:table-cell table:style-name="ce8" office:value-type="string">
            <text:p>taaagatctttgatttactcat[at]atgagtaaatcaaagatcttta</text:p>
          </table:table-cell>
          <table:table-cell table:style-name="ce8" office:value-type="string">
            <text:p>SSC; spacer between <text:span text:style-name="T4">rpl32</text:span><text:span text:style-name="T1"> and</text:span><text:span text:style-name="T4"> trnL</text:span>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89599">
            <text:p>89599</text:p>
          </table:table-cell>
          <table:table-cell table:style-name="ce3" office:value-type="float" office:value="150654">
            <text:p>150654</text:p>
          </table:table-cell>
          <table:table-cell table:style-name="ce3" office:value-type="string">
            <text:p>P*</text:p>
          </table:table-cell>
          <table:table-cell table:style-name="ce8" office:value-type="string">
            <text:p>tttgtc[tc]aagt[ct]acttcgtttctttttgtccaagttacttc[gt]ttt</text:p>
          </table:table-cell>
          <table:table-cell table:style-name="ce8" office:value-type="string">
            <text:p>IRA; <text:span text:style-name="T4">ycf2</text:span><text:span text:style-name="T1"> IRB; </text:span><text:span text:style-name="T4">ycf2</text:span>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89623">
            <text:p>89623</text:p>
          </table:table-cell>
          <table:table-cell table:style-name="ce3" office:value-type="float" office:value="150678">
            <text:p>150678</text:p>
          </table:table-cell>
          <table:table-cell table:style-name="ce3" office:value-type="string">
            <text:p>P*</text:p>
          </table:table-cell>
          <table:table-cell table:style-name="ce8" office:value-type="string">
            <text:p>tttgtc[ct]aagt[tc]acttcgtttctttttgtccaagttacttc[tg]ttt</text:p>
          </table:table-cell>
          <table:table-cell table:style-name="ce8" office:value-type="string">
            <text:p>IRA; <text:span text:style-name="T4">ycf2</text:span><text:span text:style-name="T1"> IRB; </text:span><text:span text:style-name="T4">ycf3</text:span>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office:value-type="float" office:value="74746">
            <text:p>74746</text:p>
          </table:table-cell>
          <table:table-cell table:style-name="ce3" office:value-type="float" office:value="74746">
            <text:p>74746</text:p>
          </table:table-cell>
          <table:table-cell table:style-name="ce3" office:value-type="string">
            <text:p>P</text:p>
          </table:table-cell>
          <table:table-cell table:style-name="ce8" office:value-type="string">
            <text:p>ttgacgtaatcagcctccaaatatttggaggctgattacgtcaa</text:p>
          </table:table-cell>
          <table:table-cell table:style-name="ce8" office:value-type="string">
            <text:p>LSC;spacer between <text:span text:style-name="T4">psbT</text:span><text:span text:style-name="T1"> and </text:span><text:span text:style-name="T4">psbN</text:span>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 office:value-type="float" office:value="47848">
            <text:p>47848</text:p>
          </table:table-cell>
          <table:table-cell table:style-name="ce3" office:value-type="float" office:value="48005">
            <text:p>48005</text:p>
          </table:table-cell>
          <table:table-cell table:style-name="ce3" office:value-type="string">
            <text:p>F*</text:p>
          </table:table-cell>
          <table:table-cell table:style-name="ce8" office:value-type="string">
            <text:p>tattaaaatgataatgatacttcggtaatggtcg[ga]catagct</text:p>
          </table:table-cell>
          <table:table-cell table:style-name="ce8" office:value-type="string">
            <text:p>LSC;spacer between<text:span text:style-name="T4"> trn</text:span><text:span text:style-name="T1">L and</text:span><text:span text:style-name="T4"> trn</text:span><text:span text:style-name="T1">F</text:span>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 office:value-type="float" office:value="48240">
            <text:p>48240</text:p>
          </table:table-cell>
          <table:table-cell table:style-name="ce3" office:value-type="float" office:value="48285">
            <text:p>48285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cgg[cg]atagctca[cg]ttggtagagcagaggact[cg]aaaatcctcg</text:p>
          </table:table-cell>
          <table:table-cell table:style-name="ce3" office:value-type="string">
            <text:p>LSC;spacer between<text:span text:style-name="T4"> trn</text:span><text:span text:style-name="T1">L and</text:span><text:span text:style-name="T4"> trn</text:span><text:span text:style-name="T1">F(include part of trnF)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office:value-type="float" office:value="9424">
            <text:p>9424</text:p>
          </table:table-cell>
          <table:table-cell table:style-name="ce3" office:value-type="float" office:value="9424">
            <text:p>9424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agcaattgtgtattgaa[tg]t[cg]a[ca]ttcaatacacaattgcta</text:p>
          </table:table-cell>
          <table:table-cell table:style-name="ce3" office:value-type="string">
            <text:p>LSC; spacer between<text:span text:style-name="T4"> trn</text:span><text:span text:style-name="T1">G and</text:span><text:span text:style-name="T4"> trn</text:span><text:span text:style-name="T1">R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float" office:value="47963">
            <text:p>47963</text:p>
          </table:table-cell>
          <table:table-cell table:style-name="ce3" office:value-type="float" office:value="48161">
            <text:p>4816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catagcttagttgcagaggactgaaaatccttatgtcacc</text:p>
          </table:table-cell>
          <table:table-cell table:style-name="ce3" office:value-type="string">
            <text:p>LSC;spacer between<text:span text:style-name="T4"> trn</text:span><text:span text:style-name="T1">L and</text:span><text:span text:style-name="T4"> trn</text:span><text:span text:style-name="T1">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float" office:value="48072">
            <text:p>48072</text:p>
          </table:table-cell>
          <table:table-cell table:style-name="ce3" office:value-type="float" office:value="48161">
            <text:p>48161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catagctt[ga][ag]ttgcagaggactgaaaatccttatgtcacc</text:p>
          </table:table-cell>
          <table:table-cell table:style-name="ce3" office:value-type="string">
            <text:p>LSC;spacer between <text:span text:style-name="T4">trn</text:span><text:span text:style-name="T1">L and</text:span><text:span text:style-name="T4"> trn</text:span><text:span text:style-name="T1">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float" office:value="28617">
            <text:p>28617</text:p>
          </table:table-cell>
          <table:table-cell table:style-name="ce3" office:value-type="float" office:value="28617">
            <text:p>28617</text:p>
          </table:table-cell>
          <table:table-cell table:style-name="ce3" office:value-type="string">
            <text:p>P</text:p>
          </table:table-cell>
          <table:table-cell table:style-name="ce3" office:value-type="string">
            <text:p>gctagtatggtagaaagagatctctttctaccatactagc</text:p>
          </table:table-cell>
          <table:table-cell table:style-name="ce3" office:value-type="string">
            <text:p>LSC; spacer between <text:span text:style-name="T4">pet</text:span><text:span text:style-name="T1">N and </text:span><text:span text:style-name="T4">psb</text:span><text:span text:style-name="T1">M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float" office:value="43758">
            <text:p>43758</text:p>
          </table:table-cell>
          <table:table-cell table:style-name="ce3" office:value-type="float" office:value="99346">
            <text:p>99346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cagaaccgta[tc][ga]tgagattttca[tc]ctcatacggctcctc</text:p>
          </table:table-cell>
          <table:table-cell table:style-name="ce3" office:value-type="string">
            <text:p>LSC; ycf3 IRA;spacer between <text:span text:style-name="T4">rps</text:span><text:span text:style-name="T1">12 and</text:span><text:span text:style-name="T4"> trn</text:span><text:span text:style-name="T1">V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float" office:value="43758">
            <text:p>43758</text:p>
          </table:table-cell>
          <table:table-cell table:style-name="ce3" office:value-type="float" office:value="140937">
            <text:p>140937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cagaaccgta[tc][ga]tgagattttca[tc]ctcatacggctcctc</text:p>
          </table:table-cell>
          <table:table-cell table:style-name="ce3" office:value-type="string">
            <text:p>LSC; ycf3 IRB; spacer between<text:span text:style-name="T4"> trn</text:span><text:span text:style-name="T1">V and </text:span><text:span text:style-name="T4">rps</text:span><text:span text:style-name="T1">7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float" office:value="99349">
            <text:p>99349</text:p>
          </table:table-cell>
          <table:table-cell table:style-name="ce3" office:value-type="float" office:value="121316">
            <text:p>121316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accgtacatgag[ag]t[tc]ttc[ag]cctcatacggctcctcg</text:p>
          </table:table-cell>
          <table:table-cell table:style-name="ce3" office:value-type="string">
            <text:p>IRA;spacer between <text:span text:style-name="T4">rps</text:span><text:span text:style-name="T1">12 and</text:span><text:span text:style-name="T4"> trn</text:span><text:span text:style-name="T1">V SSC; </text:span><text:span text:style-name="T4">ndh</text:span><text:span text:style-name="T1">A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float" office:value="121316">
            <text:p>121316</text:p>
          </table:table-cell>
          <table:table-cell table:style-name="ce3" office:value-type="float" office:value="140936">
            <text:p>140936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aaccgtacatgag[ga]t[ct]ttc[ga]cctcatacggctcctcg</text:p>
          </table:table-cell>
          <table:table-cell table:style-name="ce3" office:value-type="string">
            <text:p>SSC; <text:span text:style-name="T4">ndh</text:span><text:span text:style-name="T1">A IRB; spacer between </text:span><text:span text:style-name="T4">trn</text:span><text:span text:style-name="T1">V and </text:span><text:span text:style-name="T4">rps</text:span><text:span text:style-name="T1">7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float" office:value="47860">
            <text:p>47860</text:p>
          </table:table-cell>
          <table:table-cell table:style-name="ce3" office:value-type="float" office:value="47940">
            <text:p>47940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atgatacttcggtaatggtcg[ga]catagct[ct]agttg</text:p>
          </table:table-cell>
          <table:table-cell table:style-name="ce3" office:value-type="string">
            <text:p>LSC;spacer between <text:span text:style-name="T4">trn</text:span><text:span text:style-name="T1">L and </text:span><text:span text:style-name="T4">trn</text:span><text:span text:style-name="T1">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float" office:value="48138">
            <text:p>48138</text:p>
          </table:table-cell>
          <table:table-cell table:style-name="ce3" office:value-type="float" office:value="48220">
            <text:p>48220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gatgatacttcagtaatggt[tc]ggcatagct[tc]a[gc]ttg</text:p>
          </table:table-cell>
          <table:table-cell table:style-name="ce3" office:value-type="string">
            <text:p>LSC;spacer between <text:span text:style-name="T4">trn</text:span><text:span text:style-name="T1">L and</text:span><text:span text:style-name="T4"> trn</text:span><text:span text:style-name="T1">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float" office:value="47861">
            <text:p>47861</text:p>
          </table:table-cell>
          <table:table-cell table:style-name="ce3" office:value-type="float" office:value="48139">
            <text:p>48139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tgatacttc[ga]gtaatggt[ct]ggcatagct[ct]agttg</text:p>
          </table:table-cell>
          <table:table-cell table:style-name="ce3" office:value-type="string">
            <text:p>LSC;spacer between<text:span text:style-name="T4"> trn</text:span><text:span text:style-name="T1">L and </text:span><text:span text:style-name="T4">trn</text:span><text:span text:style-name="T1">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float" office:value="60707">
            <text:p>60707</text:p>
          </table:table-cell>
          <table:table-cell table:style-name="ce3" office:value-type="float" office:value="60707">
            <text:p>60707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aa[ga]aaaaaaagaaagaa[ta]ttctttcttttttt[tc]tt</text:p>
          </table:table-cell>
          <table:table-cell table:style-name="ce3" office:value-type="string">
            <text:p>LSC; spacer between <text:span text:style-name="T4">ycf</text:span><text:span text:style-name="T1">4 and</text:span><text:span text:style-name="T4"> cem</text:span><text:span text:style-name="T1">A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47922">
            <text:p>47922</text:p>
          </table:table-cell>
          <table:table-cell table:style-name="ce3" office:value-type="float" office:value="48105">
            <text:p>48105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tgtcaccac[ac]tttagtaaaatgatacttcggta</text:p>
          </table:table-cell>
          <table:table-cell table:style-name="ce3" office:value-type="string">
            <text:p>LSC;spacer between<text:span text:style-name="T4"> trn</text:span><text:span text:style-name="T1">L and </text:span><text:span text:style-name="T4">trn</text:span><text:span text:style-name="T1">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08487">
            <text:p>108487</text:p>
          </table:table-cell>
          <table:table-cell table:style-name="ce3" office:value-type="float" office:value="108519">
            <text:p>108519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cat[at]gttcaactctttgacaaca[ct]gaaaaaacc</text:p>
          </table:table-cell>
          <table:table-cell table:style-name="ce3" office:value-type="string">
            <text:p>IRA;<text:span text:style-name="T4">rrn</text:span><text:span text:style-name="T1">5S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31770">
            <text:p>131770</text:p>
          </table:table-cell>
          <table:table-cell table:style-name="ce3" office:value-type="float" office:value="131802">
            <text:p>131802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ggttttttc[ag]tgttgtcaaagagttgaac[at]atg</text:p>
          </table:table-cell>
          <table:table-cell table:style-name="ce3" office:value-type="string">
            <text:p>IRB;<text:span text:style-name="T4">rrn</text:span><text:span text:style-name="T1">5S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48047">
            <text:p>48047</text:p>
          </table:table-cell>
          <table:table-cell table:style-name="ce3" office:value-type="float" office:value="48136">
            <text:p>48136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ta[ag]atgatacttcagtaatggt[ct]g[ag]catagctt</text:p>
          </table:table-cell>
          <table:table-cell table:style-name="ce3" office:value-type="string">
            <text:p>LSC;spacer between<text:span text:style-name="T4"> trn</text:span><text:span text:style-name="T1">L and </text:span><text:span text:style-name="T4">trn</text:span><text:span text:style-name="T1">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08487">
            <text:p>108487</text:p>
          </table:table-cell>
          <table:table-cell table:style-name="ce3" office:value-type="float" office:value="131770">
            <text:p>131770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cat[at]gttcaactctttgacaaca[ct]gaaaaaacc</text:p>
          </table:table-cell>
          <table:table-cell table:style-name="ce3" office:value-type="string">
            <text:p>IRA;spacer between<text:span text:style-name="T4"> rrn</text:span><text:span text:style-name="T1">4.5S and </text:span><text:span text:style-name="T4">rrn</text:span><text:span text:style-name="T1">5S IRB;spacer between</text:span><text:span text:style-name="T4"> rrn</text:span><text:span text:style-name="T1">4.5S and </text:span><text:span text:style-name="T4">rrn</text:span><text:span text:style-name="T1">5S IRB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08519">
            <text:p>108519</text:p>
          </table:table-cell>
          <table:table-cell table:style-name="ce3" office:value-type="float" office:value="131802">
            <text:p>131802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cat[ta]gttcaactctttgacaaca[tc]gaaaaaacc</text:p>
          </table:table-cell>
          <table:table-cell table:style-name="ce3" office:value-type="string">
            <text:p>IRA;spacer between <text:span text:style-name="T4">rrn</text:span><text:span text:style-name="T1">4.5S and</text:span><text:span text:style-name="T4"> rrn</text:span><text:span text:style-name="T1">5S IRB;spacer between </text:span><text:span text:style-name="T4">rrn</text:span><text:span text:style-name="T1">4.5S and </text:span><text:span text:style-name="T4">rrn</text:span><text:span text:style-name="T1">5S IRB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47940">
            <text:p>47940</text:p>
          </table:table-cell>
          <table:table-cell table:style-name="ce3" office:value-type="float" office:value="48017">
            <text:p>480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aatgatacttcggtaatggtcgacatagctta</text:p>
          </table:table-cell>
          <table:table-cell table:style-name="ce3" office:value-type="string">
            <text:p>LSC;spacer between <text:span text:style-name="T4">trn</text:span><text:span text:style-name="T1">L and</text:span><text:span text:style-name="T4"> trn</text:span><text:span text:style-name="T1">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89645">
            <text:p>89645</text:p>
          </table:table-cell>
          <table:table-cell table:style-name="ce3" office:value-type="float" office:value="89666">
            <text:p>89666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tttttgtccaagttacttct[tc]tttttgtc[ct]aa</text:p>
          </table:table-cell>
          <table:table-cell table:style-name="ce3" office:value-type="string">
            <text:p>IRA;<text:span text:style-name="T4">ycf</text:span><text:span text:style-name="T1">2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150624">
            <text:p>150624</text:p>
          </table:table-cell>
          <table:table-cell table:style-name="ce3" office:value-type="float" office:value="150645">
            <text:p>150645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tt[ag]gacaaaaa[ga]agaagtaacttggacaaaaa</text:p>
          </table:table-cell>
          <table:table-cell table:style-name="ce3" office:value-type="string">
            <text:p>IRB;<text:span text:style-name="T4">ycf</text:span><text:span text:style-name="T1">2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89645">
            <text:p>89645</text:p>
          </table:table-cell>
          <table:table-cell table:style-name="ce3" office:value-type="float" office:value="150624">
            <text:p>150624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ttttgtccaagttacttct[tc]tttttgtc[ct]aa</text:p>
          </table:table-cell>
          <table:table-cell table:style-name="ce3" office:value-type="string">
            <text:p>IRA;<text:span text:style-name="T4">ycf</text:span><text:span text:style-name="T1">2 IRB;</text:span><text:span text:style-name="T4">ycf</text:span><text:span text:style-name="T1">2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89666">
            <text:p>89666</text:p>
          </table:table-cell>
          <table:table-cell table:style-name="ce3" office:value-type="float" office:value="150645">
            <text:p>150645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ttttgtccaagttacttct[ct]tttttgtc[tc]aa</text:p>
          </table:table-cell>
          <table:table-cell table:style-name="ce3" office:value-type="string">
            <text:p>IRA;<text:span text:style-name="T4">ycf</text:span><text:span text:style-name="T1">2 IRB;</text:span><text:span text:style-name="T4">ycf</text:span><text:span text:style-name="T1">2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129121">
            <text:p>129121</text:p>
          </table:table-cell>
          <table:table-cell table:style-name="ce3" office:value-type="float" office:value="129121">
            <text:p>129121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aaaaaaaaaa[ag]aggatcct[ct]tttttttttta</text:p>
          </table:table-cell>
          <table:table-cell table:style-name="ce3" office:value-type="string">
            <text:p>SSC;<text:span text:style-name="T4">ycf</text:span><text:span text:style-name="T1">1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47973">
            <text:p>47973</text:p>
          </table:table-cell>
          <table:table-cell table:style-name="ce3" office:value-type="float" office:value="48082">
            <text:p>4808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ttgcagaggactgaaaatccttatgtcacca</text:p>
          </table:table-cell>
          <table:table-cell table:style-name="ce3" office:value-type="string">
            <text:p>LSC;spacer between <text:span text:style-name="T4">trn</text:span><text:span text:style-name="T1">L and</text:span><text:span text:style-name="T4"> trn</text:span><text:span text:style-name="T1">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48017">
            <text:p>48017</text:p>
          </table:table-cell>
          <table:table-cell table:style-name="ce3" office:value-type="float" office:value="48049">
            <text:p>48049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atgatacttc[ga]gtaatggtcgacatagctt</text:p>
          </table:table-cell>
          <table:table-cell table:style-name="ce3" office:value-type="string">
            <text:p>LSC;spacer between<text:span text:style-name="T4"> trn</text:span><text:span text:style-name="T1">L and </text:span><text:span text:style-name="T4">trn</text:span><text:span text:style-name="T1">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48253">
            <text:p>48253</text:p>
          </table:table-cell>
          <table:table-cell table:style-name="ce3" office:value-type="float" office:value="48298">
            <text:p>48298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ttggtagagcagaggact[cg]aaaatcctcg[gt]g</text:p>
          </table:table-cell>
          <table:table-cell table:style-name="ce3" office:value-type="string">
            <text:p>LSC;spacer between<text:span text:style-name="T4"> trn</text:span><text:span text:style-name="T1">L and </text:span><text:span text:style-name="T4">trn</text:span><text:span text:style-name="T1">F (include part of </text:span><text:span text:style-name="T4">trn</text:span><text:span text:style-name="T1">F)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118678">
            <text:p>118678</text:p>
          </table:table-cell>
          <table:table-cell table:style-name="ce3" office:value-type="float" office:value="118703">
            <text:p>118703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ta[ta]tatatatgcaaatttcaatctataat[at]t</text:p>
          </table:table-cell>
          <table:table-cell table:style-name="ce3" office:value-type="string">
            <text:p>SSC; spacer between<text:span text:style-name="T4"> psa</text:span><text:span text:style-name="T1">C and </text:span><text:span text:style-name="T4">ndh</text:span><text:span text:style-name="T1">E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48082">
            <text:p>48082</text:p>
          </table:table-cell>
          <table:table-cell table:style-name="ce3" office:value-type="float" office:value="48171">
            <text:p>4817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ttgcagaggactgaaaatccttatgtcacc</text:p>
          </table:table-cell>
          <table:table-cell table:style-name="ce3" office:value-type="string">
            <text:p>LSC;spacer between <text:span text:style-name="T4">trn</text:span><text:span text:style-name="T1">L and </text:span><text:span text:style-name="T4">trn</text:span><text:span text:style-name="T1">F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7816">
            <text:p>7816</text:p>
          </table:table-cell>
          <table:table-cell table:style-name="ce3" office:value-type="float" office:value="44869">
            <text:p>44869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a[gc]ggaaagagagggattcgaaccctcggta</text:p>
          </table:table-cell>
          <table:table-cell table:style-name="ce3" office:value-type="string">
            <text:p>LSC;<text:span text:style-name="T4"> trn</text:span><text:span text:style-name="T1">S</text:span></text:p>
          </table:table-cell>
          <table:table-cell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35406">
            <text:p>35406</text:p>
          </table:table-cell>
          <table:table-cell table:style-name="ce3" office:value-type="float" office:value="44807">
            <text:p>44807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gcc[at]tcaaccactcggccatctctccga[ac]a</text:p>
          </table:table-cell>
          <table:table-cell table:style-name="ce3" office:value-type="string">
            <text:p>LSC; spacer between <text:span text:style-name="T4">pet</text:span><text:span text:style-name="T1">N and </text:span><text:span text:style-name="T4">psb</text:span><text:span text:style-name="T1">M</text:span>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3">
          <table:table-cell table:number-columns-repeated="3"/>
          <table:table-cell table:style-name="ce3" office:value-type="string">
            <text:p>* imperfect repeat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number-columns-repeated="3"/>
          <table:table-cell table:style-name="ce7" office:value-type="string">
            <text:p>F= Forward repeat</text:p>
          </table:table-cell>
          <table:table-cell table:style-name="ce7" table:number-columns-repeated="2"/>
          <table:table-cell table:number-columns-repeated="1018"/>
        </table:table-row>
        <table:table-row table:style-name="ro3">
          <table:table-cell table:number-columns-repeated="3"/>
          <table:table-cell table:style-name="ce7" office:value-type="string">
            <text:p>P= Perfect repeat</text:p>
          </table:table-cell>
          <table:table-cell table:style-name="ce7" table:number-columns-repeated="2"/>
          <table:table-cell table:number-columns-repeated="1018"/>
        </table:table-row>
        <table:table-row table:style-name="ro4" table:number-rows-repeated="65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puter_Repeats_C. resedifolia" table:style-name="ta2" table:print="false"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>
            <text:p>Supplementary Table 4:<text:span text:style-name="T1"> </text:span><text:span text:style-name="T2">Distribution and localization of repeat sequences in cpDNA of </text:span><text:span text:style-name="T3">C. resedifolia.</text:span></text:p>
          </table:table-cell>
          <table:table-cell table:style-name="ce13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Size(bp)</text:p>
          </table:table-cell>
          <table:table-cell table:style-name="ce6" office:value-type="string" table:number-columns-spanned="2" table:number-rows-spanned="1">
            <text:p>Start position</text:p>
          </table:table-cell>
          <table:covered-table-cell table:style-name="ce2"/>
          <table:table-cell table:style-name="ce2" office:value-type="string">
            <text:p>Type</text:p>
          </table:table-cell>
          <table:table-cell table:style-name="ce2" office:value-type="string">
            <text:p>Repeat sequence</text:p>
          </table:table-cell>
          <table:table-cell table:style-name="ce2" office:value-type="string">
            <text:p>Region</text:p>
          </table:table-cell>
          <table:table-cell table:style-name="ce2" table:number-columns-repeated="1018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3" office:value-type="float" office:value="38677">
            <text:p>38677</text:p>
          </table:table-cell>
          <table:table-cell table:style-name="ce3" office:value-type="float" office:value="40901">
            <text:p>40901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ctatacatatgacccgc[at]at[gt]aggaaaagaattgcgatagctaaatgatgatgtgc[ct]atatcggtta</text:p>
          </table:table-cell>
          <table:table-cell table:style-name="ce3" office:value-type="string">
            <text:p>LSC;<text:span text:style-name="T4">psa</text:span><text:span text:style-name="T1">B gene, </text:span><text:span text:style-name="T4">psa</text:span><text:span text:style-name="T1">A gene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float" office:value="38698">
            <text:p>38698</text:p>
          </table:table-cell>
          <table:table-cell table:style-name="ce3" office:value-type="float" office:value="40922">
            <text:p>40922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ggaaaagaattgcgatagctaaatgatgatgtgc[ct]atatcggtta[ga]ccata[ag]ac</text:p>
          </table:table-cell>
          <table:table-cell table:style-name="ce3" office:value-type="string">
            <text:p>LSC;<text:span text:style-name="T4">psa</text:span><text:span text:style-name="T1">B gene, </text:span><text:span text:style-name="T4">psa</text:span><text:span text:style-name="T1">A gene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float" office:value="28660">
            <text:p>28660</text:p>
          </table:table-cell>
          <table:table-cell table:style-name="ce3" office:value-type="float" office:value="28660">
            <text:p>28660</text:p>
          </table:table-cell>
          <table:table-cell table:style-name="ce3" office:value-type="string">
            <text:p>P</text:p>
          </table:table-cell>
          <table:table-cell table:style-name="ce3" office:value-type="string">
            <text:p>gctagtatggtagaaagagatctctttctaccatactagc</text:p>
          </table:table-cell>
          <table:table-cell table:style-name="ce3" office:value-type="string">
            <text:p>LSC; spacer between <text:span text:style-name="T4">pet</text:span><text:span text:style-name="T1">N and </text:span><text:span text:style-name="T4">psb</text:span><text:span text:style-name="T1">M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office:value-type="float" office:value="74138">
            <text:p>74138</text:p>
          </table:table-cell>
          <table:table-cell table:style-name="ce3" office:value-type="float" office:value="74138">
            <text:p>74138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tga[ct]gtaatcagcctccaaatatttggaggctgattac[ag]tcaa</text:p>
          </table:table-cell>
          <table:table-cell table:style-name="ce3" office:value-type="string">
            <text:p>LSC;spacer between <text:span text:style-name="T4">psb</text:span><text:span text:style-name="T1">T and </text:span><text:span text:style-name="T4">psb</text:span><text:span text:style-name="T1">N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47874">
            <text:p>47874</text:p>
          </table:table-cell>
          <table:table-cell table:style-name="ce3" office:value-type="float" office:value="47919">
            <text:p>47919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gg[tc]cgg[cg]atagctca[cg]ttggtagagcagaggactgaaaatcctcg</text:p>
          </table:table-cell>
          <table:table-cell table:style-name="ce3" office:value-type="string">
            <text:p>LSC;spacer between <text:span text:style-name="T4">trn</text:span><text:span text:style-name="T1">L and </text:span><text:span text:style-name="T4">trn</text:span><text:span text:style-name="T1">F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89053">
            <text:p>89053</text:p>
          </table:table-cell>
          <table:table-cell table:style-name="ce3" office:value-type="float" office:value="89077">
            <text:p>89077</text:p>
          </table:table-cell>
          <table:table-cell table:style-name="ce3" office:value-type="string">
            <text:p>F*</text:p>
          </table:table-cell>
          <table:table-cell table:style-name="ce14" office:value-type="string">
            <text:p>tttgtc[tc]aagt[ct]acttcgtttctttttgtccaagttacttc[gt]ttt</text:p>
          </table:table-cell>
          <table:table-cell table:style-name="ce3" office:value-type="string">
            <text:p>IRA;<text:span text:style-name="T4">ycf</text:span><text:span text:style-name="T1">2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89053">
            <text:p>89053</text:p>
          </table:table-cell>
          <table:table-cell table:style-name="ce3" office:value-type="float" office:value="150079">
            <text:p>150079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ttgtc[tc]aagt[ct]acttcgtttctttttgtccaagttacttc[gt]ttt</text:p>
          </table:table-cell>
          <table:table-cell table:style-name="ce3" office:value-type="string">
            <text:p>IRA;<text:span text:style-name="T4">ycf</text:span><text:span text:style-name="T1">2 IRB; </text:span><text:span text:style-name="T4">ycf</text:span><text:span text:style-name="T1">2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89077">
            <text:p>89077</text:p>
          </table:table-cell>
          <table:table-cell table:style-name="ce3" office:value-type="float" office:value="150103">
            <text:p>150103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ttgtc[ct]aagt[tc]acttcgtttctttttgtccaagttacttc[tg]ttt</text:p>
          </table:table-cell>
          <table:table-cell table:style-name="ce3" office:value-type="string">
            <text:p>IRA;<text:span text:style-name="T4">ycf</text:span><text:span text:style-name="T1">2 IRB; </text:span><text:span text:style-name="T4">ycf</text:span><text:span text:style-name="T1">2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114092">
            <text:p>114092</text:p>
          </table:table-cell>
          <table:table-cell table:style-name="ce3" office:value-type="float" office:value="114092">
            <text:p>114092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aaaga[tc]ctttgatttactcat[at]atgagtaaatcaaag[ga]tcttta</text:p>
          </table:table-cell>
          <table:table-cell table:style-name="ce3" office:value-type="string">
            <text:p>SSC; spacer between <text:span text:style-name="T4">rpl</text:span><text:span text:style-name="T1">32 and </text:span><text:span text:style-name="T4">trn</text:span><text:span text:style-name="T1">L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150079">
            <text:p>150079</text:p>
          </table:table-cell>
          <table:table-cell table:style-name="ce3" office:value-type="float" office:value="150103">
            <text:p>150103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aa[ac]gaagtaacttggacaaaaagaaacgaagt[ag]actt[ga]gacaaa</text:p>
          </table:table-cell>
          <table:table-cell table:style-name="ce3" office:value-type="string">
            <text:p>IRB;<text:span text:style-name="T4">ycf</text:span><text:span text:style-name="T1">2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office:value-type="float" office:value="4698">
            <text:p>4698</text:p>
          </table:table-cell>
          <table:table-cell table:style-name="ce3" office:value-type="float" office:value="4715">
            <text:p>4715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tattttctatacagtattattttctatacagta[ta][ta]atttt[cg]tat</text:p>
          </table:table-cell>
          <table:table-cell table:style-name="ce3" office:value-type="string">
            <text:p>LSC; spacer between <text:span text:style-name="T4">trn</text:span><text:span text:style-name="T1">K and </text:span><text:span text:style-name="T4">rps</text:span><text:span text:style-name="T1">16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float" office:value="50533">
            <text:p>50533</text:p>
          </table:table-cell>
          <table:table-cell table:style-name="ce3" office:value-type="float" office:value="50533">
            <text:p>50533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attaatcatattaata[ta]tata[ta]tattaatatgattaata</text:p>
          </table:table-cell>
          <table:table-cell table:style-name="ce3" office:value-type="string">
            <text:p>LSC; spacer between <text:span text:style-name="T4">ndh</text:span><text:span text:style-name="T1">C and</text:span><text:span text:style-name="T4"> trn</text:span><text:span text:style-name="T1">V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office:value-type="float" office:value="9462">
            <text:p>9462</text:p>
          </table:table-cell>
          <table:table-cell table:style-name="ce3" office:value-type="float" office:value="9462">
            <text:p>9462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agcaattgtgtattgaa[tg]t[cg]a[ca]ttcaatacacaattgcta</text:p>
          </table:table-cell>
          <table:table-cell table:style-name="ce3" office:value-type="string">
            <text:p>LSC; spacer between<text:span text:style-name="T4"> trn</text:span><text:span text:style-name="T1">G and</text:span><text:span text:style-name="T4"> trn</text:span><text:span text:style-name="T1">R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float" office:value="43760">
            <text:p>43760</text:p>
          </table:table-cell>
          <table:table-cell table:style-name="ce3" office:value-type="float" office:value="98808">
            <text:p>98808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cagaaccgta[tc][ga]tgagattttca[tc]ctcatacggctcctc</text:p>
          </table:table-cell>
          <table:table-cell table:style-name="ce3" office:value-type="string">
            <text:p>LSC;<text:span text:style-name="T4">ycf</text:span><text:span text:style-name="T1">3 IRA;spacer between </text:span><text:span text:style-name="T4">rps</text:span><text:span text:style-name="T1">12 and</text:span><text:span text:style-name="T4"> trn</text:span><text:span text:style-name="T1">V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float" office:value="43760">
            <text:p>43760</text:p>
          </table:table-cell>
          <table:table-cell table:style-name="ce3" office:value-type="float" office:value="140354">
            <text:p>140354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cagaaccgta[tc][ga]tgagattttca[tc]ctcatacggctcctc</text:p>
          </table:table-cell>
          <table:table-cell table:style-name="ce3" office:value-type="string">
            <text:p>LSC; ycf3 IRB; spacer between<text:span text:style-name="T4"> trn</text:span><text:span text:style-name="T1">V and </text:span><text:span text:style-name="T4">rps</text:span><text:span text:style-name="T1">7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65038">
            <text:p>65038</text:p>
          </table:table-cell>
          <table:table-cell table:style-name="ce3" office:value-type="float" office:value="65038">
            <text:p>65038</text:p>
          </table:table-cell>
          <table:table-cell table:style-name="ce3" office:value-type="string">
            <text:p>P</text:p>
          </table:table-cell>
          <table:table-cell table:style-name="ce3" office:value-type="string">
            <text:p>gagtcaaaaaaatatatatttttttgactc</text:p>
          </table:table-cell>
          <table:table-cell table:style-name="ce3" office:value-type="string">
            <text:p>LSC; spacer between <text:span text:style-name="T4">psb</text:span><text:span text:style-name="T1">E and </text:span><text:span text:style-name="T4">pet</text:span><text:span text:style-name="T1">L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float" office:value="98811">
            <text:p>98811</text:p>
          </table:table-cell>
          <table:table-cell table:style-name="ce3" office:value-type="float" office:value="120732">
            <text:p>120732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accgtacatgag[ag]t[tc]ttc[ag]cctcatacggctcctcg</text:p>
          </table:table-cell>
          <table:table-cell table:style-name="ce3" office:value-type="string">
            <text:p>IRA;spacer between <text:span text:style-name="T4">rps</text:span><text:span text:style-name="T1">12 and </text:span><text:span text:style-name="T4">trn</text:span><text:span text:style-name="T1">V SSC; </text:span><text:span text:style-name="T4">ndh</text:span><text:span text:style-name="T1">A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float" office:value="120732">
            <text:p>120732</text:p>
          </table:table-cell>
          <table:table-cell table:style-name="ce3" office:value-type="float" office:value="140353">
            <text:p>140353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aaccgtacatgag[ga]t[ct]ttc[ga]cctcatacggctcctcg</text:p>
          </table:table-cell>
          <table:table-cell table:style-name="ce3" office:value-type="string">
            <text:p>SSC;<text:span text:style-name="T4">ndh</text:span><text:span text:style-name="T1">A IRB; spacer between </text:span><text:span text:style-name="T4">trn</text:span><text:span text:style-name="T1">V and </text:span><text:span text:style-name="T4">rps</text:span><text:span text:style-name="T1">7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47890">
            <text:p>47890</text:p>
          </table:table-cell>
          <table:table-cell table:style-name="ce3" office:value-type="float" office:value="47935">
            <text:p>47935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ttggtagagcagaggactgaaaatcctcg[gt]g</text:p>
          </table:table-cell>
          <table:table-cell table:style-name="ce3" office:value-type="string">
            <text:p>LSC; spacer between<text:span text:style-name="T4"> trn</text:span><text:span text:style-name="T1">L and </text:span><text:span text:style-name="T4">trn</text:span><text:span text:style-name="T1">F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07955">
            <text:p>107955</text:p>
          </table:table-cell>
          <table:table-cell table:style-name="ce3" office:value-type="float" office:value="107987">
            <text:p>107987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cat[at]gttcaactctttgacaaca[ct]gaaaaaacc</text:p>
          </table:table-cell>
          <table:table-cell table:style-name="ce3" office:value-type="string">
            <text:p>IRA;spacer between<text:span text:style-name="T4"> rrn</text:span><text:span text:style-name="T1">4.5S and </text:span><text:span text:style-name="T4">rrn</text:span><text:span text:style-name="T1">5S IRB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07955">
            <text:p>107955</text:p>
          </table:table-cell>
          <table:table-cell table:style-name="ce3" office:value-type="float" office:value="131181">
            <text:p>131181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cat[at]gttcaactctttgacaaca[ct]gaaaaaacc</text:p>
          </table:table-cell>
          <table:table-cell table:style-name="ce3" office:value-type="string">
            <text:p>IRA;spacer between<text:span text:style-name="T4"> rrn</text:span><text:span text:style-name="T1">4.5S and </text:span><text:span text:style-name="T4">rrn</text:span><text:span text:style-name="T1">5S IRB;spacer between</text:span><text:span text:style-name="T4"> rrn</text:span><text:span text:style-name="T1">4.5S and</text:span><text:span text:style-name="T4"> rrn</text:span><text:span text:style-name="T1">5S IRB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07987">
            <text:p>107987</text:p>
          </table:table-cell>
          <table:table-cell table:style-name="ce3" office:value-type="float" office:value="131213">
            <text:p>131213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cat[ta]gttcaactctttgacaaca[tc]gaaaaaacc</text:p>
          </table:table-cell>
          <table:table-cell table:style-name="ce3" office:value-type="string">
            <text:p>IRA;spacer between<text:span text:style-name="T4"> rrn</text:span><text:span text:style-name="T1">4.5S and</text:span><text:span text:style-name="T4"> rrn</text:span><text:span text:style-name="T1">5S IRB;spacer between </text:span><text:span text:style-name="T4">rrn</text:span><text:span text:style-name="T1">4.5S and </text:span><text:span text:style-name="T4">rrn</text:span><text:span text:style-name="T1">5S IRB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131181">
            <text:p>131181</text:p>
          </table:table-cell>
          <table:table-cell table:style-name="ce3" office:value-type="float" office:value="131213">
            <text:p>131213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ggttttttc[ag]tgttgtcaaagagttgaac[at]atg</text:p>
          </table:table-cell>
          <table:table-cell table:style-name="ce3" office:value-type="string">
            <text:p>IRB;<text:span text:style-name="T4">rrn</text:span><text:span text:style-name="T1">5S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7804">
            <text:p>7804</text:p>
          </table:table-cell>
          <table:table-cell table:style-name="ce3" office:value-type="float" office:value="44851">
            <text:p>44851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a[gc]ggaaagagagggattcgaaccctcggta</text:p>
          </table:table-cell>
          <table:table-cell table:style-name="ce3" office:value-type="string">
            <text:p>LSC; <text:span text:style-name="T4">trn</text:span><text:span text:style-name="T1">S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49869">
            <text:p>49869</text:p>
          </table:table-cell>
          <table:table-cell table:style-name="ce3" office:value-type="float" office:value="49869">
            <text:p>49869</text:p>
          </table:table-cell>
          <table:table-cell table:style-name="ce3" office:value-type="string">
            <text:p>R*</text:p>
          </table:table-cell>
          <table:table-cell table:style-name="ce3" office:value-type="string">
            <text:p>tttttattattttt[gt]tt[tg]tttttattattttt</text:p>
          </table:table-cell>
          <table:table-cell table:style-name="ce3" office:value-type="string">
            <text:p>LSC; spacer between<text:span text:style-name="T4"> ndh</text:span><text:span text:style-name="T1">K and</text:span><text:span text:style-name="T4"> ndh</text:span><text:span text:style-name="T1">C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89099">
            <text:p>89099</text:p>
          </table:table-cell>
          <table:table-cell table:style-name="ce3" office:value-type="float" office:value="89120">
            <text:p>89120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tttttgtccaagttacttct[tc]tttttgtc[ct]aa</text:p>
          </table:table-cell>
          <table:table-cell table:style-name="ce3" office:value-type="string">
            <text:p>IRA;<text:span text:style-name="T4">ycf</text:span><text:span text:style-name="T1">2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89099">
            <text:p>89099</text:p>
          </table:table-cell>
          <table:table-cell table:style-name="ce3" office:value-type="float" office:value="150049">
            <text:p>150049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ttttgtccaagttacttct[tc]tttttgtc[ct]aa</text:p>
          </table:table-cell>
          <table:table-cell table:style-name="ce3" office:value-type="string">
            <text:p>IRA;<text:span text:style-name="T4">ycf</text:span><text:span text:style-name="T1">2 IRB;</text:span><text:span text:style-name="T4">ycf</text:span><text:span text:style-name="T1">2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89120">
            <text:p>89120</text:p>
          </table:table-cell>
          <table:table-cell table:style-name="ce3" office:value-type="float" office:value="150070">
            <text:p>150070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ttttgtccaagttacttct[ct]tttttgtc[tc]aa</text:p>
          </table:table-cell>
          <table:table-cell table:style-name="ce3" office:value-type="string">
            <text:p>IRA;<text:span text:style-name="T4">ycf</text:span><text:span text:style-name="T1">2 IRB;</text:span><text:span text:style-name="T4">ycf</text:span><text:span text:style-name="T1">2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150049">
            <text:p>150049</text:p>
          </table:table-cell>
          <table:table-cell table:style-name="ce3" office:value-type="float" office:value="150070">
            <text:p>150070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tt[ag]gacaaaaa[ga]agaagtaacttggacaaaaa</text:p>
          </table:table-cell>
          <table:table-cell table:style-name="ce3" office:value-type="string">
            <text:p>IRB;<text:span text:style-name="T4">ycf</text:span><text:span text:style-name="T1">2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272">
            <text:p>272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aaaaaacgagcaatataagccttctt[at][at]aa[ta]tt</text:p>
          </table:table-cell>
          <table:table-cell table:style-name="ce3" office:value-type="string">
            <text:p>LSC;spacer between <text:span text:style-name="T4">trn</text:span><text:span text:style-name="T1">H and </text:span><text:span text:style-name="T4">psb</text:span><text:span text:style-name="T1">A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1634">
            <text:p>1634</text:p>
          </table:table-cell>
          <table:table-cell table:style-name="ce3" office:value-type="float" office:value="1634">
            <text:p>1634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atgaatatgattt[gc][gc]aaatcatattcata</text:p>
          </table:table-cell>
          <table:table-cell table:style-name="ce3" office:value-type="string">
            <text:p>LSC;spacer between <text:span text:style-name="T4">psb</text:span><text:span text:style-name="T1">A and</text:span><text:span text:style-name="T4"> trn</text:span><text:span text:style-name="T1">K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8130">
            <text:p>8130</text:p>
          </table:table-cell>
          <table:table-cell table:style-name="ce3" office:value-type="float" office:value="8130">
            <text:p>8130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actattatata[ac]tata[gt]tatataatagta</text:p>
          </table:table-cell>
          <table:table-cell table:style-name="ce3" office:value-type="string">
            <text:p>LSC;<text:span text:style-name="T4">trn</text:span><text:span text:style-name="T1">S and </text:span><text:span text:style-name="T4">trn</text:span><text:span text:style-name="T1">G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35394">
            <text:p>35394</text:p>
          </table:table-cell>
          <table:table-cell table:style-name="ce3" office:value-type="float" office:value="44789">
            <text:p>44789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gcc[at]tcaaccactcggccatctctccga[ac]a</text:p>
          </table:table-cell>
          <table:table-cell table:style-name="ce3" office:value-type="string">
            <text:p>LSC; spacer between <text:span text:style-name="T4">pet</text:span><text:span text:style-name="T1">N and </text:span><text:span text:style-name="T4">psb</text:span><text:span text:style-name="T1">M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36317">
            <text:p>36317</text:p>
          </table:table-cell>
          <table:table-cell table:style-name="ce3" office:value-type="float" office:value="36317">
            <text:p>36317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attaatatatata[at][at]tatatatattaata</text:p>
          </table:table-cell>
          <table:table-cell table:style-name="ce3" office:value-type="string">
            <text:p>LSC;spacer between <text:span text:style-name="T4">psb</text:span><text:span text:style-name="T1">Z and </text:span><text:span text:style-name="T4">trn</text:span><text:span text:style-name="T1">G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43772">
            <text:p>43772</text:p>
          </table:table-cell>
          <table:table-cell table:style-name="ce3" office:value-type="float" office:value="98820">
            <text:p>98820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tgagattttca[tc]ctcatacggctcctc[cg]tt</text:p>
          </table:table-cell>
          <table:table-cell table:style-name="ce3" office:value-type="string">
            <text:p>LSC;<text:span text:style-name="T4">ycf</text:span><text:span text:style-name="T1">3 <text:s/>IRA;spacer between </text:span><text:span text:style-name="T4">rps</text:span><text:span text:style-name="T1">12 and</text:span><text:span text:style-name="T4"> trn</text:span><text:span text:style-name="T1">V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43772">
            <text:p>43772</text:p>
          </table:table-cell>
          <table:table-cell table:style-name="ce3" office:value-type="float" office:value="140351">
            <text:p>140351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tgagattttca[tc]ctcatacggctcctc[cg]tt</text:p>
          </table:table-cell>
          <table:table-cell table:style-name="ce3" office:value-type="string">
            <text:p>LSC;<text:span text:style-name="T4">ycf</text:span><text:span text:style-name="T1">3 <text:s/>IRB;spacer between </text:span><text:span text:style-name="T4">rps</text:span><text:span text:style-name="T1">12 and </text:span><text:span text:style-name="T4">trn</text:span><text:span text:style-name="T1">V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125652">
            <text:p>125652</text:p>
          </table:table-cell>
          <table:table-cell table:style-name="ce3" office:value-type="float" office:value="125654">
            <text:p>125654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[gt][ca]aaaaaagattatatatataatctttttt</text:p>
          </table:table-cell>
          <table:table-cell table:style-name="ce3" office:value-type="string">
            <text:p>SSC; <text:span text:style-name="T4">ycf</text:span><text:span text:style-name="T1">1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7802">
            <text:p>7802</text:p>
          </table:table-cell>
          <table:table-cell table:style-name="ce3" office:value-type="float" office:value="35324">
            <text:p>35324</text:p>
          </table:table-cell>
          <table:table-cell table:style-name="ce3" office:value-type="string">
            <text:p>F*</text:p>
          </table:table-cell>
          <table:table-cell table:style-name="ce3" office:value-type="string">
            <text:p>aaa[ga]gga[ag]agagagggattcgaaccctcg[ga]ta</text:p>
          </table:table-cell>
          <table:table-cell table:style-name="ce3" office:value-type="string">
            <text:p>LSC; spacer between <text:span text:style-name="T4">psb</text:span><text:span text:style-name="T1">I and </text:span><text:span text:style-name="T4">trn</text:span><text:span text:style-name="T1">S, spacer between </text:span><text:span text:style-name="T4">psb</text:span><text:span text:style-name="T1">C and</text:span><text:span text:style-name="T4"> trn</text:span><text:span text:style-name="T1">S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7969">
            <text:p>7969</text:p>
          </table:table-cell>
          <table:table-cell table:style-name="ce3" office:value-type="float" office:value="128539">
            <text:p>128539</text:p>
          </table:table-cell>
          <table:table-cell table:style-name="ce3" office:value-type="string">
            <text:p>R*</text:p>
          </table:table-cell>
          <table:table-cell table:style-name="ce3" office:value-type="string">
            <text:p>t[ta]aatcttaaaaag[ct]tttatttttttttt[tc]t</text:p>
          </table:table-cell>
          <table:table-cell table:style-name="ce3" office:value-type="string">
            <text:p>LSC; spacer between <text:span text:style-name="T4">trn</text:span><text:span text:style-name="T1">S and</text:span><text:span text:style-name="T4"> trn</text:span><text:span text:style-name="T1">G IRB; </text:span><text:span text:style-name="T4">ycf</text:span><text:span text:style-name="T1">1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7969">
            <text:p>7969</text:p>
          </table:table-cell>
          <table:table-cell table:style-name="ce3" office:value-type="float" office:value="110631">
            <text:p>110631</text:p>
          </table:table-cell>
          <table:table-cell table:style-name="ce3" office:value-type="string">
            <text:p>C*</text:p>
          </table:table-cell>
          <table:table-cell table:style-name="ce3" office:value-type="string">
            <text:p>t[ta]aatcttaaaaag[ct]tttatttttttttt[tc]t</text:p>
          </table:table-cell>
          <table:table-cell table:style-name="ce3" office:value-type="string">
            <text:p>LSC; spacer between <text:span text:style-name="T4">trn</text:span><text:span text:style-name="T1">S and</text:span><text:span text:style-name="T4"> trn</text:span><text:span text:style-name="T1">G IRA; </text:span><text:span text:style-name="T4">ycf</text:span><text:span text:style-name="T1">1</text:span>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35326">
            <text:p>35326</text:p>
          </table:table-cell>
          <table:table-cell table:style-name="ce3" office:value-type="float" office:value="44851">
            <text:p>44851</text:p>
          </table:table-cell>
          <table:table-cell table:style-name="ce3" office:value-type="string">
            <text:p>P*</text:p>
          </table:table-cell>
          <table:table-cell table:style-name="ce3" office:value-type="string">
            <text:p>a[ac]gga[ga]agagagggattcgaaccctcg[ag]ta</text:p>
          </table:table-cell>
          <table:table-cell table:style-name="ce3" office:value-type="string">
            <text:p>LSC;<text:span text:style-name="T4"> trn</text:span><text:span text:style-name="T1">S</text:span></text:p>
          </table:table-cell>
          <table:table-cell table:style-name="ce3" table:number-columns-repeated="1018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6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6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6" table:number-columns-spanned="2" table:number-rows-spanned="1"/>
          <table:covered-table-cell table:style-name="ce2"/>
          <table:table-cell table:number-columns-repeated="1022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4/16/2015</text:date>, <text:time>12:4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uter_5f_Repeats_5f_C._20_impatiens" style:display-name="PageStyle_Reputer_Repeats_C. impati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uter_5f_Repeats_5f_C._20_resedifolia" style:display-name="PageStyle_Reputer_Repeats_C. resedifoli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16T12:40:34.54</dc:date>
    <meta:document-statistic meta:table-count="2" meta:cell-count="555" meta:object-count="0"/>
    <meta:generator>OpenOffice.org/3.2$Win32 OpenOffice.org_project/320m18$Build-9502</meta:generator>
  </office:meta>
</office:document-meta>
</file>