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34in"/>
    </style:style>
    <style:style style:name="co2" style:family="table-column">
      <style:table-column-properties fo:break-before="auto" style:column-width="0.8839in"/>
    </style:style>
    <style:style style:name="co3" style:family="table-column">
      <style:table-column-properties fo:break-before="auto" style:column-width="6.2807in"/>
    </style:style>
    <style:style style:name="co4" style:family="table-column">
      <style:table-column-properties fo:break-before="auto" style:column-width="1.511in"/>
    </style:style>
    <style:style style:name="co5" style:family="table-column">
      <style:table-column-properties fo:break-before="auto" style:column-width="0.822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upp_20_Table_20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pp Table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Additional file 3: Table S1. Indels in the exome of an individual in the ICR1000 serie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SN</text:p>
          </table:table-cell>
          <table:table-cell table:style-name="ce3" office:value-type="string">
            <text:p>CLASS</text:p>
          </table:table-cell>
          <table:table-cell table:style-name="ce3" office:value-type="string">
            <text:p>ALTANN</text:p>
          </table:table-cell>
          <table:table-cell table:style-name="ce3" office:value-type="string">
            <text:p>ALTCLASS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>
            <text:p>c.1769_1771dupAGG_p.Glu590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743_1744insGAG_p.Glu590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84-6_184-5del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84-7_184-6delT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08+8dup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08+7_608+8ins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107_2109dupCCT_p.Pro703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104_2105insCTC_p.Pro703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81_1083dupAAG_p.Lys361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078_1079insAGA_p.Lys361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012_3013insAGATCGGAA_p.Leu1004_Ala1005insArgSerGlu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129_1131dupCAG_p.Gln377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116_1117insCAG_p.Gln377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84+5delA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484+3de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23_1224insG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003_1031del29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001_1029del29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929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929-9_2929-8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44-8_1444-6delC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44-10_1444-8delCT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81_1683dupATT_p.Ile561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679_1680insTAT_p.Ile561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112+7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112+6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533-3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533-10del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34_2639del6_p.Thr886_Pro88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629_2634del6_p.Thr886_Pro88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25-6_925-5dup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925-42_925-41insT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56+10dup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356+4_1356+5ins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52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52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665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65-20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72_1574delTTC_p.Ser525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568_1570delCTT_p.Ser525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62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62-7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52_1654delCTC_p.Pro55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649_1651delCTC_p.Pro55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680+10_2680+11delC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680+8_2680+9delC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135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135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994delA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458del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457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37-16_637-3del14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37-31_637-18del14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8-6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8-10_138-9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del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-10delA</text:p>
          </table:table-cell>
          <table:table-cell table:style-name="ce4" office:value-type="string">
            <text:p>5PU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3_144insCTGTAGCTCTGGGGGCTG_p.Cys48_Gly49insCysSerSerGlyGlyCys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29_130insAGCTCTGGGGGCTGCTGT_p.Cys48_Gly49insCysSerSerGlyGlyCy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249-8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249-14del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722_2730del9_p.Gln908_Gln91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704_2712del9_p.Gln908_Gln91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83_1084insG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082_1083insT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-11_13-8delTC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-14_13-11delCC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3-17_53-6del12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3-44_53-33del12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4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54-1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17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17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03+47_603+48delG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03+7_603+8delG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89+11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89+4_389+5ins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971_2973delGAA_p.Glu99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960_2962delAAG_p.Glu99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470+11_5470+15del5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5470+4_5470+8del5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631-6_4635del11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820-4dup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20-5_820-4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3-11_53-7del5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3-16_53-12del5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0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0-17_100-16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6+13dupC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6+6_46+7ins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12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12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78-5_378-3delTA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78-21_378-19delTTA</text:p>
          </table:table-cell>
          <table:table-cell table:style-name="ce4" office:value-type="string">
            <text:p>INT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>
            <text:p>c.184+8_184+9dupT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84+7_184+8insT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4-3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4-11del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35+22_1135+23delG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135+5_1135+6delT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2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2-13_142-12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94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94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74-4dup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474-18_2474-17insA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57delA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609_615del7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604_610del7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33_535delTCT_p.Phe178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28_530delCTT_p.Phe178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22-15_1622-3del13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71_272insCATTCCTCTCTCTTCCCTAGCGTG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67-10_267-9insCTTCCCTAGCGTGCCATTCCTCTC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797del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796del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77-6_977-5insG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977-9_977-8insTTTG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9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9-1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80_1285dup6_p.Glu427_Glu428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272_1273insGAGGAG_p.Glu427_Glu428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44+21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044+6del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63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3-8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23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917_918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37_468+2del34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255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55-20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52-3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52-10_652-9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27_728insAGGTGGGGG_p.Arg242_Ala243insGluValGly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24_725insGGGAGGTGG_p.Arg242_Ala243insGluValGly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91_792delA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90_791delA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53+5delC</text:p>
          </table:table-cell>
          <table:table-cell table:style-name="ce4" office:value-type="string">
            <text:p>SS5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979_984del6_p.Glu327_Ala328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78_983del6_p.Glu327_Ala328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889-8_889-4del5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89-21_889-17del5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19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19-16_519-15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002-6_3002-2del5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3002-11_3002-7del5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32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32-13_332-12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04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04-10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609-6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609-13del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94-6_994-4dup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994-14_994-13insT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788+9dupC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788+7_1788+8ins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8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7_58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13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13-14_1313-13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47+19delC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347+8del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634+7_1634+8insT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34+5_1634+6insCT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24_626delCCC_p.Pro21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21_623delCCC_p.Pro21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70+6dup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70+4_1270+5ins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9_33del15_p.Ser7_Gln1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_17del15_p.Ser7_Gln1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289_3290insACGCACACGTAT_p.Arg1097delinsHisAlaHisValCys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413+6del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13+5del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75_604del30_p.Tyr192_Pro20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44_573del30_p.Tyr192_Pro20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1_73dupCCA_p.Pro24_Ile25insThr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0_71insCCA_p.Pro24_Ile25insThr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804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801_802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7_213del17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92_208del17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67_570dupATC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61_562insTAT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14_715dupC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13_714insC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737_5738insATGCCCTACTGC_p.Leu1912_Arg1913insHisAlaLeuLeu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726_5727insTGCCCTACTGCA_p.Leu1912_Arg1913insHisAlaLeuLeu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72-4_1172-3insGCAGGAAAATTTTGTGGAGAAAGCCTCCC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72-5_1172-4insTGCAGGAAAATTTTGTGGAGAAAGCCTCCC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6_107insGCATCTACCTGGTAACCATAT_p.Leu35_Ser36insCysIleTyrLeuValThrIle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03_104insTATGCATCTACCTGGTAACCA_p.Leu35_Ser36insCysIleTyrLeuValThrIle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01-1dupC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600+1_601-1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07_1209delCAA_p.Gln403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203_1205delACA_p.Gln403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12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12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29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29-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61+12del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61+4del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23+6del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523+3del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25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524-1_1524insG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74_576delTTC_p.Phe192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70_572delCTT_p.Phe192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70_178del9_p.Leu57_Ile5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69_177del9_p.Leu57_Ile5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39-5_739-4dup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39-20_739-19ins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53-6_753-5dup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53-15_753-14ins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39-6_739-5dup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39-18_739-17ins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97del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495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24delA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347_354del8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45_352del8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42_343insCTTACT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39_340insCTGCTT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7_168delTT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618+13_618+16delATT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18+8_618+11delTAT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44+26_744+27dupT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744_744+1insGT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44+26_744+27delT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744+1_744+2delGT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86-1dupC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885+1_886-1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30_331insAGCTGCTGTAAGCCCTGC_p.Ser110_Cys111insSerCysCysLysProCys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29_330insCAGCTGCTGTAAGCCCTG_p.Ser110_Cys111insSerCysCysLysProCy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0_50dup21_p.Gly20_Ser26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4_25insGGCTGTGGCTCCGGCTGTGGG_p.Gly20_Ser26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96-9_496-8del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96-10_496-9del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91dup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190_1191ins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64_265insAACTGAGGAACCAGGCATTAT_p.Phe89_Trp1100delinsAsn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812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811-1_811insC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4-11_64-3del9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4-13_64-5del9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08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08-15_408-14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8_262del15_p.Gln83_Ala8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19_233del15_p.Gln83_Ala8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704+1_1705-1insC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786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86-21_786-20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45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843+1_844-1insC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12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12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78_683del6_p.Glu226_Glu22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61_666del6_p.Glu226_Glu22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24-6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24-13_1224-12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612+21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612+6_3612+7ins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2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2-1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06_1508dupGCA_p.Gln502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461_1462insCAG_p.Gln502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040-4_4040-3delT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040-26_4040-25delT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31_1032insCGT_p.Thr344_Ser345insVal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428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28-18_428-17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77_379delGTT_p.Cys126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73_375delTGT_p.Cys126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72-5_472-4insTT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734dup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26_727ins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22del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20+1delC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930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30-18_1930-17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38-9_638-8del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38-12_638-11del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85_387delCCC_p.Pro12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84_386delCCC_p.Pro12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96-7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96-21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09+2_1409+3insGAGT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1409_1409+1insGTGA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88-4dup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88-5_1288-4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7+15del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37+8del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28+21del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228+6del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00dup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99_200ins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97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97-20_497-19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26+8_1026+9delAG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49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9-15_149-14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99-7_399-6insATT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99-8_399-7insTATT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5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5-1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9_260insCCGGCGGCTTCGGAGCTGGTTTCGGCACTGGTGGCTTTGGTG_p.Gly86_Gly87insAlaGlyGlyPheGlyAlaGlyPheGlyThrGlyGlyPheGly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40_241insGGCACTGGTGGCTTTGGTGCCGGCGGCTTCGGAGCTGGTTTC_p.Gly86_Gly87insAlaGlyGlyPheGlyAlaGlyPheGlyThrGlyGlyPheGly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33del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922de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29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29-14_229-13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5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5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77-7_577-6del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77-17_577-16del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239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239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2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2-17_72-16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17_719dupCAA_p.Asp239_Lys240insAsn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15_716insACA_p.Asp239_Lys240insAsn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707+12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707+3del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522+12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522+4_6522+5ins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3-7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53-2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72-7_2572-6dupG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572-9_2572-8insTG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9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9-13_109-12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92dup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86_287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90_1090+1insTTGAGAGCGTGGA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1089_1090insATTGAGAGCGTGG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1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1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10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10-12_1010-11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38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38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5-13_245-7del7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45-14_245-8del7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8_143del6_p.Pro48_Pro4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27_132del6_p.Pro48_Pro4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6_197insAGAAAGAGGAGGAGG_p.Glu65_Gly66insGluLysGluGluGlu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86_187insGAGGAGGAGGAGAAA_p.Glu65_Gly66insGluLysGluGluGlu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28+4dupC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1128+3_1128+4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016_3017insTGAGGCTGAGAG_p.Arg1006delinsLeuArgLeuArgGly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31-27_231-4del24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31-47_231-24del24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454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454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285+7_3285+9delAG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285+3_3285+5delAA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11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11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36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36-2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1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1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625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625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92+13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492+5_2492+6ins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79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79-14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24-3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24-12_624-11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9+23_99+27dup5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99+7_99+8insTTTT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04_421del18_p.Glu135_Leu14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98_415del18_p.Glu135_Leu14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876dupA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869_870insA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028-4_3028-3insGTAA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803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803-7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84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84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346+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346+3_2346+4ins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021-11_2021-8delTC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021-20_2021-17delTTC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8_266del19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46_264del19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27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24_725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87dup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681_682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761+22_7761+33dup12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7761+4_7761+5insGTGTGTGTGTG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77_1179dupGCC_p.Ala393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167_1168insGCC_p.Ala393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34_1636delATG_p.Asp545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612_1614delGAT_p.Asp545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08_1610delGGA_p.Glu53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591_1593delGAG_p.Glu53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86_688dupAAG_p.Glu229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81_682insGAA_p.Glu229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94del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492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07_509dupGGA_p.Glu169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83_484insGAG_p.Glu169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48_349insCAA_p.Lys116_Thr117insGln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46_347insAAC_p.Lys116_Thr117insGln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83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83-17_383-16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490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490-14_3490-13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828-2delA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1828-4del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66_468dupAGC_p.Ser156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64_465insCAG_p.Ser156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090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090-1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72_177del6_p.Gly58_Thr5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71_176del6_p.Gly58_Thr5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24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24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69_374del6_p.Gln126_Gln12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43_348del6_p.Gln126_Gln12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5+10del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35+6del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03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03-11_403-10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62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62-14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82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82-18_882-17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98_915dup18_p.Gln300_Gln305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891_892insCAGCAGCAGCAGCAGCAG_p.Gln300_Gln305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206+45_4206+48delGTG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206+8_4206+11delTGTG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80_582delAAG_p.Lys19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72_574delAGA_p.Lys19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80_582delAAG_p.Lys19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72_574delAGA_p.Lys19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18+3_718+4insACTA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718+1_718+2insTAAC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87+14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87+8del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90+8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90+7_690+8ins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306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306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833+11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833+3del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585-6_4585-3dupTGT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585-7_4585-6insTGT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84-6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84-13_484-12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7+23_267+26dupGTC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67+5_267+6insTGT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61_1063delAAC_p.Gln35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054_1056delCAA_p.Gln35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51del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948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0_102delAAG_p.Lys3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7_99delAAG_p.Lys3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19_420insTGT_p.Leu140_Lys141insVa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18_419insTTG_p.Leu140_Lys141insVa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47-6_347-3delCT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47-8_347-5delCTC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861-15_4861-6del10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861-34_4861-25del10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67+4dupA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367+2_367+3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680-6_4680-3dupTTA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680-9_4680-8insAC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67dupC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1466_1467insC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86+8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86+7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525+12_1525+26del15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525+5_1525+19del15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7del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26del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14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08_509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458-1delC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2457+2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83_185delGAC_p.Thr62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80_182delGAC_p.Thr62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86_387delAT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233+14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233+3del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4_266delCTC_p.Ser8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61_263delCTC_p.Ser8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48+17_348+18delA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48+2_348+3delTA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39_350del12_p.Pro115_Gln118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33_344del12_p.Pro115_Gln118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08-5_1108-3delCT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08-9_1108-7delCC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13_515dupTGG_p.Gly172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10_511insGGT_p.Gly172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84-4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84-7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628-8_2628-7insT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827+22_827+23delA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827+8_827+9delAG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79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79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59_761delACA_p.Gln253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54_756delCAA_p.Gln253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99+10dup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699+7_1699+8insG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13-4dup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13-5_1313-4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97+6_1097+11del6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97_1097+5del6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400_4405dup6_p.Glu1467_Gln1468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387_4388insAGCAGG_p.Glu1467_Gln1468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84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84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33del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29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34-7_434-6insAA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34-8_434-7insTA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21-7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21-1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15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13_314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9-6_169-5delG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9-32_169-31delG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07del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305+1delA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280_2285del6_p.Thr761_Thr762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253_2258del6_p.Thr761_Thr762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920_2921insCTTCCGATC_p.Phe974delinsSerSerAspLeu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960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60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_28dupAAG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22_23insAAG_p.Glu10dup</text:p>
          </table:table-cell>
          <table:table-cell table:style-name="ce4" office:value-type="string">
            <text:p>IF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73_474delA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472_473delA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705-15_1705-8del8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05-15_205-8del8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566_568delGCA_p.Ser18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34_536delCAG_p.Ser18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11+3delT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2311+2delT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897_2898delA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896_2897delA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00_1002delGAG_p.Glu33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97_999delGAG_p.Glu33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7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5_26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42_543insC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41_542insG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27del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226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1+9dupC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31+5_231+6ins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474+24_3474+25delT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474+2_3474+3delTA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28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28-21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66delT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396del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91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dup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-1_1insA</text:p>
          </table:table-cell>
          <table:table-cell table:style-name="ce4" office:value-type="string">
            <text:p>5PU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4_245insGCCCCAGCTGCTGCC_p.Cys81_Gln82insArgProSerCysCys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35_236insGCTGCTGCCGCCCCA_p.Cys81_Gln82insArgProSerCysCy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5_196insCTGACCACCTGCTGC_p.Cys65_Arg66insLeuThrThrCysCys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88_189insCTGCTGCCTGACCAC_p.Cys65_Arg66insLeuThrThrCysCy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83_484insAGCTGTGGGTCCAGCTGCTGCCAGCCT_p.Pro161_Cys162insSerCysGlySerSerCysCysGlnPro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57_458insGCTGTGGGTCCAGCTGCTGCCAGCCTA_p.Pro161_Cys162insSerCysGlySerSerCysCysGlnPro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25_436del12_p.Gln142_Cys145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17_428del12_p.Gln142_Cys145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894+14dup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894+6_894+7insG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622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621_1622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9-7_69-4delGT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9-10_69-7delTCT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54+1dupC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654_654+1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470+5_1470+6dupG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70+4_1470+5insG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89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89-11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05+3_805+6delGAGT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805_805+3delAGTG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11_312delG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07_308delG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65+11dup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365+2_1365+3ins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83-10_283-8del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83-16_283-14delT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200+9dup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200+6_2200+7ins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60del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55+1delG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705-3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705-16_4705-15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63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63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31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931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0+6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0+5_120+6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874_2879del6_p.Lys959_Lys96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862_2867del6_p.Lys959_Lys96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7_48insAGA_p.Pro16_Ser17insAsp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3213_3215delCAT_p.Ile1072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209_3211delTCA_p.Ile1072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72-3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72-18_772-17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21_324delCTG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16_319delTCT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59_761delACA_p.Gln253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54_756delCAA_p.Gln253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10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10-1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584_5586dupCTT_p.Leu1862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582_5583insTCT_p.Leu1862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54-6_1954-5delA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54-23_1954-22delTA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947+15_1947+16dupG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947+7_1947+8insGG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4-5_64-4dup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4-17_64-16ins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38_940dupCTG_p.Ser313_Gly314insAla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37_938insCTG_p.Ser313_Gly314insA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1_53delCGA_p.Asp1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2_44delCGA_p.Asp1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620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620-18_2620-17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28-9_428-8del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28-22_428-21del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51+4dupA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351+2_351+3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55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55-16_455-15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25_727dupGAG_p.Gly242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23_724insGGA_p.Gly242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11-3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11-9_1211-8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111del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105+1delC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924_1926delGAG_p.Glu642del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69+10dup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69+6_169+7insG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37_345del9_p.Ile113_Leu115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36_344del9_p.Ile113_Leu115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753_1767del15_p.Leu585_Glu58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721_1735del15_p.Leu585_Glu58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24_928dup5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921_922insATAC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10delC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604+28_2604+29delT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604+5_2604+6delG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44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44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66_968delGGA_p.Glu325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37_939delGAG_p.Glu325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63_968del6_p.Glu324_Glu325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37_942del6_p.Glu324_Glu325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84_686dupATC_p.Ser229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83_684insATC_p.Ser229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50_450+1insC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667del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663de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1-9_31-8delG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1-24_31-23delTG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05dup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504_1505ins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06_307insAAT_p.Tyr102_Glu103insAsn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04_305insATA_p.Tyr102_Glu103insAsn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81_782insCTTTCAACTCGTCCTCA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609_610delT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607_608delT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18_920delTGA_p.Asp31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894_896delTGA_p.Asp31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554_1556dupGAG_p.Arg519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552_1553insGGA_p.Arg519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810_812delTGG_p.Gly27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806_808delGTG_p.Gly27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91+2delG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1191delG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89+33_1589+58del26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589+3_1589+28del26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234+1dupG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3233_3234insG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05_1310del6_p.Gln445_Gln446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294_1299del6_p.Gln445_Gln446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57del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56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70_372delTCC_p.Ser12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69_371delCTC_p.Ser12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62-9_962-6delGT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962-12_962-9delTCTG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17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10_511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82_784delATG_p.Asp26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42_744delGAT_p.Asp26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03_605dupGGA_p.Glu204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79_580insGAG_p.Glu204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16_518dupACA_p.Gln175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14_515insAAC_p.Gln175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23_525dupCAG_p.Gln175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16_517insCAG_p.Gln175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576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575_2576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+33_9+40dup8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9_9+1insGTGTGTGT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22_726dup5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19_720insACCC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19_720insCCCT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9_10delT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_6delT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17del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13de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17_419dupCAA_p.Asn140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13_414insCAA_p.Asn140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52_553insAGT_p.Ile184_Gly185insSer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785_787delAGG_p.Glu262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81_783delGAG_p.Glu262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33_2356del24_p.Gln778_Glu785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310_2333del24_p.Gln778_Glu785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31dupG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530_531insG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08_910delAAG_p.Glu303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01_903delGAA_p.Glu303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30+7_530+8insTT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904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904-1_904insC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_7dupCTA_p.Thr2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_4insACT_p.Thr2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428-11_3428-6del6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428-23_3428-18del6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469-6_8469-5del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469-23_8469-22delT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02+12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02+6del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77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77-14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919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919-11_3919-10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3dupG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72_73insG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7+8_267+9delA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67+6_267+7delA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571_1573dupCTC_p.Ser524_Leu525insPro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570_1571insCTC_p.Ser524_Leu525insPro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74_476delGCG_p.Arg16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68_470delGCG_p.Arg16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90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90-18_1390-17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962_1968+4del11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968+5_1968+6insGAGAAGG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498_500delAAT_p.Met167del</text:p>
          </table:table-cell>
          <table:table-cell table:style-name="ce4" office:value-type="string">
            <text:p>E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460+17del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460+4del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1418-6del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1418-7de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60-6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60-10_360-9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269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269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269-6_2269-5del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269-16_2269-15del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366-10_4366-7delG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366-17_4366-14delTTTG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51-7_551-5del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51-18_551-16delT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60-8_160-5delT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0-22_160-19delTT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51_1263del13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233_1245del13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0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0-1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761_2763dupTCC_p.Ser921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757_2758insTCC_p.Ser921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090_2092dupCAA_p.Thr697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088_2089insACA_p.Thr697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897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897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85+8_185+24dup17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85+7_185+8insTTGTTTTGTTTTGTTT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52-7dup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52-12_1052-11insA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_16insTTC_p.Ile5_Lys6insPhe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3_14insTCT_p.Ile5_Lys6insPhe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946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946-1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965-7_2965-4delC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965-12_2965-9delTC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16-6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16-9_716-8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965-6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965-8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419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419-1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80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980-11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46_348delAGC_p.Ser116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23_325delGCA_p.Ser116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720+15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720+3del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253_2255dupGAA_p.Lys752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251_2252insAGA_p.Lys752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56+8dup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956+6_956+7insG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_37dup14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1_22insGCTCTTCATCCAC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17_318delC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14_315delC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0_25del6_p.Val7_Leu8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7_22del6_p.Val7_Leu8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50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50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04-6_404-5dup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04-21_404-20ins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5+7_255+8insGAGA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55+3_255+4insAGAT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872_2877del6_p.Trp958_Glu95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871_2876del6_p.Trp958_Glu95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4_66delAAG_p.Lys22del</text:p>
          </table:table-cell>
          <table:table-cell table:style-name="ce4" office:value-type="string">
            <text:p>EE</text:p>
          </table:table-cell>
          <table:table-cell table:style-name="ce4" office:value-type="string">
            <text:p>c.61_63delAAG_p.Lys22del</text:p>
          </table:table-cell>
          <table:table-cell table:style-name="ce4" office:value-type="string">
            <text:p>IF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73_175dupTTG_p.Val58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69_170insTTG_p.Val58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1del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29-1delG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94dup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489_490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90+39_690+42delGTG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90+5_690+8delGTG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90+37_690+42del6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90+5_690+10del6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89_291delAAT_p.Asn9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86_288delAAT_p.Asn9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71delC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4215_4216insAATACT_p.Val1405_Leu1406insAsnThr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214_4215insTAATAC_p.Val1405_Leu1406insAsnThr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01_202insT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7236dup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235_7236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248delA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4809+16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809+5_4809+6ins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298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298-13_6298-12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5+27_255+36dup10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55+7_255+8insGTGTGTGTG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93_695dupAGA_p.Glu232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89_690insAGA_p.Glu232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83+5dup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83+2_1383+3ins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7_161del15_p.Ser50_Pro5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35_149del15_p.Ser50_Pro5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378_3386del9_p.Pro1127_Pro112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364_3372del9_p.Pro1127_Pro112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817-3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817-10_1817-9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648-9_4648-6delTC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648-14_4648-11delTTC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74+7_174+8insC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531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31-14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601dup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601-1_3601insG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00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00-1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707+12dupC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707+5_2707+6ins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15_417delCTC_p.Leu13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10_412delTCC_p.Leu13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47_1964dup18_p.Ala652_Lys657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938_1939insAAGTCCCCTGAGAAGGCC_p.Ala652_Lys657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21+23_921+24insGGGGAGCACCAAGGGCTGGGGCA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921+2_921+3insGAGCACCAAGGGCTGGGGCAGGG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12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12-1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18+7dup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18+6_318+7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30_330+1dupAG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329_330insAG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*2dupG</text:p>
          </table:table-cell>
          <table:table-cell table:style-name="ce4" office:value-type="string">
            <text:p>3PU</text:p>
          </table:table-cell>
          <table:table-cell table:style-name="ce4" office:value-type="string">
            <text:p>c.1256_1257insG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93_1195delAAC_p.Gln398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192_1194delCAA_p.Gln398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17_1619delCTC_p.Ser54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613_1615delCCT_p.Ser54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07_608insACA_p.Pro202_Thr203insAsn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05_606insCAA_p.Pro202_Thr203insAsn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6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6-14_196-13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32+11delC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432+5delC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91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90_191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22+9_522+30dup22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521_522insGGTGAGTCATCTGTGAACCACT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94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994-17_994-16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31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31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696-6dup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696-14_4696-13insA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81-28_381-5del24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81-42_381-19del24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9-7_249-6del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49-18_249-17delT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41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41-20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13_716delTGT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11_714delTTT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66_477dup12_p.Ala156_Ala159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45_446insCTGCTGCTGCTG_p.Ala156_Ala159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88-7del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88-9delA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76_1477delG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472_1473delG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409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09-7_1409-6ins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8_69insAAG_p.Arg23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6_67insAGA_p.Arg23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91_393delAAG_p.Lys13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67_369delAAG_p.Lys13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84+22_684+23delG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684+6_684+7delG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*19_*20delGA</text:p>
          </table:table-cell>
          <table:table-cell table:style-name="ce4" office:value-type="string">
            <text:p>3PU</text:p>
          </table:table-cell>
          <table:table-cell table:style-name="ce4" office:value-type="string">
            <text:p>c.2447_2448delGA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86_391dup6_p.Ala129_Lys130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63_364insAAGGCC_p.Ala129_Lys130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035-3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035-8_5035-7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444+1_1444+6del6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1436_1441del6_p.Ser480_Ala481del</text:p>
          </table:table-cell>
          <table:table-cell table:style-name="ce4" office:value-type="string">
            <text:p>IF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+7_11+16dup10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8_9insGGGGTAAGCA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818_1819insCCT_p.Ser606_Lys607insPro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816_1817insCTC_p.Ser606_Lys607insPro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59-7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59-11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477+5_3477+19dup15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477+2_3477+3insAAAAAAAAAAAAAA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0dup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49_250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417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17-15_1417-14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013del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010del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01del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895de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04dup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897_898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21_222insGGAATTCCGATGCCGATCGTCTGACCGTCTTCCTAGAAGGCATTCTCATGAGGACCA_p.Ser80_His81insSerAspArgLeuProArgArgHisSerHisGluAspGlnGluPheArgCysArgSer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94_195insTCCTAGAAGGCATTCTCATGAGGACCAGGAATTCCGATGCCGATCGTCTGACCGTCT_p.Ser80_His81insSerAspArgLeuProArgArgHisSerHisGluAspGlnGluPheArgCysArgSer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60-6_1160-4dup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60-18_1160-17insT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935+4_1935+5insTTTTAGAAAGCTTTAATAACCAC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1935+2_1935+3insACTTTTAGAAAGCTTTAATAAC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97_1199delAGA_p.Glu39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191_1193delAGA_p.Glu39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-15_4-14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257+11dup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257+2_2257+3ins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31-7_1331-6dup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31-16_1331-15ins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365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365-21_3365-20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410_4418del9_p.Gln1476_Gln1478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382_4390del9_p.Gln1476_Gln1478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69+37_569+38delT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569+5_569+6delT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289-3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289-11_4289-10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82_184dupCTT_p.Pro61_Phe62insSer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81_182insCTT_p.Pro61_Phe62insSer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18+8_418+9insCTA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18+5_418+6insTAA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772del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770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73+12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673+6_1673+7ins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00-7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00-2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00-11_800-7del5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00-22_800-18del5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78+27_2478+34dup8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478+3_2478+4insTGTGTGT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663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63-15_1663-14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55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55-15_1155-14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74_476dupGGA_p.Glu158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55_456insGGA_p.Glu158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549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549-15_1549-14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76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76-1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0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0-12_100-11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053_11054insCCA_p.Asp3685delinsAlaAsn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0428_10429insGAC_p.Thr3476_Ser3477insAs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0427_10428insCGA_p.Thr3476_Ser3477insAs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000_10001insACCGAGA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6075_6077dupATC_p.Ser2026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073_6074insCAT_p.Ser2026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38_339insTGTTACGCAGGAGAC_p.Thr113_Ala114insValThrGlnGluThr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32_333insGGAGACTGTTACGCA_p.Thr113_Ala114insValThrGlnGluThr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158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158-1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3_251del9_p.Gln82_Gln8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10_218del9_p.Gln82_Gln8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16_1217delC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214_1215delC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74-4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374-6_2374-5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0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0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85-3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85-14_1085-13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486_3488delCCT_p.Leu1163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484_3486delCTC_p.Leu1163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64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64-16_664-15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26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26-14_326-13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4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4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96delA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79+4delA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279+3de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830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30-20_830-19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0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0-7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-18_6-17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536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536-1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03+11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103+5_1103+6ins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84-11_784-8delTTT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84-19_784-16delTTTG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98-7_598-3del5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98-11_598-7del5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39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39-10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62del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59+1delC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31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31-13_1031-12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81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81-20_781-19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314_2316delCAG_p.Gln772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289_2291delGCA_p.Gln772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515_1526del12_p.Gln507_Gln51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468_1479del12_p.Gln507_Gln51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72+14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72+6del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14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14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31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31-1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7_131dup5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23_124insCAGG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98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98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707+8_5707+9delT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707+5_5707+6delG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240+29_4240+36del8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240+5_4240+12del8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56_1258delTGA_p.Met41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252_1254delATG_p.Met41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03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03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23_725delTGC_p.Ala242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22_724delCTG_p.Ala242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61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61-7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88-5_88-4del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8-23_88-22del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09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09-7_409-6ins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48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8-14_148-13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29-5_2629-3delT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629-8_2629-6delTC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241+8_2241+9insAATAGAT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241+7_2241+8insAAATAGA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845_2847delACA_p.Thr94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822_2824delCAA_p.Thr94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60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60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72+9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072+7_1072+8ins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99-5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99-9del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70+14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670+3del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050_5052delCCT_p.Pro168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048_5050delCTC_p.Pro168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65-7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965-17_965-16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925+5_1925+6insAAGACAGCGCGAG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25+2_1925+3insAGGAAGACAGCGC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67_2568insATATATATATATATG_p.Ile856_Gln857insTyrIleTyrIleCys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46+41_246+42delG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46+7_246+8delG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14_1314+1insC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87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87-21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27_328insCGA_p.Ala109_Val110insArg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524del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23del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32del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031del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99_601delCAA_p.Thr20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90_592delCAA_p.Thr20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73_487del15_p.Met158_Pro162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60_474del15_p.Met158_Pro162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76_477insAAC_p.Thr160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74_475insACA_p.Thr160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82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79_280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10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10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5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5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5+16delG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65+5del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20_1534del15_p.Glu507_Lys51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516_1530del15_p.Glu507_Lys51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538dupA</text:p>
          </table:table-cell>
          <table:table-cell table:style-name="ce4" office:value-type="string">
            <text:p>3PU</text:p>
          </table:table-cell>
          <table:table-cell table:style-name="ce4" office:value-type="string">
            <text:p>c.2537_2538insA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47_449delAAG_p.Ser153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46_448delGAA_p.Ser153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9_70insAGATCGGAA_p.Ala23_Asp24insArgSerGlu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8_69insAAGATCGGA_p.Ala23_Asp24insArgSerGlu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9_70insAGATCGGAA_p.Ala23_Asp24insArgSerGlu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8_69insAAGATCGGA_p.Ala23_Asp24insArgSerGlu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2_47dup6_p.Leu15_Leu16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5_16insCTGCTG_p.Leu15_Leu16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1-6_161-5insATCT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1-9_161-8insCTCA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06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06-7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37-5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7-11_137-10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63_864insTCT_p.Leu288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861_862insCTT_p.Leu288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871_2873delGGG_p.Gly958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869_2871delGGG_p.Gly958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256_2258delAGA_p.Glu77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248_2250delGAA_p.Glu77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08-7_2308-5delC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308-12_2308-10delCT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079-4_6079-3delT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079-24_6079-23delT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023+15dup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023+5_2023+6ins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24+6_324+8delTG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24+3_324+5delTG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81+11_381+12insTCTT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81+7_381+8insCTTAT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27+7del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27+3del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86-4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86-15_1486-14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96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96-1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43-5_2443-3delG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443-10_2443-8delTT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7+12dup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7+2_37+3ins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92-3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92-7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108_2110delAAG_p.Glu703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096_2098delAAG_p.Glu703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16-3dup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16-11_616-10ins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26_528dupGTG_p.Val176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21_522insGGT_p.Val176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545-5_2545del6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2545-6_2545-1del6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97+3_2397+20del18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2397+2_2397+19del18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397_2397+1insCATGACGACAGA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349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46_347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950+40_950+45del6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950+8_950+13del6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593_4595dupGGA_p.Glu1531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590_4591insGAG_p.Glu1531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7203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7203-1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6_69delTAG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63_66delAGA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436_4453del18_p.Thr1479_Thr1484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412_4429del18_p.Thr1479_Thr1484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0_32delGTT_p.Leu1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7_29delGTT_p.Leu1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183+6del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183+5del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07_215dup9_p.Gln93_Gln95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89_190insCAGCAGCAG_p.Gln93_Gln95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9-3delC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9-4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28_230delCCA_p.His8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02_204delCAC_p.His8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829+8dup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829+7_2829+8ins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5-2_25-1insCAAAACTACATT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68-1_168insA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883_885dupTCT_p.Ser295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880_881insCTT_p.Ser295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443_1445delAGA_p.Glu48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438_1440delGAA_p.Glu48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27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27-15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1-11_31-8delGTG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1-39_31-36delGTG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5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45-20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60delT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1121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21-1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778_8780dupTGA_p.Asp2926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8775_8776insGAT_p.Asp2926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300+26_3300+31dup6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300+6_3300+7insTATAT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60-6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60-19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029_7063del35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028_7062del35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838_5839insTGGTAAATA_p.Thr1947_Val5335delinsTr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837_5838insATGGTAAAT_p.Thr1947_Val5335delinsTr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85+1dupG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1184_1185insG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46_648delGAA_p.Glu216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40_642delGAA_p.Glu216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68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68-1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68-4_568-3del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68-13_568-12del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44-9_744-6delGA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44-33_744-30delGA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10-7_1210-6dup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10-13_1210-12ins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67+12_467+13insAAAACT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67+6_467+7insAAACTT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456+34_1456+35delG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456+3_1456+4delAG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505+32_1505+36del5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505+4_1505+8del5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824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824-7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99_301delCCA_p.Thr100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95_297delACC_p.Thr100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79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79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30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30-18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16_518dupCTC_p.Ser176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493_494insCCT_p.Ser176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30_532delTCT_p.Phe17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25_527delCTT_p.Phe17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_28dup22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_2insTGGAGGCTGAGGAGGCCCAGC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8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8-14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73-3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773-5_773-4ins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654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653+1_1654-1insC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447dup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446_2447insA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45_1050dup6_p.Ser349_Gly350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029_1030insGGCAGC_p.Ser349_Gly350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584_5604del21_p.Glu1862_Gln1868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578_5598del21_p.Glu1862_Gln1868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584+4dupC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3584+3_3584+4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39+12_339+13delCC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339+8_339+9delC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17_1019delTGC_p.Ala34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95_997delCTG_p.Ala34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82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82-11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33_635dupTGA_p.Asp211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15_616insGAT_p.Asp211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164del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1163del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945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945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729dupC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3728_3729insC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368-7dup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368-8_1368-7ins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412-8_412-5delTA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12-44_412-41delTA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59-3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59-10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76-2delA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476-4del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11-6_211-3delTTA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11-35_211-32delTTTA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68+5_368+8delGTGA</text:p>
          </table:table-cell>
          <table:table-cell table:style-name="ce4" office:value-type="string">
            <text:p>SS5</text:p>
          </table:table-cell>
          <table:table-cell table:style-name="ce4" office:value-type="string">
            <text:p>c.368+1_368+4delGTGA</text:p>
          </table:table-cell>
          <table:table-cell table:style-name="ce4" office:value-type="string">
            <text:p>E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4_265insAATGTT_p.Val88_Asp89insAsnVa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61_262insGTTAAT_p.Val88_Asp89insAsnVa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384-3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384-16_384-15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20+15dup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420+2_420+3ins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59_1060insGAC_p.Lys353_Ser354insAsp</text:p>
          </table:table-cell>
          <table:table-cell table:style-name="ce4" office:value-type="string">
            <text:p>IF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656_682del27_p.Asn219_Cys22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652_678del27_p.Asn219_Cys22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809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809-20_809-19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28+12del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028+4del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0115-9_10115-7del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0115-13_10115-11delT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1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1-19_11-18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59_960insAGATCGGAA_p.Glu320_Ile321insAspArgLys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958_959insAAGATCGGA_p.Glu320_Ile321insAspArgLy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43+11_1043+19dup9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042_1043insGGTGAGGAG_p.Ser348_Ala719delinsArg</text:p>
          </table:table-cell>
          <table:table-cell table:style-name="ce4" office:value-type="string">
            <text:p>E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316-6dupA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316-14_2316-13insA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534+7_5534+8insAGTTACAGTTCAAGAATGGTAAG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533_5534insGGTAAGTTAGTTACAGTTCAAGAAT</text:p>
          </table:table-cell>
          <table:table-cell table:style-name="ce4" office:value-type="string">
            <text:p>F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35-7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535-13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115-2delA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3115-9delA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730-12_2730-8del5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730-13_2730-9del5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75_778delCTTA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773_776delTAC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77-3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77-13_677-12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205-11_1205-8delT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05-21_1205-18delTT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6-7_16-6dup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6-18_16-17insT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071_2073delTCT_p.Ser691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069_2071delCTT_p.Ser691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335_2340dup6_p.Glu779_Glu780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2325_2326insGAGGAG_p.Glu779_Glu780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4-11_124-8delCTT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4-17_124-14delTTC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926delA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513_516delTAAC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43_244delG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242_243delC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00+27_1000+34dup8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000+4_1000+5insGTGTGTG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4dup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37_38ins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075_1077delGAC_p.Asp35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1072_1074delGAC_p.Asp35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500+20delA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500+7delA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843-5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843-17_6843-16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1723+13dupC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723+7_1723+8insC</text:p>
          </table:table-cell>
          <table:table-cell table:style-name="ce4" office:value-type="string">
            <text:p>S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806_808delAGG_p.Glu269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802_804delGAG_p.Glu269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751_752delCT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84_285insTCCATTCGAGT</text:p>
          </table:table-cell>
          <table:table-cell table:style-name="ce4" office:value-type="string">
            <text:p>F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286-3_286-2insTCACCGAGTGGC</text:p>
          </table:table-cell>
          <table:table-cell table:style-name="ce4" office:value-type="string">
            <text:p>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390+1_390+2insACGACACGGAGCCCTA</text:p>
          </table:table-cell>
          <table:table-cell table:style-name="ce4" office:value-type="string">
            <text:p>ES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c.391-1_391insCGGCTG</text:p>
          </table:table-cell>
          <table:table-cell table:style-name="ce4" office:value-type="string">
            <text:p>ESS</text:p>
          </table:table-cell>
          <table:table-cell table:style-name="ce4" office:value-type="string">
            <text:p>c.391-2_391-1insGCGGC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45+25_145+28delATAT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145+5_145+8delATA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4244-10_4244-7delCTC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4244-21_4244-18delTCTC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703-5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703-17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3372_3383dup12_p.Gln1125_Gln1128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3364_3365insAGCAGCAACAGC_p.Gln1125_Gln1128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1202-4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1202-16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262+5_262+6insTAG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62+3_262+4insAGT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23dupC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20_521insC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600delT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99delT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595delG</text:p>
          </table:table-cell>
          <table:table-cell table:style-name="ce4" office:value-type="string">
            <text:p>FS</text:p>
          </table:table-cell>
          <table:table-cell table:style-name="ce4" office:value-type="string">
            <text:p>c.593delG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63+11_263+18dup8</text:p>
          </table:table-cell>
          <table:table-cell table:style-name="ce4" office:value-type="string">
            <text:p>INT</text:p>
          </table:table-cell>
          <table:table-cell table:style-name="ce4" office:value-type="string">
            <text:p>c.263+2_263+3insAAAAAAAA</text:p>
          </table:table-cell>
          <table:table-cell table:style-name="ce4" office:value-type="string">
            <text:p>SS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581_583dupATG_p.Asp194dup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563_564insTGA_p.Asp194dup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c.2199-8del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2199-22del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604-6dupT</text:p>
          </table:table-cell>
          <table:table-cell table:style-name="ce4" office:value-type="string">
            <text:p>SS</text:p>
          </table:table-cell>
          <table:table-cell table:style-name="ce4" office:value-type="string">
            <text:p>c.604-18_604-17insT</text:p>
          </table:table-cell>
          <table:table-cell table:style-name="ce4" office:value-type="string">
            <text:p>IN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.7969_7971delGAT_p.Asp2657del</text:p>
          </table:table-cell>
          <table:table-cell table:style-name="ce4" office:value-type="string">
            <text:p>IF</text:p>
          </table:table-cell>
          <table:table-cell table:style-name="ce4" office:value-type="string">
            <text:p>c.7966_7968delGAT_p.Asp2657del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5" office:value-type="string">
            <text:p>c.1428_1430delGCA_p.Gln477del</text:p>
          </table:table-cell>
          <table:table-cell table:style-name="ce5" office:value-type="string">
            <text:p>IF</text:p>
          </table:table-cell>
          <table:table-cell table:style-name="ce5" office:value-type="string">
            <text:p>c.1405_1407delCAG_p.Gln477del</text:p>
          </table:table-cell>
          <table:table-cell table:style-name="ce5"/>
          <table:table-cell table:number-columns-repeated="1020"/>
        </table:table-row>
        <table:table-row table:style-name="ro2" table:number-rows-repeated="6480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Excel_BuiltIn__FilterDatabase_ 1" table:target-range-address="'Supp Table 1'.A3:'Supp Table 1'.D7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7/07/2015</text:date>, <text:time>19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pp_20_Table_20_1" style:display-name="PageStyle_Supp 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p_20_Table_20_2" style:display-name="PageStyle_Supp Tab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7-07T19:05:19.53</dc:date>
    <meta:generator>OpenOffice.org/3.2$Win32 OpenOffice.org_project/320m18$Build-9502</meta:generator>
    <meta:document-statistic meta:table-count="1" meta:cell-count="2512" meta:object-count="0"/>
  </office:meta>
</office:document-meta>
</file>