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宋体" svg:font-family="宋体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72in"/>
    </style:style>
    <style:style style:name="co2" style:family="table-column">
      <style:table-column-properties fo:break-before="auto" style:column-width="1.289in"/>
    </style:style>
    <style:style style:name="co3" style:family="table-column">
      <style:table-column-properties fo:break-before="auto" style:column-width="0.6874in"/>
    </style:style>
    <style:style style:name="co4" style:family="table-column">
      <style:table-column-properties fo:break-before="auto" style:column-width="0.7835in"/>
    </style:style>
    <style:style style:name="co5" style:family="table-column">
      <style:table-column-properties fo:break-before="auto" style:column-width="0.85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965in" fo:break-before="auto" style:use-optimal-row-height="true"/>
    </style:style>
    <style:style style:name="ta1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0138in solid #000000" style:diagonal-bl-tr="none" style:diagonal-tl-br="none" fo:background-color="transparent" fo:border-left="none" fo:border-right="none" style:rotation-align="none" fo:border-top="0.0138in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order-bottom="0.0138in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3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3" table:default-cell-style-name="ce2"/>
        <table:table-column table:style-name="co5" table:default-cell-style-name="ce2"/>
        <table:table-column table:style-name="co3" table:number-columns-repeated="250" table:default-cell-style-name="ce2"/>
        <table:table-row table:style-name="ro1">
          <table:table-cell table:style-name="Default" office:value-type="string">
            <text:p>Additional file 5-The expression data of known miRNAs</text:p>
          </table:table-cell>
          <table:table-cell table:style-name="Default" table:number-columns-repeated="3"/>
          <table:table-cell table:number-columns-repeated="252"/>
        </table:table-row>
        <table:table-row table:style-name="ro2">
          <table:table-cell table:style-name="ce1" office:value-type="string">
            <text:p>miRNA</text:p>
          </table:table-cell>
          <table:table-cell table:style-name="ce1" office:value-type="string">
            <text:p>Hit in miRBase</text:p>
          </table:table-cell>
          <table:table-cell table:style-name="ce4" office:value-type="string">
            <text:p>E<text:span text:style-name="T1">T/CK</text:span></text:p>
          </table:table-cell>
          <table:table-cell table:style-name="ce4" office:value-type="string">
            <text:p>E<text:span text:style-name="T1">T/1-MCP</text:span></text:p>
          </table:table-cell>
          <table:table-cell table:number-columns-repeated="252"/>
        </table:table-row>
        <table:table-row table:style-name="ro1">
          <table:table-cell office:value-type="string">
            <text:p>mac-miR156a</text:p>
          </table:table-cell>
          <table:table-cell office:value-type="string">
            <text:p>ath-miR156a</text:p>
          </table:table-cell>
          <table:table-cell office:value-type="float" office:value="2.6115">
            <text:p>2.61</text:p>
          </table:table-cell>
          <table:table-cell office:value-type="float" office:value="3.4171">
            <text:p>3.42</text:p>
          </table:table-cell>
          <table:table-cell table:number-columns-repeated="252"/>
        </table:table-row>
        <table:table-row table:style-name="ro1">
          <table:table-cell office:value-type="string">
            <text:p>mac-miR156e</text:p>
          </table:table-cell>
          <table:table-cell office:value-type="string">
            <text:p>sbi-miR156e</text:p>
          </table:table-cell>
          <table:table-cell office:value-type="float" office:value="3.8121">
            <text:p>3.81</text:p>
          </table:table-cell>
          <table:table-cell office:value-type="float" office:value="3.7661">
            <text:p>3.77</text:p>
          </table:table-cell>
          <table:table-cell table:number-columns-repeated="252"/>
        </table:table-row>
        <table:table-row table:style-name="ro1">
          <table:table-cell office:value-type="string">
            <text:p>mac-miR156g</text:p>
          </table:table-cell>
          <table:table-cell office:value-type="string">
            <text:p>gma-miR156g</text:p>
          </table:table-cell>
          <table:table-cell office:value-type="float" office:value="5.3794">
            <text:p>5.38</text:p>
          </table:table-cell>
          <table:table-cell office:value-type="float" office:value="7.3334">
            <text:p>7.33</text:p>
          </table:table-cell>
          <table:table-cell table:number-columns-repeated="252"/>
        </table:table-row>
        <table:table-row table:style-name="ro1">
          <table:table-cell office:value-type="string">
            <text:p>mac-miR156g-1</text:p>
          </table:table-cell>
          <table:table-cell office:value-type="string">
            <text:p>ath-miR156g</text:p>
          </table:table-cell>
          <table:table-cell office:value-type="float" office:value="2.9075">
            <text:p>2.91</text:p>
          </table:table-cell>
          <table:table-cell office:value-type="float" office:value="12.563">
            <text:p>12.56</text:p>
          </table:table-cell>
          <table:table-cell table:number-columns-repeated="252"/>
        </table:table-row>
        <table:table-row table:style-name="ro1">
          <table:table-cell office:value-type="string">
            <text:p>mac-miR156r</text:p>
          </table:table-cell>
          <table:table-cell office:value-type="string">
            <text:p>gma-miR156r</text:p>
          </table:table-cell>
          <table:table-cell office:value-type="float" office:value="5.4695">
            <text:p>5.47</text:p>
          </table:table-cell>
          <table:table-cell office:value-type="float" office:value="10.388">
            <text:p>10.39</text:p>
          </table:table-cell>
          <table:table-cell table:number-columns-repeated="252"/>
        </table:table-row>
        <table:table-row table:style-name="ro1">
          <table:table-cell office:value-type="string">
            <text:p>mac-miR157a</text:p>
          </table:table-cell>
          <table:table-cell office:value-type="string">
            <text:p>ath-miR157a</text:p>
          </table:table-cell>
          <table:table-cell office:value-type="float" office:value="4.8589">
            <text:p>4.86</text:p>
          </table:table-cell>
          <table:table-cell office:value-type="float" office:value="2.058">
            <text:p>2.06</text:p>
          </table:table-cell>
          <table:table-cell table:number-columns-repeated="252"/>
        </table:table-row>
        <table:table-row table:style-name="ro1">
          <table:table-cell office:value-type="string">
            <text:p>mac-miR157d</text:p>
          </table:table-cell>
          <table:table-cell office:value-type="string">
            <text:p>ath-miR157d</text:p>
          </table:table-cell>
          <table:table-cell office:value-type="float" office:value="5.3952">
            <text:p>5.4</text:p>
          </table:table-cell>
          <table:table-cell office:value-type="float" office:value="7.3491">
            <text:p>7.35</text:p>
          </table:table-cell>
          <table:table-cell table:number-columns-repeated="252"/>
        </table:table-row>
        <table:table-row table:style-name="ro1">
          <table:table-cell office:value-type="string">
            <text:p>mac-miR162a</text:p>
          </table:table-cell>
          <table:table-cell office:value-type="string">
            <text:p>ath-miR162a</text:p>
          </table:table-cell>
          <table:table-cell office:value-type="float" office:value="1.8186">
            <text:p>1.82</text:p>
          </table:table-cell>
          <table:table-cell office:value-type="float" office:value="2.2514">
            <text:p>2.25</text:p>
          </table:table-cell>
          <table:table-cell table:number-columns-repeated="252"/>
        </table:table-row>
        <table:table-row table:style-name="ro1">
          <table:table-cell office:value-type="string">
            <text:p>mac-miR162a-1</text:p>
          </table:table-cell>
          <table:table-cell office:value-type="string">
            <text:p>gma-miR162a</text:p>
          </table:table-cell>
          <table:table-cell office:value-type="float" office:value="1.8186">
            <text:p>1.82</text:p>
          </table:table-cell>
          <table:table-cell office:value-type="float" office:value="2.2514">
            <text:p>2.25</text:p>
          </table:table-cell>
          <table:table-cell table:number-columns-repeated="252"/>
        </table:table-row>
        <table:table-row table:style-name="ro1">
          <table:table-cell office:value-type="string">
            <text:p>mac-miR165a</text:p>
          </table:table-cell>
          <table:table-cell office:value-type="string">
            <text:p>ath-miR165a</text:p>
          </table:table-cell>
          <table:table-cell office:value-type="float" office:value="2.262">
            <text:p>2.26</text:p>
          </table:table-cell>
          <table:table-cell office:value-type="float" office:value="1.3679">
            <text:p>1.37</text:p>
          </table:table-cell>
          <table:table-cell table:number-columns-repeated="252"/>
        </table:table-row>
        <table:table-row table:style-name="ro1">
          <table:table-cell office:value-type="string">
            <text:p>mac-miR166a</text:p>
          </table:table-cell>
          <table:table-cell office:value-type="string">
            <text:p>ath-miR166a</text:p>
          </table:table-cell>
          <table:table-cell office:value-type="float" office:value="3.2244">
            <text:p>3.22</text:p>
          </table:table-cell>
          <table:table-cell office:value-type="float" office:value="2.8366">
            <text:p>2.84</text:p>
          </table:table-cell>
          <table:table-cell table:number-columns-repeated="252"/>
        </table:table-row>
        <table:table-row table:style-name="ro1">
          <table:table-cell office:value-type="string">
            <text:p>mac-miR166d</text:p>
          </table:table-cell>
          <table:table-cell office:value-type="string">
            <text:p>sbi-miR166d</text:p>
          </table:table-cell>
          <table:table-cell office:value-type="float" office:value="3.2027">
            <text:p>3.2</text:p>
          </table:table-cell>
          <table:table-cell office:value-type="float" office:value="2.7636">
            <text:p>2.76</text:p>
          </table:table-cell>
          <table:table-cell table:number-columns-repeated="252"/>
        </table:table-row>
        <table:table-row table:style-name="ro1">
          <table:table-cell office:value-type="string">
            <text:p>mac-miR166f</text:p>
          </table:table-cell>
          <table:table-cell office:value-type="string">
            <text:p>sbi-miR166f</text:p>
          </table:table-cell>
          <table:table-cell office:value-type="float" office:value="1.73">
            <text:p>1.73</text:p>
          </table:table-cell>
          <table:table-cell office:value-type="float" office:value="1.7562">
            <text:p>1.76</text:p>
          </table:table-cell>
          <table:table-cell table:number-columns-repeated="252"/>
        </table:table-row>
        <table:table-row table:style-name="ro1">
          <table:table-cell office:value-type="string">
            <text:p>mac-miR166h-3p</text:p>
          </table:table-cell>
          <table:table-cell office:value-type="string">
            <text:p>gma-miR166h-3p</text:p>
          </table:table-cell>
          <table:table-cell office:value-type="float" office:value="1.848">
            <text:p>1.85</text:p>
          </table:table-cell>
          <table:table-cell office:value-type="float" office:value="1.5669">
            <text:p>1.57</text:p>
          </table:table-cell>
          <table:table-cell table:number-columns-repeated="252"/>
        </table:table-row>
        <table:table-row table:style-name="ro1">
          <table:table-cell office:value-type="string">
            <text:p>mac-miR166k</text:p>
          </table:table-cell>
          <table:table-cell office:value-type="string">
            <text:p>sbi-miR166k</text:p>
          </table:table-cell>
          <table:table-cell office:value-type="float" office:value="1.6908">
            <text:p>1.69</text:p>
          </table:table-cell>
          <table:table-cell office:value-type="float" office:value="1.0878">
            <text:p>1.09</text:p>
          </table:table-cell>
          <table:table-cell table:number-columns-repeated="252"/>
        </table:table-row>
        <table:table-row table:style-name="ro1">
          <table:table-cell office:value-type="string">
            <text:p>mac-miR166m</text:p>
          </table:table-cell>
          <table:table-cell office:value-type="string">
            <text:p>gma-miR166m</text:p>
          </table:table-cell>
          <table:table-cell office:value-type="float" office:value="3.5738">
            <text:p>3.57</text:p>
          </table:table-cell>
          <table:table-cell office:value-type="float" office:value="6.9973">
            <text:p>7</text:p>
          </table:table-cell>
          <table:table-cell table:number-columns-repeated="252"/>
        </table:table-row>
        <table:table-row table:style-name="ro1">
          <table:table-cell office:value-type="string">
            <text:p>mac-miR166u</text:p>
          </table:table-cell>
          <table:table-cell office:value-type="string">
            <text:p>gma-miR166u</text:p>
          </table:table-cell>
          <table:table-cell office:value-type="float" office:value="3.18">
            <text:p>3.18</text:p>
          </table:table-cell>
          <table:table-cell office:value-type="float" office:value="2.7032">
            <text:p>2.7</text:p>
          </table:table-cell>
          <table:table-cell table:number-columns-repeated="252"/>
        </table:table-row>
        <table:table-row table:style-name="ro1">
          <table:table-cell office:value-type="string">
            <text:p>mac-miR172d</text:p>
          </table:table-cell>
          <table:table-cell office:value-type="string">
            <text:p>gma-miR172d</text:p>
          </table:table-cell>
          <table:table-cell office:value-type="float" office:value="1.6245">
            <text:p>1.62</text:p>
          </table:table-cell>
          <table:table-cell office:value-type="float" office:value="1.9935">
            <text:p>1.99</text:p>
          </table:table-cell>
          <table:table-cell table:number-columns-repeated="252"/>
        </table:table-row>
        <table:table-row table:style-name="ro1">
          <table:table-cell office:value-type="string">
            <text:p>mac-miR172e-1</text:p>
          </table:table-cell>
          <table:table-cell office:value-type="string">
            <text:p>sbi-miR172e</text:p>
          </table:table-cell>
          <table:table-cell office:value-type="float" office:value="1.0464">
            <text:p>1.05</text:p>
          </table:table-cell>
          <table:table-cell office:value-type="float" office:value="2.7374">
            <text:p>2.74</text:p>
          </table:table-cell>
          <table:table-cell table:number-columns-repeated="252"/>
        </table:table-row>
        <table:table-row table:style-name="ro1">
          <table:table-cell office:value-type="string">
            <text:p>mac-miR171k-3p</text:p>
          </table:table-cell>
          <table:table-cell office:value-type="string">
            <text:p>gma-miR171k-3p</text:p>
          </table:table-cell>
          <table:table-cell office:value-type="float" office:value="1.7765">
            <text:p>1.78</text:p>
          </table:table-cell>
          <table:table-cell office:value-type="float" office:value="1.1455">
            <text:p>1.15</text:p>
          </table:table-cell>
          <table:table-cell table:number-columns-repeated="252"/>
        </table:table-row>
        <table:table-row table:style-name="ro1">
          <table:table-cell office:value-type="string">
            <text:p>mac-miR396b-1</text:p>
          </table:table-cell>
          <table:table-cell office:value-type="string">
            <text:p>gma-miR396b-3p</text:p>
          </table:table-cell>
          <table:table-cell office:value-type="float" office:value="4.3585">
            <text:p>4.36</text:p>
          </table:table-cell>
          <table:table-cell office:value-type="float" office:value="4.1097">
            <text:p>4.11</text:p>
          </table:table-cell>
          <table:table-cell table:number-columns-repeated="252"/>
        </table:table-row>
        <table:table-row table:style-name="ro1">
          <table:table-cell office:value-type="string">
            <text:p>mac-miR396d</text:p>
          </table:table-cell>
          <table:table-cell office:value-type="string">
            <text:p>gma-miR396d</text:p>
          </table:table-cell>
          <table:table-cell office:value-type="float" office:value="4.3585">
            <text:p>4.36</text:p>
          </table:table-cell>
          <table:table-cell office:value-type="float" office:value="4.1097">
            <text:p>4.11</text:p>
          </table:table-cell>
          <table:table-cell table:number-columns-repeated="252"/>
        </table:table-row>
        <table:table-row table:style-name="ro1">
          <table:table-cell office:value-type="string">
            <text:p>mac-miR396f</text:p>
          </table:table-cell>
          <table:table-cell office:value-type="string">
            <text:p>gma-miR396f</text:p>
          </table:table-cell>
          <table:table-cell office:value-type="float" office:value="4.3585">
            <text:p>4.36</text:p>
          </table:table-cell>
          <table:table-cell office:value-type="float" office:value="4.1097">
            <text:p>4.11</text:p>
          </table:table-cell>
          <table:table-cell table:number-columns-repeated="252"/>
        </table:table-row>
        <table:table-row table:style-name="ro1">
          <table:table-cell office:value-type="string">
            <text:p>mac-nmiR2</text:p>
          </table:table-cell>
          <table:table-cell office:value-type="string">
            <text:p>Mac-nmiR2</text:p>
          </table:table-cell>
          <table:table-cell office:value-type="float" office:value="1.0555">
            <text:p>1.06</text:p>
          </table:table-cell>
          <table:table-cell office:value-type="float" office:value="2.0095">
            <text:p>2.01</text:p>
          </table:table-cell>
          <table:table-cell table:number-columns-repeated="252"/>
        </table:table-row>
        <table:table-row table:style-name="ro1">
          <table:table-cell office:value-type="string">
            <text:p>mac-nmiR8-3p</text:p>
          </table:table-cell>
          <table:table-cell office:value-type="string">
            <text:p>Mac-nmiR8-3p</text:p>
          </table:table-cell>
          <table:table-cell office:value-type="float" office:value="1.9533">
            <text:p>1.95</text:p>
          </table:table-cell>
          <table:table-cell office:value-type="float" office:value="1.3815">
            <text:p>1.38</text:p>
          </table:table-cell>
          <table:table-cell table:number-columns-repeated="252"/>
        </table:table-row>
        <table:table-row table:style-name="ro1">
          <table:table-cell office:value-type="string">
            <text:p>mac-nmiR12</text:p>
          </table:table-cell>
          <table:table-cell office:value-type="string">
            <text:p>Mac-nmiR12</text:p>
          </table:table-cell>
          <table:table-cell office:value-type="float" office:value="2.0275">
            <text:p>2.03</text:p>
          </table:table-cell>
          <table:table-cell office:value-type="float" office:value="9.6826">
            <text:p>9.68</text:p>
          </table:table-cell>
          <table:table-cell table:number-columns-repeated="252"/>
        </table:table-row>
        <table:table-row table:style-name="ro1">
          <table:table-cell office:value-type="string">
            <text:p>mac-nmiR13</text:p>
          </table:table-cell>
          <table:table-cell office:value-type="string">
            <text:p>Mac-nmiR13</text:p>
          </table:table-cell>
          <table:table-cell office:value-type="float" office:value="2.155">
            <text:p>2.16</text:p>
          </table:table-cell>
          <table:table-cell office:value-type="float" office:value="6.4882">
            <text:p>6.49</text:p>
          </table:table-cell>
          <table:table-cell table:number-columns-repeated="252"/>
        </table:table-row>
        <table:table-row table:style-name="ro1">
          <table:table-cell office:value-type="string">
            <text:p>mac-nmiR19-5p</text:p>
          </table:table-cell>
          <table:table-cell office:value-type="string">
            <text:p>Mac-nmiR19-5p</text:p>
          </table:table-cell>
          <table:table-cell office:value-type="float" office:value="2.2259">
            <text:p>2.23</text:p>
          </table:table-cell>
          <table:table-cell office:value-type="float" office:value="9.1262">
            <text:p>9.13</text:p>
          </table:table-cell>
          <table:table-cell table:number-columns-repeated="252"/>
        </table:table-row>
        <table:table-row table:style-name="ro1">
          <table:table-cell office:value-type="string">
            <text:p>mac-nmiR22-5p</text:p>
          </table:table-cell>
          <table:table-cell office:value-type="string">
            <text:p>Mac-nmiR22-5p</text:p>
          </table:table-cell>
          <table:table-cell office:value-type="float" office:value="1.3853">
            <text:p>1.39</text:p>
          </table:table-cell>
          <table:table-cell office:value-type="float" office:value="7.7185">
            <text:p>7.72</text:p>
          </table:table-cell>
          <table:table-cell table:number-columns-repeated="252"/>
        </table:table-row>
        <table:table-row table:style-name="ro1">
          <table:table-cell office:value-type="string">
            <text:p>mac-nmiR20-5p</text:p>
          </table:table-cell>
          <table:table-cell office:value-type="string">
            <text:p>Mac-nmiR20-5p</text:p>
          </table:table-cell>
          <table:table-cell office:value-type="float" office:value="1.0617">
            <text:p>1.06</text:p>
          </table:table-cell>
          <table:table-cell office:value-type="float" office:value="1.487">
            <text:p>1.49</text:p>
          </table:table-cell>
          <table:table-cell table:number-columns-repeated="252"/>
        </table:table-row>
        <table:table-row table:style-name="ro1">
          <table:table-cell office:value-type="string">
            <text:p>mac-miR168a</text:p>
          </table:table-cell>
          <table:table-cell office:value-type="string">
            <text:p>ath-miR168a</text:p>
          </table:table-cell>
          <table:table-cell office:value-type="float" office:value="1.0021">
            <text:p>1</text:p>
          </table:table-cell>
          <table:table-cell office:value-type="float" office:value="0.64567">
            <text:p>0.65</text:p>
          </table:table-cell>
          <table:table-cell table:number-columns-repeated="252"/>
        </table:table-row>
        <table:table-row table:style-name="ro1">
          <table:table-cell office:value-type="string">
            <text:p>mac-miR168b</text:p>
          </table:table-cell>
          <table:table-cell office:value-type="string">
            <text:p>gma-miR168b</text:p>
          </table:table-cell>
          <table:table-cell office:value-type="float" office:value="1.0073">
            <text:p>1.01</text:p>
          </table:table-cell>
          <table:table-cell office:value-type="float" office:value="0.63665">
            <text:p>0.64</text:p>
          </table:table-cell>
          <table:table-cell table:number-columns-repeated="252"/>
        </table:table-row>
        <table:table-row table:style-name="ro1">
          <table:table-cell office:value-type="string">
            <text:p>mac-miR172b</text:p>
          </table:table-cell>
          <table:table-cell office:value-type="string">
            <text:p>sbi-miR172b</text:p>
          </table:table-cell>
          <table:table-cell office:value-type="float" office:value="0.88086">
            <text:p>0.88</text:p>
          </table:table-cell>
          <table:table-cell office:value-type="float" office:value="2.6649">
            <text:p>2.66</text:p>
          </table:table-cell>
          <table:table-cell table:number-columns-repeated="252"/>
        </table:table-row>
        <table:table-row table:style-name="ro1">
          <table:table-cell office:value-type="string">
            <text:p>mac-miR172e</text:p>
          </table:table-cell>
          <table:table-cell office:value-type="string">
            <text:p>ath-miR172e</text:p>
          </table:table-cell>
          <table:table-cell office:value-type="float" office:value="0.88086">
            <text:p>0.88</text:p>
          </table:table-cell>
          <table:table-cell office:value-type="float" office:value="2.6649">
            <text:p>2.66</text:p>
          </table:table-cell>
          <table:table-cell table:number-columns-repeated="252"/>
        </table:table-row>
        <table:table-row table:style-name="ro1">
          <table:table-cell table:number-columns-repeated="2" office:value-type="string">
            <text:p>mac-miR172k</text:p>
          </table:table-cell>
          <table:table-cell office:value-type="float" office:value="0.99375">
            <text:p>0.99</text:p>
          </table:table-cell>
          <table:table-cell office:value-type="float" office:value="3.3628">
            <text:p>3.36</text:p>
          </table:table-cell>
          <table:table-cell table:number-columns-repeated="252"/>
        </table:table-row>
        <table:table-row table:style-name="ro1">
          <table:table-cell office:value-type="string">
            <text:p>mac-miR396b</text:p>
          </table:table-cell>
          <table:table-cell office:value-type="string">
            <text:p>ath-miR396b</text:p>
          </table:table-cell>
          <table:table-cell office:value-type="float" office:value="0.72944">
            <text:p>0.73</text:p>
          </table:table-cell>
          <table:table-cell office:value-type="float" office:value="1.2442">
            <text:p>1.24</text:p>
          </table:table-cell>
          <table:table-cell table:number-columns-repeated="252"/>
        </table:table-row>
        <table:table-row table:style-name="ro1">
          <table:table-cell office:value-type="string">
            <text:p>mac-nmiR1</text:p>
          </table:table-cell>
          <table:table-cell office:value-type="string">
            <text:p>Mac-nmiR1</text:p>
          </table:table-cell>
          <table:table-cell office:value-type="float" office:value="0.97816">
            <text:p>0.98</text:p>
          </table:table-cell>
          <table:table-cell office:value-type="float" office:value="6.3114">
            <text:p>6.31</text:p>
          </table:table-cell>
          <table:table-cell table:number-columns-repeated="252"/>
        </table:table-row>
        <table:table-row table:style-name="ro1">
          <table:table-cell office:value-type="string">
            <text:p>mac-nmiR11-3p</text:p>
          </table:table-cell>
          <table:table-cell office:value-type="string">
            <text:p>Mac-nmiR11-3p</text:p>
          </table:table-cell>
          <table:table-cell office:value-type="float" office:value="0.76283">
            <text:p>0.76</text:p>
          </table:table-cell>
          <table:table-cell office:value-type="float" office:value="1.1259">
            <text:p>1.13</text:p>
          </table:table-cell>
          <table:table-cell table:number-columns-repeated="252"/>
        </table:table-row>
        <table:table-row table:style-name="ro1">
          <table:table-cell office:value-type="string">
            <text:p>mac-nmiR24-3p</text:p>
          </table:table-cell>
          <table:table-cell office:value-type="string">
            <text:p>Mac-nmiR24-3p</text:p>
          </table:table-cell>
          <table:table-cell office:value-type="float" office:value="0.99065">
            <text:p>0.99</text:p>
          </table:table-cell>
          <table:table-cell office:value-type="float" office:value="7.6458">
            <text:p>7.65</text:p>
          </table:table-cell>
          <table:table-cell table:number-columns-repeated="252"/>
        </table:table-row>
        <table:table-row table:style-name="ro1">
          <table:table-cell office:value-type="string">
            <text:p>mac-nmiR25</text:p>
          </table:table-cell>
          <table:table-cell office:value-type="string">
            <text:p>Mac-nmiR25</text:p>
          </table:table-cell>
          <table:table-cell office:value-type="float" office:value="0.86963">
            <text:p>0.87</text:p>
          </table:table-cell>
          <table:table-cell office:value-type="float" office:value="5.7878">
            <text:p>5.79</text:p>
          </table:table-cell>
          <table:table-cell table:number-columns-repeated="252"/>
        </table:table-row>
        <table:table-row table:style-name="ro1">
          <table:table-cell office:value-type="string">
            <text:p>mac-miR171c-3p</text:p>
          </table:table-cell>
          <table:table-cell office:value-type="string">
            <text:p>gma-miR171c-3p</text:p>
          </table:table-cell>
          <table:table-cell office:value-type="float" office:value="0.4546">
            <text:p>0.45</text:p>
          </table:table-cell>
          <table:table-cell office:value-type="float" office:value="6.1097">
            <text:p>6.11</text:p>
          </table:table-cell>
          <table:table-cell table:number-columns-repeated="252"/>
        </table:table-row>
        <table:table-row table:style-name="ro1">
          <table:table-cell office:value-type="string">
            <text:p>mac-miR171b</text:p>
          </table:table-cell>
          <table:table-cell office:value-type="string">
            <text:p>ath-miR171b</text:p>
          </table:table-cell>
          <table:table-cell office:value-type="float" office:value="0.32907">
            <text:p>0.33</text:p>
          </table:table-cell>
          <table:table-cell office:value-type="float" office:value="6.2472">
            <text:p>6.25</text:p>
          </table:table-cell>
          <table:table-cell table:number-columns-repeated="252"/>
        </table:table-row>
        <table:table-row table:style-name="ro1">
          <table:table-cell office:value-type="string">
            <text:p>mac-miR171b-1</text:p>
          </table:table-cell>
          <table:table-cell office:value-type="string">
            <text:p>sbi-miR171b</text:p>
          </table:table-cell>
          <table:table-cell office:value-type="float" office:value="0.32907">
            <text:p>0.33</text:p>
          </table:table-cell>
          <table:table-cell office:value-type="float" office:value="6.2472">
            <text:p>6.25</text:p>
          </table:table-cell>
          <table:table-cell table:number-columns-repeated="252"/>
        </table:table-row>
        <table:table-row table:style-name="ro1">
          <table:table-cell office:value-type="string">
            <text:p>mac-miR159b-1</text:p>
          </table:table-cell>
          <table:table-cell office:value-type="string">
            <text:p>gma-miR159b-3p</text:p>
          </table:table-cell>
          <table:table-cell office:value-type="float" office:value="0.039558">
            <text:p>0.04</text:p>
          </table:table-cell>
          <table:table-cell office:value-type="float" office:value="3.3728">
            <text:p>3.37</text:p>
          </table:table-cell>
          <table:table-cell table:number-columns-repeated="252"/>
        </table:table-row>
        <table:table-row table:style-name="ro1">
          <table:table-cell office:value-type="string">
            <text:p>mac-miR393a</text:p>
          </table:table-cell>
          <table:table-cell office:value-type="string">
            <text:p>ath-miR393a</text:p>
          </table:table-cell>
          <table:table-cell office:value-type="float" office:value="0.18395">
            <text:p>0.18</text:p>
          </table:table-cell>
          <table:table-cell office:value-type="float" office:value="3.9935">
            <text:p>3.99</text:p>
          </table:table-cell>
          <table:table-cell table:number-columns-repeated="252"/>
        </table:table-row>
        <table:table-row table:style-name="ro1">
          <table:table-cell office:value-type="string">
            <text:p>mac-miR393a-1</text:p>
          </table:table-cell>
          <table:table-cell office:value-type="string">
            <text:p>sbi-miR393a</text:p>
          </table:table-cell>
          <table:table-cell office:value-type="float" office:value="0.18395">
            <text:p>0.18</text:p>
          </table:table-cell>
          <table:table-cell office:value-type="float" office:value="3.9935">
            <text:p>3.99</text:p>
          </table:table-cell>
          <table:table-cell table:number-columns-repeated="252"/>
        </table:table-row>
        <table:table-row table:style-name="ro1">
          <table:table-cell office:value-type="string">
            <text:p>mac-nmiR5</text:p>
          </table:table-cell>
          <table:table-cell office:value-type="string">
            <text:p>Mac-nmiR5</text:p>
          </table:table-cell>
          <table:table-cell office:value-type="float" office:value="0.4546">
            <text:p>0.45</text:p>
          </table:table-cell>
          <table:table-cell office:value-type="float" office:value="5.3728">
            <text:p>5.37</text:p>
          </table:table-cell>
          <table:table-cell table:number-columns-repeated="252"/>
        </table:table-row>
        <table:table-row table:style-name="ro1">
          <table:table-cell office:value-type="string">
            <text:p>mac-nmiR21</text:p>
          </table:table-cell>
          <table:table-cell office:value-type="string">
            <text:p>Mac-nmiR21</text:p>
          </table:table-cell>
          <table:table-cell office:value-type="float" office:value="0.38678">
            <text:p>0.39</text:p>
          </table:table-cell>
          <table:table-cell office:value-type="float" office:value="5.3705">
            <text:p>5.37</text:p>
          </table:table-cell>
          <table:table-cell table:number-columns-repeated="252"/>
        </table:table-row>
        <table:table-row table:style-name="ro1">
          <table:table-cell office:value-type="string">
            <text:p>mac-nmiR15-5p</text:p>
          </table:table-cell>
          <table:table-cell office:value-type="string">
            <text:p>Mac-nmiR15-5p</text:p>
          </table:table-cell>
          <table:table-cell office:value-type="float" office:value="-0.47501">
            <text:p>-0.48</text:p>
          </table:table-cell>
          <table:table-cell office:value-type="float" office:value="6.1801">
            <text:p>6.18</text:p>
          </table:table-cell>
          <table:table-cell table:number-columns-repeated="252"/>
        </table:table-row>
        <table:table-row table:style-name="ro1">
          <table:table-cell office:value-type="string">
            <text:p>mac-nmiR23</text:p>
          </table:table-cell>
          <table:table-cell office:value-type="string">
            <text:p>Mac-nmiR23</text:p>
          </table:table-cell>
          <table:table-cell office:value-type="float" office:value="-1.0308">
            <text:p>-1.03</text:p>
          </table:table-cell>
          <table:table-cell office:value-type="float" office:value="5.1097">
            <text:p>5.11</text:p>
          </table:table-cell>
          <table:table-cell table:number-columns-repeated="252"/>
        </table:table-row>
        <table:table-row table:style-name="ro1">
          <table:table-cell office:value-type="string">
            <text:p>mac-nmiR14</text:p>
          </table:table-cell>
          <table:table-cell office:value-type="string">
            <text:p>Mac-nmiR14</text:p>
          </table:table-cell>
          <table:table-cell office:value-type="float" office:value="-3.1304">
            <text:p>-3.13</text:p>
          </table:table-cell>
          <table:table-cell office:value-type="float" office:value="4.3728">
            <text:p>4.37</text:p>
          </table:table-cell>
          <table:table-cell table:number-columns-repeated="252"/>
        </table:table-row>
        <table:table-row table:style-name="ro1">
          <table:table-cell office:value-type="string">
            <text:p>mac-miR156d</text:p>
          </table:table-cell>
          <table:table-cell office:value-type="string">
            <text:p>sbi-miR156d</text:p>
          </table:table-cell>
          <table:table-cell office:value-type="float" office:value="6.3585">
            <text:p>6.36</text:p>
          </table:table-cell>
          <table:table-cell office:value-type="float" office:value="0.14554">
            <text:p>0.15</text:p>
          </table:table-cell>
          <table:table-cell table:number-columns-repeated="252"/>
        </table:table-row>
        <table:table-row table:style-name="ro1">
          <table:table-cell office:value-type="string">
            <text:p>mac-miR396a-3p</text:p>
          </table:table-cell>
          <table:table-cell office:value-type="string">
            <text:p>gma-miR396a-3p</text:p>
          </table:table-cell>
          <table:table-cell office:value-type="float" office:value="1.1916">
            <text:p>1.19</text:p>
          </table:table-cell>
          <table:table-cell office:value-type="float" office:value="-0.17639">
            <text:p>-0.18</text:p>
          </table:table-cell>
          <table:table-cell table:number-columns-repeated="252"/>
        </table:table-row>
        <table:table-row table:style-name="ro1">
          <table:table-cell office:value-type="string">
            <text:p>mac-nmiR16</text:p>
          </table:table-cell>
          <table:table-cell office:value-type="string">
            <text:p>Mac-nmiR16</text:p>
          </table:table-cell>
          <table:table-cell office:value-type="float" office:value="2.0396">
            <text:p>2.04</text:p>
          </table:table-cell>
          <table:table-cell office:value-type="float" office:value="-0.17639">
            <text:p>-0.18</text:p>
          </table:table-cell>
          <table:table-cell table:number-columns-repeated="252"/>
        </table:table-row>
        <table:table-row table:style-name="ro1">
          <table:table-cell office:value-type="string">
            <text:p>mac-miR172c</text:p>
          </table:table-cell>
          <table:table-cell office:value-type="string">
            <text:p>ath-miR172c</text:p>
          </table:table-cell>
          <table:table-cell office:value-type="float" office:value="1.7025">
            <text:p>1.7</text:p>
          </table:table-cell>
          <table:table-cell office:value-type="float" office:value="-0.25039">
            <text:p>-0.25</text:p>
          </table:table-cell>
          <table:table-cell table:number-columns-repeated="252"/>
        </table:table-row>
        <table:table-row table:style-name="ro1">
          <table:table-cell office:value-type="string">
            <text:p>mac-miR156j</text:p>
          </table:table-cell>
          <table:table-cell office:value-type="string">
            <text:p>ath-miR156j</text:p>
          </table:table-cell>
          <table:table-cell office:value-type="float" office:value="6.3585">
            <text:p>6.36</text:p>
          </table:table-cell>
          <table:table-cell office:value-type="float" office:value="-0.43943">
            <text:p>-0.44</text:p>
          </table:table-cell>
          <table:table-cell table:number-columns-repeated="252"/>
        </table:table-row>
        <table:table-row table:style-name="ro1">
          <table:table-cell office:value-type="string">
            <text:p>mac-miR5658</text:p>
          </table:table-cell>
          <table:table-cell office:value-type="string">
            <text:p>ath-miR5658</text:p>
          </table:table-cell>
          <table:table-cell office:value-type="float" office:value="-0.5454">
            <text:p>-0.55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1">
          <table:table-cell office:value-type="string">
            <text:p>mac-miR829.1</text:p>
          </table:table-cell>
          <table:table-cell office:value-type="string">
            <text:p>ath-miR829.1</text:p>
          </table:table-cell>
          <table:table-cell office:value-type="float" office:value="-0.5454">
            <text:p>-0.55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1">
          <table:table-cell office:value-type="string">
            <text:p>mac-miR171a</text:p>
          </table:table-cell>
          <table:table-cell office:value-type="string">
            <text:p>gma-miR171a</text:p>
          </table:table-cell>
          <table:table-cell office:value-type="float" office:value="-0.5454">
            <text:p>-0.55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1">
          <table:table-cell office:value-type="string">
            <text:p>mac-miR164c</text:p>
          </table:table-cell>
          <table:table-cell office:value-type="string">
            <text:p>ath-miR164c</text:p>
          </table:table-cell>
          <table:table-cell office:value-type="float" office:value="-0.87798">
            <text:p>-0.88</text:p>
          </table:table-cell>
          <table:table-cell office:value-type="float" office:value="-0.0064656">
            <text:p>-0.01</text:p>
          </table:table-cell>
          <table:table-cell table:number-columns-repeated="252"/>
        </table:table-row>
        <table:table-row table:style-name="ro1">
          <table:table-cell office:value-type="string">
            <text:p>mac-miR166a-1</text:p>
          </table:table-cell>
          <table:table-cell office:value-type="string">
            <text:p>gma-miR166a-5p</text:p>
          </table:table-cell>
          <table:table-cell office:value-type="float" office:value="-0.77552">
            <text:p>-0.78</text:p>
          </table:table-cell>
          <table:table-cell office:value-type="float" office:value="-0.027999">
            <text:p>-0.03</text:p>
          </table:table-cell>
          <table:table-cell table:number-columns-repeated="252"/>
        </table:table-row>
        <table:table-row table:style-name="ro1">
          <table:table-cell office:value-type="string">
            <text:p>mac-miR164b</text:p>
          </table:table-cell>
          <table:table-cell office:value-type="string">
            <text:p>sbi-miR164b</text:p>
          </table:table-cell>
          <table:table-cell office:value-type="float" office:value="-0.93243">
            <text:p>-0.93</text:p>
          </table:table-cell>
          <table:table-cell office:value-type="float" office:value="-0.060913">
            <text:p>-0.06</text:p>
          </table:table-cell>
          <table:table-cell table:number-columns-repeated="252"/>
        </table:table-row>
        <table:table-row table:style-name="ro1">
          <table:table-cell office:value-type="string">
            <text:p>mac-miR156z</text:p>
          </table:table-cell>
          <table:table-cell office:value-type="string">
            <text:p>gma-miR156z</text:p>
          </table:table-cell>
          <table:table-cell office:value-type="float" office:value="-1.5454">
            <text:p>-1.55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1">
          <table:table-cell office:value-type="string">
            <text:p>mac-miR159c</text:p>
          </table:table-cell>
          <table:table-cell office:value-type="string">
            <text:p>gma-miR159c</text:p>
          </table:table-cell>
          <table:table-cell office:value-type="float" office:value="-1.5454">
            <text:p>-1.55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1">
          <table:table-cell office:value-type="string">
            <text:p>mac-miR160f</text:p>
          </table:table-cell>
          <table:table-cell office:value-type="string">
            <text:p>sbi-miR160f</text:p>
          </table:table-cell>
          <table:table-cell office:value-type="float" office:value="-1.5454">
            <text:p>-1.55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1">
          <table:table-cell office:value-type="string">
            <text:p>mac-miR167c</text:p>
          </table:table-cell>
          <table:table-cell office:value-type="string">
            <text:p>ath-miR167c</text:p>
          </table:table-cell>
          <table:table-cell office:value-type="float" office:value="-3.582">
            <text:p>-3.58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1">
          <table:table-cell office:value-type="string">
            <text:p>mac-miR1887</text:p>
          </table:table-cell>
          <table:table-cell office:value-type="string">
            <text:p>ath-miR1887</text:p>
          </table:table-cell>
          <table:table-cell office:value-type="float" office:value="-3.582">
            <text:p>-3.58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1">
          <table:table-cell office:value-type="string">
            <text:p>mac-miR397a</text:p>
          </table:table-cell>
          <table:table-cell office:value-type="string">
            <text:p>ath-miR397a</text:p>
          </table:table-cell>
          <table:table-cell office:value-type="float" office:value="-3.582">
            <text:p>-3.58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1">
          <table:table-cell office:value-type="string">
            <text:p>mac-miR398a</text:p>
          </table:table-cell>
          <table:table-cell office:value-type="string">
            <text:p>ath-miR398a</text:p>
          </table:table-cell>
          <table:table-cell office:value-type="float" office:value="-3.582">
            <text:p>-3.58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1">
          <table:table-cell office:value-type="string">
            <text:p>mac-miR398b</text:p>
          </table:table-cell>
          <table:table-cell office:value-type="string">
            <text:p>ath-miR398b</text:p>
          </table:table-cell>
          <table:table-cell office:value-type="float" office:value="-3.582">
            <text:p>-3.58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1">
          <table:table-cell office:value-type="string">
            <text:p>mac-miR399a</text:p>
          </table:table-cell>
          <table:table-cell office:value-type="string">
            <text:p>ath-miR399a</text:p>
          </table:table-cell>
          <table:table-cell office:value-type="float" office:value="-2.5454">
            <text:p>-2.55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1">
          <table:table-cell office:value-type="string">
            <text:p>mac-miR5632</text:p>
          </table:table-cell>
          <table:table-cell office:value-type="string">
            <text:p>ath-miR5632</text:p>
          </table:table-cell>
          <table:table-cell office:value-type="float" office:value="-3.582">
            <text:p>-3.58</text:p>
          </table:table-cell>
          <table:table-cell office:value-type="float" office:value="0">
            <text:p>0</text:p>
          </table:table-cell>
          <table:table-cell table:number-columns-repeated="252"/>
        </table:table-row>
        <table:table-row table:style-name="ro1">
          <table:table-cell office:value-type="string">
            <text:p>mac-miR160a</text:p>
          </table:table-cell>
          <table:table-cell office:value-type="string">
            <text:p>ath-miR160a</text:p>
          </table:table-cell>
          <table:table-cell office:value-type="float" office:value="0.50904">
            <text:p>0.51</text:p>
          </table:table-cell>
          <table:table-cell office:value-type="float" office:value="-1.7434">
            <text:p>-1.74</text:p>
          </table:table-cell>
          <table:table-cell table:number-columns-repeated="252"/>
        </table:table-row>
        <table:table-row table:style-name="ro1">
          <table:table-cell office:value-type="string">
            <text:p>mac-miR160b</text:p>
          </table:table-cell>
          <table:table-cell office:value-type="string">
            <text:p>gma-miR160b</text:p>
          </table:table-cell>
          <table:table-cell office:value-type="float" office:value="0.4546">
            <text:p>0.45</text:p>
          </table:table-cell>
          <table:table-cell office:value-type="float" office:value="-1.691">
            <text:p>-1.69</text:p>
          </table:table-cell>
          <table:table-cell table:number-columns-repeated="252"/>
        </table:table-row>
        <table:table-row table:style-name="ro1">
          <table:table-cell office:value-type="string">
            <text:p>mac-miR171m</text:p>
          </table:table-cell>
          <table:table-cell office:value-type="string">
            <text:p>gma-miR171m</text:p>
          </table:table-cell>
          <table:table-cell office:value-type="float" office:value="0">
            <text:p>0</text:p>
          </table:table-cell>
          <table:table-cell office:value-type="float" office:value="-1.1764">
            <text:p>-1.18</text:p>
          </table:table-cell>
          <table:table-cell table:number-columns-repeated="252"/>
        </table:table-row>
        <table:table-row table:style-name="ro1">
          <table:table-cell office:value-type="string">
            <text:p>mac-miR159a-2</text:p>
          </table:table-cell>
          <table:table-cell office:value-type="string">
            <text:p>gma-miR159a-5p</text:p>
          </table:table-cell>
          <table:table-cell office:value-type="float" office:value="0">
            <text:p>0</text:p>
          </table:table-cell>
          <table:table-cell office:value-type="float" office:value="-2.1764">
            <text:p>-2.18</text:p>
          </table:table-cell>
          <table:table-cell table:number-columns-repeated="252"/>
        </table:table-row>
        <table:table-row table:style-name="ro1">
          <table:table-cell office:value-type="string">
            <text:p>mac-miR159e-5p</text:p>
          </table:table-cell>
          <table:table-cell office:value-type="string">
            <text:p>gma-miR159e-5p</text:p>
          </table:table-cell>
          <table:table-cell office:value-type="float" office:value="0">
            <text:p>0</text:p>
          </table:table-cell>
          <table:table-cell office:value-type="float" office:value="-2.1764">
            <text:p>-2.18</text:p>
          </table:table-cell>
          <table:table-cell table:number-columns-repeated="252"/>
        </table:table-row>
        <table:table-row table:style-name="ro1">
          <table:table-cell office:value-type="string">
            <text:p>mac-miR398</text:p>
          </table:table-cell>
          <table:table-cell office:value-type="string">
            <text:p>sbi-miR398</text:p>
          </table:table-cell>
          <table:table-cell office:value-type="float" office:value="0">
            <text:p>0</text:p>
          </table:table-cell>
          <table:table-cell office:value-type="float" office:value="-2.1764">
            <text:p>-2.18</text:p>
          </table:table-cell>
          <table:table-cell table:number-columns-repeated="252"/>
        </table:table-row>
        <table:table-row table:style-name="ro1">
          <table:table-cell office:value-type="string">
            <text:p>mac-miR845b</text:p>
          </table:table-cell>
          <table:table-cell office:value-type="string">
            <text:p>ath-miR845b</text:p>
          </table:table-cell>
          <table:table-cell office:value-type="float" office:value="0">
            <text:p>0</text:p>
          </table:table-cell>
          <table:table-cell office:value-type="float" office:value="-3.9642">
            <text:p>-3.96</text:p>
          </table:table-cell>
          <table:table-cell table:number-columns-repeated="252"/>
        </table:table-row>
        <table:table-row table:style-name="ro1">
          <table:table-cell office:value-type="string">
            <text:p>mac-miR390a-3p</text:p>
          </table:table-cell>
          <table:table-cell office:value-type="string">
            <text:p>gma-miR390a-3p</text:p>
          </table:table-cell>
          <table:table-cell office:value-type="float" office:value="0">
            <text:p>0</text:p>
          </table:table-cell>
          <table:table-cell office:value-type="float" office:value="-3.9642">
            <text:p>-3.96</text:p>
          </table:table-cell>
          <table:table-cell table:number-columns-repeated="252"/>
        </table:table-row>
        <table:table-row table:style-name="ro1">
          <table:table-cell office:value-type="string">
            <text:p>mac-miR530a</text:p>
          </table:table-cell>
          <table:table-cell office:value-type="string">
            <text:p>gma-miR530a</text:p>
          </table:table-cell>
          <table:table-cell office:value-type="float" office:value="0">
            <text:p>0</text:p>
          </table:table-cell>
          <table:table-cell office:value-type="float" office:value="-3.9642">
            <text:p>-3.96</text:p>
          </table:table-cell>
          <table:table-cell table:number-columns-repeated="252"/>
        </table:table-row>
        <table:table-row table:style-name="ro1">
          <table:table-cell office:value-type="string">
            <text:p>mac-miR169e</text:p>
          </table:table-cell>
          <table:table-cell office:value-type="string">
            <text:p>sbi-miR169e</text:p>
          </table:table-cell>
          <table:table-cell office:value-type="float" office:value="0">
            <text:p>0</text:p>
          </table:table-cell>
          <table:table-cell office:value-type="float" office:value="-3.9642">
            <text:p>-3.96</text:p>
          </table:table-cell>
          <table:table-cell table:number-columns-repeated="252"/>
        </table:table-row>
        <table:table-row table:style-name="ro1">
          <table:table-cell office:value-type="string">
            <text:p>mac-nmiR4</text:p>
          </table:table-cell>
          <table:table-cell office:value-type="string">
            <text:p>Mac-nmiR4</text:p>
          </table:table-cell>
          <table:table-cell office:value-type="float" office:value="0">
            <text:p>0</text:p>
          </table:table-cell>
          <table:table-cell office:value-type="float" office:value="-3.9642">
            <text:p>-3.96</text:p>
          </table:table-cell>
          <table:table-cell table:number-columns-repeated="252"/>
        </table:table-row>
        <table:table-row table:style-name="ro1">
          <table:table-cell office:value-type="string">
            <text:p>mac-miR159a</text:p>
          </table:table-cell>
          <table:table-cell office:value-type="string">
            <text:p>ath-miR159a</text:p>
          </table:table-cell>
          <table:table-cell office:value-type="float" office:value="-0.064662">
            <text:p>-0.06</text:p>
          </table:table-cell>
          <table:table-cell office:value-type="float" office:value="-1.0911">
            <text:p>-1.09</text:p>
          </table:table-cell>
          <table:table-cell table:number-columns-repeated="252"/>
        </table:table-row>
        <table:table-row table:style-name="ro1">
          <table:table-cell office:value-type="string">
            <text:p>mac-miR159b</text:p>
          </table:table-cell>
          <table:table-cell office:value-type="string">
            <text:p>ath-miR159b</text:p>
          </table:table-cell>
          <table:table-cell office:value-type="float" office:value="-0.22395">
            <text:p>-0.22</text:p>
          </table:table-cell>
          <table:table-cell office:value-type="float" office:value="-1.2619">
            <text:p>-1.26</text:p>
          </table:table-cell>
          <table:table-cell table:number-columns-repeated="252"/>
        </table:table-row>
        <table:table-row table:style-name="ro1">
          <table:table-cell office:value-type="string">
            <text:p>mac-nmiR26-3p</text:p>
          </table:table-cell>
          <table:table-cell office:value-type="string">
            <text:p>Mac-nmiR26-3p</text:p>
          </table:table-cell>
          <table:table-cell office:value-type="float" office:value="-0.28761">
            <text:p>-0.29</text:p>
          </table:table-cell>
          <table:table-cell office:value-type="float" office:value="-1.253">
            <text:p>-1.25</text:p>
          </table:table-cell>
          <table:table-cell table:number-columns-repeated="252"/>
        </table:table-row>
        <table:table-row table:style-name="ro1">
          <table:table-cell office:value-type="string">
            <text:p>mac-miR319a</text:p>
          </table:table-cell>
          <table:table-cell office:value-type="string">
            <text:p>sbi-miR319a</text:p>
          </table:table-cell>
          <table:table-cell office:value-type="float" office:value="-0.34901">
            <text:p>-0.35</text:p>
          </table:table-cell>
          <table:table-cell office:value-type="float" office:value="-1.2024">
            <text:p>-1.2</text:p>
          </table:table-cell>
          <table:table-cell table:number-columns-repeated="252"/>
        </table:table-row>
        <table:table-row table:style-name="ro1">
          <table:table-cell office:value-type="string">
            <text:p>mac-miR159a-1</text:p>
          </table:table-cell>
          <table:table-cell office:value-type="string">
            <text:p>sbi-miR159a</text:p>
          </table:table-cell>
          <table:table-cell office:value-type="float" office:value="-0.45293">
            <text:p>-0.45</text:p>
          </table:table-cell>
          <table:table-cell office:value-type="float" office:value="-1.2923">
            <text:p>-1.29</text:p>
          </table:table-cell>
          <table:table-cell table:number-columns-repeated="252"/>
        </table:table-row>
        <table:table-row table:style-name="ro1">
          <table:table-cell office:value-type="string">
            <text:p>mac-miR399a</text:p>
          </table:table-cell>
          <table:table-cell office:value-type="string">
            <text:p>sbi-miR399a</text:p>
          </table:table-cell>
          <table:table-cell office:value-type="float" office:value="-0.5454">
            <text:p>-0.55</text:p>
          </table:table-cell>
          <table:table-cell office:value-type="float" office:value="-1.1764">
            <text:p>-1.18</text:p>
          </table:table-cell>
          <table:table-cell table:number-columns-repeated="252"/>
        </table:table-row>
        <table:table-row table:style-name="ro1">
          <table:table-cell office:value-type="string">
            <text:p>mac-miR166e</text:p>
          </table:table-cell>
          <table:table-cell office:value-type="string">
            <text:p>sbi-miR166e</text:p>
          </table:table-cell>
          <table:table-cell office:value-type="float" office:value="-0.5454">
            <text:p>-0.55</text:p>
          </table:table-cell>
          <table:table-cell office:value-type="float" office:value="-2.7614">
            <text:p>-2.76</text:p>
          </table:table-cell>
          <table:table-cell table:number-columns-repeated="252"/>
        </table:table-row>
        <table:table-row table:style-name="ro1">
          <table:table-cell office:value-type="string">
            <text:p>mac-miR319c</text:p>
          </table:table-cell>
          <table:table-cell office:value-type="string">
            <text:p>ath-miR319c</text:p>
          </table:table-cell>
          <table:table-cell office:value-type="float" office:value="-0.86547">
            <text:p>-0.87</text:p>
          </table:table-cell>
          <table:table-cell office:value-type="float" office:value="-1.4432">
            <text:p>-1.44</text:p>
          </table:table-cell>
          <table:table-cell table:number-columns-repeated="252"/>
        </table:table-row>
        <table:table-row table:style-name="ro1">
          <table:table-cell office:value-type="string">
            <text:p>mac-miR169b</text:p>
          </table:table-cell>
          <table:table-cell office:value-type="string">
            <text:p>ath-miR169b</text:p>
          </table:table-cell>
          <table:table-cell office:value-type="float" office:value="-3.582">
            <text:p>-3.58</text:p>
          </table:table-cell>
          <table:table-cell office:value-type="float" office:value="-3.9642">
            <text:p>-3.96</text:p>
          </table:table-cell>
          <table:table-cell table:number-columns-repeated="252"/>
        </table:table-row>
        <table:table-row table:style-name="ro1">
          <table:table-cell office:value-type="string">
            <text:p>mac-miR169v</text:p>
          </table:table-cell>
          <table:table-cell office:value-type="string">
            <text:p>gma-miR169v</text:p>
          </table:table-cell>
          <table:table-cell office:value-type="float" office:value="-3.582">
            <text:p>-3.58</text:p>
          </table:table-cell>
          <table:table-cell office:value-type="float" office:value="-3.9642">
            <text:p>-3.96</text:p>
          </table:table-cell>
          <table:table-cell table:number-columns-repeated="252"/>
        </table:table-row>
        <table:table-row table:style-name="ro1">
          <table:table-cell office:value-type="string">
            <text:p>mac-miR319c-1</text:p>
          </table:table-cell>
          <table:table-cell office:value-type="string">
            <text:p>gma-miR319c</text:p>
          </table:table-cell>
          <table:table-cell office:value-type="float" office:value="-2.1304">
            <text:p>-2.13</text:p>
          </table:table-cell>
          <table:table-cell office:value-type="float" office:value="-1.1764">
            <text:p>-1.18</text:p>
          </table:table-cell>
          <table:table-cell table:number-columns-repeated="252"/>
        </table:table-row>
        <table:table-row table:style-name="ro1">
          <table:table-cell office:value-type="string">
            <text:p>mac-miR394a</text:p>
          </table:table-cell>
          <table:table-cell office:value-type="string">
            <text:p>ath-miR394a</text:p>
          </table:table-cell>
          <table:table-cell office:value-type="float" office:value="-1.3015">
            <text:p>-1.3</text:p>
          </table:table-cell>
          <table:table-cell office:value-type="float" office:value="-1.385">
            <text:p>-1.39</text:p>
          </table:table-cell>
          <table:table-cell table:number-columns-repeated="252"/>
        </table:table-row>
        <table:table-row table:style-name="ro1">
          <table:table-cell office:value-type="string">
            <text:p>mac-miR395d</text:p>
          </table:table-cell>
          <table:table-cell office:value-type="string">
            <text:p>gma-miR395d</text:p>
          </table:table-cell>
          <table:table-cell office:value-type="float" office:value="-1.3755">
            <text:p>-1.38</text:p>
          </table:table-cell>
          <table:table-cell office:value-type="float" office:value="-2.5914">
            <text:p>-2.59</text:p>
          </table:table-cell>
          <table:table-cell table:number-columns-repeated="252"/>
        </table:table-row>
        <table:table-row table:style-name="ro1">
          <table:table-cell office:value-type="string">
            <text:p>mac-miR395f</text:p>
          </table:table-cell>
          <table:table-cell office:value-type="string">
            <text:p>sbi-miR395f</text:p>
          </table:table-cell>
          <table:table-cell office:value-type="float" office:value="-1.4674">
            <text:p>-1.47</text:p>
          </table:table-cell>
          <table:table-cell office:value-type="float" office:value="-1.5134">
            <text:p>-1.51</text:p>
          </table:table-cell>
          <table:table-cell table:number-columns-repeated="252"/>
        </table:table-row>
        <table:table-row table:style-name="ro1">
          <table:table-cell office:value-type="string">
            <text:p>mac-miR395a</text:p>
          </table:table-cell>
          <table:table-cell office:value-type="string">
            <text:p>ath-miR395a</text:p>
          </table:table-cell>
          <table:table-cell office:value-type="float" office:value="-1.4674">
            <text:p>-1.47</text:p>
          </table:table-cell>
          <table:table-cell office:value-type="float" office:value="-1.6289">
            <text:p>-1.63</text:p>
          </table:table-cell>
          <table:table-cell table:number-columns-repeated="252"/>
        </table:table-row>
        <table:table-row table:style-name="ro1">
          <table:table-cell office:value-type="string">
            <text:p>mac-miR395b</text:p>
          </table:table-cell>
          <table:table-cell office:value-type="string">
            <text:p>sbi-miR395b</text:p>
          </table:table-cell>
          <table:table-cell office:value-type="float" office:value="-1.4674">
            <text:p>-1.47</text:p>
          </table:table-cell>
          <table:table-cell office:value-type="float" office:value="-1.6289">
            <text:p>-1.63</text:p>
          </table:table-cell>
          <table:table-cell table:number-columns-repeated="252"/>
        </table:table-row>
        <table:table-row table:style-name="ro1">
          <table:table-cell office:value-type="string">
            <text:p>mac-miR399b</text:p>
          </table:table-cell>
          <table:table-cell office:value-type="string">
            <text:p>ath-miR399b</text:p>
          </table:table-cell>
          <table:table-cell office:value-type="float" office:value="-2.5454">
            <text:p>-2.55</text:p>
          </table:table-cell>
          <table:table-cell office:value-type="float" office:value="-4.1764">
            <text:p>-4.18</text:p>
          </table:table-cell>
          <table:table-cell table:number-columns-repeated="252"/>
        </table:table-row>
        <table:table-row table:style-name="ro1">
          <table:table-cell office:value-type="string">
            <text:p>mac-miR845a</text:p>
          </table:table-cell>
          <table:table-cell office:value-type="string">
            <text:p>ath-miR845a</text:p>
          </table:table-cell>
          <table:table-cell office:value-type="float" office:value="-3.582">
            <text:p>-3.58</text:p>
          </table:table-cell>
          <table:table-cell office:value-type="float" office:value="-3.9642">
            <text:p>-3.96</text:p>
          </table:table-cell>
          <table:table-cell table:number-columns-repeated="252"/>
        </table:table-row>
        <table:table-row table:style-name="ro1">
          <table:table-cell office:value-type="string">
            <text:p>mac-miR858a</text:p>
          </table:table-cell>
          <table:table-cell office:value-type="string">
            <text:p>ath-miR858a</text:p>
          </table:table-cell>
          <table:table-cell office:value-type="float" office:value="-1.6416">
            <text:p>-1.64</text:p>
          </table:table-cell>
          <table:table-cell office:value-type="float" office:value="-2.2253">
            <text:p>-2.23</text:p>
          </table:table-cell>
          <table:table-cell table:number-columns-repeated="252"/>
        </table:table-row>
        <table:table-row table:style-name="ro1">
          <table:table-cell office:value-type="string">
            <text:p>mac-miR858b</text:p>
          </table:table-cell>
          <table:table-cell office:value-type="string">
            <text:p>ath-miR858b</text:p>
          </table:table-cell>
          <table:table-cell office:value-type="float" office:value="-1.6416">
            <text:p>-1.64</text:p>
          </table:table-cell>
          <table:table-cell office:value-type="float" office:value="-2.2253">
            <text:p>-2.23</text:p>
          </table:table-cell>
          <table:table-cell table:number-columns-repeated="252"/>
        </table:table-row>
        <table:table-row table:style-name="ro1">
          <table:table-cell office:value-type="string">
            <text:p>mac-miR1511</text:p>
          </table:table-cell>
          <table:table-cell office:value-type="string">
            <text:p>gma-miR1511</text:p>
          </table:table-cell>
          <table:table-cell office:value-type="float" office:value="-1.5454">
            <text:p>-1.55</text:p>
          </table:table-cell>
          <table:table-cell office:value-type="float" office:value="-1.5914">
            <text:p>-1.59</text:p>
          </table:table-cell>
          <table:table-cell table:number-columns-repeated="252"/>
        </table:table-row>
        <table:table-row table:style-name="ro1">
          <table:table-cell office:value-type="string">
            <text:p>mac-miR4995</text:p>
          </table:table-cell>
          <table:table-cell office:value-type="string">
            <text:p>gma-miR4995</text:p>
          </table:table-cell>
          <table:table-cell office:value-type="float" office:value="-2.0048">
            <text:p>-2</text:p>
          </table:table-cell>
          <table:table-cell office:value-type="float" office:value="-2.3463">
            <text:p>-2.35</text:p>
          </table:table-cell>
          <table:table-cell table:number-columns-repeated="252"/>
        </table:table-row>
        <table:table-row table:style-name="ro1">
          <table:table-cell office:value-type="string">
            <text:p>mac-miR6300</text:p>
          </table:table-cell>
          <table:table-cell office:value-type="string">
            <text:p>gma-miR6300</text:p>
          </table:table-cell>
          <table:table-cell office:value-type="float" office:value="-1.5454">
            <text:p>-1.55</text:p>
          </table:table-cell>
          <table:table-cell office:value-type="float" office:value="-2.4673">
            <text:p>-2.47</text:p>
          </table:table-cell>
          <table:table-cell table:number-columns-repeated="252"/>
        </table:table-row>
        <table:table-row table:style-name="ro1">
          <table:table-cell table:number-columns-repeated="2" office:value-type="string">
            <text:p>mac-nmiR3</text:p>
          </table:table-cell>
          <table:table-cell office:value-type="float" office:value="-1.2235">
            <text:p>-1.22</text:p>
          </table:table-cell>
          <table:table-cell office:value-type="float" office:value="-2.5914">
            <text:p>-2.59</text:p>
          </table:table-cell>
          <table:table-cell table:number-columns-repeated="252"/>
        </table:table-row>
        <table:table-row table:style-name="ro1">
          <table:table-cell table:number-columns-repeated="2" office:value-type="string">
            <text:p>mac-nmiR7-5p</text:p>
          </table:table-cell>
          <table:table-cell office:value-type="float" office:value="-2.1304">
            <text:p>-2.13</text:p>
          </table:table-cell>
          <table:table-cell office:value-type="float" office:value="-1.1764">
            <text:p>-1.18</text:p>
          </table:table-cell>
          <table:table-cell table:number-columns-repeated="252"/>
        </table:table-row>
        <table:table-row table:style-name="ro1">
          <table:table-cell table:number-columns-repeated="2" office:value-type="string">
            <text:p>mac-nmiR9-3p</text:p>
          </table:table-cell>
          <table:table-cell office:value-type="float" office:value="-1.5454">
            <text:p>-1.55</text:p>
          </table:table-cell>
          <table:table-cell office:value-type="float" office:value="-1.369">
            <text:p>-1.37</text:p>
          </table:table-cell>
          <table:table-cell table:number-columns-repeated="252"/>
        </table:table-row>
        <table:table-row table:style-name="ro1">
          <table:table-cell table:number-columns-repeated="2" office:value-type="string">
            <text:p>mac-nmiR10</text:p>
          </table:table-cell>
          <table:table-cell office:value-type="float" office:value="-1.5454">
            <text:p>-1.55</text:p>
          </table:table-cell>
          <table:table-cell office:value-type="float" office:value="-3.1764">
            <text:p>-3.18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mac-nmiR18-5p</text:p>
          </table:table-cell>
          <table:table-cell table:style-name="ce3" office:value-type="string">
            <text:p>mac-nmiR18-5p</text:p>
          </table:table-cell>
          <table:table-cell table:style-name="ce6" office:value-type="float" office:value="-1.3187">
            <text:p>-1.32</text:p>
          </table:table-cell>
          <table:table-cell table:style-name="ce6" office:value-type="float" office:value="-1.4929">
            <text:p>-1.49</text:p>
          </table:table-cell>
          <table:table-cell table:number-columns-repeated="252"/>
        </table:table-row>
        <table:table-row table:style-name="ro1" table:number-rows-repeated="65422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_FilterDatabase" table:base-cell-address="$Sheet3.$A$1" table:cell-range-address="$Sheet3.$C$2:.$C$9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宋体" svg:font-family="宋体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PH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¥</number:text>
      <number:number number:decimal-places="0" number:min-integer-digits="1" number:grouping="true"/>
    </number:number-style>
    <number:number-style style:name="N119">
      <number:text>¥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¥</number:text>
      <number:number number:decimal-places="0" number:min-integer-digits="1" number:grouping="true"/>
    </number:number-style>
    <number:number-style style:name="N120">
      <style:text-properties fo:color="#ff0000"/>
      <number:text>¥-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¥</number:text>
      <number:number number:decimal-places="2" number:min-integer-digits="1" number:grouping="true"/>
    </number:number-style>
    <number:number-style style:name="N122">
      <number:text>¥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¥</number:text>
      <number:number number:decimal-places="2" number:min-integer-digits="1" number:grouping="true"/>
    </number:number-style>
    <number:number-style style:name="N123">
      <style:text-properties fo:color="#ff0000"/>
      <number:text>¥-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 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¥</number:text>
      <number:number number:decimal-places="0" number:min-integer-digits="1" number:grouping="true"/>
      <number:text> </number:text>
    </number:number-style>
    <number:number-style style:name="N141P1" style:volatile="true">
      <number:text> ¥-</number:text>
      <number:number number:decimal-places="0" number:min-integer-digits="1" number:grouping="true"/>
      <number:text> </number:text>
    </number:number-style>
    <number:number-style style:name="N141P2" style:volatile="true">
      <number:text> ¥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¥</number:text>
      <number:number number:decimal-places="2" number:min-integer-digits="1" number:grouping="true"/>
      <number:text> </number:text>
    </number:number-style>
    <number:number-style style:name="N149P1" style:volatile="true">
      <number:text> ¥-</number:text>
      <number:number number:decimal-places="2" number:min-integer-digits="1" number:grouping="true"/>
      <number:text> </number:text>
    </number:number-style>
    <number:number-style style:name="N149P2" style:volatile="true">
      <number:text> ¥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number:text>(</number:text>
      <number:number number:decimal-places="2" number:min-integer-digits="1"/>
      <number:text>)</number:text>
      <style:map style:condition="value()&gt;=0" style:apply-style-name="N156P0"/>
    </number:number-style>
    <style:style style:name="Default" style:family="table-cell">
      <style:table-cell-properties style:rotation-align="none" style:vertical-align="middle"/>
      <style:text-properties fo:color="#000000" style:font-name="宋体" fo:font-size="11pt" style:font-name-asian="宋体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强调文字颜色_20_1_20_2" style:display-name="20% - 强调文字颜色 1 2" style:family="table-cell" style:parent-style-name="Default">
      <style:table-cell-properties fo:background-color="#ccccff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_32_0_25__20_-_20_强调文字颜色_20_2_20_2" style:display-name="20% - 强调文字颜色 2 2" style:family="table-cell" style:parent-style-name="Default">
      <style:table-cell-properties fo:background-color="#ff99cc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_32_0_25__20_-_20_强调文字颜色_20_3_20_2" style:display-name="20% - 强调文字颜色 3 2" style:family="table-cell" style:parent-style-name="Default">
      <style:table-cell-properties fo:background-color="#ccffcc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_32_0_25__20_-_20_强调文字颜色_20_4_20_2" style:display-name="20% - 强调文字颜色 4 2" style:family="table-cell" style:parent-style-name="Default">
      <style:table-cell-properties fo:background-color="#cc99ff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_32_0_25__20_-_20_强调文字颜色_20_5_20_2" style:display-name="20% - 强调文字颜色 5 2" style:family="table-cell" style:parent-style-name="Default">
      <style:table-cell-properties fo:background-color="#ccffff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_32_0_25__20_-_20_强调文字颜色_20_6_20_2" style:display-name="20% - 强调文字颜色 6 2" style:family="table-cell" style:parent-style-name="Default">
      <style:table-cell-properties fo:background-color="#ffcc99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_34_0_25__20_-_20_强调文字颜色_20_1_20_2" style:display-name="40% - 强调文字颜色 1 2" style:family="table-cell" style:parent-style-name="Default">
      <style:table-cell-properties fo:background-color="#99ccff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_34_0_25__20_-_20_强调文字颜色_20_2_20_2" style:display-name="40% - 强调文字颜色 2 2" style:family="table-cell" style:parent-style-name="Default">
      <style:table-cell-properties fo:background-color="#ff8080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_34_0_25__20_-_20_强调文字颜色_20_3_20_2" style:display-name="40% - 强调文字颜色 3 2" style:family="table-cell" style:parent-style-name="Default">
      <style:table-cell-properties fo:background-color="#00ff00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_34_0_25__20_-_20_强调文字颜色_20_4_20_2" style:display-name="40% - 强调文字颜色 4 2" style:family="table-cell" style:parent-style-name="Default">
      <style:table-cell-properties fo:background-color="#cc99ff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_34_0_25__20_-_20_强调文字颜色_20_5_20_2" style:display-name="40% - 强调文字颜色 5 2" style:family="table-cell" style:parent-style-name="Default">
      <style:table-cell-properties fo:background-color="#99ccff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_34_0_25__20_-_20_强调文字颜色_20_6_20_2" style:display-name="40% - 强调文字颜色 6 2" style:family="table-cell" style:parent-style-name="Default">
      <style:table-cell-properties fo:background-color="#ffcc00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_36_0_25__20_-_20_强调文字颜色_20_1_20_2" style:display-name="60% - 强调文字颜色 1 2" style:family="table-cell" style:parent-style-name="Default">
      <style:table-cell-properties fo:background-color="#0066cc"/>
      <style:text-properties fo:color="#ffffff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_36_0_25__20_-_20_强调文字颜色_20_2_20_2" style:display-name="60% - 强调文字颜色 2 2" style:family="table-cell" style:parent-style-name="Default">
      <style:table-cell-properties fo:background-color="#ff8080"/>
      <style:text-properties fo:color="#ffffff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_36_0_25__20_-_20_强调文字颜色_20_3_20_2" style:display-name="60% - 强调文字颜色 3 2" style:family="table-cell" style:parent-style-name="Default">
      <style:table-cell-properties fo:background-color="#00ff00"/>
      <style:text-properties fo:color="#ffffff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_36_0_25__20_-_20_强调文字颜色_20_4_20_2" style:display-name="60% - 强调文字颜色 4 2" style:family="table-cell" style:parent-style-name="Default">
      <style:table-cell-properties fo:background-color="#800080"/>
      <style:text-properties fo:color="#ffffff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_36_0_25__20_-_20_强调文字颜色_20_5_20_2" style:display-name="60% - 强调文字颜色 5 2" style:family="table-cell" style:parent-style-name="Default">
      <style:table-cell-properties fo:background-color="#33cccc"/>
      <style:text-properties fo:color="#ffffff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_36_0_25__20_-_20_强调文字颜色_20_6_20_2" style:display-name="60% - 强调文字颜色 6 2" style:family="table-cell" style:parent-style-name="Default">
      <style:table-cell-properties fo:background-color="#ff9900"/>
      <style:text-properties fo:color="#ffffff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强调文字颜色_20_1" style:display-name="Excel_BuiltIn_20% - 强调文字颜色 1" style:family="table-cell" style:parent-style-name="Default">
      <style:table-cell-properties fo:background-color="#ccccff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强调文字颜色_20_2" style:display-name="Excel_BuiltIn_20% - 强调文字颜色 2" style:family="table-cell" style:parent-style-name="Default">
      <style:table-cell-properties fo:background-color="#ff99cc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强调文字颜色_20_3" style:display-name="Excel_BuiltIn_20% - 强调文字颜色 3" style:family="table-cell" style:parent-style-name="Default">
      <style:table-cell-properties fo:background-color="#ccffcc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强调文字颜色_20_4" style:display-name="Excel_BuiltIn_20% - 强调文字颜色 4" style:family="table-cell" style:parent-style-name="Default">
      <style:table-cell-properties fo:background-color="#cc99ff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强调文字颜色_20_5" style:display-name="Excel_BuiltIn_20% - 强调文字颜色 5" style:family="table-cell" style:parent-style-name="Default">
      <style:table-cell-properties fo:background-color="#ccffff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强调文字颜色_20_6" style:display-name="Excel_BuiltIn_20% - 强调文字颜色 6" style:family="table-cell" style:parent-style-name="Default">
      <style:table-cell-properties fo:background-color="#ffcc99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强调文字颜色_20_1" style:display-name="Excel_BuiltIn_40% - 强调文字颜色 1" style:family="table-cell" style:parent-style-name="Default">
      <style:table-cell-properties fo:background-color="#99ccff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强调文字颜色_20_2" style:display-name="Excel_BuiltIn_40% - 强调文字颜色 2" style:family="table-cell" style:parent-style-name="Default">
      <style:table-cell-properties fo:background-color="#ff8080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强调文字颜色_20_3" style:display-name="Excel_BuiltIn_40% - 强调文字颜色 3" style:family="table-cell" style:parent-style-name="Default">
      <style:table-cell-properties fo:background-color="#00ff00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强调文字颜色_20_4" style:display-name="Excel_BuiltIn_40% - 强调文字颜色 4" style:family="table-cell" style:parent-style-name="Default">
      <style:table-cell-properties fo:background-color="#cc99ff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强调文字颜色_20_5" style:display-name="Excel_BuiltIn_40% - 强调文字颜色 5" style:family="table-cell" style:parent-style-name="Default">
      <style:table-cell-properties fo:background-color="#99ccff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强调文字颜色_20_6" style:display-name="Excel_BuiltIn_40% - 强调文字颜色 6" style:family="table-cell" style:parent-style-name="Default">
      <style:table-cell-properties fo:background-color="#ffcc00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强调文字颜色_20_1" style:display-name="Excel_BuiltIn_60% - 强调文字颜色 1" style:family="table-cell" style:parent-style-name="Default">
      <style:table-cell-properties fo:background-color="#0066cc"/>
      <style:text-properties fo:color="#ffffff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强调文字颜色_20_2" style:display-name="Excel_BuiltIn_60% - 强调文字颜色 2" style:family="table-cell" style:parent-style-name="Default">
      <style:table-cell-properties fo:background-color="#ff8080"/>
      <style:text-properties fo:color="#ffffff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强调文字颜色_20_3" style:display-name="Excel_BuiltIn_60% - 强调文字颜色 3" style:family="table-cell" style:parent-style-name="Default">
      <style:table-cell-properties fo:background-color="#00ff00"/>
      <style:text-properties fo:color="#ffffff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强调文字颜色_20_4" style:display-name="Excel_BuiltIn_60% - 强调文字颜色 4" style:family="table-cell" style:parent-style-name="Default">
      <style:table-cell-properties fo:background-color="#800080"/>
      <style:text-properties fo:color="#ffffff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强调文字颜色_20_5" style:display-name="Excel_BuiltIn_60% - 强调文字颜色 5" style:family="table-cell" style:parent-style-name="Default">
      <style:table-cell-properties fo:background-color="#33cccc"/>
      <style:text-properties fo:color="#ffffff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强调文字颜色_20_6" style:display-name="Excel_BuiltIn_60% - 强调文字颜色 6" style:family="table-cell" style:parent-style-name="Default">
      <style:table-cell-properties fo:background-color="#ff9900"/>
      <style:text-properties fo:color="#ffffff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5f_BuiltIn_5f_差" style:display-name="Excel_BuiltIn_差" style:family="table-cell" style:parent-style-name="Default">
      <style:table-cell-properties fo:background-color="#ff99cc"/>
      <style:text-properties fo:color="#80008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5f_BuiltIn_5f_强调文字颜色_20_1" style:display-name="Excel_BuiltIn_强调文字颜色 1" style:family="table-cell" style:parent-style-name="Default">
      <style:table-cell-properties fo:background-color="#333399"/>
      <style:text-properties fo:color="#ffffff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5f_BuiltIn_5f_强调文字颜色_20_2" style:display-name="Excel_BuiltIn_强调文字颜色 2" style:family="table-cell" style:parent-style-name="Default">
      <style:table-cell-properties fo:background-color="#ff0000"/>
      <style:text-properties fo:color="#ffffff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5f_BuiltIn_5f_强调文字颜色_20_3" style:display-name="Excel_BuiltIn_强调文字颜色 3" style:family="table-cell" style:parent-style-name="Default">
      <style:table-cell-properties fo:background-color="#339966"/>
      <style:text-properties fo:color="#ffffff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5f_BuiltIn_5f_强调文字颜色_20_4" style:display-name="Excel_BuiltIn_强调文字颜色 4" style:family="table-cell" style:parent-style-name="Default">
      <style:table-cell-properties fo:background-color="#800080"/>
      <style:text-properties fo:color="#ffffff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5f_BuiltIn_5f_强调文字颜色_20_5" style:display-name="Excel_BuiltIn_强调文字颜色 5" style:family="table-cell" style:parent-style-name="Default">
      <style:table-cell-properties fo:background-color="#33cccc"/>
      <style:text-properties fo:color="#ffffff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5f_BuiltIn_5f_强调文字颜色_20_6" style:display-name="Excel_BuiltIn_强调文字颜色 6" style:family="table-cell" style:parent-style-name="Default">
      <style:table-cell-properties fo:background-color="#ff6600"/>
      <style:text-properties fo:color="#ffffff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5f_BuiltIn_5f_标题" style:display-name="Excel_BuiltIn_标题" style:family="table-cell" style:parent-style-name="Default">
      <style:text-properties fo:color="#003366" style:text-outline="false" style:text-line-through-style="none" style:font-name="宋体" fo:font-size="18pt" fo:font-style="normal" fo:text-shadow="none" style:text-underline-style="none" fo:font-weight="bold" style:font-name-asian="宋体" style:font-size-asian="18pt" style:font-style-asian="normal" style:font-weight-asian="bold" style:font-size-complex="18pt" style:font-style-complex="normal" style:font-weight-complex="bold"/>
    </style:style>
    <style:style style:name="Excel_5f_BuiltIn_5f_标题_20_1" style:display-name="Excel_BuiltIn_标题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宋体" fo:font-size="15pt" fo:font-style="normal" fo:text-shadow="none" style:text-underline-style="none" fo:font-weight="bold" style:font-name-asian="宋体" style:font-size-asian="15pt" style:font-style-asian="normal" style:font-weight-asian="bold" style:font-size-complex="15pt" style:font-style-complex="normal" style:font-weight-complex="bold"/>
    </style:style>
    <style:style style:name="Excel_5f_BuiltIn_5f_标题_20_2" style:display-name="Excel_BuiltIn_标题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宋体" fo:font-size="13pt" fo:font-style="normal" fo:text-shadow="none" style:text-underline-style="none" fo:font-weight="bold" style:font-name-asian="宋体" style:font-size-asian="13pt" style:font-style-asian="normal" style:font-weight-asian="bold" style:font-size-complex="13pt" style:font-style-complex="normal" style:font-weight-complex="bold"/>
    </style:style>
    <style:style style:name="Excel_5f_BuiltIn_5f_标题_20_3" style:display-name="Excel_BuiltIn_标题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宋体" fo:font-size="11pt" fo:font-style="normal" fo:text-shadow="none" style:text-underline-style="none" fo:font-weight="bold" style:font-name-asian="宋体" style:font-size-asian="11pt" style:font-style-asian="normal" style:font-weight-asian="bold" style:font-size-complex="11pt" style:font-style-complex="normal" style:font-weight-complex="bold"/>
    </style:style>
    <style:style style:name="Excel_5f_BuiltIn_5f_标题_20_4" style:display-name="Excel_BuiltIn_标题 4" style:family="table-cell" style:parent-style-name="Default">
      <style:text-properties fo:color="#003366" style:text-outline="false" style:text-line-through-style="none" style:font-name="宋体" fo:font-size="11pt" fo:font-style="normal" fo:text-shadow="none" style:text-underline-style="none" fo:font-weight="bold" style:font-name-asian="宋体" style:font-size-asian="11pt" style:font-style-asian="normal" style:font-weight-asian="bold" style:font-size-complex="11pt" style:font-style-complex="normal" style:font-weight-complex="bold"/>
    </style:style>
    <style:style style:name="Excel_5f_BuiltIn_5f_检查单元格" style:display-name="Excel_BuiltIn_检查单元格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宋体" fo:font-size="11pt" fo:font-style="normal" fo:text-shadow="none" style:text-underline-style="none" fo:font-weight="bold" style:font-name-asian="宋体" style:font-size-asian="11pt" style:font-style-asian="normal" style:font-weight-asian="bold" style:font-size-complex="11pt" style:font-style-complex="normal" style:font-weight-complex="bold"/>
    </style:style>
    <style:style style:name="Excel_5f_BuiltIn_5f_汇总" style:display-name="Excel_BuiltIn_汇总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宋体" fo:font-size="11pt" fo:font-style="normal" fo:text-shadow="none" style:text-underline-style="none" fo:font-weight="bold" style:font-name-asian="宋体" style:font-size-asian="11pt" style:font-style-asian="normal" style:font-weight-asian="bold" style:font-size-complex="11pt" style:font-style-complex="normal" style:font-weight-complex="bold"/>
    </style:style>
    <style:style style:name="Excel_5f_BuiltIn_5f_注释" style:display-name="Excel_BuiltIn_注释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Excel_5f_BuiltIn_5f_解释性文本" style:display-name="Excel_BuiltIn_解释性文本" style:family="table-cell" style:parent-style-name="Default">
      <style:text-properties fo:color="#808080" style:text-outline="false" style:text-line-through-style="none" style:font-name="宋体" fo:font-size="11pt" fo:font-style="italic" fo:text-shadow="none" style:text-underline-style="none" fo:font-weight="normal" style:font-name-asian="宋体" style:font-size-asian="11pt" style:font-style-asian="italic" style:font-weight-asian="normal" style:font-size-complex="11pt" style:font-style-complex="italic" style:font-weight-complex="normal"/>
    </style:style>
    <style:style style:name="Excel_5f_BuiltIn_5f_警告文本" style:display-name="Excel_BuiltIn_警告文本" style:family="table-cell" style:parent-style-name="Default">
      <style:text-properties fo:color="#ff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5f_BuiltIn_5f_计算" style:display-name="Excel_BuiltIn_计算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宋体" fo:font-size="11pt" fo:font-style="normal" fo:text-shadow="none" style:text-underline-style="none" fo:font-weight="bold" style:font-name-asian="宋体" style:font-size-asian="11pt" style:font-style-asian="normal" style:font-weight-asian="bold" style:font-size-complex="11pt" style:font-style-complex="normal" style:font-weight-complex="bold"/>
    </style:style>
    <style:style style:name="Excel_5f_BuiltIn_5f_输入" style:display-name="Excel_BuiltIn_输入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5f_BuiltIn_5f_输出" style:display-name="Excel_BuiltIn_输出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宋体" fo:font-size="11pt" fo:font-style="normal" fo:text-shadow="none" style:text-underline-style="none" fo:font-weight="bold" style:font-name-asian="宋体" style:font-size-asian="11pt" style:font-style-asian="normal" style:font-weight-asian="bold" style:font-size-complex="11pt" style:font-style-complex="normal" style:font-weight-complex="bold"/>
    </style:style>
    <style:style style:name="Excel_5f_BuiltIn_5f_适中" style:display-name="Excel_BuiltIn_适中" style:family="table-cell" style:parent-style-name="Default">
      <style:table-cell-properties fo:background-color="#ffff99"/>
      <style:text-properties fo:color="#9933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5f_BuiltIn_5f_链接单元格" style:display-name="Excel_BuiltIn_链接单元格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差_20_2" style:display-name="差 2" style:family="table-cell" style:parent-style-name="Default">
      <style:table-cell-properties fo:background-color="#ff99cc"/>
      <style:text-properties fo:color="#80008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常规_20_2" style:display-name="常规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强调文字颜色_20_1_20_2" style:display-name="强调文字颜色 1 2" style:family="table-cell" style:parent-style-name="Default">
      <style:table-cell-properties fo:background-color="#333399"/>
      <style:text-properties fo:color="#ffffff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强调文字颜色_20_2_20_2" style:display-name="强调文字颜色 2 2" style:family="table-cell" style:parent-style-name="Default">
      <style:table-cell-properties fo:background-color="#ff0000"/>
      <style:text-properties fo:color="#ffffff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强调文字颜色_20_3_20_2" style:display-name="强调文字颜色 3 2" style:family="table-cell" style:parent-style-name="Default">
      <style:table-cell-properties fo:background-color="#339966"/>
      <style:text-properties fo:color="#ffffff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强调文字颜色_20_4_20_2" style:display-name="强调文字颜色 4 2" style:family="table-cell" style:parent-style-name="Default">
      <style:table-cell-properties fo:background-color="#800080"/>
      <style:text-properties fo:color="#ffffff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强调文字颜色_20_5_20_2" style:display-name="强调文字颜色 5 2" style:family="table-cell" style:parent-style-name="Default">
      <style:table-cell-properties fo:background-color="#33cccc"/>
      <style:text-properties fo:color="#ffffff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强调文字颜色_20_6_20_2" style:display-name="强调文字颜色 6 2" style:family="table-cell" style:parent-style-name="Default">
      <style:table-cell-properties fo:background-color="#ff6600"/>
      <style:text-properties fo:color="#ffffff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标题_20_1_20_2" style:display-name="标题 1 2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宋体" fo:font-size="15pt" fo:font-style="normal" fo:text-shadow="none" style:text-underline-style="none" fo:font-weight="bold" style:font-name-asian="宋体" style:font-size-asian="15pt" style:font-style-asian="normal" style:font-weight-asian="bold" style:font-size-complex="15pt" style:font-style-complex="normal" style:font-weight-complex="bold"/>
    </style:style>
    <style:style style:name="标题_20_2_20_2" style:display-name="标题 2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宋体" fo:font-size="13pt" fo:font-style="normal" fo:text-shadow="none" style:text-underline-style="none" fo:font-weight="bold" style:font-name-asian="宋体" style:font-size-asian="13pt" style:font-style-asian="normal" style:font-weight-asian="bold" style:font-size-complex="13pt" style:font-style-complex="normal" style:font-weight-complex="bold"/>
    </style:style>
    <style:style style:name="标题_20_3_20_2" style:display-name="标题 3 2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宋体" fo:font-size="11pt" fo:font-style="normal" fo:text-shadow="none" style:text-underline-style="none" fo:font-weight="bold" style:font-name-asian="宋体" style:font-size-asian="11pt" style:font-style-asian="normal" style:font-weight-asian="bold" style:font-size-complex="11pt" style:font-style-complex="normal" style:font-weight-complex="bold"/>
    </style:style>
    <style:style style:name="标题_20_4_20_2" style:display-name="标题 4 2" style:family="table-cell" style:parent-style-name="Default">
      <style:text-properties fo:color="#003366" style:text-outline="false" style:text-line-through-style="none" style:font-name="宋体" fo:font-size="11pt" fo:font-style="normal" fo:text-shadow="none" style:text-underline-style="none" fo:font-weight="bold" style:font-name-asian="宋体" style:font-size-asian="11pt" style:font-style-asian="normal" style:font-weight-asian="bold" style:font-size-complex="11pt" style:font-style-complex="normal" style:font-weight-complex="bold"/>
    </style:style>
    <style:style style:name="标题_20_5" style:display-name="标题 5" style:family="table-cell" style:parent-style-name="Default">
      <style:text-properties fo:color="#003366" style:text-outline="false" style:text-line-through-style="none" style:font-name="宋体" fo:font-size="18pt" fo:font-style="normal" fo:text-shadow="none" style:text-underline-style="none" fo:font-weight="bold" style:font-name-asian="宋体" style:font-size-asian="18pt" style:font-style-asian="normal" style:font-weight-asian="bold" style:font-size-complex="18pt" style:font-style-complex="normal" style:font-weight-complex="bold"/>
    </style:style>
    <style:style style:name="检查单元格_20_2" style:display-name="检查单元格 2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宋体" fo:font-size="11pt" fo:font-style="normal" fo:text-shadow="none" style:text-underline-style="none" fo:font-weight="bold" style:font-name-asian="宋体" style:font-size-asian="11pt" style:font-style-asian="normal" style:font-weight-asian="bold" style:font-size-complex="11pt" style:font-style-complex="normal" style:font-weight-complex="bold"/>
    </style:style>
    <style:style style:name="汇总_20_2" style:display-name="汇总 2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宋体" fo:font-size="11pt" fo:font-style="normal" fo:text-shadow="none" style:text-underline-style="none" fo:font-weight="bold" style:font-name-asian="宋体" style:font-size-asian="11pt" style:font-style-asian="normal" style:font-weight-asian="bold" style:font-size-complex="11pt" style:font-style-complex="normal" style:font-weight-complex="bold"/>
    </style:style>
    <style:style style:name="注释_20_2" style:display-name="注释 2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解释性文本_20_2" style:display-name="解释性文本 2" style:family="table-cell" style:parent-style-name="Default">
      <style:text-properties fo:color="#808080" style:text-outline="false" style:text-line-through-style="none" style:font-name="宋体" fo:font-size="11pt" fo:font-style="italic" fo:text-shadow="none" style:text-underline-style="none" fo:font-weight="normal" style:font-name-asian="宋体" style:font-size-asian="11pt" style:font-style-asian="italic" style:font-weight-asian="normal" style:font-size-complex="11pt" style:font-style-complex="italic" style:font-weight-complex="normal"/>
    </style:style>
    <style:style style:name="警告文本_20_2" style:display-name="警告文本 2" style:family="table-cell" style:parent-style-name="Default">
      <style:text-properties fo:color="#ff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计算_20_2" style:display-name="计算 2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宋体" fo:font-size="11pt" fo:font-style="normal" fo:text-shadow="none" style:text-underline-style="none" fo:font-weight="bold" style:font-name-asian="宋体" style:font-size-asian="11pt" style:font-style-asian="normal" style:font-weight-asian="bold" style:font-size-complex="11pt" style:font-style-complex="normal" style:font-weight-complex="bold"/>
    </style:style>
    <style:style style:name="输入_20_2" style:display-name="输入 2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输出_20_2" style:display-name="输出 2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宋体" fo:font-size="11pt" fo:font-style="normal" fo:text-shadow="none" style:text-underline-style="none" fo:font-weight="bold" style:font-name-asian="宋体" style:font-size-asian="11pt" style:font-style-asian="normal" style:font-weight-asian="bold" style:font-size-complex="11pt" style:font-style-complex="normal" style:font-weight-complex="bold"/>
    </style:style>
    <style:style style:name="适中_20_2" style:display-name="适中 2" style:family="table-cell" style:parent-style-name="Default">
      <style:table-cell-properties fo:background-color="#ffff99"/>
      <style:text-properties fo:color="#9933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链接单元格_20_2" style:display-name="链接单元格 2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2">10/12/2015</text:date>, <text:time>17:01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FC</meta:initial-creator>
    <meta:creation-date>2015-03-26T11:53:16</meta:creation-date>
    <dc:date>2015-10-12T17:01:50.75</dc:date>
    <meta:generator>OpenOffice.org/3.2$Win32 OpenOffice.org_project/320m18$Build-9502</meta:generator>
    <meta:editing-duration>PT00H00M41S</meta:editing-duration>
    <meta:editing-cycles>2</meta:editing-cycles>
    <meta:document-statistic meta:table-count="1" meta:cell-count="449" meta:object-count="0"/>
  </office:meta>
</office:document-meta>
</file>