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co1" style:family="table-column">
      <style:table-column-properties style:column-width="5.405cm" style:use-optimal-column-width="false"/>
    </style:style>
    <style:style style:name="co2" style:family="table-column">
      <style:table-column-properties style:column-width="3.229cm" style:use-optimal-column-width="false"/>
    </style:style>
    <style:style style:name="co3" style:family="table-column">
      <style:table-column-properties style:column-width="2.165cm" style:use-optimal-column-width="false"/>
    </style:style>
    <style:style style:name="co4" style:family="table-column">
      <style:table-column-properties style:column-width="2.802cm" style:use-optimal-column-width="false"/>
    </style:style>
    <style:style style:name="ro1" style:family="table-row">
      <style:table-row-properties style:row-height="1.084cm"/>
    </style:style>
    <style:style style:name="ro2" style:family="table-row">
      <style:table-row-properties style:row-height="0.541cm"/>
    </style:style>
    <style:style style:name="ro3" style:family="table-row">
      <style:table-row-properties style:row-height="0.545cm"/>
    </style:style>
    <style:style style:name="ce1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.69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cf3" style:repeat="repeat" draw:textarea-vertical-align="top" fo:padding-top="0cm" fo:padding-bottom="0cm" fo:padding-left="0.176cm" fo:padding-right="0.176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5" style:family="paragraph">
      <style:paragraph-properties fo:margin-left="0cm" fo:margin-right="0cm" fo:margin-top="0cm" fo:margin-bottom="0cm" fo:line-height="115%" fo:text-align="center" fo:text-indent="0.69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6" style:family="text">
      <style:text-properties fo:color="#000000" style:text-line-through-style="none" fo:font-family="'Times New Roman'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7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Chart 11" draw:style-name="gr1" draw:text-style-name="P1" draw:layer="layout" svg:width="3.899cm" svg:height="4.499cm" svg:x="9.448cm" svg:y="3.7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Chart 14" draw:style-name="gr1" draw:text-style-name="P1" draw:layer="layout" svg:width="3.899cm" svg:height="4.499cm" svg:x="5.247cm" svg:y="3.79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TextBox 15" draw:style-name="gr2" draw:text-style-name="P3" draw:layer="layout" svg:width="2.695cm" svg:height="0.589cm" draw:transform="rotate (1.5707963267946) translate (4.777cm 6.687cm)">
          <text:p text:style-name="P2"><text:span text:style-name="T1">Colour (Hue angle)</text:span></text:p>
          <draw:enhanced-geometry svg:viewBox="0 0 21600 21600" draw:type="rectangle" draw:enhanced-path="M 0 0 L 21600 0 21600 21600 0 21600 0 0 Z N"/>
        </draw:custom-shape>
        <draw:custom-shape draw:name="TextBox 16" draw:style-name="gr2" draw:text-style-name="P3" draw:layer="layout" svg:width="1.988cm" svg:height="0.589cm" draw:transform="rotate (1.5707963267946) translate (9.081cm 6.194cm)">
          <text:p text:style-name="P2"><text:span text:style-name="T1">Firmness (N)</text:span></text:p>
          <draw:enhanced-geometry svg:viewBox="0 0 21600 21600" draw:type="rectangle" draw:enhanced-path="M 0 0 L 21600 0 21600 21600 0 21600 0 0 Z N"/>
        </draw:custom-shape>
        <draw:custom-shape draw:name="TextBox 17" draw:style-name="gr2" draw:text-style-name="P3" draw:layer="layout" svg:width="2.276cm" svg:height="0.589cm" draw:transform="rotate (1.5707963267946) translate (4.777cm 9.885cm)">
          <text:p text:style-name="P2"><text:span text:style-name="T1">Sugars (%BRIX)</text:span></text:p>
          <draw:enhanced-geometry svg:viewBox="0 0 21600 21600" draw:type="rectangle" draw:enhanced-path="M 0 0 L 21600 0 21600 21600 0 21600 0 0 Z N"/>
        </draw:custom-shape>
        <draw:custom-shape draw:name="TextBox 18" draw:style-name="gr2" draw:text-style-name="P3" draw:layer="layout" svg:width="3.042cm" svg:height="0.589cm" draw:transform="rotate (1.5707963267946) translate (9.081cm 10.168cm)">
          <text:p text:style-name="P2"><text:span text:style-name="T1">Ethylene (uM.g-1.s-1)</text:span></text:p>
          <draw:enhanced-geometry svg:viewBox="0 0 21600 21600" draw:type="rectangle" draw:enhanced-path="M 0 0 L 21600 0 21600 21600 0 21600 0 0 Z N"/>
        </draw:custom-shape>
        <draw:frame draw:name="Chart 19" draw:style-name="gr1" draw:text-style-name="P1" draw:layer="layout" svg:width="3.899cm" svg:height="4.499cm" svg:x="5.247cm" svg:y="7.19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Chart 20" draw:style-name="gr1" draw:text-style-name="P1" draw:layer="layout" svg:width="3.899cm" svg:height="4.499cm" svg:x="9.648cm" svg:y="7.19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TextBox 12" draw:style-name="gr3" draw:text-style-name="P3" draw:layer="layout" svg:width="17.001cm" svg:height="0.843cm" svg:x="0.956cm" svg:y="0.357cm">
          <text:p text:style-name="P2"><text:span text:style-name="T2">Supplemental data 3</text:span><text:span text:style-name="T3">. <text:s/>Supporting data for mRNA-seq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0.714cm" svg:height="0.674cm" svg:x="1.396cm" svg:y="3.665cm">
          <text:p text:style-name="P2"><text:span text:style-name="T4">A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3" draw:layer="layout" svg:width="0.701cm" svg:height="0.674cm" svg:x="1.395cm" svg:y="11.558cm">
          <text:p text:style-name="P2"><text:span text:style-name="T4">B</text:span></text:p>
          <draw:enhanced-geometry svg:viewBox="0 0 21600 21600" draw:type="rectangle" draw:enhanced-path="M 0 0 L 21600 0 21600 21600 0 21600 0 0 Z N"/>
        </draw:custom-shape>
        <draw:frame draw:name="Table 21" draw:style-name="standard" draw:layer="layout" svg:width="13.6cm" svg:height="6.501cm" svg:x="2.124cm" svg:y="12.35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4"><text:span text:style-name="T5">Sample</text:span></text:p>
              </table:table-cell>
              <table:table-cell table:style-name="ce2">
                <text:p text:style-name="P5"><text:span text:style-name="T5">Library size</text:span></text:p>
              </table:table-cell>
              <table:table-cell table:style-name="ce3">
                <text:p text:style-name="P5"><text:span text:style-name="T5">% mapped</text:span></text:p>
              </table:table-cell>
              <table:table-cell table:style-name="ce4">
                <text:p text:style-name="P6"><text:span text:style-name="T5">GenBank Accession</text:span></text:p>
              </table:table-cell>
            </table:table-row>
            <table:table-row table:style-name="ro1">
              <table:table-cell table:style-name="ce5">
                <text:p text:style-name="P4"><text:span text:style-name="T5">BBCH 80 – 147 DAFB</text:span></text:p>
              </table:table-cell>
              <table:table-cell table:style-name="ce6">
                <text:p text:style-name="P5"><text:span text:style-name="T5">17,304,487</text:span></text:p>
              </table:table-cell>
              <table:table-cell table:style-name="ce7">
                <text:p text:style-name="P5"><text:span text:style-name="T5">69.2</text:span></text:p>
              </table:table-cell>
              <table:table-cell table:style-name="ce8">
                <text:p text:style-name="P6"><text:span text:style-name="T5">SRX903596</text:span></text:p>
              </table:table-cell>
            </table:table-row>
            <table:table-row table:style-name="ro2">
              <table:table-cell table:style-name="ce9">
                <text:p text:style-name="P4"><text:span text:style-name="T5">BBCH 82 – 168 DAFB</text:span></text:p>
              </table:table-cell>
              <table:table-cell table:style-name="ce10">
                <text:p text:style-name="P5"><text:span text:style-name="T5">20,386,490</text:span></text:p>
              </table:table-cell>
              <table:table-cell table:style-name="ce11">
                <text:p text:style-name="P5"><text:span text:style-name="T5">68.75</text:span></text:p>
              </table:table-cell>
              <table:table-cell table:style-name="ce12">
                <text:p text:style-name="P6"><text:span text:style-name="T6">SRX903756</text:span></text:p>
              </table:table-cell>
            </table:table-row>
            <table:table-row table:style-name="ro2">
              <table:table-cell table:style-name="ce13">
                <text:p text:style-name="P4"><text:span text:style-name="T5">BBCH 83 – 175 DAFB</text:span></text:p>
              </table:table-cell>
              <table:table-cell table:style-name="ce14">
                <text:p text:style-name="P5"><text:span text:style-name="T5">17,192,327</text:span></text:p>
              </table:table-cell>
              <table:table-cell table:style-name="ce15">
                <text:p text:style-name="P5"><text:span text:style-name="T5">68.91</text:span></text:p>
              </table:table-cell>
              <table:table-cell table:style-name="ce16">
                <text:p text:style-name="P6"><text:span text:style-name="T6">SRX903812</text:span></text:p>
              </table:table-cell>
            </table:table-row>
            <table:table-row table:style-name="ro2">
              <table:table-cell table:style-name="ce17">
                <text:p text:style-name="P4"><text:span text:style-name="T5">BBCH 87 – 224 DAFB</text:span></text:p>
              </table:table-cell>
              <table:table-cell table:style-name="ce18">
                <text:p text:style-name="P5"><text:span text:style-name="T5">18,743,354</text:span></text:p>
              </table:table-cell>
              <table:table-cell table:style-name="ce19">
                <text:p text:style-name="P5"><text:span text:style-name="T5">69.43</text:span></text:p>
              </table:table-cell>
              <table:table-cell table:style-name="ce20">
                <text:p text:style-name="P6"><text:span text:style-name="T6">SRS865813</text:span></text:p>
              </table:table-cell>
            </table:table-row>
            <table:table-row table:style-name="ro1">
              <table:table-cell table:style-name="ce21">
                <text:p text:style-name="P4"><text:span text:style-name="T5">BBCH 89 – 231 DAFB – 0 DAH</text:span></text:p>
              </table:table-cell>
              <table:table-cell table:style-name="ce22">
                <text:p text:style-name="P5"><text:span text:style-name="T5">19,047,573</text:span></text:p>
              </table:table-cell>
              <table:table-cell table:style-name="ce23">
                <text:p text:style-name="P5"><text:span text:style-name="T5">70.07</text:span></text:p>
              </table:table-cell>
              <table:table-cell table:style-name="ce24">
                <text:p text:style-name="P6"><text:span text:style-name="T6">SRS865822</text:span></text:p>
              </table:table-cell>
            </table:table-row>
            <table:table-row table:style-name="ro2">
              <table:table-cell table:style-name="ce25">
                <text:p text:style-name="P4"><text:span text:style-name="T5">1 DAH</text:span></text:p>
              </table:table-cell>
              <table:table-cell table:style-name="ce26">
                <text:p text:style-name="P5"><text:span text:style-name="T5">27,442,183</text:span></text:p>
              </table:table-cell>
              <table:table-cell table:style-name="ce27">
                <text:p text:style-name="P5"><text:span text:style-name="T5">69.15</text:span></text:p>
              </table:table-cell>
              <table:table-cell table:style-name="ce28">
                <text:p text:style-name="P6"><text:span text:style-name="T6">SRS865827</text:span></text:p>
              </table:table-cell>
            </table:table-row>
            <table:table-row table:style-name="ro2">
              <table:table-cell table:style-name="ce29">
                <text:p text:style-name="P4"><text:span text:style-name="T5">2 DAH</text:span></text:p>
              </table:table-cell>
              <table:table-cell table:style-name="ce30">
                <text:p text:style-name="P5"><text:span text:style-name="T5">25,827,621</text:span></text:p>
              </table:table-cell>
              <table:table-cell table:style-name="ce31">
                <text:p text:style-name="P5"><text:span text:style-name="T5">68.22</text:span></text:p>
              </table:table-cell>
              <table:table-cell table:style-name="ce32">
                <text:p text:style-name="P6"><text:span text:style-name="T6">SRS865829</text:span></text:p>
              </table:table-cell>
            </table:table-row>
            <table:table-row table:style-name="ro3">
              <table:table-cell table:style-name="ce33">
                <text:p text:style-name="P4"><text:span text:style-name="T5">4 DAH</text:span></text:p>
              </table:table-cell>
              <table:table-cell table:style-name="ce34">
                <text:p text:style-name="P5"><text:span text:style-name="T5">19,069,495</text:span></text:p>
              </table:table-cell>
              <table:table-cell table:style-name="ce35">
                <text:p text:style-name="P5"><text:span text:style-name="T5">69.43</text:span></text:p>
              </table:table-cell>
              <table:table-cell table:style-name="ce36">
                <text:p text:style-name="P6"><text:span text:style-name="T6">SRS86583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" draw:style-name="gr3" draw:text-style-name="P3" draw:layer="layout" svg:width="16.805cm" svg:height="1.941cm" svg:x="0.92cm" svg:y="19.483cm">
          <text:p text:style-name="P2"><text:span text:style-name="T1">(A)</text:span><text:span text:style-name="T7"> Physiology of kiwifruit used for mRNA-Seq during developmental stage – dimension 1 (black lines), and response time (red lines). <text:s/>The treatment was 100uL.L-1 ethylene for 1 day and assessed 1day, 2 day and 4 days <text:s/>following harvest (DAH). <text:s/>147DAFB - BBCH80, 168DAFB-BBCH82, 175DAFB-BBCH83, 224 DAFB-BBCH87, and 231 DAFB-BBCH89. <text:s/>10 individual fruit were assessed for each time point and standard error of the means are shown.</text:span></text:p>
          <text:p text:style-name="P2"><text:span text:style-name="T1">(B) </text:span><text:span text:style-name="T7">Table showing mRNA-Seq read numbers and % mapped to the kiwifruit gene models (Huang et al 2013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4.444cm" svg:height="1.464cm" svg:x="0.953cm" svg:y="25.504cm" presentation:class="date-time" presentation:user-transformed="true">
        <draw:text-box>
          <text:p text:style-name="MP3"><text:span text:style-name="MT1"><text:date style:data-style-name="D1" text:date-value="2015-12-23">12/23/15</text:date></text:span></text:p>
        </draw:text-box>
      </draw:frame>
      <draw:frame draw:name="Footer Placeholder 2" presentation:style-name="Mpr1" draw:text-style-name="MP5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444cm" svg:height="1.464cm" svg:x="13.653cm" svg:y="25.504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17.144cm" svg:height="4.594cm" svg:x="0.952cm" svg:y="1.097cm" presentation:class="title" presentation:placeholder="true">
        <draw:text-box/>
      </draw:frame>
      <draw:frame presentation:style-name="Default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23T10:46:28.90</dc:date>
    <meta:document-statistic meta:object-count="3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PH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5036">
      <style:chart-properties chart:display-label="fals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4" style:family="chart" style:data-style-name="N0">
      <style:chart-properties chart:display-label="true" chart:logarithmic="false" chart:interval-major="2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8pt" style:font-size-asian="8pt" style:font-size-complex="8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fo:font-family="Calibri" fo:font-size="8pt" style:font-size-asian="8pt" style:font-size-complex="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.9cm" svg:height="4.5cm" xlink:href="." xlink:type="simple" chart:class="chart:line" chart:style-name="ch1">
        <chart:plot-area chart:style-name="ch2" chart:data-source-has-labels="row" svg:x="0.235cm" svg:y="0.058cm" svg:width="3.664cm" svg:height="2.998cm">
          <chartooo:coordinate-region svg:x="0.804cm" svg:y="0.231cm" svg:width="3.095cm" svg:height="2.65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PH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5036">
      <style:chart-properties chart:display-label="fals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8pt" style:font-size-asian="8pt" style:font-size-complex="8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fo:font-family="Calibri" fo:font-size="8pt" style:font-size-asian="8pt" style:font-size-complex="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.9cm" svg:height="4.5cm" xlink:href="." xlink:type="simple" chart:class="chart:line" chart:style-name="ch1">
        <chart:plot-area chart:style-name="ch2" chart:data-source-has-labels="row" svg:x="0.27cm" svg:y="0.058cm" svg:width="3.629cm" svg:height="2.998cm">
          <chartooo:coordinate-region svg:x="0.839cm" svg:y="0.231cm" svg:width="3.06cm" svg:height="2.65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PH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8pt" style:font-size-asian="8pt" style:font-size-complex="8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fo:font-family="Calibri" fo:font-size="8pt" style:font-size-asian="8pt" style:font-size-complex="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.9cm" svg:height="4.5cm" xlink:href="." xlink:type="simple" chart:class="chart:line" chart:style-name="ch1">
        <chart:plot-area chart:style-name="ch2" chart:data-source-has-labels="row" svg:x="0.27cm" svg:y="0.058cm" svg:width="3.629cm" svg:height="2.998cm">
          <chartooo:coordinate-region svg:x="0.839cm" svg:y="0.231cm" svg:width="3.06cm" svg:height="2.65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PH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fo:font-family="Calibri" fo:font-size="8pt" style:font-size-asian="8pt" style:font-size-complex="8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fo:font-family="Calibri" fo:font-size="8pt" style:font-size-asian="8pt" style:font-size-complex="8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.9cm" svg:height="4.5cm" xlink:href="." xlink:type="simple" chart:class="chart:line" chart:style-name="ch1">
        <chart:plot-area chart:style-name="ch2" chart:data-source-has-labels="row" svg:x="0.103cm" svg:y="0.058cm" svg:width="3.78cm" svg:height="2.998cm">
          <chartooo:coordinate-region svg:x="0.672cm" svg:y="0.231cm" svg:width="3.211cm" svg:height="2.65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