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EE000001C2CCFD6F51.png"/>
  <manifest:file-entry manifest:media-type="image/png" manifest:full-path="Pictures/10000201000002E300000162688D6016.png"/>
  <manifest:file-entry manifest:media-type="image/png" manifest:full-path="Pictures/1000020100000207000001371579D267.png"/>
  <manifest:file-entry manifest:media-type="image/png" manifest:full-path="Pictures/1000020100000233000001521AE325D4.png"/>
  <manifest:file-entry manifest:media-type="image/png" manifest:full-path="Pictures/1000020100000234000001524A968A14.png"/>
  <manifest:file-entry manifest:media-type="image/png" manifest:full-path="Pictures/10000201000002E300000162A85D6EBA.png"/>
  <manifest:file-entry manifest:media-type="image/png" manifest:full-path="Pictures/10000201000002E300000162B637DB15.png"/>
  <manifest:file-entry manifest:media-type="image/png" manifest:full-path="Pictures/10000201000002E3000001636D09DA1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solid" svg:stroke-width="0.018cm" svg:stroke-color="#000000" draw:fill="solid" draw:fill-color="#f2f2f2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18cm" svg:stroke-color="#000000" draw:fill="solid" draw:fill-color="#a6a6a6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18cm" svg:stroke-color="#000000" draw:fill="solid" draw:fill-color="#000000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3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4" style:family="paragraph"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10pt" fo:letter-spacing="normal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000000" style:text-line-through-style="none" fo:font-family="Calibri" fo:font-size="8pt" fo:letter-spacing="norma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fo:color="#000000" style:text-line-through-style="none" fo:font-family="Calibri" fo:font-size="10.5pt" fo:letter-spacing="normal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T4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line-through-style="none" fo:font-family="Calibri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style:text-line-through-style="none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text-line-through-style="non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text-line-through-style="none" fo:font-family="Calibri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name="TextBox 77" draw:style-name="gr1" draw:text-style-name="P2" draw:layer="layout" svg:width="2.106cm" svg:height="1.012cm" svg:x="15.533cm" svg:y="11.144cm">
          <text:p text:style-name="P1"><text:span text:style-name="T1">ACO2</text:span><text:span text:style-name="T2"> </text:span></text:p>
          <text:p text:style-name="P1"><text:span text:style-name="T2">(Achn326461)</text:span></text:p>
          <draw:enhanced-geometry svg:viewBox="0 0 21600 21600" draw:type="rectangle" draw:enhanced-path="M 0 0 L 21600 0 21600 21600 0 21600 0 0 Z N"/>
        </draw:custom-shape>
        <draw:custom-shape draw:name="TextBox 83" draw:style-name="gr1" draw:text-style-name="P2" draw:layer="layout" svg:width="2.106cm" svg:height="1.033cm" svg:x="15.401cm" svg:y="7.56cm">
          <text:p text:style-name="P1"><text:span text:style-name="T1">ACS1</text:span><text:span text:style-name="T3"> </text:span></text:p>
          <text:p text:style-name="P1"><text:span text:style-name="T2">(Achn364251)</text:span></text:p>
          <draw:enhanced-geometry svg:viewBox="0 0 21600 21600" draw:type="rectangle" draw:enhanced-path="M 0 0 L 21600 0 21600 21600 0 21600 0 0 Z N"/>
        </draw:custom-shape>
        <draw:custom-shape draw:name="TextBox 60" draw:style-name="gr1" draw:text-style-name="P2" draw:layer="layout" svg:width="2.754cm" svg:height="0.589cm" draw:transform="rotate (1.5707963267946) translate (2.098cm 9.193cm)">
          <text:p text:style-name="P3"><text:span text:style-name="T4">Relative <text:s/>Expression</text:span></text:p>
          <draw:enhanced-geometry svg:viewBox="0 0 21600 21600" draw:type="rectangle" draw:enhanced-path="M 0 0 L 21600 0 21600 21600 0 21600 0 0 Z N"/>
        </draw:custom-shape>
        <draw:custom-shape draw:name="TextBox 65" draw:style-name="gr1" draw:text-style-name="P2" draw:layer="layout" svg:width="0.883cm" svg:height="0.632cm" svg:x="5.834cm" svg:y="2.357cm">
          <text:p text:style-name="P3"><text:span text:style-name="T5">Air</text:span></text:p>
          <draw:enhanced-geometry svg:viewBox="0 0 21600 21600" draw:type="rectangle" draw:enhanced-path="M 0 0 L 21600 0 21600 21600 0 21600 0 0 Z N"/>
        </draw:custom-shape>
        <draw:custom-shape draw:name="TextBox 67" draw:style-name="gr1" draw:text-style-name="P2" draw:layer="layout" svg:width="1.573cm" svg:height="0.632cm" svg:x="12.372cm" svg:y="2.429cm">
          <text:p text:style-name="P3"><text:span text:style-name="T5">P-10000</text:span></text:p>
          <draw:enhanced-geometry svg:viewBox="0 0 21600 21600" draw:type="rectangle" draw:enhanced-path="M 0 0 L 21600 0 21600 21600 0 21600 0 0 Z N"/>
        </draw:custom-shape>
        <draw:custom-shape draw:name="TextBox 68" draw:style-name="gr1" draw:text-style-name="P2" draw:layer="layout" svg:width="2.754cm" svg:height="0.589cm" draw:transform="rotate (1.5707963267946) translate (2.096cm 12.395cm)">
          <text:p text:style-name="P3"><text:span text:style-name="T4">Relative <text:s/>Expression</text:span></text:p>
          <draw:enhanced-geometry svg:viewBox="0 0 21600 21600" draw:type="rectangle" draw:enhanced-path="M 0 0 L 21600 0 21600 21600 0 21600 0 0 Z N"/>
        </draw:custom-shape>
        <draw:custom-shape draw:name="TextBox 34" draw:style-name="gr1" draw:text-style-name="P2" draw:layer="layout" svg:width="1.12cm" svg:height="0.589cm" svg:x="5.722cm" svg:y="16.761cm">
          <text:p text:style-name="P3"><text:span text:style-name="T4">DAFB</text:span></text:p>
          <draw:enhanced-geometry svg:viewBox="0 0 21600 21600" draw:type="rectangle" draw:enhanced-path="M 0 0 L 21600 0 21600 21600 0 21600 0 0 Z N"/>
        </draw:custom-shape>
        <draw:custom-shape draw:name="TextBox 35" draw:style-name="gr1" draw:text-style-name="P2" draw:layer="layout" svg:width="1.12cm" svg:height="0.589cm" svg:x="12.135cm" svg:y="16.719cm">
          <text:p text:style-name="P3"><text:span text:style-name="T4">DAFB</text:span></text:p>
          <draw:enhanced-geometry svg:viewBox="0 0 21600 21600" draw:type="rectangle" draw:enhanced-path="M 0 0 L 21600 0 21600 21600 0 21600 0 0 Z N"/>
        </draw:custom-shape>
        <draw:g draw:name="Group 36">
          <draw:custom-shape draw:name="Rectangle 37" draw:style-name="gr2" draw:text-style-name="P2" draw:layer="layout" svg:width="0.199cm" svg:height="0.199cm" svg:x="7.17cm" svg:y="17.259cm">
            <text:p/>
            <draw:enhanced-geometry svg:viewBox="0 0 21600 21600" draw:type="rectangle" draw:enhanced-path="M 0 0 L 21600 0 21600 21600 0 21600 0 0 Z N"/>
          </draw:custom-shape>
          <draw:custom-shape draw:name="TextBox 38" draw:style-name="gr1" draw:text-style-name="P2" draw:layer="layout" svg:width="1.598cm" svg:height="0.632cm" svg:x="7.137cm" svg:y="17.044cm">
            <text:p text:style-name="P4"><text:span text:style-name="T6">Harvest</text:span></text:p>
            <draw:enhanced-geometry svg:viewBox="0 0 21600 21600" draw:type="rectangle" draw:enhanced-path="M 0 0 L 21600 0 21600 21600 0 21600 0 0 Z N"/>
          </draw:custom-shape>
        </draw:g>
        <draw:g draw:name="Group 39">
          <draw:custom-shape draw:name="Rectangle 40" draw:style-name="gr3" draw:text-style-name="P2" draw:layer="layout" svg:width="0.199cm" svg:height="0.199cm" svg:x="8.811cm" svg:y="17.233cm">
            <text:p/>
            <draw:enhanced-geometry svg:viewBox="0 0 21600 21600" draw:type="rectangle" draw:enhanced-path="M 0 0 L 21600 0 21600 21600 0 21600 0 0 Z N"/>
          </draw:custom-shape>
          <draw:custom-shape draw:name="TextBox 41" draw:style-name="gr1" draw:text-style-name="P2" draw:layer="layout" svg:width="1.357cm" svg:height="0.674cm" svg:x="8.822cm" svg:y="17.017cm">
            <text:p text:style-name="P4"><text:span text:style-name="T6">Day</text:span><text:span text:style-name="T7"> 1</text:span></text:p>
            <draw:enhanced-geometry svg:viewBox="0 0 21600 21600" draw:type="rectangle" draw:enhanced-path="M 0 0 L 21600 0 21600 21600 0 21600 0 0 Z N"/>
          </draw:custom-shape>
        </draw:g>
        <draw:g draw:name="Group 42">
          <draw:custom-shape draw:name="Rectangle 43" draw:style-name="gr4" draw:text-style-name="P2" draw:layer="layout" svg:width="0.199cm" svg:height="0.199cm" svg:x="10.134cm" svg:y="17.259cm">
            <text:p/>
            <draw:enhanced-geometry svg:viewBox="0 0 21600 21600" draw:type="rectangle" draw:enhanced-path="M 0 0 L 21600 0 21600 21600 0 21600 0 0 Z N"/>
          </draw:custom-shape>
          <draw:custom-shape draw:name="TextBox 44" draw:style-name="gr1" draw:text-style-name="P2" draw:layer="layout" svg:width="1.357cm" svg:height="0.674cm" svg:x="10.125cm" svg:y="17.044cm">
            <text:p text:style-name="P4"><text:span text:style-name="T6">Day</text:span><text:span text:style-name="T7"> 3</text:span></text:p>
            <draw:enhanced-geometry svg:viewBox="0 0 21600 21600" draw:type="rectangle" draw:enhanced-path="M 0 0 L 21600 0 21600 21600 0 21600 0 0 Z N"/>
          </draw:custom-shape>
        </draw:g>
        <draw:frame draw:name="Picture 2" draw:style-name="gr5" draw:text-style-name="P5" draw:layer="layout" svg:width="6.499cm" svg:height="3.112cm" svg:x="8.837cm" svg:y="6.531cm">
          <draw:image xlink:href="Pictures/10000201000002E300000162A85D6EBA.png" xlink:type="simple" xlink:show="embed" xlink:actuate="onLoad">
            <text:p/>
          </draw:image>
        </draw:frame>
        <draw:frame draw:name="Picture 3" draw:style-name="gr5" draw:text-style-name="P5" draw:layer="layout" svg:width="6.499cm" svg:height="3.112cm" svg:x="2.509cm" svg:y="6.518cm">
          <draw:image xlink:href="Pictures/10000201000002E300000162B637DB15.png" xlink:type="simple" xlink:show="embed" xlink:actuate="onLoad">
            <text:p/>
          </draw:image>
        </draw:frame>
        <draw:frame draw:name="Picture 4" draw:style-name="gr5" draw:text-style-name="P5" draw:layer="layout" svg:width="6.499cm" svg:height="3.121cm" svg:x="9.312cm" svg:y="9.662cm">
          <draw:image xlink:href="Pictures/10000201000002E3000001636D09DA1B.png" xlink:type="simple" xlink:show="embed" xlink:actuate="onLoad">
            <text:p/>
          </draw:image>
        </draw:frame>
        <draw:frame draw:name="Picture 5" draw:style-name="gr5" draw:text-style-name="P5" draw:layer="layout" svg:width="6.499cm" svg:height="3.112cm" svg:x="2.742cm" svg:y="9.719cm">
          <draw:image xlink:href="Pictures/10000201000002E300000162688D6016.png" xlink:type="simple" xlink:show="embed" xlink:actuate="onLoad">
            <text:p/>
          </draw:image>
        </draw:frame>
        <draw:custom-shape draw:name="TextBox 57" draw:style-name="gr6" draw:text-style-name="P2" draw:layer="layout" svg:width="17.601cm" svg:height="1.435cm" svg:x="0.591cm" svg:y="0.539cm">
          <text:p text:style-name="P3"><text:span text:style-name="T8">Supplemental Data 5</text:span><text:span text:style-name="T9">. <text:s/>Expression of selected genes associated with ethylene biosynthesis and perception</text:span></text:p>
          <draw:enhanced-geometry svg:viewBox="0 0 21600 21600" draw:type="rectangle" draw:enhanced-path="M 0 0 L 21600 0 21600 21600 0 21600 0 0 Z N"/>
        </draw:custom-shape>
        <draw:frame draw:name="Picture 4" draw:style-name="gr5" draw:text-style-name="P5" draw:layer="layout" svg:width="6.499cm" svg:height="3.899cm" svg:x="2.837cm" svg:y="12.925cm">
          <draw:image xlink:href="Pictures/1000020100000233000001521AE325D4.png" xlink:type="simple" xlink:show="embed" xlink:actuate="onLoad">
            <text:p/>
          </draw:image>
        </draw:frame>
        <draw:custom-shape draw:name="TextBox 47" draw:style-name="gr1" draw:text-style-name="P2" draw:layer="layout" svg:width="2.17cm" svg:height="1.012cm" svg:x="15.692cm" svg:y="14.875cm">
          <text:p text:style-name="P1"><text:span text:style-name="T1">ETR2</text:span></text:p>
          <text:p text:style-name="P1"><text:span text:style-name="T2">(Achn067861) </text:span></text:p>
          <draw:enhanced-geometry svg:viewBox="0 0 21600 21600" draw:type="rectangle" draw:enhanced-path="M 0 0 L 21600 0 21600 21600 0 21600 0 0 Z N"/>
        </draw:custom-shape>
        <draw:custom-shape draw:name="TextBox 48" draw:style-name="gr1" draw:text-style-name="P2" draw:layer="layout" svg:width="2.754cm" svg:height="0.589cm" draw:transform="rotate (1.5707963267946) translate (2.132cm 16.173cm)">
          <text:p text:style-name="P3"><text:span text:style-name="T4">Relative <text:s/>Expression</text:span></text:p>
          <draw:enhanced-geometry svg:viewBox="0 0 21600 21600" draw:type="rectangle" draw:enhanced-path="M 0 0 L 21600 0 21600 21600 0 21600 0 0 Z N"/>
        </draw:custom-shape>
        <draw:frame draw:name="Picture 5" draw:style-name="gr5" draw:text-style-name="P5" draw:layer="layout" svg:width="6.499cm" svg:height="3.894cm" svg:x="9.455cm" svg:y="12.948cm">
          <draw:image xlink:href="Pictures/1000020100000234000001524A968A14.png" xlink:type="simple" xlink:show="embed" xlink:actuate="onLoad">
            <text:p/>
          </draw:image>
        </draw:frame>
        <draw:custom-shape draw:name="TextBox 49" draw:style-name="gr1" draw:text-style-name="P2" draw:layer="layout" svg:width="2.106cm" svg:height="1.012cm" svg:x="15.455cm" svg:y="3.679cm">
          <text:p text:style-name="P1"><text:span text:style-name="T1">SAM1</text:span></text:p>
          <text:p text:style-name="P1"><text:span text:style-name="T2">(Achn194971)</text:span></text:p>
          <draw:enhanced-geometry svg:viewBox="0 0 21600 21600" draw:type="rectangle" draw:enhanced-path="M 0 0 L 21600 0 21600 21600 0 21600 0 0 Z N"/>
        </draw:custom-shape>
        <draw:frame draw:name="Picture 7" draw:style-name="gr5" draw:text-style-name="P5" draw:layer="layout" svg:width="5.999cm" svg:height="3.599cm" svg:x="3.022cm" svg:y="2.798cm">
          <draw:image xlink:href="Pictures/10000201000002EE000001C2CCFD6F51.png" xlink:type="simple" xlink:show="embed" xlink:actuate="onLoad">
            <text:p/>
          </draw:image>
        </draw:frame>
        <draw:frame draw:name="Picture 8" draw:style-name="gr5" draw:text-style-name="P5" draw:layer="layout" svg:width="5.999cm" svg:height="3.599cm" svg:x="9.366cm" svg:y="2.745cm">
          <draw:image xlink:href="Pictures/1000020100000207000001371579D267.png" xlink:type="simple" xlink:show="embed" xlink:actuate="onLoad">
            <text:p/>
          </draw:image>
        </draw:frame>
        <draw:custom-shape draw:name="TextBox 52" draw:style-name="gr1" draw:text-style-name="P2" draw:layer="layout" svg:width="2.754cm" svg:height="0.589cm" draw:transform="rotate (1.5707963267946) translate (2.257cm 5.595cm)">
          <text:p text:style-name="P3"><text:span text:style-name="T4">Relative <text:s/>Expression</text:span></text:p>
          <draw:enhanced-geometry svg:viewBox="0 0 21600 21600" draw:type="rectangle" draw:enhanced-path="M 0 0 L 21600 0 21600 21600 0 21600 0 0 Z N"/>
        </draw:custom-shape>
        <draw:custom-shape draw:name="TextBox 31" draw:style-name="gr6" draw:text-style-name="P2" draw:layer="layout" svg:width="0.999cm" svg:height="0.547cm" svg:x="6.05cm" svg:y="5.083cm">
          <text:p text:style-name="P3"><text:span text:style-name="T10">*</text:span></text:p>
          <draw:enhanced-geometry svg:viewBox="0 0 21600 21600" draw:type="rectangle" draw:enhanced-path="M 0 0 L 21600 0 21600 21600 0 21600 0 0 Z N"/>
        </draw:custom-shape>
        <draw:custom-shape draw:name="TextBox 32" draw:style-name="gr6" draw:text-style-name="P2" draw:layer="layout" svg:width="0.999cm" svg:height="0.547cm" svg:x="6.95cm" svg:y="5.083cm">
          <text:p text:style-name="P3"><text:span text:style-name="T10">*</text:span></text:p>
          <draw:enhanced-geometry svg:viewBox="0 0 21600 21600" draw:type="rectangle" draw:enhanced-path="M 0 0 L 21600 0 21600 21600 0 21600 0 0 Z N"/>
        </draw:custom-shape>
        <draw:custom-shape draw:name="TextBox 33" draw:style-name="gr6" draw:text-style-name="P2" draw:layer="layout" svg:width="0.999cm" svg:height="0.547cm" svg:x="7.79cm" svg:y="5.083cm">
          <text:p text:style-name="P3"><text:span text:style-name="T10">*</text:span></text:p>
          <draw:enhanced-geometry svg:viewBox="0 0 21600 21600" draw:type="rectangle" draw:enhanced-path="M 0 0 L 21600 0 21600 21600 0 21600 0 0 Z N"/>
        </draw:custom-shape>
        <draw:custom-shape draw:name="TextBox 36" draw:style-name="gr6" draw:text-style-name="P2" draw:layer="layout" svg:width="1.199cm" svg:height="0.547cm" svg:x="10.288cm" svg:y="4.805cm">
          <text:p text:style-name="P3"><text:span text:style-name="T10"><text:s/></text:span><text:span text:style-name="T10">b</text:span></text:p>
          <draw:enhanced-geometry svg:viewBox="0 0 21600 21600" draw:type="rectangle" draw:enhanced-path="M 0 0 L 21600 0 21600 21600 0 21600 0 0 Z N"/>
        </draw:custom-shape>
        <draw:custom-shape draw:name="TextBox 39" draw:style-name="gr6" draw:text-style-name="P2" draw:layer="layout" svg:width="1.199cm" svg:height="0.547cm" svg:x="10.59cm" svg:y="2.882cm">
          <text:p text:style-name="P3"><text:span text:style-name="T10"><text:s text:c="9"/></text:span><text:span text:style-name="T10">b</text:span></text:p>
          <draw:enhanced-geometry svg:viewBox="0 0 21600 21600" draw:type="rectangle" draw:enhanced-path="M 0 0 L 21600 0 21600 21600 0 21600 0 0 Z N"/>
        </draw:custom-shape>
        <draw:custom-shape draw:name="TextBox 42" draw:style-name="gr6" draw:text-style-name="P2" draw:layer="layout" svg:width="0.999cm" svg:height="0.547cm" svg:x="12.41cm" svg:y="5.038cm">
          <text:p text:style-name="P3"><text:span text:style-name="T10">*</text:span></text:p>
          <draw:enhanced-geometry svg:viewBox="0 0 21600 21600" draw:type="rectangle" draw:enhanced-path="M 0 0 L 21600 0 21600 21600 0 21600 0 0 Z N"/>
        </draw:custom-shape>
        <draw:custom-shape draw:name="TextBox 46" draw:style-name="gr6" draw:text-style-name="P2" draw:layer="layout" svg:width="0.999cm" svg:height="0.547cm" svg:x="13.36cm" svg:y="4.038cm">
          <text:p text:style-name="P3"><text:span text:style-name="T10">* a</text:span></text:p>
          <draw:enhanced-geometry svg:viewBox="0 0 21600 21600" draw:type="rectangle" draw:enhanced-path="M 0 0 L 21600 0 21600 21600 0 21600 0 0 Z N"/>
        </draw:custom-shape>
        <draw:custom-shape draw:name="TextBox 50" draw:style-name="gr6" draw:text-style-name="P2" draw:layer="layout" svg:width="0.999cm" svg:height="0.547cm" svg:x="14.19cm" svg:y="4.683cm">
          <text:p text:style-name="P3"><text:span text:style-name="T10">* a</text:span></text:p>
          <draw:enhanced-geometry svg:viewBox="0 0 21600 21600" draw:type="rectangle" draw:enhanced-path="M 0 0 L 21600 0 21600 21600 0 21600 0 0 Z N"/>
        </draw:custom-shape>
        <draw:custom-shape draw:name="TextBox 51" draw:style-name="gr6" draw:text-style-name="P2" draw:layer="layout" svg:width="0.999cm" svg:height="0.547cm" svg:x="9.925cm" svg:y="8.439cm">
          <text:p text:style-name="P3"><text:span text:style-name="T10"><text:s text:c="2"/></text:span><text:span text:style-name="T10">a</text:span></text:p>
          <draw:enhanced-geometry svg:viewBox="0 0 21600 21600" draw:type="rectangle" draw:enhanced-path="M 0 0 L 21600 0 21600 21600 0 21600 0 0 Z N"/>
        </draw:custom-shape>
        <draw:custom-shape draw:name="TextBox 53" draw:style-name="gr6" draw:text-style-name="P2" draw:layer="layout" svg:width="0.999cm" svg:height="0.547cm" svg:x="10.925cm" svg:y="8.439cm">
          <text:p text:style-name="P3"><text:span text:style-name="T10">a</text:span></text:p>
          <draw:enhanced-geometry svg:viewBox="0 0 21600 21600" draw:type="rectangle" draw:enhanced-path="M 0 0 L 21600 0 21600 21600 0 21600 0 0 Z N"/>
        </draw:custom-shape>
        <draw:custom-shape draw:name="TextBox 54" draw:style-name="gr6" draw:text-style-name="P2" draw:layer="layout" svg:width="0.999cm" svg:height="0.547cm" svg:x="11.725cm" svg:y="6.883cm">
          <text:p text:style-name="P3"><text:span text:style-name="T10"><text:s/></text:span><text:span text:style-name="T10">a</text:span></text:p>
          <draw:enhanced-geometry svg:viewBox="0 0 21600 21600" draw:type="rectangle" draw:enhanced-path="M 0 0 L 21600 0 21600 21600 0 21600 0 0 Z N"/>
        </draw:custom-shape>
        <draw:custom-shape draw:name="TextBox 55" draw:style-name="gr6" draw:text-style-name="P2" draw:layer="layout" svg:width="0.999cm" svg:height="0.547cm" svg:x="12.525cm" svg:y="6.638cm">
          <text:p text:style-name="P3"><text:span text:style-name="T10"><text:s text:c="2"/></text:span><text:span text:style-name="T10">a</text:span></text:p>
          <draw:enhanced-geometry svg:viewBox="0 0 21600 21600" draw:type="rectangle" draw:enhanced-path="M 0 0 L 21600 0 21600 21600 0 21600 0 0 Z N"/>
        </draw:custom-shape>
        <draw:custom-shape draw:name="TextBox 56" draw:style-name="gr6" draw:text-style-name="P2" draw:layer="layout" svg:width="0.999cm" svg:height="0.547cm" svg:x="13.525cm" svg:y="8.239cm">
          <text:p text:style-name="P3"><text:span text:style-name="T10">a</text:span></text:p>
          <draw:enhanced-geometry svg:viewBox="0 0 21600 21600" draw:type="rectangle" draw:enhanced-path="M 0 0 L 21600 0 21600 21600 0 21600 0 0 Z N"/>
        </draw:custom-shape>
        <draw:custom-shape draw:name="TextBox 57" draw:style-name="gr6" draw:text-style-name="P2" draw:layer="layout" svg:width="0.999cm" svg:height="0.547cm" svg:x="14.126cm" svg:y="7.038cm">
          <text:p text:style-name="P3"><text:span text:style-name="T10"><text:s text:c="4"/></text:span><text:span text:style-name="T10">a</text:span></text:p>
          <draw:enhanced-geometry svg:viewBox="0 0 21600 21600" draw:type="rectangle" draw:enhanced-path="M 0 0 L 21600 0 21600 21600 0 21600 0 0 Z N"/>
        </draw:custom-shape>
        <draw:custom-shape draw:name="TextBox 63" draw:style-name="gr6" draw:text-style-name="P2" draw:layer="layout" svg:width="1.199cm" svg:height="0.547cm" svg:x="3.324cm" svg:y="11.283cm">
          <text:p text:style-name="P3"><text:span text:style-name="T10"><text:s text:c="4"/></text:span><text:span text:style-name="T10">a <text:s/>b</text:span></text:p>
          <draw:enhanced-geometry svg:viewBox="0 0 21600 21600" draw:type="rectangle" draw:enhanced-path="M 0 0 L 21600 0 21600 21600 0 21600 0 0 Z N"/>
        </draw:custom-shape>
        <draw:custom-shape draw:name="TextBox 64" draw:style-name="gr6" draw:text-style-name="P2" draw:layer="layout" svg:width="1.199cm" svg:height="0.547cm" svg:x="4.22cm" svg:y="11.707cm">
          <text:p text:style-name="P3"><text:span text:style-name="T10">* <text:s/>a</text:span></text:p>
          <draw:enhanced-geometry svg:viewBox="0 0 21600 21600" draw:type="rectangle" draw:enhanced-path="M 0 0 L 21600 0 21600 21600 0 21600 0 0 Z N"/>
        </draw:custom-shape>
        <draw:custom-shape draw:name="TextBox 66" draw:style-name="gr6" draw:text-style-name="P2" draw:layer="layout" svg:width="1.199cm" svg:height="0.547cm" svg:x="5.125cm" svg:y="11.639cm">
          <text:p text:style-name="P3"><text:span text:style-name="T10"><text:s text:c="5"/></text:span><text:span text:style-name="T10">a <text:s/>b</text:span></text:p>
          <draw:enhanced-geometry svg:viewBox="0 0 21600 21600" draw:type="rectangle" draw:enhanced-path="M 0 0 L 21600 0 21600 21600 0 21600 0 0 Z N"/>
        </draw:custom-shape>
        <draw:custom-shape draw:name="TextBox 70" draw:style-name="gr6" draw:text-style-name="P2" draw:layer="layout" svg:width="1.199cm" svg:height="0.547cm" svg:x="6.725cm" svg:y="11.483cm">
          <text:p text:style-name="P3"><text:span text:style-name="T10"><text:s text:c="5"/></text:span><text:span text:style-name="T10">* <text:s/>a</text:span></text:p>
          <draw:enhanced-geometry svg:viewBox="0 0 21600 21600" draw:type="rectangle" draw:enhanced-path="M 0 0 L 21600 0 21600 21600 0 21600 0 0 Z N"/>
        </draw:custom-shape>
        <draw:custom-shape draw:name="TextBox 71" draw:style-name="gr6" draw:text-style-name="P2" draw:layer="layout" svg:width="1.399cm" svg:height="0.547cm" svg:x="7.925cm" svg:y="10.439cm">
          <text:p text:style-name="P3"><text:span text:style-name="T10">* <text:s text:c="2"/>a <text:s text:c="2"/>b <text:s/></text:span></text:p>
          <draw:enhanced-geometry svg:viewBox="0 0 21600 21600" draw:type="rectangle" draw:enhanced-path="M 0 0 L 21600 0 21600 21600 0 21600 0 0 Z N"/>
        </draw:custom-shape>
        <draw:custom-shape draw:name="TextBox 72" draw:style-name="gr6" draw:text-style-name="P2" draw:layer="layout" svg:width="1.399cm" svg:height="0.547cm" svg:x="9.725cm" svg:y="11.283cm">
          <text:p text:style-name="P3"><text:span text:style-name="T10"><text:s text:c="7"/></text:span><text:span text:style-name="T10">a <text:s text:c="2"/>b <text:s/></text:span></text:p>
          <draw:enhanced-geometry svg:viewBox="0 0 21600 21600" draw:type="rectangle" draw:enhanced-path="M 0 0 L 21600 0 21600 21600 0 21600 0 0 Z N"/>
        </draw:custom-shape>
        <draw:custom-shape draw:name="TextBox 73" draw:style-name="gr6" draw:text-style-name="P2" draw:layer="layout" svg:width="1.399cm" svg:height="0.547cm" svg:x="10.725cm" svg:y="10.839cm">
          <text:p text:style-name="P3"><text:span text:style-name="T10"><text:s/></text:span><text:span text:style-name="T10">* <text:s/>a <text:s text:c="2"/>b <text:s/></text:span></text:p>
          <draw:enhanced-geometry svg:viewBox="0 0 21600 21600" draw:type="rectangle" draw:enhanced-path="M 0 0 L 21600 0 21600 21600 0 21600 0 0 Z N"/>
        </draw:custom-shape>
        <draw:custom-shape draw:name="TextBox 74" draw:style-name="gr6" draw:text-style-name="P2" draw:layer="layout" svg:width="1.399cm" svg:height="0.547cm" svg:x="11.725cm" svg:y="11.262cm">
          <text:p text:style-name="P3"><text:span text:style-name="T10"><text:s text:c="4"/></text:span><text:span text:style-name="T10">a <text:s text:c="2"/>b <text:s/></text:span></text:p>
          <draw:enhanced-geometry svg:viewBox="0 0 21600 21600" draw:type="rectangle" draw:enhanced-path="M 0 0 L 21600 0 21600 21600 0 21600 0 0 Z N"/>
        </draw:custom-shape>
        <draw:custom-shape draw:name="TextBox 75" draw:style-name="gr6" draw:text-style-name="P2" draw:layer="layout" svg:width="1.399cm" svg:height="0.547cm" svg:x="12.725cm" svg:y="10.683cm">
          <text:p text:style-name="P3"><text:span text:style-name="T10"><text:s text:c="3"/></text:span><text:span text:style-name="T10">a <text:s text:c="2"/>b <text:s/></text:span></text:p>
          <draw:enhanced-geometry svg:viewBox="0 0 21600 21600" draw:type="rectangle" draw:enhanced-path="M 0 0 L 21600 0 21600 21600 0 21600 0 0 Z N"/>
        </draw:custom-shape>
        <draw:custom-shape draw:name="TextBox 76" draw:style-name="gr6" draw:text-style-name="P2" draw:layer="layout" svg:width="1.399cm" svg:height="0.547cm" svg:x="13.525cm" svg:y="9.683cm">
          <text:p text:style-name="P3"><text:span text:style-name="T10"><text:s/></text:span><text:span text:style-name="T10">* <text:s text:c="2"/>a <text:s/>b <text:s/></text:span></text:p>
          <draw:enhanced-geometry svg:viewBox="0 0 21600 21600" draw:type="rectangle" draw:enhanced-path="M 0 0 L 21600 0 21600 21600 0 21600 0 0 Z N"/>
        </draw:custom-shape>
        <draw:custom-shape draw:name="TextBox 78" draw:style-name="gr6" draw:text-style-name="P2" draw:layer="layout" svg:width="1.399cm" svg:height="0.547cm" svg:x="14.526cm" svg:y="10.283cm">
          <text:p text:style-name="P3"><text:span text:style-name="T10"><text:s/></text:span><text:span text:style-name="T10">* <text:s/>a <text:s text:c="2"/>b <text:s/></text:span></text:p>
          <draw:enhanced-geometry svg:viewBox="0 0 21600 21600" draw:type="rectangle" draw:enhanced-path="M 0 0 L 21600 0 21600 21600 0 21600 0 0 Z N"/>
        </draw:custom-shape>
        <draw:custom-shape draw:name="TextBox 79" draw:style-name="gr6" draw:text-style-name="P2" draw:layer="layout" svg:width="1.199cm" svg:height="0.547cm" svg:x="3.324cm" svg:y="15.639cm">
          <text:p text:style-name="P3"><text:span text:style-name="T10"><text:s text:c="9"/></text:span><text:span text:style-name="T10">b</text:span></text:p>
          <draw:enhanced-geometry svg:viewBox="0 0 21600 21600" draw:type="rectangle" draw:enhanced-path="M 0 0 L 21600 0 21600 21600 0 21600 0 0 Z N"/>
        </draw:custom-shape>
        <draw:custom-shape draw:name="TextBox 80" draw:style-name="gr6" draw:text-style-name="P2" draw:layer="layout" svg:width="1.199cm" svg:height="0.547cm" svg:x="4.324cm" svg:y="15.639cm">
          <text:p text:style-name="P3"><text:span text:style-name="T10"><text:s text:c="9"/></text:span><text:span text:style-name="T10">b</text:span></text:p>
          <draw:enhanced-geometry svg:viewBox="0 0 21600 21600" draw:type="rectangle" draw:enhanced-path="M 0 0 L 21600 0 21600 21600 0 21600 0 0 Z N"/>
        </draw:custom-shape>
        <draw:custom-shape draw:name="TextBox 81" draw:style-name="gr6" draw:text-style-name="P2" draw:layer="layout" svg:width="1.199cm" svg:height="0.547cm" svg:x="5.325cm" svg:y="14.639cm">
          <text:p text:style-name="P3"><text:span text:style-name="T10"><text:s text:c="8"/></text:span><text:span text:style-name="T10">b</text:span></text:p>
          <draw:enhanced-geometry svg:viewBox="0 0 21600 21600" draw:type="rectangle" draw:enhanced-path="M 0 0 L 21600 0 21600 21600 0 21600 0 0 Z N"/>
        </draw:custom-shape>
        <draw:custom-shape draw:name="TextBox 82" draw:style-name="gr6" draw:text-style-name="P2" draw:layer="layout" svg:width="1.199cm" svg:height="0.547cm" svg:x="7.925cm" svg:y="14.639cm">
          <text:p text:style-name="P3"><text:span text:style-name="T10"><text:s text:c="3"/></text:span><text:span text:style-name="T10">*</text:span></text:p>
          <draw:enhanced-geometry svg:viewBox="0 0 21600 21600" draw:type="rectangle" draw:enhanced-path="M 0 0 L 21600 0 21600 21600 0 21600 0 0 Z N"/>
        </draw:custom-shape>
        <draw:custom-shape draw:name="TextBox 86" draw:style-name="gr6" draw:text-style-name="P2" draw:layer="layout" svg:width="1.199cm" svg:height="0.547cm" svg:x="10.925cm" svg:y="14.839cm">
          <text:p text:style-name="P3"><text:span text:style-name="T10"><text:s text:c="3"/></text:span><text:span text:style-name="T10">a <text:s/>b</text:span></text:p>
          <draw:enhanced-geometry svg:viewBox="0 0 21600 21600" draw:type="rectangle" draw:enhanced-path="M 0 0 L 21600 0 21600 21600 0 21600 0 0 Z N"/>
        </draw:custom-shape>
        <draw:custom-shape draw:name="TextBox 87" draw:style-name="gr6" draw:text-style-name="P2" draw:layer="layout" svg:width="1.199cm" svg:height="0.547cm" svg:x="11.725cm" svg:y="15.284cm">
          <text:p text:style-name="P3"><text:span text:style-name="T10"><text:s text:c="5"/></text:span><text:span text:style-name="T10">a <text:s/>b</text:span></text:p>
          <draw:enhanced-geometry svg:viewBox="0 0 21600 21600" draw:type="rectangle" draw:enhanced-path="M 0 0 L 21600 0 21600 21600 0 21600 0 0 Z N"/>
        </draw:custom-shape>
        <draw:custom-shape draw:name="TextBox 88" draw:style-name="gr6" draw:text-style-name="P2" draw:layer="layout" svg:width="1.199cm" svg:height="0.547cm" svg:x="12.725cm" svg:y="15.684cm">
          <text:p text:style-name="P3"><text:span text:style-name="T10"><text:s text:c="9"/></text:span><text:span text:style-name="T10">b</text:span></text:p>
          <draw:enhanced-geometry svg:viewBox="0 0 21600 21600" draw:type="rectangle" draw:enhanced-path="M 0 0 L 21600 0 21600 21600 0 21600 0 0 Z N"/>
        </draw:custom-shape>
        <draw:custom-shape draw:name="TextBox 89" draw:style-name="gr6" draw:text-style-name="P2" draw:layer="layout" svg:width="1.199cm" svg:height="0.547cm" svg:x="13.725cm" svg:y="14.839cm">
          <text:p text:style-name="P3"><text:span text:style-name="T10"><text:s text:c="10"/></text:span><text:span text:style-name="T10">b</text:span></text:p>
          <draw:enhanced-geometry svg:viewBox="0 0 21600 21600" draw:type="rectangle" draw:enhanced-path="M 0 0 L 21600 0 21600 21600 0 21600 0 0 Z N"/>
        </draw:custom-shape>
        <draw:custom-shape draw:name="TextBox 90" draw:style-name="gr6" draw:text-style-name="P2" draw:layer="layout" svg:width="1.445cm" svg:height="0.547cm" svg:x="14.68cm" svg:y="13.083cm">
          <text:p text:style-name="P3"><text:span text:style-name="T10">* <text:s/>a <text:s text:c="3"/>b</text:span></text:p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15.477cm" svg:height="2.617cm" svg:x="2.089cm" svg:y="17.671cm">
          <text:p text:style-name="P3"><text:span text:style-name="T4">Fruit were harvested at different days after full boom (DAFB) and treated in air or <text:s/>with 10,000 µL.L-1 propylene (P-1000) for 1 day (Day 1) or 3 days (Day 3). SAM: S-ADENOSYL METHIONINE SYNTHETASE, ACS: ACC SYNTHASE, ACO: ACC OXIDASE, ETR: ETHYLENE RESISTANT. Mean expression values are given relative to ACTIN, of 2 independent biological replicates repeated 4 times. Achn models or GenBank numbers are given. * represents significant difference (p&lt;0.001) to 140 DAFB (to assess whether the genes differ during development), a and b represent significant difference <text:s/>(P&lt; 0.001) to the relative harvest point 1 day and 3 days after treatment (to assess whether the genes show a response to air or ethylene, in a transient or sustained manner). This figure gives statistical support for the graphs in main body of the paper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P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8.16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Date Placeholder 1" presentation:style-name="Mpr1" draw:text-style-name="MP4" draw:layer="backgroundobjects" svg:width="4.444cm" svg:height="1.464cm" svg:x="0.953cm" svg:y="25.504cm" presentation:class="date-time" presentation:user-transformed="true">
        <draw:text-box>
          <text:p text:style-name="MP3"><text:span text:style-name="MT1"><text:date style:data-style-name="D1" text:date-value="2015-12-23">12/23/15</text:date></text:span></text:p>
        </draw:text-box>
      </draw:frame>
      <draw:frame draw:name="Footer Placeholder 2" presentation:style-name="Mpr1" draw:text-style-name="MP5" draw:layer="backgroundobjects" svg:width="6.032cm" svg:height="1.464cm" svg:x="6.509cm" svg:y="25.504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4.444cm" svg:height="1.464cm" svg:x="13.653cm" svg:y="25.504cm" presentation:class="page-number" presentation:user-transformed="true">
        <draw:text-box>
          <text:p text:style-name="MP3"><text:span text:style-name="MT1"><text:page-number>&lt;number&gt;</text:page-number></text:span></text:p>
        </draw:text-box>
      </draw:frame>
      <draw:frame presentation:style-name="Default-title" draw:layer="backgroundobjects" svg:width="17.144cm" svg:height="4.594cm" svg:x="0.952cm" svg:y="1.097cm" presentation:class="title" presentation:placeholder="true">
        <draw:text-box/>
      </draw:frame>
      <draw:frame presentation:style-name="Default-outline1" draw:layer="backgroundobjects" svg:width="17.144cm" svg:height="18.16cm" svg:x="0.952cm" svg:y="6.4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12-23T10:47:29.10</dc:date>
    <meta:document-statistic meta:object-count="88"/>
    <meta:generator>OpenOffice.org/3.4.1$Win32 OpenOffice.org_project/341m1$Build-9593</meta:generator>
  </office:meta>
</office:document-meta>
</file>