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13000002C10F7E6BCE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top" draw:auto-grow-height="true" fo:min-height="0.556cm" fo:min-width="7.41cm" fo:padding-top="0.254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57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3.6999998092651pt" fo:hyphenate="tru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3.6999998092651pt" fo:hyphenate="tru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9.6000003814697pt"/>
    </style:style>
    <style:style style:name="T1" style:family="text">
      <style:text-properties fo:color="#000000" style:text-line-through-style="none" fo:font-family="'Times New Roman'" style:font-family-generic="roman" fo:font-size="20pt" fo:font-style="normal" style:text-underline-style="none" fo:font-weight="bold" style:font-family-asian="굴림" style:font-pitch-asian="variable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 Box 3" draw:style-name="gr1" draw:text-style-name="P2" draw:layer="layout" svg:width="7.918cm" svg:height="1.229cm" svg:x="2.504cm" svg:y="1.292cm">
          <text:p text:style-name="P1"><text:span text:style-name="T1">Additional file 6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22.037cm" svg:height="6.208cm" svg:x="3.044cm" svg:y="4.442cm">
          <draw:image xlink:href="Pictures/1000000000000513000002C10F7E6BCE.tif" xlink:type="simple" xlink:show="embed" xlink:actuate="onLoad">
            <text:p/>
          </draw:image>
        </draw:frame>
        <presentation:notes draw:style-name="dp2">
          <draw:page-thumbnail draw:style-name="gr3" draw:layer="layout" svg:width="15.293cm" svg:height="10.296cm" svg:x="4.171cm" svg:y="2.086cm" draw:page-number="1" presentation:class="page"/>
          <draw:frame presentation:style-name="pr1" draw:text-style-name="P4" draw:layer="layout" svg:width="18.909cm" svg:height="12.357cm" svg:x="2.363cm" svg:y="13.04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12-22T16:47:25.03</meta:creation-date>
    <dc:date>2015-12-22T16:47:58.83</dc:date>
    <meta:editing-duration>PT00H00M34S</meta:editing-duration>
    <meta:editing-cycles>1</meta:editing-cycles>
    <meta:document-statistic meta:object-count="25"/>
    <meta:generator>OpenOffice.org/3.2$Win32 OpenOffice.org_project/320m18$Build-9502</meta:generator>
  </office:meta>
</office:document-meta>
</file>