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509000002A2598A1729.t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color="#ff0000"/>
    </style:style>
    <style:style style:name="T3" style:family="text">
      <style:text-properties fo:color="#ff0000" style:font-size-complex="12pt"/>
    </style:style>
    <style:style style:name="T4" style:family="text">
      <style:text-properties fo:color="#ff0000" fo:font-weight="bold" style:font-weight-asian="bold" style:font-size-complex="12pt"/>
    </style:style>
    <style:style style:name="T5" style:family="text">
      <style:text-properties fo:color="#000000" fo:font-weight="bold" style:font-weight-asian="bold" style:font-size-complex="12pt"/>
    </style:style>
    <style:style style:name="T6" style:family="text">
      <style:text-properties fo:color="#000000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gS1-rev1 copy.tif" draw:style-name="gr1" draw:text-style-name="P3" svg:width="10.912cm" svg:height="5.705cm" svg:x="0cm" svg:y="0cm">
        <draw:image xlink:href="Pictures/1000000000000509000002A2598A1729.tif" xlink:type="simple" xlink:show="embed" xlink:actuate="onLoad">
          <text:p/>
        </draw:image>
      </draw:frame>
      <text:p text:style-name="P2"><text:span text:style-name="T1"><text:s text:c="21"/></text:span><draw:frame draw:style-name="fr1" text:anchor-type="as-char" svg:width="10.913cm" svg:height="5.706cm" draw:z-index="1"><draw:image xlink:href="Pictures/1000000000000509000002A2598A1729.tif" xlink:type="simple" xlink:show="embed" xlink:actuate="onLoad"/></draw:frame></text:p>
      <text:p text:style-name="P1"><text:span text:style-name="T1"><text:s/></text:span></text:p>
      <text:p text:style-name="P1"><text:span text:style-name="T5">Additional file 1:</text:span><text:span text:style-name="T6"> Accumulation of active Ctnnb1 in E12.5 lung mesenchymal cells was verified using an alternative anti-nonphospho-Ctnnb1 (Ser37/Thr41) antibody from Millipore, which was different from the anti-nonphospho-Ctnnb1 (Ser33/37/Thr41) antibody (Cell Signaling) used in Fig.1D.</text:span><text:span text:style-name="T3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name-asian="Times New Roman1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Shi</meta:initial-creator>
    <meta:editing-cycles>5</meta:editing-cycles>
    <meta:creation-date>2015-04-17T18:38:00</meta:creation-date>
    <dc:date>2015-07-10T13:54:25.57</dc:date>
    <meta:editing-duration>PT12S</meta:editing-duration>
    <meta:generator>OpenOffice.org/3.4.1$Win32 OpenOffice.org_project/341m1$Build-9593</meta:generator>
    <meta:document-statistic meta:table-count="0" meta:image-count="1" meta:object-count="0" meta:page-count="1" meta:paragraph-count="3" meta:word-count="35" meta:character-count="311"/>
    <meta:user-defined meta:name="AppVersion">14.0000</meta:user-defined>
    <meta:user-defined meta:name="Company">CH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