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80A00000400A494E58C.t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Body_20_Text_20_3">
      <style:paragraph-properties fo:line-height="100%"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size-complex="12pt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2pt"/>
    </style:style>
    <style:style style:name="T7" style:family="text">
      <style:text-properties fo:font-weight="normal" style:font-weight-asian="normal" style:font-size-complex="12pt" style:font-style-complex="italic"/>
    </style:style>
    <style:style style:name="T8" style:family="text">
      <style:text-properties fo:color="#ff0000" fo:font-weight="normal" style:font-weight-asian="normal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gS6-rev1 copy.tif" draw:style-name="gr1" draw:text-style-name="P5" svg:width="9.842cm" svg:height="4.896cm" svg:x="0cm" svg:y="0cm">
        <draw:image xlink:href="Pictures/100000000000080A00000400A494E58C.tif" xlink:type="simple" xlink:show="embed" xlink:actuate="onLoad">
          <text:p/>
        </draw:image>
      </draw:frame>
      <text:p text:style-name="P3"><text:span text:style-name="T2"><text:s text:c="28"/></text:span><draw:frame draw:style-name="fr1" text:anchor-type="as-char" svg:width="9.843cm" svg:height="4.897cm" draw:z-index="1"><draw:image xlink:href="Pictures/100000000000080A00000400A494E58C.tif" xlink:type="simple" xlink:show="embed" xlink:actuate="onLoad"/></draw:frame></text:p>
      <text:p text:style-name="P2"/>
      <text:p text:style-name="P4"><text:span text:style-name="T1">Additional file </text:span><text:span text:style-name="T3">7</text:span>:<text:span text:style-name="T5"> </text:span><text:span text:style-name="T6">The Tbx4-rtTA driven Tet-On system with Dox induction after E10.5 was not able to </text:span><text:span text:style-name="T7">directly target endothelial cells. Tbx4-rtTA targeted cells expressed mGFP (green) in the E11.5 Tbx4-rtTA/TetO-Cre/mT-mG reporter mouse lung with Dox induction from E10.5, while endothelial cells were detected by PECAM1 or </text:span><text:span text:style-name="T4">Flk1</text:span><text:span text:style-name="T7"> immunostaining (red). Overlap between GFP and endothelial marker was not detected</text:span><text:bookmark text:name="_GoBack"/><text:span text:style-name="T7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Body_20_Text_20_3" style:display-name="Body Text 3" style:family="paragraph" style:parent-style-name="Standard" style:default-outline-level="">
      <style:paragraph-properties fo:line-height="200%"/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name-asian="Times New Roman1" style:font-size-asian="9pt" style:font-name-complex="Lucida Grande1" style:font-size-complex="9pt"/>
    </style:style>
    <style:style style:name="Body_20_Text_20_3_20_Char" style:display-name="Body Text 3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 Shi</meta:initial-creator>
    <meta:editing-cycles>5</meta:editing-cycles>
    <meta:creation-date>2015-04-22T16:58:00</meta:creation-date>
    <dc:date>2015-07-10T13:53:24.03</dc:date>
    <meta:editing-duration>PT6S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59" meta:character-count="441"/>
    <meta:user-defined meta:name="AppVersion">14.0000</meta:user-defined>
    <meta:user-defined meta:name="Company">CH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