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"/>
  <manifest:file-entry manifest:full-path="ObjectReplacements/Object 5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7" manifest:media-type="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6" manifest:media-type=""/>
  <manifest:file-entry manifest:full-path="ObjectReplacements/Object 68" manifest:media-type=""/>
  <manifest:file-entry manifest:full-path="ObjectReplacements/Object 83" manifest:media-type="application/x-openoffice-gdimetafile;windows_formatname=&quot;GDIMetaFile&quot;"/>
  <manifest:file-entry manifest:full-path="ObjectReplacements/Object 69" manifest:media-type=""/>
  <manifest:file-entry manifest:full-path="ObjectReplacements/Object 64" manifest:media-type=""/>
  <manifest:file-entry manifest:full-path="ObjectReplacements/Object 31" manifest:media-type="application/x-openoffice-gdimetafile;windows_formatname=&quot;GDIMetaFile&quot;"/>
  <manifest:file-entry manifest:full-path="ObjectReplacements/Object 62" manifest:media-type="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3" manifest:media-type="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69.65pt"/>
    </style:style>
    <style:style style:name="co4" style:family="table-column">
      <style:table-column-properties fo:break-before="auto" style:column-width="61.26pt"/>
    </style:style>
    <style:style style:name="co5" style:family="table-column">
      <style:table-column-properties fo:break-before="auto" style:column-width="36.51pt"/>
    </style:style>
    <style:style style:name="co6" style:family="table-column">
      <style:table-column-properties fo:break-before="auto" style:column-width="30.9pt"/>
    </style:style>
    <style:style style:name="co7" style:family="table-column">
      <style:table-column-properties fo:break-before="auto" style:column-width="33.36pt"/>
    </style:style>
    <style:style style:name="co8" style:family="table-column">
      <style:table-column-properties fo:break-before="auto" style:column-width="34.44pt"/>
    </style:style>
    <style:style style:name="co9" style:family="table-column">
      <style:table-column-properties fo:break-before="auto" style:column-width="104.66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37.96pt"/>
    </style:style>
    <style:style style:name="co12" style:family="table-column">
      <style:table-column-properties fo:break-before="auto" style:column-width="101.91pt"/>
    </style:style>
    <style:style style:name="co13" style:family="table-column">
      <style:table-column-properties fo:break-before="auto" style:column-width="42.21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69.14pt"/>
    </style:style>
    <style:style style:name="co16" style:family="table-column">
      <style:table-column-properties fo:break-before="auto" style:column-width="67.89pt"/>
    </style:style>
    <style:style style:name="co17" style:family="table-column">
      <style:table-column-properties fo:break-before="auto" style:column-width="35.8pt"/>
    </style:style>
    <style:style style:name="co18" style:family="table-column">
      <style:table-column-properties fo:break-before="auto" style:column-width="38.24pt"/>
    </style:style>
    <style:style style:name="co19" style:family="table-column">
      <style:table-column-properties fo:break-before="auto" style:column-width="60.49pt"/>
    </style:style>
    <style:style style:name="co20" style:family="table-column">
      <style:table-column-properties fo:break-before="auto" style:column-width="100.06pt"/>
    </style:style>
    <style:style style:name="co21" style:family="table-column">
      <style:table-column-properties fo:break-before="auto" style:column-width="76.56pt"/>
    </style:style>
    <style:style style:name="co22" style:family="table-column">
      <style:table-column-properties fo:break-before="auto" style:column-width="56.55pt"/>
    </style:style>
    <style:style style:name="co23" style:family="table-column">
      <style:table-column-properties fo:break-before="auto" style:column-width="55.56pt"/>
    </style:style>
    <style:style style:name="co24" style:family="table-column">
      <style:table-column-properties fo:break-before="auto" style:column-width="98.79pt"/>
    </style:style>
    <style:style style:name="co25" style:family="table-column">
      <style:table-column-properties fo:break-before="auto" style:column-width="140.8pt"/>
    </style:style>
    <style:style style:name="co26" style:family="table-column">
      <style:table-column-properties fo:break-before="auto" style:column-width="146.95pt"/>
    </style:style>
    <style:style style:name="co27" style:family="table-column">
      <style:table-column-properties fo:break-before="auto" style:column-width="184.05pt"/>
    </style:style>
    <style:style style:name="ro1" style:family="table-row">
      <style:table-row-properties style:row-height="20.21pt" fo:break-before="auto" style:use-optimal-row-height="false"/>
    </style:style>
    <style:style style:name="ro2" style:family="table-row">
      <style:table-row-properties style:row-height="17.9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1.29pt" fo:break-before="auto" style:use-optimal-row-height="false"/>
    </style:style>
    <style:style style:name="ro5" style:family="table-row">
      <style:table-row-properties style:row-height="19.11pt" fo:break-before="auto" style:use-optimal-row-height="false"/>
    </style:style>
    <style:style style:name="ro6" style:family="table-row">
      <style:table-row-properties style:row-height="24.69pt" fo:break-before="auto" style:use-optimal-row-height="false"/>
    </style:style>
    <style:style style:name="ro7" style:family="table-row">
      <style:table-row-properties style:row-height="11.2pt" fo:break-before="auto" style:use-optimal-row-height="false"/>
    </style:style>
    <style:style style:name="ro8" style:family="table-row">
      <style:table-row-properties style:row-height="24.94pt" fo:break-before="auto" style:use-optimal-row-height="false"/>
    </style:style>
    <style:style style:name="ro9" style:family="table-row">
      <style:table-row-properties style:row-height="15.7pt" fo:break-before="auto" style:use-optimal-row-height="false"/>
    </style:style>
    <style:style style:name="ro10" style:family="table-row">
      <style:table-row-properties style:row-height="28.06pt" fo:break-before="auto" style:use-optimal-row-height="false"/>
    </style:style>
    <style:style style:name="ro11" style:family="table-row">
      <style:table-row-properties style:row-height="25.8pt" fo:break-before="auto" style:use-optimal-row-height="false"/>
    </style:style>
    <style:style style:name="ro12" style:family="table-row">
      <style:table-row-properties style:row-height="12.44pt" fo:break-before="auto" style:use-optimal-row-height="false"/>
    </style:style>
    <style:style style:name="ro13" style:family="table-row">
      <style:table-row-properties style:row-height="19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eeeee" fo:border="0.06pt solid #000000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ackground-color="#eeeeee" fo:border="0.06pt solid #000000"/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37">
      <style:table-cell-properties fo:background-color="#eeeeee" fo:border="0.06pt solid #000000"/>
    </style:style>
    <style:style style:name="ce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ig. 2" table:style-name="ta1">
        <table:shapes>
          <draw:frame draw:z-index="0" draw:style-name="gr1" draw:text-style-name="P1" svg:width="28.01pt" svg:height="14.71pt" svg:x="64.01pt" svg:y="2.86pt">
            <t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1" draw:style-name="gr1" draw:text-style-name="P1" svg:width="17.8pt" svg:height="13.86pt" svg:x="128.01pt" svg:y="2.86pt">
            <text:p/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2" draw:style-name="gr1" draw:text-style-name="P1" svg:width="28.01pt" svg:height="14.71pt" svg:x="191.99pt" svg:y="2.86pt">
            <text:p/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3" draw:style-name="gr1" draw:text-style-name="P1" svg:width="12.76pt" svg:height="10.63pt" svg:x="256pt" svg:y="2.86pt">
            <text:p/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4" draw:style-name="gr1" draw:text-style-name="P1" svg:width="30.98pt" svg:height="13.86pt" svg:x="383.98pt" svg:y="2.83pt">
            <text:p/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5" draw:style-name="gr1" draw:text-style-name="P1" svg:width="25pt" svg:height="14.31pt" svg:x="320pt" svg:y="2.86pt">
            <text:p/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6" draw:style-name="gr1" draw:text-style-name="P1" svg:width="17.8pt" svg:height="13.86pt" svg:x="0pt" svg:y="0.03pt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table:shapes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3" table:default-cell-style-name="Default"/>
        <table:table-row table:style-name="ro1">
          <table:table-cell table:style-name="ce1" table:number-columns-repeated="7"/>
          <table:table-cell table:number-columns-repeated="2"/>
          <table:table-cell table:style-name="ce3"/>
        </table:table-row>
        <table:table-row table:style-name="ro2">
          <table:table-cell office:value-type="float" office:value="0.002167" calcext:value-type="float">
            <text:p>0.002167</text:p>
          </table:table-cell>
          <table:table-cell office:value-type="float" office:value="0.997692662667282" calcext:value-type="float">
            <text:p>0.9976926627</text:p>
          </table:table-cell>
          <table:table-cell office:value-type="float" office:value="159.045685" calcext:value-type="float">
            <text:p>159.045685</text:p>
          </table:table-cell>
          <table:table-cell office:value-type="float" office:value="1.32022797097576" calcext:value-type="float">
            <text:p>1.320227971</text:p>
          </table:table-cell>
          <table:table-cell office:value-type="float" office:value="347.905792" calcext:value-type="float">
            <text:p>347.905792</text:p>
          </table:table-cell>
          <table:table-cell office:value-type="float" office:value="1.56658339853106" calcext:value-type="float">
            <text:p>1.566583398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0.080234" calcext:value-type="float">
            <text:p>0.080234</text:p>
          </table:table-cell>
          <table:table-cell office:value-type="float" office:value="0.99948899469053" calcext:value-type="float">
            <text:p>0.9994889947</text:p>
          </table:table-cell>
          <table:table-cell office:value-type="float" office:value="159.20549" calcext:value-type="float">
            <text:p>159.20549</text:p>
          </table:table-cell>
          <table:table-cell office:value-type="float" office:value="1.3167804200722" calcext:value-type="float">
            <text:p>1.3167804201</text:p>
          </table:table-cell>
          <table:table-cell office:value-type="float" office:value="347.424377" calcext:value-type="float">
            <text:p>347.424377</text:p>
          </table:table-cell>
          <table:table-cell office:value-type="float" office:value="1.55838769770608" calcext:value-type="float">
            <text:p>1.5583876977</text:p>
          </table:table-cell>
          <table:table-cell office:value-type="float" office:value="0.693147180559945" calcext:value-type="float">
            <text:p>0.6931471806</text:p>
          </table:table-cell>
          <table:table-cell table:number-columns-repeated="3"/>
        </table:table-row>
        <table:table-row table:style-name="ro2">
          <table:table-cell office:value-type="float" office:value="0.585254" calcext:value-type="float">
            <text:p>0.585254</text:p>
          </table:table-cell>
          <table:table-cell office:value-type="float" office:value="1.01103281652069" calcext:value-type="float">
            <text:p>1.0110328165</text:p>
          </table:table-cell>
          <table:table-cell office:value-type="float" office:value="160.065155" calcext:value-type="float">
            <text:p>160.065155</text:p>
          </table:table-cell>
          <table:table-cell office:value-type="float" office:value="1.32131252426551" calcext:value-type="float">
            <text:p>1.3213125243</text:p>
          </table:table-cell>
          <table:table-cell office:value-type="float" office:value="345.085541" calcext:value-type="float">
            <text:p>345.085541</text:p>
          </table:table-cell>
          <table:table-cell office:value-type="float" office:value="1.57902425126528" calcext:value-type="float">
            <text:p>1.5790242513</text:p>
          </table:table-cell>
          <table:table-cell office:value-type="float" office:value="1.09861228866811" calcext:value-type="float">
            <text:p>1.0986122887</text:p>
          </table:table-cell>
          <table:table-cell table:number-columns-repeated="3"/>
        </table:table-row>
        <table:table-row table:style-name="ro2">
          <table:table-cell office:value-type="float" office:value="2.502217" calcext:value-type="float">
            <text:p>2.502217</text:p>
          </table:table-cell>
          <table:table-cell office:value-type="float" office:value="1.01967375331556" calcext:value-type="float">
            <text:p>1.0196737533</text:p>
          </table:table-cell>
          <table:table-cell office:value-type="float" office:value="163.305664" calcext:value-type="float">
            <text:p>163.305664</text:p>
          </table:table-cell>
          <table:table-cell office:value-type="float" office:value="1.32831813475863" calcext:value-type="float">
            <text:p>1.3283181348</text:p>
          </table:table-cell>
          <table:table-cell office:value-type="float" office:value="335.915009" calcext:value-type="float">
            <text:p>335.915009</text:p>
          </table:table-cell>
          <table:table-cell office:value-type="float" office:value="1.60806114799116" calcext:value-type="float">
            <text:p>1.608061148</text:p>
          </table:table-cell>
          <table:table-cell office:value-type="float" office:value="1.38629436111989" calcext:value-type="float">
            <text:p>1.3862943611</text:p>
          </table:table-cell>
          <table:table-cell table:number-columns-repeated="3"/>
        </table:table-row>
        <table:table-row table:style-name="ro2">
          <table:table-cell office:value-type="float" office:value="7.846787" calcext:value-type="float">
            <text:p>7.846787</text:p>
          </table:table-cell>
          <table:table-cell office:value-type="float" office:value="1.00236364259665" calcext:value-type="float">
            <text:p>1.0023636426</text:p>
          </table:table-cell>
          <table:table-cell office:value-type="float" office:value="172.18367" calcext:value-type="float">
            <text:p>172.18367</text:p>
          </table:table-cell>
          <table:table-cell office:value-type="float" office:value="1.37533685395369" calcext:value-type="float">
            <text:p>1.375336854</text:p>
          </table:table-cell>
          <table:table-cell office:value-type="float" office:value="313.226471" calcext:value-type="float">
            <text:p>313.226471</text:p>
          </table:table-cell>
          <table:table-cell office:value-type="float" office:value="1.61584363666377" calcext:value-type="float">
            <text:p>1.6158436367</text:p>
          </table:table-cell>
          <table:table-cell office:value-type="float" office:value="1.6094379124341" calcext:value-type="float">
            <text:p>1.6094379124</text:p>
          </table:table-cell>
          <table:table-cell table:number-columns-repeated="3"/>
        </table:table-row>
        <table:table-row table:style-name="ro2">
          <table:table-cell office:value-type="float" office:value="20.632942" calcext:value-type="float">
            <text:p>20.632942</text:p>
          </table:table-cell>
          <table:table-cell office:value-type="float" office:value="1.05086783067582" calcext:value-type="float">
            <text:p>1.0508678307</text:p>
          </table:table-cell>
          <table:table-cell office:value-type="float" office:value="192.323547" calcext:value-type="float">
            <text:p>192.323547</text:p>
          </table:table-cell>
          <table:table-cell office:value-type="float" office:value="1.4086166786431" calcext:value-type="float">
            <text:p>1.4086166786</text:p>
          </table:table-cell>
          <table:table-cell office:value-type="float" office:value="270.367188" calcext:value-type="float">
            <text:p>270.367188</text:p>
          </table:table-cell>
          <table:table-cell office:value-type="float" office:value="1.59092090716274" calcext:value-type="float">
            <text:p>1.5909209072</text:p>
          </table:table-cell>
          <table:table-cell office:value-type="float" office:value="1.79175946922806" calcext:value-type="float">
            <text:p>1.7917594692</text:p>
          </table:table-cell>
          <table:table-cell table:number-columns-repeated="3"/>
        </table:table-row>
        <table:table-row table:style-name="ro2">
          <table:table-cell office:value-type="float" office:value="48.189728" calcext:value-type="float">
            <text:p>48.189728</text:p>
          </table:table-cell>
          <table:table-cell office:value-type="float" office:value="1.15009680071238" calcext:value-type="float">
            <text:p>1.1500968007</text:p>
          </table:table-cell>
          <table:table-cell office:value-type="float" office:value="227.699127" calcext:value-type="float">
            <text:p>227.699127</text:p>
          </table:table-cell>
          <table:table-cell office:value-type="float" office:value="1.48088100487096" calcext:value-type="float">
            <text:p>1.4808810049</text:p>
          </table:table-cell>
          <table:table-cell office:value-type="float" office:value="212.984039" calcext:value-type="float">
            <text:p>212.984039</text:p>
          </table:table-cell>
          <table:table-cell office:value-type="float" office:value="1.53668351645825" calcext:value-type="float">
            <text:p>1.5366835165</text:p>
          </table:table-cell>
          <table:table-cell office:value-type="float" office:value="1.94591014905531" calcext:value-type="float">
            <text:p>1.9459101491</text:p>
          </table:table-cell>
          <table:table-cell table:number-columns-repeated="3"/>
        </table:table-row>
        <table:table-row table:style-name="ro2">
          <table:table-cell office:value-type="float" office:value="99.30484" calcext:value-type="float">
            <text:p>99.30484</text:p>
          </table:table-cell>
          <table:table-cell office:value-type="float" office:value="1.29399533799158" calcext:value-type="float">
            <text:p>1.293995338</text:p>
          </table:table-cell>
          <table:table-cell office:value-type="float" office:value="277.180115" calcext:value-type="float">
            <text:p>277.180115</text:p>
          </table:table-cell>
          <table:table-cell office:value-type="float" office:value="1.50119557458153" calcext:value-type="float">
            <text:p>1.5011955746</text:p>
          </table:table-cell>
          <table:table-cell office:value-type="float" office:value="156.957199" calcext:value-type="float">
            <text:p>156.957199</text:p>
          </table:table-cell>
          <table:table-cell office:value-type="float" office:value="1.40077249976919" calcext:value-type="float">
            <text:p>1.4007724998</text:p>
          </table:table-cell>
          <table:table-cell office:value-type="float" office:value="2.07944154167984" calcext:value-type="float">
            <text:p>2.0794415417</text:p>
          </table:table-cell>
          <table:table-cell table:number-columns-repeated="3"/>
        </table:table-row>
        <table:table-row table:style-name="ro2">
          <table:table-cell office:value-type="float" office:value="175.328522" calcext:value-type="float">
            <text:p>175.328522</text:p>
          </table:table-cell>
          <table:table-cell office:value-type="float" office:value="1.43577564636061" calcext:value-type="float">
            <text:p>1.4357756464</text:p>
          </table:table-cell>
          <table:table-cell office:value-type="float" office:value="329.74173" calcext:value-type="float">
            <text:p>329.74173</text:p>
          </table:table-cell>
          <table:table-cell office:value-type="float" office:value="1.46021004984719" calcext:value-type="float">
            <text:p>1.4602100498</text:p>
          </table:table-cell>
          <table:table-cell office:value-type="float" office:value="115.93232" calcext:value-type="float">
            <text:p>115.93232</text:p>
          </table:table-cell>
          <table:table-cell office:value-type="float" office:value="1.32421684479358" calcext:value-type="float">
            <text:p>1.3242168448</text:p>
          </table:table-cell>
          <table:table-cell office:value-type="float" office:value="2.19722457733622" calcext:value-type="float">
            <text:p>2.1972245773</text:p>
          </table:table-cell>
          <table:table-cell table:number-columns-repeated="3"/>
        </table:table-row>
        <table:table-row table:style-name="ro2">
          <table:table-cell office:value-type="float" office:value="262.368042" calcext:value-type="float">
            <text:p>262.368042</text:p>
          </table:table-cell>
          <table:table-cell office:value-type="float" office:value="1.47401479254855" calcext:value-type="float">
            <text:p>1.4740147925</text:p>
          </table:table-cell>
          <table:table-cell office:value-type="float" office:value="373.518585" calcext:value-type="float">
            <text:p>373.518585</text:p>
          </table:table-cell>
          <table:table-cell office:value-type="float" office:value="1.32209786830286" calcext:value-type="float">
            <text:p>1.3220978683</text:p>
          </table:table-cell>
          <table:table-cell office:value-type="float" office:value="90.596436" calcext:value-type="float">
            <text:p>90.596436</text:p>
          </table:table-cell>
          <table:table-cell office:value-type="float" office:value="1.20681356604359" calcext:value-type="float">
            <text:p>1.206813566</text:p>
          </table:table-cell>
          <table:table-cell office:value-type="float" office:value="2.30258509299405" calcext:value-type="float">
            <text:p>2.302585093</text:p>
          </table:table-cell>
          <table:table-cell table:number-columns-repeated="3"/>
        </table:table-row>
        <table:table-row table:style-name="ro2">
          <table:table-cell office:value-type="float" office:value="343.586578" calcext:value-type="float">
            <text:p>343.586578</text:p>
          </table:table-cell>
          <table:table-cell office:value-type="float" office:value="1.51983617939814" calcext:value-type="float">
            <text:p>1.5198361794</text:p>
          </table:table-cell>
          <table:table-cell office:value-type="float" office:value="404.84021" calcext:value-type="float">
            <text:p>404.84021</text:p>
          </table:table-cell>
          <table:table-cell office:value-type="float" office:value="1.24813904972532" calcext:value-type="float">
            <text:p>1.2481390497</text:p>
          </table:table-cell>
          <table:table-cell office:value-type="float" office:value="75.745987" calcext:value-type="float">
            <text:p>75.745987</text:p>
          </table:table-cell>
          <table:table-cell office:value-type="float" office:value="1.1546545561549" calcext:value-type="float">
            <text:p>1.1546545562</text:p>
          </table:table-cell>
          <table:table-cell office:value-type="float" office:value="2.39789527279837" calcext:value-type="float">
            <text:p>2.3978952728</text:p>
          </table:table-cell>
          <table:table-cell table:number-columns-repeated="3"/>
        </table:table-row>
        <table:table-row table:style-name="ro2">
          <table:table-cell office:value-type="float" office:value="408.837372" calcext:value-type="float">
            <text:p>408.837372</text:p>
          </table:table-cell>
          <table:table-cell office:value-type="float" office:value="1.52773154505063" calcext:value-type="float">
            <text:p>1.5277315451</text:p>
          </table:table-cell>
          <table:table-cell office:value-type="float" office:value="425.221283" calcext:value-type="float">
            <text:p>425.221283</text:p>
          </table:table-cell>
          <table:table-cell office:value-type="float" office:value="1.24956997977921" calcext:value-type="float">
            <text:p>1.2495699798</text:p>
          </table:table-cell>
          <table:table-cell office:value-type="float" office:value="67.30217" calcext:value-type="float">
            <text:p>67.30217</text:p>
          </table:table-cell>
          <table:table-cell office:value-type="float" office:value="1.128676861385" calcext:value-type="float">
            <text:p>1.1286768614</text:p>
          </table:table-cell>
          <table:table-cell office:value-type="float" office:value="2.484906649788" calcext:value-type="float">
            <text:p>2.4849066498</text:p>
          </table:table-cell>
          <table:table-cell table:number-columns-repeated="3"/>
        </table:table-row>
        <table:table-row table:style-name="ro2">
          <table:table-cell office:value-type="float" office:value="458.418091" calcext:value-type="float">
            <text:p>458.418091</text:p>
          </table:table-cell>
          <table:table-cell office:value-type="float" office:value="1.5219799102562" calcext:value-type="float">
            <text:p>1.5219799103</text:p>
          </table:table-cell>
          <table:table-cell office:value-type="float" office:value="439.104645" calcext:value-type="float">
            <text:p>439.104645</text:p>
          </table:table-cell>
          <table:table-cell office:value-type="float" office:value="1.21180538866766" calcext:value-type="float">
            <text:p>1.2118053887</text:p>
          </table:table-cell>
          <table:table-cell office:value-type="float" office:value="62.089672" calcext:value-type="float">
            <text:p>62.089672</text:p>
          </table:table-cell>
          <table:table-cell office:value-type="float" office:value="1.09653888975287" calcext:value-type="float">
            <text:p>1.0965388898</text:p>
          </table:table-cell>
          <table:table-cell office:value-type="float" office:value="2.56494935746154" calcext:value-type="float">
            <text:p>2.5649493575</text:p>
          </table:table-cell>
          <table:table-cell table:number-columns-repeated="3"/>
        </table:table-row>
        <table:table-row table:style-name="ro2">
          <table:table-cell office:value-type="float" office:value="494.988525" calcext:value-type="float">
            <text:p>494.988525</text:p>
          </table:table-cell>
          <table:table-cell office:value-type="float" office:value="1.51597579964101" calcext:value-type="float">
            <text:p>1.5159757996</text:p>
          </table:table-cell>
          <table:table-cell office:value-type="float" office:value="448.260895" calcext:value-type="float">
            <text:p>448.260895</text:p>
          </table:table-cell>
          <table:table-cell office:value-type="float" office:value="1.20120476937878" calcext:value-type="float">
            <text:p>1.2012047694</text:p>
          </table:table-cell>
          <table:table-cell office:value-type="float" office:value="58.736923" calcext:value-type="float">
            <text:p>58.736923</text:p>
          </table:table-cell>
          <table:table-cell office:value-type="float" office:value="1.09263433837009" calcext:value-type="float">
            <text:p>1.0926343384</text:p>
          </table:table-cell>
          <table:table-cell office:value-type="float" office:value="2.63905732961526" calcext:value-type="float">
            <text:p>2.6390573296</text:p>
          </table:table-cell>
          <table:table-cell table:number-columns-repeated="3"/>
        </table:table-row>
        <table:table-row table:style-name="ro2">
          <table:table-cell office:value-type="float" office:value="521.159485" calcext:value-type="float">
            <text:p>521.159485</text:p>
          </table:table-cell>
          <table:table-cell office:value-type="float" office:value="1.4931849508601" calcext:value-type="float">
            <text:p>1.4931849509</text:p>
          </table:table-cell>
          <table:table-cell office:value-type="float" office:value="454.301819" calcext:value-type="float">
            <text:p>454.301819</text:p>
          </table:table-cell>
          <table:table-cell office:value-type="float" office:value="1.19599730240129" calcext:value-type="float">
            <text:p>1.1959973024</text:p>
          </table:table-cell>
          <table:table-cell office:value-type="float" office:value="56.560741" calcext:value-type="float">
            <text:p>56.560741</text:p>
          </table:table-cell>
          <table:table-cell office:value-type="float" office:value="1.07865491012574" calcext:value-type="float">
            <text:p>1.0786549101</text:p>
          </table:table-cell>
          <table:table-cell office:value-type="float" office:value="2.70805020110221" calcext:value-type="float">
            <text:p>2.7080502011</text:p>
          </table:table-cell>
          <table:table-cell table:number-columns-repeated="3"/>
        </table:table-row>
        <table:table-row table:style-name="ro2">
          <table:table-cell office:value-type="float" office:value="539.51062" calcext:value-type="float">
            <text:p>539.51062</text:p>
          </table:table-cell>
          <table:table-cell office:value-type="float" office:value="1.50054970187612" calcext:value-type="float">
            <text:p>1.5005497019</text:p>
          </table:table-cell>
          <table:table-cell office:value-type="float" office:value="458.276398" calcext:value-type="float">
            <text:p>458.276398</text:p>
          </table:table-cell>
          <table:table-cell office:value-type="float" office:value="1.17822590767592" calcext:value-type="float">
            <text:p>1.1782259077</text:p>
          </table:table-cell>
          <table:table-cell office:value-type="float" office:value="55.151505" calcext:value-type="float">
            <text:p>55.151505</text:p>
          </table:table-cell>
          <table:table-cell office:value-type="float" office:value="1.0776511357215" calcext:value-type="float">
            <text:p>1.0776511357</text:p>
          </table:table-cell>
          <table:table-cell office:value-type="float" office:value="2.77258872223978" calcext:value-type="float">
            <text:p>2.7725887222</text:p>
          </table:table-cell>
          <table:table-cell table:number-columns-repeated="3"/>
        </table:table-row>
        <table:table-row table:style-name="ro2">
          <table:table-cell office:value-type="float" office:value="552.715515" calcext:value-type="float">
            <text:p>552.715515</text:p>
          </table:table-cell>
          <table:table-cell office:value-type="float" office:value="1.50478632755587" calcext:value-type="float">
            <text:p>1.5047863276</text:p>
          </table:table-cell>
          <table:table-cell office:value-type="float" office:value="461.031067" calcext:value-type="float">
            <text:p>461.031067</text:p>
          </table:table-cell>
          <table:table-cell office:value-type="float" office:value="1.16586503269204" calcext:value-type="float">
            <text:p>1.1658650327</text:p>
          </table:table-cell>
          <table:table-cell office:value-type="float" office:value="54.191761" calcext:value-type="float">
            <text:p>54.191761</text:p>
          </table:table-cell>
          <table:table-cell office:value-type="float" office:value="1.06241195963349" calcext:value-type="float">
            <text:p>1.0624119596</text:p>
          </table:table-cell>
          <table:table-cell office:value-type="float" office:value="2.83321334405622" calcext:value-type="float">
            <text:p>2.8332133441</text:p>
          </table:table-cell>
          <table:table-cell table:number-columns-repeated="3"/>
        </table:table-row>
        <table:table-row table:style-name="ro2">
          <table:table-cell office:value-type="float" office:value="562.179321" calcext:value-type="float">
            <text:p>562.179321</text:p>
          </table:table-cell>
          <table:table-cell office:value-type="float" office:value="1.50341264509087" calcext:value-type="float">
            <text:p>1.5034126451</text:p>
          </table:table-cell>
          <table:table-cell office:value-type="float" office:value="463.155609" calcext:value-type="float">
            <text:p>463.155609</text:p>
          </table:table-cell>
          <table:table-cell office:value-type="float" office:value="1.15808810166002" calcext:value-type="float">
            <text:p>1.1580881017</text:p>
          </table:table-cell>
          <table:table-cell office:value-type="float" office:value="53.513206" calcext:value-type="float">
            <text:p>53.513206</text:p>
          </table:table-cell>
          <table:table-cell office:value-type="float" office:value="1.05990192402227" calcext:value-type="float">
            <text:p>1.059901924</text:p>
          </table:table-cell>
          <table:table-cell office:value-type="float" office:value="2.89037175789616" calcext:value-type="float">
            <text:p>2.8903717579</text:p>
          </table:table-cell>
          <table:table-cell table:number-columns-repeated="3"/>
        </table:table-row>
        <table:table-row table:style-name="ro2">
          <table:table-cell office:value-type="float" office:value="569.225647" calcext:value-type="float">
            <text:p>569.225647</text:p>
          </table:table-cell>
          <table:table-cell office:value-type="float" office:value="1.51284731822704" calcext:value-type="float">
            <text:p>1.5128473182</text:p>
          </table:table-cell>
          <table:table-cell office:value-type="float" office:value="464.416626" calcext:value-type="float">
            <text:p>464.416626</text:p>
          </table:table-cell>
          <table:table-cell office:value-type="float" office:value="1.1563229973597" calcext:value-type="float">
            <text:p>1.1563229974</text:p>
          </table:table-cell>
          <table:table-cell office:value-type="float" office:value="53.037891" calcext:value-type="float">
            <text:p>53.037891</text:p>
          </table:table-cell>
          <table:table-cell office:value-type="float" office:value="1.06678597005299" calcext:value-type="float">
            <text:p>1.0667859701</text:p>
          </table:table-cell>
          <table:table-cell office:value-type="float" office:value="2.94443897916644" calcext:value-type="float">
            <text:p>2.9444389792</text:p>
          </table:table-cell>
          <table:table-cell table:number-columns-repeated="3"/>
        </table:table-row>
        <table:table-row table:style-name="ro2">
          <table:table-cell office:value-type="float" office:value="574.477173" calcext:value-type="float">
            <text:p>574.477173</text:p>
          </table:table-cell>
          <table:table-cell office:value-type="float" office:value="1.51954293277028" calcext:value-type="float">
            <text:p>1.5195429328</text:p>
          </table:table-cell>
          <table:table-cell office:value-type="float" office:value="465.50061" calcext:value-type="float">
            <text:p>465.50061</text:p>
          </table:table-cell>
          <table:table-cell office:value-type="float" office:value="1.16611689295101" calcext:value-type="float">
            <text:p>1.166116893</text:p>
          </table:table-cell>
          <table:table-cell office:value-type="float" office:value="52.666142" calcext:value-type="float">
            <text:p>52.666142</text:p>
          </table:table-cell>
          <table:table-cell office:value-type="float" office:value="1.07259616624282" calcext:value-type="float">
            <text:p>1.0725961662</text:p>
          </table:table-cell>
          <table:table-cell office:value-type="float" office:value="2.99573227355399" calcext:value-type="float">
            <text:p>2.9957322736</text:p>
          </table:table-cell>
          <table:table-cell table:number-columns-repeated="3"/>
        </table:table-row>
        <table:table-row table:style-name="ro2">
          <table:table-cell office:value-type="float" office:value="578.306213" calcext:value-type="float">
            <text:p>578.306213</text:p>
          </table:table-cell>
          <table:table-cell office:value-type="float" office:value="1.51914231270761" calcext:value-type="float">
            <text:p>1.5191423127</text:p>
          </table:table-cell>
          <table:table-cell office:value-type="float" office:value="466.241119" calcext:value-type="float">
            <text:p>466.241119</text:p>
          </table:table-cell>
          <table:table-cell office:value-type="float" office:value="1.16215350366813" calcext:value-type="float">
            <text:p>1.1621535037</text:p>
          </table:table-cell>
          <table:table-cell office:value-type="float" office:value="52.433167" calcext:value-type="float">
            <text:p>52.433167</text:p>
          </table:table-cell>
          <table:table-cell office:value-type="float" office:value="1.05791296184722" calcext:value-type="float">
            <text:p>1.0579129618</text:p>
          </table:table-cell>
          <table:table-cell office:value-type="float" office:value="3.04452243772342" calcext:value-type="float">
            <text:p>3.0445224377</text:p>
          </table:table-cell>
          <table:table-cell table:number-columns-repeated="3"/>
        </table:table-row>
        <table:table-row table:style-name="ro2">
          <table:table-cell office:value-type="float" office:value="580.902161" calcext:value-type="float">
            <text:p>580.902161</text:p>
          </table:table-cell>
          <table:table-cell office:value-type="float" office:value="1.52004885253474" calcext:value-type="float">
            <text:p>1.5200488525</text:p>
          </table:table-cell>
          <table:table-cell office:value-type="float" office:value="466.648438" calcext:value-type="float">
            <text:p>466.648438</text:p>
          </table:table-cell>
          <table:table-cell office:value-type="float" office:value="1.17429810190429" calcext:value-type="float">
            <text:p>1.1742981019</text:p>
          </table:table-cell>
          <table:table-cell office:value-type="float" office:value="52.289127" calcext:value-type="float">
            <text:p>52.289127</text:p>
          </table:table-cell>
          <table:table-cell office:value-type="float" office:value="1.06696229600467" calcext:value-type="float">
            <text:p>1.066962296</text:p>
          </table:table-cell>
          <table:table-cell office:value-type="float" office:value="3.09104245335832" calcext:value-type="float">
            <text:p>3.0910424534</text:p>
          </table:table-cell>
          <table:table-cell table:number-columns-repeated="3"/>
        </table:table-row>
        <table:table-row table:style-name="ro2">
          <table:table-cell office:value-type="float" office:value="583.329346" calcext:value-type="float">
            <text:p>583.329346</text:p>
          </table:table-cell>
          <table:table-cell office:value-type="float" office:value="1.51908181214665" calcext:value-type="float">
            <text:p>1.5190818121</text:p>
          </table:table-cell>
          <table:table-cell office:value-type="float" office:value="467.320862" calcext:value-type="float">
            <text:p>467.320862</text:p>
          </table:table-cell>
          <table:table-cell office:value-type="float" office:value="1.16535296042487" calcext:value-type="float">
            <text:p>1.1653529604</text:p>
          </table:table-cell>
          <table:table-cell office:value-type="float" office:value="52.12442" calcext:value-type="float">
            <text:p>52.12442</text:p>
          </table:table-cell>
          <table:table-cell office:value-type="float" office:value="1.06118163041431" calcext:value-type="float">
            <text:p>1.0611816304</text:p>
          </table:table-cell>
          <table:table-cell office:value-type="float" office:value="3.13549421592915" calcext:value-type="float">
            <text:p>3.1354942159</text:p>
          </table:table-cell>
          <table:table-cell table:number-columns-repeated="3"/>
        </table:table-row>
        <table:table-row table:style-name="ro2">
          <table:table-cell office:value-type="float" office:value="585.243469" calcext:value-type="float">
            <text:p>585.243469</text:p>
          </table:table-cell>
          <table:table-cell office:value-type="float" office:value="1.52030239181875" calcext:value-type="float">
            <text:p>1.5203023918</text:p>
          </table:table-cell>
          <table:table-cell office:value-type="float" office:value="467.644104" calcext:value-type="float">
            <text:p>467.644104</text:p>
          </table:table-cell>
          <table:table-cell office:value-type="float" office:value="1.15315390568893" calcext:value-type="float">
            <text:p>1.1531539057</text:p>
          </table:table-cell>
          <table:table-cell office:value-type="float" office:value="51.94915" calcext:value-type="float">
            <text:p>51.94915</text:p>
          </table:table-cell>
          <table:table-cell office:value-type="float" office:value="1.07027926347207" calcext:value-type="float">
            <text:p>1.0702792635</text:p>
          </table:table-cell>
          <table:table-cell office:value-type="float" office:value="3.17805383034795" calcext:value-type="float">
            <text:p>3.1780538303</text:p>
          </table:table-cell>
          <table:table-cell table:number-columns-repeated="3"/>
        </table:table-row>
        <table:table-row table:style-name="ro2">
          <table:table-cell office:value-type="float" office:value="586.554626" calcext:value-type="float">
            <text:p>586.554626</text:p>
          </table:table-cell>
          <table:table-cell office:value-type="float" office:value="1.52188833090543" calcext:value-type="float">
            <text:p>1.5218883309</text:p>
          </table:table-cell>
          <table:table-cell office:value-type="float" office:value="467.861053" calcext:value-type="float">
            <text:p>467.861053</text:p>
          </table:table-cell>
          <table:table-cell office:value-type="float" office:value="1.15966588054509" calcext:value-type="float">
            <text:p>1.1596658805</text:p>
          </table:table-cell>
          <table:table-cell office:value-type="float" office:value="51.872753" calcext:value-type="float">
            <text:p>51.872753</text:p>
          </table:table-cell>
          <table:table-cell office:value-type="float" office:value="1.06596767671074" calcext:value-type="float">
            <text:p>1.0659676767</text:p>
          </table:table-cell>
          <table:table-cell office:value-type="float" office:value="3.2188758248682" calcext:value-type="float">
            <text:p>3.2188758249</text:p>
          </table:table-cell>
          <table:table-cell table:number-columns-repeated="3"/>
        </table:table-row>
        <table:table-row table:style-name="ro2">
          <table:table-cell office:value-type="float" office:value="587.597046" calcext:value-type="float">
            <text:p>587.597046</text:p>
          </table:table-cell>
          <table:table-cell office:value-type="float" office:value="1.52053375257438" calcext:value-type="float">
            <text:p>1.5205337526</text:p>
          </table:table-cell>
          <table:table-cell office:value-type="float" office:value="467.956848" calcext:value-type="float">
            <text:p>467.956848</text:p>
          </table:table-cell>
          <table:table-cell office:value-type="float" office:value="1.15458696097551" calcext:value-type="float">
            <text:p>1.154586961</text:p>
          </table:table-cell>
          <table:table-cell office:value-type="float" office:value="51.837383" calcext:value-type="float">
            <text:p>51.837383</text:p>
          </table:table-cell>
          <table:table-cell office:value-type="float" office:value="1.0622725688139" calcext:value-type="float">
            <text:p>1.0622725688</text:p>
          </table:table-cell>
          <table:table-cell office:value-type="float" office:value="3.25809653802148" calcext:value-type="float">
            <text:p>3.258096538</text:p>
          </table:table-cell>
          <table:table-cell table:number-columns-repeated="3"/>
        </table:table-row>
        <table:table-row table:style-name="ro2">
          <table:table-cell office:value-type="float" office:value="588.610291" calcext:value-type="float">
            <text:p>588.610291</text:p>
          </table:table-cell>
          <table:table-cell office:value-type="float" office:value="1.5216441849604" calcext:value-type="float">
            <text:p>1.521644185</text:p>
          </table:table-cell>
          <table:table-cell office:value-type="float" office:value="468.200806" calcext:value-type="float">
            <text:p>468.200806</text:p>
          </table:table-cell>
          <table:table-cell office:value-type="float" office:value="1.15088172231809" calcext:value-type="float">
            <text:p>1.1508817223</text:p>
          </table:table-cell>
          <table:table-cell office:value-type="float" office:value="51.731991" calcext:value-type="float">
            <text:p>51.731991</text:p>
          </table:table-cell>
          <table:table-cell office:value-type="float" office:value="1.0643045615623" calcext:value-type="float">
            <text:p>1.0643045616</text:p>
          </table:table-cell>
          <table:table-cell office:value-type="float" office:value="3.29583686600433" calcext:value-type="float">
            <text:p>3.295836866</text:p>
          </table:table-cell>
          <table:table-cell table:number-columns-repeated="3"/>
        </table:table-row>
        <table:table-row table:style-name="ro2">
          <table:table-cell office:value-type="float" office:value="589.229736" calcext:value-type="float">
            <text:p>589.229736</text:p>
          </table:table-cell>
          <table:table-cell office:value-type="float" office:value="1.52015198024561" calcext:value-type="float">
            <text:p>1.5201519802</text:p>
          </table:table-cell>
          <table:table-cell office:value-type="float" office:value="468.352753" calcext:value-type="float">
            <text:p>468.352753</text:p>
          </table:table-cell>
          <table:table-cell office:value-type="float" office:value="1.14667175875445" calcext:value-type="float">
            <text:p>1.1466717588</text:p>
          </table:table-cell>
          <table:table-cell office:value-type="float" office:value="51.656982" calcext:value-type="float">
            <text:p>51.656982</text:p>
          </table:table-cell>
          <table:table-cell office:value-type="float" office:value="1.05983355744631" calcext:value-type="float">
            <text:p>1.0598335574</text:p>
          </table:table-cell>
          <table:table-cell office:value-type="float" office:value="3.3322045101752" calcext:value-type="float">
            <text:p>3.3322045102</text:p>
          </table:table-cell>
          <table:table-cell table:number-columns-repeated="3"/>
        </table:table-row>
        <table:table-row table:style-name="ro2">
          <table:table-cell office:value-type="float" office:value="589.734314" calcext:value-type="float">
            <text:p>589.734314</text:p>
          </table:table-cell>
          <table:table-cell office:value-type="float" office:value="1.52038420353814" calcext:value-type="float">
            <text:p>1.5203842035</text:p>
          </table:table-cell>
          <table:table-cell office:value-type="float" office:value="468.363586" calcext:value-type="float">
            <text:p>468.363586</text:p>
          </table:table-cell>
          <table:table-cell office:value-type="float" office:value="1.14984787694405" calcext:value-type="float">
            <text:p>1.1498478769</text:p>
          </table:table-cell>
          <table:table-cell office:value-type="float" office:value="51.681293" calcext:value-type="float">
            <text:p>51.681293</text:p>
          </table:table-cell>
          <table:table-cell office:value-type="float" office:value="1.05221599235143" calcext:value-type="float">
            <text:p>1.0522159924</text:p>
          </table:table-cell>
          <table:table-cell office:value-type="float" office:value="3.36729582998647" calcext:value-type="float">
            <text:p>3.36729583</text:p>
          </table:table-cell>
          <table:table-cell table:number-columns-repeated="3"/>
        </table:table-row>
        <table:table-row table:style-name="ro2">
          <table:table-cell office:value-type="float" office:value="590.129272" calcext:value-type="float">
            <text:p>590.129272</text:p>
          </table:table-cell>
          <table:table-cell office:value-type="float" office:value="1.52108343845041" calcext:value-type="float">
            <text:p>1.5210834385</text:p>
          </table:table-cell>
          <table:table-cell office:value-type="float" office:value="468.593903" calcext:value-type="float">
            <text:p>468.593903</text:p>
          </table:table-cell>
          <table:table-cell office:value-type="float" office:value="1.1492160302393" calcext:value-type="float">
            <text:p>1.1492160302</text:p>
          </table:table-cell>
          <table:table-cell office:value-type="float" office:value="51.684525" calcext:value-type="float">
            <text:p>51.684525</text:p>
          </table:table-cell>
          <table:table-cell office:value-type="float" office:value="1.06103540663284" calcext:value-type="float">
            <text:p>1.0610354066</text:p>
          </table:table-cell>
          <table:table-cell office:value-type="float" office:value="3.40119738166216" calcext:value-type="float">
            <text:p>3.4011973817</text:p>
          </table:table-cell>
          <table:table-cell table:number-columns-repeated="3"/>
        </table:table-row>
      </table:table>
      <table:table table:name="Fig. 5, S2 Fig - top row" table:style-name="ta1">
        <table:shapes>
          <draw:frame draw:z-index="0" draw:style-name="gr1" draw:text-style-name="P1" svg:width="31.97pt" svg:height="13.86pt" svg:x="0pt" svg:y="2.83pt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4.36pt" svg:height="12.3pt" svg:x="69.65pt" svg:y="2.83pt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9.56pt" svg:height="13.86pt" svg:x="130.88pt" svg:y="2.83pt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1.94pt" svg:height="12.3pt" svg:x="200.52pt" svg:y="2.83pt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7.3pt" svg:height="13.86pt" svg:x="261.78pt" svg:y="2.83pt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27.3pt" svg:height="13.86pt" svg:x="298.29pt" svg:y="2.83pt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4"/>
        <table:table-row table:style-name="ro4">
          <table:table-cell table:style-name="ce1" table:number-columns-repeated="6"/>
          <table:table-cell table:style-name="Default" table:number-columns-repeated="1018"/>
        </table:table-row>
        <table:table-row table:style-name="ro5">
          <table:table-cell office:value-type="float" office:value="0.135346" calcext:value-type="float">
            <text:p>0.135346</text:p>
          </table:table-cell>
          <table:table-cell office:value-type="float" office:value="43.909485" calcext:value-type="float">
            <text:p>43.909485</text:p>
          </table:table-cell>
          <table:table-cell office:value-type="float" office:value="3.365695" calcext:value-type="float">
            <text:p>3.365695</text:p>
          </table:table-cell>
          <table:table-cell office:value-type="float" office:value="790.744263" calcext:value-type="float">
            <text:p>790.744263</text:p>
          </table:table-cell>
          <table:table-cell table:number-columns-repeated="2"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171287" calcext:value-type="float">
            <text:p>0.171287</text:p>
          </table:table-cell>
          <table:table-cell office:value-type="float" office:value="50.092468" calcext:value-type="float">
            <text:p>50.092468</text:p>
          </table:table-cell>
          <table:table-cell office:value-type="float" office:value="3.344935" calcext:value-type="float">
            <text:p>3.344935</text:p>
          </table:table-cell>
          <table:table-cell office:value-type="float" office:value="717.940552" calcext:value-type="float">
            <text:p>717.940552</text:p>
          </table:table-cell>
          <table:table-cell office:value-type="float" office:value="-10" calcext:value-type="float">
            <text:p>-10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0.203284" calcext:value-type="float">
            <text:p>0.203284</text:p>
          </table:table-cell>
          <table:table-cell office:value-type="float" office:value="53.623718" calcext:value-type="float">
            <text:p>53.623718</text:p>
          </table:table-cell>
          <table:table-cell office:value-type="float" office:value="3.304434" calcext:value-type="float">
            <text:p>3.304434</text:p>
          </table:table-cell>
          <table:table-cell office:value-type="float" office:value="636.955139" calcext:value-type="float">
            <text:p>636.955139</text:p>
          </table:table-cell>
          <table:table-cell office:value-type="float" office:value="-10" calcext:value-type="float">
            <text:p>-10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0.221463" calcext:value-type="float">
            <text:p>0.221463</text:p>
          </table:table-cell>
          <table:table-cell office:value-type="float" office:value="54.296295" calcext:value-type="float">
            <text:p>54.296295</text:p>
          </table:table-cell>
          <table:table-cell office:value-type="float" office:value="3.274111" calcext:value-type="float">
            <text:p>3.274111</text:p>
          </table:table-cell>
          <table:table-cell office:value-type="float" office:value="553.300171" calcext:value-type="float">
            <text:p>553.300171</text:p>
          </table:table-cell>
          <table:table-cell office:value-type="float" office:value="-10" calcext:value-type="float">
            <text:p>-10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0.21463" calcext:value-type="float">
            <text:p>0.21463</text:p>
          </table:table-cell>
          <table:table-cell office:value-type="float" office:value="52.089752" calcext:value-type="float">
            <text:p>52.089752</text:p>
          </table:table-cell>
          <table:table-cell office:value-type="float" office:value="3.210682" calcext:value-type="float">
            <text:p>3.210682</text:p>
          </table:table-cell>
          <table:table-cell office:value-type="float" office:value="471.364349" calcext:value-type="float">
            <text:p>471.364349</text:p>
          </table:table-cell>
          <table:table-cell office:value-type="float" office:value="-10" calcext:value-type="float">
            <text:p>-10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0.202327" calcext:value-type="float">
            <text:p>0.202327</text:p>
          </table:table-cell>
          <table:table-cell office:value-type="float" office:value="47.322052" calcext:value-type="float">
            <text:p>47.322052</text:p>
          </table:table-cell>
          <table:table-cell office:value-type="float" office:value="3.12025" calcext:value-type="float">
            <text:p>3.12025</text:p>
          </table:table-cell>
          <table:table-cell office:value-type="float" office:value="394.331421" calcext:value-type="float">
            <text:p>394.331421</text:p>
          </table:table-cell>
          <table:table-cell office:value-type="float" office:value="-10" calcext:value-type="float">
            <text:p>-10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0.169719" calcext:value-type="float">
            <text:p>0.169719</text:p>
          </table:table-cell>
          <table:table-cell office:value-type="float" office:value="41.940521" calcext:value-type="float">
            <text:p>41.940521</text:p>
          </table:table-cell>
          <table:table-cell office:value-type="float" office:value="3.005308" calcext:value-type="float">
            <text:p>3.005308</text:p>
          </table:table-cell>
          <table:table-cell office:value-type="float" office:value="325.905212" calcext:value-type="float">
            <text:p>325.905212</text:p>
          </table:table-cell>
          <table:table-cell office:value-type="float" office:value="-10" calcext:value-type="float">
            <text:p>-10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0.149992" calcext:value-type="float">
            <text:p>0.149992</text:p>
          </table:table-cell>
          <table:table-cell office:value-type="float" office:value="35.971939" calcext:value-type="float">
            <text:p>35.971939</text:p>
          </table:table-cell>
          <table:table-cell office:value-type="float" office:value="2.865546" calcext:value-type="float">
            <text:p>2.865546</text:p>
          </table:table-cell>
          <table:table-cell office:value-type="float" office:value="266.229156" calcext:value-type="float">
            <text:p>266.229156</text:p>
          </table:table-cell>
          <table:table-cell office:value-type="float" office:value="-10" calcext:value-type="float">
            <text:p>-10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0.115955" calcext:value-type="float">
            <text:p>0.115955</text:p>
          </table:table-cell>
          <table:table-cell office:value-type="float" office:value="29.949982" calcext:value-type="float">
            <text:p>29.949982</text:p>
          </table:table-cell>
          <table:table-cell office:value-type="float" office:value="2.707421" calcext:value-type="float">
            <text:p>2.707421</text:p>
          </table:table-cell>
          <table:table-cell office:value-type="float" office:value="215.221893" calcext:value-type="float">
            <text:p>215.221893</text:p>
          </table:table-cell>
          <table:table-cell office:value-type="float" office:value="-10" calcext:value-type="float">
            <text:p>-10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0.09485" calcext:value-type="float">
            <text:p>0.09485</text:p>
          </table:table-cell>
          <table:table-cell office:value-type="float" office:value="24.153656" calcext:value-type="float">
            <text:p>24.153656</text:p>
          </table:table-cell>
          <table:table-cell office:value-type="float" office:value="2.530318" calcext:value-type="float">
            <text:p>2.530318</text:p>
          </table:table-cell>
          <table:table-cell office:value-type="float" office:value="172.89679" calcext:value-type="float">
            <text:p>172.89679</text:p>
          </table:table-cell>
          <table:table-cell office:value-type="float" office:value="-10" calcext:value-type="float">
            <text:p>-10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075312" calcext:value-type="float">
            <text:p>0.075312</text:p>
          </table:table-cell>
          <table:table-cell office:value-type="float" office:value="19.804512" calcext:value-type="float">
            <text:p>19.804512</text:p>
          </table:table-cell>
          <table:table-cell office:value-type="float" office:value="2.36109" calcext:value-type="float">
            <text:p>2.36109</text:p>
          </table:table-cell>
          <table:table-cell office:value-type="float" office:value="138.6241" calcext:value-type="float">
            <text:p>138.6241</text:p>
          </table:table-cell>
          <table:table-cell office:value-type="float" office:value="-10" calcext:value-type="float">
            <text:p>-10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56764" calcext:value-type="float">
            <text:p>0.056764</text:p>
          </table:table-cell>
          <table:table-cell office:value-type="float" office:value="16.122437" calcext:value-type="float">
            <text:p>16.122437</text:p>
          </table:table-cell>
          <table:table-cell office:value-type="float" office:value="2.175948" calcext:value-type="float">
            <text:p>2.175948</text:p>
          </table:table-cell>
          <table:table-cell office:value-type="float" office:value="111.100281" calcext:value-type="float">
            <text:p>111.100281</text:p>
          </table:table-cell>
          <table:table-cell office:value-type="float" office:value="-10" calcext:value-type="float">
            <text:p>-10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043711" calcext:value-type="float">
            <text:p>0.043711</text:p>
          </table:table-cell>
          <table:table-cell office:value-type="float" office:value="12.682274" calcext:value-type="float">
            <text:p>12.682274</text:p>
          </table:table-cell>
          <table:table-cell office:value-type="float" office:value="1.984015" calcext:value-type="float">
            <text:p>1.984015</text:p>
          </table:table-cell>
          <table:table-cell office:value-type="float" office:value="88.592697" calcext:value-type="float">
            <text:p>88.592697</text:p>
          </table:table-cell>
          <table:table-cell office:value-type="float" office:value="-10" calcext:value-type="float">
            <text:p>-10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39983" calcext:value-type="float">
            <text:p>0.039983</text:p>
          </table:table-cell>
          <table:table-cell office:value-type="float" office:value="10.037754" calcext:value-type="float">
            <text:p>10.037754</text:p>
          </table:table-cell>
          <table:table-cell office:value-type="float" office:value="1.803459" calcext:value-type="float">
            <text:p>1.803459</text:p>
          </table:table-cell>
          <table:table-cell office:value-type="float" office:value="70.64962" calcext:value-type="float">
            <text:p>70.64962</text:p>
          </table:table-cell>
          <table:table-cell office:value-type="float" office:value="-10" calcext:value-type="float">
            <text:p>-10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033557" calcext:value-type="float">
            <text:p>0.033557</text:p>
          </table:table-cell>
          <table:table-cell office:value-type="float" office:value="7.413071" calcext:value-type="float">
            <text:p>7.413071</text:p>
          </table:table-cell>
          <table:table-cell office:value-type="float" office:value="1.617492" calcext:value-type="float">
            <text:p>1.617492</text:p>
          </table:table-cell>
          <table:table-cell office:value-type="float" office:value="56.665703" calcext:value-type="float">
            <text:p>56.665703</text:p>
          </table:table-cell>
          <table:table-cell office:value-type="float" office:value="-10" calcext:value-type="float">
            <text:p>-10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31184" calcext:value-type="float">
            <text:p>0.031184</text:p>
          </table:table-cell>
          <table:table-cell office:value-type="float" office:value="6.070282" calcext:value-type="float">
            <text:p>6.070282</text:p>
          </table:table-cell>
          <table:table-cell office:value-type="float" office:value="1.430158" calcext:value-type="float">
            <text:p>1.430158</text:p>
          </table:table-cell>
          <table:table-cell office:value-type="float" office:value="46.012051" calcext:value-type="float">
            <text:p>46.012051</text:p>
          </table:table-cell>
          <table:table-cell office:value-type="float" office:value="-10" calcext:value-type="float">
            <text:p>-10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025469" calcext:value-type="float">
            <text:p>0.025469</text:p>
          </table:table-cell>
          <table:table-cell office:value-type="float" office:value="4.255285" calcext:value-type="float">
            <text:p>4.255285</text:p>
          </table:table-cell>
          <table:table-cell office:value-type="float" office:value="1.266689" calcext:value-type="float">
            <text:p>1.266689</text:p>
          </table:table-cell>
          <table:table-cell office:value-type="float" office:value="38.135452" calcext:value-type="float">
            <text:p>38.135452</text:p>
          </table:table-cell>
          <table:table-cell office:value-type="float" office:value="-10" calcext:value-type="float">
            <text:p>-10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16849" calcext:value-type="float">
            <text:p>0.016849</text:p>
          </table:table-cell>
          <table:table-cell office:value-type="float" office:value="3.479595" calcext:value-type="float">
            <text:p>3.479595</text:p>
          </table:table-cell>
          <table:table-cell office:value-type="float" office:value="1.099097" calcext:value-type="float">
            <text:p>1.099097</text:p>
          </table:table-cell>
          <table:table-cell office:value-type="float" office:value="31.678596" calcext:value-type="float">
            <text:p>31.678596</text:p>
          </table:table-cell>
          <table:table-cell office:value-type="float" office:value="-10" calcext:value-type="float">
            <text:p>-10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01611" calcext:value-type="float">
            <text:p>0.01611</text:p>
          </table:table-cell>
          <table:table-cell office:value-type="float" office:value="2.672104" calcext:value-type="float">
            <text:p>2.672104</text:p>
          </table:table-cell>
          <table:table-cell office:value-type="float" office:value="0.938446" calcext:value-type="float">
            <text:p>0.938446</text:p>
          </table:table-cell>
          <table:table-cell office:value-type="float" office:value="27.266602" calcext:value-type="float">
            <text:p>27.266602</text:p>
          </table:table-cell>
          <table:table-cell office:value-type="float" office:value="-10" calcext:value-type="float">
            <text:p>-10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14834" calcext:value-type="float">
            <text:p>0.014834</text:p>
          </table:table-cell>
          <table:table-cell office:value-type="float" office:value="2.327063" calcext:value-type="float">
            <text:p>2.327063</text:p>
          </table:table-cell>
          <table:table-cell office:value-type="float" office:value="0.778267" calcext:value-type="float">
            <text:p>0.778267</text:p>
          </table:table-cell>
          <table:table-cell office:value-type="float" office:value="23.733885" calcext:value-type="float">
            <text:p>23.733885</text:p>
          </table:table-cell>
          <table:table-cell office:value-type="float" office:value="-10" calcext:value-type="float">
            <text:p>-10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14396" calcext:value-type="float">
            <text:p>0.014396</text:p>
          </table:table-cell>
          <table:table-cell office:value-type="float" office:value="1.490742" calcext:value-type="float">
            <text:p>1.490742</text:p>
          </table:table-cell>
          <table:table-cell office:value-type="float" office:value="0.654096" calcext:value-type="float">
            <text:p>0.654096</text:p>
          </table:table-cell>
          <table:table-cell office:value-type="float" office:value="21.616222" calcext:value-type="float">
            <text:p>21.616222</text:p>
          </table:table-cell>
          <table:table-cell office:value-type="float" office:value="-10" calcext:value-type="float">
            <text:p>-10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10731" calcext:value-type="float">
            <text:p>0.010731</text:p>
          </table:table-cell>
          <table:table-cell office:value-type="float" office:value="1.436968" calcext:value-type="float">
            <text:p>1.436968</text:p>
          </table:table-cell>
          <table:table-cell office:value-type="float" office:value="0.532945" calcext:value-type="float">
            <text:p>0.532945</text:p>
          </table:table-cell>
          <table:table-cell office:value-type="float" office:value="20.198446" calcext:value-type="float">
            <text:p>20.198446</text:p>
          </table:table-cell>
          <table:table-cell office:value-type="float" office:value="-10" calcext:value-type="float">
            <text:p>-10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11664" calcext:value-type="float">
            <text:p>0.011664</text:p>
          </table:table-cell>
          <table:table-cell office:value-type="float" office:value="1.611471" calcext:value-type="float">
            <text:p>1.611471</text:p>
          </table:table-cell>
          <table:table-cell office:value-type="float" office:value="0.438543" calcext:value-type="float">
            <text:p>0.438543</text:p>
          </table:table-cell>
          <table:table-cell office:value-type="float" office:value="18.561737" calcext:value-type="float">
            <text:p>18.561737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11721" calcext:value-type="float">
            <text:p>0.011721</text:p>
          </table:table-cell>
          <table:table-cell office:value-type="float" office:value="1.388038" calcext:value-type="float">
            <text:p>1.388038</text:p>
          </table:table-cell>
          <table:table-cell office:value-type="float" office:value="0.425497" calcext:value-type="float">
            <text:p>0.425497</text:p>
          </table:table-cell>
          <table:table-cell office:value-type="float" office:value="17.94046" calcext:value-type="float">
            <text:p>17.94046</text:p>
          </table:table-cell>
          <table:table-cell office:value-type="float" office:value="-10" calcext:value-type="float">
            <text:p>-10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12892" calcext:value-type="float">
            <text:p>0.012892</text:p>
          </table:table-cell>
          <table:table-cell office:value-type="float" office:value="1.620993" calcext:value-type="float">
            <text:p>1.620993</text:p>
          </table:table-cell>
          <table:table-cell office:value-type="float" office:value="0.358261" calcext:value-type="float">
            <text:p>0.358261</text:p>
          </table:table-cell>
          <table:table-cell office:value-type="float" office:value="17.224331" calcext:value-type="float">
            <text:p>17.224331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202249" calcext:value-type="float">
            <text:p>0.202249</text:p>
          </table:table-cell>
          <table:table-cell office:value-type="float" office:value="60.256042" calcext:value-type="float">
            <text:p>60.256042</text:p>
          </table:table-cell>
          <table:table-cell office:value-type="float" office:value="3.367727" calcext:value-type="float">
            <text:p>3.367727</text:p>
          </table:table-cell>
          <table:table-cell office:value-type="float" office:value="807.010864" calcext:value-type="float">
            <text:p>807.010864</text:p>
          </table:table-cell>
          <table:table-cell office:value-type="float" office:value="-9.5" calcext:value-type="float">
            <text:p>-9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26931" calcext:value-type="float">
            <text:p>0.26931</text:p>
          </table:table-cell>
          <table:table-cell office:value-type="float" office:value="69.76886" calcext:value-type="float">
            <text:p>69.76886</text:p>
          </table:table-cell>
          <table:table-cell office:value-type="float" office:value="3.348541" calcext:value-type="float">
            <text:p>3.348541</text:p>
          </table:table-cell>
          <table:table-cell office:value-type="float" office:value="737.486633" calcext:value-type="float">
            <text:p>737.486633</text:p>
          </table:table-cell>
          <table:table-cell table:number-columns-repeated="2"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0.335731" calcext:value-type="float">
            <text:p>0.335731</text:p>
          </table:table-cell>
          <table:table-cell office:value-type="float" office:value="75.502258" calcext:value-type="float">
            <text:p>75.502258</text:p>
          </table:table-cell>
          <table:table-cell office:value-type="float" office:value="3.319848" calcext:value-type="float">
            <text:p>3.319848</text:p>
          </table:table-cell>
          <table:table-cell office:value-type="float" office:value="659.167786" calcext:value-type="float">
            <text:p>659.167786</text:p>
          </table:table-cell>
          <table:table-cell office:value-type="float" office:value="-9.5" calcext:value-type="float">
            <text:p>-9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0.37816" calcext:value-type="float">
            <text:p>0.37816</text:p>
          </table:table-cell>
          <table:table-cell office:value-type="float" office:value="77.625305" calcext:value-type="float">
            <text:p>77.625305</text:p>
          </table:table-cell>
          <table:table-cell office:value-type="float" office:value="3.278424" calcext:value-type="float">
            <text:p>3.278424</text:p>
          </table:table-cell>
          <table:table-cell office:value-type="float" office:value="576.362915" calcext:value-type="float">
            <text:p>576.362915</text:p>
          </table:table-cell>
          <table:table-cell office:value-type="float" office:value="-9.5" calcext:value-type="float">
            <text:p>-9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0.370503" calcext:value-type="float">
            <text:p>0.370503</text:p>
          </table:table-cell>
          <table:table-cell office:value-type="float" office:value="75.181" calcext:value-type="float">
            <text:p>75.181</text:p>
          </table:table-cell>
          <table:table-cell office:value-type="float" office:value="3.217554" calcext:value-type="float">
            <text:p>3.217554</text:p>
          </table:table-cell>
          <table:table-cell office:value-type="float" office:value="494.305023" calcext:value-type="float">
            <text:p>494.305023</text:p>
          </table:table-cell>
          <table:table-cell office:value-type="float" office:value="-9.5" calcext:value-type="float">
            <text:p>-9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0.369377" calcext:value-type="float">
            <text:p>0.369377</text:p>
          </table:table-cell>
          <table:table-cell office:value-type="float" office:value="69.431427" calcext:value-type="float">
            <text:p>69.431427</text:p>
          </table:table-cell>
          <table:table-cell office:value-type="float" office:value="3.138703" calcext:value-type="float">
            <text:p>3.138703</text:p>
          </table:table-cell>
          <table:table-cell office:value-type="float" office:value="416.749817" calcext:value-type="float">
            <text:p>416.749817</text:p>
          </table:table-cell>
          <table:table-cell office:value-type="float" office:value="-9.5" calcext:value-type="float">
            <text:p>-9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0.342102" calcext:value-type="float">
            <text:p>0.342102</text:p>
          </table:table-cell>
          <table:table-cell office:value-type="float" office:value="62.495697" calcext:value-type="float">
            <text:p>62.495697</text:p>
          </table:table-cell>
          <table:table-cell office:value-type="float" office:value="3.038936" calcext:value-type="float">
            <text:p>3.038936</text:p>
          </table:table-cell>
          <table:table-cell office:value-type="float" office:value="346.243286" calcext:value-type="float">
            <text:p>346.243286</text:p>
          </table:table-cell>
          <table:table-cell office:value-type="float" office:value="-9.5" calcext:value-type="float">
            <text:p>-9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0.280816" calcext:value-type="float">
            <text:p>0.280816</text:p>
          </table:table-cell>
          <table:table-cell office:value-type="float" office:value="54.105835" calcext:value-type="float">
            <text:p>54.105835</text:p>
          </table:table-cell>
          <table:table-cell office:value-type="float" office:value="2.900337" calcext:value-type="float">
            <text:p>2.900337</text:p>
          </table:table-cell>
          <table:table-cell office:value-type="float" office:value="284.47641" calcext:value-type="float">
            <text:p>284.47641</text:p>
          </table:table-cell>
          <table:table-cell office:value-type="float" office:value="-9.5" calcext:value-type="float">
            <text:p>-9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0.241905" calcext:value-type="float">
            <text:p>0.241905</text:p>
          </table:table-cell>
          <table:table-cell office:value-type="float" office:value="45.960129" calcext:value-type="float">
            <text:p>45.960129</text:p>
          </table:table-cell>
          <table:table-cell office:value-type="float" office:value="2.746947" calcext:value-type="float">
            <text:p>2.746947</text:p>
          </table:table-cell>
          <table:table-cell office:value-type="float" office:value="230.967407" calcext:value-type="float">
            <text:p>230.967407</text:p>
          </table:table-cell>
          <table:table-cell office:value-type="float" office:value="-9.5" calcext:value-type="float">
            <text:p>-9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0.178964" calcext:value-type="float">
            <text:p>0.178964</text:p>
          </table:table-cell>
          <table:table-cell office:value-type="float" office:value="37.501083" calcext:value-type="float">
            <text:p>37.501083</text:p>
          </table:table-cell>
          <table:table-cell office:value-type="float" office:value="2.584389" calcext:value-type="float">
            <text:p>2.584389</text:p>
          </table:table-cell>
          <table:table-cell office:value-type="float" office:value="186.100739" calcext:value-type="float">
            <text:p>186.100739</text:p>
          </table:table-cell>
          <table:table-cell office:value-type="float" office:value="-9.5" calcext:value-type="float">
            <text:p>-9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146668" calcext:value-type="float">
            <text:p>0.146668</text:p>
          </table:table-cell>
          <table:table-cell office:value-type="float" office:value="31.090706" calcext:value-type="float">
            <text:p>31.090706</text:p>
          </table:table-cell>
          <table:table-cell office:value-type="float" office:value="2.404906" calcext:value-type="float">
            <text:p>2.404906</text:p>
          </table:table-cell>
          <table:table-cell office:value-type="float" office:value="149.574799" calcext:value-type="float">
            <text:p>149.574799</text:p>
          </table:table-cell>
          <table:table-cell office:value-type="float" office:value="-9.5" calcext:value-type="float">
            <text:p>-9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102304" calcext:value-type="float">
            <text:p>0.102304</text:p>
          </table:table-cell>
          <table:table-cell office:value-type="float" office:value="24.974319" calcext:value-type="float">
            <text:p>24.974319</text:p>
          </table:table-cell>
          <table:table-cell office:value-type="float" office:value="2.2258" calcext:value-type="float">
            <text:p>2.2258</text:p>
          </table:table-cell>
          <table:table-cell office:value-type="float" office:value="119.747528" calcext:value-type="float">
            <text:p>119.747528</text:p>
          </table:table-cell>
          <table:table-cell office:value-type="float" office:value="-9.5" calcext:value-type="float">
            <text:p>-9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079049" calcext:value-type="float">
            <text:p>0.079049</text:p>
          </table:table-cell>
          <table:table-cell office:value-type="float" office:value="19.963516" calcext:value-type="float">
            <text:p>19.963516</text:p>
          </table:table-cell>
          <table:table-cell office:value-type="float" office:value="2.041509" calcext:value-type="float">
            <text:p>2.041509</text:p>
          </table:table-cell>
          <table:table-cell office:value-type="float" office:value="95.840927" calcext:value-type="float">
            <text:p>95.840927</text:p>
          </table:table-cell>
          <table:table-cell office:value-type="float" office:value="-9.5" calcext:value-type="float">
            <text:p>-9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62605" calcext:value-type="float">
            <text:p>0.062605</text:p>
          </table:table-cell>
          <table:table-cell office:value-type="float" office:value="15.786556" calcext:value-type="float">
            <text:p>15.786556</text:p>
          </table:table-cell>
          <table:table-cell office:value-type="float" office:value="1.848608" calcext:value-type="float">
            <text:p>1.848608</text:p>
          </table:table-cell>
          <table:table-cell office:value-type="float" office:value="76.937645" calcext:value-type="float">
            <text:p>76.937645</text:p>
          </table:table-cell>
          <table:table-cell office:value-type="float" office:value="-9.5" calcext:value-type="float">
            <text:p>-9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047917" calcext:value-type="float">
            <text:p>0.047917</text:p>
          </table:table-cell>
          <table:table-cell office:value-type="float" office:value="12.164093" calcext:value-type="float">
            <text:p>12.164093</text:p>
          </table:table-cell>
          <table:table-cell office:value-type="float" office:value="1.666671" calcext:value-type="float">
            <text:p>1.666671</text:p>
          </table:table-cell>
          <table:table-cell office:value-type="float" office:value="61.661949" calcext:value-type="float">
            <text:p>61.661949</text:p>
          </table:table-cell>
          <table:table-cell office:value-type="float" office:value="-9.5" calcext:value-type="float">
            <text:p>-9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41067" calcext:value-type="float">
            <text:p>0.041067</text:p>
          </table:table-cell>
          <table:table-cell office:value-type="float" office:value="9.575527" calcext:value-type="float">
            <text:p>9.575527</text:p>
          </table:table-cell>
          <table:table-cell office:value-type="float" office:value="1.466497" calcext:value-type="float">
            <text:p>1.466497</text:p>
          </table:table-cell>
          <table:table-cell office:value-type="float" office:value="49.977787" calcext:value-type="float">
            <text:p>49.977787</text:p>
          </table:table-cell>
          <table:table-cell office:value-type="float" office:value="-9.5" calcext:value-type="float">
            <text:p>-9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033494" calcext:value-type="float">
            <text:p>0.033494</text:p>
          </table:table-cell>
          <table:table-cell office:value-type="float" office:value="7.080257" calcext:value-type="float">
            <text:p>7.080257</text:p>
          </table:table-cell>
          <table:table-cell office:value-type="float" office:value="1.314744" calcext:value-type="float">
            <text:p>1.314744</text:p>
          </table:table-cell>
          <table:table-cell office:value-type="float" office:value="40.609161" calcext:value-type="float">
            <text:p>40.609161</text:p>
          </table:table-cell>
          <table:table-cell office:value-type="float" office:value="-9.5" calcext:value-type="float">
            <text:p>-9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24009" calcext:value-type="float">
            <text:p>0.024009</text:p>
          </table:table-cell>
          <table:table-cell office:value-type="float" office:value="5.827211" calcext:value-type="float">
            <text:p>5.827211</text:p>
          </table:table-cell>
          <table:table-cell office:value-type="float" office:value="1.137242" calcext:value-type="float">
            <text:p>1.137242</text:p>
          </table:table-cell>
          <table:table-cell office:value-type="float" office:value="34.177048" calcext:value-type="float">
            <text:p>34.177048</text:p>
          </table:table-cell>
          <table:table-cell office:value-type="float" office:value="-9.5" calcext:value-type="float">
            <text:p>-9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019399" calcext:value-type="float">
            <text:p>0.019399</text:p>
          </table:table-cell>
          <table:table-cell office:value-type="float" office:value="4.474346" calcext:value-type="float">
            <text:p>4.474346</text:p>
          </table:table-cell>
          <table:table-cell office:value-type="float" office:value="0.98757" calcext:value-type="float">
            <text:p>0.98757</text:p>
          </table:table-cell>
          <table:table-cell office:value-type="float" office:value="29.470055" calcext:value-type="float">
            <text:p>29.470055</text:p>
          </table:table-cell>
          <table:table-cell office:value-type="float" office:value="-9.5" calcext:value-type="float">
            <text:p>-9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21214" calcext:value-type="float">
            <text:p>0.021214</text:p>
          </table:table-cell>
          <table:table-cell office:value-type="float" office:value="3.979361" calcext:value-type="float">
            <text:p>3.979361</text:p>
          </table:table-cell>
          <table:table-cell office:value-type="float" office:value="0.826117" calcext:value-type="float">
            <text:p>0.826117</text:p>
          </table:table-cell>
          <table:table-cell office:value-type="float" office:value="25.25691" calcext:value-type="float">
            <text:p>25.25691</text:p>
          </table:table-cell>
          <table:table-cell office:value-type="float" office:value="-9.5" calcext:value-type="float">
            <text:p>-9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14685" calcext:value-type="float">
            <text:p>0.014685</text:p>
          </table:table-cell>
          <table:table-cell office:value-type="float" office:value="3.160706" calcext:value-type="float">
            <text:p>3.160706</text:p>
          </table:table-cell>
          <table:table-cell office:value-type="float" office:value="0.681887" calcext:value-type="float">
            <text:p>0.681887</text:p>
          </table:table-cell>
          <table:table-cell office:value-type="float" office:value="22.91061" calcext:value-type="float">
            <text:p>22.91061</text:p>
          </table:table-cell>
          <table:table-cell office:value-type="float" office:value="-9.5" calcext:value-type="float">
            <text:p>-9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12375" calcext:value-type="float">
            <text:p>0.012375</text:p>
          </table:table-cell>
          <table:table-cell office:value-type="float" office:value="2.634491" calcext:value-type="float">
            <text:p>2.634491</text:p>
          </table:table-cell>
          <table:table-cell office:value-type="float" office:value="0.567032" calcext:value-type="float">
            <text:p>0.567032</text:p>
          </table:table-cell>
          <table:table-cell office:value-type="float" office:value="21.407879" calcext:value-type="float">
            <text:p>21.407879</text:p>
          </table:table-cell>
          <table:table-cell office:value-type="float" office:value="-9.5" calcext:value-type="float">
            <text:p>-9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12069" calcext:value-type="float">
            <text:p>0.012069</text:p>
          </table:table-cell>
          <table:table-cell office:value-type="float" office:value="2.081536" calcext:value-type="float">
            <text:p>2.081536</text:p>
          </table:table-cell>
          <table:table-cell office:value-type="float" office:value="0.450813" calcext:value-type="float">
            <text:p>0.450813</text:p>
          </table:table-cell>
          <table:table-cell office:value-type="float" office:value="19.892147" calcext:value-type="float">
            <text:p>19.892147</text:p>
          </table:table-cell>
          <table:table-cell office:value-type="float" office:value="-9.5" calcext:value-type="float">
            <text:p>-9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19301" calcext:value-type="float">
            <text:p>0.019301</text:p>
          </table:table-cell>
          <table:table-cell office:value-type="float" office:value="2.100649" calcext:value-type="float">
            <text:p>2.100649</text:p>
          </table:table-cell>
          <table:table-cell office:value-type="float" office:value="0.453115" calcext:value-type="float">
            <text:p>0.453115</text:p>
          </table:table-cell>
          <table:table-cell office:value-type="float" office:value="19.065863" calcext:value-type="float">
            <text:p>19.065863</text:p>
          </table:table-cell>
          <table:table-cell office:value-type="float" office:value="-9.5" calcext:value-type="float">
            <text:p>-9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11091" calcext:value-type="float">
            <text:p>0.011091</text:p>
          </table:table-cell>
          <table:table-cell office:value-type="float" office:value="2.480083" calcext:value-type="float">
            <text:p>2.480083</text:p>
          </table:table-cell>
          <table:table-cell office:value-type="float" office:value="0.383656" calcext:value-type="float">
            <text:p>0.383656</text:p>
          </table:table-cell>
          <table:table-cell office:value-type="float" office:value="18.522091" calcext:value-type="float">
            <text:p>18.522091</text:p>
          </table:table-cell>
          <table:table-cell office:value-type="float" office:value="-9.5" calcext:value-type="float">
            <text:p>-9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299451" calcext:value-type="float">
            <text:p>0.299451</text:p>
          </table:table-cell>
          <table:table-cell office:value-type="float" office:value="78.662842" calcext:value-type="float">
            <text:p>78.662842</text:p>
          </table:table-cell>
          <table:table-cell office:value-type="float" office:value="3.370203" calcext:value-type="float">
            <text:p>3.370203</text:p>
          </table:table-cell>
          <table:table-cell office:value-type="float" office:value="825.455261" calcext:value-type="float">
            <text:p>825.455261</text:p>
          </table:table-cell>
          <table:table-cell office:value-type="float" office:value="-9" calcext:value-type="float">
            <text:p>-9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417714" calcext:value-type="float">
            <text:p>0.417714</text:p>
          </table:table-cell>
          <table:table-cell office:value-type="float" office:value="92.744446" calcext:value-type="float">
            <text:p>92.744446</text:p>
          </table:table-cell>
          <table:table-cell office:value-type="float" office:value="3.347258" calcext:value-type="float">
            <text:p>3.347258</text:p>
          </table:table-cell>
          <table:table-cell office:value-type="float" office:value="760.639221" calcext:value-type="float">
            <text:p>760.639221</text:p>
          </table:table-cell>
          <table:table-cell office:value-type="float" office:value="-9" calcext:value-type="float">
            <text:p>-9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0.52663" calcext:value-type="float">
            <text:p>0.52663</text:p>
          </table:table-cell>
          <table:table-cell office:value-type="float" office:value="102.302246" calcext:value-type="float">
            <text:p>102.302246</text:p>
          </table:table-cell>
          <table:table-cell office:value-type="float" office:value="3.328483" calcext:value-type="float">
            <text:p>3.328483</text:p>
          </table:table-cell>
          <table:table-cell office:value-type="float" office:value="685.784912" calcext:value-type="float">
            <text:p>685.784912</text:p>
          </table:table-cell>
          <table:table-cell table:number-columns-repeated="2"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0.599228" calcext:value-type="float">
            <text:p>0.599228</text:p>
          </table:table-cell>
          <table:table-cell office:value-type="float" office:value="106.305786" calcext:value-type="float">
            <text:p>106.305786</text:p>
          </table:table-cell>
          <table:table-cell office:value-type="float" office:value="3.292657" calcext:value-type="float">
            <text:p>3.292657</text:p>
          </table:table-cell>
          <table:table-cell office:value-type="float" office:value="605.399902" calcext:value-type="float">
            <text:p>605.399902</text:p>
          </table:table-cell>
          <table:table-cell office:value-type="float" office:value="-9" calcext:value-type="float">
            <text:p>-9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0.61691" calcext:value-type="float">
            <text:p>0.61691</text:p>
          </table:table-cell>
          <table:table-cell office:value-type="float" office:value="104.555023" calcext:value-type="float">
            <text:p>104.555023</text:p>
          </table:table-cell>
          <table:table-cell office:value-type="float" office:value="3.238503" calcext:value-type="float">
            <text:p>3.238503</text:p>
          </table:table-cell>
          <table:table-cell office:value-type="float" office:value="523.753113" calcext:value-type="float">
            <text:p>523.753113</text:p>
          </table:table-cell>
          <table:table-cell office:value-type="float" office:value="-9" calcext:value-type="float">
            <text:p>-9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0.609867" calcext:value-type="float">
            <text:p>0.609867</text:p>
          </table:table-cell>
          <table:table-cell office:value-type="float" office:value="98.561859" calcext:value-type="float">
            <text:p>98.561859</text:p>
          </table:table-cell>
          <table:table-cell office:value-type="float" office:value="3.167974" calcext:value-type="float">
            <text:p>3.167974</text:p>
          </table:table-cell>
          <table:table-cell office:value-type="float" office:value="445.511902" calcext:value-type="float">
            <text:p>445.511902</text:p>
          </table:table-cell>
          <table:table-cell office:value-type="float" office:value="-9" calcext:value-type="float">
            <text:p>-9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0.574669" calcext:value-type="float">
            <text:p>0.574669</text:p>
          </table:table-cell>
          <table:table-cell office:value-type="float" office:value="89.598114" calcext:value-type="float">
            <text:p>89.598114</text:p>
          </table:table-cell>
          <table:table-cell office:value-type="float" office:value="3.074918" calcext:value-type="float">
            <text:p>3.074918</text:p>
          </table:table-cell>
          <table:table-cell office:value-type="float" office:value="373.543457" calcext:value-type="float">
            <text:p>373.543457</text:p>
          </table:table-cell>
          <table:table-cell office:value-type="float" office:value="-9" calcext:value-type="float">
            <text:p>-9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0.506145" calcext:value-type="float">
            <text:p>0.506145</text:p>
          </table:table-cell>
          <table:table-cell office:value-type="float" office:value="78.753159" calcext:value-type="float">
            <text:p>78.753159</text:p>
          </table:table-cell>
          <table:table-cell office:value-type="float" office:value="2.946338" calcext:value-type="float">
            <text:p>2.946338</text:p>
          </table:table-cell>
          <table:table-cell office:value-type="float" office:value="308.755554" calcext:value-type="float">
            <text:p>308.755554</text:p>
          </table:table-cell>
          <table:table-cell office:value-type="float" office:value="-9" calcext:value-type="float">
            <text:p>-9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0.422773" calcext:value-type="float">
            <text:p>0.422773</text:p>
          </table:table-cell>
          <table:table-cell office:value-type="float" office:value="67.294052" calcext:value-type="float">
            <text:p>67.294052</text:p>
          </table:table-cell>
          <table:table-cell office:value-type="float" office:value="2.797178" calcext:value-type="float">
            <text:p>2.797178</text:p>
          </table:table-cell>
          <table:table-cell office:value-type="float" office:value="252.783951" calcext:value-type="float">
            <text:p>252.783951</text:p>
          </table:table-cell>
          <table:table-cell office:value-type="float" office:value="-9" calcext:value-type="float">
            <text:p>-9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0.348012" calcext:value-type="float">
            <text:p>0.348012</text:p>
          </table:table-cell>
          <table:table-cell office:value-type="float" office:value="56.034637" calcext:value-type="float">
            <text:p>56.034637</text:p>
          </table:table-cell>
          <table:table-cell office:value-type="float" office:value="2.644861" calcext:value-type="float">
            <text:p>2.644861</text:p>
          </table:table-cell>
          <table:table-cell office:value-type="float" office:value="204.90921" calcext:value-type="float">
            <text:p>204.90921</text:p>
          </table:table-cell>
          <table:table-cell office:value-type="float" office:value="-9" calcext:value-type="float">
            <text:p>-9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277664" calcext:value-type="float">
            <text:p>0.277664</text:p>
          </table:table-cell>
          <table:table-cell office:value-type="float" office:value="46.402985" calcext:value-type="float">
            <text:p>46.402985</text:p>
          </table:table-cell>
          <table:table-cell office:value-type="float" office:value="2.47139" calcext:value-type="float">
            <text:p>2.47139</text:p>
          </table:table-cell>
          <table:table-cell office:value-type="float" office:value="165.101105" calcext:value-type="float">
            <text:p>165.101105</text:p>
          </table:table-cell>
          <table:table-cell office:value-type="float" office:value="-9" calcext:value-type="float">
            <text:p>-9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193491" calcext:value-type="float">
            <text:p>0.193491</text:p>
          </table:table-cell>
          <table:table-cell office:value-type="float" office:value="37.787659" calcext:value-type="float">
            <text:p>37.787659</text:p>
          </table:table-cell>
          <table:table-cell office:value-type="float" office:value="2.288969" calcext:value-type="float">
            <text:p>2.288969</text:p>
          </table:table-cell>
          <table:table-cell office:value-type="float" office:value="132.506714" calcext:value-type="float">
            <text:p>132.506714</text:p>
          </table:table-cell>
          <table:table-cell office:value-type="float" office:value="-9" calcext:value-type="float">
            <text:p>-9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135749" calcext:value-type="float">
            <text:p>0.135749</text:p>
          </table:table-cell>
          <table:table-cell office:value-type="float" office:value="30.245178" calcext:value-type="float">
            <text:p>30.245178</text:p>
          </table:table-cell>
          <table:table-cell office:value-type="float" office:value="2.102814" calcext:value-type="float">
            <text:p>2.102814</text:p>
          </table:table-cell>
          <table:table-cell office:value-type="float" office:value="106.381699" calcext:value-type="float">
            <text:p>106.381699</text:p>
          </table:table-cell>
          <table:table-cell office:value-type="float" office:value="-9" calcext:value-type="float">
            <text:p>-9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108663" calcext:value-type="float">
            <text:p>0.108663</text:p>
          </table:table-cell>
          <table:table-cell office:value-type="float" office:value="24.147182" calcext:value-type="float">
            <text:p>24.147182</text:p>
          </table:table-cell>
          <table:table-cell office:value-type="float" office:value="1.91138" calcext:value-type="float">
            <text:p>1.91138</text:p>
          </table:table-cell>
          <table:table-cell office:value-type="float" office:value="85.123108" calcext:value-type="float">
            <text:p>85.123108</text:p>
          </table:table-cell>
          <table:table-cell office:value-type="float" office:value="-9" calcext:value-type="float">
            <text:p>-9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074942" calcext:value-type="float">
            <text:p>0.074942</text:p>
          </table:table-cell>
          <table:table-cell office:value-type="float" office:value="18.874393" calcext:value-type="float">
            <text:p>18.874393</text:p>
          </table:table-cell>
          <table:table-cell office:value-type="float" office:value="1.716407" calcext:value-type="float">
            <text:p>1.716407</text:p>
          </table:table-cell>
          <table:table-cell office:value-type="float" office:value="68.257423" calcext:value-type="float">
            <text:p>68.257423</text:p>
          </table:table-cell>
          <table:table-cell office:value-type="float" office:value="-9" calcext:value-type="float">
            <text:p>-9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57026" calcext:value-type="float">
            <text:p>0.057026</text:p>
          </table:table-cell>
          <table:table-cell office:value-type="float" office:value="14.623745" calcext:value-type="float">
            <text:p>14.623745</text:p>
          </table:table-cell>
          <table:table-cell office:value-type="float" office:value="1.551443" calcext:value-type="float">
            <text:p>1.551443</text:p>
          </table:table-cell>
          <table:table-cell office:value-type="float" office:value="55.200027" calcext:value-type="float">
            <text:p>55.200027</text:p>
          </table:table-cell>
          <table:table-cell office:value-type="float" office:value="-9" calcext:value-type="float">
            <text:p>-9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05033" calcext:value-type="float">
            <text:p>0.05033</text:p>
          </table:table-cell>
          <table:table-cell office:value-type="float" office:value="11.593561" calcext:value-type="float">
            <text:p>11.593561</text:p>
          </table:table-cell>
          <table:table-cell office:value-type="float" office:value="1.368128" calcext:value-type="float">
            <text:p>1.368128</text:p>
          </table:table-cell>
          <table:table-cell office:value-type="float" office:value="45.154247" calcext:value-type="float">
            <text:p>45.154247</text:p>
          </table:table-cell>
          <table:table-cell office:value-type="float" office:value="-9" calcext:value-type="float">
            <text:p>-9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38467" calcext:value-type="float">
            <text:p>0.038467</text:p>
          </table:table-cell>
          <table:table-cell office:value-type="float" office:value="9.274357" calcext:value-type="float">
            <text:p>9.274357</text:p>
          </table:table-cell>
          <table:table-cell office:value-type="float" office:value="1.197974" calcext:value-type="float">
            <text:p>1.197974</text:p>
          </table:table-cell>
          <table:table-cell office:value-type="float" office:value="37.72591" calcext:value-type="float">
            <text:p>37.72591</text:p>
          </table:table-cell>
          <table:table-cell office:value-type="float" office:value="-9" calcext:value-type="float">
            <text:p>-9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031717" calcext:value-type="float">
            <text:p>0.031717</text:p>
          </table:table-cell>
          <table:table-cell office:value-type="float" office:value="7.053253" calcext:value-type="float">
            <text:p>7.053253</text:p>
          </table:table-cell>
          <table:table-cell office:value-type="float" office:value="1.027828" calcext:value-type="float">
            <text:p>1.027828</text:p>
          </table:table-cell>
          <table:table-cell office:value-type="float" office:value="32.095837" calcext:value-type="float">
            <text:p>32.095837</text:p>
          </table:table-cell>
          <table:table-cell office:value-type="float" office:value="-9" calcext:value-type="float">
            <text:p>-9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25831" calcext:value-type="float">
            <text:p>0.025831</text:p>
          </table:table-cell>
          <table:table-cell office:value-type="float" office:value="6.195015" calcext:value-type="float">
            <text:p>6.195015</text:p>
          </table:table-cell>
          <table:table-cell office:value-type="float" office:value="0.876312" calcext:value-type="float">
            <text:p>0.876312</text:p>
          </table:table-cell>
          <table:table-cell office:value-type="float" office:value="27.593178" calcext:value-type="float">
            <text:p>27.593178</text:p>
          </table:table-cell>
          <table:table-cell office:value-type="float" office:value="-9" calcext:value-type="float">
            <text:p>-9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28214" calcext:value-type="float">
            <text:p>0.028214</text:p>
          </table:table-cell>
          <table:table-cell office:value-type="float" office:value="4.452734" calcext:value-type="float">
            <text:p>4.452734</text:p>
          </table:table-cell>
          <table:table-cell office:value-type="float" office:value="0.725649" calcext:value-type="float">
            <text:p>0.725649</text:p>
          </table:table-cell>
          <table:table-cell office:value-type="float" office:value="24.341955" calcext:value-type="float">
            <text:p>24.341955</text:p>
          </table:table-cell>
          <table:table-cell office:value-type="float" office:value="-9" calcext:value-type="float">
            <text:p>-9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19699" calcext:value-type="float">
            <text:p>0.019699</text:p>
          </table:table-cell>
          <table:table-cell office:value-type="float" office:value="3.956308" calcext:value-type="float">
            <text:p>3.956308</text:p>
          </table:table-cell>
          <table:table-cell office:value-type="float" office:value="0.61948" calcext:value-type="float">
            <text:p>0.61948</text:p>
          </table:table-cell>
          <table:table-cell office:value-type="float" office:value="22.694412" calcext:value-type="float">
            <text:p>22.694412</text:p>
          </table:table-cell>
          <table:table-cell office:value-type="float" office:value="-9" calcext:value-type="float">
            <text:p>-9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16667" calcext:value-type="float">
            <text:p>0.016667</text:p>
          </table:table-cell>
          <table:table-cell office:value-type="float" office:value="3.335801" calcext:value-type="float">
            <text:p>3.335801</text:p>
          </table:table-cell>
          <table:table-cell office:value-type="float" office:value="0.49714" calcext:value-type="float">
            <text:p>0.49714</text:p>
          </table:table-cell>
          <table:table-cell office:value-type="float" office:value="20.790165" calcext:value-type="float">
            <text:p>20.790165</text:p>
          </table:table-cell>
          <table:table-cell office:value-type="float" office:value="-9" calcext:value-type="float">
            <text:p>-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26954" calcext:value-type="float">
            <text:p>0.026954</text:p>
          </table:table-cell>
          <table:table-cell office:value-type="float" office:value="2.986722" calcext:value-type="float">
            <text:p>2.986722</text:p>
          </table:table-cell>
          <table:table-cell office:value-type="float" office:value="0.467988" calcext:value-type="float">
            <text:p>0.467988</text:p>
          </table:table-cell>
          <table:table-cell office:value-type="float" office:value="20.036522" calcext:value-type="float">
            <text:p>20.036522</text:p>
          </table:table-cell>
          <table:table-cell office:value-type="float" office:value="-9" calcext:value-type="float">
            <text:p>-9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1671" calcext:value-type="float">
            <text:p>0.01671</text:p>
          </table:table-cell>
          <table:table-cell office:value-type="float" office:value="2.389524" calcext:value-type="float">
            <text:p>2.389524</text:p>
          </table:table-cell>
          <table:table-cell office:value-type="float" office:value="0.396775" calcext:value-type="float">
            <text:p>0.396775</text:p>
          </table:table-cell>
          <table:table-cell office:value-type="float" office:value="18.694469" calcext:value-type="float">
            <text:p>18.694469</text:p>
          </table:table-cell>
          <table:table-cell office:value-type="float" office:value="-9" calcext:value-type="float">
            <text:p>-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434841" calcext:value-type="float">
            <text:p>0.434841</text:p>
          </table:table-cell>
          <table:table-cell office:value-type="float" office:value="98.602051" calcext:value-type="float">
            <text:p>98.602051</text:p>
          </table:table-cell>
          <table:table-cell office:value-type="float" office:value="3.38104" calcext:value-type="float">
            <text:p>3.38104</text:p>
          </table:table-cell>
          <table:table-cell office:value-type="float" office:value="845.640503" calcext:value-type="float">
            <text:p>845.640503</text:p>
          </table:table-cell>
          <table:table-cell office:value-type="float" office:value="-8.5" calcext:value-type="float">
            <text:p>-8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597043" calcext:value-type="float">
            <text:p>0.597043</text:p>
          </table:table-cell>
          <table:table-cell office:value-type="float" office:value="118.322388" calcext:value-type="float">
            <text:p>118.322388</text:p>
          </table:table-cell>
          <table:table-cell office:value-type="float" office:value="3.361411" calcext:value-type="float">
            <text:p>3.361411</text:p>
          </table:table-cell>
          <table:table-cell office:value-type="float" office:value="785.927734" calcext:value-type="float">
            <text:p>785.927734</text:p>
          </table:table-cell>
          <table:table-cell office:value-type="float" office:value="-8.5" calcext:value-type="float">
            <text:p>-8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0.737052" calcext:value-type="float">
            <text:p>0.737052</text:p>
          </table:table-cell>
          <table:table-cell office:value-type="float" office:value="132.463074" calcext:value-type="float">
            <text:p>132.463074</text:p>
          </table:table-cell>
          <table:table-cell office:value-type="float" office:value="3.337896" calcext:value-type="float">
            <text:p>3.337896</text:p>
          </table:table-cell>
          <table:table-cell office:value-type="float" office:value="715.785645" calcext:value-type="float">
            <text:p>715.785645</text:p>
          </table:table-cell>
          <table:table-cell office:value-type="float" office:value="-8.5" calcext:value-type="float">
            <text:p>-8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0.818361" calcext:value-type="float">
            <text:p>0.818361</text:p>
          </table:table-cell>
          <table:table-cell office:value-type="float" office:value="139.945618" calcext:value-type="float">
            <text:p>139.945618</text:p>
          </table:table-cell>
          <table:table-cell office:value-type="float" office:value="3.303113" calcext:value-type="float">
            <text:p>3.303113</text:p>
          </table:table-cell>
          <table:table-cell office:value-type="float" office:value="638.946777" calcext:value-type="float">
            <text:p>638.946777</text:p>
          </table:table-cell>
          <table:table-cell table:number-columns-repeated="2"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0.868772" calcext:value-type="float">
            <text:p>0.868772</text:p>
          </table:table-cell>
          <table:table-cell office:value-type="float" office:value="140.275696" calcext:value-type="float">
            <text:p>140.275696</text:p>
          </table:table-cell>
          <table:table-cell office:value-type="float" office:value="3.253368" calcext:value-type="float">
            <text:p>3.253368</text:p>
          </table:table-cell>
          <table:table-cell office:value-type="float" office:value="559.520569" calcext:value-type="float">
            <text:p>559.520569</text:p>
          </table:table-cell>
          <table:table-cell office:value-type="float" office:value="-8.5" calcext:value-type="float">
            <text:p>-8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0.874964" calcext:value-type="float">
            <text:p>0.874964</text:p>
          </table:table-cell>
          <table:table-cell office:value-type="float" office:value="133.951355" calcext:value-type="float">
            <text:p>133.951355</text:p>
          </table:table-cell>
          <table:table-cell office:value-type="float" office:value="3.195449" calcext:value-type="float">
            <text:p>3.195449</text:p>
          </table:table-cell>
          <table:table-cell office:value-type="float" office:value="481.611481" calcext:value-type="float">
            <text:p>481.611481</text:p>
          </table:table-cell>
          <table:table-cell office:value-type="float" office:value="-8.5" calcext:value-type="float">
            <text:p>-8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0.845913" calcext:value-type="float">
            <text:p>0.845913</text:p>
          </table:table-cell>
          <table:table-cell office:value-type="float" office:value="123.632141" calcext:value-type="float">
            <text:p>123.632141</text:p>
          </table:table-cell>
          <table:table-cell office:value-type="float" office:value="3.110418" calcext:value-type="float">
            <text:p>3.110418</text:p>
          </table:table-cell>
          <table:table-cell office:value-type="float" office:value="407.709015" calcext:value-type="float">
            <text:p>407.709015</text:p>
          </table:table-cell>
          <table:table-cell office:value-type="float" office:value="-8.5" calcext:value-type="float">
            <text:p>-8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0.76274" calcext:value-type="float">
            <text:p>0.76274</text:p>
          </table:table-cell>
          <table:table-cell office:value-type="float" office:value="110.220566" calcext:value-type="float">
            <text:p>110.220566</text:p>
          </table:table-cell>
          <table:table-cell office:value-type="float" office:value="3.001631" calcext:value-type="float">
            <text:p>3.001631</text:p>
          </table:table-cell>
          <table:table-cell office:value-type="float" office:value="340.614716" calcext:value-type="float">
            <text:p>340.614716</text:p>
          </table:table-cell>
          <table:table-cell office:value-type="float" office:value="-8.5" calcext:value-type="float">
            <text:p>-8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0.68193" calcext:value-type="float">
            <text:p>0.68193</text:p>
          </table:table-cell>
          <table:table-cell office:value-type="float" office:value="95.938736" calcext:value-type="float">
            <text:p>95.938736</text:p>
          </table:table-cell>
          <table:table-cell office:value-type="float" office:value="2.866976" calcext:value-type="float">
            <text:p>2.866976</text:p>
          </table:table-cell>
          <table:table-cell office:value-type="float" office:value="281.078247" calcext:value-type="float">
            <text:p>281.078247</text:p>
          </table:table-cell>
          <table:table-cell office:value-type="float" office:value="-8.5" calcext:value-type="float">
            <text:p>-8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0.579825" calcext:value-type="float">
            <text:p>0.579825</text:p>
          </table:table-cell>
          <table:table-cell office:value-type="float" office:value="81.118164" calcext:value-type="float">
            <text:p>81.118164</text:p>
          </table:table-cell>
          <table:table-cell office:value-type="float" office:value="2.718002" calcext:value-type="float">
            <text:p>2.718002</text:p>
          </table:table-cell>
          <table:table-cell office:value-type="float" office:value="229.690094" calcext:value-type="float">
            <text:p>229.690094</text:p>
          </table:table-cell>
          <table:table-cell office:value-type="float" office:value="-8.5" calcext:value-type="float">
            <text:p>-8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460933" calcext:value-type="float">
            <text:p>0.460933</text:p>
          </table:table-cell>
          <table:table-cell office:value-type="float" office:value="67.25927" calcext:value-type="float">
            <text:p>67.25927</text:p>
          </table:table-cell>
          <table:table-cell office:value-type="float" office:value="2.546963" calcext:value-type="float">
            <text:p>2.546963</text:p>
          </table:table-cell>
          <table:table-cell office:value-type="float" office:value="186.238632" calcext:value-type="float">
            <text:p>186.238632</text:p>
          </table:table-cell>
          <table:table-cell office:value-type="float" office:value="-8.5" calcext:value-type="float">
            <text:p>-8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358335" calcext:value-type="float">
            <text:p>0.358335</text:p>
          </table:table-cell>
          <table:table-cell office:value-type="float" office:value="55.449013" calcext:value-type="float">
            <text:p>55.449013</text:p>
          </table:table-cell>
          <table:table-cell office:value-type="float" office:value="2.363401" calcext:value-type="float">
            <text:p>2.363401</text:p>
          </table:table-cell>
          <table:table-cell office:value-type="float" office:value="150.467575" calcext:value-type="float">
            <text:p>150.467575</text:p>
          </table:table-cell>
          <table:table-cell office:value-type="float" office:value="-8.5" calcext:value-type="float">
            <text:p>-8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255078" calcext:value-type="float">
            <text:p>0.255078</text:p>
          </table:table-cell>
          <table:table-cell office:value-type="float" office:value="44.724213" calcext:value-type="float">
            <text:p>44.724213</text:p>
          </table:table-cell>
          <table:table-cell office:value-type="float" office:value="2.179084" calcext:value-type="float">
            <text:p>2.179084</text:p>
          </table:table-cell>
          <table:table-cell office:value-type="float" office:value="120.851173" calcext:value-type="float">
            <text:p>120.851173</text:p>
          </table:table-cell>
          <table:table-cell office:value-type="float" office:value="-8.5" calcext:value-type="float">
            <text:p>-8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188177" calcext:value-type="float">
            <text:p>0.188177</text:p>
          </table:table-cell>
          <table:table-cell office:value-type="float" office:value="35.672466" calcext:value-type="float">
            <text:p>35.672466</text:p>
          </table:table-cell>
          <table:table-cell office:value-type="float" office:value="1.976999" calcext:value-type="float">
            <text:p>1.976999</text:p>
          </table:table-cell>
          <table:table-cell office:value-type="float" office:value="96.473305" calcext:value-type="float">
            <text:p>96.473305</text:p>
          </table:table-cell>
          <table:table-cell office:value-type="float" office:value="-8.5" calcext:value-type="float">
            <text:p>-8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140083" calcext:value-type="float">
            <text:p>0.140083</text:p>
          </table:table-cell>
          <table:table-cell office:value-type="float" office:value="28.186264" calcext:value-type="float">
            <text:p>28.186264</text:p>
          </table:table-cell>
          <table:table-cell office:value-type="float" office:value="1.795157" calcext:value-type="float">
            <text:p>1.795157</text:p>
          </table:table-cell>
          <table:table-cell office:value-type="float" office:value="77.158142" calcext:value-type="float">
            <text:p>77.158142</text:p>
          </table:table-cell>
          <table:table-cell office:value-type="float" office:value="-8.5" calcext:value-type="float">
            <text:p>-8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10303" calcext:value-type="float">
            <text:p>0.10303</text:p>
          </table:table-cell>
          <table:table-cell office:value-type="float" office:value="22.433861" calcext:value-type="float">
            <text:p>22.433861</text:p>
          </table:table-cell>
          <table:table-cell office:value-type="float" office:value="1.61692" calcext:value-type="float">
            <text:p>1.61692</text:p>
          </table:table-cell>
          <table:table-cell office:value-type="float" office:value="62.568058" calcext:value-type="float">
            <text:p>62.568058</text:p>
          </table:table-cell>
          <table:table-cell office:value-type="float" office:value="-8.5" calcext:value-type="float">
            <text:p>-8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083266" calcext:value-type="float">
            <text:p>0.083266</text:p>
          </table:table-cell>
          <table:table-cell office:value-type="float" office:value="17.615349" calcext:value-type="float">
            <text:p>17.615349</text:p>
          </table:table-cell>
          <table:table-cell office:value-type="float" office:value="1.441068" calcext:value-type="float">
            <text:p>1.441068</text:p>
          </table:table-cell>
          <table:table-cell office:value-type="float" office:value="51.012039" calcext:value-type="float">
            <text:p>51.012039</text:p>
          </table:table-cell>
          <table:table-cell office:value-type="float" office:value="-8.5" calcext:value-type="float">
            <text:p>-8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60261" calcext:value-type="float">
            <text:p>0.060261</text:p>
          </table:table-cell>
          <table:table-cell office:value-type="float" office:value="13.651009" calcext:value-type="float">
            <text:p>13.651009</text:p>
          </table:table-cell>
          <table:table-cell office:value-type="float" office:value="1.251963" calcext:value-type="float">
            <text:p>1.251963</text:p>
          </table:table-cell>
          <table:table-cell office:value-type="float" office:value="42.418728" calcext:value-type="float">
            <text:p>42.418728</text:p>
          </table:table-cell>
          <table:table-cell office:value-type="float" office:value="-8.5" calcext:value-type="float">
            <text:p>-8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050828" calcext:value-type="float">
            <text:p>0.050828</text:p>
          </table:table-cell>
          <table:table-cell office:value-type="float" office:value="10.877348" calcext:value-type="float">
            <text:p>10.877348</text:p>
          </table:table-cell>
          <table:table-cell office:value-type="float" office:value="1.086419" calcext:value-type="float">
            <text:p>1.086419</text:p>
          </table:table-cell>
          <table:table-cell office:value-type="float" office:value="35.664715" calcext:value-type="float">
            <text:p>35.664715</text:p>
          </table:table-cell>
          <table:table-cell office:value-type="float" office:value="-8.5" calcext:value-type="float">
            <text:p>-8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41528" calcext:value-type="float">
            <text:p>0.041528</text:p>
          </table:table-cell>
          <table:table-cell office:value-type="float" office:value="8.824966" calcext:value-type="float">
            <text:p>8.824966</text:p>
          </table:table-cell>
          <table:table-cell office:value-type="float" office:value="0.929941" calcext:value-type="float">
            <text:p>0.929941</text:p>
          </table:table-cell>
          <table:table-cell office:value-type="float" office:value="30.512011" calcext:value-type="float">
            <text:p>30.512011</text:p>
          </table:table-cell>
          <table:table-cell office:value-type="float" office:value="-8.5" calcext:value-type="float">
            <text:p>-8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32391" calcext:value-type="float">
            <text:p>0.032391</text:p>
          </table:table-cell>
          <table:table-cell office:value-type="float" office:value="6.667837" calcext:value-type="float">
            <text:p>6.667837</text:p>
          </table:table-cell>
          <table:table-cell office:value-type="float" office:value="0.792732" calcext:value-type="float">
            <text:p>0.792732</text:p>
          </table:table-cell>
          <table:table-cell office:value-type="float" office:value="26.556091" calcext:value-type="float">
            <text:p>26.556091</text:p>
          </table:table-cell>
          <table:table-cell office:value-type="float" office:value="-8.5" calcext:value-type="float">
            <text:p>-8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36006" calcext:value-type="float">
            <text:p>0.036006</text:p>
          </table:table-cell>
          <table:table-cell office:value-type="float" office:value="5.918233" calcext:value-type="float">
            <text:p>5.918233</text:p>
          </table:table-cell>
          <table:table-cell office:value-type="float" office:value="0.640528" calcext:value-type="float">
            <text:p>0.640528</text:p>
          </table:table-cell>
          <table:table-cell office:value-type="float" office:value="25.073473" calcext:value-type="float">
            <text:p>25.073473</text:p>
          </table:table-cell>
          <table:table-cell office:value-type="float" office:value="-8.5" calcext:value-type="float">
            <text:p>-8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26107" calcext:value-type="float">
            <text:p>0.026107</text:p>
          </table:table-cell>
          <table:table-cell office:value-type="float" office:value="5.315777" calcext:value-type="float">
            <text:p>5.315777</text:p>
          </table:table-cell>
          <table:table-cell office:value-type="float" office:value="0.551481" calcext:value-type="float">
            <text:p>0.551481</text:p>
          </table:table-cell>
          <table:table-cell office:value-type="float" office:value="22.769785" calcext:value-type="float">
            <text:p>22.769785</text:p>
          </table:table-cell>
          <table:table-cell office:value-type="float" office:value="-8.5" calcext:value-type="float">
            <text:p>-8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28943" calcext:value-type="float">
            <text:p>0.028943</text:p>
          </table:table-cell>
          <table:table-cell office:value-type="float" office:value="4.342405" calcext:value-type="float">
            <text:p>4.342405</text:p>
          </table:table-cell>
          <table:table-cell office:value-type="float" office:value="0.503834" calcext:value-type="float">
            <text:p>0.503834</text:p>
          </table:table-cell>
          <table:table-cell office:value-type="float" office:value="21.234066" calcext:value-type="float">
            <text:p>21.234066</text:p>
          </table:table-cell>
          <table:table-cell office:value-type="float" office:value="-8.5" calcext:value-type="float">
            <text:p>-8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22813" calcext:value-type="float">
            <text:p>0.022813</text:p>
          </table:table-cell>
          <table:table-cell office:value-type="float" office:value="4.35109" calcext:value-type="float">
            <text:p>4.35109</text:p>
          </table:table-cell>
          <table:table-cell office:value-type="float" office:value="0.440813" calcext:value-type="float">
            <text:p>0.440813</text:p>
          </table:table-cell>
          <table:table-cell office:value-type="float" office:value="20.434511" calcext:value-type="float">
            <text:p>20.434511</text:p>
          </table:table-cell>
          <table:table-cell office:value-type="float" office:value="-8.5" calcext:value-type="float">
            <text:p>-8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573849" calcext:value-type="float">
            <text:p>0.573849</text:p>
          </table:table-cell>
          <table:table-cell office:value-type="float" office:value="119.390442" calcext:value-type="float">
            <text:p>119.390442</text:p>
          </table:table-cell>
          <table:table-cell office:value-type="float" office:value="3.381918" calcext:value-type="float">
            <text:p>3.381918</text:p>
          </table:table-cell>
          <table:table-cell office:value-type="float" office:value="866.115417" calcext:value-type="float">
            <text:p>866.115417</text:p>
          </table:table-cell>
          <table:table-cell office:value-type="float" office:value="-8" calcext:value-type="float">
            <text:p>-8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774452" calcext:value-type="float">
            <text:p>0.774452</text:p>
          </table:table-cell>
          <table:table-cell office:value-type="float" office:value="145.055847" calcext:value-type="float">
            <text:p>145.055847</text:p>
          </table:table-cell>
          <table:table-cell office:value-type="float" office:value="3.368348" calcext:value-type="float">
            <text:p>3.368348</text:p>
          </table:table-cell>
          <table:table-cell office:value-type="float" office:value="812.678284" calcext:value-type="float">
            <text:p>812.678284</text:p>
          </table:table-cell>
          <table:table-cell office:value-type="float" office:value="-8" calcext:value-type="float">
            <text:p>-8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0.927408" calcext:value-type="float">
            <text:p>0.927408</text:p>
          </table:table-cell>
          <table:table-cell office:value-type="float" office:value="164.88147" calcext:value-type="float">
            <text:p>164.88147</text:p>
          </table:table-cell>
          <table:table-cell office:value-type="float" office:value="3.348853" calcext:value-type="float">
            <text:p>3.348853</text:p>
          </table:table-cell>
          <table:table-cell office:value-type="float" office:value="748.208069" calcext:value-type="float">
            <text:p>748.208069</text:p>
          </table:table-cell>
          <table:table-cell office:value-type="float" office:value="-8" calcext:value-type="float">
            <text:p>-8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061216" calcext:value-type="float">
            <text:p>1.061216</text:p>
          </table:table-cell>
          <table:table-cell office:value-type="float" office:value="177.126801" calcext:value-type="float">
            <text:p>177.126801</text:p>
          </table:table-cell>
          <table:table-cell office:value-type="float" office:value="3.319837" calcext:value-type="float">
            <text:p>3.319837</text:p>
          </table:table-cell>
          <table:table-cell office:value-type="float" office:value="675.896545" calcext:value-type="float">
            <text:p>675.896545</text:p>
          </table:table-cell>
          <table:table-cell office:value-type="float" office:value="-8" calcext:value-type="float">
            <text:p>-8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120556" calcext:value-type="float">
            <text:p>1.120556</text:p>
          </table:table-cell>
          <table:table-cell office:value-type="float" office:value="180.904663" calcext:value-type="float">
            <text:p>180.904663</text:p>
          </table:table-cell>
          <table:table-cell office:value-type="float" office:value="3.276936" calcext:value-type="float">
            <text:p>3.276936</text:p>
          </table:table-cell>
          <table:table-cell office:value-type="float" office:value="599.733093" calcext:value-type="float">
            <text:p>599.733093</text:p>
          </table:table-cell>
          <table:table-cell table:number-columns-repeated="2"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1.130028" calcext:value-type="float">
            <text:p>1.130028</text:p>
          </table:table-cell>
          <table:table-cell office:value-type="float" office:value="175.655365" calcext:value-type="float">
            <text:p>175.655365</text:p>
          </table:table-cell>
          <table:table-cell office:value-type="float" office:value="3.220431" calcext:value-type="float">
            <text:p>3.220431</text:p>
          </table:table-cell>
          <table:table-cell office:value-type="float" office:value="522.788757" calcext:value-type="float">
            <text:p>522.788757</text:p>
          </table:table-cell>
          <table:table-cell office:value-type="float" office:value="-8" calcext:value-type="float">
            <text:p>-8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1.107407" calcext:value-type="float">
            <text:p>1.107407</text:p>
          </table:table-cell>
          <table:table-cell office:value-type="float" office:value="164.78952" calcext:value-type="float">
            <text:p>164.78952</text:p>
          </table:table-cell>
          <table:table-cell office:value-type="float" office:value="3.150737" calcext:value-type="float">
            <text:p>3.150737</text:p>
          </table:table-cell>
          <table:table-cell office:value-type="float" office:value="448.512909" calcext:value-type="float">
            <text:p>448.512909</text:p>
          </table:table-cell>
          <table:table-cell office:value-type="float" office:value="-8" calcext:value-type="float">
            <text:p>-8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1.057647" calcext:value-type="float">
            <text:p>1.057647</text:p>
          </table:table-cell>
          <table:table-cell office:value-type="float" office:value="149.254532" calcext:value-type="float">
            <text:p>149.254532</text:p>
          </table:table-cell>
          <table:table-cell office:value-type="float" office:value="3.055055" calcext:value-type="float">
            <text:p>3.055055</text:p>
          </table:table-cell>
          <table:table-cell office:value-type="float" office:value="379.370758" calcext:value-type="float">
            <text:p>379.370758</text:p>
          </table:table-cell>
          <table:table-cell office:value-type="float" office:value="-8" calcext:value-type="float">
            <text:p>-8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0.959291" calcext:value-type="float">
            <text:p>0.959291</text:p>
          </table:table-cell>
          <table:table-cell office:value-type="float" office:value="131.681732" calcext:value-type="float">
            <text:p>131.681732</text:p>
          </table:table-cell>
          <table:table-cell office:value-type="float" office:value="2.940125" calcext:value-type="float">
            <text:p>2.940125</text:p>
          </table:table-cell>
          <table:table-cell office:value-type="float" office:value="316.926697" calcext:value-type="float">
            <text:p>316.926697</text:p>
          </table:table-cell>
          <table:table-cell office:value-type="float" office:value="-8" calcext:value-type="float">
            <text:p>-8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0.830021" calcext:value-type="float">
            <text:p>0.830021</text:p>
          </table:table-cell>
          <table:table-cell office:value-type="float" office:value="112.935425" calcext:value-type="float">
            <text:p>112.935425</text:p>
          </table:table-cell>
          <table:table-cell office:value-type="float" office:value="2.785573" calcext:value-type="float">
            <text:p>2.785573</text:p>
          </table:table-cell>
          <table:table-cell office:value-type="float" office:value="261.699005" calcext:value-type="float">
            <text:p>261.699005</text:p>
          </table:table-cell>
          <table:table-cell office:value-type="float" office:value="-8" calcext:value-type="float">
            <text:p>-8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701529" calcext:value-type="float">
            <text:p>0.701529</text:p>
          </table:table-cell>
          <table:table-cell office:value-type="float" office:value="94.94754" calcext:value-type="float">
            <text:p>94.94754</text:p>
          </table:table-cell>
          <table:table-cell office:value-type="float" office:value="2.633715" calcext:value-type="float">
            <text:p>2.633715</text:p>
          </table:table-cell>
          <table:table-cell office:value-type="float" office:value="213.718719" calcext:value-type="float">
            <text:p>213.718719</text:p>
          </table:table-cell>
          <table:table-cell office:value-type="float" office:value="-8" calcext:value-type="float">
            <text:p>-8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568388" calcext:value-type="float">
            <text:p>0.568388</text:p>
          </table:table-cell>
          <table:table-cell office:value-type="float" office:value="78.786797" calcext:value-type="float">
            <text:p>78.786797</text:p>
          </table:table-cell>
          <table:table-cell office:value-type="float" office:value="2.45599" calcext:value-type="float">
            <text:p>2.45599</text:p>
          </table:table-cell>
          <table:table-cell office:value-type="float" office:value="173.741257" calcext:value-type="float">
            <text:p>173.741257</text:p>
          </table:table-cell>
          <table:table-cell office:value-type="float" office:value="-8" calcext:value-type="float">
            <text:p>-8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449622" calcext:value-type="float">
            <text:p>0.449622</text:p>
          </table:table-cell>
          <table:table-cell office:value-type="float" office:value="64.071747" calcext:value-type="float">
            <text:p>64.071747</text:p>
          </table:table-cell>
          <table:table-cell office:value-type="float" office:value="2.267016" calcext:value-type="float">
            <text:p>2.267016</text:p>
          </table:table-cell>
          <table:table-cell office:value-type="float" office:value="139.961136" calcext:value-type="float">
            <text:p>139.961136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33716" calcext:value-type="float">
            <text:p>0.33716</text:p>
          </table:table-cell>
          <table:table-cell office:value-type="float" office:value="51.364334" calcext:value-type="float">
            <text:p>51.364334</text:p>
          </table:table-cell>
          <table:table-cell office:value-type="float" office:value="2.077525" calcext:value-type="float">
            <text:p>2.077525</text:p>
          </table:table-cell>
          <table:table-cell office:value-type="float" office:value="112.333534" calcext:value-type="float">
            <text:p>112.333534</text:p>
          </table:table-cell>
          <table:table-cell office:value-type="float" office:value="-8" calcext:value-type="float">
            <text:p>-8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233941" calcext:value-type="float">
            <text:p>0.233941</text:p>
          </table:table-cell>
          <table:table-cell office:value-type="float" office:value="40.943413" calcext:value-type="float">
            <text:p>40.943413</text:p>
          </table:table-cell>
          <table:table-cell office:value-type="float" office:value="1.876612" calcext:value-type="float">
            <text:p>1.876612</text:p>
          </table:table-cell>
          <table:table-cell office:value-type="float" office:value="90.19178" calcext:value-type="float">
            <text:p>90.19178</text:p>
          </table:table-cell>
          <table:table-cell office:value-type="float" office:value="-8" calcext:value-type="float">
            <text:p>-8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171618" calcext:value-type="float">
            <text:p>0.171618</text:p>
          </table:table-cell>
          <table:table-cell office:value-type="float" office:value="32.447121" calcext:value-type="float">
            <text:p>32.447121</text:p>
          </table:table-cell>
          <table:table-cell office:value-type="float" office:value="1.704979" calcext:value-type="float">
            <text:p>1.704979</text:p>
          </table:table-cell>
          <table:table-cell office:value-type="float" office:value="72.748947" calcext:value-type="float">
            <text:p>72.748947</text:p>
          </table:table-cell>
          <table:table-cell office:value-type="float" office:value="-8" calcext:value-type="float">
            <text:p>-8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131089" calcext:value-type="float">
            <text:p>0.131089</text:p>
          </table:table-cell>
          <table:table-cell office:value-type="float" office:value="25.631252" calcext:value-type="float">
            <text:p>25.631252</text:p>
          </table:table-cell>
          <table:table-cell office:value-type="float" office:value="1.501995" calcext:value-type="float">
            <text:p>1.501995</text:p>
          </table:table-cell>
          <table:table-cell office:value-type="float" office:value="59.043606" calcext:value-type="float">
            <text:p>59.043606</text:p>
          </table:table-cell>
          <table:table-cell office:value-type="float" office:value="-8" calcext:value-type="float">
            <text:p>-8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101103" calcext:value-type="float">
            <text:p>0.101103</text:p>
          </table:table-cell>
          <table:table-cell office:value-type="float" office:value="19.971378" calcext:value-type="float">
            <text:p>19.971378</text:p>
          </table:table-cell>
          <table:table-cell office:value-type="float" office:value="1.337647" calcext:value-type="float">
            <text:p>1.337647</text:p>
          </table:table-cell>
          <table:table-cell office:value-type="float" office:value="48.551163" calcext:value-type="float">
            <text:p>48.551163</text:p>
          </table:table-cell>
          <table:table-cell office:value-type="float" office:value="-8" calcext:value-type="float">
            <text:p>-8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076282" calcext:value-type="float">
            <text:p>0.076282</text:p>
          </table:table-cell>
          <table:table-cell office:value-type="float" office:value="16.022556" calcext:value-type="float">
            <text:p>16.022556</text:p>
          </table:table-cell>
          <table:table-cell office:value-type="float" office:value="1.160122" calcext:value-type="float">
            <text:p>1.160122</text:p>
          </table:table-cell>
          <table:table-cell office:value-type="float" office:value="40.690556" calcext:value-type="float">
            <text:p>40.690556</text:p>
          </table:table-cell>
          <table:table-cell office:value-type="float" office:value="-8" calcext:value-type="float">
            <text:p>-8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65298" calcext:value-type="float">
            <text:p>0.065298</text:p>
          </table:table-cell>
          <table:table-cell office:value-type="float" office:value="12.869141" calcext:value-type="float">
            <text:p>12.869141</text:p>
          </table:table-cell>
          <table:table-cell office:value-type="float" office:value="1.002249" calcext:value-type="float">
            <text:p>1.002249</text:p>
          </table:table-cell>
          <table:table-cell office:value-type="float" office:value="34.342983" calcext:value-type="float">
            <text:p>34.342983</text:p>
          </table:table-cell>
          <table:table-cell office:value-type="float" office:value="-8" calcext:value-type="float">
            <text:p>-8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51532" calcext:value-type="float">
            <text:p>0.051532</text:p>
          </table:table-cell>
          <table:table-cell office:value-type="float" office:value="9.760559" calcext:value-type="float">
            <text:p>9.760559</text:p>
          </table:table-cell>
          <table:table-cell office:value-type="float" office:value="0.846564" calcext:value-type="float">
            <text:p>0.846564</text:p>
          </table:table-cell>
          <table:table-cell office:value-type="float" office:value="30.048157" calcext:value-type="float">
            <text:p>30.048157</text:p>
          </table:table-cell>
          <table:table-cell office:value-type="float" office:value="-8" calcext:value-type="float">
            <text:p>-8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51357" calcext:value-type="float">
            <text:p>0.051357</text:p>
          </table:table-cell>
          <table:table-cell office:value-type="float" office:value="8.512078" calcext:value-type="float">
            <text:p>8.512078</text:p>
          </table:table-cell>
          <table:table-cell office:value-type="float" office:value="0.733067" calcext:value-type="float">
            <text:p>0.733067</text:p>
          </table:table-cell>
          <table:table-cell office:value-type="float" office:value="26.863764" calcext:value-type="float">
            <text:p>26.863764</text:p>
          </table:table-cell>
          <table:table-cell office:value-type="float" office:value="-8" calcext:value-type="float">
            <text:p>-8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48507" calcext:value-type="float">
            <text:p>0.048507</text:p>
          </table:table-cell>
          <table:table-cell office:value-type="float" office:value="7.104822" calcext:value-type="float">
            <text:p>7.104822</text:p>
          </table:table-cell>
          <table:table-cell office:value-type="float" office:value="0.618656" calcext:value-type="float">
            <text:p>0.618656</text:p>
          </table:table-cell>
          <table:table-cell office:value-type="float" office:value="24.690395" calcext:value-type="float">
            <text:p>24.690395</text:p>
          </table:table-cell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34118" calcext:value-type="float">
            <text:p>0.034118</text:p>
          </table:table-cell>
          <table:table-cell office:value-type="float" office:value="6.060129" calcext:value-type="float">
            <text:p>6.060129</text:p>
          </table:table-cell>
          <table:table-cell office:value-type="float" office:value="0.551702" calcext:value-type="float">
            <text:p>0.551702</text:p>
          </table:table-cell>
          <table:table-cell office:value-type="float" office:value="22.806488" calcext:value-type="float">
            <text:p>22.806488</text:p>
          </table:table-cell>
          <table:table-cell office:value-type="float" office:value="-8" calcext:value-type="float">
            <text:p>-8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36008" calcext:value-type="float">
            <text:p>0.036008</text:p>
          </table:table-cell>
          <table:table-cell office:value-type="float" office:value="6.141486" calcext:value-type="float">
            <text:p>6.141486</text:p>
          </table:table-cell>
          <table:table-cell office:value-type="float" office:value="0.467626" calcext:value-type="float">
            <text:p>0.467626</text:p>
          </table:table-cell>
          <table:table-cell office:value-type="float" office:value="22.2307" calcext:value-type="float">
            <text:p>22.2307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688562" calcext:value-type="float">
            <text:p>0.688562</text:p>
          </table:table-cell>
          <table:table-cell office:value-type="float" office:value="138.942932" calcext:value-type="float">
            <text:p>138.942932</text:p>
          </table:table-cell>
          <table:table-cell office:value-type="float" office:value="3.387465" calcext:value-type="float">
            <text:p>3.387465</text:p>
          </table:table-cell>
          <table:table-cell office:value-type="float" office:value="885.921631" calcext:value-type="float">
            <text:p>885.921631</text:p>
          </table:table-cell>
          <table:table-cell office:value-type="float" office:value="-7.5" calcext:value-type="float">
            <text:p>-7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0.926824" calcext:value-type="float">
            <text:p>0.926824</text:p>
          </table:table-cell>
          <table:table-cell office:value-type="float" office:value="170.88385" calcext:value-type="float">
            <text:p>170.88385</text:p>
          </table:table-cell>
          <table:table-cell office:value-type="float" office:value="3.371286" calcext:value-type="float">
            <text:p>3.371286</text:p>
          </table:table-cell>
          <table:table-cell office:value-type="float" office:value="838.397156" calcext:value-type="float">
            <text:p>838.397156</text:p>
          </table:table-cell>
          <table:table-cell office:value-type="float" office:value="-7.5" calcext:value-type="float">
            <text:p>-7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112149" calcext:value-type="float">
            <text:p>1.112149</text:p>
          </table:table-cell>
          <table:table-cell office:value-type="float" office:value="197.445923" calcext:value-type="float">
            <text:p>197.445923</text:p>
          </table:table-cell>
          <table:table-cell office:value-type="float" office:value="3.357386" calcext:value-type="float">
            <text:p>3.357386</text:p>
          </table:table-cell>
          <table:table-cell office:value-type="float" office:value="780.973694" calcext:value-type="float">
            <text:p>780.973694</text:p>
          </table:table-cell>
          <table:table-cell office:value-type="float" office:value="-7.5" calcext:value-type="float">
            <text:p>-7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255585" calcext:value-type="float">
            <text:p>1.255585</text:p>
          </table:table-cell>
          <table:table-cell office:value-type="float" office:value="215.365021" calcext:value-type="float">
            <text:p>215.365021</text:p>
          </table:table-cell>
          <table:table-cell office:value-type="float" office:value="3.332318" calcext:value-type="float">
            <text:p>3.332318</text:p>
          </table:table-cell>
          <table:table-cell office:value-type="float" office:value="714.628723" calcext:value-type="float">
            <text:p>714.628723</text:p>
          </table:table-cell>
          <table:table-cell office:value-type="float" office:value="-7.5" calcext:value-type="float">
            <text:p>-7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341175" calcext:value-type="float">
            <text:p>1.341175</text:p>
          </table:table-cell>
          <table:table-cell office:value-type="float" office:value="223.641602" calcext:value-type="float">
            <text:p>223.641602</text:p>
          </table:table-cell>
          <table:table-cell office:value-type="float" office:value="3.302549" calcext:value-type="float">
            <text:p>3.302549</text:p>
          </table:table-cell>
          <table:table-cell office:value-type="float" office:value="642.754333" calcext:value-type="float">
            <text:p>642.754333</text:p>
          </table:table-cell>
          <table:table-cell office:value-type="float" office:value="-7.5" calcext:value-type="float">
            <text:p>-7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1.379718" calcext:value-type="float">
            <text:p>1.379718</text:p>
          </table:table-cell>
          <table:table-cell office:value-type="float" office:value="221.468506" calcext:value-type="float">
            <text:p>221.468506</text:p>
          </table:table-cell>
          <table:table-cell office:value-type="float" office:value="3.252889" calcext:value-type="float">
            <text:p>3.252889</text:p>
          </table:table-cell>
          <table:table-cell office:value-type="float" office:value="568.537598" calcext:value-type="float">
            <text:p>568.537598</text:p>
          </table:table-cell>
          <table:table-cell table:number-columns-repeated="2"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1.356633" calcext:value-type="float">
            <text:p>1.356633</text:p>
          </table:table-cell>
          <table:table-cell office:value-type="float" office:value="211.435425" calcext:value-type="float">
            <text:p>211.435425</text:p>
          </table:table-cell>
          <table:table-cell office:value-type="float" office:value="3.189432" calcext:value-type="float">
            <text:p>3.189432</text:p>
          </table:table-cell>
          <table:table-cell office:value-type="float" office:value="494.968872" calcext:value-type="float">
            <text:p>494.968872</text:p>
          </table:table-cell>
          <table:table-cell office:value-type="float" office:value="-7.5" calcext:value-type="float">
            <text:p>-7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1.319624" calcext:value-type="float">
            <text:p>1.319624</text:p>
          </table:table-cell>
          <table:table-cell office:value-type="float" office:value="194.90657" calcext:value-type="float">
            <text:p>194.90657</text:p>
          </table:table-cell>
          <table:table-cell office:value-type="float" office:value="3.111329" calcext:value-type="float">
            <text:p>3.111329</text:p>
          </table:table-cell>
          <table:table-cell office:value-type="float" office:value="424.920288" calcext:value-type="float">
            <text:p>424.920288</text:p>
          </table:table-cell>
          <table:table-cell office:value-type="float" office:value="-7.5" calcext:value-type="float">
            <text:p>-7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1.228243" calcext:value-type="float">
            <text:p>1.228243</text:p>
          </table:table-cell>
          <table:table-cell office:value-type="float" office:value="174.244278" calcext:value-type="float">
            <text:p>174.244278</text:p>
          </table:table-cell>
          <table:table-cell office:value-type="float" office:value="3.001296" calcext:value-type="float">
            <text:p>3.001296</text:p>
          </table:table-cell>
          <table:table-cell office:value-type="float" office:value="359.600861" calcext:value-type="float">
            <text:p>359.600861</text:p>
          </table:table-cell>
          <table:table-cell office:value-type="float" office:value="-7.5" calcext:value-type="float">
            <text:p>-7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1.116249" calcext:value-type="float">
            <text:p>1.116249</text:p>
          </table:table-cell>
          <table:table-cell office:value-type="float" office:value="151.852081" calcext:value-type="float">
            <text:p>151.852081</text:p>
          </table:table-cell>
          <table:table-cell office:value-type="float" office:value="2.872164" calcext:value-type="float">
            <text:p>2.872164</text:p>
          </table:table-cell>
          <table:table-cell office:value-type="float" office:value="300.372803" calcext:value-type="float">
            <text:p>300.372803</text:p>
          </table:table-cell>
          <table:table-cell office:value-type="float" office:value="-7.5" calcext:value-type="float">
            <text:p>-7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0.964072" calcext:value-type="float">
            <text:p>0.964072</text:p>
          </table:table-cell>
          <table:table-cell office:value-type="float" office:value="129.410355" calcext:value-type="float">
            <text:p>129.410355</text:p>
          </table:table-cell>
          <table:table-cell office:value-type="float" office:value="2.714254" calcext:value-type="float">
            <text:p>2.714254</text:p>
          </table:table-cell>
          <table:table-cell office:value-type="float" office:value="248.110077" calcext:value-type="float">
            <text:p>248.110077</text:p>
          </table:table-cell>
          <table:table-cell office:value-type="float" office:value="-7.5" calcext:value-type="float">
            <text:p>-7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811117" calcext:value-type="float">
            <text:p>0.811117</text:p>
          </table:table-cell>
          <table:table-cell office:value-type="float" office:value="108.171677" calcext:value-type="float">
            <text:p>108.171677</text:p>
          </table:table-cell>
          <table:table-cell office:value-type="float" office:value="2.554592" calcext:value-type="float">
            <text:p>2.554592</text:p>
          </table:table-cell>
          <table:table-cell office:value-type="float" office:value="203.231232" calcext:value-type="float">
            <text:p>203.231232</text:p>
          </table:table-cell>
          <table:table-cell office:value-type="float" office:value="-7.5" calcext:value-type="float">
            <text:p>-7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658441" calcext:value-type="float">
            <text:p>0.658441</text:p>
          </table:table-cell>
          <table:table-cell office:value-type="float" office:value="89.229683" calcext:value-type="float">
            <text:p>89.229683</text:p>
          </table:table-cell>
          <table:table-cell office:value-type="float" office:value="2.377091" calcext:value-type="float">
            <text:p>2.377091</text:p>
          </table:table-cell>
          <table:table-cell office:value-type="float" office:value="165.360901" calcext:value-type="float">
            <text:p>165.360901</text:p>
          </table:table-cell>
          <table:table-cell office:value-type="float" office:value="-7.5" calcext:value-type="float">
            <text:p>-7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508509" calcext:value-type="float">
            <text:p>0.508509</text:p>
          </table:table-cell>
          <table:table-cell office:value-type="float" office:value="72.037231" calcext:value-type="float">
            <text:p>72.037231</text:p>
          </table:table-cell>
          <table:table-cell office:value-type="float" office:value="2.186921" calcext:value-type="float">
            <text:p>2.186921</text:p>
          </table:table-cell>
          <table:table-cell office:value-type="float" office:value="133.31192" calcext:value-type="float">
            <text:p>133.31192</text:p>
          </table:table-cell>
          <table:table-cell office:value-type="float" office:value="-7.5" calcext:value-type="float">
            <text:p>-7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372211" calcext:value-type="float">
            <text:p>0.372211</text:p>
          </table:table-cell>
          <table:table-cell office:value-type="float" office:value="57.70097" calcext:value-type="float">
            <text:p>57.70097</text:p>
          </table:table-cell>
          <table:table-cell office:value-type="float" office:value="1.995907" calcext:value-type="float">
            <text:p>1.995907</text:p>
          </table:table-cell>
          <table:table-cell office:value-type="float" office:value="107.273163" calcext:value-type="float">
            <text:p>107.273163</text:p>
          </table:table-cell>
          <table:table-cell office:value-type="float" office:value="-7.5" calcext:value-type="float">
            <text:p>-7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294541" calcext:value-type="float">
            <text:p>0.294541</text:p>
          </table:table-cell>
          <table:table-cell office:value-type="float" office:value="46.140064" calcext:value-type="float">
            <text:p>46.140064</text:p>
          </table:table-cell>
          <table:table-cell office:value-type="float" office:value="1.823944" calcext:value-type="float">
            <text:p>1.823944</text:p>
          </table:table-cell>
          <table:table-cell office:value-type="float" office:value="86.354332" calcext:value-type="float">
            <text:p>86.354332</text:p>
          </table:table-cell>
          <table:table-cell office:value-type="float" office:value="-7.5" calcext:value-type="float">
            <text:p>-7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2166" calcext:value-type="float">
            <text:p>0.2166</text:p>
          </table:table-cell>
          <table:table-cell office:value-type="float" office:value="36.517471" calcext:value-type="float">
            <text:p>36.517471</text:p>
          </table:table-cell>
          <table:table-cell office:value-type="float" office:value="1.628692" calcext:value-type="float">
            <text:p>1.628692</text:p>
          </table:table-cell>
          <table:table-cell office:value-type="float" office:value="70.26857" calcext:value-type="float">
            <text:p>70.26857</text:p>
          </table:table-cell>
          <table:table-cell office:value-type="float" office:value="-7.5" calcext:value-type="float">
            <text:p>-7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164171" calcext:value-type="float">
            <text:p>0.164171</text:p>
          </table:table-cell>
          <table:table-cell office:value-type="float" office:value="28.899893" calcext:value-type="float">
            <text:p>28.899893</text:p>
          </table:table-cell>
          <table:table-cell office:value-type="float" office:value="1.463092" calcext:value-type="float">
            <text:p>1.463092</text:p>
          </table:table-cell>
          <table:table-cell office:value-type="float" office:value="57.393444" calcext:value-type="float">
            <text:p>57.393444</text:p>
          </table:table-cell>
          <table:table-cell office:value-type="float" office:value="-7.5" calcext:value-type="float">
            <text:p>-7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125342" calcext:value-type="float">
            <text:p>0.125342</text:p>
          </table:table-cell>
          <table:table-cell office:value-type="float" office:value="22.697596" calcext:value-type="float">
            <text:p>22.697596</text:p>
          </table:table-cell>
          <table:table-cell office:value-type="float" office:value="1.280981" calcext:value-type="float">
            <text:p>1.280981</text:p>
          </table:table-cell>
          <table:table-cell office:value-type="float" office:value="47.309452" calcext:value-type="float">
            <text:p>47.309452</text:p>
          </table:table-cell>
          <table:table-cell office:value-type="float" office:value="-7.5" calcext:value-type="float">
            <text:p>-7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9922" calcext:value-type="float">
            <text:p>0.09922</text:p>
          </table:table-cell>
          <table:table-cell office:value-type="float" office:value="18.044294" calcext:value-type="float">
            <text:p>18.044294</text:p>
          </table:table-cell>
          <table:table-cell office:value-type="float" office:value="1.101482" calcext:value-type="float">
            <text:p>1.101482</text:p>
          </table:table-cell>
          <table:table-cell office:value-type="float" office:value="39.637676" calcext:value-type="float">
            <text:p>39.637676</text:p>
          </table:table-cell>
          <table:table-cell office:value-type="float" office:value="-7.5" calcext:value-type="float">
            <text:p>-7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08488" calcext:value-type="float">
            <text:p>0.08488</text:p>
          </table:table-cell>
          <table:table-cell office:value-type="float" office:value="14.156965" calcext:value-type="float">
            <text:p>14.156965</text:p>
          </table:table-cell>
          <table:table-cell office:value-type="float" office:value="0.941855" calcext:value-type="float">
            <text:p>0.941855</text:p>
          </table:table-cell>
          <table:table-cell office:value-type="float" office:value="33.995811" calcext:value-type="float">
            <text:p>33.995811</text:p>
          </table:table-cell>
          <table:table-cell office:value-type="float" office:value="-7.5" calcext:value-type="float">
            <text:p>-7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62439" calcext:value-type="float">
            <text:p>0.062439</text:p>
          </table:table-cell>
          <table:table-cell office:value-type="float" office:value="11.287068" calcext:value-type="float">
            <text:p>11.287068</text:p>
          </table:table-cell>
          <table:table-cell office:value-type="float" office:value="0.795151" calcext:value-type="float">
            <text:p>0.795151</text:p>
          </table:table-cell>
          <table:table-cell office:value-type="float" office:value="30.424339" calcext:value-type="float">
            <text:p>30.424339</text:p>
          </table:table-cell>
          <table:table-cell office:value-type="float" office:value="-7.5" calcext:value-type="float">
            <text:p>-7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62711" calcext:value-type="float">
            <text:p>0.062711</text:p>
          </table:table-cell>
          <table:table-cell office:value-type="float" office:value="9.904985" calcext:value-type="float">
            <text:p>9.904985</text:p>
          </table:table-cell>
          <table:table-cell office:value-type="float" office:value="0.699312" calcext:value-type="float">
            <text:p>0.699312</text:p>
          </table:table-cell>
          <table:table-cell office:value-type="float" office:value="27.503765" calcext:value-type="float">
            <text:p>27.503765</text:p>
          </table:table-cell>
          <table:table-cell office:value-type="float" office:value="-7.5" calcext:value-type="float">
            <text:p>-7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62987" calcext:value-type="float">
            <text:p>0.062987</text:p>
          </table:table-cell>
          <table:table-cell office:value-type="float" office:value="8.221438" calcext:value-type="float">
            <text:p>8.221438</text:p>
          </table:table-cell>
          <table:table-cell office:value-type="float" office:value="0.597021" calcext:value-type="float">
            <text:p>0.597021</text:p>
          </table:table-cell>
          <table:table-cell office:value-type="float" office:value="24.97439" calcext:value-type="float">
            <text:p>24.97439</text:p>
          </table:table-cell>
          <table:table-cell office:value-type="float" office:value="-7.5" calcext:value-type="float">
            <text:p>-7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45296" calcext:value-type="float">
            <text:p>0.045296</text:p>
          </table:table-cell>
          <table:table-cell office:value-type="float" office:value="7.092251" calcext:value-type="float">
            <text:p>7.092251</text:p>
          </table:table-cell>
          <table:table-cell office:value-type="float" office:value="0.52628" calcext:value-type="float">
            <text:p>0.52628</text:p>
          </table:table-cell>
          <table:table-cell office:value-type="float" office:value="23.277334" calcext:value-type="float">
            <text:p>23.277334</text:p>
          </table:table-cell>
          <table:table-cell office:value-type="float" office:value="-7.5" calcext:value-type="float">
            <text:p>-7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793931" calcext:value-type="float">
            <text:p>0.793931</text:p>
          </table:table-cell>
          <table:table-cell office:value-type="float" office:value="157.166565" calcext:value-type="float">
            <text:p>157.166565</text:p>
          </table:table-cell>
          <table:table-cell office:value-type="float" office:value="3.39291" calcext:value-type="float">
            <text:p>3.39291</text:p>
          </table:table-cell>
          <table:table-cell office:value-type="float" office:value="904.140625" calcext:value-type="float">
            <text:p>904.140625</text:p>
          </table:table-cell>
          <table:table-cell office:value-type="float" office:value="-7" calcext:value-type="float">
            <text:p>-7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055169" calcext:value-type="float">
            <text:p>1.055169</text:p>
          </table:table-cell>
          <table:table-cell office:value-type="float" office:value="195.434875" calcext:value-type="float">
            <text:p>195.434875</text:p>
          </table:table-cell>
          <table:table-cell office:value-type="float" office:value="3.386895" calcext:value-type="float">
            <text:p>3.386895</text:p>
          </table:table-cell>
          <table:table-cell office:value-type="float" office:value="863.250305" calcext:value-type="float">
            <text:p>863.250305</text:p>
          </table:table-cell>
          <table:table-cell office:value-type="float" office:value="-7" calcext:value-type="float">
            <text:p>-7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278748" calcext:value-type="float">
            <text:p>1.278748</text:p>
          </table:table-cell>
          <table:table-cell office:value-type="float" office:value="229.162048" calcext:value-type="float">
            <text:p>229.162048</text:p>
          </table:table-cell>
          <table:table-cell office:value-type="float" office:value="3.366911" calcext:value-type="float">
            <text:p>3.366911</text:p>
          </table:table-cell>
          <table:table-cell office:value-type="float" office:value="812.647644" calcext:value-type="float">
            <text:p>812.647644</text:p>
          </table:table-cell>
          <table:table-cell office:value-type="float" office:value="-7" calcext:value-type="float">
            <text:p>-7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421371" calcext:value-type="float">
            <text:p>1.421371</text:p>
          </table:table-cell>
          <table:table-cell office:value-type="float" office:value="254.453827" calcext:value-type="float">
            <text:p>254.453827</text:p>
          </table:table-cell>
          <table:table-cell office:value-type="float" office:value="3.34396" calcext:value-type="float">
            <text:p>3.34396</text:p>
          </table:table-cell>
          <table:table-cell office:value-type="float" office:value="753.250183" calcext:value-type="float">
            <text:p>753.250183</text:p>
          </table:table-cell>
          <table:table-cell office:value-type="float" office:value="-7" calcext:value-type="float">
            <text:p>-7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542035" calcext:value-type="float">
            <text:p>1.542035</text:p>
          </table:table-cell>
          <table:table-cell office:value-type="float" office:value="267.850922" calcext:value-type="float">
            <text:p>267.850922</text:p>
          </table:table-cell>
          <table:table-cell office:value-type="float" office:value="3.316912" calcext:value-type="float">
            <text:p>3.316912</text:p>
          </table:table-cell>
          <table:table-cell office:value-type="float" office:value="686.724487" calcext:value-type="float">
            <text:p>686.724487</text:p>
          </table:table-cell>
          <table:table-cell office:value-type="float" office:value="-7" calcext:value-type="float">
            <text:p>-7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1.593751" calcext:value-type="float">
            <text:p>1.593751</text:p>
          </table:table-cell>
          <table:table-cell office:value-type="float" office:value="269.823944" calcext:value-type="float">
            <text:p>269.823944</text:p>
          </table:table-cell>
          <table:table-cell office:value-type="float" office:value="3.282564" calcext:value-type="float">
            <text:p>3.282564</text:p>
          </table:table-cell>
          <table:table-cell office:value-type="float" office:value="617.113831" calcext:value-type="float">
            <text:p>617.113831</text:p>
          </table:table-cell>
          <table:table-cell office:value-type="float" office:value="-7" calcext:value-type="float">
            <text:p>-7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1.590882" calcext:value-type="float">
            <text:p>1.590882</text:p>
          </table:table-cell>
          <table:table-cell office:value-type="float" office:value="261.483521" calcext:value-type="float">
            <text:p>261.483521</text:p>
          </table:table-cell>
          <table:table-cell office:value-type="float" office:value="3.229697" calcext:value-type="float">
            <text:p>3.229697</text:p>
          </table:table-cell>
          <table:table-cell office:value-type="float" office:value="545.544312" calcext:value-type="float">
            <text:p>545.544312</text:p>
          </table:table-cell>
          <table:table-cell table:number-columns-repeated="2"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1.553746" calcext:value-type="float">
            <text:p>1.553746</text:p>
          </table:table-cell>
          <table:table-cell office:value-type="float" office:value="245.234451" calcext:value-type="float">
            <text:p>245.234451</text:p>
          </table:table-cell>
          <table:table-cell office:value-type="float" office:value="3.155315" calcext:value-type="float">
            <text:p>3.155315</text:p>
          </table:table-cell>
          <table:table-cell office:value-type="float" office:value="475.294678" calcext:value-type="float">
            <text:p>475.294678</text:p>
          </table:table-cell>
          <table:table-cell office:value-type="float" office:value="-7" calcext:value-type="float">
            <text:p>-7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1.47968" calcext:value-type="float">
            <text:p>1.47968</text:p>
          </table:table-cell>
          <table:table-cell office:value-type="float" office:value="223.320984" calcext:value-type="float">
            <text:p>223.320984</text:p>
          </table:table-cell>
          <table:table-cell office:value-type="float" office:value="3.060397" calcext:value-type="float">
            <text:p>3.060397</text:p>
          </table:table-cell>
          <table:table-cell office:value-type="float" office:value="408.698761" calcext:value-type="float">
            <text:p>408.698761</text:p>
          </table:table-cell>
          <table:table-cell office:value-type="float" office:value="-7" calcext:value-type="float">
            <text:p>-7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1.383253" calcext:value-type="float">
            <text:p>1.383253</text:p>
          </table:table-cell>
          <table:table-cell office:value-type="float" office:value="197.454834" calcext:value-type="float">
            <text:p>197.454834</text:p>
          </table:table-cell>
          <table:table-cell office:value-type="float" office:value="2.953819" calcext:value-type="float">
            <text:p>2.953819</text:p>
          </table:table-cell>
          <table:table-cell office:value-type="float" office:value="345.93927" calcext:value-type="float">
            <text:p>345.93927</text:p>
          </table:table-cell>
          <table:table-cell office:value-type="float" office:value="-7" calcext:value-type="float">
            <text:p>-7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1.230895" calcext:value-type="float">
            <text:p>1.230895</text:p>
          </table:table-cell>
          <table:table-cell office:value-type="float" office:value="170.560333" calcext:value-type="float">
            <text:p>170.560333</text:p>
          </table:table-cell>
          <table:table-cell office:value-type="float" office:value="2.808879" calcext:value-type="float">
            <text:p>2.808879</text:p>
          </table:table-cell>
          <table:table-cell office:value-type="float" office:value="289.318726" calcext:value-type="float">
            <text:p>289.318726</text:p>
          </table:table-cell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066329" calcext:value-type="float">
            <text:p>1.066329</text:p>
          </table:table-cell>
          <table:table-cell office:value-type="float" office:value="144.405731" calcext:value-type="float">
            <text:p>144.405731</text:p>
          </table:table-cell>
          <table:table-cell office:value-type="float" office:value="2.661176" calcext:value-type="float">
            <text:p>2.661176</text:p>
          </table:table-cell>
          <table:table-cell office:value-type="float" office:value="238.991943" calcext:value-type="float">
            <text:p>238.991943</text:p>
          </table:table-cell>
          <table:table-cell office:value-type="float" office:value="-7" calcext:value-type="float">
            <text:p>-7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0.902725" calcext:value-type="float">
            <text:p>0.902725</text:p>
          </table:table-cell>
          <table:table-cell office:value-type="float" office:value="120.16433" calcext:value-type="float">
            <text:p>120.16433</text:p>
          </table:table-cell>
          <table:table-cell office:value-type="float" office:value="2.489866" calcext:value-type="float">
            <text:p>2.489866</text:p>
          </table:table-cell>
          <table:table-cell office:value-type="float" office:value="195.954239" calcext:value-type="float">
            <text:p>195.954239</text:p>
          </table:table-cell>
          <table:table-cell office:value-type="float" office:value="-7" calcext:value-type="float">
            <text:p>-7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741607" calcext:value-type="float">
            <text:p>0.741607</text:p>
          </table:table-cell>
          <table:table-cell office:value-type="float" office:value="98.341629" calcext:value-type="float">
            <text:p>98.341629</text:p>
          </table:table-cell>
          <table:table-cell office:value-type="float" office:value="2.310389" calcext:value-type="float">
            <text:p>2.310389</text:p>
          </table:table-cell>
          <table:table-cell office:value-type="float" office:value="159.063034" calcext:value-type="float">
            <text:p>159.063034</text:p>
          </table:table-cell>
          <table:table-cell office:value-type="float" office:value="-7" calcext:value-type="float">
            <text:p>-7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570823" calcext:value-type="float">
            <text:p>0.570823</text:p>
          </table:table-cell>
          <table:table-cell office:value-type="float" office:value="79.236145" calcext:value-type="float">
            <text:p>79.236145</text:p>
          </table:table-cell>
          <table:table-cell office:value-type="float" office:value="2.113883" calcext:value-type="float">
            <text:p>2.113883</text:p>
          </table:table-cell>
          <table:table-cell office:value-type="float" office:value="128.765472" calcext:value-type="float">
            <text:p>128.765472</text:p>
          </table:table-cell>
          <table:table-cell office:value-type="float" office:value="-7" calcext:value-type="float">
            <text:p>-7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436333" calcext:value-type="float">
            <text:p>0.436333</text:p>
          </table:table-cell>
          <table:table-cell office:value-type="float" office:value="63.592602" calcext:value-type="float">
            <text:p>63.592602</text:p>
          </table:table-cell>
          <table:table-cell office:value-type="float" office:value="1.930112" calcext:value-type="float">
            <text:p>1.930112</text:p>
          </table:table-cell>
          <table:table-cell office:value-type="float" office:value="103.777016" calcext:value-type="float">
            <text:p>103.777016</text:p>
          </table:table-cell>
          <table:table-cell office:value-type="float" office:value="-7" calcext:value-type="float">
            <text:p>-7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324605" calcext:value-type="float">
            <text:p>0.324605</text:p>
          </table:table-cell>
          <table:table-cell office:value-type="float" office:value="50.235756" calcext:value-type="float">
            <text:p>50.235756</text:p>
          </table:table-cell>
          <table:table-cell office:value-type="float" office:value="1.745206" calcext:value-type="float">
            <text:p>1.745206</text:p>
          </table:table-cell>
          <table:table-cell office:value-type="float" office:value="84.17527" calcext:value-type="float">
            <text:p>84.17527</text:p>
          </table:table-cell>
          <table:table-cell office:value-type="float" office:value="-7" calcext:value-type="float">
            <text:p>-7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241434" calcext:value-type="float">
            <text:p>0.241434</text:p>
          </table:table-cell>
          <table:table-cell office:value-type="float" office:value="39.554306" calcext:value-type="float">
            <text:p>39.554306</text:p>
          </table:table-cell>
          <table:table-cell office:value-type="float" office:value="1.56646" calcext:value-type="float">
            <text:p>1.56646</text:p>
          </table:table-cell>
          <table:table-cell office:value-type="float" office:value="68.536606" calcext:value-type="float">
            <text:p>68.536606</text:p>
          </table:table-cell>
          <table:table-cell office:value-type="float" office:value="-7" calcext:value-type="float">
            <text:p>-7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18317" calcext:value-type="float">
            <text:p>0.18317</text:p>
          </table:table-cell>
          <table:table-cell office:value-type="float" office:value="31.15222" calcext:value-type="float">
            <text:p>31.15222</text:p>
          </table:table-cell>
          <table:table-cell office:value-type="float" office:value="1.374193" calcext:value-type="float">
            <text:p>1.374193</text:p>
          </table:table-cell>
          <table:table-cell office:value-type="float" office:value="55.912277" calcext:value-type="float">
            <text:p>55.912277</text:p>
          </table:table-cell>
          <table:table-cell office:value-type="float" office:value="-7" calcext:value-type="float">
            <text:p>-7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139154" calcext:value-type="float">
            <text:p>0.139154</text:p>
          </table:table-cell>
          <table:table-cell office:value-type="float" office:value="24.601286" calcext:value-type="float">
            <text:p>24.601286</text:p>
          </table:table-cell>
          <table:table-cell office:value-type="float" office:value="1.208368" calcext:value-type="float">
            <text:p>1.208368</text:p>
          </table:table-cell>
          <table:table-cell office:value-type="float" office:value="46.447254" calcext:value-type="float">
            <text:p>46.447254</text:p>
          </table:table-cell>
          <table:table-cell office:value-type="float" office:value="-7" calcext:value-type="float">
            <text:p>-7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120087" calcext:value-type="float">
            <text:p>0.120087</text:p>
          </table:table-cell>
          <table:table-cell office:value-type="float" office:value="19.510271" calcext:value-type="float">
            <text:p>19.510271</text:p>
          </table:table-cell>
          <table:table-cell office:value-type="float" office:value="1.052723" calcext:value-type="float">
            <text:p>1.052723</text:p>
          </table:table-cell>
          <table:table-cell office:value-type="float" office:value="39.446259" calcext:value-type="float">
            <text:p>39.446259</text:p>
          </table:table-cell>
          <table:table-cell office:value-type="float" office:value="-7" calcext:value-type="float">
            <text:p>-7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90294" calcext:value-type="float">
            <text:p>0.090294</text:p>
          </table:table-cell>
          <table:table-cell office:value-type="float" office:value="15.766229" calcext:value-type="float">
            <text:p>15.766229</text:p>
          </table:table-cell>
          <table:table-cell office:value-type="float" office:value="0.895079" calcext:value-type="float">
            <text:p>0.895079</text:p>
          </table:table-cell>
          <table:table-cell office:value-type="float" office:value="34.401417" calcext:value-type="float">
            <text:p>34.401417</text:p>
          </table:table-cell>
          <table:table-cell office:value-type="float" office:value="-7" calcext:value-type="float">
            <text:p>-7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083117" calcext:value-type="float">
            <text:p>0.083117</text:p>
          </table:table-cell>
          <table:table-cell office:value-type="float" office:value="12.976859" calcext:value-type="float">
            <text:p>12.976859</text:p>
          </table:table-cell>
          <table:table-cell office:value-type="float" office:value="0.779082" calcext:value-type="float">
            <text:p>0.779082</text:p>
          </table:table-cell>
          <table:table-cell office:value-type="float" office:value="30.13242" calcext:value-type="float">
            <text:p>30.13242</text:p>
          </table:table-cell>
          <table:table-cell office:value-type="float" office:value="-7" calcext:value-type="float">
            <text:p>-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68367" calcext:value-type="float">
            <text:p>0.068367</text:p>
          </table:table-cell>
          <table:table-cell office:value-type="float" office:value="10.408159" calcext:value-type="float">
            <text:p>10.408159</text:p>
          </table:table-cell>
          <table:table-cell office:value-type="float" office:value="0.693391" calcext:value-type="float">
            <text:p>0.693391</text:p>
          </table:table-cell>
          <table:table-cell office:value-type="float" office:value="27.251419" calcext:value-type="float">
            <text:p>27.251419</text:p>
          </table:table-cell>
          <table:table-cell office:value-type="float" office:value="-7" calcext:value-type="float">
            <text:p>-7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58886" calcext:value-type="float">
            <text:p>0.058886</text:p>
          </table:table-cell>
          <table:table-cell office:value-type="float" office:value="9.27997" calcext:value-type="float">
            <text:p>9.27997</text:p>
          </table:table-cell>
          <table:table-cell office:value-type="float" office:value="0.580638" calcext:value-type="float">
            <text:p>0.580638</text:p>
          </table:table-cell>
          <table:table-cell office:value-type="float" office:value="25.391581" calcext:value-type="float">
            <text:p>25.391581</text:p>
          </table:table-cell>
          <table:table-cell office:value-type="float" office:value="-7" calcext:value-type="float">
            <text:p>-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88848" calcext:value-type="float">
            <text:p>0.88848</text:p>
          </table:table-cell>
          <table:table-cell office:value-type="float" office:value="173.536072" calcext:value-type="float">
            <text:p>173.536072</text:p>
          </table:table-cell>
          <table:table-cell office:value-type="float" office:value="3.388603" calcext:value-type="float">
            <text:p>3.388603</text:p>
          </table:table-cell>
          <table:table-cell office:value-type="float" office:value="920.456238" calcext:value-type="float">
            <text:p>920.456238</text:p>
          </table:table-cell>
          <table:table-cell office:value-type="float" office:value="-6.5" calcext:value-type="float">
            <text:p>-6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162855" calcext:value-type="float">
            <text:p>1.162855</text:p>
          </table:table-cell>
          <table:table-cell office:value-type="float" office:value="218.043884" calcext:value-type="float">
            <text:p>218.043884</text:p>
          </table:table-cell>
          <table:table-cell office:value-type="float" office:value="3.382985" calcext:value-type="float">
            <text:p>3.382985</text:p>
          </table:table-cell>
          <table:table-cell office:value-type="float" office:value="885.743408" calcext:value-type="float">
            <text:p>885.743408</text:p>
          </table:table-cell>
          <table:table-cell office:value-type="float" office:value="-6.5" calcext:value-type="float">
            <text:p>-6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406865" calcext:value-type="float">
            <text:p>1.406865</text:p>
          </table:table-cell>
          <table:table-cell office:value-type="float" office:value="258.453552" calcext:value-type="float">
            <text:p>258.453552</text:p>
          </table:table-cell>
          <table:table-cell office:value-type="float" office:value="3.374349" calcext:value-type="float">
            <text:p>3.374349</text:p>
          </table:table-cell>
          <table:table-cell office:value-type="float" office:value="841.844055" calcext:value-type="float">
            <text:p>841.844055</text:p>
          </table:table-cell>
          <table:table-cell office:value-type="float" office:value="-6.5" calcext:value-type="float">
            <text:p>-6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588148" calcext:value-type="float">
            <text:p>1.588148</text:p>
          </table:table-cell>
          <table:table-cell office:value-type="float" office:value="290.728638" calcext:value-type="float">
            <text:p>290.728638</text:p>
          </table:table-cell>
          <table:table-cell office:value-type="float" office:value="3.359251" calcext:value-type="float">
            <text:p>3.359251</text:p>
          </table:table-cell>
          <table:table-cell office:value-type="float" office:value="789.76886" calcext:value-type="float">
            <text:p>789.76886</text:p>
          </table:table-cell>
          <table:table-cell office:value-type="float" office:value="-6.5" calcext:value-type="float">
            <text:p>-6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703346" calcext:value-type="float">
            <text:p>1.703346</text:p>
          </table:table-cell>
          <table:table-cell office:value-type="float" office:value="311.250946" calcext:value-type="float">
            <text:p>311.250946</text:p>
          </table:table-cell>
          <table:table-cell office:value-type="float" office:value="3.331176" calcext:value-type="float">
            <text:p>3.331176</text:p>
          </table:table-cell>
          <table:table-cell office:value-type="float" office:value="730.261108" calcext:value-type="float">
            <text:p>730.261108</text:p>
          </table:table-cell>
          <table:table-cell office:value-type="float" office:value="-6.5" calcext:value-type="float">
            <text:p>-6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1.756929" calcext:value-type="float">
            <text:p>1.756929</text:p>
          </table:table-cell>
          <table:table-cell office:value-type="float" office:value="318.894806" calcext:value-type="float">
            <text:p>318.894806</text:p>
          </table:table-cell>
          <table:table-cell office:value-type="float" office:value="3.293837" calcext:value-type="float">
            <text:p>3.293837</text:p>
          </table:table-cell>
          <table:table-cell office:value-type="float" office:value="665.852722" calcext:value-type="float">
            <text:p>665.852722</text:p>
          </table:table-cell>
          <table:table-cell office:value-type="float" office:value="-6.5" calcext:value-type="float">
            <text:p>-6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1.785694" calcext:value-type="float">
            <text:p>1.785694</text:p>
          </table:table-cell>
          <table:table-cell office:value-type="float" office:value="314.20694" calcext:value-type="float">
            <text:p>314.20694</text:p>
          </table:table-cell>
          <table:table-cell office:value-type="float" office:value="3.256117" calcext:value-type="float">
            <text:p>3.256117</text:p>
          </table:table-cell>
          <table:table-cell office:value-type="float" office:value="598.09491" calcext:value-type="float">
            <text:p>598.09491</text:p>
          </table:table-cell>
          <table:table-cell office:value-type="float" office:value="-6.5" calcext:value-type="float">
            <text:p>-6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1.758485" calcext:value-type="float">
            <text:p>1.758485</text:p>
          </table:table-cell>
          <table:table-cell office:value-type="float" office:value="299.294006" calcext:value-type="float">
            <text:p>299.294006</text:p>
          </table:table-cell>
          <table:table-cell office:value-type="float" office:value="3.197823" calcext:value-type="float">
            <text:p>3.197823</text:p>
          </table:table-cell>
          <table:table-cell office:value-type="float" office:value="529.685242" calcext:value-type="float">
            <text:p>529.685242</text:p>
          </table:table-cell>
          <table:table-cell table:number-columns-repeated="2"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1.707837" calcext:value-type="float">
            <text:p>1.707837</text:p>
          </table:table-cell>
          <table:table-cell office:value-type="float" office:value="276.58551" calcext:value-type="float">
            <text:p>276.58551</text:p>
          </table:table-cell>
          <table:table-cell office:value-type="float" office:value="3.12164" calcext:value-type="float">
            <text:p>3.12164</text:p>
          </table:table-cell>
          <table:table-cell office:value-type="float" office:value="462.12851" calcext:value-type="float">
            <text:p>462.12851</text:p>
          </table:table-cell>
          <table:table-cell office:value-type="float" office:value="-6.5" calcext:value-type="float">
            <text:p>-6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1.612169" calcext:value-type="float">
            <text:p>1.612169</text:p>
          </table:table-cell>
          <table:table-cell office:value-type="float" office:value="248.790512" calcext:value-type="float">
            <text:p>248.790512</text:p>
          </table:table-cell>
          <table:table-cell office:value-type="float" office:value="3.017578" calcext:value-type="float">
            <text:p>3.017578</text:p>
          </table:table-cell>
          <table:table-cell office:value-type="float" office:value="397.462036" calcext:value-type="float">
            <text:p>397.462036</text:p>
          </table:table-cell>
          <table:table-cell office:value-type="float" office:value="-6.5" calcext:value-type="float">
            <text:p>-6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1.474023" calcext:value-type="float">
            <text:p>1.474023</text:p>
          </table:table-cell>
          <table:table-cell office:value-type="float" office:value="218.260834" calcext:value-type="float">
            <text:p>218.260834</text:p>
          </table:table-cell>
          <table:table-cell office:value-type="float" office:value="2.90383" calcext:value-type="float">
            <text:p>2.90383</text:p>
          </table:table-cell>
          <table:table-cell office:value-type="float" office:value="336.89917" calcext:value-type="float">
            <text:p>336.89917</text:p>
          </table:table-cell>
          <table:table-cell office:value-type="float" office:value="-6.5" calcext:value-type="float">
            <text:p>-6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320555" calcext:value-type="float">
            <text:p>1.320555</text:p>
          </table:table-cell>
          <table:table-cell office:value-type="float" office:value="187.226318" calcext:value-type="float">
            <text:p>187.226318</text:p>
          </table:table-cell>
          <table:table-cell office:value-type="float" office:value="2.756284" calcext:value-type="float">
            <text:p>2.756284</text:p>
          </table:table-cell>
          <table:table-cell office:value-type="float" office:value="281.99765" calcext:value-type="float">
            <text:p>281.99765</text:p>
          </table:table-cell>
          <table:table-cell office:value-type="float" office:value="-6.5" calcext:value-type="float">
            <text:p>-6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1.157591" calcext:value-type="float">
            <text:p>1.157591</text:p>
          </table:table-cell>
          <table:table-cell office:value-type="float" office:value="157.372498" calcext:value-type="float">
            <text:p>157.372498</text:p>
          </table:table-cell>
          <table:table-cell office:value-type="float" office:value="2.603904" calcext:value-type="float">
            <text:p>2.603904</text:p>
          </table:table-cell>
          <table:table-cell office:value-type="float" office:value="233.81987" calcext:value-type="float">
            <text:p>233.81987</text:p>
          </table:table-cell>
          <table:table-cell office:value-type="float" office:value="-6.5" calcext:value-type="float">
            <text:p>-6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98095" calcext:value-type="float">
            <text:p>0.98095</text:p>
          </table:table-cell>
          <table:table-cell office:value-type="float" office:value="130.635529" calcext:value-type="float">
            <text:p>130.635529</text:p>
          </table:table-cell>
          <table:table-cell office:value-type="float" office:value="2.443535" calcext:value-type="float">
            <text:p>2.443535</text:p>
          </table:table-cell>
          <table:table-cell office:value-type="float" office:value="191.603439" calcext:value-type="float">
            <text:p>191.603439</text:p>
          </table:table-cell>
          <table:table-cell office:value-type="float" office:value="-6.5" calcext:value-type="float">
            <text:p>-6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0.795938" calcext:value-type="float">
            <text:p>0.795938</text:p>
          </table:table-cell>
          <table:table-cell office:value-type="float" office:value="106.483864" calcext:value-type="float">
            <text:p>106.483864</text:p>
          </table:table-cell>
          <table:table-cell office:value-type="float" office:value="2.257411" calcext:value-type="float">
            <text:p>2.257411</text:p>
          </table:table-cell>
          <table:table-cell office:value-type="float" office:value="155.970612" calcext:value-type="float">
            <text:p>155.970612</text:p>
          </table:table-cell>
          <table:table-cell office:value-type="float" office:value="-6.5" calcext:value-type="float">
            <text:p>-6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633204" calcext:value-type="float">
            <text:p>0.633204</text:p>
          </table:table-cell>
          <table:table-cell office:value-type="float" office:value="85.874657" calcext:value-type="float">
            <text:p>85.874657</text:p>
          </table:table-cell>
          <table:table-cell office:value-type="float" office:value="2.067149" calcext:value-type="float">
            <text:p>2.067149</text:p>
          </table:table-cell>
          <table:table-cell office:value-type="float" office:value="126.33136" calcext:value-type="float">
            <text:p>126.33136</text:p>
          </table:table-cell>
          <table:table-cell office:value-type="float" office:value="-6.5" calcext:value-type="float">
            <text:p>-6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495286" calcext:value-type="float">
            <text:p>0.495286</text:p>
          </table:table-cell>
          <table:table-cell office:value-type="float" office:value="68.593216" calcext:value-type="float">
            <text:p>68.593216</text:p>
          </table:table-cell>
          <table:table-cell office:value-type="float" office:value="1.885856" calcext:value-type="float">
            <text:p>1.885856</text:p>
          </table:table-cell>
          <table:table-cell office:value-type="float" office:value="102.623978" calcext:value-type="float">
            <text:p>102.623978</text:p>
          </table:table-cell>
          <table:table-cell office:value-type="float" office:value="-6.5" calcext:value-type="float">
            <text:p>-6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360583" calcext:value-type="float">
            <text:p>0.360583</text:p>
          </table:table-cell>
          <table:table-cell office:value-type="float" office:value="54.564236" calcext:value-type="float">
            <text:p>54.564236</text:p>
          </table:table-cell>
          <table:table-cell office:value-type="float" office:value="1.691867" calcext:value-type="float">
            <text:p>1.691867</text:p>
          </table:table-cell>
          <table:table-cell office:value-type="float" office:value="83.321777" calcext:value-type="float">
            <text:p>83.321777</text:p>
          </table:table-cell>
          <table:table-cell office:value-type="float" office:value="-6.5" calcext:value-type="float">
            <text:p>-6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276973" calcext:value-type="float">
            <text:p>0.276973</text:p>
          </table:table-cell>
          <table:table-cell office:value-type="float" office:value="42.718575" calcext:value-type="float">
            <text:p>42.718575</text:p>
          </table:table-cell>
          <table:table-cell office:value-type="float" office:value="1.510314" calcext:value-type="float">
            <text:p>1.510314</text:p>
          </table:table-cell>
          <table:table-cell office:value-type="float" office:value="67.144897" calcext:value-type="float">
            <text:p>67.144897</text:p>
          </table:table-cell>
          <table:table-cell office:value-type="float" office:value="-6.5" calcext:value-type="float">
            <text:p>-6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207626" calcext:value-type="float">
            <text:p>0.207626</text:p>
          </table:table-cell>
          <table:table-cell office:value-type="float" office:value="33.777557" calcext:value-type="float">
            <text:p>33.777557</text:p>
          </table:table-cell>
          <table:table-cell office:value-type="float" office:value="1.322695" calcext:value-type="float">
            <text:p>1.322695</text:p>
          </table:table-cell>
          <table:table-cell office:value-type="float" office:value="54.848263" calcext:value-type="float">
            <text:p>54.848263</text:p>
          </table:table-cell>
          <table:table-cell office:value-type="float" office:value="-6.5" calcext:value-type="float">
            <text:p>-6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165722" calcext:value-type="float">
            <text:p>0.165722</text:p>
          </table:table-cell>
          <table:table-cell office:value-type="float" office:value="26.263651" calcext:value-type="float">
            <text:p>26.263651</text:p>
          </table:table-cell>
          <table:table-cell office:value-type="float" office:value="1.141451" calcext:value-type="float">
            <text:p>1.141451</text:p>
          </table:table-cell>
          <table:table-cell office:value-type="float" office:value="45.920757" calcext:value-type="float">
            <text:p>45.920757</text:p>
          </table:table-cell>
          <table:table-cell office:value-type="float" office:value="-6.5" calcext:value-type="float">
            <text:p>-6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132085" calcext:value-type="float">
            <text:p>0.132085</text:p>
          </table:table-cell>
          <table:table-cell office:value-type="float" office:value="21.080626" calcext:value-type="float">
            <text:p>21.080626</text:p>
          </table:table-cell>
          <table:table-cell office:value-type="float" office:value="0.996872" calcext:value-type="float">
            <text:p>0.996872</text:p>
          </table:table-cell>
          <table:table-cell office:value-type="float" office:value="39.481808" calcext:value-type="float">
            <text:p>39.481808</text:p>
          </table:table-cell>
          <table:table-cell office:value-type="float" office:value="-6.5" calcext:value-type="float">
            <text:p>-6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114988" calcext:value-type="float">
            <text:p>0.114988</text:p>
          </table:table-cell>
          <table:table-cell office:value-type="float" office:value="17.246151" calcext:value-type="float">
            <text:p>17.246151</text:p>
          </table:table-cell>
          <table:table-cell office:value-type="float" office:value="0.868931" calcext:value-type="float">
            <text:p>0.868931</text:p>
          </table:table-cell>
          <table:table-cell office:value-type="float" office:value="34.469631" calcext:value-type="float">
            <text:p>34.469631</text:p>
          </table:table-cell>
          <table:table-cell office:value-type="float" office:value="-6.5" calcext:value-type="float">
            <text:p>-6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87567" calcext:value-type="float">
            <text:p>0.087567</text:p>
          </table:table-cell>
          <table:table-cell office:value-type="float" office:value="13.301339" calcext:value-type="float">
            <text:p>13.301339</text:p>
          </table:table-cell>
          <table:table-cell office:value-type="float" office:value="0.761636" calcext:value-type="float">
            <text:p>0.761636</text:p>
          </table:table-cell>
          <table:table-cell office:value-type="float" office:value="30.508863" calcext:value-type="float">
            <text:p>30.508863</text:p>
          </table:table-cell>
          <table:table-cell office:value-type="float" office:value="-6.5" calcext:value-type="float">
            <text:p>-6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075028" calcext:value-type="float">
            <text:p>0.075028</text:p>
          </table:table-cell>
          <table:table-cell office:value-type="float" office:value="11.882942" calcext:value-type="float">
            <text:p>11.882942</text:p>
          </table:table-cell>
          <table:table-cell office:value-type="float" office:value="0.649254" calcext:value-type="float">
            <text:p>0.649254</text:p>
          </table:table-cell>
          <table:table-cell office:value-type="float" office:value="27.797798" calcext:value-type="float">
            <text:p>27.797798</text:p>
          </table:table-cell>
          <table:table-cell office:value-type="float" office:value="-6.5" calcext:value-type="float">
            <text:p>-6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971695" calcext:value-type="float">
            <text:p>0.971695</text:p>
          </table:table-cell>
          <table:table-cell office:value-type="float" office:value="187.910828" calcext:value-type="float">
            <text:p>187.910828</text:p>
          </table:table-cell>
          <table:table-cell office:value-type="float" office:value="3.389803" calcext:value-type="float">
            <text:p>3.389803</text:p>
          </table:table-cell>
          <table:table-cell office:value-type="float" office:value="934.819458" calcext:value-type="float">
            <text:p>934.819458</text:p>
          </table:table-cell>
          <table:table-cell office:value-type="float" office:value="-6" calcext:value-type="float">
            <text:p>-6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254636" calcext:value-type="float">
            <text:p>1.254636</text:p>
          </table:table-cell>
          <table:table-cell office:value-type="float" office:value="238.093445" calcext:value-type="float">
            <text:p>238.093445</text:p>
          </table:table-cell>
          <table:table-cell office:value-type="float" office:value="3.385576" calcext:value-type="float">
            <text:p>3.385576</text:p>
          </table:table-cell>
          <table:table-cell office:value-type="float" office:value="905.925232" calcext:value-type="float">
            <text:p>905.925232</text:p>
          </table:table-cell>
          <table:table-cell office:value-type="float" office:value="-6" calcext:value-type="float">
            <text:p>-6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502257" calcext:value-type="float">
            <text:p>1.502257</text:p>
          </table:table-cell>
          <table:table-cell office:value-type="float" office:value="285.136963" calcext:value-type="float">
            <text:p>285.136963</text:p>
          </table:table-cell>
          <table:table-cell office:value-type="float" office:value="3.374509" calcext:value-type="float">
            <text:p>3.374509</text:p>
          </table:table-cell>
          <table:table-cell office:value-type="float" office:value="868.599548" calcext:value-type="float">
            <text:p>868.599548</text:p>
          </table:table-cell>
          <table:table-cell office:value-type="float" office:value="-6" calcext:value-type="float">
            <text:p>-6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697675" calcext:value-type="float">
            <text:p>1.697675</text:p>
          </table:table-cell>
          <table:table-cell office:value-type="float" office:value="324.580688" calcext:value-type="float">
            <text:p>324.580688</text:p>
          </table:table-cell>
          <table:table-cell office:value-type="float" office:value="3.359232" calcext:value-type="float">
            <text:p>3.359232</text:p>
          </table:table-cell>
          <table:table-cell office:value-type="float" office:value="823.302124" calcext:value-type="float">
            <text:p>823.302124</text:p>
          </table:table-cell>
          <table:table-cell office:value-type="float" office:value="-6" calcext:value-type="float">
            <text:p>-6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836393" calcext:value-type="float">
            <text:p>1.836393</text:p>
          </table:table-cell>
          <table:table-cell office:value-type="float" office:value="352.063293" calcext:value-type="float">
            <text:p>352.063293</text:p>
          </table:table-cell>
          <table:table-cell office:value-type="float" office:value="3.350294" calcext:value-type="float">
            <text:p>3.350294</text:p>
          </table:table-cell>
          <table:table-cell office:value-type="float" office:value="771.183289" calcext:value-type="float">
            <text:p>771.183289</text:p>
          </table:table-cell>
          <table:table-cell office:value-type="float" office:value="-6" calcext:value-type="float">
            <text:p>-6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1.901402" calcext:value-type="float">
            <text:p>1.901402</text:p>
          </table:table-cell>
          <table:table-cell office:value-type="float" office:value="365.895752" calcext:value-type="float">
            <text:p>365.895752</text:p>
          </table:table-cell>
          <table:table-cell office:value-type="float" office:value="3.312167" calcext:value-type="float">
            <text:p>3.312167</text:p>
          </table:table-cell>
          <table:table-cell office:value-type="float" office:value="712.967773" calcext:value-type="float">
            <text:p>712.967773</text:p>
          </table:table-cell>
          <table:table-cell office:value-type="float" office:value="-6" calcext:value-type="float">
            <text:p>-6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1.934776" calcext:value-type="float">
            <text:p>1.934776</text:p>
          </table:table-cell>
          <table:table-cell office:value-type="float" office:value="366.651093" calcext:value-type="float">
            <text:p>366.651093</text:p>
          </table:table-cell>
          <table:table-cell office:value-type="float" office:value="3.280738" calcext:value-type="float">
            <text:p>3.280738</text:p>
          </table:table-cell>
          <table:table-cell office:value-type="float" office:value="650.138245" calcext:value-type="float">
            <text:p>650.138245</text:p>
          </table:table-cell>
          <table:table-cell office:value-type="float" office:value="-6" calcext:value-type="float">
            <text:p>-6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1.936627" calcext:value-type="float">
            <text:p>1.936627</text:p>
          </table:table-cell>
          <table:table-cell office:value-type="float" office:value="355.214844" calcext:value-type="float">
            <text:p>355.214844</text:p>
          </table:table-cell>
          <table:table-cell office:value-type="float" office:value="3.234707" calcext:value-type="float">
            <text:p>3.234707</text:p>
          </table:table-cell>
          <table:table-cell office:value-type="float" office:value="585.421326" calcext:value-type="float">
            <text:p>585.421326</text:p>
          </table:table-cell>
          <table:table-cell office:value-type="float" office:value="-6" calcext:value-type="float">
            <text:p>-6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1.893372" calcext:value-type="float">
            <text:p>1.893372</text:p>
          </table:table-cell>
          <table:table-cell office:value-type="float" office:value="333.43689" calcext:value-type="float">
            <text:p>333.43689</text:p>
          </table:table-cell>
          <table:table-cell office:value-type="float" office:value="3.162961" calcext:value-type="float">
            <text:p>3.162961</text:p>
          </table:table-cell>
          <table:table-cell office:value-type="float" office:value="518.891663" calcext:value-type="float">
            <text:p>518.891663</text:p>
          </table:table-cell>
          <table:table-cell table:number-columns-repeated="2"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1.814732" calcext:value-type="float">
            <text:p>1.814732</text:p>
          </table:table-cell>
          <table:table-cell office:value-type="float" office:value="304.238403" calcext:value-type="float">
            <text:p>304.238403</text:p>
          </table:table-cell>
          <table:table-cell office:value-type="float" office:value="3.080971" calcext:value-type="float">
            <text:p>3.080971</text:p>
          </table:table-cell>
          <table:table-cell office:value-type="float" office:value="452.975769" calcext:value-type="float">
            <text:p>452.975769</text:p>
          </table:table-cell>
          <table:table-cell office:value-type="float" office:value="-6" calcext:value-type="float">
            <text:p>-6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1.697308" calcext:value-type="float">
            <text:p>1.697308</text:p>
          </table:table-cell>
          <table:table-cell office:value-type="float" office:value="271.377686" calcext:value-type="float">
            <text:p>271.377686</text:p>
          </table:table-cell>
          <table:table-cell office:value-type="float" office:value="2.982495" calcext:value-type="float">
            <text:p>2.982495</text:p>
          </table:table-cell>
          <table:table-cell office:value-type="float" office:value="390.30368" calcext:value-type="float">
            <text:p>390.30368</text:p>
          </table:table-cell>
          <table:table-cell office:value-type="float" office:value="-6" calcext:value-type="float">
            <text:p>-6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545348" calcext:value-type="float">
            <text:p>1.545348</text:p>
          </table:table-cell>
          <table:table-cell office:value-type="float" office:value="236.42807" calcext:value-type="float">
            <text:p>236.42807</text:p>
          </table:table-cell>
          <table:table-cell office:value-type="float" office:value="2.860906" calcext:value-type="float">
            <text:p>2.860906</text:p>
          </table:table-cell>
          <table:table-cell office:value-type="float" office:value="331.344818" calcext:value-type="float">
            <text:p>331.344818</text:p>
          </table:table-cell>
          <table:table-cell office:value-type="float" office:value="-6" calcext:value-type="float">
            <text:p>-6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1.376982" calcext:value-type="float">
            <text:p>1.376982</text:p>
          </table:table-cell>
          <table:table-cell office:value-type="float" office:value="201.467163" calcext:value-type="float">
            <text:p>201.467163</text:p>
          </table:table-cell>
          <table:table-cell office:value-type="float" office:value="2.719127" calcext:value-type="float">
            <text:p>2.719127</text:p>
          </table:table-cell>
          <table:table-cell office:value-type="float" office:value="277.326172" calcext:value-type="float">
            <text:p>277.326172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213277" calcext:value-type="float">
            <text:p>1.213277</text:p>
          </table:table-cell>
          <table:table-cell office:value-type="float" office:value="169.065231" calcext:value-type="float">
            <text:p>169.065231</text:p>
          </table:table-cell>
          <table:table-cell office:value-type="float" office:value="2.56768" calcext:value-type="float">
            <text:p>2.56768</text:p>
          </table:table-cell>
          <table:table-cell office:value-type="float" office:value="230.134155" calcext:value-type="float">
            <text:p>230.134155</text:p>
          </table:table-cell>
          <table:table-cell office:value-type="float" office:value="-6" calcext:value-type="float">
            <text:p>-6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1.028964" calcext:value-type="float">
            <text:p>1.028964</text:p>
          </table:table-cell>
          <table:table-cell office:value-type="float" office:value="139.327957" calcext:value-type="float">
            <text:p>139.327957</text:p>
          </table:table-cell>
          <table:table-cell office:value-type="float" office:value="2.404862" calcext:value-type="float">
            <text:p>2.404862</text:p>
          </table:table-cell>
          <table:table-cell office:value-type="float" office:value="188.478363" calcext:value-type="float">
            <text:p>188.478363</text:p>
          </table:table-cell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856237" calcext:value-type="float">
            <text:p>0.856237</text:p>
          </table:table-cell>
          <table:table-cell office:value-type="float" office:value="113.109863" calcext:value-type="float">
            <text:p>113.109863</text:p>
          </table:table-cell>
          <table:table-cell office:value-type="float" office:value="2.21465" calcext:value-type="float">
            <text:p>2.21465</text:p>
          </table:table-cell>
          <table:table-cell office:value-type="float" office:value="153.706146" calcext:value-type="float">
            <text:p>153.706146</text:p>
          </table:table-cell>
          <table:table-cell office:value-type="float" office:value="-6" calcext:value-type="float">
            <text:p>-6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682106" calcext:value-type="float">
            <text:p>0.682106</text:p>
          </table:table-cell>
          <table:table-cell office:value-type="float" office:value="90.906975" calcext:value-type="float">
            <text:p>90.906975</text:p>
          </table:table-cell>
          <table:table-cell office:value-type="float" office:value="2.026449" calcext:value-type="float">
            <text:p>2.026449</text:p>
          </table:table-cell>
          <table:table-cell office:value-type="float" office:value="125.065918" calcext:value-type="float">
            <text:p>125.065918</text:p>
          </table:table-cell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527805" calcext:value-type="float">
            <text:p>0.527805</text:p>
          </table:table-cell>
          <table:table-cell office:value-type="float" office:value="72.557999" calcext:value-type="float">
            <text:p>72.557999</text:p>
          </table:table-cell>
          <table:table-cell office:value-type="float" office:value="1.844053" calcext:value-type="float">
            <text:p>1.844053</text:p>
          </table:table-cell>
          <table:table-cell office:value-type="float" office:value="101.276924" calcext:value-type="float">
            <text:p>101.276924</text:p>
          </table:table-cell>
          <table:table-cell office:value-type="float" office:value="-6" calcext:value-type="float">
            <text:p>-6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386727" calcext:value-type="float">
            <text:p>0.386727</text:p>
          </table:table-cell>
          <table:table-cell office:value-type="float" office:value="57.209892" calcext:value-type="float">
            <text:p>57.209892</text:p>
          </table:table-cell>
          <table:table-cell office:value-type="float" office:value="1.642545" calcext:value-type="float">
            <text:p>1.642545</text:p>
          </table:table-cell>
          <table:table-cell office:value-type="float" office:value="81.717712" calcext:value-type="float">
            <text:p>81.717712</text:p>
          </table:table-cell>
          <table:table-cell office:value-type="float" office:value="-6" calcext:value-type="float">
            <text:p>-6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301915" calcext:value-type="float">
            <text:p>0.301915</text:p>
          </table:table-cell>
          <table:table-cell office:value-type="float" office:value="44.914639" calcext:value-type="float">
            <text:p>44.914639</text:p>
          </table:table-cell>
          <table:table-cell office:value-type="float" office:value="1.447845" calcext:value-type="float">
            <text:p>1.447845</text:p>
          </table:table-cell>
          <table:table-cell office:value-type="float" office:value="66.714798" calcext:value-type="float">
            <text:p>66.714798</text:p>
          </table:table-cell>
          <table:table-cell office:value-type="float" office:value="-6" calcext:value-type="float">
            <text:p>-6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226638" calcext:value-type="float">
            <text:p>0.226638</text:p>
          </table:table-cell>
          <table:table-cell office:value-type="float" office:value="35.290924" calcext:value-type="float">
            <text:p>35.290924</text:p>
          </table:table-cell>
          <table:table-cell office:value-type="float" office:value="1.274363" calcext:value-type="float">
            <text:p>1.274363</text:p>
          </table:table-cell>
          <table:table-cell office:value-type="float" office:value="55.062408" calcext:value-type="float">
            <text:p>55.062408</text:p>
          </table:table-cell>
          <table:table-cell office:value-type="float" office:value="-6" calcext:value-type="float">
            <text:p>-6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182238" calcext:value-type="float">
            <text:p>0.182238</text:p>
          </table:table-cell>
          <table:table-cell office:value-type="float" office:value="27.714283" calcext:value-type="float">
            <text:p>27.714283</text:p>
          </table:table-cell>
          <table:table-cell office:value-type="float" office:value="1.108971" calcext:value-type="float">
            <text:p>1.108971</text:p>
          </table:table-cell>
          <table:table-cell office:value-type="float" office:value="46.387825" calcext:value-type="float">
            <text:p>46.387825</text:p>
          </table:table-cell>
          <table:table-cell office:value-type="float" office:value="-6" calcext:value-type="float">
            <text:p>-6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144612" calcext:value-type="float">
            <text:p>0.144612</text:p>
          </table:table-cell>
          <table:table-cell office:value-type="float" office:value="22.546791" calcext:value-type="float">
            <text:p>22.546791</text:p>
          </table:table-cell>
          <table:table-cell office:value-type="float" office:value="0.983456" calcext:value-type="float">
            <text:p>0.983456</text:p>
          </table:table-cell>
          <table:table-cell office:value-type="float" office:value="39.94672" calcext:value-type="float">
            <text:p>39.94672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120938" calcext:value-type="float">
            <text:p>0.120938</text:p>
          </table:table-cell>
          <table:table-cell office:value-type="float" office:value="17.734932" calcext:value-type="float">
            <text:p>17.734932</text:p>
          </table:table-cell>
          <table:table-cell office:value-type="float" office:value="0.853694" calcext:value-type="float">
            <text:p>0.853694</text:p>
          </table:table-cell>
          <table:table-cell office:value-type="float" office:value="34.785973" calcext:value-type="float">
            <text:p>34.785973</text:p>
          </table:table-cell>
          <table:table-cell office:value-type="float" office:value="-6" calcext:value-type="float">
            <text:p>-6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104341" calcext:value-type="float">
            <text:p>0.104341</text:p>
          </table:table-cell>
          <table:table-cell office:value-type="float" office:value="14.596292" calcext:value-type="float">
            <text:p>14.596292</text:p>
          </table:table-cell>
          <table:table-cell office:value-type="float" office:value="0.737942" calcext:value-type="float">
            <text:p>0.737942</text:p>
          </table:table-cell>
          <table:table-cell office:value-type="float" office:value="30.846872" calcext:value-type="float">
            <text:p>30.846872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038621" calcext:value-type="float">
            <text:p>1.038621</text:p>
          </table:table-cell>
          <table:table-cell office:value-type="float" office:value="200.12854" calcext:value-type="float">
            <text:p>200.12854</text:p>
          </table:table-cell>
          <table:table-cell office:value-type="float" office:value="3.389297" calcext:value-type="float">
            <text:p>3.389297</text:p>
          </table:table-cell>
          <table:table-cell office:value-type="float" office:value="947.187805" calcext:value-type="float">
            <text:p>947.187805</text:p>
          </table:table-cell>
          <table:table-cell office:value-type="float" office:value="-5.5" calcext:value-type="float">
            <text:p>-5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340721" calcext:value-type="float">
            <text:p>1.340721</text:p>
          </table:table-cell>
          <table:table-cell office:value-type="float" office:value="254.927673" calcext:value-type="float">
            <text:p>254.927673</text:p>
          </table:table-cell>
          <table:table-cell office:value-type="float" office:value="3.387121" calcext:value-type="float">
            <text:p>3.387121</text:p>
          </table:table-cell>
          <table:table-cell office:value-type="float" office:value="923.219177" calcext:value-type="float">
            <text:p>923.219177</text:p>
          </table:table-cell>
          <table:table-cell office:value-type="float" office:value="-5.5" calcext:value-type="float">
            <text:p>-5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589751" calcext:value-type="float">
            <text:p>1.589751</text:p>
          </table:table-cell>
          <table:table-cell office:value-type="float" office:value="308.50824" calcext:value-type="float">
            <text:p>308.50824</text:p>
          </table:table-cell>
          <table:table-cell office:value-type="float" office:value="3.383846" calcext:value-type="float">
            <text:p>3.383846</text:p>
          </table:table-cell>
          <table:table-cell office:value-type="float" office:value="891.759827" calcext:value-type="float">
            <text:p>891.759827</text:p>
          </table:table-cell>
          <table:table-cell office:value-type="float" office:value="-5.5" calcext:value-type="float">
            <text:p>-5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786034" calcext:value-type="float">
            <text:p>1.786034</text:p>
          </table:table-cell>
          <table:table-cell office:value-type="float" office:value="354.193573" calcext:value-type="float">
            <text:p>354.193573</text:p>
          </table:table-cell>
          <table:table-cell office:value-type="float" office:value="3.372356" calcext:value-type="float">
            <text:p>3.372356</text:p>
          </table:table-cell>
          <table:table-cell office:value-type="float" office:value="853.51123" calcext:value-type="float">
            <text:p>853.51123</text:p>
          </table:table-cell>
          <table:table-cell office:value-type="float" office:value="-5.5" calcext:value-type="float">
            <text:p>-5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1.928548" calcext:value-type="float">
            <text:p>1.928548</text:p>
          </table:table-cell>
          <table:table-cell office:value-type="float" office:value="389.333862" calcext:value-type="float">
            <text:p>389.333862</text:p>
          </table:table-cell>
          <table:table-cell office:value-type="float" office:value="3.354505" calcext:value-type="float">
            <text:p>3.354505</text:p>
          </table:table-cell>
          <table:table-cell office:value-type="float" office:value="808.143005" calcext:value-type="float">
            <text:p>808.143005</text:p>
          </table:table-cell>
          <table:table-cell office:value-type="float" office:value="-5.5" calcext:value-type="float">
            <text:p>-5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01329" calcext:value-type="float">
            <text:p>2.01329</text:p>
          </table:table-cell>
          <table:table-cell office:value-type="float" office:value="409.970978" calcext:value-type="float">
            <text:p>409.970978</text:p>
          </table:table-cell>
          <table:table-cell office:value-type="float" office:value="3.327603" calcext:value-type="float">
            <text:p>3.327603</text:p>
          </table:table-cell>
          <table:table-cell office:value-type="float" office:value="756.88739" calcext:value-type="float">
            <text:p>756.88739</text:p>
          </table:table-cell>
          <table:table-cell office:value-type="float" office:value="-5.5" calcext:value-type="float">
            <text:p>-5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061036" calcext:value-type="float">
            <text:p>2.061036</text:p>
          </table:table-cell>
          <table:table-cell office:value-type="float" office:value="416.842621" calcext:value-type="float">
            <text:p>416.842621</text:p>
          </table:table-cell>
          <table:table-cell office:value-type="float" office:value="3.295452" calcext:value-type="float">
            <text:p>3.295452</text:p>
          </table:table-cell>
          <table:table-cell office:value-type="float" office:value="700.49176" calcext:value-type="float">
            <text:p>700.49176</text:p>
          </table:table-cell>
          <table:table-cell office:value-type="float" office:value="-5.5" calcext:value-type="float">
            <text:p>-5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073426" calcext:value-type="float">
            <text:p>2.073426</text:p>
          </table:table-cell>
          <table:table-cell office:value-type="float" office:value="409.611511" calcext:value-type="float">
            <text:p>409.611511</text:p>
          </table:table-cell>
          <table:table-cell office:value-type="float" office:value="3.251414" calcext:value-type="float">
            <text:p>3.251414</text:p>
          </table:table-cell>
          <table:table-cell office:value-type="float" office:value="639.676147" calcext:value-type="float">
            <text:p>639.676147</text:p>
          </table:table-cell>
          <table:table-cell office:value-type="float" office:value="-5.5" calcext:value-type="float">
            <text:p>-5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059632" calcext:value-type="float">
            <text:p>2.059632</text:p>
          </table:table-cell>
          <table:table-cell office:value-type="float" office:value="390.866425" calcext:value-type="float">
            <text:p>390.866425</text:p>
          </table:table-cell>
          <table:table-cell office:value-type="float" office:value="3.202811" calcext:value-type="float">
            <text:p>3.202811</text:p>
          </table:table-cell>
          <table:table-cell office:value-type="float" office:value="576.528259" calcext:value-type="float">
            <text:p>576.528259</text:p>
          </table:table-cell>
          <table:table-cell office:value-type="float" office:value="-5.5" calcext:value-type="float">
            <text:p>-5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1.986136" calcext:value-type="float">
            <text:p>1.986136</text:p>
          </table:table-cell>
          <table:table-cell office:value-type="float" office:value="362.970032" calcext:value-type="float">
            <text:p>362.970032</text:p>
          </table:table-cell>
          <table:table-cell office:value-type="float" office:value="3.12046" calcext:value-type="float">
            <text:p>3.12046</text:p>
          </table:table-cell>
          <table:table-cell office:value-type="float" office:value="511.791748" calcext:value-type="float">
            <text:p>511.791748</text:p>
          </table:table-cell>
          <table:table-cell table:number-columns-repeated="2"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1.898779" calcext:value-type="float">
            <text:p>1.898779</text:p>
          </table:table-cell>
          <table:table-cell office:value-type="float" office:value="328.5065" calcext:value-type="float">
            <text:p>328.5065</text:p>
          </table:table-cell>
          <table:table-cell office:value-type="float" office:value="3.049367" calcext:value-type="float">
            <text:p>3.049367</text:p>
          </table:table-cell>
          <table:table-cell office:value-type="float" office:value="447.571259" calcext:value-type="float">
            <text:p>447.571259</text:p>
          </table:table-cell>
          <table:table-cell office:value-type="float" office:value="-5.5" calcext:value-type="float">
            <text:p>-5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757632" calcext:value-type="float">
            <text:p>1.757632</text:p>
          </table:table-cell>
          <table:table-cell office:value-type="float" office:value="290.318573" calcext:value-type="float">
            <text:p>290.318573</text:p>
          </table:table-cell>
          <table:table-cell office:value-type="float" office:value="2.946594" calcext:value-type="float">
            <text:p>2.946594</text:p>
          </table:table-cell>
          <table:table-cell office:value-type="float" office:value="385.445404" calcext:value-type="float">
            <text:p>385.445404</text:p>
          </table:table-cell>
          <table:table-cell office:value-type="float" office:value="-5.5" calcext:value-type="float">
            <text:p>-5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1.608084" calcext:value-type="float">
            <text:p>1.608084</text:p>
          </table:table-cell>
          <table:table-cell office:value-type="float" office:value="251.160934" calcext:value-type="float">
            <text:p>251.160934</text:p>
          </table:table-cell>
          <table:table-cell office:value-type="float" office:value="2.828146" calcext:value-type="float">
            <text:p>2.828146</text:p>
          </table:table-cell>
          <table:table-cell office:value-type="float" office:value="327.385773" calcext:value-type="float">
            <text:p>327.385773</text:p>
          </table:table-cell>
          <table:table-cell office:value-type="float" office:value="-5.5" calcext:value-type="float">
            <text:p>-5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433909" calcext:value-type="float">
            <text:p>1.433909</text:p>
          </table:table-cell>
          <table:table-cell office:value-type="float" office:value="213.511963" calcext:value-type="float">
            <text:p>213.511963</text:p>
          </table:table-cell>
          <table:table-cell office:value-type="float" office:value="2.687785" calcext:value-type="float">
            <text:p>2.687785</text:p>
          </table:table-cell>
          <table:table-cell office:value-type="float" office:value="274.376007" calcext:value-type="float">
            <text:p>274.376007</text:p>
          </table:table-cell>
          <table:table-cell office:value-type="float" office:value="-5.5" calcext:value-type="float">
            <text:p>-5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1.260904" calcext:value-type="float">
            <text:p>1.260904</text:p>
          </table:table-cell>
          <table:table-cell office:value-type="float" office:value="178.258209" calcext:value-type="float">
            <text:p>178.258209</text:p>
          </table:table-cell>
          <table:table-cell office:value-type="float" office:value="2.536857" calcext:value-type="float">
            <text:p>2.536857</text:p>
          </table:table-cell>
          <table:table-cell office:value-type="float" office:value="227.182648" calcext:value-type="float">
            <text:p>227.182648</text:p>
          </table:table-cell>
          <table:table-cell office:value-type="float" office:value="-5.5" calcext:value-type="float">
            <text:p>-5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072575" calcext:value-type="float">
            <text:p>1.072575</text:p>
          </table:table-cell>
          <table:table-cell office:value-type="float" office:value="146.347015" calcext:value-type="float">
            <text:p>146.347015</text:p>
          </table:table-cell>
          <table:table-cell office:value-type="float" office:value="2.373697" calcext:value-type="float">
            <text:p>2.373697</text:p>
          </table:table-cell>
          <table:table-cell office:value-type="float" office:value="186.721878" calcext:value-type="float">
            <text:p>186.721878</text:p>
          </table:table-cell>
          <table:table-cell office:value-type="float" office:value="-5.5" calcext:value-type="float">
            <text:p>-5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0.897638" calcext:value-type="float">
            <text:p>0.897638</text:p>
          </table:table-cell>
          <table:table-cell office:value-type="float" office:value="119.055435" calcext:value-type="float">
            <text:p>119.055435</text:p>
          </table:table-cell>
          <table:table-cell office:value-type="float" office:value="2.188321" calcext:value-type="float">
            <text:p>2.188321</text:p>
          </table:table-cell>
          <table:table-cell office:value-type="float" office:value="152.909286" calcext:value-type="float">
            <text:p>152.909286</text:p>
          </table:table-cell>
          <table:table-cell office:value-type="float" office:value="-5.5" calcext:value-type="float">
            <text:p>-5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686044" calcext:value-type="float">
            <text:p>0.686044</text:p>
          </table:table-cell>
          <table:table-cell office:value-type="float" office:value="95.233055" calcext:value-type="float">
            <text:p>95.233055</text:p>
          </table:table-cell>
          <table:table-cell office:value-type="float" office:value="2.006229" calcext:value-type="float">
            <text:p>2.006229</text:p>
          </table:table-cell>
          <table:table-cell office:value-type="float" office:value="123.757744" calcext:value-type="float">
            <text:p>123.757744</text:p>
          </table:table-cell>
          <table:table-cell office:value-type="float" office:value="-5.5" calcext:value-type="float">
            <text:p>-5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526953" calcext:value-type="float">
            <text:p>0.526953</text:p>
          </table:table-cell>
          <table:table-cell office:value-type="float" office:value="75.523926" calcext:value-type="float">
            <text:p>75.523926</text:p>
          </table:table-cell>
          <table:table-cell office:value-type="float" office:value="1.798656" calcext:value-type="float">
            <text:p>1.798656</text:p>
          </table:table-cell>
          <table:table-cell office:value-type="float" office:value="100.17038" calcext:value-type="float">
            <text:p>100.17038</text:p>
          </table:table-cell>
          <table:table-cell office:value-type="float" office:value="-5.5" calcext:value-type="float">
            <text:p>-5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434923" calcext:value-type="float">
            <text:p>0.434923</text:p>
          </table:table-cell>
          <table:table-cell office:value-type="float" office:value="59.933441" calcext:value-type="float">
            <text:p>59.933441</text:p>
          </table:table-cell>
          <table:table-cell office:value-type="float" office:value="1.613086" calcext:value-type="float">
            <text:p>1.613086</text:p>
          </table:table-cell>
          <table:table-cell office:value-type="float" office:value="81.03093" calcext:value-type="float">
            <text:p>81.03093</text:p>
          </table:table-cell>
          <table:table-cell office:value-type="float" office:value="-5.5" calcext:value-type="float">
            <text:p>-5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320427" calcext:value-type="float">
            <text:p>0.320427</text:p>
          </table:table-cell>
          <table:table-cell office:value-type="float" office:value="46.349663" calcext:value-type="float">
            <text:p>46.349663</text:p>
          </table:table-cell>
          <table:table-cell office:value-type="float" office:value="1.425348" calcext:value-type="float">
            <text:p>1.425348</text:p>
          </table:table-cell>
          <table:table-cell office:value-type="float" office:value="66.65519" calcext:value-type="float">
            <text:p>66.65519</text:p>
          </table:table-cell>
          <table:table-cell office:value-type="float" office:value="-5.5" calcext:value-type="float">
            <text:p>-5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254551" calcext:value-type="float">
            <text:p>0.254551</text:p>
          </table:table-cell>
          <table:table-cell office:value-type="float" office:value="37.220013" calcext:value-type="float">
            <text:p>37.220013</text:p>
          </table:table-cell>
          <table:table-cell office:value-type="float" office:value="1.277449" calcext:value-type="float">
            <text:p>1.277449</text:p>
          </table:table-cell>
          <table:table-cell office:value-type="float" office:value="56.05365" calcext:value-type="float">
            <text:p>56.05365</text:p>
          </table:table-cell>
          <table:table-cell office:value-type="float" office:value="-5.5" calcext:value-type="float">
            <text:p>-5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202565" calcext:value-type="float">
            <text:p>0.202565</text:p>
          </table:table-cell>
          <table:table-cell office:value-type="float" office:value="28.819073" calcext:value-type="float">
            <text:p>28.819073</text:p>
          </table:table-cell>
          <table:table-cell office:value-type="float" office:value="1.115545" calcext:value-type="float">
            <text:p>1.115545</text:p>
          </table:table-cell>
          <table:table-cell office:value-type="float" office:value="46.417515" calcext:value-type="float">
            <text:p>46.417515</text:p>
          </table:table-cell>
          <table:table-cell office:value-type="float" office:value="-5.5" calcext:value-type="float">
            <text:p>-5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156257" calcext:value-type="float">
            <text:p>0.156257</text:p>
          </table:table-cell>
          <table:table-cell office:value-type="float" office:value="22.370499" calcext:value-type="float">
            <text:p>22.370499</text:p>
          </table:table-cell>
          <table:table-cell office:value-type="float" office:value="0.96639" calcext:value-type="float">
            <text:p>0.96639</text:p>
          </table:table-cell>
          <table:table-cell office:value-type="float" office:value="39.647251" calcext:value-type="float">
            <text:p>39.647251</text:p>
          </table:table-cell>
          <table:table-cell office:value-type="float" office:value="-5.5" calcext:value-type="float">
            <text:p>-5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124189" calcext:value-type="float">
            <text:p>0.124189</text:p>
          </table:table-cell>
          <table:table-cell office:value-type="float" office:value="18.280479" calcext:value-type="float">
            <text:p>18.280479</text:p>
          </table:table-cell>
          <table:table-cell office:value-type="float" office:value="0.825957" calcext:value-type="float">
            <text:p>0.825957</text:p>
          </table:table-cell>
          <table:table-cell office:value-type="float" office:value="34.317856" calcext:value-type="float">
            <text:p>34.317856</text:p>
          </table:table-cell>
          <table:table-cell office:value-type="float" office:value="-5.5" calcext:value-type="float">
            <text:p>-5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092175" calcext:value-type="float">
            <text:p>1.092175</text:p>
          </table:table-cell>
          <table:table-cell office:value-type="float" office:value="209.79834" calcext:value-type="float">
            <text:p>209.79834</text:p>
          </table:table-cell>
          <table:table-cell office:value-type="float" office:value="3.391922" calcext:value-type="float">
            <text:p>3.391922</text:p>
          </table:table-cell>
          <table:table-cell office:value-type="float" office:value="957.015747" calcext:value-type="float">
            <text:p>957.015747</text:p>
          </table:table-cell>
          <table:table-cell office:value-type="float" office:value="-5" calcext:value-type="float">
            <text:p>-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393959" calcext:value-type="float">
            <text:p>1.393959</text:p>
          </table:table-cell>
          <table:table-cell office:value-type="float" office:value="269.363892" calcext:value-type="float">
            <text:p>269.363892</text:p>
          </table:table-cell>
          <table:table-cell office:value-type="float" office:value="3.386636" calcext:value-type="float">
            <text:p>3.386636</text:p>
          </table:table-cell>
          <table:table-cell office:value-type="float" office:value="937.508057" calcext:value-type="float">
            <text:p>937.508057</text:p>
          </table:table-cell>
          <table:table-cell office:value-type="float" office:value="-5" calcext:value-type="float">
            <text:p>-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65097" calcext:value-type="float">
            <text:p>1.65097</text:p>
          </table:table-cell>
          <table:table-cell office:value-type="float" office:value="328.114746" calcext:value-type="float">
            <text:p>328.114746</text:p>
          </table:table-cell>
          <table:table-cell office:value-type="float" office:value="3.378891" calcext:value-type="float">
            <text:p>3.378891</text:p>
          </table:table-cell>
          <table:table-cell office:value-type="float" office:value="911.874939" calcext:value-type="float">
            <text:p>911.874939</text:p>
          </table:table-cell>
          <table:table-cell office:value-type="float" office:value="-5" calcext:value-type="float">
            <text:p>-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855437" calcext:value-type="float">
            <text:p>1.855437</text:p>
          </table:table-cell>
          <table:table-cell office:value-type="float" office:value="380.627014" calcext:value-type="float">
            <text:p>380.627014</text:p>
          </table:table-cell>
          <table:table-cell office:value-type="float" office:value="3.367156" calcext:value-type="float">
            <text:p>3.367156</text:p>
          </table:table-cell>
          <table:table-cell office:value-type="float" office:value="879.424255" calcext:value-type="float">
            <text:p>879.424255</text:p>
          </table:table-cell>
          <table:table-cell office:value-type="float" office:value="-5" calcext:value-type="float">
            <text:p>-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007748" calcext:value-type="float">
            <text:p>2.007748</text:p>
          </table:table-cell>
          <table:table-cell office:value-type="float" office:value="422.349304" calcext:value-type="float">
            <text:p>422.349304</text:p>
          </table:table-cell>
          <table:table-cell office:value-type="float" office:value="3.357875" calcext:value-type="float">
            <text:p>3.357875</text:p>
          </table:table-cell>
          <table:table-cell office:value-type="float" office:value="841.225769" calcext:value-type="float">
            <text:p>841.225769</text:p>
          </table:table-cell>
          <table:table-cell office:value-type="float" office:value="-5" calcext:value-type="float">
            <text:p>-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099653" calcext:value-type="float">
            <text:p>2.099653</text:p>
          </table:table-cell>
          <table:table-cell office:value-type="float" office:value="450.04303" calcext:value-type="float">
            <text:p>450.04303</text:p>
          </table:table-cell>
          <table:table-cell office:value-type="float" office:value="3.339626" calcext:value-type="float">
            <text:p>3.339626</text:p>
          </table:table-cell>
          <table:table-cell office:value-type="float" office:value="797.139404" calcext:value-type="float">
            <text:p>797.139404</text:p>
          </table:table-cell>
          <table:table-cell office:value-type="float" office:value="-5" calcext:value-type="float">
            <text:p>-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161751" calcext:value-type="float">
            <text:p>2.161751</text:p>
          </table:table-cell>
          <table:table-cell office:value-type="float" office:value="463.708191" calcext:value-type="float">
            <text:p>463.708191</text:p>
          </table:table-cell>
          <table:table-cell office:value-type="float" office:value="3.306854" calcext:value-type="float">
            <text:p>3.306854</text:p>
          </table:table-cell>
          <table:table-cell office:value-type="float" office:value="747.217957" calcext:value-type="float">
            <text:p>747.217957</text:p>
          </table:table-cell>
          <table:table-cell office:value-type="float" office:value="-5" calcext:value-type="float">
            <text:p>-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175787" calcext:value-type="float">
            <text:p>2.175787</text:p>
          </table:table-cell>
          <table:table-cell office:value-type="float" office:value="462.407166" calcext:value-type="float">
            <text:p>462.407166</text:p>
          </table:table-cell>
          <table:table-cell office:value-type="float" office:value="3.266387" calcext:value-type="float">
            <text:p>3.266387</text:p>
          </table:table-cell>
          <table:table-cell office:value-type="float" office:value="692.281677" calcext:value-type="float">
            <text:p>692.281677</text:p>
          </table:table-cell>
          <table:table-cell office:value-type="float" office:value="-5" calcext:value-type="float">
            <text:p>-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17884" calcext:value-type="float">
            <text:p>2.17884</text:p>
          </table:table-cell>
          <table:table-cell office:value-type="float" office:value="447.575195" calcext:value-type="float">
            <text:p>447.575195</text:p>
          </table:table-cell>
          <table:table-cell office:value-type="float" office:value="3.227301" calcext:value-type="float">
            <text:p>3.227301</text:p>
          </table:table-cell>
          <table:table-cell office:value-type="float" office:value="632.94043" calcext:value-type="float">
            <text:p>632.94043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136798" calcext:value-type="float">
            <text:p>2.136798</text:p>
          </table:table-cell>
          <table:table-cell office:value-type="float" office:value="422.06012" calcext:value-type="float">
            <text:p>422.06012</text:p>
          </table:table-cell>
          <table:table-cell office:value-type="float" office:value="3.162262" calcext:value-type="float">
            <text:p>3.162262</text:p>
          </table:table-cell>
          <table:table-cell office:value-type="float" office:value="570.766113" calcext:value-type="float">
            <text:p>570.766113</text:p>
          </table:table-cell>
          <table:table-cell office:value-type="float" office:value="-5" calcext:value-type="float">
            <text:p>-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056657" calcext:value-type="float">
            <text:p>2.056657</text:p>
          </table:table-cell>
          <table:table-cell office:value-type="float" office:value="388.327209" calcext:value-type="float">
            <text:p>388.327209</text:p>
          </table:table-cell>
          <table:table-cell office:value-type="float" office:value="3.097252" calcext:value-type="float">
            <text:p>3.097252</text:p>
          </table:table-cell>
          <table:table-cell office:value-type="float" office:value="506.81073" calcext:value-type="float">
            <text:p>506.81073</text:p>
          </table:table-cell>
          <table:table-cell table:number-columns-repeated="2"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939203" calcext:value-type="float">
            <text:p>1.939203</text:p>
          </table:table-cell>
          <table:table-cell office:value-type="float" office:value="348.407074" calcext:value-type="float">
            <text:p>348.407074</text:p>
          </table:table-cell>
          <table:table-cell office:value-type="float" office:value="3.015007" calcext:value-type="float">
            <text:p>3.015007</text:p>
          </table:table-cell>
          <table:table-cell office:value-type="float" office:value="443.621124" calcext:value-type="float">
            <text:p>443.621124</text:p>
          </table:table-cell>
          <table:table-cell office:value-type="float" office:value="-5" calcext:value-type="float">
            <text:p>-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1.793177" calcext:value-type="float">
            <text:p>1.793177</text:p>
          </table:table-cell>
          <table:table-cell office:value-type="float" office:value="306.12204" calcext:value-type="float">
            <text:p>306.12204</text:p>
          </table:table-cell>
          <table:table-cell office:value-type="float" office:value="2.908216" calcext:value-type="float">
            <text:p>2.908216</text:p>
          </table:table-cell>
          <table:table-cell office:value-type="float" office:value="382.573456" calcext:value-type="float">
            <text:p>382.573456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63928" calcext:value-type="float">
            <text:p>1.63928</text:p>
          </table:table-cell>
          <table:table-cell office:value-type="float" office:value="264.102325" calcext:value-type="float">
            <text:p>264.102325</text:p>
          </table:table-cell>
          <table:table-cell office:value-type="float" office:value="2.797512" calcext:value-type="float">
            <text:p>2.797512</text:p>
          </table:table-cell>
          <table:table-cell office:value-type="float" office:value="325.53949" calcext:value-type="float">
            <text:p>325.53949</text:p>
          </table:table-cell>
          <table:table-cell office:value-type="float" office:value="-5" calcext:value-type="float">
            <text:p>-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1.466988" calcext:value-type="float">
            <text:p>1.466988</text:p>
          </table:table-cell>
          <table:table-cell office:value-type="float" office:value="223.18457" calcext:value-type="float">
            <text:p>223.18457</text:p>
          </table:table-cell>
          <table:table-cell office:value-type="float" office:value="2.659999" calcext:value-type="float">
            <text:p>2.659999</text:p>
          </table:table-cell>
          <table:table-cell office:value-type="float" office:value="272.487579" calcext:value-type="float">
            <text:p>272.487579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275846" calcext:value-type="float">
            <text:p>1.275846</text:p>
          </table:table-cell>
          <table:table-cell office:value-type="float" office:value="185.842285" calcext:value-type="float">
            <text:p>185.842285</text:p>
          </table:table-cell>
          <table:table-cell office:value-type="float" office:value="2.510443" calcext:value-type="float">
            <text:p>2.510443</text:p>
          </table:table-cell>
          <table:table-cell office:value-type="float" office:value="226.558167" calcext:value-type="float">
            <text:p>226.558167</text:p>
          </table:table-cell>
          <table:table-cell office:value-type="float" office:value="-5" calcext:value-type="float">
            <text:p>-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1.109511" calcext:value-type="float">
            <text:p>1.109511</text:p>
          </table:table-cell>
          <table:table-cell office:value-type="float" office:value="152.522354" calcext:value-type="float">
            <text:p>152.522354</text:p>
          </table:table-cell>
          <table:table-cell office:value-type="float" office:value="2.337193" calcext:value-type="float">
            <text:p>2.337193</text:p>
          </table:table-cell>
          <table:table-cell office:value-type="float" office:value="186.18895" calcext:value-type="float">
            <text:p>186.18895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890539" calcext:value-type="float">
            <text:p>0.890539</text:p>
          </table:table-cell>
          <table:table-cell office:value-type="float" office:value="122.603226" calcext:value-type="float">
            <text:p>122.603226</text:p>
          </table:table-cell>
          <table:table-cell office:value-type="float" office:value="2.155121" calcext:value-type="float">
            <text:p>2.155121</text:p>
          </table:table-cell>
          <table:table-cell office:value-type="float" office:value="152.009003" calcext:value-type="float">
            <text:p>152.009003</text:p>
          </table:table-cell>
          <table:table-cell office:value-type="float" office:value="-5" calcext:value-type="float">
            <text:p>-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716526" calcext:value-type="float">
            <text:p>0.716526</text:p>
          </table:table-cell>
          <table:table-cell office:value-type="float" office:value="98.458992" calcext:value-type="float">
            <text:p>98.458992</text:p>
          </table:table-cell>
          <table:table-cell office:value-type="float" office:value="1.961602" calcext:value-type="float">
            <text:p>1.961602</text:p>
          </table:table-cell>
          <table:table-cell office:value-type="float" office:value="123.541443" calcext:value-type="float">
            <text:p>123.541443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55987" calcext:value-type="float">
            <text:p>0.55987</text:p>
          </table:table-cell>
          <table:table-cell office:value-type="float" office:value="78.524544" calcext:value-type="float">
            <text:p>78.524544</text:p>
          </table:table-cell>
          <table:table-cell office:value-type="float" office:value="1.77988" calcext:value-type="float">
            <text:p>1.77988</text:p>
          </table:table-cell>
          <table:table-cell office:value-type="float" office:value="100.470306" calcext:value-type="float">
            <text:p>100.470306</text:p>
          </table:table-cell>
          <table:table-cell office:value-type="float" office:value="-5" calcext:value-type="float">
            <text:p>-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432691" calcext:value-type="float">
            <text:p>0.432691</text:p>
          </table:table-cell>
          <table:table-cell office:value-type="float" office:value="61.768524" calcext:value-type="float">
            <text:p>61.768524</text:p>
          </table:table-cell>
          <table:table-cell office:value-type="float" office:value="1.574138" calcext:value-type="float">
            <text:p>1.574138</text:p>
          </table:table-cell>
          <table:table-cell office:value-type="float" office:value="82.266129" calcext:value-type="float">
            <text:p>82.266129</text:p>
          </table:table-cell>
          <table:table-cell office:value-type="float" office:value="-5" calcext:value-type="float">
            <text:p>-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342802" calcext:value-type="float">
            <text:p>0.342802</text:p>
          </table:table-cell>
          <table:table-cell office:value-type="float" office:value="48.519257" calcext:value-type="float">
            <text:p>48.519257</text:p>
          </table:table-cell>
          <table:table-cell office:value-type="float" office:value="1.417414" calcext:value-type="float">
            <text:p>1.417414</text:p>
          </table:table-cell>
          <table:table-cell office:value-type="float" office:value="67.014091" calcext:value-type="float">
            <text:p>67.014091</text:p>
          </table:table-cell>
          <table:table-cell office:value-type="float" office:value="-5" calcext:value-type="float">
            <text:p>-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262502" calcext:value-type="float">
            <text:p>0.262502</text:p>
          </table:table-cell>
          <table:table-cell office:value-type="float" office:value="37.571529" calcext:value-type="float">
            <text:p>37.571529</text:p>
          </table:table-cell>
          <table:table-cell office:value-type="float" office:value="1.242336" calcext:value-type="float">
            <text:p>1.242336</text:p>
          </table:table-cell>
          <table:table-cell office:value-type="float" office:value="55.414406" calcext:value-type="float">
            <text:p>55.414406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194768" calcext:value-type="float">
            <text:p>0.194768</text:p>
          </table:table-cell>
          <table:table-cell office:value-type="float" office:value="29.204941" calcext:value-type="float">
            <text:p>29.204941</text:p>
          </table:table-cell>
          <table:table-cell office:value-type="float" office:value="1.061732" calcext:value-type="float">
            <text:p>1.061732</text:p>
          </table:table-cell>
          <table:table-cell office:value-type="float" office:value="46.15432" calcext:value-type="float">
            <text:p>46.15432</text:p>
          </table:table-cell>
          <table:table-cell office:value-type="float" office:value="-5" calcext:value-type="float">
            <text:p>-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153538" calcext:value-type="float">
            <text:p>0.153538</text:p>
          </table:table-cell>
          <table:table-cell office:value-type="float" office:value="23.120148" calcext:value-type="float">
            <text:p>23.120148</text:p>
          </table:table-cell>
          <table:table-cell office:value-type="float" office:value="0.913553" calcext:value-type="float">
            <text:p>0.913553</text:p>
          </table:table-cell>
          <table:table-cell office:value-type="float" office:value="39.350414" calcext:value-type="float">
            <text:p>39.350414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13432" calcext:value-type="float">
            <text:p>1.113432</text:p>
          </table:table-cell>
          <table:table-cell office:value-type="float" office:value="218.108887" calcext:value-type="float">
            <text:p>218.108887</text:p>
          </table:table-cell>
          <table:table-cell office:value-type="float" office:value="3.394892" calcext:value-type="float">
            <text:p>3.394892</text:p>
          </table:table-cell>
          <table:table-cell office:value-type="float" office:value="965.234131" calcext:value-type="float">
            <text:p>965.234131</text:p>
          </table:table-cell>
          <table:table-cell office:value-type="float" office:value="-4.5" calcext:value-type="float">
            <text:p>-4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430381" calcext:value-type="float">
            <text:p>1.430381</text:p>
          </table:table-cell>
          <table:table-cell office:value-type="float" office:value="281.367188" calcext:value-type="float">
            <text:p>281.367188</text:p>
          </table:table-cell>
          <table:table-cell office:value-type="float" office:value="3.389108" calcext:value-type="float">
            <text:p>3.389108</text:p>
          </table:table-cell>
          <table:table-cell office:value-type="float" office:value="949.092896" calcext:value-type="float">
            <text:p>949.092896</text:p>
          </table:table-cell>
          <table:table-cell office:value-type="float" office:value="-4.5" calcext:value-type="float">
            <text:p>-4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700701" calcext:value-type="float">
            <text:p>1.700701</text:p>
          </table:table-cell>
          <table:table-cell office:value-type="float" office:value="344.640381" calcext:value-type="float">
            <text:p>344.640381</text:p>
          </table:table-cell>
          <table:table-cell office:value-type="float" office:value="3.381664" calcext:value-type="float">
            <text:p>3.381664</text:p>
          </table:table-cell>
          <table:table-cell office:value-type="float" office:value="928.506592" calcext:value-type="float">
            <text:p>928.506592</text:p>
          </table:table-cell>
          <table:table-cell office:value-type="float" office:value="-4.5" calcext:value-type="float">
            <text:p>-4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911589" calcext:value-type="float">
            <text:p>1.911589</text:p>
          </table:table-cell>
          <table:table-cell office:value-type="float" office:value="402.941284" calcext:value-type="float">
            <text:p>402.941284</text:p>
          </table:table-cell>
          <table:table-cell office:value-type="float" office:value="3.369696" calcext:value-type="float">
            <text:p>3.369696</text:p>
          </table:table-cell>
          <table:table-cell office:value-type="float" office:value="901.854797" calcext:value-type="float">
            <text:p>901.854797</text:p>
          </table:table-cell>
          <table:table-cell office:value-type="float" office:value="-4.5" calcext:value-type="float">
            <text:p>-4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063817" calcext:value-type="float">
            <text:p>2.063817</text:p>
          </table:table-cell>
          <table:table-cell office:value-type="float" office:value="450.994415" calcext:value-type="float">
            <text:p>450.994415</text:p>
          </table:table-cell>
          <table:table-cell office:value-type="float" office:value="3.357676" calcext:value-type="float">
            <text:p>3.357676</text:p>
          </table:table-cell>
          <table:table-cell office:value-type="float" office:value="870.169006" calcext:value-type="float">
            <text:p>870.169006</text:p>
          </table:table-cell>
          <table:table-cell office:value-type="float" office:value="-4.5" calcext:value-type="float">
            <text:p>-4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166333" calcext:value-type="float">
            <text:p>2.166333</text:p>
          </table:table-cell>
          <table:table-cell office:value-type="float" office:value="485.703949" calcext:value-type="float">
            <text:p>485.703949</text:p>
          </table:table-cell>
          <table:table-cell office:value-type="float" office:value="3.34224" calcext:value-type="float">
            <text:p>3.34224</text:p>
          </table:table-cell>
          <table:table-cell office:value-type="float" office:value="832.82312" calcext:value-type="float">
            <text:p>832.82312</text:p>
          </table:table-cell>
          <table:table-cell office:value-type="float" office:value="-4.5" calcext:value-type="float">
            <text:p>-4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231732" calcext:value-type="float">
            <text:p>2.231732</text:p>
          </table:table-cell>
          <table:table-cell office:value-type="float" office:value="505.420898" calcext:value-type="float">
            <text:p>505.420898</text:p>
          </table:table-cell>
          <table:table-cell office:value-type="float" office:value="3.323054" calcext:value-type="float">
            <text:p>3.323054</text:p>
          </table:table-cell>
          <table:table-cell office:value-type="float" office:value="789.529602" calcext:value-type="float">
            <text:p>789.529602</text:p>
          </table:table-cell>
          <table:table-cell office:value-type="float" office:value="-4.5" calcext:value-type="float">
            <text:p>-4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269813" calcext:value-type="float">
            <text:p>2.269813</text:p>
          </table:table-cell>
          <table:table-cell office:value-type="float" office:value="510.770691" calcext:value-type="float">
            <text:p>510.770691</text:p>
          </table:table-cell>
          <table:table-cell office:value-type="float" office:value="3.287702" calcext:value-type="float">
            <text:p>3.287702</text:p>
          </table:table-cell>
          <table:table-cell office:value-type="float" office:value="740.788757" calcext:value-type="float">
            <text:p>740.788757</text:p>
          </table:table-cell>
          <table:table-cell office:value-type="float" office:value="-4.5" calcext:value-type="float">
            <text:p>-4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270609" calcext:value-type="float">
            <text:p>2.270609</text:p>
          </table:table-cell>
          <table:table-cell office:value-type="float" office:value="501.793335" calcext:value-type="float">
            <text:p>501.793335</text:p>
          </table:table-cell>
          <table:table-cell office:value-type="float" office:value="3.254689" calcext:value-type="float">
            <text:p>3.254689</text:p>
          </table:table-cell>
          <table:table-cell office:value-type="float" office:value="686.98645" calcext:value-type="float">
            <text:p>686.98645</text:p>
          </table:table-cell>
          <table:table-cell office:value-type="float" office:value="-4.5" calcext:value-type="float">
            <text:p>-4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237888" calcext:value-type="float">
            <text:p>2.237888</text:p>
          </table:table-cell>
          <table:table-cell office:value-type="float" office:value="479.718811" calcext:value-type="float">
            <text:p>479.718811</text:p>
          </table:table-cell>
          <table:table-cell office:value-type="float" office:value="3.200334" calcext:value-type="float">
            <text:p>3.200334</text:p>
          </table:table-cell>
          <table:table-cell office:value-type="float" office:value="628.466858" calcext:value-type="float">
            <text:p>628.466858</text:p>
          </table:table-cell>
          <table:table-cell office:value-type="float" office:value="-4.5" calcext:value-type="float">
            <text:p>-4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188528" calcext:value-type="float">
            <text:p>2.188528</text:p>
          </table:table-cell>
          <table:table-cell office:value-type="float" office:value="448.385956" calcext:value-type="float">
            <text:p>448.385956</text:p>
          </table:table-cell>
          <table:table-cell office:value-type="float" office:value="3.136485" calcext:value-type="float">
            <text:p>3.136485</text:p>
          </table:table-cell>
          <table:table-cell office:value-type="float" office:value="567.134888" calcext:value-type="float">
            <text:p>567.134888</text:p>
          </table:table-cell>
          <table:table-cell office:value-type="float" office:value="-4.5" calcext:value-type="float">
            <text:p>-4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092734" calcext:value-type="float">
            <text:p>2.092734</text:p>
          </table:table-cell>
          <table:table-cell office:value-type="float" office:value="409.18869" calcext:value-type="float">
            <text:p>409.18869</text:p>
          </table:table-cell>
          <table:table-cell office:value-type="float" office:value="3.071527" calcext:value-type="float">
            <text:p>3.071527</text:p>
          </table:table-cell>
          <table:table-cell office:value-type="float" office:value="504.718811" calcext:value-type="float">
            <text:p>504.718811</text:p>
          </table:table-cell>
          <table:table-cell table:number-columns-repeated="2"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1.976247" calcext:value-type="float">
            <text:p>1.976247</text:p>
          </table:table-cell>
          <table:table-cell office:value-type="float" office:value="365.1091" calcext:value-type="float">
            <text:p>365.1091</text:p>
          </table:table-cell>
          <table:table-cell office:value-type="float" office:value="2.994725" calcext:value-type="float">
            <text:p>2.994725</text:p>
          </table:table-cell>
          <table:table-cell office:value-type="float" office:value="441.502014" calcext:value-type="float">
            <text:p>441.502014</text:p>
          </table:table-cell>
          <table:table-cell office:value-type="float" office:value="-4.5" calcext:value-type="float">
            <text:p>-4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835207" calcext:value-type="float">
            <text:p>1.835207</text:p>
          </table:table-cell>
          <table:table-cell office:value-type="float" office:value="319.57074" calcext:value-type="float">
            <text:p>319.57074</text:p>
          </table:table-cell>
          <table:table-cell office:value-type="float" office:value="2.889759" calcext:value-type="float">
            <text:p>2.889759</text:p>
          </table:table-cell>
          <table:table-cell office:value-type="float" office:value="380.467712" calcext:value-type="float">
            <text:p>380.467712</text:p>
          </table:table-cell>
          <table:table-cell office:value-type="float" office:value="-4.5" calcext:value-type="float">
            <text:p>-4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1.669269" calcext:value-type="float">
            <text:p>1.669269</text:p>
          </table:table-cell>
          <table:table-cell office:value-type="float" office:value="274.115021" calcext:value-type="float">
            <text:p>274.115021</text:p>
          </table:table-cell>
          <table:table-cell office:value-type="float" office:value="2.770158" calcext:value-type="float">
            <text:p>2.770158</text:p>
          </table:table-cell>
          <table:table-cell office:value-type="float" office:value="323.500916" calcext:value-type="float">
            <text:p>323.500916</text:p>
          </table:table-cell>
          <table:table-cell office:value-type="float" office:value="-4.5" calcext:value-type="float">
            <text:p>-4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503485" calcext:value-type="float">
            <text:p>1.503485</text:p>
          </table:table-cell>
          <table:table-cell office:value-type="float" office:value="231.226685" calcext:value-type="float">
            <text:p>231.226685</text:p>
          </table:table-cell>
          <table:table-cell office:value-type="float" office:value="2.645002" calcext:value-type="float">
            <text:p>2.645002</text:p>
          </table:table-cell>
          <table:table-cell office:value-type="float" office:value="272.033203" calcext:value-type="float">
            <text:p>272.033203</text:p>
          </table:table-cell>
          <table:table-cell office:value-type="float" office:value="-4.5" calcext:value-type="float">
            <text:p>-4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1.328444" calcext:value-type="float">
            <text:p>1.328444</text:p>
          </table:table-cell>
          <table:table-cell office:value-type="float" office:value="192.59758" calcext:value-type="float">
            <text:p>192.59758</text:p>
          </table:table-cell>
          <table:table-cell office:value-type="float" office:value="2.488559" calcext:value-type="float">
            <text:p>2.488559</text:p>
          </table:table-cell>
          <table:table-cell office:value-type="float" office:value="226.253006" calcext:value-type="float">
            <text:p>226.253006</text:p>
          </table:table-cell>
          <table:table-cell office:value-type="float" office:value="-4.5" calcext:value-type="float">
            <text:p>-4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131257" calcext:value-type="float">
            <text:p>1.131257</text:p>
          </table:table-cell>
          <table:table-cell office:value-type="float" office:value="157.16272" calcext:value-type="float">
            <text:p>157.16272</text:p>
          </table:table-cell>
          <table:table-cell office:value-type="float" office:value="2.324117" calcext:value-type="float">
            <text:p>2.324117</text:p>
          </table:table-cell>
          <table:table-cell office:value-type="float" office:value="186.22467" calcext:value-type="float">
            <text:p>186.22467</text:p>
          </table:table-cell>
          <table:table-cell office:value-type="float" office:value="-4.5" calcext:value-type="float">
            <text:p>-4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0.920699" calcext:value-type="float">
            <text:p>0.920699</text:p>
          </table:table-cell>
          <table:table-cell office:value-type="float" office:value="126.671646" calcext:value-type="float">
            <text:p>126.671646</text:p>
          </table:table-cell>
          <table:table-cell office:value-type="float" office:value="2.126997" calcext:value-type="float">
            <text:p>2.126997</text:p>
          </table:table-cell>
          <table:table-cell office:value-type="float" office:value="151.471603" calcext:value-type="float">
            <text:p>151.471603</text:p>
          </table:table-cell>
          <table:table-cell office:value-type="float" office:value="-4.5" calcext:value-type="float">
            <text:p>-4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731956" calcext:value-type="float">
            <text:p>0.731956</text:p>
          </table:table-cell>
          <table:table-cell office:value-type="float" office:value="101.740044" calcext:value-type="float">
            <text:p>101.740044</text:p>
          </table:table-cell>
          <table:table-cell office:value-type="float" office:value="1.922445" calcext:value-type="float">
            <text:p>1.922445</text:p>
          </table:table-cell>
          <table:table-cell office:value-type="float" office:value="123.532944" calcext:value-type="float">
            <text:p>123.532944</text:p>
          </table:table-cell>
          <table:table-cell office:value-type="float" office:value="-4.5" calcext:value-type="float">
            <text:p>-4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589701" calcext:value-type="float">
            <text:p>0.589701</text:p>
          </table:table-cell>
          <table:table-cell office:value-type="float" office:value="80.222122" calcext:value-type="float">
            <text:p>80.222122</text:p>
          </table:table-cell>
          <table:table-cell office:value-type="float" office:value="1.751005" calcext:value-type="float">
            <text:p>1.751005</text:p>
          </table:table-cell>
          <table:table-cell office:value-type="float" office:value="100.258461" calcext:value-type="float">
            <text:p>100.258461</text:p>
          </table:table-cell>
          <table:table-cell office:value-type="float" office:value="-4.5" calcext:value-type="float">
            <text:p>-4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457095" calcext:value-type="float">
            <text:p>0.457095</text:p>
          </table:table-cell>
          <table:table-cell office:value-type="float" office:value="63.052433" calcext:value-type="float">
            <text:p>63.052433</text:p>
          </table:table-cell>
          <table:table-cell office:value-type="float" office:value="1.568827" calcext:value-type="float">
            <text:p>1.568827</text:p>
          </table:table-cell>
          <table:table-cell office:value-type="float" office:value="81.698479" calcext:value-type="float">
            <text:p>81.698479</text:p>
          </table:table-cell>
          <table:table-cell office:value-type="float" office:value="-4.5" calcext:value-type="float">
            <text:p>-4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346455" calcext:value-type="float">
            <text:p>0.346455</text:p>
          </table:table-cell>
          <table:table-cell office:value-type="float" office:value="49.419735" calcext:value-type="float">
            <text:p>49.419735</text:p>
          </table:table-cell>
          <table:table-cell office:value-type="float" office:value="1.401765" calcext:value-type="float">
            <text:p>1.401765</text:p>
          </table:table-cell>
          <table:table-cell office:value-type="float" office:value="66.711166" calcext:value-type="float">
            <text:p>66.711166</text:p>
          </table:table-cell>
          <table:table-cell office:value-type="float" office:value="-4.5" calcext:value-type="float">
            <text:p>-4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253611" calcext:value-type="float">
            <text:p>0.253611</text:p>
          </table:table-cell>
          <table:table-cell office:value-type="float" office:value="37.761593" calcext:value-type="float">
            <text:p>37.761593</text:p>
          </table:table-cell>
          <table:table-cell office:value-type="float" office:value="1.217231" calcext:value-type="float">
            <text:p>1.217231</text:p>
          </table:table-cell>
          <table:table-cell office:value-type="float" office:value="54.459629" calcext:value-type="float">
            <text:p>54.459629</text:p>
          </table:table-cell>
          <table:table-cell office:value-type="float" office:value="-4.5" calcext:value-type="float">
            <text:p>-4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193269" calcext:value-type="float">
            <text:p>0.193269</text:p>
          </table:table-cell>
          <table:table-cell office:value-type="float" office:value="29.071018" calcext:value-type="float">
            <text:p>29.071018</text:p>
          </table:table-cell>
          <table:table-cell office:value-type="float" office:value="1.056702" calcext:value-type="float">
            <text:p>1.056702</text:p>
          </table:table-cell>
          <table:table-cell office:value-type="float" office:value="46.734287" calcext:value-type="float">
            <text:p>46.734287</text:p>
          </table:table-cell>
          <table:table-cell office:value-type="float" office:value="-4.5" calcext:value-type="float">
            <text:p>-4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32575" calcext:value-type="float">
            <text:p>1.132575</text:p>
          </table:table-cell>
          <table:table-cell office:value-type="float" office:value="224.562744" calcext:value-type="float">
            <text:p>224.562744</text:p>
          </table:table-cell>
          <table:table-cell office:value-type="float" office:value="3.38569" calcext:value-type="float">
            <text:p>3.38569</text:p>
          </table:table-cell>
          <table:table-cell office:value-type="float" office:value="971.556946" calcext:value-type="float">
            <text:p>971.556946</text:p>
          </table:table-cell>
          <table:table-cell office:value-type="float" office:value="-4" calcext:value-type="float">
            <text:p>-4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452874" calcext:value-type="float">
            <text:p>1.452874</text:p>
          </table:table-cell>
          <table:table-cell office:value-type="float" office:value="290.727295" calcext:value-type="float">
            <text:p>290.727295</text:p>
          </table:table-cell>
          <table:table-cell office:value-type="float" office:value="3.384585" calcext:value-type="float">
            <text:p>3.384585</text:p>
          </table:table-cell>
          <table:table-cell office:value-type="float" office:value="958.795593" calcext:value-type="float">
            <text:p>958.795593</text:p>
          </table:table-cell>
          <table:table-cell office:value-type="float" office:value="-4" calcext:value-type="float">
            <text:p>-4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71836" calcext:value-type="float">
            <text:p>1.71836</text:p>
          </table:table-cell>
          <table:table-cell office:value-type="float" office:value="358.072388" calcext:value-type="float">
            <text:p>358.072388</text:p>
          </table:table-cell>
          <table:table-cell office:value-type="float" office:value="3.374557" calcext:value-type="float">
            <text:p>3.374557</text:p>
          </table:table-cell>
          <table:table-cell office:value-type="float" office:value="941.436584" calcext:value-type="float">
            <text:p>941.436584</text:p>
          </table:table-cell>
          <table:table-cell office:value-type="float" office:value="-4" calcext:value-type="float">
            <text:p>-4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949106" calcext:value-type="float">
            <text:p>1.949106</text:p>
          </table:table-cell>
          <table:table-cell office:value-type="float" office:value="421.308411" calcext:value-type="float">
            <text:p>421.308411</text:p>
          </table:table-cell>
          <table:table-cell office:value-type="float" office:value="3.371938" calcext:value-type="float">
            <text:p>3.371938</text:p>
          </table:table-cell>
          <table:table-cell office:value-type="float" office:value="920.206238" calcext:value-type="float">
            <text:p>920.206238</text:p>
          </table:table-cell>
          <table:table-cell office:value-type="float" office:value="-4" calcext:value-type="float">
            <text:p>-4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117936" calcext:value-type="float">
            <text:p>2.117936</text:p>
          </table:table-cell>
          <table:table-cell office:value-type="float" office:value="474.881775" calcext:value-type="float">
            <text:p>474.881775</text:p>
          </table:table-cell>
          <table:table-cell office:value-type="float" office:value="3.356579" calcext:value-type="float">
            <text:p>3.356579</text:p>
          </table:table-cell>
          <table:table-cell office:value-type="float" office:value="894.026001" calcext:value-type="float">
            <text:p>894.026001</text:p>
          </table:table-cell>
          <table:table-cell office:value-type="float" office:value="-4" calcext:value-type="float">
            <text:p>-4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22003" calcext:value-type="float">
            <text:p>2.22003</text:p>
          </table:table-cell>
          <table:table-cell office:value-type="float" office:value="515.74707" calcext:value-type="float">
            <text:p>515.74707</text:p>
          </table:table-cell>
          <table:table-cell office:value-type="float" office:value="3.353758" calcext:value-type="float">
            <text:p>3.353758</text:p>
          </table:table-cell>
          <table:table-cell office:value-type="float" office:value="862.644775" calcext:value-type="float">
            <text:p>862.644775</text:p>
          </table:table-cell>
          <table:table-cell office:value-type="float" office:value="-4" calcext:value-type="float">
            <text:p>-4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291559" calcext:value-type="float">
            <text:p>2.291559</text:p>
          </table:table-cell>
          <table:table-cell office:value-type="float" office:value="542.234009" calcext:value-type="float">
            <text:p>542.234009</text:p>
          </table:table-cell>
          <table:table-cell office:value-type="float" office:value="3.343572" calcext:value-type="float">
            <text:p>3.343572</text:p>
          </table:table-cell>
          <table:table-cell office:value-type="float" office:value="826.146179" calcext:value-type="float">
            <text:p>826.146179</text:p>
          </table:table-cell>
          <table:table-cell office:value-type="float" office:value="-4" calcext:value-type="float">
            <text:p>-4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33596" calcext:value-type="float">
            <text:p>2.33596</text:p>
          </table:table-cell>
          <table:table-cell office:value-type="float" office:value="554.075684" calcext:value-type="float">
            <text:p>554.075684</text:p>
          </table:table-cell>
          <table:table-cell office:value-type="float" office:value="3.307581" calcext:value-type="float">
            <text:p>3.307581</text:p>
          </table:table-cell>
          <table:table-cell office:value-type="float" office:value="784.274475" calcext:value-type="float">
            <text:p>784.274475</text:p>
          </table:table-cell>
          <table:table-cell office:value-type="float" office:value="-4" calcext:value-type="float">
            <text:p>-4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356683" calcext:value-type="float">
            <text:p>2.356683</text:p>
          </table:table-cell>
          <table:table-cell office:value-type="float" office:value="551.452454" calcext:value-type="float">
            <text:p>551.452454</text:p>
          </table:table-cell>
          <table:table-cell office:value-type="float" office:value="3.273744" calcext:value-type="float">
            <text:p>3.273744</text:p>
          </table:table-cell>
          <table:table-cell office:value-type="float" office:value="736.469299" calcext:value-type="float">
            <text:p>736.469299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336574" calcext:value-type="float">
            <text:p>2.336574</text:p>
          </table:table-cell>
          <table:table-cell office:value-type="float" office:value="534.883911" calcext:value-type="float">
            <text:p>534.883911</text:p>
          </table:table-cell>
          <table:table-cell office:value-type="float" office:value="3.227597" calcext:value-type="float">
            <text:p>3.227597</text:p>
          </table:table-cell>
          <table:table-cell office:value-type="float" office:value="683.272095" calcext:value-type="float">
            <text:p>683.272095</text:p>
          </table:table-cell>
          <table:table-cell office:value-type="float" office:value="-4" calcext:value-type="float">
            <text:p>-4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299355" calcext:value-type="float">
            <text:p>2.299355</text:p>
          </table:table-cell>
          <table:table-cell office:value-type="float" office:value="507.07605" calcext:value-type="float">
            <text:p>507.07605</text:p>
          </table:table-cell>
          <table:table-cell office:value-type="float" office:value="3.17835" calcext:value-type="float">
            <text:p>3.17835</text:p>
          </table:table-cell>
          <table:table-cell office:value-type="float" office:value="626.266113" calcext:value-type="float">
            <text:p>626.266113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231451" calcext:value-type="float">
            <text:p>2.231451</text:p>
          </table:table-cell>
          <table:table-cell office:value-type="float" office:value="470.287415" calcext:value-type="float">
            <text:p>470.287415</text:p>
          </table:table-cell>
          <table:table-cell office:value-type="float" office:value="3.111503" calcext:value-type="float">
            <text:p>3.111503</text:p>
          </table:table-cell>
          <table:table-cell office:value-type="float" office:value="565.015442" calcext:value-type="float">
            <text:p>565.015442</text:p>
          </table:table-cell>
          <table:table-cell office:value-type="float" office:value="-4" calcext:value-type="float">
            <text:p>-4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1281" calcext:value-type="float">
            <text:p>2.1281</text:p>
          </table:table-cell>
          <table:table-cell office:value-type="float" office:value="426.47113" calcext:value-type="float">
            <text:p>426.47113</text:p>
          </table:table-cell>
          <table:table-cell office:value-type="float" office:value="3.053089" calcext:value-type="float">
            <text:p>3.053089</text:p>
          </table:table-cell>
          <table:table-cell office:value-type="float" office:value="502.528595" calcext:value-type="float">
            <text:p>502.528595</text:p>
          </table:table-cell>
          <table:table-cell table:number-columns-repeated="2"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007635" calcext:value-type="float">
            <text:p>2.007635</text:p>
          </table:table-cell>
          <table:table-cell office:value-type="float" office:value="379.182129" calcext:value-type="float">
            <text:p>379.182129</text:p>
          </table:table-cell>
          <table:table-cell office:value-type="float" office:value="2.974323" calcext:value-type="float">
            <text:p>2.974323</text:p>
          </table:table-cell>
          <table:table-cell office:value-type="float" office:value="440.160004" calcext:value-type="float">
            <text:p>440.160004</text:p>
          </table:table-cell>
          <table:table-cell office:value-type="float" office:value="-4" calcext:value-type="float">
            <text:p>-4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1.860536" calcext:value-type="float">
            <text:p>1.860536</text:p>
          </table:table-cell>
          <table:table-cell office:value-type="float" office:value="330.257965" calcext:value-type="float">
            <text:p>330.257965</text:p>
          </table:table-cell>
          <table:table-cell office:value-type="float" office:value="2.879911" calcext:value-type="float">
            <text:p>2.879911</text:p>
          </table:table-cell>
          <table:table-cell office:value-type="float" office:value="379.19046" calcext:value-type="float">
            <text:p>379.19046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698876" calcext:value-type="float">
            <text:p>1.698876</text:p>
          </table:table-cell>
          <table:table-cell office:value-type="float" office:value="282.734985" calcext:value-type="float">
            <text:p>282.734985</text:p>
          </table:table-cell>
          <table:table-cell office:value-type="float" office:value="2.767451" calcext:value-type="float">
            <text:p>2.767451</text:p>
          </table:table-cell>
          <table:table-cell office:value-type="float" office:value="323.101624" calcext:value-type="float">
            <text:p>323.101624</text:p>
          </table:table-cell>
          <table:table-cell office:value-type="float" office:value="-4" calcext:value-type="float">
            <text:p>-4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1.530174" calcext:value-type="float">
            <text:p>1.530174</text:p>
          </table:table-cell>
          <table:table-cell office:value-type="float" office:value="237.347382" calcext:value-type="float">
            <text:p>237.347382</text:p>
          </table:table-cell>
          <table:table-cell office:value-type="float" office:value="2.636817" calcext:value-type="float">
            <text:p>2.636817</text:p>
          </table:table-cell>
          <table:table-cell office:value-type="float" office:value="271.156738" calcext:value-type="float">
            <text:p>271.156738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321536" calcext:value-type="float">
            <text:p>1.321536</text:p>
          </table:table-cell>
          <table:table-cell office:value-type="float" office:value="196.581696" calcext:value-type="float">
            <text:p>196.581696</text:p>
          </table:table-cell>
          <table:table-cell office:value-type="float" office:value="2.488976" calcext:value-type="float">
            <text:p>2.488976</text:p>
          </table:table-cell>
          <table:table-cell office:value-type="float" office:value="225.391098" calcext:value-type="float">
            <text:p>225.391098</text:p>
          </table:table-cell>
          <table:table-cell office:value-type="float" office:value="-4" calcext:value-type="float">
            <text:p>-4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1.116072" calcext:value-type="float">
            <text:p>1.116072</text:p>
          </table:table-cell>
          <table:table-cell office:value-type="float" office:value="160.789932" calcext:value-type="float">
            <text:p>160.789932</text:p>
          </table:table-cell>
          <table:table-cell office:value-type="float" office:value="2.302193" calcext:value-type="float">
            <text:p>2.302193</text:p>
          </table:table-cell>
          <table:table-cell office:value-type="float" office:value="185.573151" calcext:value-type="float">
            <text:p>185.57315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91678" calcext:value-type="float">
            <text:p>0.91678</text:p>
          </table:table-cell>
          <table:table-cell office:value-type="float" office:value="129.667435" calcext:value-type="float">
            <text:p>129.667435</text:p>
          </table:table-cell>
          <table:table-cell office:value-type="float" office:value="2.118145" calcext:value-type="float">
            <text:p>2.118145</text:p>
          </table:table-cell>
          <table:table-cell office:value-type="float" office:value="152.015945" calcext:value-type="float">
            <text:p>152.015945</text:p>
          </table:table-cell>
          <table:table-cell office:value-type="float" office:value="-4" calcext:value-type="float">
            <text:p>-4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758384" calcext:value-type="float">
            <text:p>0.758384</text:p>
          </table:table-cell>
          <table:table-cell office:value-type="float" office:value="103.101959" calcext:value-type="float">
            <text:p>103.101959</text:p>
          </table:table-cell>
          <table:table-cell office:value-type="float" office:value="1.923019" calcext:value-type="float">
            <text:p>1.923019</text:p>
          </table:table-cell>
          <table:table-cell office:value-type="float" office:value="123.598114" calcext:value-type="float">
            <text:p>123.598114</text:p>
          </table:table-cell>
          <table:table-cell office:value-type="float" office:value="-4" calcext:value-type="float">
            <text:p>-4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58968" calcext:value-type="float">
            <text:p>0.58968</text:p>
          </table:table-cell>
          <table:table-cell office:value-type="float" office:value="80.893517" calcext:value-type="float">
            <text:p>80.893517</text:p>
          </table:table-cell>
          <table:table-cell office:value-type="float" office:value="1.738791" calcext:value-type="float">
            <text:p>1.738791</text:p>
          </table:table-cell>
          <table:table-cell office:value-type="float" office:value="100.626617" calcext:value-type="float">
            <text:p>100.626617</text:p>
          </table:table-cell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456043" calcext:value-type="float">
            <text:p>0.456043</text:p>
          </table:table-cell>
          <table:table-cell office:value-type="float" office:value="64.449814" calcext:value-type="float">
            <text:p>64.449814</text:p>
          </table:table-cell>
          <table:table-cell office:value-type="float" office:value="1.547888" calcext:value-type="float">
            <text:p>1.547888</text:p>
          </table:table-cell>
          <table:table-cell office:value-type="float" office:value="82.030693" calcext:value-type="float">
            <text:p>82.030693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364808" calcext:value-type="float">
            <text:p>0.364808</text:p>
          </table:table-cell>
          <table:table-cell office:value-type="float" office:value="49.826298" calcext:value-type="float">
            <text:p>49.826298</text:p>
          </table:table-cell>
          <table:table-cell office:value-type="float" office:value="1.381785" calcext:value-type="float">
            <text:p>1.381785</text:p>
          </table:table-cell>
          <table:table-cell office:value-type="float" office:value="67.01725" calcext:value-type="float">
            <text:p>67.01725</text:p>
          </table:table-cell>
          <table:table-cell office:value-type="float" office:value="-4" calcext:value-type="float">
            <text:p>-4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271211" calcext:value-type="float">
            <text:p>0.271211</text:p>
          </table:table-cell>
          <table:table-cell office:value-type="float" office:value="38.667324" calcext:value-type="float">
            <text:p>38.667324</text:p>
          </table:table-cell>
          <table:table-cell office:value-type="float" office:value="1.203466" calcext:value-type="float">
            <text:p>1.203466</text:p>
          </table:table-cell>
          <table:table-cell office:value-type="float" office:value="55.090797" calcext:value-type="float">
            <text:p>55.090797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58372" calcext:value-type="float">
            <text:p>1.158372</text:p>
          </table:table-cell>
          <table:table-cell office:value-type="float" office:value="229.515747" calcext:value-type="float">
            <text:p>229.515747</text:p>
          </table:table-cell>
          <table:table-cell office:value-type="float" office:value="3.387731" calcext:value-type="float">
            <text:p>3.387731</text:p>
          </table:table-cell>
          <table:table-cell office:value-type="float" office:value="977.133911" calcext:value-type="float">
            <text:p>977.133911</text:p>
          </table:table-cell>
          <table:table-cell office:value-type="float" office:value="-3.5" calcext:value-type="float">
            <text:p>-3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474235" calcext:value-type="float">
            <text:p>1.474235</text:p>
          </table:table-cell>
          <table:table-cell office:value-type="float" office:value="298.0896" calcext:value-type="float">
            <text:p>298.0896</text:p>
          </table:table-cell>
          <table:table-cell office:value-type="float" office:value="3.382847" calcext:value-type="float">
            <text:p>3.382847</text:p>
          </table:table-cell>
          <table:table-cell office:value-type="float" office:value="966.505188" calcext:value-type="float">
            <text:p>966.505188</text:p>
          </table:table-cell>
          <table:table-cell office:value-type="float" office:value="-3.5" calcext:value-type="float">
            <text:p>-3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764011" calcext:value-type="float">
            <text:p>1.764011</text:p>
          </table:table-cell>
          <table:table-cell office:value-type="float" office:value="368.740479" calcext:value-type="float">
            <text:p>368.740479</text:p>
          </table:table-cell>
          <table:table-cell office:value-type="float" office:value="3.377203" calcext:value-type="float">
            <text:p>3.377203</text:p>
          </table:table-cell>
          <table:table-cell office:value-type="float" office:value="952.726562" calcext:value-type="float">
            <text:p>952.726562</text:p>
          </table:table-cell>
          <table:table-cell office:value-type="float" office:value="-3.5" calcext:value-type="float">
            <text:p>-3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1.983441" calcext:value-type="float">
            <text:p>1.983441</text:p>
          </table:table-cell>
          <table:table-cell office:value-type="float" office:value="436.112854" calcext:value-type="float">
            <text:p>436.112854</text:p>
          </table:table-cell>
          <table:table-cell office:value-type="float" office:value="3.375872" calcext:value-type="float">
            <text:p>3.375872</text:p>
          </table:table-cell>
          <table:table-cell office:value-type="float" office:value="935.097839" calcext:value-type="float">
            <text:p>935.097839</text:p>
          </table:table-cell>
          <table:table-cell office:value-type="float" office:value="-3.5" calcext:value-type="float">
            <text:p>-3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140039" calcext:value-type="float">
            <text:p>2.140039</text:p>
          </table:table-cell>
          <table:table-cell office:value-type="float" office:value="495.132507" calcext:value-type="float">
            <text:p>495.132507</text:p>
          </table:table-cell>
          <table:table-cell office:value-type="float" office:value="3.363554" calcext:value-type="float">
            <text:p>3.363554</text:p>
          </table:table-cell>
          <table:table-cell office:value-type="float" office:value="913.964539" calcext:value-type="float">
            <text:p>913.964539</text:p>
          </table:table-cell>
          <table:table-cell office:value-type="float" office:value="-3.5" calcext:value-type="float">
            <text:p>-3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260328" calcext:value-type="float">
            <text:p>2.260328</text:p>
          </table:table-cell>
          <table:table-cell office:value-type="float" office:value="541.295898" calcext:value-type="float">
            <text:p>541.295898</text:p>
          </table:table-cell>
          <table:table-cell office:value-type="float" office:value="3.353369" calcext:value-type="float">
            <text:p>3.353369</text:p>
          </table:table-cell>
          <table:table-cell office:value-type="float" office:value="888.35675" calcext:value-type="float">
            <text:p>888.35675</text:p>
          </table:table-cell>
          <table:table-cell office:value-type="float" office:value="-3.5" calcext:value-type="float">
            <text:p>-3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343348" calcext:value-type="float">
            <text:p>2.343348</text:p>
          </table:table-cell>
          <table:table-cell office:value-type="float" office:value="573.79895" calcext:value-type="float">
            <text:p>573.79895</text:p>
          </table:table-cell>
          <table:table-cell office:value-type="float" office:value="3.344155" calcext:value-type="float">
            <text:p>3.344155</text:p>
          </table:table-cell>
          <table:table-cell office:value-type="float" office:value="858.139465" calcext:value-type="float">
            <text:p>858.139465</text:p>
          </table:table-cell>
          <table:table-cell office:value-type="float" office:value="-3.5" calcext:value-type="float">
            <text:p>-3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382867" calcext:value-type="float">
            <text:p>2.382867</text:p>
          </table:table-cell>
          <table:table-cell office:value-type="float" office:value="591.429443" calcext:value-type="float">
            <text:p>591.429443</text:p>
          </table:table-cell>
          <table:table-cell office:value-type="float" office:value="3.321869" calcext:value-type="float">
            <text:p>3.321869</text:p>
          </table:table-cell>
          <table:table-cell office:value-type="float" office:value="822.064209" calcext:value-type="float">
            <text:p>822.064209</text:p>
          </table:table-cell>
          <table:table-cell office:value-type="float" office:value="-3.5" calcext:value-type="float">
            <text:p>-3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404397" calcext:value-type="float">
            <text:p>2.404397</text:p>
          </table:table-cell>
          <table:table-cell office:value-type="float" office:value="595.668335" calcext:value-type="float">
            <text:p>595.668335</text:p>
          </table:table-cell>
          <table:table-cell office:value-type="float" office:value="3.281194" calcext:value-type="float">
            <text:p>3.281194</text:p>
          </table:table-cell>
          <table:table-cell office:value-type="float" office:value="780.594116" calcext:value-type="float">
            <text:p>780.594116</text:p>
          </table:table-cell>
          <table:table-cell office:value-type="float" office:value="-3.5" calcext:value-type="float">
            <text:p>-3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402734" calcext:value-type="float">
            <text:p>2.402734</text:p>
          </table:table-cell>
          <table:table-cell office:value-type="float" office:value="585.049011" calcext:value-type="float">
            <text:p>585.049011</text:p>
          </table:table-cell>
          <table:table-cell office:value-type="float" office:value="3.250339" calcext:value-type="float">
            <text:p>3.250339</text:p>
          </table:table-cell>
          <table:table-cell office:value-type="float" office:value="733.653931" calcext:value-type="float">
            <text:p>733.653931</text:p>
          </table:table-cell>
          <table:table-cell office:value-type="float" office:value="-3.5" calcext:value-type="float">
            <text:p>-3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37917" calcext:value-type="float">
            <text:p>2.37917</text:p>
          </table:table-cell>
          <table:table-cell office:value-type="float" office:value="562.831482" calcext:value-type="float">
            <text:p>562.831482</text:p>
          </table:table-cell>
          <table:table-cell office:value-type="float" office:value="3.20343" calcext:value-type="float">
            <text:p>3.20343</text:p>
          </table:table-cell>
          <table:table-cell office:value-type="float" office:value="682.024109" calcext:value-type="float">
            <text:p>682.024109</text:p>
          </table:table-cell>
          <table:table-cell office:value-type="float" office:value="-3.5" calcext:value-type="float">
            <text:p>-3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322911" calcext:value-type="float">
            <text:p>2.322911</text:p>
          </table:table-cell>
          <table:table-cell office:value-type="float" office:value="529.381653" calcext:value-type="float">
            <text:p>529.381653</text:p>
          </table:table-cell>
          <table:table-cell office:value-type="float" office:value="3.151238" calcext:value-type="float">
            <text:p>3.151238</text:p>
          </table:table-cell>
          <table:table-cell office:value-type="float" office:value="624.238403" calcext:value-type="float">
            <text:p>624.238403</text:p>
          </table:table-cell>
          <table:table-cell office:value-type="float" office:value="-3.5" calcext:value-type="float">
            <text:p>-3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23956" calcext:value-type="float">
            <text:p>2.23956</text:p>
          </table:table-cell>
          <table:table-cell office:value-type="float" office:value="487.607483" calcext:value-type="float">
            <text:p>487.607483</text:p>
          </table:table-cell>
          <table:table-cell office:value-type="float" office:value="3.090049" calcext:value-type="float">
            <text:p>3.090049</text:p>
          </table:table-cell>
          <table:table-cell office:value-type="float" office:value="564.124329" calcext:value-type="float">
            <text:p>564.124329</text:p>
          </table:table-cell>
          <table:table-cell office:value-type="float" office:value="-3.5" calcext:value-type="float">
            <text:p>-3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146744" calcext:value-type="float">
            <text:p>2.146744</text:p>
          </table:table-cell>
          <table:table-cell office:value-type="float" office:value="440.554291" calcext:value-type="float">
            <text:p>440.554291</text:p>
          </table:table-cell>
          <table:table-cell office:value-type="float" office:value="3.02282" calcext:value-type="float">
            <text:p>3.02282</text:p>
          </table:table-cell>
          <table:table-cell office:value-type="float" office:value="501.28891" calcext:value-type="float">
            <text:p>501.28891</text:p>
          </table:table-cell>
          <table:table-cell table:number-columns-repeated="2"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018004" calcext:value-type="float">
            <text:p>2.018004</text:p>
          </table:table-cell>
          <table:table-cell office:value-type="float" office:value="389.207733" calcext:value-type="float">
            <text:p>389.207733</text:p>
          </table:table-cell>
          <table:table-cell office:value-type="float" office:value="2.946538" calcext:value-type="float">
            <text:p>2.946538</text:p>
          </table:table-cell>
          <table:table-cell office:value-type="float" office:value="439.394867" calcext:value-type="float">
            <text:p>439.394867</text:p>
          </table:table-cell>
          <table:table-cell office:value-type="float" office:value="-3.5" calcext:value-type="float">
            <text:p>-3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878242" calcext:value-type="float">
            <text:p>1.878242</text:p>
          </table:table-cell>
          <table:table-cell office:value-type="float" office:value="338.50589" calcext:value-type="float">
            <text:p>338.50589</text:p>
          </table:table-cell>
          <table:table-cell office:value-type="float" office:value="2.862691" calcext:value-type="float">
            <text:p>2.862691</text:p>
          </table:table-cell>
          <table:table-cell office:value-type="float" office:value="379.116058" calcext:value-type="float">
            <text:p>379.116058</text:p>
          </table:table-cell>
          <table:table-cell office:value-type="float" office:value="-3.5" calcext:value-type="float">
            <text:p>-3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1.726932" calcext:value-type="float">
            <text:p>1.726932</text:p>
          </table:table-cell>
          <table:table-cell office:value-type="float" office:value="289.349152" calcext:value-type="float">
            <text:p>289.349152</text:p>
          </table:table-cell>
          <table:table-cell office:value-type="float" office:value="2.762972" calcext:value-type="float">
            <text:p>2.762972</text:p>
          </table:table-cell>
          <table:table-cell office:value-type="float" office:value="322.882782" calcext:value-type="float">
            <text:p>322.882782</text:p>
          </table:table-cell>
          <table:table-cell office:value-type="float" office:value="-3.5" calcext:value-type="float">
            <text:p>-3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51609" calcext:value-type="float">
            <text:p>1.51609</text:p>
          </table:table-cell>
          <table:table-cell office:value-type="float" office:value="242.404099" calcext:value-type="float">
            <text:p>242.404099</text:p>
          </table:table-cell>
          <table:table-cell office:value-type="float" office:value="2.60621" calcext:value-type="float">
            <text:p>2.60621</text:p>
          </table:table-cell>
          <table:table-cell office:value-type="float" office:value="271.573273" calcext:value-type="float">
            <text:p>271.573273</text:p>
          </table:table-cell>
          <table:table-cell office:value-type="float" office:value="-3.5" calcext:value-type="float">
            <text:p>-3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1.333339" calcext:value-type="float">
            <text:p>1.333339</text:p>
          </table:table-cell>
          <table:table-cell office:value-type="float" office:value="200.664734" calcext:value-type="float">
            <text:p>200.664734</text:p>
          </table:table-cell>
          <table:table-cell office:value-type="float" office:value="2.473378" calcext:value-type="float">
            <text:p>2.473378</text:p>
          </table:table-cell>
          <table:table-cell office:value-type="float" office:value="225.468094" calcext:value-type="float">
            <text:p>225.468094</text:p>
          </table:table-cell>
          <table:table-cell office:value-type="float" office:value="-3.5" calcext:value-type="float">
            <text:p>-3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110835" calcext:value-type="float">
            <text:p>1.110835</text:p>
          </table:table-cell>
          <table:table-cell office:value-type="float" office:value="163.43428" calcext:value-type="float">
            <text:p>163.43428</text:p>
          </table:table-cell>
          <table:table-cell office:value-type="float" office:value="2.282352" calcext:value-type="float">
            <text:p>2.282352</text:p>
          </table:table-cell>
          <table:table-cell office:value-type="float" office:value="185.448425" calcext:value-type="float">
            <text:p>185.448425</text:p>
          </table:table-cell>
          <table:table-cell office:value-type="float" office:value="-3.5" calcext:value-type="float">
            <text:p>-3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0.972945" calcext:value-type="float">
            <text:p>0.972945</text:p>
          </table:table-cell>
          <table:table-cell office:value-type="float" office:value="131.397751" calcext:value-type="float">
            <text:p>131.397751</text:p>
          </table:table-cell>
          <table:table-cell office:value-type="float" office:value="2.121133" calcext:value-type="float">
            <text:p>2.121133</text:p>
          </table:table-cell>
          <table:table-cell office:value-type="float" office:value="152.242172" calcext:value-type="float">
            <text:p>152.242172</text:p>
          </table:table-cell>
          <table:table-cell office:value-type="float" office:value="-3.5" calcext:value-type="float">
            <text:p>-3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776028" calcext:value-type="float">
            <text:p>0.776028</text:p>
          </table:table-cell>
          <table:table-cell office:value-type="float" office:value="104.403534" calcext:value-type="float">
            <text:p>104.403534</text:p>
          </table:table-cell>
          <table:table-cell office:value-type="float" office:value="1.935797" calcext:value-type="float">
            <text:p>1.935797</text:p>
          </table:table-cell>
          <table:table-cell office:value-type="float" office:value="123.567909" calcext:value-type="float">
            <text:p>123.567909</text:p>
          </table:table-cell>
          <table:table-cell office:value-type="float" office:value="-3.5" calcext:value-type="float">
            <text:p>-3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637008" calcext:value-type="float">
            <text:p>0.637008</text:p>
          </table:table-cell>
          <table:table-cell office:value-type="float" office:value="83.419571" calcext:value-type="float">
            <text:p>83.419571</text:p>
          </table:table-cell>
          <table:table-cell office:value-type="float" office:value="1.752275" calcext:value-type="float">
            <text:p>1.752275</text:p>
          </table:table-cell>
          <table:table-cell office:value-type="float" office:value="100.931274" calcext:value-type="float">
            <text:p>100.931274</text:p>
          </table:table-cell>
          <table:table-cell office:value-type="float" office:value="-3.5" calcext:value-type="float">
            <text:p>-3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481136" calcext:value-type="float">
            <text:p>0.481136</text:p>
          </table:table-cell>
          <table:table-cell office:value-type="float" office:value="64.624107" calcext:value-type="float">
            <text:p>64.624107</text:p>
          </table:table-cell>
          <table:table-cell office:value-type="float" office:value="1.556936" calcext:value-type="float">
            <text:p>1.556936</text:p>
          </table:table-cell>
          <table:table-cell office:value-type="float" office:value="81.709587" calcext:value-type="float">
            <text:p>81.709587</text:p>
          </table:table-cell>
          <table:table-cell office:value-type="float" office:value="-3.5" calcext:value-type="float">
            <text:p>-3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355022" calcext:value-type="float">
            <text:p>0.355022</text:p>
          </table:table-cell>
          <table:table-cell office:value-type="float" office:value="49.793468" calcext:value-type="float">
            <text:p>49.793468</text:p>
          </table:table-cell>
          <table:table-cell office:value-type="float" office:value="1.360571" calcext:value-type="float">
            <text:p>1.360571</text:p>
          </table:table-cell>
          <table:table-cell office:value-type="float" office:value="66.794228" calcext:value-type="float">
            <text:p>66.794228</text:p>
          </table:table-cell>
          <table:table-cell office:value-type="float" office:value="-3.5" calcext:value-type="float">
            <text:p>-3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7807" calcext:value-type="float">
            <text:p>1.17807</text:p>
          </table:table-cell>
          <table:table-cell office:value-type="float" office:value="233.603516" calcext:value-type="float">
            <text:p>233.603516</text:p>
          </table:table-cell>
          <table:table-cell office:value-type="float" office:value="3.392367" calcext:value-type="float">
            <text:p>3.392367</text:p>
          </table:table-cell>
          <table:table-cell office:value-type="float" office:value="981.405701" calcext:value-type="float">
            <text:p>981.405701</text:p>
          </table:table-cell>
          <table:table-cell office:value-type="float" office:value="-3" calcext:value-type="float">
            <text:p>-3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03468" calcext:value-type="float">
            <text:p>1.503468</text:p>
          </table:table-cell>
          <table:table-cell office:value-type="float" office:value="304.532593" calcext:value-type="float">
            <text:p>304.532593</text:p>
          </table:table-cell>
          <table:table-cell office:value-type="float" office:value="3.385171" calcext:value-type="float">
            <text:p>3.385171</text:p>
          </table:table-cell>
          <table:table-cell office:value-type="float" office:value="972.655334" calcext:value-type="float">
            <text:p>972.655334</text:p>
          </table:table-cell>
          <table:table-cell office:value-type="float" office:value="-3" calcext:value-type="float">
            <text:p>-3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790698" calcext:value-type="float">
            <text:p>1.790698</text:p>
          </table:table-cell>
          <table:table-cell office:value-type="float" office:value="377.948425" calcext:value-type="float">
            <text:p>377.948425</text:p>
          </table:table-cell>
          <table:table-cell office:value-type="float" office:value="3.379264" calcext:value-type="float">
            <text:p>3.379264</text:p>
          </table:table-cell>
          <table:table-cell office:value-type="float" office:value="961.668274" calcext:value-type="float">
            <text:p>961.668274</text:p>
          </table:table-cell>
          <table:table-cell office:value-type="float" office:value="-3" calcext:value-type="float">
            <text:p>-3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06068" calcext:value-type="float">
            <text:p>2.006068</text:p>
          </table:table-cell>
          <table:table-cell office:value-type="float" office:value="448.424133" calcext:value-type="float">
            <text:p>448.424133</text:p>
          </table:table-cell>
          <table:table-cell office:value-type="float" office:value="3.373276" calcext:value-type="float">
            <text:p>3.373276</text:p>
          </table:table-cell>
          <table:table-cell office:value-type="float" office:value="947.631775" calcext:value-type="float">
            <text:p>947.631775</text:p>
          </table:table-cell>
          <table:table-cell office:value-type="float" office:value="-3" calcext:value-type="float">
            <text:p>-3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178116" calcext:value-type="float">
            <text:p>2.178116</text:p>
          </table:table-cell>
          <table:table-cell office:value-type="float" office:value="511.403564" calcext:value-type="float">
            <text:p>511.403564</text:p>
          </table:table-cell>
          <table:table-cell office:value-type="float" office:value="3.370785" calcext:value-type="float">
            <text:p>3.370785</text:p>
          </table:table-cell>
          <table:table-cell office:value-type="float" office:value="929.942383" calcext:value-type="float">
            <text:p>929.942383</text:p>
          </table:table-cell>
          <table:table-cell office:value-type="float" office:value="-3" calcext:value-type="float">
            <text:p>-3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295881" calcext:value-type="float">
            <text:p>2.295881</text:p>
          </table:table-cell>
          <table:table-cell office:value-type="float" office:value="562.362183" calcext:value-type="float">
            <text:p>562.362183</text:p>
          </table:table-cell>
          <table:table-cell office:value-type="float" office:value="3.365691" calcext:value-type="float">
            <text:p>3.365691</text:p>
          </table:table-cell>
          <table:table-cell office:value-type="float" office:value="909.500793" calcext:value-type="float">
            <text:p>909.500793</text:p>
          </table:table-cell>
          <table:table-cell office:value-type="float" office:value="-3" calcext:value-type="float">
            <text:p>-3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383073" calcext:value-type="float">
            <text:p>2.383073</text:p>
          </table:table-cell>
          <table:table-cell office:value-type="float" office:value="600.197876" calcext:value-type="float">
            <text:p>600.197876</text:p>
          </table:table-cell>
          <table:table-cell office:value-type="float" office:value="3.349469" calcext:value-type="float">
            <text:p>3.349469</text:p>
          </table:table-cell>
          <table:table-cell office:value-type="float" office:value="884.840515" calcext:value-type="float">
            <text:p>884.840515</text:p>
          </table:table-cell>
          <table:table-cell office:value-type="float" office:value="-3" calcext:value-type="float">
            <text:p>-3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431283" calcext:value-type="float">
            <text:p>2.431283</text:p>
          </table:table-cell>
          <table:table-cell office:value-type="float" office:value="624.22168" calcext:value-type="float">
            <text:p>624.22168</text:p>
          </table:table-cell>
          <table:table-cell office:value-type="float" office:value="3.332801" calcext:value-type="float">
            <text:p>3.332801</text:p>
          </table:table-cell>
          <table:table-cell office:value-type="float" office:value="854.479065" calcext:value-type="float">
            <text:p>854.479065</text:p>
          </table:table-cell>
          <table:table-cell office:value-type="float" office:value="-3" calcext:value-type="float">
            <text:p>-3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455182" calcext:value-type="float">
            <text:p>2.455182</text:p>
          </table:table-cell>
          <table:table-cell office:value-type="float" office:value="633.941345" calcext:value-type="float">
            <text:p>633.941345</text:p>
          </table:table-cell>
          <table:table-cell office:value-type="float" office:value="3.305082" calcext:value-type="float">
            <text:p>3.305082</text:p>
          </table:table-cell>
          <table:table-cell office:value-type="float" office:value="819.281677" calcext:value-type="float">
            <text:p>819.281677</text:p>
          </table:table-cell>
          <table:table-cell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458972" calcext:value-type="float">
            <text:p>2.458972</text:p>
          </table:table-cell>
          <table:table-cell office:value-type="float" office:value="630.527222" calcext:value-type="float">
            <text:p>630.527222</text:p>
          </table:table-cell>
          <table:table-cell office:value-type="float" office:value="3.270705" calcext:value-type="float">
            <text:p>3.270705</text:p>
          </table:table-cell>
          <table:table-cell office:value-type="float" office:value="778.297607" calcext:value-type="float">
            <text:p>778.297607</text:p>
          </table:table-cell>
          <table:table-cell office:value-type="float" office:value="-3" calcext:value-type="float">
            <text:p>-3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435777" calcext:value-type="float">
            <text:p>2.435777</text:p>
          </table:table-cell>
          <table:table-cell office:value-type="float" office:value="613.655701" calcext:value-type="float">
            <text:p>613.655701</text:p>
          </table:table-cell>
          <table:table-cell office:value-type="float" office:value="3.219792" calcext:value-type="float">
            <text:p>3.219792</text:p>
          </table:table-cell>
          <table:table-cell office:value-type="float" office:value="732.415039" calcext:value-type="float">
            <text:p>732.415039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396087" calcext:value-type="float">
            <text:p>2.396087</text:p>
          </table:table-cell>
          <table:table-cell office:value-type="float" office:value="585.914429" calcext:value-type="float">
            <text:p>585.914429</text:p>
          </table:table-cell>
          <table:table-cell office:value-type="float" office:value="3.165623" calcext:value-type="float">
            <text:p>3.165623</text:p>
          </table:table-cell>
          <table:table-cell office:value-type="float" office:value="680.478088" calcext:value-type="float">
            <text:p>680.478088</text:p>
          </table:table-cell>
          <table:table-cell office:value-type="float" office:value="-3" calcext:value-type="float">
            <text:p>-3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350217" calcext:value-type="float">
            <text:p>2.350217</text:p>
          </table:table-cell>
          <table:table-cell office:value-type="float" office:value="546.936401" calcext:value-type="float">
            <text:p>546.936401</text:p>
          </table:table-cell>
          <table:table-cell office:value-type="float" office:value="3.125141" calcext:value-type="float">
            <text:p>3.125141</text:p>
          </table:table-cell>
          <table:table-cell office:value-type="float" office:value="623.062439" calcext:value-type="float">
            <text:p>623.062439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272304" calcext:value-type="float">
            <text:p>2.272304</text:p>
          </table:table-cell>
          <table:table-cell office:value-type="float" office:value="502.29483" calcext:value-type="float">
            <text:p>502.29483</text:p>
          </table:table-cell>
          <table:table-cell office:value-type="float" office:value="3.060812" calcext:value-type="float">
            <text:p>3.060812</text:p>
          </table:table-cell>
          <table:table-cell office:value-type="float" office:value="563.440552" calcext:value-type="float">
            <text:p>563.440552</text:p>
          </table:table-cell>
          <table:table-cell office:value-type="float" office:value="-3" calcext:value-type="float">
            <text:p>-3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145542" calcext:value-type="float">
            <text:p>2.145542</text:p>
          </table:table-cell>
          <table:table-cell office:value-type="float" office:value="450.975281" calcext:value-type="float">
            <text:p>450.975281</text:p>
          </table:table-cell>
          <table:table-cell office:value-type="float" office:value="3.006921" calcext:value-type="float">
            <text:p>3.006921</text:p>
          </table:table-cell>
          <table:table-cell office:value-type="float" office:value="500.95575" calcext:value-type="float">
            <text:p>500.95575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041739" calcext:value-type="float">
            <text:p>2.041739</text:p>
          </table:table-cell>
          <table:table-cell office:value-type="float" office:value="398.072388" calcext:value-type="float">
            <text:p>398.072388</text:p>
          </table:table-cell>
          <table:table-cell office:value-type="float" office:value="2.938364" calcext:value-type="float">
            <text:p>2.938364</text:p>
          </table:table-cell>
          <table:table-cell office:value-type="float" office:value="438.52594" calcext:value-type="float">
            <text:p>438.52594</text:p>
          </table:table-cell>
          <table:table-cell office:value-type="float" office:value="-3" calcext:value-type="float">
            <text:p>-3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1.90031" calcext:value-type="float">
            <text:p>1.90031</text:p>
          </table:table-cell>
          <table:table-cell office:value-type="float" office:value="345.723236" calcext:value-type="float">
            <text:p>345.723236</text:p>
          </table:table-cell>
          <table:table-cell office:value-type="float" office:value="2.86704" calcext:value-type="float">
            <text:p>2.86704</text:p>
          </table:table-cell>
          <table:table-cell office:value-type="float" office:value="379.26593" calcext:value-type="float">
            <text:p>379.26593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729861" calcext:value-type="float">
            <text:p>1.729861</text:p>
          </table:table-cell>
          <table:table-cell office:value-type="float" office:value="294.471771" calcext:value-type="float">
            <text:p>294.471771</text:p>
          </table:table-cell>
          <table:table-cell office:value-type="float" office:value="2.750719" calcext:value-type="float">
            <text:p>2.750719</text:p>
          </table:table-cell>
          <table:table-cell office:value-type="float" office:value="323.415771" calcext:value-type="float">
            <text:p>323.415771</text:p>
          </table:table-cell>
          <table:table-cell office:value-type="float" office:value="-3" calcext:value-type="float">
            <text:p>-3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1.538769" calcext:value-type="float">
            <text:p>1.538769</text:p>
          </table:table-cell>
          <table:table-cell office:value-type="float" office:value="246.634949" calcext:value-type="float">
            <text:p>246.634949</text:p>
          </table:table-cell>
          <table:table-cell office:value-type="float" office:value="2.615635" calcext:value-type="float">
            <text:p>2.615635</text:p>
          </table:table-cell>
          <table:table-cell office:value-type="float" office:value="271.331207" calcext:value-type="float">
            <text:p>271.331207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34583" calcext:value-type="float">
            <text:p>1.34583</text:p>
          </table:table-cell>
          <table:table-cell office:value-type="float" office:value="203.644958" calcext:value-type="float">
            <text:p>203.644958</text:p>
          </table:table-cell>
          <table:table-cell office:value-type="float" office:value="2.461982" calcext:value-type="float">
            <text:p>2.461982</text:p>
          </table:table-cell>
          <table:table-cell office:value-type="float" office:value="225.885986" calcext:value-type="float">
            <text:p>225.885986</text:p>
          </table:table-cell>
          <table:table-cell office:value-type="float" office:value="-3" calcext:value-type="float">
            <text:p>-3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1.171154" calcext:value-type="float">
            <text:p>1.171154</text:p>
          </table:table-cell>
          <table:table-cell office:value-type="float" office:value="165.563751" calcext:value-type="float">
            <text:p>165.563751</text:p>
          </table:table-cell>
          <table:table-cell office:value-type="float" office:value="2.295901" calcext:value-type="float">
            <text:p>2.295901</text:p>
          </table:table-cell>
          <table:table-cell office:value-type="float" office:value="185.743256" calcext:value-type="float">
            <text:p>185.743256</text:p>
          </table:table-cell>
          <table:table-cell office:value-type="float" office:value="-3" calcext:value-type="float">
            <text:p>-3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952679" calcext:value-type="float">
            <text:p>0.952679</text:p>
          </table:table-cell>
          <table:table-cell office:value-type="float" office:value="133.436081" calcext:value-type="float">
            <text:p>133.436081</text:p>
          </table:table-cell>
          <table:table-cell office:value-type="float" office:value="2.121363" calcext:value-type="float">
            <text:p>2.121363</text:p>
          </table:table-cell>
          <table:table-cell office:value-type="float" office:value="152.580643" calcext:value-type="float">
            <text:p>152.580643</text:p>
          </table:table-cell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791941" calcext:value-type="float">
            <text:p>0.791941</text:p>
          </table:table-cell>
          <table:table-cell office:value-type="float" office:value="106.342384" calcext:value-type="float">
            <text:p>106.342384</text:p>
          </table:table-cell>
          <table:table-cell office:value-type="float" office:value="1.943361" calcext:value-type="float">
            <text:p>1.943361</text:p>
          </table:table-cell>
          <table:table-cell office:value-type="float" office:value="123.789375" calcext:value-type="float">
            <text:p>123.789375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596536" calcext:value-type="float">
            <text:p>0.596536</text:p>
          </table:table-cell>
          <table:table-cell office:value-type="float" office:value="82.672516" calcext:value-type="float">
            <text:p>82.672516</text:p>
          </table:table-cell>
          <table:table-cell office:value-type="float" office:value="1.734791" calcext:value-type="float">
            <text:p>1.734791</text:p>
          </table:table-cell>
          <table:table-cell office:value-type="float" office:value="100.174812" calcext:value-type="float">
            <text:p>100.174812</text:p>
          </table:table-cell>
          <table:table-cell office:value-type="float" office:value="-3" calcext:value-type="float">
            <text:p>-3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44884" calcext:value-type="float">
            <text:p>0.44884</text:p>
          </table:table-cell>
          <table:table-cell office:value-type="float" office:value="64.360962" calcext:value-type="float">
            <text:p>64.360962</text:p>
          </table:table-cell>
          <table:table-cell office:value-type="float" office:value="1.510704" calcext:value-type="float">
            <text:p>1.510704</text:p>
          </table:table-cell>
          <table:table-cell office:value-type="float" office:value="81.048805" calcext:value-type="float">
            <text:p>81.048805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76443" calcext:value-type="float">
            <text:p>1.176443</text:p>
          </table:table-cell>
          <table:table-cell office:value-type="float" office:value="237.42926" calcext:value-type="float">
            <text:p>237.42926</text:p>
          </table:table-cell>
          <table:table-cell office:value-type="float" office:value="3.388669" calcext:value-type="float">
            <text:p>3.388669</text:p>
          </table:table-cell>
          <table:table-cell office:value-type="float" office:value="984.491516" calcext:value-type="float">
            <text:p>984.491516</text:p>
          </table:table-cell>
          <table:table-cell office:value-type="float" office:value="-2.5" calcext:value-type="float">
            <text:p>-2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05497" calcext:value-type="float">
            <text:p>1.505497</text:p>
          </table:table-cell>
          <table:table-cell office:value-type="float" office:value="309.930725" calcext:value-type="float">
            <text:p>309.930725</text:p>
          </table:table-cell>
          <table:table-cell office:value-type="float" office:value="3.380649" calcext:value-type="float">
            <text:p>3.380649</text:p>
          </table:table-cell>
          <table:table-cell office:value-type="float" office:value="977.620178" calcext:value-type="float">
            <text:p>977.620178</text:p>
          </table:table-cell>
          <table:table-cell office:value-type="float" office:value="-2.5" calcext:value-type="float">
            <text:p>-2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785132" calcext:value-type="float">
            <text:p>1.785132</text:p>
          </table:table-cell>
          <table:table-cell office:value-type="float" office:value="385.666321" calcext:value-type="float">
            <text:p>385.666321</text:p>
          </table:table-cell>
          <table:table-cell office:value-type="float" office:value="3.377165" calcext:value-type="float">
            <text:p>3.377165</text:p>
          </table:table-cell>
          <table:table-cell office:value-type="float" office:value="968.736755" calcext:value-type="float">
            <text:p>968.736755</text:p>
          </table:table-cell>
          <table:table-cell office:value-type="float" office:value="-2.5" calcext:value-type="float">
            <text:p>-2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25567" calcext:value-type="float">
            <text:p>2.025567</text:p>
          </table:table-cell>
          <table:table-cell office:value-type="float" office:value="458.592407" calcext:value-type="float">
            <text:p>458.592407</text:p>
          </table:table-cell>
          <table:table-cell office:value-type="float" office:value="3.373686" calcext:value-type="float">
            <text:p>3.373686</text:p>
          </table:table-cell>
          <table:table-cell office:value-type="float" office:value="957.199829" calcext:value-type="float">
            <text:p>957.199829</text:p>
          </table:table-cell>
          <table:table-cell office:value-type="float" office:value="-2.5" calcext:value-type="float">
            <text:p>-2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10405" calcext:value-type="float">
            <text:p>2.210405</text:p>
          </table:table-cell>
          <table:table-cell office:value-type="float" office:value="524.020874" calcext:value-type="float">
            <text:p>524.020874</text:p>
          </table:table-cell>
          <table:table-cell office:value-type="float" office:value="3.371104" calcext:value-type="float">
            <text:p>3.371104</text:p>
          </table:table-cell>
          <table:table-cell office:value-type="float" office:value="943.408997" calcext:value-type="float">
            <text:p>943.408997</text:p>
          </table:table-cell>
          <table:table-cell office:value-type="float" office:value="-2.5" calcext:value-type="float">
            <text:p>-2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321776" calcext:value-type="float">
            <text:p>2.321776</text:p>
          </table:table-cell>
          <table:table-cell office:value-type="float" office:value="579.708618" calcext:value-type="float">
            <text:p>579.708618</text:p>
          </table:table-cell>
          <table:table-cell office:value-type="float" office:value="3.360688" calcext:value-type="float">
            <text:p>3.360688</text:p>
          </table:table-cell>
          <table:table-cell office:value-type="float" office:value="926.73877" calcext:value-type="float">
            <text:p>926.73877</text:p>
          </table:table-cell>
          <table:table-cell office:value-type="float" office:value="-2.5" calcext:value-type="float">
            <text:p>-2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07907" calcext:value-type="float">
            <text:p>2.407907</text:p>
          </table:table-cell>
          <table:table-cell office:value-type="float" office:value="622.284302" calcext:value-type="float">
            <text:p>622.284302</text:p>
          </table:table-cell>
          <table:table-cell office:value-type="float" office:value="3.3483" calcext:value-type="float">
            <text:p>3.3483</text:p>
          </table:table-cell>
          <table:table-cell office:value-type="float" office:value="906.607788" calcext:value-type="float">
            <text:p>906.607788</text:p>
          </table:table-cell>
          <table:table-cell office:value-type="float" office:value="-2.5" calcext:value-type="float">
            <text:p>-2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466353" calcext:value-type="float">
            <text:p>2.466353</text:p>
          </table:table-cell>
          <table:table-cell office:value-type="float" office:value="651.220581" calcext:value-type="float">
            <text:p>651.220581</text:p>
          </table:table-cell>
          <table:table-cell office:value-type="float" office:value="3.343756" calcext:value-type="float">
            <text:p>3.343756</text:p>
          </table:table-cell>
          <table:table-cell office:value-type="float" office:value="880.947144" calcext:value-type="float">
            <text:p>880.947144</text:p>
          </table:table-cell>
          <table:table-cell office:value-type="float" office:value="-2.5" calcext:value-type="float">
            <text:p>-2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475654" calcext:value-type="float">
            <text:p>2.475654</text:p>
          </table:table-cell>
          <table:table-cell office:value-type="float" office:value="666.470154" calcext:value-type="float">
            <text:p>666.470154</text:p>
          </table:table-cell>
          <table:table-cell office:value-type="float" office:value="3.305839" calcext:value-type="float">
            <text:p>3.305839</text:p>
          </table:table-cell>
          <table:table-cell office:value-type="float" office:value="851.663452" calcext:value-type="float">
            <text:p>851.663452</text:p>
          </table:table-cell>
          <table:table-cell office:value-type="float" office:value="-2.5" calcext:value-type="float">
            <text:p>-2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492486" calcext:value-type="float">
            <text:p>2.492486</text:p>
          </table:table-cell>
          <table:table-cell office:value-type="float" office:value="669.333679" calcext:value-type="float">
            <text:p>669.333679</text:p>
          </table:table-cell>
          <table:table-cell office:value-type="float" office:value="3.27193" calcext:value-type="float">
            <text:p>3.27193</text:p>
          </table:table-cell>
          <table:table-cell office:value-type="float" office:value="817.988403" calcext:value-type="float">
            <text:p>817.988403</text:p>
          </table:table-cell>
          <table:table-cell office:value-type="float" office:value="-2.5" calcext:value-type="float">
            <text:p>-2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482062" calcext:value-type="float">
            <text:p>2.482062</text:p>
          </table:table-cell>
          <table:table-cell office:value-type="float" office:value="658.9953" calcext:value-type="float">
            <text:p>658.9953</text:p>
          </table:table-cell>
          <table:table-cell office:value-type="float" office:value="3.234523" calcext:value-type="float">
            <text:p>3.234523</text:p>
          </table:table-cell>
          <table:table-cell office:value-type="float" office:value="777.582153" calcext:value-type="float">
            <text:p>777.582153</text:p>
          </table:table-cell>
          <table:table-cell office:value-type="float" office:value="-2.5" calcext:value-type="float">
            <text:p>-2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463731" calcext:value-type="float">
            <text:p>2.463731</text:p>
          </table:table-cell>
          <table:table-cell office:value-type="float" office:value="636.553528" calcext:value-type="float">
            <text:p>636.553528</text:p>
          </table:table-cell>
          <table:table-cell office:value-type="float" office:value="3.189021" calcext:value-type="float">
            <text:p>3.189021</text:p>
          </table:table-cell>
          <table:table-cell office:value-type="float" office:value="731.114075" calcext:value-type="float">
            <text:p>731.114075</text:p>
          </table:table-cell>
          <table:table-cell office:value-type="float" office:value="-2.5" calcext:value-type="float">
            <text:p>-2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415027" calcext:value-type="float">
            <text:p>2.415027</text:p>
          </table:table-cell>
          <table:table-cell office:value-type="float" office:value="603.591492" calcext:value-type="float">
            <text:p>603.591492</text:p>
          </table:table-cell>
          <table:table-cell office:value-type="float" office:value="3.151698" calcext:value-type="float">
            <text:p>3.151698</text:p>
          </table:table-cell>
          <table:table-cell office:value-type="float" office:value="679.504883" calcext:value-type="float">
            <text:p>679.504883</text:p>
          </table:table-cell>
          <table:table-cell office:value-type="float" office:value="-2.5" calcext:value-type="float">
            <text:p>-2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368519" calcext:value-type="float">
            <text:p>2.368519</text:p>
          </table:table-cell>
          <table:table-cell office:value-type="float" office:value="562.242615" calcext:value-type="float">
            <text:p>562.242615</text:p>
          </table:table-cell>
          <table:table-cell office:value-type="float" office:value="3.095822" calcext:value-type="float">
            <text:p>3.095822</text:p>
          </table:table-cell>
          <table:table-cell office:value-type="float" office:value="622.877258" calcext:value-type="float">
            <text:p>622.877258</text:p>
          </table:table-cell>
          <table:table-cell office:value-type="float" office:value="-2.5" calcext:value-type="float">
            <text:p>-2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288713" calcext:value-type="float">
            <text:p>2.288713</text:p>
          </table:table-cell>
          <table:table-cell office:value-type="float" office:value="512.835754" calcext:value-type="float">
            <text:p>512.835754</text:p>
          </table:table-cell>
          <table:table-cell office:value-type="float" office:value="3.053722" calcext:value-type="float">
            <text:p>3.053722</text:p>
          </table:table-cell>
          <table:table-cell office:value-type="float" office:value="562.420044" calcext:value-type="float">
            <text:p>562.420044</text:p>
          </table:table-cell>
          <table:table-cell office:value-type="float" office:value="-2.5" calcext:value-type="float">
            <text:p>-2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188483" calcext:value-type="float">
            <text:p>2.188483</text:p>
          </table:table-cell>
          <table:table-cell office:value-type="float" office:value="459.564728" calcext:value-type="float">
            <text:p>459.564728</text:p>
          </table:table-cell>
          <table:table-cell office:value-type="float" office:value="2.999935" calcext:value-type="float">
            <text:p>2.999935</text:p>
          </table:table-cell>
          <table:table-cell office:value-type="float" office:value="500.108154" calcext:value-type="float">
            <text:p>500.108154</text:p>
          </table:table-cell>
          <table:table-cell table:number-columns-repeated="2"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044927" calcext:value-type="float">
            <text:p>2.044927</text:p>
          </table:table-cell>
          <table:table-cell office:value-type="float" office:value="404.92041" calcext:value-type="float">
            <text:p>404.92041</text:p>
          </table:table-cell>
          <table:table-cell office:value-type="float" office:value="2.942332" calcext:value-type="float">
            <text:p>2.942332</text:p>
          </table:table-cell>
          <table:table-cell office:value-type="float" office:value="439.024109" calcext:value-type="float">
            <text:p>439.024109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902557" calcext:value-type="float">
            <text:p>1.902557</text:p>
          </table:table-cell>
          <table:table-cell office:value-type="float" office:value="349.999451" calcext:value-type="float">
            <text:p>349.999451</text:p>
          </table:table-cell>
          <table:table-cell office:value-type="float" office:value="2.856611" calcext:value-type="float">
            <text:p>2.856611</text:p>
          </table:table-cell>
          <table:table-cell office:value-type="float" office:value="379.534912" calcext:value-type="float">
            <text:p>379.534912</text:p>
          </table:table-cell>
          <table:table-cell office:value-type="float" office:value="-2.5" calcext:value-type="float">
            <text:p>-2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1.744778" calcext:value-type="float">
            <text:p>1.744778</text:p>
          </table:table-cell>
          <table:table-cell office:value-type="float" office:value="297.725586" calcext:value-type="float">
            <text:p>297.725586</text:p>
          </table:table-cell>
          <table:table-cell office:value-type="float" office:value="2.754091" calcext:value-type="float">
            <text:p>2.754091</text:p>
          </table:table-cell>
          <table:table-cell office:value-type="float" office:value="322.748901" calcext:value-type="float">
            <text:p>322.748901</text:p>
          </table:table-cell>
          <table:table-cell office:value-type="float" office:value="-2.5" calcext:value-type="float">
            <text:p>-2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566462" calcext:value-type="float">
            <text:p>1.566462</text:p>
          </table:table-cell>
          <table:table-cell office:value-type="float" office:value="249.573532" calcext:value-type="float">
            <text:p>249.573532</text:p>
          </table:table-cell>
          <table:table-cell office:value-type="float" office:value="2.619549" calcext:value-type="float">
            <text:p>2.619549</text:p>
          </table:table-cell>
          <table:table-cell office:value-type="float" office:value="271.86087" calcext:value-type="float">
            <text:p>271.86087</text:p>
          </table:table-cell>
          <table:table-cell office:value-type="float" office:value="-2.5" calcext:value-type="float">
            <text:p>-2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1.383749" calcext:value-type="float">
            <text:p>1.383749</text:p>
          </table:table-cell>
          <table:table-cell office:value-type="float" office:value="204.95874" calcext:value-type="float">
            <text:p>204.95874</text:p>
          </table:table-cell>
          <table:table-cell office:value-type="float" office:value="2.474215" calcext:value-type="float">
            <text:p>2.474215</text:p>
          </table:table-cell>
          <table:table-cell office:value-type="float" office:value="225.532272" calcext:value-type="float">
            <text:p>225.532272</text:p>
          </table:table-cell>
          <table:table-cell office:value-type="float" office:value="-2.5" calcext:value-type="float">
            <text:p>-2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197161" calcext:value-type="float">
            <text:p>1.197161</text:p>
          </table:table-cell>
          <table:table-cell office:value-type="float" office:value="167.849091" calcext:value-type="float">
            <text:p>167.849091</text:p>
          </table:table-cell>
          <table:table-cell office:value-type="float" office:value="2.299442" calcext:value-type="float">
            <text:p>2.299442</text:p>
          </table:table-cell>
          <table:table-cell office:value-type="float" office:value="186.183731" calcext:value-type="float">
            <text:p>186.183731</text:p>
          </table:table-cell>
          <table:table-cell office:value-type="float" office:value="-2.5" calcext:value-type="float">
            <text:p>-2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0.974171" calcext:value-type="float">
            <text:p>0.974171</text:p>
          </table:table-cell>
          <table:table-cell office:value-type="float" office:value="134.121323" calcext:value-type="float">
            <text:p>134.121323</text:p>
          </table:table-cell>
          <table:table-cell office:value-type="float" office:value="2.118233" calcext:value-type="float">
            <text:p>2.118233</text:p>
          </table:table-cell>
          <table:table-cell office:value-type="float" office:value="152.404221" calcext:value-type="float">
            <text:p>152.404221</text:p>
          </table:table-cell>
          <table:table-cell office:value-type="float" office:value="-2.5" calcext:value-type="float">
            <text:p>-2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768161" calcext:value-type="float">
            <text:p>0.768161</text:p>
          </table:table-cell>
          <table:table-cell office:value-type="float" office:value="105.171989" calcext:value-type="float">
            <text:p>105.171989</text:p>
          </table:table-cell>
          <table:table-cell office:value-type="float" office:value="1.909532" calcext:value-type="float">
            <text:p>1.909532</text:p>
          </table:table-cell>
          <table:table-cell office:value-type="float" office:value="122.872437" calcext:value-type="float">
            <text:p>122.872437</text:p>
          </table:table-cell>
          <table:table-cell office:value-type="float" office:value="-2.5" calcext:value-type="float">
            <text:p>-2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598741" calcext:value-type="float">
            <text:p>0.598741</text:p>
          </table:table-cell>
          <table:table-cell office:value-type="float" office:value="83.440895" calcext:value-type="float">
            <text:p>83.440895</text:p>
          </table:table-cell>
          <table:table-cell office:value-type="float" office:value="1.714118" calcext:value-type="float">
            <text:p>1.714118</text:p>
          </table:table-cell>
          <table:table-cell office:value-type="float" office:value="100.099945" calcext:value-type="float">
            <text:p>100.099945</text:p>
          </table:table-cell>
          <table:table-cell office:value-type="float" office:value="-2.5" calcext:value-type="float">
            <text:p>-2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19771" calcext:value-type="float">
            <text:p>1.19771</text:p>
          </table:table-cell>
          <table:table-cell office:value-type="float" office:value="240.113464" calcext:value-type="float">
            <text:p>240.113464</text:p>
          </table:table-cell>
          <table:table-cell office:value-type="float" office:value="3.390359" calcext:value-type="float">
            <text:p>3.390359</text:p>
          </table:table-cell>
          <table:table-cell office:value-type="float" office:value="987.164795" calcext:value-type="float">
            <text:p>987.164795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24866" calcext:value-type="float">
            <text:p>1.524866</text:p>
          </table:table-cell>
          <table:table-cell office:value-type="float" office:value="313.494446" calcext:value-type="float">
            <text:p>313.494446</text:p>
          </table:table-cell>
          <table:table-cell office:value-type="float" office:value="3.384644" calcext:value-type="float">
            <text:p>3.384644</text:p>
          </table:table-cell>
          <table:table-cell office:value-type="float" office:value="981.628357" calcext:value-type="float">
            <text:p>981.628357</text:p>
          </table:table-cell>
          <table:table-cell office:value-type="float" office:value="-2" calcext:value-type="float">
            <text:p>-2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808909" calcext:value-type="float">
            <text:p>1.808909</text:p>
          </table:table-cell>
          <table:table-cell office:value-type="float" office:value="391.19397" calcext:value-type="float">
            <text:p>391.19397</text:p>
          </table:table-cell>
          <table:table-cell office:value-type="float" office:value="3.389858" calcext:value-type="float">
            <text:p>3.389858</text:p>
          </table:table-cell>
          <table:table-cell office:value-type="float" office:value="974.278748" calcext:value-type="float">
            <text:p>974.278748</text:p>
          </table:table-cell>
          <table:table-cell office:value-type="float" office:value="-2" calcext:value-type="float">
            <text:p>-2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45933" calcext:value-type="float">
            <text:p>2.045933</text:p>
          </table:table-cell>
          <table:table-cell office:value-type="float" office:value="466.200043" calcext:value-type="float">
            <text:p>466.200043</text:p>
          </table:table-cell>
          <table:table-cell office:value-type="float" office:value="3.380396" calcext:value-type="float">
            <text:p>3.380396</text:p>
          </table:table-cell>
          <table:table-cell office:value-type="float" office:value="964.847534" calcext:value-type="float">
            <text:p>964.847534</text:p>
          </table:table-cell>
          <table:table-cell office:value-type="float" office:value="-2" calcext:value-type="float">
            <text:p>-2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28066" calcext:value-type="float">
            <text:p>2.228066</text:p>
          </table:table-cell>
          <table:table-cell office:value-type="float" office:value="534.732178" calcext:value-type="float">
            <text:p>534.732178</text:p>
          </table:table-cell>
          <table:table-cell office:value-type="float" office:value="3.367783" calcext:value-type="float">
            <text:p>3.367783</text:p>
          </table:table-cell>
          <table:table-cell office:value-type="float" office:value="953.796631" calcext:value-type="float">
            <text:p>953.796631</text:p>
          </table:table-cell>
          <table:table-cell office:value-type="float" office:value="-2" calcext:value-type="float">
            <text:p>-2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343982" calcext:value-type="float">
            <text:p>2.343982</text:p>
          </table:table-cell>
          <table:table-cell office:value-type="float" office:value="592.608887" calcext:value-type="float">
            <text:p>592.608887</text:p>
          </table:table-cell>
          <table:table-cell office:value-type="float" office:value="3.365873" calcext:value-type="float">
            <text:p>3.365873</text:p>
          </table:table-cell>
          <table:table-cell office:value-type="float" office:value="940.120117" calcext:value-type="float">
            <text:p>940.120117</text:p>
          </table:table-cell>
          <table:table-cell office:value-type="float" office:value="-2" calcext:value-type="float">
            <text:p>-2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42317" calcext:value-type="float">
            <text:p>2.442317</text:p>
          </table:table-cell>
          <table:table-cell office:value-type="float" office:value="639.598877" calcext:value-type="float">
            <text:p>639.598877</text:p>
          </table:table-cell>
          <table:table-cell office:value-type="float" office:value="3.361506" calcext:value-type="float">
            <text:p>3.361506</text:p>
          </table:table-cell>
          <table:table-cell office:value-type="float" office:value="923.501221" calcext:value-type="float">
            <text:p>923.501221</text:p>
          </table:table-cell>
          <table:table-cell office:value-type="float" office:value="-2" calcext:value-type="float">
            <text:p>-2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490921" calcext:value-type="float">
            <text:p>2.490921</text:p>
          </table:table-cell>
          <table:table-cell office:value-type="float" office:value="674.010681" calcext:value-type="float">
            <text:p>674.010681</text:p>
          </table:table-cell>
          <table:table-cell office:value-type="float" office:value="3.355882" calcext:value-type="float">
            <text:p>3.355882</text:p>
          </table:table-cell>
          <table:table-cell office:value-type="float" office:value="903.997375" calcext:value-type="float">
            <text:p>903.997375</text:p>
          </table:table-cell>
          <table:table-cell office:value-type="float" office:value="-2" calcext:value-type="float">
            <text:p>-2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532615" calcext:value-type="float">
            <text:p>2.532615</text:p>
          </table:table-cell>
          <table:table-cell office:value-type="float" office:value="694.779419" calcext:value-type="float">
            <text:p>694.779419</text:p>
          </table:table-cell>
          <table:table-cell office:value-type="float" office:value="3.316316" calcext:value-type="float">
            <text:p>3.316316</text:p>
          </table:table-cell>
          <table:table-cell office:value-type="float" office:value="879.558044" calcext:value-type="float">
            <text:p>879.558044</text:p>
          </table:table-cell>
          <table:table-cell office:value-type="float" office:value="-2" calcext:value-type="float">
            <text:p>-2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531065" calcext:value-type="float">
            <text:p>2.531065</text:p>
          </table:table-cell>
          <table:table-cell office:value-type="float" office:value="702.207397" calcext:value-type="float">
            <text:p>702.207397</text:p>
          </table:table-cell>
          <table:table-cell office:value-type="float" office:value="3.287186" calcext:value-type="float">
            <text:p>3.287186</text:p>
          </table:table-cell>
          <table:table-cell office:value-type="float" office:value="851.325439" calcext:value-type="float">
            <text:p>851.325439</text:p>
          </table:table-cell>
          <table:table-cell office:value-type="float" office:value="-2" calcext:value-type="float">
            <text:p>-2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530245" calcext:value-type="float">
            <text:p>2.530245</text:p>
          </table:table-cell>
          <table:table-cell office:value-type="float" office:value="698.684082" calcext:value-type="float">
            <text:p>698.684082</text:p>
          </table:table-cell>
          <table:table-cell office:value-type="float" office:value="3.254487" calcext:value-type="float">
            <text:p>3.254487</text:p>
          </table:table-cell>
          <table:table-cell office:value-type="float" office:value="817.637146" calcext:value-type="float">
            <text:p>817.637146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506513" calcext:value-type="float">
            <text:p>2.506513</text:p>
          </table:table-cell>
          <table:table-cell office:value-type="float" office:value="682.088623" calcext:value-type="float">
            <text:p>682.088623</text:p>
          </table:table-cell>
          <table:table-cell office:value-type="float" office:value="3.210602" calcext:value-type="float">
            <text:p>3.210602</text:p>
          </table:table-cell>
          <table:table-cell office:value-type="float" office:value="776.909729" calcext:value-type="float">
            <text:p>776.909729</text:p>
          </table:table-cell>
          <table:table-cell office:value-type="float" office:value="-2" calcext:value-type="float">
            <text:p>-2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464248" calcext:value-type="float">
            <text:p>2.464248</text:p>
          </table:table-cell>
          <table:table-cell office:value-type="float" office:value="655.198364" calcext:value-type="float">
            <text:p>655.198364</text:p>
          </table:table-cell>
          <table:table-cell office:value-type="float" office:value="3.158976" calcext:value-type="float">
            <text:p>3.158976</text:p>
          </table:table-cell>
          <table:table-cell office:value-type="float" office:value="730.263367" calcext:value-type="float">
            <text:p>730.263367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434969" calcext:value-type="float">
            <text:p>2.434969</text:p>
          </table:table-cell>
          <table:table-cell office:value-type="float" office:value="618.469971" calcext:value-type="float">
            <text:p>618.469971</text:p>
          </table:table-cell>
          <table:table-cell office:value-type="float" office:value="3.130421" calcext:value-type="float">
            <text:p>3.130421</text:p>
          </table:table-cell>
          <table:table-cell office:value-type="float" office:value="679.408142" calcext:value-type="float">
            <text:p>679.408142</text:p>
          </table:table-cell>
          <table:table-cell office:value-type="float" office:value="-2" calcext:value-type="float">
            <text:p>-2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389517" calcext:value-type="float">
            <text:p>2.389517</text:p>
          </table:table-cell>
          <table:table-cell office:value-type="float" office:value="571.965149" calcext:value-type="float">
            <text:p>571.965149</text:p>
          </table:table-cell>
          <table:table-cell office:value-type="float" office:value="3.094222" calcext:value-type="float">
            <text:p>3.094222</text:p>
          </table:table-cell>
          <table:table-cell office:value-type="float" office:value="621.958191" calcext:value-type="float">
            <text:p>621.95819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298375" calcext:value-type="float">
            <text:p>2.298375</text:p>
          </table:table-cell>
          <table:table-cell office:value-type="float" office:value="521.903748" calcext:value-type="float">
            <text:p>521.903748</text:p>
          </table:table-cell>
          <table:table-cell office:value-type="float" office:value="3.041937" calcext:value-type="float">
            <text:p>3.041937</text:p>
          </table:table-cell>
          <table:table-cell office:value-type="float" office:value="561.828064" calcext:value-type="float">
            <text:p>561.828064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169317" calcext:value-type="float">
            <text:p>2.169317</text:p>
          </table:table-cell>
          <table:table-cell office:value-type="float" office:value="466.394714" calcext:value-type="float">
            <text:p>466.394714</text:p>
          </table:table-cell>
          <table:table-cell office:value-type="float" office:value="2.971613" calcext:value-type="float">
            <text:p>2.971613</text:p>
          </table:table-cell>
          <table:table-cell office:value-type="float" office:value="500.873383" calcext:value-type="float">
            <text:p>500.87338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04065" calcext:value-type="float">
            <text:p>2.04065</text:p>
          </table:table-cell>
          <table:table-cell office:value-type="float" office:value="410.172791" calcext:value-type="float">
            <text:p>410.172791</text:p>
          </table:table-cell>
          <table:table-cell office:value-type="float" office:value="2.924271" calcext:value-type="float">
            <text:p>2.924271</text:p>
          </table:table-cell>
          <table:table-cell office:value-type="float" office:value="438.883881" calcext:value-type="float">
            <text:p>438.883881</text:p>
          </table:table-cell>
          <table:table-cell office:value-type="float" office:value="-2" calcext:value-type="float">
            <text:p>-2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1.910879" calcext:value-type="float">
            <text:p>1.910879</text:p>
          </table:table-cell>
          <table:table-cell office:value-type="float" office:value="353.792053" calcext:value-type="float">
            <text:p>353.792053</text:p>
          </table:table-cell>
          <table:table-cell office:value-type="float" office:value="2.853285" calcext:value-type="float">
            <text:p>2.853285</text:p>
          </table:table-cell>
          <table:table-cell office:value-type="float" office:value="379.038849" calcext:value-type="float">
            <text:p>379.038849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74848" calcext:value-type="float">
            <text:p>1.74848</text:p>
          </table:table-cell>
          <table:table-cell office:value-type="float" office:value="300.632355" calcext:value-type="float">
            <text:p>300.632355</text:p>
          </table:table-cell>
          <table:table-cell office:value-type="float" office:value="2.735322" calcext:value-type="float">
            <text:p>2.735322</text:p>
          </table:table-cell>
          <table:table-cell office:value-type="float" office:value="322.938599" calcext:value-type="float">
            <text:p>322.938599</text:p>
          </table:table-cell>
          <table:table-cell office:value-type="float" office:value="-2" calcext:value-type="float">
            <text:p>-2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1.586665" calcext:value-type="float">
            <text:p>1.586665</text:p>
          </table:table-cell>
          <table:table-cell office:value-type="float" office:value="251.211853" calcext:value-type="float">
            <text:p>251.211853</text:p>
          </table:table-cell>
          <table:table-cell office:value-type="float" office:value="2.637556" calcext:value-type="float">
            <text:p>2.637556</text:p>
          </table:table-cell>
          <table:table-cell office:value-type="float" office:value="271.897705" calcext:value-type="float">
            <text:p>271.897705</text:p>
          </table:table-cell>
          <table:table-cell office:value-type="float" office:value="-2" calcext:value-type="float">
            <text:p>-2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378649" calcext:value-type="float">
            <text:p>1.378649</text:p>
          </table:table-cell>
          <table:table-cell office:value-type="float" office:value="206.488693" calcext:value-type="float">
            <text:p>206.488693</text:p>
          </table:table-cell>
          <table:table-cell office:value-type="float" office:value="2.475933" calcext:value-type="float">
            <text:p>2.475933</text:p>
          </table:table-cell>
          <table:table-cell office:value-type="float" office:value="225.881271" calcext:value-type="float">
            <text:p>225.881271</text:p>
          </table:table-cell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1.181282" calcext:value-type="float">
            <text:p>1.181282</text:p>
          </table:table-cell>
          <table:table-cell office:value-type="float" office:value="168.031036" calcext:value-type="float">
            <text:p>168.031036</text:p>
          </table:table-cell>
          <table:table-cell office:value-type="float" office:value="2.30253" calcext:value-type="float">
            <text:p>2.30253</text:p>
          </table:table-cell>
          <table:table-cell office:value-type="float" office:value="185.912674" calcext:value-type="float">
            <text:p>185.912674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975667" calcext:value-type="float">
            <text:p>0.975667</text:p>
          </table:table-cell>
          <table:table-cell office:value-type="float" office:value="134.269943" calcext:value-type="float">
            <text:p>134.269943</text:p>
          </table:table-cell>
          <table:table-cell office:value-type="float" office:value="2.115405" calcext:value-type="float">
            <text:p>2.115405</text:p>
          </table:table-cell>
          <table:table-cell office:value-type="float" office:value="151.922821" calcext:value-type="float">
            <text:p>151.922821</text:p>
          </table:table-cell>
          <table:table-cell office:value-type="float" office:value="-2" calcext:value-type="float">
            <text:p>-2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783748" calcext:value-type="float">
            <text:p>0.783748</text:p>
          </table:table-cell>
          <table:table-cell office:value-type="float" office:value="106.875137" calcext:value-type="float">
            <text:p>106.875137</text:p>
          </table:table-cell>
          <table:table-cell office:value-type="float" office:value="1.919633" calcext:value-type="float">
            <text:p>1.919633</text:p>
          </table:table-cell>
          <table:table-cell office:value-type="float" office:value="123.737518" calcext:value-type="float">
            <text:p>123.737518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33249" calcext:value-type="float">
            <text:p>1.233249</text:p>
          </table:table-cell>
          <table:table-cell office:value-type="float" office:value="240.971741" calcext:value-type="float">
            <text:p>240.971741</text:p>
          </table:table-cell>
          <table:table-cell office:value-type="float" office:value="3.393356" calcext:value-type="float">
            <text:p>3.393356</text:p>
          </table:table-cell>
          <table:table-cell office:value-type="float" office:value="988.326233" calcext:value-type="float">
            <text:p>988.326233</text:p>
          </table:table-cell>
          <table:table-cell office:value-type="float" office:value="-1.5" calcext:value-type="float">
            <text:p>-1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50252" calcext:value-type="float">
            <text:p>1.550252</text:p>
          </table:table-cell>
          <table:table-cell office:value-type="float" office:value="315.858521" calcext:value-type="float">
            <text:p>315.858521</text:p>
          </table:table-cell>
          <table:table-cell office:value-type="float" office:value="3.391864" calcext:value-type="float">
            <text:p>3.391864</text:p>
          </table:table-cell>
          <table:table-cell office:value-type="float" office:value="983.758545" calcext:value-type="float">
            <text:p>983.758545</text:p>
          </table:table-cell>
          <table:table-cell office:value-type="float" office:value="-1.5" calcext:value-type="float">
            <text:p>-1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828704" calcext:value-type="float">
            <text:p>1.828704</text:p>
          </table:table-cell>
          <table:table-cell office:value-type="float" office:value="394.648376" calcext:value-type="float">
            <text:p>394.648376</text:p>
          </table:table-cell>
          <table:table-cell office:value-type="float" office:value="3.383027" calcext:value-type="float">
            <text:p>3.383027</text:p>
          </table:table-cell>
          <table:table-cell office:value-type="float" office:value="978.106934" calcext:value-type="float">
            <text:p>978.106934</text:p>
          </table:table-cell>
          <table:table-cell office:value-type="float" office:value="-1.5" calcext:value-type="float">
            <text:p>-1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57049" calcext:value-type="float">
            <text:p>2.057049</text:p>
          </table:table-cell>
          <table:table-cell office:value-type="float" office:value="471.725342" calcext:value-type="float">
            <text:p>471.725342</text:p>
          </table:table-cell>
          <table:table-cell office:value-type="float" office:value="3.377955" calcext:value-type="float">
            <text:p>3.377955</text:p>
          </table:table-cell>
          <table:table-cell office:value-type="float" office:value="970.612732" calcext:value-type="float">
            <text:p>970.612732</text:p>
          </table:table-cell>
          <table:table-cell office:value-type="float" office:value="-1.5" calcext:value-type="float">
            <text:p>-1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43448" calcext:value-type="float">
            <text:p>2.243448</text:p>
          </table:table-cell>
          <table:table-cell office:value-type="float" office:value="542.413696" calcext:value-type="float">
            <text:p>542.413696</text:p>
          </table:table-cell>
          <table:table-cell office:value-type="float" office:value="3.386074" calcext:value-type="float">
            <text:p>3.386074</text:p>
          </table:table-cell>
          <table:table-cell office:value-type="float" office:value="961.492554" calcext:value-type="float">
            <text:p>961.492554</text:p>
          </table:table-cell>
          <table:table-cell office:value-type="float" office:value="-1.5" calcext:value-type="float">
            <text:p>-1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371902" calcext:value-type="float">
            <text:p>2.371902</text:p>
          </table:table-cell>
          <table:table-cell office:value-type="float" office:value="603.755981" calcext:value-type="float">
            <text:p>603.755981</text:p>
          </table:table-cell>
          <table:table-cell office:value-type="float" office:value="3.380127" calcext:value-type="float">
            <text:p>3.380127</text:p>
          </table:table-cell>
          <table:table-cell office:value-type="float" office:value="950.443481" calcext:value-type="float">
            <text:p>950.443481</text:p>
          </table:table-cell>
          <table:table-cell office:value-type="float" office:value="-1.5" calcext:value-type="float">
            <text:p>-1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60892" calcext:value-type="float">
            <text:p>2.460892</text:p>
          </table:table-cell>
          <table:table-cell office:value-type="float" office:value="654.59137" calcext:value-type="float">
            <text:p>654.59137</text:p>
          </table:table-cell>
          <table:table-cell office:value-type="float" office:value="3.371717" calcext:value-type="float">
            <text:p>3.371717</text:p>
          </table:table-cell>
          <table:table-cell office:value-type="float" office:value="937.661194" calcext:value-type="float">
            <text:p>937.661194</text:p>
          </table:table-cell>
          <table:table-cell office:value-type="float" office:value="-1.5" calcext:value-type="float">
            <text:p>-1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06355" calcext:value-type="float">
            <text:p>2.506355</text:p>
          </table:table-cell>
          <table:table-cell office:value-type="float" office:value="691.862671" calcext:value-type="float">
            <text:p>691.862671</text:p>
          </table:table-cell>
          <table:table-cell office:value-type="float" office:value="3.362548" calcext:value-type="float">
            <text:p>3.362548</text:p>
          </table:table-cell>
          <table:table-cell office:value-type="float" office:value="921.898438" calcext:value-type="float">
            <text:p>921.898438</text:p>
          </table:table-cell>
          <table:table-cell office:value-type="float" office:value="-1.5" calcext:value-type="float">
            <text:p>-1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551633" calcext:value-type="float">
            <text:p>2.551633</text:p>
          </table:table-cell>
          <table:table-cell office:value-type="float" office:value="717.572021" calcext:value-type="float">
            <text:p>717.572021</text:p>
          </table:table-cell>
          <table:table-cell office:value-type="float" office:value="3.336859" calcext:value-type="float">
            <text:p>3.336859</text:p>
          </table:table-cell>
          <table:table-cell office:value-type="float" office:value="902.968201" calcext:value-type="float">
            <text:p>902.968201</text:p>
          </table:table-cell>
          <table:table-cell office:value-type="float" office:value="-1.5" calcext:value-type="float">
            <text:p>-1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567426" calcext:value-type="float">
            <text:p>2.567426</text:p>
          </table:table-cell>
          <table:table-cell office:value-type="float" office:value="731.08551" calcext:value-type="float">
            <text:p>731.08551</text:p>
          </table:table-cell>
          <table:table-cell office:value-type="float" office:value="3.313872" calcext:value-type="float">
            <text:p>3.313872</text:p>
          </table:table-cell>
          <table:table-cell office:value-type="float" office:value="879.240662" calcext:value-type="float">
            <text:p>879.240662</text:p>
          </table:table-cell>
          <table:table-cell office:value-type="float" office:value="-1.5" calcext:value-type="float">
            <text:p>-1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571846" calcext:value-type="float">
            <text:p>2.571846</text:p>
          </table:table-cell>
          <table:table-cell office:value-type="float" office:value="731.550964" calcext:value-type="float">
            <text:p>731.550964</text:p>
          </table:table-cell>
          <table:table-cell office:value-type="float" office:value="3.275841" calcext:value-type="float">
            <text:p>3.275841</text:p>
          </table:table-cell>
          <table:table-cell office:value-type="float" office:value="851.453186" calcext:value-type="float">
            <text:p>851.453186</text:p>
          </table:table-cell>
          <table:table-cell office:value-type="float" office:value="-1.5" calcext:value-type="float">
            <text:p>-1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547195" calcext:value-type="float">
            <text:p>2.547195</text:p>
          </table:table-cell>
          <table:table-cell office:value-type="float" office:value="721.506104" calcext:value-type="float">
            <text:p>721.506104</text:p>
          </table:table-cell>
          <table:table-cell office:value-type="float" office:value="3.212754" calcext:value-type="float">
            <text:p>3.212754</text:p>
          </table:table-cell>
          <table:table-cell office:value-type="float" office:value="816.481079" calcext:value-type="float">
            <text:p>816.481079</text:p>
          </table:table-cell>
          <table:table-cell office:value-type="float" office:value="-1.5" calcext:value-type="float">
            <text:p>-1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523721" calcext:value-type="float">
            <text:p>2.523721</text:p>
          </table:table-cell>
          <table:table-cell office:value-type="float" office:value="699.66626" calcext:value-type="float">
            <text:p>699.66626</text:p>
          </table:table-cell>
          <table:table-cell office:value-type="float" office:value="3.188017" calcext:value-type="float">
            <text:p>3.188017</text:p>
          </table:table-cell>
          <table:table-cell office:value-type="float" office:value="775.744019" calcext:value-type="float">
            <text:p>775.744019</text:p>
          </table:table-cell>
          <table:table-cell office:value-type="float" office:value="-1.5" calcext:value-type="float">
            <text:p>-1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499208" calcext:value-type="float">
            <text:p>2.499208</text:p>
          </table:table-cell>
          <table:table-cell office:value-type="float" office:value="668.541992" calcext:value-type="float">
            <text:p>668.541992</text:p>
          </table:table-cell>
          <table:table-cell office:value-type="float" office:value="3.167683" calcext:value-type="float">
            <text:p>3.167683</text:p>
          </table:table-cell>
          <table:table-cell office:value-type="float" office:value="729.994324" calcext:value-type="float">
            <text:p>729.994324</text:p>
          </table:table-cell>
          <table:table-cell office:value-type="float" office:value="-1.5" calcext:value-type="float">
            <text:p>-1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461149" calcext:value-type="float">
            <text:p>2.461149</text:p>
          </table:table-cell>
          <table:table-cell office:value-type="float" office:value="628.902222" calcext:value-type="float">
            <text:p>628.902222</text:p>
          </table:table-cell>
          <table:table-cell office:value-type="float" office:value="3.124026" calcext:value-type="float">
            <text:p>3.124026</text:p>
          </table:table-cell>
          <table:table-cell office:value-type="float" office:value="678.516113" calcext:value-type="float">
            <text:p>678.516113</text:p>
          </table:table-cell>
          <table:table-cell office:value-type="float" office:value="-1.5" calcext:value-type="float">
            <text:p>-1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365343" calcext:value-type="float">
            <text:p>2.365343</text:p>
          </table:table-cell>
          <table:table-cell office:value-type="float" office:value="581.17334" calcext:value-type="float">
            <text:p>581.17334</text:p>
          </table:table-cell>
          <table:table-cell office:value-type="float" office:value="3.073886" calcext:value-type="float">
            <text:p>3.073886</text:p>
          </table:table-cell>
          <table:table-cell office:value-type="float" office:value="621.597961" calcext:value-type="float">
            <text:p>621.597961</text:p>
          </table:table-cell>
          <table:table-cell office:value-type="float" office:value="-1.5" calcext:value-type="float">
            <text:p>-1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291449" calcext:value-type="float">
            <text:p>2.291449</text:p>
          </table:table-cell>
          <table:table-cell office:value-type="float" office:value="527.171387" calcext:value-type="float">
            <text:p>527.171387</text:p>
          </table:table-cell>
          <table:table-cell office:value-type="float" office:value="3.018085" calcext:value-type="float">
            <text:p>3.018085</text:p>
          </table:table-cell>
          <table:table-cell office:value-type="float" office:value="561.235657" calcext:value-type="float">
            <text:p>561.235657</text:p>
          </table:table-cell>
          <table:table-cell office:value-type="float" office:value="-1.5" calcext:value-type="float">
            <text:p>-1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176329" calcext:value-type="float">
            <text:p>2.176329</text:p>
          </table:table-cell>
          <table:table-cell office:value-type="float" office:value="471.405731" calcext:value-type="float">
            <text:p>471.405731</text:p>
          </table:table-cell>
          <table:table-cell office:value-type="float" office:value="2.965886" calcext:value-type="float">
            <text:p>2.965886</text:p>
          </table:table-cell>
          <table:table-cell office:value-type="float" office:value="500.347626" calcext:value-type="float">
            <text:p>500.347626</text:p>
          </table:table-cell>
          <table:table-cell table:number-columns-repeated="2"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054397" calcext:value-type="float">
            <text:p>2.054397</text:p>
          </table:table-cell>
          <table:table-cell office:value-type="float" office:value="414.126526" calcext:value-type="float">
            <text:p>414.126526</text:p>
          </table:table-cell>
          <table:table-cell office:value-type="float" office:value="2.91045" calcext:value-type="float">
            <text:p>2.91045</text:p>
          </table:table-cell>
          <table:table-cell office:value-type="float" office:value="438.87793" calcext:value-type="float">
            <text:p>438.87793</text:p>
          </table:table-cell>
          <table:table-cell office:value-type="float" office:value="-1.5" calcext:value-type="float">
            <text:p>-1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918743" calcext:value-type="float">
            <text:p>1.918743</text:p>
          </table:table-cell>
          <table:table-cell office:value-type="float" office:value="356.914825" calcext:value-type="float">
            <text:p>356.914825</text:p>
          </table:table-cell>
          <table:table-cell office:value-type="float" office:value="2.83469" calcext:value-type="float">
            <text:p>2.83469</text:p>
          </table:table-cell>
          <table:table-cell office:value-type="float" office:value="378.420319" calcext:value-type="float">
            <text:p>378.420319</text:p>
          </table:table-cell>
          <table:table-cell office:value-type="float" office:value="-1.5" calcext:value-type="float">
            <text:p>-1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1.7755" calcext:value-type="float">
            <text:p>1.7755</text:p>
          </table:table-cell>
          <table:table-cell office:value-type="float" office:value="302.744995" calcext:value-type="float">
            <text:p>302.744995</text:p>
          </table:table-cell>
          <table:table-cell office:value-type="float" office:value="2.761319" calcext:value-type="float">
            <text:p>2.761319</text:p>
          </table:table-cell>
          <table:table-cell office:value-type="float" office:value="322.66391" calcext:value-type="float">
            <text:p>322.66391</text:p>
          </table:table-cell>
          <table:table-cell office:value-type="float" office:value="-1.5" calcext:value-type="float">
            <text:p>-1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561599" calcext:value-type="float">
            <text:p>1.561599</text:p>
          </table:table-cell>
          <table:table-cell office:value-type="float" office:value="251.769867" calcext:value-type="float">
            <text:p>251.769867</text:p>
          </table:table-cell>
          <table:table-cell office:value-type="float" office:value="2.634392" calcext:value-type="float">
            <text:p>2.634392</text:p>
          </table:table-cell>
          <table:table-cell office:value-type="float" office:value="270.92511" calcext:value-type="float">
            <text:p>270.92511</text:p>
          </table:table-cell>
          <table:table-cell office:value-type="float" office:value="-1.5" calcext:value-type="float">
            <text:p>-1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1.389872" calcext:value-type="float">
            <text:p>1.389872</text:p>
          </table:table-cell>
          <table:table-cell office:value-type="float" office:value="208.139847" calcext:value-type="float">
            <text:p>208.139847</text:p>
          </table:table-cell>
          <table:table-cell office:value-type="float" office:value="2.490214" calcext:value-type="float">
            <text:p>2.490214</text:p>
          </table:table-cell>
          <table:table-cell office:value-type="float" office:value="226.216644" calcext:value-type="float">
            <text:p>226.216644</text:p>
          </table:table-cell>
          <table:table-cell office:value-type="float" office:value="-1.5" calcext:value-type="float">
            <text:p>-1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1.179752" calcext:value-type="float">
            <text:p>1.179752</text:p>
          </table:table-cell>
          <table:table-cell office:value-type="float" office:value="168.50946" calcext:value-type="float">
            <text:p>168.50946</text:p>
          </table:table-cell>
          <table:table-cell office:value-type="float" office:value="2.31002" calcext:value-type="float">
            <text:p>2.31002</text:p>
          </table:table-cell>
          <table:table-cell office:value-type="float" office:value="185.779312" calcext:value-type="float">
            <text:p>185.779312</text:p>
          </table:table-cell>
          <table:table-cell office:value-type="float" office:value="-1.5" calcext:value-type="float">
            <text:p>-1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0.975993" calcext:value-type="float">
            <text:p>0.975993</text:p>
          </table:table-cell>
          <table:table-cell office:value-type="float" office:value="135.126297" calcext:value-type="float">
            <text:p>135.126297</text:p>
          </table:table-cell>
          <table:table-cell office:value-type="float" office:value="2.11783" calcext:value-type="float">
            <text:p>2.11783</text:p>
          </table:table-cell>
          <table:table-cell office:value-type="float" office:value="152.480728" calcext:value-type="float">
            <text:p>152.480728</text:p>
          </table:table-cell>
          <table:table-cell office:value-type="float" office:value="-1.5" calcext:value-type="float">
            <text:p>-1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44279" calcext:value-type="float">
            <text:p>1.244279</text:p>
          </table:table-cell>
          <table:table-cell office:value-type="float" office:value="242.672119" calcext:value-type="float">
            <text:p>242.672119</text:p>
          </table:table-cell>
          <table:table-cell office:value-type="float" office:value="3.39932" calcext:value-type="float">
            <text:p>3.39932</text:p>
          </table:table-cell>
          <table:table-cell office:value-type="float" office:value="990.28479" calcext:value-type="float">
            <text:p>990.28479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68542" calcext:value-type="float">
            <text:p>1.568542</text:p>
          </table:table-cell>
          <table:table-cell office:value-type="float" office:value="318.28363" calcext:value-type="float">
            <text:p>318.28363</text:p>
          </table:table-cell>
          <table:table-cell office:value-type="float" office:value="3.40465" calcext:value-type="float">
            <text:p>3.40465</text:p>
          </table:table-cell>
          <table:table-cell office:value-type="float" office:value="986.507812" calcext:value-type="float">
            <text:p>986.507812</text:p>
          </table:table-cell>
          <table:table-cell office:value-type="float" office:value="-1" calcext:value-type="float">
            <text:p>-1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856746" calcext:value-type="float">
            <text:p>1.856746</text:p>
          </table:table-cell>
          <table:table-cell office:value-type="float" office:value="397.868835" calcext:value-type="float">
            <text:p>397.868835</text:p>
          </table:table-cell>
          <table:table-cell office:value-type="float" office:value="3.389102" calcext:value-type="float">
            <text:p>3.389102</text:p>
          </table:table-cell>
          <table:table-cell office:value-type="float" office:value="980.900635" calcext:value-type="float">
            <text:p>980.90063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86961" calcext:value-type="float">
            <text:p>2.086961</text:p>
          </table:table-cell>
          <table:table-cell office:value-type="float" office:value="476.11615" calcext:value-type="float">
            <text:p>476.11615</text:p>
          </table:table-cell>
          <table:table-cell office:value-type="float" office:value="3.391261" calcext:value-type="float">
            <text:p>3.391261</text:p>
          </table:table-cell>
          <table:table-cell office:value-type="float" office:value="974.807922" calcext:value-type="float">
            <text:p>974.807922</text:p>
          </table:table-cell>
          <table:table-cell office:value-type="float" office:value="-1" calcext:value-type="float">
            <text:p>-1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52362" calcext:value-type="float">
            <text:p>2.252362</text:p>
          </table:table-cell>
          <table:table-cell office:value-type="float" office:value="549.18396" calcext:value-type="float">
            <text:p>549.18396</text:p>
          </table:table-cell>
          <table:table-cell office:value-type="float" office:value="3.379224" calcext:value-type="float">
            <text:p>3.379224</text:p>
          </table:table-cell>
          <table:table-cell office:value-type="float" office:value="967.869202" calcext:value-type="float">
            <text:p>967.869202</text:p>
          </table:table-cell>
          <table:table-cell office:value-type="float" office:value="-1" calcext:value-type="float">
            <text:p>-1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381628" calcext:value-type="float">
            <text:p>2.381628</text:p>
          </table:table-cell>
          <table:table-cell office:value-type="float" office:value="612.1073" calcext:value-type="float">
            <text:p>612.1073</text:p>
          </table:table-cell>
          <table:table-cell office:value-type="float" office:value="3.380972" calcext:value-type="float">
            <text:p>3.380972</text:p>
          </table:table-cell>
          <table:table-cell office:value-type="float" office:value="959.998901" calcext:value-type="float">
            <text:p>959.998901</text:p>
          </table:table-cell>
          <table:table-cell office:value-type="float" office:value="-1" calcext:value-type="float">
            <text:p>-1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65103" calcext:value-type="float">
            <text:p>2.465103</text:p>
          </table:table-cell>
          <table:table-cell office:value-type="float" office:value="665.901245" calcext:value-type="float">
            <text:p>665.901245</text:p>
          </table:table-cell>
          <table:table-cell office:value-type="float" office:value="3.374032" calcext:value-type="float">
            <text:p>3.374032</text:p>
          </table:table-cell>
          <table:table-cell office:value-type="float" office:value="948.27063" calcext:value-type="float">
            <text:p>948.27063</text:p>
          </table:table-cell>
          <table:table-cell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32486" calcext:value-type="float">
            <text:p>2.532486</text:p>
          </table:table-cell>
          <table:table-cell office:value-type="float" office:value="707.211914" calcext:value-type="float">
            <text:p>707.211914</text:p>
          </table:table-cell>
          <table:table-cell office:value-type="float" office:value="3.373446" calcext:value-type="float">
            <text:p>3.373446</text:p>
          </table:table-cell>
          <table:table-cell office:value-type="float" office:value="937.115845" calcext:value-type="float">
            <text:p>937.115845</text:p>
          </table:table-cell>
          <table:table-cell office:value-type="float" office:value="-1" calcext:value-type="float">
            <text:p>-1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574003" calcext:value-type="float">
            <text:p>2.574003</text:p>
          </table:table-cell>
          <table:table-cell office:value-type="float" office:value="735.842041" calcext:value-type="float">
            <text:p>735.842041</text:p>
          </table:table-cell>
          <table:table-cell office:value-type="float" office:value="3.339312" calcext:value-type="float">
            <text:p>3.339312</text:p>
          </table:table-cell>
          <table:table-cell office:value-type="float" office:value="922.026123" calcext:value-type="float">
            <text:p>922.026123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580971" calcext:value-type="float">
            <text:p>2.580971</text:p>
          </table:table-cell>
          <table:table-cell office:value-type="float" office:value="752.904785" calcext:value-type="float">
            <text:p>752.904785</text:p>
          </table:table-cell>
          <table:table-cell office:value-type="float" office:value="3.310909" calcext:value-type="float">
            <text:p>3.310909</text:p>
          </table:table-cell>
          <table:table-cell office:value-type="float" office:value="902.233521" calcext:value-type="float">
            <text:p>902.233521</text:p>
          </table:table-cell>
          <table:table-cell office:value-type="float" office:value="-1" calcext:value-type="float">
            <text:p>-1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58762" calcext:value-type="float">
            <text:p>2.58762</text:p>
          </table:table-cell>
          <table:table-cell office:value-type="float" office:value="760.036377" calcext:value-type="float">
            <text:p>760.036377</text:p>
          </table:table-cell>
          <table:table-cell office:value-type="float" office:value="3.281931" calcext:value-type="float">
            <text:p>3.281931</text:p>
          </table:table-cell>
          <table:table-cell office:value-type="float" office:value="879.183411" calcext:value-type="float">
            <text:p>879.18341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592983" calcext:value-type="float">
            <text:p>2.592983</text:p>
          </table:table-cell>
          <table:table-cell office:value-type="float" office:value="755.13916" calcext:value-type="float">
            <text:p>755.13916</text:p>
          </table:table-cell>
          <table:table-cell office:value-type="float" office:value="3.243971" calcext:value-type="float">
            <text:p>3.243971</text:p>
          </table:table-cell>
          <table:table-cell office:value-type="float" office:value="850.040588" calcext:value-type="float">
            <text:p>850.040588</text:p>
          </table:table-cell>
          <table:table-cell office:value-type="float" office:value="-1" calcext:value-type="float">
            <text:p>-1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578332" calcext:value-type="float">
            <text:p>2.578332</text:p>
          </table:table-cell>
          <table:table-cell office:value-type="float" office:value="739.402466" calcext:value-type="float">
            <text:p>739.402466</text:p>
          </table:table-cell>
          <table:table-cell office:value-type="float" office:value="3.220902" calcext:value-type="float">
            <text:p>3.220902</text:p>
          </table:table-cell>
          <table:table-cell office:value-type="float" office:value="815.801086" calcext:value-type="float">
            <text:p>815.801086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545171" calcext:value-type="float">
            <text:p>2.545171</text:p>
          </table:table-cell>
          <table:table-cell office:value-type="float" office:value="713.136169" calcext:value-type="float">
            <text:p>713.136169</text:p>
          </table:table-cell>
          <table:table-cell office:value-type="float" office:value="3.191728" calcext:value-type="float">
            <text:p>3.191728</text:p>
          </table:table-cell>
          <table:table-cell office:value-type="float" office:value="774.529114" calcext:value-type="float">
            <text:p>774.529114</text:p>
          </table:table-cell>
          <table:table-cell office:value-type="float" office:value="-1" calcext:value-type="float">
            <text:p>-1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502807" calcext:value-type="float">
            <text:p>2.502807</text:p>
          </table:table-cell>
          <table:table-cell office:value-type="float" office:value="679.628052" calcext:value-type="float">
            <text:p>679.628052</text:p>
          </table:table-cell>
          <table:table-cell office:value-type="float" office:value="3.135471" calcext:value-type="float">
            <text:p>3.135471</text:p>
          </table:table-cell>
          <table:table-cell office:value-type="float" office:value="729.676025" calcext:value-type="float">
            <text:p>729.676025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443202" calcext:value-type="float">
            <text:p>2.443202</text:p>
          </table:table-cell>
          <table:table-cell office:value-type="float" office:value="636.809204" calcext:value-type="float">
            <text:p>636.809204</text:p>
          </table:table-cell>
          <table:table-cell office:value-type="float" office:value="3.093379" calcext:value-type="float">
            <text:p>3.093379</text:p>
          </table:table-cell>
          <table:table-cell office:value-type="float" office:value="677.375671" calcext:value-type="float">
            <text:p>677.375671</text:p>
          </table:table-cell>
          <table:table-cell office:value-type="float" office:value="-1" calcext:value-type="float">
            <text:p>-1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357349" calcext:value-type="float">
            <text:p>2.357349</text:p>
          </table:table-cell>
          <table:table-cell office:value-type="float" office:value="587.186157" calcext:value-type="float">
            <text:p>587.186157</text:p>
          </table:table-cell>
          <table:table-cell office:value-type="float" office:value="3.038986" calcext:value-type="float">
            <text:p>3.038986</text:p>
          </table:table-cell>
          <table:table-cell office:value-type="float" office:value="621.053955" calcext:value-type="float">
            <text:p>621.053955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291182" calcext:value-type="float">
            <text:p>2.291182</text:p>
          </table:table-cell>
          <table:table-cell office:value-type="float" office:value="533.036072" calcext:value-type="float">
            <text:p>533.036072</text:p>
          </table:table-cell>
          <table:table-cell office:value-type="float" office:value="3.005471" calcext:value-type="float">
            <text:p>3.005471</text:p>
          </table:table-cell>
          <table:table-cell office:value-type="float" office:value="562.194092" calcext:value-type="float">
            <text:p>562.194092</text:p>
          </table:table-cell>
          <table:table-cell office:value-type="float" office:value="-1" calcext:value-type="float">
            <text:p>-1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181516" calcext:value-type="float">
            <text:p>2.181516</text:p>
          </table:table-cell>
          <table:table-cell office:value-type="float" office:value="475.469269" calcext:value-type="float">
            <text:p>475.469269</text:p>
          </table:table-cell>
          <table:table-cell office:value-type="float" office:value="2.971426" calcext:value-type="float">
            <text:p>2.971426</text:p>
          </table:table-cell>
          <table:table-cell office:value-type="float" office:value="500.886292" calcext:value-type="float">
            <text:p>500.88629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050276" calcext:value-type="float">
            <text:p>2.050276</text:p>
          </table:table-cell>
          <table:table-cell office:value-type="float" office:value="416.598083" calcext:value-type="float">
            <text:p>416.598083</text:p>
          </table:table-cell>
          <table:table-cell office:value-type="float" office:value="2.905109" calcext:value-type="float">
            <text:p>2.905109</text:p>
          </table:table-cell>
          <table:table-cell office:value-type="float" office:value="439.132294" calcext:value-type="float">
            <text:p>439.132294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1.912433" calcext:value-type="float">
            <text:p>1.912433</text:p>
          </table:table-cell>
          <table:table-cell office:value-type="float" office:value="358.646149" calcext:value-type="float">
            <text:p>358.646149</text:p>
          </table:table-cell>
          <table:table-cell office:value-type="float" office:value="2.833819" calcext:value-type="float">
            <text:p>2.833819</text:p>
          </table:table-cell>
          <table:table-cell office:value-type="float" office:value="379.036346" calcext:value-type="float">
            <text:p>379.036346</text:p>
          </table:table-cell>
          <table:table-cell office:value-type="float" office:value="-1" calcext:value-type="float">
            <text:p>-1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764396" calcext:value-type="float">
            <text:p>1.764396</text:p>
          </table:table-cell>
          <table:table-cell office:value-type="float" office:value="303.434204" calcext:value-type="float">
            <text:p>303.434204</text:p>
          </table:table-cell>
          <table:table-cell office:value-type="float" office:value="2.753438" calcext:value-type="float">
            <text:p>2.753438</text:p>
          </table:table-cell>
          <table:table-cell office:value-type="float" office:value="322.913177" calcext:value-type="float">
            <text:p>322.913177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1.582629" calcext:value-type="float">
            <text:p>1.582629</text:p>
          </table:table-cell>
          <table:table-cell office:value-type="float" office:value="254.573349" calcext:value-type="float">
            <text:p>254.573349</text:p>
          </table:table-cell>
          <table:table-cell office:value-type="float" office:value="2.640133" calcext:value-type="float">
            <text:p>2.640133</text:p>
          </table:table-cell>
          <table:table-cell office:value-type="float" office:value="272.3974" calcext:value-type="float">
            <text:p>272.3974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1.370539" calcext:value-type="float">
            <text:p>1.370539</text:p>
          </table:table-cell>
          <table:table-cell office:value-type="float" office:value="208.271851" calcext:value-type="float">
            <text:p>208.271851</text:p>
          </table:table-cell>
          <table:table-cell office:value-type="float" office:value="2.480211" calcext:value-type="float">
            <text:p>2.480211</text:p>
          </table:table-cell>
          <table:table-cell office:value-type="float" office:value="225.956345" calcext:value-type="float">
            <text:p>225.956345</text:p>
          </table:table-cell>
          <table:table-cell office:value-type="float" office:value="-1" calcext:value-type="float">
            <text:p>-1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1.181488" calcext:value-type="float">
            <text:p>1.181488</text:p>
          </table:table-cell>
          <table:table-cell office:value-type="float" office:value="169.550919" calcext:value-type="float">
            <text:p>169.550919</text:p>
          </table:table-cell>
          <table:table-cell office:value-type="float" office:value="2.286885" calcext:value-type="float">
            <text:p>2.286885</text:p>
          </table:table-cell>
          <table:table-cell office:value-type="float" office:value="185.717621" calcext:value-type="float">
            <text:p>185.71762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62526" calcext:value-type="float">
            <text:p>1.262526</text:p>
          </table:table-cell>
          <table:table-cell office:value-type="float" office:value="244.377441" calcext:value-type="float">
            <text:p>244.377441</text:p>
          </table:table-cell>
          <table:table-cell office:value-type="float" office:value="3.413683" calcext:value-type="float">
            <text:p>3.413683</text:p>
          </table:table-cell>
          <table:table-cell office:value-type="float" office:value="991.44696" calcext:value-type="float">
            <text:p>991.44696</text:p>
          </table:table-cell>
          <table:table-cell office:value-type="float" office:value="-0.5" calcext:value-type="float">
            <text:p>-0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58797" calcext:value-type="float">
            <text:p>1.58797</text:p>
          </table:table-cell>
          <table:table-cell office:value-type="float" office:value="319.971313" calcext:value-type="float">
            <text:p>319.971313</text:p>
          </table:table-cell>
          <table:table-cell office:value-type="float" office:value="3.411756" calcext:value-type="float">
            <text:p>3.411756</text:p>
          </table:table-cell>
          <table:table-cell office:value-type="float" office:value="987.831116" calcext:value-type="float">
            <text:p>987.831116</text:p>
          </table:table-cell>
          <table:table-cell office:value-type="float" office:value="-0.5" calcext:value-type="float">
            <text:p>-0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872118" calcext:value-type="float">
            <text:p>1.872118</text:p>
          </table:table-cell>
          <table:table-cell office:value-type="float" office:value="399.815308" calcext:value-type="float">
            <text:p>399.815308</text:p>
          </table:table-cell>
          <table:table-cell office:value-type="float" office:value="3.41077" calcext:value-type="float">
            <text:p>3.41077</text:p>
          </table:table-cell>
          <table:table-cell office:value-type="float" office:value="983.675781" calcext:value-type="float">
            <text:p>983.675781</text:p>
          </table:table-cell>
          <table:table-cell office:value-type="float" office:value="-0.5" calcext:value-type="float">
            <text:p>-0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089578" calcext:value-type="float">
            <text:p>2.089578</text:p>
          </table:table-cell>
          <table:table-cell office:value-type="float" office:value="478.397766" calcext:value-type="float">
            <text:p>478.397766</text:p>
          </table:table-cell>
          <table:table-cell office:value-type="float" office:value="3.390492" calcext:value-type="float">
            <text:p>3.390492</text:p>
          </table:table-cell>
          <table:table-cell office:value-type="float" office:value="978.700867" calcext:value-type="float">
            <text:p>978.700867</text:p>
          </table:table-cell>
          <table:table-cell office:value-type="float" office:value="-0.5" calcext:value-type="float">
            <text:p>-0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63769" calcext:value-type="float">
            <text:p>2.263769</text:p>
          </table:table-cell>
          <table:table-cell office:value-type="float" office:value="554.109009" calcext:value-type="float">
            <text:p>554.109009</text:p>
          </table:table-cell>
          <table:table-cell office:value-type="float" office:value="3.389712" calcext:value-type="float">
            <text:p>3.389712</text:p>
          </table:table-cell>
          <table:table-cell office:value-type="float" office:value="972.574097" calcext:value-type="float">
            <text:p>972.574097</text:p>
          </table:table-cell>
          <table:table-cell office:value-type="float" office:value="-0.5" calcext:value-type="float">
            <text:p>-0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389265" calcext:value-type="float">
            <text:p>2.389265</text:p>
          </table:table-cell>
          <table:table-cell office:value-type="float" office:value="619.158325" calcext:value-type="float">
            <text:p>619.158325</text:p>
          </table:table-cell>
          <table:table-cell office:value-type="float" office:value="3.375651" calcext:value-type="float">
            <text:p>3.375651</text:p>
          </table:table-cell>
          <table:table-cell office:value-type="float" office:value="966.036926" calcext:value-type="float">
            <text:p>966.036926</text:p>
          </table:table-cell>
          <table:table-cell office:value-type="float" office:value="-0.5" calcext:value-type="float">
            <text:p>-0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86188" calcext:value-type="float">
            <text:p>2.486188</text:p>
          </table:table-cell>
          <table:table-cell office:value-type="float" office:value="674.205444" calcext:value-type="float">
            <text:p>674.205444</text:p>
          </table:table-cell>
          <table:table-cell office:value-type="float" office:value="3.375171" calcext:value-type="float">
            <text:p>3.375171</text:p>
          </table:table-cell>
          <table:table-cell office:value-type="float" office:value="958.323059" calcext:value-type="float">
            <text:p>958.323059</text:p>
          </table:table-cell>
          <table:table-cell office:value-type="float" office:value="-0.5" calcext:value-type="float">
            <text:p>-0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36286" calcext:value-type="float">
            <text:p>2.536286</text:p>
          </table:table-cell>
          <table:table-cell office:value-type="float" office:value="718.564392" calcext:value-type="float">
            <text:p>718.564392</text:p>
          </table:table-cell>
          <table:table-cell office:value-type="float" office:value="3.365546" calcext:value-type="float">
            <text:p>3.365546</text:p>
          </table:table-cell>
          <table:table-cell office:value-type="float" office:value="948.629395" calcext:value-type="float">
            <text:p>948.629395</text:p>
          </table:table-cell>
          <table:table-cell office:value-type="float" office:value="-0.5" calcext:value-type="float">
            <text:p>-0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565028" calcext:value-type="float">
            <text:p>2.565028</text:p>
          </table:table-cell>
          <table:table-cell office:value-type="float" office:value="751.093079" calcext:value-type="float">
            <text:p>751.093079</text:p>
          </table:table-cell>
          <table:table-cell office:value-type="float" office:value="3.339404" calcext:value-type="float">
            <text:p>3.339404</text:p>
          </table:table-cell>
          <table:table-cell office:value-type="float" office:value="936.527405" calcext:value-type="float">
            <text:p>936.527405</text:p>
          </table:table-cell>
          <table:table-cell office:value-type="float" office:value="-0.5" calcext:value-type="float">
            <text:p>-0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24779" calcext:value-type="float">
            <text:p>2.624779</text:p>
          </table:table-cell>
          <table:table-cell office:value-type="float" office:value="773.193237" calcext:value-type="float">
            <text:p>773.193237</text:p>
          </table:table-cell>
          <table:table-cell office:value-type="float" office:value="3.321173" calcext:value-type="float">
            <text:p>3.321173</text:p>
          </table:table-cell>
          <table:table-cell office:value-type="float" office:value="922.259888" calcext:value-type="float">
            <text:p>922.259888</text:p>
          </table:table-cell>
          <table:table-cell office:value-type="float" office:value="-0.5" calcext:value-type="float">
            <text:p>-0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26837" calcext:value-type="float">
            <text:p>2.626837</text:p>
          </table:table-cell>
          <table:table-cell office:value-type="float" office:value="782.022949" calcext:value-type="float">
            <text:p>782.022949</text:p>
          </table:table-cell>
          <table:table-cell office:value-type="float" office:value="3.297652" calcext:value-type="float">
            <text:p>3.297652</text:p>
          </table:table-cell>
          <table:table-cell office:value-type="float" office:value="900.999146" calcext:value-type="float">
            <text:p>900.999146</text:p>
          </table:table-cell>
          <table:table-cell office:value-type="float" office:value="-0.5" calcext:value-type="float">
            <text:p>-0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17531" calcext:value-type="float">
            <text:p>2.617531</text:p>
          </table:table-cell>
          <table:table-cell office:value-type="float" office:value="783.032593" calcext:value-type="float">
            <text:p>783.032593</text:p>
          </table:table-cell>
          <table:table-cell office:value-type="float" office:value="3.257719" calcext:value-type="float">
            <text:p>3.257719</text:p>
          </table:table-cell>
          <table:table-cell office:value-type="float" office:value="877.426086" calcext:value-type="float">
            <text:p>877.426086</text:p>
          </table:table-cell>
          <table:table-cell office:value-type="float" office:value="-0.5" calcext:value-type="float">
            <text:p>-0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16397" calcext:value-type="float">
            <text:p>2.616397</text:p>
          </table:table-cell>
          <table:table-cell office:value-type="float" office:value="772.908203" calcext:value-type="float">
            <text:p>772.908203</text:p>
          </table:table-cell>
          <table:table-cell office:value-type="float" office:value="3.233848" calcext:value-type="float">
            <text:p>3.233848</text:p>
          </table:table-cell>
          <table:table-cell office:value-type="float" office:value="849.034363" calcext:value-type="float">
            <text:p>849.034363</text:p>
          </table:table-cell>
          <table:table-cell office:value-type="float" office:value="-0.5" calcext:value-type="float">
            <text:p>-0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01473" calcext:value-type="float">
            <text:p>2.601473</text:p>
          </table:table-cell>
          <table:table-cell office:value-type="float" office:value="754.542603" calcext:value-type="float">
            <text:p>754.542603</text:p>
          </table:table-cell>
          <table:table-cell office:value-type="float" office:value="3.208378" calcext:value-type="float">
            <text:p>3.208378</text:p>
          </table:table-cell>
          <table:table-cell office:value-type="float" office:value="815.41095" calcext:value-type="float">
            <text:p>815.41095</text:p>
          </table:table-cell>
          <table:table-cell office:value-type="float" office:value="-0.5" calcext:value-type="float">
            <text:p>-0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537524" calcext:value-type="float">
            <text:p>2.537524</text:p>
          </table:table-cell>
          <table:table-cell office:value-type="float" office:value="725.333557" calcext:value-type="float">
            <text:p>725.333557</text:p>
          </table:table-cell>
          <table:table-cell office:value-type="float" office:value="3.15559" calcext:value-type="float">
            <text:p>3.15559</text:p>
          </table:table-cell>
          <table:table-cell office:value-type="float" office:value="774.977234" calcext:value-type="float">
            <text:p>774.977234</text:p>
          </table:table-cell>
          <table:table-cell office:value-type="float" office:value="-0.5" calcext:value-type="float">
            <text:p>-0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480257" calcext:value-type="float">
            <text:p>2.480257</text:p>
          </table:table-cell>
          <table:table-cell office:value-type="float" office:value="688.536926" calcext:value-type="float">
            <text:p>688.536926</text:p>
          </table:table-cell>
          <table:table-cell office:value-type="float" office:value="3.115992" calcext:value-type="float">
            <text:p>3.115992</text:p>
          </table:table-cell>
          <table:table-cell office:value-type="float" office:value="729.442017" calcext:value-type="float">
            <text:p>729.442017</text:p>
          </table:table-cell>
          <table:table-cell office:value-type="float" office:value="-0.5" calcext:value-type="float">
            <text:p>-0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462058" calcext:value-type="float">
            <text:p>2.462058</text:p>
          </table:table-cell>
          <table:table-cell office:value-type="float" office:value="643.324036" calcext:value-type="float">
            <text:p>643.324036</text:p>
          </table:table-cell>
          <table:table-cell office:value-type="float" office:value="3.10014" calcext:value-type="float">
            <text:p>3.10014</text:p>
          </table:table-cell>
          <table:table-cell office:value-type="float" office:value="677.448914" calcext:value-type="float">
            <text:p>677.448914</text:p>
          </table:table-cell>
          <table:table-cell office:value-type="float" office:value="-0.5" calcext:value-type="float">
            <text:p>-0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379242" calcext:value-type="float">
            <text:p>2.379242</text:p>
          </table:table-cell>
          <table:table-cell office:value-type="float" office:value="591.80719" calcext:value-type="float">
            <text:p>591.80719</text:p>
          </table:table-cell>
          <table:table-cell office:value-type="float" office:value="3.045572" calcext:value-type="float">
            <text:p>3.045572</text:p>
          </table:table-cell>
          <table:table-cell office:value-type="float" office:value="621.28125" calcext:value-type="float">
            <text:p>621.28125</text:p>
          </table:table-cell>
          <table:table-cell office:value-type="float" office:value="-0.5" calcext:value-type="float">
            <text:p>-0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308665" calcext:value-type="float">
            <text:p>2.308665</text:p>
          </table:table-cell>
          <table:table-cell office:value-type="float" office:value="536.177551" calcext:value-type="float">
            <text:p>536.177551</text:p>
          </table:table-cell>
          <table:table-cell office:value-type="float" office:value="3.025388" calcext:value-type="float">
            <text:p>3.025388</text:p>
          </table:table-cell>
          <table:table-cell office:value-type="float" office:value="561.147217" calcext:value-type="float">
            <text:p>561.147217</text:p>
          </table:table-cell>
          <table:table-cell office:value-type="float" office:value="-0.5" calcext:value-type="float">
            <text:p>-0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187875" calcext:value-type="float">
            <text:p>2.187875</text:p>
          </table:table-cell>
          <table:table-cell office:value-type="float" office:value="478.046814" calcext:value-type="float">
            <text:p>478.046814</text:p>
          </table:table-cell>
          <table:table-cell office:value-type="float" office:value="2.973846" calcext:value-type="float">
            <text:p>2.973846</text:p>
          </table:table-cell>
          <table:table-cell office:value-type="float" office:value="499.636963" calcext:value-type="float">
            <text:p>499.636963</text:p>
          </table:table-cell>
          <table:table-cell table:number-columns-repeated="2"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069749" calcext:value-type="float">
            <text:p>2.069749</text:p>
          </table:table-cell>
          <table:table-cell office:value-type="float" office:value="419.242737" calcext:value-type="float">
            <text:p>419.242737</text:p>
          </table:table-cell>
          <table:table-cell office:value-type="float" office:value="2.919452" calcext:value-type="float">
            <text:p>2.919452</text:p>
          </table:table-cell>
          <table:table-cell office:value-type="float" office:value="439.589203" calcext:value-type="float">
            <text:p>439.589203</text:p>
          </table:table-cell>
          <table:table-cell office:value-type="float" office:value="-0.5" calcext:value-type="float">
            <text:p>-0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924669" calcext:value-type="float">
            <text:p>1.924669</text:p>
          </table:table-cell>
          <table:table-cell office:value-type="float" office:value="360.099457" calcext:value-type="float">
            <text:p>360.099457</text:p>
          </table:table-cell>
          <table:table-cell office:value-type="float" office:value="2.852695" calcext:value-type="float">
            <text:p>2.852695</text:p>
          </table:table-cell>
          <table:table-cell office:value-type="float" office:value="379.783997" calcext:value-type="float">
            <text:p>379.783997</text:p>
          </table:table-cell>
          <table:table-cell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1.765412" calcext:value-type="float">
            <text:p>1.765412</text:p>
          </table:table-cell>
          <table:table-cell office:value-type="float" office:value="305.717163" calcext:value-type="float">
            <text:p>305.717163</text:p>
          </table:table-cell>
          <table:table-cell office:value-type="float" office:value="2.756793" calcext:value-type="float">
            <text:p>2.756793</text:p>
          </table:table-cell>
          <table:table-cell office:value-type="float" office:value="323.449554" calcext:value-type="float">
            <text:p>323.449554</text:p>
          </table:table-cell>
          <table:table-cell office:value-type="float" office:value="-0.5" calcext:value-type="float">
            <text:p>-0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1.557569" calcext:value-type="float">
            <text:p>1.557569</text:p>
          </table:table-cell>
          <table:table-cell office:value-type="float" office:value="253.868347" calcext:value-type="float">
            <text:p>253.868347</text:p>
          </table:table-cell>
          <table:table-cell office:value-type="float" office:value="2.629742" calcext:value-type="float">
            <text:p>2.629742</text:p>
          </table:table-cell>
          <table:table-cell office:value-type="float" office:value="271.50354" calcext:value-type="float">
            <text:p>271.50354</text:p>
          </table:table-cell>
          <table:table-cell office:value-type="float" office:value="-0.5" calcext:value-type="float">
            <text:p>-0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1.379534" calcext:value-type="float">
            <text:p>1.379534</text:p>
          </table:table-cell>
          <table:table-cell office:value-type="float" office:value="208.922897" calcext:value-type="float">
            <text:p>208.922897</text:p>
          </table:table-cell>
          <table:table-cell office:value-type="float" office:value="2.473273" calcext:value-type="float">
            <text:p>2.473273</text:p>
          </table:table-cell>
          <table:table-cell office:value-type="float" office:value="225.610489" calcext:value-type="float">
            <text:p>225.610489</text:p>
          </table:table-cell>
          <table:table-cell office:value-type="float" office:value="-0.5" calcext:value-type="float">
            <text:p>-0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79735" calcext:value-type="float">
            <text:p>1.279735</text:p>
          </table:table-cell>
          <table:table-cell office:value-type="float" office:value="245.472046" calcext:value-type="float">
            <text:p>245.472046</text:p>
          </table:table-cell>
          <table:table-cell office:value-type="float" office:value="3.430797" calcext:value-type="float">
            <text:p>3.430797</text:p>
          </table:table-cell>
          <table:table-cell office:value-type="float" office:value="992.984192" calcext:value-type="float">
            <text:p>992.984192</text:p>
          </table:table-cell>
          <table:table-cell office:value-type="float" office:value="-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605972" calcext:value-type="float">
            <text:p>1.605972</text:p>
          </table:table-cell>
          <table:table-cell office:value-type="float" office:value="322.25824" calcext:value-type="float">
            <text:p>322.25824</text:p>
          </table:table-cell>
          <table:table-cell office:value-type="float" office:value="3.418469" calcext:value-type="float">
            <text:p>3.418469</text:p>
          </table:table-cell>
          <table:table-cell office:value-type="float" office:value="990.521973" calcext:value-type="float">
            <text:p>990.521973</text:p>
          </table:table-cell>
          <table:table-cell office:value-type="float" office:value="-0" calcext:value-type="float">
            <text:p>0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882307" calcext:value-type="float">
            <text:p>1.882307</text:p>
          </table:table-cell>
          <table:table-cell office:value-type="float" office:value="401.460205" calcext:value-type="float">
            <text:p>401.460205</text:p>
          </table:table-cell>
          <table:table-cell office:value-type="float" office:value="3.423064" calcext:value-type="float">
            <text:p>3.423064</text:p>
          </table:table-cell>
          <table:table-cell office:value-type="float" office:value="986.501404" calcext:value-type="float">
            <text:p>986.501404</text:p>
          </table:table-cell>
          <table:table-cell office:value-type="float" office:value="-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107633" calcext:value-type="float">
            <text:p>2.107633</text:p>
          </table:table-cell>
          <table:table-cell office:value-type="float" office:value="482.564606" calcext:value-type="float">
            <text:p>482.564606</text:p>
          </table:table-cell>
          <table:table-cell office:value-type="float" office:value="3.400928" calcext:value-type="float">
            <text:p>3.400928</text:p>
          </table:table-cell>
          <table:table-cell office:value-type="float" office:value="981.972961" calcext:value-type="float">
            <text:p>981.972961</text:p>
          </table:table-cell>
          <table:table-cell office:value-type="float" office:value="-0" calcext:value-type="float">
            <text:p>0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275101" calcext:value-type="float">
            <text:p>2.275101</text:p>
          </table:table-cell>
          <table:table-cell office:value-type="float" office:value="557.470459" calcext:value-type="float">
            <text:p>557.470459</text:p>
          </table:table-cell>
          <table:table-cell office:value-type="float" office:value="3.393365" calcext:value-type="float">
            <text:p>3.393365</text:p>
          </table:table-cell>
          <table:table-cell office:value-type="float" office:value="977.025574" calcext:value-type="float">
            <text:p>977.025574</text:p>
          </table:table-cell>
          <table:table-cell office:value-type="float" office:value="-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405907" calcext:value-type="float">
            <text:p>2.405907</text:p>
          </table:table-cell>
          <table:table-cell office:value-type="float" office:value="624.846558" calcext:value-type="float">
            <text:p>624.846558</text:p>
          </table:table-cell>
          <table:table-cell office:value-type="float" office:value="3.379099" calcext:value-type="float">
            <text:p>3.379099</text:p>
          </table:table-cell>
          <table:table-cell office:value-type="float" office:value="971.03363" calcext:value-type="float">
            <text:p>971.03363</text:p>
          </table:table-cell>
          <table:table-cell office:value-type="float" office:value="-0" calcext:value-type="float">
            <text:p>0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496897" calcext:value-type="float">
            <text:p>2.496897</text:p>
          </table:table-cell>
          <table:table-cell office:value-type="float" office:value="681.63269" calcext:value-type="float">
            <text:p>681.63269</text:p>
          </table:table-cell>
          <table:table-cell office:value-type="float" office:value="3.375445" calcext:value-type="float">
            <text:p>3.375445</text:p>
          </table:table-cell>
          <table:table-cell office:value-type="float" office:value="963.932861" calcext:value-type="float">
            <text:p>963.932861</text:p>
          </table:table-cell>
          <table:table-cell office:value-type="float" office:value="-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61656" calcext:value-type="float">
            <text:p>2.561656</text:p>
          </table:table-cell>
          <table:table-cell office:value-type="float" office:value="725.729919" calcext:value-type="float">
            <text:p>725.729919</text:p>
          </table:table-cell>
          <table:table-cell office:value-type="float" office:value="3.384978" calcext:value-type="float">
            <text:p>3.384978</text:p>
          </table:table-cell>
          <table:table-cell office:value-type="float" office:value="957.0271" calcext:value-type="float">
            <text:p>957.0271</text:p>
          </table:table-cell>
          <table:table-cell office:value-type="float" office:value="-0" calcext:value-type="float">
            <text:p>0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616337" calcext:value-type="float">
            <text:p>2.616337</text:p>
          </table:table-cell>
          <table:table-cell office:value-type="float" office:value="762.367493" calcext:value-type="float">
            <text:p>762.367493</text:p>
          </table:table-cell>
          <table:table-cell office:value-type="float" office:value="3.351658" calcext:value-type="float">
            <text:p>3.351658</text:p>
          </table:table-cell>
          <table:table-cell office:value-type="float" office:value="947.775208" calcext:value-type="float">
            <text:p>947.775208</text:p>
          </table:table-cell>
          <table:table-cell office:value-type="float" office:value="-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34207" calcext:value-type="float">
            <text:p>2.634207</text:p>
          </table:table-cell>
          <table:table-cell office:value-type="float" office:value="786.197754" calcext:value-type="float">
            <text:p>786.197754</text:p>
          </table:table-cell>
          <table:table-cell office:value-type="float" office:value="3.333133" calcext:value-type="float">
            <text:p>3.333133</text:p>
          </table:table-cell>
          <table:table-cell office:value-type="float" office:value="934.978882" calcext:value-type="float">
            <text:p>934.978882</text:p>
          </table:table-cell>
          <table:table-cell office:value-type="float" office:value="-0" calcext:value-type="float">
            <text:p>0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48135" calcext:value-type="float">
            <text:p>2.648135</text:p>
          </table:table-cell>
          <table:table-cell office:value-type="float" office:value="800.643372" calcext:value-type="float">
            <text:p>800.643372</text:p>
          </table:table-cell>
          <table:table-cell office:value-type="float" office:value="3.304613" calcext:value-type="float">
            <text:p>3.304613</text:p>
          </table:table-cell>
          <table:table-cell office:value-type="float" office:value="920.307373" calcext:value-type="float">
            <text:p>920.307373</text:p>
          </table:table-cell>
          <table:table-cell office:value-type="float" office:value="-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53019" calcext:value-type="float">
            <text:p>2.653019</text:p>
          </table:table-cell>
          <table:table-cell office:value-type="float" office:value="806.569946" calcext:value-type="float">
            <text:p>806.569946</text:p>
          </table:table-cell>
          <table:table-cell office:value-type="float" office:value="3.268015" calcext:value-type="float">
            <text:p>3.268015</text:p>
          </table:table-cell>
          <table:table-cell office:value-type="float" office:value="901.931824" calcext:value-type="float">
            <text:p>901.931824</text:p>
          </table:table-cell>
          <table:table-cell office:value-type="float" office:value="-0" calcext:value-type="float">
            <text:p>0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39138" calcext:value-type="float">
            <text:p>2.639138</text:p>
          </table:table-cell>
          <table:table-cell office:value-type="float" office:value="801.832642" calcext:value-type="float">
            <text:p>801.832642</text:p>
          </table:table-cell>
          <table:table-cell office:value-type="float" office:value="3.236616" calcext:value-type="float">
            <text:p>3.236616</text:p>
          </table:table-cell>
          <table:table-cell office:value-type="float" office:value="877.799683" calcext:value-type="float">
            <text:p>877.799683</text:p>
          </table:table-cell>
          <table:table-cell office:value-type="float" office:value="-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30254" calcext:value-type="float">
            <text:p>2.630254</text:p>
          </table:table-cell>
          <table:table-cell office:value-type="float" office:value="787.672546" calcext:value-type="float">
            <text:p>787.672546</text:p>
          </table:table-cell>
          <table:table-cell office:value-type="float" office:value="3.212625" calcext:value-type="float">
            <text:p>3.212625</text:p>
          </table:table-cell>
          <table:table-cell office:value-type="float" office:value="849.202759" calcext:value-type="float">
            <text:p>849.202759</text:p>
          </table:table-cell>
          <table:table-cell office:value-type="float" office:value="-0" calcext:value-type="float">
            <text:p>0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604261" calcext:value-type="float">
            <text:p>2.604261</text:p>
          </table:table-cell>
          <table:table-cell office:value-type="float" office:value="765.744507" calcext:value-type="float">
            <text:p>765.744507</text:p>
          </table:table-cell>
          <table:table-cell office:value-type="float" office:value="3.181232" calcext:value-type="float">
            <text:p>3.181232</text:p>
          </table:table-cell>
          <table:table-cell office:value-type="float" office:value="815.199829" calcext:value-type="float">
            <text:p>815.199829</text:p>
          </table:table-cell>
          <table:table-cell office:value-type="float" office:value="-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573968" calcext:value-type="float">
            <text:p>2.573968</text:p>
          </table:table-cell>
          <table:table-cell office:value-type="float" office:value="734.556641" calcext:value-type="float">
            <text:p>734.556641</text:p>
          </table:table-cell>
          <table:table-cell office:value-type="float" office:value="3.144934" calcext:value-type="float">
            <text:p>3.144934</text:p>
          </table:table-cell>
          <table:table-cell office:value-type="float" office:value="775.286011" calcext:value-type="float">
            <text:p>775.286011</text:p>
          </table:table-cell>
          <table:table-cell office:value-type="float" office:value="-0" calcext:value-type="float">
            <text:p>0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511817" calcext:value-type="float">
            <text:p>2.511817</text:p>
          </table:table-cell>
          <table:table-cell office:value-type="float" office:value="694.176941" calcext:value-type="float">
            <text:p>694.176941</text:p>
          </table:table-cell>
          <table:table-cell office:value-type="float" office:value="3.103521" calcext:value-type="float">
            <text:p>3.103521</text:p>
          </table:table-cell>
          <table:table-cell office:value-type="float" office:value="729.093567" calcext:value-type="float">
            <text:p>729.093567</text:p>
          </table:table-cell>
          <table:table-cell office:value-type="float" office:value="-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466065" calcext:value-type="float">
            <text:p>2.466065</text:p>
          </table:table-cell>
          <table:table-cell office:value-type="float" office:value="647.744019" calcext:value-type="float">
            <text:p>647.744019</text:p>
          </table:table-cell>
          <table:table-cell office:value-type="float" office:value="3.081616" calcext:value-type="float">
            <text:p>3.081616</text:p>
          </table:table-cell>
          <table:table-cell office:value-type="float" office:value="676.966064" calcext:value-type="float">
            <text:p>676.966064</text:p>
          </table:table-cell>
          <table:table-cell office:value-type="float" office:value="-0" calcext:value-type="float">
            <text:p>0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359187" calcext:value-type="float">
            <text:p>2.359187</text:p>
          </table:table-cell>
          <table:table-cell office:value-type="float" office:value="596.284668" calcext:value-type="float">
            <text:p>596.284668</text:p>
          </table:table-cell>
          <table:table-cell office:value-type="float" office:value="3.047506" calcext:value-type="float">
            <text:p>3.047506</text:p>
          </table:table-cell>
          <table:table-cell office:value-type="float" office:value="621.127747" calcext:value-type="float">
            <text:p>621.127747</text:p>
          </table:table-cell>
          <table:table-cell office:value-type="float" office:value="-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309939" calcext:value-type="float">
            <text:p>2.309939</text:p>
          </table:table-cell>
          <table:table-cell office:value-type="float" office:value="539.500549" calcext:value-type="float">
            <text:p>539.500549</text:p>
          </table:table-cell>
          <table:table-cell office:value-type="float" office:value="3.007359" calcext:value-type="float">
            <text:p>3.007359</text:p>
          </table:table-cell>
          <table:table-cell office:value-type="float" office:value="561.580933" calcext:value-type="float">
            <text:p>561.580933</text:p>
          </table:table-cell>
          <table:table-cell office:value-type="float" office:value="-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181853" calcext:value-type="float">
            <text:p>2.181853</text:p>
          </table:table-cell>
          <table:table-cell office:value-type="float" office:value="480.076721" calcext:value-type="float">
            <text:p>480.076721</text:p>
          </table:table-cell>
          <table:table-cell office:value-type="float" office:value="2.969086" calcext:value-type="float">
            <text:p>2.969086</text:p>
          </table:table-cell>
          <table:table-cell office:value-type="float" office:value="500.584076" calcext:value-type="float">
            <text:p>500.584076</text:p>
          </table:table-cell>
          <table:table-cell table:number-columns-repeated="2"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2.079061" calcext:value-type="float">
            <text:p>2.079061</text:p>
          </table:table-cell>
          <table:table-cell office:value-type="float" office:value="419.690735" calcext:value-type="float">
            <text:p>419.690735</text:p>
          </table:table-cell>
          <table:table-cell office:value-type="float" office:value="2.911079" calcext:value-type="float">
            <text:p>2.911079</text:p>
          </table:table-cell>
          <table:table-cell office:value-type="float" office:value="439.051056" calcext:value-type="float">
            <text:p>439.051056</text:p>
          </table:table-cell>
          <table:table-cell office:value-type="float" office:value="-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1.919088" calcext:value-type="float">
            <text:p>1.919088</text:p>
          </table:table-cell>
          <table:table-cell office:value-type="float" office:value="361.57959" calcext:value-type="float">
            <text:p>361.57959</text:p>
          </table:table-cell>
          <table:table-cell office:value-type="float" office:value="2.843546" calcext:value-type="float">
            <text:p>2.843546</text:p>
          </table:table-cell>
          <table:table-cell office:value-type="float" office:value="379.402893" calcext:value-type="float">
            <text:p>379.402893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1.765037" calcext:value-type="float">
            <text:p>1.765037</text:p>
          </table:table-cell>
          <table:table-cell office:value-type="float" office:value="305.777618" calcext:value-type="float">
            <text:p>305.777618</text:p>
          </table:table-cell>
          <table:table-cell office:value-type="float" office:value="2.756522" calcext:value-type="float">
            <text:p>2.756522</text:p>
          </table:table-cell>
          <table:table-cell office:value-type="float" office:value="323.479279" calcext:value-type="float">
            <text:p>323.479279</text:p>
          </table:table-cell>
          <table:table-cell office:value-type="float" office:value="-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1.540788" calcext:value-type="float">
            <text:p>1.540788</text:p>
          </table:table-cell>
          <table:table-cell office:value-type="float" office:value="254.60994" calcext:value-type="float">
            <text:p>254.60994</text:p>
          </table:table-cell>
          <table:table-cell office:value-type="float" office:value="2.617377" calcext:value-type="float">
            <text:p>2.617377</text:p>
          </table:table-cell>
          <table:table-cell office:value-type="float" office:value="271.453583" calcext:value-type="float">
            <text:p>271.453583</text:p>
          </table:table-cell>
          <table:table-cell office:value-type="float" office:value="-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96436" calcext:value-type="float">
            <text:p>1.296436</text:p>
          </table:table-cell>
          <table:table-cell office:value-type="float" office:value="246.717712" calcext:value-type="float">
            <text:p>246.717712</text:p>
          </table:table-cell>
          <table:table-cell office:value-type="float" office:value="3.429909" calcext:value-type="float">
            <text:p>3.429909</text:p>
          </table:table-cell>
          <table:table-cell office:value-type="float" office:value="993.222046" calcext:value-type="float">
            <text:p>993.222046</text:p>
          </table:table-cell>
          <table:table-cell office:value-type="float" office:value="0.5" calcext:value-type="float">
            <text:p>0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632363" calcext:value-type="float">
            <text:p>1.632363</text:p>
          </table:table-cell>
          <table:table-cell office:value-type="float" office:value="323.20752" calcext:value-type="float">
            <text:p>323.20752</text:p>
          </table:table-cell>
          <table:table-cell office:value-type="float" office:value="3.418921" calcext:value-type="float">
            <text:p>3.418921</text:p>
          </table:table-cell>
          <table:table-cell office:value-type="float" office:value="990.759338" calcext:value-type="float">
            <text:p>990.759338</text:p>
          </table:table-cell>
          <table:table-cell office:value-type="float" office:value="0.5" calcext:value-type="float">
            <text:p>0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922171" calcext:value-type="float">
            <text:p>1.922171</text:p>
          </table:table-cell>
          <table:table-cell office:value-type="float" office:value="403.583252" calcext:value-type="float">
            <text:p>403.583252</text:p>
          </table:table-cell>
          <table:table-cell office:value-type="float" office:value="3.409215" calcext:value-type="float">
            <text:p>3.409215</text:p>
          </table:table-cell>
          <table:table-cell office:value-type="float" office:value="986.662842" calcext:value-type="float">
            <text:p>986.662842</text:p>
          </table:table-cell>
          <table:table-cell office:value-type="float" office:value="0.5" calcext:value-type="float">
            <text:p>0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132348" calcext:value-type="float">
            <text:p>2.132348</text:p>
          </table:table-cell>
          <table:table-cell office:value-type="float" office:value="484.868103" calcext:value-type="float">
            <text:p>484.868103</text:p>
          </table:table-cell>
          <table:table-cell office:value-type="float" office:value="3.409487" calcext:value-type="float">
            <text:p>3.409487</text:p>
          </table:table-cell>
          <table:table-cell office:value-type="float" office:value="983.560242" calcext:value-type="float">
            <text:p>983.560242</text:p>
          </table:table-cell>
          <table:table-cell office:value-type="float" office:value="0.5" calcext:value-type="float">
            <text:p>0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317189" calcext:value-type="float">
            <text:p>2.317189</text:p>
          </table:table-cell>
          <table:table-cell office:value-type="float" office:value="560.432251" calcext:value-type="float">
            <text:p>560.432251</text:p>
          </table:table-cell>
          <table:table-cell office:value-type="float" office:value="3.400536" calcext:value-type="float">
            <text:p>3.400536</text:p>
          </table:table-cell>
          <table:table-cell office:value-type="float" office:value="979.02948" calcext:value-type="float">
            <text:p>979.02948</text:p>
          </table:table-cell>
          <table:table-cell office:value-type="float" office:value="0.5" calcext:value-type="float">
            <text:p>0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420124" calcext:value-type="float">
            <text:p>2.420124</text:p>
          </table:table-cell>
          <table:table-cell office:value-type="float" office:value="627.704895" calcext:value-type="float">
            <text:p>627.704895</text:p>
          </table:table-cell>
          <table:table-cell office:value-type="float" office:value="3.391718" calcext:value-type="float">
            <text:p>3.391718</text:p>
          </table:table-cell>
          <table:table-cell office:value-type="float" office:value="974.332458" calcext:value-type="float">
            <text:p>974.332458</text:p>
          </table:table-cell>
          <table:table-cell office:value-type="float" office:value="0.5" calcext:value-type="float">
            <text:p>0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507795" calcext:value-type="float">
            <text:p>2.507795</text:p>
          </table:table-cell>
          <table:table-cell office:value-type="float" office:value="686.248413" calcext:value-type="float">
            <text:p>686.248413</text:p>
          </table:table-cell>
          <table:table-cell office:value-type="float" office:value="3.385471" calcext:value-type="float">
            <text:p>3.385471</text:p>
          </table:table-cell>
          <table:table-cell office:value-type="float" office:value="970.160889" calcext:value-type="float">
            <text:p>970.160889</text:p>
          </table:table-cell>
          <table:table-cell office:value-type="float" office:value="0.5" calcext:value-type="float">
            <text:p>0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66076" calcext:value-type="float">
            <text:p>2.566076</text:p>
          </table:table-cell>
          <table:table-cell office:value-type="float" office:value="733.171509" calcext:value-type="float">
            <text:p>733.171509</text:p>
          </table:table-cell>
          <table:table-cell office:value-type="float" office:value="3.378368" calcext:value-type="float">
            <text:p>3.378368</text:p>
          </table:table-cell>
          <table:table-cell office:value-type="float" office:value="963.279053" calcext:value-type="float">
            <text:p>963.279053</text:p>
          </table:table-cell>
          <table:table-cell office:value-type="float" office:value="0.5" calcext:value-type="float">
            <text:p>0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613536" calcext:value-type="float">
            <text:p>2.613536</text:p>
          </table:table-cell>
          <table:table-cell office:value-type="float" office:value="769.084167" calcext:value-type="float">
            <text:p>769.084167</text:p>
          </table:table-cell>
          <table:table-cell office:value-type="float" office:value="3.356233" calcext:value-type="float">
            <text:p>3.356233</text:p>
          </table:table-cell>
          <table:table-cell office:value-type="float" office:value="956.765076" calcext:value-type="float">
            <text:p>956.765076</text:p>
          </table:table-cell>
          <table:table-cell office:value-type="float" office:value="0.5" calcext:value-type="float">
            <text:p>0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44042" calcext:value-type="float">
            <text:p>2.644042</text:p>
          </table:table-cell>
          <table:table-cell office:value-type="float" office:value="798.676636" calcext:value-type="float">
            <text:p>798.676636</text:p>
          </table:table-cell>
          <table:table-cell office:value-type="float" office:value="3.33509" calcext:value-type="float">
            <text:p>3.33509</text:p>
          </table:table-cell>
          <table:table-cell office:value-type="float" office:value="946.716919" calcext:value-type="float">
            <text:p>946.716919</text:p>
          </table:table-cell>
          <table:table-cell office:value-type="float" office:value="0.5" calcext:value-type="float">
            <text:p>0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63029" calcext:value-type="float">
            <text:p>2.663029</text:p>
          </table:table-cell>
          <table:table-cell office:value-type="float" office:value="816.006653" calcext:value-type="float">
            <text:p>816.006653</text:p>
          </table:table-cell>
          <table:table-cell office:value-type="float" office:value="3.296798" calcext:value-type="float">
            <text:p>3.296798</text:p>
          </table:table-cell>
          <table:table-cell office:value-type="float" office:value="934.62384" calcext:value-type="float">
            <text:p>934.62384</text:p>
          </table:table-cell>
          <table:table-cell office:value-type="float" office:value="0.5" calcext:value-type="float">
            <text:p>0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66556" calcext:value-type="float">
            <text:p>2.666556</text:p>
          </table:table-cell>
          <table:table-cell office:value-type="float" office:value="825.40564" calcext:value-type="float">
            <text:p>825.40564</text:p>
          </table:table-cell>
          <table:table-cell office:value-type="float" office:value="3.264605" calcext:value-type="float">
            <text:p>3.264605</text:p>
          </table:table-cell>
          <table:table-cell office:value-type="float" office:value="919.782043" calcext:value-type="float">
            <text:p>919.782043</text:p>
          </table:table-cell>
          <table:table-cell office:value-type="float" office:value="0.5" calcext:value-type="float">
            <text:p>0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58012" calcext:value-type="float">
            <text:p>2.658012</text:p>
          </table:table-cell>
          <table:table-cell office:value-type="float" office:value="824.96521" calcext:value-type="float">
            <text:p>824.96521</text:p>
          </table:table-cell>
          <table:table-cell office:value-type="float" office:value="3.230902" calcext:value-type="float">
            <text:p>3.230902</text:p>
          </table:table-cell>
          <table:table-cell office:value-type="float" office:value="900.890137" calcext:value-type="float">
            <text:p>900.890137</text:p>
          </table:table-cell>
          <table:table-cell office:value-type="float" office:value="0.5" calcext:value-type="float">
            <text:p>0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60399" calcext:value-type="float">
            <text:p>2.660399</text:p>
          </table:table-cell>
          <table:table-cell office:value-type="float" office:value="817.055176" calcext:value-type="float">
            <text:p>817.055176</text:p>
          </table:table-cell>
          <table:table-cell office:value-type="float" office:value="3.213272" calcext:value-type="float">
            <text:p>3.213272</text:p>
          </table:table-cell>
          <table:table-cell office:value-type="float" office:value="877.5177" calcext:value-type="float">
            <text:p>877.5177</text:p>
          </table:table-cell>
          <table:table-cell office:value-type="float" office:value="0.5" calcext:value-type="float">
            <text:p>0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648829" calcext:value-type="float">
            <text:p>2.648829</text:p>
          </table:table-cell>
          <table:table-cell office:value-type="float" office:value="799.357605" calcext:value-type="float">
            <text:p>799.357605</text:p>
          </table:table-cell>
          <table:table-cell office:value-type="float" office:value="3.191103" calcext:value-type="float">
            <text:p>3.191103</text:p>
          </table:table-cell>
          <table:table-cell office:value-type="float" office:value="848.43512" calcext:value-type="float">
            <text:p>848.43512</text:p>
          </table:table-cell>
          <table:table-cell office:value-type="float" office:value="0.5" calcext:value-type="float">
            <text:p>0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608752" calcext:value-type="float">
            <text:p>2.608752</text:p>
          </table:table-cell>
          <table:table-cell office:value-type="float" office:value="773.977478" calcext:value-type="float">
            <text:p>773.977478</text:p>
          </table:table-cell>
          <table:table-cell office:value-type="float" office:value="3.17281" calcext:value-type="float">
            <text:p>3.17281</text:p>
          </table:table-cell>
          <table:table-cell office:value-type="float" office:value="814.454102" calcext:value-type="float">
            <text:p>814.454102</text:p>
          </table:table-cell>
          <table:table-cell office:value-type="float" office:value="0.5" calcext:value-type="float">
            <text:p>0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560085" calcext:value-type="float">
            <text:p>2.560085</text:p>
          </table:table-cell>
          <table:table-cell office:value-type="float" office:value="740.592834" calcext:value-type="float">
            <text:p>740.592834</text:p>
          </table:table-cell>
          <table:table-cell office:value-type="float" office:value="3.146254" calcext:value-type="float">
            <text:p>3.146254</text:p>
          </table:table-cell>
          <table:table-cell office:value-type="float" office:value="774.848267" calcext:value-type="float">
            <text:p>774.848267</text:p>
          </table:table-cell>
          <table:table-cell office:value-type="float" office:value="0.5" calcext:value-type="float">
            <text:p>0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520121" calcext:value-type="float">
            <text:p>2.520121</text:p>
          </table:table-cell>
          <table:table-cell office:value-type="float" office:value="699.78418" calcext:value-type="float">
            <text:p>699.78418</text:p>
          </table:table-cell>
          <table:table-cell office:value-type="float" office:value="3.12574" calcext:value-type="float">
            <text:p>3.12574</text:p>
          </table:table-cell>
          <table:table-cell office:value-type="float" office:value="729.095276" calcext:value-type="float">
            <text:p>729.095276</text:p>
          </table:table-cell>
          <table:table-cell office:value-type="float" office:value="0.5" calcext:value-type="float">
            <text:p>0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472117" calcext:value-type="float">
            <text:p>2.472117</text:p>
          </table:table-cell>
          <table:table-cell office:value-type="float" office:value="652.550781" calcext:value-type="float">
            <text:p>652.550781</text:p>
          </table:table-cell>
          <table:table-cell office:value-type="float" office:value="3.091097" calcext:value-type="float">
            <text:p>3.091097</text:p>
          </table:table-cell>
          <table:table-cell office:value-type="float" office:value="677.582458" calcext:value-type="float">
            <text:p>677.582458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390918" calcext:value-type="float">
            <text:p>2.390918</text:p>
          </table:table-cell>
          <table:table-cell office:value-type="float" office:value="599.485474" calcext:value-type="float">
            <text:p>599.485474</text:p>
          </table:table-cell>
          <table:table-cell office:value-type="float" office:value="3.056726" calcext:value-type="float">
            <text:p>3.056726</text:p>
          </table:table-cell>
          <table:table-cell office:value-type="float" office:value="622.021301" calcext:value-type="float">
            <text:p>622.021301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290754" calcext:value-type="float">
            <text:p>2.290754</text:p>
          </table:table-cell>
          <table:table-cell office:value-type="float" office:value="541.30542" calcext:value-type="float">
            <text:p>541.30542</text:p>
          </table:table-cell>
          <table:table-cell office:value-type="float" office:value="3.012073" calcext:value-type="float">
            <text:p>3.012073</text:p>
          </table:table-cell>
          <table:table-cell office:value-type="float" office:value="562.494995" calcext:value-type="float">
            <text:p>562.494995</text:p>
          </table:table-cell>
          <table:table-cell office:value-type="float" office:value="0.5" calcext:value-type="float">
            <text:p>0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2.20655" calcext:value-type="float">
            <text:p>2.20655</text:p>
          </table:table-cell>
          <table:table-cell office:value-type="float" office:value="481.566681" calcext:value-type="float">
            <text:p>481.566681</text:p>
          </table:table-cell>
          <table:table-cell office:value-type="float" office:value="2.972518" calcext:value-type="float">
            <text:p>2.972518</text:p>
          </table:table-cell>
          <table:table-cell office:value-type="float" office:value="501.001556" calcext:value-type="float">
            <text:p>501.00155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2.076298" calcext:value-type="float">
            <text:p>2.076298</text:p>
          </table:table-cell>
          <table:table-cell office:value-type="float" office:value="421.070496" calcext:value-type="float">
            <text:p>421.070496</text:p>
          </table:table-cell>
          <table:table-cell office:value-type="float" office:value="2.904875" calcext:value-type="float">
            <text:p>2.904875</text:p>
          </table:table-cell>
          <table:table-cell office:value-type="float" office:value="439.284088" calcext:value-type="float">
            <text:p>439.28408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1.920159" calcext:value-type="float">
            <text:p>1.920159</text:p>
          </table:table-cell>
          <table:table-cell office:value-type="float" office:value="361.799835" calcext:value-type="float">
            <text:p>361.799835</text:p>
          </table:table-cell>
          <table:table-cell office:value-type="float" office:value="2.84986" calcext:value-type="float">
            <text:p>2.84986</text:p>
          </table:table-cell>
          <table:table-cell office:value-type="float" office:value="379.448822" calcext:value-type="float">
            <text:p>379.448822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1.732893" calcext:value-type="float">
            <text:p>1.732893</text:p>
          </table:table-cell>
          <table:table-cell office:value-type="float" office:value="305.922638" calcext:value-type="float">
            <text:p>305.922638</text:p>
          </table:table-cell>
          <table:table-cell office:value-type="float" office:value="2.747694" calcext:value-type="float">
            <text:p>2.747694</text:p>
          </table:table-cell>
          <table:table-cell office:value-type="float" office:value="323.133331" calcext:value-type="float">
            <text:p>323.133331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290482" calcext:value-type="float">
            <text:p>1.290482</text:p>
          </table:table-cell>
          <table:table-cell office:value-type="float" office:value="246.929504" calcext:value-type="float">
            <text:p>246.929504</text:p>
          </table:table-cell>
          <table:table-cell office:value-type="float" office:value="3.410721" calcext:value-type="float">
            <text:p>3.410721</text:p>
          </table:table-cell>
          <table:table-cell office:value-type="float" office:value="993.780212" calcext:value-type="float">
            <text:p>993.780212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650047" calcext:value-type="float">
            <text:p>1.650047</text:p>
          </table:table-cell>
          <table:table-cell office:value-type="float" office:value="324.544434" calcext:value-type="float">
            <text:p>324.544434</text:p>
          </table:table-cell>
          <table:table-cell office:value-type="float" office:value="3.416234" calcext:value-type="float">
            <text:p>3.416234</text:p>
          </table:table-cell>
          <table:table-cell office:value-type="float" office:value="991.940002" calcext:value-type="float">
            <text:p>991.940002</text:p>
          </table:table-cell>
          <table:table-cell office:value-type="float" office:value="1" calcext:value-type="float">
            <text:p>1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915609" calcext:value-type="float">
            <text:p>1.915609</text:p>
          </table:table-cell>
          <table:table-cell office:value-type="float" office:value="405.901917" calcext:value-type="float">
            <text:p>405.901917</text:p>
          </table:table-cell>
          <table:table-cell office:value-type="float" office:value="3.406722" calcext:value-type="float">
            <text:p>3.406722</text:p>
          </table:table-cell>
          <table:table-cell office:value-type="float" office:value="988.67157" calcext:value-type="float">
            <text:p>988.67157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150494" calcext:value-type="float">
            <text:p>2.150494</text:p>
          </table:table-cell>
          <table:table-cell office:value-type="float" office:value="486.882385" calcext:value-type="float">
            <text:p>486.882385</text:p>
          </table:table-cell>
          <table:table-cell office:value-type="float" office:value="3.406423" calcext:value-type="float">
            <text:p>3.406423</text:p>
          </table:table-cell>
          <table:table-cell office:value-type="float" office:value="985.612305" calcext:value-type="float">
            <text:p>985.612305</text:p>
          </table:table-cell>
          <table:table-cell office:value-type="float" office:value="1" calcext:value-type="float">
            <text:p>1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312686" calcext:value-type="float">
            <text:p>2.312686</text:p>
          </table:table-cell>
          <table:table-cell office:value-type="float" office:value="563.555786" calcext:value-type="float">
            <text:p>563.555786</text:p>
          </table:table-cell>
          <table:table-cell office:value-type="float" office:value="3.393619" calcext:value-type="float">
            <text:p>3.393619</text:p>
          </table:table-cell>
          <table:table-cell office:value-type="float" office:value="981.988342" calcext:value-type="float">
            <text:p>981.988342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430287" calcext:value-type="float">
            <text:p>2.430287</text:p>
          </table:table-cell>
          <table:table-cell office:value-type="float" office:value="631.430298" calcext:value-type="float">
            <text:p>631.430298</text:p>
          </table:table-cell>
          <table:table-cell office:value-type="float" office:value="3.385566" calcext:value-type="float">
            <text:p>3.385566</text:p>
          </table:table-cell>
          <table:table-cell office:value-type="float" office:value="976.83728" calcext:value-type="float">
            <text:p>976.83728</text:p>
          </table:table-cell>
          <table:table-cell office:value-type="float" office:value="1" calcext:value-type="float">
            <text:p>1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517792" calcext:value-type="float">
            <text:p>2.517792</text:p>
          </table:table-cell>
          <table:table-cell office:value-type="float" office:value="689.817505" calcext:value-type="float">
            <text:p>689.817505</text:p>
          </table:table-cell>
          <table:table-cell office:value-type="float" office:value="3.37878" calcext:value-type="float">
            <text:p>3.37878</text:p>
          </table:table-cell>
          <table:table-cell office:value-type="float" office:value="972.301758" calcext:value-type="float">
            <text:p>972.301758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75701" calcext:value-type="float">
            <text:p>2.575701</text:p>
          </table:table-cell>
          <table:table-cell office:value-type="float" office:value="737.99585" calcext:value-type="float">
            <text:p>737.99585</text:p>
          </table:table-cell>
          <table:table-cell office:value-type="float" office:value="3.361076" calcext:value-type="float">
            <text:p>3.361076</text:p>
          </table:table-cell>
          <table:table-cell office:value-type="float" office:value="967.672119" calcext:value-type="float">
            <text:p>967.672119</text:p>
          </table:table-cell>
          <table:table-cell office:value-type="float" office:value="1" calcext:value-type="float">
            <text:p>1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613893" calcext:value-type="float">
            <text:p>2.613893</text:p>
          </table:table-cell>
          <table:table-cell office:value-type="float" office:value="777.444946" calcext:value-type="float">
            <text:p>777.444946</text:p>
          </table:table-cell>
          <table:table-cell office:value-type="float" office:value="3.334521" calcext:value-type="float">
            <text:p>3.334521</text:p>
          </table:table-cell>
          <table:table-cell office:value-type="float" office:value="962.776367" calcext:value-type="float">
            <text:p>962.776367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57784" calcext:value-type="float">
            <text:p>2.657784</text:p>
          </table:table-cell>
          <table:table-cell office:value-type="float" office:value="807.705017" calcext:value-type="float">
            <text:p>807.705017</text:p>
          </table:table-cell>
          <table:table-cell office:value-type="float" office:value="3.3089" calcext:value-type="float">
            <text:p>3.3089</text:p>
          </table:table-cell>
          <table:table-cell office:value-type="float" office:value="955.342834" calcext:value-type="float">
            <text:p>955.342834</text:p>
          </table:table-cell>
          <table:table-cell office:value-type="float" office:value="1" calcext:value-type="float">
            <text:p>1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61564" calcext:value-type="float">
            <text:p>2.661564</text:p>
          </table:table-cell>
          <table:table-cell office:value-type="float" office:value="826.691162" calcext:value-type="float">
            <text:p>826.691162</text:p>
          </table:table-cell>
          <table:table-cell office:value-type="float" office:value="3.294396" calcext:value-type="float">
            <text:p>3.294396</text:p>
          </table:table-cell>
          <table:table-cell office:value-type="float" office:value="947.516174" calcext:value-type="float">
            <text:p>947.516174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84011" calcext:value-type="float">
            <text:p>2.684011</text:p>
          </table:table-cell>
          <table:table-cell office:value-type="float" office:value="839.968689" calcext:value-type="float">
            <text:p>839.968689</text:p>
          </table:table-cell>
          <table:table-cell office:value-type="float" office:value="3.271732" calcext:value-type="float">
            <text:p>3.271732</text:p>
          </table:table-cell>
          <table:table-cell office:value-type="float" office:value="935.263" calcext:value-type="float">
            <text:p>935.263</text:p>
          </table:table-cell>
          <table:table-cell office:value-type="float" office:value="1" calcext:value-type="float">
            <text:p>1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84394" calcext:value-type="float">
            <text:p>2.684394</text:p>
          </table:table-cell>
          <table:table-cell office:value-type="float" office:value="842.709656" calcext:value-type="float">
            <text:p>842.709656</text:p>
          </table:table-cell>
          <table:table-cell office:value-type="float" office:value="3.239244" calcext:value-type="float">
            <text:p>3.239244</text:p>
          </table:table-cell>
          <table:table-cell office:value-type="float" office:value="919.598938" calcext:value-type="float">
            <text:p>919.598938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80003" calcext:value-type="float">
            <text:p>2.680003</text:p>
          </table:table-cell>
          <table:table-cell office:value-type="float" office:value="839.386841" calcext:value-type="float">
            <text:p>839.386841</text:p>
          </table:table-cell>
          <table:table-cell office:value-type="float" office:value="3.212044" calcext:value-type="float">
            <text:p>3.212044</text:p>
          </table:table-cell>
          <table:table-cell office:value-type="float" office:value="900.066589" calcext:value-type="float">
            <text:p>900.066589</text:p>
          </table:table-cell>
          <table:table-cell office:value-type="float" office:value="1" calcext:value-type="float">
            <text:p>1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673848" calcext:value-type="float">
            <text:p>2.673848</text:p>
          </table:table-cell>
          <table:table-cell office:value-type="float" office:value="826.175232" calcext:value-type="float">
            <text:p>826.175232</text:p>
          </table:table-cell>
          <table:table-cell office:value-type="float" office:value="3.202146" calcext:value-type="float">
            <text:p>3.202146</text:p>
          </table:table-cell>
          <table:table-cell office:value-type="float" office:value="875.389954" calcext:value-type="float">
            <text:p>875.389954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64816" calcext:value-type="float">
            <text:p>2.64816</text:p>
          </table:table-cell>
          <table:table-cell office:value-type="float" office:value="806.773804" calcext:value-type="float">
            <text:p>806.773804</text:p>
          </table:table-cell>
          <table:table-cell office:value-type="float" office:value="3.198359" calcext:value-type="float">
            <text:p>3.198359</text:p>
          </table:table-cell>
          <table:table-cell office:value-type="float" office:value="847.44397" calcext:value-type="float">
            <text:p>847.44397</text:p>
          </table:table-cell>
          <table:table-cell office:value-type="float" office:value="1" calcext:value-type="float">
            <text:p>1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600624" calcext:value-type="float">
            <text:p>2.600624</text:p>
          </table:table-cell>
          <table:table-cell office:value-type="float" office:value="779.920898" calcext:value-type="float">
            <text:p>779.920898</text:p>
          </table:table-cell>
          <table:table-cell office:value-type="float" office:value="3.191642" calcext:value-type="float">
            <text:p>3.191642</text:p>
          </table:table-cell>
          <table:table-cell office:value-type="float" office:value="814.400879" calcext:value-type="float">
            <text:p>814.400879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563089" calcext:value-type="float">
            <text:p>2.563089</text:p>
          </table:table-cell>
          <table:table-cell office:value-type="float" office:value="745.890015" calcext:value-type="float">
            <text:p>745.890015</text:p>
          </table:table-cell>
          <table:table-cell office:value-type="float" office:value="3.146675" calcext:value-type="float">
            <text:p>3.146675</text:p>
          </table:table-cell>
          <table:table-cell office:value-type="float" office:value="774.69873" calcext:value-type="float">
            <text:p>774.69873</text:p>
          </table:table-cell>
          <table:table-cell office:value-type="float" office:value="1" calcext:value-type="float">
            <text:p>1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538502" calcext:value-type="float">
            <text:p>2.538502</text:p>
          </table:table-cell>
          <table:table-cell office:value-type="float" office:value="703.812012" calcext:value-type="float">
            <text:p>703.812012</text:p>
          </table:table-cell>
          <table:table-cell office:value-type="float" office:value="3.138477" calcext:value-type="float">
            <text:p>3.138477</text:p>
          </table:table-cell>
          <table:table-cell office:value-type="float" office:value="728.915588" calcext:value-type="float">
            <text:p>728.91558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44535" calcext:value-type="float">
            <text:p>2.44535</text:p>
          </table:table-cell>
          <table:table-cell office:value-type="float" office:value="655.227783" calcext:value-type="float">
            <text:p>655.227783</text:p>
          </table:table-cell>
          <table:table-cell office:value-type="float" office:value="3.090523" calcext:value-type="float">
            <text:p>3.090523</text:p>
          </table:table-cell>
          <table:table-cell office:value-type="float" office:value="677.312683" calcext:value-type="float">
            <text:p>677.312683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388394" calcext:value-type="float">
            <text:p>2.388394</text:p>
          </table:table-cell>
          <table:table-cell office:value-type="float" office:value="601.827271" calcext:value-type="float">
            <text:p>601.827271</text:p>
          </table:table-cell>
          <table:table-cell office:value-type="float" office:value="3.063674" calcext:value-type="float">
            <text:p>3.063674</text:p>
          </table:table-cell>
          <table:table-cell office:value-type="float" office:value="622.492188" calcext:value-type="float">
            <text:p>622.492188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2.299727" calcext:value-type="float">
            <text:p>2.299727</text:p>
          </table:table-cell>
          <table:table-cell office:value-type="float" office:value="542.428894" calcext:value-type="float">
            <text:p>542.428894</text:p>
          </table:table-cell>
          <table:table-cell office:value-type="float" office:value="3.024318" calcext:value-type="float">
            <text:p>3.024318</text:p>
          </table:table-cell>
          <table:table-cell office:value-type="float" office:value="561.792908" calcext:value-type="float">
            <text:p>561.7929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2.201048" calcext:value-type="float">
            <text:p>2.201048</text:p>
          </table:table-cell>
          <table:table-cell office:value-type="float" office:value="483.104584" calcext:value-type="float">
            <text:p>483.104584</text:p>
          </table:table-cell>
          <table:table-cell office:value-type="float" office:value="2.959229" calcext:value-type="float">
            <text:p>2.959229</text:p>
          </table:table-cell>
          <table:table-cell office:value-type="float" office:value="500.96814" calcext:value-type="float">
            <text:p>500.968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2.05813" calcext:value-type="float">
            <text:p>2.05813</text:p>
          </table:table-cell>
          <table:table-cell office:value-type="float" office:value="421.296143" calcext:value-type="float">
            <text:p>421.296143</text:p>
          </table:table-cell>
          <table:table-cell office:value-type="float" office:value="2.908228" calcext:value-type="float">
            <text:p>2.908228</text:p>
          </table:table-cell>
          <table:table-cell office:value-type="float" office:value="439.513641" calcext:value-type="float">
            <text:p>439.51364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1.902334" calcext:value-type="float">
            <text:p>1.902334</text:p>
          </table:table-cell>
          <table:table-cell office:value-type="float" office:value="362.155304" calcext:value-type="float">
            <text:p>362.155304</text:p>
          </table:table-cell>
          <table:table-cell office:value-type="float" office:value="2.843657" calcext:value-type="float">
            <text:p>2.843657</text:p>
          </table:table-cell>
          <table:table-cell office:value-type="float" office:value="379.596069" calcext:value-type="float">
            <text:p>379.5960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325099" calcext:value-type="float">
            <text:p>1.325099</text:p>
          </table:table-cell>
          <table:table-cell office:value-type="float" office:value="248.138611" calcext:value-type="float">
            <text:p>248.138611</text:p>
          </table:table-cell>
          <table:table-cell office:value-type="float" office:value="3.430799" calcext:value-type="float">
            <text:p>3.430799</text:p>
          </table:table-cell>
          <table:table-cell office:value-type="float" office:value="994.022766" calcext:value-type="float">
            <text:p>994.022766</text:p>
          </table:table-cell>
          <table:table-cell office:value-type="float" office:value="1.5" calcext:value-type="float">
            <text:p>1.5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632339" calcext:value-type="float">
            <text:p>1.632339</text:p>
          </table:table-cell>
          <table:table-cell office:value-type="float" office:value="323.961243" calcext:value-type="float">
            <text:p>323.961243</text:p>
          </table:table-cell>
          <table:table-cell office:value-type="float" office:value="3.426529" calcext:value-type="float">
            <text:p>3.426529</text:p>
          </table:table-cell>
          <table:table-cell office:value-type="float" office:value="991.825317" calcext:value-type="float">
            <text:p>991.825317</text:p>
          </table:table-cell>
          <table:table-cell office:value-type="float" office:value="1.5" calcext:value-type="float">
            <text:p>1.5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918565" calcext:value-type="float">
            <text:p>1.918565</text:p>
          </table:table-cell>
          <table:table-cell office:value-type="float" office:value="406.32373" calcext:value-type="float">
            <text:p>406.32373</text:p>
          </table:table-cell>
          <table:table-cell office:value-type="float" office:value="3.42149" calcext:value-type="float">
            <text:p>3.42149</text:p>
          </table:table-cell>
          <table:table-cell office:value-type="float" office:value="989.194092" calcext:value-type="float">
            <text:p>989.194092</text:p>
          </table:table-cell>
          <table:table-cell office:value-type="float" office:value="1.5" calcext:value-type="float">
            <text:p>1.5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141735" calcext:value-type="float">
            <text:p>2.141735</text:p>
          </table:table-cell>
          <table:table-cell office:value-type="float" office:value="488.416016" calcext:value-type="float">
            <text:p>488.416016</text:p>
          </table:table-cell>
          <table:table-cell office:value-type="float" office:value="3.407938" calcext:value-type="float">
            <text:p>3.407938</text:p>
          </table:table-cell>
          <table:table-cell office:value-type="float" office:value="987.096008" calcext:value-type="float">
            <text:p>987.096008</text:p>
          </table:table-cell>
          <table:table-cell office:value-type="float" office:value="1.5" calcext:value-type="float">
            <text:p>1.5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311647" calcext:value-type="float">
            <text:p>2.311647</text:p>
          </table:table-cell>
          <table:table-cell office:value-type="float" office:value="563.272827" calcext:value-type="float">
            <text:p>563.272827</text:p>
          </table:table-cell>
          <table:table-cell office:value-type="float" office:value="3.403041" calcext:value-type="float">
            <text:p>3.403041</text:p>
          </table:table-cell>
          <table:table-cell office:value-type="float" office:value="982.414673" calcext:value-type="float">
            <text:p>982.414673</text:p>
          </table:table-cell>
          <table:table-cell office:value-type="float" office:value="1.5" calcext:value-type="float">
            <text:p>1.5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434482" calcext:value-type="float">
            <text:p>2.434482</text:p>
          </table:table-cell>
          <table:table-cell office:value-type="float" office:value="633.229126" calcext:value-type="float">
            <text:p>633.229126</text:p>
          </table:table-cell>
          <table:table-cell office:value-type="float" office:value="3.391502" calcext:value-type="float">
            <text:p>3.391502</text:p>
          </table:table-cell>
          <table:table-cell office:value-type="float" office:value="980.458252" calcext:value-type="float">
            <text:p>980.458252</text:p>
          </table:table-cell>
          <table:table-cell office:value-type="float" office:value="1.5" calcext:value-type="float">
            <text:p>1.5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52615" calcext:value-type="float">
            <text:p>2.52615</text:p>
          </table:table-cell>
          <table:table-cell office:value-type="float" office:value="692.908936" calcext:value-type="float">
            <text:p>692.908936</text:p>
          </table:table-cell>
          <table:table-cell office:value-type="float" office:value="3.379414" calcext:value-type="float">
            <text:p>3.379414</text:p>
          </table:table-cell>
          <table:table-cell office:value-type="float" office:value="977.5177" calcext:value-type="float">
            <text:p>977.5177</text:p>
          </table:table-cell>
          <table:table-cell office:value-type="float" office:value="1.5" calcext:value-type="float">
            <text:p>1.5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91074" calcext:value-type="float">
            <text:p>2.591074</text:p>
          </table:table-cell>
          <table:table-cell office:value-type="float" office:value="742.276978" calcext:value-type="float">
            <text:p>742.276978</text:p>
          </table:table-cell>
          <table:table-cell office:value-type="float" office:value="3.362236" calcext:value-type="float">
            <text:p>3.362236</text:p>
          </table:table-cell>
          <table:table-cell office:value-type="float" office:value="971.803345" calcext:value-type="float">
            <text:p>971.803345</text:p>
          </table:table-cell>
          <table:table-cell office:value-type="float" office:value="1.5" calcext:value-type="float">
            <text:p>1.5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629861" calcext:value-type="float">
            <text:p>2.629861</text:p>
          </table:table-cell>
          <table:table-cell office:value-type="float" office:value="782.865601" calcext:value-type="float">
            <text:p>782.865601</text:p>
          </table:table-cell>
          <table:table-cell office:value-type="float" office:value="3.341672" calcext:value-type="float">
            <text:p>3.341672</text:p>
          </table:table-cell>
          <table:table-cell office:value-type="float" office:value="966.944763" calcext:value-type="float">
            <text:p>966.944763</text:p>
          </table:table-cell>
          <table:table-cell office:value-type="float" office:value="1.5" calcext:value-type="float">
            <text:p>1.5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48594" calcext:value-type="float">
            <text:p>2.648594</text:p>
          </table:table-cell>
          <table:table-cell office:value-type="float" office:value="813.58252" calcext:value-type="float">
            <text:p>813.58252</text:p>
          </table:table-cell>
          <table:table-cell office:value-type="float" office:value="3.323081" calcext:value-type="float">
            <text:p>3.323081</text:p>
          </table:table-cell>
          <table:table-cell office:value-type="float" office:value="961.821655" calcext:value-type="float">
            <text:p>961.821655</text:p>
          </table:table-cell>
          <table:table-cell office:value-type="float" office:value="1.5" calcext:value-type="float">
            <text:p>1.5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71109" calcext:value-type="float">
            <text:p>2.671109</text:p>
          </table:table-cell>
          <table:table-cell office:value-type="float" office:value="836.134827" calcext:value-type="float">
            <text:p>836.134827</text:p>
          </table:table-cell>
          <table:table-cell office:value-type="float" office:value="3.294966" calcext:value-type="float">
            <text:p>3.294966</text:p>
          </table:table-cell>
          <table:table-cell office:value-type="float" office:value="954.495117" calcext:value-type="float">
            <text:p>954.495117</text:p>
          </table:table-cell>
          <table:table-cell office:value-type="float" office:value="1.5" calcext:value-type="float">
            <text:p>1.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79531" calcext:value-type="float">
            <text:p>2.679531</text:p>
          </table:table-cell>
          <table:table-cell office:value-type="float" office:value="850.079834" calcext:value-type="float">
            <text:p>850.079834</text:p>
          </table:table-cell>
          <table:table-cell office:value-type="float" office:value="3.255746" calcext:value-type="float">
            <text:p>3.255746</text:p>
          </table:table-cell>
          <table:table-cell office:value-type="float" office:value="945.015747" calcext:value-type="float">
            <text:p>945.015747</text:p>
          </table:table-cell>
          <table:table-cell office:value-type="float" office:value="1.5" calcext:value-type="float">
            <text:p>1.5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77088" calcext:value-type="float">
            <text:p>2.677088</text:p>
          </table:table-cell>
          <table:table-cell office:value-type="float" office:value="857.627319" calcext:value-type="float">
            <text:p>857.627319</text:p>
          </table:table-cell>
          <table:table-cell office:value-type="float" office:value="3.232283" calcext:value-type="float">
            <text:p>3.232283</text:p>
          </table:table-cell>
          <table:table-cell office:value-type="float" office:value="933.646057" calcext:value-type="float">
            <text:p>933.646057</text:p>
          </table:table-cell>
          <table:table-cell office:value-type="float" office:value="1.5" calcext:value-type="float">
            <text:p>1.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95973" calcext:value-type="float">
            <text:p>2.695973</text:p>
          </table:table-cell>
          <table:table-cell office:value-type="float" office:value="856.549011" calcext:value-type="float">
            <text:p>856.549011</text:p>
          </table:table-cell>
          <table:table-cell office:value-type="float" office:value="3.223944" calcext:value-type="float">
            <text:p>3.223944</text:p>
          </table:table-cell>
          <table:table-cell office:value-type="float" office:value="918.115479" calcext:value-type="float">
            <text:p>918.115479</text:p>
          </table:table-cell>
          <table:table-cell office:value-type="float" office:value="1.5" calcext:value-type="float">
            <text:p>1.5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67201" calcext:value-type="float">
            <text:p>2.67201</text:p>
          </table:table-cell>
          <table:table-cell office:value-type="float" office:value="849.832764" calcext:value-type="float">
            <text:p>849.832764</text:p>
          </table:table-cell>
          <table:table-cell office:value-type="float" office:value="3.216934" calcext:value-type="float">
            <text:p>3.216934</text:p>
          </table:table-cell>
          <table:table-cell office:value-type="float" office:value="899.900513" calcext:value-type="float">
            <text:p>899.900513</text:p>
          </table:table-cell>
          <table:table-cell office:value-type="float" office:value="1.5" calcext:value-type="float">
            <text:p>1.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674341" calcext:value-type="float">
            <text:p>2.674341</text:p>
          </table:table-cell>
          <table:table-cell office:value-type="float" office:value="835.100159" calcext:value-type="float">
            <text:p>835.100159</text:p>
          </table:table-cell>
          <table:table-cell office:value-type="float" office:value="3.204553" calcext:value-type="float">
            <text:p>3.204553</text:p>
          </table:table-cell>
          <table:table-cell office:value-type="float" office:value="875.741455" calcext:value-type="float">
            <text:p>875.741455</text:p>
          </table:table-cell>
          <table:table-cell office:value-type="float" office:value="1.5" calcext:value-type="float">
            <text:p>1.5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630176" calcext:value-type="float">
            <text:p>2.630176</text:p>
          </table:table-cell>
          <table:table-cell office:value-type="float" office:value="813.005249" calcext:value-type="float">
            <text:p>813.005249</text:p>
          </table:table-cell>
          <table:table-cell office:value-type="float" office:value="3.193756" calcext:value-type="float">
            <text:p>3.193756</text:p>
          </table:table-cell>
          <table:table-cell office:value-type="float" office:value="847.034729" calcext:value-type="float">
            <text:p>847.034729</text:p>
          </table:table-cell>
          <table:table-cell office:value-type="float" office:value="1.5" calcext:value-type="float">
            <text:p>1.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611144" calcext:value-type="float">
            <text:p>2.611144</text:p>
          </table:table-cell>
          <table:table-cell office:value-type="float" office:value="785.047363" calcext:value-type="float">
            <text:p>785.047363</text:p>
          </table:table-cell>
          <table:table-cell office:value-type="float" office:value="3.186556" calcext:value-type="float">
            <text:p>3.186556</text:p>
          </table:table-cell>
          <table:table-cell office:value-type="float" office:value="814.486694" calcext:value-type="float">
            <text:p>814.486694</text:p>
          </table:table-cell>
          <table:table-cell office:value-type="float" office:value="1.5" calcext:value-type="float">
            <text:p>1.5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569579" calcext:value-type="float">
            <text:p>2.569579</text:p>
          </table:table-cell>
          <table:table-cell office:value-type="float" office:value="749.80072" calcext:value-type="float">
            <text:p>749.80072</text:p>
          </table:table-cell>
          <table:table-cell office:value-type="float" office:value="3.147106" calcext:value-type="float">
            <text:p>3.147106</text:p>
          </table:table-cell>
          <table:table-cell office:value-type="float" office:value="775.426331" calcext:value-type="float">
            <text:p>775.426331</text:p>
          </table:table-cell>
          <table:table-cell office:value-type="float" office:value="1.5" calcext:value-type="float">
            <text:p>1.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528758" calcext:value-type="float">
            <text:p>2.528758</text:p>
          </table:table-cell>
          <table:table-cell office:value-type="float" office:value="706.68811" calcext:value-type="float">
            <text:p>706.68811</text:p>
          </table:table-cell>
          <table:table-cell office:value-type="float" office:value="3.133822" calcext:value-type="float">
            <text:p>3.133822</text:p>
          </table:table-cell>
          <table:table-cell office:value-type="float" office:value="729.255371" calcext:value-type="float">
            <text:p>729.255371</text:p>
          </table:table-cell>
          <table:table-cell office:value-type="float" office:value="1.5" calcext:value-type="float">
            <text:p>1.5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465795" calcext:value-type="float">
            <text:p>2.465795</text:p>
          </table:table-cell>
          <table:table-cell office:value-type="float" office:value="657.697754" calcext:value-type="float">
            <text:p>657.697754</text:p>
          </table:table-cell>
          <table:table-cell office:value-type="float" office:value="3.095861" calcext:value-type="float">
            <text:p>3.095861</text:p>
          </table:table-cell>
          <table:table-cell office:value-type="float" office:value="677.98877" calcext:value-type="float">
            <text:p>677.98877</text:p>
          </table:table-cell>
          <table:table-cell office:value-type="float" office:value="1.5" calcext:value-type="float">
            <text:p>1.5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2.389923" calcext:value-type="float">
            <text:p>2.389923</text:p>
          </table:table-cell>
          <table:table-cell office:value-type="float" office:value="602.734192" calcext:value-type="float">
            <text:p>602.734192</text:p>
          </table:table-cell>
          <table:table-cell office:value-type="float" office:value="3.042036" calcext:value-type="float">
            <text:p>3.042036</text:p>
          </table:table-cell>
          <table:table-cell office:value-type="float" office:value="621.90918" calcext:value-type="float">
            <text:p>621.9091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2.304486" calcext:value-type="float">
            <text:p>2.304486</text:p>
          </table:table-cell>
          <table:table-cell office:value-type="float" office:value="544.159912" calcext:value-type="float">
            <text:p>544.159912</text:p>
          </table:table-cell>
          <table:table-cell office:value-type="float" office:value="3.007872" calcext:value-type="float">
            <text:p>3.007872</text:p>
          </table:table-cell>
          <table:table-cell office:value-type="float" office:value="562.07428" calcext:value-type="float">
            <text:p>562.07428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2.188891" calcext:value-type="float">
            <text:p>2.188891</text:p>
          </table:table-cell>
          <table:table-cell office:value-type="float" office:value="483.424194" calcext:value-type="float">
            <text:p>483.424194</text:p>
          </table:table-cell>
          <table:table-cell office:value-type="float" office:value="2.960838" calcext:value-type="float">
            <text:p>2.960838</text:p>
          </table:table-cell>
          <table:table-cell office:value-type="float" office:value="500.897797" calcext:value-type="float">
            <text:p>500.897797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2.075109" calcext:value-type="float">
            <text:p>2.075109</text:p>
          </table:table-cell>
          <table:table-cell office:value-type="float" office:value="422.451538" calcext:value-type="float">
            <text:p>422.451538</text:p>
          </table:table-cell>
          <table:table-cell office:value-type="float" office:value="2.910767" calcext:value-type="float">
            <text:p>2.910767</text:p>
          </table:table-cell>
          <table:table-cell office:value-type="float" office:value="439.332245" calcext:value-type="float">
            <text:p>439.33224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1.320883" calcext:value-type="float">
            <text:p>1.320883</text:p>
          </table:table-cell>
          <table:table-cell office:value-type="float" office:value="247.185425" calcext:value-type="float">
            <text:p>247.185425</text:p>
          </table:table-cell>
          <table:table-cell office:value-type="float" office:value="3.442031" calcext:value-type="float">
            <text:p>3.442031</text:p>
          </table:table-cell>
          <table:table-cell office:value-type="float" office:value="994.884216" calcext:value-type="float">
            <text:p>994.884216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1018"/>
        </table:table-row>
        <table:table-row table:style-name="ro5">
          <table:table-cell office:value-type="float" office:value="1.653156" calcext:value-type="float">
            <text:p>1.653156</text:p>
          </table:table-cell>
          <table:table-cell office:value-type="float" office:value="325.554932" calcext:value-type="float">
            <text:p>325.554932</text:p>
          </table:table-cell>
          <table:table-cell office:value-type="float" office:value="3.448123" calcext:value-type="float">
            <text:p>3.448123</text:p>
          </table:table-cell>
          <table:table-cell office:value-type="float" office:value="992.554199" calcext:value-type="float">
            <text:p>992.554199</text:p>
          </table:table-cell>
          <table:table-cell office:value-type="float" office:value="2" calcext:value-type="float">
            <text:p>2</text:p>
          </table:table-cell>
          <table:table-cell office:value-type="float" office:value="-9.5" calcext:value-type="float">
            <text:p>-9.5</text:p>
          </table:table-cell>
          <table:table-cell table:number-columns-repeated="1018"/>
        </table:table-row>
        <table:table-row table:style-name="ro5">
          <table:table-cell office:value-type="float" office:value="1.920248" calcext:value-type="float">
            <text:p>1.920248</text:p>
          </table:table-cell>
          <table:table-cell office:value-type="float" office:value="407.837952" calcext:value-type="float">
            <text:p>407.837952</text:p>
          </table:table-cell>
          <table:table-cell office:value-type="float" office:value="3.432432" calcext:value-type="float">
            <text:p>3.432432</text:p>
          </table:table-cell>
          <table:table-cell office:value-type="float" office:value="990.920471" calcext:value-type="float">
            <text:p>990.920471</text:p>
          </table:table-cell>
          <table:table-cell office:value-type="float" office:value="2" calcext:value-type="float">
            <text:p>2</text:p>
          </table:table-cell>
          <table:table-cell office:value-type="float" office:value="-9" calcext:value-type="float">
            <text:p>-9</text:p>
          </table:table-cell>
          <table:table-cell table:number-columns-repeated="1018"/>
        </table:table-row>
        <table:table-row table:style-name="ro5">
          <table:table-cell office:value-type="float" office:value="2.150126" calcext:value-type="float">
            <text:p>2.150126</text:p>
          </table:table-cell>
          <table:table-cell office:value-type="float" office:value="488.97641" calcext:value-type="float">
            <text:p>488.97641</text:p>
          </table:table-cell>
          <table:table-cell office:value-type="float" office:value="3.424273" calcext:value-type="float">
            <text:p>3.424273</text:p>
          </table:table-cell>
          <table:table-cell office:value-type="float" office:value="988.573303" calcext:value-type="float">
            <text:p>988.573303</text:p>
          </table:table-cell>
          <table:table-cell office:value-type="float" office:value="2" calcext:value-type="float">
            <text:p>2</text:p>
          </table:table-cell>
          <table:table-cell office:value-type="float" office:value="-8.5" calcext:value-type="float">
            <text:p>-8.5</text:p>
          </table:table-cell>
          <table:table-cell table:number-columns-repeated="1018"/>
        </table:table-row>
        <table:table-row table:style-name="ro5">
          <table:table-cell office:value-type="float" office:value="2.313834" calcext:value-type="float">
            <text:p>2.313834</text:p>
          </table:table-cell>
          <table:table-cell office:value-type="float" office:value="566.412598" calcext:value-type="float">
            <text:p>566.412598</text:p>
          </table:table-cell>
          <table:table-cell office:value-type="float" office:value="3.407422" calcext:value-type="float">
            <text:p>3.407422</text:p>
          </table:table-cell>
          <table:table-cell office:value-type="float" office:value="983.679199" calcext:value-type="float">
            <text:p>983.679199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1018"/>
        </table:table-row>
        <table:table-row table:style-name="ro5">
          <table:table-cell office:value-type="float" office:value="2.438673" calcext:value-type="float">
            <text:p>2.438673</text:p>
          </table:table-cell>
          <table:table-cell office:value-type="float" office:value="633.774536" calcext:value-type="float">
            <text:p>633.774536</text:p>
          </table:table-cell>
          <table:table-cell office:value-type="float" office:value="3.401332" calcext:value-type="float">
            <text:p>3.401332</text:p>
          </table:table-cell>
          <table:table-cell office:value-type="float" office:value="981.116333" calcext:value-type="float">
            <text:p>981.116333</text:p>
          </table:table-cell>
          <table:table-cell office:value-type="float" office:value="2" calcext:value-type="float">
            <text:p>2</text:p>
          </table:table-cell>
          <table:table-cell office:value-type="float" office:value="-7.5" calcext:value-type="float">
            <text:p>-7.5</text:p>
          </table:table-cell>
          <table:table-cell table:number-columns-repeated="1018"/>
        </table:table-row>
        <table:table-row table:style-name="ro5">
          <table:table-cell office:value-type="float" office:value="2.526977" calcext:value-type="float">
            <text:p>2.526977</text:p>
          </table:table-cell>
          <table:table-cell office:value-type="float" office:value="694.824707" calcext:value-type="float">
            <text:p>694.824707</text:p>
          </table:table-cell>
          <table:table-cell office:value-type="float" office:value="3.391735" calcext:value-type="float">
            <text:p>3.391735</text:p>
          </table:table-cell>
          <table:table-cell office:value-type="float" office:value="977.41156" calcext:value-type="float">
            <text:p>977.41156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  <table:table-cell table:number-columns-repeated="1018"/>
        </table:table-row>
        <table:table-row table:style-name="ro5">
          <table:table-cell office:value-type="float" office:value="2.574465" calcext:value-type="float">
            <text:p>2.574465</text:p>
          </table:table-cell>
          <table:table-cell office:value-type="float" office:value="742.191589" calcext:value-type="float">
            <text:p>742.191589</text:p>
          </table:table-cell>
          <table:table-cell office:value-type="float" office:value="3.37175" calcext:value-type="float">
            <text:p>3.37175</text:p>
          </table:table-cell>
          <table:table-cell office:value-type="float" office:value="974.728149" calcext:value-type="float">
            <text:p>974.728149</text:p>
          </table:table-cell>
          <table:table-cell office:value-type="float" office:value="2" calcext:value-type="float">
            <text:p>2</text:p>
          </table:table-cell>
          <table:table-cell office:value-type="float" office:value="-6.5" calcext:value-type="float">
            <text:p>-6.5</text:p>
          </table:table-cell>
          <table:table-cell table:number-columns-repeated="1018"/>
        </table:table-row>
        <table:table-row table:style-name="ro5">
          <table:table-cell office:value-type="float" office:value="2.621435" calcext:value-type="float">
            <text:p>2.621435</text:p>
          </table:table-cell>
          <table:table-cell office:value-type="float" office:value="783.073792" calcext:value-type="float">
            <text:p>783.073792</text:p>
          </table:table-cell>
          <table:table-cell office:value-type="float" office:value="3.350174" calcext:value-type="float">
            <text:p>3.350174</text:p>
          </table:table-cell>
          <table:table-cell office:value-type="float" office:value="970.498047" calcext:value-type="float">
            <text:p>970.498047</text:p>
          </table:table-cell>
          <table:table-cell office:value-type="float" office:value="2" calcext:value-type="float">
            <text:p>2</text:p>
          </table:table-cell>
          <table:table-cell office:value-type="float" office:value="-6" calcext:value-type="float">
            <text:p>-6</text:p>
          </table:table-cell>
          <table:table-cell table:number-columns-repeated="1018"/>
        </table:table-row>
        <table:table-row table:style-name="ro5">
          <table:table-cell office:value-type="float" office:value="2.631982" calcext:value-type="float">
            <text:p>2.631982</text:p>
          </table:table-cell>
          <table:table-cell office:value-type="float" office:value="815.592896" calcext:value-type="float">
            <text:p>815.592896</text:p>
          </table:table-cell>
          <table:table-cell office:value-type="float" office:value="3.314815" calcext:value-type="float">
            <text:p>3.314815</text:p>
          </table:table-cell>
          <table:table-cell office:value-type="float" office:value="965.855957" calcext:value-type="float">
            <text:p>965.855957</text:p>
          </table:table-cell>
          <table:table-cell office:value-type="float" office:value="2" calcext:value-type="float">
            <text:p>2</text:p>
          </table:table-cell>
          <table:table-cell office:value-type="float" office:value="-5.5" calcext:value-type="float">
            <text:p>-5.5</text:p>
          </table:table-cell>
          <table:table-cell table:number-columns-repeated="1018"/>
        </table:table-row>
        <table:table-row table:style-name="ro5">
          <table:table-cell office:value-type="float" office:value="2.655059" calcext:value-type="float">
            <text:p>2.655059</text:p>
          </table:table-cell>
          <table:table-cell office:value-type="float" office:value="839.152832" calcext:value-type="float">
            <text:p>839.152832</text:p>
          </table:table-cell>
          <table:table-cell office:value-type="float" office:value="3.289956" calcext:value-type="float">
            <text:p>3.289956</text:p>
          </table:table-cell>
          <table:table-cell office:value-type="float" office:value="960.289551" calcext:value-type="float">
            <text:p>960.289551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2.678338" calcext:value-type="float">
            <text:p>2.678338</text:p>
          </table:table-cell>
          <table:table-cell office:value-type="float" office:value="858.256714" calcext:value-type="float">
            <text:p>858.256714</text:p>
          </table:table-cell>
          <table:table-cell office:value-type="float" office:value="3.271075" calcext:value-type="float">
            <text:p>3.271075</text:p>
          </table:table-cell>
          <table:table-cell office:value-type="float" office:value="953.862549" calcext:value-type="float">
            <text:p>953.862549</text:p>
          </table:table-cell>
          <table:table-cell office:value-type="float" office:value="2" calcext:value-type="float">
            <text:p>2</text:p>
          </table:table-cell>
          <table:table-cell office:value-type="float" office:value="-4.5" calcext:value-type="float">
            <text:p>-4.5</text:p>
          </table:table-cell>
          <table:table-cell table:number-columns-repeated="1018"/>
        </table:table-row>
        <table:table-row table:style-name="ro5">
          <table:table-cell office:value-type="float" office:value="2.696908" calcext:value-type="float">
            <text:p>2.696908</text:p>
          </table:table-cell>
          <table:table-cell office:value-type="float" office:value="868.302734" calcext:value-type="float">
            <text:p>868.302734</text:p>
          </table:table-cell>
          <table:table-cell office:value-type="float" office:value="3.237099" calcext:value-type="float">
            <text:p>3.237099</text:p>
          </table:table-cell>
          <table:table-cell office:value-type="float" office:value="945.691589" calcext:value-type="float">
            <text:p>945.691589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2.699831" calcext:value-type="float">
            <text:p>2.699831</text:p>
          </table:table-cell>
          <table:table-cell office:value-type="float" office:value="871.691833" calcext:value-type="float">
            <text:p>871.691833</text:p>
          </table:table-cell>
          <table:table-cell office:value-type="float" office:value="3.232801" calcext:value-type="float">
            <text:p>3.232801</text:p>
          </table:table-cell>
          <table:table-cell office:value-type="float" office:value="933.098755" calcext:value-type="float">
            <text:p>933.098755</text:p>
          </table:table-cell>
          <table:table-cell office:value-type="float" office:value="2" calcext:value-type="float">
            <text:p>2</text:p>
          </table:table-cell>
          <table:table-cell office:value-type="float" office:value="-3.5" calcext:value-type="float">
            <text:p>-3.5</text:p>
          </table:table-cell>
          <table:table-cell table:number-columns-repeated="1018"/>
        </table:table-row>
        <table:table-row table:style-name="ro5">
          <table:table-cell office:value-type="float" office:value="2.683199" calcext:value-type="float">
            <text:p>2.683199</text:p>
          </table:table-cell>
          <table:table-cell office:value-type="float" office:value="868.045776" calcext:value-type="float">
            <text:p>868.045776</text:p>
          </table:table-cell>
          <table:table-cell office:value-type="float" office:value="3.218228" calcext:value-type="float">
            <text:p>3.218228</text:p>
          </table:table-cell>
          <table:table-cell office:value-type="float" office:value="917.759094" calcext:value-type="float">
            <text:p>917.759094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2.684121" calcext:value-type="float">
            <text:p>2.684121</text:p>
          </table:table-cell>
          <table:table-cell office:value-type="float" office:value="857.751343" calcext:value-type="float">
            <text:p>857.751343</text:p>
          </table:table-cell>
          <table:table-cell office:value-type="float" office:value="3.211232" calcext:value-type="float">
            <text:p>3.211232</text:p>
          </table:table-cell>
          <table:table-cell office:value-type="float" office:value="899.134094" calcext:value-type="float">
            <text:p>899.134094</text:p>
          </table:table-cell>
          <table:table-cell office:value-type="float" office:value="2" calcext:value-type="float">
            <text:p>2</text:p>
          </table:table-cell>
          <table:table-cell office:value-type="float" office:value="-2.5" calcext:value-type="float">
            <text:p>-2.5</text:p>
          </table:table-cell>
          <table:table-cell table:number-columns-repeated="1018"/>
        </table:table-row>
        <table:table-row table:style-name="ro5">
          <table:table-cell office:value-type="float" office:value="2.646309" calcext:value-type="float">
            <text:p>2.646309</text:p>
          </table:table-cell>
          <table:table-cell office:value-type="float" office:value="840.940979" calcext:value-type="float">
            <text:p>840.940979</text:p>
          </table:table-cell>
          <table:table-cell office:value-type="float" office:value="3.192612" calcext:value-type="float">
            <text:p>3.192612</text:p>
          </table:table-cell>
          <table:table-cell office:value-type="float" office:value="875.661865" calcext:value-type="float">
            <text:p>875.66186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2.632542" calcext:value-type="float">
            <text:p>2.632542</text:p>
          </table:table-cell>
          <table:table-cell office:value-type="float" office:value="818.850647" calcext:value-type="float">
            <text:p>818.850647</text:p>
          </table:table-cell>
          <table:table-cell office:value-type="float" office:value="3.187589" calcext:value-type="float">
            <text:p>3.187589</text:p>
          </table:table-cell>
          <table:table-cell office:value-type="float" office:value="847.718628" calcext:value-type="float">
            <text:p>847.718628</text:p>
          </table:table-cell>
          <table:table-cell office:value-type="float" office:value="2" calcext:value-type="float">
            <text:p>2</text:p>
          </table:table-cell>
          <table:table-cell office:value-type="float" office:value="-1.5" calcext:value-type="float">
            <text:p>-1.5</text:p>
          </table:table-cell>
          <table:table-cell table:number-columns-repeated="1018"/>
        </table:table-row>
        <table:table-row table:style-name="ro5">
          <table:table-cell office:value-type="float" office:value="2.620381" calcext:value-type="float">
            <text:p>2.620381</text:p>
          </table:table-cell>
          <table:table-cell office:value-type="float" office:value="788.86554" calcext:value-type="float">
            <text:p>788.86554</text:p>
          </table:table-cell>
          <table:table-cell office:value-type="float" office:value="3.179713" calcext:value-type="float">
            <text:p>3.179713</text:p>
          </table:table-cell>
          <table:table-cell office:value-type="float" office:value="813.802246" calcext:value-type="float">
            <text:p>813.80224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2.57692" calcext:value-type="float">
            <text:p>2.57692</text:p>
          </table:table-cell>
          <table:table-cell office:value-type="float" office:value="752.441895" calcext:value-type="float">
            <text:p>752.441895</text:p>
          </table:table-cell>
          <table:table-cell office:value-type="float" office:value="3.150094" calcext:value-type="float">
            <text:p>3.150094</text:p>
          </table:table-cell>
          <table:table-cell office:value-type="float" office:value="774.917114" calcext:value-type="float">
            <text:p>774.917114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.5</text:p>
          </table:table-cell>
          <table:table-cell table:number-columns-repeated="1018"/>
        </table:table-row>
        <table:table-row table:style-name="ro5">
          <table:table-cell office:value-type="float" office:value="2.535771" calcext:value-type="float">
            <text:p>2.535771</text:p>
          </table:table-cell>
          <table:table-cell office:value-type="float" office:value="708.577454" calcext:value-type="float">
            <text:p>708.577454</text:p>
          </table:table-cell>
          <table:table-cell office:value-type="float" office:value="3.124765" calcext:value-type="float">
            <text:p>3.124765</text:p>
          </table:table-cell>
          <table:table-cell office:value-type="float" office:value="729.083435" calcext:value-type="float">
            <text:p>729.083435</text:p>
          </table:table-cell>
          <table:table-cell office:value-type="float" office:value="2" calcext:value-type="float">
            <text:p>2</text:p>
          </table:table-cell>
          <table:table-cell office:value-type="float" office:value="-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2.464961" calcext:value-type="float">
            <text:p>2.464961</text:p>
          </table:table-cell>
          <table:table-cell office:value-type="float" office:value="658.8125" calcext:value-type="float">
            <text:p>658.8125</text:p>
          </table:table-cell>
          <table:table-cell office:value-type="float" office:value="3.080706" calcext:value-type="float">
            <text:p>3.080706</text:p>
          </table:table-cell>
          <table:table-cell office:value-type="float" office:value="678.085449" calcext:value-type="float">
            <text:p>678.085449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5">
          <table:table-cell office:value-type="float" office:value="2.376545" calcext:value-type="float">
            <text:p>2.376545</text:p>
          </table:table-cell>
          <table:table-cell office:value-type="float" office:value="603.746948" calcext:value-type="float">
            <text:p>603.746948</text:p>
          </table:table-cell>
          <table:table-cell office:value-type="float" office:value="3.040335" calcext:value-type="float">
            <text:p>3.040335</text:p>
          </table:table-cell>
          <table:table-cell office:value-type="float" office:value="621.685059" calcext:value-type="float">
            <text:p>621.6850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2.294197" calcext:value-type="float">
            <text:p>2.294197</text:p>
          </table:table-cell>
          <table:table-cell office:value-type="float" office:value="543.922607" calcext:value-type="float">
            <text:p>543.922607</text:p>
          </table:table-cell>
          <table:table-cell office:value-type="float" office:value="3.011463" calcext:value-type="float">
            <text:p>3.011463</text:p>
          </table:table-cell>
          <table:table-cell office:value-type="float" office:value="562.440002" calcext:value-type="float">
            <text:p>562.44000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1018"/>
        </table:table-row>
        <table:table-row table:style-name="ro5">
          <table:table-cell office:value-type="float" office:value="2.177243" calcext:value-type="float">
            <text:p>2.177243</text:p>
          </table:table-cell>
          <table:table-cell office:value-type="float" office:value="483.403046" calcext:value-type="float">
            <text:p>483.403046</text:p>
          </table:table-cell>
          <table:table-cell office:value-type="float" office:value="2.961148" calcext:value-type="float">
            <text:p>2.961148</text:p>
          </table:table-cell>
          <table:table-cell office:value-type="float" office:value="500.586304" calcext:value-type="float">
            <text:p>500.58630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</table:table>
      <table:table table:name="Fig. 6, S2 Fig - bottom row" table:style-name="ta1">
        <table:shapes>
          <draw:frame draw:z-index="0" draw:style-name="gr1" draw:text-style-name="P1" svg:width="31.97pt" svg:height="13.86pt" svg:x="0pt" svg:y="0pt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34.36pt" svg:height="12.3pt" svg:x="69.65pt" svg:y="2.83pt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9.56pt" svg:height="13.86pt" svg:x="130.88pt" svg:y="0pt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21.94pt" svg:height="12.3pt" svg:x="200.52pt" svg:y="2.83pt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26.87pt" svg:height="13.86pt" svg:x="261.78pt" svg:y="2.83pt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style-name="gr1" draw:text-style-name="P1" svg:width="26.9pt" svg:height="13.86pt" svg:x="295.14pt" svg:y="2.83pt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8" table:default-cell-style-name="ce4"/>
        <table:table-row table:style-name="ro5">
          <table:table-cell table:style-name="ce1" table:number-columns-repeated="6"/>
          <table:table-cell table:style-name="Default" table:number-columns-repeated="1018"/>
        </table:table-row>
        <table:table-row table:style-name="ro5">
          <table:table-cell office:value-type="float" office:value="1.572394" calcext:value-type="float">
            <text:p>1.572394</text:p>
          </table:table-cell>
          <table:table-cell office:value-type="float" office:value="171.023453" calcext:value-type="float">
            <text:p>171.023453</text:p>
          </table:table-cell>
          <table:table-cell office:value-type="float" office:value="2.051102" calcext:value-type="float">
            <text:p>2.051102</text:p>
          </table:table-cell>
          <table:table-cell office:value-type="float" office:value="219.115646" calcext:value-type="float">
            <text:p>219.115646</text:p>
          </table:table-cell>
          <table:table-cell table:number-columns-repeated="2"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577129" calcext:value-type="float">
            <text:p>1.577129</text:p>
          </table:table-cell>
          <table:table-cell office:value-type="float" office:value="171.125427" calcext:value-type="float">
            <text:p>171.125427</text:p>
          </table:table-cell>
          <table:table-cell office:value-type="float" office:value="2.044443" calcext:value-type="float">
            <text:p>2.044443</text:p>
          </table:table-cell>
          <table:table-cell office:value-type="float" office:value="210.024506" calcext:value-type="float">
            <text:p>210.024506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562796" calcext:value-type="float">
            <text:p>1.562796</text:p>
          </table:table-cell>
          <table:table-cell office:value-type="float" office:value="169.776962" calcext:value-type="float">
            <text:p>169.776962</text:p>
          </table:table-cell>
          <table:table-cell office:value-type="float" office:value="1.972723" calcext:value-type="float">
            <text:p>1.972723</text:p>
          </table:table-cell>
          <table:table-cell office:value-type="float" office:value="186.772247" calcext:value-type="float">
            <text:p>186.77224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57024" calcext:value-type="float">
            <text:p>1.57024</text:p>
          </table:table-cell>
          <table:table-cell office:value-type="float" office:value="167.978043" calcext:value-type="float">
            <text:p>167.978043</text:p>
          </table:table-cell>
          <table:table-cell office:value-type="float" office:value="1.802806" calcext:value-type="float">
            <text:p>1.802806</text:p>
          </table:table-cell>
          <table:table-cell office:value-type="float" office:value="126.926857" calcext:value-type="float">
            <text:p>126.926857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457522" calcext:value-type="float">
            <text:p>1.457522</text:p>
          </table:table-cell>
          <table:table-cell office:value-type="float" office:value="163.880493" calcext:value-type="float">
            <text:p>163.880493</text:p>
          </table:table-cell>
          <table:table-cell office:value-type="float" office:value="1.362061" calcext:value-type="float">
            <text:p>1.362061</text:p>
          </table:table-cell>
          <table:table-cell office:value-type="float" office:value="29.933924" calcext:value-type="float">
            <text:p>29.93392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312056" calcext:value-type="float">
            <text:p>1.312056</text:p>
          </table:table-cell>
          <table:table-cell office:value-type="float" office:value="152.417068" calcext:value-type="float">
            <text:p>152.417068</text:p>
          </table:table-cell>
          <table:table-cell office:value-type="float" office:value="0.777032" calcext:value-type="float">
            <text:p>0.777032</text:p>
          </table:table-cell>
          <table:table-cell office:value-type="float" office:value="7.084383" calcext:value-type="float">
            <text:p>7.084383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09709" calcext:value-type="float">
            <text:p>1.09709</text:p>
          </table:table-cell>
          <table:table-cell office:value-type="float" office:value="128.901062" calcext:value-type="float">
            <text:p>128.901062</text:p>
          </table:table-cell>
          <table:table-cell office:value-type="float" office:value="0.55056" calcext:value-type="float">
            <text:p>0.55056</text:p>
          </table:table-cell>
          <table:table-cell office:value-type="float" office:value="3.913744" calcext:value-type="float">
            <text:p>3.913744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933503" calcext:value-type="float">
            <text:p>0.933503</text:p>
          </table:table-cell>
          <table:table-cell office:value-type="float" office:value="103.185677" calcext:value-type="float">
            <text:p>103.185677</text:p>
          </table:table-cell>
          <table:table-cell office:value-type="float" office:value="0.451081" calcext:value-type="float">
            <text:p>0.451081</text:p>
          </table:table-cell>
          <table:table-cell office:value-type="float" office:value="3.041587" calcext:value-type="float">
            <text:p>3.041587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864664" calcext:value-type="float">
            <text:p>0.864664</text:p>
          </table:table-cell>
          <table:table-cell office:value-type="float" office:value="86.510567" calcext:value-type="float">
            <text:p>86.510567</text:p>
          </table:table-cell>
          <table:table-cell office:value-type="float" office:value="0.41754" calcext:value-type="float">
            <text:p>0.41754</text:p>
          </table:table-cell>
          <table:table-cell office:value-type="float" office:value="2.733263" calcext:value-type="float">
            <text:p>2.733263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843537" calcext:value-type="float">
            <text:p>0.843537</text:p>
          </table:table-cell>
          <table:table-cell office:value-type="float" office:value="79.604416" calcext:value-type="float">
            <text:p>79.604416</text:p>
          </table:table-cell>
          <table:table-cell office:value-type="float" office:value="0.387711" calcext:value-type="float">
            <text:p>0.387711</text:p>
          </table:table-cell>
          <table:table-cell office:value-type="float" office:value="2.640463" calcext:value-type="float">
            <text:p>2.640463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854705" calcext:value-type="float">
            <text:p>0.854705</text:p>
          </table:table-cell>
          <table:table-cell office:value-type="float" office:value="76.272827" calcext:value-type="float">
            <text:p>76.272827</text:p>
          </table:table-cell>
          <table:table-cell office:value-type="float" office:value="0.416532" calcext:value-type="float">
            <text:p>0.416532</text:p>
          </table:table-cell>
          <table:table-cell office:value-type="float" office:value="2.621688" calcext:value-type="float">
            <text:p>2.621688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1.54373" calcext:value-type="float">
            <text:p>1.54373</text:p>
          </table:table-cell>
          <table:table-cell office:value-type="float" office:value="165.430557" calcext:value-type="float">
            <text:p>165.430557</text:p>
          </table:table-cell>
          <table:table-cell office:value-type="float" office:value="2.047661" calcext:value-type="float">
            <text:p>2.047661</text:p>
          </table:table-cell>
          <table:table-cell office:value-type="float" office:value="216.492264" calcext:value-type="float">
            <text:p>216.492264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543595" calcext:value-type="float">
            <text:p>1.543595</text:p>
          </table:table-cell>
          <table:table-cell office:value-type="float" office:value="164.652435" calcext:value-type="float">
            <text:p>164.652435</text:p>
          </table:table-cell>
          <table:table-cell office:value-type="float" office:value="2.043796" calcext:value-type="float">
            <text:p>2.043796</text:p>
          </table:table-cell>
          <table:table-cell office:value-type="float" office:value="207.969452" calcext:value-type="float">
            <text:p>207.969452</text:p>
          </table:table-cell>
          <table:table-cell table:number-columns-repeated="2"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520704" calcext:value-type="float">
            <text:p>1.520704</text:p>
          </table:table-cell>
          <table:table-cell office:value-type="float" office:value="163.859879" calcext:value-type="float">
            <text:p>163.859879</text:p>
          </table:table-cell>
          <table:table-cell office:value-type="float" office:value="1.968147" calcext:value-type="float">
            <text:p>1.968147</text:p>
          </table:table-cell>
          <table:table-cell office:value-type="float" office:value="184.875168" calcext:value-type="float">
            <text:p>184.875168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492424" calcext:value-type="float">
            <text:p>1.492424</text:p>
          </table:table-cell>
          <table:table-cell office:value-type="float" office:value="161.343079" calcext:value-type="float">
            <text:p>161.343079</text:p>
          </table:table-cell>
          <table:table-cell office:value-type="float" office:value="1.783558" calcext:value-type="float">
            <text:p>1.783558</text:p>
          </table:table-cell>
          <table:table-cell office:value-type="float" office:value="124.750374" calcext:value-type="float">
            <text:p>124.750374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430954" calcext:value-type="float">
            <text:p>1.430954</text:p>
          </table:table-cell>
          <table:table-cell office:value-type="float" office:value="156.294113" calcext:value-type="float">
            <text:p>156.294113</text:p>
          </table:table-cell>
          <table:table-cell office:value-type="float" office:value="1.342989" calcext:value-type="float">
            <text:p>1.342989</text:p>
          </table:table-cell>
          <table:table-cell office:value-type="float" office:value="29.643156" calcext:value-type="float">
            <text:p>29.643156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26312" calcext:value-type="float">
            <text:p>1.26312</text:p>
          </table:table-cell>
          <table:table-cell office:value-type="float" office:value="141.032166" calcext:value-type="float">
            <text:p>141.032166</text:p>
          </table:table-cell>
          <table:table-cell office:value-type="float" office:value="0.769361" calcext:value-type="float">
            <text:p>0.769361</text:p>
          </table:table-cell>
          <table:table-cell office:value-type="float" office:value="7.090277" calcext:value-type="float">
            <text:p>7.090277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1.021498" calcext:value-type="float">
            <text:p>1.021498</text:p>
          </table:table-cell>
          <table:table-cell office:value-type="float" office:value="113.3535" calcext:value-type="float">
            <text:p>113.3535</text:p>
          </table:table-cell>
          <table:table-cell office:value-type="float" office:value="0.545921" calcext:value-type="float">
            <text:p>0.545921</text:p>
          </table:table-cell>
          <table:table-cell office:value-type="float" office:value="3.89499" calcext:value-type="float">
            <text:p>3.89499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867045" calcext:value-type="float">
            <text:p>0.867045</text:p>
          </table:table-cell>
          <table:table-cell office:value-type="float" office:value="81.925529" calcext:value-type="float">
            <text:p>81.925529</text:p>
          </table:table-cell>
          <table:table-cell office:value-type="float" office:value="0.4398" calcext:value-type="float">
            <text:p>0.4398</text:p>
          </table:table-cell>
          <table:table-cell office:value-type="float" office:value="3.028387" calcext:value-type="float">
            <text:p>3.028387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759436" calcext:value-type="float">
            <text:p>0.759436</text:p>
          </table:table-cell>
          <table:table-cell office:value-type="float" office:value="63.255512" calcext:value-type="float">
            <text:p>63.255512</text:p>
          </table:table-cell>
          <table:table-cell office:value-type="float" office:value="0.402982" calcext:value-type="float">
            <text:p>0.402982</text:p>
          </table:table-cell>
          <table:table-cell office:value-type="float" office:value="2.744064" calcext:value-type="float">
            <text:p>2.744064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736497" calcext:value-type="float">
            <text:p>0.736497</text:p>
          </table:table-cell>
          <table:table-cell office:value-type="float" office:value="57.373104" calcext:value-type="float">
            <text:p>57.373104</text:p>
          </table:table-cell>
          <table:table-cell office:value-type="float" office:value="0.397348" calcext:value-type="float">
            <text:p>0.397348</text:p>
          </table:table-cell>
          <table:table-cell office:value-type="float" office:value="2.639664" calcext:value-type="float">
            <text:p>2.639664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696819" calcext:value-type="float">
            <text:p>0.696819</text:p>
          </table:table-cell>
          <table:table-cell office:value-type="float" office:value="55.123608" calcext:value-type="float">
            <text:p>55.123608</text:p>
          </table:table-cell>
          <table:table-cell office:value-type="float" office:value="0.405722" calcext:value-type="float">
            <text:p>0.405722</text:p>
          </table:table-cell>
          <table:table-cell office:value-type="float" office:value="2.61259" calcext:value-type="float">
            <text:p>2.61259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1.468006" calcext:value-type="float">
            <text:p>1.468006</text:p>
          </table:table-cell>
          <table:table-cell office:value-type="float" office:value="147.26828" calcext:value-type="float">
            <text:p>147.26828</text:p>
          </table:table-cell>
          <table:table-cell office:value-type="float" office:value="2.04616" calcext:value-type="float">
            <text:p>2.04616</text:p>
          </table:table-cell>
          <table:table-cell office:value-type="float" office:value="210.870117" calcext:value-type="float">
            <text:p>210.870117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462511" calcext:value-type="float">
            <text:p>1.462511</text:p>
          </table:table-cell>
          <table:table-cell office:value-type="float" office:value="145.811188" calcext:value-type="float">
            <text:p>145.811188</text:p>
          </table:table-cell>
          <table:table-cell office:value-type="float" office:value="2.043089" calcext:value-type="float">
            <text:p>2.043089</text:p>
          </table:table-cell>
          <table:table-cell office:value-type="float" office:value="201.871094" calcext:value-type="float">
            <text:p>201.871094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442763" calcext:value-type="float">
            <text:p>1.442763</text:p>
          </table:table-cell>
          <table:table-cell office:value-type="float" office:value="145.413452" calcext:value-type="float">
            <text:p>145.413452</text:p>
          </table:table-cell>
          <table:table-cell office:value-type="float" office:value="1.959798" calcext:value-type="float">
            <text:p>1.959798</text:p>
          </table:table-cell>
          <table:table-cell office:value-type="float" office:value="179.090042" calcext:value-type="float">
            <text:p>179.090042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408983" calcext:value-type="float">
            <text:p>1.408983</text:p>
          </table:table-cell>
          <table:table-cell office:value-type="float" office:value="141.309006" calcext:value-type="float">
            <text:p>141.309006</text:p>
          </table:table-cell>
          <table:table-cell office:value-type="float" office:value="1.767905" calcext:value-type="float">
            <text:p>1.767905</text:p>
          </table:table-cell>
          <table:table-cell office:value-type="float" office:value="119.609688" calcext:value-type="float">
            <text:p>119.609688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1.304599" calcext:value-type="float">
            <text:p>1.304599</text:p>
          </table:table-cell>
          <table:table-cell office:value-type="float" office:value="130.091446" calcext:value-type="float">
            <text:p>130.091446</text:p>
          </table:table-cell>
          <table:table-cell office:value-type="float" office:value="1.308128" calcext:value-type="float">
            <text:p>1.308128</text:p>
          </table:table-cell>
          <table:table-cell office:value-type="float" office:value="27.559612" calcext:value-type="float">
            <text:p>27.55961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1.107692" calcext:value-type="float">
            <text:p>1.107692</text:p>
          </table:table-cell>
          <table:table-cell office:value-type="float" office:value="106.837418" calcext:value-type="float">
            <text:p>106.837418</text:p>
          </table:table-cell>
          <table:table-cell office:value-type="float" office:value="0.786991" calcext:value-type="float">
            <text:p>0.786991</text:p>
          </table:table-cell>
          <table:table-cell office:value-type="float" office:value="6.889228" calcext:value-type="float">
            <text:p>6.889228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893532" calcext:value-type="float">
            <text:p>0.893532</text:p>
          </table:table-cell>
          <table:table-cell office:value-type="float" office:value="67.425041" calcext:value-type="float">
            <text:p>67.425041</text:p>
          </table:table-cell>
          <table:table-cell office:value-type="float" office:value="0.534192" calcext:value-type="float">
            <text:p>0.534192</text:p>
          </table:table-cell>
          <table:table-cell office:value-type="float" office:value="3.848552" calcext:value-type="float">
            <text:p>3.848552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656005" calcext:value-type="float">
            <text:p>0.656005</text:p>
          </table:table-cell>
          <table:table-cell office:value-type="float" office:value="37.811546" calcext:value-type="float">
            <text:p>37.811546</text:p>
          </table:table-cell>
          <table:table-cell office:value-type="float" office:value="0.444535" calcext:value-type="float">
            <text:p>0.444535</text:p>
          </table:table-cell>
          <table:table-cell office:value-type="float" office:value="3.007792" calcext:value-type="float">
            <text:p>3.007792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595387" calcext:value-type="float">
            <text:p>0.595387</text:p>
          </table:table-cell>
          <table:table-cell office:value-type="float" office:value="26.570053" calcext:value-type="float">
            <text:p>26.570053</text:p>
          </table:table-cell>
          <table:table-cell office:value-type="float" office:value="0.404296" calcext:value-type="float">
            <text:p>0.404296</text:p>
          </table:table-cell>
          <table:table-cell office:value-type="float" office:value="2.718495" calcext:value-type="float">
            <text:p>2.718495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511942" calcext:value-type="float">
            <text:p>0.511942</text:p>
          </table:table-cell>
          <table:table-cell office:value-type="float" office:value="22.410948" calcext:value-type="float">
            <text:p>22.410948</text:p>
          </table:table-cell>
          <table:table-cell office:value-type="float" office:value="0.421837" calcext:value-type="float">
            <text:p>0.421837</text:p>
          </table:table-cell>
          <table:table-cell office:value-type="float" office:value="2.64529" calcext:value-type="float">
            <text:p>2.64529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538385" calcext:value-type="float">
            <text:p>0.538385</text:p>
          </table:table-cell>
          <table:table-cell office:value-type="float" office:value="20.351717" calcext:value-type="float">
            <text:p>20.351717</text:p>
          </table:table-cell>
          <table:table-cell office:value-type="float" office:value="0.401109" calcext:value-type="float">
            <text:p>0.401109</text:p>
          </table:table-cell>
          <table:table-cell office:value-type="float" office:value="2.591195" calcext:value-type="float">
            <text:p>2.591195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1.20077" calcext:value-type="float">
            <text:p>1.20077</text:p>
          </table:table-cell>
          <table:table-cell office:value-type="float" office:value="93.134819" calcext:value-type="float">
            <text:p>93.134819</text:p>
          </table:table-cell>
          <table:table-cell office:value-type="float" office:value="2.029963" calcext:value-type="float">
            <text:p>2.029963</text:p>
          </table:table-cell>
          <table:table-cell office:value-type="float" office:value="196.065445" calcext:value-type="float">
            <text:p>196.065445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1.191962" calcext:value-type="float">
            <text:p>1.191962</text:p>
          </table:table-cell>
          <table:table-cell office:value-type="float" office:value="90.653511" calcext:value-type="float">
            <text:p>90.653511</text:p>
          </table:table-cell>
          <table:table-cell office:value-type="float" office:value="1.988915" calcext:value-type="float">
            <text:p>1.988915</text:p>
          </table:table-cell>
          <table:table-cell office:value-type="float" office:value="187.230652" calcext:value-type="float">
            <text:p>187.230652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1.175889" calcext:value-type="float">
            <text:p>1.175889</text:p>
          </table:table-cell>
          <table:table-cell office:value-type="float" office:value="88.014778" calcext:value-type="float">
            <text:p>88.014778</text:p>
          </table:table-cell>
          <table:table-cell office:value-type="float" office:value="1.933655" calcext:value-type="float">
            <text:p>1.933655</text:p>
          </table:table-cell>
          <table:table-cell office:value-type="float" office:value="164.121353" calcext:value-type="float">
            <text:p>164.12135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1.115086" calcext:value-type="float">
            <text:p>1.115086</text:p>
          </table:table-cell>
          <table:table-cell office:value-type="float" office:value="79.986069" calcext:value-type="float">
            <text:p>79.986069</text:p>
          </table:table-cell>
          <table:table-cell office:value-type="float" office:value="1.756383" calcext:value-type="float">
            <text:p>1.756383</text:p>
          </table:table-cell>
          <table:table-cell office:value-type="float" office:value="105.327408" calcext:value-type="float">
            <text:p>105.327408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970498" calcext:value-type="float">
            <text:p>0.970498</text:p>
          </table:table-cell>
          <table:table-cell office:value-type="float" office:value="61.772533" calcext:value-type="float">
            <text:p>61.772533</text:p>
          </table:table-cell>
          <table:table-cell office:value-type="float" office:value="1.251765" calcext:value-type="float">
            <text:p>1.251765</text:p>
          </table:table-cell>
          <table:table-cell office:value-type="float" office:value="23.548384" calcext:value-type="float">
            <text:p>23.54838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648102" calcext:value-type="float">
            <text:p>0.648102</text:p>
          </table:table-cell>
          <table:table-cell office:value-type="float" office:value="30.024578" calcext:value-type="float">
            <text:p>30.024578</text:p>
          </table:table-cell>
          <table:table-cell office:value-type="float" office:value="0.747898" calcext:value-type="float">
            <text:p>0.747898</text:p>
          </table:table-cell>
          <table:table-cell office:value-type="float" office:value="6.542402" calcext:value-type="float">
            <text:p>6.54240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409547" calcext:value-type="float">
            <text:p>0.409547</text:p>
          </table:table-cell>
          <table:table-cell office:value-type="float" office:value="9.854602" calcext:value-type="float">
            <text:p>9.854602</text:p>
          </table:table-cell>
          <table:table-cell office:value-type="float" office:value="0.540576" calcext:value-type="float">
            <text:p>0.540576</text:p>
          </table:table-cell>
          <table:table-cell office:value-type="float" office:value="3.767789" calcext:value-type="float">
            <text:p>3.767789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364738" calcext:value-type="float">
            <text:p>0.364738</text:p>
          </table:table-cell>
          <table:table-cell office:value-type="float" office:value="5.206586" calcext:value-type="float">
            <text:p>5.206586</text:p>
          </table:table-cell>
          <table:table-cell office:value-type="float" office:value="0.435228" calcext:value-type="float">
            <text:p>0.435228</text:p>
          </table:table-cell>
          <table:table-cell office:value-type="float" office:value="2.9434" calcext:value-type="float">
            <text:p>2.9434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304736" calcext:value-type="float">
            <text:p>0.304736</text:p>
          </table:table-cell>
          <table:table-cell office:value-type="float" office:value="4.24774" calcext:value-type="float">
            <text:p>4.24774</text:p>
          </table:table-cell>
          <table:table-cell office:value-type="float" office:value="0.403315" calcext:value-type="float">
            <text:p>0.403315</text:p>
          </table:table-cell>
          <table:table-cell office:value-type="float" office:value="2.679463" calcext:value-type="float">
            <text:p>2.679463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293539" calcext:value-type="float">
            <text:p>0.293539</text:p>
          </table:table-cell>
          <table:table-cell office:value-type="float" office:value="3.91724" calcext:value-type="float">
            <text:p>3.91724</text:p>
          </table:table-cell>
          <table:table-cell office:value-type="float" office:value="0.392835" calcext:value-type="float">
            <text:p>0.392835</text:p>
          </table:table-cell>
          <table:table-cell office:value-type="float" office:value="2.577949" calcext:value-type="float">
            <text:p>2.577949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31094" calcext:value-type="float">
            <text:p>0.31094</text:p>
          </table:table-cell>
          <table:table-cell office:value-type="float" office:value="3.776492" calcext:value-type="float">
            <text:p>3.776492</text:p>
          </table:table-cell>
          <table:table-cell office:value-type="float" office:value="0.394941" calcext:value-type="float">
            <text:p>0.394941</text:p>
          </table:table-cell>
          <table:table-cell office:value-type="float" office:value="2.540254" calcext:value-type="float">
            <text:p>2.540254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418001" calcext:value-type="float">
            <text:p>0.418001</text:p>
          </table:table-cell>
          <table:table-cell office:value-type="float" office:value="8.070689" calcext:value-type="float">
            <text:p>8.070689</text:p>
          </table:table-cell>
          <table:table-cell office:value-type="float" office:value="1.941537" calcext:value-type="float">
            <text:p>1.941537</text:p>
          </table:table-cell>
          <table:table-cell office:value-type="float" office:value="166.447433" calcext:value-type="float">
            <text:p>166.44743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395854" calcext:value-type="float">
            <text:p>0.395854</text:p>
          </table:table-cell>
          <table:table-cell office:value-type="float" office:value="7.785916" calcext:value-type="float">
            <text:p>7.785916</text:p>
          </table:table-cell>
          <table:table-cell office:value-type="float" office:value="1.932349" calcext:value-type="float">
            <text:p>1.932349</text:p>
          </table:table-cell>
          <table:table-cell office:value-type="float" office:value="157.29834" calcext:value-type="float">
            <text:p>157.29834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407335" calcext:value-type="float">
            <text:p>0.407335</text:p>
          </table:table-cell>
          <table:table-cell office:value-type="float" office:value="7.166914" calcext:value-type="float">
            <text:p>7.166914</text:p>
          </table:table-cell>
          <table:table-cell office:value-type="float" office:value="1.829239" calcext:value-type="float">
            <text:p>1.829239</text:p>
          </table:table-cell>
          <table:table-cell office:value-type="float" office:value="133.774414" calcext:value-type="float">
            <text:p>133.774414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332582" calcext:value-type="float">
            <text:p>0.332582</text:p>
          </table:table-cell>
          <table:table-cell office:value-type="float" office:value="5.626232" calcext:value-type="float">
            <text:p>5.626232</text:p>
          </table:table-cell>
          <table:table-cell office:value-type="float" office:value="1.662414" calcext:value-type="float">
            <text:p>1.662414</text:p>
          </table:table-cell>
          <table:table-cell office:value-type="float" office:value="78.946556" calcext:value-type="float">
            <text:p>78.946556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285983" calcext:value-type="float">
            <text:p>0.285983</text:p>
          </table:table-cell>
          <table:table-cell office:value-type="float" office:value="3.70135" calcext:value-type="float">
            <text:p>3.70135</text:p>
          </table:table-cell>
          <table:table-cell office:value-type="float" office:value="1.179151" calcext:value-type="float">
            <text:p>1.179151</text:p>
          </table:table-cell>
          <table:table-cell office:value-type="float" office:value="17.727936" calcext:value-type="float">
            <text:p>17.72793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164713" calcext:value-type="float">
            <text:p>0.164713</text:p>
          </table:table-cell>
          <table:table-cell office:value-type="float" office:value="2.308051" calcext:value-type="float">
            <text:p>2.308051</text:p>
          </table:table-cell>
          <table:table-cell office:value-type="float" office:value="0.67292" calcext:value-type="float">
            <text:p>0.67292</text:p>
          </table:table-cell>
          <table:table-cell office:value-type="float" office:value="5.934294" calcext:value-type="float">
            <text:p>5.934294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125821" calcext:value-type="float">
            <text:p>0.125821</text:p>
          </table:table-cell>
          <table:table-cell office:value-type="float" office:value="1.657298" calcext:value-type="float">
            <text:p>1.657298</text:p>
          </table:table-cell>
          <table:table-cell office:value-type="float" office:value="0.487882" calcext:value-type="float">
            <text:p>0.487882</text:p>
          </table:table-cell>
          <table:table-cell office:value-type="float" office:value="3.522506" calcext:value-type="float">
            <text:p>3.52250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83324" calcext:value-type="float">
            <text:p>0.083324</text:p>
          </table:table-cell>
          <table:table-cell office:value-type="float" office:value="1.393461" calcext:value-type="float">
            <text:p>1.393461</text:p>
          </table:table-cell>
          <table:table-cell office:value-type="float" office:value="0.41128" calcext:value-type="float">
            <text:p>0.41128</text:p>
          </table:table-cell>
          <table:table-cell office:value-type="float" office:value="2.811393" calcext:value-type="float">
            <text:p>2.81139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79685" calcext:value-type="float">
            <text:p>0.079685</text:p>
          </table:table-cell>
          <table:table-cell office:value-type="float" office:value="1.290795" calcext:value-type="float">
            <text:p>1.290795</text:p>
          </table:table-cell>
          <table:table-cell office:value-type="float" office:value="0.391126" calcext:value-type="float">
            <text:p>0.391126</text:p>
          </table:table-cell>
          <table:table-cell office:value-type="float" office:value="2.56924" calcext:value-type="float">
            <text:p>2.56924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77541" calcext:value-type="float">
            <text:p>0.077541</text:p>
          </table:table-cell>
          <table:table-cell office:value-type="float" office:value="1.236971" calcext:value-type="float">
            <text:p>1.236971</text:p>
          </table:table-cell>
          <table:table-cell office:value-type="float" office:value="0.37839" calcext:value-type="float">
            <text:p>0.37839</text:p>
          </table:table-cell>
          <table:table-cell office:value-type="float" office:value="2.472502" calcext:value-type="float">
            <text:p>2.47250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69457" calcext:value-type="float">
            <text:p>0.069457</text:p>
          </table:table-cell>
          <table:table-cell office:value-type="float" office:value="1.207263" calcext:value-type="float">
            <text:p>1.207263</text:p>
          </table:table-cell>
          <table:table-cell office:value-type="float" office:value="0.388089" calcext:value-type="float">
            <text:p>0.388089</text:p>
          </table:table-cell>
          <table:table-cell office:value-type="float" office:value="2.454647" calcext:value-type="float">
            <text:p>2.454647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51907" calcext:value-type="float">
            <text:p>0.051907</text:p>
          </table:table-cell>
          <table:table-cell office:value-type="float" office:value="0.970153" calcext:value-type="float">
            <text:p>0.970153</text:p>
          </table:table-cell>
          <table:table-cell office:value-type="float" office:value="1.797882" calcext:value-type="float">
            <text:p>1.797882</text:p>
          </table:table-cell>
          <table:table-cell office:value-type="float" office:value="122.514923" calcext:value-type="float">
            <text:p>122.514923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59105" calcext:value-type="float">
            <text:p>0.059105</text:p>
          </table:table-cell>
          <table:table-cell office:value-type="float" office:value="0.955649" calcext:value-type="float">
            <text:p>0.955649</text:p>
          </table:table-cell>
          <table:table-cell office:value-type="float" office:value="1.779504" calcext:value-type="float">
            <text:p>1.779504</text:p>
          </table:table-cell>
          <table:table-cell office:value-type="float" office:value="114.635185" calcext:value-type="float">
            <text:p>114.635185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36092" calcext:value-type="float">
            <text:p>0.036092</text:p>
          </table:table-cell>
          <table:table-cell office:value-type="float" office:value="0.935291" calcext:value-type="float">
            <text:p>0.935291</text:p>
          </table:table-cell>
          <table:table-cell office:value-type="float" office:value="1.72789" calcext:value-type="float">
            <text:p>1.72789</text:p>
          </table:table-cell>
          <table:table-cell office:value-type="float" office:value="92.195122" calcext:value-type="float">
            <text:p>92.19512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53504" calcext:value-type="float">
            <text:p>0.053504</text:p>
          </table:table-cell>
          <table:table-cell office:value-type="float" office:value="0.861635" calcext:value-type="float">
            <text:p>0.861635</text:p>
          </table:table-cell>
          <table:table-cell office:value-type="float" office:value="1.457856" calcext:value-type="float">
            <text:p>1.457856</text:p>
          </table:table-cell>
          <table:table-cell office:value-type="float" office:value="47.299164" calcext:value-type="float">
            <text:p>47.299164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28941" calcext:value-type="float">
            <text:p>0.028941</text:p>
          </table:table-cell>
          <table:table-cell office:value-type="float" office:value="0.74555" calcext:value-type="float">
            <text:p>0.74555</text:p>
          </table:table-cell>
          <table:table-cell office:value-type="float" office:value="1.028255" calcext:value-type="float">
            <text:p>1.028255</text:p>
          </table:table-cell>
          <table:table-cell office:value-type="float" office:value="12.571259" calcext:value-type="float">
            <text:p>12.57125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15026" calcext:value-type="float">
            <text:p>0.015026</text:p>
          </table:table-cell>
          <table:table-cell office:value-type="float" office:value="0.609594" calcext:value-type="float">
            <text:p>0.609594</text:p>
          </table:table-cell>
          <table:table-cell office:value-type="float" office:value="0.66642" calcext:value-type="float">
            <text:p>0.66642</text:p>
          </table:table-cell>
          <table:table-cell office:value-type="float" office:value="5.187803" calcext:value-type="float">
            <text:p>5.1878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19393" calcext:value-type="float">
            <text:p>0.019393</text:p>
          </table:table-cell>
          <table:table-cell office:value-type="float" office:value="0.523497" calcext:value-type="float">
            <text:p>0.523497</text:p>
          </table:table-cell>
          <table:table-cell office:value-type="float" office:value="0.474697" calcext:value-type="float">
            <text:p>0.474697</text:p>
          </table:table-cell>
          <table:table-cell office:value-type="float" office:value="3.250125" calcext:value-type="float">
            <text:p>3.250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21846" calcext:value-type="float">
            <text:p>0.021846</text:p>
          </table:table-cell>
          <table:table-cell office:value-type="float" office:value="0.463788" calcext:value-type="float">
            <text:p>0.463788</text:p>
          </table:table-cell>
          <table:table-cell office:value-type="float" office:value="0.414011" calcext:value-type="float">
            <text:p>0.414011</text:p>
          </table:table-cell>
          <table:table-cell office:value-type="float" office:value="2.637769" calcext:value-type="float">
            <text:p>2.6377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23773" calcext:value-type="float">
            <text:p>0.023773</text:p>
          </table:table-cell>
          <table:table-cell office:value-type="float" office:value="0.464756" calcext:value-type="float">
            <text:p>0.464756</text:p>
          </table:table-cell>
          <table:table-cell office:value-type="float" office:value="0.379186" calcext:value-type="float">
            <text:p>0.379186</text:p>
          </table:table-cell>
          <table:table-cell office:value-type="float" office:value="2.42164" calcext:value-type="float">
            <text:p>2.421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20188" calcext:value-type="float">
            <text:p>0.020188</text:p>
          </table:table-cell>
          <table:table-cell office:value-type="float" office:value="0.439391" calcext:value-type="float">
            <text:p>0.439391</text:p>
          </table:table-cell>
          <table:table-cell office:value-type="float" office:value="0.364659" calcext:value-type="float">
            <text:p>0.364659</text:p>
          </table:table-cell>
          <table:table-cell office:value-type="float" office:value="2.340636" calcext:value-type="float">
            <text:p>2.3406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19964" calcext:value-type="float">
            <text:p>0.019964</text:p>
          </table:table-cell>
          <table:table-cell office:value-type="float" office:value="0.428107" calcext:value-type="float">
            <text:p>0.428107</text:p>
          </table:table-cell>
          <table:table-cell office:value-type="float" office:value="0.372243" calcext:value-type="float">
            <text:p>0.372243</text:p>
          </table:table-cell>
          <table:table-cell office:value-type="float" office:value="2.300701" calcext:value-type="float">
            <text:p>2.3007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09223" calcext:value-type="float">
            <text:p>0.009223</text:p>
          </table:table-cell>
          <table:table-cell office:value-type="float" office:value="0.289185" calcext:value-type="float">
            <text:p>0.289185</text:p>
          </table:table-cell>
          <table:table-cell office:value-type="float" office:value="1.671699" calcext:value-type="float">
            <text:p>1.671699</text:p>
          </table:table-cell>
          <table:table-cell office:value-type="float" office:value="82.889915" calcext:value-type="float">
            <text:p>82.889915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08079" calcext:value-type="float">
            <text:p>0.008079</text:p>
          </table:table-cell>
          <table:table-cell office:value-type="float" office:value="0.288337" calcext:value-type="float">
            <text:p>0.288337</text:p>
          </table:table-cell>
          <table:table-cell office:value-type="float" office:value="1.627236" calcext:value-type="float">
            <text:p>1.627236</text:p>
          </table:table-cell>
          <table:table-cell office:value-type="float" office:value="75.207977" calcext:value-type="float">
            <text:p>75.207977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08898" calcext:value-type="float">
            <text:p>0.008898</text:p>
          </table:table-cell>
          <table:table-cell office:value-type="float" office:value="0.280648" calcext:value-type="float">
            <text:p>0.280648</text:p>
          </table:table-cell>
          <table:table-cell office:value-type="float" office:value="1.560823" calcext:value-type="float">
            <text:p>1.560823</text:p>
          </table:table-cell>
          <table:table-cell office:value-type="float" office:value="57.673492" calcext:value-type="float">
            <text:p>57.673492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086" calcext:value-type="float">
            <text:p>0.0086</text:p>
          </table:table-cell>
          <table:table-cell office:value-type="float" office:value="0.274999" calcext:value-type="float">
            <text:p>0.274999</text:p>
          </table:table-cell>
          <table:table-cell office:value-type="float" office:value="1.327268" calcext:value-type="float">
            <text:p>1.327268</text:p>
          </table:table-cell>
          <table:table-cell office:value-type="float" office:value="27.910206" calcext:value-type="float">
            <text:p>27.910206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06637" calcext:value-type="float">
            <text:p>0.006637</text:p>
          </table:table-cell>
          <table:table-cell office:value-type="float" office:value="0.245197" calcext:value-type="float">
            <text:p>0.245197</text:p>
          </table:table-cell>
          <table:table-cell office:value-type="float" office:value="0.937129" calcext:value-type="float">
            <text:p>0.937129</text:p>
          </table:table-cell>
          <table:table-cell office:value-type="float" office:value="9.697121" calcext:value-type="float">
            <text:p>9.69712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0742" calcext:value-type="float">
            <text:p>0.00742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0.602235" calcext:value-type="float">
            <text:p>0.602235</text:p>
          </table:table-cell>
          <table:table-cell office:value-type="float" office:value="4.619001" calcext:value-type="float">
            <text:p>4.6190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04694" calcext:value-type="float">
            <text:p>0.004694</text:p>
          </table:table-cell>
          <table:table-cell office:value-type="float" office:value="0.202495" calcext:value-type="float">
            <text:p>0.202495</text:p>
          </table:table-cell>
          <table:table-cell office:value-type="float" office:value="0.435738" calcext:value-type="float">
            <text:p>0.435738</text:p>
          </table:table-cell>
          <table:table-cell office:value-type="float" office:value="3.016399" calcext:value-type="float">
            <text:p>3.0163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03801" calcext:value-type="float">
            <text:p>0.003801</text:p>
          </table:table-cell>
          <table:table-cell office:value-type="float" office:value="0.167297" calcext:value-type="float">
            <text:p>0.167297</text:p>
          </table:table-cell>
          <table:table-cell office:value-type="float" office:value="0.380985" calcext:value-type="float">
            <text:p>0.380985</text:p>
          </table:table-cell>
          <table:table-cell office:value-type="float" office:value="2.484341" calcext:value-type="float">
            <text:p>2.484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04043" calcext:value-type="float">
            <text:p>0.004043</text:p>
          </table:table-cell>
          <table:table-cell office:value-type="float" office:value="0.167356" calcext:value-type="float">
            <text:p>0.167356</text:p>
          </table:table-cell>
          <table:table-cell office:value-type="float" office:value="0.36357" calcext:value-type="float">
            <text:p>0.36357</text:p>
          </table:table-cell>
          <table:table-cell office:value-type="float" office:value="2.296624" calcext:value-type="float">
            <text:p>2.2966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03035" calcext:value-type="float">
            <text:p>0.003035</text:p>
          </table:table-cell>
          <table:table-cell office:value-type="float" office:value="0.165001" calcext:value-type="float">
            <text:p>0.165001</text:p>
          </table:table-cell>
          <table:table-cell office:value-type="float" office:value="0.344367" calcext:value-type="float">
            <text:p>0.344367</text:p>
          </table:table-cell>
          <table:table-cell office:value-type="float" office:value="2.219506" calcext:value-type="float">
            <text:p>2.2195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03287" calcext:value-type="float">
            <text:p>0.003287</text:p>
          </table:table-cell>
          <table:table-cell office:value-type="float" office:value="0.177145" calcext:value-type="float">
            <text:p>0.177145</text:p>
          </table:table-cell>
          <table:table-cell office:value-type="float" office:value="0.332513" calcext:value-type="float">
            <text:p>0.332513</text:p>
          </table:table-cell>
          <table:table-cell office:value-type="float" office:value="2.194802" calcext:value-type="float">
            <text:p>2.1948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01163" calcext:value-type="float">
            <text:p>0.001163</text:p>
          </table:table-cell>
          <table:table-cell office:value-type="float" office:value="0.100002" calcext:value-type="float">
            <text:p>0.100002</text:p>
          </table:table-cell>
          <table:table-cell office:value-type="float" office:value="1.579993" calcext:value-type="float">
            <text:p>1.579993</text:p>
          </table:table-cell>
          <table:table-cell office:value-type="float" office:value="61.535358" calcext:value-type="float">
            <text:p>61.535358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02879" calcext:value-type="float">
            <text:p>0.002879</text:p>
          </table:table-cell>
          <table:table-cell office:value-type="float" office:value="0.10091" calcext:value-type="float">
            <text:p>0.10091</text:p>
          </table:table-cell>
          <table:table-cell office:value-type="float" office:value="1.562587" calcext:value-type="float">
            <text:p>1.562587</text:p>
          </table:table-cell>
          <table:table-cell office:value-type="float" office:value="55.317326" calcext:value-type="float">
            <text:p>55.317326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01041" calcext:value-type="float">
            <text:p>0.001041</text:p>
          </table:table-cell>
          <table:table-cell office:value-type="float" office:value="0.099559" calcext:value-type="float">
            <text:p>0.099559</text:p>
          </table:table-cell>
          <table:table-cell office:value-type="float" office:value="1.451805" calcext:value-type="float">
            <text:p>1.451805</text:p>
          </table:table-cell>
          <table:table-cell office:value-type="float" office:value="41.545101" calcext:value-type="float">
            <text:p>41.545101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01778" calcext:value-type="float">
            <text:p>0.001778</text:p>
          </table:table-cell>
          <table:table-cell office:value-type="float" office:value="0.095503" calcext:value-type="float">
            <text:p>0.095503</text:p>
          </table:table-cell>
          <table:table-cell office:value-type="float" office:value="1.227268" calcext:value-type="float">
            <text:p>1.227268</text:p>
          </table:table-cell>
          <table:table-cell office:value-type="float" office:value="20.45425" calcext:value-type="float">
            <text:p>20.4542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01154" calcext:value-type="float">
            <text:p>0.001154</text:p>
          </table:table-cell>
          <table:table-cell office:value-type="float" office:value="0.092101" calcext:value-type="float">
            <text:p>0.092101</text:p>
          </table:table-cell>
          <table:table-cell office:value-type="float" office:value="0.834407" calcext:value-type="float">
            <text:p>0.834407</text:p>
          </table:table-cell>
          <table:table-cell office:value-type="float" office:value="8.457406" calcext:value-type="float">
            <text:p>8.45740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01462" calcext:value-type="float">
            <text:p>0.001462</text:p>
          </table:table-cell>
          <table:table-cell office:value-type="float" office:value="0.077294" calcext:value-type="float">
            <text:p>0.077294</text:p>
          </table:table-cell>
          <table:table-cell office:value-type="float" office:value="0.5692" calcext:value-type="float">
            <text:p>0.5692</text:p>
          </table:table-cell>
          <table:table-cell office:value-type="float" office:value="4.303842" calcext:value-type="float">
            <text:p>4.3038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00765" calcext:value-type="float">
            <text:p>0.000765</text:p>
          </table:table-cell>
          <table:table-cell office:value-type="float" office:value="0.072705" calcext:value-type="float">
            <text:p>0.072705</text:p>
          </table:table-cell>
          <table:table-cell office:value-type="float" office:value="0.426209" calcext:value-type="float">
            <text:p>0.426209</text:p>
          </table:table-cell>
          <table:table-cell office:value-type="float" office:value="2.879595" calcext:value-type="float">
            <text:p>2.8795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00846" calcext:value-type="float">
            <text:p>0.000846</text:p>
          </table:table-cell>
          <table:table-cell office:value-type="float" office:value="0.070799" calcext:value-type="float">
            <text:p>0.070799</text:p>
          </table:table-cell>
          <table:table-cell office:value-type="float" office:value="0.36059" calcext:value-type="float">
            <text:p>0.36059</text:p>
          </table:table-cell>
          <table:table-cell office:value-type="float" office:value="2.397044" calcext:value-type="float">
            <text:p>2.39704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00939" calcext:value-type="float">
            <text:p>0.000939</text:p>
          </table:table-cell>
          <table:table-cell office:value-type="float" office:value="0.066456" calcext:value-type="float">
            <text:p>0.066456</text:p>
          </table:table-cell>
          <table:table-cell office:value-type="float" office:value="0.357357" calcext:value-type="float">
            <text:p>0.357357</text:p>
          </table:table-cell>
          <table:table-cell office:value-type="float" office:value="2.212791" calcext:value-type="float">
            <text:p>2.21279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00453" calcext:value-type="float">
            <text:p>0.000453</text:p>
          </table:table-cell>
          <table:table-cell office:value-type="float" office:value="0.063201" calcext:value-type="float">
            <text:p>0.063201</text:p>
          </table:table-cell>
          <table:table-cell office:value-type="float" office:value="0.330463" calcext:value-type="float">
            <text:p>0.330463</text:p>
          </table:table-cell>
          <table:table-cell office:value-type="float" office:value="2.145998" calcext:value-type="float">
            <text:p>2.145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00865" calcext:value-type="float">
            <text:p>0.000865</text:p>
          </table:table-cell>
          <table:table-cell office:value-type="float" office:value="0.067497" calcext:value-type="float">
            <text:p>0.067497</text:p>
          </table:table-cell>
          <table:table-cell office:value-type="float" office:value="0.306354" calcext:value-type="float">
            <text:p>0.306354</text:p>
          </table:table-cell>
          <table:table-cell office:value-type="float" office:value="2.126198" calcext:value-type="float">
            <text:p>2.1261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00407" calcext:value-type="float">
            <text:p>0.000407</text:p>
          </table:table-cell>
          <table:table-cell office:value-type="float" office:value="0.038877" calcext:value-type="float">
            <text:p>0.038877</text:p>
          </table:table-cell>
          <table:table-cell office:value-type="float" office:value="1.553551" calcext:value-type="float">
            <text:p>1.553551</text:p>
          </table:table-cell>
          <table:table-cell office:value-type="float" office:value="52.421249" calcext:value-type="float">
            <text:p>52.421249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00508" calcext:value-type="float">
            <text:p>0.000508</text:p>
          </table:table-cell>
          <table:table-cell office:value-type="float" office:value="0.038256" calcext:value-type="float">
            <text:p>0.038256</text:p>
          </table:table-cell>
          <table:table-cell office:value-type="float" office:value="1.506549" calcext:value-type="float">
            <text:p>1.506549</text:p>
          </table:table-cell>
          <table:table-cell office:value-type="float" office:value="46.851601" calcext:value-type="float">
            <text:p>46.851601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00393" calcext:value-type="float">
            <text:p>0.000393</text:p>
          </table:table-cell>
          <table:table-cell office:value-type="float" office:value="0.041049" calcext:value-type="float">
            <text:p>0.041049</text:p>
          </table:table-cell>
          <table:table-cell office:value-type="float" office:value="1.415946" calcext:value-type="float">
            <text:p>1.415946</text:p>
          </table:table-cell>
          <table:table-cell office:value-type="float" office:value="34.415081" calcext:value-type="float">
            <text:p>34.415081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008" calcext:value-type="float">
            <text:p>0.0008</text:p>
          </table:table-cell>
          <table:table-cell office:value-type="float" office:value="0.040522" calcext:value-type="float">
            <text:p>0.040522</text:p>
          </table:table-cell>
          <table:table-cell office:value-type="float" office:value="1.154966" calcext:value-type="float">
            <text:p>1.154966</text:p>
          </table:table-cell>
          <table:table-cell office:value-type="float" office:value="17.762745" calcext:value-type="float">
            <text:p>17.762745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00616" calcext:value-type="float">
            <text:p>0.000616</text:p>
          </table:table-cell>
          <table:table-cell office:value-type="float" office:value="0.033601" calcext:value-type="float">
            <text:p>0.033601</text:p>
          </table:table-cell>
          <table:table-cell office:value-type="float" office:value="0.815224" calcext:value-type="float">
            <text:p>0.815224</text:p>
          </table:table-cell>
          <table:table-cell office:value-type="float" office:value="7.872756" calcext:value-type="float">
            <text:p>7.872756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00488" calcext:value-type="float">
            <text:p>0.000488</text:p>
          </table:table-cell>
          <table:table-cell office:value-type="float" office:value="0.036725" calcext:value-type="float">
            <text:p>0.036725</text:p>
          </table:table-cell>
          <table:table-cell office:value-type="float" office:value="0.56768" calcext:value-type="float">
            <text:p>0.56768</text:p>
          </table:table-cell>
          <table:table-cell office:value-type="float" office:value="4.145454" calcext:value-type="float">
            <text:p>4.1454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00115" calcext:value-type="float">
            <text:p>0.000115</text:p>
          </table:table-cell>
          <table:table-cell office:value-type="float" office:value="0.032977" calcext:value-type="float">
            <text:p>0.032977</text:p>
          </table:table-cell>
          <table:table-cell office:value-type="float" office:value="0.423461" calcext:value-type="float">
            <text:p>0.423461</text:p>
          </table:table-cell>
          <table:table-cell office:value-type="float" office:value="2.814646" calcext:value-type="float">
            <text:p>2.8146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0028" calcext:value-type="float">
            <text:p>0.00028</text:p>
          </table:table-cell>
          <table:table-cell office:value-type="float" office:value="0.033325" calcext:value-type="float">
            <text:p>0.033325</text:p>
          </table:table-cell>
          <table:table-cell office:value-type="float" office:value="0.36885" calcext:value-type="float">
            <text:p>0.36885</text:p>
          </table:table-cell>
          <table:table-cell office:value-type="float" office:value="2.348008" calcext:value-type="float">
            <text:p>2.348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00318" calcext:value-type="float">
            <text:p>0.000318</text:p>
          </table:table-cell>
          <table:table-cell office:value-type="float" office:value="0.022201" calcext:value-type="float">
            <text:p>0.022201</text:p>
          </table:table-cell>
          <table:table-cell office:value-type="float" office:value="0.299868" calcext:value-type="float">
            <text:p>0.299868</text:p>
          </table:table-cell>
          <table:table-cell office:value-type="float" office:value="2.157357" calcext:value-type="float">
            <text:p>2.15735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00319" calcext:value-type="float">
            <text:p>0.000319</text:p>
          </table:table-cell>
          <table:table-cell office:value-type="float" office:value="0.026977" calcext:value-type="float">
            <text:p>0.026977</text:p>
          </table:table-cell>
          <table:table-cell office:value-type="float" office:value="0.338333" calcext:value-type="float">
            <text:p>0.338333</text:p>
          </table:table-cell>
          <table:table-cell office:value-type="float" office:value="2.098405" calcext:value-type="float">
            <text:p>2.0984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00135" calcext:value-type="float">
            <text:p>0.000135</text:p>
          </table:table-cell>
          <table:table-cell office:value-type="float" office:value="0.022703" calcext:value-type="float">
            <text:p>0.022703</text:p>
          </table:table-cell>
          <table:table-cell office:value-type="float" office:value="0.33229" calcext:value-type="float">
            <text:p>0.33229</text:p>
          </table:table-cell>
          <table:table-cell office:value-type="float" office:value="2.077708" calcext:value-type="float">
            <text:p>2.0777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00278" calcext:value-type="float">
            <text:p>0.000278</text:p>
          </table:table-cell>
          <table:table-cell office:value-type="float" office:value="0.031553" calcext:value-type="float">
            <text:p>0.031553</text:p>
          </table:table-cell>
          <table:table-cell office:value-type="float" office:value="1.538951" calcext:value-type="float">
            <text:p>1.538951</text:p>
          </table:table-cell>
          <table:table-cell office:value-type="float" office:value="48.775517" calcext:value-type="float">
            <text:p>48.775517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00233" calcext:value-type="float">
            <text:p>0.000233</text:p>
          </table:table-cell>
          <table:table-cell office:value-type="float" office:value="0.021021" calcext:value-type="float">
            <text:p>0.021021</text:p>
          </table:table-cell>
          <table:table-cell office:value-type="float" office:value="1.500662" calcext:value-type="float">
            <text:p>1.500662</text:p>
          </table:table-cell>
          <table:table-cell office:value-type="float" office:value="43.614468" calcext:value-type="float">
            <text:p>43.614468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00434" calcext:value-type="float">
            <text:p>0.000434</text:p>
          </table:table-cell>
          <table:table-cell office:value-type="float" office:value="0.020073" calcext:value-type="float">
            <text:p>0.020073</text:p>
          </table:table-cell>
          <table:table-cell office:value-type="float" office:value="1.396338" calcext:value-type="float">
            <text:p>1.396338</text:p>
          </table:table-cell>
          <table:table-cell office:value-type="float" office:value="32.201057" calcext:value-type="float">
            <text:p>32.201057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00543" calcext:value-type="float">
            <text:p>0.000543</text:p>
          </table:table-cell>
          <table:table-cell office:value-type="float" office:value="0.026475" calcext:value-type="float">
            <text:p>0.026475</text:p>
          </table:table-cell>
          <table:table-cell office:value-type="float" office:value="1.170992" calcext:value-type="float">
            <text:p>1.170992</text:p>
          </table:table-cell>
          <table:table-cell office:value-type="float" office:value="17.053135" calcext:value-type="float">
            <text:p>17.053135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00457" calcext:value-type="float">
            <text:p>0.000457</text:p>
          </table:table-cell>
          <table:table-cell office:value-type="float" office:value="0.010923" calcext:value-type="float">
            <text:p>0.010923</text:p>
          </table:table-cell>
          <table:table-cell office:value-type="float" office:value="0.825804" calcext:value-type="float">
            <text:p>0.825804</text:p>
          </table:table-cell>
          <table:table-cell office:value-type="float" office:value="7.689943" calcext:value-type="float">
            <text:p>7.689943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00593" calcext:value-type="float">
            <text:p>0.000593</text:p>
          </table:table-cell>
          <table:table-cell office:value-type="float" office:value="0.018377" calcext:value-type="float">
            <text:p>0.018377</text:p>
          </table:table-cell>
          <table:table-cell office:value-type="float" office:value="0.558499" calcext:value-type="float">
            <text:p>0.558499</text:p>
          </table:table-cell>
          <table:table-cell office:value-type="float" office:value="4.102506" calcext:value-type="float">
            <text:p>4.1025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00228" calcext:value-type="float">
            <text:p>0.000228</text:p>
          </table:table-cell>
          <table:table-cell office:value-type="float" office:value="0.01675" calcext:value-type="float">
            <text:p>0.01675</text:p>
          </table:table-cell>
          <table:table-cell office:value-type="float" office:value="0.422936" calcext:value-type="float">
            <text:p>0.422936</text:p>
          </table:table-cell>
          <table:table-cell office:value-type="float" office:value="2.794941" calcext:value-type="float">
            <text:p>2.7949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00233" calcext:value-type="float">
            <text:p>0.000233</text:p>
          </table:table-cell>
          <table:table-cell office:value-type="float" office:value="0.016702" calcext:value-type="float">
            <text:p>0.016702</text:p>
          </table:table-cell>
          <table:table-cell office:value-type="float" office:value="0.363141" calcext:value-type="float">
            <text:p>0.363141</text:p>
          </table:table-cell>
          <table:table-cell office:value-type="float" office:value="2.324119" calcext:value-type="float">
            <text:p>2.3241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0029" calcext:value-type="float">
            <text:p>0.00029</text:p>
          </table:table-cell>
          <table:table-cell office:value-type="float" office:value="0.021174" calcext:value-type="float">
            <text:p>0.021174</text:p>
          </table:table-cell>
          <table:table-cell office:value-type="float" office:value="0.313722" calcext:value-type="float">
            <text:p>0.313722</text:p>
          </table:table-cell>
          <table:table-cell office:value-type="float" office:value="2.144149" calcext:value-type="float">
            <text:p>2.1441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00369" calcext:value-type="float">
            <text:p>0.000369</text:p>
          </table:table-cell>
          <table:table-cell office:value-type="float" office:value="0.019" calcext:value-type="float">
            <text:p>0.019</text:p>
          </table:table-cell>
          <table:table-cell office:value-type="float" office:value="0.33804" calcext:value-type="float">
            <text:p>0.33804</text:p>
          </table:table-cell>
          <table:table-cell office:value-type="float" office:value="2.087401" calcext:value-type="float">
            <text:p>2.08740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00268" calcext:value-type="float">
            <text:p>0.000268</text:p>
          </table:table-cell>
          <table:table-cell office:value-type="float" office:value="0.019178" calcext:value-type="float">
            <text:p>0.019178</text:p>
          </table:table-cell>
          <table:table-cell office:value-type="float" office:value="0.321444" calcext:value-type="float">
            <text:p>0.321444</text:p>
          </table:table-cell>
          <table:table-cell office:value-type="float" office:value="2.064751" calcext:value-type="float">
            <text:p>2.06475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office:value-type="float" office:value="0.000259" calcext:value-type="float">
            <text:p>0.000259</text:p>
          </table:table-cell>
          <table:table-cell office:value-type="float" office:value="0.023101" calcext:value-type="float">
            <text:p>0.023101</text:p>
          </table:table-cell>
          <table:table-cell office:value-type="float" office:value="1.518549" calcext:value-type="float">
            <text:p>1.518549</text:p>
          </table:table-cell>
          <table:table-cell office:value-type="float" office:value="48.013672" calcext:value-type="float">
            <text:p>48.013672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8"/>
        </table:table-row>
        <table:table-row table:style-name="ro5">
          <table:table-cell office:value-type="float" office:value="0.00041" calcext:value-type="float">
            <text:p>0.00041</text:p>
          </table:table-cell>
          <table:table-cell office:value-type="float" office:value="0.023702" calcext:value-type="float">
            <text:p>0.023702</text:p>
          </table:table-cell>
          <table:table-cell office:value-type="float" office:value="1.489591" calcext:value-type="float">
            <text:p>1.489591</text:p>
          </table:table-cell>
          <table:table-cell office:value-type="float" office:value="42.652786" calcext:value-type="float">
            <text:p>42.652786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table:number-columns-repeated="1018"/>
        </table:table-row>
        <table:table-row table:style-name="ro5">
          <table:table-cell office:value-type="float" office:value="0.000337" calcext:value-type="float">
            <text:p>0.000337</text:p>
          </table:table-cell>
          <table:table-cell office:value-type="float" office:value="0.015423" calcext:value-type="float">
            <text:p>0.015423</text:p>
          </table:table-cell>
          <table:table-cell office:value-type="float" office:value="1.395023" calcext:value-type="float">
            <text:p>1.395023</text:p>
          </table:table-cell>
          <table:table-cell office:value-type="float" office:value="31.590324" calcext:value-type="float">
            <text:p>31.590324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table:number-columns-repeated="1018"/>
        </table:table-row>
        <table:table-row table:style-name="ro5">
          <table:table-cell office:value-type="float" office:value="0.000488" calcext:value-type="float">
            <text:p>0.000488</text:p>
          </table:table-cell>
          <table:table-cell office:value-type="float" office:value="0.029846" calcext:value-type="float">
            <text:p>0.029846</text:p>
          </table:table-cell>
          <table:table-cell office:value-type="float" office:value="1.167206" calcext:value-type="float">
            <text:p>1.167206</text:p>
          </table:table-cell>
          <table:table-cell office:value-type="float" office:value="16.668854" calcext:value-type="float">
            <text:p>16.66885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office:value-type="float" office:value="0.000298" calcext:value-type="float">
            <text:p>0.000298</text:p>
          </table:table-cell>
          <table:table-cell office:value-type="float" office:value="0.017373" calcext:value-type="float">
            <text:p>0.017373</text:p>
          </table:table-cell>
          <table:table-cell office:value-type="float" office:value="0.811711" calcext:value-type="float">
            <text:p>0.811711</text:p>
          </table:table-cell>
          <table:table-cell office:value-type="float" office:value="7.64133" calcext:value-type="float">
            <text:p>7.6413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1018"/>
        </table:table-row>
        <table:table-row table:style-name="ro5">
          <table:table-cell office:value-type="float" office:value="0.000505" calcext:value-type="float">
            <text:p>0.000505</text:p>
          </table:table-cell>
          <table:table-cell office:value-type="float" office:value="0.0182" calcext:value-type="float">
            <text:p>0.0182</text:p>
          </table:table-cell>
          <table:table-cell office:value-type="float" office:value="0.551416" calcext:value-type="float">
            <text:p>0.551416</text:p>
          </table:table-cell>
          <table:table-cell office:value-type="float" office:value="4.088405" calcext:value-type="float">
            <text:p>4.0884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0.000237" calcext:value-type="float">
            <text:p>0.000237</text:p>
          </table:table-cell>
          <table:table-cell office:value-type="float" office:value="0.024047" calcext:value-type="float">
            <text:p>0.024047</text:p>
          </table:table-cell>
          <table:table-cell office:value-type="float" office:value="0.434167" calcext:value-type="float">
            <text:p>0.434167</text:p>
          </table:table-cell>
          <table:table-cell office:value-type="float" office:value="2.787102" calcext:value-type="float">
            <text:p>2.787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float" office:value="0.000246" calcext:value-type="float">
            <text:p>0.000246</text:p>
          </table:table-cell>
          <table:table-cell office:value-type="float" office:value="0.015976" calcext:value-type="float">
            <text:p>0.015976</text:p>
          </table:table-cell>
          <table:table-cell office:value-type="float" office:value="0.365718" calcext:value-type="float">
            <text:p>0.365718</text:p>
          </table:table-cell>
          <table:table-cell office:value-type="float" office:value="2.314774" calcext:value-type="float">
            <text:p>2.314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float" office:value="0.000215" calcext:value-type="float">
            <text:p>0.000215</text:p>
          </table:table-cell>
          <table:table-cell office:value-type="float" office:value="0.025077" calcext:value-type="float">
            <text:p>0.025077</text:p>
          </table:table-cell>
          <table:table-cell office:value-type="float" office:value="0.330139" calcext:value-type="float">
            <text:p>0.330139</text:p>
          </table:table-cell>
          <table:table-cell office:value-type="float" office:value="2.149955" calcext:value-type="float">
            <text:p>2.1499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office:value-type="float" office:value="0.000378" calcext:value-type="float">
            <text:p>0.000378</text:p>
          </table:table-cell>
          <table:table-cell office:value-type="float" office:value="0.019824" calcext:value-type="float">
            <text:p>0.019824</text:p>
          </table:table-cell>
          <table:table-cell office:value-type="float" office:value="0.339695" calcext:value-type="float">
            <text:p>0.339695</text:p>
          </table:table-cell>
          <table:table-cell office:value-type="float" office:value="2.087402" calcext:value-type="float">
            <text:p>2.08740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office:value-type="float" office:value="0.000448" calcext:value-type="float">
            <text:p>0.000448</text:p>
          </table:table-cell>
          <table:table-cell office:value-type="float" office:value="0.019232" calcext:value-type="float">
            <text:p>0.019232</text:p>
          </table:table-cell>
          <table:table-cell office:value-type="float" office:value="0.335583" calcext:value-type="float">
            <text:p>0.335583</text:p>
          </table:table-cell>
          <table:table-cell office:value-type="float" office:value="2.060404" calcext:value-type="float">
            <text:p>2.06040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4" table:number-columns-repeated="6"/>
          <table:table-cell table:number-columns-repeated="1018"/>
        </table:table-row>
      </table:table>
      <table:table table:name="Fig. 7, S3 Fig" table:style-name="ta1">
        <table:shapes>
          <draw:frame draw:z-index="0" draw:style-name="gr1" draw:text-style-name="P1" svg:width="31.97pt" svg:height="13.86pt" svg:x="0.23pt" svg:y="38.44pt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draw:text-style-name="P1" svg:width="14.97pt" svg:height="13.86pt" svg:x="343.67pt" svg:y="38.21pt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2" draw:style-name="gr1" draw:text-style-name="P1" svg:width="14.94pt" svg:height="13.86pt" svg:x="308.35pt" svg:y="38.21pt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" draw:style-name="gr1" draw:text-style-name="P1" svg:width="21.94pt" svg:height="12.3pt" svg:x="235.53pt" svg:y="38.18pt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4" draw:style-name="gr1" draw:text-style-name="P1" svg:width="19.56pt" svg:height="13.86pt" svg:x="165.71pt" svg:y="38.21pt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5" draw:style-name="gr1" draw:text-style-name="P1" svg:width="34.36pt" svg:height="12.3pt" svg:x="104.26pt" svg:y="38.18pt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6" draw:style-name="gr1" draw:text-style-name="P1" svg:width="18.79pt" svg:height="13.86pt" svg:x="778.45pt" svg:y="35.38pt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7" draw:style-name="gr1" draw:text-style-name="P1" svg:width="18.77pt" svg:height="13.86pt" svg:x="736.53pt" svg:y="35.38pt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8" draw:style-name="gr1" draw:text-style-name="P1" svg:width="27.55pt" svg:height="12.3pt" svg:x="672.29pt" svg:y="38.18pt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9" draw:style-name="gr1" draw:text-style-name="P1" svg:width="24.58pt" svg:height="13.86pt" svg:x="602.42pt" svg:y="35.38pt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0" draw:style-name="gr1" draw:text-style-name="P1" svg:width="43.17pt" svg:height="12.3pt" svg:x="543.83pt" svg:y="38.18pt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1" draw:style-name="gr1" draw:text-style-name="P1" svg:width="40.2pt" svg:height="13.86pt" svg:x="436.65pt" svg:y="35.38pt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9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4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" table:default-cell-style-name="Default"/>
        <table:table-row table:style-name="ro6">
          <table:table-cell table:style-name="ce5" office:value-type="string" calcext:value-type="string">
            <text:p>Fig. 7 A, S3 Fig A</text:p>
          </table:table-cell>
          <table:table-cell table:style-name="Default" table:number-columns-repeated="6"/>
          <table:table-cell table:style-name="ce5" office:value-type="string" calcext:value-type="string">
            <text:p>Fig. 7 B, S3 Fig B</text:p>
          </table:table-cell>
          <table:table-cell table:style-name="Default" table:number-columns-repeated="5"/>
          <table:table-cell table:number-columns-repeated="2"/>
        </table:table-row>
        <table:table-row table:style-name="ro7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1" table:number-columns-repeated="6"/>
          <table:table-cell table:style-name="Default"/>
          <table:table-cell table:style-name="ce1" table:number-columns-repeated="6"/>
          <table:table-cell/>
          <table:table-cell table:style-name="ce6"/>
        </table:table-row>
        <table:table-row table:style-name="ro5">
          <table:table-cell office:value-type="float" office:value="1.177852" calcext:value-type="float">
            <text:p>1.177852</text:p>
          </table:table-cell>
          <table:table-cell office:value-type="float" office:value="72.456833" calcext:value-type="float">
            <text:p>72.456833</text:p>
          </table:table-cell>
          <table:table-cell office:value-type="float" office:value="1.823082" calcext:value-type="float">
            <text:p>1.823082</text:p>
          </table:table-cell>
          <table:table-cell office:value-type="float" office:value="121.022064" calcext:value-type="float">
            <text:p>121.022064</text:p>
          </table:table-cell>
          <table:table-cell table:number-columns-repeated="2" office:value-type="float" office:value="0.1" calcext:value-type="float">
            <text:p>0.1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94714" calcext:value-type="float">
            <text:p>100.394714</text:p>
          </table:table-cell>
          <table:table-cell office:value-type="float" office:value="0.655786" calcext:value-type="float">
            <text:p>0.655786</text:p>
          </table:table-cell>
          <table:table-cell office:value-type="float" office:value="5.128032" calcext:value-type="float">
            <text:p>5.12803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1.616901" calcext:value-type="float">
            <text:p>1.616901</text:p>
          </table:table-cell>
          <table:table-cell office:value-type="float" office:value="163.150955" calcext:value-type="float">
            <text:p>163.150955</text:p>
          </table:table-cell>
          <table:table-cell office:value-type="float" office:value="1.822475" calcext:value-type="float">
            <text:p>1.822475</text:p>
          </table:table-cell>
          <table:table-cell office:value-type="float" office:value="121.022049" calcext:value-type="float">
            <text:p>121.022049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0.655786" calcext:value-type="float">
            <text:p>0.655786</text:p>
          </table:table-cell>
          <table:table-cell office:value-type="float" office:value="5.128032" calcext:value-type="float">
            <text:p>5.12803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1.875484" calcext:value-type="float">
            <text:p>1.875484</text:p>
          </table:table-cell>
          <table:table-cell office:value-type="float" office:value="256.339172" calcext:value-type="float">
            <text:p>256.339172</text:p>
          </table:table-cell>
          <table:table-cell office:value-type="float" office:value="1.823082" calcext:value-type="float">
            <text:p>1.823082</text:p>
          </table:table-cell>
          <table:table-cell office:value-type="float" office:value="121.022064" calcext:value-type="float">
            <text:p>121.02206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337354" calcext:value-type="float">
            <text:p>1.337354</text:p>
          </table:table-cell>
          <table:table-cell office:value-type="float" office:value="297.883026" calcext:value-type="float">
            <text:p>297.883026</text:p>
          </table:table-cell>
          <table:table-cell office:value-type="float" office:value="0.653014" calcext:value-type="float">
            <text:p>0.653014</text:p>
          </table:table-cell>
          <table:table-cell office:value-type="float" office:value="5.127889" calcext:value-type="float">
            <text:p>5.127889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139078" calcext:value-type="float">
            <text:p>2.139078</text:p>
          </table:table-cell>
          <table:table-cell office:value-type="float" office:value="350.067047" calcext:value-type="float">
            <text:p>350.067047</text:p>
          </table:table-cell>
          <table:table-cell office:value-type="float" office:value="1.821976" calcext:value-type="float">
            <text:p>1.821976</text:p>
          </table:table-cell>
          <table:table-cell office:value-type="float" office:value="121.021927" calcext:value-type="float">
            <text:p>121.021927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421798" calcext:value-type="float">
            <text:p>1.421798</text:p>
          </table:table-cell>
          <table:table-cell office:value-type="float" office:value="397.126068" calcext:value-type="float">
            <text:p>397.126068</text:p>
          </table:table-cell>
          <table:table-cell office:value-type="float" office:value="0.669088" calcext:value-type="float">
            <text:p>0.669088</text:p>
          </table:table-cell>
          <table:table-cell office:value-type="float" office:value="5.128032" calcext:value-type="float">
            <text:p>5.12803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293964" calcext:value-type="float">
            <text:p>2.293964</text:p>
          </table:table-cell>
          <table:table-cell office:value-type="float" office:value="443.971893" calcext:value-type="float">
            <text:p>443.971893</text:p>
          </table:table-cell>
          <table:table-cell office:value-type="float" office:value="1.823075" calcext:value-type="float">
            <text:p>1.823075</text:p>
          </table:table-cell>
          <table:table-cell office:value-type="float" office:value="121.021065" calcext:value-type="float">
            <text:p>121.02106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440402" calcext:value-type="float">
            <text:p>1.440402</text:p>
          </table:table-cell>
          <table:table-cell office:value-type="float" office:value="495.911743" calcext:value-type="float">
            <text:p>495.911743</text:p>
          </table:table-cell>
          <table:table-cell office:value-type="float" office:value="0.655786" calcext:value-type="float">
            <text:p>0.655786</text:p>
          </table:table-cell>
          <table:table-cell office:value-type="float" office:value="5.128032" calcext:value-type="float">
            <text:p>5.12803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429952" calcext:value-type="float">
            <text:p>2.429952</text:p>
          </table:table-cell>
          <table:table-cell office:value-type="float" office:value="538.746338" calcext:value-type="float">
            <text:p>538.746338</text:p>
          </table:table-cell>
          <table:table-cell office:value-type="float" office:value="1.82049" calcext:value-type="float">
            <text:p>1.82049</text:p>
          </table:table-cell>
          <table:table-cell office:value-type="float" office:value="121.022064" calcext:value-type="float">
            <text:p>121.022064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522974" calcext:value-type="float">
            <text:p>1.522974</text:p>
          </table:table-cell>
          <table:table-cell office:value-type="float" office:value="595.421509" calcext:value-type="float">
            <text:p>595.421509</text:p>
          </table:table-cell>
          <table:table-cell office:value-type="float" office:value="0.655786" calcext:value-type="float">
            <text:p>0.655786</text:p>
          </table:table-cell>
          <table:table-cell office:value-type="float" office:value="5.128032" calcext:value-type="float">
            <text:p>5.12803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546116" calcext:value-type="float">
            <text:p>2.546116</text:p>
          </table:table-cell>
          <table:table-cell office:value-type="float" office:value="633.125061" calcext:value-type="float">
            <text:p>633.125061</text:p>
          </table:table-cell>
          <table:table-cell office:value-type="float" office:value="1.844958" calcext:value-type="float">
            <text:p>1.844958</text:p>
          </table:table-cell>
          <table:table-cell office:value-type="float" office:value="121.022064" calcext:value-type="float">
            <text:p>121.022064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529868" calcext:value-type="float">
            <text:p>1.529868</text:p>
          </table:table-cell>
          <table:table-cell office:value-type="float" office:value="693.82135" calcext:value-type="float">
            <text:p>693.82135</text:p>
          </table:table-cell>
          <table:table-cell office:value-type="float" office:value="0.653014" calcext:value-type="float">
            <text:p>0.653014</text:p>
          </table:table-cell>
          <table:table-cell office:value-type="float" office:value="5.127889" calcext:value-type="float">
            <text:p>5.12788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640302" calcext:value-type="float">
            <text:p>2.640302</text:p>
          </table:table-cell>
          <table:table-cell office:value-type="float" office:value="724.655579" calcext:value-type="float">
            <text:p>724.655579</text:p>
          </table:table-cell>
          <table:table-cell office:value-type="float" office:value="1.823075" calcext:value-type="float">
            <text:p>1.823075</text:p>
          </table:table-cell>
          <table:table-cell office:value-type="float" office:value="121.021065" calcext:value-type="float">
            <text:p>121.02106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557797" calcext:value-type="float">
            <text:p>1.557797</text:p>
          </table:table-cell>
          <table:table-cell office:value-type="float" office:value="792.818542" calcext:value-type="float">
            <text:p>792.818542</text:p>
          </table:table-cell>
          <table:table-cell office:value-type="float" office:value="0.655021" calcext:value-type="float">
            <text:p>0.655021</text:p>
          </table:table-cell>
          <table:table-cell office:value-type="float" office:value="5.127746" calcext:value-type="float">
            <text:p>5.12774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1.82049" calcext:value-type="float">
            <text:p>1.82049</text:p>
          </table:table-cell>
          <table:table-cell office:value-type="float" office:value="121.022064" calcext:value-type="float">
            <text:p>121.022064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573414" calcext:value-type="float">
            <text:p>1.573414</text:p>
          </table:table-cell>
          <table:table-cell office:value-type="float" office:value="892.343384" calcext:value-type="float">
            <text:p>892.343384</text:p>
          </table:table-cell>
          <table:table-cell office:value-type="float" office:value="0.655786" calcext:value-type="float">
            <text:p>0.655786</text:p>
          </table:table-cell>
          <table:table-cell office:value-type="float" office:value="5.128032" calcext:value-type="float">
            <text:p>5.128032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5">
          <table:table-cell office:value-type="float" office:value="1.177899" calcext:value-type="float">
            <text:p>1.177899</text:p>
          </table:table-cell>
          <table:table-cell office:value-type="float" office:value="72.452972" calcext:value-type="float">
            <text:p>72.452972</text:p>
          </table:table-cell>
          <table:table-cell office:value-type="float" office:value="2.066019" calcext:value-type="float">
            <text:p>2.066019</text:p>
          </table:table-cell>
          <table:table-cell office:value-type="float" office:value="213.273972" calcext:value-type="float">
            <text:p>213.27397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20214" calcext:value-type="float">
            <text:p>1.20214</text:p>
          </table:table-cell>
          <table:table-cell office:value-type="float" office:value="100.392868" calcext:value-type="float">
            <text:p>100.392868</text:p>
          </table:table-cell>
          <table:table-cell office:value-type="float" office:value="0.768071" calcext:value-type="float">
            <text:p>0.768071</text:p>
          </table:table-cell>
          <table:table-cell office:value-type="float" office:value="6.885646" calcext:value-type="float">
            <text:p>6.88564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1.616964" calcext:value-type="float">
            <text:p>1.616964</text:p>
          </table:table-cell>
          <table:table-cell office:value-type="float" office:value="163.161957" calcext:value-type="float">
            <text:p>163.161957</text:p>
          </table:table-cell>
          <table:table-cell office:value-type="float" office:value="2.064651" calcext:value-type="float">
            <text:p>2.064651</text:p>
          </table:table-cell>
          <table:table-cell office:value-type="float" office:value="213.273544" calcext:value-type="float">
            <text:p>213.273544</text:p>
          </table:table-cell>
          <table:table-cell table:number-columns-repeated="2" office:value-type="float" office:value="0.2" calcext:value-type="float">
            <text:p>0.2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0.768071" calcext:value-type="float">
            <text:p>0.768071</text:p>
          </table:table-cell>
          <table:table-cell office:value-type="float" office:value="6.885646" calcext:value-type="float">
            <text:p>6.885646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1.876105" calcext:value-type="float">
            <text:p>1.876105</text:p>
          </table:table-cell>
          <table:table-cell office:value-type="float" office:value="256.336182" calcext:value-type="float">
            <text:p>256.336182</text:p>
          </table:table-cell>
          <table:table-cell office:value-type="float" office:value="2.062911" calcext:value-type="float">
            <text:p>2.062911</text:p>
          </table:table-cell>
          <table:table-cell office:value-type="float" office:value="213.273148" calcext:value-type="float">
            <text:p>213.27314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337354" calcext:value-type="float">
            <text:p>1.337354</text:p>
          </table:table-cell>
          <table:table-cell office:value-type="float" office:value="297.883026" calcext:value-type="float">
            <text:p>297.883026</text:p>
          </table:table-cell>
          <table:table-cell office:value-type="float" office:value="0.769472" calcext:value-type="float">
            <text:p>0.769472</text:p>
          </table:table-cell>
          <table:table-cell office:value-type="float" office:value="6.884789" calcext:value-type="float">
            <text:p>6.88478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139078" calcext:value-type="float">
            <text:p>2.139078</text:p>
          </table:table-cell>
          <table:table-cell office:value-type="float" office:value="350.067047" calcext:value-type="float">
            <text:p>350.067047</text:p>
          </table:table-cell>
          <table:table-cell office:value-type="float" office:value="2.0643" calcext:value-type="float">
            <text:p>2.0643</text:p>
          </table:table-cell>
          <table:table-cell office:value-type="float" office:value="213.272919" calcext:value-type="float">
            <text:p>213.272919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422678" calcext:value-type="float">
            <text:p>1.422678</text:p>
          </table:table-cell>
          <table:table-cell office:value-type="float" office:value="397.135071" calcext:value-type="float">
            <text:p>397.135071</text:p>
          </table:table-cell>
          <table:table-cell office:value-type="float" office:value="0.768124" calcext:value-type="float">
            <text:p>0.768124</text:p>
          </table:table-cell>
          <table:table-cell office:value-type="float" office:value="6.884646" calcext:value-type="float">
            <text:p>6.88464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29307" calcext:value-type="float">
            <text:p>2.29307</text:p>
          </table:table-cell>
          <table:table-cell office:value-type="float" office:value="443.971863" calcext:value-type="float">
            <text:p>443.971863</text:p>
          </table:table-cell>
          <table:table-cell office:value-type="float" office:value="2.066445" calcext:value-type="float">
            <text:p>2.066445</text:p>
          </table:table-cell>
          <table:table-cell office:value-type="float" office:value="213.272919" calcext:value-type="float">
            <text:p>213.27291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440127" calcext:value-type="float">
            <text:p>1.440127</text:p>
          </table:table-cell>
          <table:table-cell office:value-type="float" office:value="495.901459" calcext:value-type="float">
            <text:p>495.901459</text:p>
          </table:table-cell>
          <table:table-cell office:value-type="float" office:value="0.768124" calcext:value-type="float">
            <text:p>0.768124</text:p>
          </table:table-cell>
          <table:table-cell office:value-type="float" office:value="6.884646" calcext:value-type="float">
            <text:p>6.88464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4343" calcext:value-type="float">
            <text:p>2.4343</text:p>
          </table:table-cell>
          <table:table-cell office:value-type="float" office:value="538.726929" calcext:value-type="float">
            <text:p>538.726929</text:p>
          </table:table-cell>
          <table:table-cell office:value-type="float" office:value="2.069823" calcext:value-type="float">
            <text:p>2.069823</text:p>
          </table:table-cell>
          <table:table-cell office:value-type="float" office:value="213.272919" calcext:value-type="float">
            <text:p>213.272919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518085" calcext:value-type="float">
            <text:p>1.518085</text:p>
          </table:table-cell>
          <table:table-cell office:value-type="float" office:value="595.398193" calcext:value-type="float">
            <text:p>595.398193</text:p>
          </table:table-cell>
          <table:table-cell office:value-type="float" office:value="0.768124" calcext:value-type="float">
            <text:p>0.768124</text:p>
          </table:table-cell>
          <table:table-cell office:value-type="float" office:value="6.884646" calcext:value-type="float">
            <text:p>6.884646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544305" calcext:value-type="float">
            <text:p>2.544305</text:p>
          </table:table-cell>
          <table:table-cell office:value-type="float" office:value="633.104736" calcext:value-type="float">
            <text:p>633.104736</text:p>
          </table:table-cell>
          <table:table-cell office:value-type="float" office:value="2.076067" calcext:value-type="float">
            <text:p>2.076067</text:p>
          </table:table-cell>
          <table:table-cell office:value-type="float" office:value="213.272919" calcext:value-type="float">
            <text:p>213.27291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52963" calcext:value-type="float">
            <text:p>1.52963</text:p>
          </table:table-cell>
          <table:table-cell office:value-type="float" office:value="693.815918" calcext:value-type="float">
            <text:p>693.815918</text:p>
          </table:table-cell>
          <table:table-cell office:value-type="float" office:value="0.788325" calcext:value-type="float">
            <text:p>0.788325</text:p>
          </table:table-cell>
          <table:table-cell office:value-type="float" office:value="6.884789" calcext:value-type="float">
            <text:p>6.88478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646373" calcext:value-type="float">
            <text:p>2.646373</text:p>
          </table:table-cell>
          <table:table-cell office:value-type="float" office:value="724.703247" calcext:value-type="float">
            <text:p>724.703247</text:p>
          </table:table-cell>
          <table:table-cell office:value-type="float" office:value="2.061282" calcext:value-type="float">
            <text:p>2.061282</text:p>
          </table:table-cell>
          <table:table-cell office:value-type="float" office:value="213.272354" calcext:value-type="float">
            <text:p>213.27235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557797" calcext:value-type="float">
            <text:p>1.557797</text:p>
          </table:table-cell>
          <table:table-cell office:value-type="float" office:value="792.818542" calcext:value-type="float">
            <text:p>792.818542</text:p>
          </table:table-cell>
          <table:table-cell office:value-type="float" office:value="0.795616" calcext:value-type="float">
            <text:p>0.795616</text:p>
          </table:table-cell>
          <table:table-cell office:value-type="float" office:value="6.884789" calcext:value-type="float">
            <text:p>6.884789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06208" calcext:value-type="float">
            <text:p>2.06208</text:p>
          </table:table-cell>
          <table:table-cell office:value-type="float" office:value="213.272919" calcext:value-type="float">
            <text:p>213.272919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.564501" calcext:value-type="float">
            <text:p>1.564501</text:p>
          </table:table-cell>
          <table:table-cell office:value-type="float" office:value="892.326782" calcext:value-type="float">
            <text:p>892.326782</text:p>
          </table:table-cell>
          <table:table-cell office:value-type="float" office:value="0.800869" calcext:value-type="float">
            <text:p>0.800869</text:p>
          </table:table-cell>
          <table:table-cell office:value-type="float" office:value="6.884789" calcext:value-type="float">
            <text:p>6.884789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5">
          <table:table-cell office:value-type="float" office:value="1.177616" calcext:value-type="float">
            <text:p>1.177616</text:p>
          </table:table-cell>
          <table:table-cell office:value-type="float" office:value="72.452415" calcext:value-type="float">
            <text:p>72.452415</text:p>
          </table:table-cell>
          <table:table-cell office:value-type="float" office:value="2.279901" calcext:value-type="float">
            <text:p>2.279901</text:p>
          </table:table-cell>
          <table:table-cell office:value-type="float" office:value="309.224823" calcext:value-type="float">
            <text:p>309.224823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0.965884" calcext:value-type="float">
            <text:p>0.965884</text:p>
          </table:table-cell>
          <table:table-cell office:value-type="float" office:value="10.393235" calcext:value-type="float">
            <text:p>10.39323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1.615236" calcext:value-type="float">
            <text:p>1.615236</text:p>
          </table:table-cell>
          <table:table-cell office:value-type="float" office:value="163.146439" calcext:value-type="float">
            <text:p>163.146439</text:p>
          </table:table-cell>
          <table:table-cell office:value-type="float" office:value="2.275039" calcext:value-type="float">
            <text:p>2.275039</text:p>
          </table:table-cell>
          <table:table-cell office:value-type="float" office:value="309.222778" calcext:value-type="float">
            <text:p>309.22277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0.960524" calcext:value-type="float">
            <text:p>0.960524</text:p>
          </table:table-cell>
          <table:table-cell office:value-type="float" office:value="10.392055" calcext:value-type="float">
            <text:p>10.39205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1.875975" calcext:value-type="float">
            <text:p>1.875975</text:p>
          </table:table-cell>
          <table:table-cell office:value-type="float" office:value="256.340607" calcext:value-type="float">
            <text:p>256.340607</text:p>
          </table:table-cell>
          <table:table-cell office:value-type="float" office:value="2.275039" calcext:value-type="float">
            <text:p>2.275039</text:p>
          </table:table-cell>
          <table:table-cell office:value-type="float" office:value="309.222778" calcext:value-type="float">
            <text:p>309.222778</text:p>
          </table:table-cell>
          <table:table-cell table:number-columns-repeated="2" office:value-type="float" office:value="0.3" calcext:value-type="float">
            <text:p>0.3</text:p>
          </table:table-cell>
          <table:table-cell/>
          <table:table-cell office:value-type="float" office:value="1.337354" calcext:value-type="float">
            <text:p>1.337354</text:p>
          </table:table-cell>
          <table:table-cell office:value-type="float" office:value="297.883026" calcext:value-type="float">
            <text:p>297.883026</text:p>
          </table:table-cell>
          <table:table-cell office:value-type="float" office:value="0.957303" calcext:value-type="float">
            <text:p>0.957303</text:p>
          </table:table-cell>
          <table:table-cell office:value-type="float" office:value="10.391122" calcext:value-type="float">
            <text:p>10.391122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13791" calcext:value-type="float">
            <text:p>2.13791</text:p>
          </table:table-cell>
          <table:table-cell office:value-type="float" office:value="350.059448" calcext:value-type="float">
            <text:p>350.059448</text:p>
          </table:table-cell>
          <table:table-cell office:value-type="float" office:value="2.276164" calcext:value-type="float">
            <text:p>2.276164</text:p>
          </table:table-cell>
          <table:table-cell office:value-type="float" office:value="309.223175" calcext:value-type="float">
            <text:p>309.223175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424612" calcext:value-type="float">
            <text:p>1.424612</text:p>
          </table:table-cell>
          <table:table-cell office:value-type="float" office:value="397.13858" calcext:value-type="float">
            <text:p>397.13858</text:p>
          </table:table-cell>
          <table:table-cell office:value-type="float" office:value="0.955268" calcext:value-type="float">
            <text:p>0.955268</text:p>
          </table:table-cell>
          <table:table-cell office:value-type="float" office:value="10.390213" calcext:value-type="float">
            <text:p>10.390213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293964" calcext:value-type="float">
            <text:p>2.293964</text:p>
          </table:table-cell>
          <table:table-cell office:value-type="float" office:value="443.971893" calcext:value-type="float">
            <text:p>443.971893</text:p>
          </table:table-cell>
          <table:table-cell office:value-type="float" office:value="2.276223" calcext:value-type="float">
            <text:p>2.276223</text:p>
          </table:table-cell>
          <table:table-cell office:value-type="float" office:value="309.222778" calcext:value-type="float">
            <text:p>309.222778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440127" calcext:value-type="float">
            <text:p>1.440127</text:p>
          </table:table-cell>
          <table:table-cell office:value-type="float" office:value="495.901459" calcext:value-type="float">
            <text:p>495.901459</text:p>
          </table:table-cell>
          <table:table-cell office:value-type="float" office:value="0.959388" calcext:value-type="float">
            <text:p>0.959388</text:p>
          </table:table-cell>
          <table:table-cell office:value-type="float" office:value="10.390215" calcext:value-type="float">
            <text:p>10.39021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429952" calcext:value-type="float">
            <text:p>2.429952</text:p>
          </table:table-cell>
          <table:table-cell office:value-type="float" office:value="538.746338" calcext:value-type="float">
            <text:p>538.746338</text:p>
          </table:table-cell>
          <table:table-cell office:value-type="float" office:value="2.276158" calcext:value-type="float">
            <text:p>2.276158</text:p>
          </table:table-cell>
          <table:table-cell office:value-type="float" office:value="309.222656" calcext:value-type="float">
            <text:p>309.222656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512809" calcext:value-type="float">
            <text:p>1.512809</text:p>
          </table:table-cell>
          <table:table-cell office:value-type="float" office:value="595.414001" calcext:value-type="float">
            <text:p>595.414001</text:p>
          </table:table-cell>
          <table:table-cell office:value-type="float" office:value="0.963488" calcext:value-type="float">
            <text:p>0.963488</text:p>
          </table:table-cell>
          <table:table-cell office:value-type="float" office:value="10.389929" calcext:value-type="float">
            <text:p>10.389929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542804" calcext:value-type="float">
            <text:p>2.542804</text:p>
          </table:table-cell>
          <table:table-cell office:value-type="float" office:value="633.11261" calcext:value-type="float">
            <text:p>633.11261</text:p>
          </table:table-cell>
          <table:table-cell office:value-type="float" office:value="2.282991" calcext:value-type="float">
            <text:p>2.282991</text:p>
          </table:table-cell>
          <table:table-cell office:value-type="float" office:value="309.222778" calcext:value-type="float">
            <text:p>309.222778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525391" calcext:value-type="float">
            <text:p>1.525391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0.961376" calcext:value-type="float">
            <text:p>0.961376</text:p>
          </table:table-cell>
          <table:table-cell office:value-type="float" office:value="10.389215" calcext:value-type="float">
            <text:p>10.38921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637525" calcext:value-type="float">
            <text:p>2.637525</text:p>
          </table:table-cell>
          <table:table-cell office:value-type="float" office:value="724.523438" calcext:value-type="float">
            <text:p>724.523438</text:p>
          </table:table-cell>
          <table:table-cell office:value-type="float" office:value="2.28245" calcext:value-type="float">
            <text:p>2.28245</text:p>
          </table:table-cell>
          <table:table-cell office:value-type="float" office:value="309.222778" calcext:value-type="float">
            <text:p>309.222778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558062" calcext:value-type="float">
            <text:p>1.558062</text:p>
          </table:table-cell>
          <table:table-cell office:value-type="float" office:value="792.819275" calcext:value-type="float">
            <text:p>792.819275</text:p>
          </table:table-cell>
          <table:table-cell office:value-type="float" office:value="0.976075" calcext:value-type="float">
            <text:p>0.976075</text:p>
          </table:table-cell>
          <table:table-cell office:value-type="float" office:value="10.390215" calcext:value-type="float">
            <text:p>10.390215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276158" calcext:value-type="float">
            <text:p>2.276158</text:p>
          </table:table-cell>
          <table:table-cell office:value-type="float" office:value="309.222656" calcext:value-type="float">
            <text:p>309.222656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.57084" calcext:value-type="float">
            <text:p>1.57084</text:p>
          </table:table-cell>
          <table:table-cell office:value-type="float" office:value="892.352966" calcext:value-type="float">
            <text:p>892.352966</text:p>
          </table:table-cell>
          <table:table-cell office:value-type="float" office:value="0.982418" calcext:value-type="float">
            <text:p>0.982418</text:p>
          </table:table-cell>
          <table:table-cell office:value-type="float" office:value="10.3905" calcext:value-type="float">
            <text:p>10.3905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5">
          <table:table-cell office:value-type="float" office:value="1.177899" calcext:value-type="float">
            <text:p>1.177899</text:p>
          </table:table-cell>
          <table:table-cell office:value-type="float" office:value="72.45298" calcext:value-type="float">
            <text:p>72.45298</text:p>
          </table:table-cell>
          <table:table-cell office:value-type="float" office:value="2.446829" calcext:value-type="float">
            <text:p>2.446829</text:p>
          </table:table-cell>
          <table:table-cell office:value-type="float" office:value="406.828705" calcext:value-type="float">
            <text:p>406.828705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1.238393" calcext:value-type="float">
            <text:p>1.238393</text:p>
          </table:table-cell>
          <table:table-cell office:value-type="float" office:value="22.520849" calcext:value-type="float">
            <text:p>22.52084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1.616901" calcext:value-type="float">
            <text:p>1.616901</text:p>
          </table:table-cell>
          <table:table-cell office:value-type="float" office:value="163.150955" calcext:value-type="float">
            <text:p>163.150955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1.229667" calcext:value-type="float">
            <text:p>1.229667</text:p>
          </table:table-cell>
          <table:table-cell office:value-type="float" office:value="22.519213" calcext:value-type="float">
            <text:p>22.51921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1.893083" calcext:value-type="float">
            <text:p>1.893083</text:p>
          </table:table-cell>
          <table:table-cell office:value-type="float" office:value="256.330353" calcext:value-type="float">
            <text:p>256.330353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337354" calcext:value-type="float">
            <text:p>1.337354</text:p>
          </table:table-cell>
          <table:table-cell office:value-type="float" office:value="297.883026" calcext:value-type="float">
            <text:p>297.883026</text:p>
          </table:table-cell>
          <table:table-cell office:value-type="float" office:value="1.229192" calcext:value-type="float">
            <text:p>1.229192</text:p>
          </table:table-cell>
          <table:table-cell office:value-type="float" office:value="22.518068" calcext:value-type="float">
            <text:p>22.518068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144179" calcext:value-type="float">
            <text:p>2.144179</text:p>
          </table:table-cell>
          <table:table-cell office:value-type="float" office:value="350.069916" calcext:value-type="float">
            <text:p>350.069916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table:number-columns-repeated="2" office:value-type="float" office:value="0.4" calcext:value-type="float">
            <text:p>0.4</text:p>
          </table:table-cell>
          <table:table-cell/>
          <table:table-cell office:value-type="float" office:value="1.423436" calcext:value-type="float">
            <text:p>1.423436</text:p>
          </table:table-cell>
          <table:table-cell office:value-type="float" office:value="397.126068" calcext:value-type="float">
            <text:p>397.126068</text:p>
          </table:table-cell>
          <table:table-cell office:value-type="float" office:value="1.224171" calcext:value-type="float">
            <text:p>1.224171</text:p>
          </table:table-cell>
          <table:table-cell office:value-type="float" office:value="22.516525" calcext:value-type="float">
            <text:p>22.51652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293964" calcext:value-type="float">
            <text:p>2.293964</text:p>
          </table:table-cell>
          <table:table-cell office:value-type="float" office:value="443.971893" calcext:value-type="float">
            <text:p>443.971893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445109" calcext:value-type="float">
            <text:p>1.445109</text:p>
          </table:table-cell>
          <table:table-cell office:value-type="float" office:value="495.930176" calcext:value-type="float">
            <text:p>495.930176</text:p>
          </table:table-cell>
          <table:table-cell office:value-type="float" office:value="1.220692" calcext:value-type="float">
            <text:p>1.220692</text:p>
          </table:table-cell>
          <table:table-cell office:value-type="float" office:value="22.515293" calcext:value-type="float">
            <text:p>22.515293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433799" calcext:value-type="float">
            <text:p>2.433799</text:p>
          </table:table-cell>
          <table:table-cell office:value-type="float" office:value="538.710632" calcext:value-type="float">
            <text:p>538.710632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522421" calcext:value-type="float">
            <text:p>1.522421</text:p>
          </table:table-cell>
          <table:table-cell office:value-type="float" office:value="595.414734" calcext:value-type="float">
            <text:p>595.414734</text:p>
          </table:table-cell>
          <table:table-cell office:value-type="float" office:value="1.220034" calcext:value-type="float">
            <text:p>1.220034</text:p>
          </table:table-cell>
          <table:table-cell office:value-type="float" office:value="22.514463" calcext:value-type="float">
            <text:p>22.51446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546299" calcext:value-type="float">
            <text:p>2.546299</text:p>
          </table:table-cell>
          <table:table-cell office:value-type="float" office:value="633.139587" calcext:value-type="float">
            <text:p>633.139587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531584" calcext:value-type="float">
            <text:p>1.531584</text:p>
          </table:table-cell>
          <table:table-cell office:value-type="float" office:value="693.831543" calcext:value-type="float">
            <text:p>693.831543</text:p>
          </table:table-cell>
          <table:table-cell office:value-type="float" office:value="1.224157" calcext:value-type="float">
            <text:p>1.224157</text:p>
          </table:table-cell>
          <table:table-cell office:value-type="float" office:value="22.514467" calcext:value-type="float">
            <text:p>22.514467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652434" calcext:value-type="float">
            <text:p>2.652434</text:p>
          </table:table-cell>
          <table:table-cell office:value-type="float" office:value="724.664124" calcext:value-type="float">
            <text:p>724.664124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557797" calcext:value-type="float">
            <text:p>1.557797</text:p>
          </table:table-cell>
          <table:table-cell office:value-type="float" office:value="792.818542" calcext:value-type="float">
            <text:p>792.818542</text:p>
          </table:table-cell>
          <table:table-cell office:value-type="float" office:value="1.228209" calcext:value-type="float">
            <text:p>1.228209</text:p>
          </table:table-cell>
          <table:table-cell office:value-type="float" office:value="22.514183" calcext:value-type="float">
            <text:p>22.514183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442854" calcext:value-type="float">
            <text:p>2.442854</text:p>
          </table:table-cell>
          <table:table-cell office:value-type="float" office:value="406.827271" calcext:value-type="float">
            <text:p>406.827271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.572698" calcext:value-type="float">
            <text:p>1.572698</text:p>
          </table:table-cell>
          <table:table-cell office:value-type="float" office:value="892.346619" calcext:value-type="float">
            <text:p>892.346619</text:p>
          </table:table-cell>
          <table:table-cell office:value-type="float" office:value="1.231308" calcext:value-type="float">
            <text:p>1.231308</text:p>
          </table:table-cell>
          <table:table-cell office:value-type="float" office:value="22.514177" calcext:value-type="float">
            <text:p>22.514177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5">
          <table:table-cell office:value-type="float" office:value="1.177852" calcext:value-type="float">
            <text:p>1.177852</text:p>
          </table:table-cell>
          <table:table-cell office:value-type="float" office:value="72.45298" calcext:value-type="float">
            <text:p>72.45298</text:p>
          </table:table-cell>
          <table:table-cell office:value-type="float" office:value="2.556395" calcext:value-type="float">
            <text:p>2.556395</text:p>
          </table:table-cell>
          <table:table-cell office:value-type="float" office:value="504.200348" calcext:value-type="float">
            <text:p>504.200348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1.403169" calcext:value-type="float">
            <text:p>1.403169</text:p>
          </table:table-cell>
          <table:table-cell office:value-type="float" office:value="438.189667" calcext:value-type="float">
            <text:p>438.189667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1.616495" calcext:value-type="float">
            <text:p>1.616495</text:p>
          </table:table-cell>
          <table:table-cell office:value-type="float" office:value="163.153671" calcext:value-type="float">
            <text:p>163.153671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342735" calcext:value-type="float">
            <text:p>1.342735</text:p>
          </table:table-cell>
          <table:table-cell office:value-type="float" office:value="199.067581" calcext:value-type="float">
            <text:p>199.067581</text:p>
          </table:table-cell>
          <table:table-cell office:value-type="float" office:value="1.377454" calcext:value-type="float">
            <text:p>1.377454</text:p>
          </table:table-cell>
          <table:table-cell office:value-type="float" office:value="438.188141" calcext:value-type="float">
            <text:p>438.18814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1.893083" calcext:value-type="float">
            <text:p>1.893083</text:p>
          </table:table-cell>
          <table:table-cell office:value-type="float" office:value="256.330353" calcext:value-type="float">
            <text:p>256.330353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344724" calcext:value-type="float">
            <text:p>1.344724</text:p>
          </table:table-cell>
          <table:table-cell office:value-type="float" office:value="297.898743" calcext:value-type="float">
            <text:p>297.898743</text:p>
          </table:table-cell>
          <table:table-cell office:value-type="float" office:value="1.364266" calcext:value-type="float">
            <text:p>1.364266</text:p>
          </table:table-cell>
          <table:table-cell office:value-type="float" office:value="431.505585" calcext:value-type="float">
            <text:p>431.50558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139196" calcext:value-type="float">
            <text:p>2.139196</text:p>
          </table:table-cell>
          <table:table-cell office:value-type="float" office:value="350.07019" calcext:value-type="float">
            <text:p>350.07019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423494" calcext:value-type="float">
            <text:p>1.423494</text:p>
          </table:table-cell>
          <table:table-cell office:value-type="float" office:value="397.130829" calcext:value-type="float">
            <text:p>397.130829</text:p>
          </table:table-cell>
          <table:table-cell office:value-type="float" office:value="1.44188" calcext:value-type="float">
            <text:p>1.44188</text:p>
          </table:table-cell>
          <table:table-cell office:value-type="float" office:value="438.185394" calcext:value-type="float">
            <text:p>438.18539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293964" calcext:value-type="float">
            <text:p>2.293964</text:p>
          </table:table-cell>
          <table:table-cell office:value-type="float" office:value="443.971893" calcext:value-type="float">
            <text:p>443.971893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office:value-type="float" office:value="1.440402" calcext:value-type="float">
            <text:p>1.440402</text:p>
          </table:table-cell>
          <table:table-cell office:value-type="float" office:value="495.911743" calcext:value-type="float">
            <text:p>495.911743</text:p>
          </table:table-cell>
          <table:table-cell office:value-type="float" office:value="1.438905" calcext:value-type="float">
            <text:p>1.438905</text:p>
          </table:table-cell>
          <table:table-cell office:value-type="float" office:value="438.183777" calcext:value-type="float">
            <text:p>438.18377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436377" calcext:value-type="float">
            <text:p>2.436377</text:p>
          </table:table-cell>
          <table:table-cell office:value-type="float" office:value="538.749512" calcext:value-type="float">
            <text:p>538.749512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519933" calcext:value-type="float">
            <text:p>1.519933</text:p>
          </table:table-cell>
          <table:table-cell office:value-type="float" office:value="595.417358" calcext:value-type="float">
            <text:p>595.417358</text:p>
          </table:table-cell>
          <table:table-cell office:value-type="float" office:value="1.3943" calcext:value-type="float">
            <text:p>1.3943</text:p>
          </table:table-cell>
          <table:table-cell office:value-type="float" office:value="438.18219" calcext:value-type="float">
            <text:p>438.18219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549559" calcext:value-type="float">
            <text:p>2.549559</text:p>
          </table:table-cell>
          <table:table-cell office:value-type="float" office:value="633.104492" calcext:value-type="float">
            <text:p>633.104492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530694" calcext:value-type="float">
            <text:p>1.530694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1.393851" calcext:value-type="float">
            <text:p>1.393851</text:p>
          </table:table-cell>
          <table:table-cell office:value-type="float" office:value="438.181" calcext:value-type="float">
            <text:p>438.181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645675" calcext:value-type="float">
            <text:p>2.645675</text:p>
          </table:table-cell>
          <table:table-cell office:value-type="float" office:value="724.664185" calcext:value-type="float">
            <text:p>724.664185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555389" calcext:value-type="float">
            <text:p>1.555389</text:p>
          </table:table-cell>
          <table:table-cell office:value-type="float" office:value="792.862488" calcext:value-type="float">
            <text:p>792.862488</text:p>
          </table:table-cell>
          <table:table-cell office:value-type="float" office:value="1.422725" calcext:value-type="float">
            <text:p>1.422725</text:p>
          </table:table-cell>
          <table:table-cell office:value-type="float" office:value="436.565582" calcext:value-type="float">
            <text:p>436.565582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555763" calcext:value-type="float">
            <text:p>2.555763</text:p>
          </table:table-cell>
          <table:table-cell office:value-type="float" office:value="504.201355" calcext:value-type="float">
            <text:p>504.20135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.572295" calcext:value-type="float">
            <text:p>1.572295</text:p>
          </table:table-cell>
          <table:table-cell office:value-type="float" office:value="892.353638" calcext:value-type="float">
            <text:p>892.353638</text:p>
          </table:table-cell>
          <table:table-cell office:value-type="float" office:value="1.358851" calcext:value-type="float">
            <text:p>1.358851</text:p>
          </table:table-cell>
          <table:table-cell office:value-type="float" office:value="438.177856" calcext:value-type="float">
            <text:p>438.177856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5">
          <table:table-cell office:value-type="float" office:value="1.177852" calcext:value-type="float">
            <text:p>1.177852</text:p>
          </table:table-cell>
          <table:table-cell office:value-type="float" office:value="72.45298" calcext:value-type="float">
            <text:p>72.45298</text:p>
          </table:table-cell>
          <table:table-cell office:value-type="float" office:value="2.610437" calcext:value-type="float">
            <text:p>2.610437</text:p>
          </table:table-cell>
          <table:table-cell office:value-type="float" office:value="601.203674" calcext:value-type="float">
            <text:p>601.203674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198568" calcext:value-type="float">
            <text:p>1.198568</text:p>
          </table:table-cell>
          <table:table-cell office:value-type="float" office:value="100.392868" calcext:value-type="float">
            <text:p>100.392868</text:p>
          </table:table-cell>
          <table:table-cell office:value-type="float" office:value="3.416459" calcext:value-type="float">
            <text:p>3.416459</text:p>
          </table:table-cell>
          <table:table-cell office:value-type="float" office:value="963.242065" calcext:value-type="float">
            <text:p>963.24206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1.616433" calcext:value-type="float">
            <text:p>1.616433</text:p>
          </table:table-cell>
          <table:table-cell office:value-type="float" office:value="163.153671" calcext:value-type="float">
            <text:p>163.153671</text:p>
          </table:table-cell>
          <table:table-cell office:value-type="float" office:value="2.605571" calcext:value-type="float">
            <text:p>2.605571</text:p>
          </table:table-cell>
          <table:table-cell office:value-type="float" office:value="601.200989" calcext:value-type="float">
            <text:p>601.200989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323553" calcext:value-type="float">
            <text:p>1.323553</text:p>
          </table:table-cell>
          <table:table-cell office:value-type="float" office:value="199.065445" calcext:value-type="float">
            <text:p>199.065445</text:p>
          </table:table-cell>
          <table:table-cell office:value-type="float" office:value="3.41576" calcext:value-type="float">
            <text:p>3.41576</text:p>
          </table:table-cell>
          <table:table-cell office:value-type="float" office:value="963.17572" calcext:value-type="float">
            <text:p>963.17572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1.875484" calcext:value-type="float">
            <text:p>1.875484</text:p>
          </table:table-cell>
          <table:table-cell office:value-type="float" office:value="256.339172" calcext:value-type="float">
            <text:p>256.339172</text:p>
          </table:table-cell>
          <table:table-cell office:value-type="float" office:value="2.608852" calcext:value-type="float">
            <text:p>2.608852</text:p>
          </table:table-cell>
          <table:table-cell office:value-type="float" office:value="601.202637" calcext:value-type="float">
            <text:p>601.20263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344724" calcext:value-type="float">
            <text:p>1.344724</text:p>
          </table:table-cell>
          <table:table-cell office:value-type="float" office:value="297.898743" calcext:value-type="float">
            <text:p>297.898743</text:p>
          </table:table-cell>
          <table:table-cell office:value-type="float" office:value="3.416587" calcext:value-type="float">
            <text:p>3.416587</text:p>
          </table:table-cell>
          <table:table-cell office:value-type="float" office:value="963.176636" calcext:value-type="float">
            <text:p>963.176636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137923" calcext:value-type="float">
            <text:p>2.137923</text:p>
          </table:table-cell>
          <table:table-cell office:value-type="float" office:value="350.059906" calcext:value-type="float">
            <text:p>350.059906</text:p>
          </table:table-cell>
          <table:table-cell office:value-type="float" office:value="2.605571" calcext:value-type="float">
            <text:p>2.605571</text:p>
          </table:table-cell>
          <table:table-cell office:value-type="float" office:value="601.200989" calcext:value-type="float">
            <text:p>601.200989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423436" calcext:value-type="float">
            <text:p>1.423436</text:p>
          </table:table-cell>
          <table:table-cell office:value-type="float" office:value="397.126099" calcext:value-type="float">
            <text:p>397.126099</text:p>
          </table:table-cell>
          <table:table-cell office:value-type="float" office:value="3.415641" calcext:value-type="float">
            <text:p>3.415641</text:p>
          </table:table-cell>
          <table:table-cell office:value-type="float" office:value="963.172913" calcext:value-type="float">
            <text:p>963.17291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294332" calcext:value-type="float">
            <text:p>2.294332</text:p>
          </table:table-cell>
          <table:table-cell office:value-type="float" office:value="443.971863" calcext:value-type="float">
            <text:p>443.971863</text:p>
          </table:table-cell>
          <table:table-cell office:value-type="float" office:value="2.605472" calcext:value-type="float">
            <text:p>2.605472</text:p>
          </table:table-cell>
          <table:table-cell office:value-type="float" office:value="601.200806" calcext:value-type="float">
            <text:p>601.20080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440127" calcext:value-type="float">
            <text:p>1.440127</text:p>
          </table:table-cell>
          <table:table-cell office:value-type="float" office:value="495.901459" calcext:value-type="float">
            <text:p>495.901459</text:p>
          </table:table-cell>
          <table:table-cell office:value-type="float" office:value="3.416169" calcext:value-type="float">
            <text:p>3.416169</text:p>
          </table:table-cell>
          <table:table-cell office:value-type="float" office:value="963.173035" calcext:value-type="float">
            <text:p>963.173035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4343" calcext:value-type="float">
            <text:p>2.4343</text:p>
          </table:table-cell>
          <table:table-cell office:value-type="float" office:value="538.726929" calcext:value-type="float">
            <text:p>538.726929</text:p>
          </table:table-cell>
          <table:table-cell office:value-type="float" office:value="2.605075" calcext:value-type="float">
            <text:p>2.605075</text:p>
          </table:table-cell>
          <table:table-cell office:value-type="float" office:value="601.200378" calcext:value-type="float">
            <text:p>601.200378</text:p>
          </table:table-cell>
          <table:table-cell table:number-columns-repeated="2" office:value-type="float" office:value="0.6" calcext:value-type="float">
            <text:p>0.6</text:p>
          </table:table-cell>
          <table:table-cell/>
          <table:table-cell office:value-type="float" office:value="1.525635" calcext:value-type="float">
            <text:p>1.525635</text:p>
          </table:table-cell>
          <table:table-cell office:value-type="float" office:value="595.421509" calcext:value-type="float">
            <text:p>595.421509</text:p>
          </table:table-cell>
          <table:table-cell office:value-type="float" office:value="3.418929" calcext:value-type="float">
            <text:p>3.418929</text:p>
          </table:table-cell>
          <table:table-cell office:value-type="float" office:value="963.171448" calcext:value-type="float">
            <text:p>963.171448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545331" calcext:value-type="float">
            <text:p>2.545331</text:p>
          </table:table-cell>
          <table:table-cell office:value-type="float" office:value="633.121887" calcext:value-type="float">
            <text:p>633.121887</text:p>
          </table:table-cell>
          <table:table-cell office:value-type="float" office:value="2.611878" calcext:value-type="float">
            <text:p>2.611878</text:p>
          </table:table-cell>
          <table:table-cell office:value-type="float" office:value="601.200806" calcext:value-type="float">
            <text:p>601.20080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525391" calcext:value-type="float">
            <text:p>1.525391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3.417432" calcext:value-type="float">
            <text:p>3.417432</text:p>
          </table:table-cell>
          <table:table-cell office:value-type="float" office:value="963.170227" calcext:value-type="float">
            <text:p>963.17022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640302" calcext:value-type="float">
            <text:p>2.640302</text:p>
          </table:table-cell>
          <table:table-cell office:value-type="float" office:value="724.655579" calcext:value-type="float">
            <text:p>724.655579</text:p>
          </table:table-cell>
          <table:table-cell office:value-type="float" office:value="2.610704" calcext:value-type="float">
            <text:p>2.610704</text:p>
          </table:table-cell>
          <table:table-cell office:value-type="float" office:value="601.2005" calcext:value-type="float">
            <text:p>601.2005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558796" calcext:value-type="float">
            <text:p>1.558796</text:p>
          </table:table-cell>
          <table:table-cell office:value-type="float" office:value="792.841797" calcext:value-type="float">
            <text:p>792.841797</text:p>
          </table:table-cell>
          <table:table-cell office:value-type="float" office:value="3.415045" calcext:value-type="float">
            <text:p>3.415045</text:p>
          </table:table-cell>
          <table:table-cell office:value-type="float" office:value="963.230408" calcext:value-type="float">
            <text:p>963.230408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616187" calcext:value-type="float">
            <text:p>2.616187</text:p>
          </table:table-cell>
          <table:table-cell office:value-type="float" office:value="601.201538" calcext:value-type="float">
            <text:p>601.20153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.568467" calcext:value-type="float">
            <text:p>1.568467</text:p>
          </table:table-cell>
          <table:table-cell office:value-type="float" office:value="892.326782" calcext:value-type="float">
            <text:p>892.326782</text:p>
          </table:table-cell>
          <table:table-cell office:value-type="float" office:value="3.416419" calcext:value-type="float">
            <text:p>3.416419</text:p>
          </table:table-cell>
          <table:table-cell office:value-type="float" office:value="963.16687" calcext:value-type="float">
            <text:p>963.16687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5">
          <table:table-cell office:value-type="float" office:value="1.177899" calcext:value-type="float">
            <text:p>1.177899</text:p>
          </table:table-cell>
          <table:table-cell office:value-type="float" office:value="72.452972" calcext:value-type="float">
            <text:p>72.452972</text:p>
          </table:table-cell>
          <table:table-cell office:value-type="float" office:value="2.727349" calcext:value-type="float">
            <text:p>2.727349</text:p>
          </table:table-cell>
          <table:table-cell office:value-type="float" office:value="695.739685" calcext:value-type="float">
            <text:p>695.73968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3.41486" calcext:value-type="float">
            <text:p>3.41486</text:p>
          </table:table-cell>
          <table:table-cell office:value-type="float" office:value="980.881775" calcext:value-type="float">
            <text:p>980.88177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1.616433" calcext:value-type="float">
            <text:p>1.616433</text:p>
          </table:table-cell>
          <table:table-cell office:value-type="float" office:value="163.153671" calcext:value-type="float">
            <text:p>163.153671</text:p>
          </table:table-cell>
          <table:table-cell office:value-type="float" office:value="2.726418" calcext:value-type="float">
            <text:p>2.726418</text:p>
          </table:table-cell>
          <table:table-cell office:value-type="float" office:value="695.739136" calcext:value-type="float">
            <text:p>695.73913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3.415231" calcext:value-type="float">
            <text:p>3.415231</text:p>
          </table:table-cell>
          <table:table-cell office:value-type="float" office:value="980.88031" calcext:value-type="float">
            <text:p>980.88031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1.875484" calcext:value-type="float">
            <text:p>1.875484</text:p>
          </table:table-cell>
          <table:table-cell office:value-type="float" office:value="256.339172" calcext:value-type="float">
            <text:p>256.339172</text:p>
          </table:table-cell>
          <table:table-cell office:value-type="float" office:value="2.719751" calcext:value-type="float">
            <text:p>2.719751</text:p>
          </table:table-cell>
          <table:table-cell office:value-type="float" office:value="695.737183" calcext:value-type="float">
            <text:p>695.73718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337354" calcext:value-type="float">
            <text:p>1.337354</text:p>
          </table:table-cell>
          <table:table-cell office:value-type="float" office:value="297.883026" calcext:value-type="float">
            <text:p>297.883026</text:p>
          </table:table-cell>
          <table:table-cell office:value-type="float" office:value="3.414671" calcext:value-type="float">
            <text:p>3.414671</text:p>
          </table:table-cell>
          <table:table-cell office:value-type="float" office:value="980.878967" calcext:value-type="float">
            <text:p>980.87896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13791" calcext:value-type="float">
            <text:p>2.13791</text:p>
          </table:table-cell>
          <table:table-cell office:value-type="float" office:value="350.059448" calcext:value-type="float">
            <text:p>350.059448</text:p>
          </table:table-cell>
          <table:table-cell office:value-type="float" office:value="2.720917" calcext:value-type="float">
            <text:p>2.720917</text:p>
          </table:table-cell>
          <table:table-cell office:value-type="float" office:value="695.737488" calcext:value-type="float">
            <text:p>695.73748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422678" calcext:value-type="float">
            <text:p>1.422678</text:p>
          </table:table-cell>
          <table:table-cell office:value-type="float" office:value="397.135071" calcext:value-type="float">
            <text:p>397.135071</text:p>
          </table:table-cell>
          <table:table-cell office:value-type="float" office:value="3.412645" calcext:value-type="float">
            <text:p>3.412645</text:p>
          </table:table-cell>
          <table:table-cell office:value-type="float" office:value="980.877686" calcext:value-type="float">
            <text:p>980.877686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29268" calcext:value-type="float">
            <text:p>2.29268</text:p>
          </table:table-cell>
          <table:table-cell office:value-type="float" office:value="443.971863" calcext:value-type="float">
            <text:p>443.971863</text:p>
          </table:table-cell>
          <table:table-cell office:value-type="float" office:value="2.719751" calcext:value-type="float">
            <text:p>2.719751</text:p>
          </table:table-cell>
          <table:table-cell office:value-type="float" office:value="695.737183" calcext:value-type="float">
            <text:p>695.73718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445023" calcext:value-type="float">
            <text:p>1.445023</text:p>
          </table:table-cell>
          <table:table-cell office:value-type="float" office:value="495.930908" calcext:value-type="float">
            <text:p>495.930908</text:p>
          </table:table-cell>
          <table:table-cell office:value-type="float" office:value="3.415186" calcext:value-type="float">
            <text:p>3.415186</text:p>
          </table:table-cell>
          <table:table-cell office:value-type="float" office:value="980.865356" calcext:value-type="float">
            <text:p>980.865356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429952" calcext:value-type="float">
            <text:p>2.429952</text:p>
          </table:table-cell>
          <table:table-cell office:value-type="float" office:value="538.746338" calcext:value-type="float">
            <text:p>538.746338</text:p>
          </table:table-cell>
          <table:table-cell office:value-type="float" office:value="2.72332" calcext:value-type="float">
            <text:p>2.72332</text:p>
          </table:table-cell>
          <table:table-cell office:value-type="float" office:value="695.737183" calcext:value-type="float">
            <text:p>695.73718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518085" calcext:value-type="float">
            <text:p>1.518085</text:p>
          </table:table-cell>
          <table:table-cell office:value-type="float" office:value="595.398193" calcext:value-type="float">
            <text:p>595.398193</text:p>
          </table:table-cell>
          <table:table-cell office:value-type="float" office:value="3.414253" calcext:value-type="float">
            <text:p>3.414253</text:p>
          </table:table-cell>
          <table:table-cell office:value-type="float" office:value="980.864197" calcext:value-type="float">
            <text:p>980.86419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546898" calcext:value-type="float">
            <text:p>2.546898</text:p>
          </table:table-cell>
          <table:table-cell office:value-type="float" office:value="633.146912" calcext:value-type="float">
            <text:p>633.146912</text:p>
          </table:table-cell>
          <table:table-cell office:value-type="float" office:value="2.732199" calcext:value-type="float">
            <text:p>2.732199</text:p>
          </table:table-cell>
          <table:table-cell office:value-type="float" office:value="695.73761" calcext:value-type="float">
            <text:p>695.73761</text:p>
          </table:table-cell>
          <table:table-cell table:number-columns-repeated="2" office:value-type="float" office:value="0.7" calcext:value-type="float">
            <text:p>0.7</text:p>
          </table:table-cell>
          <table:table-cell/>
          <table:table-cell office:value-type="float" office:value="1.525391" calcext:value-type="float">
            <text:p>1.525391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3.413743" calcext:value-type="float">
            <text:p>3.413743</text:p>
          </table:table-cell>
          <table:table-cell office:value-type="float" office:value="980.872925" calcext:value-type="float">
            <text:p>980.872925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646373" calcext:value-type="float">
            <text:p>2.646373</text:p>
          </table:table-cell>
          <table:table-cell office:value-type="float" office:value="724.703247" calcext:value-type="float">
            <text:p>724.703247</text:p>
          </table:table-cell>
          <table:table-cell office:value-type="float" office:value="2.727504" calcext:value-type="float">
            <text:p>2.727504</text:p>
          </table:table-cell>
          <table:table-cell office:value-type="float" office:value="695.737183" calcext:value-type="float">
            <text:p>695.737183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558367" calcext:value-type="float">
            <text:p>1.558367</text:p>
          </table:table-cell>
          <table:table-cell office:value-type="float" office:value="792.819946" calcext:value-type="float">
            <text:p>792.819946</text:p>
          </table:table-cell>
          <table:table-cell office:value-type="float" office:value="3.412799" calcext:value-type="float">
            <text:p>3.412799</text:p>
          </table:table-cell>
          <table:table-cell office:value-type="float" office:value="980.860718" calcext:value-type="float">
            <text:p>980.860718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730622" calcext:value-type="float">
            <text:p>2.730622</text:p>
          </table:table-cell>
          <table:table-cell office:value-type="float" office:value="695.73761" calcext:value-type="float">
            <text:p>695.73761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.564501" calcext:value-type="float">
            <text:p>1.564501</text:p>
          </table:table-cell>
          <table:table-cell office:value-type="float" office:value="892.326782" calcext:value-type="float">
            <text:p>892.326782</text:p>
          </table:table-cell>
          <table:table-cell office:value-type="float" office:value="3.414558" calcext:value-type="float">
            <text:p>3.414558</text:p>
          </table:table-cell>
          <table:table-cell office:value-type="float" office:value="980.859497" calcext:value-type="float">
            <text:p>980.859497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5">
          <table:table-cell office:value-type="float" office:value="1.177852" calcext:value-type="float">
            <text:p>1.177852</text:p>
          </table:table-cell>
          <table:table-cell office:value-type="float" office:value="72.452988" calcext:value-type="float">
            <text:p>72.452988</text:p>
          </table:table-cell>
          <table:table-cell office:value-type="float" office:value="2.811304" calcext:value-type="float">
            <text:p>2.811304</text:p>
          </table:table-cell>
          <table:table-cell office:value-type="float" office:value="786.25769" calcext:value-type="float">
            <text:p>786.2576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3.437176" calcext:value-type="float">
            <text:p>3.437176</text:p>
          </table:table-cell>
          <table:table-cell office:value-type="float" office:value="987.598694" calcext:value-type="float">
            <text:p>987.59869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1.619786" calcext:value-type="float">
            <text:p>1.619786</text:p>
          </table:table-cell>
          <table:table-cell office:value-type="float" office:value="163.153671" calcext:value-type="float">
            <text:p>163.153671</text:p>
          </table:table-cell>
          <table:table-cell office:value-type="float" office:value="2.809208" calcext:value-type="float">
            <text:p>2.809208</text:p>
          </table:table-cell>
          <table:table-cell office:value-type="float" office:value="786.257141" calcext:value-type="float">
            <text:p>786.257141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341017" calcext:value-type="float">
            <text:p>1.341017</text:p>
          </table:table-cell>
          <table:table-cell office:value-type="float" office:value="199.068024" calcext:value-type="float">
            <text:p>199.068024</text:p>
          </table:table-cell>
          <table:table-cell office:value-type="float" office:value="3.43832" calcext:value-type="float">
            <text:p>3.43832</text:p>
          </table:table-cell>
          <table:table-cell office:value-type="float" office:value="987.597534" calcext:value-type="float">
            <text:p>987.597534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1.875484" calcext:value-type="float">
            <text:p>1.875484</text:p>
          </table:table-cell>
          <table:table-cell office:value-type="float" office:value="256.339172" calcext:value-type="float">
            <text:p>256.339172</text:p>
          </table:table-cell>
          <table:table-cell office:value-type="float" office:value="2.80846" calcext:value-type="float">
            <text:p>2.80846</text:p>
          </table:table-cell>
          <table:table-cell office:value-type="float" office:value="786.256409" calcext:value-type="float">
            <text:p>786.256409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344724" calcext:value-type="float">
            <text:p>1.344724</text:p>
          </table:table-cell>
          <table:table-cell office:value-type="float" office:value="297.898743" calcext:value-type="float">
            <text:p>297.898743</text:p>
          </table:table-cell>
          <table:table-cell office:value-type="float" office:value="3.437654" calcext:value-type="float">
            <text:p>3.437654</text:p>
          </table:table-cell>
          <table:table-cell office:value-type="float" office:value="987.596313" calcext:value-type="float">
            <text:p>987.596313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139078" calcext:value-type="float">
            <text:p>2.139078</text:p>
          </table:table-cell>
          <table:table-cell office:value-type="float" office:value="350.067047" calcext:value-type="float">
            <text:p>350.067047</text:p>
          </table:table-cell>
          <table:table-cell office:value-type="float" office:value="2.806778" calcext:value-type="float">
            <text:p>2.806778</text:p>
          </table:table-cell>
          <table:table-cell office:value-type="float" office:value="786.255249" calcext:value-type="float">
            <text:p>786.25524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422221" calcext:value-type="float">
            <text:p>1.422221</text:p>
          </table:table-cell>
          <table:table-cell office:value-type="float" office:value="397.126068" calcext:value-type="float">
            <text:p>397.126068</text:p>
          </table:table-cell>
          <table:table-cell office:value-type="float" office:value="3.433883" calcext:value-type="float">
            <text:p>3.433883</text:p>
          </table:table-cell>
          <table:table-cell office:value-type="float" office:value="987.59436" calcext:value-type="float">
            <text:p>987.59436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294332" calcext:value-type="float">
            <text:p>2.294332</text:p>
          </table:table-cell>
          <table:table-cell office:value-type="float" office:value="443.971863" calcext:value-type="float">
            <text:p>443.971863</text:p>
          </table:table-cell>
          <table:table-cell office:value-type="float" office:value="2.804246" calcext:value-type="float">
            <text:p>2.804246</text:p>
          </table:table-cell>
          <table:table-cell office:value-type="float" office:value="786.254333" calcext:value-type="float">
            <text:p>786.254333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440127" calcext:value-type="float">
            <text:p>1.440127</text:p>
          </table:table-cell>
          <table:table-cell office:value-type="float" office:value="495.901459" calcext:value-type="float">
            <text:p>495.901459</text:p>
          </table:table-cell>
          <table:table-cell office:value-type="float" office:value="3.436774" calcext:value-type="float">
            <text:p>3.436774</text:p>
          </table:table-cell>
          <table:table-cell office:value-type="float" office:value="987.592102" calcext:value-type="float">
            <text:p>987.592102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431913" calcext:value-type="float">
            <text:p>2.431913</text:p>
          </table:table-cell>
          <table:table-cell office:value-type="float" office:value="538.746338" calcext:value-type="float">
            <text:p>538.746338</text:p>
          </table:table-cell>
          <table:table-cell office:value-type="float" office:value="2.804429" calcext:value-type="float">
            <text:p>2.804429</text:p>
          </table:table-cell>
          <table:table-cell office:value-type="float" office:value="786.25293" calcext:value-type="float">
            <text:p>786.25293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518085" calcext:value-type="float">
            <text:p>1.518085</text:p>
          </table:table-cell>
          <table:table-cell office:value-type="float" office:value="595.398193" calcext:value-type="float">
            <text:p>595.398193</text:p>
          </table:table-cell>
          <table:table-cell office:value-type="float" office:value="3.433809" calcext:value-type="float">
            <text:p>3.433809</text:p>
          </table:table-cell>
          <table:table-cell office:value-type="float" office:value="987.590698" calcext:value-type="float">
            <text:p>987.590698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546478" calcext:value-type="float">
            <text:p>2.546478</text:p>
          </table:table-cell>
          <table:table-cell office:value-type="float" office:value="633.125061" calcext:value-type="float">
            <text:p>633.125061</text:p>
          </table:table-cell>
          <table:table-cell office:value-type="float" office:value="2.811867" calcext:value-type="float">
            <text:p>2.811867</text:p>
          </table:table-cell>
          <table:table-cell office:value-type="float" office:value="786.254028" calcext:value-type="float">
            <text:p>786.25402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525391" calcext:value-type="float">
            <text:p>1.525391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3.437593" calcext:value-type="float">
            <text:p>3.437593</text:p>
          </table:table-cell>
          <table:table-cell office:value-type="float" office:value="987.586243" calcext:value-type="float">
            <text:p>987.58624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652434" calcext:value-type="float">
            <text:p>2.652434</text:p>
          </table:table-cell>
          <table:table-cell office:value-type="float" office:value="724.664124" calcext:value-type="float">
            <text:p>724.664124</text:p>
          </table:table-cell>
          <table:table-cell office:value-type="float" office:value="2.807811" calcext:value-type="float">
            <text:p>2.807811</text:p>
          </table:table-cell>
          <table:table-cell office:value-type="float" office:value="786.252197" calcext:value-type="float">
            <text:p>786.252197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office:value-type="float" office:value="1.546132" calcext:value-type="float">
            <text:p>1.546132</text:p>
          </table:table-cell>
          <table:table-cell office:value-type="float" office:value="792.822815" calcext:value-type="float">
            <text:p>792.822815</text:p>
          </table:table-cell>
          <table:table-cell office:value-type="float" office:value="3.438061" calcext:value-type="float">
            <text:p>3.438061</text:p>
          </table:table-cell>
          <table:table-cell office:value-type="float" office:value="987.587891" calcext:value-type="float">
            <text:p>987.587891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810165" calcext:value-type="float">
            <text:p>2.810165</text:p>
          </table:table-cell>
          <table:table-cell office:value-type="float" office:value="786.252747" calcext:value-type="float">
            <text:p>786.25274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.571622" calcext:value-type="float">
            <text:p>1.571622</text:p>
          </table:table-cell>
          <table:table-cell office:value-type="float" office:value="892.360352" calcext:value-type="float">
            <text:p>892.360352</text:p>
          </table:table-cell>
          <table:table-cell office:value-type="float" office:value="3.433642" calcext:value-type="float">
            <text:p>3.433642</text:p>
          </table:table-cell>
          <table:table-cell office:value-type="float" office:value="987.586609" calcext:value-type="float">
            <text:p>987.586609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5">
          <table:table-cell office:value-type="float" office:value="1.177852" calcext:value-type="float">
            <text:p>1.177852</text:p>
          </table:table-cell>
          <table:table-cell office:value-type="float" office:value="72.452988" calcext:value-type="float">
            <text:p>72.452988</text:p>
          </table:table-cell>
          <table:table-cell office:value-type="float" office:value="2.922948" calcext:value-type="float">
            <text:p>2.922948</text:p>
          </table:table-cell>
          <table:table-cell office:value-type="float" office:value="864.196777" calcext:value-type="float">
            <text:p>864.196777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18817" calcext:value-type="float">
            <text:p>1.18817</text:p>
          </table:table-cell>
          <table:table-cell office:value-type="float" office:value="100.388741" calcext:value-type="float">
            <text:p>100.388741</text:p>
          </table:table-cell>
          <table:table-cell office:value-type="float" office:value="3.432826" calcext:value-type="float">
            <text:p>3.432826</text:p>
          </table:table-cell>
          <table:table-cell office:value-type="float" office:value="992.100159" calcext:value-type="float">
            <text:p>992.100159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1.615236" calcext:value-type="float">
            <text:p>1.615236</text:p>
          </table:table-cell>
          <table:table-cell office:value-type="float" office:value="163.146439" calcext:value-type="float">
            <text:p>163.146439</text:p>
          </table:table-cell>
          <table:table-cell office:value-type="float" office:value="2.931355" calcext:value-type="float">
            <text:p>2.931355</text:p>
          </table:table-cell>
          <table:table-cell office:value-type="float" office:value="864.196045" calcext:value-type="float">
            <text:p>864.196045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323307" calcext:value-type="float">
            <text:p>1.323307</text:p>
          </table:table-cell>
          <table:table-cell office:value-type="float" office:value="199.067581" calcext:value-type="float">
            <text:p>199.067581</text:p>
          </table:table-cell>
          <table:table-cell office:value-type="float" office:value="3.43295" calcext:value-type="float">
            <text:p>3.43295</text:p>
          </table:table-cell>
          <table:table-cell office:value-type="float" office:value="992.098633" calcext:value-type="float">
            <text:p>992.098633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1.876668" calcext:value-type="float">
            <text:p>1.876668</text:p>
          </table:table-cell>
          <table:table-cell office:value-type="float" office:value="256.339172" calcext:value-type="float">
            <text:p>256.339172</text:p>
          </table:table-cell>
          <table:table-cell office:value-type="float" office:value="2.927082" calcext:value-type="float">
            <text:p>2.927082</text:p>
          </table:table-cell>
          <table:table-cell office:value-type="float" office:value="864.195435" calcext:value-type="float">
            <text:p>864.195435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345188" calcext:value-type="float">
            <text:p>1.345188</text:p>
          </table:table-cell>
          <table:table-cell office:value-type="float" office:value="297.898743" calcext:value-type="float">
            <text:p>297.898743</text:p>
          </table:table-cell>
          <table:table-cell office:value-type="float" office:value="3.432064" calcext:value-type="float">
            <text:p>3.432064</text:p>
          </table:table-cell>
          <table:table-cell office:value-type="float" office:value="992.097412" calcext:value-type="float">
            <text:p>992.09741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138646" calcext:value-type="float">
            <text:p>2.138646</text:p>
          </table:table-cell>
          <table:table-cell office:value-type="float" office:value="350.067444" calcext:value-type="float">
            <text:p>350.067444</text:p>
          </table:table-cell>
          <table:table-cell office:value-type="float" office:value="2.92948" calcext:value-type="float">
            <text:p>2.92948</text:p>
          </table:table-cell>
          <table:table-cell office:value-type="float" office:value="864.193726" calcext:value-type="float">
            <text:p>864.193726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422221" calcext:value-type="float">
            <text:p>1.422221</text:p>
          </table:table-cell>
          <table:table-cell office:value-type="float" office:value="397.126068" calcext:value-type="float">
            <text:p>397.126068</text:p>
          </table:table-cell>
          <table:table-cell office:value-type="float" office:value="3.433462" calcext:value-type="float">
            <text:p>3.433462</text:p>
          </table:table-cell>
          <table:table-cell office:value-type="float" office:value="992.095703" calcext:value-type="float">
            <text:p>992.095703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300484" calcext:value-type="float">
            <text:p>2.300484</text:p>
          </table:table-cell>
          <table:table-cell office:value-type="float" office:value="443.988312" calcext:value-type="float">
            <text:p>443.988312</text:p>
          </table:table-cell>
          <table:table-cell office:value-type="float" office:value="2.925143" calcext:value-type="float">
            <text:p>2.925143</text:p>
          </table:table-cell>
          <table:table-cell office:value-type="float" office:value="864.192505" calcext:value-type="float">
            <text:p>864.19250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445023" calcext:value-type="float">
            <text:p>1.445023</text:p>
          </table:table-cell>
          <table:table-cell office:value-type="float" office:value="495.930908" calcext:value-type="float">
            <text:p>495.930908</text:p>
          </table:table-cell>
          <table:table-cell office:value-type="float" office:value="3.433247" calcext:value-type="float">
            <text:p>3.433247</text:p>
          </table:table-cell>
          <table:table-cell office:value-type="float" office:value="992.093445" calcext:value-type="float">
            <text:p>992.09344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434133" calcext:value-type="float">
            <text:p>2.434133</text:p>
          </table:table-cell>
          <table:table-cell office:value-type="float" office:value="538.740051" calcext:value-type="float">
            <text:p>538.740051</text:p>
          </table:table-cell>
          <table:table-cell office:value-type="float" office:value="2.927549" calcext:value-type="float">
            <text:p>2.927549</text:p>
          </table:table-cell>
          <table:table-cell office:value-type="float" office:value="864.190552" calcext:value-type="float">
            <text:p>864.190552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522488" calcext:value-type="float">
            <text:p>1.522488</text:p>
          </table:table-cell>
          <table:table-cell office:value-type="float" office:value="595.398193" calcext:value-type="float">
            <text:p>595.398193</text:p>
          </table:table-cell>
          <table:table-cell office:value-type="float" office:value="3.431822" calcext:value-type="float">
            <text:p>3.431822</text:p>
          </table:table-cell>
          <table:table-cell office:value-type="float" office:value="992.091797" calcext:value-type="float">
            <text:p>992.091797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545331" calcext:value-type="float">
            <text:p>2.545331</text:p>
          </table:table-cell>
          <table:table-cell office:value-type="float" office:value="633.121887" calcext:value-type="float">
            <text:p>633.121887</text:p>
          </table:table-cell>
          <table:table-cell office:value-type="float" office:value="2.921824" calcext:value-type="float">
            <text:p>2.921824</text:p>
          </table:table-cell>
          <table:table-cell office:value-type="float" office:value="864.18811" calcext:value-type="float">
            <text:p>864.18811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525645" calcext:value-type="float">
            <text:p>1.525645</text:p>
          </table:table-cell>
          <table:table-cell office:value-type="float" office:value="693.81189" calcext:value-type="float">
            <text:p>693.81189</text:p>
          </table:table-cell>
          <table:table-cell office:value-type="float" office:value="3.433246" calcext:value-type="float">
            <text:p>3.433246</text:p>
          </table:table-cell>
          <table:table-cell office:value-type="float" office:value="992.090698" calcext:value-type="float">
            <text:p>992.090698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652434" calcext:value-type="float">
            <text:p>2.652434</text:p>
          </table:table-cell>
          <table:table-cell office:value-type="float" office:value="724.664124" calcext:value-type="float">
            <text:p>724.664124</text:p>
          </table:table-cell>
          <table:table-cell office:value-type="float" office:value="2.919815" calcext:value-type="float">
            <text:p>2.919815</text:p>
          </table:table-cell>
          <table:table-cell office:value-type="float" office:value="864.187378" calcext:value-type="float">
            <text:p>864.187378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.557277" calcext:value-type="float">
            <text:p>1.557277</text:p>
          </table:table-cell>
          <table:table-cell office:value-type="float" office:value="792.828674" calcext:value-type="float">
            <text:p>792.828674</text:p>
          </table:table-cell>
          <table:table-cell office:value-type="float" office:value="3.432684" calcext:value-type="float">
            <text:p>3.432684</text:p>
          </table:table-cell>
          <table:table-cell office:value-type="float" office:value="992.088562" calcext:value-type="float">
            <text:p>992.088562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office:value-type="float" office:value="2.686229" calcext:value-type="float">
            <text:p>2.686229</text:p>
          </table:table-cell>
          <table:table-cell office:value-type="float" office:value="810.505859" calcext:value-type="float">
            <text:p>810.505859</text:p>
          </table:table-cell>
          <table:table-cell office:value-type="float" office:value="2.922075" calcext:value-type="float">
            <text:p>2.922075</text:p>
          </table:table-cell>
          <table:table-cell office:value-type="float" office:value="864.186462" calcext:value-type="float">
            <text:p>864.186462</text:p>
          </table:table-cell>
          <table:table-cell table:number-columns-repeated="2" office:value-type="float" office:value="0.9" calcext:value-type="float">
            <text:p>0.9</text:p>
          </table:table-cell>
          <table:table-cell/>
          <table:table-cell office:value-type="float" office:value="1.572192" calcext:value-type="float">
            <text:p>1.572192</text:p>
          </table:table-cell>
          <table:table-cell office:value-type="float" office:value="892.34668" calcext:value-type="float">
            <text:p>892.34668</text:p>
          </table:table-cell>
          <table:table-cell office:value-type="float" office:value="3.431672" calcext:value-type="float">
            <text:p>3.431672</text:p>
          </table:table-cell>
          <table:table-cell office:value-type="float" office:value="992.087341" calcext:value-type="float">
            <text:p>992.08734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/>
        </table:table-row>
        <table:table-row table:style-name="ro5">
          <table:table-cell table:style-name="ce4" table:number-columns-repeated="6"/>
          <table:table-cell/>
          <table:table-cell table:style-name="ce4" table:number-columns-repeated="6"/>
          <table:table-cell table:number-columns-repeated="2"/>
        </table:table-row>
      </table:table>
      <table:table table:name="Fig. 8" table:style-name="ta1">
        <table:shapes>
          <draw:frame draw:z-index="0" draw:style-name="gr1" draw:text-style-name="P1" svg:width="15.02pt" svg:height="13.86pt" svg:x="279.07pt" svg:y="6.01pt">
            <text:p/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z-index="1" draw:style-name="gr1" draw:text-style-name="P1" svg:width="49.35pt" svg:height="16.78pt" svg:x="210.73pt" svg:y="2.83pt">
            <text:p/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frame draw:z-index="2" draw:style-name="gr1" draw:text-style-name="P1" svg:width="25.2pt" svg:height="15.9pt" svg:x="154.4pt" svg:y="2.86pt">
            <text:p/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  <draw:frame draw:z-index="3" draw:style-name="gr1" draw:text-style-name="P1" svg:width="34.36pt" svg:height="12.3pt" svg:x="81.89pt" svg:y="2.83pt">
            <text:p/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z-index="4" draw:style-name="gr1" draw:text-style-name="P1" svg:width="31.97pt" svg:height="13.86pt" svg:x="0pt" svg:y="2.86pt">
            <text:p/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  <draw:frame draw:z-index="5" draw:style-name="gr1" draw:text-style-name="P1" svg:width="25.2pt" svg:height="15.9pt" svg:x="645.08pt" svg:y="2.86pt">
            <text:p/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frame draw:z-index="6" draw:style-name="gr1" draw:text-style-name="P1" svg:width="21.94pt" svg:height="12.3pt" svg:x="583.71pt" svg:y="2.83pt">
            <text:p/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frame draw:z-index="7" draw:style-name="gr1" draw:text-style-name="P1" svg:width="19.56pt" svg:height="13.86pt" svg:x="513.98pt" svg:y="2.86pt">
            <text:p/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z-index="8" draw:style-name="gr1" draw:text-style-name="P1" svg:width="49.29pt" svg:height="16.75pt" svg:x="690.8pt" svg:y="2.86pt">
            <text:p/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9" draw:style-name="gr1" draw:text-style-name="P1" svg:width="15.05pt" svg:height="13.86pt" svg:x="760.39pt" svg:y="5.7pt">
            <text:p/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</table:shapes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7" table:default-cell-style-name="ce4"/>
        <table:table-column table:style-name="co18" table:default-cell-style-name="ce4"/>
        <table:table-column table:style-name="co1" table:number-columns-repeated="1011" table:default-cell-style-name="ce4"/>
        <table:table-row table:style-name="ro8">
          <table:table-cell table:style-name="ce1" table:number-columns-repeated="5"/>
          <table:table-cell table:style-name="Default" table:number-columns-repeated="3"/>
          <table:table-cell table:style-name="ce1" table:number-columns-repeated="5"/>
          <table:table-cell table:style-name="Default" table:number-columns-repeated="1011"/>
        </table:table-row>
        <table:table-row table:style-name="ro9">
          <table:table-cell office:value-type="float" office:value="0.068007" calcext:value-type="float">
            <text:p>0.068007</text:p>
          </table:table-cell>
          <table:table-cell office:value-type="float" office:value="9.965874" calcext:value-type="float">
            <text:p>9.965874</text:p>
          </table:table-cell>
          <table:table-cell office:value-type="float" office:value="102.507652" calcext:value-type="float">
            <text:p>102.507652</text:p>
          </table:table-cell>
          <table:table-cell office:value-type="float" office:value="31.656605" calcext:value-type="float">
            <text:p>31.65660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" office:value-type="float" office:value="0.017548" calcext:value-type="float">
            <text:p>0.017548</text:p>
          </table:table-cell>
          <table:table-cell table:style-name="ce2" office:value-type="float" office:value="4.286629" calcext:value-type="float">
            <text:p>4.286629</text:p>
          </table:table-cell>
          <table:table-cell table:style-name="ce2" office:value-type="float" office:value="100.037941" calcext:value-type="float">
            <text:p>100.037941</text:p>
          </table:table-cell>
          <table:table-cell table:style-name="ce2" office:value-type="float" office:value="9.89313" calcext:value-type="float">
            <text:p>9.89313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091541" calcext:value-type="float">
            <text:p>0.091541</text:p>
          </table:table-cell>
          <table:table-cell office:value-type="float" office:value="19.306923" calcext:value-type="float">
            <text:p>19.306923</text:p>
          </table:table-cell>
          <table:table-cell office:value-type="float" office:value="102.415962" calcext:value-type="float">
            <text:p>102.415962</text:p>
          </table:table-cell>
          <table:table-cell office:value-type="float" office:value="31.743725" calcext:value-type="float">
            <text:p>31.7437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" office:value-type="float" office:value="0.054234" calcext:value-type="float">
            <text:p>0.054234</text:p>
          </table:table-cell>
          <table:table-cell table:style-name="ce2" office:value-type="float" office:value="8.130905" calcext:value-type="float">
            <text:p>8.130905</text:p>
          </table:table-cell>
          <table:table-cell table:style-name="ce2" office:value-type="float" office:value="101.358017" calcext:value-type="float">
            <text:p>101.358017</text:p>
          </table:table-cell>
          <table:table-cell table:style-name="ce2" office:value-type="float" office:value="9.863175" calcext:value-type="float">
            <text:p>9.863175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13331" calcext:value-type="float">
            <text:p>0.13331</text:p>
          </table:table-cell>
          <table:table-cell office:value-type="float" office:value="29.283363" calcext:value-type="float">
            <text:p>29.283363</text:p>
          </table:table-cell>
          <table:table-cell office:value-type="float" office:value="102.376671" calcext:value-type="float">
            <text:p>102.376671</text:p>
          </table:table-cell>
          <table:table-cell office:value-type="float" office:value="31.576142" calcext:value-type="float">
            <text:p>31.57614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" office:value-type="float" office:value="0.163711" calcext:value-type="float">
            <text:p>0.163711</text:p>
          </table:table-cell>
          <table:table-cell table:style-name="ce2" office:value-type="float" office:value="17.294609" calcext:value-type="float">
            <text:p>17.294609</text:p>
          </table:table-cell>
          <table:table-cell table:style-name="ce2" office:value-type="float" office:value="101.884979" calcext:value-type="float">
            <text:p>101.884979</text:p>
          </table:table-cell>
          <table:table-cell table:style-name="ce2" office:value-type="float" office:value="9.614239" calcext:value-type="float">
            <text:p>9.614239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143336" calcext:value-type="float">
            <text:p>0.143336</text:p>
          </table:table-cell>
          <table:table-cell office:value-type="float" office:value="37.969772" calcext:value-type="float">
            <text:p>37.969772</text:p>
          </table:table-cell>
          <table:table-cell office:value-type="float" office:value="102.678085" calcext:value-type="float">
            <text:p>102.678085</text:p>
          </table:table-cell>
          <table:table-cell office:value-type="float" office:value="31.670622" calcext:value-type="float">
            <text:p>31.6706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2" office:value-type="float" office:value="0.249081" calcext:value-type="float">
            <text:p>0.249081</text:p>
          </table:table-cell>
          <table:table-cell table:style-name="ce2" office:value-type="float" office:value="26.187134" calcext:value-type="float">
            <text:p>26.187134</text:p>
          </table:table-cell>
          <table:table-cell table:style-name="ce2" office:value-type="float" office:value="102.925766" calcext:value-type="float">
            <text:p>102.925766</text:p>
          </table:table-cell>
          <table:table-cell table:style-name="ce2" office:value-type="float" office:value="9.642334" calcext:value-type="float">
            <text:p>9.642334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258161" calcext:value-type="float">
            <text:p>0.258161</text:p>
          </table:table-cell>
          <table:table-cell office:value-type="float" office:value="47.986191" calcext:value-type="float">
            <text:p>47.986191</text:p>
          </table:table-cell>
          <table:table-cell office:value-type="float" office:value="102.433167" calcext:value-type="float">
            <text:p>102.433167</text:p>
          </table:table-cell>
          <table:table-cell office:value-type="float" office:value="31.775642" calcext:value-type="float">
            <text:p>31.77564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" office:value-type="float" office:value="0.321864" calcext:value-type="float">
            <text:p>0.321864</text:p>
          </table:table-cell>
          <table:table-cell table:style-name="ce2" office:value-type="float" office:value="33.072914" calcext:value-type="float">
            <text:p>33.072914</text:p>
          </table:table-cell>
          <table:table-cell table:style-name="ce2" office:value-type="float" office:value="105.851631" calcext:value-type="float">
            <text:p>105.851631</text:p>
          </table:table-cell>
          <table:table-cell table:style-name="ce2" office:value-type="float" office:value="9.848362" calcext:value-type="float">
            <text:p>9.848362</text:p>
          </table:table-cell>
          <table:table-cell table:style-name="ce2" office:value-type="float" office:value="14" calcext:value-type="float">
            <text:p>14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240403" calcext:value-type="float">
            <text:p>0.240403</text:p>
          </table:table-cell>
          <table:table-cell office:value-type="float" office:value="58.297829" calcext:value-type="float">
            <text:p>58.297829</text:p>
          </table:table-cell>
          <table:table-cell office:value-type="float" office:value="102.331627" calcext:value-type="float">
            <text:p>102.331627</text:p>
          </table:table-cell>
          <table:table-cell office:value-type="float" office:value="31.590582" calcext:value-type="float">
            <text:p>31.59058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" office:value-type="float" office:value="0.449632" calcext:value-type="float">
            <text:p>0.449632</text:p>
          </table:table-cell>
          <table:table-cell table:style-name="ce2" office:value-type="float" office:value="42.143875" calcext:value-type="float">
            <text:p>42.143875</text:p>
          </table:table-cell>
          <table:table-cell table:style-name="ce2" office:value-type="float" office:value="106.89769" calcext:value-type="float">
            <text:p>106.89769</text:p>
          </table:table-cell>
          <table:table-cell table:style-name="ce2" office:value-type="float" office:value="9.868026" calcext:value-type="float">
            <text:p>9.868026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358266" calcext:value-type="float">
            <text:p>0.358266</text:p>
          </table:table-cell>
          <table:table-cell office:value-type="float" office:value="87.503136" calcext:value-type="float">
            <text:p>87.503136</text:p>
          </table:table-cell>
          <table:table-cell office:value-type="float" office:value="102.605659" calcext:value-type="float">
            <text:p>102.605659</text:p>
          </table:table-cell>
          <table:table-cell office:value-type="float" office:value="31.364353" calcext:value-type="float">
            <text:p>31.36435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2" office:value-type="float" office:value="0.587273" calcext:value-type="float">
            <text:p>0.587273</text:p>
          </table:table-cell>
          <table:table-cell table:style-name="ce2" office:value-type="float" office:value="52.550499" calcext:value-type="float">
            <text:p>52.550499</text:p>
          </table:table-cell>
          <table:table-cell table:style-name="ce2" office:value-type="float" office:value="106.325203" calcext:value-type="float">
            <text:p>106.325203</text:p>
          </table:table-cell>
          <table:table-cell table:style-name="ce2" office:value-type="float" office:value="9.873665" calcext:value-type="float">
            <text:p>9.873665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364993" calcext:value-type="float">
            <text:p>0.364993</text:p>
          </table:table-cell>
          <table:table-cell office:value-type="float" office:value="97.158478" calcext:value-type="float">
            <text:p>97.158478</text:p>
          </table:table-cell>
          <table:table-cell office:value-type="float" office:value="102.837173" calcext:value-type="float">
            <text:p>102.837173</text:p>
          </table:table-cell>
          <table:table-cell office:value-type="float" office:value="31.352769" calcext:value-type="float">
            <text:p>31.35276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" office:value-type="float" office:value="0.786222" calcext:value-type="float">
            <text:p>0.786222</text:p>
          </table:table-cell>
          <table:table-cell table:style-name="ce2" office:value-type="float" office:value="65.722786" calcext:value-type="float">
            <text:p>65.722786</text:p>
          </table:table-cell>
          <table:table-cell table:style-name="ce2" office:value-type="float" office:value="103.322777" calcext:value-type="float">
            <text:p>103.322777</text:p>
          </table:table-cell>
          <table:table-cell table:style-name="ce2" office:value-type="float" office:value="9.70266" calcext:value-type="float">
            <text:p>9.70266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436569" calcext:value-type="float">
            <text:p>0.436569</text:p>
          </table:table-cell>
          <table:table-cell office:value-type="float" office:value="106.571571" calcext:value-type="float">
            <text:p>106.571571</text:p>
          </table:table-cell>
          <table:table-cell office:value-type="float" office:value="102.842323" calcext:value-type="float">
            <text:p>102.842323</text:p>
          </table:table-cell>
          <table:table-cell office:value-type="float" office:value="31.325955" calcext:value-type="float">
            <text:p>31.32595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2" office:value-type="float" office:value="1.091621" calcext:value-type="float">
            <text:p>1.091621</text:p>
          </table:table-cell>
          <table:table-cell table:style-name="ce2" office:value-type="float" office:value="85.33149" calcext:value-type="float">
            <text:p>85.33149</text:p>
          </table:table-cell>
          <table:table-cell table:style-name="ce2" office:value-type="float" office:value="103.821114" calcext:value-type="float">
            <text:p>103.821114</text:p>
          </table:table-cell>
          <table:table-cell table:style-name="ce2" office:value-type="float" office:value="9.685534" calcext:value-type="float">
            <text:p>9.685534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529793" calcext:value-type="float">
            <text:p>0.529793</text:p>
          </table:table-cell>
          <table:table-cell office:value-type="float" office:value="116.191414" calcext:value-type="float">
            <text:p>116.191414</text:p>
          </table:table-cell>
          <table:table-cell office:value-type="float" office:value="102.794411" calcext:value-type="float">
            <text:p>102.794411</text:p>
          </table:table-cell>
          <table:table-cell office:value-type="float" office:value="31.593194" calcext:value-type="float">
            <text:p>31.59319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2" office:value-type="float" office:value="1.313879" calcext:value-type="float">
            <text:p>1.313879</text:p>
          </table:table-cell>
          <table:table-cell table:style-name="ce2" office:value-type="float" office:value="108.234207" calcext:value-type="float">
            <text:p>108.234207</text:p>
          </table:table-cell>
          <table:table-cell table:style-name="ce2" office:value-type="float" office:value="100.665146" calcext:value-type="float">
            <text:p>100.665146</text:p>
          </table:table-cell>
          <table:table-cell table:style-name="ce2" office:value-type="float" office:value="9.61561" calcext:value-type="float">
            <text:p>9.61561</text:p>
          </table:table-cell>
          <table:table-cell table:style-name="ce2"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524074" calcext:value-type="float">
            <text:p>0.524074</text:p>
          </table:table-cell>
          <table:table-cell office:value-type="float" office:value="125.892693" calcext:value-type="float">
            <text:p>125.892693</text:p>
          </table:table-cell>
          <table:table-cell office:value-type="float" office:value="102.628059" calcext:value-type="float">
            <text:p>102.628059</text:p>
          </table:table-cell>
          <table:table-cell office:value-type="float" office:value="31.800157" calcext:value-type="float">
            <text:p>31.80015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2" office:value-type="float" office:value="1.307421" calcext:value-type="float">
            <text:p>1.307421</text:p>
          </table:table-cell>
          <table:table-cell table:style-name="ce2" office:value-type="float" office:value="113.442322" calcext:value-type="float">
            <text:p>113.442322</text:p>
          </table:table-cell>
          <table:table-cell table:style-name="ce2" office:value-type="float" office:value="105.356628" calcext:value-type="float">
            <text:p>105.356628</text:p>
          </table:table-cell>
          <table:table-cell table:style-name="ce2" office:value-type="float" office:value="9.879548" calcext:value-type="float">
            <text:p>9.879548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680356" calcext:value-type="float">
            <text:p>0.680356</text:p>
          </table:table-cell>
          <table:table-cell office:value-type="float" office:value="136.290588" calcext:value-type="float">
            <text:p>136.290588</text:p>
          </table:table-cell>
          <table:table-cell office:value-type="float" office:value="102.418114" calcext:value-type="float">
            <text:p>102.418114</text:p>
          </table:table-cell>
          <table:table-cell office:value-type="float" office:value="31.671501" calcext:value-type="float">
            <text:p>31.67150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2" office:value-type="float" office:value="1.58084" calcext:value-type="float">
            <text:p>1.58084</text:p>
          </table:table-cell>
          <table:table-cell table:style-name="ce2" office:value-type="float" office:value="147.221603" calcext:value-type="float">
            <text:p>147.221603</text:p>
          </table:table-cell>
          <table:table-cell table:style-name="ce2" office:value-type="float" office:value="102.360565" calcext:value-type="float">
            <text:p>102.360565</text:p>
          </table:table-cell>
          <table:table-cell table:style-name="ce2" office:value-type="float" office:value="9.607075" calcext:value-type="float">
            <text:p>9.607075</text:p>
          </table:table-cell>
          <table:table-cell table:style-name="ce2" office:value-type="float" office:value="25" calcext:value-type="float">
            <text:p>25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625459" calcext:value-type="float">
            <text:p>0.625459</text:p>
          </table:table-cell>
          <table:table-cell office:value-type="float" office:value="146.231567" calcext:value-type="float">
            <text:p>146.231567</text:p>
          </table:table-cell>
          <table:table-cell office:value-type="float" office:value="102.446434" calcext:value-type="float">
            <text:p>102.446434</text:p>
          </table:table-cell>
          <table:table-cell office:value-type="float" office:value="31.704338" calcext:value-type="float">
            <text:p>31.704338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2" office:value-type="float" office:value="1.622595" calcext:value-type="float">
            <text:p>1.622595</text:p>
          </table:table-cell>
          <table:table-cell table:style-name="ce2" office:value-type="float" office:value="152.910034" calcext:value-type="float">
            <text:p>152.910034</text:p>
          </table:table-cell>
          <table:table-cell table:style-name="ce2" office:value-type="float" office:value="106.430511" calcext:value-type="float">
            <text:p>106.430511</text:p>
          </table:table-cell>
          <table:table-cell table:style-name="ce2" office:value-type="float" office:value="9.850395" calcext:value-type="float">
            <text:p>9.850395</text:p>
          </table:table-cell>
          <table:table-cell table:style-name="ce2" office:value-type="float" office:value="26" calcext:value-type="float">
            <text:p>26</text:p>
          </table:table-cell>
          <table:table-cell/>
          <table:table-cell table:style-name="Default"/>
          <table:table-cell table:number-columns-repeated="1009"/>
        </table:table-row>
        <table:table-row table:style-name="ro9">
          <table:table-cell office:value-type="float" office:value="0.706218" calcext:value-type="float">
            <text:p>0.706218</text:p>
          </table:table-cell>
          <table:table-cell office:value-type="float" office:value="156.115326" calcext:value-type="float">
            <text:p>156.115326</text:p>
          </table:table-cell>
          <table:table-cell office:value-type="float" office:value="102.539055" calcext:value-type="float">
            <text:p>102.539055</text:p>
          </table:table-cell>
          <table:table-cell office:value-type="float" office:value="31.659813" calcext:value-type="float">
            <text:p>31.65981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2" office:value-type="float" office:value="1.915793" calcext:value-type="float">
            <text:p>1.915793</text:p>
          </table:table-cell>
          <table:table-cell table:style-name="ce2" office:value-type="float" office:value="198.382446" calcext:value-type="float">
            <text:p>198.382446</text:p>
          </table:table-cell>
          <table:table-cell table:style-name="ce2" office:value-type="float" office:value="101.463478" calcext:value-type="float">
            <text:p>101.463478</text:p>
          </table:table-cell>
          <table:table-cell table:style-name="ce2" office:value-type="float" office:value="9.584941" calcext:value-type="float">
            <text:p>9.584941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0.770141" calcext:value-type="float">
            <text:p>0.770141</text:p>
          </table:table-cell>
          <table:table-cell office:value-type="float" office:value="165.638504" calcext:value-type="float">
            <text:p>165.638504</text:p>
          </table:table-cell>
          <table:table-cell office:value-type="float" office:value="102.426559" calcext:value-type="float">
            <text:p>102.426559</text:p>
          </table:table-cell>
          <table:table-cell office:value-type="float" office:value="31.635497" calcext:value-type="float">
            <text:p>31.63549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2" office:value-type="float" office:value="1.924006" calcext:value-type="float">
            <text:p>1.924006</text:p>
          </table:table-cell>
          <table:table-cell table:style-name="ce2" office:value-type="float" office:value="204.55307" calcext:value-type="float">
            <text:p>204.55307</text:p>
          </table:table-cell>
          <table:table-cell table:style-name="ce2" office:value-type="float" office:value="105.01255" calcext:value-type="float">
            <text:p>105.01255</text:p>
          </table:table-cell>
          <table:table-cell table:style-name="ce2" office:value-type="float" office:value="9.845883" calcext:value-type="float">
            <text:p>9.84588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0.863716" calcext:value-type="float">
            <text:p>0.863716</text:p>
          </table:table-cell>
          <table:table-cell office:value-type="float" office:value="175.78302" calcext:value-type="float">
            <text:p>175.78302</text:p>
          </table:table-cell>
          <table:table-cell office:value-type="float" office:value="102.382271" calcext:value-type="float">
            <text:p>102.382271</text:p>
          </table:table-cell>
          <table:table-cell office:value-type="float" office:value="31.623549" calcext:value-type="float">
            <text:p>31.62354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2" office:value-type="float" office:value="2.200414" calcext:value-type="float">
            <text:p>2.200414</text:p>
          </table:table-cell>
          <table:table-cell table:style-name="ce2" office:value-type="float" office:value="269.226013" calcext:value-type="float">
            <text:p>269.226013</text:p>
          </table:table-cell>
          <table:table-cell table:style-name="ce2" office:value-type="float" office:value="100.159866" calcext:value-type="float">
            <text:p>100.159866</text:p>
          </table:table-cell>
          <table:table-cell table:style-name="ce2" office:value-type="float" office:value="9.520588" calcext:value-type="float">
            <text:p>9.520588</text:p>
          </table:table-cell>
          <table:table-cell table:style-name="ce2" office:value-type="float" office:value="37" calcext:value-type="float">
            <text:p>37</text:p>
          </table:table-cell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0.889765" calcext:value-type="float">
            <text:p>0.889765</text:p>
          </table:table-cell>
          <table:table-cell office:value-type="float" office:value="185.266418" calcext:value-type="float">
            <text:p>185.266418</text:p>
          </table:table-cell>
          <table:table-cell office:value-type="float" office:value="102.563354" calcext:value-type="float">
            <text:p>102.563354</text:p>
          </table:table-cell>
          <table:table-cell office:value-type="float" office:value="31.665704" calcext:value-type="float">
            <text:p>31.665704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2" office:value-type="float" office:value="2.206947" calcext:value-type="float">
            <text:p>2.206947</text:p>
          </table:table-cell>
          <table:table-cell table:style-name="ce2" office:value-type="float" office:value="276.692047" calcext:value-type="float">
            <text:p>276.692047</text:p>
          </table:table-cell>
          <table:table-cell table:style-name="ce2" office:value-type="float" office:value="102.711784" calcext:value-type="float">
            <text:p>102.711784</text:p>
          </table:table-cell>
          <table:table-cell table:style-name="ce2" office:value-type="float" office:value="9.630782" calcext:value-type="float">
            <text:p>9.63078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0.96399" calcext:value-type="float">
            <text:p>0.96399</text:p>
          </table:table-cell>
          <table:table-cell office:value-type="float" office:value="195.279785" calcext:value-type="float">
            <text:p>195.279785</text:p>
          </table:table-cell>
          <table:table-cell office:value-type="float" office:value="102.571068" calcext:value-type="float">
            <text:p>102.571068</text:p>
          </table:table-cell>
          <table:table-cell office:value-type="float" office:value="31.528029" calcext:value-type="float">
            <text:p>31.52802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" office:value-type="float" office:value="2.22173" calcext:value-type="float">
            <text:p>2.22173</text:p>
          </table:table-cell>
          <table:table-cell table:style-name="ce2" office:value-type="float" office:value="283.263519" calcext:value-type="float">
            <text:p>283.263519</text:p>
          </table:table-cell>
          <table:table-cell table:style-name="ce2" office:value-type="float" office:value="105.68058" calcext:value-type="float">
            <text:p>105.68058</text:p>
          </table:table-cell>
          <table:table-cell table:style-name="ce2" office:value-type="float" office:value="9.90832" calcext:value-type="float">
            <text:p>9.9083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026311" calcext:value-type="float">
            <text:p>1.026311</text:p>
          </table:table-cell>
          <table:table-cell office:value-type="float" office:value="204.843674" calcext:value-type="float">
            <text:p>204.843674</text:p>
          </table:table-cell>
          <table:table-cell office:value-type="float" office:value="102.478806" calcext:value-type="float">
            <text:p>102.478806</text:p>
          </table:table-cell>
          <table:table-cell office:value-type="float" office:value="31.421079" calcext:value-type="float">
            <text:p>31.421079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2" office:value-type="float" office:value="2.495832" calcext:value-type="float">
            <text:p>2.495832</text:p>
          </table:table-cell>
          <table:table-cell table:style-name="ce2" office:value-type="float" office:value="386.35968" calcext:value-type="float">
            <text:p>386.35968</text:p>
          </table:table-cell>
          <table:table-cell table:style-name="ce2" office:value-type="float" office:value="102.208488" calcext:value-type="float">
            <text:p>102.208488</text:p>
          </table:table-cell>
          <table:table-cell table:style-name="ce2" office:value-type="float" office:value="9.565359" calcext:value-type="float">
            <text:p>9.56535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066326" calcext:value-type="float">
            <text:p>1.066326</text:p>
          </table:table-cell>
          <table:table-cell office:value-type="float" office:value="214.818436" calcext:value-type="float">
            <text:p>214.818436</text:p>
          </table:table-cell>
          <table:table-cell office:value-type="float" office:value="102.420334" calcext:value-type="float">
            <text:p>102.420334</text:p>
          </table:table-cell>
          <table:table-cell office:value-type="float" office:value="31.468688" calcext:value-type="float">
            <text:p>31.468688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2" office:value-type="float" office:value="2.503592" calcext:value-type="float">
            <text:p>2.503592</text:p>
          </table:table-cell>
          <table:table-cell table:style-name="ce2" office:value-type="float" office:value="394.325073" calcext:value-type="float">
            <text:p>394.325073</text:p>
          </table:table-cell>
          <table:table-cell table:style-name="ce2" office:value-type="float" office:value="104.123306" calcext:value-type="float">
            <text:p>104.123306</text:p>
          </table:table-cell>
          <table:table-cell table:style-name="ce2" office:value-type="float" office:value="9.690121" calcext:value-type="float">
            <text:p>9.69012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099193" calcext:value-type="float">
            <text:p>1.099193</text:p>
          </table:table-cell>
          <table:table-cell office:value-type="float" office:value="233.835052" calcext:value-type="float">
            <text:p>233.835052</text:p>
          </table:table-cell>
          <table:table-cell office:value-type="float" office:value="102.244942" calcext:value-type="float">
            <text:p>102.244942</text:p>
          </table:table-cell>
          <table:table-cell office:value-type="float" office:value="31.456133" calcext:value-type="float">
            <text:p>31.456133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2" office:value-type="float" office:value="2.522786" calcext:value-type="float">
            <text:p>2.522786</text:p>
          </table:table-cell>
          <table:table-cell table:style-name="ce2" office:value-type="float" office:value="402.149017" calcext:value-type="float">
            <text:p>402.149017</text:p>
          </table:table-cell>
          <table:table-cell table:style-name="ce2" office:value-type="float" office:value="106.266167" calcext:value-type="float">
            <text:p>106.266167</text:p>
          </table:table-cell>
          <table:table-cell table:style-name="ce2" office:value-type="float" office:value="9.897374" calcext:value-type="float">
            <text:p>9.89737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295906" calcext:value-type="float">
            <text:p>1.295906</text:p>
          </table:table-cell>
          <table:table-cell office:value-type="float" office:value="262.9104" calcext:value-type="float">
            <text:p>262.9104</text:p>
          </table:table-cell>
          <table:table-cell office:value-type="float" office:value="102.391937" calcext:value-type="float">
            <text:p>102.391937</text:p>
          </table:table-cell>
          <table:table-cell office:value-type="float" office:value="31.30021" calcext:value-type="float">
            <text:p>31.3002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2" office:value-type="float" office:value="2.857524" calcext:value-type="float">
            <text:p>2.857524</text:p>
          </table:table-cell>
          <table:table-cell table:style-name="ce2" office:value-type="float" office:value="556.817993" calcext:value-type="float">
            <text:p>556.817993</text:p>
          </table:table-cell>
          <table:table-cell table:style-name="ce2" office:value-type="float" office:value="101.503448" calcext:value-type="float">
            <text:p>101.503448</text:p>
          </table:table-cell>
          <table:table-cell table:style-name="ce2" office:value-type="float" office:value="9.644866" calcext:value-type="float">
            <text:p>9.64486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363954" calcext:value-type="float">
            <text:p>1.363954</text:p>
          </table:table-cell>
          <table:table-cell office:value-type="float" office:value="290.205322" calcext:value-type="float">
            <text:p>290.205322</text:p>
          </table:table-cell>
          <table:table-cell office:value-type="float" office:value="102.961899" calcext:value-type="float">
            <text:p>102.961899</text:p>
          </table:table-cell>
          <table:table-cell office:value-type="float" office:value="31.469464" calcext:value-type="float">
            <text:p>31.46946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 office:value-type="float" office:value="2.874192" calcext:value-type="float">
            <text:p>2.874192</text:p>
          </table:table-cell>
          <table:table-cell table:style-name="ce2" office:value-type="float" office:value="565.216492" calcext:value-type="float">
            <text:p>565.216492</text:p>
          </table:table-cell>
          <table:table-cell table:style-name="ce2" office:value-type="float" office:value="102.988075" calcext:value-type="float">
            <text:p>102.988075</text:p>
          </table:table-cell>
          <table:table-cell table:style-name="ce2" office:value-type="float" office:value="9.755357" calcext:value-type="float">
            <text:p>9.75535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451228" calcext:value-type="float">
            <text:p>1.451228</text:p>
          </table:table-cell>
          <table:table-cell office:value-type="float" office:value="319.381348" calcext:value-type="float">
            <text:p>319.381348</text:p>
          </table:table-cell>
          <table:table-cell office:value-type="float" office:value="102.766945" calcext:value-type="float">
            <text:p>102.766945</text:p>
          </table:table-cell>
          <table:table-cell office:value-type="float" office:value="31.350401" calcext:value-type="float">
            <text:p>31.350401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2" office:value-type="float" office:value="2.898502" calcext:value-type="float">
            <text:p>2.898502</text:p>
          </table:table-cell>
          <table:table-cell table:style-name="ce2" office:value-type="float" office:value="573.968506" calcext:value-type="float">
            <text:p>573.968506</text:p>
          </table:table-cell>
          <table:table-cell table:style-name="ce2" office:value-type="float" office:value="104.53891" calcext:value-type="float">
            <text:p>104.53891</text:p>
          </table:table-cell>
          <table:table-cell table:style-name="ce2" office:value-type="float" office:value="9.824187" calcext:value-type="float">
            <text:p>9.82418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552969" calcext:value-type="float">
            <text:p>1.552969</text:p>
          </table:table-cell>
          <table:table-cell office:value-type="float" office:value="346.587585" calcext:value-type="float">
            <text:p>346.587585</text:p>
          </table:table-cell>
          <table:table-cell office:value-type="float" office:value="102.783073" calcext:value-type="float">
            <text:p>102.783073</text:p>
          </table:table-cell>
          <table:table-cell office:value-type="float" office:value="31.343734" calcext:value-type="float">
            <text:p>31.343734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" office:value-type="float" office:value="2.929553" calcext:value-type="float">
            <text:p>2.929553</text:p>
          </table:table-cell>
          <table:table-cell table:style-name="ce2" office:value-type="float" office:value="582.625427" calcext:value-type="float">
            <text:p>582.625427</text:p>
          </table:table-cell>
          <table:table-cell table:style-name="ce2" office:value-type="float" office:value="106.2397" calcext:value-type="float">
            <text:p>106.2397</text:p>
          </table:table-cell>
          <table:table-cell table:style-name="ce2" office:value-type="float" office:value="9.886317" calcext:value-type="float">
            <text:p>9.886317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67739" calcext:value-type="float">
            <text:p>1.67739</text:p>
          </table:table-cell>
          <table:table-cell office:value-type="float" office:value="372.981781" calcext:value-type="float">
            <text:p>372.981781</text:p>
          </table:table-cell>
          <table:table-cell office:value-type="float" office:value="102.824165" calcext:value-type="float">
            <text:p>102.824165</text:p>
          </table:table-cell>
          <table:table-cell office:value-type="float" office:value="31.370844" calcext:value-type="float">
            <text:p>31.370844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2" office:value-type="float" office:value="3.229034" calcext:value-type="float">
            <text:p>3.229034</text:p>
          </table:table-cell>
          <table:table-cell table:style-name="ce2" office:value-type="float" office:value="828.646851" calcext:value-type="float">
            <text:p>828.646851</text:p>
          </table:table-cell>
          <table:table-cell table:style-name="ce2" office:value-type="float" office:value="101.032623" calcext:value-type="float">
            <text:p>101.032623</text:p>
          </table:table-cell>
          <table:table-cell table:style-name="ce2" office:value-type="float" office:value="9.620484" calcext:value-type="float">
            <text:p>9.620484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726276" calcext:value-type="float">
            <text:p>1.726276</text:p>
          </table:table-cell>
          <table:table-cell office:value-type="float" office:value="400.360382" calcext:value-type="float">
            <text:p>400.360382</text:p>
          </table:table-cell>
          <table:table-cell office:value-type="float" office:value="102.825417" calcext:value-type="float">
            <text:p>102.825417</text:p>
          </table:table-cell>
          <table:table-cell office:value-type="float" office:value="31.352691" calcext:value-type="float">
            <text:p>31.352691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2" office:value-type="float" office:value="3.226035" calcext:value-type="float">
            <text:p>3.226035</text:p>
          </table:table-cell>
          <table:table-cell table:style-name="ce2" office:value-type="float" office:value="837.546387" calcext:value-type="float">
            <text:p>837.546387</text:p>
          </table:table-cell>
          <table:table-cell table:style-name="ce2" office:value-type="float" office:value="102.126534" calcext:value-type="float">
            <text:p>102.126534</text:p>
          </table:table-cell>
          <table:table-cell table:style-name="ce2" office:value-type="float" office:value="9.61368" calcext:value-type="float">
            <text:p>9.6136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811887" calcext:value-type="float">
            <text:p>1.811887</text:p>
          </table:table-cell>
          <table:table-cell office:value-type="float" office:value="428.14502" calcext:value-type="float">
            <text:p>428.14502</text:p>
          </table:table-cell>
          <table:table-cell office:value-type="float" office:value="102.836304" calcext:value-type="float">
            <text:p>102.836304</text:p>
          </table:table-cell>
          <table:table-cell office:value-type="float" office:value="31.307073" calcext:value-type="float">
            <text:p>31.307073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2" office:value-type="float" office:value="3.235665" calcext:value-type="float">
            <text:p>3.235665</text:p>
          </table:table-cell>
          <table:table-cell table:style-name="ce2" office:value-type="float" office:value="846.570618" calcext:value-type="float">
            <text:p>846.570618</text:p>
          </table:table-cell>
          <table:table-cell table:style-name="ce2" office:value-type="float" office:value="103.165634" calcext:value-type="float">
            <text:p>103.165634</text:p>
          </table:table-cell>
          <table:table-cell table:style-name="ce2" office:value-type="float" office:value="9.756508" calcext:value-type="float">
            <text:p>9.75650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909058" calcext:value-type="float">
            <text:p>1.909058</text:p>
          </table:table-cell>
          <table:table-cell office:value-type="float" office:value="454.408081" calcext:value-type="float">
            <text:p>454.408081</text:p>
          </table:table-cell>
          <table:table-cell office:value-type="float" office:value="102.823318" calcext:value-type="float">
            <text:p>102.823318</text:p>
          </table:table-cell>
          <table:table-cell office:value-type="float" office:value="31.312687" calcext:value-type="float">
            <text:p>31.312687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2" office:value-type="float" office:value="3.246442" calcext:value-type="float">
            <text:p>3.246442</text:p>
          </table:table-cell>
          <table:table-cell table:style-name="ce2" office:value-type="float" office:value="855.533325" calcext:value-type="float">
            <text:p>855.533325</text:p>
          </table:table-cell>
          <table:table-cell table:style-name="ce2" office:value-type="float" office:value="104.24173" calcext:value-type="float">
            <text:p>104.24173</text:p>
          </table:table-cell>
          <table:table-cell table:style-name="ce2" office:value-type="float" office:value="9.75846" calcext:value-type="float">
            <text:p>9.75846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1.973716" calcext:value-type="float">
            <text:p>1.973716</text:p>
          </table:table-cell>
          <table:table-cell office:value-type="float" office:value="479.01297" calcext:value-type="float">
            <text:p>479.01297</text:p>
          </table:table-cell>
          <table:table-cell office:value-type="float" office:value="102.742035" calcext:value-type="float">
            <text:p>102.742035</text:p>
          </table:table-cell>
          <table:table-cell office:value-type="float" office:value="31.674446" calcext:value-type="float">
            <text:p>31.674446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2" office:value-type="float" office:value="3.253129" calcext:value-type="float">
            <text:p>3.253129</text:p>
          </table:table-cell>
          <table:table-cell table:style-name="ce2" office:value-type="float" office:value="864.258179" calcext:value-type="float">
            <text:p>864.258179</text:p>
          </table:table-cell>
          <table:table-cell table:style-name="ce2" office:value-type="float" office:value="105.473061" calcext:value-type="float">
            <text:p>105.473061</text:p>
          </table:table-cell>
          <table:table-cell table:style-name="ce2" office:value-type="float" office:value="9.826672" calcext:value-type="float">
            <text:p>9.82667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016208" calcext:value-type="float">
            <text:p>2.016208</text:p>
          </table:table-cell>
          <table:table-cell office:value-type="float" office:value="503.630219" calcext:value-type="float">
            <text:p>503.630219</text:p>
          </table:table-cell>
          <table:table-cell office:value-type="float" office:value="102.685204" calcext:value-type="float">
            <text:p>102.685204</text:p>
          </table:table-cell>
          <table:table-cell office:value-type="float" office:value="31.721613" calcext:value-type="float">
            <text:p>31.721613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" office:value-type="float" office:value="3.270397" calcext:value-type="float">
            <text:p>3.270397</text:p>
          </table:table-cell>
          <table:table-cell table:style-name="ce2" office:value-type="float" office:value="873.202026" calcext:value-type="float">
            <text:p>873.202026</text:p>
          </table:table-cell>
          <table:table-cell table:style-name="ce2" office:value-type="float" office:value="106.494125" calcext:value-type="float">
            <text:p>106.494125</text:p>
          </table:table-cell>
          <table:table-cell table:style-name="ce2" office:value-type="float" office:value="9.842857" calcext:value-type="float">
            <text:p>9.84285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9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05812" calcext:value-type="float">
            <text:p>2.05812</text:p>
          </table:table-cell>
          <table:table-cell office:value-type="float" office:value="529.600769" calcext:value-type="float">
            <text:p>529.600769</text:p>
          </table:table-cell>
          <table:table-cell office:value-type="float" office:value="102.477554" calcext:value-type="float">
            <text:p>102.477554</text:p>
          </table:table-cell>
          <table:table-cell office:value-type="float" office:value="31.633012" calcext:value-type="float">
            <text:p>31.633012</text:p>
          </table:table-cell>
          <table:table-cell office:value-type="float" office:value="57" calcext:value-type="float">
            <text:p>57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104234" calcext:value-type="float">
            <text:p>2.104234</text:p>
          </table:table-cell>
          <table:table-cell office:value-type="float" office:value="554.315186" calcext:value-type="float">
            <text:p>554.315186</text:p>
          </table:table-cell>
          <table:table-cell office:value-type="float" office:value="102.37793" calcext:value-type="float">
            <text:p>102.37793</text:p>
          </table:table-cell>
          <table:table-cell office:value-type="float" office:value="31.73334" calcext:value-type="float">
            <text:p>31.73334</text:p>
          </table:table-cell>
          <table:table-cell office:value-type="float" office:value="60" calcext:value-type="float">
            <text:p>60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160192" calcext:value-type="float">
            <text:p>2.160192</text:p>
          </table:table-cell>
          <table:table-cell office:value-type="float" office:value="577.653992" calcext:value-type="float">
            <text:p>577.653992</text:p>
          </table:table-cell>
          <table:table-cell office:value-type="float" office:value="102.431526" calcext:value-type="float">
            <text:p>102.431526</text:p>
          </table:table-cell>
          <table:table-cell office:value-type="float" office:value="31.689565" calcext:value-type="float">
            <text:p>31.689565</text:p>
          </table:table-cell>
          <table:table-cell office:value-type="float" office:value="63" calcext:value-type="float">
            <text:p>63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238181" calcext:value-type="float">
            <text:p>2.238181</text:p>
          </table:table-cell>
          <table:table-cell office:value-type="float" office:value="601.771118" calcext:value-type="float">
            <text:p>601.771118</text:p>
          </table:table-cell>
          <table:table-cell office:value-type="float" office:value="102.394371" calcext:value-type="float">
            <text:p>102.394371</text:p>
          </table:table-cell>
          <table:table-cell office:value-type="float" office:value="31.691614" calcext:value-type="float">
            <text:p>31.691614</text:p>
          </table:table-cell>
          <table:table-cell office:value-type="float" office:value="66" calcext:value-type="float">
            <text:p>66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277981" calcext:value-type="float">
            <text:p>2.277981</text:p>
          </table:table-cell>
          <table:table-cell office:value-type="float" office:value="624.242065" calcext:value-type="float">
            <text:p>624.242065</text:p>
          </table:table-cell>
          <table:table-cell office:value-type="float" office:value="102.45211" calcext:value-type="float">
            <text:p>102.45211</text:p>
          </table:table-cell>
          <table:table-cell office:value-type="float" office:value="31.61921" calcext:value-type="float">
            <text:p>31.61921</text:p>
          </table:table-cell>
          <table:table-cell office:value-type="float" office:value="69" calcext:value-type="float">
            <text:p>69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303116" calcext:value-type="float">
            <text:p>2.303116</text:p>
          </table:table-cell>
          <table:table-cell office:value-type="float" office:value="644.574585" calcext:value-type="float">
            <text:p>644.574585</text:p>
          </table:table-cell>
          <table:table-cell office:value-type="float" office:value="102.365173" calcext:value-type="float">
            <text:p>102.365173</text:p>
          </table:table-cell>
          <table:table-cell office:value-type="float" office:value="31.63275" calcext:value-type="float">
            <text:p>31.63275</text:p>
          </table:table-cell>
          <table:table-cell office:value-type="float" office:value="72" calcext:value-type="float">
            <text:p>72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344576" calcext:value-type="float">
            <text:p>2.344576</text:p>
          </table:table-cell>
          <table:table-cell office:value-type="float" office:value="664.211792" calcext:value-type="float">
            <text:p>664.211792</text:p>
          </table:table-cell>
          <table:table-cell office:value-type="float" office:value="102.402611" calcext:value-type="float">
            <text:p>102.402611</text:p>
          </table:table-cell>
          <table:table-cell office:value-type="float" office:value="31.63843" calcext:value-type="float">
            <text:p>31.63843</text:p>
          </table:table-cell>
          <table:table-cell office:value-type="float" office:value="75" calcext:value-type="float">
            <text:p>75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408753" calcext:value-type="float">
            <text:p>2.408753</text:p>
          </table:table-cell>
          <table:table-cell office:value-type="float" office:value="684.328735" calcext:value-type="float">
            <text:p>684.328735</text:p>
          </table:table-cell>
          <table:table-cell office:value-type="float" office:value="102.296165" calcext:value-type="float">
            <text:p>102.296165</text:p>
          </table:table-cell>
          <table:table-cell office:value-type="float" office:value="31.5848" calcext:value-type="float">
            <text:p>31.5848</text:p>
          </table:table-cell>
          <table:table-cell office:value-type="float" office:value="78" calcext:value-type="float">
            <text:p>78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432404" calcext:value-type="float">
            <text:p>2.432404</text:p>
          </table:table-cell>
          <table:table-cell office:value-type="float" office:value="704.121216" calcext:value-type="float">
            <text:p>704.121216</text:p>
          </table:table-cell>
          <table:table-cell office:value-type="float" office:value="102.636436" calcext:value-type="float">
            <text:p>102.636436</text:p>
          </table:table-cell>
          <table:table-cell office:value-type="float" office:value="31.667431" calcext:value-type="float">
            <text:p>31.667431</text:p>
          </table:table-cell>
          <table:table-cell office:value-type="float" office:value="81" calcext:value-type="float">
            <text:p>81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485349" calcext:value-type="float">
            <text:p>2.485349</text:p>
          </table:table-cell>
          <table:table-cell office:value-type="float" office:value="722.276001" calcext:value-type="float">
            <text:p>722.276001</text:p>
          </table:table-cell>
          <table:table-cell office:value-type="float" office:value="102.565918" calcext:value-type="float">
            <text:p>102.565918</text:p>
          </table:table-cell>
          <table:table-cell office:value-type="float" office:value="31.524776" calcext:value-type="float">
            <text:p>31.524776</text:p>
          </table:table-cell>
          <table:table-cell office:value-type="float" office:value="84" calcext:value-type="float">
            <text:p>84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529353" calcext:value-type="float">
            <text:p>2.529353</text:p>
          </table:table-cell>
          <table:table-cell office:value-type="float" office:value="738.32959" calcext:value-type="float">
            <text:p>738.32959</text:p>
          </table:table-cell>
          <table:table-cell office:value-type="float" office:value="102.53054" calcext:value-type="float">
            <text:p>102.53054</text:p>
          </table:table-cell>
          <table:table-cell office:value-type="float" office:value="31.501457" calcext:value-type="float">
            <text:p>31.501457</text:p>
          </table:table-cell>
          <table:table-cell office:value-type="float" office:value="87" calcext:value-type="float">
            <text:p>87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472657" calcext:value-type="float">
            <text:p>2.472657</text:p>
          </table:table-cell>
          <table:table-cell office:value-type="float" office:value="756.618713" calcext:value-type="float">
            <text:p>756.618713</text:p>
          </table:table-cell>
          <table:table-cell office:value-type="float" office:value="102.17347" calcext:value-type="float">
            <text:p>102.17347</text:p>
          </table:table-cell>
          <table:table-cell office:value-type="float" office:value="32.793492" calcext:value-type="float">
            <text:p>32.793492</text:p>
          </table:table-cell>
          <table:table-cell office:value-type="float" office:value="90" calcext:value-type="float">
            <text:p>90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494677" calcext:value-type="float">
            <text:p>2.494677</text:p>
          </table:table-cell>
          <table:table-cell office:value-type="float" office:value="771.310364" calcext:value-type="float">
            <text:p>771.310364</text:p>
          </table:table-cell>
          <table:table-cell office:value-type="float" office:value="102.095032" calcext:value-type="float">
            <text:p>102.095032</text:p>
          </table:table-cell>
          <table:table-cell office:value-type="float" office:value="32.870633" calcext:value-type="float">
            <text:p>32.870633</text:p>
          </table:table-cell>
          <table:table-cell office:value-type="float" office:value="93" calcext:value-type="float">
            <text:p>93</text:p>
          </table:table-cell>
          <table:table-cell table:number-columns-repeated="17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94"/>
        </table:table-row>
        <table:table-row table:style-name="ro9">
          <table:table-cell office:value-type="float" office:value="2.538743" calcext:value-type="float">
            <text:p>2.538743</text:p>
          </table:table-cell>
          <table:table-cell office:value-type="float" office:value="784.000977" calcext:value-type="float">
            <text:p>784.000977</text:p>
          </table:table-cell>
          <table:table-cell office:value-type="float" office:value="102.129341" calcext:value-type="float">
            <text:p>102.129341</text:p>
          </table:table-cell>
          <table:table-cell office:value-type="float" office:value="32.830144" calcext:value-type="float">
            <text:p>32.830144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9">
          <table:table-cell office:value-type="float" office:value="2.567842" calcext:value-type="float">
            <text:p>2.567842</text:p>
          </table:table-cell>
          <table:table-cell office:value-type="float" office:value="797.825562" calcext:value-type="float">
            <text:p>797.825562</text:p>
          </table:table-cell>
          <table:table-cell office:value-type="float" office:value="102.110039" calcext:value-type="float">
            <text:p>102.110039</text:p>
          </table:table-cell>
          <table:table-cell office:value-type="float" office:value="32.843259" calcext:value-type="float">
            <text:p>32.843259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9">
          <table:table-cell office:value-type="float" office:value="2.585618" calcext:value-type="float">
            <text:p>2.585618</text:p>
          </table:table-cell>
          <table:table-cell office:value-type="float" office:value="810.041321" calcext:value-type="float">
            <text:p>810.041321</text:p>
          </table:table-cell>
          <table:table-cell office:value-type="float" office:value="102.187233" calcext:value-type="float">
            <text:p>102.187233</text:p>
          </table:table-cell>
          <table:table-cell office:value-type="float" office:value="32.764727" calcext:value-type="float">
            <text:p>32.764727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9">
          <table:table-cell office:value-type="float" office:value="2.622045" calcext:value-type="float">
            <text:p>2.622045</text:p>
          </table:table-cell>
          <table:table-cell office:value-type="float" office:value="821.430115" calcext:value-type="float">
            <text:p>821.430115</text:p>
          </table:table-cell>
          <table:table-cell office:value-type="float" office:value="102.069221" calcext:value-type="float">
            <text:p>102.069221</text:p>
          </table:table-cell>
          <table:table-cell office:value-type="float" office:value="32.717481" calcext:value-type="float">
            <text:p>32.717481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9">
          <table:table-cell office:value-type="float" office:value="2.638964" calcext:value-type="float">
            <text:p>2.638964</text:p>
          </table:table-cell>
          <table:table-cell office:value-type="float" office:value="831.328613" calcext:value-type="float">
            <text:p>831.328613</text:p>
          </table:table-cell>
          <table:table-cell office:value-type="float" office:value="102.189766" calcext:value-type="float">
            <text:p>102.189766</text:p>
          </table:table-cell>
          <table:table-cell office:value-type="float" office:value="32.74587" calcext:value-type="float">
            <text:p>32.74587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9">
          <table:table-cell office:value-type="float" office:value="2.655151" calcext:value-type="float">
            <text:p>2.655151</text:p>
          </table:table-cell>
          <table:table-cell office:value-type="float" office:value="839.915527" calcext:value-type="float">
            <text:p>839.915527</text:p>
          </table:table-cell>
          <table:table-cell office:value-type="float" office:value="102.290276" calcext:value-type="float">
            <text:p>102.290276</text:p>
          </table:table-cell>
          <table:table-cell office:value-type="float" office:value="32.69219" calcext:value-type="float">
            <text:p>32.69219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9">
          <table:table-cell office:value-type="float" office:value="2.670946" calcext:value-type="float">
            <text:p>2.670946</text:p>
          </table:table-cell>
          <table:table-cell office:value-type="float" office:value="848.354126" calcext:value-type="float">
            <text:p>848.354126</text:p>
          </table:table-cell>
          <table:table-cell office:value-type="float" office:value="102.090691" calcext:value-type="float">
            <text:p>102.090691</text:p>
          </table:table-cell>
          <table:table-cell office:value-type="float" office:value="32.698328" calcext:value-type="float">
            <text:p>32.698328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9">
          <table:table-cell office:value-type="float" office:value="2.673423" calcext:value-type="float">
            <text:p>2.673423</text:p>
          </table:table-cell>
          <table:table-cell office:value-type="float" office:value="855.978882" calcext:value-type="float">
            <text:p>855.978882</text:p>
          </table:table-cell>
          <table:table-cell office:value-type="float" office:value="102.252045" calcext:value-type="float">
            <text:p>102.252045</text:p>
          </table:table-cell>
          <table:table-cell office:value-type="float" office:value="32.740695" calcext:value-type="float">
            <text:p>32.740695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9">
          <table:table-cell office:value-type="float" office:value="2.686142" calcext:value-type="float">
            <text:p>2.686142</text:p>
          </table:table-cell>
          <table:table-cell office:value-type="float" office:value="863.478271" calcext:value-type="float">
            <text:p>863.478271</text:p>
          </table:table-cell>
          <table:table-cell office:value-type="float" office:value="102.341156" calcext:value-type="float">
            <text:p>102.341156</text:p>
          </table:table-cell>
          <table:table-cell office:value-type="float" office:value="32.741545" calcext:value-type="float">
            <text:p>32.741545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9">
          <table:table-cell office:value-type="float" office:value="2.693073" calcext:value-type="float">
            <text:p>2.693073</text:p>
          </table:table-cell>
          <table:table-cell office:value-type="float" office:value="870.235779" calcext:value-type="float">
            <text:p>870.235779</text:p>
          </table:table-cell>
          <table:table-cell office:value-type="float" office:value="102.310234" calcext:value-type="float">
            <text:p>102.310234</text:p>
          </table:table-cell>
          <table:table-cell office:value-type="float" office:value="33.220293" calcext:value-type="float">
            <text:p>33.220293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9">
          <table:table-cell office:value-type="float" office:value="2.701396" calcext:value-type="float">
            <text:p>2.701396</text:p>
          </table:table-cell>
          <table:table-cell office:value-type="float" office:value="876.358032" calcext:value-type="float">
            <text:p>876.358032</text:p>
          </table:table-cell>
          <table:table-cell office:value-type="float" office:value="102.329826" calcext:value-type="float">
            <text:p>102.329826</text:p>
          </table:table-cell>
          <table:table-cell office:value-type="float" office:value="33.172696" calcext:value-type="float">
            <text:p>33.172696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9">
          <table:table-cell office:value-type="float" office:value="2.708825" calcext:value-type="float">
            <text:p>2.708825</text:p>
          </table:table-cell>
          <table:table-cell office:value-type="float" office:value="881.745422" calcext:value-type="float">
            <text:p>881.745422</text:p>
          </table:table-cell>
          <table:table-cell office:value-type="float" office:value="102.297157" calcext:value-type="float">
            <text:p>102.297157</text:p>
          </table:table-cell>
          <table:table-cell office:value-type="float" office:value="32.735296" calcext:value-type="float">
            <text:p>32.735296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9">
          <table:table-cell office:value-type="float" office:value="2.724561" calcext:value-type="float">
            <text:p>2.724561</text:p>
          </table:table-cell>
          <table:table-cell office:value-type="float" office:value="887.396179" calcext:value-type="float">
            <text:p>887.396179</text:p>
          </table:table-cell>
          <table:table-cell office:value-type="float" office:value="102.353737" calcext:value-type="float">
            <text:p>102.353737</text:p>
          </table:table-cell>
          <table:table-cell office:value-type="float" office:value="32.745154" calcext:value-type="float">
            <text:p>32.745154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9">
          <table:table-cell office:value-type="float" office:value="2.727034" calcext:value-type="float">
            <text:p>2.727034</text:p>
          </table:table-cell>
          <table:table-cell office:value-type="float" office:value="892.394348" calcext:value-type="float">
            <text:p>892.394348</text:p>
          </table:table-cell>
          <table:table-cell office:value-type="float" office:value="102.312424" calcext:value-type="float">
            <text:p>102.312424</text:p>
          </table:table-cell>
          <table:table-cell office:value-type="float" office:value="32.989567" calcext:value-type="float">
            <text:p>32.989567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9">
          <table:table-cell office:value-type="float" office:value="2.733303" calcext:value-type="float">
            <text:p>2.733303</text:p>
          </table:table-cell>
          <table:table-cell office:value-type="float" office:value="896.491943" calcext:value-type="float">
            <text:p>896.491943</text:p>
          </table:table-cell>
          <table:table-cell office:value-type="float" office:value="102.433838" calcext:value-type="float">
            <text:p>102.433838</text:p>
          </table:table-cell>
          <table:table-cell office:value-type="float" office:value="32.738458" calcext:value-type="float">
            <text:p>32.738458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9">
          <table:table-cell office:value-type="float" office:value="2.736717" calcext:value-type="float">
            <text:p>2.736717</text:p>
          </table:table-cell>
          <table:table-cell office:value-type="float" office:value="900.381653" calcext:value-type="float">
            <text:p>900.381653</text:p>
          </table:table-cell>
          <table:table-cell office:value-type="float" office:value="102.41272" calcext:value-type="float">
            <text:p>102.41272</text:p>
          </table:table-cell>
          <table:table-cell office:value-type="float" office:value="32.787088" calcext:value-type="float">
            <text:p>32.787088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9">
          <table:table-cell office:value-type="float" office:value="2.737355" calcext:value-type="float">
            <text:p>2.737355</text:p>
          </table:table-cell>
          <table:table-cell office:value-type="float" office:value="904.187317" calcext:value-type="float">
            <text:p>904.187317</text:p>
          </table:table-cell>
          <table:table-cell office:value-type="float" office:value="102.375038" calcext:value-type="float">
            <text:p>102.375038</text:p>
          </table:table-cell>
          <table:table-cell office:value-type="float" office:value="32.72257" calcext:value-type="float">
            <text:p>32.72257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9">
          <table:table-cell office:value-type="float" office:value="2.738561" calcext:value-type="float">
            <text:p>2.738561</text:p>
          </table:table-cell>
          <table:table-cell office:value-type="float" office:value="908.019287" calcext:value-type="float">
            <text:p>908.019287</text:p>
          </table:table-cell>
          <table:table-cell office:value-type="float" office:value="102.501579" calcext:value-type="float">
            <text:p>102.501579</text:p>
          </table:table-cell>
          <table:table-cell office:value-type="float" office:value="32.772878" calcext:value-type="float">
            <text:p>32.772878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9" table:number-rows-repeated="49">
          <table:table-cell table:style-name="ce4" table:number-columns-repeated="5"/>
          <table:table-cell table:number-columns-repeated="1019"/>
        </table:table-row>
        <table:table-row table:style-name="ro9">
          <table:table-cell table:style-name="ce4" table:number-columns-repeated="5"/>
          <table:table-cell table:number-columns-repeated="1019"/>
        </table:table-row>
      </table:table>
      <table:table table:name="Fig. 9" table:style-name="ta1">
        <table:shapes>
          <draw:frame draw:z-index="0" draw:style-name="gr1" draw:text-style-name="P1" svg:width="31.97pt" svg:height="13.86pt" svg:x="3.71pt" svg:y="5.73pt">
            <t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z-index="1" draw:style-name="gr1" draw:text-style-name="P1" svg:width="25.26pt" svg:height="15.93pt" svg:x="164.52pt" svg:y="2.89pt">
            <text:p/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frame draw:z-index="2" draw:style-name="gr1" draw:text-style-name="P1" svg:width="24.86pt" svg:height="12.39pt" svg:x="238.73pt" svg:y="5.7pt">
            <text:p/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z-index="3" draw:style-name="gr1" draw:text-style-name="P1" svg:width="27.24pt" svg:height="13.86pt" svg:x="302.94pt" svg:y="5.7pt">
            <text:p/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z-index="4" draw:style-name="gr1" draw:text-style-name="P1" svg:width="34.36pt" svg:height="12.3pt" svg:x="65.68pt" svg:y="5.67pt">
            <text:p/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  <draw:frame draw:z-index="5" draw:style-name="gr1" draw:text-style-name="P1" svg:width="47.88pt" svg:height="12.39pt" svg:x="240.69pt" svg:y="559.56pt">
            <text:p/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z-index="6" draw:style-name="gr1" draw:text-style-name="P1" svg:width="39.63pt" svg:height="12.39pt" svg:x="426.08pt" svg:y="561.91pt">
            <text:p/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draw:z-index="7" draw:style-name="gr1" draw:text-style-name="P1" svg:width="28.01pt" svg:height="14.71pt" svg:x="512.53pt" svg:y="596.92pt">
            <text:p/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  <draw:frame draw:z-index="8" draw:style-name="gr1" draw:text-style-name="P1" svg:width="28.01pt" svg:height="14.71pt" svg:x="821.57pt" svg:y="596.21pt">
            <text:p/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  <draw:frame draw:z-index="9" draw:style-name="gr1" draw:text-style-name="P1" svg:width="17.8pt" svg:height="13.86pt" svg:x="740.21pt" svg:y="598.11pt">
            <text:p/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frame draw:z-index="10" draw:style-name="gr1" draw:text-style-name="P1" svg:width="17.8pt" svg:height="13.86pt" svg:x="430.1pt" svg:y="596.89pt">
            <text:p/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  <draw:frame draw:z-index="11" draw:style-name="gr1" draw:text-style-name="P1" svg:width="47.93pt" svg:height="12.39pt" svg:x="0pt" svg:y="561.77pt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2" draw:style-name="gr1" draw:text-style-name="P1" svg:width="17.8pt" svg:height="13.86pt" svg:x="0pt" svg:y="595.84pt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3" draw:style-name="gr1" draw:text-style-name="P1" svg:width="28.01pt" svg:height="14.71pt" svg:x="60.43pt" svg:y="595.84pt">
            <t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4" draw:style-name="gr1" draw:text-style-name="P1" svg:width="28.01pt" svg:height="14.71pt" svg:x="302.03pt" svg:y="597.54pt">
            <t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5" draw:style-name="gr1" draw:text-style-name="P1" svg:width="17.8pt" svg:height="13.86pt" svg:x="240.46pt" svg:y="598.2pt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6" draw:style-name="gr1" draw:text-style-name="P1" svg:width="27.24pt" svg:height="13.86pt" svg:x="364.31pt" svg:y="5.7pt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7" draw:style-name="gr1" draw:text-style-name="P1" svg:width="11.62pt" svg:height="9.75pt" svg:x="419.16pt" svg:y="5.67pt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8" draw:style-name="gr1" draw:text-style-name="P1" svg:width="19.67pt" svg:height="13.86pt" svg:x="720.26pt" svg:y="5.7pt">
            <t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9" table:default-cell-style-name="ce2"/>
        <table:table-column table:style-name="co20" table:default-cell-style-name="ce2"/>
        <table:table-column table:style-name="co21" table:default-cell-style-name="ce4"/>
        <table:table-column table:style-name="co1" table:default-cell-style-name="ce2"/>
        <table:table-column table:style-name="co22" table:default-cell-style-name="ce2"/>
        <table:table-column table:style-name="co23" table:default-cell-style-name="ce4"/>
        <table:table-column table:style-name="co1" table:default-cell-style-name="ce2"/>
        <table:table-column table:style-name="co24" table:default-cell-style-name="ce2"/>
        <table:table-column table:style-name="co25" table:default-cell-style-name="ce4"/>
        <table:table-column table:style-name="co1" table:default-cell-style-name="ce2"/>
        <table:table-column table:style-name="co2" table:default-cell-style-name="ce2"/>
        <table:table-column table:style-name="co1" table:default-cell-style-name="ce4"/>
        <table:table-column table:style-name="co26" table:default-cell-style-name="ce4"/>
        <table:table-column table:style-name="co27" table:default-cell-style-name="ce4"/>
        <table:table-column table:style-name="co1" table:number-columns-repeated="1010" table:default-cell-style-name="ce4"/>
        <table:table-row table:style-name="ro10">
          <table:table-cell table:style-name="ce7"/>
          <table:table-cell table:style-name="ce9" table:number-columns-repeated="6"/>
          <table:table-cell table:style-name="Default" table:number-columns-repeated="2"/>
          <table:table-cell table:style-name="ce1"/>
          <table:table-cell table:style-name="Default" table:number-columns-repeated="1014"/>
        </table:table-row>
        <table:table-row table:style-name="ro5">
          <table:table-cell office:value-type="float" office:value="2.413325" calcext:value-type="float">
            <text:p>2.413325</text:p>
          </table:table-cell>
          <table:table-cell office:value-type="float" office:value="209.13063" calcext:value-type="float">
            <text:p>209.13063</text:p>
          </table:table-cell>
          <table:table-cell table:style-name="ce2" office:value-type="float" office:value="11.53838" calcext:value-type="float">
            <text:p>11.53838</text:p>
          </table:table-cell>
          <table:table-cell office:value-type="float" office:value="-5.5" calcext:value-type="float">
            <text:p>-5.5</text:p>
          </table:table-cell>
          <table:table-cell office:value-type="float" office:value="-2.11" calcext:value-type="float">
            <text:p>-2.11</text:p>
          </table:table-cell>
          <table:table-cell table:style-name="ce2" office:value-type="float" office:value="-11.27" calcext:value-type="float">
            <text:p>-11.27</text:p>
          </table:table-cell>
          <table:table-cell office:value-type="float" office:value="0.000409" calcext:value-type="float">
            <text:p>0.000409</text:p>
          </table:table-cell>
          <table:table-cell table:style-name="Default" table:number-columns-repeated="2"/>
          <table:table-cell table:style-name="ce10" office:value-type="float" office:value="2.413256" calcext:value-type="float">
            <text:p>2.413256</text:p>
          </table:table-cell>
          <table:table-cell table:style-name="Default" table:number-columns-repeated="1014"/>
        </table:table-row>
        <table:table-row table:style-name="ro5">
          <table:table-cell office:value-type="float" office:value="2.408814" calcext:value-type="float">
            <text:p>2.408814</text:p>
          </table:table-cell>
          <table:table-cell office:value-type="float" office:value="209.507294" calcext:value-type="float">
            <text:p>209.507294</text:p>
          </table:table-cell>
          <table:table-cell table:style-name="ce2" office:value-type="float" office:value="11.515306" calcext:value-type="float">
            <text:p>11.515306</text:p>
          </table:table-cell>
          <table:table-cell office:value-type="float" office:value="-5" calcext:value-type="float">
            <text:p>-5</text:p>
          </table:table-cell>
          <table:table-cell office:value-type="float" office:value="-1.61" calcext:value-type="float">
            <text:p>-1.61</text:p>
          </table:table-cell>
          <table:table-cell table:style-name="ce2" office:value-type="float" office:value="-10.77" calcext:value-type="float">
            <text:p>-10.77</text:p>
          </table:table-cell>
          <table:table-cell office:value-type="float" office:value="0.000674" calcext:value-type="float">
            <text:p>0.000674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408552" calcext:value-type="float">
            <text:p>2.408552</text:p>
          </table:table-cell>
          <table:table-cell office:value-type="float" office:value="209.594955" calcext:value-type="float">
            <text:p>209.594955</text:p>
          </table:table-cell>
          <table:table-cell table:style-name="ce2" office:value-type="float" office:value="11.506013" calcext:value-type="float">
            <text:p>11.506013</text:p>
          </table:table-cell>
          <table:table-cell office:value-type="float" office:value="-1.5" calcext:value-type="float">
            <text:p>-1.5</text:p>
          </table:table-cell>
          <table:table-cell office:value-type="float" office:value="1.89" calcext:value-type="float">
            <text:p>1.89</text:p>
          </table:table-cell>
          <table:table-cell table:style-name="ce2" office:value-type="float" office:value="-7.27" calcext:value-type="float">
            <text:p>-7.27</text:p>
          </table:table-cell>
          <table:table-cell office:value-type="float" office:value="0.022313" calcext:value-type="float">
            <text:p>0.022313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408958" calcext:value-type="float">
            <text:p>2.408958</text:p>
          </table:table-cell>
          <table:table-cell office:value-type="float" office:value="209.412537" calcext:value-type="float">
            <text:p>209.412537</text:p>
          </table:table-cell>
          <table:table-cell table:style-name="ce2" office:value-type="float" office:value="11.523562" calcext:value-type="float">
            <text:p>11.523562</text:p>
          </table:table-cell>
          <table:table-cell office:value-type="float" office:value="-4" calcext:value-type="float">
            <text:p>-4</text:p>
          </table:table-cell>
          <table:table-cell office:value-type="float" office:value="-0.61" calcext:value-type="float">
            <text:p>-0.61</text:p>
          </table:table-cell>
          <table:table-cell table:style-name="ce2" office:value-type="float" office:value="-9.77" calcext:value-type="float">
            <text:p>-9.77</text:p>
          </table:table-cell>
          <table:table-cell office:value-type="float" office:value="0.001832" calcext:value-type="float">
            <text:p>0.001832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396286" calcext:value-type="float">
            <text:p>2.396286</text:p>
          </table:table-cell>
          <table:table-cell office:value-type="float" office:value="209.49295" calcext:value-type="float">
            <text:p>209.49295</text:p>
          </table:table-cell>
          <table:table-cell table:style-name="ce2" office:value-type="float" office:value="11.51104" calcext:value-type="float">
            <text:p>11.51104</text:p>
          </table:table-cell>
          <table:table-cell office:value-type="float" office:value="-3.5" calcext:value-type="float">
            <text:p>-3.5</text:p>
          </table:table-cell>
          <table:table-cell office:value-type="float" office:value="-0.11" calcext:value-type="float">
            <text:p>-0.11</text:p>
          </table:table-cell>
          <table:table-cell table:style-name="ce2" office:value-type="float" office:value="-9.27" calcext:value-type="float">
            <text:p>-9.27</text:p>
          </table:table-cell>
          <table:table-cell office:value-type="float" office:value="0.00302" calcext:value-type="float">
            <text:p>0.00302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36571" calcext:value-type="float">
            <text:p>2.36571</text:p>
          </table:table-cell>
          <table:table-cell office:value-type="float" office:value="209.289246" calcext:value-type="float">
            <text:p>209.289246</text:p>
          </table:table-cell>
          <table:table-cell table:style-name="ce2" office:value-type="float" office:value="11.508864" calcext:value-type="float">
            <text:p>11.508864</text:p>
          </table:table-cell>
          <table:table-cell office:value-type="float" office:value="-3" calcext:value-type="float">
            <text:p>-3</text:p>
          </table:table-cell>
          <table:table-cell office:value-type="float" office:value="0.39" calcext:value-type="float">
            <text:p>0.39</text:p>
          </table:table-cell>
          <table:table-cell table:style-name="ce2" office:value-type="float" office:value="-8.77" calcext:value-type="float">
            <text:p>-8.77</text:p>
          </table:table-cell>
          <table:table-cell office:value-type="float" office:value="0.004979" calcext:value-type="float">
            <text:p>0.004979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33015" calcext:value-type="float">
            <text:p>2.33015</text:p>
          </table:table-cell>
          <table:table-cell office:value-type="float" office:value="209.140045" calcext:value-type="float">
            <text:p>209.140045</text:p>
          </table:table-cell>
          <table:table-cell table:style-name="ce2" office:value-type="float" office:value="11.524224" calcext:value-type="float">
            <text:p>11.524224</text:p>
          </table:table-cell>
          <table:table-cell office:value-type="float" office:value="-2.5" calcext:value-type="float">
            <text:p>-2.5</text:p>
          </table:table-cell>
          <table:table-cell office:value-type="float" office:value="0.89" calcext:value-type="float">
            <text:p>0.89</text:p>
          </table:table-cell>
          <table:table-cell table:style-name="ce2" office:value-type="float" office:value="-8.27" calcext:value-type="float">
            <text:p>-8.27</text:p>
          </table:table-cell>
          <table:table-cell office:value-type="float" office:value="0.008209" calcext:value-type="float">
            <text:p>0.008209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292719" calcext:value-type="float">
            <text:p>2.292719</text:p>
          </table:table-cell>
          <table:table-cell office:value-type="float" office:value="209.434692" calcext:value-type="float">
            <text:p>209.434692</text:p>
          </table:table-cell>
          <table:table-cell table:style-name="ce2" office:value-type="float" office:value="11.516582" calcext:value-type="float">
            <text:p>11.516582</text:p>
          </table:table-cell>
          <table:table-cell office:value-type="float" office:value="-2" calcext:value-type="float">
            <text:p>-2</text:p>
          </table:table-cell>
          <table:table-cell office:value-type="float" office:value="1.39" calcext:value-type="float">
            <text:p>1.39</text:p>
          </table:table-cell>
          <table:table-cell table:style-name="ce2" office:value-type="float" office:value="-7.77" calcext:value-type="float">
            <text:p>-7.77</text:p>
          </table:table-cell>
          <table:table-cell office:value-type="float" office:value="0.013534" calcext:value-type="float">
            <text:p>0.013534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240725" calcext:value-type="float">
            <text:p>2.240725</text:p>
          </table:table-cell>
          <table:table-cell office:value-type="float" office:value="208.943222" calcext:value-type="float">
            <text:p>208.943222</text:p>
          </table:table-cell>
          <table:table-cell table:style-name="ce2" office:value-type="float" office:value="11.519917" calcext:value-type="float">
            <text:p>11.519917</text:p>
          </table:table-cell>
          <table:table-cell office:value-type="float" office:value="-1.5" calcext:value-type="float">
            <text:p>-1.5</text:p>
          </table:table-cell>
          <table:table-cell office:value-type="float" office:value="1.89" calcext:value-type="float">
            <text:p>1.89</text:p>
          </table:table-cell>
          <table:table-cell table:style-name="ce2" office:value-type="float" office:value="-7.27" calcext:value-type="float">
            <text:p>-7.27</text:p>
          </table:table-cell>
          <table:table-cell office:value-type="float" office:value="0.022313" calcext:value-type="float">
            <text:p>0.022313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194399" calcext:value-type="float">
            <text:p>2.194399</text:p>
          </table:table-cell>
          <table:table-cell office:value-type="float" office:value="209.041214" calcext:value-type="float">
            <text:p>209.041214</text:p>
          </table:table-cell>
          <table:table-cell table:style-name="ce2" office:value-type="float" office:value="11.533191" calcext:value-type="float">
            <text:p>11.533191</text:p>
          </table:table-cell>
          <table:table-cell office:value-type="float" office:value="-1" calcext:value-type="float">
            <text:p>-1</text:p>
          </table:table-cell>
          <table:table-cell office:value-type="float" office:value="2.39" calcext:value-type="float">
            <text:p>2.39</text:p>
          </table:table-cell>
          <table:table-cell table:style-name="ce2" office:value-type="float" office:value="-6.77" calcext:value-type="float">
            <text:p>-6.77</text:p>
          </table:table-cell>
          <table:table-cell office:value-type="float" office:value="0.036788" calcext:value-type="float">
            <text:p>0.036788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145536" calcext:value-type="float">
            <text:p>2.145536</text:p>
          </table:table-cell>
          <table:table-cell office:value-type="float" office:value="209.421906" calcext:value-type="float">
            <text:p>209.421906</text:p>
          </table:table-cell>
          <table:table-cell table:style-name="ce2" office:value-type="float" office:value="11.534466" calcext:value-type="float">
            <text:p>11.534466</text:p>
          </table:table-cell>
          <table:table-cell office:value-type="float" office:value="-0.5" calcext:value-type="float">
            <text:p>-0.5</text:p>
          </table:table-cell>
          <table:table-cell office:value-type="float" office:value="2.89" calcext:value-type="float">
            <text:p>2.89</text:p>
          </table:table-cell>
          <table:table-cell table:style-name="ce2" office:value-type="float" office:value="-6.27" calcext:value-type="float">
            <text:p>-6.27</text:p>
          </table:table-cell>
          <table:table-cell office:value-type="float" office:value="0.060653" calcext:value-type="float">
            <text:p>0.060653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097417" calcext:value-type="float">
            <text:p>2.097417</text:p>
          </table:table-cell>
          <table:table-cell office:value-type="float" office:value="209.326126" calcext:value-type="float">
            <text:p>209.326126</text:p>
          </table:table-cell>
          <table:table-cell table:style-name="ce2" office:value-type="float" office:value="11.539243" calcext:value-type="float">
            <text:p>11.539243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table:style-name="ce2" office:value-type="float" office:value="-5.77" calcext:value-type="float">
            <text:p>-5.77</text:p>
          </table:table-cell>
          <table:table-cell office:value-type="float" office:value="0.1" calcext:value-type="float">
            <text:p>0.1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056158" calcext:value-type="float">
            <text:p>2.056158</text:p>
          </table:table-cell>
          <table:table-cell office:value-type="float" office:value="209.493225" calcext:value-type="float">
            <text:p>209.493225</text:p>
          </table:table-cell>
          <table:table-cell table:style-name="ce2" office:value-type="float" office:value="11.531749" calcext:value-type="float">
            <text:p>11.531749</text:p>
          </table:table-cell>
          <table:table-cell office:value-type="float" office:value="0.5" calcext:value-type="float">
            <text:p>0.5</text:p>
          </table:table-cell>
          <table:table-cell office:value-type="float" office:value="3.89" calcext:value-type="float">
            <text:p>3.89</text:p>
          </table:table-cell>
          <table:table-cell table:style-name="ce2" office:value-type="float" office:value="-5.27" calcext:value-type="float">
            <text:p>-5.27</text:p>
          </table:table-cell>
          <table:table-cell office:value-type="float" office:value="0.164872" calcext:value-type="float">
            <text:p>0.164872</text:p>
          </table:table-cell>
          <table:table-cell table:style-name="Default" table:number-columns-repeated="1017"/>
        </table:table-row>
        <table:table-row table:style-name="ro5">
          <table:table-cell office:value-type="float" office:value="2.023028" calcext:value-type="float">
            <text:p>2.023028</text:p>
          </table:table-cell>
          <table:table-cell office:value-type="float" office:value="209.302216" calcext:value-type="float">
            <text:p>209.302216</text:p>
          </table:table-cell>
          <table:table-cell table:style-name="ce2" office:value-type="float" office:value="11.552302" calcext:value-type="float">
            <text:p>11.552302</text:p>
          </table:table-cell>
          <table:table-cell office:value-type="float" office:value="1" calcext:value-type="float">
            <text:p>1</text:p>
          </table:table-cell>
          <table:table-cell office:value-type="float" office:value="4.39" calcext:value-type="float">
            <text:p>4.39</text:p>
          </table:table-cell>
          <table:table-cell table:style-name="ce2" office:value-type="float" office:value="-4.77" calcext:value-type="float">
            <text:p>-4.77</text:p>
          </table:table-cell>
          <table:table-cell office:value-type="float" office:value="0.271828" calcext:value-type="float">
            <text:p>0.271828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88861" calcext:value-type="float">
            <text:p>1.988861</text:p>
          </table:table-cell>
          <table:table-cell office:value-type="float" office:value="209.1539" calcext:value-type="float">
            <text:p>209.1539</text:p>
          </table:table-cell>
          <table:table-cell table:style-name="ce2" office:value-type="float" office:value="11.598567" calcext:value-type="float">
            <text:p>11.598567</text:p>
          </table:table-cell>
          <table:table-cell office:value-type="float" office:value="1.5" calcext:value-type="float">
            <text:p>1.5</text:p>
          </table:table-cell>
          <table:table-cell office:value-type="float" office:value="4.89" calcext:value-type="float">
            <text:p>4.89</text:p>
          </table:table-cell>
          <table:table-cell table:style-name="ce2" office:value-type="float" office:value="-4.27" calcext:value-type="float">
            <text:p>-4.27</text:p>
          </table:table-cell>
          <table:table-cell office:value-type="float" office:value="0.448169" calcext:value-type="float">
            <text:p>0.448169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61877" calcext:value-type="float">
            <text:p>1.961877</text:p>
          </table:table-cell>
          <table:table-cell office:value-type="float" office:value="209.175766" calcext:value-type="float">
            <text:p>209.175766</text:p>
          </table:table-cell>
          <table:table-cell table:style-name="ce2" office:value-type="float" office:value="11.63273" calcext:value-type="float">
            <text:p>11.63273</text:p>
          </table:table-cell>
          <table:table-cell office:value-type="float" office:value="2" calcext:value-type="float">
            <text:p>2</text:p>
          </table:table-cell>
          <table:table-cell office:value-type="float" office:value="5.39" calcext:value-type="float">
            <text:p>5.39</text:p>
          </table:table-cell>
          <table:table-cell table:style-name="ce2" office:value-type="float" office:value="-3.77" calcext:value-type="float">
            <text:p>-3.77</text:p>
          </table:table-cell>
          <table:table-cell office:value-type="float" office:value="0.738906" calcext:value-type="float">
            <text:p>0.738906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4226" calcext:value-type="float">
            <text:p>1.94226</text:p>
          </table:table-cell>
          <table:table-cell office:value-type="float" office:value="209.119934" calcext:value-type="float">
            <text:p>209.119934</text:p>
          </table:table-cell>
          <table:table-cell table:style-name="ce2" office:value-type="float" office:value="11.660484" calcext:value-type="float">
            <text:p>11.660484</text:p>
          </table:table-cell>
          <table:table-cell office:value-type="float" office:value="2.5" calcext:value-type="float">
            <text:p>2.5</text:p>
          </table:table-cell>
          <table:table-cell office:value-type="float" office:value="5.89" calcext:value-type="float">
            <text:p>5.89</text:p>
          </table:table-cell>
          <table:table-cell table:style-name="ce2" office:value-type="float" office:value="-3.27" calcext:value-type="float">
            <text:p>-3.27</text:p>
          </table:table-cell>
          <table:table-cell office:value-type="float" office:value="1.21825" calcext:value-type="float">
            <text:p>1.21825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32803" calcext:value-type="float">
            <text:p>1.932803</text:p>
          </table:table-cell>
          <table:table-cell office:value-type="float" office:value="209.04039" calcext:value-type="float">
            <text:p>209.04039</text:p>
          </table:table-cell>
          <table:table-cell table:style-name="ce2" office:value-type="float" office:value="11.705233" calcext:value-type="float">
            <text:p>11.705233</text:p>
          </table:table-cell>
          <table:table-cell office:value-type="float" office:value="3" calcext:value-type="float">
            <text:p>3</text:p>
          </table:table-cell>
          <table:table-cell office:value-type="float" office:value="6.39" calcext:value-type="float">
            <text:p>6.39</text:p>
          </table:table-cell>
          <table:table-cell table:style-name="ce2" office:value-type="float" office:value="-2.77" calcext:value-type="float">
            <text:p>-2.77</text:p>
          </table:table-cell>
          <table:table-cell office:value-type="float" office:value="2.008554" calcext:value-type="float">
            <text:p>2.008554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24191" calcext:value-type="float">
            <text:p>1.924191</text:p>
          </table:table-cell>
          <table:table-cell office:value-type="float" office:value="209.063019" calcext:value-type="float">
            <text:p>209.063019</text:p>
          </table:table-cell>
          <table:table-cell table:style-name="ce2" office:value-type="float" office:value="11.754607" calcext:value-type="float">
            <text:p>11.754607</text:p>
          </table:table-cell>
          <table:table-cell office:value-type="float" office:value="3.5" calcext:value-type="float">
            <text:p>3.5</text:p>
          </table:table-cell>
          <table:table-cell office:value-type="float" office:value="6.89" calcext:value-type="float">
            <text:p>6.89</text:p>
          </table:table-cell>
          <table:table-cell table:style-name="ce2" office:value-type="float" office:value="-2.27" calcext:value-type="float">
            <text:p>-2.27</text:p>
          </table:table-cell>
          <table:table-cell office:value-type="float" office:value="3.311546" calcext:value-type="float">
            <text:p>3.311546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18246" calcext:value-type="float">
            <text:p>1.918246</text:p>
          </table:table-cell>
          <table:table-cell office:value-type="float" office:value="209.058182" calcext:value-type="float">
            <text:p>209.058182</text:p>
          </table:table-cell>
          <table:table-cell table:style-name="ce2" office:value-type="float" office:value="11.783453" calcext:value-type="float">
            <text:p>11.783453</text:p>
          </table:table-cell>
          <table:table-cell office:value-type="float" office:value="4" calcext:value-type="float">
            <text:p>4</text:p>
          </table:table-cell>
          <table:table-cell office:value-type="float" office:value="7.39" calcext:value-type="float">
            <text:p>7.39</text:p>
          </table:table-cell>
          <table:table-cell table:style-name="ce2" office:value-type="float" office:value="-1.77" calcext:value-type="float">
            <text:p>-1.77</text:p>
          </table:table-cell>
          <table:table-cell office:value-type="float" office:value="5.459816" calcext:value-type="float">
            <text:p>5.459816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15245" calcext:value-type="float">
            <text:p>1.915245</text:p>
          </table:table-cell>
          <table:table-cell office:value-type="float" office:value="208.999237" calcext:value-type="float">
            <text:p>208.999237</text:p>
          </table:table-cell>
          <table:table-cell table:style-name="ce2" office:value-type="float" office:value="11.809972" calcext:value-type="float">
            <text:p>11.809972</text:p>
          </table:table-cell>
          <table:table-cell office:value-type="float" office:value="4.5" calcext:value-type="float">
            <text:p>4.5</text:p>
          </table:table-cell>
          <table:table-cell office:value-type="float" office:value="7.89" calcext:value-type="float">
            <text:p>7.89</text:p>
          </table:table-cell>
          <table:table-cell table:style-name="ce2" office:value-type="float" office:value="-1.27" calcext:value-type="float">
            <text:p>-1.27</text:p>
          </table:table-cell>
          <table:table-cell office:value-type="float" office:value="9.001715" calcext:value-type="float">
            <text:p>9.001715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10373" calcext:value-type="float">
            <text:p>1.910373</text:p>
          </table:table-cell>
          <table:table-cell office:value-type="float" office:value="209.000687" calcext:value-type="float">
            <text:p>209.000687</text:p>
          </table:table-cell>
          <table:table-cell table:style-name="ce2" office:value-type="float" office:value="11.836481" calcext:value-type="float">
            <text:p>11.836481</text:p>
          </table:table-cell>
          <table:table-cell office:value-type="float" office:value="5" calcext:value-type="float">
            <text:p>5</text:p>
          </table:table-cell>
          <table:table-cell office:value-type="float" office:value="8.39" calcext:value-type="float">
            <text:p>8.39</text:p>
          </table:table-cell>
          <table:table-cell table:style-name="ce2" office:value-type="float" office:value="-0.77" calcext:value-type="float">
            <text:p>-0.77</text:p>
          </table:table-cell>
          <table:table-cell office:value-type="float" office:value="14.841319" calcext:value-type="float">
            <text:p>14.841319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12896" calcext:value-type="float">
            <text:p>1.912896</text:p>
          </table:table-cell>
          <table:table-cell office:value-type="float" office:value="208.948242" calcext:value-type="float">
            <text:p>208.948242</text:p>
          </table:table-cell>
          <table:table-cell table:style-name="ce2" office:value-type="float" office:value="11.84475" calcext:value-type="float">
            <text:p>11.84475</text:p>
          </table:table-cell>
          <table:table-cell office:value-type="float" office:value="5.5" calcext:value-type="float">
            <text:p>5.5</text:p>
          </table:table-cell>
          <table:table-cell office:value-type="float" office:value="8.89" calcext:value-type="float">
            <text:p>8.89</text:p>
          </table:table-cell>
          <table:table-cell table:style-name="ce2" office:value-type="float" office:value="-0.27" calcext:value-type="float">
            <text:p>-0.27</text:p>
          </table:table-cell>
          <table:table-cell office:value-type="float" office:value="24.469198" calcext:value-type="float">
            <text:p>24.469198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10376" calcext:value-type="float">
            <text:p>1.910376</text:p>
          </table:table-cell>
          <table:table-cell office:value-type="float" office:value="208.896606" calcext:value-type="float">
            <text:p>208.896606</text:p>
          </table:table-cell>
          <table:table-cell table:style-name="ce2" office:value-type="float" office:value="11.864628" calcext:value-type="float">
            <text:p>11.864628</text:p>
          </table:table-cell>
          <table:table-cell office:value-type="float" office:value="6" calcext:value-type="float">
            <text:p>6</text:p>
          </table:table-cell>
          <table:table-cell office:value-type="float" office:value="9.39" calcext:value-type="float">
            <text:p>9.39</text:p>
          </table:table-cell>
          <table:table-cell table:style-name="ce2" office:value-type="float" office:value="0.23" calcext:value-type="float">
            <text:p>0.23</text:p>
          </table:table-cell>
          <table:table-cell office:value-type="float" office:value="40.342888" calcext:value-type="float">
            <text:p>40.342888</text:p>
          </table:table-cell>
          <table:table-cell table:style-name="Default" table:number-columns-repeated="1017"/>
        </table:table-row>
        <table:table-row table:style-name="ro5">
          <table:table-cell office:value-type="float" office:value="1.905839" calcext:value-type="float">
            <text:p>1.905839</text:p>
          </table:table-cell>
          <table:table-cell office:value-type="float" office:value="208.8228" calcext:value-type="float">
            <text:p>208.8228</text:p>
          </table:table-cell>
          <table:table-cell table:style-name="ce2" office:value-type="float" office:value="11.856001" calcext:value-type="float">
            <text:p>11.856001</text:p>
          </table:table-cell>
          <table:table-cell office:value-type="float" office:value="6.5" calcext:value-type="float">
            <text:p>6.5</text:p>
          </table:table-cell>
          <table:table-cell office:value-type="float" office:value="9.89" calcext:value-type="float">
            <text:p>9.89</text:p>
          </table:table-cell>
          <table:table-cell table:style-name="ce2" office:value-type="float" office:value="0.73" calcext:value-type="float">
            <text:p>0.73</text:p>
          </table:table-cell>
          <table:table-cell office:value-type="float" office:value="66.514175" calcext:value-type="float">
            <text:p>66.514175</text:p>
          </table:table-cell>
          <table:table-cell table:style-name="Default" table:number-columns-repeated="1017"/>
        </table:table-row>
        <table:table-row table:style-name="ro5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11">
          <table:table-cell table:style-name="ce1"/>
          <table:table-cell table:style-name="Default" table:number-columns-repeated="2"/>
          <table:table-cell table:style-name="ce1"/>
          <table:table-cell table:style-name="Default" table:number-columns-repeated="2"/>
          <table:table-cell table:style-name="ce1"/>
          <table:table-cell table:style-name="Default" table:number-columns-repeated="2"/>
          <table:table-cell table:style-name="ce11" office:value-type="string" calcext:value-type="string">
            <text:p>TF-channel</text:p>
          </table:table-cell>
          <table:table-cell table:style-name="Default" table:number-columns-repeated="1014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ce1" table:number-columns-repeated="2"/>
          <table:table-cell table:style-name="Default"/>
          <table:table-cell table:style-name="ce1" table:number-columns-repeated="2"/>
          <table:table-cell table:style-name="Default"/>
          <table:table-cell table:style-name="ce1" table:number-columns-repeated="2"/>
          <table:table-cell table:style-name="Default"/>
          <table:table-cell table:style-name="ce1" table:number-columns-repeated="2"/>
          <table:table-cell table:style-name="Default" table:number-columns-repeated="1013"/>
        </table:table-row>
        <table:table-row table:style-name="ro3"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 table:number-columns-repeated="1013"/>
        </table:table-row>
        <table:table-row table:style-name="ro3" table:visibility="collapse"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 table:number-columns-repeated="1013"/>
        </table:table-row>
        <table:table-row table:style-name="ro5">
          <table:table-cell office:value-type="float" office:value="11.520712" calcext:value-type="float">
            <text:p>11.520712</text:p>
          </table:table-cell>
          <table:table-cell office:value-type="float" office:value="1.02060020248749" calcext:value-type="float">
            <text:p>1.0206002025</text:p>
          </table:table-cell>
          <table:table-cell/>
          <table:table-cell office:value-type="float" office:value="11.478817" calcext:value-type="float">
            <text:p>11.478817</text:p>
          </table:table-cell>
          <table:table-cell office:value-type="float" office:value="1.00796284146703" calcext:value-type="float">
            <text:p>1.0079628415</text:p>
          </table:table-cell>
          <table:table-cell/>
          <table:table-cell office:value-type="float" office:value="11.849211" calcext:value-type="float">
            <text:p>11.849211</text:p>
          </table:table-cell>
          <table:table-cell office:value-type="float" office:value="1.30224856321657" calcext:value-type="float">
            <text:p>1.3022485632</text:p>
          </table:table-cell>
          <table:table-cell/>
          <table:table-cell office:value-type="float" office:value="10.15169" calcext:value-type="float">
            <text:p>10.15169</text:p>
          </table:table-cell>
          <table:table-cell office:value-type="float" office:value="0.96315175108775" calcext:value-type="float">
            <text:p>0.9631517511</text:p>
          </table:table-cell>
          <table:table-cell table:number-columns-repeated="1013"/>
        </table:table-row>
        <table:table-row table:style-name="ro5">
          <table:table-cell office:value-type="float" office:value="11.482913" calcext:value-type="float">
            <text:p>11.482913</text:p>
          </table:table-cell>
          <table:table-cell office:value-type="float" office:value="0.99296093247419" calcext:value-type="float">
            <text:p>0.9929609325</text:p>
          </table:table-cell>
          <table:table-cell/>
          <table:table-cell office:value-type="float" office:value="11.495363" calcext:value-type="float">
            <text:p>11.495363</text:p>
          </table:table-cell>
          <table:table-cell office:value-type="float" office:value="1.02161497640396" calcext:value-type="float">
            <text:p>1.0216149764</text:p>
          </table:table-cell>
          <table:table-cell/>
          <table:table-cell office:value-type="float" office:value="11.796319" calcext:value-type="float">
            <text:p>11.796319</text:p>
          </table:table-cell>
          <table:table-cell office:value-type="float" office:value="1.31002781460895" calcext:value-type="float">
            <text:p>1.3100278146</text:p>
          </table:table-cell>
          <table:table-cell/>
          <table:table-cell office:value-type="float" office:value="15.965528" calcext:value-type="float">
            <text:p>15.965528</text:p>
          </table:table-cell>
          <table:table-cell office:value-type="float" office:value="0.996378885809476" calcext:value-type="float">
            <text:p>0.9963788858</text:p>
          </table:table-cell>
          <table:table-cell table:number-columns-repeated="1013"/>
        </table:table-row>
        <table:table-row table:style-name="ro5">
          <table:table-cell office:value-type="float" office:value="11.518708" calcext:value-type="float">
            <text:p>11.518708</text:p>
          </table:table-cell>
          <table:table-cell office:value-type="float" office:value="0.998553396787209" calcext:value-type="float">
            <text:p>0.9985533968</text:p>
          </table:table-cell>
          <table:table-cell/>
          <table:table-cell office:value-type="float" office:value="11.498111" calcext:value-type="float">
            <text:p>11.498111</text:p>
          </table:table-cell>
          <table:table-cell office:value-type="float" office:value="1.01273696174963" calcext:value-type="float">
            <text:p>1.0127369617</text:p>
          </table:table-cell>
          <table:table-cell/>
          <table:table-cell office:value-type="float" office:value="11.857602" calcext:value-type="float">
            <text:p>11.857602</text:p>
          </table:table-cell>
          <table:table-cell office:value-type="float" office:value="1.28067201108622" calcext:value-type="float">
            <text:p>1.2806720111</text:p>
          </table:table-cell>
          <table:table-cell/>
          <table:table-cell office:value-type="float" office:value="23.874117" calcext:value-type="float">
            <text:p>23.874117</text:p>
          </table:table-cell>
          <table:table-cell office:value-type="float" office:value="0.932659331442499" calcext:value-type="float">
            <text:p>0.9326593314</text:p>
          </table:table-cell>
          <table:table-cell table:number-columns-repeated="1013"/>
        </table:table-row>
        <table:table-row table:style-name="ro5">
          <table:table-cell office:value-type="float" office:value="11.479917" calcext:value-type="float">
            <text:p>11.479917</text:p>
          </table:table-cell>
          <table:table-cell office:value-type="float" office:value="1.00766286028026" calcext:value-type="float">
            <text:p>1.0076628603</text:p>
          </table:table-cell>
          <table:table-cell/>
          <table:table-cell office:value-type="float" office:value="11.510323" calcext:value-type="float">
            <text:p>11.510323</text:p>
          </table:table-cell>
          <table:table-cell office:value-type="float" office:value="1.01310475822442" calcext:value-type="float">
            <text:p>1.0131047582</text:p>
          </table:table-cell>
          <table:table-cell/>
          <table:table-cell office:value-type="float" office:value="11.885411" calcext:value-type="float">
            <text:p>11.885411</text:p>
          </table:table-cell>
          <table:table-cell office:value-type="float" office:value="1.29787139880985" calcext:value-type="float">
            <text:p>1.2978713988</text:p>
          </table:table-cell>
          <table:table-cell/>
          <table:table-cell office:value-type="float" office:value="33.758686" calcext:value-type="float">
            <text:p>33.758686</text:p>
          </table:table-cell>
          <table:table-cell office:value-type="float" office:value="0.980805888001684" calcext:value-type="float">
            <text:p>0.980805888</text:p>
          </table:table-cell>
          <table:table-cell table:number-columns-repeated="1013"/>
        </table:table-row>
        <table:table-row table:style-name="ro5">
          <table:table-cell office:value-type="float" office:value="11.480814" calcext:value-type="float">
            <text:p>11.480814</text:p>
          </table:table-cell>
          <table:table-cell office:value-type="float" office:value="1.00327267735546" calcext:value-type="float">
            <text:p>1.0032726774</text:p>
          </table:table-cell>
          <table:table-cell/>
          <table:table-cell office:value-type="float" office:value="11.527461" calcext:value-type="float">
            <text:p>11.527461</text:p>
          </table:table-cell>
          <table:table-cell office:value-type="float" office:value="1.01031328581376" calcext:value-type="float">
            <text:p>1.0103132858</text:p>
          </table:table-cell>
          <table:table-cell/>
          <table:table-cell office:value-type="float" office:value="11.88652" calcext:value-type="float">
            <text:p>11.88652</text:p>
          </table:table-cell>
          <table:table-cell office:value-type="float" office:value="1.30523046274267" calcext:value-type="float">
            <text:p>1.3052304627</text:p>
          </table:table-cell>
          <table:table-cell/>
          <table:table-cell office:value-type="float" office:value="45.643909" calcext:value-type="float">
            <text:p>45.643909</text:p>
          </table:table-cell>
          <table:table-cell office:value-type="float" office:value="0.944509025289661" calcext:value-type="float">
            <text:p>0.9445090253</text:p>
          </table:table-cell>
          <table:table-cell table:number-columns-repeated="1013"/>
        </table:table-row>
        <table:table-row table:style-name="ro5">
          <table:table-cell office:value-type="float" office:value="11.543401" calcext:value-type="float">
            <text:p>11.543401</text:p>
          </table:table-cell>
          <table:table-cell office:value-type="float" office:value="0.995843599299721" calcext:value-type="float">
            <text:p>0.9958435993</text:p>
          </table:table-cell>
          <table:table-cell/>
          <table:table-cell office:value-type="float" office:value="11.597109" calcext:value-type="float">
            <text:p>11.597109</text:p>
          </table:table-cell>
          <table:table-cell office:value-type="float" office:value="1.0075916333976" calcext:value-type="float">
            <text:p>1.0075916334</text:p>
          </table:table-cell>
          <table:table-cell/>
          <table:table-cell office:value-type="float" office:value="11.917322" calcext:value-type="float">
            <text:p>11.917322</text:p>
          </table:table-cell>
          <table:table-cell office:value-type="float" office:value="1.2927559564137" calcext:value-type="float">
            <text:p>1.2927559564</text:p>
          </table:table-cell>
          <table:table-cell/>
          <table:table-cell office:value-type="float" office:value="59.655071" calcext:value-type="float">
            <text:p>59.655071</text:p>
          </table:table-cell>
          <table:table-cell office:value-type="float" office:value="0.931195555864815" calcext:value-type="float">
            <text:p>0.9311955559</text:p>
          </table:table-cell>
          <table:table-cell table:number-columns-repeated="1013"/>
        </table:table-row>
        <table:table-row table:style-name="ro5">
          <table:table-cell office:value-type="float" office:value="11.618101" calcext:value-type="float">
            <text:p>11.618101</text:p>
          </table:table-cell>
          <table:table-cell office:value-type="float" office:value="0.995410007194807" calcext:value-type="float">
            <text:p>0.9954100072</text:p>
          </table:table-cell>
          <table:table-cell/>
          <table:table-cell office:value-type="float" office:value="11.654084" calcext:value-type="float">
            <text:p>11.654084</text:p>
          </table:table-cell>
          <table:table-cell office:value-type="float" office:value="0.99127730673642" calcext:value-type="float">
            <text:p>0.9912773067</text:p>
          </table:table-cell>
          <table:table-cell/>
          <table:table-cell office:value-type="float" office:value="12.052611" calcext:value-type="float">
            <text:p>12.052611</text:p>
          </table:table-cell>
          <table:table-cell office:value-type="float" office:value="1.2921913766237" calcext:value-type="float">
            <text:p>1.2921913766</text:p>
          </table:table-cell>
          <table:table-cell/>
          <table:table-cell office:value-type="float" office:value="74.593361" calcext:value-type="float">
            <text:p>74.593361</text:p>
          </table:table-cell>
          <table:table-cell office:value-type="float" office:value="0.886905028987767" calcext:value-type="float">
            <text:p>0.886905029</text:p>
          </table:table-cell>
          <table:table-cell table:number-columns-repeated="1013"/>
        </table:table-row>
        <table:table-row table:style-name="ro5">
          <table:table-cell office:value-type="float" office:value="11.783104" calcext:value-type="float">
            <text:p>11.783104</text:p>
          </table:table-cell>
          <table:table-cell office:value-type="float" office:value="0.994008794287142" calcext:value-type="float">
            <text:p>0.9940087943</text:p>
          </table:table-cell>
          <table:table-cell/>
          <table:table-cell office:value-type="float" office:value="11.791027" calcext:value-type="float">
            <text:p>11.791027</text:p>
          </table:table-cell>
          <table:table-cell office:value-type="float" office:value="1.00668050374238" calcext:value-type="float">
            <text:p>1.0066805037</text:p>
          </table:table-cell>
          <table:table-cell/>
          <table:table-cell office:value-type="float" office:value="12.150533" calcext:value-type="float">
            <text:p>12.150533</text:p>
          </table:table-cell>
          <table:table-cell office:value-type="float" office:value="1.33303222171406" calcext:value-type="float">
            <text:p>1.3330322217</text:p>
          </table:table-cell>
          <table:table-cell/>
          <table:table-cell office:value-type="float" office:value="89.985023" calcext:value-type="float">
            <text:p>89.985023</text:p>
          </table:table-cell>
          <table:table-cell office:value-type="float" office:value="0.927677164676615" calcext:value-type="float">
            <text:p>0.9276771647</text:p>
          </table:table-cell>
          <table:table-cell table:number-columns-repeated="1013"/>
        </table:table-row>
        <table:table-row table:style-name="ro5">
          <table:table-cell office:value-type="float" office:value="12.008903" calcext:value-type="float">
            <text:p>12.008903</text:p>
          </table:table-cell>
          <table:table-cell office:value-type="float" office:value="0.990410031624037" calcext:value-type="float">
            <text:p>0.9904100316</text:p>
          </table:table-cell>
          <table:table-cell/>
          <table:table-cell office:value-type="float" office:value="12.02272" calcext:value-type="float">
            <text:p>12.02272</text:p>
          </table:table-cell>
          <table:table-cell office:value-type="float" office:value="0.978652750791834" calcext:value-type="float">
            <text:p>0.9786527508</text:p>
          </table:table-cell>
          <table:table-cell/>
          <table:table-cell office:value-type="float" office:value="12.349129" calcext:value-type="float">
            <text:p>12.349129</text:p>
          </table:table-cell>
          <table:table-cell office:value-type="float" office:value="1.33509237777012" calcext:value-type="float">
            <text:p>1.3350923778</text:p>
          </table:table-cell>
          <table:table-cell/>
          <table:table-cell office:value-type="float" office:value="105.355042" calcext:value-type="float">
            <text:p>105.355042</text:p>
          </table:table-cell>
          <table:table-cell office:value-type="float" office:value="0.890765911326769" calcext:value-type="float">
            <text:p>0.8907659113</text:p>
          </table:table-cell>
          <table:table-cell table:number-columns-repeated="1013"/>
        </table:table-row>
        <table:table-row table:style-name="ro5">
          <table:table-cell office:value-type="float" office:value="12.284228" calcext:value-type="float">
            <text:p>12.284228</text:p>
          </table:table-cell>
          <table:table-cell office:value-type="float" office:value="0.97946220145051" calcext:value-type="float">
            <text:p>0.9794622015</text:p>
          </table:table-cell>
          <table:table-cell/>
          <table:table-cell office:value-type="float" office:value="12.29403" calcext:value-type="float">
            <text:p>12.29403</text:p>
          </table:table-cell>
          <table:table-cell office:value-type="float" office:value="1.00169594510506" calcext:value-type="float">
            <text:p>1.0016959451</text:p>
          </table:table-cell>
          <table:table-cell/>
          <table:table-cell office:value-type="float" office:value="12.728675" calcext:value-type="float">
            <text:p>12.728675</text:p>
          </table:table-cell>
          <table:table-cell office:value-type="float" office:value="1.37917245903442" calcext:value-type="float">
            <text:p>1.379172459</text:p>
          </table:table-cell>
          <table:table-cell/>
          <table:table-cell office:value-type="float" office:value="120.271782" calcext:value-type="float">
            <text:p>120.271782</text:p>
          </table:table-cell>
          <table:table-cell office:value-type="float" office:value="0.912549096512098" calcext:value-type="float">
            <text:p>0.9125490965</text:p>
          </table:table-cell>
          <table:table-cell table:number-columns-repeated="1013"/>
        </table:table-row>
        <table:table-row table:style-name="ro5">
          <table:table-cell office:value-type="float" office:value="12.767978" calcext:value-type="float">
            <text:p>12.767978</text:p>
          </table:table-cell>
          <table:table-cell office:value-type="float" office:value="1.00043718747009" calcext:value-type="float">
            <text:p>1.0004371875</text:p>
          </table:table-cell>
          <table:table-cell/>
          <table:table-cell office:value-type="float" office:value="12.836823" calcext:value-type="float">
            <text:p>12.836823</text:p>
          </table:table-cell>
          <table:table-cell office:value-type="float" office:value="1.00746010130388" calcext:value-type="float">
            <text:p>1.0074601013</text:p>
          </table:table-cell>
          <table:table-cell/>
          <table:table-cell office:value-type="float" office:value="13.252706" calcext:value-type="float">
            <text:p>13.252706</text:p>
          </table:table-cell>
          <table:table-cell office:value-type="float" office:value="1.39790900062221" calcext:value-type="float">
            <text:p>1.3979090006</text:p>
          </table:table-cell>
          <table:table-cell/>
          <table:table-cell office:value-type="float" office:value="133.942474" calcext:value-type="float">
            <text:p>133.942474</text:p>
          </table:table-cell>
          <table:table-cell office:value-type="float" office:value="0.909978458364148" calcext:value-type="float">
            <text:p>0.9099784584</text:p>
          </table:table-cell>
          <table:table-cell table:number-columns-repeated="1013"/>
        </table:table-row>
        <table:table-row table:style-name="ro5">
          <table:table-cell office:value-type="float" office:value="13.557363" calcext:value-type="float">
            <text:p>13.557363</text:p>
          </table:table-cell>
          <table:table-cell office:value-type="float" office:value="1.01286407983617" calcext:value-type="float">
            <text:p>1.0128640798</text:p>
          </table:table-cell>
          <table:table-cell/>
          <table:table-cell office:value-type="float" office:value="13.604506" calcext:value-type="float">
            <text:p>13.604506</text:p>
          </table:table-cell>
          <table:table-cell office:value-type="float" office:value="1.01609282983153" calcext:value-type="float">
            <text:p>1.0160928298</text:p>
          </table:table-cell>
          <table:table-cell/>
          <table:table-cell office:value-type="float" office:value="14.103696" calcext:value-type="float">
            <text:p>14.103696</text:p>
          </table:table-cell>
          <table:table-cell office:value-type="float" office:value="1.44380210690871" calcext:value-type="float">
            <text:p>1.4438021069</text:p>
          </table:table-cell>
          <table:table-cell/>
          <table:table-cell office:value-type="float" office:value="146.22963" calcext:value-type="float">
            <text:p>146.22963</text:p>
          </table:table-cell>
          <table:table-cell office:value-type="float" office:value="0.920440700014081" calcext:value-type="float">
            <text:p>0.9204407</text:p>
          </table:table-cell>
          <table:table-cell table:number-columns-repeated="1013"/>
        </table:table-row>
        <table:table-row table:style-name="ro5">
          <table:table-cell office:value-type="float" office:value="14.670927" calcext:value-type="float">
            <text:p>14.670927</text:p>
          </table:table-cell>
          <table:table-cell office:value-type="float" office:value="1.00118479220843" calcext:value-type="float">
            <text:p>1.0011847922</text:p>
          </table:table-cell>
          <table:table-cell/>
          <table:table-cell office:value-type="float" office:value="14.751495" calcext:value-type="float">
            <text:p>14.751495</text:p>
          </table:table-cell>
          <table:table-cell office:value-type="float" office:value="1.02339586597833" calcext:value-type="float">
            <text:p>1.023395866</text:p>
          </table:table-cell>
          <table:table-cell/>
          <table:table-cell office:value-type="float" office:value="15.262522" calcext:value-type="float">
            <text:p>15.262522</text:p>
          </table:table-cell>
          <table:table-cell office:value-type="float" office:value="1.43994773602947" calcext:value-type="float">
            <text:p>1.439947736</text:p>
          </table:table-cell>
          <table:table-cell/>
          <table:table-cell office:value-type="float" office:value="157.548187" calcext:value-type="float">
            <text:p>157.548187</text:p>
          </table:table-cell>
          <table:table-cell office:value-type="float" office:value="0.912617610763112" calcext:value-type="float">
            <text:p>0.9126176108</text:p>
          </table:table-cell>
          <table:table-cell table:number-columns-repeated="1013"/>
        </table:table-row>
        <table:table-row table:style-name="ro5">
          <table:table-cell office:value-type="float" office:value="16.249495" calcext:value-type="float">
            <text:p>16.249495</text:p>
          </table:table-cell>
          <table:table-cell office:value-type="float" office:value="1.00563709826059" calcext:value-type="float">
            <text:p>1.0056370983</text:p>
          </table:table-cell>
          <table:table-cell/>
          <table:table-cell office:value-type="float" office:value="16.452492" calcext:value-type="float">
            <text:p>16.452492</text:p>
          </table:table-cell>
          <table:table-cell office:value-type="float" office:value="1.02371616409235" calcext:value-type="float">
            <text:p>1.0237161641</text:p>
          </table:table-cell>
          <table:table-cell/>
          <table:table-cell office:value-type="float" office:value="17.029882" calcext:value-type="float">
            <text:p>17.029882</text:p>
          </table:table-cell>
          <table:table-cell office:value-type="float" office:value="1.5846312969168" calcext:value-type="float">
            <text:p>1.5846312969</text:p>
          </table:table-cell>
          <table:table-cell/>
          <table:table-cell office:value-type="float" office:value="167.391205" calcext:value-type="float">
            <text:p>167.391205</text:p>
          </table:table-cell>
          <table:table-cell office:value-type="float" office:value="0.916838510123635" calcext:value-type="float">
            <text:p>0.9168385101</text:p>
          </table:table-cell>
          <table:table-cell table:number-columns-repeated="1013"/>
        </table:table-row>
        <table:table-row table:style-name="ro5">
          <table:table-cell office:value-type="float" office:value="18.529125" calcext:value-type="float">
            <text:p>18.529125</text:p>
          </table:table-cell>
          <table:table-cell office:value-type="float" office:value="1.01879500516079" calcext:value-type="float">
            <text:p>1.0187950052</text:p>
          </table:table-cell>
          <table:table-cell/>
          <table:table-cell office:value-type="float" office:value="18.709864" calcext:value-type="float">
            <text:p>18.709864</text:p>
          </table:table-cell>
          <table:table-cell office:value-type="float" office:value="1.04399256990858" calcext:value-type="float">
            <text:p>1.0439925699</text:p>
          </table:table-cell>
          <table:table-cell/>
          <table:table-cell office:value-type="float" office:value="19.432692" calcext:value-type="float">
            <text:p>19.432692</text:p>
          </table:table-cell>
          <table:table-cell office:value-type="float" office:value="1.68369307762404" calcext:value-type="float">
            <text:p>1.6836930776</text:p>
          </table:table-cell>
          <table:table-cell/>
          <table:table-cell office:value-type="float" office:value="175.363037" calcext:value-type="float">
            <text:p>175.363037</text:p>
          </table:table-cell>
          <table:table-cell office:value-type="float" office:value="0.924165410068714" calcext:value-type="float">
            <text:p>0.9241654101</text:p>
          </table:table-cell>
          <table:table-cell table:number-columns-repeated="1013"/>
        </table:table-row>
        <table:table-row table:style-name="ro5">
          <table:table-cell office:value-type="float" office:value="21.773256" calcext:value-type="float">
            <text:p>21.773256</text:p>
          </table:table-cell>
          <table:table-cell office:value-type="float" office:value="1.00079882402522" calcext:value-type="float">
            <text:p>1.000798824</text:p>
          </table:table-cell>
          <table:table-cell/>
          <table:table-cell office:value-type="float" office:value="22.116062" calcext:value-type="float">
            <text:p>22.116062</text:p>
          </table:table-cell>
          <table:table-cell office:value-type="float" office:value="1.05746918235263" calcext:value-type="float">
            <text:p>1.0574691824</text:p>
          </table:table-cell>
          <table:table-cell/>
          <table:table-cell office:value-type="float" office:value="23.045099" calcext:value-type="float">
            <text:p>23.045099</text:p>
          </table:table-cell>
          <table:table-cell office:value-type="float" office:value="1.90968899721368" calcext:value-type="float">
            <text:p>1.9096889972</text:p>
          </table:table-cell>
          <table:table-cell/>
          <table:table-cell office:value-type="float" office:value="182.137802" calcext:value-type="float">
            <text:p>182.137802</text:p>
          </table:table-cell>
          <table:table-cell office:value-type="float" office:value="0.945004782697444" calcext:value-type="float">
            <text:p>0.9450047827</text:p>
          </table:table-cell>
          <table:table-cell table:number-columns-repeated="1013"/>
        </table:table-row>
        <table:table-row table:style-name="ro5">
          <table:table-cell office:value-type="float" office:value="26.707636" calcext:value-type="float">
            <text:p>26.707636</text:p>
          </table:table-cell>
          <table:table-cell office:value-type="float" office:value="1.00988189295376" calcext:value-type="float">
            <text:p>1.009881893</text:p>
          </table:table-cell>
          <table:table-cell/>
          <table:table-cell office:value-type="float" office:value="27.155579" calcext:value-type="float">
            <text:p>27.155579</text:p>
          </table:table-cell>
          <table:table-cell office:value-type="float" office:value="1.08536871926023" calcext:value-type="float">
            <text:p>1.0853687193</text:p>
          </table:table-cell>
          <table:table-cell/>
          <table:table-cell office:value-type="float" office:value="28.06624" calcext:value-type="float">
            <text:p>28.06624</text:p>
          </table:table-cell>
          <table:table-cell office:value-type="float" office:value="2.22301031417105" calcext:value-type="float">
            <text:p>2.2230103142</text:p>
          </table:table-cell>
          <table:table-cell/>
          <table:table-cell office:value-type="float" office:value="188.10881" calcext:value-type="float">
            <text:p>188.10881</text:p>
          </table:table-cell>
          <table:table-cell office:value-type="float" office:value="0.957329063960375" calcext:value-type="float">
            <text:p>0.957329064</text:p>
          </table:table-cell>
          <table:table-cell table:number-columns-repeated="1013"/>
        </table:table-row>
        <table:table-row table:style-name="ro5">
          <table:table-cell office:value-type="float" office:value="33.799294" calcext:value-type="float">
            <text:p>33.799294</text:p>
          </table:table-cell>
          <table:table-cell office:value-type="float" office:value="1.04518928708984" calcext:value-type="float">
            <text:p>1.0451892871</text:p>
          </table:table-cell>
          <table:table-cell/>
          <table:table-cell office:value-type="float" office:value="34.58165" calcext:value-type="float">
            <text:p>34.58165</text:p>
          </table:table-cell>
          <table:table-cell office:value-type="float" office:value="1.2343303746351" calcext:value-type="float">
            <text:p>1.2343303746</text:p>
          </table:table-cell>
          <table:table-cell/>
          <table:table-cell office:value-type="float" office:value="36.116501" calcext:value-type="float">
            <text:p>36.116501</text:p>
          </table:table-cell>
          <table:table-cell office:value-type="float" office:value="2.67905063671589" calcext:value-type="float">
            <text:p>2.6790506367</text:p>
          </table:table-cell>
          <table:table-cell/>
          <table:table-cell office:value-type="float" office:value="193.023499" calcext:value-type="float">
            <text:p>193.023499</text:p>
          </table:table-cell>
          <table:table-cell office:value-type="float" office:value="0.947362792340636" calcext:value-type="float">
            <text:p>0.9473627923</text:p>
          </table:table-cell>
          <table:table-cell table:number-columns-repeated="1013"/>
        </table:table-row>
        <table:table-row table:style-name="ro5">
          <table:table-cell office:value-type="float" office:value="44.573544" calcext:value-type="float">
            <text:p>44.573544</text:p>
          </table:table-cell>
          <table:table-cell office:value-type="float" office:value="1.02413970044653" calcext:value-type="float">
            <text:p>1.0241397004</text:p>
          </table:table-cell>
          <table:table-cell/>
          <table:table-cell office:value-type="float" office:value="45.651669" calcext:value-type="float">
            <text:p>45.651669</text:p>
          </table:table-cell>
          <table:table-cell office:value-type="float" office:value="1.4252478041931" calcext:value-type="float">
            <text:p>1.4252478042</text:p>
          </table:table-cell>
          <table:table-cell/>
          <table:table-cell office:value-type="float" office:value="47.101318" calcext:value-type="float">
            <text:p>47.101318</text:p>
          </table:table-cell>
          <table:table-cell office:value-type="float" office:value="3.23402117961964" calcext:value-type="float">
            <text:p>3.2340211796</text:p>
          </table:table-cell>
          <table:table-cell/>
          <table:table-cell office:value-type="float" office:value="197.091492" calcext:value-type="float">
            <text:p>197.091492</text:p>
          </table:table-cell>
          <table:table-cell office:value-type="float" office:value="0.957102293385653" calcext:value-type="float">
            <text:p>0.9571022934</text:p>
          </table:table-cell>
          <table:table-cell table:number-columns-repeated="1013"/>
        </table:table-row>
        <table:table-row table:style-name="ro5">
          <table:table-cell office:value-type="float" office:value="60.451324" calcext:value-type="float">
            <text:p>60.451324</text:p>
          </table:table-cell>
          <table:table-cell office:value-type="float" office:value="1.03953972951858" calcext:value-type="float">
            <text:p>1.0395397295</text:p>
          </table:table-cell>
          <table:table-cell/>
          <table:table-cell office:value-type="float" office:value="61.811695" calcext:value-type="float">
            <text:p>61.811695</text:p>
          </table:table-cell>
          <table:table-cell office:value-type="float" office:value="1.74761738858642" calcext:value-type="float">
            <text:p>1.7476173886</text:p>
          </table:table-cell>
          <table:table-cell/>
          <table:table-cell office:value-type="float" office:value="62.946266" calcext:value-type="float">
            <text:p>62.946266</text:p>
          </table:table-cell>
          <table:table-cell office:value-type="float" office:value="3.74068895524319" calcext:value-type="float">
            <text:p>3.7406889552</text:p>
          </table:table-cell>
          <table:table-cell/>
          <table:table-cell office:value-type="float" office:value="200.611282" calcext:value-type="float">
            <text:p>200.611282</text:p>
          </table:table-cell>
          <table:table-cell office:value-type="float" office:value="0.964921898061546" calcext:value-type="float">
            <text:p>0.9649218981</text:p>
          </table:table-cell>
          <table:table-cell table:number-columns-repeated="1013"/>
        </table:table-row>
        <table:table-row table:style-name="ro5">
          <table:table-cell office:value-type="float" office:value="81.899063" calcext:value-type="float">
            <text:p>81.899063</text:p>
          </table:table-cell>
          <table:table-cell office:value-type="float" office:value="1.03950842514523" calcext:value-type="float">
            <text:p>1.0395084251</text:p>
          </table:table-cell>
          <table:table-cell/>
          <table:table-cell office:value-type="float" office:value="83.177155" calcext:value-type="float">
            <text:p>83.177155</text:p>
          </table:table-cell>
          <table:table-cell office:value-type="float" office:value="2.14036877072797" calcext:value-type="float">
            <text:p>2.1403687707</text:p>
          </table:table-cell>
          <table:table-cell/>
          <table:table-cell office:value-type="float" office:value="83.525642" calcext:value-type="float">
            <text:p>83.525642</text:p>
          </table:table-cell>
          <table:table-cell office:value-type="float" office:value="3.97383931511715" calcext:value-type="float">
            <text:p>3.9738393151</text:p>
          </table:table-cell>
          <table:table-cell/>
          <table:table-cell office:value-type="float" office:value="203.465134" calcext:value-type="float">
            <text:p>203.465134</text:p>
          </table:table-cell>
          <table:table-cell office:value-type="float" office:value="0.95532338233439" calcext:value-type="float">
            <text:p>0.9553233823</text:p>
          </table:table-cell>
          <table:table-cell table:number-columns-repeated="1013"/>
        </table:table-row>
        <table:table-row table:style-name="ro5">
          <table:table-cell office:value-type="float" office:value="106.402969" calcext:value-type="float">
            <text:p>106.402969</text:p>
          </table:table-cell>
          <table:table-cell office:value-type="float" office:value="1.06168839142073" calcext:value-type="float">
            <text:p>1.0616883914</text:p>
          </table:table-cell>
          <table:table-cell/>
          <table:table-cell office:value-type="float" office:value="108.250847" calcext:value-type="float">
            <text:p>108.250847</text:p>
          </table:table-cell>
          <table:table-cell office:value-type="float" office:value="2.63844825158735" calcext:value-type="float">
            <text:p>2.6384482516</text:p>
          </table:table-cell>
          <table:table-cell/>
          <table:table-cell office:value-type="float" office:value="106.857361" calcext:value-type="float">
            <text:p>106.857361</text:p>
          </table:table-cell>
          <table:table-cell office:value-type="float" office:value="4.02600255119533" calcext:value-type="float">
            <text:p>4.0260025512</text:p>
          </table:table-cell>
          <table:table-cell/>
          <table:table-cell office:value-type="float" office:value="205.689453" calcext:value-type="float">
            <text:p>205.689453</text:p>
          </table:table-cell>
          <table:table-cell office:value-type="float" office:value="0.954583004311845" calcext:value-type="float">
            <text:p>0.9545830043</text:p>
          </table:table-cell>
          <table:table-cell table:number-columns-repeated="1013"/>
        </table:table-row>
        <table:table-row table:style-name="ro5">
          <table:table-cell office:value-type="float" office:value="133.193405" calcext:value-type="float">
            <text:p>133.193405</text:p>
          </table:table-cell>
          <table:table-cell office:value-type="float" office:value="1.05595681708115" calcext:value-type="float">
            <text:p>1.0559568171</text:p>
          </table:table-cell>
          <table:table-cell/>
          <table:table-cell office:value-type="float" office:value="134.351562" calcext:value-type="float">
            <text:p>134.351562</text:p>
          </table:table-cell>
          <table:table-cell office:value-type="float" office:value="2.93285167015773" calcext:value-type="float">
            <text:p>2.9328516702</text:p>
          </table:table-cell>
          <table:table-cell/>
          <table:table-cell office:value-type="float" office:value="130.591614" calcext:value-type="float">
            <text:p>130.591614</text:p>
          </table:table-cell>
          <table:table-cell office:value-type="float" office:value="3.7968436319349" calcext:value-type="float">
            <text:p>3.7968436319</text:p>
          </table:table-cell>
          <table:table-cell/>
          <table:table-cell office:value-type="float" office:value="207.701416" calcext:value-type="float">
            <text:p>207.701416</text:p>
          </table:table-cell>
          <table:table-cell office:value-type="float" office:value="0.941875649032648" calcext:value-type="float">
            <text:p>0.941875649</text:p>
          </table:table-cell>
          <table:table-cell table:number-columns-repeated="1013"/>
        </table:table-row>
        <table:table-row table:style-name="ro5">
          <table:table-cell office:value-type="float" office:value="158.171844" calcext:value-type="float">
            <text:p>158.171844</text:p>
          </table:table-cell>
          <table:table-cell office:value-type="float" office:value="1.00024716156183" calcext:value-type="float">
            <text:p>1.0002471616</text:p>
          </table:table-cell>
          <table:table-cell/>
          <table:table-cell office:value-type="float" office:value="157.918381" calcext:value-type="float">
            <text:p>157.918381</text:p>
          </table:table-cell>
          <table:table-cell office:value-type="float" office:value="2.54736268477828" calcext:value-type="float">
            <text:p>2.5473626848</text:p>
          </table:table-cell>
          <table:table-cell/>
          <table:table-cell office:value-type="float" office:value="153.224503" calcext:value-type="float">
            <text:p>153.224503</text:p>
          </table:table-cell>
          <table:table-cell office:value-type="float" office:value="3.56844647751933" calcext:value-type="float">
            <text:p>3.5684464775</text:p>
          </table:table-cell>
          <table:table-cell/>
          <table:table-cell office:value-type="float" office:value="209.269592" calcext:value-type="float">
            <text:p>209.269592</text:p>
          </table:table-cell>
          <table:table-cell office:value-type="float" office:value="0.964142105270602" calcext:value-type="float">
            <text:p>0.9641421053</text:p>
          </table:table-cell>
          <table:table-cell table:number-columns-repeated="1013"/>
        </table:table-row>
        <table:table-row table:style-name="ro5">
          <table:table-cell office:value-type="float" office:value="179.369919" calcext:value-type="float">
            <text:p>179.369919</text:p>
          </table:table-cell>
          <table:table-cell office:value-type="float" office:value="1.04426956339318" calcext:value-type="float">
            <text:p>1.0442695634</text:p>
          </table:table-cell>
          <table:table-cell/>
          <table:table-cell office:value-type="float" office:value="179.061905" calcext:value-type="float">
            <text:p>179.061905</text:p>
          </table:table-cell>
          <table:table-cell office:value-type="float" office:value="2.48961342168229" calcext:value-type="float">
            <text:p>2.4896134217</text:p>
          </table:table-cell>
          <table:table-cell/>
          <table:table-cell office:value-type="float" office:value="172.428101" calcext:value-type="float">
            <text:p>172.428101</text:p>
          </table:table-cell>
          <table:table-cell office:value-type="float" office:value="3.08707701884393" calcext:value-type="float">
            <text:p>3.0870770188</text:p>
          </table:table-cell>
          <table:table-cell/>
          <table:table-cell office:value-type="float" office:value="210.625397" calcext:value-type="float">
            <text:p>210.625397</text:p>
          </table:table-cell>
          <table:table-cell office:value-type="float" office:value="0.948329075434336" calcext:value-type="float">
            <text:p>0.9483290754</text:p>
          </table:table-cell>
          <table:table-cell table:number-columns-repeated="1013"/>
        </table:table-row>
        <table:table-row table:style-name="ro5">
          <table:table-cell office:value-type="float" office:value="200.25473" calcext:value-type="float">
            <text:p>200.25473</text:p>
          </table:table-cell>
          <table:table-cell office:value-type="float" office:value="1.0161276839753" calcext:value-type="float">
            <text:p>1.016127684</text:p>
          </table:table-cell>
          <table:table-cell/>
          <table:table-cell office:value-type="float" office:value="194.614426" calcext:value-type="float">
            <text:p>194.614426</text:p>
          </table:table-cell>
          <table:table-cell office:value-type="float" office:value="2.02987505664148" calcext:value-type="float">
            <text:p>2.0298750566</text:p>
          </table:table-cell>
          <table:table-cell/>
          <table:table-cell office:value-type="float" office:value="189.241058" calcext:value-type="float">
            <text:p>189.241058</text:p>
          </table:table-cell>
          <table:table-cell office:value-type="float" office:value="2.6191379568381" calcext:value-type="float">
            <text:p>2.6191379568</text:p>
          </table:table-cell>
          <table:table-cell/>
          <table:table-cell office:value-type="float" office:value="211.814194" calcext:value-type="float">
            <text:p>211.814194</text:p>
          </table:table-cell>
          <table:table-cell office:value-type="float" office:value="0.949479717114709" calcext:value-type="float">
            <text:p>0.9494797171</text:p>
          </table:table-cell>
          <table:table-cell table:number-columns-repeated="1013"/>
        </table:table-row>
        <table:table-row table:style-name="ro5">
          <table:table-cell office:value-type="float" office:value="214.162857" calcext:value-type="float">
            <text:p>214.162857</text:p>
          </table:table-cell>
          <table:table-cell office:value-type="float" office:value="1.00372651453749" calcext:value-type="float">
            <text:p>1.0037265145</text:p>
          </table:table-cell>
          <table:table-cell/>
          <table:table-cell office:value-type="float" office:value="206.186295" calcext:value-type="float">
            <text:p>206.186295</text:p>
          </table:table-cell>
          <table:table-cell office:value-type="float" office:value="1.64954358872397" calcext:value-type="float">
            <text:p>1.6495435887</text:p>
          </table:table-cell>
          <table:table-cell/>
          <table:table-cell office:value-type="float" office:value="201.167648" calcext:value-type="float">
            <text:p>201.167648</text:p>
          </table:table-cell>
          <table:table-cell office:value-type="float" office:value="2.16381245358101" calcext:value-type="float">
            <text:p>2.1638124536</text:p>
          </table:table-cell>
          <table:table-cell/>
          <table:table-cell office:value-type="float" office:value="212.861389" calcext:value-type="float">
            <text:p>212.861389</text:p>
          </table:table-cell>
          <table:table-cell office:value-type="float" office:value="0.939413413298736" calcext:value-type="float">
            <text:p>0.9394134133</text:p>
          </table:table-cell>
          <table:table-cell table:number-columns-repeated="1013"/>
        </table:table-row>
        <table:table-row table:style-name="ro5">
          <table:table-cell office:value-type="float" office:value="217.858307" calcext:value-type="float">
            <text:p>217.858307</text:p>
          </table:table-cell>
          <table:table-cell office:value-type="float" office:value="0.981841578342936" calcext:value-type="float">
            <text:p>0.9818415783</text:p>
          </table:table-cell>
          <table:table-cell/>
          <table:table-cell office:value-type="float" office:value="212.730209" calcext:value-type="float">
            <text:p>212.730209</text:p>
          </table:table-cell>
          <table:table-cell office:value-type="float" office:value="1.42369662693276" calcext:value-type="float">
            <text:p>1.4236966269</text:p>
          </table:table-cell>
          <table:table-cell/>
          <table:table-cell office:value-type="float" office:value="209.142868" calcext:value-type="float">
            <text:p>209.142868</text:p>
          </table:table-cell>
          <table:table-cell office:value-type="float" office:value="1.73838254910036" calcext:value-type="float">
            <text:p>1.7383825491</text:p>
          </table:table-cell>
          <table:table-cell/>
          <table:table-cell office:value-type="float" office:value="213.699646" calcext:value-type="float">
            <text:p>213.699646</text:p>
          </table:table-cell>
          <table:table-cell office:value-type="float" office:value="0.948944304755657" calcext:value-type="float">
            <text:p>0.9489443048</text:p>
          </table:table-cell>
          <table:table-cell table:number-columns-repeated="1013"/>
        </table:table-row>
        <table:table-row table:style-name="ro5">
          <table:table-cell office:value-type="float" office:value="219.231125" calcext:value-type="float">
            <text:p>219.231125</text:p>
          </table:table-cell>
          <table:table-cell office:value-type="float" office:value="1.00334678298987" calcext:value-type="float">
            <text:p>1.003346783</text:p>
          </table:table-cell>
          <table:table-cell/>
          <table:table-cell office:value-type="float" office:value="217.586319" calcext:value-type="float">
            <text:p>217.586319</text:p>
          </table:table-cell>
          <table:table-cell office:value-type="float" office:value="1.18519773295122" calcext:value-type="float">
            <text:p>1.185197733</text:p>
          </table:table-cell>
          <table:table-cell/>
          <table:table-cell office:value-type="float" office:value="213.936859" calcext:value-type="float">
            <text:p>213.936859</text:p>
          </table:table-cell>
          <table:table-cell office:value-type="float" office:value="1.45853854945117" calcext:value-type="float">
            <text:p>1.4585385495</text:p>
          </table:table-cell>
          <table:table-cell/>
          <table:table-cell office:value-type="float" office:value="214.40712" calcext:value-type="float">
            <text:p>214.40712</text:p>
          </table:table-cell>
          <table:table-cell office:value-type="float" office:value="0.955596619179438" calcext:value-type="float">
            <text:p>0.9555966192</text:p>
          </table:table-cell>
          <table:table-cell table:number-columns-repeated="1013"/>
        </table:table-row>
        <table:table-row table:style-name="ro5">
          <table:table-cell office:value-type="float" office:value="220.231445" calcext:value-type="float">
            <text:p>220.231445</text:p>
          </table:table-cell>
          <table:table-cell office:value-type="float" office:value="0.965177792844251" calcext:value-type="float">
            <text:p>0.9651777928</text:p>
          </table:table-cell>
          <table:table-cell/>
          <table:table-cell office:value-type="float" office:value="219.013702" calcext:value-type="float">
            <text:p>219.013702</text:p>
          </table:table-cell>
          <table:table-cell office:value-type="float" office:value="1.12228994238908" calcext:value-type="float">
            <text:p>1.1222899424</text:p>
          </table:table-cell>
          <table:table-cell/>
          <table:table-cell office:value-type="float" office:value="216.470551" calcext:value-type="float">
            <text:p>216.470551</text:p>
          </table:table-cell>
          <table:table-cell office:value-type="float" office:value="1.19531270560678" calcext:value-type="float">
            <text:p>1.1953127056</text:p>
          </table:table-cell>
          <table:table-cell/>
          <table:table-cell office:value-type="float" office:value="215.173065" calcext:value-type="float">
            <text:p>215.173065</text:p>
          </table:table-cell>
          <table:table-cell office:value-type="float" office:value="0.946530965667101" calcext:value-type="float">
            <text:p>0.9465309657</text:p>
          </table:table-cell>
          <table:table-cell table:number-columns-repeated="1013"/>
        </table:table-row>
        <table:table-row table:style-name="ro5">
          <table:table-cell office:value-type="float" office:value="220.918106" calcext:value-type="float">
            <text:p>220.918106</text:p>
          </table:table-cell>
          <table:table-cell office:value-type="float" office:value="0.993545490562915" calcext:value-type="float">
            <text:p>0.9935454906</text:p>
          </table:table-cell>
          <table:table-cell/>
          <table:table-cell office:value-type="float" office:value="219.497101" calcext:value-type="float">
            <text:p>219.497101</text:p>
          </table:table-cell>
          <table:table-cell office:value-type="float" office:value="1.0075232747607" calcext:value-type="float">
            <text:p>1.0075232748</text:p>
          </table:table-cell>
          <table:table-cell/>
          <table:table-cell office:value-type="float" office:value="218.497757" calcext:value-type="float">
            <text:p>218.497757</text:p>
          </table:table-cell>
          <table:table-cell office:value-type="float" office:value="1.08571623460647" calcext:value-type="float">
            <text:p>1.0857162346</text:p>
          </table:table-cell>
          <table:table-cell/>
          <table:table-cell office:value-type="float" office:value="215.643692" calcext:value-type="float">
            <text:p>215.643692</text:p>
          </table:table-cell>
          <table:table-cell office:value-type="float" office:value="0.942291504636268" calcext:value-type="float">
            <text:p>0.9422915046</text:p>
          </table:table-cell>
          <table:table-cell table:number-columns-repeated="1013"/>
        </table:table-row>
        <table:table-row table:style-name="ro5">
          <table:table-cell office:value-type="float" office:value="220.039139" calcext:value-type="float">
            <text:p>220.039139</text:p>
          </table:table-cell>
          <table:table-cell office:value-type="float" office:value="1.01553310931652" calcext:value-type="float">
            <text:p>1.0155331093</text:p>
          </table:table-cell>
          <table:table-cell/>
          <table:table-cell office:value-type="float" office:value="220.20491" calcext:value-type="float">
            <text:p>220.20491</text:p>
          </table:table-cell>
          <table:table-cell office:value-type="float" office:value="0.952663816624252" calcext:value-type="float">
            <text:p>0.9526638166</text:p>
          </table:table-cell>
          <table:table-cell/>
          <table:table-cell office:value-type="float" office:value="219.82254" calcext:value-type="float">
            <text:p>219.82254</text:p>
          </table:table-cell>
          <table:table-cell office:value-type="float" office:value="1.03641839913232" calcext:value-type="float">
            <text:p>1.0364183991</text:p>
          </table:table-cell>
          <table:table-cell/>
          <table:table-cell office:value-type="float" office:value="216.185486" calcext:value-type="float">
            <text:p>216.185486</text:p>
          </table:table-cell>
          <table:table-cell office:value-type="float" office:value="0.942116322277065" calcext:value-type="float">
            <text:p>0.9421163223</text:p>
          </table:table-cell>
          <table:table-cell table:number-columns-repeated="1013"/>
        </table:table-row>
        <table:table-row table:style-name="ro5">
          <table:table-cell office:value-type="float" office:value="220.694595" calcext:value-type="float">
            <text:p>220.694595</text:p>
          </table:table-cell>
          <table:table-cell office:value-type="float" office:value="0.964886847364794" calcext:value-type="float">
            <text:p>0.9648868474</text:p>
          </table:table-cell>
          <table:table-cell/>
          <table:table-cell office:value-type="float" office:value="220.416504" calcext:value-type="float">
            <text:p>220.416504</text:p>
          </table:table-cell>
          <table:table-cell office:value-type="float" office:value="0.908365509689783" calcext:value-type="float">
            <text:p>0.9083655097</text:p>
          </table:table-cell>
          <table:table-cell/>
          <table:table-cell office:value-type="float" office:value="219.951126" calcext:value-type="float">
            <text:p>219.951126</text:p>
          </table:table-cell>
          <table:table-cell office:value-type="float" office:value="0.959357302858272" calcext:value-type="float">
            <text:p>0.9593573029</text:p>
          </table:table-cell>
          <table:table-cell/>
          <table:table-cell office:value-type="float" office:value="216.56955" calcext:value-type="float">
            <text:p>216.56955</text:p>
          </table:table-cell>
          <table:table-cell office:value-type="float" office:value="0.94614524525724" calcext:value-type="float">
            <text:p>0.9461452453</text:p>
          </table:table-cell>
          <table:table-cell table:number-columns-repeated="1013"/>
        </table:table-row>
        <table:table-row table:style-name="ro5">
          <table:table-cell office:value-type="float" office:value="221.051056" calcext:value-type="float">
            <text:p>221.051056</text:p>
          </table:table-cell>
          <table:table-cell office:value-type="float" office:value="0.942090048192305" calcext:value-type="float">
            <text:p>0.9420900482</text:p>
          </table:table-cell>
          <table:table-cell/>
          <table:table-cell office:value-type="float" office:value="221.154465" calcext:value-type="float">
            <text:p>221.154465</text:p>
          </table:table-cell>
          <table:table-cell office:value-type="float" office:value="0.875236681294226" calcext:value-type="float">
            <text:p>0.8752366813</text:p>
          </table:table-cell>
          <table:table-cell/>
          <table:table-cell office:value-type="float" office:value="220.299515" calcext:value-type="float">
            <text:p>220.299515</text:p>
          </table:table-cell>
          <table:table-cell office:value-type="float" office:value="0.922430255917722" calcext:value-type="float">
            <text:p>0.9224302559</text:p>
          </table:table-cell>
          <table:table-cell/>
          <table:table-cell office:value-type="float" office:value="216.956177" calcext:value-type="float">
            <text:p>216.956177</text:p>
          </table:table-cell>
          <table:table-cell office:value-type="float" office:value="0.942406622513449" calcext:value-type="float">
            <text:p>0.9424066225</text:p>
          </table:table-cell>
          <table:table-cell table:number-columns-repeated="1013"/>
        </table:table-row>
        <table:table-row table:style-name="ro5">
          <table:table-cell office:value-type="float" office:value="221.221771" calcext:value-type="float">
            <text:p>221.221771</text:p>
          </table:table-cell>
          <table:table-cell office:value-type="float" office:value="0.893281344357378" calcext:value-type="float">
            <text:p>0.8932813444</text:p>
          </table:table-cell>
          <table:table-cell/>
          <table:table-cell office:value-type="float" office:value="220.753403" calcext:value-type="float">
            <text:p>220.753403</text:p>
          </table:table-cell>
          <table:table-cell office:value-type="float" office:value="0.859697958993638" calcext:value-type="float">
            <text:p>0.859697959</text:p>
          </table:table-cell>
          <table:table-cell/>
          <table:table-cell office:value-type="float" office:value="220.492294" calcext:value-type="float">
            <text:p>220.492294</text:p>
          </table:table-cell>
          <table:table-cell office:value-type="float" office:value="0.926761413258279" calcext:value-type="float">
            <text:p>0.9267614133</text:p>
          </table:table-cell>
          <table:table-cell/>
          <table:table-cell office:value-type="float" office:value="217.203873" calcext:value-type="float">
            <text:p>217.203873</text:p>
          </table:table-cell>
          <table:table-cell office:value-type="float" office:value="0.937968859330607" calcext:value-type="float">
            <text:p>0.9379688593</text:p>
          </table:table-cell>
          <table:table-cell table:number-columns-repeated="1013"/>
        </table:table-row>
        <table:table-row table:style-name="ro5">
          <table:table-cell office:value-type="float" office:value="220.376663" calcext:value-type="float">
            <text:p>220.376663</text:p>
          </table:table-cell>
          <table:table-cell office:value-type="float" office:value="0.979909651322745" calcext:value-type="float">
            <text:p>0.9799096513</text:p>
          </table:table-cell>
          <table:table-cell/>
          <table:table-cell office:value-type="float" office:value="220.900879" calcext:value-type="float">
            <text:p>220.900879</text:p>
          </table:table-cell>
          <table:table-cell office:value-type="float" office:value="0.882023851068515" calcext:value-type="float">
            <text:p>0.8820238511</text:p>
          </table:table-cell>
          <table:table-cell/>
          <table:table-cell office:value-type="float" office:value="220.885651" calcext:value-type="float">
            <text:p>220.885651</text:p>
          </table:table-cell>
          <table:table-cell office:value-type="float" office:value="0.92703862868847" calcext:value-type="float">
            <text:p>0.9270386287</text:p>
          </table:table-cell>
          <table:table-cell/>
          <table:table-cell office:value-type="float" office:value="217.540619" calcext:value-type="float">
            <text:p>217.540619</text:p>
          </table:table-cell>
          <table:table-cell office:value-type="float" office:value="0.946392940069735" calcext:value-type="float">
            <text:p>0.9463929401</text:p>
          </table:table-cell>
          <table:table-cell table:number-columns-repeated="1013"/>
        </table:table-row>
        <table:table-row table:style-name="ro5">
          <table:table-cell office:value-type="float" office:value="220.315796" calcext:value-type="float">
            <text:p>220.315796</text:p>
          </table:table-cell>
          <table:table-cell office:value-type="float" office:value="0.911014741766405" calcext:value-type="float">
            <text:p>0.9110147418</text:p>
          </table:table-cell>
          <table:table-cell/>
          <table:table-cell office:value-type="float" office:value="220.755096" calcext:value-type="float">
            <text:p>220.755096</text:p>
          </table:table-cell>
          <table:table-cell office:value-type="float" office:value="0.871423117679693" calcext:value-type="float">
            <text:p>0.8714231177</text:p>
          </table:table-cell>
          <table:table-cell/>
          <table:table-cell office:value-type="float" office:value="220.711334" calcext:value-type="float">
            <text:p>220.711334</text:p>
          </table:table-cell>
          <table:table-cell office:value-type="float" office:value="0.925204525291846" calcext:value-type="float">
            <text:p>0.9252045253</text:p>
          </table:table-cell>
          <table:table-cell/>
          <table:table-cell office:value-type="float" office:value="217.676865" calcext:value-type="float">
            <text:p>217.676865</text:p>
          </table:table-cell>
          <table:table-cell office:value-type="float" office:value="0.941224562380573" calcext:value-type="float">
            <text:p>0.9412245624</text:p>
          </table:table-cell>
          <table:table-cell table:number-columns-repeated="1013"/>
        </table:table-row>
        <table:table-row table:style-name="ro5">
          <table:table-cell office:value-type="float" office:value="220.424438" calcext:value-type="float">
            <text:p>220.424438</text:p>
          </table:table-cell>
          <table:table-cell office:value-type="float" office:value="0.90904167350083" calcext:value-type="float">
            <text:p>0.9090416735</text:p>
          </table:table-cell>
          <table:table-cell/>
          <table:table-cell office:value-type="float" office:value="220.464523" calcext:value-type="float">
            <text:p>220.464523</text:p>
          </table:table-cell>
          <table:table-cell office:value-type="float" office:value="0.926151705596641" calcext:value-type="float">
            <text:p>0.9261517056</text:p>
          </table:table-cell>
          <table:table-cell/>
          <table:table-cell office:value-type="float" office:value="221.054245" calcext:value-type="float">
            <text:p>221.054245</text:p>
          </table:table-cell>
          <table:table-cell office:value-type="float" office:value="0.923733954984669" calcext:value-type="float">
            <text:p>0.923733955</text:p>
          </table:table-cell>
          <table:table-cell/>
          <table:table-cell office:value-type="float" office:value="217.899963" calcext:value-type="float">
            <text:p>217.899963</text:p>
          </table:table-cell>
          <table:table-cell office:value-type="float" office:value="0.934542237623051" calcext:value-type="float">
            <text:p>0.9345422376</text:p>
          </table:table-cell>
          <table:table-cell table:number-columns-repeated="1013"/>
        </table:table-row>
        <table:table-row table:style-name="ro5">
          <table:table-cell office:value-type="float" office:value="220.095734" calcext:value-type="float">
            <text:p>220.095734</text:p>
          </table:table-cell>
          <table:table-cell office:value-type="float" office:value="0.883386899266298" calcext:value-type="float">
            <text:p>0.8833868993</text:p>
          </table:table-cell>
          <table:table-cell/>
          <table:table-cell office:value-type="float" office:value="220.87326" calcext:value-type="float">
            <text:p>220.87326</text:p>
          </table:table-cell>
          <table:table-cell office:value-type="float" office:value="0.933917233801865" calcext:value-type="float">
            <text:p>0.9339172338</text:p>
          </table:table-cell>
          <table:table-cell/>
          <table:table-cell office:value-type="float" office:value="220.633926" calcext:value-type="float">
            <text:p>220.633926</text:p>
          </table:table-cell>
          <table:table-cell office:value-type="float" office:value="0.905398923101246" calcext:value-type="float">
            <text:p>0.9053989231</text:p>
          </table:table-cell>
          <table:table-cell/>
          <table:table-cell office:value-type="float" office:value="218.094391" calcext:value-type="float">
            <text:p>218.094391</text:p>
          </table:table-cell>
          <table:table-cell office:value-type="float" office:value="0.942933181624098" calcext:value-type="float">
            <text:p>0.9429331816</text:p>
          </table:table-cell>
          <table:table-cell table:number-columns-repeated="1013"/>
        </table:table-row>
        <table:table-row table:style-name="ro5">
          <table:table-cell office:value-type="float" office:value="220.119965" calcext:value-type="float">
            <text:p>220.119965</text:p>
          </table:table-cell>
          <table:table-cell office:value-type="float" office:value="0.929287300222858" calcext:value-type="float">
            <text:p>0.9292873002</text:p>
          </table:table-cell>
          <table:table-cell/>
          <table:table-cell office:value-type="float" office:value="220.431305" calcext:value-type="float">
            <text:p>220.431305</text:p>
          </table:table-cell>
          <table:table-cell office:value-type="float" office:value="0.898079535481587" calcext:value-type="float">
            <text:p>0.8980795355</text:p>
          </table:table-cell>
          <table:table-cell/>
          <table:table-cell office:value-type="float" office:value="220.480881" calcext:value-type="float">
            <text:p>220.480881</text:p>
          </table:table-cell>
          <table:table-cell office:value-type="float" office:value="0.913131896456818" calcext:value-type="float">
            <text:p>0.9131318965</text:p>
          </table:table-cell>
          <table:table-cell/>
          <table:table-cell office:value-type="float" office:value="218.350769" calcext:value-type="float">
            <text:p>218.350769</text:p>
          </table:table-cell>
          <table:table-cell office:value-type="float" office:value="0.945081970377672" calcext:value-type="float">
            <text:p>0.9450819704</text:p>
          </table:table-cell>
          <table:table-cell table:number-columns-repeated="1013"/>
        </table:table-row>
        <table:table-row table:style-name="ro5">
          <table:table-cell office:value-type="float" office:value="220.78952" calcext:value-type="float">
            <text:p>220.78952</text:p>
          </table:table-cell>
          <table:table-cell office:value-type="float" office:value="0.983066501525978" calcext:value-type="float">
            <text:p>0.9830665015</text:p>
          </table:table-cell>
          <table:table-cell/>
          <table:table-cell office:value-type="float" office:value="220.81189" calcext:value-type="float">
            <text:p>220.81189</text:p>
          </table:table-cell>
          <table:table-cell office:value-type="float" office:value="0.949249014625073" calcext:value-type="float">
            <text:p>0.9492490146</text:p>
          </table:table-cell>
          <table:table-cell/>
          <table:table-cell office:value-type="float" office:value="220.393539" calcext:value-type="float">
            <text:p>220.393539</text:p>
          </table:table-cell>
          <table:table-cell office:value-type="float" office:value="0.898180254730607" calcext:value-type="float">
            <text:p>0.8981802547</text:p>
          </table:table-cell>
          <table:table-cell/>
          <table:table-cell office:value-type="float" office:value="218.431259" calcext:value-type="float">
            <text:p>218.431259</text:p>
          </table:table-cell>
          <table:table-cell office:value-type="float" office:value="0.948274587384034" calcext:value-type="float">
            <text:p>0.9482745874</text:p>
          </table:table-cell>
          <table:table-cell table:number-columns-repeated="1013"/>
        </table:table-row>
        <table:table-row table:style-name="ro5">
          <table:table-cell office:value-type="float" office:value="220.394653" calcext:value-type="float">
            <text:p>220.394653</text:p>
          </table:table-cell>
          <table:table-cell office:value-type="float" office:value="0.978553545035414" calcext:value-type="float">
            <text:p>0.978553545</text:p>
          </table:table-cell>
          <table:table-cell/>
          <table:table-cell office:value-type="float" office:value="220.761444" calcext:value-type="float">
            <text:p>220.761444</text:p>
          </table:table-cell>
          <table:table-cell office:value-type="float" office:value="0.928338763719991" calcext:value-type="float">
            <text:p>0.9283387637</text:p>
          </table:table-cell>
          <table:table-cell/>
          <table:table-cell office:value-type="float" office:value="220.327911" calcext:value-type="float">
            <text:p>220.327911</text:p>
          </table:table-cell>
          <table:table-cell office:value-type="float" office:value="0.93553739544147" calcext:value-type="float">
            <text:p>0.9355373954</text:p>
          </table:table-cell>
          <table:table-cell/>
          <table:table-cell office:value-type="float" office:value="218.664032" calcext:value-type="float">
            <text:p>218.664032</text:p>
          </table:table-cell>
          <table:table-cell office:value-type="float" office:value="0.952517193133986" calcext:value-type="float">
            <text:p>0.9525171931</text:p>
          </table:table-cell>
          <table:table-cell table:number-columns-repeated="1013"/>
        </table:table-row>
        <table:table-row table:style-name="ro5">
          <table:table-cell office:value-type="float" office:value="220.639603" calcext:value-type="float">
            <text:p>220.639603</text:p>
          </table:table-cell>
          <table:table-cell office:value-type="float" office:value="0.952327193953481" calcext:value-type="float">
            <text:p>0.952327194</text:p>
          </table:table-cell>
          <table:table-cell/>
          <table:table-cell office:value-type="float" office:value="221.053406" calcext:value-type="float">
            <text:p>221.053406</text:p>
          </table:table-cell>
          <table:table-cell office:value-type="float" office:value="0.892282962606783" calcext:value-type="float">
            <text:p>0.8922829626</text:p>
          </table:table-cell>
          <table:table-cell/>
          <table:table-cell office:value-type="float" office:value="220.387131" calcext:value-type="float">
            <text:p>220.387131</text:p>
          </table:table-cell>
          <table:table-cell office:value-type="float" office:value="0.919670731590947" calcext:value-type="float">
            <text:p>0.9196707316</text:p>
          </table:table-cell>
          <table:table-cell/>
          <table:table-cell office:value-type="float" office:value="218.73642" calcext:value-type="float">
            <text:p>218.73642</text:p>
          </table:table-cell>
          <table:table-cell office:value-type="float" office:value="0.943755018025805" calcext:value-type="float">
            <text:p>0.943755018</text:p>
          </table:table-cell>
          <table:table-cell table:number-columns-repeated="1013"/>
        </table:table-row>
        <table:table-row table:style-name="ro5">
          <table:table-cell office:value-type="float" office:value="220.436554" calcext:value-type="float">
            <text:p>220.436554</text:p>
          </table:table-cell>
          <table:table-cell office:value-type="float" office:value="0.959034453060811" calcext:value-type="float">
            <text:p>0.9590344531</text:p>
          </table:table-cell>
          <table:table-cell/>
          <table:table-cell office:value-type="float" office:value="220.832947" calcext:value-type="float">
            <text:p>220.832947</text:p>
          </table:table-cell>
          <table:table-cell office:value-type="float" office:value="0.932478046403103" calcext:value-type="float">
            <text:p>0.9324780464</text:p>
          </table:table-cell>
          <table:table-cell/>
          <table:table-cell office:value-type="float" office:value="220.497955" calcext:value-type="float">
            <text:p>220.497955</text:p>
          </table:table-cell>
          <table:table-cell office:value-type="float" office:value="0.920873760484536" calcext:value-type="float">
            <text:p>0.9208737605</text:p>
          </table:table-cell>
          <table:table-cell/>
          <table:table-cell office:value-type="float" office:value="218.874344" calcext:value-type="float">
            <text:p>218.874344</text:p>
          </table:table-cell>
          <table:table-cell office:value-type="float" office:value="0.947354350494364" calcext:value-type="float">
            <text:p>0.9473543505</text:p>
          </table:table-cell>
          <table:table-cell table:number-columns-repeated="1013"/>
        </table:table-row>
        <table:table-row table:style-name="ro5">
          <table:table-cell office:value-type="float" office:value="220.66214" calcext:value-type="float">
            <text:p>220.66214</text:p>
          </table:table-cell>
          <table:table-cell office:value-type="float" office:value="0.937306803061005" calcext:value-type="float">
            <text:p>0.9373068031</text:p>
          </table:table-cell>
          <table:table-cell/>
          <table:table-cell office:value-type="float" office:value="220.666779" calcext:value-type="float">
            <text:p>220.666779</text:p>
          </table:table-cell>
          <table:table-cell office:value-type="float" office:value="0.953679176148214" calcext:value-type="float">
            <text:p>0.9536791761</text:p>
          </table:table-cell>
          <table:table-cell/>
          <table:table-cell office:value-type="float" office:value="220.257996" calcext:value-type="float">
            <text:p>220.257996</text:p>
          </table:table-cell>
          <table:table-cell office:value-type="float" office:value="0.920688763553447" calcext:value-type="float">
            <text:p>0.9206887636</text:p>
          </table:table-cell>
          <table:table-cell/>
          <table:table-cell office:value-type="float" office:value="218.836166" calcext:value-type="float">
            <text:p>218.836166</text:p>
          </table:table-cell>
          <table:table-cell office:value-type="float" office:value="0.954766772874279" calcext:value-type="float">
            <text:p>0.9547667729</text:p>
          </table:table-cell>
          <table:table-cell table:number-columns-repeated="1013"/>
        </table:table-row>
        <table:table-row table:style-name="ro5">
          <table:table-cell office:value-type="float" office:value="220.808823" calcext:value-type="float">
            <text:p>220.808823</text:p>
          </table:table-cell>
          <table:table-cell office:value-type="float" office:value="0.975002081325346" calcext:value-type="float">
            <text:p>0.9750020813</text:p>
          </table:table-cell>
          <table:table-cell/>
          <table:table-cell office:value-type="float" office:value="220.416245" calcext:value-type="float">
            <text:p>220.416245</text:p>
          </table:table-cell>
          <table:table-cell office:value-type="float" office:value="0.96615851068509" calcext:value-type="float">
            <text:p>0.9661585107</text:p>
          </table:table-cell>
          <table:table-cell/>
          <table:table-cell office:value-type="float" office:value="220.225784" calcext:value-type="float">
            <text:p>220.225784</text:p>
          </table:table-cell>
          <table:table-cell office:value-type="float" office:value="0.940458820207901" calcext:value-type="float">
            <text:p>0.9404588202</text:p>
          </table:table-cell>
          <table:table-cell/>
          <table:table-cell office:value-type="float" office:value="219.029251" calcext:value-type="float">
            <text:p>219.029251</text:p>
          </table:table-cell>
          <table:table-cell office:value-type="float" office:value="0.947593894662042" calcext:value-type="float">
            <text:p>0.9475938947</text:p>
          </table:table-cell>
          <table:table-cell table:number-columns-repeated="1013"/>
        </table:table-row>
        <table:table-row table:style-name="ro5">
          <table:table-cell office:value-type="float" office:value="220.885605" calcext:value-type="float">
            <text:p>220.885605</text:p>
          </table:table-cell>
          <table:table-cell office:value-type="float" office:value="0.947694309912137" calcext:value-type="float">
            <text:p>0.9476943099</text:p>
          </table:table-cell>
          <table:table-cell/>
          <table:table-cell office:value-type="float" office:value="220.368561" calcext:value-type="float">
            <text:p>220.368561</text:p>
          </table:table-cell>
          <table:table-cell office:value-type="float" office:value="0.93885684083584" calcext:value-type="float">
            <text:p>0.9388568408</text:p>
          </table:table-cell>
          <table:table-cell/>
          <table:table-cell office:value-type="float" office:value="220.264618" calcext:value-type="float">
            <text:p>220.264618</text:p>
          </table:table-cell>
          <table:table-cell office:value-type="float" office:value="0.929599196907785" calcext:value-type="float">
            <text:p>0.9295991969</text:p>
          </table:table-cell>
          <table:table-cell/>
          <table:table-cell office:value-type="float" office:value="219.066391" calcext:value-type="float">
            <text:p>219.066391</text:p>
          </table:table-cell>
          <table:table-cell office:value-type="float" office:value="0.950803366272647" calcext:value-type="float">
            <text:p>0.9508033663</text:p>
          </table:table-cell>
          <table:table-cell table:number-columns-repeated="1013"/>
        </table:table-row>
        <table:table-row table:style-name="ro5">
          <table:table-cell office:value-type="float" office:value="220.767319" calcext:value-type="float">
            <text:p>220.767319</text:p>
          </table:table-cell>
          <table:table-cell office:value-type="float" office:value="0.949546821284721" calcext:value-type="float">
            <text:p>0.9495468213</text:p>
          </table:table-cell>
          <table:table-cell/>
          <table:table-cell office:value-type="float" office:value="220.228882" calcext:value-type="float">
            <text:p>220.228882</text:p>
          </table:table-cell>
          <table:table-cell office:value-type="float" office:value="0.934751941391593" calcext:value-type="float">
            <text:p>0.9347519414</text:p>
          </table:table-cell>
          <table:table-cell/>
          <table:table-cell office:value-type="float" office:value="220.283249" calcext:value-type="float">
            <text:p>220.283249</text:p>
          </table:table-cell>
          <table:table-cell office:value-type="float" office:value="0.943263534305325" calcext:value-type="float">
            <text:p>0.9432635343</text:p>
          </table:table-cell>
          <table:table-cell/>
          <table:table-cell office:value-type="float" office:value="219.147964" calcext:value-type="float">
            <text:p>219.147964</text:p>
          </table:table-cell>
          <table:table-cell office:value-type="float" office:value="0.956527681909014" calcext:value-type="float">
            <text:p>0.9565276819</text:p>
          </table:table-cell>
          <table:table-cell table:number-columns-repeated="1013"/>
        </table:table-row>
        <table:table-row table:style-name="ro5">
          <table:table-cell office:value-type="float" office:value="220.644791" calcext:value-type="float">
            <text:p>220.644791</text:p>
          </table:table-cell>
          <table:table-cell office:value-type="float" office:value="0.980259089823698" calcext:value-type="float">
            <text:p>0.9802590898</text:p>
          </table:table-cell>
          <table:table-cell/>
          <table:table-cell office:value-type="float" office:value="220.553574" calcext:value-type="float">
            <text:p>220.553574</text:p>
          </table:table-cell>
          <table:table-cell office:value-type="float" office:value="0.956577389219728" calcext:value-type="float">
            <text:p>0.9565773892</text:p>
          </table:table-cell>
          <table:table-cell/>
          <table:table-cell office:value-type="float" office:value="220.330887" calcext:value-type="float">
            <text:p>220.330887</text:p>
          </table:table-cell>
          <table:table-cell office:value-type="float" office:value="0.939566975010635" calcext:value-type="float">
            <text:p>0.939566975</text:p>
          </table:table-cell>
          <table:table-cell/>
          <table:table-cell office:value-type="float" office:value="219.1091" calcext:value-type="float">
            <text:p>219.1091</text:p>
          </table:table-cell>
          <table:table-cell office:value-type="float" office:value="0.956447751371349" calcext:value-type="float">
            <text:p>0.9564477514</text:p>
          </table:table-cell>
          <table:table-cell table:number-columns-repeated="1013"/>
        </table:table-row>
        <table:table-row table:style-name="ro5">
          <table:table-cell office:value-type="float" office:value="220.517502" calcext:value-type="float">
            <text:p>220.517502</text:p>
          </table:table-cell>
          <table:table-cell office:value-type="float" office:value="0.965573158905092" calcext:value-type="float">
            <text:p>0.9655731589</text:p>
          </table:table-cell>
          <table:table-cell/>
          <table:table-cell office:value-type="float" office:value="220.225784" calcext:value-type="float">
            <text:p>220.225784</text:p>
          </table:table-cell>
          <table:table-cell office:value-type="float" office:value="0.960679545134461" calcext:value-type="float">
            <text:p>0.9606795451</text:p>
          </table:table-cell>
          <table:table-cell/>
          <table:table-cell office:value-type="float" office:value="220.258026" calcext:value-type="float">
            <text:p>220.258026</text:p>
          </table:table-cell>
          <table:table-cell office:value-type="float" office:value="0.957914155645797" calcext:value-type="float">
            <text:p>0.9579141556</text:p>
          </table:table-cell>
          <table:table-cell/>
          <table:table-cell office:value-type="float" office:value="219.177979" calcext:value-type="float">
            <text:p>219.177979</text:p>
          </table:table-cell>
          <table:table-cell office:value-type="float" office:value="0.949606401836564" calcext:value-type="float">
            <text:p>0.9496064018</text:p>
          </table:table-cell>
          <table:table-cell table:number-columns-repeated="1013"/>
        </table:table-row>
        <table:table-row table:style-name="ro5">
          <table:table-cell office:value-type="float" office:value="220.083847" calcext:value-type="float">
            <text:p>220.083847</text:p>
          </table:table-cell>
          <table:table-cell office:value-type="float" office:value="0.968611662808675" calcext:value-type="float">
            <text:p>0.9686116628</text:p>
          </table:table-cell>
          <table:table-cell/>
          <table:table-cell office:value-type="float" office:value="220.660797" calcext:value-type="float">
            <text:p>220.660797</text:p>
          </table:table-cell>
          <table:table-cell office:value-type="float" office:value="0.923044286838137" calcext:value-type="float">
            <text:p>0.9230442868</text:p>
          </table:table-cell>
          <table:table-cell/>
          <table:table-cell office:value-type="float" office:value="220.301315" calcext:value-type="float">
            <text:p>220.301315</text:p>
          </table:table-cell>
          <table:table-cell office:value-type="float" office:value="0.954534275022371" calcext:value-type="float">
            <text:p>0.954534275</text:p>
          </table:table-cell>
          <table:table-cell/>
          <table:table-cell office:value-type="float" office:value="219.271896" calcext:value-type="float">
            <text:p>219.271896</text:p>
          </table:table-cell>
          <table:table-cell office:value-type="float" office:value="0.957109378029914" calcext:value-type="float">
            <text:p>0.957109378</text:p>
          </table:table-cell>
          <table:table-cell table:number-columns-repeated="1013"/>
        </table:table-row>
        <table:table-row table:style-name="ro5">
          <table:table-cell office:value-type="float" office:value="220.905258" calcext:value-type="float">
            <text:p>220.905258</text:p>
          </table:table-cell>
          <table:table-cell office:value-type="float" office:value="0.993886202563816" calcext:value-type="float">
            <text:p>0.9938862026</text:p>
          </table:table-cell>
          <table:table-cell/>
          <table:table-cell office:value-type="float" office:value="220.410629" calcext:value-type="float">
            <text:p>220.410629</text:p>
          </table:table-cell>
          <table:table-cell office:value-type="float" office:value="0.951367032304055" calcext:value-type="float">
            <text:p>0.9513670323</text:p>
          </table:table-cell>
          <table:table-cell/>
          <table:table-cell office:value-type="float" office:value="220.188538" calcext:value-type="float">
            <text:p>220.188538</text:p>
          </table:table-cell>
          <table:table-cell office:value-type="float" office:value="0.939659919990931" calcext:value-type="float">
            <text:p>0.93965992</text:p>
          </table:table-cell>
          <table:table-cell/>
          <table:table-cell office:value-type="float" office:value="219.365906" calcext:value-type="float">
            <text:p>219.365906</text:p>
          </table:table-cell>
          <table:table-cell office:value-type="float" office:value="0.946958772162161" calcext:value-type="float">
            <text:p>0.9469587722</text:p>
          </table:table-cell>
          <table:table-cell table:number-columns-repeated="1013"/>
        </table:table-row>
        <table:table-row table:style-name="ro5">
          <table:table-cell office:value-type="float" office:value="220.137955" calcext:value-type="float">
            <text:p>220.137955</text:p>
          </table:table-cell>
          <table:table-cell office:value-type="float" office:value="1.00686152917156" calcext:value-type="float">
            <text:p>1.0068615292</text:p>
          </table:table-cell>
          <table:table-cell/>
          <table:table-cell office:value-type="float" office:value="220.342194" calcext:value-type="float">
            <text:p>220.342194</text:p>
          </table:table-cell>
          <table:table-cell office:value-type="float" office:value="0.942550267970918" calcext:value-type="float">
            <text:p>0.942550268</text:p>
          </table:table-cell>
          <table:table-cell/>
          <table:table-cell office:value-type="float" office:value="220.483047" calcext:value-type="float">
            <text:p>220.483047</text:p>
          </table:table-cell>
          <table:table-cell office:value-type="float" office:value="0.938103590340894" calcext:value-type="float">
            <text:p>0.9381035903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19.890106" calcext:value-type="float">
            <text:p>219.890106</text:p>
          </table:table-cell>
          <table:table-cell office:value-type="float" office:value="0.911268404227337" calcext:value-type="float">
            <text:p>0.9112684042</text:p>
          </table:table-cell>
          <table:table-cell/>
          <table:table-cell office:value-type="float" office:value="220.626907" calcext:value-type="float">
            <text:p>220.626907</text:p>
          </table:table-cell>
          <table:table-cell office:value-type="float" office:value="0.951319681964267" calcext:value-type="float">
            <text:p>0.951319682</text:p>
          </table:table-cell>
          <table:table-cell/>
          <table:table-cell office:value-type="float" office:value="220.165649" calcext:value-type="float">
            <text:p>220.165649</text:p>
          </table:table-cell>
          <table:table-cell office:value-type="float" office:value="0.922370133226369" calcext:value-type="float">
            <text:p>0.9223701332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19.781052" calcext:value-type="float">
            <text:p>219.781052</text:p>
          </table:table-cell>
          <table:table-cell office:value-type="float" office:value="0.932302134944736" calcext:value-type="float">
            <text:p>0.9323021349</text:p>
          </table:table-cell>
          <table:table-cell/>
          <table:table-cell office:value-type="float" office:value="220.61348" calcext:value-type="float">
            <text:p>220.61348</text:p>
          </table:table-cell>
          <table:table-cell office:value-type="float" office:value="0.936699053929071" calcext:value-type="float">
            <text:p>0.9366990539</text:p>
          </table:table-cell>
          <table:table-cell/>
          <table:table-cell office:value-type="float" office:value="220.141479" calcext:value-type="float">
            <text:p>220.141479</text:p>
          </table:table-cell>
          <table:table-cell office:value-type="float" office:value="0.934040667547255" calcext:value-type="float">
            <text:p>0.9340406675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418304" calcext:value-type="float">
            <text:p>220.418304</text:p>
          </table:table-cell>
          <table:table-cell office:value-type="float" office:value="0.962250648657563" calcext:value-type="float">
            <text:p>0.9622506487</text:p>
          </table:table-cell>
          <table:table-cell/>
          <table:table-cell office:value-type="float" office:value="220.052673" calcext:value-type="float">
            <text:p>220.052673</text:p>
          </table:table-cell>
          <table:table-cell office:value-type="float" office:value="0.966689716148097" calcext:value-type="float">
            <text:p>0.9666897161</text:p>
          </table:table-cell>
          <table:table-cell/>
          <table:table-cell office:value-type="float" office:value="220.273376" calcext:value-type="float">
            <text:p>220.273376</text:p>
          </table:table-cell>
          <table:table-cell office:value-type="float" office:value="0.956942985247568" calcext:value-type="float">
            <text:p>0.9569429852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118561" calcext:value-type="float">
            <text:p>220.118561</text:p>
          </table:table-cell>
          <table:table-cell office:value-type="float" office:value="0.92359672022388" calcext:value-type="float">
            <text:p>0.9235967202</text:p>
          </table:table-cell>
          <table:table-cell/>
          <table:table-cell office:value-type="float" office:value="220.684937" calcext:value-type="float">
            <text:p>220.684937</text:p>
          </table:table-cell>
          <table:table-cell office:value-type="float" office:value="0.964097150862635" calcext:value-type="float">
            <text:p>0.9640971509</text:p>
          </table:table-cell>
          <table:table-cell/>
          <table:table-cell office:value-type="float" office:value="220.143082" calcext:value-type="float">
            <text:p>220.143082</text:p>
          </table:table-cell>
          <table:table-cell office:value-type="float" office:value="0.956001111131896" calcext:value-type="float">
            <text:p>0.9560011111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114258" calcext:value-type="float">
            <text:p>220.114258</text:p>
          </table:table-cell>
          <table:table-cell office:value-type="float" office:value="1.007857246576" calcext:value-type="float">
            <text:p>1.0078572466</text:p>
          </table:table-cell>
          <table:table-cell/>
          <table:table-cell office:value-type="float" office:value="220.557022" calcext:value-type="float">
            <text:p>220.557022</text:p>
          </table:table-cell>
          <table:table-cell office:value-type="float" office:value="0.944377377384067" calcext:value-type="float">
            <text:p>0.9443773774</text:p>
          </table:table-cell>
          <table:table-cell/>
          <table:table-cell office:value-type="float" office:value="220.181732" calcext:value-type="float">
            <text:p>220.181732</text:p>
          </table:table-cell>
          <table:table-cell office:value-type="float" office:value="0.95870734634788" calcext:value-type="float">
            <text:p>0.9587073463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113251" calcext:value-type="float">
            <text:p>220.113251</text:p>
          </table:table-cell>
          <table:table-cell office:value-type="float" office:value="0.904896398081913" calcext:value-type="float">
            <text:p>0.9048963981</text:p>
          </table:table-cell>
          <table:table-cell/>
          <table:table-cell office:value-type="float" office:value="220.284195" calcext:value-type="float">
            <text:p>220.284195</text:p>
          </table:table-cell>
          <table:table-cell office:value-type="float" office:value="0.965070798656254" calcext:value-type="float">
            <text:p>0.9650707987</text:p>
          </table:table-cell>
          <table:table-cell/>
          <table:table-cell office:value-type="float" office:value="220.241302" calcext:value-type="float">
            <text:p>220.241302</text:p>
          </table:table-cell>
          <table:table-cell office:value-type="float" office:value="0.936419641216978" calcext:value-type="float">
            <text:p>0.9364196412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554565" calcext:value-type="float">
            <text:p>220.554565</text:p>
          </table:table-cell>
          <table:table-cell office:value-type="float" office:value="0.926783129607859" calcext:value-type="float">
            <text:p>0.9267831296</text:p>
          </table:table-cell>
          <table:table-cell/>
          <table:table-cell office:value-type="float" office:value="220.519043" calcext:value-type="float">
            <text:p>220.519043</text:p>
          </table:table-cell>
          <table:table-cell office:value-type="float" office:value="0.938605873597955" calcext:value-type="float">
            <text:p>0.9386058736</text:p>
          </table:table-cell>
          <table:table-cell/>
          <table:table-cell office:value-type="float" office:value="220.105515" calcext:value-type="float">
            <text:p>220.105515</text:p>
          </table:table-cell>
          <table:table-cell office:value-type="float" office:value="0.943581536337243" calcext:value-type="float">
            <text:p>0.9435815363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office:value-type="float" office:value="220.178589" calcext:value-type="float">
            <text:p>220.178589</text:p>
          </table:table-cell>
          <table:table-cell office:value-type="float" office:value="0.943569976279574" calcext:value-type="float">
            <text:p>0.9435699763</text:p>
          </table:table-cell>
          <table:table-cell/>
          <table:table-cell office:value-type="float" office:value="220.270294" calcext:value-type="float">
            <text:p>220.270294</text:p>
          </table:table-cell>
          <table:table-cell office:value-type="float" office:value="0.948071695042092" calcext:value-type="float">
            <text:p>0.948071695</text:p>
          </table:table-cell>
          <table:table-cell/>
          <table:table-cell office:value-type="float" office:value="220.220734" calcext:value-type="float">
            <text:p>220.220734</text:p>
          </table:table-cell>
          <table:table-cell office:value-type="float" office:value="0.936099132246104" calcext:value-type="float">
            <text:p>0.9360991322</text:p>
          </table:table-cell>
          <table:table-cell/>
          <table:table-cell table:style-name="ce4" table:number-columns-repeated="2"/>
          <table:table-cell table:number-columns-repeated="1013"/>
        </table:table-row>
        <table:table-row table:style-name="ro5" table:number-rows-repeated="5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 table:number-columns-repeated="1013"/>
        </table:table-row>
        <table:table-row table:style-name="ro5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00:21:51.83021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22:05:19.952722000</meta:creation-date>
    <dc:date>2016-01-13T00:26:45.851821000</dc:date>
    <meta:editing-duration>P3DT9H6M42S</meta:editing-duration>
    <meta:editing-cycles>60</meta:editing-cycles>
    <meta:generator>LibreOffice/4.4.0.3$MacOSX_X86_64 LibreOffice_project/de093506bcdc5fafd9023ee680b8c60e3e0645d7</meta:generator>
    <meta:document-statistic meta:table-count="6" meta:cell-count="6772" meta:object-count="60"/>
  </office:meta>
</office:document-meta>
</file>

<file path=Object 1/content.xml><?xml version="1.0" encoding="utf-8"?>
<math xmlns="http://www.w3.org/1998/Math/MathML" display="block">
  <semantics>
    <msub>
      <mi>I</mi>
      <mi mathvariant="italic">miRNA</mi>
    </msub>
    <annotation encoding="StarMath 5.0">I_{miRNA}</annotation>
  </semantics>
</math>
</file>

<file path=Object 10/content.xml><?xml version="1.0" encoding="utf-8"?>
<math xmlns="http://www.w3.org/1998/Math/MathML" display="block">
  <semantics>
    <msub>
      <mi mathvariant="normal">Δ</mi>
      <mi mathvariant="italic">TF</mi>
    </msub>
    <annotation encoding="StarMath 5.0">%DELTA_{ TF }</annotation>
  </semantics>
</math>
</file>

<file path=Object 11/content.xml><?xml version="1.0" encoding="utf-8"?>
<math xmlns="http://www.w3.org/1998/Math/MathML" display="block">
  <semantics>
    <mrow>
      <mi>ln</mi>
      <msub>
        <mi mathvariant="normal">κ</mi>
        <mn>1</mn>
      </msub>
    </mrow>
    <annotation encoding="StarMath 5.0">ln %kappa_1
</annotation>
  </semantics>
</math>
</file>

<file path=Object 12/content.xml><?xml version="1.0" encoding="utf-8"?>
<math xmlns="http://www.w3.org/1998/Math/MathML" display="block">
  <semantics>
    <mrow>
      <mi>ln</mi>
      <msub>
        <mi mathvariant="normal">κ</mi>
        <mn>2</mn>
      </msub>
    </mrow>
    <annotation encoding="StarMath 5.0">ln %kappa_2
</annotation>
  </semantics>
</math>
</file>

<file path=Object 13/content.xml><?xml version="1.0" encoding="utf-8"?>
<math xmlns="http://www.w3.org/1998/Math/MathML" display="block">
  <semantics>
    <msub>
      <mi>I</mi>
      <mi mathvariant="italic">miRNA</mi>
    </msub>
    <annotation encoding="StarMath 5.0">I_{ miRNA }</annotation>
  </semantics>
</math>
</file>

<file path=Object 14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 miRNA }</annotation>
  </semantics>
</math>
</file>

<file path=Object 15/content.xml><?xml version="1.0" encoding="utf-8"?>
<math xmlns="http://www.w3.org/1998/Math/MathML" display="block">
  <semantics>
    <msub>
      <mi>I</mi>
      <mi mathvariant="italic">TF</mi>
    </msub>
    <annotation encoding="StarMath 5.0">I_{ TF }</annotation>
  </semantics>
</math>
</file>

<file path=Object 16/content.xml><?xml version="1.0" encoding="utf-8"?>
<math xmlns="http://www.w3.org/1998/Math/MathML" display="block">
  <semantics>
    <msub>
      <mi mathvariant="normal">Δ</mi>
      <mi mathvariant="italic">TF</mi>
    </msub>
    <annotation encoding="StarMath 5.0">%DELTA_{ TF }</annotation>
  </semantics>
</math>
</file>

<file path=Object 17/content.xml><?xml version="1.0" encoding="utf-8"?>
<math xmlns="http://www.w3.org/1998/Math/MathML" display="block">
  <semantics>
    <mover accent="true">
      <msub>
        <mi>n</mi>
        <mn>1</mn>
      </msub>
      <mo stretchy="false">¯</mo>
    </mover>
    <annotation encoding="StarMath 5.0">bar{ n }_1</annotation>
  </semantics>
</math>
</file>

<file path=Object 18/content.xml><?xml version="1.0" encoding="utf-8"?>
<math xmlns="http://www.w3.org/1998/Math/MathML" display="block">
  <semantics>
    <mover accent="true">
      <msub>
        <mi>n</mi>
        <mn>2</mn>
      </msub>
      <mo stretchy="false">¯</mo>
    </mover>
    <annotation encoding="StarMath 5.0">bar{ n }_2</annotation>
  </semantics>
</math>
</file>

<file path=Object 19/content.xml><?xml version="1.0" encoding="utf-8"?>
<math xmlns="http://www.w3.org/1998/Math/MathML" display="block">
  <semantics>
    <msub>
      <mi>I</mi>
      <mi mathvariant="italic">miRNA</mi>
    </msub>
    <annotation encoding="StarMath 5.0">I_{ miRNA }</annotation>
  </semantics>
</math>
</file>

<file path=Object 2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 miRNA
 }</annotation>
  </semantics>
</math>
</file>

<file path=Object 20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 miRNA }</annotation>
  </semantics>
</math>
</file>

<file path=Object 21/content.xml><?xml version="1.0" encoding="utf-8"?>
<math xmlns="http://www.w3.org/1998/Math/MathML" display="block">
  <semantics>
    <msub>
      <mi>I</mi>
      <mi mathvariant="italic">TF</mi>
    </msub>
    <annotation encoding="StarMath 5.0">I_{ TF }</annotation>
  </semantics>
</math>
</file>

<file path=Object 22/content.xml><?xml version="1.0" encoding="utf-8"?>
<math xmlns="http://www.w3.org/1998/Math/MathML" display="block">
  <semantics>
    <msub>
      <mi mathvariant="normal">Δ</mi>
      <mi mathvariant="italic">TF</mi>
    </msub>
    <annotation encoding="StarMath 5.0">%DELTA_{ TF }</annotation>
  </semantics>
</math>
</file>

<file path=Object 23/content.xml><?xml version="1.0" encoding="utf-8"?>
<math xmlns="http://www.w3.org/1998/Math/MathML" display="block">
  <semantics>
    <mover accent="true">
      <msub>
        <mi>n</mi>
        <mn>1</mn>
      </msub>
      <mo stretchy="false">¯</mo>
    </mover>
    <annotation encoding="StarMath 5.0">bar{ n }_1</annotation>
  </semantics>
</math>
</file>

<file path=Object 24/content.xml><?xml version="1.0" encoding="utf-8"?>
<math xmlns="http://www.w3.org/1998/Math/MathML" display="block">
  <semantics>
    <mover accent="true">
      <msub>
        <mi>n</mi>
        <mn>2</mn>
      </msub>
      <mo stretchy="false">¯</mo>
    </mover>
    <annotation encoding="StarMath 5.0">bar{ n }_2</annotation>
  </semantics>
</math>
</file>

<file path=Object 25/content.xml><?xml version="1.0" encoding="utf-8"?>
<math xmlns="http://www.w3.org/1998/Math/MathML" display="block">
  <semantics>
    <mrow>
      <mi>ln</mi>
      <mrow>
        <mi mathvariant="normal">ω</mi>
        <mo stretchy="false">=</mo>
        <mrow>
          <mo stretchy="false">−</mo>
          <mn>5</mn>
        </mrow>
      </mrow>
    </mrow>
    <annotation encoding="StarMath 5.0">ln %omega = -5</annotation>
  </semantics>
</math>
</file>

<file path=Object 26/content.xml><?xml version="1.0" encoding="utf-8"?>
<math xmlns="http://www.w3.org/1998/Math/MathML" display="block">
  <semantics>
    <msub>
      <mi mathvariant="italic">FF</mi>
      <msub>
        <mi>m</mi>
        <mn>2</mn>
      </msub>
    </msub>
    <annotation encoding="StarMath 5.0">FF_{ m_2 }</annotation>
  </semantics>
</math>
</file>

<file path=Object 27/content.xml><?xml version="1.0" encoding="utf-8"?>
<math xmlns="http://www.w3.org/1998/Math/MathML" display="block">
  <semantics>
    <mover accent="true">
      <msub>
        <mi>m</mi>
        <mn>2</mn>
      </msub>
      <mo stretchy="false">¯</mo>
    </mover>
    <annotation encoding="StarMath 5.0">bar{m}_2
</annotation>
  </semantics>
</math>
</file>

<file path=Object 28/content.xml><?xml version="1.0" encoding="utf-8"?>
<math xmlns="http://www.w3.org/1998/Math/MathML" display="block">
  <semantics>
    <mover accent="true">
      <msub>
        <mi>m</mi>
        <mn>2</mn>
      </msub>
      <mo stretchy="false">¯</mo>
    </mover>
    <annotation encoding="StarMath 5.0">bar{m}_2
</annotation>
  </semantics>
</math>
</file>

<file path=Object 29/content.xml><?xml version="1.0" encoding="utf-8"?>
<math xmlns="http://www.w3.org/1998/Math/MathML" display="block">
  <semantics>
    <msub>
      <mi mathvariant="italic">FF</mi>
      <msub>
        <mi>m</mi>
        <mn>2</mn>
      </msub>
    </msub>
    <annotation encoding="StarMath 5.0">FF_{ m_2 }</annotation>
  </semantics>
</math>
</file>

<file path=Object 3/content.xml><?xml version="1.0" encoding="utf-8"?>
<math xmlns="http://www.w3.org/1998/Math/MathML" display="block">
  <semantics>
    <msub>
      <mi>I</mi>
      <mi mathvariant="italic">TF</mi>
    </msub>
    <annotation encoding="StarMath 5.0">I_{ TF }</annotation>
  </semantics>
</math>
</file>

<file path=Object 30/content.xml><?xml version="1.0" encoding="utf-8"?>
<math xmlns="http://www.w3.org/1998/Math/MathML" display="block">
  <semantics>
    <msub>
      <mi>I</mi>
      <mi mathvariant="italic">TF</mi>
    </msub>
    <annotation encoding="StarMath 5.0">I_{ TF
 }</annotation>
  </semantics>
</math>
</file>

<file path=Object 31/content.xml><?xml version="1.0" encoding="utf-8"?>
<math xmlns="http://www.w3.org/1998/Math/MathML" display="block">
  <semantics>
    <mrow>
      <mi>ln</mi>
      <msubsup>
        <mi>k</mi>
        <mn>2</mn>
        <mrow>
          <mo stretchy="false">+</mo>
          <mtext/>
        </mrow>
      </msubsup>
    </mrow>
    <annotation encoding="StarMath 5.0">ln k_2^+%</annotation>
  </semantics>
</math>
</file>

<file path=Object 32/content.xml><?xml version="1.0" encoding="utf-8"?>
<math xmlns="http://www.w3.org/1998/Math/MathML" display="block">
  <semantics>
    <mover accent="true">
      <msub>
        <mi>m</mi>
        <mn>1</mn>
      </msub>
      <mo stretchy="false">¯</mo>
    </mover>
    <annotation encoding="StarMath 5.0">bar{m}_1
</annotation>
  </semantics>
</math>
</file>

<file path=Object 33/content.xml><?xml version="1.0" encoding="utf-8"?>
<math xmlns="http://www.w3.org/1998/Math/MathML" display="block">
  <semantics>
    <mi mathvariant="normal">δ</mi>
    <annotation encoding="StarMath 5.0">%delta</annotation>
  </semantics>
</math>
</file>

<file path=Object 4/content.xml><?xml version="1.0" encoding="utf-8"?>
<math xmlns="http://www.w3.org/1998/Math/MathML" display="block">
  <semantics>
    <msub>
      <mi mathvariant="normal">Δ</mi>
      <mi mathvariant="italic">TF</mi>
    </msub>
    <annotation encoding="StarMath 5.0">%DELTA_{ TF }</annotation>
  </semantics>
</math>
</file>

<file path=Object 5/content.xml><?xml version="1.0" encoding="utf-8"?>
<math xmlns="http://www.w3.org/1998/Math/MathML" display="block">
  <semantics>
    <mrow>
      <mi>ln</mi>
      <msubsup>
        <mi>k</mi>
        <mn>1</mn>
        <mrow>
          <mo stretchy="false">+</mo>
          <mtext/>
        </mrow>
      </msubsup>
    </mrow>
    <annotation encoding="StarMath 5.0">ln k_1^+%</annotation>
  </semantics>
</math>
</file>

<file path=Object 54/content.xml><?xml version="1.0" encoding="utf-8"?>
<math xmlns="http://www.w3.org/1998/Math/MathML" display="block">
  <semantics>
    <msub>
      <mi mathvariant="italic">FF</mi>
      <msub>
        <mi>m</mi>
        <mn>1</mn>
      </msub>
    </msub>
    <annotation encoding="StarMath 5.0">FF_{ m_1 }</annotation>
  </semantics>
</math>
</file>

<file path=Object 55/content.xml><?xml version="1.0" encoding="utf-8"?>
<math xmlns="http://www.w3.org/1998/Math/MathML" display="block">
  <semantics>
    <mover accent="true">
      <msub>
        <mi>m</mi>
        <mn>2</mn>
      </msub>
      <mo stretchy="false">¯</mo>
    </mover>
    <annotation encoding="StarMath 5.0">bar{m}_2
</annotation>
  </semantics>
</math>
</file>

<file path=Object 56/content.xml><?xml version="1.0" encoding="utf-8"?>
<math xmlns="http://www.w3.org/1998/Math/MathML" display="block">
  <semantics>
    <msub>
      <mi mathvariant="italic">FF</mi>
      <msub>
        <mi>m</mi>
        <mn>2</mn>
      </msub>
    </msub>
    <annotation encoding="StarMath 5.0">FF_{ m_2 }</annotation>
  </semantics>
</math>
</file>

<file path=Object 57/content.xml><?xml version="1.0" encoding="utf-8"?>
<math xmlns="http://www.w3.org/1998/Math/MathML" display="block">
  <semantics>
    <mover accent="true">
      <mi mathvariant="normal">μ</mi>
      <mo stretchy="false">¯</mo>
    </mover>
    <annotation encoding="StarMath 5.0">bar{%mu}
</annotation>
  </semantics>
</math>
</file>

<file path=Object 58/content.xml><?xml version="1.0" encoding="utf-8"?>
<math xmlns="http://www.w3.org/1998/Math/MathML" display="block">
  <semantics>
    <msub>
      <mi mathvariant="italic">FF</mi>
      <mi mathvariant="normal">μ</mi>
    </msub>
    <annotation encoding="StarMath 5.0">FF_{ %mu }</annotation>
  </semantics>
</math>
</file>

<file path=Object 59/content.xml><?xml version="1.0" encoding="utf-8"?>
<math xmlns="http://www.w3.org/1998/Math/MathML" display="block">
  <semantics>
    <mrow>
      <mi>ln</mi>
      <mspace width="2em"/>
      <msub>
        <mi>f</mi>
        <mn>1</mn>
      </msub>
    </mrow>
    <annotation encoding="StarMath 5.0">ln ~ f_1</annotation>
  </semantics>
</math>
</file>

<file path=Object 6/content.xml><?xml version="1.0" encoding="utf-8"?>
<math xmlns="http://www.w3.org/1998/Math/MathML" display="block">
  <semantics>
    <mrow>
      <mi>ln</mi>
      <msubsup>
        <mi>k</mi>
        <mn>2</mn>
        <mrow>
          <mo stretchy="false">+</mo>
          <mtext/>
        </mrow>
      </msubsup>
    </mrow>
    <annotation encoding="StarMath 5.0">ln k_2^+%
</annotation>
  </semantics>
</math>
</file>

<file path=Object 60/content.xml><?xml version="1.0" encoding="utf-8"?>
<math xmlns="http://www.w3.org/1998/Math/MathML" display="block">
  <semantics>
    <msub>
      <mi>b</mi>
      <mn>2</mn>
    </msub>
    <annotation encoding="StarMath 5.0">b_2</annotation>
  </semantics>
</math>
</file>

<file path=Object 61/content.xml><?xml version="1.0" encoding="utf-8"?>
<math xmlns="http://www.w3.org/1998/Math/MathML" display="block">
  <semantics>
    <mrow>
      <msub>
        <mi mathvariant="normal">σ</mi>
        <msub>
          <mi>m</mi>
          <mn>2</mn>
        </msub>
      </msub>
      <mrow>
        <mo fence="true" stretchy="false">(</mo>
        <mrow>
          <msubsup>
            <mi>m</mi>
            <mn>2</mn>
            <mi mathvariant="italic">min</mi>
          </msubsup>
        </mrow>
        <mo fence="true" stretchy="false">)</mo>
      </mrow>
    </mrow>
    <annotation encoding="StarMath 5.0">%sigma_{m_2}( m_2^{min} )</annotation>
  </semantics>
</math>
</file>

<file path=Object 62/content.xml><?xml version="1.0" encoding="utf-8"?>
<math xmlns="http://www.w3.org/1998/Math/MathML" display="block">
  <semantics>
    <msubsup>
      <mi>m</mi>
      <mn>2</mn>
      <mi mathvariant="italic">min</mi>
    </msubsup>
    <annotation encoding="StarMath 5.0">m_2^{ min }</annotation>
  </semantics>
</math>
</file>

<file path=Object 63/content.xml><?xml version="1.0" encoding="utf-8"?>
<math xmlns="http://www.w3.org/1998/Math/MathML" display="block">
  <semantics>
    <msub>
      <mi mathvariant="normal">Δ</mi>
      <mi mathvariant="italic">TF</mi>
    </msub>
    <annotation encoding="StarMath 5.0">%DELTA_{ TF }</annotation>
  </semantics>
</math>
</file>

<file path=Object 64/content.xml><?xml version="1.0" encoding="utf-8"?>
<math xmlns="http://www.w3.org/1998/Math/MathML" display="block">
  <semantics>
    <msub>
      <mi>I</mi>
      <mi mathvariant="italic">TF</mi>
    </msub>
    <annotation encoding="StarMath 5.0">I_{ TF }</annotation>
  </semantics>
</math>
</file>

<file path=Object 65/content.xml><?xml version="1.0" encoding="utf-8"?>
<math xmlns="http://www.w3.org/1998/Math/MathML" display="block">
  <semantics>
    <msub>
      <mi>b</mi>
      <mn>1</mn>
    </msub>
    <annotation encoding="StarMath 5.0">b_1</annotation>
  </semantics>
</math>
</file>

<file path=Object 66/content.xml><?xml version="1.0" encoding="utf-8"?>
<math xmlns="http://www.w3.org/1998/Math/MathML" display="block">
  <semantics>
    <mrow>
      <msub>
        <mi mathvariant="normal">σ</mi>
        <msub>
          <mi>m</mi>
          <mn>2</mn>
        </msub>
      </msub>
      <mrow>
        <mo fence="true" stretchy="false">(</mo>
        <mrow>
          <msubsup>
            <mi>m</mi>
            <mn>2</mn>
            <mi mathvariant="italic">min</mi>
          </msubsup>
        </mrow>
        <mo fence="true" stretchy="false">)</mo>
      </mrow>
    </mrow>
    <annotation encoding="StarMath 5.0">%sigma_{m_2}( m_2^{min} )
</annotation>
  </semantics>
</math>
</file>

<file path=Object 67/content.xml><?xml version="1.0" encoding="utf-8"?>
<math xmlns="http://www.w3.org/1998/Math/MathML" display="block">
  <semantics>
    <msubsup>
      <mi>m</mi>
      <mn>2</mn>
      <mi mathvariant="italic">min</mi>
    </msubsup>
    <annotation encoding="StarMath 5.0">m_2^{ min }</annotation>
  </semantics>
</math>
</file>

<file path=Object 68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 miRNA }</annotation>
  </semantics>
</math>
</file>

<file path=Object 69/content.xml><?xml version="1.0" encoding="utf-8"?>
<math xmlns="http://www.w3.org/1998/Math/MathML" display="block">
  <semantics>
    <msub>
      <mi>I</mi>
      <mi mathvariant="italic">miRNA</mi>
    </msub>
    <annotation encoding="StarMath 5.0">I_{ miRNA }</annotation>
  </semantics>
</math>
</file>

<file path=Object 7/content.xml><?xml version="1.0" encoding="utf-8"?>
<math xmlns="http://www.w3.org/1998/Math/MathML" display="block">
  <semantics>
    <msub>
      <mi>I</mi>
      <mi mathvariant="italic">miRNA</mi>
    </msub>
    <annotation encoding="StarMath 5.0">I_{ miRNA
 }</annotation>
  </semantics>
</math>
</file>

<file path=Object 70/content.xml><?xml version="1.0" encoding="utf-8"?>
<math xmlns="http://www.w3.org/1998/Math/MathML" display="block">
  <semantics>
    <msubsup>
      <mi>m</mi>
      <mn>2</mn>
      <mi mathvariant="italic">min</mi>
    </msubsup>
    <annotation encoding="StarMath 5.0">m_2^{ min }</annotation>
  </semantics>
</math>
</file>

<file path=Object 71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 miRNA }</annotation>
  </semantics>
</math>
</file>

<file path=Object 72/content.xml><?xml version="1.0" encoding="utf-8"?>
<math xmlns="http://www.w3.org/1998/Math/MathML" display="block">
  <semantics>
    <msub>
      <mi>I</mi>
      <mi mathvariant="italic">miRNA</mi>
    </msub>
    <annotation encoding="StarMath 5.0">I_{ miRNA }</annotation>
  </semantics>
</math>
</file>

<file path=Object 73/content.xml><?xml version="1.0" encoding="utf-8"?>
<math xmlns="http://www.w3.org/1998/Math/MathML" display="block">
  <semantics>
    <mrow>
      <mi>ln</mi>
      <mi mathvariant="normal">ω</mi>
    </mrow>
    <annotation encoding="StarMath 5.0">ln %omega</annotation>
  </semantics>
</math>
</file>

<file path=Object 74/content.xml><?xml version="1.0" encoding="utf-8"?>
<math xmlns="http://www.w3.org/1998/Math/MathML" display="block">
  <semantics>
    <mrow>
      <mi>ln</mi>
      <msubsup>
        <mi>k</mi>
        <mn>1</mn>
        <mrow>
          <mo stretchy="false">+</mo>
          <mtext/>
        </mrow>
      </msubsup>
    </mrow>
    <annotation encoding="StarMath 5.0">ln k_1^+%</annotation>
  </semantics>
</math>
</file>

<file path=Object 8/content.xml><?xml version="1.0" encoding="utf-8"?>
<math xmlns="http://www.w3.org/1998/Math/MathML" display="block">
  <semantics>
    <msub>
      <mi mathvariant="normal">Δ</mi>
      <mi mathvariant="italic">miRNA</mi>
    </msub>
    <annotation encoding="StarMath 5.0">%DELTA_{miRNA }</annotation>
  </semantics>
</math>
</file>

<file path=Object 80/content.xml><?xml version="1.0" encoding="utf-8"?>
<math xmlns="http://www.w3.org/1998/Math/MathML" display="block">
  <semantics>
    <mrow>
      <mi>ln</mi>
      <mrow>
        <mi mathvariant="normal">ω</mi>
        <mo stretchy="false">=</mo>
        <mrow>
          <mo stretchy="false">−</mo>
          <mn>1</mn>
        </mrow>
      </mrow>
    </mrow>
    <annotation encoding="StarMath 5.0">ln %omega = -1</annotation>
  </semantics>
</math>
</file>

<file path=Object 82/content.xml><?xml version="1.0" encoding="utf-8"?>
<math xmlns="http://www.w3.org/1998/Math/MathML" display="block">
  <semantics>
    <mrow>
      <mi>ln</mi>
      <mrow>
        <mi mathvariant="normal">ω</mi>
        <mo stretchy="false">=</mo>
        <mn>5</mn>
      </mrow>
    </mrow>
    <annotation encoding="StarMath 5.0">ln %omega = 5</annotation>
  </semantics>
</math>
</file>

<file path=Object 83/content.xml><?xml version="1.0" encoding="utf-8"?>
<math xmlns="http://www.w3.org/1998/Math/MathML" display="block">
  <semantics>
    <msub>
      <mi mathvariant="italic">FF</mi>
      <msub>
        <mi>m</mi>
        <mn>2</mn>
      </msub>
    </msub>
    <annotation encoding="StarMath 5.0">FF_{ m_2 }</annotation>
  </semantics>
</math>
</file>

<file path=Object 84/content.xml><?xml version="1.0" encoding="utf-8"?>
<math xmlns="http://www.w3.org/1998/Math/MathML" display="block">
  <semantics>
    <mover accent="true">
      <msub>
        <mi>m</mi>
        <mn>2</mn>
      </msub>
      <mo stretchy="false">¯</mo>
    </mover>
    <annotation encoding="StarMath 5.0">bar{m}_2
</annotation>
  </semantics>
</math>
</file>

<file path=Object 85/content.xml><?xml version="1.0" encoding="utf-8"?>
<math xmlns="http://www.w3.org/1998/Math/MathML" display="block">
  <semantics>
    <msub>
      <mi mathvariant="italic">FF</mi>
      <msub>
        <mi>m</mi>
        <mn>2</mn>
      </msub>
    </msub>
    <annotation encoding="StarMath 5.0">FF_{ m_2 }</annotation>
  </semantics>
</math>
</file>

<file path=Object 86/content.xml><?xml version="1.0" encoding="utf-8"?>
<math xmlns="http://www.w3.org/1998/Math/MathML" display="block">
  <semantics>
    <mover accent="true">
      <msub>
        <mi>m</mi>
        <mn>2</mn>
      </msub>
      <mo stretchy="false">¯</mo>
    </mover>
    <annotation encoding="StarMath 5.0">bar{m}_2
</annotation>
  </semantics>
</math>
</file>

<file path=Object 9/content.xml><?xml version="1.0" encoding="utf-8"?>
<math xmlns="http://www.w3.org/1998/Math/MathML" display="block">
  <semantics>
    <msub>
      <mi>I</mi>
      <mi mathvariant="italic">TF</mi>
    </msub>
    <annotation encoding="StarMath 5.0">I_{ TF }</annotation>
  </semantics>
</math>
</file>