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8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4.692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4.424cm"/>
    </style:style>
    <style:style style:name="co9" style:family="table-column">
      <style:table-column-properties fo:break-before="auto" style:column-width="1.66cm"/>
    </style:style>
    <style:style style:name="co10" style:family="table-column">
      <style:table-column-properties fo:break-before="auto" style:column-width="6.04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e6e6e6"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00cc0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#94bd5e" style:text-align-source="fix" style:repeat-content="false"/>
      <style:paragraph-properties fo:text-align="center" fo:margin-left="0cm"/>
      <style:text-properties style:text-underline-style="none"/>
    </style:style>
    <style:style style:name="ce9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1" table:default-cell-style-name="ce5"/>
        <table:table-row table:style-name="ro1">
          <table:table-cell table:style-name="ce1" office:value-type="string">
            <text:p>Distance matrix file</text:p>
          </table:table-cell>
          <table:table-cell table:style-name="ce4" office:value-type="string">
            <text:p>F</text:p>
          </table:table-cell>
          <table:table-cell table:style-name="ce4" office:value-type="string">
            <text:p>T</text:p>
          </table:table-cell>
          <table:table-cell table:style-name="ce4" office:value-type="string">
            <text:p>ANIb/TETRA</text:p>
          </table:table-cell>
          <table:table-cell table:style-name="ce4" office:value-type="string">
            <text:p>MRI</text:p>
          </table:table-cell>
          <table:table-cell table:style-name="ce4" office:value-type="string">
            <text:p>GGD</text:p>
          </table:table-cell>
          <table:table-cell table:style-name="ce4" office:value-type="string">
            <text:p>Probability_same_species</text:p>
          </table:table-cell>
          <table:table-cell table:style-name="ce4" office:value-type="string">
            <text:p>dDDH</text:p>
          </table:table-cell>
          <table:table-cell table:style-name="ce4" office:value-type="string">
            <text:p>CI.dDDH</text:p>
          </table:table-cell>
          <table:table-cell table:style-name="ce4" office:value-type="string">
            <text:p>Final_threshold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">
            <text:p>0</text:p>
          </table:table-cell>
          <table:table-cell office:value-type="float" office:value="0.127175">
            <text:p>0,127175</text:p>
          </table:table-cell>
          <table:table-cell/>
          <table:table-cell office:value-type="float" office:value="0.98425069">
            <text:p>0,98425069</text:p>
          </table:table-cell>
          <table:table-cell office:value-type="float" office:value="0.127175">
            <text:p>0,127175</text:p>
          </table:table-cell>
          <table:table-cell office:value-type="float" office:value="0.33">
            <text:p>0,33</text:p>
          </table:table-cell>
          <table:table-cell office:value-type="float" office:value="33">
            <text:p>33</text:p>
          </table:table-cell>
          <table:table-cell office:value-type="float" office:value="2.464708">
            <text:p>2,46470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05">
            <text:p>0,05</text:p>
          </table:table-cell>
          <table:table-cell office:value-type="float" office:value="0.12941">
            <text:p>0,12941</text:p>
          </table:table-cell>
          <table:table-cell/>
          <table:table-cell office:value-type="float" office:value="0.98425069">
            <text:p>0,98425069</text:p>
          </table:table-cell>
          <table:table-cell office:value-type="float" office:value="0.12941">
            <text:p>0,12941</text:p>
          </table:table-cell>
          <table:table-cell office:value-type="float" office:value="0.28">
            <text:p>0,28</text:p>
          </table:table-cell>
          <table:table-cell office:value-type="float" office:value="32.5">
            <text:p>32,5</text:p>
          </table:table-cell>
          <table:table-cell office:value-type="float" office:value="2.462097">
            <text:p>2,46209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1">
            <text:p>0,1</text:p>
          </table:table-cell>
          <table:table-cell office:value-type="float" office:value="0.13122">
            <text:p>0,13122</text:p>
          </table:table-cell>
          <table:table-cell/>
          <table:table-cell office:value-type="float" office:value="0.98891876">
            <text:p>0,98891876</text:p>
          </table:table-cell>
          <table:table-cell office:value-type="float" office:value="0.13122">
            <text:p>0,13122</text:p>
          </table:table-cell>
          <table:table-cell office:value-type="float" office:value="0.24">
            <text:p>0,24</text:p>
          </table:table-cell>
          <table:table-cell office:value-type="float" office:value="32.1">
            <text:p>32,1</text:p>
          </table:table-cell>
          <table:table-cell office:value-type="float" office:value="2.46">
            <text:p>2,4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15">
            <text:p>0,15</text:p>
          </table:table-cell>
          <table:table-cell office:value-type="float" office:value="0.131655">
            <text:p>0,131655</text:p>
          </table:table-cell>
          <table:table-cell/>
          <table:table-cell office:value-type="float" office:value="0.98891876">
            <text:p>0,98891876</text:p>
          </table:table-cell>
          <table:table-cell office:value-type="float" office:value="0.131655">
            <text:p>0,131655</text:p>
          </table:table-cell>
          <table:table-cell office:value-type="float" office:value="0.23">
            <text:p>0,23</text:p>
          </table:table-cell>
          <table:table-cell office:value-type="float" office:value="32">
            <text:p>32</text:p>
          </table:table-cell>
          <table:table-cell office:value-type="float" office:value="2.459497">
            <text:p>2,45949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2">
            <text:p>0,2</text:p>
          </table:table-cell>
          <table:table-cell office:value-type="float" office:value="0.13257">
            <text:p>0,13257</text:p>
          </table:table-cell>
          <table:table-cell/>
          <table:table-cell table:style-name="ce6" office:value-type="float" office:value="1">
            <text:p>1</text:p>
          </table:table-cell>
          <table:table-cell office:value-type="float" office:value="0.13257">
            <text:p>0,13257</text:p>
          </table:table-cell>
          <table:table-cell office:value-type="float" office:value="0.22">
            <text:p>0,22</text:p>
          </table:table-cell>
          <table:table-cell office:value-type="float" office:value="31.8">
            <text:p>31,8</text:p>
          </table:table-cell>
          <table:table-cell office:value-type="float" office:value="2.45844">
            <text:p>2,45844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25">
            <text:p>0,25</text:p>
          </table:table-cell>
          <table:table-cell office:value-type="float" office:value="0.132915">
            <text:p>0,132915</text:p>
          </table:table-cell>
          <table:table-cell/>
          <table:table-cell table:style-name="ce6" office:value-type="float" office:value="1">
            <text:p>1</text:p>
          </table:table-cell>
          <table:table-cell office:value-type="float" office:value="0.132915">
            <text:p>0,132915</text:p>
          </table:table-cell>
          <table:table-cell office:value-type="float" office:value="0.21">
            <text:p>0,21</text:p>
          </table:table-cell>
          <table:table-cell office:value-type="float" office:value="31.8">
            <text:p>31,8</text:p>
          </table:table-cell>
          <table:table-cell office:value-type="float" office:value="2.458042">
            <text:p>2,458042</text:p>
          </table:table-cell>
          <table:table-cell office:value-type="float" office:value="0.132915">
            <text:p>0,132915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3">
            <text:p>0,3</text:p>
          </table:table-cell>
          <table:table-cell office:value-type="float" office:value="0.133355">
            <text:p>0,133355</text:p>
          </table:table-cell>
          <table:table-cell/>
          <table:table-cell table:style-name="ce6" office:value-type="float" office:value="1">
            <text:p>1</text:p>
          </table:table-cell>
          <table:table-cell office:value-type="float" office:value="0.133355">
            <text:p>0,133355</text:p>
          </table:table-cell>
          <table:table-cell office:value-type="float" office:value="0.21">
            <text:p>0,21</text:p>
          </table:table-cell>
          <table:table-cell office:value-type="float" office:value="31.7">
            <text:p>31,7</text:p>
          </table:table-cell>
          <table:table-cell office:value-type="float" office:value="2.457533">
            <text:p>2,4575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35">
            <text:p>0,35</text:p>
          </table:table-cell>
          <table:table-cell office:value-type="float" office:value="0.13316">
            <text:p>0,13316</text:p>
          </table:table-cell>
          <table:table-cell/>
          <table:table-cell office:value-type="float" office:value="0.98891876">
            <text:p>0,98891876</text:p>
          </table:table-cell>
          <table:table-cell office:value-type="float" office:value="0.13316">
            <text:p>0,13316</text:p>
          </table:table-cell>
          <table:table-cell office:value-type="float" office:value="0.21">
            <text:p>0,21</text:p>
          </table:table-cell>
          <table:table-cell office:value-type="float" office:value="31.7">
            <text:p>31,7</text:p>
          </table:table-cell>
          <table:table-cell office:value-type="float" office:value="2.457759">
            <text:p>2,45775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4">
            <text:p>0,4</text:p>
          </table:table-cell>
          <table:table-cell office:value-type="float" office:value="0.13326">
            <text:p>0,13326</text:p>
          </table:table-cell>
          <table:table-cell/>
          <table:table-cell office:value-type="float" office:value="0.98891876">
            <text:p>0,98891876</text:p>
          </table:table-cell>
          <table:table-cell office:value-type="float" office:value="0.13326">
            <text:p>0,13326</text:p>
          </table:table-cell>
          <table:table-cell office:value-type="float" office:value="0.21">
            <text:p>0,21</text:p>
          </table:table-cell>
          <table:table-cell office:value-type="float" office:value="31.7">
            <text:p>31,7</text:p>
          </table:table-cell>
          <table:table-cell office:value-type="float" office:value="2.457643">
            <text:p>2,45764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45">
            <text:p>0,45</text:p>
          </table:table-cell>
          <table:table-cell office:value-type="float" office:value="0.13381">
            <text:p>0,13381</text:p>
          </table:table-cell>
          <table:table-cell/>
          <table:table-cell office:value-type="float" office:value="0.98891876">
            <text:p>0,98891876</text:p>
          </table:table-cell>
          <table:table-cell office:value-type="float" office:value="0.13381">
            <text:p>0,13381</text:p>
          </table:table-cell>
          <table:table-cell office:value-type="float" office:value="0.2">
            <text:p>0,2</text:p>
          </table:table-cell>
          <table:table-cell office:value-type="float" office:value="31.6">
            <text:p>31,6</text:p>
          </table:table-cell>
          <table:table-cell office:value-type="float" office:value="2.457007">
            <text:p>2,45700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5">
            <text:p>0,5</text:p>
          </table:table-cell>
          <table:table-cell office:value-type="float" office:value="0.133935">
            <text:p>0,133935</text:p>
          </table:table-cell>
          <table:table-cell/>
          <table:table-cell office:value-type="float" office:value="0.98891876">
            <text:p>0,98891876</text:p>
          </table:table-cell>
          <table:table-cell office:value-type="float" office:value="0.133935">
            <text:p>0,133935</text:p>
          </table:table-cell>
          <table:table-cell office:value-type="float" office:value="0.2">
            <text:p>0,2</text:p>
          </table:table-cell>
          <table:table-cell office:value-type="float" office:value="31.6">
            <text:p>31,6</text:p>
          </table:table-cell>
          <table:table-cell office:value-type="float" office:value="2.456863">
            <text:p>2,45686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55">
            <text:p>0,55</text:p>
          </table:table-cell>
          <table:table-cell office:value-type="float" office:value="0.134135">
            <text:p>0,134135</text:p>
          </table:table-cell>
          <table:table-cell/>
          <table:table-cell office:value-type="float" office:value="0.98891876">
            <text:p>0,98891876</text:p>
          </table:table-cell>
          <table:table-cell office:value-type="float" office:value="0.134135">
            <text:p>0,134135</text:p>
          </table:table-cell>
          <table:table-cell office:value-type="float" office:value="0.19">
            <text:p>0,19</text:p>
          </table:table-cell>
          <table:table-cell office:value-type="float" office:value="31.5">
            <text:p>31,5</text:p>
          </table:table-cell>
          <table:table-cell office:value-type="float" office:value="2.456632">
            <text:p>2,4566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6">
            <text:p>0,6</text:p>
          </table:table-cell>
          <table:table-cell office:value-type="float" office:value="0.134365">
            <text:p>0,134365</text:p>
          </table:table-cell>
          <table:table-cell/>
          <table:table-cell office:value-type="float" office:value="0.98891876">
            <text:p>0,98891876</text:p>
          </table:table-cell>
          <table:table-cell office:value-type="float" office:value="0.134365">
            <text:p>0,134365</text:p>
          </table:table-cell>
          <table:table-cell office:value-type="float" office:value="0.19">
            <text:p>0,19</text:p>
          </table:table-cell>
          <table:table-cell office:value-type="float" office:value="31.5">
            <text:p>31,5</text:p>
          </table:table-cell>
          <table:table-cell office:value-type="float" office:value="2.456366">
            <text:p>2,45636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65">
            <text:p>0,65</text:p>
          </table:table-cell>
          <table:table-cell office:value-type="float" office:value="0.134645">
            <text:p>0,134645</text:p>
          </table:table-cell>
          <table:table-cell/>
          <table:table-cell office:value-type="float" office:value="0.98891876">
            <text:p>0,98891876</text:p>
          </table:table-cell>
          <table:table-cell office:value-type="float" office:value="0.134645">
            <text:p>0,134645</text:p>
          </table:table-cell>
          <table:table-cell office:value-type="float" office:value="0.19">
            <text:p>0,19</text:p>
          </table:table-cell>
          <table:table-cell office:value-type="float" office:value="31.4">
            <text:p>31,4</text:p>
          </table:table-cell>
          <table:table-cell office:value-type="float" office:value="2.456042">
            <text:p>2,45604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7">
            <text:p>0,7</text:p>
          </table:table-cell>
          <table:table-cell office:value-type="float" office:value="0.134865">
            <text:p>0,134865</text:p>
          </table:table-cell>
          <table:table-cell/>
          <table:table-cell office:value-type="float" office:value="0.98891876">
            <text:p>0,98891876</text:p>
          </table:table-cell>
          <table:table-cell office:value-type="float" office:value="0.134865">
            <text:p>0,134865</text:p>
          </table:table-cell>
          <table:table-cell office:value-type="float" office:value="0.18">
            <text:p>0,18</text:p>
          </table:table-cell>
          <table:table-cell office:value-type="float" office:value="31.4">
            <text:p>31,4</text:p>
          </table:table-cell>
          <table:table-cell office:value-type="float" office:value="2.455787">
            <text:p>2,45578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75">
            <text:p>0,75</text:p>
          </table:table-cell>
          <table:table-cell office:value-type="float" office:value="0.13508">
            <text:p>0,13508</text:p>
          </table:table-cell>
          <table:table-cell/>
          <table:table-cell office:value-type="float" office:value="0.98891876">
            <text:p>0,98891876</text:p>
          </table:table-cell>
          <table:table-cell office:value-type="float" office:value="0.13508">
            <text:p>0,13508</text:p>
          </table:table-cell>
          <table:table-cell office:value-type="float" office:value="0.18">
            <text:p>0,18</text:p>
          </table:table-cell>
          <table:table-cell office:value-type="float" office:value="31.3">
            <text:p>31,3</text:p>
          </table:table-cell>
          <table:table-cell office:value-type="float" office:value="2.455538">
            <text:p>2,45553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8">
            <text:p>0,8</text:p>
          </table:table-cell>
          <table:table-cell office:value-type="float" office:value="0.135235">
            <text:p>0,135235</text:p>
          </table:table-cell>
          <table:table-cell/>
          <table:table-cell office:value-type="float" office:value="0.98891876">
            <text:p>0,98891876</text:p>
          </table:table-cell>
          <table:table-cell office:value-type="float" office:value="0.135235">
            <text:p>0,135235</text:p>
          </table:table-cell>
          <table:table-cell office:value-type="float" office:value="0.18">
            <text:p>0,18</text:p>
          </table:table-cell>
          <table:table-cell office:value-type="float" office:value="31.3">
            <text:p>31,3</text:p>
          </table:table-cell>
          <table:table-cell office:value-type="float" office:value="2.455358">
            <text:p>2,45535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85">
            <text:p>0,85</text:p>
          </table:table-cell>
          <table:table-cell office:value-type="float" office:value="0.137025">
            <text:p>0,137025</text:p>
          </table:table-cell>
          <table:table-cell/>
          <table:table-cell office:value-type="float" office:value="0.98891876">
            <text:p>0,98891876</text:p>
          </table:table-cell>
          <table:table-cell office:value-type="float" office:value="0.137025">
            <text:p>0,137025</text:p>
          </table:table-cell>
          <table:table-cell office:value-type="float" office:value="0.16">
            <text:p>0,16</text:p>
          </table:table-cell>
          <table:table-cell office:value-type="float" office:value="31">
            <text:p>31</text:p>
          </table:table-cell>
          <table:table-cell office:value-type="float" office:value="2.453276">
            <text:p>2,45327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9">
            <text:p>0,9</text:p>
          </table:table-cell>
          <table:table-cell office:value-type="float" office:value="0.13727">
            <text:p>0,13727</text:p>
          </table:table-cell>
          <table:table-cell/>
          <table:table-cell office:value-type="float" office:value="0.98891876">
            <text:p>0,98891876</text:p>
          </table:table-cell>
          <table:table-cell office:value-type="float" office:value="0.13727">
            <text:p>0,13727</text:p>
          </table:table-cell>
          <table:table-cell office:value-type="float" office:value="0.15">
            <text:p>0,15</text:p>
          </table:table-cell>
          <table:table-cell office:value-type="float" office:value="30.9">
            <text:p>30,9</text:p>
          </table:table-cell>
          <table:table-cell office:value-type="float" office:value="2.45299">
            <text:p>2,4529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0.95">
            <text:p>0,95</text:p>
          </table:table-cell>
          <table:table-cell office:value-type="float" office:value="0.13807">
            <text:p>0,13807</text:p>
          </table:table-cell>
          <table:table-cell/>
          <table:table-cell office:value-type="float" office:value="0.98891876">
            <text:p>0,98891876</text:p>
          </table:table-cell>
          <table:table-cell office:value-type="float" office:value="0.13807">
            <text:p>0,13807</text:p>
          </table:table-cell>
          <table:table-cell office:value-type="float" office:value="0.14">
            <text:p>0,14</text:p>
          </table:table-cell>
          <table:table-cell office:value-type="float" office:value="30.8">
            <text:p>30,8</text:p>
          </table:table-cell>
          <table:table-cell office:value-type="float" office:value="2.452053">
            <text:p>2,45205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GBDP_BP_WL38_F8_cov_D4.epf</text:p>
          </table:table-cell>
          <table:table-cell office:value-type="float" office:value="1">
            <text:p>1</text:p>
          </table:table-cell>
          <table:table-cell office:value-type="float" office:value="0.14109">
            <text:p>0,14109</text:p>
          </table:table-cell>
          <table:table-cell/>
          <table:table-cell office:value-type="float" office:value="1">
            <text:p>1</text:p>
          </table:table-cell>
          <table:table-cell office:value-type="float" office:value="0.14109">
            <text:p>0,14109</text:p>
          </table:table-cell>
          <table:table-cell office:value-type="float" office:value="0.11">
            <text:p>0,11</text:p>
          </table:table-cell>
          <table:table-cell office:value-type="float" office:value="30.2">
            <text:p>30,2</text:p>
          </table:table-cell>
          <table:table-cell office:value-type="float" office:value="2.448478">
            <text:p>2,448478</text:p>
          </table:table-cell>
          <table:table-cell table:number-columns-repeated="1014"/>
        </table:table-row>
        <table:table-row table:style-name="ro1">
          <table:table-cell office:value-type="string">
            <text:p>ANIb.epf</text:p>
          </table:table-cell>
          <table:table-cell office:value-type="float" office:value="0">
            <text:p>0</text:p>
          </table:table-cell>
          <table:table-cell office:value-type="float" office:value="0.09676">
            <text:p>0,09676</text:p>
          </table:table-cell>
          <table:table-cell table:formula="of:=(1-[.C23])*100" office:value-type="float" office:value="90.324">
            <text:p>90,324</text:p>
          </table:table-cell>
          <table:table-cell office:value-type="float" office:value="0.40909043">
            <text:p>0,40909043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05">
            <text:p>0,05</text:p>
          </table:table-cell>
          <table:table-cell office:value-type="float" office:value="0.10974">
            <text:p>0,10974</text:p>
          </table:table-cell>
          <table:table-cell table:formula="of:=(1-[.C24])*100" office:value-type="float" office:value="89.026">
            <text:p>89,026</text:p>
          </table:table-cell>
          <table:table-cell office:value-type="float" office:value="0.71073129">
            <text:p>0,71073129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1">
            <text:p>0,1</text:p>
          </table:table-cell>
          <table:table-cell office:value-type="float" office:value="0.11332">
            <text:p>0,11332</text:p>
          </table:table-cell>
          <table:table-cell table:formula="of:=(1-[.C25])*100" office:value-type="float" office:value="88.668">
            <text:p>88,668</text:p>
          </table:table-cell>
          <table:table-cell office:value-type="float" office:value="0.85379211">
            <text:p>0,85379211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15">
            <text:p>0,15</text:p>
          </table:table-cell>
          <table:table-cell office:value-type="float" office:value="0.116105">
            <text:p>0,116105</text:p>
          </table:table-cell>
          <table:table-cell table:formula="of:=(1-[.C26])*100" office:value-type="float" office:value="88.3895">
            <text:p>88,3895</text:p>
          </table:table-cell>
          <table:table-cell office:value-type="float" office:value="0.8650038">
            <text:p>0,8650038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2">
            <text:p>0,2</text:p>
          </table:table-cell>
          <table:table-cell office:value-type="float" office:value="0.11537">
            <text:p>0,11537</text:p>
          </table:table-cell>
          <table:table-cell table:formula="of:=(1-[.C27])*100" office:value-type="float" office:value="88.463">
            <text:p>88,463</text:p>
          </table:table-cell>
          <table:table-cell office:value-type="float" office:value="0.90147985">
            <text:p>0,90147985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25">
            <text:p>0,25</text:p>
          </table:table-cell>
          <table:table-cell office:value-type="float" office:value="0.11632">
            <text:p>0,11632</text:p>
          </table:table-cell>
          <table:table-cell table:formula="of:=(1-[.C28])*100" office:value-type="float" office:value="88.368">
            <text:p>88,368</text:p>
          </table:table-cell>
          <table:table-cell office:value-type="float" office:value="0.89629993">
            <text:p>0,89629993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3">
            <text:p>0,3</text:p>
          </table:table-cell>
          <table:table-cell office:value-type="float" office:value="0.11652">
            <text:p>0,11652</text:p>
          </table:table-cell>
          <table:table-cell table:formula="of:=(1-[.C29])*100" office:value-type="float" office:value="88.348">
            <text:p>88,348</text:p>
          </table:table-cell>
          <table:table-cell office:value-type="float" office:value="0.89578467">
            <text:p>0,89578467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35">
            <text:p>0,35</text:p>
          </table:table-cell>
          <table:table-cell office:value-type="float" office:value="0.12313">
            <text:p>0,12313</text:p>
          </table:table-cell>
          <table:table-cell table:formula="of:=(1-[.C30])*100" office:value-type="float" office:value="87.687">
            <text:p>87,687</text:p>
          </table:table-cell>
          <table:table-cell office:value-type="float" office:value="0.88537628">
            <text:p>0,88537628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4">
            <text:p>0,4</text:p>
          </table:table-cell>
          <table:table-cell office:value-type="float" office:value="0.117325">
            <text:p>0,117325</text:p>
          </table:table-cell>
          <table:table-cell table:formula="of:=(1-[.C31])*100" office:value-type="float" office:value="88.2675">
            <text:p>88,2675</text:p>
          </table:table-cell>
          <table:table-cell office:value-type="float" office:value="0.89578467">
            <text:p>0,89578467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45">
            <text:p>0,45</text:p>
          </table:table-cell>
          <table:table-cell office:value-type="float" office:value="0.12474">
            <text:p>0,12474</text:p>
          </table:table-cell>
          <table:table-cell table:formula="of:=(1-[.C32])*100" office:value-type="float" office:value="87.526">
            <text:p>87,526</text:p>
          </table:table-cell>
          <table:table-cell office:value-type="float" office:value="0.89227954">
            <text:p>0,89227954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5">
            <text:p>0,5</text:p>
          </table:table-cell>
          <table:table-cell office:value-type="float" office:value="0.12511">
            <text:p>0,12511</text:p>
          </table:table-cell>
          <table:table-cell table:formula="of:=(1-[.C33])*100" office:value-type="float" office:value="87.489">
            <text:p>87,489</text:p>
          </table:table-cell>
          <table:table-cell office:value-type="float" office:value="0.89227954">
            <text:p>0,89227954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55">
            <text:p>0,55</text:p>
          </table:table-cell>
          <table:table-cell office:value-type="float" office:value="0.121035">
            <text:p>0,121035</text:p>
          </table:table-cell>
          <table:table-cell table:formula="of:=(1-[.C34])*100" office:value-type="float" office:value="87.8965">
            <text:p>87,8965</text:p>
          </table:table-cell>
          <table:table-cell office:value-type="float" office:value="0.93684931">
            <text:p>0,93684931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6">
            <text:p>0,6</text:p>
          </table:table-cell>
          <table:table-cell office:value-type="float" office:value="0.12854">
            <text:p>0,12854</text:p>
          </table:table-cell>
          <table:table-cell table:formula="of:=(1-[.C35])*100" office:value-type="float" office:value="87.146">
            <text:p>87,146</text:p>
          </table:table-cell>
          <table:table-cell office:value-type="float" office:value="0.89227954">
            <text:p>0,89227954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65">
            <text:p>0,65</text:p>
          </table:table-cell>
          <table:table-cell office:value-type="float" office:value="0.121685">
            <text:p>0,121685</text:p>
          </table:table-cell>
          <table:table-cell table:formula="of:=(1-[.C36])*100" office:value-type="float" office:value="87.8315">
            <text:p>87,8315</text:p>
          </table:table-cell>
          <table:table-cell office:value-type="float" office:value="0.91041197">
            <text:p>0,91041197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7">
            <text:p>0,7</text:p>
          </table:table-cell>
          <table:table-cell office:value-type="float" office:value="0.12189">
            <text:p>0,12189</text:p>
          </table:table-cell>
          <table:table-cell table:formula="of:=(1-[.C37])*100" office:value-type="float" office:value="87.811">
            <text:p>87,811</text:p>
          </table:table-cell>
          <table:table-cell office:value-type="float" office:value="0.87871884">
            <text:p>0,87871884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75">
            <text:p>0,75</text:p>
          </table:table-cell>
          <table:table-cell office:value-type="float" office:value="0.13097">
            <text:p>0,13097</text:p>
          </table:table-cell>
          <table:table-cell table:formula="of:=(1-[.C38])*100" office:value-type="float" office:value="86.903">
            <text:p>86,903</text:p>
          </table:table-cell>
          <table:table-cell office:value-type="float" office:value="0.86704878">
            <text:p>0,86704878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8">
            <text:p>0,8</text:p>
          </table:table-cell>
          <table:table-cell office:value-type="float" office:value="0.133495">
            <text:p>0,133495</text:p>
          </table:table-cell>
          <table:table-cell table:formula="of:=(1-[.C39])*100" office:value-type="float" office:value="86.6505">
            <text:p>86,6505</text:p>
          </table:table-cell>
          <table:table-cell office:value-type="float" office:value="0.86704878">
            <text:p>0,86704878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85">
            <text:p>0,85</text:p>
          </table:table-cell>
          <table:table-cell office:value-type="float" office:value="0.13582">
            <text:p>0,13582</text:p>
          </table:table-cell>
          <table:table-cell table:formula="of:=(1-[.C40])*100" office:value-type="float" office:value="86.418">
            <text:p>86,418</text:p>
          </table:table-cell>
          <table:table-cell office:value-type="float" office:value="0.86704878">
            <text:p>0,86704878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9">
            <text:p>0,9</text:p>
          </table:table-cell>
          <table:table-cell office:value-type="float" office:value="0.136515">
            <text:p>0,136515</text:p>
          </table:table-cell>
          <table:table-cell table:formula="of:=(1-[.C41])*100" office:value-type="float" office:value="86.3485">
            <text:p>86,3485</text:p>
          </table:table-cell>
          <table:table-cell table:style-name="ce7" office:value-type="float" office:value="0.9457875">
            <text:p>0,9457875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1">
          <table:table-cell office:value-type="string">
            <text:p>ANIb.epf</text:p>
          </table:table-cell>
          <table:table-cell office:value-type="float" office:value="0.95">
            <text:p>0,95</text:p>
          </table:table-cell>
          <table:table-cell office:value-type="float" office:value="0.140095">
            <text:p>0,140095</text:p>
          </table:table-cell>
          <table:table-cell table:formula="of:=(1-[.C42])*100" office:value-type="float" office:value="85.9905">
            <text:p>85,9905</text:p>
          </table:table-cell>
          <table:table-cell table:style-name="ce7" office:value-type="float" office:value="0.9457875">
            <text:p>0,9457875</text:p>
          </table:table-cell>
          <table:table-cell table:number-columns-repeated="5"/>
          <table:table-cell table:style-name="ce9"/>
          <table:table-cell table:number-columns-repeated="1012"/>
        </table:table-row>
        <table:table-row table:style-name="ro2">
          <table:table-cell office:value-type="string">
            <text:p>ANIb.epf</text:p>
          </table:table-cell>
          <table:table-cell office:value-type="float" office:value="1">
            <text:p>1</text:p>
          </table:table-cell>
          <table:table-cell office:value-type="float" office:value="0.152325">
            <text:p>0,152325</text:p>
          </table:table-cell>
          <table:table-cell table:formula="of:=(1-[.C43])*100" office:value-type="float" office:value="84.7675">
            <text:p>84,7675</text:p>
          </table:table-cell>
          <table:table-cell table:style-name="ce8" office:value-type="float" office:value="0.97197085">
            <text:p>0,97197085</text:p>
          </table:table-cell>
          <table:table-cell table:number-columns-repeated="4"/>
          <table:table-cell office:value-type="float" office:value="0.152325">
            <text:p>0,152325</text:p>
          </table:table-cell>
          <table:table-cell table:style-name="ce9"/>
          <table:table-cell table:number-columns-repeated="1012"/>
        </table:table-row>
        <table:table-row table:style-name="ro2" table:number-rows-repeated="26">
          <table:table-cell table:style-name="Default" table:number-columns-repeated="10"/>
          <table:table-cell table:number-columns-repeated="1013"/>
        </table:table-row>
        <table:table-row table:style-name="ro2" table:number-rows-repeated="1048506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23/09/2015</text:date>, <text:time>12:4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3T12:42:28</dc:date>
    <meta:generator>OpenOffice/4.1.1$Unix OpenOffice.org_project/411m6$Build-9775</meta:generator>
    <meta:editing-duration>PT1H6M15S</meta:editing-duration>
    <meta:editing-cycles>11</meta:editing-cycles>
    <dc:creator>Daniel Garrido</dc:creator>
    <meta:document-statistic meta:table-count="1" meta:cell-count="285" meta:object-count="0"/>
  </office:meta>
</office:document-meta>
</file>