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2.573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0.988cm"/>
          <style:tab-stop style:position="1.746cm"/>
          <style:tab-stop style:position="2.487cm"/>
          <style:tab-stop style:position="3.484cm"/>
          <style:tab-stop style:position="4.489cm"/>
          <style:tab-stop style:position="5.728cm"/>
          <style:tab-stop style:position="6.729cm"/>
          <style:tab-stop style:position="7.973cm"/>
          <style:tab-stop style:position="8.974cm"/>
          <style:tab-stop style:position="9.962cm"/>
          <style:tab-stop style:position="11.205cm"/>
        </style:tab-stops>
      </style:paragraph-properties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0.26cm"/>
          <style:tab-stop style:position="0.988cm"/>
          <style:tab-stop style:position="1.746cm"/>
          <style:tab-stop style:position="2.245cm"/>
          <style:tab-stop style:position="3.995cm"/>
          <style:tab-stop style:position="5.477cm"/>
          <style:tab-stop style:position="5.728cm"/>
          <style:tab-stop style:position="7.223cm"/>
          <style:tab-stop style:position="8.974cm"/>
          <style:tab-stop style:position="10.711cm"/>
        </style:tab-stops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0.26cm"/>
          <style:tab-stop style:position="0.988cm"/>
          <style:tab-stop style:position="1.746cm"/>
          <style:tab-stop style:position="2.496cm"/>
          <style:tab-stop style:position="3.995cm"/>
          <style:tab-stop style:position="5.234cm"/>
          <style:tab-stop style:position="6.478cm"/>
          <style:tab-stop style:position="7.717cm"/>
          <style:tab-stop style:position="8.974cm"/>
          <style:tab-stop style:position="10.217cm"/>
          <style:tab-stop style:position="11.456cm"/>
        </style:tab-stops>
      </style:paragraph-properties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igure 4s: LC resection status" draw:style-name="dp1" draw:master-page-name="Default" presentation:presentation-page-layout-name="AL1T19">
        <draw:frame draw:name="Titel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igure S4: LC resection status</text:span></text:p>
          </draw:text-box>
        </draw:frame>
        <draw:frame draw:name="Chart 1-XLSTAT-XLSTAT" draw:style-name="gr1" draw:text-style-name="P3" draw:layer="layout" svg:width="11.464cm" svg:height="8.395cm" svg:x="6.967cm" svg:y="5.32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name="Textfeld 3" draw:style-name="gr2" draw:text-style-name="P2" draw:layer="layout" svg:width="13.631cm" svg:height="3.293cm" svg:x="5.283cm" svg:y="13.129cm">
          <text:p text:style-name="P4"><text:span text:style-name="T2">numbers at risk:</text:span></text:p>
          <text:p text:style-name="P5"><text:span text:style-name="T2"><text:tab/></text:span></text:p>
          <text:p text:style-name="P6"><text:span text:style-name="T2"><text:tab/></text:span><text:span text:style-name="T2"><text:tab/></text:span><text:span text:style-name="T2">R1:</text:span><text:span text:style-name="T2"><text:tab/></text:span><text:span text:style-name="T2"><text:tab/></text:span><text:span text:style-name="T2">17</text:span><text:span text:style-name="T2"><text:tab/></text:span><text:span text:style-name="T2">16</text:span><text:span text:style-name="T2"><text:tab/></text:span><text:span text:style-name="T2"> <text:s/>13</text:span><text:span text:style-name="T2"><text:tab/></text:span><text:span text:style-name="T2"> 11</text:span><text:span text:style-name="T2"><text:tab/></text:span><text:span text:style-name="T2">8</text:span><text:span text:style-name="T2"><text:tab/></text:span><text:span text:style-name="T2">4</text:span><text:span text:style-name="T2"><text:tab/></text:span></text:p>
          <text:p text:style-name="P6"><text:span text:style-name="T2"><text:tab/></text:span><text:span text:style-name="T2"><text:tab/></text:span><text:span text:style-name="T2">R2:</text:span><text:span text:style-name="T2"><text:tab/></text:span><text:span text:style-name="T2"><text:tab/></text:span><text:span text:style-name="T2">23</text:span><text:span text:style-name="T2"><text:tab/></text:span><text:span text:style-name="T2">17</text:span><text:span text:style-name="T2"><text:tab/></text:span><text:span text:style-name="T2"><text:tab/></text:span><text:span text:style-name="T2">5</text:span><text:span text:style-name="T2"><text:tab/></text:span><text:span text:style-name="T2"> <text:s/>3</text:span><text:span text:style-name="T2"><text:tab/></text:span><text:span text:style-name="T2">3</text:span><text:span text:style-name="T2"><text:tab/></text:span><text:span text:style-name="T2">3</text:span></text:p>
          <text:p text:style-name="P6"><text:span text:style-name="T2"><text:tab/></text:span><text:span text:style-name="T2"><text:tab/></text:span></text:p>
          <text:p text:style-name="P6"><text:span text:style-name="T2"><text:tab/></text:span><text:span text:style-name="T2"><text:tab/></text:span><text:span text:style-name="T2"><text:tab/></text:span></text:p>
          <text:p text:style-name="P6"><text:span text:style-name="T2"/></text:p>
          <text:p text:style-name="P7"><text:span text:style-name="T2"><text:tab/></text:span></text:p>
          <text:p text:style-name="P7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el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Mastertitelformat bearbeiten</text:span></text:p>
        </draw:text-box>
      </draw:frame>
      <draw:frame draw:name="Datumsplatzhalter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6-07">6/7/16</text:date></text:span></text:p>
        </draw:text-box>
      </draw:frame>
      <draw:frame draw:name="Fußzeilenplatzhalter 3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4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6-07T12:43:38.96</dc:date>
    <meta:document-statistic meta:object-count="26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6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7pt" style:font-size-asian="7pt" style:font-size-complex="7pt"/>
    </style:style>
    <style:style style:name="ch6" style:family="chart">
      <style:chart-properties chart:auto-position="true" style:rotation-angle="0"/>
      <style:text-properties fo:color="#000000" fo:font-family="Calibri" fo:font-size="8pt" fo:font-weight="bold" style:font-size-asian="8pt" style:font-weight-asian="bold" style:font-size-complex="8pt" style:font-weight-complex="bold"/>
    </style:style>
    <style:style style:name="ch7" style:family="chart" style:data-style-name="N0">
      <style:chart-properties chart:display-label="true" chart:tick-marks-major-inner="true" chart:tick-marks-major-outer="true" chart:logarithmic="false" chart:minimum="0" chart:maximum="1.1" chart:interval-major="0.1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7pt" style:font-size-asian="7pt" style:font-size-complex="7pt"/>
    </style:style>
    <style:style style:name="ch8" style:family="chart" style:data-style-name="N0">
      <style:chart-properties chart:symbol-type="non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176cm" chart:symbol-height="0.176cm"/>
      <style:graphic-properties svg:stroke-width="0.035cm" svg:stroke-color="#00b400" draw:fill-color="#00b400"/>
      <style:text-properties fo:font-size="10pt" style:font-size-asian="10pt" style:font-size-complex="10pt"/>
    </style:style>
    <style:style style:name="ch10" style:family="chart">
      <style:graphic-properties draw:stroke="solid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1.465cm" svg:height="8.396cm" xlink:href="." xlink:type="simple" chart:class="chart:scatter" chart:style-name="ch1">
        <chart:title svg:x="2.487cm" svg:y="0.302cm" chart:style-name="ch2">
          <text:p>locoregional control according to resection status</text:p>
        </chart:title>
        <chart:legend chart:legend-position="bottom" svg:x="1.362cm" svg:y="6.361cm" style:legend-expansion="custom" chartooo:width="2.744cm" chartooo:height="0.553cm" style:legend-expansion-aspect-ratio="4.9620253164557" chart:style-name="ch3"/>
        <chart:plot-area chart:style-name="ch4" chart:data-source-has-labels="row" svg:x="0.426cm" svg:y="0.94cm" svg:width="10.669cm" svg:height="6.8cm">
          <chartooo:coordinate-region svg:x="0.995cm" svg:y="1.086cm" svg:width="9.966cm" svg:height="6.113cm"/>
          <chart:axis chart:dimension="x" chart:name="primary-x" chart:style-name="ch5">
            <chart:title svg:x="4.849cm" svg:y="7.882cm" chart:style-name="ch6">
              <text:p>time (months)</text:p>
            </chart:title>
          </chart:axis>
          <chart:axis chart:dimension="y" chart:name="primary-y" chart:style-name="ch7"/>
          <chart:series chart:style-name="ch8" chart:values-cell-range-address="" chart:class="chart:scatter">
            <chart:data-point/>
          </chart:series>
          <chart:series chart:style-name="ch9" chart:values-cell-range-address="" chart:class="chart:scatte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