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mbria1" svg:font-family="Cambria"/>
    <style:font-face style:name="Calibri1" svg:font-family="Calibri"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F1" svg:font-family="F"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44cm" fo:margin-left="-1.251cm" fo:margin-top="0cm" fo:margin-bottom="0cm" table:align="left" style:writing-mode="lr-tb"/>
    </style:style>
    <style:style style:name="Table1.A" style:family="table-column">
      <style:table-column-properties style:column-width="3.498cm"/>
    </style:style>
    <style:style style:name="Table1.B" style:family="table-column">
      <style:table-column-properties style:column-width="15.344cm"/>
    </style:style>
    <style:style style:name="Table1.1" style:family="table-row">
      <style:table-row-properties style:min-row-height="0.035cm" style:keep-together="true" fo:keep-together="auto"/>
    </style:style>
    <style:style style:name="Table1.A1" style:family="table-cell">
      <style:table-cell-properties style:vertical-align="middle" fo:padding-left="0.101cm" fo:padding-right="0.101cm" fo:padding-top="0cm" fo:padding-bottom="0cm" fo:border-left="none" fo:border-right="none" fo:border-top="none" fo:border-bottom="0.018cm solid #00000a"/>
    </style:style>
    <style:style style:name="Table1.A2" style:family="table-cell">
      <style:table-cell-properties style:vertical-align="middle" fo:padding-left="0.101cm" fo:padding-right="0.101cm" fo:padding-top="0cm" fo:padding-bottom="0cm" fo:border-left="none" fo:border-right="none" fo:border-top="0.018cm solid #00000a" fo:border-bottom="none"/>
    </style:style>
    <style:style style:name="Table1.A3" style:family="table-cell">
      <style:table-cell-properties style:vertical-align="middle" fo:padding-left="0.101cm" fo:padding-right="0.101cm" fo:padding-top="0cm" fo:padding-bottom="0cm" fo:border="none"/>
    </style:style>
    <style:style style:name="Table2" style:family="table">
      <style:table-properties style:width="11.853cm" fo:margin-top="0cm" fo:margin-bottom="0cm" table:align="center" style:writing-mode="lr-tb"/>
    </style:style>
    <style:style style:name="Table2.A" style:family="table-column">
      <style:table-column-properties style:column-width="2.962cm"/>
    </style:style>
    <style:style style:name="Table2.B" style:family="table-column">
      <style:table-column-properties style:column-width="2.963cm"/>
    </style:style>
    <style:style style:name="Table2.C" style:family="table-column">
      <style:table-column-properties style:column-width="2.96cm"/>
    </style:style>
    <style:style style:name="Table2.D" style:family="table-column">
      <style:table-column-properties style:column-width="2.967cm"/>
    </style:style>
    <style:style style:name="Table2.1" style:family="table-row">
      <style:table-row-properties style:min-row-height="0.556cm" style:keep-together="true" fo:keep-together="auto"/>
    </style:style>
    <style:style style:name="Table2.A1"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le2.B1"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le2.A2" style:family="table-cell">
      <style:table-cell-properties style:vertical-align="bottom" fo:background-color="#ffffff" fo:padding-left="0.191cm" fo:padding-right="0.191cm" fo:padding-top="0cm" fo:padding-bottom="0cm" fo:border-left="none" fo:border-right="none" fo:border-top="0.018cm solid #00000a" fo:border-bottom="none">
        <style:background-image/>
      </style:table-cell-properties>
    </style:style>
    <style:style style:name="Table2.B2"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Table2.A3" style:family="table-cell">
      <style:table-cell-properties style:vertical-align="bottom" fo:background-color="#ffffff" fo:padding-left="0.191cm" fo:padding-right="0.191cm" fo:padding-top="0cm" fo:padding-bottom="0cm" fo:border="none">
        <style:background-image/>
      </style:table-cell-properties>
    </style:style>
    <style:style style:name="Table2.B3" style:family="table-cell">
      <style:table-cell-properties style:vertical-align="middle" fo:background-color="#ffffff" fo:padding-left="0.191cm" fo:padding-right="0.191cm" fo:padding-top="0cm" fo:padding-bottom="0cm" fo:border="none">
        <style:background-image/>
      </style:table-cell-properties>
    </style:style>
    <style:style style:name="Table3" style:family="table">
      <style:table-properties style:width="15.84cm" fo:margin-left="0.002cm" fo:margin-top="0cm" fo:margin-bottom="0cm" table:align="left" style:writing-mode="lr-tb"/>
    </style:style>
    <style:style style:name="Table3.A" style:family="table-column">
      <style:table-column-properties style:column-width="1.692cm"/>
    </style:style>
    <style:style style:name="Table3.B" style:family="table-column">
      <style:table-column-properties style:column-width="3.618cm"/>
    </style:style>
    <style:style style:name="Table3.C" style:family="table-column">
      <style:table-column-properties style:column-width="3.249cm"/>
    </style:style>
    <style:style style:name="Table3.D" style:family="table-column">
      <style:table-column-properties style:column-width="3.715cm"/>
    </style:style>
    <style:style style:name="Table3.E" style:family="table-column">
      <style:table-column-properties style:column-width="3.567cm"/>
    </style:style>
    <style:style style:name="Table3.1" style:family="table-row">
      <style:table-row-properties style:min-row-height="0.609cm" style:keep-together="true" fo:keep-together="auto"/>
    </style:style>
    <style:style style:name="Table3.A1"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le3.B1"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le3.C1" style:family="table-cell">
      <style:table-cell-properties style:vertical-align="middle" fo:background-color="#ffffff" fo:padding-left="0.191cm" fo:padding-right="0.191cm" fo:padding-top="0cm" fo:padding-bottom="0cm" fo:border-left="0.018cm solid #00000a" fo:border-right="none" fo:border-top="none" fo:border-bottom="0.018cm solid #00000a">
        <style:background-image/>
      </style:table-cell-properties>
    </style:style>
    <style:style style:name="Table3.D1"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le3.2" style:family="table-row">
      <style:table-row-properties style:min-row-height="0.563cm" style:keep-together="true" fo:keep-together="auto"/>
    </style:style>
    <style:style style:name="Table3.A2" style:family="table-cell">
      <style:table-cell-properties style:vertical-align="middle" fo:background-color="#ffffff" fo:padding-left="0.191cm" fo:padding-right="0.191cm" fo:padding-top="0cm" fo:padding-bottom="0cm" fo:border-left="none" fo:border-right="none" fo:border-top="none" fo:border-bottom="0.018cm solid #000001">
        <style:background-image/>
      </style:table-cell-properties>
    </style:style>
    <style:style style:name="Table3.B2"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Table3.C2" style:family="table-cell">
      <style:table-cell-properties style:vertical-align="middle" fo:background-color="#ffffff" fo:padding-left="0.191cm" fo:padding-right="0.191cm" fo:padding-top="0cm" fo:padding-bottom="0cm" fo:border-left="0.018cm solid #00000a" fo:border-right="none" fo:border-top="none" fo:border-bottom="none">
        <style:background-image/>
      </style:table-cell-properties>
    </style:style>
    <style:style style:name="Table3.D2" style:family="table-cell">
      <style:table-cell-properties style:vertical-align="middle" fo:background-color="#ffffff" fo:padding-left="0.191cm" fo:padding-right="0.191cm" fo:padding-top="0cm" fo:padding-bottom="0cm" fo:border="none">
        <style:background-image/>
      </style:table-cell-properties>
    </style:style>
    <style:style style:name="Table3.A3" style:family="table-cell">
      <style:table-cell-properties style:vertical-align="middle" fo:padding-left="0.191cm" fo:padding-right="0.191cm" fo:padding-top="0cm" fo:padding-bottom="0cm" fo:border-left="none" fo:border-right="none" fo:border-top="none" fo:border-bottom="0.018cm solid #000001"/>
    </style:style>
    <style:style style:name="Table4" style:family="table">
      <style:table-properties style:width="11.264cm" fo:margin-left="-0.191cm" fo:margin-top="0cm" fo:margin-bottom="0cm" table:align="left" style:writing-mode="lr-tb"/>
    </style:style>
    <style:style style:name="Table4.A" style:family="table-column">
      <style:table-column-properties style:column-width="3.754cm"/>
    </style:style>
    <style:style style:name="Table4.B" style:family="table-column">
      <style:table-column-properties style:column-width="3.755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Table5" style:family="table">
      <style:table-properties style:width="11.264cm" fo:margin-left="-0.191cm" fo:margin-top="0cm" fo:margin-bottom="0cm" table:align="left" style:writing-mode="lr-tb"/>
    </style:style>
    <style:style style:name="Table5.A" style:family="table-column">
      <style:table-column-properties style:column-width="3.754cm"/>
    </style:style>
    <style:style style:name="Table5.B" style:family="table-column">
      <style:table-column-properties style:column-width="3.755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0.018cm solid #00000a"/>
    </style:style>
    <style:style style:name="Table6" style:family="table">
      <style:table-properties style:width="15.021cm" fo:margin-left="-0.203cm" table:align="left" style:writing-mode="lr-tb"/>
    </style:style>
    <style:style style:name="Table6.A" style:family="table-column">
      <style:table-column-properties style:column-width="4.441cm"/>
    </style:style>
    <style:style style:name="Table6.B" style:family="table-column">
      <style:table-column-properties style:column-width="10.58cm"/>
    </style:style>
    <style:style style:name="Table6.A1" style:family="table-cell">
      <style:table-cell-properties style:vertical-align="top" fo:padding-left="0.203cm" fo:padding-right="0.203cm" fo:padding-top="0cm" fo:padding-bottom="0cm" fo:border="0.018cm solid #000000"/>
    </style:style>
    <style:style style:name="Table7" style:family="table">
      <style:table-properties style:width="15.021cm" fo:margin-left="-0.203cm" table:align="left" style:writing-mode="lr-tb"/>
    </style:style>
    <style:style style:name="Table7.A" style:family="table-column">
      <style:table-column-properties style:column-width="4.441cm"/>
    </style:style>
    <style:style style:name="Table7.B" style:family="table-column">
      <style:table-column-properties style:column-width="10.58cm"/>
    </style:style>
    <style:style style:name="Table7.A1" style:family="table-cell">
      <style:table-cell-properties style:vertical-align="top" fo:padding-left="0.203cm" fo:padding-right="0.203cm" fo:padding-top="0cm" fo:padding-bottom="0cm" fo:border="0.018cm solid #000000"/>
    </style:style>
    <style:style style:name="P1" style:family="paragraph" style:parent-style-name="Standard">
      <style:text-properties style:font-name="Calibri1" fo:font-size="11pt" style:font-size-asian="11pt" style:font-size-complex="11pt"/>
    </style:style>
    <style:style style:name="P2" style:family="paragraph" style:parent-style-name="Standard">
      <style:paragraph-properties fo:orphans="0" fo:widows="0"/>
      <style:text-properties style:font-name="Calibri1" fo:font-size="11pt" fo:language="es" fo:country="ES" style:letter-kerning="true" style:font-name-asian="Calibri2" style:font-size-asian="11pt" style:font-name-complex="F1" style:font-size-complex="11pt"/>
    </style:style>
    <style:style style:name="P3" style:family="paragraph" style:parent-style-name="Standard">
      <style:text-properties style:font-name="Calibri1" fo:font-size="11pt" style:font-size-asian="11pt" style:font-size-complex="11pt"/>
    </style:style>
    <style:style style:name="P4" style:family="paragraph" style:parent-style-name="Standard" style:list-style-name="WWNum1">
      <style:paragraph-properties fo:line-height="100%" fo:text-align="justify" style:justify-single-word="false"/>
      <style:text-properties style:font-name="Calibri1" fo:font-size="11pt" style:font-size-asian="11pt" style:font-size-complex="11pt"/>
    </style:style>
    <style:style style:name="P5" style:family="paragraph" style:parent-style-name="Standard" style:list-style-name="WWNum2">
      <style:paragraph-properties fo:line-height="100%" fo:text-align="justify" style:justify-single-word="false"/>
      <style:text-properties style:font-name="Calibri1" fo:font-size="11pt" style:font-size-asian="11pt" style:font-size-complex="11pt"/>
    </style:style>
    <style:style style:name="P6" style:family="paragraph" style:parent-style-name="Standard">
      <style:paragraph-properties fo:line-height="100%"/>
      <style:text-properties style:font-name="Calibri1" fo:font-size="11pt" fo:font-weight="bold" style:font-size-asian="11pt" style:font-weight-asian="bold" style:font-size-complex="11pt"/>
    </style:style>
    <style:style style:name="P7" style:family="paragraph" style:parent-style-name="Standard">
      <style:text-properties style:font-name="Calibri1" fo:font-size="11pt" fo:font-weight="bold" style:font-size-asian="11pt" style:font-weight-asian="bold" style:font-name-complex="Arial1" style:font-size-complex="11pt"/>
    </style:style>
    <style:style style:name="P8" style:family="paragraph" style:parent-style-name="Standard">
      <style:paragraph-properties fo:orphans="0" fo:widows="0"/>
      <style:text-properties style:font-name="Calibri1" fo:font-size="10pt" fo:language="es" fo:country="ES" style:letter-kerning="true" style:font-name-asian="Calibri2" style:font-size-asian="10pt" style:font-name-complex="F1" style:font-size-complex="10pt"/>
    </style:style>
    <style:style style:name="P9" style:family="paragraph" style:parent-style-name="Standard">
      <style:text-properties style:font-name="Calibri1" fo:font-size="10pt" style:font-size-asian="10pt" style:font-size-complex="10pt"/>
    </style:style>
    <style:style style:name="P10" style:family="paragraph" style:parent-style-name="Standard">
      <style:paragraph-properties fo:text-align="center" style:justify-single-word="false"/>
      <style:text-properties style:font-name="Calibri1" fo:font-size="10pt" style:font-size-asian="10pt" style:font-size-complex="10pt"/>
    </style:style>
    <style:style style:name="P11" style:family="paragraph" style:parent-style-name="Standard">
      <style:text-properties style:font-name="Calibri1" fo:font-size="10pt" style:font-name-asian="Times New Roman1" style:font-size-asian="10pt" style:language-asian="en" style:country-asian="GB" style:font-name-complex="Times New Roman1" style:font-size-complex="10pt"/>
    </style:style>
    <style:style style:name="P12" style:family="paragraph" style:parent-style-name="Standard">
      <style:paragraph-properties fo:line-height="100%" fo:break-before="auto" fo:break-after="auto" style:writing-mode="lr-tb"/>
      <style:text-properties style:font-name="Calibri1" fo:font-size="11pt" style:font-size-asian="11pt" style:font-size-complex="11pt"/>
    </style:style>
    <style:style style:name="P13" style:family="paragraph" style:parent-style-name="Standard">
      <style:paragraph-properties fo:margin-top="0cm" fo:margin-bottom="0.353cm" fo:line-height="100%" fo:break-before="auto" fo:break-after="auto" fo:keep-with-next="always" style:writing-mode="lr-tb"/>
      <style:text-properties style:font-name="Calibri1" fo:font-size="11pt" style:font-size-asian="11pt" style:font-size-complex="11pt"/>
    </style:style>
    <style:style style:name="P14"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line-through-style="none" style:font-name="Calibri1" fo:font-size="11pt" fo:font-style="normal" style:text-underline-style="none" fo:font-weight="normal" style:font-name-asian="Cambria1" style:font-size-asian="11pt" style:font-style-asian="normal" style:font-weight-asian="normal" style:font-name-complex="Cambria1" style:font-size-complex="11pt" style:font-style-complex="normal" style:font-weight-complex="normal"/>
    </style:style>
    <style:style style:name="P15"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style:font-name="Calibri1" fo:font-size="11pt" style:font-size-asian="11pt" style:font-size-complex="11pt"/>
    </style:style>
    <style:style style:name="P16" style:family="paragraph" style:parent-style-name="Standard" style:master-page-name="Standard">
      <style:paragraph-properties style:page-number="auto"/>
      <style:text-properties style:font-name="Calibri1" fo:font-size="11pt" style:font-size-asian="11pt" style:font-size-complex="11pt"/>
    </style:style>
    <style:style style:name="P17" style:family="paragraph" style:parent-style-name="Heading_20_1">
      <style:text-properties style:font-name="Calibri1" fo:font-size="11pt" style:font-size-asian="11pt" style:font-size-complex="11pt"/>
    </style:style>
    <style:style style:name="P18" style:family="paragraph" style:parent-style-name="List_20_Paragraph" style:list-style-name="WWNum1">
      <style:text-properties style:font-name="Calibri1" fo:font-size="11pt" style:font-size-asian="11pt" style:font-size-complex="11pt"/>
    </style:style>
    <style:style style:name="P19" style:family="paragraph" style:parent-style-name="List_20_Paragraph" style:list-style-name="WWNum2">
      <style:text-properties style:font-name="Calibri1" fo:font-size="11pt" style:font-size-asian="11pt" style:font-size-complex="11pt"/>
    </style:style>
    <style:style style:name="P20" style:family="paragraph" style:parent-style-name="List_20_Paragraph" style:list-style-name="WWNum3">
      <style:text-properties style:font-name="Calibri1" fo:font-size="11pt" style:font-size-asian="11pt" style:font-size-complex="11pt"/>
    </style:style>
    <style:style style:name="P21" style:family="paragraph" style:parent-style-name="caption">
      <style:paragraph-properties fo:break-before="page"/>
      <style:text-properties style:font-name="Calibri1" fo:font-size="10pt" style:font-size-asian="10pt" style:font-size-complex="10pt"/>
    </style:style>
    <style:style style:name="T1" style:family="text">
      <style:text-properties style:font-name="Cambria"/>
    </style:style>
    <style:style style:name="T2" style:family="text">
      <style:text-properties style:font-name="Cambria" fo:font-weight="bold" style:font-weight-asian="bold"/>
    </style:style>
    <style:style style:name="T3" style:family="text">
      <style:text-properties style:font-name="Cambria" fo:font-size="10pt" style:font-size-asian="10pt"/>
    </style:style>
    <style:style style:name="T4" style:family="text">
      <style:text-properties style:font-name="Cambria" fo:font-size="10pt" style:font-size-asian="10pt" style:font-size-complex="10pt"/>
    </style:style>
    <style:style style:name="T5" style:family="text">
      <style:text-properties style:font-name="Cambria" fo:font-size="9pt" style:font-size-asian="9pt"/>
    </style:style>
    <style:style style:name="T6" style:family="text">
      <style:text-properties style:font-name="Cambria" fo:font-size="9pt" style:font-size-asian="9pt" style:font-size-complex="10pt"/>
    </style:style>
    <style:style style:name="T7" style:family="text">
      <style:text-properties style:font-name="Cambria" fo:font-size="11pt" fo:font-weight="normal" style:font-size-asian="11pt" style:font-weight-asian="normal"/>
    </style:style>
    <style:style style:name="T8" style:family="text">
      <style:text-properties style:font-name="Cambria" style:font-name-complex="Lucida Sans Unicode"/>
    </style:style>
    <style:style style:name="T9" style:family="text">
      <style:text-properties fo:font-weight="bold" style:font-name-asian="Times New Roman1" style:language-asian="en" style:country-asian="GB" style:font-weight-asian="bold" style:font-name-complex="Times New Roman1"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style="italic" fo:font-weight="normal" style:font-size-asian="10pt" style:font-style-asian="italic" style:font-weight-asian="normal" style:font-size-complex="10pt" style:font-weight-complex="normal"/>
    </style:style>
    <style:style style:name="T16" style:family="text">
      <style:text-properties fo:font-size="9pt" style:font-size-asian="9pt"/>
    </style:style>
    <style:style style:name="T17" style:family="text">
      <style:text-properties fo:font-size="9pt" style:font-size-asian="9pt" style:font-size-complex="10pt"/>
    </style:style>
    <style:style style:name="T18" style:family="text">
      <style:text-properties fo:font-size="9pt" fo:font-style="italic" style:font-size-asian="9pt" style:font-style-asian="italic"/>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weight-complex="bold"/>
    </style:style>
    <style:style style:name="T22" style:family="text">
      <style:text-properties fo:font-style="italic" fo:font-weight="normal" style:font-style-asian="italic" style:font-weight-asian="normal" style:font-weight-complex="normal"/>
    </style:style>
    <style:style style:name="T23" style:family="text">
      <style:text-properties fo:font-size="11pt" style:font-size-asian="11pt" style:font-name-complex="Lucida Sans Unicode" style:font-size-complex="11pt"/>
    </style:style>
    <style:style style:name="T24" style:family="text">
      <style:text-properties fo:font-size="11pt" style:font-size-asian="11pt" style:font-size-complex="11pt"/>
    </style:style>
    <style:style style:name="T25" style:family="text">
      <style:text-properties fo:font-size="11pt" fo:font-weight="normal" style:font-size-asian="11pt" style:font-weight-asian="normal"/>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style:font-name-asian="Times New Roman1" style:language-asian="en" style:country-asian="GB" style:font-name-complex="Times New Roman1"/>
    </style:style>
    <style:style style:name="T29" style:family="text">
      <style:text-properties style:font-name-asian="Times New Roman1" style:language-asian="en" style:country-asian="GB" style:font-name-complex="Times New Roman1" style:font-weight-complex="bold"/>
    </style:style>
    <style:style style:name="T30" style:family="text">
      <style:text-properties style:text-position="super 58%" fo:font-weight="bold" style:font-name-asian="Times New Roman1" style:language-asian="en" style:country-asian="GB" style:font-weight-asian="bold" style:font-name-complex="Times New Roman1" style:font-weight-complex="bold"/>
    </style:style>
    <style:style style:name="T31" style:family="text">
      <style:text-properties fo:color="#00000a"/>
    </style:style>
    <style:style style:name="T32" style:family="text">
      <style:text-properties style:font-name-complex="Lucida Sans Unicode"/>
    </style:style>
    <style:style style:name="T33" style:family="text">
      <style:text-properties style:font-name="Cambria1" style:font-name-asian="Cambria1" style:font-name-complex="Cambria1"/>
    </style:style>
    <style:style style:name="T34" style:family="text">
      <style:text-properties fo:color="#4f81bd" style:font-name="Cambria1" fo:font-size="9pt" fo:font-weight="bold" style:font-name-asian="Cambria1" style:font-size-asian="9pt" style:font-weight-asian="bold" style:font-name-complex="Cambria1" style:font-size-complex="9pt" style:font-weight-complex="bold"/>
    </style:style>
    <style:style style:name="T35" style:family="text">
      <style:text-properties fo:color="#4f81bd" fo:font-size="9pt" fo:font-weight="bold" style:font-name-asian="Cambria1" style:font-size-asian="9pt" style:font-weight-asian="bold" style:font-name-complex="Cambria1" style:font-size-complex="9pt" style:font-weight-complex="bold"/>
    </style:style>
    <style:style style:name="T36" style:family="text">
      <style:text-properties fo:color="#4f81bd" fo:font-weight="bold" style:font-name-asian="Cambria1" style:font-weight-asian="bold" style:font-name-complex="Cambria1" style:font-weight-complex="bold"/>
    </style:style>
    <style:style style:name="T37" style:family="text">
      <style:text-properties fo:color="#000000" style:text-line-through-style="none" style:font-name="Cambria1" fo:font-size="12pt" fo:font-style="normal" style:text-underline-style="none" fo:font-weight="normal" style:font-name-asian="Cambria1" style:font-size-asian="12pt" style:font-style-asian="normal" style:font-weight-asian="normal" style:font-name-complex="Cambria1" style:font-size-complex="12pt" style:font-style-complex="normal" style:font-weight-complex="normal"/>
    </style:style>
    <style:style style:name="T38" style:family="text">
      <style:text-properties fo:color="#000000" style:text-line-through-style="none" fo:font-size="12pt" fo:font-style="normal" style:text-underline-style="none" fo:font-weight="normal" style:font-name-asian="Cambria1" style:font-size-asian="12pt" style:font-style-asian="normal" style:font-weight-asian="normal" style:font-name-complex="Cambria1" style:font-size-complex="12pt" style:font-style-complex="normal" style:font-weight-complex="normal"/>
    </style:style>
    <style:style style:name="T39" style:family="text">
      <style:text-properties fo:color="#000000" style:text-line-through-style="none" fo:font-style="normal" style:text-underline-style="none" fo:font-weight="normal" style:font-name-asian="Cambria1" style:font-style-asian="normal" style:font-weight-asian="normal" style:font-name-complex="Cambria1" style:font-style-complex="normal" style:font-weight-complex="normal"/>
    </style:style>
    <style:style style:name="T40" style:family="text">
      <style:text-properties style:font-name-asian="Cambria1" style:font-name-complex="Cambria1"/>
    </style:style>
  </office:automatic-styles>
  <office:body>
    <office:text text:use-soft-page-breaks="true">
      <text:tracked-changes>
        <text:changed-region xml:id="ct140194831116896" text:id="ct140194831116896">
          <text:format-change>
            <office:change-info>
              <dc:creator>Rosie Morland</dc:creator>
              <dc:date>2015-10-12T15:59:00</dc:date>
            </office:change-info>
          </text:format-change>
        </text:changed-region>
        <text:changed-region xml:id="ct140194801973856" text:id="ct140194801973856">
          <text:format-change>
            <office:change-info>
              <dc:creator>Rosie Morland</dc:creator>
              <dc:date>2015-10-12T16:00:00</dc:date>
            </office:change-info>
          </text:format-change>
        </text:changed-region>
        <text:changed-region xml:id="ct140194835738896" text:id="ct140194835738896">
          <text:format-change>
            <office:change-info>
              <dc:creator>Rosie Morland</dc:creator>
              <dc:date>2015-10-12T15:59:00</dc:date>
            </office:change-info>
          </text:format-change>
        </text:changed-region>
        <text:changed-region xml:id="ct140194833800624" text:id="ct140194833800624">
          <text:format-change>
            <office:change-info>
              <dc:creator>Rosie Morland</dc:creator>
              <dc:date>2015-10-12T16:02:00</dc:date>
            </office:change-info>
          </text:format-change>
        </text:changed-region>
        <text:changed-region xml:id="ct140194833855728" text:id="ct140194833855728">
          <text:format-change>
            <office:change-info>
              <dc:creator>Rosie Morland</dc:creator>
              <dc:date>2015-10-12T16:02:00</dc:date>
            </office:change-info>
          </text:format-change>
        </text:changed-region>
        <text:changed-region xml:id="ct140194831091424" text:id="ct140194831091424">
          <text:format-change>
            <office:change-info>
              <dc:creator>Rosie Morland</dc:creator>
              <dc:date>2015-10-12T16:02:00</dc:date>
            </office:change-info>
          </text:format-change>
        </text:changed-region>
        <text:changed-region xml:id="ct140194823316480" text:id="ct140194823316480">
          <text:format-change>
            <office:change-info>
              <dc:creator>Rosie Morland</dc:creator>
              <dc:date>2015-10-12T16:02:00</dc:date>
            </office:change-info>
          </text:format-change>
        </text:changed-region>
        <text:changed-region xml:id="ct140194823314640" text:id="ct140194823314640">
          <text:format-change>
            <office:change-info>
              <dc:creator>Rosie Morland</dc:creator>
              <dc:date>2015-10-12T16:02:00</dc:date>
            </office:change-info>
          </text:format-change>
        </text:changed-region>
        <text:changed-region xml:id="ct140194833812208" text:id="ct140194833812208">
          <text:format-change>
            <office:change-info>
              <dc:creator>Rosie Morland</dc:creator>
              <dc:date>2015-10-12T16:02:00</dc:date>
            </office:change-info>
          </text:format-change>
        </text:changed-region>
        <text:changed-region xml:id="ct140194831112832" text:id="ct140194831112832">
          <text:format-change>
            <office:change-info>
              <dc:creator>Rosie Morland</dc:creator>
              <dc:date>2015-10-12T16:02:00</dc:date>
            </office:change-info>
          </text:format-change>
        </text:changed-region>
        <text:changed-region xml:id="ct140194833812000" text:id="ct140194833812000">
          <text:format-change>
            <office:change-info>
              <dc:creator>Rosie Morland</dc:creator>
              <dc:date>2015-10-12T16:02:00</dc:date>
            </office:change-info>
          </text:format-change>
        </text:changed-region>
        <text:changed-region xml:id="ct140194833815792" text:id="ct140194833815792">
          <text:format-change>
            <office:change-info>
              <dc:creator>Rosie Morland</dc:creator>
              <dc:date>2015-10-12T16:02:00</dc:date>
            </office:change-info>
          </text:format-change>
        </text:changed-region>
        <text:changed-region xml:id="ct140194833818144" text:id="ct140194833818144">
          <text:format-change>
            <office:change-info>
              <dc:creator>Rosie Morland</dc:creator>
              <dc:date>2015-10-12T16:02:00</dc:date>
            </office:change-info>
          </text:format-change>
        </text:changed-region>
        <text:changed-region xml:id="ct140194831114272" text:id="ct140194831114272">
          <text:format-change>
            <office:change-info>
              <dc:creator>Rosie Morland</dc:creator>
              <dc:date>2015-10-12T16:02:00</dc:date>
            </office:change-info>
          </text:format-change>
        </text:changed-region>
        <text:changed-region xml:id="ct140194833817936" text:id="ct140194833817936">
          <text:format-change>
            <office:change-info>
              <dc:creator>Rosie Morland</dc:creator>
              <dc:date>2015-10-12T16:02:00</dc:date>
            </office:change-info>
          </text:format-change>
        </text:changed-region>
        <text:changed-region xml:id="ct140194831113184" text:id="ct140194831113184">
          <text:format-change>
            <office:change-info>
              <dc:creator>Rosie Morland</dc:creator>
              <dc:date>2015-10-12T16:02:00</dc:date>
            </office:change-info>
          </text:format-change>
        </text:changed-region>
        <text:changed-region xml:id="ct140194833844528" text:id="ct140194833844528">
          <text:format-change>
            <office:change-info>
              <dc:creator>Rosie Morland</dc:creator>
              <dc:date>2015-10-12T16:02:00</dc:date>
            </office:change-info>
          </text:format-change>
        </text:changed-region>
        <text:changed-region xml:id="ct140194833851312" text:id="ct140194833851312">
          <text:format-change>
            <office:change-info>
              <dc:creator>Rosie Morland</dc:creator>
              <dc:date>2015-10-12T16:02:00</dc:date>
            </office:change-info>
          </text:format-change>
        </text:changed-region>
        <text:changed-region xml:id="ct140194831113632" text:id="ct140194831113632">
          <text:format-change>
            <office:change-info>
              <dc:creator>Rosie Morland</dc:creator>
              <dc:date>2015-10-12T16:02:00</dc:date>
            </office:change-info>
          </text:format-change>
        </text:changed-region>
        <text:changed-region xml:id="ct140194833814352" text:id="ct140194833814352">
          <text:format-change>
            <office:change-info>
              <dc:creator>Rosie Morland</dc:creator>
              <dc:date>2015-10-12T16:02:00</dc:date>
            </office:change-info>
          </text:format-change>
        </text:changed-region>
        <text:changed-region xml:id="ct140194833841632" text:id="ct140194833841632">
          <text:format-change>
            <office:change-info>
              <dc:creator>Rosie Morland</dc:creator>
              <dc:date>2015-10-12T16:02:00</dc:date>
            </office:change-info>
          </text:format-change>
        </text:changed-region>
        <text:changed-region xml:id="ct140194833848880" text:id="ct140194833848880">
          <text:format-change>
            <office:change-info>
              <dc:creator>Rosie Morland</dc:creator>
              <dc:date>2015-10-12T16:02:00</dc:date>
            </office:change-info>
          </text:format-change>
        </text:changed-region>
        <text:changed-region xml:id="ct140194833841424" text:id="ct140194833841424">
          <text:format-change>
            <office:change-info>
              <dc:creator>Rosie Morland</dc:creator>
              <dc:date>2015-10-12T16:02:00</dc:date>
            </office:change-info>
          </text:format-change>
        </text:changed-region>
        <text:changed-region xml:id="ct140194833847568" text:id="ct140194833847568">
          <text:format-change>
            <office:change-info>
              <dc:creator>Rosie Morland</dc:creator>
              <dc:date>2015-10-12T16:02:00</dc:date>
            </office:change-info>
          </text:format-change>
        </text:changed-region>
        <text:changed-region xml:id="ct140194823030320" text:id="ct140194823030320">
          <text:format-change>
            <office:change-info>
              <dc:creator>Rosie Morland</dc:creator>
              <dc:date>2015-10-12T16:02:00</dc:date>
            </office:change-info>
          </text:format-change>
        </text:changed-region>
        <text:changed-region xml:id="ct140194833847376" text:id="ct140194833847376">
          <text:format-change>
            <office:change-info>
              <dc:creator>Rosie Morland</dc:creator>
              <dc:date>2015-10-12T16:02:00</dc:date>
            </office:change-info>
          </text:format-change>
        </text:changed-region>
        <text:changed-region xml:id="ct140194823030752" text:id="ct140194823030752">
          <text:format-change>
            <office:change-info>
              <dc:creator>Rosie Morland</dc:creator>
              <dc:date>2015-10-12T16:02:00</dc:date>
            </office:change-info>
          </text:format-change>
        </text:changed-region>
        <text:changed-region xml:id="ct140194823032352" text:id="ct140194823032352">
          <text:format-change>
            <office:change-info>
              <dc:creator>Rosie Morland</dc:creator>
              <dc:date>2015-10-12T16:02:00</dc:date>
            </office:change-info>
          </text:format-change>
        </text:changed-region>
        <text:changed-region xml:id="ct140194823346672" text:id="ct140194823346672">
          <text:format-change>
            <office:change-info>
              <dc:creator>Rosie Morland</dc:creator>
              <dc:date>2015-10-12T16:02:00</dc:date>
            </office:change-info>
          </text:format-change>
        </text:changed-region>
        <text:changed-region xml:id="ct140194823034448" text:id="ct140194823034448">
          <text:format-change>
            <office:change-info>
              <dc:creator>Rosie Morland</dc:creator>
              <dc:date>2015-10-12T16:02:00</dc:date>
            </office:change-info>
          </text:format-change>
        </text:changed-region>
        <text:changed-region xml:id="ct140194823341504" text:id="ct140194823341504">
          <text:format-change>
            <office:change-info>
              <dc:creator>Rosie Morland</dc:creator>
              <dc:date>2015-10-12T16:02:00</dc:date>
            </office:change-info>
          </text:format-change>
        </text:changed-region>
        <text:changed-region xml:id="ct140194823347072" text:id="ct140194823347072">
          <text:format-change>
            <office:change-info>
              <dc:creator>Rosie Morland</dc:creator>
              <dc:date>2015-10-12T16:02:00</dc:date>
            </office:change-info>
          </text:format-change>
        </text:changed-region>
        <text:changed-region xml:id="ct140194830932112" text:id="ct140194830932112">
          <text:format-change>
            <office:change-info>
              <dc:creator>Rosie Morland</dc:creator>
              <dc:date>2015-10-12T16:02:00</dc:date>
            </office:change-info>
          </text:format-change>
        </text:changed-region>
        <text:changed-region xml:id="ct140194823341776" text:id="ct140194823341776">
          <text:format-change>
            <office:change-info>
              <dc:creator>Rosie Morland</dc:creator>
              <dc:date>2015-10-12T16:02:00</dc:date>
            </office:change-info>
          </text:format-change>
        </text:changed-region>
        <text:changed-region xml:id="ct140194823277392" text:id="ct140194823277392">
          <text:format-change>
            <office:change-info>
              <dc:creator>Rosie Morland</dc:creator>
              <dc:date>2015-10-12T16:02:00</dc:date>
            </office:change-info>
          </text:format-change>
        </text:changed-region>
        <text:changed-region xml:id="ct140194823034928" text:id="ct140194823034928">
          <text:format-change>
            <office:change-info>
              <dc:creator>Rosie Morland</dc:creator>
              <dc:date>2015-10-12T16:02:00</dc:date>
            </office:change-info>
          </text:format-change>
        </text:changed-region>
        <text:changed-region xml:id="ct140194830932752" text:id="ct140194830932752">
          <text:format-change>
            <office:change-info>
              <dc:creator>Rosie Morland</dc:creator>
              <dc:date>2015-10-12T16:02:00</dc:date>
            </office:change-info>
          </text:format-change>
        </text:changed-region>
        <text:changed-region xml:id="ct140194823281632" text:id="ct140194823281632">
          <text:format-change>
            <office:change-info>
              <dc:creator>Rosie Morland</dc:creator>
              <dc:date>2015-10-12T16:02:00</dc:date>
            </office:change-info>
          </text:format-change>
        </text:changed-region>
        <text:changed-region xml:id="ct140194830932448" text:id="ct140194830932448">
          <text:format-change>
            <office:change-info>
              <dc:creator>Rosie Morland</dc:creator>
              <dc:date>2015-10-12T16:02:00</dc:date>
            </office:change-info>
          </text:format-change>
        </text:changed-region>
        <text:changed-region xml:id="ct140194823285872" text:id="ct140194823285872">
          <text:format-change>
            <office:change-info>
              <dc:creator>Rosie Morland</dc:creator>
              <dc:date>2015-10-12T16:02:00</dc:date>
            </office:change-info>
          </text:format-change>
        </text:changed-region>
        <text:changed-region xml:id="ct140194823284320" text:id="ct140194823284320">
          <text:format-change>
            <office:change-info>
              <dc:creator>Rosie Morland</dc:creator>
              <dc:date>2015-10-12T16:02:00</dc:date>
            </office:change-info>
          </text:format-change>
        </text:changed-region>
        <text:changed-region xml:id="ct140194823288528" text:id="ct140194823288528">
          <text:format-change>
            <office:change-info>
              <dc:creator>Rosie Morland</dc:creator>
              <dc:date>2015-10-12T16:02:00</dc:date>
            </office:change-info>
          </text:format-change>
        </text:changed-region>
        <text:changed-region xml:id="ct140194823280368" text:id="ct140194823280368">
          <text:format-change>
            <office:change-info>
              <dc:creator>Rosie Morland</dc:creator>
              <dc:date>2015-10-12T16:02:00</dc:date>
            </office:change-info>
          </text:format-change>
        </text:changed-region>
        <text:changed-region xml:id="ct140194823292656" text:id="ct140194823292656">
          <text:format-change>
            <office:change-info>
              <dc:creator>Rosie Morland</dc:creator>
              <dc:date>2015-10-12T16:02:00</dc:date>
            </office:change-info>
          </text:format-change>
        </text:changed-region>
        <text:changed-region xml:id="ct140194823293008" text:id="ct140194823293008">
          <text:format-change>
            <office:change-info>
              <dc:creator>Rosie Morland</dc:creator>
              <dc:date>2015-10-12T16:02:00</dc:date>
            </office:change-info>
          </text:format-change>
        </text:changed-region>
        <text:changed-region xml:id="ct140194823295312" text:id="ct140194823295312">
          <text:format-change>
            <office:change-info>
              <dc:creator>Rosie Morland</dc:creator>
              <dc:date>2015-10-12T16:02:00</dc:date>
            </office:change-info>
          </text:format-change>
        </text:changed-region>
        <text:changed-region xml:id="ct140194833866704" text:id="ct140194833866704">
          <text:format-change>
            <office:change-info>
              <dc:creator>Rosie Morland</dc:creator>
              <dc:date>2015-10-12T16:02:00</dc:date>
            </office:change-info>
          </text:format-change>
        </text:changed-region>
        <text:changed-region xml:id="ct140194833868400" text:id="ct140194833868400">
          <text:format-change>
            <office:change-info>
              <dc:creator>Rosie Morland</dc:creator>
              <dc:date>2015-10-12T16:02:00</dc:date>
            </office:change-info>
          </text:format-change>
        </text:changed-region>
        <text:changed-region xml:id="ct140194823295648" text:id="ct140194823295648">
          <text:format-change>
            <office:change-info>
              <dc:creator>Rosie Morland</dc:creator>
              <dc:date>2015-10-12T16:02:00</dc:date>
            </office:change-info>
          </text:format-change>
        </text:changed-region>
        <text:changed-region xml:id="ct140194833868640" text:id="ct140194833868640">
          <text:format-change>
            <office:change-info>
              <dc:creator>Rosie Morland</dc:creator>
              <dc:date>2015-10-12T16:02:00</dc:date>
            </office:change-info>
          </text:format-change>
        </text:changed-region>
        <text:changed-region xml:id="ct140194833872640" text:id="ct140194833872640">
          <text:format-change>
            <office:change-info>
              <dc:creator>Rosie Morland</dc:creator>
              <dc:date>2015-10-12T16:02:00</dc:date>
            </office:change-info>
          </text:format-change>
        </text:changed-region>
        <text:changed-region xml:id="ct140194833875296" text:id="ct140194833875296">
          <text:format-change>
            <office:change-info>
              <dc:creator>Rosie Morland</dc:creator>
              <dc:date>2015-10-12T16:02:00</dc:date>
            </office:change-info>
          </text:format-change>
        </text:changed-region>
        <text:changed-region xml:id="ct140194833871168" text:id="ct140194833871168">
          <text:format-change>
            <office:change-info>
              <dc:creator>Rosie Morland</dc:creator>
              <dc:date>2015-10-12T16:02:00</dc:date>
            </office:change-info>
          </text:format-change>
        </text:changed-region>
        <text:changed-region xml:id="ct140194833873280" text:id="ct140194833873280">
          <text:format-change>
            <office:change-info>
              <dc:creator>Rosie Morland</dc:creator>
              <dc:date>2015-10-12T16:02:00</dc:date>
            </office:change-info>
          </text:format-change>
        </text:changed-region>
        <text:changed-region xml:id="ct140194833881968" text:id="ct140194833881968">
          <text:format-change>
            <office:change-info>
              <dc:creator>Rosie Morland</dc:creator>
              <dc:date>2015-10-12T16:02:00</dc:date>
            </office:change-info>
          </text:format-change>
        </text:changed-region>
        <text:changed-region xml:id="ct140194833877808" text:id="ct140194833877808">
          <text:format-change>
            <office:change-info>
              <dc:creator>Rosie Morland</dc:creator>
              <dc:date>2015-10-12T16:02:00</dc:date>
            </office:change-info>
          </text:format-change>
        </text:changed-region>
        <text:changed-region xml:id="ct140194834108512" text:id="ct140194834108512">
          <text:format-change>
            <office:change-info>
              <dc:creator>Rosie Morland</dc:creator>
              <dc:date>2015-10-12T16:02:00</dc:date>
            </office:change-info>
          </text:format-change>
        </text:changed-region>
        <text:changed-region xml:id="ct140194833882352" text:id="ct140194833882352">
          <text:format-change>
            <office:change-info>
              <dc:creator>Rosie Morland</dc:creator>
              <dc:date>2015-10-12T16:02:00</dc:date>
            </office:change-info>
          </text:format-change>
        </text:changed-region>
        <text:changed-region xml:id="ct140194834111168" text:id="ct140194834111168">
          <text:format-change>
            <office:change-info>
              <dc:creator>Rosie Morland</dc:creator>
              <dc:date>2015-10-12T16:02:00</dc:date>
            </office:change-info>
          </text:format-change>
        </text:changed-region>
        <text:changed-region xml:id="ct140194834112912" text:id="ct140194834112912">
          <text:format-change>
            <office:change-info>
              <dc:creator>Rosie Morland</dc:creator>
              <dc:date>2015-10-12T16:02:00</dc:date>
            </office:change-info>
          </text:format-change>
        </text:changed-region>
        <text:changed-region xml:id="ct140194834116144" text:id="ct140194834116144">
          <text:format-change>
            <office:change-info>
              <dc:creator>Rosie Morland</dc:creator>
              <dc:date>2015-10-12T16:02:00</dc:date>
            </office:change-info>
          </text:format-change>
        </text:changed-region>
        <text:changed-region xml:id="ct140194834108848" text:id="ct140194834108848">
          <text:format-change>
            <office:change-info>
              <dc:creator>Rosie Morland</dc:creator>
              <dc:date>2015-10-12T16:02:00</dc:date>
            </office:change-info>
          </text:format-change>
        </text:changed-region>
        <text:changed-region xml:id="ct140194834117952" text:id="ct140194834117952">
          <text:format-change>
            <office:change-info>
              <dc:creator>Rosie Morland</dc:creator>
              <dc:date>2015-10-12T16:02:00</dc:date>
            </office:change-info>
          </text:format-change>
        </text:changed-region>
        <text:changed-region xml:id="ct140194834116368" text:id="ct140194834116368">
          <text:format-change>
            <office:change-info>
              <dc:creator>Rosie Morland</dc:creator>
              <dc:date>2015-10-12T16:02:00</dc:date>
            </office:change-info>
          </text:format-change>
        </text:changed-region>
        <text:changed-region xml:id="ct140194834122080" text:id="ct140194834122080">
          <text:format-change>
            <office:change-info>
              <dc:creator>Rosie Morland</dc:creator>
              <dc:date>2015-10-12T16:02:00</dc:date>
            </office:change-info>
          </text:format-change>
        </text:changed-region>
        <text:changed-region xml:id="ct140194834118288" text:id="ct140194834118288">
          <text:format-change>
            <office:change-info>
              <dc:creator>Rosie Morland</dc:creator>
              <dc:date>2015-10-12T16:02:00</dc:date>
            </office:change-info>
          </text:format-change>
        </text:changed-region>
        <text:changed-region xml:id="ct140194834124784" text:id="ct140194834124784">
          <text:format-change>
            <office:change-info>
              <dc:creator>Rosie Morland</dc:creator>
              <dc:date>2015-10-12T16:02:00</dc:date>
            </office:change-info>
          </text:format-change>
        </text:changed-region>
        <text:changed-region xml:id="ct140194834122720" text:id="ct140194834122720">
          <text:format-change>
            <office:change-info>
              <dc:creator>Rosie Morland</dc:creator>
              <dc:date>2015-10-12T16:02:00</dc:date>
            </office:change-info>
          </text:format-change>
        </text:changed-region>
        <text:changed-region xml:id="ct140194834128864" text:id="ct140194834128864">
          <text:format-change>
            <office:change-info>
              <dc:creator>Rosie Morland</dc:creator>
              <dc:date>2015-10-12T16:02:00</dc:date>
            </office:change-info>
          </text:format-change>
        </text:changed-region>
        <text:changed-region xml:id="ct140194834122416" text:id="ct140194834122416">
          <text:format-change>
            <office:change-info>
              <dc:creator>Rosie Morland</dc:creator>
              <dc:date>2015-10-12T16:02:00</dc:date>
            </office:change-info>
          </text:format-change>
        </text:changed-region>
        <text:changed-region xml:id="ct140194834126768" text:id="ct140194834126768">
          <text:format-change>
            <office:change-info>
              <dc:creator>Rosie Morland</dc:creator>
              <dc:date>2015-10-12T16:02:00</dc:date>
            </office:change-info>
          </text:format-change>
        </text:changed-region>
        <text:changed-region xml:id="ct140194831112480" text:id="ct140194831112480">
          <text:format-change>
            <office:change-info>
              <dc:creator>Rosie Morland</dc:creator>
              <dc:date>2015-10-12T15:59:00</dc:date>
            </office:change-info>
          </text:format-change>
        </text:changed-region>
        <text:changed-region xml:id="ct140194831460992" text:id="ct140194831460992">
          <text:deletion>
            <office:change-info>
              <dc:creator>Rosie Morland</dc:creator>
              <dc:date>2015-10-12T16:00:00</dc:date>
            </office:change-info>
            <text:p text:style-name="P1"/>
            <text:p text:style-name="P1"/>
          </text:deletion>
        </text:changed-region>
        <text:changed-region xml:id="ct140194822790048" text:id="ct140194822790048">
          <text:format-change>
            <office:change-info>
              <dc:creator>Rosie Morland</dc:creator>
              <dc:date>2015-10-12T15:59:00</dc:date>
            </office:change-info>
          </text:format-change>
        </text:changed-region>
        <text:changed-region xml:id="ct140194834572432" text:id="ct140194834572432">
          <text:insertion>
            <office:change-info>
              <dc:creator>Rosie Morland</dc:creator>
              <dc:date>2015-10-08T13:17:00</dc:date>
            </office:change-info>
          </text:insertion>
        </text:changed-region>
        <text:changed-region xml:id="ct140194827234320" text:id="ct140194827234320">
          <text:insertion>
            <office:change-info>
              <dc:creator>Rosie Morland</dc:creator>
              <dc:date>2015-10-08T13:25:00</dc:date>
            </office:change-info>
          </text:insertion>
        </text:changed-region>
        <text:changed-region xml:id="ct140194827235408" text:id="ct140194827235408">
          <text:insertion>
            <office:change-info>
              <dc:creator>Rosie Morland</dc:creator>
              <dc:date>2015-10-08T13:29:00</dc:date>
            </office:change-info>
          </text:insertion>
        </text:changed-region>
        <text:changed-region xml:id="ct140194799104896" text:id="ct140194799104896">
          <text:insertion>
            <office:change-info>
              <dc:creator>Rosie Morland</dc:creator>
              <dc:date>2015-10-08T13:35:00</dc:date>
            </office:change-info>
          </text:insertion>
        </text:changed-region>
        <text:changed-region xml:id="ct140194818107008" text:id="ct140194818107008">
          <text:insertion>
            <office:change-info>
              <dc:creator>Rosie Morland</dc:creator>
              <dc:date>2015-10-08T13:29:00</dc:date>
            </office:change-info>
          </text:insertion>
        </text:changed-region>
        <text:changed-region xml:id="ct140194834606048" text:id="ct140194834606048">
          <text:insertion>
            <office:change-info>
              <dc:creator>Rosie Morland</dc:creator>
              <dc:date>2015-10-08T13:25:00</dc:date>
            </office:change-info>
          </text:insertion>
        </text:changed-region>
        <text:changed-region xml:id="ct140194800248816" text:id="ct140194800248816">
          <text:insertion>
            <office:change-info>
              <dc:creator>Rosie Morland</dc:creator>
              <dc:date>2015-10-08T13:26:00</dc:date>
            </office:change-info>
          </text:insertion>
        </text:changed-region>
        <text:changed-region xml:id="ct140194817976192" text:id="ct140194817976192">
          <text:insertion>
            <office:change-info>
              <dc:creator>Rosie Morland</dc:creator>
              <dc:date>2015-10-08T13:27:00</dc:date>
            </office:change-info>
          </text:insertion>
        </text:changed-region>
        <text:changed-region xml:id="ct140194827711552" text:id="ct140194827711552">
          <text:insertion>
            <office:change-info>
              <dc:creator>Rosie Morland</dc:creator>
              <dc:date>2015-10-08T13:34:00</dc:date>
            </office:change-info>
          </text:insertion>
        </text:changed-region>
        <text:changed-region xml:id="ct140194835090928" text:id="ct140194835090928">
          <text:insertion>
            <office:change-info>
              <dc:creator>Rosie Morland</dc:creator>
              <dc:date>2015-10-08T13:35:00</dc:date>
            </office:change-info>
          </text:insertion>
        </text:changed-region>
        <text:changed-region xml:id="ct140194827300672" text:id="ct140194827300672">
          <text:insertion>
            <office:change-info>
              <dc:creator>Rosie Morland</dc:creator>
              <dc:date>2015-10-08T13:27:00</dc:date>
            </office:change-info>
          </text:insertion>
        </text:changed-region>
        <text:changed-region xml:id="ct140194827978928" text:id="ct140194827978928">
          <text:insertion>
            <office:change-info>
              <dc:creator>Rosie Morland</dc:creator>
              <dc:date>2015-10-08T13:28:00</dc:date>
            </office:change-info>
          </text:insertion>
        </text:changed-region>
        <text:changed-region xml:id="ct140194828185424" text:id="ct140194828185424">
          <text:insertion>
            <office:change-info>
              <dc:creator>Rosie Morland</dc:creator>
              <dc:date>2015-10-08T13:27:00</dc:date>
            </office:change-info>
          </text:insertion>
        </text:changed-region>
        <text:changed-region xml:id="ct140194827858640" text:id="ct140194827858640">
          <text:insertion>
            <office:change-info>
              <dc:creator>Rosie Morland</dc:creator>
              <dc:date>2015-10-08T13:28:00</dc:date>
            </office:change-info>
          </text:insertion>
        </text:changed-region>
        <text:changed-region xml:id="ct140194813232256" text:id="ct140194813232256">
          <text:insertion>
            <office:change-info>
              <dc:creator>Rosie Morland</dc:creator>
              <dc:date>2015-10-08T13:27:00</dc:date>
            </office:change-info>
          </text:insertion>
        </text:changed-region>
        <text:changed-region xml:id="ct140194827904944" text:id="ct140194827904944">
          <text:insertion>
            <office:change-info>
              <dc:creator>Rosie Morland</dc:creator>
              <dc:date>2015-10-08T13:34:00</dc:date>
            </office:change-info>
          </text:insertion>
        </text:changed-region>
        <text:changed-region xml:id="ct140194834603792" text:id="ct140194834603792">
          <text:insertion>
            <office:change-info>
              <dc:creator>Rosie Morland</dc:creator>
              <dc:date>2015-10-08T13:27:00</dc:date>
            </office:change-info>
          </text:insertion>
        </text:changed-region>
        <text:changed-region xml:id="ct140194828064496" text:id="ct140194828064496">
          <text:insertion>
            <office:change-info>
              <dc:creator>Rosie Morland</dc:creator>
              <dc:date>2015-10-08T13:34:00</dc:date>
            </office:change-info>
          </text:insertion>
        </text:changed-region>
        <text:changed-region xml:id="ct140194835189840" text:id="ct140194835189840">
          <text:insertion>
            <office:change-info>
              <dc:creator>Rosie Morland</dc:creator>
              <dc:date>2015-10-08T13:27:00</dc:date>
            </office:change-info>
          </text:insertion>
        </text:changed-region>
        <text:changed-region xml:id="ct140194828122576" text:id="ct140194828122576">
          <text:insertion>
            <office:change-info>
              <dc:creator>Rosie Morland</dc:creator>
              <dc:date>2015-10-08T13:28:00</dc:date>
            </office:change-info>
          </text:insertion>
        </text:changed-region>
        <text:changed-region xml:id="ct140194828059456" text:id="ct140194828059456">
          <text:insertion>
            <office:change-info>
              <dc:creator>Rosie Morland</dc:creator>
              <dc:date>2015-10-08T13:27:00</dc:date>
            </office:change-info>
          </text:insertion>
        </text:changed-region>
        <text:changed-region xml:id="ct140194827259744" text:id="ct140194827259744">
          <text:insertion>
            <office:change-info>
              <dc:creator>Rosie Morland</dc:creator>
              <dc:date>2015-10-08T13:34:00</dc:date>
            </office:change-info>
          </text:insertion>
        </text:changed-region>
        <text:changed-region xml:id="ct140194835314992" text:id="ct140194835314992">
          <text:insertion>
            <office:change-info>
              <dc:creator>Rosie Morland</dc:creator>
              <dc:date>2015-10-08T13:27:00</dc:date>
            </office:change-info>
          </text:insertion>
        </text:changed-region>
        <text:changed-region xml:id="ct140194813443760" text:id="ct140194813443760">
          <text:insertion>
            <office:change-info>
              <dc:creator>Rosie Morland</dc:creator>
              <dc:date>2015-10-08T13:34:00</dc:date>
            </office:change-info>
          </text:insertion>
        </text:changed-region>
        <text:changed-region xml:id="ct140194818070736" text:id="ct140194818070736">
          <text:insertion>
            <office:change-info>
              <dc:creator>Rosie Morland</dc:creator>
              <dc:date>2015-10-08T13:27:00</dc:date>
            </office:change-info>
          </text:insertion>
        </text:changed-region>
        <text:changed-region xml:id="ct140194812648784" text:id="ct140194812648784">
          <text:insertion>
            <office:change-info>
              <dc:creator>Rosie Morland</dc:creator>
              <dc:date>2015-10-08T13:29:00</dc:date>
            </office:change-info>
          </text:insertion>
        </text:changed-region>
        <text:changed-region xml:id="ct140194818257168" text:id="ct140194818257168">
          <text:insertion>
            <office:change-info>
              <dc:creator>Rosie Morland</dc:creator>
              <dc:date>2015-10-08T13:32:00</dc:date>
            </office:change-info>
          </text:insertion>
        </text:changed-region>
        <text:changed-region xml:id="ct140194812708032" text:id="ct140194812708032">
          <text:insertion>
            <office:change-info>
              <dc:creator>Rosie Morland</dc:creator>
              <dc:date>2015-10-08T13:30:00</dc:date>
            </office:change-info>
          </text:insertion>
        </text:changed-region>
        <text:changed-region xml:id="ct140194828031360" text:id="ct140194828031360">
          <text:insertion>
            <office:change-info>
              <dc:creator>Rosie Morland</dc:creator>
              <dc:date>2015-10-08T13:29:00</dc:date>
            </office:change-info>
          </text:insertion>
        </text:changed-region>
        <text:changed-region xml:id="ct140194798985184" text:id="ct140194798985184">
          <text:insertion>
            <office:change-info>
              <dc:creator>Rosie Morland</dc:creator>
              <dc:date>2015-10-08T13:32:00</dc:date>
            </office:change-info>
          </text:insertion>
        </text:changed-region>
        <text:changed-region xml:id="ct140194818068752" text:id="ct140194818068752">
          <text:insertion>
            <office:change-info>
              <dc:creator>Rosie Morland</dc:creator>
              <dc:date>2015-10-08T13:29:00</dc:date>
            </office:change-info>
          </text:insertion>
        </text:changed-region>
        <text:changed-region xml:id="ct140194818221056" text:id="ct140194818221056">
          <text:insertion>
            <office:change-info>
              <dc:creator>Rosie Morland</dc:creator>
              <dc:date>2015-10-08T14:22:00</dc:date>
            </office:change-info>
          </text:insertion>
        </text:changed-region>
        <text:changed-region xml:id="ct140194817798128" text:id="ct140194817798128">
          <text:insertion>
            <office:change-info>
              <dc:creator>Rosie Morland</dc:creator>
              <dc:date>2015-10-08T14:23:00</dc:date>
            </office:change-info>
          </text:insertion>
        </text:changed-region>
        <text:changed-region xml:id="ct140194827261136" text:id="ct140194827261136">
          <text:insertion>
            <office:change-info>
              <dc:creator>Rosie Morland</dc:creator>
              <dc:date>2015-10-08T13:29:00</dc:date>
            </office:change-info>
          </text:insertion>
        </text:changed-region>
        <text:changed-region xml:id="ct140194812967248" text:id="ct140194812967248">
          <text:insertion>
            <office:change-info>
              <dc:creator>Rosie Morland</dc:creator>
              <dc:date>2015-10-08T14:23:00</dc:date>
            </office:change-info>
          </text:insertion>
        </text:changed-region>
        <text:changed-region xml:id="ct140194828072864" text:id="ct140194828072864">
          <text:insertion>
            <office:change-info>
              <dc:creator>Rosie Morland</dc:creator>
              <dc:date>2015-10-08T14:24:00</dc:date>
            </office:change-info>
          </text:insertion>
        </text:changed-region>
        <text:changed-region xml:id="ct140194813374544" text:id="ct140194813374544">
          <text:insertion>
            <office:change-info>
              <dc:creator>Rosie Morland</dc:creator>
              <dc:date>2015-10-08T13:33:00</dc:date>
            </office:change-info>
          </text:insertion>
        </text:changed-region>
        <text:changed-region xml:id="ct140194817992368" text:id="ct140194817992368">
          <text:insertion>
            <office:change-info>
              <dc:creator>Rosie Morland</dc:creator>
              <dc:date>2015-10-08T13:29:00</dc:date>
            </office:change-info>
          </text:insertion>
        </text:changed-region>
        <text:changed-region xml:id="ct140194827825616" text:id="ct140194827825616">
          <text:insertion>
            <office:change-info>
              <dc:creator>Rosie Morland</dc:creator>
              <dc:date>2015-10-08T13:32:00</dc:date>
            </office:change-info>
          </text:insertion>
        </text:changed-region>
        <text:changed-region xml:id="ct140194828198544" text:id="ct140194828198544">
          <text:insertion>
            <office:change-info>
              <dc:creator>Rosie Morland</dc:creator>
              <dc:date>2015-10-08T13:29:00</dc:date>
            </office:change-info>
          </text:insertion>
        </text:changed-region>
        <text:changed-region xml:id="ct140194818302144" text:id="ct140194818302144">
          <text:insertion>
            <office:change-info>
              <dc:creator>Rosie Morland</dc:creator>
              <dc:date>2015-10-08T14:26:00</dc:date>
            </office:change-info>
          </text:insertion>
        </text:changed-region>
        <text:changed-region xml:id="ct140194828193712" text:id="ct140194828193712">
          <text:insertion>
            <office:change-info>
              <dc:creator>Rosie Morland</dc:creator>
              <dc:date>2015-10-08T13:29:00</dc:date>
            </office:change-info>
          </text:insertion>
        </text:changed-region>
        <text:changed-region xml:id="ct140194800076912" text:id="ct140194800076912">
          <text:insertion>
            <office:change-info>
              <dc:creator>Rosie Morland</dc:creator>
              <dc:date>2015-10-08T14:27:00</dc:date>
            </office:change-info>
          </text:insertion>
        </text:changed-region>
        <text:changed-region xml:id="ct140194828113136" text:id="ct140194828113136">
          <text:insertion>
            <office:change-info>
              <dc:creator>Rosie Morland</dc:creator>
              <dc:date>2015-10-08T14:24:00</dc:date>
            </office:change-info>
          </text:insertion>
        </text:changed-region>
        <text:changed-region xml:id="ct140194835076688" text:id="ct140194835076688">
          <text:insertion>
            <office:change-info>
              <dc:creator>Rosie Morland</dc:creator>
              <dc:date>2015-10-08T13:33:00</dc:date>
            </office:change-info>
          </text:insertion>
        </text:changed-region>
        <text:changed-region xml:id="ct140194827841072" text:id="ct140194827841072">
          <text:insertion>
            <office:change-info>
              <dc:creator>Rosie Morland</dc:creator>
              <dc:date>2015-10-08T13:29:00</dc:date>
            </office:change-info>
          </text:insertion>
        </text:changed-region>
        <text:changed-region xml:id="ct140194834652272" text:id="ct140194834652272">
          <text:deletion>
            <office:change-info>
              <dc:creator>Rosie Morland</dc:creator>
              <dc:date>2015-10-12T15:58:00</dc:date>
            </office:change-info>
            <text:p text:style-name="P1"/>
            <text:p text:style-name="P1"/>
          </text:deletion>
        </text:changed-region>
        <text:changed-region xml:id="ct140194835611456" text:id="ct140194835611456">
          <text:insertion>
            <office:change-info>
              <dc:creator>Rosie Morland</dc:creator>
              <dc:date>2015-10-12T16: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change-start text:change-id="ct140194831116896"/>Supplementary Materials</text:p>
      <text:p text:style-name="P1"/>
      <text:p text:style-name="P1">Table S1: Major domains of good laboratory practice to minimize experimental bias.</text:p>
      <table:table table:name="Table1" table:style-name="Table1">
        <table:table-column table:style-name="Table1.A"/>
        <table:table-column table:style-name="Table1.B"/>
        <table:table-row table:style-name="Table1.1">
          <table:table-cell table:style-name="Table1.A1" office:value-type="string">
            <text:p text:style-name="P8"><text:span text:style-name="T10">Characteristic</text:span></text:p>
          </table:table-cell>
          <table:table-cell table:style-name="Table1.A1" office:value-type="string">
            <text:p text:style-name="P8"><text:span text:style-name="T10">Description</text:span></text:p>
          </table:table-cell>
        </table:table-row>
        <table:table-row table:style-name="Table1.1">
          <table:table-cell table:style-name="Table1.A2" office:value-type="string">
            <text:p text:style-name="P8">Sample Size calculation</text:p>
          </table:table-cell>
          <table:table-cell table:style-name="Table1.A2" office:value-type="string">
            <text:p text:style-name="P8">Group size was determined by sample size estimation by SigmaStat software v3.5 (ANOVA sample size, desired power = 0.8, α = 0.05). Effect size for estimation were derived from previous studied conducted in this group (Blackbeard <text:span text:style-name="T19">et al.</text:span>, 2012). Details of sample size calculation for each experiment can be found in the Supplementary materials.</text:p>
          </table:table-cell>
        </table:table-row>
        <table:table-row table:style-name="Table1.1">
          <table:table-cell table:style-name="Table1.A3" office:value-type="string">
            <text:p text:style-name="P8">Inclusion and Exclusion criteria</text:p>
          </table:table-cell>
          <table:table-cell table:style-name="Table1.A3" office:value-type="string">
            <text:p text:style-name="P8">In experiments looking at mechanical hypersensitivity, only rats that developed hind paw mechanical hypersensitivity of at least 30% change from baseline were included.</text:p>
          </table:table-cell>
        </table:table-row>
        <table:table-row table:style-name="Table1.1">
          <table:table-cell table:style-name="Table1.A3" office:value-type="string">
            <text:p text:style-name="P8">Randomisation</text:p>
          </table:table-cell>
          <table:table-cell table:style-name="Table1.A3" office:value-type="string">
            <text:p text:style-name="P8">Animals were allocated to experimental group by picking numbers out of a hat.</text:p>
          </table:table-cell>
        </table:table-row>
        <table:table-row table:style-name="Table1.1">
          <table:table-cell table:style-name="Table1.A3" office:value-type="string">
            <text:p text:style-name="P8">Allocation Concealment</text:p>
          </table:table-cell>
          <table:table-cell table:style-name="Table1.A3" office:value-type="string">
            <text:p text:style-name="P8">The experimenter conducting open field also performed the SNT surgery, so was aware of group allocation. Cage labels were masked prior to behavioural tests to reduce this effect, however as pharmacological interventions were not investigated, robust allocation concealment is not crucial.</text:p>
          </table:table-cell>
        </table:table-row>
        <table:table-row table:style-name="Table1.1">
          <table:table-cell table:style-name="Table1.A3" office:value-type="string">
            <text:p text:style-name="P8">Reporting of animals excluded from analysis</text:p>
          </table:table-cell>
          <table:table-cell table:style-name="Table1.A3" office:value-type="string">
            <text:p text:style-name="P8">Experimental exclusion criteria included the 30% reduction in mechanical hypersensitivity mentioned above, in addition to situations involving breach of experimental conditions. Additionally, humane endpoints were defined as follows: Any rat with hunched posture, marked behavioural change, exudates around wound, or sensitivity to palpitation on handling attributable to surgery, infection resulting from surgery or otherwise was excluded. Any rat with significant surgical complications or whose general health deteriorated was excluded. Very rarely, limited motor dysfunction or autotomy may occur after SNT surgery. If a persistent motor impairment prevents the animal from reaching food and/or water, the animal was excluded. Full details of all exclusions are given at the start of the results section.</text:p>
          </table:table-cell>
        </table:table-row>
        <table:table-row table:style-name="Table1.1">
          <table:table-cell table:style-name="Table1.A1" office:value-type="string">
            <text:p text:style-name="P8">Blinded measurement, assessment, and analysis of outcome</text:p>
          </table:table-cell>
          <table:table-cell table:style-name="Table1.A1" office:value-type="string">
            <text:p text:style-name="P8">An independent experimenter assigned codes to the open field video files and histological slides prior to analysis. These codes were not broken until analysis was complete. SNT injured rats show hind limb posture changes compared to sham or naïve animals, making allocation concealment difficult to maintain, however measures to maintain blinding were still applied.</text:p>
          </table:table-cell>
        </table:table-row>
      </table:table>
      <text:p text:style-name="P6"/>
      <text:p text:style-name="P7"/>
      <text:p text:style-name="P21"><text:bookmark-start text:name="_Ref411605774"/><text:bookmark-start text:name="_Ref411605825"/><text:span text:style-name="T26">Table S2</text:span><text:bookmark-end text:name="_Ref411605825"/><text:span text:style-name="T26">: Number of individual sections analysed per animal (n=9/group), illustrating the technical replicates employed during c-Fos analysis.</text:span><text:bookmark-end text:name="_Ref411605774"/></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ext:p>
          </table:table-cell>
          <table:table-cell table:style-name="Table2.B1" office:value-type="string">
            <text:p text:style-name="P1">Mean</text:p>
          </table:table-cell>
          <table:table-cell table:style-name="Table2.B1" office:value-type="string">
            <text:p text:style-name="P1">Min</text:p>
          </table:table-cell>
          <table:table-cell table:style-name="Table2.B1" office:value-type="string">
            <text:p text:style-name="P1">Max</text:p>
          </table:table-cell>
        </table:table-row>
        <table:table-row table:style-name="Table2.1">
          <table:table-cell table:style-name="Table2.A2" office:value-type="string">
            <text:p text:style-name="P1">Naïve</text:p>
          </table:table-cell>
          <table:table-cell table:style-name="Table2.B2" office:value-type="string">
            <text:p text:style-name="P1">3.50</text:p>
          </table:table-cell>
          <table:table-cell table:style-name="Table2.B2" office:value-type="string">
            <text:p text:style-name="P1">3</text:p>
          </table:table-cell>
          <table:table-cell table:style-name="Table2.B2" office:value-type="string">
            <text:p text:style-name="P1">4</text:p>
          </table:table-cell>
        </table:table-row>
        <table:table-row table:style-name="Table2.1">
          <table:table-cell table:style-name="Table2.A3" office:value-type="string">
            <text:p text:style-name="P1">Sham</text:p>
          </table:table-cell>
          <table:table-cell table:style-name="Table2.B3" office:value-type="string">
            <text:p text:style-name="P1">3.56</text:p>
          </table:table-cell>
          <table:table-cell table:style-name="Table2.B3" office:value-type="string">
            <text:p text:style-name="P1">2</text:p>
          </table:table-cell>
          <table:table-cell table:style-name="Table2.B3" office:value-type="string">
            <text:p text:style-name="P1">5</text:p>
          </table:table-cell>
        </table:table-row>
        <table:table-row table:style-name="Table2.1">
          <table:table-cell table:style-name="Table2.A1" office:value-type="string">
            <text:p text:style-name="P1">SNT</text:p>
          </table:table-cell>
          <table:table-cell table:style-name="Table2.B1" office:value-type="string">
            <text:p text:style-name="P1">3.58</text:p>
          </table:table-cell>
          <table:table-cell table:style-name="Table2.B1" office:value-type="string">
            <text:p text:style-name="P1">2</text:p>
          </table:table-cell>
          <table:table-cell table:style-name="Table2.B1" office:value-type="string">
            <text:p text:style-name="P1">5</text:p>
          </table:table-cell>
        </table:table-row>
      </table:table>
      <text:p text:style-name="P1"/>
      <text:p text:style-name="Standard"><text:change-end text:change-id="ct140194831116896"/><text:change-start text:change-id="ct140194801973856"/>Table S3: <text:span text:style-name="T14">Summary of c-Fos immunoreactivity within the subnuclei and along the rostro-caudal gradient of the central amygdala. SNT resulted in significantly higher densities of immunoreactivity across all levels and nuclei compared to naïve. Data was analysed using 3-Way ANOVA, and Holm-Sidak </text:span><text:span text:style-name="T15">post-hoc</text:span><text:span text:style-name="T14"> multiple comparisons. * denotes significant difference compared to naïve, † denotes significant difference compared to sham – both p&lt;0.05</text:span><text:change-end text:change-id="ct140194801973856"/><text:change-start text:change-id="ct140194835738896"/></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9"><text:change-end text:change-id="ct140194835738896"/><text:change-start text:change-id="ct140194833800624"/><text:span text:style-name="T28"> </text:span><text:change-end text:change-id="ct140194833800624"/></text:p>
          </table:table-cell>
          <table:table-cell table:style-name="Table3.B1" office:value-type="string">
            <text:p text:style-name="P9"><text:change-start text:change-id="ct140194833855728"/><text:span text:style-name="T9">cells/mm</text:span><text:span text:style-name="T30">2</text:span><text:change-end text:change-id="ct140194833855728"/></text:p>
          </table:table-cell>
          <table:table-cell table:style-name="Table3.C1" office:value-type="string">
            <text:p text:style-name="P10"><text:change-start text:change-id="ct140194831091424"/><text:span text:style-name="T9">Naive</text:span><text:change-end text:change-id="ct140194831091424"/></text:p>
          </table:table-cell>
          <table:table-cell table:style-name="Table3.D1" office:value-type="string">
            <text:p text:style-name="P10"><text:change-start text:change-id="ct140194823316480"/><text:span text:style-name="T9">Sham</text:span><text:change-end text:change-id="ct140194823316480"/></text:p>
          </table:table-cell>
          <table:table-cell table:style-name="Table3.D1" office:value-type="string">
            <text:p text:style-name="P10"><text:change-start text:change-id="ct140194823314640"/><text:span text:style-name="T9">SNT</text:span><text:change-end text:change-id="ct140194823314640"/></text:p>
          </table:table-cell>
        </table:table-row>
        <table:table-row table:style-name="Table3.2">
          <table:table-cell table:style-name="Table3.A2" table:number-rows-spanned="3" office:value-type="string">
            <text:p text:style-name="P10"><text:change-start text:change-id="ct140194833812208"/><text:span text:style-name="T28">Subnuclei</text:span><text:change-end text:change-id="ct140194833812208"/></text:p>
          </table:table-cell>
          <table:table-cell table:style-name="Table3.B2" office:value-type="string">
            <text:p text:style-name="P9"><text:change-start text:change-id="ct140194831112832"/><text:span text:style-name="T29">CeM </text:span><text:change-end text:change-id="ct140194831112832"/></text:p>
          </table:table-cell>
          <table:table-cell table:style-name="Table3.C2" office:value-type="string">
            <text:p text:style-name="P10"><text:change-start text:change-id="ct140194833812000"/><text:span text:style-name="T28">3.97 SEM 0.95</text:span><text:change-end text:change-id="ct140194833812000"/></text:p>
          </table:table-cell>
          <table:table-cell table:style-name="Table3.D2" office:value-type="string">
            <text:p text:style-name="P10"><text:change-start text:change-id="ct140194833815792"/><text:span text:style-name="T28">6.19 SEM 1.46</text:span><text:change-end text:change-id="ct140194833815792"/></text:p>
          </table:table-cell>
          <table:table-cell table:style-name="Table3.D2" office:value-type="string">
            <text:p text:style-name="P10"><text:change-start text:change-id="ct140194833818144"/><text:span text:style-name="T28">15.77 SEM 1.61 *</text:span><text:change-end text:change-id="ct140194833818144"/></text:p>
          </table:table-cell>
        </table:table-row>
        <table:table-row table:style-name="Table3.2">
          <table:covered-table-cell/>
          <table:table-cell table:style-name="Table3.B2" office:value-type="string">
            <text:p text:style-name="P9"><text:change-start text:change-id="ct140194831114272"/><text:span text:style-name="T29">CeC </text:span><text:change-end text:change-id="ct140194831114272"/></text:p>
          </table:table-cell>
          <table:table-cell table:style-name="Table3.C2" office:value-type="string">
            <text:p text:style-name="P10"><text:change-start text:change-id="ct140194833817936"/><text:span text:style-name="T28">11.26 SEM 1.98</text:span><text:change-end text:change-id="ct140194833817936"/></text:p>
          </table:table-cell>
          <table:table-cell table:style-name="Table3.D2" office:value-type="string">
            <text:p text:style-name="P10"><text:change-start text:change-id="ct140194831113184"/><text:span text:style-name="T28">18.08 SEM 2.92</text:span><text:change-end text:change-id="ct140194831113184"/></text:p>
          </table:table-cell>
          <table:table-cell table:style-name="Table3.D2" office:value-type="string">
            <text:p text:style-name="P10"><text:change-start text:change-id="ct140194833844528"/><text:span text:style-name="T28">28.61 SEM 2.19 *†</text:span><text:change-end text:change-id="ct140194833844528"/></text:p>
          </table:table-cell>
        </table:table-row>
        <table:table-row table:style-name="Table3.2">
          <table:covered-table-cell/>
          <table:table-cell table:style-name="Table3.B1" office:value-type="string">
            <text:p text:style-name="P9"><text:change-start text:change-id="ct140194833851312"/><text:span text:style-name="T29">CeL </text:span><text:change-end text:change-id="ct140194833851312"/></text:p>
          </table:table-cell>
          <table:table-cell table:style-name="Table3.C1" office:value-type="string">
            <text:p text:style-name="P10"><text:change-start text:change-id="ct140194831113632"/><text:span text:style-name="T28">13.60 SEM 2.28</text:span><text:change-end text:change-id="ct140194831113632"/></text:p>
          </table:table-cell>
          <table:table-cell table:style-name="Table3.D1" office:value-type="string">
            <text:p text:style-name="P10"><text:change-start text:change-id="ct140194833814352"/><text:span text:style-name="T28">21.82 SEM 6.19</text:span><text:change-end text:change-id="ct140194833814352"/></text:p>
          </table:table-cell>
          <table:table-cell table:style-name="Table3.D1" office:value-type="string">
            <text:p text:style-name="P10"><text:change-start text:change-id="ct140194833841632"/><text:span text:style-name="T28">36.94 SEM 5.15 *†</text:span><text:change-end text:change-id="ct140194833841632"/></text:p>
          </table:table-cell>
        </table:table-row>
        <table:table-row table:style-name="Table3.2">
          <table:table-cell table:style-name="Table3.A2" table:number-rows-spanned="3" office:value-type="string">
            <text:p text:style-name="P10"><text:change-start text:change-id="ct140194833848880"/><text:span text:style-name="T28">Level</text:span><text:change-end text:change-id="ct140194833848880"/></text:p>
          </table:table-cell>
          <table:table-cell table:style-name="Table3.B2" office:value-type="string">
            <text:p text:style-name="P9"><text:change-start text:change-id="ct140194833841424"/><text:span text:style-name="T29">Rostral</text:span><text:change-end text:change-id="ct140194833841424"/></text:p>
          </table:table-cell>
          <table:table-cell table:style-name="Table3.C2" office:value-type="string">
            <text:p text:style-name="P10"><text:change-start text:change-id="ct140194833847568"/><text:span text:style-name="T28">8.93 SEM 5.98</text:span><text:change-end text:change-id="ct140194833847568"/></text:p>
          </table:table-cell>
          <table:table-cell table:style-name="Table3.D2" office:value-type="string">
            <text:p text:style-name="P10"><text:change-start text:change-id="ct140194823030320"/><text:span text:style-name="T28">11.97 SEM 2.46</text:span><text:change-end text:change-id="ct140194823030320"/></text:p>
          </table:table-cell>
          <table:table-cell table:style-name="Table3.D2" office:value-type="string">
            <text:p text:style-name="P10"><text:change-start text:change-id="ct140194833847376"/><text:span text:style-name="T28">24.03 SEM 1.44 *†</text:span><text:change-end text:change-id="ct140194833847376"/></text:p>
          </table:table-cell>
        </table:table-row>
        <table:table-row table:style-name="Table3.2">
          <table:covered-table-cell/>
          <table:table-cell table:style-name="Table3.B2" office:value-type="string">
            <text:p text:style-name="P9"><text:change-start text:change-id="ct140194823030752"/><text:span text:style-name="T29">Intermediate </text:span><text:change-end text:change-id="ct140194823030752"/></text:p>
          </table:table-cell>
          <table:table-cell table:style-name="Table3.C2" office:value-type="string">
            <text:p text:style-name="P10"><text:change-start text:change-id="ct140194823032352"/><text:span text:style-name="T28">6.59 SEM 1.07</text:span><text:change-end text:change-id="ct140194823032352"/></text:p>
          </table:table-cell>
          <table:table-cell table:style-name="Table3.D2" office:value-type="string">
            <text:p text:style-name="P10"><text:change-start text:change-id="ct140194823346672"/><text:span text:style-name="T28">11.16 SEM 2.42</text:span><text:change-end text:change-id="ct140194823346672"/></text:p>
          </table:table-cell>
          <table:table-cell table:style-name="Table3.D2" office:value-type="string">
            <text:p text:style-name="P10"><text:change-start text:change-id="ct140194823034448"/><text:span text:style-name="T28">20.00 SEM 2.24 *†</text:span><text:change-end text:change-id="ct140194823034448"/></text:p>
          </table:table-cell>
        </table:table-row>
        <table:table-row table:style-name="Table3.2">
          <table:covered-table-cell/>
          <table:table-cell table:style-name="Table3.B1" office:value-type="string">
            <text:p text:style-name="P9"><text:change-start text:change-id="ct140194823341504"/><text:span text:style-name="T29">Caudal</text:span><text:change-end text:change-id="ct140194823341504"/></text:p>
          </table:table-cell>
          <table:table-cell table:style-name="Table3.C1" office:value-type="string">
            <text:p text:style-name="P10"><text:change-start text:change-id="ct140194823347072"/><text:span text:style-name="T28">21.56 SEM 4.13</text:span><text:change-end text:change-id="ct140194823347072"/></text:p>
          </table:table-cell>
          <table:table-cell table:style-name="Table3.D1" office:value-type="string">
            <text:p text:style-name="P10"><text:change-start text:change-id="ct140194830932112"/><text:span text:style-name="T28">37.01 SEM 8.02</text:span><text:change-end text:change-id="ct140194830932112"/></text:p>
          </table:table-cell>
          <table:table-cell table:style-name="Table3.D1" office:value-type="string">
            <text:p text:style-name="P10"><text:change-start text:change-id="ct140194823341776"/><text:span text:style-name="T28">54.05 SEM 8.01 *†</text:span><text:change-end text:change-id="ct140194823341776"/></text:p>
          </table:table-cell>
        </table:table-row>
        <table:table-row table:style-name="Table3.2">
          <table:table-cell table:style-name="Table3.A2" table:number-rows-spanned="9" office:value-type="string">
            <text:p text:style-name="P10"><text:change-start text:change-id="ct140194823277392"/><text:span text:style-name="T28">Subnuclei * Level</text:span><text:change-end text:change-id="ct140194823277392"/></text:p>
          </table:table-cell>
          <table:table-cell table:style-name="Table3.B2" office:value-type="string">
            <text:p text:style-name="P9"><text:change-start text:change-id="ct140194823034928"/><text:span text:style-name="T29">CeM – rostral</text:span><text:change-end text:change-id="ct140194823034928"/></text:p>
          </table:table-cell>
          <table:table-cell table:style-name="Table3.C2" office:value-type="string">
            <text:p text:style-name="P10"><text:change-start text:change-id="ct140194830932752"/><text:span text:style-name="T28">7.73 SEM 2.28</text:span><text:change-end text:change-id="ct140194830932752"/></text:p>
          </table:table-cell>
          <table:table-cell table:style-name="Table3.D2" office:value-type="string">
            <text:p text:style-name="P10"><text:change-start text:change-id="ct140194823281632"/><text:span text:style-name="T28">11.13 SEM 2.56</text:span><text:change-end text:change-id="ct140194823281632"/></text:p>
          </table:table-cell>
          <table:table-cell table:style-name="Table3.D2" office:value-type="string">
            <text:p text:style-name="P10"><text:change-start text:change-id="ct140194830932448"/><text:span text:style-name="T28">24.67 SEM 2.63</text:span><text:change-end text:change-id="ct140194830932448"/></text:p>
          </table:table-cell>
        </table:table-row>
        <table:table-row table:style-name="Table3.2">
          <table:covered-table-cell/>
          <table:table-cell table:style-name="Table3.B2" office:value-type="string">
            <text:p text:style-name="P9"><text:change-start text:change-id="ct140194823285872"/><text:span text:style-name="T29">CeM - intermediate</text:span><text:change-end text:change-id="ct140194823285872"/></text:p>
          </table:table-cell>
          <table:table-cell table:style-name="Table3.C2" office:value-type="string">
            <text:p text:style-name="P10"><text:change-start text:change-id="ct140194823284320"/><text:span text:style-name="T28">3.71 SEM 0.98</text:span><text:change-end text:change-id="ct140194823284320"/></text:p>
          </table:table-cell>
          <table:table-cell table:style-name="Table3.D2" office:value-type="string">
            <text:p text:style-name="P10"><text:change-start text:change-id="ct140194823288528"/><text:span text:style-name="T28">4.97 SEM 1.12</text:span><text:change-end text:change-id="ct140194823288528"/></text:p>
          </table:table-cell>
          <table:table-cell table:style-name="Table3.D2" office:value-type="string">
            <text:p text:style-name="P10"><text:change-start text:change-id="ct140194823280368"/><text:span text:style-name="T28">14.87 SEM 1.96</text:span><text:change-end text:change-id="ct140194823280368"/></text:p>
          </table:table-cell>
        </table:table-row>
        <table:table-row table:style-name="Table3.2">
          <table:covered-table-cell/>
          <table:table-cell table:style-name="Table3.B2" office:value-type="string">
            <text:p text:style-name="P9"><text:change-start text:change-id="ct140194823292656"/><text:span text:style-name="T29">CeM - caudal</text:span><text:change-end text:change-id="ct140194823292656"/></text:p>
          </table:table-cell>
          <table:table-cell table:style-name="Table3.C2" office:value-type="string">
            <text:p text:style-name="P10"><text:change-start text:change-id="ct140194823293008"/><text:span text:style-name="T28">3.28 SEM 0.82</text:span><text:change-end text:change-id="ct140194823293008"/></text:p>
          </table:table-cell>
          <table:table-cell table:style-name="Table3.D2" office:value-type="string">
            <text:p text:style-name="P10"><text:change-start text:change-id="ct140194823295312"/><text:span text:style-name="T28">5.54 SEM 1.46</text:span><text:change-end text:change-id="ct140194823295312"/></text:p>
          </table:table-cell>
          <table:table-cell table:style-name="Table3.D2" office:value-type="string">
            <text:p text:style-name="P10"><text:change-start text:change-id="ct140194833866704"/><text:span text:style-name="T28">10.64 SEM 2.10</text:span><text:change-end text:change-id="ct140194833866704"/></text:p>
          </table:table-cell>
        </table:table-row>
        <table:table-row table:style-name="Table3.2">
          <table:covered-table-cell/>
          <table:table-cell table:style-name="Table3.B2" office:value-type="string">
            <text:p text:style-name="P9"><text:change-start text:change-id="ct140194833868400"/><text:span text:style-name="T29">CeC - rostral</text:span><text:change-end text:change-id="ct140194833868400"/></text:p>
          </table:table-cell>
          <table:table-cell table:style-name="Table3.C2" office:value-type="string">
            <text:p text:style-name="P10"><text:change-start text:change-id="ct140194823295648"/><text:span text:style-name="T28">13.11 SEM 3.04</text:span><text:change-end text:change-id="ct140194823295648"/></text:p>
          </table:table-cell>
          <table:table-cell table:style-name="Table3.D2" office:value-type="string">
            <text:p text:style-name="P10"><text:change-start text:change-id="ct140194833868640"/><text:span text:style-name="T28">17.33 SEM 3.28</text:span><text:change-end text:change-id="ct140194833868640"/></text:p>
          </table:table-cell>
          <table:table-cell table:style-name="Table3.D2" office:value-type="string">
            <text:p text:style-name="P10"><text:change-start text:change-id="ct140194833872640"/><text:span text:style-name="T28">27.97 SEM 1.72</text:span><text:change-end text:change-id="ct140194833872640"/></text:p>
          </table:table-cell>
        </table:table-row>
        <table:table-row table:style-name="Table3.2">
          <table:covered-table-cell/>
          <table:table-cell table:style-name="Table3.B2" office:value-type="string">
            <text:p text:style-name="P9"><text:change-start text:change-id="ct140194833875296"/><text:span text:style-name="T29">CeC - intermediate</text:span><text:change-end text:change-id="ct140194833875296"/></text:p>
          </table:table-cell>
          <table:table-cell table:style-name="Table3.C2" office:value-type="string">
            <text:p text:style-name="P10"><text:change-start text:change-id="ct140194833871168"/><text:span text:style-name="T28">7.52 SEM 1.40</text:span><text:change-end text:change-id="ct140194833871168"/></text:p>
          </table:table-cell>
          <table:table-cell table:style-name="Table3.D2" office:value-type="string">
            <text:p text:style-name="P10"><text:change-start text:change-id="ct140194833873280"/><text:span text:style-name="T28">14.32 SEM 2.66</text:span><text:change-end text:change-id="ct140194833873280"/></text:p>
          </table:table-cell>
          <table:table-cell table:style-name="Table3.D2" office:value-type="string">
            <text:p text:style-name="P10"><text:change-start text:change-id="ct140194833881968"/><text:span text:style-name="T28">21.78 SEM 2.97</text:span><text:change-end text:change-id="ct140194833881968"/></text:p>
          </table:table-cell>
        </table:table-row>
        <table:table-row table:style-name="Table3.2">
          <table:covered-table-cell/>
          <table:table-cell table:style-name="Table3.B2" office:value-type="string">
            <text:p text:style-name="P9"><text:change-start text:change-id="ct140194833877808"/><text:span text:style-name="T29">CeC - caudal</text:span><text:change-end text:change-id="ct140194833877808"/></text:p>
          </table:table-cell>
          <table:table-cell table:style-name="Table3.C2" office:value-type="string">
            <text:p text:style-name="P10"><text:change-start text:change-id="ct140194834108512"/><text:span text:style-name="T28">23.46 SEM 6.37</text:span><text:change-end text:change-id="ct140194834108512"/></text:p>
          </table:table-cell>
          <table:table-cell table:style-name="Table3.D2" office:value-type="string">
            <text:p text:style-name="P10"><text:change-start text:change-id="ct140194833882352"/><text:span text:style-name="T28">35.32 SEM 7.95</text:span><text:change-end text:change-id="ct140194833882352"/></text:p>
          </table:table-cell>
          <table:table-cell table:style-name="Table3.D2" office:value-type="string">
            <text:p text:style-name="P10"><text:change-start text:change-id="ct140194834111168"/><text:span text:style-name="T28">49.24 SEM 4.96</text:span><text:change-end text:change-id="ct140194834111168"/></text:p>
          </table:table-cell>
        </table:table-row>
        <table:table-row table:style-name="Table3.2">
          <table:covered-table-cell/>
          <table:table-cell table:style-name="Table3.B2" office:value-type="string">
            <text:p text:style-name="P9"><text:change-start text:change-id="ct140194834112912"/><text:span text:style-name="T29">CeL - rostral</text:span><text:change-end text:change-id="ct140194834112912"/></text:p>
          </table:table-cell>
          <table:table-cell table:style-name="Table3.C2" office:value-type="string">
            <text:p text:style-name="P10"><text:change-start text:change-id="ct140194834116144"/><text:span text:style-name="T28">8.96 SEM 1.71</text:span><text:change-end text:change-id="ct140194834116144"/></text:p>
          </table:table-cell>
          <table:table-cell table:style-name="Table3.D2" office:value-type="string">
            <text:p text:style-name="P10"><text:change-start text:change-id="ct140194834108848"/><text:span text:style-name="T28">15.23 SEM 3.97</text:span><text:change-end text:change-id="ct140194834108848"/></text:p>
          </table:table-cell>
          <table:table-cell table:style-name="Table3.D2" office:value-type="string">
            <text:p text:style-name="P10"><text:change-start text:change-id="ct140194834117952"/><text:span text:style-name="T28">26.15 SEM 3.14</text:span><text:change-end text:change-id="ct140194834117952"/></text:p>
          </table:table-cell>
        </table:table-row>
        <table:table-row table:style-name="Table3.2">
          <table:covered-table-cell/>
          <table:table-cell table:style-name="Table3.B2" office:value-type="string">
            <text:p text:style-name="P9"><text:change-start text:change-id="ct140194834116368"/><text:span text:style-name="T29">CeL - intermediate</text:span><text:change-end text:change-id="ct140194834116368"/></text:p>
          </table:table-cell>
          <table:table-cell table:style-name="Table3.C2" office:value-type="string">
            <text:p text:style-name="P10"><text:change-start text:change-id="ct140194834122080"/><text:span text:style-name="T28">14.14 SEM 2.51</text:span><text:change-end text:change-id="ct140194834122080"/></text:p>
          </table:table-cell>
          <table:table-cell table:style-name="Table3.D2" office:value-type="string">
            <text:p text:style-name="P10"><text:change-start text:change-id="ct140194834118288"/><text:span text:style-name="T28">23.49 SEM 9.93</text:span><text:change-end text:change-id="ct140194834118288"/></text:p>
          </table:table-cell>
          <table:table-cell table:style-name="Table3.D2" office:value-type="string">
            <text:p text:style-name="P10"><text:change-start text:change-id="ct140194834124784"/><text:span text:style-name="T28">35.32 SEM 6.69</text:span><text:change-end text:change-id="ct140194834124784"/></text:p>
          </table:table-cell>
        </table:table-row>
        <table:table-row table:style-name="Table3.2">
          <table:covered-table-cell/>
          <table:table-cell table:style-name="Table3.B1" office:value-type="string">
            <text:p text:style-name="P9"><text:change-start text:change-id="ct140194834122720"/><text:span text:style-name="T29">CeL - caudal</text:span><text:change-end text:change-id="ct140194834122720"/></text:p>
          </table:table-cell>
          <table:table-cell table:style-name="Table3.C1" office:value-type="string">
            <text:p text:style-name="P10"><text:change-start text:change-id="ct140194834128864"/><text:span text:style-name="T28">23.50 SEM 2.72</text:span><text:change-end text:change-id="ct140194834128864"/></text:p>
          </table:table-cell>
          <table:table-cell table:style-name="Table3.D1" office:value-type="string">
            <text:p text:style-name="P10"><text:change-start text:change-id="ct140194834122416"/><text:span text:style-name="T28">36.92 SEM 13.60</text:span><text:change-end text:change-id="ct140194834122416"/></text:p>
          </table:table-cell>
          <table:table-cell table:style-name="Table3.D1" office:value-type="string">
            <text:p text:style-name="P10"><text:change-start text:change-id="ct140194834126768"/><text:span text:style-name="T28">72.28 SEM 16.33</text:span><text:change-end text:change-id="ct140194834126768"/></text:p>
          </table:table-cell>
        </table:table-row>
      </table:table>
      <text:p text:style-name="P1"><text:change-start text:change-id="ct140194831112480"/></text:p>
      <text:list xml:id="list3566446824196026500" text:style-name="Outline">
        <text:list-item>
          <text:h text:style-name="Heading_20_1" text:outline-level="1"><text:span text:style-name="T31">Supplementary Results</text:span></text:h>
        </text:list-item>
      </text:list>
      <text:p text:style-name="P1">Extra detail on non-significant findings<text:change-end text:change-id="ct140194831112480"/><text:change text:change-id="ct140194831460992"/><text:change-start text:change-id="ct140194822790048"/></text:p>
      <text:list xml:id="list377853269" text:continue-numbering="true" text:style-name="Outline">
        <text:list-item>
          <text:list>
            <text:list-item>
              <text:h text:style-name="Heading_20_2" text:outline-level="2"><text:soft-page-break/><text:span text:style-name="T31">Immunoreactivity</text:span></text:h>
            </text:list-item>
          </text:list>
        </text:list-item>
      </text:list>
      <text:list xml:id="list20603203603792342" text:style-name="WWNum1">
        <text:list-item>
          <text:p text:style-name="P4"><text:span text:style-name="T32">Naïve animals showed no significant differences between rostro-caudal levels (caudal vs. intermediate p=0.098, caudal vs. rostral p=0.19, and rostral vs. intermediate p=0.74).</text:span></text:p>
        </text:list-item>
        <text:list-item>
          <text:p text:style-name="P4"><text:span text:style-name="T32">No evidence of lateralisation was observed following open field exposure, with c-Fos immunoreactivity density being similar across hemispheres and all experimental groups (2-way RM ANOVA Ce: p=0.87, CeM p=0.78, CeL p=0.82, CeC p=0.45).</text:span></text:p>
        </text:list-item>
        <text:list-item>
          <text:p text:style-name="P18"><text:span text:style-name="T32">Holm-Sidak post-hoc multiple comparisons within groups revealed no differences between subnuclei in naïve animals (CeM vs CeC p=0.03, CeM vs CeL p=0.03, CeC vs CeL p=1). </text:span></text:p>
        </text:list-item>
      </text:list>
      <text:list xml:id="list1065813027" text:continue-list="list377853269" text:style-name="Outline">
        <text:list-item>
          <text:list>
            <text:list-item>
              <text:h text:style-name="Heading_20_2" text:outline-level="2"><text:span text:style-name="T31">Correlations</text:span></text:h>
            </text:list-item>
          </text:list>
        </text:list-item>
      </text:list>
      <text:list xml:id="list415148050064254625" text:style-name="WWNum2">
        <text:list-item>
          <text:p text:style-name="P5"><text:span text:style-name="T32">Minimal correlations were observed with hind paw withdrawal thresholds (PWT) and other outcomes, with a negative correlation between baseline PWT and faecal boli observed in naïve animals, with sham animals exhibiting a negative correlation between distance travelled in the inner zone and baseline PWT. No correlations were seen with hind paw withdrawal in the SNT group.</text:span></text:p>
        </text:list-item>
        <text:list-item>
          <text:p text:style-name="P19"><text:span text:style-name="T32">Correlations between open field behaviour and c-Fos immunoreactivity in the Ce were minimal in naïve (duration and CeL only), and sham (no significant correlations) as compared to SNT.</text:span></text:p>
        </text:list-item>
      </text:list>
      <text:p text:style-name="P1"><text:change-end text:change-id="ct140194822790048"/><text:change-start text:change-id="ct140194834572432"/></text:p>
      <text:list xml:id="list1553510285" text:continue-list="list1065813027" text:style-name="Outline">
        <text:list-item>
          <text:list>
            <text:list-item>
              <text:h text:style-name="Heading_20_2" text:outline-level="2">Power Calculation (<text:span text:style-name="T20">a priori</text:span>)</text:h>
            </text:list-item>
          </text:list>
        </text:list-item>
      </text:list>
      <text:list xml:id="list9134757099734545037" text:style-name="WWNum3">
        <text:list-item>
          <text:p text:style-name="P20"><text:change-end text:change-id="ct140194834572432"/><text:change-start text:change-id="ct140194827234320"/>Group sizes of 5 (hind paw withdrawal) and 8 (thigmotaxis) were determined by sample size calculations (SigmaStat, version 3.5; ANOVA sample size, desired power=0.8, α=0.05), with effect sizes for estimation derived from previous studies looking at the effect of spinal nerve transection on open field behaviour (Blackbeard <text:span text:style-name="T19">et al.</text:span>, 2012).<text:change-end text:change-id="ct140194827234320"/><text:change-start text:change-id="ct140194827235408"/></text:p>
        </text:list-item>
        <text:list-item>
          <text:p text:style-name="P20">The data used is shown in the following two tables<text:change-end text:change-id="ct140194827235408"/><text:change-start text:change-id="ct140194799104896"/> (POD, post-operative day)<text:change-end text:change-id="ct140194799104896"/><text:change-start text:change-id="ct140194818107008"/>:<text:change-end text:change-id="ct140194818107008"/><text:change-start text:change-id="ct140194834606048"/></text:p>
        </text:list-item>
      </text:list>
      <text:p text:style-name="P1"><text:change-end text:change-id="ct140194834606048"/><text:change-start text:change-id="ct140194800248816"/></text:p>
      <table:table table:name="Table4" table:style-name="Table4">
        <table:table-column table:style-name="Table4.A"/>
        <table:table-column table:style-name="Table4.B" table:number-columns-repeated="2"/>
        <table:table-row table:style-name="Table4.1">
          <table:table-cell table:style-name="Table4.A1" office:value-type="string">
            <text:p text:style-name="P2"><text:change-end text:change-id="ct140194800248816"/><text:change-start text:change-id="ct140194817976192"/>Thigmotaxis/Inner Zone Activity<text:change-end text:change-id="ct140194817976192"/><text:change-start text:change-id="ct140194827711552"/> (<text:change-end text:change-id="ct140194827711552"/><text:change-start text:change-id="ct140194835090928"/>POD7)<text:change-end text:change-id="ct140194835090928"/><text:change-start text:change-id="ct140194827300672"/></text:p>
          </table:table-cell>
          <table:table-cell table:style-name="Table4.A1" office:value-type="string">
            <text:p text:style-name="P2">Naive</text:p>
          </table:table-cell>
          <table:table-cell table:style-name="Table4.A1" office:value-type="string">
            <text:p text:style-name="P2"><text:change-end text:change-id="ct140194827300672"/><text:change-start text:change-id="ct140194827978928"/>SNT<text:change-end text:change-id="ct140194827978928"/><text:change-start text:change-id="ct140194828185424"/></text:p>
          </table:table-cell>
        </table:table-row>
        <table:table-row table:style-name="Table4.1">
          <table:table-cell table:style-name="Table4.A1" office:value-type="string">
            <text:p text:style-name="P2"><text:change-end text:change-id="ct140194828185424"/><text:change-start text:change-id="ct140194827858640"/>Mean<text:change-end text:change-id="ct140194827858640"/><text:change-start text:change-id="ct140194813232256"/></text:p>
          </table:table-cell>
          <table:table-cell table:style-name="Table4.A1" office:value-type="string">
            <text:p text:style-name="P2"><text:change-end text:change-id="ct140194813232256"/><text:change-start text:change-id="ct140194827904944"/>14.4<text:change-end text:change-id="ct140194827904944"/><text:change-start text:change-id="ct140194834603792"/></text:p>
          </table:table-cell>
          <table:table-cell table:style-name="Table4.A1" office:value-type="string">
            <text:p text:style-name="P2"><text:change-end text:change-id="ct140194834603792"/><text:change-start text:change-id="ct140194828064496"/>5.4<text:change-end text:change-id="ct140194828064496"/><text:change-start text:change-id="ct140194835189840"/></text:p>
          </table:table-cell>
        </table:table-row>
        <table:table-row table:style-name="Table4.1">
          <table:table-cell table:style-name="Table4.A1" office:value-type="string">
            <text:p text:style-name="P2"><text:change-end text:change-id="ct140194835189840"/><text:change-start text:change-id="ct140194828122576"/>SEM<text:change-end text:change-id="ct140194828122576"/><text:change-start text:change-id="ct140194828059456"/></text:p>
          </table:table-cell>
          <table:table-cell table:style-name="Table4.A1" office:value-type="string">
            <text:p text:style-name="P2"><text:change-end text:change-id="ct140194828059456"/><text:change-start text:change-id="ct140194827259744"/>2<text:change-end text:change-id="ct140194827259744"/><text:change-start text:change-id="ct140194835314992"/></text:p>
          </table:table-cell>
          <table:table-cell table:style-name="Table4.A1" office:value-type="string">
            <text:p text:style-name="P2"><text:change-end text:change-id="ct140194835314992"/><text:change-start text:change-id="ct140194813443760"/>3.7<text:change-end text:change-id="ct140194813443760"/><text:change-start text:change-id="ct140194818070736"/></text:p>
          </table:table-cell>
        </table:table-row>
      </table:table>
      <text:p text:style-name="P1"><text:change-end text:change-id="ct140194818070736"/><text:change-start text:change-id="ct140194812648784"/></text:p>
      <table:table table:name="Table5" table:style-name="Table5">
        <table:table-column table:style-name="Table5.A"/>
        <table:table-column table:style-name="Table5.B" table:number-columns-repeated="2"/>
        <table:table-row table:style-name="Table5.1">
          <table:table-cell table:style-name="Table5.A1" office:value-type="string">
            <text:p text:style-name="P2"><text:change-end text:change-id="ct140194812648784"/><text:change-start text:change-id="ct140194818257168"/>Ipsilateral <text:change-end text:change-id="ct140194818257168"/><text:change-start text:change-id="ct140194812708032"/>Hindpaw Withdrawal Thresholds<text:change-end text:change-id="ct140194812708032"/><text:change-start text:change-id="ct140194828031360"/></text:p>
          </table:table-cell>
          <table:table-cell table:style-name="Table5.A1" office:value-type="string">
            <text:p text:style-name="P2">Naive</text:p>
          </table:table-cell>
          <table:table-cell table:style-name="Table5.A1" office:value-type="string">
            <text:p text:style-name="P2">SNT</text:p>
          </table:table-cell>
        </table:table-row>
        <text:soft-page-break/>
        <table:table-row table:style-name="Table5.1">
          <table:table-cell table:style-name="Table5.A1" office:value-type="string">
            <text:p text:style-name="P2">Mean<text:change-end text:change-id="ct140194828031360"/><text:change-start text:change-id="ct140194798985184"/> (Baseline/POD7)<text:change-end text:change-id="ct140194798985184"/><text:change-start text:change-id="ct140194818068752"/></text:p>
          </table:table-cell>
          <table:table-cell table:style-name="Table5.A1" office:value-type="string">
            <text:p text:style-name="P2"><text:change-end text:change-id="ct140194818068752"/><text:change-start text:change-id="ct140194818221056"/>49.4 / <text:change-end text:change-id="ct140194818221056"/><text:change-start text:change-id="ct140194817798128"/>49.4<text:change-end text:change-id="ct140194817798128"/><text:change-start text:change-id="ct140194827261136"/></text:p>
          </table:table-cell>
          <table:table-cell table:style-name="Table5.A1" office:value-type="string">
            <text:p text:style-name="P2"><text:change-end text:change-id="ct140194827261136"/><text:change-start text:change-id="ct140194812967248"/>52.9 <text:change-end text:change-id="ct140194812967248"/><text:change-start text:change-id="ct140194828072864"/>/ <text:change-end text:change-id="ct140194828072864"/><text:change-start text:change-id="ct140194813374544"/>33<text:change-end text:change-id="ct140194813374544"/><text:change-start text:change-id="ct140194817992368"/></text:p>
          </table:table-cell>
        </table:table-row>
        <table:table-row table:style-name="Table5.1">
          <table:table-cell table:style-name="Table5.A1" office:value-type="string">
            <text:p text:style-name="P2">SEM<text:change-end text:change-id="ct140194817992368"/><text:change-start text:change-id="ct140194827825616"/> (Baseline/POD7)<text:change-end text:change-id="ct140194827825616"/><text:change-start text:change-id="ct140194828198544"/></text:p>
          </table:table-cell>
          <table:table-cell table:style-name="Table5.A1" office:value-type="string">
            <text:p text:style-name="P2"><text:change-end text:change-id="ct140194828198544"/><text:change-start text:change-id="ct140194818302144"/>1.7 / 1.7<text:change-end text:change-id="ct140194818302144"/><text:change-start text:change-id="ct140194828193712"/></text:p>
          </table:table-cell>
          <table:table-cell table:style-name="Table5.A1" office:value-type="string">
            <text:p text:style-name="P2"><text:change-end text:change-id="ct140194828193712"/><text:change-start text:change-id="ct140194800076912"/>1.3<text:change-end text:change-id="ct140194800076912"/><text:change-start text:change-id="ct140194828113136"/> / <text:change-end text:change-id="ct140194828113136"/><text:change-start text:change-id="ct140194835076688"/>3.1<text:change-end text:change-id="ct140194835076688"/><text:change-start text:change-id="ct140194827841072"/></text:p>
          </table:table-cell>
        </table:table-row>
      </table:table>
      <text:p text:style-name="P1"><text:change-end text:change-id="ct140194827841072"/><text:change text:change-id="ct140194834652272"/><text:change-start text:change-id="ct140194835611456"/>Post-Hoc power calculations on secondary outcome measures</text:p>
      <text:p text:style-name="P12">The study was powered to detect differences in the primary outcome measure of thigmotaxis (frequency of entry to the inner zone) and not the behaviours described by the reviewer. Post-hoc power calculations have been performed to check whether the lack of significance seen is a result of a lack of power.</text:p>
      <text:p text:style-name="P12">Using the below data, rearing was calculated to have a power of 1- <text:span text:style-name="T40">β </text:span>= 0.61.</text:p>
      <text:p text:style-name="P13"><text:span text:style-name="T36">Table S4: Rearing Power Calculation data</text:span></text:p>
      <table:table table:name="Table6" table:style-name="Table6">
        <table:table-column table:style-name="Table6.A"/>
        <table:table-column table:style-name="Table6.B"/>
        <table:table-row>
          <table:table-cell table:style-name="Table6.A1" office:value-type="string">
            <text:p text:style-name="P15"><text:span text:style-name="T39">Sample Size</text:span></text:p>
          </table:table-cell>
          <table:table-cell table:style-name="Table6.A1" office:value-type="string">
            <text:p text:style-name="P14">9</text:p>
          </table:table-cell>
        </table:table-row>
        <table:table-row>
          <table:table-cell table:style-name="Table6.A1" office:value-type="string">
            <text:p text:style-name="P15"><text:span text:style-name="T39">Naïve Mean</text:span></text:p>
          </table:table-cell>
          <table:table-cell table:style-name="Table6.A1" office:value-type="string">
            <text:p text:style-name="P14">84.1</text:p>
          </table:table-cell>
        </table:table-row>
        <table:table-row>
          <table:table-cell table:style-name="Table6.A1" office:value-type="string">
            <text:p text:style-name="P15"><text:span text:style-name="T39">SNT Mean</text:span></text:p>
          </table:table-cell>
          <table:table-cell table:style-name="Table6.A1" office:value-type="string">
            <text:p text:style-name="P14">61.33</text:p>
          </table:table-cell>
        </table:table-row>
        <table:table-row>
          <table:table-cell table:style-name="Table6.A1" office:value-type="string">
            <text:p text:style-name="P15"><text:span text:style-name="T39">Standard Deviation</text:span></text:p>
          </table:table-cell>
          <table:table-cell table:style-name="Table6.A1" office:value-type="string">
            <text:p text:style-name="P14">21.6</text:p>
          </table:table-cell>
        </table:table-row>
      </table:table>
      <text:p text:style-name="P12"/>
      <text:p text:style-name="P12">Distance travelled was found to be adequately powered (1- <text:span text:style-name="T40">β </text:span>= 0.99).</text:p>
      <text:p text:style-name="P13"><text:span text:style-name="T36">Table S5: Distance Travelled Power Calculation Data</text:span></text:p>
      <table:table table:name="Table7" table:style-name="Table7">
        <table:table-column table:style-name="Table7.A"/>
        <table:table-column table:style-name="Table7.B"/>
        <table:table-row>
          <table:table-cell table:style-name="Table7.A1" office:value-type="string">
            <text:p text:style-name="P15"><text:span text:style-name="T39">Sample Size</text:span></text:p>
          </table:table-cell>
          <table:table-cell table:style-name="Table7.A1" office:value-type="string">
            <text:p text:style-name="P14">9</text:p>
          </table:table-cell>
        </table:table-row>
        <table:table-row>
          <table:table-cell table:style-name="Table7.A1" office:value-type="string">
            <text:p text:style-name="P15"><text:span text:style-name="T39">Naïve Mean</text:span></text:p>
          </table:table-cell>
          <table:table-cell table:style-name="Table7.A1" office:value-type="string">
            <text:p text:style-name="P14">7505.42</text:p>
          </table:table-cell>
        </table:table-row>
        <table:table-row>
          <table:table-cell table:style-name="Table7.A1" office:value-type="string">
            <text:p text:style-name="P15"><text:span text:style-name="T39">SNT Mean</text:span></text:p>
          </table:table-cell>
          <table:table-cell table:style-name="Table7.A1" office:value-type="string">
            <text:p text:style-name="P14">6342.27</text:p>
          </table:table-cell>
        </table:table-row>
        <table:table-row>
          <table:table-cell table:style-name="Table7.A1" office:value-type="string">
            <text:p text:style-name="P15"><text:span text:style-name="T39">Standard Deviation</text:span></text:p>
          </table:table-cell>
          <table:table-cell table:style-name="Table7.A1" office:value-type="string">
            <text:p text:style-name="P14">427.23</text:p>
          </table:table-cell>
        </table:table-row>
      </table:table>
      <text:list xml:id="list1336244892" text:continue-list="list1553510285" text:style-name="Outline">
        <text:list-item>
          <text:h text:style-name="P17" text:outline-level="1"><text:change-end text:change-id="ct140194835611456"/><text:span text:style-name="T31"/></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mbria1" svg:font-family="Cambria"/>
    <style:font-face style:name="Calibri1" svg:font-family="Calibri"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F1" svg:font-family="F"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Arial Unicode M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1pt" fo:language="en" fo:country="GB" style:letter-kerning="true" style:font-name-asian="Calibri2" style:font-size-asian="11pt" style:font-name-complex="Arial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45a8a" style:font-name="Calibri"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caption" style:family="paragraph" style:parent-style-name="Standard" style:default-outline-level="" style:list-style-name="">
      <style:paragraph-properties fo:margin-top="0cm" fo:margin-bottom="0cm" fo:line-height="100%"/>
      <style:text-properties style:font-name="Times New Roman" fo:font-size="10pt" fo:font-weight="bold" style:font-name-asian="Times New Roman1" style:font-size-asian="10pt" style:language-asian="en" style:country-asian="GB" style:font-weight-asian="bold" style:font-name-complex="Times New Roman1" style:font-size-complex="10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libri" fo:font-size="13pt" fo:language="en" fo:country="GB" fo:font-weight="bold" style:font-size-asian="13pt" style:font-weight-asian="bold" style:font-name-complex="F" style:font-size-complex="13pt" style:font-weight-complex="bold"/>
    </style:style>
    <style:style style:name="Heading_20_1_20_Char" style:display-name="Heading 1 Char" style:family="text" style:parent-style-name="Default_20_Paragraph_20_Font">
      <style:text-properties fo:color="#345a8a" style:font-name="Calibri" fo:font-size="16pt" fo:language="en" fo:country="GB" fo:font-weight="bold" style:font-size-asian="16pt" style:font-weight-asian="bold" style:font-name-complex="F" style:font-size-complex="16pt" style:font-weight-complex="bold"/>
    </style:style>
    <style:style style:name="Balloon_20_Text_20_Char" style:display-name="Balloon Text Char" style:family="text" style:parent-style-name="Default_20_Paragraph_20_Font">
      <style:text-properties style:font-name="Lucida Grande" fo:font-size="9pt" fo:language="en" fo:country="GB" style:font-size-asian="9pt" style:font-name-complex="Lucida Grande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ie Morland</meta:initial-creator>
    <dc:creator>Rosie Morland</dc:creator>
    <meta:editing-cycles>5</meta:editing-cycles>
    <meta:creation-date>2015-06-19T14:12:00</meta:creation-date>
    <dc:date>2015-10-12T16:23:11</dc:date>
    <meta:editing-duration>PT25M25S</meta:editing-duration>
    <meta:generator>OpenOffice/4.1.1$Unix OpenOffice.org_project/411m6$Build-9775</meta:generator>
    <meta:document-statistic meta:table-count="7" meta:image-count="0" meta:object-count="0" meta:page-count="4" meta:paragraph-count="154" meta:word-count="1019" meta:character-count="64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