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539in"/>
    </style:style>
    <style:style style:name="co2" style:family="table-column">
      <style:table-column-properties fo:break-before="auto" style:column-width="0.6783in"/>
    </style:style>
    <style:style style:name="co3" style:family="table-column">
      <style:table-column-properties fo:break-before="auto" style:column-width="0.7752in"/>
    </style:style>
    <style:style style:name="co4" style:family="table-column">
      <style:table-column-properties fo:break-before="auto" style:column-width="4.5925in"/>
    </style:style>
    <style:style style:name="co5" style:family="table-column">
      <style:table-column-properties fo:break-before="auto" style:column-width="13.5453in"/>
    </style:style>
    <style:style style:name="co6" style:family="table-column">
      <style:table-column-properties fo:break-before="auto" style:column-width="0.889in"/>
    </style:style>
    <style:style style:name="co7" style:family="table-column">
      <style:table-column-properties fo:break-before="auto" style:column-width="2.898in"/>
    </style:style>
    <style:style style:name="co8" style:family="table-column">
      <style:table-column-properties fo:break-before="auto" style:column-width="10.7146in"/>
    </style:style>
    <style:style style:name="co9" style:family="table-column">
      <style:table-column-properties fo:break-before="auto" style:column-width="4.0346in"/>
    </style:style>
    <style:style style:name="co10" style:family="table-column">
      <style:table-column-properties fo:break-before="auto" style:column-width="0.7217in"/>
    </style:style>
    <style:style style:name="co11" style:family="table-column">
      <style:table-column-properties fo:break-before="auto" style:column-width="3.6701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</office:automatic-styles>
  <office:body>
    <office:spreadsheet>
      <table:table table:name="Domain counts 1-1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Counts</text:p>
          </table:table-cell>
          <table:table-cell table:style-name="ce1" office:value-type="string" calcext:value-type="string">
            <text:p>PfamID</text:p>
          </table:table-cell>
          <table:table-cell table:style-name="ce1" office:value-type="string" calcext:value-type="string">
            <text:p>Organism</text:p>
          </table:table-cell>
          <table:table-cell table:style-name="ce1" office:value-type="string" calcext:value-type="string">
            <text:p>Pfam functions</text:p>
          </table:table-cell>
          <table:table-cell table:style-name="ce1" office:value-type="string" calcext:value-type="string">
            <text:p>GO-terms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690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88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1688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88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88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688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88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688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86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1686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86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686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686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86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70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70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70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70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70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70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70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1670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70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70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670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70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70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66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1666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66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1666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666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66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1666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66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1666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666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66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666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66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664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64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664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664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664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664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64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660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60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660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660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651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49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647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47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47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47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47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47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647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47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45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618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F1618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618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1618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1618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13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13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613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613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613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613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97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F1597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97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1597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97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96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596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96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96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96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596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96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94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591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587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87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587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587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87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87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87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584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80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577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1577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77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577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577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572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72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72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571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71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571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571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n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51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entromere kinetochore component CENP-T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538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4607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38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4607)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1536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permatogenesis family BioT2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536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permatogenesis family BioT2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36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permatogenesis family BioT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536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esistance to inhibitors of cholinesterase homologue 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33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utism susceptibility gene 2 protein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1533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utism susceptibility gene 2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33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utism susceptibility gene 2 prote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533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utism susceptibility gene 2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33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utism susceptibility gene 2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33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utism susceptibility gene 2 prote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530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LMS motif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530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LMS motif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30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LMS motif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530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LMS motif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530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LMS motif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30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LMS motif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30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LMS motif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530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EP170 C-terminus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530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EP170 C-terminu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30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EP170 C-terminus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530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EP170 C-terminus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530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EP170 C-terminu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27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Muscular LMNA-interacting prote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527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uscular LMNA-interacting protei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527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uscular LMNA-interacting prote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527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uscular LMNA-interacting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25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PATIAL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1525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PATIAL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25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PATIAL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25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PATIAL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25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PATIAL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25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WASH complex subunit CAP-Z interacting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525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WASH complex subunit CAP-Z interacti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25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WASH complex subunit CAP-Z interacting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525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WASH complex subunit CAP-Z interacting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24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ck-associated protein 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524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ck-associated protein 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24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ck-associated protein 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24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ck-associated protein 5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24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ck-associated protein 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524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roline-rich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524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roline-rich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24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roline-ric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524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roline-rich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24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roline-ric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523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oiled-coil domain-containing protein 66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1523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oiled-coil domain-containing protein 66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523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oiled-coil domain-containing protein 66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523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oiled-coil domain-containing protein 66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523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Variable charge X/Y famil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523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ariable charge X/Y family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523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Variable charge X/Y family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509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6B family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09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6B family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09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6B family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509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6B family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1507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utative golgin subfamily A member 2-like protein 5</text:p>
          </table:table-cell>
          <table:table-cell office:value-type="string" calcext:value-type="string">
            <text:p><text:s/>GO:Golgi apparatus ; GO:00057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507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utative golgin subfamily A member 2-like protein 5</text:p>
          </table:table-cell>
          <table:table-cell office:value-type="string" calcext:value-type="string">
            <text:p><text:s/>GO:Golgi apparatus ; GO:000579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F1507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utative golgin subfamily A member 2-like protein 5</text:p>
          </table:table-cell>
          <table:table-cell office:value-type="string" calcext:value-type="string">
            <text:p><text:s/>GO:Golgi apparatus ; GO:000579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507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utative golgin subfamily A member 2-like protein 5</text:p>
          </table:table-cell>
          <table:table-cell office:value-type="string" calcext:value-type="string">
            <text:p><text:s/>GO:Golgi apparatus ; GO:000579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1507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utative golgin subfamily A member 2-like protein 5</text:p>
          </table:table-cell>
          <table:table-cell office:value-type="string" calcext:value-type="string">
            <text:p><text:s/>GO:Golgi apparatus ; GO:00057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07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utative golgin subfamily A member 2-like protein 5</text:p>
          </table:table-cell>
          <table:table-cell office:value-type="string" calcext:value-type="string">
            <text:p><text:s/>GO:Golgi apparatus ; GO:000579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507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utative golgin subfamily A member 2-like protein 5</text:p>
          </table:table-cell>
          <table:table-cell office:value-type="string" calcext:value-type="string">
            <text:p><text:s/>GO:Golgi apparatus ; GO:00057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507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utative golgin subfamily A member 2-like protein 5</text:p>
          </table:table-cell>
          <table:table-cell office:value-type="string" calcext:value-type="string">
            <text:p><text:s/>GO:Golgi apparatus ; GO:000579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96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Broad-minded protein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496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Broad-minded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96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Broad-minded protein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495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4503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95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4503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495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4503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495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4503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95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main of unknown function (DUF4502)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495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4502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495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4502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495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4502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494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4501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494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4501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92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rotein of unknown function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1492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rotein of unknown functio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92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rotein of unknown funct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92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rotein of unknown function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491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CDC144C protein coiled-coil region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F1491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CDC144C protein coiled-coil regio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491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CDC144C protein coiled-coil region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F1491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CDC144C protein coiled-coil regio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491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CDC144C protein coiled-coil regio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491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RRC37A/B like protein 1 C-terminal domain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F1491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RRC37A/B like protein 1 C-terminal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91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RRC37A/B like protein 1 C-terminal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91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RRC37A/B like protein 1 C-terminal domain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488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ubulin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488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ubulin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88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ubulin doma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487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lagellar-associated PapD-lik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87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lagellar-associated PapD-lik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82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Vasohibin</text:p>
          </table:table-cell>
          <table:table-cell office:value-type="string" calcext:value-type="string">
            <text:p><text:s/>GO:regulation of angiogenesis ; GO:0045765 GO:cytoplasm ; GO:00057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482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asohibin</text:p>
          </table:table-cell>
          <table:table-cell office:value-type="string" calcext:value-type="string">
            <text:p><text:s/>GO:regulation of angiogenesis ; GO:0045765 GO:cytoplasm ; GO:00057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82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Vasohibin</text:p>
          </table:table-cell>
          <table:table-cell office:value-type="string" calcext:value-type="string">
            <text:p><text:s/>GO:regulation of angiogenesis ; GO:0045765 GO:cytoplasm ; GO:000573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482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Vasohibin</text:p>
          </table:table-cell>
          <table:table-cell office:value-type="string" calcext:value-type="string">
            <text:p><text:s/>GO:regulation of angiogenesis ; GO:0045765 GO:cytoplasm ; GO:00057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82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Vasohibin</text:p>
          </table:table-cell>
          <table:table-cell office:value-type="string" calcext:value-type="string">
            <text:p><text:s/>GO:regulation of angiogenesis ; GO:0045765 GO:cytoplasm ; GO:000573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481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UDIX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81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UDIX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481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UDIX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481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UDIX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477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ation-channel complex subunit UNC-79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477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ation-channel complex subunit UNC-79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477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ation-channel complex subunit UNC-7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77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ation-channel complex subunit UNC-7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77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Cation-channel complex subunit UNC-79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77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ation-channel complex subunit UNC-79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77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ation-channel complex subunit UNC-79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1474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 (DUF4473)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474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main of unknown function (DUF4473)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474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4473)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1474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omain of unknown function (DUF4473)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1474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 (DUF4473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74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omain of unknown function (DUF4473)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473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4472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73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4472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65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 (DUF4457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65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main of unknown function (DUF4457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465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4457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465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4457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65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 (DUF4457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465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4457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65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omain of unknown function (DUF4457)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63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zinc-RING finger domain</text:p>
          </table:table-cell>
          <table:table-cell office:value-type="string" calcext:value-type="string">
            <text:p><text:s/>GO:protein binding ; GO:0005515 GO:zinc ion binding ; GO:000827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461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nf2-ATP coupling</text:p>
          </table:table-cell>
          <table:table-cell office:value-type="string" calcext:value-type="string">
            <text:p><text:s/>GO:histone binding ; GO:00423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61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nf2-ATP coupling</text:p>
          </table:table-cell>
          <table:table-cell office:value-type="string" calcext:value-type="string">
            <text:p><text:s/>GO:histone binding ; GO:00423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61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nf2-ATP coupling</text:p>
          </table:table-cell>
          <table:table-cell office:value-type="string" calcext:value-type="string">
            <text:p><text:s/>GO:histone binding ; GO:00423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61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nf2-ATP coupling</text:p>
          </table:table-cell>
          <table:table-cell office:value-type="string" calcext:value-type="string">
            <text:p><text:s/>GO:histone binding ; GO:004239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461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nf2-ATP coupling</text:p>
          </table:table-cell>
          <table:table-cell office:value-type="string" calcext:value-type="string">
            <text:p><text:s/>GO:histone binding ; GO:00423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61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nf2-ATP coupling</text:p>
          </table:table-cell>
          <table:table-cell office:value-type="string" calcext:value-type="string">
            <text:p><text:s/>GO:histone binding ; GO:004239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61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nf2-ATP coupling</text:p>
          </table:table-cell>
          <table:table-cell office:value-type="string" calcext:value-type="string">
            <text:p><text:s/>GO:histone binding ; GO:004239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61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nf2-ATP coupling</text:p>
          </table:table-cell>
          <table:table-cell office:value-type="string" calcext:value-type="string">
            <text:p><text:s/>GO:histone binding ; GO:004239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460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Zinc finger C-x8-C-x5-C-x3-H type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460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Zinc finger C-x8-C-x5-C-x3-H typ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60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Zinc finger C-x8-C-x5-C-x3-H typ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60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Zinc finger C-x8-C-x5-C-x3-H typ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460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Zinc finger C-x8-C-x5-C-x3-H typ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60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Zinc finger C-x8-C-x5-C-x3-H type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1452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Endonuclease-reverse transcriptase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F1452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Endonuclease-reverse transcriptas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52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Endonuclease-reverse transcriptas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52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Endonuclease-reverse transcriptase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43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taxin 2 SM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437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omain of unknown function (DUF4414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422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ell morphogenesis central regio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422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ell morphogenesis central 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22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ell morphogenesis central regio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422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ell morphogenesis central regio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422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ell morphogenesis central regio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422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ell morphogenesis central regio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422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ell morphogenesis central regio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422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ell morphogenesis central region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1421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Helitron helicase-like domain at N-terminus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1421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Helitron helicase-like domain at N-terminu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421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Helitron helicase-like domain at N-terminu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21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Helitron helicase-like domain at N-terminus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421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Helitron helicase-like domain at N-terminu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421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elitron helicase-like domain at N-terminus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388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hromosome segregation during meiosi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88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hromosome segregation during meiosi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388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hromosome segregation during meiosi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381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Iguana/Dzip1-like DAZ-interacting protein N-terminal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381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Iguana/Dzip1-like DAZ-interacting protein N-terminal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81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Iguana/Dzip1-like DAZ-interacting protein N-terminal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381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Iguana/Dzip1-like DAZ-interacting protein N-terminal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81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Iguana/Dzip1-like DAZ-interacting protein N-terminal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81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Iguana/Dzip1-like DAZ-interacting protein N-terminal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75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Vault protein inter-alpha-trypsin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375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ault protein inter-alpha-trypsin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75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Vault protein inter-alpha-trypsin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75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Vault protein inter-alpha-trypsin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75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Vault protein inter-alpha-trypsin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69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lycosyl transferases group 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369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lycosyl transferases group 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69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lycosyl transferases group 1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369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lycosyl transferases group 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369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lycosyl transferases group 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69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Glycosyl transferases group 1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F1365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spartyl proteas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65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spartyl proteas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365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spartyl protease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1365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spartyl proteas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65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spartyl proteas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63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ucleoporin FG repeat region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F1351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Helix-turn-helix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351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Helix-turn-helix doma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344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ING-type zinc-finger</text:p>
          </table:table-cell>
          <table:table-cell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F1343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etratricopeptide repea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43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etratricopeptide repeat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343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etratricopeptide repeat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343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etratricopeptide repeat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338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Methyltransferase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338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Methyltransferase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38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Methyltransferase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38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Methyltransferase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38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Methyltransferase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38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Methyltransferase doma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337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Enolase C-terminal domain-lik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37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Enolase C-terminal domain-lik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37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Enolase C-terminal domain-lik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337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Enolase C-terminal domain-lik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37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Enolase C-terminal domain-lik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35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1335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335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35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35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335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335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35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F1335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335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335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335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93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Vesicle coat trafficking protein Sec16 mid-regi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87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OST-HTH/LOTUS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83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Helix-turn-helix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283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elix-turn-helix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63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Mysoin-binding motif of peroxisomes</text:p>
          </table:table-cell>
          <table:table-cell office:value-type="string" calcext:value-type="string">
            <text:p><text:s/>GO:myosin binding ; GO:0017022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263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ysoin-binding motif of peroxisomes</text:p>
          </table:table-cell>
          <table:table-cell office:value-type="string" calcext:value-type="string">
            <text:p><text:s/>GO:myosin binding ; GO:001702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263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ysoin-binding motif of peroxisomes</text:p>
          </table:table-cell>
          <table:table-cell office:value-type="string" calcext:value-type="string">
            <text:p><text:s/>GO:myosin binding ; GO:001702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63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ysoin-binding motif of peroxisomes</text:p>
          </table:table-cell>
          <table:table-cell office:value-type="string" calcext:value-type="string">
            <text:p><text:s/>GO:myosin binding ; GO:001702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261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ubulin folding cofactor D C terminal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61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ubulin folding cofactor D C terminal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59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homboid serine proteas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59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homboid serine proteas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59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homboid serine protease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259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homboid serine proteas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59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homboid serine proteas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54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rotein of unknown function (DUF3736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254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rotein of unknown function (DUF3736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54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rotein of unknown function (DUF3736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54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rotein of unknown function (DUF3736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54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rotein of unknown function (DUF3736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54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rotein of unknown function (DUF3736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54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rotein of unknown function (DUF3736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54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rotein of unknown function (DUF3736)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251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moothelin cytoskeleton prote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51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moothelin cytoskeleton prote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251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moothelin cytoskeleton protei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251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moothelin cytoskeleton prote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251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moothelin cytoskeleton protein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251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moothelin cytoskeleton prote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251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moothelin cytoskeleton protei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247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Ubiquitin-associated protein 2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1247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Ubiquitin-associated protein 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47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Ubiquitin-associated protein 2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1247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Ubiquitin-associated protein 2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247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Ubiquitin-associated protein 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47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Ubiquitin-associated protein 2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47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Ubiquitin-associated protein 2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247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Ubiquitin-associated protein 2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44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Kinesin associated prote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241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alcitonin gene-related peptide regulator C terminal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F1241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alcitonin gene-related peptide regulator C terminal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41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alcitonin gene-related peptide regulator C terminal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1241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alcitonin gene-related peptide regulator C terminal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1241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alcitonin gene-related peptide regulator C terminal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240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aired-box protein 2 C terminal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1240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aired-box protein 2 C terminal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40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aired-box protein 2 C terminal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240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aired-box protein 2 C terminal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240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aired-box protein 2 C terminal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39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rotein of unknown function (DUF3657)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239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rotein of unknown function (DUF3657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39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rotein of unknown function (DUF3657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39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rotein of unknown function (DUF3657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239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rotein of unknown function (DUF3657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39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rotein of unknown function (DUF3657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39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rotein of unknown function (DUF3657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235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own syndrome cell adhesion molecule C terminal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235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Down syndrome cell adhesion molecule C terminal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F1235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own syndrome cell adhesion molecule C terminal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234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LASP N terminal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28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ytoplasmic activation/proliferation-associated protein-1 C term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228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ytoplasmic activation/proliferation-associated protein-1 C term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28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ytoplasmic activation/proliferation-associated protein-1 C term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1228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ytoplasmic activation/proliferation-associated protein-1 C term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228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ytoplasmic activation/proliferation-associated protein-1 C term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20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lutamine rich N terminal domain of histone deacetylase 4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1220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lutamine rich N terminal domain of histone deacetylase 4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20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lutamine rich N terminal domain of histone deacetylase 4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1220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lutamine rich N terminal domain of histone deacetylase 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220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lutamine rich N terminal domain of histone deacetylase 4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20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Oxidative-stress-responsive kinase 1 C terminal</text:p>
          </table:table-cell>
          <table:table-cell office:value-type="string" calcext:value-type="string">
            <text:p><text:s/>GO:protein serine/threonine kinase activity ; GO:0004674 GO:ATP binding ; GO:00055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218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up358/RanBP2 E3 ligase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18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up358/RanBP2 E3 ligase doma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212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rotein of unknown function (DUF3583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12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rotein of unknown function (DUF3583)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212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rotein of unknown function (DUF3583)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212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rotein of unknown function (DUF3583)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1207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3557)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1207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omain of unknown function (DUF3557)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F1207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 (DUF3557)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1206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3544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06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3544)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1206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3544)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1206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3544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205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main of unknown function (DUF3538)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1205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3538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05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3538)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205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3538)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205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omain of unknown function (DUF3538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05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Domain of unknown function (DUF3538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05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omain of unknown function (DUF3538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05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omain of unknown function (DUF3538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05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omain of unknown function (DUF3534)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203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352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03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3524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203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3524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203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352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03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omain of unknown function (DUF3524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00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main of unknown function (DUF3498)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200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3498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00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3498)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1200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3498)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200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3498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200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omain of unknown function (DUF3498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200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omain of unknown function (DUF3498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200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omain of unknown function (DUF3498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200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main of unknown function (DUF3496)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1200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3496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200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3496)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1200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3496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200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3496)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1193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main of unknown function (DUF3451)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1193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3451)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193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3451)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1193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3451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193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3451)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F1193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omain of unknown function (DUF3451)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F1193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omain of unknown function (DUF3451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160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imkain b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160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imkain b1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160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imkain b1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142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c3 transposase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142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c3 transposase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142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c3 transposase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135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ell cycle regulatory protein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1135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ell cycle regulatory prote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135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ell cycle regulatory protein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1135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ell cycle regulatory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135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ell cycle regulatory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60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26S proteasome subunit RPN7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049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ericentrin-AKAP-450 domain of centrosomal targeting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48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hosphoinositide 3-kinase gamma adapter protein p101 subunit</text:p>
          </table:table-cell>
          <table:table-cell office:value-type="string" calcext:value-type="string">
            <text:p><text:s/>GO:1-phosphatidylinositol-3-kinase regulator activity ; GO:0046935 GO:phosphatidylinositol 3-kinase complex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048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hosphoinositide 3-kinase gamma adapter protein p101 subunit</text:p>
          </table:table-cell>
          <table:table-cell office:value-type="string" calcext:value-type="string">
            <text:p><text:s/>GO:1-phosphatidylinositol-3-kinase regulator activity ; GO:0046935 GO:phosphatidylinositol 3-kinase comple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48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hosphoinositide 3-kinase gamma adapter protein p101 subunit</text:p>
          </table:table-cell>
          <table:table-cell office:value-type="string" calcext:value-type="string">
            <text:p><text:s/>GO:1-phosphatidylinositol-3-kinase regulator activity ; GO:0046935 GO:phosphatidylinositol 3-kinase comple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48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hosphoinositide 3-kinase gamma adapter protein p101 subunit</text:p>
          </table:table-cell>
          <table:table-cell office:value-type="string" calcext:value-type="string">
            <text:p><text:s/>GO:1-phosphatidylinositol-3-kinase regulator activity ; GO:0046935 GO:phosphatidylinositol 3-kinase complex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48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hosphoinositide 3-kinase gamma adapter protein p101 subunit</text:p>
          </table:table-cell>
          <table:table-cell office:value-type="string" calcext:value-type="string">
            <text:p><text:s/>GO:1-phosphatidylinositol-3-kinase regulator activity ; GO:0046935 GO:phosphatidylinositol 3-kinase complex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47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ragile site-associated protein C-terminus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F1032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x</text:p>
          </table:table-cell>
          <table:table-cell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F1032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x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1032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x</text:p>
          </table:table-cell>
          <table:table-cell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F1032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i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032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i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F1032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i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F1032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i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F1032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i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032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i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F1032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z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F1032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z</text:p>
          </table:table-cell>
          <table:table-cell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PF1032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z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32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z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F1032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v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1032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v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1032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v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1032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v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1032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v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032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v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1032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u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1032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u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1032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u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F1032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u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1032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u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F1032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t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1032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t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F1032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t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1032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t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F1032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t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1032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t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1031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j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1031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j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1031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j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1031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j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1031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j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1031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j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F1031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h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1031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h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1031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bc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1031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bc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F1031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bc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1031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bc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F1031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bc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031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bc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1029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receptor class ab chemoreceptor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1029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receptor class ab chemoreceptor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1029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receptor class ab chemoreceptor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1029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receptor class ab chemoreceptor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1029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receptor class ab chemoreceptor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029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receptor class ab chemorecepto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27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arkin co-regulated protei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1017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IM-binding protein of the cytomatrix active zone</text:p>
          </table:table-cell>
          <table:table-cell office:value-type="string" calcext:value-type="string">
            <text:p><text:s/>GO:presynaptic active zone ; GO:004878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973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uble stranded RNA binding protein (DUF2051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973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uble stranded RNA binding protein (DUF2051)</text:p>
          </table:table-cell>
          <table:table-cell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PF0973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uble stranded RNA binding protein (DUF2051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973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uble stranded RNA binding protein (DUF2051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73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uble stranded RNA binding protein (DUF2051)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F0973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uble stranded RNA binding protein (DUF2051)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973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uble stranded RNA binding protein (DUF2051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73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ouble stranded RNA binding protein (DUF2051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960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RC105 or Med15 subunit of Mediator complex non-fungal</text:p>
          </table:table-cell>
          <table:table-cell office:value-type="string" calcext:value-type="string">
            <text:p><text:s/>GO:RNA polymerase II transcription cofactor activity ; GO:0001104 GO:regulation of transcription from RNA polymerase II promoter ; GO:0006357 GO:mediator complex ; GO:001659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960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RC105 or Med15 subunit of Mediator complex non-fungal</text:p>
          </table:table-cell>
          <table:table-cell office:value-type="string" calcext:value-type="string">
            <text:p><text:s/>GO:RNA polymerase II transcription cofactor activity ; GO:0001104 GO:regulation of transcription from RNA polymerase II promoter ; GO:0006357 GO:mediator complex ; GO:001659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960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RC105 or Med15 subunit of Mediator complex non-fungal</text:p>
          </table:table-cell>
          <table:table-cell office:value-type="string" calcext:value-type="string">
            <text:p><text:s/>GO:RNA polymerase II transcription cofactor activity ; GO:0001104 GO:regulation of transcription from RNA polymerase II promoter ; GO:0006357 GO:mediator complex ; GO:00165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60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RC105 or Med15 subunit of Mediator complex non-fungal</text:p>
          </table:table-cell>
          <table:table-cell office:value-type="string" calcext:value-type="string">
            <text:p><text:s/>GO:RNA polymerase II transcription cofactor activity ; GO:0001104 GO:regulation of transcription from RNA polymerase II promoter ; GO:0006357 GO:mediator complex ; GO:001659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960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RC105 or Med15 subunit of Mediator complex non-fungal</text:p>
          </table:table-cell>
          <table:table-cell office:value-type="string" calcext:value-type="string">
            <text:p><text:s/>GO:RNA polymerase II transcription cofactor activity ; GO:0001104 GO:regulation of transcription from RNA polymerase II promoter ; GO:0006357 GO:mediator complex ; GO:00165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60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RC105 or Med15 subunit of Mediator complex non-fungal</text:p>
          </table:table-cell>
          <table:table-cell office:value-type="string" calcext:value-type="string">
            <text:p><text:s/>GO:RNA polymerase II transcription cofactor activity ; GO:0001104 GO:regulation of transcription from RNA polymerase II promoter ; GO:0006357 GO:mediator complex ; GO:00165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60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RC105 or Med15 subunit of Mediator complex non-fungal</text:p>
          </table:table-cell>
          <table:table-cell office:value-type="string" calcext:value-type="string">
            <text:p><text:s/>GO:RNA polymerase II transcription cofactor activity ; GO:0001104 GO:regulation of transcription from RNA polymerase II promoter ; GO:0006357 GO:mediator complex ; GO:001659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60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RC105 or Med15 subunit of Mediator complex non-fungal</text:p>
          </table:table-cell>
          <table:table-cell office:value-type="string" calcext:value-type="string">
            <text:p><text:s/>GO:RNA polymerase II transcription cofactor activity ; GO:0001104 GO:regulation of transcription from RNA polymerase II promoter ; GO:0006357 GO:mediator complex ; GO:001659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938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itochondrial RNA binding protein MRP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938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itochondrial RNA binding protein MRP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938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itochondrial RNA binding protein MRP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927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hosphoinositide-specific phospholipase C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906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Erythropoietin receptor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906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Erythropoietin receptor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906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Erythropoietin receptor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906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Erythropoietin receptor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906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Erythropoietin receptor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905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L27_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904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27_2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904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27_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904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27_2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904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27_2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904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27_2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904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itin Z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95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main of unknown function (DUF1866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895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1866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895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1866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95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1866)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895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1866)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895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1866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888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QLQ</text:p>
          </table:table-cell>
          <table:table-cell office:value-type="string" calcext:value-type="string">
            <text:p><text:s/>GO:ATP binding ; GO:0005524 GO:regulation of transcrip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78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HR2 domain like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878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HR2 domain lik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878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HR2 domain like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878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HR2 domain like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878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HR2 domain lik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78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HR2 domain lik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876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Voltage gated calcium channel IQ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44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imK-like ATP-grasp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44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imK-like ATP-grasp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44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imK-like ATP-grasp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844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imK-like ATP-grasp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44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imK-like ATP-grasp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44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imK-like ATP-grasp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44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imK-like ATP-grasp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44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imK-like ATP-grasp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839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IRSp53/MIM homology domain</text:p>
          </table:table-cell>
          <table:table-cell office:value-type="string" calcext:value-type="string">
            <text:p><text:s/>GO:plasma membrane organization ; GO:000700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835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35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35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835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5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5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5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5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835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35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35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835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5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5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5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35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EF hand associated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835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Oligopeptide/dipeptide transporter</text:p>
          </table:table-cell>
          <table:table-cell office:value-type="string" calcext:value-type="string">
            <text:p><text:s/>GO:nucleotide binding ; GO:0000166 GO:ATP binding ; GO:0005524 GO:peptide transport ; GO:0015833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835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Oligopeptide/dipeptide transporter</text:p>
          </table:table-cell>
          <table:table-cell office:value-type="string" calcext:value-type="string">
            <text:p><text:s/>GO:nucleotide binding ; GO:0000166 GO:ATP binding ; GO:0005524 GO:peptide transport ; GO:0015833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816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erA (NUC095) domain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816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erA (NUC095) domain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16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erA (NUC095) domain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816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erA (NUC095) domain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816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erA (NUC095) domain</text:p>
          </table:table-cell>
          <table:table-cell office:value-type="string" calcext:value-type="string">
            <text:p><text:s/>GO:integral component of membrane ; GO:0016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798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Microtubule associated</text:p>
          </table:table-cell>
          <table:table-cell office:value-type="string" calcext:value-type="string">
            <text:p><text:s/>GO:microtubule organizing center ; GO:00058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797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FIIH C1-like domain</text:p>
          </table:table-cell>
          <table:table-cell office:value-type="string" calcext:value-type="string">
            <text:p><text:s/>GO:zinc ion binding ; GO:0008270 GO:DNA repair ; GO:00062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797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EGF-like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796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midohydrolase family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796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midohydrolase family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773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ad1 / UNC-like C-terminal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773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-box associated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F0773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-box associated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773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-box associated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768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obalamin synthesis protein cobW C-terminal domain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768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obalamin synthesis protein cobW C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768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obalamin synthesis protein cobW C-terminal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768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obalamin synthesis protein cobW C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17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euralized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714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taxin-2 C-terminal reg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711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lpha helical coiled-coil rod protein (HCR)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711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lpha helical coiled-coil rod protein (HCR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711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lpha helical coiled-coil rod protein (HCR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711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lpha helical coiled-coil rod protein (HCR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705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ericardin like repea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700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perm-tail PG-rich repeat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691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rotein of unknown function (DUF1280)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F0691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rotein of unknown function (DUF1280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691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rotein of unknown function (DUF1280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91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rotein of unknown function (DUF1280)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691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rotein of unknown function (DUF1280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691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rotein of unknown function (DUF1280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690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as apoptotic inhibitory molecule (FAIM1)</text:p>
          </table:table-cell>
          <table:table-cell office:value-type="string" calcext:value-type="string">
            <text:p><text:s/>GO:negative regulation of apoptotic process ; GO:00430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90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as apoptotic inhibitory molecule (FAIM1)</text:p>
          </table:table-cell>
          <table:table-cell office:value-type="string" calcext:value-type="string">
            <text:p><text:s/>GO:negative regulation of apoptotic process ; GO:004306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690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as apoptotic inhibitory molecule (FAIM1)</text:p>
          </table:table-cell>
          <table:table-cell office:value-type="string" calcext:value-type="string">
            <text:p><text:s/>GO:negative regulation of apoptotic process ; GO:00430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90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as apoptotic inhibitory molecule (FAIM1)</text:p>
          </table:table-cell>
          <table:table-cell office:value-type="string" calcext:value-type="string">
            <text:p><text:s/>GO:negative regulation of apoptotic process ; GO:00430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90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as apoptotic inhibitory molecule (FAIM1)</text:p>
          </table:table-cell>
          <table:table-cell office:value-type="string" calcext:value-type="string">
            <text:p><text:s/>GO:negative regulation of apoptotic process ; GO:004306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690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as apoptotic inhibitory molecule (FAIM1)</text:p>
          </table:table-cell>
          <table:table-cell office:value-type="string" calcext:value-type="string">
            <text:p><text:s/>GO:negative regulation of apoptotic process ; GO:004306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90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as apoptotic inhibitory molecule (FAIM1)</text:p>
          </table:table-cell>
          <table:table-cell office:value-type="string" calcext:value-type="string">
            <text:p><text:s/>GO:negative regulation of apoptotic process ; GO:004306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90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as apoptotic inhibitory molecule (FAIM1)</text:p>
          </table:table-cell>
          <table:table-cell office:value-type="string" calcext:value-type="string">
            <text:p><text:s/>GO:negative regulation of apoptotic process ; GO:004306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675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epeat of unknown function (DUF1220)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F0675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epeat of unknown function (DUF1220)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675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epeat of unknown function (DUF1220)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675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epeat of unknown function (DUF1220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675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epeat of unknown function (DUF1220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674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smAD domai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674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smAD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674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smAD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74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smAD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74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smAD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74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smAD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74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smAD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74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LsmAD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74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rotein of unknown function (DUF1213)</text:p>
          </table:table-cell>
          <table:table-cell office:value-type="string" calcext:value-type="string">
            <text:p><text:s/>GO:microtubule cytoskeleton organization ; GO:000022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67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epeat of unknown function (DUF1174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67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epeat of unknown function (DUF1174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63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rotein of unknown function (DUF1154)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658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epeat of unknown function (DUF1136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658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epeat of unknown function (DUF1136)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658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Repeat of unknown function (DUF1136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658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epeat of unknown function (DUF1136)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658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epeat of unknown function (DUF1136)</text:p>
          </table:table-cell>
          <table:table-cell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F0654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egulator protein PHA-1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654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egulator protein PHA-1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654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egulator protein PHA-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654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egulator protein PHA-1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654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egulator protein PHA-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54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egulator protein PHA-1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651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odium ion transport-associated</text:p>
          </table:table-cell>
          <table:table-cell office:value-type="string" calcext:value-type="string">
            <text:p><text:s/>GO:voltage-gated sodium channel activity ; GO:0005248 GO:sodium ion transport ; GO:0006814 GO:voltage-gated sodium channel complex ; GO:0001518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651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odium ion transport-associated</text:p>
          </table:table-cell>
          <table:table-cell office:value-type="string" calcext:value-type="string">
            <text:p><text:s/>GO:voltage-gated sodium channel activity ; GO:0005248 GO:sodium ion transport ; GO:0006814 GO:voltage-gated sodium channel complex ; GO:00015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651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odium ion transport-associated</text:p>
          </table:table-cell>
          <table:table-cell office:value-type="string" calcext:value-type="string">
            <text:p><text:s/>GO:voltage-gated sodium channel activity ; GO:0005248 GO:sodium ion transport ; GO:0006814 GO:voltage-gated sodium channel complex ; GO:00015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651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odium ion transport-associated</text:p>
          </table:table-cell>
          <table:table-cell office:value-type="string" calcext:value-type="string">
            <text:p><text:s/>GO:voltage-gated sodium channel activity ; GO:0005248 GO:sodium ion transport ; GO:0006814 GO:voltage-gated sodium channel complex ; GO:000151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651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odium ion transport-associated</text:p>
          </table:table-cell>
          <table:table-cell office:value-type="string" calcext:value-type="string">
            <text:p><text:s/>GO:voltage-gated sodium channel activity ; GO:0005248 GO:sodium ion transport ; GO:0006814 GO:voltage-gated sodium channel complex ; GO:0001518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F0651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odium ion transport-associated</text:p>
          </table:table-cell>
          <table:table-cell office:value-type="string" calcext:value-type="string">
            <text:p><text:s/>GO:voltage-gated sodium channel activity ; GO:0005248 GO:sodium ion transport ; GO:0006814 GO:voltage-gated sodium channel complex ; GO:0001518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F0651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odium ion transport-associated</text:p>
          </table:table-cell>
          <table:table-cell office:value-type="string" calcext:value-type="string">
            <text:p><text:s/>GO:voltage-gated sodium channel activity ; GO:0005248 GO:sodium ion transport ; GO:0006814 GO:voltage-gated sodium channel complex ; GO:000151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645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yanodine Receptor TM 4-6</text:p>
          </table:table-cell>
          <table:table-cell office:value-type="string" calcext:value-type="string">
            <text:p><text:s/>GO:ryanodine-sensitive calcium-release channel activity ; GO:0005219 GO:cellular calcium ion homeostasis ; GO:0006874 GO:integral component of membrane ; GO:001602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640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uclear pore complex interacting protein (NPIP)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F0640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uclear pore complex interacting protein (NPIP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640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uclear pore complex interacting protein (NPIP)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F0640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uclear pore complex interacting protein (NPIP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631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UMB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631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UMB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31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UMB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31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UMB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631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UMB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31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UMB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31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UMB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31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UMB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29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omain of Unknown Function (DUF1041)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622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RG1-like family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622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RG1-like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622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RG1-like famil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622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RG1-like famil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22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RG1-like famil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622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RG1-like family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90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4.1 protein C-terminal domain (CTD)</text:p>
          </table:table-cell>
          <table:table-cell office:value-type="string" calcext:value-type="string">
            <text:p><text:s/>GO:actin binding ; GO:0003779 GO:structural molecule activity ; GO:0005198 GO:cytoskeleton ; GO:000585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74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R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64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andem-repeating region of muc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64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andem-repeating region of muc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564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Mitochondrial and peroxisomal fission factor Mff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564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itochondrial and peroxisomal fission factor Mff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64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Mitochondrial and peroxisomal fission factor Mff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564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itochondrial and peroxisomal fission factor Mff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564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itochondrial and peroxisomal fission factor Mff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64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Mitochondrial and peroxisomal fission factor Mff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64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Mitochondrial and peroxisomal fission factor Mff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561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aenorhabditis elegans protein of unknown function (DUF780)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561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aenorhabditis elegans protein of unknown function (DUF780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561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aenorhabditis elegans protein of unknown function (DUF780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61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aenorhabditis elegans protein of unknown function (DUF780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561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aenorhabditis elegans protein of unknown function (DUF780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561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aenorhabditis elegans protein of unknown function (DUF780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546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polipoprotein L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546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polipoprotein L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546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polipoprotein L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46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polipoprotein L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546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polipoprotein L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46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polipoprotein L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546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polipoprotein L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46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polipoprotein L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F0538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ao retrotransposon peptidase</text:p>
          </table:table-cell>
          <table:table-cell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F0538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ao retrotransposon peptidas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38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ao retrotransposon peptidase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0538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ao retrotransposon peptidase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538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ao retrotransposon peptidase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30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ouch receptor neuron protein Mec-17</text:p>
          </table:table-cell>
          <table:table-cell office:value-type="string" calcext:value-type="string">
            <text:p><text:s/>GO:tubulin N-acetyltransferase activity ; GO:0019799 GO:alpha-tubulin acetylation ; GO:0071929 GO:microtubule ; GO:000587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508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ST-1 protein</text:p>
          </table:table-cell>
          <table:table-cell office:value-type="string" calcext:value-type="string">
            <text:p><text:s/>GO:cell morphogenesis ; GO:0000902 GO:immune response ; GO:0006955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508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ST-1 protein</text:p>
          </table:table-cell>
          <table:table-cell office:value-type="string" calcext:value-type="string">
            <text:p><text:s/>GO:cell morphogenesis ; GO:0000902 GO:immune response ; GO:0006955 GO:membrane ; GO:00160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08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ST-1 protein</text:p>
          </table:table-cell>
          <table:table-cell office:value-type="string" calcext:value-type="string">
            <text:p><text:s/>GO:cell morphogenesis ; GO:0000902 GO:immune response ; GO:0006955 GO:membrane ; GO:00160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508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ST-1 protein</text:p>
          </table:table-cell>
          <table:table-cell office:value-type="string" calcext:value-type="string">
            <text:p><text:s/>GO:cell morphogenesis ; GO:0000902 GO:immune response ; GO:0006955 GO:membrane ; GO:0016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08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ST-1 protein</text:p>
          </table:table-cell>
          <table:table-cell office:value-type="string" calcext:value-type="string">
            <text:p><text:s/>GO:cell morphogenesis ; GO:0000902 GO:immune response ; GO:0006955 GO:membrane ; GO:001602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507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rotein of unknown function (DUF684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507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rotein of unknown function (DUF684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507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rotein of unknown function (DUF684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507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rotein of unknown function (DUF684)</text:p>
          </table:table-cell>
          <table:table-cell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0507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rotein of unknown function (DUF684)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03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re-SET motif</text:p>
          </table:table-cell>
          <table:table-cell office:value-type="string" calcext:value-type="string">
            <text:p><text:s/>GO:zinc ion binding ; GO:0008270 GO:histone-lysine N-methyltransferase activity ; GO:0018024 GO:histone lysine methylation ; GO:0034968 GO:nucleus ; GO:00056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00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NA polymerase Rpb1 C-terminal repeat</text:p>
          </table:table-cell>
          <table:table-cell office:value-type="string" calcext:value-type="string">
            <text:p><text:s/>GO:DNA binding ; GO:0003677 GO:transcription from RNA polymerase II promoter ; GO:0006366 GO:DNA-directed RNA polymerase I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00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NA polymerase Rpb1 C-terminal repeat</text:p>
          </table:table-cell>
          <table:table-cell office:value-type="string" calcext:value-type="string">
            <text:p><text:s/>GO:DNA binding ; GO:0003677 GO:transcription from RNA polymerase II promoter ; GO:0006366 GO:DNA-directed RNA polymerase I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00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NA polymerase Rpb1 C-terminal repeat</text:p>
          </table:table-cell>
          <table:table-cell office:value-type="string" calcext:value-type="string">
            <text:p><text:s/>GO:DNA binding ; GO:0003677 GO:transcription from RNA polymerase II promoter ; GO:0006366 GO:DNA-directed RNA polymerase II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500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NA polymerase Rpb1 C-terminal repeat</text:p>
          </table:table-cell>
          <table:table-cell office:value-type="string" calcext:value-type="string">
            <text:p><text:s/>GO:DNA binding ; GO:0003677 GO:transcription from RNA polymerase II promoter ; GO:0006366 GO:DNA-directed RNA polymerase I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00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NA polymerase Rpb1 C-terminal repeat</text:p>
          </table:table-cell>
          <table:table-cell office:value-type="string" calcext:value-type="string">
            <text:p><text:s/>GO:DNA binding ; GO:0003677 GO:transcription from RNA polymerase II promoter ; GO:0006366 GO:DNA-directed RNA polymerase II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500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NA polymerase Rpb1 C-terminal repeat</text:p>
          </table:table-cell>
          <table:table-cell office:value-type="string" calcext:value-type="string">
            <text:p><text:s/>GO:DNA binding ; GO:0003677 GO:transcription from RNA polymerase II promoter ; GO:0006366 GO:DNA-directed RNA polymerase II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494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C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494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C doma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494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C domai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494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C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494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C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94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C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488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UDE prote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488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UDE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88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U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88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UDE prote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488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UDE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88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UDE prote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88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UDE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88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UDE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82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rmadillo-like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482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rmadillo-like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482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rmadillo-like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482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rmadillo-like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482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rmadillo-like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482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rmadillo-like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482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rmadillo-lik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82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rmadillo-like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74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rotein of unknown functio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474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rotein of unknown functio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74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rotein of unknown functio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462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Islet cell autoantigen ICA6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62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Islet cell autoantigen ICA69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462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Islet cell autoantigen ICA69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62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Islet cell autoantigen ICA69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62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ec-1 repeat</text:p>
          </table:table-cell>
          <table:table-cell office:value-type="string" calcext:value-type="string">
            <text:p><text:s/>GO:structural constituent of chorion ; GO:0005213 GO:chorion-containing eggshell formation ; GO:0007304 GO:extracellular region ; GO:0005576 GO:chorion ; GO:004260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462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ec-1 repeat</text:p>
          </table:table-cell>
          <table:table-cell office:value-type="string" calcext:value-type="string">
            <text:p><text:s/>GO:structural constituent of chorion ; GO:0005213 GO:chorion-containing eggshell formation ; GO:0007304 GO:extracellular region ; GO:0005576 GO:chorion ; GO:00426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62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ec-1 repeat</text:p>
          </table:table-cell>
          <table:table-cell office:value-type="string" calcext:value-type="string">
            <text:p><text:s/>GO:structural constituent of chorion ; GO:0005213 GO:chorion-containing eggshell formation ; GO:0007304 GO:extracellular region ; GO:0005576 GO:chorion ; GO:004260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451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P2 transcription factor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450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LYWCH zinc finger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449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IT4 phosphatase-associated protein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F0449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IT4 phosphatase-associated prote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449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IT4 phosphatase-associated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49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IT4 phosphatase-associated protei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449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IT4 phosphatase-associated protein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449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IT4 phosphatase-associated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49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IT4 phosphatase-associated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49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IT4 phosphatase-associated prote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449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Endonuclease V</text:p>
          </table:table-cell>
          <table:table-cell office:value-type="string" calcext:value-type="string">
            <text:p><text:s/>GO:endonuclease activity ; GO:0004519 GO:DNA repair ; GO:0006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49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Endonuclease V</text:p>
          </table:table-cell>
          <table:table-cell office:value-type="string" calcext:value-type="string">
            <text:p><text:s/>GO:endonuclease activity ; GO:0004519 GO:DNA repair ; GO:000628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449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Endonuclease V</text:p>
          </table:table-cell>
          <table:table-cell office:value-type="string" calcext:value-type="string">
            <text:p><text:s/>GO:endonuclease activity ; GO:0004519 GO:DNA repair ; GO:0006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49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Endonuclease V</text:p>
          </table:table-cell>
          <table:table-cell office:value-type="string" calcext:value-type="string">
            <text:p><text:s/>GO:endonuclease activity ; GO:0004519 GO:DNA repair ; GO:000628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49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Endonuclease V</text:p>
          </table:table-cell>
          <table:table-cell office:value-type="string" calcext:value-type="string">
            <text:p><text:s/>GO:endonuclease activity ; GO:0004519 GO:DNA repair ; GO:000628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49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Endonuclease V</text:p>
          </table:table-cell>
          <table:table-cell office:value-type="string" calcext:value-type="string">
            <text:p><text:s/>GO:endonuclease activity ; GO:0004519 GO:DNA repair ; GO:000628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PF0443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 (DUF545)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443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main of unknown function (DUF545)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443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545)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443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omain of unknown function (DUF545)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438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AB domain</text:p>
          </table:table-cell>
          <table:table-cell office:value-type="string" calcext:value-type="string">
            <text:p><text:s/>GO:cytoskeletal protein binding ; GO:0008092 GO:cortical actin cytoskeleton organization ; GO:0030866 GO:cytoskeleton ; GO:0005856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F0438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AB domain</text:p>
          </table:table-cell>
          <table:table-cell office:value-type="string" calcext:value-type="string">
            <text:p><text:s/>GO:cytoskeletal protein binding ; GO:0008092 GO:cortical actin cytoskeleton organization ; GO:0030866 GO:cytoskeleton ; GO:00058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438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AB domain</text:p>
          </table:table-cell>
          <table:table-cell office:value-type="string" calcext:value-type="string">
            <text:p><text:s/>GO:cytoskeletal protein binding ; GO:0008092 GO:cortical actin cytoskeleton organization ; GO:0030866 GO:cytoskeleton ; GO:0005856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F0438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AB domain</text:p>
          </table:table-cell>
          <table:table-cell office:value-type="string" calcext:value-type="string">
            <text:p><text:s/>GO:cytoskeletal protein binding ; GO:0008092 GO:cortical actin cytoskeleton organization ; GO:0030866 GO:cytoskeleton ; GO:0005856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F0438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AB domain</text:p>
          </table:table-cell>
          <table:table-cell office:value-type="string" calcext:value-type="string">
            <text:p><text:s/>GO:cytoskeletal protein binding ; GO:0008092 GO:cortical actin cytoskeleton organization ; GO:0030866 GO:cytoskeleton ; GO:000585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426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hiamin pyrophosphokinase</text:p>
          </table:table-cell>
          <table:table-cell office:value-type="string" calcext:value-type="string">
            <text:p><text:s/>GO:thiamine binding ; GO:0030975 GO:thiamine diphosphate biosynthetic process ; GO:0009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26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hiamin pyrophosphokinase</text:p>
          </table:table-cell>
          <table:table-cell office:value-type="string" calcext:value-type="string">
            <text:p><text:s/>GO:thiamine binding ; GO:0030975 GO:thiamine diphosphate biosynthetic process ; GO:0009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26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hiamin pyrophosphokinase</text:p>
          </table:table-cell>
          <table:table-cell office:value-type="string" calcext:value-type="string">
            <text:p><text:s/>GO:thiamine binding ; GO:0030975 GO:thiamine diphosphate biosynthetic process ; GO:0009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26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hiamin pyrophosphokinase</text:p>
          </table:table-cell>
          <table:table-cell office:value-type="string" calcext:value-type="string">
            <text:p><text:s/>GO:thiamine binding ; GO:0030975 GO:thiamine diphosphate biosynthetic process ; GO:000922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26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hiamin pyrophosphokinase</text:p>
          </table:table-cell>
          <table:table-cell office:value-type="string" calcext:value-type="string">
            <text:p><text:s/>GO:thiamine binding ; GO:0030975 GO:thiamine diphosphate biosynthetic process ; GO:000922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15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OT2 / NOT3 / NOT5 family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12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Vps52 / Sac2 famil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412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ps52 / Sac2 famil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12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Vps52 / Sac2 famil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12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Vps52 / Sac2 family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412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utative cell wall binding repeat 2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406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ot1 N-terminal domain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06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ot1 N-terminal domain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406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ot1 N-terminal domain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406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ot1 N-terminal domain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406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Not1 N-terminal domain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406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Not1 N-terminal domain</text:p>
          </table:table-cell>
          <table:table-cell office:value-type="string" calcext:value-type="string">
            <text:p><text:s/>GO:regulation of transcription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93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391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ctin interacting protein 3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385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G-1 domain</text:p>
          </table:table-cell>
          <table:table-cell office:value-type="string" calcext:value-type="string">
            <text:p><text:s/>GO:DNA binding ; GO:0003677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85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G-1 domain</text:p>
          </table:table-cell>
          <table:table-cell office:value-type="string" calcext:value-type="string">
            <text:p><text:s/>GO:DNA binding ; GO:0003677 GO:nucleus ; GO:00056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85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G-1 domain</text:p>
          </table:table-cell>
          <table:table-cell office:value-type="string" calcext:value-type="string">
            <text:p><text:s/>GO:DNA binding ; GO:0003677 GO:nucleus ; GO:000563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85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G-1 domain</text:p>
          </table:table-cell>
          <table:table-cell office:value-type="string" calcext:value-type="string">
            <text:p><text:s/>GO:DNA binding ; GO:0003677 GO:nucleus ; GO:00056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385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G-1 domain</text:p>
          </table:table-cell>
          <table:table-cell office:value-type="string" calcext:value-type="string">
            <text:p><text:s/>GO:DNA binding ; GO:0003677 GO:nucleus ; GO:00056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85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CG-1 domain</text:p>
          </table:table-cell>
          <table:table-cell office:value-type="string" calcext:value-type="string">
            <text:p><text:s/>GO:DNA binding ; GO:0003677 GO:nucleus ; GO:00056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385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G-1 domain</text:p>
          </table:table-cell>
          <table:table-cell office:value-type="string" calcext:value-type="string">
            <text:p><text:s/>GO:DNA binding ; GO:0003677 GO:nucleus ; GO:000563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85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G-1 domain</text:p>
          </table:table-cell>
          <table:table-cell office:value-type="string" calcext:value-type="string">
            <text:p><text:s/>GO:DNA binding ; GO:0003677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76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Vitelline membrane outer layer protein I (VOMI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76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itelline membrane outer layer protein I (VOMI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76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Vitelline membrane outer layer protein I (VOMI)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376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Vitelline membrane outer layer protein I (VOMI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76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Vitelline membrane outer layer protein I (VOMI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76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Vitelline membrane outer layer protein I (VOMI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76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Vitelline membrane outer layer protein I (VOMI)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376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 (DUF316)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376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main of unknown function (DUF316)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376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316)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376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omain of unknown function (DUF316)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376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 (DUF316)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373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etrotransposon gag protein</text:p>
          </table:table-cell>
          <table:table-cell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F0373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etrotransposon gag protei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373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etrotransposon gag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73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etrotransposon gag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71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62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ocal adhesion targeting region</text:p>
          </table:table-cell>
          <table:table-cell office:value-type="string" calcext:value-type="string">
            <text:p><text:s/>GO:protein tyrosine kinase activity ; GO:0004713 GO:signal transducer activity ; GO:0004871 GO:protein phosphorylation ; GO:0006468 GO:signal complex assembly ; GO:0007172 GO:focal adhesion ; GO:000592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F0356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rotein of unknown function (DUF1759)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0356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rotein of unknown function (DUF1759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356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rotein of unknown function (DUF1759)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356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rotein of unknown function (DUF1759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56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rotein of unknown function (DUF1759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354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reacher Collins syndrome protein Treacl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354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reacher Collins syndrome protein Treacl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353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alcium-activated SK potassium channel</text:p>
          </table:table-cell>
          <table:table-cell office:value-type="string" calcext:value-type="string">
            <text:p><text:s/>GO:small conductance calcium-activated potassium channel activity ; GO:0016286 GO:potassium ion transport ; GO:0006813 GO:integral component of membrane ; GO:0016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0349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alcium-activated BK potassium channel alpha subunit</text:p>
          </table:table-cell>
          <table:table-cell office:value-type="string" calcext:value-type="string">
            <text:p><text:s/>GO:calcium-activated potassium channel activity ; GO:0015269 GO:potassium ion transport ; GO:0006813 GO:membrane ; GO:00160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348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Nematode insulin-related peptide beta type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348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ematode insulin-related peptide beta type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348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ematode insulin-related peptide beta type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348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Nematode insulin-related peptide beta type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348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Nematode insulin-related peptide beta type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346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LysR substrate binding domain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346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ysR substrate binding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345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oeA C-terminal region (domain IV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345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oeA C-terminal region (domain IV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345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oeA C-terminal region (domain IV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45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MoeA N-terminal region (domain I and II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45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MoeA N-terminal region (domain I and II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345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oeA N-terminal region (domain I and II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45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MoeA N-terminal region (domain I and II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345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oeA N-terminal region (domain I and II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45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MoeA N-terminal region (domain I and II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345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oeA N-terminal region (domain I and II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45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MoeA N-terminal region (domain I and II)</text:p>
          </table:table-cell>
          <table:table-cell office:value-type="string" calcext:value-type="string">
            <text:p><text:s/>GO:molybdopterin cofactor biosynthetic process ; GO:003232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343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 (DUF281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43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main of unknown function (DUF281)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343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 (DUF281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43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omain of unknown function (DUF281)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343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 (DUF281)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340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ransmembrane glycoprote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340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ransmembrane glycoprotein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340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ransmembrane glycoprote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340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ansmembrane glycoprotein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340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ransmembrane glycoprote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340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ransmembrane glycoprote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39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AC3/GANP/Nin1/mts3/eIF-3 p25 family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338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aenorhabditis protein of unknown functio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338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aenorhabditis protein of unknown functio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338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aenorhabditis protein of unknown functio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338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aenorhabditis protein of unknown functio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335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as-mediated vulval-induction antagonis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335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as-mediated vulval-induction antagonist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335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as-mediated vulval-induction antagonist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335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as-mediated vulval-induction antagonist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335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as-mediated vulval-induction antagonis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19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LUC7 N_terminus</text:p>
          </table:table-cell>
          <table:table-cell office:value-type="string" calcext:value-type="string">
            <text:p><text:s/>GO:mRNA binding ; GO:0003729 GO:mRNA splice site selection ; GO:0006376 GO:U1 snRNP ; GO:000568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18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DE superfamily endonuclease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F0317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NA polymerase type B</text:p>
          </table:table-cell>
          <table:table-cell office:value-type="string" calcext:value-type="string">
            <text:p><text:s/>GO:nucleotide binding ; GO:0000166 GO:DNA binding ; GO:0003677 GO:DNA-directed DNA polymerase activity ; GO:0003887 GO:3'-5' exonuclease activity ; GO:0008408 GO:DNA replication ; GO:000626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317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NA polymerase type B</text:p>
          </table:table-cell>
          <table:table-cell office:value-type="string" calcext:value-type="string">
            <text:p><text:s/>GO:nucleotide binding ; GO:0000166 GO:DNA binding ; GO:0003677 GO:DNA-directed DNA polymerase activity ; GO:0003887 GO:3'-5' exonuclease activity ; GO:0008408 GO:DNA replication ; GO:000626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317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NA polymerase type B</text:p>
          </table:table-cell>
          <table:table-cell office:value-type="string" calcext:value-type="string">
            <text:p><text:s/>GO:nucleotide binding ; GO:0000166 GO:DNA binding ; GO:0003677 GO:DNA-directed DNA polymerase activity ; GO:0003887 GO:3'-5' exonuclease activity ; GO:0008408 GO:DNA replication ; GO:00062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313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Organic Anion Transporter Polypeptide (OATP)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313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bZIP Maf transcription factor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294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lt3 ligand</text:p>
          </table:table-cell>
          <table:table-cell office:value-type="string" calcext:value-type="string">
            <text:p><text:s/>GO:cytokine activity ; GO:0005125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94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lt3 ligand</text:p>
          </table:table-cell>
          <table:table-cell office:value-type="string" calcext:value-type="string">
            <text:p><text:s/>GO:cytokine activity ; GO:0005125 GO:membrane ; GO:00160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94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TF2I-like repeat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294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TF2I-like repeat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294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TF2I-like repeat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294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TF2I-like repeat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94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TF2I-like repea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88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almodulin binding domain</text:p>
          </table:table-cell>
          <table:table-cell office:value-type="string" calcext:value-type="string">
            <text:p><text:s/>GO:calmodulin binding ; GO:0005516 GO:calcium-activated potassium channel activity ; GO:0015269 GO:potassium ion transport ; GO:0006813 GO:integral component of membrane ; GO:0016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82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ntistasin family</text:p>
          </table:table-cell>
          <table:table-cell office:value-type="string" calcext:value-type="string">
            <text:p><text:s/>GO:serine-type endopeptidase inhibitor activity ; GO:00048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82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ntistasin family</text:p>
          </table:table-cell>
          <table:table-cell office:value-type="string" calcext:value-type="string">
            <text:p><text:s/>GO:serine-type endopeptidase inhibitor activity ; GO:00048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82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ntistasin family</text:p>
          </table:table-cell>
          <table:table-cell office:value-type="string" calcext:value-type="string">
            <text:p><text:s/>GO:serine-type endopeptidase inhibitor activity ; GO:000486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82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ntistasin family</text:p>
          </table:table-cell>
          <table:table-cell office:value-type="string" calcext:value-type="string">
            <text:p><text:s/>GO:serine-type endopeptidase inhibitor activity ; GO:000486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82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ntistasin family</text:p>
          </table:table-cell>
          <table:table-cell office:value-type="string" calcext:value-type="string">
            <text:p><text:s/>GO:serine-type endopeptidase inhibitor activity ; GO:00048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82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ntistasin family</text:p>
          </table:table-cell>
          <table:table-cell office:value-type="string" calcext:value-type="string">
            <text:p><text:s/>GO:serine-type endopeptidase inhibitor activity ; GO:00048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82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ntistasin family</text:p>
          </table:table-cell>
          <table:table-cell office:value-type="string" calcext:value-type="string">
            <text:p><text:s/>GO:serine-type endopeptidase inhibitor activity ; GO:000486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277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hiamine pyrophosphate enzyme</text:p>
          </table:table-cell>
          <table:table-cell office:value-type="string" calcext:value-type="string">
            <text:p><text:s/>GO:thiamine pyrophosphate binding ; GO:003097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275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PEL repea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65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ranched-chain amino acid transport system / permease component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265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ranched-chain amino acid transport system / permease component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51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Histidine kinase-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249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obW/HypB/UreG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249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obW/HypB/UreG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249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obW/HypB/UreG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46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atched family</text:p>
          </table:table-cell>
          <table:table-cell office:value-type="string" calcext:value-type="string">
            <text:p><text:s/>GO:hedgehog receptor activity ; GO:0008158 GO:membrane ; GO:001602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F0240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UB-like domain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240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UB-like domain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F0240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UB-like domain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240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UB-like domain</text:p>
          </table:table-cell>
          <table:table-cell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F0240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UB-like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240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UB-like domain</text:p>
          </table:table-cell>
          <table:table-cell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37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UT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234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RA-1 regulated protein R03H10.4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0234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RA-1 regulated protein R03H10.4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34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A-1 regulated protein R03H10.4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234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RA-1 regulated protein R03H10.4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20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orbin homologous domain</text:p>
          </table:table-cell>
          <table:table-cell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F0220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orbin homologous doma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220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orbin homologous domain</text:p>
          </table:table-cell>
          <table:table-cell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F0220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orbin homologous domain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220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orbin homologous domai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220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orbin homologous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20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orbin homologous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20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orbin homologous domain</text:p>
          </table:table-cell>
          <table:table-cell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F0220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omain of unknown function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F0220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omain of unknown function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220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omain of unknown function</text:p>
          </table:table-cell>
          <table:table-cell/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F0220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218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Hr1 repeat</text:p>
          </table:table-cell>
          <table:table-cell office:value-type="string" calcext:value-type="string">
            <text:p><text:s/>GO:signal transduction ; GO:000716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217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T hook motif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17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T hook motif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17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T hook motif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17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T hook motif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7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T hook motif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7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T hook motif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7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T hook motif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217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b</text:p>
          </table:table-cell>
          <table:table-cell office:value-type="string" calcext:value-type="string">
            <text:p><text:s/>GO:transmembrane signaling receptor activity ; GO:0004888 GO:sensory perception of chemical stimulus ; GO:0007606 GO:integral component of membrane ; GO:0016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217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rb</text:p>
          </table:table-cell>
          <table:table-cell office:value-type="string" calcext:value-type="string">
            <text:p><text:s/>GO:transmembrane signaling receptor activity ; GO:0004888 GO:sensory perception of chemical stimulus ; GO:0007606 GO:integral component of membrane ; GO:0016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217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b</text:p>
          </table:table-cell>
          <table:table-cell office:value-type="string" calcext:value-type="string">
            <text:p><text:s/>GO:transmembrane signaling receptor activity ; GO:0004888 GO:sensory perception of chemical stimulus ; GO:0007606 GO:integral component of membrane ; GO:0016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217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b</text:p>
          </table:table-cell>
          <table:table-cell office:value-type="string" calcext:value-type="string">
            <text:p><text:s/>GO:transmembrane signaling receptor activity ; GO:0004888 GO:sensory perception of chemical stimulus ; GO:0007606 GO:integral component of membrane ; GO:0016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217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b</text:p>
          </table:table-cell>
          <table:table-cell office:value-type="string" calcext:value-type="string">
            <text:p><text:s/>GO:transmembrane signaling receptor activity ; GO:0004888 GO:sensory perception of chemical stimulus ; GO:0007606 GO:integral component of membrane ; GO:0016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17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rb</text:p>
          </table:table-cell>
          <table:table-cell office:value-type="string" calcext:value-type="string">
            <text:p><text:s/>GO:transmembrane signaling receptor activity ; GO:0004888 GO:sensory perception of chemical stimulus ; GO:0007606 GO:integral component of membrane ; GO:001602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217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iwi domain</text:p>
          </table:table-cell>
          <table:table-cell office:value-type="string" calcext:value-type="string">
            <text:p><text:s/>GO:nucleic acid binding ; GO:0003676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17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A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215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euregulin family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215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euregulin family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215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euregulin family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15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euregulin family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15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lucocorticoid receptor</text:p>
          </table:table-cell>
          <table:table-cell office:value-type="string" calcext:value-type="string">
            <text:p><text:s/>GO:DNA binding ; GO:0003677 GO:glucocorticoid receptor activity ; GO:0004883 GO:steroid binding ; GO:0005496 GO:regulation of transcriptio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215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lucocorticoid receptor</text:p>
          </table:table-cell>
          <table:table-cell office:value-type="string" calcext:value-type="string">
            <text:p><text:s/>GO:DNA binding ; GO:0003677 GO:glucocorticoid receptor activity ; GO:0004883 GO:steroid binding ; GO:0005496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5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lucocorticoid receptor</text:p>
          </table:table-cell>
          <table:table-cell office:value-type="string" calcext:value-type="string">
            <text:p><text:s/>GO:DNA binding ; GO:0003677 GO:glucocorticoid receptor activity ; GO:0004883 GO:steroid binding ; GO:0005496 GO:regulation of transcrip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5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lucocorticoid receptor</text:p>
          </table:table-cell>
          <table:table-cell office:value-type="string" calcext:value-type="string">
            <text:p><text:s/>GO:DNA binding ; GO:0003677 GO:glucocorticoid receptor activity ; GO:0004883 GO:steroid binding ; GO:0005496 GO:regulation of transcript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213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Beige/BEACH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202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yR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97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RNA intron endonuclease</text:p>
          </table:table-cell>
          <table:table-cell office:value-type="string" calcext:value-type="string">
            <text:p><text:s/>GO:tRNA-intron endonuclease activity ; GO:0000213 GO:tRNA splicing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193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YN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93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YN domai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93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YN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84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F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82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TH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180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IM-domain binding protei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180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IM-domain binding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80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IM-domain binding prote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80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LIM-domain binding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80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IM-domain binding prote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180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IM-domain binding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80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IM-domain binding prote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80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IM-domain binding prote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76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Galactosyltransferase</text:p>
          </table:table-cell>
          <table:table-cell office:value-type="string" calcext:value-type="string">
            <text:p><text:s/>GO:galactosyltransferase activity ; GO:0008378 GO:protein glycosylation ; GO:0006486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60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rotein phosphatase 2A regulatory B subunit (B56 family)</text:p>
          </table:table-cell>
          <table:table-cell office:value-type="string" calcext:value-type="string">
            <text:p><text:s/>GO:protein phosphatase type 2A regulator activity ; GO:0008601 GO:signal transduction ; GO:0007165 GO:protein phosphatase type 2A complex ; GO:00001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0157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Myosin tail</text:p>
          </table:table-cell>
          <table:table-cell office:value-type="string" calcext:value-type="string">
            <text:p><text:s/>GO:motor activity ; GO:0003774 GO:myosin complex ; GO:0016459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53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Glycosyl transferase family 11</text:p>
          </table:table-cell>
          <table:table-cell office:value-type="string" calcext:value-type="string">
            <text:p><text:s/>GO:galactoside 2-alpha-L-fucosyltransferase activity ; GO:0008107 GO:carbohydrate metabolic process ; GO:0005975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53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149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ransposase</text:p>
          </table:table-cell>
          <table:table-cell office:value-type="string" calcext:value-type="string">
            <text:p><text:s/>GO:DNA binding ; GO:0003677 GO:transposit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49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ansposase</text:p>
          </table:table-cell>
          <table:table-cell office:value-type="string" calcext:value-type="string">
            <text:p><text:s/>GO:DNA binding ; GO:0003677 GO:transposition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9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ransposase</text:p>
          </table:table-cell>
          <table:table-cell office:value-type="string" calcext:value-type="string">
            <text:p><text:s/>GO:DNA binding ; GO:0003677 GO:transposi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49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ransposase</text:p>
          </table:table-cell>
          <table:table-cell office:value-type="string" calcext:value-type="string">
            <text:p><text:s/>GO:DNA binding ; GO:0003677 GO:transposition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149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eriplasmic binding protein</text:p>
          </table:table-cell>
          <table:table-cell office:value-type="string" calcext:value-type="string">
            <text:p><text:s/>GO:binding ; GO:000548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8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WI domain</text:p>
          </table:table-cell>
          <table:table-cell office:value-type="string" calcext:value-type="string">
            <text:p><text:s/>GO:mRNA processing ; GO:0006397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46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kp1 family</text:p>
          </table:table-cell>
          <table:table-cell office:value-type="string" calcext:value-type="string">
            <text:p><text:s/>GO:ubiquitin-dependent protein catabolic process ; GO:000651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146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eucine rich repeat C-terminal domai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146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eucine rich repeat C-terminal doma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146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eucine rich repeat C-terminal domai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146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eucine rich repeat C-terminal doma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146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eucine rich repeat C-terminal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6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eucine rich repeat C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eucine rich repeat C-terminal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6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eucine rich repeat C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6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Leucine rich repeat N-termina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44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polipoprotein A1/A4/E domain</text:p>
          </table:table-cell>
          <table:table-cell office:value-type="string" calcext:value-type="string">
            <text:p><text:s/>GO:lipid binding ; GO:0008289 GO:lipid transport ; GO:0006869 GO:lipoprotein metabolic process ; GO:0042157 GO:extracellular region ; GO:00055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39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lathrin propeller repea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39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lathrin propeller repeat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139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lathrin propeller repea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39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lathrin propeller repea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139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lathrin propeller repea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39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lathrin propeller repea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39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lathrin propeller repeat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35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ransposase (partial DDE domain)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28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EA/ATTS domai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26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ormate--tetrahydrofolate ligase</text:p>
          </table:table-cell>
          <table:table-cell office:value-type="string" calcext:value-type="string">
            <text:p><text:s/>GO:formate-tetrahydrofolate ligase activity ; GO:0004329 GO:ATP binding ; GO:0005524 GO:folic acid-containing compound biosynthetic process ; GO:000939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25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utative undecaprenyl diphosphate synth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25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utative undecaprenyl diphosphate synth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25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utative undecaprenyl diphosphate synth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25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utative undecaprenyl diphosphate synth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25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utative undecaprenyl diphosphate synth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25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utative undecaprenyl diphosphate synth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16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SC-22/dip/bun family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15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ibosomal protein L21e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15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ibosomal protein L21e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15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ibosomal protein L21e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115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ibosomal protein L21e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15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ibosomal protein L21e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03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ynamin central region</text:p>
          </table:table-cell>
          <table:table-cell office:value-type="string" calcext:value-type="string">
            <text:p><text:s/>GO:GTP binding ; GO:000552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03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eceptor L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01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ibosomal S3Ae family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101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ibosomal S3Ae family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01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ibosomal S3Ae family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01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ibosomal S3Ae family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01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ibosomal S3Ae family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101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ibosomal S3Ae family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099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roponin</text:p>
          </table:table-cell>
          <table:table-cell office:value-type="string" calcext:value-type="string">
            <text:p><text:s/>GO:troponin complex ; GO:0005861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90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-box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90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Involucrin repeat</text:p>
          </table:table-cell>
          <table:table-cell office:value-type="string" calcext:value-type="string">
            <text:p><text:s/>GO:keratinization ; GO:0031424 GO:cytoplasm ; GO:000573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88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Nebulin repea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87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crB/AcrD/AcrF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087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crB/AcrD/AcrF family</text:p>
          </table:table-cell>
          <table:table-cell office:value-type="string" calcext:value-type="string">
            <text:p><text:s/>GO:transporter activity ; GO:0005215 GO:transport ; GO:0006810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87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53 DNA-binding domain</text:p>
          </table:table-cell>
          <table:table-cell office:value-type="string" calcext:value-type="string">
            <text:p><text:s/>GO:transcription regulatory region DNA binding ; GO:0044212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80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KD domain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0080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KD doma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80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KD domain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80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KD domain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80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KD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74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alpain inhibitor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074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alpain inhibitor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74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alpain inhibitor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74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alpain inhibitor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74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alpain inhibitor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70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Glycosyl hydrolases family 18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68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lectin repeat</text:p>
          </table:table-cell>
          <table:table-cell office:value-type="string" calcext:value-type="string">
            <text:p><text:s/>GO:cytoskeleton ; GO:0005856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F0068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lectin repeat</text:p>
          </table:table-cell>
          <table:table-cell office:value-type="string" calcext:value-type="string">
            <text:p><text:s/>GO:cytoskeleton ; GO:00058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68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lectin repeat</text:p>
          </table:table-cell>
          <table:table-cell office:value-type="string" calcext:value-type="string">
            <text:p><text:s/>GO:cytoskeleton ; GO:000585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68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lectin repeat</text:p>
          </table:table-cell>
          <table:table-cell office:value-type="string" calcext:value-type="string">
            <text:p><text:s/>GO:cytoskeleton ; GO:0005856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68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lectin repeat</text:p>
          </table:table-cell>
          <table:table-cell office:value-type="string" calcext:value-type="string">
            <text:p><text:s/>GO:cytoskeleton ; GO:0005856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068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lectin repeat</text:p>
          </table:table-cell>
          <table:table-cell office:value-type="string" calcext:value-type="string">
            <text:p><text:s/>GO:cytoskeleton ; GO:00058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66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Integrase core domain</text:p>
          </table:table-cell>
          <table:table-cell office:value-type="string" calcext:value-type="string">
            <text:p><text:s/>GO:DNA integration ; GO:001507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66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Integrase core domain</text:p>
          </table:table-cell>
          <table:table-cell office:value-type="string" calcext:value-type="string">
            <text:p><text:s/>GO:DNA integration ; GO:001507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F0066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Integrase core domain</text:p>
          </table:table-cell>
          <table:table-cell office:value-type="string" calcext:value-type="string">
            <text:p><text:s/>GO:DNA integration ; GO:001507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66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Integrase core domain</text:p>
          </table:table-cell>
          <table:table-cell office:value-type="string" calcext:value-type="string">
            <text:p><text:s/>GO:DNA integration ; GO:001507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65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GDSL-like Lipase/Acylhydrolase</text:p>
          </table:table-cell>
          <table:table-cell office:value-type="string" calcext:value-type="string">
            <text:p><text:s/>GO:hydrolase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65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Voltage gated chloride channel</text:p>
          </table:table-cell>
          <table:table-cell office:value-type="string" calcext:value-type="string">
            <text:p><text:s/>GO:voltage-gated chloride channel activity ; GO:0005247 GO:chloride transport ; GO:0006821 GO:transmembrane transport ; GO:0055085 GO:membrane ; GO:001602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63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ilamin/ABP280 repeat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61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GTPase-activator protein for Ras-like GTPase</text:p>
          </table:table-cell>
          <table:table-cell office:value-type="string" calcext:value-type="string">
            <text:p><text:s/>GO:regulation of GTPase activity ; GO:004308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58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hage integrase family</text:p>
          </table:table-cell>
          <table:table-cell office:value-type="string" calcext:value-type="string">
            <text:p><text:s/>GO:DNA binding ; GO:0003677 GO:DNA recombination ; GO:0006310 GO:DNA integration ; GO:001507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PF0058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hage integrase family</text:p>
          </table:table-cell>
          <table:table-cell office:value-type="string" calcext:value-type="string">
            <text:p><text:s/>GO:DNA binding ; GO:0003677 GO:DNA recombination ; GO:0006310 GO:DNA integration ; GO:001507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58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hage integrase family</text:p>
          </table:table-cell>
          <table:table-cell office:value-type="string" calcext:value-type="string">
            <text:p><text:s/>GO:DNA binding ; GO:0003677 GO:DNA recombination ; GO:0006310 GO:DNA integration ; GO:001507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58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hage integrase family</text:p>
          </table:table-cell>
          <table:table-cell office:value-type="string" calcext:value-type="string">
            <text:p><text:s/>GO:DNA binding ; GO:0003677 GO:DNA recombination ; GO:0006310 GO:DNA integration ; GO:001507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56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Leucine Rich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53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inker histone H1 and H5 family</text:p>
          </table:table-cell>
          <table:table-cell office:value-type="string" calcext:value-type="string">
            <text:p><text:s/>GO:DNA binding ; GO:0003677 GO:nucleosome assembly ; GO:0006334 GO:nucleosome ; GO:0000786 GO:nucleus ; GO:000563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52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inding-protein-dependent transport system inner membrane component</text:p>
          </table:table-cell>
          <table:table-cell office:value-type="string" calcext:value-type="string">
            <text:p><text:s/>GO:transport ; GO:0006810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52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inding-protein-dependent transport system inner membrane component</text:p>
          </table:table-cell>
          <table:table-cell office:value-type="string" calcext:value-type="string">
            <text:p><text:s/>GO:transport ; GO:0006810 GO:membrane ; GO:0016020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F0052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inding-protein-dependent transport system inner membrane component</text:p>
          </table:table-cell>
          <table:table-cell office:value-type="string" calcext:value-type="string">
            <text:p><text:s/>GO:transport ; GO:0006810 GO:membrane ; GO:001602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9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9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049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acterial extracellular solute-binding proteins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8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hosphoribulokinase / Uridine kinase family</text:p>
          </table:table-cell>
          <table:table-cell office:value-type="string" calcext:value-type="string">
            <text:p><text:s/>GO:ATP binding ; GO:0005524 GO:kinase activity ; GO:0016301 GO:metabolic process ; GO:000815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47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IMP dehydrogenase / GMP reductase domain</text:p>
          </table:table-cell>
          <table:table-cell office:value-type="string" calcext:value-type="string">
            <text:p><text:s/>GO:catalytic activity ; GO:0003824 GO:oxidation-reduction process ; GO:005511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4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acterial regulatory proteins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4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acterial regulatory proteins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044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acterial regulatory proteins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41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au and MAP protein</text:p>
          </table:table-cell>
          <table:table-cell office:value-type="string" calcext:value-type="string">
            <text:p><text:s/>GO:tubulin binding ; GO:001563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40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Heavy-metal-associated domain</text:p>
          </table:table-cell>
          <table:table-cell office:value-type="string" calcext:value-type="string">
            <text:p><text:s/>GO:metal ion binding ; GO:0046872 GO:metal ion transport ; GO:003000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9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acterial regulatory proteins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039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acterial regulatory proteins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8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hosphatidylinositol-specific phospholipase C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8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Phosphatidylinositol-specific phospholipase C</text:p>
          </table:table-cell>
          <table:table-cell office:value-type="string" calcext:value-type="string">
            <text:p><text:s/>GO:phosphatidylinositol phospholipase C activity ; GO:0004435 GO:lipid metabolic process ; GO:0006629 GO:signal transduction ; GO:0007165 GO:intracellular signal transduction ; GO:003555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8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ranscription factor TFIIB repeat</text:p>
          </table:table-cell>
          <table:table-cell office:value-type="string" calcext:value-type="string">
            <text:p><text:s/>GO:TBP-class protein binding ; GO:001702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3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ibosomal protein S5</text:p>
          </table:table-cell>
          <table:table-cell office:value-type="string" calcext:value-type="string">
            <text:p><text:s/>GO:RNA binding ; GO:0003723 GO:structural constituent of ribosome ; GO:0003735 GO:translation ; GO:0006412 GO:ribosome ; GO:0005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31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ibosomal protein S2</text:p>
          </table:table-cell>
          <table:table-cell office:value-type="string" calcext:value-type="string">
            <text:p><text:s/>GO:structural constituent of ribosome ; GO:0003735 GO:translation ; GO:0006412 GO:intracellular ; GO:0005622 GO:ribosome ; GO:000584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31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'Cold-shock' DNA-binding domain</text:p>
          </table:table-cell>
          <table:table-cell office:value-type="string" calcext:value-type="string">
            <text:p><text:s/>GO:DNA binding ; GO:0003677 GO:regulation of transcription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26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ropomyosin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24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Nerve growth factor family</text:p>
          </table:table-cell>
          <table:table-cell office:value-type="string" calcext:value-type="string">
            <text:p><text:s/>GO:receptor binding ; GO:000510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4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Nerve growth factor family</text:p>
          </table:table-cell>
          <table:table-cell office:value-type="string" calcext:value-type="string">
            <text:p><text:s/>GO:receptor binding ; GO:000510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24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Nerve growth factor family</text:p>
          </table:table-cell>
          <table:table-cell office:value-type="string" calcext:value-type="string">
            <text:p><text:s/>GO:receptor binding ; GO:000510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24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Nerve growth factor family</text:p>
          </table:table-cell>
          <table:table-cell office:value-type="string" calcext:value-type="string">
            <text:p><text:s/>GO:receptor binding ; GO:000510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24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Nerve growth factor family</text:p>
          </table:table-cell>
          <table:table-cell office:value-type="string" calcext:value-type="string">
            <text:p><text:s/>GO:receptor binding ; GO:000510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24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Nerve growth factor family</text:p>
          </table:table-cell>
          <table:table-cell office:value-type="string" calcext:value-type="string">
            <text:p><text:s/>GO:receptor binding ; GO:0005102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2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NF(Tumour Necrosis Factor) family</text:p>
          </table:table-cell>
          <table:table-cell office:value-type="string" calcext:value-type="string">
            <text:p><text:s/>GO:tumor necrosis factor receptor binding ; GO:0005164 GO:immune response ; GO:0006955 GO:membrane ; GO:001602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21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erritin-like domain</text:p>
          </table:table-cell>
          <table:table-cell office:value-type="string" calcext:value-type="string">
            <text:p><text:s/>GO:ferric iron binding ; GO:0008199 GO:cellular iron ion homeostasis ; GO:0006879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20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minotransferase class-III</text:p>
          </table:table-cell>
          <table:table-cell office:value-type="string" calcext:value-type="string">
            <text:p><text:s/>GO:transaminase activity ; GO:0008483 GO:pyridoxal phosphate binding ; GO:003017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19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nnexin</text:p>
          </table:table-cell>
          <table:table-cell office:value-type="string" calcext:value-type="string">
            <text:p><text:s/>GO:calcium ion binding ; GO:0005509 GO:calcium-dependent phospholipid binding ; GO:000554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17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bZIP transcription factor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5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RNA synthetases class II (D</text:p>
          </table:table-cell>
          <table:table-cell office:value-type="string" calcext:value-type="string">
            <text:p><text:s/>GO:nucleotide binding ; GO:0000166 GO:aminoacyl-tRNA ligase activity ; GO:0004812 GO:ATP binding ; GO:0005524 GO:tRNA aminoacylation for protein translation ; GO:00064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015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Lipase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3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DNA polymerase family B</text:p>
          </table:table-cell>
          <table:table-cell office:value-type="string" calcext:value-type="string">
            <text:p><text:s/>GO:nucleotide binding ; GO:0000166 GO:DNA binding ; GO:0003677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125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ore histone H2A/H2B/H3/H4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11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CP-1/cpn60 chaperonin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11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wnt family</text:p>
          </table:table-cell>
          <table:table-cell office:value-type="string" calcext:value-type="string">
            <text:p><text:s/>GO:receptor binding ; GO:0005102 GO:multicellular organismal development ; GO:0007275 GO:Wnt signaling pathway ; GO:0016055 GO:extracellular region ; GO:00055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108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hiolase</text:p>
          </table:table-cell>
          <table:table-cell office:value-type="string" calcext:value-type="string">
            <text:p><text:s/>GO:transferase activity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010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omatotropin hormone family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10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omatotropin hormone family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10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Somatotropin hormone family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10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omatotropin hormone family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10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omatotropin hormone family</text:p>
          </table:table-cell>
          <table:table-cell office:value-type="string" calcext:value-type="string">
            <text:p><text:s/>GO:hormone activity ; GO:0005179 GO:extracellular region ; GO:000557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08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Thyroglobulin type-1 repeat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078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everse transcriptase (RNA-dependent DNA polymerase)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07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everse transcriptase (RNA-dependent DNA polymerase)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07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everse transcriptase (RNA-dependent DNA polymerase)</text:p>
          </table:table-cell>
          <table:table-cell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PF0007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everse transcriptase (RNA-dependent DNA polymerase)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078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everse transcriptase (RNA-dependent DNA polymerase)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075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Nase H</text:p>
          </table:table-cell>
          <table:table-cell office:value-type="string" calcext:value-type="string">
            <text:p><text:s/>GO:nucleic acid binding ; GO:0003676 GO:RNA-DNA hybrid ribonuclease activity ; GO:000452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07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esponse regulator receiver domain</text:p>
          </table:table-cell>
          <table:table-cell office:value-type="string" calcext:value-type="string">
            <text:p><text:s/>GO:phosphorelay signal transduction system ; GO:000016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07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esponse regulator receiver domain</text:p>
          </table:table-cell>
          <table:table-cell office:value-type="string" calcext:value-type="string">
            <text:p><text:s/>GO:phosphorelay signal transduction system ; GO:000016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0007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esponse regulator receiver domain</text:p>
          </table:table-cell>
          <table:table-cell office:value-type="string" calcext:value-type="string">
            <text:p><text:s/>GO:phosphorelay signal transduction system ; GO:000016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5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Laminin B (Domain IV)</text:p>
          </table:table-cell>
          <table:table-cell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F0004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Globin</text:p>
          </table:table-cell>
          <table:table-cell office:value-type="string" calcext:value-type="string">
            <text:p><text:s/>GO:oxygen binding ; GO:0019825 GO:heme binding ; GO:0020037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4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ibronectin type II domain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F0004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ibronectin type II domain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04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ibronectin type II domain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004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ibronectin type II domain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004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ibronectin type II domain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PF0003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ibronectin type I domain</text:p>
          </table:table-cell>
          <table:table-cell office:value-type="string" calcext:value-type="string">
            <text:p><text:s/>GO:extracellular region ; GO:0005576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003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ibronectin type I domain</text:p>
          </table:table-cell>
          <table:table-cell office:value-type="string" calcext:value-type="string">
            <text:p><text:s/>GO:extracellular region ; GO:000557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03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ibronectin type I domain</text:p>
          </table:table-cell>
          <table:table-cell office:value-type="string" calcext:value-type="string">
            <text:p><text:s/>GO:extracellular region ; GO:000557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03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ibronectin type I domain</text:p>
          </table:table-cell>
          <table:table-cell office:value-type="string" calcext:value-type="string">
            <text:p><text:s/>GO:extracellular region ; GO:0005576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PF0003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ibronectin type I domain</text:p>
          </table:table-cell>
          <table:table-cell office:value-type="string" calcext:value-type="string">
            <text:p><text:s/>GO:extracellular region ; GO:0005576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02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ctin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PF0001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Hsp70 protein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PF0001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Hsp20/alpha crystallin family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0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TP synthase alpha/beta family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PF00003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7 transmembrane sweet-taste receptor of 3 GCPR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 table:number-rows-repeated="104564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ounts 100-15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Counts</text:p>
          </table:table-cell>
          <table:table-cell table:style-name="ce1" office:value-type="string" calcext:value-type="string">
            <text:p>PfamID</text:p>
          </table:table-cell>
          <table:table-cell table:style-name="ce1" office:value-type="string" calcext:value-type="string">
            <text:p>Organism</text:p>
          </table:table-cell>
          <table:table-cell table:style-name="ce1" office:value-type="string" calcext:value-type="string">
            <text:p>Pfam functions</text:p>
          </table:table-cell>
          <table:table-cell table:style-name="ce1" office:value-type="string" calcext:value-type="string">
            <text:p>GO-terms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F1365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Aspartyl protease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F1293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-box-like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F1032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x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F1032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x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F1032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x</text:p>
          </table:table-cell>
          <table:table-cell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F1032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Serpentine type 7TM GPCR chemoreceptor Str</text:p>
          </table:table-cell>
          <table:table-cell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F10326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Serpentine type 7TM GPCR chemoreceptor Str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F1032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z</text:p>
          </table:table-cell>
          <table:table-cell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PF10322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u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F05970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PIF1-like helicase</text:p>
          </table:table-cell>
          <table:table-cell office:value-type="string" calcext:value-type="string">
            <text:p><text:s/>GO:DNA helicase activity ; GO:0003678 GO:telomere maintenance ; GO:0000723 GO:DNA repair ; GO:000628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F0443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Domain of unknown function (DUF545)</text:p>
          </table:table-cell>
          <table:table-cell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F0221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homooligomerization ; GO:0051260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F0220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</text:p>
          </table:table-cell>
          <table:table-cell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PF01827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TH domain</text:p>
          </table:table-cell>
          <table:table-cell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F0091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MATH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PF0079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ZU5 domain</text:p>
          </table:table-cell>
          <table:table-cell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F0063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MSP (Major sperm protein) domain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F0025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ork head domain</text:p>
          </table:table-cell>
          <table:table-cell office:value-type="string" calcext:value-type="string">
            <text:p><text:s/>GO:transcription factor activity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Derecta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angaria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 table:number-rows-repeated="1048509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150-20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Counts</text:p>
          </table:table-cell>
          <table:table-cell table:style-name="ce1" office:value-type="string" calcext:value-type="string">
            <text:p>PfamID</text:p>
          </table:table-cell>
          <table:table-cell table:style-name="ce1" office:value-type="string" calcext:value-type="string">
            <text:p>Organism</text:p>
          </table:table-cell>
          <table:table-cell table:style-name="ce1" office:value-type="string" calcext:value-type="string">
            <text:p>Pfam functions</text:p>
          </table:table-cell>
          <table:table-cell table:style-name="ce1" office:value-type="string" calcext:value-type="string">
            <text:p>GO-terms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PF10324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w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F10318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rh</text:p>
          </table:table-cell>
          <table:table-cell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PF10318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rh</text:p>
          </table:table-cell>
          <table:table-cell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F07735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-box associated</text:p>
          </table:table-cell>
          <table:table-cell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F0770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BTB And C-terminal Kelch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F03372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Endonuclease/Exonuclease/phosphatase family</text:p>
          </table:table-cell>
          <table:table-cell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F0134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Kelch motif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F0066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Integrase core domain</text:p>
          </table:table-cell>
          <table:table-cell office:value-type="string" calcext:value-type="string">
            <text:p><text:s/>GO:DNA integration ; GO:0015074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PF00665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Integrase core domain</text:p>
          </table:table-cell>
          <table:table-cell office:value-type="string" calcext:value-type="string">
            <text:p><text:s/>GO:DNA integration ; GO:0015074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Dpseudo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F0056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Zinc finger</text:p>
          </table:table-cell>
          <table:table-cell office:value-type="string" calcext:value-type="string">
            <text:p><text:s/>GO:zinc ion binding ; GO:0008270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F0051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rmadillo/beta-catenin-like repeat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PF0006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Cytochrome P450</text:p>
          </table:table-cell>
          <table:table-cell office:value-type="string" calcext:value-type="string">
            <text:p><text:s/>GO:iron ion binding ; GO:0005506 GO:oxidoreductase activity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Dsimulans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PF00004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ATPase family associated with various cellular activities (AAA)</text:p>
          </table:table-cell>
          <table:table-cell office:value-type="string" calcext:value-type="string">
            <text:p><text:s/>GO:ATP binding ; GO:0005524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 table:number-rows-repeated="104854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200-400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Counts</text:p>
          </table:table-cell>
          <table:table-cell table:style-name="ce1" office:value-type="string" calcext:value-type="string">
            <text:p>PfamID</text:p>
          </table:table-cell>
          <table:table-cell table:style-name="ce1" office:value-type="string" calcext:value-type="string">
            <text:p>Organism</text:p>
          </table:table-cell>
          <table:table-cell table:style-name="ce1" office:value-type="string" calcext:value-type="string">
            <text:p>Pfam functions</text:p>
          </table:table-cell>
          <table:table-cell table:style-name="ce1" office:value-type="string" calcext:value-type="string">
            <text:p>GO-terms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PF1335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DDE superfamily endonuclease</text:p>
          </table:table-cell>
          <table:table-cell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PF1207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Domain of unknown function (DUF3557)</text:p>
          </table:table-cell>
          <table:table-cell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F11427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c3 transposase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PF1032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tr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PF1032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tr</text:p>
          </table:table-cell>
          <table:table-cell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F10326</text:p>
          </table:table-cell>
          <table:table-cell office:value-type="string" calcext:value-type="string">
            <text:p>briggsae</text:p>
          </table:table-cell>
          <table:table-cell office:value-type="string" calcext:value-type="string">
            <text:p>Serpentine type 7TM GPCR chemoreceptor Str</text:p>
          </table:table-cell>
          <table:table-cell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PF1032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Serpentine type 7TM GPCR chemoreceptor Str</text:p>
          </table:table-cell>
          <table:table-cell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PF1031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Serpentine type 7TM GPCR chemoreceptor Srh</text:p>
          </table:table-cell>
          <table:table-cell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PF10318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Serpentine type 7TM GPCR chemoreceptor Srh</text:p>
          </table:table-cell>
          <table:table-cell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PF0937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ERM N-terminal domain</text:p>
          </table:table-cell>
          <table:table-cell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PF01827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TH domain</text:p>
          </table:table-cell>
          <table:table-cell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F01827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TH domain</text:p>
          </table:table-cell>
          <table:table-cell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PF0149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Transposase</text:p>
          </table:table-cell>
          <table:table-cell office:value-type="string" calcext:value-type="string">
            <text:p><text:s/>GO:DNA binding ; GO:0003677 GO:transposition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PF0065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BTB/POZ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PF0062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SPRY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PF00078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Reverse transcriptase (RNA-dependent DNA polymerase)</text:p>
          </table:table-cell>
          <table:table-cell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PF0007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Ras family</text:p>
          </table:table-cell>
          <table:table-cell office:value-type="string" calcext:value-type="string">
            <text:p><text:s/>GO:GTP binding ; GO:0005525 GO:small GTPase mediated signal transduction ; GO:0007264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PF00059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Lectin C-type domain</text:p>
          </table:table-cell>
          <table:table-cell/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Dmelano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PF00010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Helix-loop-helix DNA-binding domain</text:p>
          </table:table-cell>
          <table:table-cell office:value-type="string" calcext:value-type="string">
            <text:p><text:s/>GO:protein dimerization activity ; GO:004698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PF00002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7 transmembrane receptor (Secret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orang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gorilla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elegans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bonobo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 table:number-rows-repeated="104853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omains counted 400 times or higher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>
            <text:p>Counts</text:p>
          </table:table-cell>
          <table:table-cell table:style-name="ce1" office:value-type="string" calcext:value-type="string">
            <text:p>PfamID</text:p>
          </table:table-cell>
          <table:table-cell table:style-name="ce1" office:value-type="string" calcext:value-type="string">
            <text:p>Organism</text:p>
          </table:table-cell>
          <table:table-cell table:style-name="ce1" office:value-type="string" calcext:value-type="string">
            <text:p>Pfam functions</text:p>
          </table:table-cell>
          <table:table-cell table:style-name="ce1" office:value-type="string" calcext:value-type="string">
            <text:p>GO-terms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string" calcext:value-type="string">
            <text:p>PF13927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Immunoglobulin domain</text:p>
          </table:table-cell>
          <table:table-cell/>
        </table:table-row>
        <table:table-row table:style-name="ro1">
          <table:table-cell office:value-type="float" office:value="1069" calcext:value-type="float">
            <text:p>1069</text:p>
          </table:table-cell>
          <table:table-cell office:value-type="string" calcext:value-type="string">
            <text:p>PF07735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-box associated</text:p>
          </table:table-cell>
          <table:table-cell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PF07735</text:p>
          </table:table-cell>
          <table:table-cell office:value-type="string" calcext:value-type="string">
            <text:p>brenneri</text:p>
          </table:table-cell>
          <table:table-cell office:value-type="string" calcext:value-type="string">
            <text:p>F-box associated</text:p>
          </table:table-cell>
          <table:table-cell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PF01827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TH domain</text:p>
          </table:table-cell>
          <table:table-cell/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string" calcext:value-type="string">
            <text:p>PF00646</text:p>
          </table:table-cell>
          <table:table-cell office:value-type="string" calcext:value-type="string">
            <text:p>remanei</text:p>
          </table:table-cell>
          <table:table-cell office:value-type="string" calcext:value-type="string">
            <text:p>F-box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string" calcext:value-type="string">
            <text:p>PF00078</text:p>
          </table:table-cell>
          <table:table-cell office:value-type="string" calcext:value-type="string">
            <text:p>japonica</text:p>
          </table:table-cell>
          <table:table-cell office:value-type="string" calcext:value-type="string">
            <text:p>Reverse transcriptase (RNA-dependent DNA polymerase)</text:p>
          </table:table-cell>
          <table:table-cell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PF00046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Homeobox domain</text:p>
          </table:table-cell>
          <table:table-cell office:value-type="string" calcext:value-type="string">
            <text:p><text:s/>GO:DNA binding ; GO:0003677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PF00041</text:p>
          </table:table-cell>
          <table:table-cell office:value-type="string" calcext:value-type="string">
            <text:p>chimp</text:p>
          </table:table-cell>
          <table:table-cell office:value-type="string" calcext:value-type="string">
            <text:p>Fibronectin type III domain</text:p>
          </table:table-cell>
          <table:table-cell office:value-type="string" calcext:value-type="string">
            <text:p><text:s/>GO:protein binding ; GO:0005515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PF00001</text:p>
          </table:table-cell>
          <table:table-cell office:value-type="string" calcext:value-type="string">
            <text:p>human</text:p>
          </table:table-cell>
          <table:table-cell office:value-type="string" calcext:value-type="string">
            <text:p>7 transmembrane receptor (rhodopsin family)</text:p>
          </table:table-cell>
          <table:table-cell office:value-type="string" calcext:value-type="string">
            <text:p><text:s/>GO:G-protein coupled receptor activity ; GO:0004930 GO:G-protein coupled receptor signaling pathway ; GO:0007186 GO:integral component of membrane ; GO:0016021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04">00/00/0000</text:date>, <text:time style:data-style-name="N2" text:time-value="12:07:05.9814259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1-04T12:08:53.871751531</dc:date>
    <dc:creator>Jan Gravemeyer</dc:creator>
    <meta:generator>LibreOffice/4.2.8.2$Linux_X86_64 LibreOffice_project/420m0$Build-2</meta:generator>
    <meta:editing-duration>P0D</meta:editing-duration>
    <meta:editing-cycles>2</meta:editing-cycles>
    <meta:document-statistic meta:table-count="5" meta:cell-count="13872" meta:object-count="0"/>
  </office:meta>
</office:document-meta>
</file>