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6.91pt"/>
    </style:style>
    <style:style style:name="co2" style:family="table-column">
      <style:table-column-properties fo:break-before="auto" style:column-width="90.96pt"/>
    </style:style>
    <style:style style:name="co3" style:family="table-column">
      <style:table-column-properties fo:break-before="auto" style:column-width="41.84pt"/>
    </style:style>
    <style:style style:name="co4" style:family="table-column">
      <style:table-column-properties fo:break-before="auto" style:column-width="40.39pt"/>
    </style:style>
    <style:style style:name="co5" style:family="table-column">
      <style:table-column-properties fo:break-before="auto" style:column-width="39.71pt"/>
    </style:style>
    <style:style style:name="co6" style:family="table-column">
      <style:table-column-properties fo:break-before="auto" style:column-width="34.5pt"/>
    </style:style>
    <style:style style:name="co7" style:family="table-column">
      <style:table-column-properties fo:break-before="auto" style:column-width="43.31pt"/>
    </style:style>
    <style:style style:name="co8" style:family="table-column">
      <style:table-column-properties fo:break-before="auto" style:column-width="38.95pt"/>
    </style:style>
    <style:style style:name="co9" style:family="table-column">
      <style:table-column-properties fo:break-before="auto" style:column-width="28.86pt"/>
    </style:style>
    <style:style style:name="co10" style:family="table-column">
      <style:table-column-properties fo:break-before="auto" style:column-width="29.59pt"/>
    </style:style>
    <style:style style:name="co11" style:family="table-column">
      <style:table-column-properties fo:break-before="auto" style:column-width="25.26pt"/>
    </style:style>
    <style:style style:name="co12" style:family="table-column">
      <style:table-column-properties fo:break-before="auto" style:column-width="26.7pt"/>
    </style:style>
    <style:style style:name="co13" style:family="table-column">
      <style:table-column-properties fo:break-before="auto" style:column-width="31.75pt"/>
    </style:style>
    <style:style style:name="co14" style:family="table-column">
      <style:table-column-properties fo:break-before="auto" style:column-width="32.09pt"/>
    </style:style>
    <style:style style:name="co15" style:family="table-column">
      <style:table-column-properties fo:break-before="auto" style:column-width="34.44pt"/>
    </style:style>
    <style:style style:name="co16" style:family="table-column">
      <style:table-column-properties fo:break-before="auto" style:column-width="25.85pt"/>
    </style:style>
    <style:style style:name="co17" style:family="table-column">
      <style:table-column-properties fo:break-before="auto" style:column-width="38.35pt"/>
    </style:style>
    <style:style style:name="co18" style:family="table-column">
      <style:table-column-properties fo:break-before="auto" style:column-width="32.91pt"/>
    </style:style>
    <style:style style:name="co19" style:family="table-column">
      <style:table-column-properties fo:break-before="auto" style:column-width="31.29pt"/>
    </style:style>
    <style:style style:name="co20" style:family="table-column">
      <style:table-column-properties fo:break-before="auto" style:column-width="22.71pt"/>
    </style:style>
    <style:style style:name="co21" style:family="table-column">
      <style:table-column-properties fo:break-before="auto" style:column-width="23.5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58.76pt"/>
    </style:style>
    <style:style style:name="co24" style:family="table-column">
      <style:table-column-properties fo:break-before="auto" style:column-width="54.85pt"/>
    </style:style>
    <style:style style:name="co25" style:family="table-column">
      <style:table-column-properties fo:break-before="auto" style:column-width="33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diagnostic.A15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 style:data-style-name="N11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diagnostic.B16"/>
    </style:style>
    <style:style style:name="ce6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diagnostic.B22"/>
    </style:style>
    <style:style style:name="ce7" style:family="table-cell" style:parent-style-name="Default" style:data-style-name="N123"/>
    <style:style style:name="ce8" style:family="table-cell" style:parent-style-name="Default" style:data-style-name="N123">
      <style:table-cell-properties fo:background-color="transparent"/>
    </style:style>
    <style:style style:name="ce9" style:family="table-cell" style:parent-style-name="Default" style:data-style-name="N123">
      <style:table-cell-properties fo:background-color="#ffff00"/>
    </style:style>
    <style:style style:name="ce10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11" style:family="table-cell" style:parent-style-name="Default" style:data-style-name="N4">
      <style:map style:condition="cell-content()&gt;0.95" style:apply-style-name="Result" style:base-cell-address="diagnostic.C16"/>
    </style:style>
    <style:style style:name="ce12" style:family="table-cell" style:parent-style-name="Default" style:data-style-name="N4">
      <style:map style:condition="cell-content()&gt;0.95" style:apply-style-name="Result" style:base-cell-address="diagnostic.C22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 style:data-style-name="N4">
      <style:table-cell-properties fo:background-color="#ffff00"/>
      <style:map style:condition="cell-content()&gt;0.95" style:apply-style-name="Result" style:base-cell-address="diagnostic.D22"/>
    </style:style>
    <style:style style:name="ce15" style:family="table-cell" style:parent-style-name="Default" style:data-style-name="N4">
      <style:table-cell-properties fo:background-color="#ffff00"/>
      <style:map style:condition="cell-content()&gt;0.95" style:apply-style-name="Result" style:base-cell-address="diagnostic.C16"/>
    </style:style>
    <style:style style:name="ce16" style:family="table-cell" style:parent-style-name="Default" style:data-style-name="N4">
      <style:map style:condition="cell-content()&gt;0.95" style:apply-style-name="Result" style:base-cell-address="diagnostic.D22"/>
    </style:style>
    <style:style style:name="ce17" style:family="table-cell" style:parent-style-name="Default" style:data-style-name="N122">
      <style:text-properties fo:font-weight="bold" style:font-weight-asian="bold" style:font-weight-complex="bold"/>
    </style:style>
    <style:style style:name="ce18" style:family="table-cell" style:parent-style-name="Default" style:data-style-name="N122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22"/>
    <style:style style:name="ce20" style:family="table-cell" style:parent-style-name="Default" style:data-style-name="N122">
      <style:table-cell-properties fo:background-color="#ffff00"/>
    </style:style>
    <style:style style:name="ce21" style:family="table-cell" style:parent-style-name="Default" style:data-style-name="N122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fo:background-color="#ffff00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 style:data-style-name="N4">
      <style:map style:condition="cell-content()&gt;0.95" style:apply-style-name="Result" style:base-cell-address="diagnostic.B16"/>
    </style:style>
    <style:style style:name="ce28" style:family="table-cell" style:parent-style-name="Default" style:data-style-name="N4">
      <style:map style:condition="cell-content()&gt;0.95" style:apply-style-name="Result" style:base-cell-address="diagnostic.B22"/>
    </style:style>
    <style:style style:name="ce29" style:family="table-cell" style:parent-style-name="Default" style:data-style-name="N123">
      <style:table-cell-properties fo:background-color="#cfe7f5"/>
    </style:style>
    <style:style style:name="ce30" style:family="table-cell" style:parent-style-name="Default">
      <style:map style:condition="cell-content()&gt;0.95" style:apply-style-name="Result" style:base-cell-address="diagnostic.B16"/>
    </style:style>
    <style:style style:name="ce31" style:family="table-cell" style:parent-style-name="Default">
      <style:map style:condition="cell-content()&gt;0.95" style:apply-style-name="Result" style:base-cell-address="diagnostic.B22"/>
    </style:style>
    <style:style style:name="ce32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simplified.A15"/>
    </style:style>
    <style:style style:name="ce33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simplified.B16"/>
    </style:style>
    <style:style style:name="ce34" style:family="table-cell" style:parent-style-name="Default" style:data-style-name="N4">
      <style:map style:condition="cell-content()&gt;0.95" style:apply-style-name="Result" style:base-cell-address="simplified.B16"/>
    </style:style>
    <style:style style:name="ce35" style:family="table-cell" style:parent-style-name="Default" style:data-style-name="N4">
      <style:map style:condition="cell-content()&gt;0.95" style:apply-style-name="Result" style:base-cell-address="simplified.C22"/>
    </style:style>
    <style:style style:name="ce36" style:family="table-cell" style:parent-style-name="Default" style:data-style-name="N4">
      <style:table-cell-properties fo:background-color="#ffff00"/>
      <style:map style:condition="cell-content()&gt;0.95" style:apply-style-name="Result" style:base-cell-address="simplified.C22"/>
    </style:style>
    <style:style style:name="ce37" style:family="table-cell" style:parent-style-name="Default" style:data-style-name="N4">
      <style:table-cell-properties fo:background-color="#ffff00"/>
      <style:map style:condition="cell-content()&gt;0.95" style:apply-style-name="Result" style:base-cell-address="simplified.B16"/>
    </style:style>
    <style:style style:name="ce38" style:family="table-cell" style:parent-style-name="Default">
      <style:map style:condition="cell-content()&gt;0.95" style:apply-style-name="Result" style:base-cell-address="simplified.B16"/>
    </style:style>
    <style:style style:name="ce39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'non-diagnostic'.A15"/>
    </style:style>
    <style:style style:name="ce40" style:family="table-cell" style:parent-style-name="Default">
      <style:text-properties fo:font-weight="bold" style:font-weight-asian="bold" style:font-weight-complex="bold"/>
      <style:map style:condition="cell-content()&gt;0.95" style:apply-style-name="Result" style:base-cell-address="'non-diagnostic'.B16"/>
    </style:style>
    <style:style style:name="ce41" style:family="table-cell" style:parent-style-name="Default" style:data-style-name="N4">
      <style:map style:condition="cell-content()&gt;0.95" style:apply-style-name="Result" style:base-cell-address="'non-diagnostic'.B16"/>
    </style:style>
    <style:style style:name="ce42" style:family="table-cell" style:parent-style-name="Default" style:data-style-name="N4">
      <style:table-cell-properties fo:background-color="#ffff00"/>
      <style:map style:condition="cell-content()&gt;0.95" style:apply-style-name="Result" style:base-cell-address="'non-diagnostic'.B16"/>
    </style:style>
    <style:style style:name="ce43" style:family="table-cell" style:parent-style-name="Default">
      <style:map style:condition="cell-content()&gt;0.95" style:apply-style-name="Result" style:base-cell-address="'non-diagnostic'.B1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iagnostic" table:style-name="ta1">
        <table:shapes>
          <draw:frame draw:z-index="0" draw:style-name="gr1" draw:text-style-name="P1" svg:width="869.07pt" svg:height="268.81pt" svg:x="650.78pt" svg:y="335.88pt">
            <loext:p draw:notify-on-update-of-ranges="diagnostic.C1:diagnostic.BA1 diagnostic.A4:diagnostic.A4 diagnostic.C4:diagnostic.BA4 diagnostic.A5:diagnostic.A5 diagnostic.C5:diagnostic.BA5 diagnostic.A6:diagnostic.A6 diagnostic.C6:diagnostic.BA6 diagnostic.A7:diagnostic.A7 diagnostic.C7:diagnostic.BA7 diagnostic.A8:diagnostic.A8 diagnostic.C8:diagnostic.BA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453.74pt" svg:height="255.26pt" svg:x="1813.35pt" svg:y="377.97pt">
            <loext:p draw:notify-on-update-of-ranges="diagnostic.BC17:diagnostic.BC27 diagnostic.BD16:diagnostic.BD16 diagnostic.BD17:diagnostic.BD27 diagnostic.BE16:diagnostic.BE16 diagnostic.BE17:diagnostic.BE27 diagnostic.BF16:diagnostic.BF16 diagnostic.BF17:diagnostic.BF27 diagnostic.BG16:diagnostic.BG16 diagnostic.BG17:diagnostic.BG27 diagnostic.BH16:diagnostic.BH16 diagnostic.BH17:diagnostic.BH2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964" table:default-cell-style-name="Default"/>
        <table:table-row table:style-name="ro1">
          <table:table-cell/>
          <table:table-cell table:style-name="ce3" office:value-type="string" calcext:value-type="string">
            <text:p>Num het. markers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1]+1" office:value-type="float" office:value="1" calcext:value-type="float">
            <text:p>1</text:p>
          </table:table-cell>
          <table:table-cell table:style-name="ce3" table:formula="of:=[.D1]+1" office:value-type="float" office:value="2" calcext:value-type="float">
            <text:p>2</text:p>
          </table:table-cell>
          <table:table-cell table:style-name="ce3" table:formula="of:=[.E1]+1" office:value-type="float" office:value="3" calcext:value-type="float">
            <text:p>3</text:p>
          </table:table-cell>
          <table:table-cell table:style-name="ce3" table:formula="of:=[.F1]+1" office:value-type="float" office:value="4" calcext:value-type="float">
            <text:p>4</text:p>
          </table:table-cell>
          <table:table-cell table:style-name="ce3" table:formula="of:=[.G1]+1" office:value-type="float" office:value="5" calcext:value-type="float">
            <text:p>5</text:p>
          </table:table-cell>
          <table:table-cell table:style-name="ce3" table:formula="of:=[.H1]+1" office:value-type="float" office:value="6" calcext:value-type="float">
            <text:p>6</text:p>
          </table:table-cell>
          <table:table-cell table:style-name="ce3" table:formula="of:=[.I1]+1" office:value-type="float" office:value="7" calcext:value-type="float">
            <text:p>7</text:p>
          </table:table-cell>
          <table:table-cell table:style-name="ce3" table:formula="of:=[.J1]+1" office:value-type="float" office:value="8" calcext:value-type="float">
            <text:p>8</text:p>
          </table:table-cell>
          <table:table-cell table:style-name="ce3" table:formula="of:=[.K1]+1" office:value-type="float" office:value="9" calcext:value-type="float">
            <text:p>9</text:p>
          </table:table-cell>
          <table:table-cell table:style-name="ce3" table:formula="of:=[.L1]+1" office:value-type="float" office:value="10" calcext:value-type="float">
            <text:p>10</text:p>
          </table:table-cell>
          <table:table-cell table:style-name="ce3" table:formula="of:=[.M1]+1" office:value-type="float" office:value="11" calcext:value-type="float">
            <text:p>11</text:p>
          </table:table-cell>
          <table:table-cell table:style-name="ce3" table:formula="of:=[.N1]+1" office:value-type="float" office:value="12" calcext:value-type="float">
            <text:p>12</text:p>
          </table:table-cell>
          <table:table-cell table:style-name="ce3" table:formula="of:=[.O1]+1" office:value-type="float" office:value="13" calcext:value-type="float">
            <text:p>13</text:p>
          </table:table-cell>
          <table:table-cell table:style-name="ce3" table:formula="of:=[.P1]+1" office:value-type="float" office:value="14" calcext:value-type="float">
            <text:p>14</text:p>
          </table:table-cell>
          <table:table-cell table:style-name="ce3" table:formula="of:=[.Q1]+1" office:value-type="float" office:value="15" calcext:value-type="float">
            <text:p>15</text:p>
          </table:table-cell>
          <table:table-cell table:style-name="ce3" table:formula="of:=[.R1]+1" office:value-type="float" office:value="16" calcext:value-type="float">
            <text:p>16</text:p>
          </table:table-cell>
          <table:table-cell table:style-name="ce3" table:formula="of:=[.S1]+1" office:value-type="float" office:value="17" calcext:value-type="float">
            <text:p>17</text:p>
          </table:table-cell>
          <table:table-cell table:style-name="ce3" table:formula="of:=[.T1]+1" office:value-type="float" office:value="18" calcext:value-type="float">
            <text:p>18</text:p>
          </table:table-cell>
          <table:table-cell table:style-name="ce3" table:formula="of:=[.U1]+1" office:value-type="float" office:value="19" calcext:value-type="float">
            <text:p>19</text:p>
          </table:table-cell>
          <table:table-cell table:style-name="ce3" table:formula="of:=[.V1]+1" office:value-type="float" office:value="20" calcext:value-type="float">
            <text:p>20</text:p>
          </table:table-cell>
          <table:table-cell table:style-name="ce3" table:formula="of:=[.W1]+1" office:value-type="float" office:value="21" calcext:value-type="float">
            <text:p>21</text:p>
          </table:table-cell>
          <table:table-cell table:style-name="ce3" table:formula="of:=[.X1]+1" office:value-type="float" office:value="22" calcext:value-type="float">
            <text:p>22</text:p>
          </table:table-cell>
          <table:table-cell table:style-name="ce3" table:formula="of:=[.Y1]+1" office:value-type="float" office:value="23" calcext:value-type="float">
            <text:p>23</text:p>
          </table:table-cell>
          <table:table-cell table:style-name="ce3" table:formula="of:=[.Z1]+1" office:value-type="float" office:value="24" calcext:value-type="float">
            <text:p>24</text:p>
          </table:table-cell>
          <table:table-cell table:style-name="ce3" table:formula="of:=[.AA1]+1" office:value-type="float" office:value="25" calcext:value-type="float">
            <text:p>25</text:p>
          </table:table-cell>
          <table:table-cell table:style-name="ce3" table:formula="of:=[.AB1]+1" office:value-type="float" office:value="26" calcext:value-type="float">
            <text:p>26</text:p>
          </table:table-cell>
          <table:table-cell table:style-name="ce3" table:formula="of:=[.AC1]+1" office:value-type="float" office:value="27" calcext:value-type="float">
            <text:p>27</text:p>
          </table:table-cell>
          <table:table-cell table:style-name="ce3" table:formula="of:=[.AD1]+1" office:value-type="float" office:value="28" calcext:value-type="float">
            <text:p>28</text:p>
          </table:table-cell>
          <table:table-cell table:style-name="ce3" table:formula="of:=[.AE1]+1" office:value-type="float" office:value="29" calcext:value-type="float">
            <text:p>29</text:p>
          </table:table-cell>
          <table:table-cell table:style-name="ce3" table:formula="of:=[.AF1]+1" office:value-type="float" office:value="30" calcext:value-type="float">
            <text:p>30</text:p>
          </table:table-cell>
          <table:table-cell table:style-name="ce3" table:formula="of:=[.AG1]+1" office:value-type="float" office:value="31" calcext:value-type="float">
            <text:p>31</text:p>
          </table:table-cell>
          <table:table-cell table:style-name="ce3" table:formula="of:=[.AH1]+1" office:value-type="float" office:value="32" calcext:value-type="float">
            <text:p>32</text:p>
          </table:table-cell>
          <table:table-cell table:style-name="ce3" table:formula="of:=[.AI1]+1" office:value-type="float" office:value="33" calcext:value-type="float">
            <text:p>33</text:p>
          </table:table-cell>
          <table:table-cell table:style-name="ce3" table:formula="of:=[.AJ1]+1" office:value-type="float" office:value="34" calcext:value-type="float">
            <text:p>34</text:p>
          </table:table-cell>
          <table:table-cell table:style-name="ce3" table:formula="of:=[.AK1]+1" office:value-type="float" office:value="35" calcext:value-type="float">
            <text:p>35</text:p>
          </table:table-cell>
          <table:table-cell table:style-name="ce3" table:formula="of:=[.AL1]+1" office:value-type="float" office:value="36" calcext:value-type="float">
            <text:p>36</text:p>
          </table:table-cell>
          <table:table-cell table:style-name="ce3" table:formula="of:=[.AM1]+1" office:value-type="float" office:value="37" calcext:value-type="float">
            <text:p>37</text:p>
          </table:table-cell>
          <table:table-cell table:style-name="ce3" table:formula="of:=[.AN1]+1" office:value-type="float" office:value="38" calcext:value-type="float">
            <text:p>38</text:p>
          </table:table-cell>
          <table:table-cell table:style-name="ce3" table:formula="of:=[.AO1]+1" office:value-type="float" office:value="39" calcext:value-type="float">
            <text:p>39</text:p>
          </table:table-cell>
          <table:table-cell table:style-name="ce3" table:formula="of:=[.AP1]+1" office:value-type="float" office:value="40" calcext:value-type="float">
            <text:p>40</text:p>
          </table:table-cell>
          <table:table-cell table:style-name="ce3" table:formula="of:=[.AQ1]+1" office:value-type="float" office:value="41" calcext:value-type="float">
            <text:p>41</text:p>
          </table:table-cell>
          <table:table-cell table:style-name="ce3" table:formula="of:=[.AR1]+1" office:value-type="float" office:value="42" calcext:value-type="float">
            <text:p>42</text:p>
          </table:table-cell>
          <table:table-cell table:style-name="ce3" table:formula="of:=[.AS1]+1" office:value-type="float" office:value="43" calcext:value-type="float">
            <text:p>43</text:p>
          </table:table-cell>
          <table:table-cell table:style-name="ce3" table:formula="of:=[.AT1]+1" office:value-type="float" office:value="44" calcext:value-type="float">
            <text:p>44</text:p>
          </table:table-cell>
          <table:table-cell table:style-name="ce3" table:formula="of:=[.AU1]+1" office:value-type="float" office:value="45" calcext:value-type="float">
            <text:p>45</text:p>
          </table:table-cell>
          <table:table-cell table:style-name="ce3" table:formula="of:=[.AV1]+1" office:value-type="float" office:value="46" calcext:value-type="float">
            <text:p>46</text:p>
          </table:table-cell>
          <table:table-cell table:style-name="ce3" table:formula="of:=[.AW1]+1" office:value-type="float" office:value="47" calcext:value-type="float">
            <text:p>47</text:p>
          </table:table-cell>
          <table:table-cell table:style-name="ce3" table:formula="of:=[.AX1]+1" office:value-type="float" office:value="48" calcext:value-type="float">
            <text:p>48</text:p>
          </table:table-cell>
          <table:table-cell table:style-name="ce3" table:formula="of:=[.AY1]+1" office:value-type="float" office:value="49" calcext:value-type="float">
            <text:p>49</text:p>
          </table:table-cell>
          <table:table-cell table:style-name="ce3" table:formula="of:=[.AZ1]+1"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sums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Proportion of heterozygote markers</text:p>
          </table:table-cell>
          <table:table-cell table:style-name="ce1" table:number-columns-repeated="5"/>
          <table:table-cell table:style-name="ce17"/>
          <table:table-cell table:style-name="ce1" table:number-columns-repeated="46"/>
          <table:table-cell table:style-name="ce1" office:value-type="string" calcext:value-type="string">
            <text:p>prob het in this gen</text:p>
          </table:table-cell>
          <table:table-cell table:style-name="ce1"/>
          <table:table-cell table:style-name="ce1" office:value-type="string" calcext:value-type="string">
            <text:p>p=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7" table:formula="of:=BINOMDIST([.C$1];50;[.$BC3];0)" office:value-type="float" office:value="0" calcext:value-type="float">
            <text:p>0.000</text:p>
          </table:table-cell>
          <table:table-cell table:style-name="ce7" table:formula="of:=BINOMDIST([.D$1];50;[.$BC3];0)" office:value-type="float" office:value="0" calcext:value-type="float">
            <text:p>0.000</text:p>
          </table:table-cell>
          <table:table-cell table:style-name="ce7" table:formula="of:=BINOMDIST([.E$1];50;[.$BC3];0)" office:value-type="float" office:value="0" calcext:value-type="float">
            <text:p>0.000</text:p>
          </table:table-cell>
          <table:table-cell table:style-name="ce7" table:formula="of:=BINOMDIST([.F$1];50;[.$BC3];0)" office:value-type="float" office:value="0" calcext:value-type="float">
            <text:p>0.000</text:p>
          </table:table-cell>
          <table:table-cell table:style-name="ce7" table:formula="of:=BINOMDIST([.G$1];50;[.$BC3];0)" office:value-type="float" office:value="0" calcext:value-type="float">
            <text:p>0.000</text:p>
          </table:table-cell>
          <table:table-cell table:style-name="ce19" table:formula="of:=BINOMDIST([.H$1];50;[.$BC3];0)" office:value-type="float" office:value="0" calcext:value-type="float">
            <text:p>0.000</text:p>
          </table:table-cell>
          <table:table-cell table:style-name="ce22" table:formula="of:=BINOMDIST([.I$1];50;[.$BC3];0)" office:value-type="float" office:value="0" calcext:value-type="float">
            <text:p>0.00</text:p>
          </table:table-cell>
          <table:table-cell table:style-name="ce22" table:formula="of:=BINOMDIST([.J$1];50;[.$BC3];0)" office:value-type="float" office:value="0" calcext:value-type="float">
            <text:p>0.00</text:p>
          </table:table-cell>
          <table:table-cell table:style-name="ce22" table:formula="of:=BINOMDIST([.K$1];50;[.$BC3];0)" office:value-type="float" office:value="0" calcext:value-type="float">
            <text:p>0.00</text:p>
          </table:table-cell>
          <table:table-cell table:style-name="ce22" table:formula="of:=BINOMDIST([.L$1];50;[.$BC3];0)" office:value-type="float" office:value="0" calcext:value-type="float">
            <text:p>0.00</text:p>
          </table:table-cell>
          <table:table-cell table:style-name="ce22" table:formula="of:=BINOMDIST([.M$1];50;[.$BC3];0)" office:value-type="float" office:value="0" calcext:value-type="float">
            <text:p>0.00</text:p>
          </table:table-cell>
          <table:table-cell table:style-name="ce22" table:formula="of:=BINOMDIST([.N$1];50;[.$BC3];0)" office:value-type="float" office:value="0" calcext:value-type="float">
            <text:p>0.00</text:p>
          </table:table-cell>
          <table:table-cell table:style-name="ce22" table:formula="of:=BINOMDIST([.O$1];50;[.$BC3];0)" office:value-type="float" office:value="0" calcext:value-type="float">
            <text:p>0.00</text:p>
          </table:table-cell>
          <table:table-cell table:style-name="ce22" table:formula="of:=BINOMDIST([.P$1];50;[.$BC3];0)" office:value-type="float" office:value="0" calcext:value-type="float">
            <text:p>0.00</text:p>
          </table:table-cell>
          <table:table-cell table:style-name="ce22" table:formula="of:=BINOMDIST([.Q$1];50;[.$BC3];0)" office:value-type="float" office:value="0" calcext:value-type="float">
            <text:p>0.00</text:p>
          </table:table-cell>
          <table:table-cell table:style-name="ce22" table:formula="of:=BINOMDIST([.R$1];50;[.$BC3];0)" office:value-type="float" office:value="0" calcext:value-type="float">
            <text:p>0.00</text:p>
          </table:table-cell>
          <table:table-cell table:style-name="ce22" table:formula="of:=BINOMDIST([.S$1];50;[.$BC3];0)" office:value-type="float" office:value="0" calcext:value-type="float">
            <text:p>0.00</text:p>
          </table:table-cell>
          <table:table-cell table:style-name="ce22" table:formula="of:=BINOMDIST([.T$1];50;[.$BC3];0)" office:value-type="float" office:value="0" calcext:value-type="float">
            <text:p>0.00</text:p>
          </table:table-cell>
          <table:table-cell table:style-name="ce22" table:formula="of:=BINOMDIST([.U$1];50;[.$BC3];0)" office:value-type="float" office:value="0" calcext:value-type="float">
            <text:p>0.00</text:p>
          </table:table-cell>
          <table:table-cell table:style-name="ce22" table:formula="of:=BINOMDIST([.V$1];50;[.$BC3];0)" office:value-type="float" office:value="0" calcext:value-type="float">
            <text:p>0.00</text:p>
          </table:table-cell>
          <table:table-cell table:style-name="ce22" table:formula="of:=BINOMDIST([.W$1];50;[.$BC3];0)" office:value-type="float" office:value="0" calcext:value-type="float">
            <text:p>0.00</text:p>
          </table:table-cell>
          <table:table-cell table:style-name="ce22" table:formula="of:=BINOMDIST([.X$1];50;[.$BC3];0)" office:value-type="float" office:value="0" calcext:value-type="float">
            <text:p>0.00</text:p>
          </table:table-cell>
          <table:table-cell table:style-name="ce22" table:formula="of:=BINOMDIST([.Y$1];50;[.$BC3];0)" office:value-type="float" office:value="0" calcext:value-type="float">
            <text:p>0.00</text:p>
          </table:table-cell>
          <table:table-cell table:style-name="ce22" table:formula="of:=BINOMDIST([.Z$1];50;[.$BC3];0)" office:value-type="float" office:value="0" calcext:value-type="float">
            <text:p>0.00</text:p>
          </table:table-cell>
          <table:table-cell table:style-name="ce22" table:formula="of:=BINOMDIST([.AA$1];50;[.$BC3];0)" office:value-type="float" office:value="0" calcext:value-type="float">
            <text:p>0.00</text:p>
          </table:table-cell>
          <table:table-cell table:style-name="ce22" table:formula="of:=BINOMDIST([.AB$1];50;[.$BC3];0)" office:value-type="float" office:value="0" calcext:value-type="float">
            <text:p>0.00</text:p>
          </table:table-cell>
          <table:table-cell table:style-name="ce22" table:formula="of:=BINOMDIST([.AC$1];50;[.$BC3];0)" office:value-type="float" office:value="0" calcext:value-type="float">
            <text:p>0.00</text:p>
          </table:table-cell>
          <table:table-cell table:style-name="ce22" table:formula="of:=BINOMDIST([.AD$1];50;[.$BC3];0)" office:value-type="float" office:value="0" calcext:value-type="float">
            <text:p>0.00</text:p>
          </table:table-cell>
          <table:table-cell table:style-name="ce22" table:formula="of:=BINOMDIST([.AE$1];50;[.$BC3];0)" office:value-type="float" office:value="0" calcext:value-type="float">
            <text:p>0.00</text:p>
          </table:table-cell>
          <table:table-cell table:style-name="ce22" table:formula="of:=BINOMDIST([.AF$1];50;[.$BC3];0)" office:value-type="float" office:value="0" calcext:value-type="float">
            <text:p>0.00</text:p>
          </table:table-cell>
          <table:table-cell table:style-name="ce22" table:formula="of:=BINOMDIST([.AG$1];50;[.$BC3];0)" office:value-type="float" office:value="0" calcext:value-type="float">
            <text:p>0.00</text:p>
          </table:table-cell>
          <table:table-cell table:style-name="ce22" table:formula="of:=BINOMDIST([.AH$1];50;[.$BC3];0)" office:value-type="float" office:value="0" calcext:value-type="float">
            <text:p>0.00</text:p>
          </table:table-cell>
          <table:table-cell table:style-name="ce22" table:formula="of:=BINOMDIST([.AI$1];50;[.$BC3];0)" office:value-type="float" office:value="0" calcext:value-type="float">
            <text:p>0.00</text:p>
          </table:table-cell>
          <table:table-cell table:style-name="ce22" table:formula="of:=BINOMDIST([.AJ$1];50;[.$BC3];0)" office:value-type="float" office:value="0" calcext:value-type="float">
            <text:p>0.00</text:p>
          </table:table-cell>
          <table:table-cell table:style-name="ce22" table:formula="of:=BINOMDIST([.AK$1];50;[.$BC3];0)" office:value-type="float" office:value="0" calcext:value-type="float">
            <text:p>0.00</text:p>
          </table:table-cell>
          <table:table-cell table:style-name="ce22" table:formula="of:=BINOMDIST([.AL$1];50;[.$BC3];0)" office:value-type="float" office:value="0" calcext:value-type="float">
            <text:p>0.00</text:p>
          </table:table-cell>
          <table:table-cell table:style-name="ce22" table:formula="of:=BINOMDIST([.AM$1];50;[.$BC3];0)" office:value-type="float" office:value="0" calcext:value-type="float">
            <text:p>0.00</text:p>
          </table:table-cell>
          <table:table-cell table:style-name="ce22" table:formula="of:=BINOMDIST([.AN$1];50;[.$BC3];0)" office:value-type="float" office:value="0" calcext:value-type="float">
            <text:p>0.00</text:p>
          </table:table-cell>
          <table:table-cell table:style-name="ce22" table:formula="of:=BINOMDIST([.AO$1];50;[.$BC3];0)" office:value-type="float" office:value="0" calcext:value-type="float">
            <text:p>0.00</text:p>
          </table:table-cell>
          <table:table-cell table:style-name="ce22" table:formula="of:=BINOMDIST([.AP$1];50;[.$BC3];0)" office:value-type="float" office:value="0" calcext:value-type="float">
            <text:p>0.00</text:p>
          </table:table-cell>
          <table:table-cell table:style-name="ce24" table:formula="of:=BINOMDIST([.AQ$1];50;[.$BC3];0)" office:value-type="float" office:value="0" calcext:value-type="float">
            <text:p>0.00</text:p>
          </table:table-cell>
          <table:table-cell table:style-name="ce24" table:formula="of:=BINOMDIST([.AR$1];50;[.$BC3];0)" office:value-type="float" office:value="0" calcext:value-type="float">
            <text:p>0.00</text:p>
          </table:table-cell>
          <table:table-cell table:style-name="ce24" table:formula="of:=BINOMDIST([.AS$1];50;[.$BC3];0)" office:value-type="float" office:value="0" calcext:value-type="float">
            <text:p>0.00</text:p>
          </table:table-cell>
          <table:table-cell table:style-name="ce24" table:formula="of:=BINOMDIST([.AT$1];50;[.$BC3];0)" office:value-type="float" office:value="0" calcext:value-type="float">
            <text:p>0.00</text:p>
          </table:table-cell>
          <table:table-cell table:style-name="ce24" table:formula="of:=BINOMDIST([.AU$1];50;[.$BC3];0)" office:value-type="float" office:value="0" calcext:value-type="float">
            <text:p>0.00</text:p>
          </table:table-cell>
          <table:table-cell table:style-name="ce24" table:formula="of:=BINOMDIST([.AV$1];50;[.$BC3];0)" office:value-type="float" office:value="0" calcext:value-type="float">
            <text:p>0.00</text:p>
          </table:table-cell>
          <table:table-cell table:style-name="ce24" table:formula="of:=BINOMDIST([.AW$1];50;[.$BC3];0)" office:value-type="float" office:value="0" calcext:value-type="float">
            <text:p>0.00</text:p>
          </table:table-cell>
          <table:table-cell table:style-name="ce24" table:formula="of:=BINOMDIST([.AX$1];50;[.$BC3];0)" office:value-type="float" office:value="0" calcext:value-type="float">
            <text:p>0.00</text:p>
          </table:table-cell>
          <table:table-cell table:style-name="ce24" table:formula="of:=BINOMDIST([.AY$1];50;[.$BC3];0)" office:value-type="float" office:value="0" calcext:value-type="float">
            <text:p>0.00</text:p>
          </table:table-cell>
          <table:table-cell table:style-name="ce24" table:formula="of:=BINOMDIST([.AZ$1];50;[.$BC3];0)" office:value-type="float" office:value="0" calcext:value-type="float">
            <text:p>0.00</text:p>
          </table:table-cell>
          <table:table-cell table:style-name="ce23" table:formula="of:=BINOMDIST([.BA$1];50;[.$BC3];0)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19" table:formula="of:=2*[.$BF$2]*[.$BF$3]*(1-2^(2-[.BB3]))+2^(1-[.BB3])" office:value-type="float" office:value="1" calcext:value-type="float">
            <text:p>1.000</text:p>
          </table:table-cell>
          <table:table-cell/>
          <table:table-cell table:style-name="ce1" office:value-type="string" calcext:value-type="string">
            <text:p>q=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C3:.BA3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2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ce7" table:formula="of:=BINOMDIST([.C$1];50;[.$BC4];0)" office:value-type="float" office:value="8.88178419700125E-016" calcext:value-type="float">
            <text:p>0.000</text:p>
          </table:table-cell>
          <table:table-cell table:style-name="ce7" table:formula="of:=BINOMDIST([.D$1];50;[.$BC4];0)" office:value-type="float" office:value="0.0000000000000444089209850063" calcext:value-type="float">
            <text:p>0.000</text:p>
          </table:table-cell>
          <table:table-cell table:style-name="ce7" table:formula="of:=BINOMDIST([.E$1];50;[.$BC4];0)" office:value-type="float" office:value="0.00000000000108801856413265" calcext:value-type="float">
            <text:p>0.000</text:p>
          </table:table-cell>
          <table:table-cell table:style-name="ce7" table:formula="of:=BINOMDIST([.F$1];50;[.$BC4];0)" office:value-type="float" office:value="0.0000000000174082970261225" calcext:value-type="float">
            <text:p>0.000</text:p>
          </table:table-cell>
          <table:table-cell table:style-name="ce7" table:formula="of:=BINOMDIST([.G$1];50;[.$BC4];0)" office:value-type="float" office:value="0.000000000204547490056939" calcext:value-type="float">
            <text:p>0.000</text:p>
          </table:table-cell>
          <table:table-cell table:style-name="ce19" table:formula="of:=BINOMDIST([.H$1];50;[.$BC4];0)" office:value-type="float" office:value="0.00000000188183690852384" calcext:value-type="float">
            <text:p>0.000</text:p>
          </table:table-cell>
          <table:table-cell table:style-name="ce22" table:formula="of:=BINOMDIST([.I$1];50;[.$BC4];0)" office:value-type="float" office:value="0.0000000141137768139288" calcext:value-type="float">
            <text:p>0.00</text:p>
          </table:table-cell>
          <table:table-cell table:style-name="ce22" table:formula="of:=BINOMDIST([.J$1];50;[.$BC4];0)" office:value-type="float" office:value="0.0000000887151685446952" calcext:value-type="float">
            <text:p>0.00</text:p>
          </table:table-cell>
          <table:table-cell table:style-name="ce22" table:formula="of:=BINOMDIST([.K$1];50;[.$BC4];0)" office:value-type="float" office:value="0.000000476844030927737" calcext:value-type="float">
            <text:p>0.00</text:p>
          </table:table-cell>
          <table:table-cell table:style-name="ce22" table:formula="of:=BINOMDIST([.L$1];50;[.$BC4];0)" office:value-type="float" office:value="0.00000222527214432944" calcext:value-type="float">
            <text:p>0.00</text:p>
          </table:table-cell>
          <table:table-cell table:style-name="ce22" table:formula="of:=BINOMDIST([.M$1];50;[.$BC4];0)" office:value-type="float" office:value="0.00000912361579175069" calcext:value-type="float">
            <text:p>0.00</text:p>
          </table:table-cell>
          <table:table-cell table:style-name="ce22" table:formula="of:=BINOMDIST([.N$1];50;[.$BC4];0)" office:value-type="float" office:value="0.0000331767846972752" calcext:value-type="float">
            <text:p>0.00</text:p>
          </table:table-cell>
          <table:table-cell table:style-name="ce22" table:formula="of:=BINOMDIST([.O$1];50;[.$BC4];0)" office:value-type="float" office:value="0.000107824550266145" calcext:value-type="float">
            <text:p>0.00</text:p>
          </table:table-cell>
          <table:table-cell table:style-name="ce22" table:formula="of:=BINOMDIST([.P$1];50;[.$BC4];0)" office:value-type="float" office:value="0.000315179454624115" calcext:value-type="float">
            <text:p>0.00</text:p>
          </table:table-cell>
          <table:table-cell table:style-name="ce22" table:formula="of:=BINOMDIST([.Q$1];50;[.$BC4];0)" office:value-type="float" office:value="0.000832974272935161" calcext:value-type="float">
            <text:p>0.00</text:p>
          </table:table-cell>
          <table:table-cell table:style-name="ce22" table:formula="of:=BINOMDIST([.R$1];50;[.$BC4];0)" office:value-type="float" office:value="0.00199913825504439" calcext:value-type="float">
            <text:p>0.00</text:p>
          </table:table-cell>
          <table:table-cell table:style-name="ce22" table:formula="of:=BINOMDIST([.S$1];50;[.$BC4];0)" office:value-type="float" office:value="0.00437311493290959" calcext:value-type="float">
            <text:p>0.00</text:p>
          </table:table-cell>
          <table:table-cell table:style-name="ce22" table:formula="of:=BINOMDIST([.T$1];50;[.$BC4];0)" office:value-type="float" office:value="0.00874622986581919" calcext:value-type="float">
            <text:p>0.01</text:p>
          </table:table-cell>
          <table:table-cell table:style-name="ce22" table:formula="of:=BINOMDIST([.U$1];50;[.$BC4];0)" office:value-type="float" office:value="0.0160347547540018" calcext:value-type="float">
            <text:p>0.02</text:p>
          </table:table-cell>
          <table:table-cell table:style-name="ce23" table:formula="of:=BINOMDIST([.V$1];50;[.$BC4];0)" office:value-type="float" office:value="0.0270059027435821" calcext:value-type="float">
            <text:p>0.03</text:p>
          </table:table-cell>
          <table:table-cell table:style-name="ce23" table:formula="of:=BINOMDIST([.W$1];50;[.$BC4];0)" office:value-type="float" office:value="0.0418591492525522" calcext:value-type="float">
            <text:p>0.04</text:p>
          </table:table-cell>
          <table:table-cell table:style-name="ce23" table:formula="of:=BINOMDIST([.X$1];50;[.$BC4];0)" office:value-type="float" office:value="0.0597987846465031" calcext:value-type="float">
            <text:p>0.06</text:p>
          </table:table-cell>
          <table:table-cell table:style-name="ce23" table:formula="of:=BINOMDIST([.Y$1];50;[.$BC4];0)" office:value-type="float" office:value="0.0788256706703905" calcext:value-type="float">
            <text:p>0.08</text:p>
          </table:table-cell>
          <table:table-cell table:style-name="ce23" table:formula="of:=BINOMDIST([.Z$1];50;[.$BC4];0)" office:value-type="float" office:value="0.0959616860335188" calcext:value-type="float">
            <text:p>0.10</text:p>
          </table:table-cell>
          <table:table-cell table:style-name="ce23" table:formula="of:=BINOMDIST([.AA$1];50;[.$BC4];0)" office:value-type="float" office:value="0.107956896787709" calcext:value-type="float">
            <text:p>0.11</text:p>
          </table:table-cell>
          <table:table-cell table:style-name="ce23" table:formula="of:=BINOMDIST([.AB$1];50;[.$BC4];0)" office:value-type="float" office:value="0.112275172659217" calcext:value-type="float">
            <text:p>0.11</text:p>
          </table:table-cell>
          <table:table-cell table:style-name="ce23" table:formula="of:=BINOMDIST([.AC$1];50;[.$BC4];0)" office:value-type="float" office:value="0.107956896787709" calcext:value-type="float">
            <text:p>0.11</text:p>
          </table:table-cell>
          <table:table-cell table:style-name="ce23" table:formula="of:=BINOMDIST([.AD$1];50;[.$BC4];0)" office:value-type="float" office:value="0.0959616860335188" calcext:value-type="float">
            <text:p>0.10</text:p>
          </table:table-cell>
          <table:table-cell table:style-name="ce23" table:formula="of:=BINOMDIST([.AE$1];50;[.$BC4];0)" office:value-type="float" office:value="0.0788256706703905" calcext:value-type="float">
            <text:p>0.08</text:p>
          </table:table-cell>
          <table:table-cell table:style-name="ce23" table:formula="of:=BINOMDIST([.AF$1];50;[.$BC4];0)" office:value-type="float" office:value="0.0597987846465031" calcext:value-type="float">
            <text:p>0.06</text:p>
          </table:table-cell>
          <table:table-cell table:style-name="ce23" table:formula="of:=BINOMDIST([.AG$1];50;[.$BC4];0)" office:value-type="float" office:value="0.0418591492525522" calcext:value-type="float">
            <text:p>0.04</text:p>
          </table:table-cell>
          <table:table-cell table:style-name="ce23" table:formula="of:=BINOMDIST([.AH$1];50;[.$BC4];0)" office:value-type="float" office:value="0.0270059027435821" calcext:value-type="float">
            <text:p>0.03</text:p>
          </table:table-cell>
          <table:table-cell table:style-name="ce23" table:formula="of:=BINOMDIST([.AI$1];50;[.$BC4];0)" office:value-type="float" office:value="0.0160347547540018" calcext:value-type="float">
            <text:p>0.02</text:p>
          </table:table-cell>
          <table:table-cell table:style-name="ce23" table:formula="of:=BINOMDIST([.AJ$1];50;[.$BC4];0)" office:value-type="float" office:value="0.00874622986581919" calcext:value-type="float">
            <text:p>0.01</text:p>
          </table:table-cell>
          <table:table-cell table:style-name="ce23" table:formula="of:=BINOMDIST([.AK$1];50;[.$BC4];0)" office:value-type="float" office:value="0.00437311493290959" calcext:value-type="float">
            <text:p>0.00</text:p>
          </table:table-cell>
          <table:table-cell table:style-name="ce23" table:formula="of:=BINOMDIST([.AL$1];50;[.$BC4];0)" office:value-type="float" office:value="0.00199913825504439" calcext:value-type="float">
            <text:p>0.00</text:p>
          </table:table-cell>
          <table:table-cell table:style-name="ce22" table:formula="of:=BINOMDIST([.AM$1];50;[.$BC4];0)" office:value-type="float" office:value="0.000832974272935161" calcext:value-type="float">
            <text:p>0.00</text:p>
          </table:table-cell>
          <table:table-cell table:style-name="ce22" table:formula="of:=BINOMDIST([.AN$1];50;[.$BC4];0)" office:value-type="float" office:value="0.000315179454624115" calcext:value-type="float">
            <text:p>0.00</text:p>
          </table:table-cell>
          <table:table-cell table:style-name="ce22" table:formula="of:=BINOMDIST([.AO$1];50;[.$BC4];0)" office:value-type="float" office:value="0.000107824550266145" calcext:value-type="float">
            <text:p>0.00</text:p>
          </table:table-cell>
          <table:table-cell table:style-name="ce22" table:formula="of:=BINOMDIST([.AP$1];50;[.$BC4];0)" office:value-type="float" office:value="0.0000331767846972752" calcext:value-type="float">
            <text:p>0.00</text:p>
          </table:table-cell>
          <table:table-cell table:style-name="ce22" table:formula="of:=BINOMDIST([.AQ$1];50;[.$BC4];0)" office:value-type="float" office:value="0.00000912361579175069" calcext:value-type="float">
            <text:p>0.00</text:p>
          </table:table-cell>
          <table:table-cell table:style-name="ce22" table:formula="of:=BINOMDIST([.AR$1];50;[.$BC4];0)" office:value-type="float" office:value="0.00000222527214432944" calcext:value-type="float">
            <text:p>0.00</text:p>
          </table:table-cell>
          <table:table-cell table:style-name="ce22" table:formula="of:=BINOMDIST([.AS$1];50;[.$BC4];0)" office:value-type="float" office:value="0.000000476844030927737" calcext:value-type="float">
            <text:p>0.00</text:p>
          </table:table-cell>
          <table:table-cell table:style-name="ce22" table:formula="of:=BINOMDIST([.AT$1];50;[.$BC4];0)" office:value-type="float" office:value="0.0000000887151685446952" calcext:value-type="float">
            <text:p>0.00</text:p>
          </table:table-cell>
          <table:table-cell table:style-name="ce22" table:formula="of:=BINOMDIST([.AU$1];50;[.$BC4];0)" office:value-type="float" office:value="0.0000000141137768139288" calcext:value-type="float">
            <text:p>0.00</text:p>
          </table:table-cell>
          <table:table-cell table:style-name="ce22" table:formula="of:=BINOMDIST([.AV$1];50;[.$BC4];0)" office:value-type="float" office:value="0.00000000188183690852384" calcext:value-type="float">
            <text:p>0.00</text:p>
          </table:table-cell>
          <table:table-cell table:style-name="ce22" table:formula="of:=BINOMDIST([.AW$1];50;[.$BC4];0)" office:value-type="float" office:value="0.000000000204547490056939" calcext:value-type="float">
            <text:p>0.00</text:p>
          </table:table-cell>
          <table:table-cell table:style-name="ce22" table:formula="of:=BINOMDIST([.AX$1];50;[.$BC4];0)" office:value-type="float" office:value="0.0000000000174082970261225" calcext:value-type="float">
            <text:p>0.00</text:p>
          </table:table-cell>
          <table:table-cell table:style-name="ce22" table:formula="of:=BINOMDIST([.AY$1];50;[.$BC4];0)" office:value-type="float" office:value="0.00000000000108801856413265" calcext:value-type="float">
            <text:p>0.00</text:p>
          </table:table-cell>
          <table:table-cell table:style-name="ce22" table:formula="of:=BINOMDIST([.AZ$1];50;[.$BC4];0)" office:value-type="float" office:value="0.0000000000000444089209850063" calcext:value-type="float">
            <text:p>0.00</text:p>
          </table:table-cell>
          <table:table-cell table:style-name="ce22" table:formula="of:=BINOMDIST([.BA$1];50;[.$BC4];0)" office:value-type="float" office:value="8.88178419700125E-016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table:style-name="ce19" table:formula="of:=2*[.$BF$2]*[.$BF$3]*(1-2^(2-[.BB4]))+2^(1-[.BB4])" office:value-type="float" office:value="0.5" calcext:value-type="float">
            <text:p>0.500</text:p>
          </table:table-cell>
          <table:table-cell table:number-columns-repeated="3"/>
          <table:table-cell table:style-name="ce1" table:formula="of:=SUM([.C4:.BA4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3</text:p>
          </table:table-cell>
          <table:table-cell table:style-name="ce4" office:value-type="percentage" office:value="0.25" calcext:value-type="percentage">
            <text:p>25.00%</text:p>
          </table:table-cell>
          <table:table-cell table:style-name="ce7" table:formula="of:=BINOMDIST([.C$1];50;[.$BC5];0)" office:value-type="float" office:value="0.000000566321656426938" calcext:value-type="float">
            <text:p>0.000</text:p>
          </table:table-cell>
          <table:table-cell table:style-name="ce7" table:formula="of:=BINOMDIST([.D$1];50;[.$BC5];0)" office:value-type="float" office:value="0.00000943869427378229" calcext:value-type="float">
            <text:p>0.000</text:p>
          </table:table-cell>
          <table:table-cell table:style-name="ce7" table:formula="of:=BINOMDIST([.E$1];50;[.$BC5];0)" office:value-type="float" office:value="0.0000770826699025554" calcext:value-type="float">
            <text:p>0.000</text:p>
          </table:table-cell>
          <table:table-cell table:style-name="ce7" table:formula="of:=BINOMDIST([.F$1];50;[.$BC5];0)" office:value-type="float" office:value="0.000411107572813629" calcext:value-type="float">
            <text:p>0.000</text:p>
          </table:table-cell>
          <table:table-cell table:style-name="ce7" table:formula="of:=BINOMDIST([.G$1];50;[.$BC5];0)" office:value-type="float" office:value="0.00161017132685338" calcext:value-type="float">
            <text:p>0.002</text:p>
          </table:table-cell>
          <table:table-cell table:style-name="ce19" table:formula="of:=BINOMDIST([.H$1];50;[.$BC5];0)" office:value-type="float" office:value="0.0049378587356837" calcext:value-type="float">
            <text:p>0.005</text:p>
          </table:table-cell>
          <table:table-cell table:style-name="ce22" table:formula="of:=BINOMDIST([.I$1];50;[.$BC5];0)" office:value-type="float" office:value="0.0123446468392092" calcext:value-type="float">
            <text:p>0.01</text:p>
          </table:table-cell>
          <table:table-cell table:style-name="ce22" table:formula="of:=BINOMDIST([.J$1];50;[.$BC5];0)" office:value-type="float" office:value="0.0258649743297717" calcext:value-type="float">
            <text:p>0.03</text:p>
          </table:table-cell>
          <table:table-cell table:style-name="ce22" table:formula="of:=BINOMDIST([.K$1];50;[.$BC5];0)" office:value-type="float" office:value="0.046341412340841" calcext:value-type="float">
            <text:p>0.05</text:p>
          </table:table-cell>
          <table:table-cell table:style-name="ce22" table:formula="of:=BINOMDIST([.L$1];50;[.$BC5];0)" office:value-type="float" office:value="0.072086641419086" calcext:value-type="float">
            <text:p>0.07</text:p>
          </table:table-cell>
          <table:table-cell table:style-name="ce23" table:formula="of:=BINOMDIST([.M$1];50;[.$BC5];0)" office:value-type="float" office:value="0.0985184099394176" calcext:value-type="float">
            <text:p>0.10</text:p>
          </table:table-cell>
          <table:table-cell table:style-name="ce23" table:formula="of:=BINOMDIST([.N$1];50;[.$BC5];0)" office:value-type="float" office:value="0.119416254472021" calcext:value-type="float">
            <text:p>0.12</text:p>
          </table:table-cell>
          <table:table-cell table:style-name="ce23" table:formula="of:=BINOMDIST([.O$1];50;[.$BC5];0)" office:value-type="float" office:value="0.129367609011356" calcext:value-type="float">
            <text:p>0.13</text:p>
          </table:table-cell>
          <table:table-cell table:style-name="ce23" table:formula="of:=BINOMDIST([.P$1];50;[.$BC5];0)" office:value-type="float" office:value="0.126050490831578" calcext:value-type="float">
            <text:p>0.13</text:p>
          </table:table-cell>
          <table:table-cell table:style-name="ce23" table:formula="of:=BINOMDIST([.Q$1];50;[.$BC5];0)" office:value-type="float" office:value="0.111044480018295" calcext:value-type="float">
            <text:p>0.11</text:p>
          </table:table-cell>
          <table:table-cell table:style-name="ce23" table:formula="of:=BINOMDIST([.R$1];50;[.$BC5];0)" office:value-type="float" office:value="0.088835584014636" calcext:value-type="float">
            <text:p>0.09</text:p>
          </table:table-cell>
          <table:table-cell table:style-name="ce23" table:formula="of:=BINOMDIST([.S$1];50;[.$BC5];0)" office:value-type="float" office:value="0.0647759466773387" calcext:value-type="float">
            <text:p>0.06</text:p>
          </table:table-cell>
          <table:table-cell table:style-name="ce23" table:formula="of:=BINOMDIST([.T$1];50;[.$BC5];0)" office:value-type="float" office:value="0.0431839644515592" calcext:value-type="float">
            <text:p>0.04</text:p>
          </table:table-cell>
          <table:table-cell table:style-name="ce23" table:formula="of:=BINOMDIST([.U$1];50;[.$BC5];0)" office:value-type="float" office:value="0.026390200498175" calcext:value-type="float">
            <text:p>0.03</text:p>
          </table:table-cell>
          <table:table-cell table:style-name="ce24" table:formula="of:=BINOMDIST([.V$1];50;[.$BC5];0)" office:value-type="float" office:value="0.0148155511568702" calcext:value-type="float">
            <text:p>0.01</text:p>
          </table:table-cell>
          <table:table-cell table:style-name="ce22" table:formula="of:=BINOMDIST([.W$1];50;[.$BC5];0)" office:value-type="float" office:value="0.0076547014310496" calcext:value-type="float">
            <text:p>0.01</text:p>
          </table:table-cell>
          <table:table-cell table:style-name="ce22" table:formula="of:=BINOMDIST([.X$1];50;[.$BC5];0)" office:value-type="float" office:value="0.00364509591954743" calcext:value-type="float">
            <text:p>0.00</text:p>
          </table:table-cell>
          <table:table-cell table:style-name="ce22" table:formula="of:=BINOMDIST([.Y$1];50;[.$BC5];0)" office:value-type="float" office:value="0.00160163305555872" calcext:value-type="float">
            <text:p>0.00</text:p>
          </table:table-cell>
          <table:table-cell table:style-name="ce22" table:formula="of:=BINOMDIST([.Z$1];50;[.$BC5];0)" office:value-type="float" office:value="0.000649938051531074" calcext:value-type="float">
            <text:p>0.00</text:p>
          </table:table-cell>
          <table:table-cell table:style-name="ce22" table:formula="of:=BINOMDIST([.AA$1];50;[.$BC5];0)" office:value-type="float" office:value="0.000243726769324153" calcext:value-type="float">
            <text:p>0.00</text:p>
          </table:table-cell>
          <table:table-cell table:style-name="ce22" table:formula="of:=BINOMDIST([.AB$1];50;[.$BC5];0)" office:value-type="float" office:value="0.0000844919466990397" calcext:value-type="float">
            <text:p>0.00</text:p>
          </table:table-cell>
          <table:table-cell table:style-name="ce22" table:formula="of:=BINOMDIST([.AC$1];50;[.$BC5];0)" office:value-type="float" office:value="0.0000270807521471281" calcext:value-type="float">
            <text:p>0.00</text:p>
          </table:table-cell>
          <table:table-cell table:style-name="ce22" table:formula="of:=BINOMDIST([.AD$1];50;[.$BC5];0)" office:value-type="float" office:value="0.00000802392656211203" calcext:value-type="float">
            <text:p>0.00</text:p>
          </table:table-cell>
          <table:table-cell table:style-name="ce22" table:formula="of:=BINOMDIST([.AE$1];50;[.$BC5];0)" office:value-type="float" office:value="0.00000219702751105448" calcext:value-type="float">
            <text:p>0.00</text:p>
          </table:table-cell>
          <table:table-cell table:style-name="ce22" table:formula="of:=BINOMDIST([.AF$1];50;[.$BC5];0)" office:value-type="float" office:value="0.00000055557017520918" calcext:value-type="float">
            <text:p>0.00</text:p>
          </table:table-cell>
          <table:table-cell table:style-name="ce22" table:formula="of:=BINOMDIST([.AG$1];50;[.$BC5];0)" office:value-type="float" office:value="0.000000129633040882142" calcext:value-type="float">
            <text:p>0.00</text:p>
          </table:table-cell>
          <table:table-cell table:style-name="ce22" table:formula="of:=BINOMDIST([.AH$1];50;[.$BC5];0)" office:value-type="float" office:value="0.0000000278780733079875" calcext:value-type="float">
            <text:p>0.00</text:p>
          </table:table-cell>
          <table:table-cell table:style-name="ce22" table:formula="of:=BINOMDIST([.AI$1];50;[.$BC5];0)" office:value-type="float" office:value="0.00000000551753534220586" calcext:value-type="float">
            <text:p>0.00</text:p>
          </table:table-cell>
          <table:table-cell table:style-name="ce22" table:formula="of:=BINOMDIST([.AJ$1];50;[.$BC5];0)" office:value-type="float" office:value="0.00000000100318824403743" calcext:value-type="float">
            <text:p>0.00</text:p>
          </table:table-cell>
          <table:table-cell table:style-name="ce22" table:formula="of:=BINOMDIST([.AK$1];50;[.$BC5];0)" office:value-type="float" office:value="0.000000000167198040672905" calcext:value-type="float">
            <text:p>0.00</text:p>
          </table:table-cell>
          <table:table-cell table:style-name="ce22" table:formula="of:=BINOMDIST([.AL$1];50;[.$BC5];0)" office:value-type="float" office:value="0.0000000000254777966739665" calcext:value-type="float">
            <text:p>0.00</text:p>
          </table:table-cell>
          <table:table-cell table:style-name="ce22" table:formula="of:=BINOMDIST([.AM$1];50;[.$BC5];0)" office:value-type="float" office:value="0.00000000000353858287138423" calcext:value-type="float">
            <text:p>0.00</text:p>
          </table:table-cell>
          <table:table-cell table:style-name="ce22" table:formula="of:=BINOMDIST([.AN$1];50;[.$BC5];0)" office:value-type="float" office:value="0.000000000000446307749543957" calcext:value-type="float">
            <text:p>0.00</text:p>
          </table:table-cell>
          <table:table-cell table:style-name="ce22" table:formula="of:=BINOMDIST([.AO$1];50;[.$BC5];0)" office:value-type="float" office:value="0.0000000000000508947433690477" calcext:value-type="float">
            <text:p>0.00</text:p>
          </table:table-cell>
          <table:table-cell table:style-name="ce22" table:formula="of:=BINOMDIST([.AP$1];50;[.$BC5];0)" office:value-type="float" office:value="5.21997367887669E-015" calcext:value-type="float">
            <text:p>0.00</text:p>
          </table:table-cell>
          <table:table-cell table:style-name="ce22" table:formula="of:=BINOMDIST([.AQ$1];50;[.$BC5];0)" office:value-type="float" office:value="4.78497587230363E-016" calcext:value-type="float">
            <text:p>0.00</text:p>
          </table:table-cell>
          <table:table-cell table:style-name="ce22" table:formula="of:=BINOMDIST([.AR$1];50;[.$BC5];0)" office:value-type="float" office:value="3.89022428642572E-017" calcext:value-type="float">
            <text:p>0.00</text:p>
          </table:table-cell>
          <table:table-cell table:style-name="ce22" table:formula="of:=BINOMDIST([.AS$1];50;[.$BC5];0)" office:value-type="float" office:value="2.77873163316123E-018" calcext:value-type="float">
            <text:p>0.00</text:p>
          </table:table-cell>
          <table:table-cell table:style-name="ce22" table:formula="of:=BINOMDIST([.AT$1];50;[.$BC5];0)" office:value-type="float" office:value="1.72324442366588E-019" calcext:value-type="float">
            <text:p>0.00</text:p>
          </table:table-cell>
          <table:table-cell table:style-name="ce22" table:formula="of:=BINOMDIST([.AU$1];50;[.$BC5];0)" office:value-type="float" office:value="9.13841739822814E-021" calcext:value-type="float">
            <text:p>0.00</text:p>
          </table:table-cell>
          <table:table-cell table:style-name="ce22" table:formula="of:=BINOMDIST([.AV$1];50;[.$BC5];0)" office:value-type="float" office:value="4.06151884365695E-022" calcext:value-type="float">
            <text:p>0.00</text:p>
          </table:table-cell>
          <table:table-cell table:style-name="ce22" table:formula="of:=BINOMDIST([.AW$1];50;[.$BC5];0)" office:value-type="float" office:value="1.47156479842643E-023" calcext:value-type="float">
            <text:p>0.00</text:p>
          </table:table-cell>
          <table:table-cell table:style-name="ce22" table:formula="of:=BINOMDIST([.AX$1];50;[.$BC5];0)" office:value-type="float" office:value="4.17465191042959E-025" calcext:value-type="float">
            <text:p>0.00</text:p>
          </table:table-cell>
          <table:table-cell table:style-name="ce22" table:formula="of:=BINOMDIST([.AY$1];50;[.$BC5];0)" office:value-type="float" office:value="8.69719148006165E-027" calcext:value-type="float">
            <text:p>0.00</text:p>
          </table:table-cell>
          <table:table-cell table:style-name="ce22" table:formula="of:=BINOMDIST([.AZ$1];50;[.$BC5];0)" office:value-type="float" office:value="1.18329135783152E-028" calcext:value-type="float">
            <text:p>0.00</text:p>
          </table:table-cell>
          <table:table-cell table:style-name="ce22" table:formula="of:=BINOMDIST([.BA$1];50;[.$BC5];0)" office:value-type="float" office:value="7.88860905221011E-031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table:style-name="ce19" table:formula="of:=2*[.$BF$2]*[.$BF$3]*(1-2^(2-[.BB5]))+2^(1-[.BB5])" office:value-type="float" office:value="0.25" calcext:value-type="float">
            <text:p>0.250</text:p>
          </table:table-cell>
          <table:table-cell table:number-columns-repeated="3"/>
          <table:table-cell table:style-name="ce1" table:formula="of:=SUM([.C5:.BA5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4</text:p>
          </table:table-cell>
          <table:table-cell table:style-name="ce4" office:value-type="percentage" office:value="0.125" calcext:value-type="percentage">
            <text:p>12.50%</text:p>
          </table:table-cell>
          <table:table-cell table:style-name="ce7" table:formula="of:=BINOMDIST([.C$1];50;[.$BC6];0)" office:value-type="float" office:value="0.00126009315120184" calcext:value-type="float">
            <text:p>0.001</text:p>
          </table:table-cell>
          <table:table-cell table:style-name="ce7" table:formula="of:=BINOMDIST([.D$1];50;[.$BC6];0)" office:value-type="float" office:value="0.00900066536572745" calcext:value-type="float">
            <text:p>0.009</text:p>
          </table:table-cell>
          <table:table-cell table:style-name="ce7" table:formula="of:=BINOMDIST([.E$1];50;[.$BC6];0)" office:value-type="float" office:value="0.0315023287800461" calcext:value-type="float">
            <text:p>0.032</text:p>
          </table:table-cell>
          <table:table-cell table:style-name="ce7" table:formula="of:=BINOMDIST([.F$1];50;[.$BC6];0)" office:value-type="float" office:value="0.0720053229258196" calcext:value-type="float">
            <text:p>0.072</text:p>
          </table:table-cell>
          <table:table-cell table:style-name="ce7" table:formula="of:=BINOMDIST([.G$1];50;[.$BC6];0)" office:value-type="float" office:value="0.12086607776834" calcext:value-type="float">
            <text:p>0.121</text:p>
          </table:table-cell>
          <table:table-cell table:style-name="ce20" table:formula="of:=BINOMDIST([.H$1];50;[.$BC6];0)" office:value-type="float" office:value="0.158852559352675" calcext:value-type="float">
            <text:p>0.159</text:p>
          </table:table-cell>
          <table:table-cell table:style-name="ce23" table:formula="of:=BINOMDIST([.I$1];50;[.$BC6];0)" office:value-type="float" office:value="0.170199170735009" calcext:value-type="float">
            <text:p>0.17</text:p>
          </table:table-cell>
          <table:table-cell table:style-name="ce23" table:formula="of:=BINOMDIST([.J$1];50;[.$BC6];0)" office:value-type="float" office:value="0.15283190841511" calcext:value-type="float">
            <text:p>0.15</text:p>
          </table:table-cell>
          <table:table-cell table:style-name="ce23" table:formula="of:=BINOMDIST([.K$1];50;[.$BC6];0)" office:value-type="float" office:value="0.117353072533031" calcext:value-type="float">
            <text:p>0.12</text:p>
          </table:table-cell>
          <table:table-cell table:style-name="ce23" table:formula="of:=BINOMDIST([.L$1];50;[.$BC6];0)" office:value-type="float" office:value="0.0782353816886875" calcext:value-type="float">
            <text:p>0.08</text:p>
          </table:table-cell>
          <table:table-cell table:style-name="ce24" table:formula="of:=BINOMDIST([.M$1];50;[.$BC6];0)" office:value-type="float" office:value="0.0458235807033741" calcext:value-type="float">
            <text:p>0.05</text:p>
          </table:table-cell>
          <table:table-cell table:style-name="ce24" table:formula="of:=BINOMDIST([.N$1];50;[.$BC6];0)" office:value-type="float" office:value="0.0238044575082463" calcext:value-type="float">
            <text:p>0.02</text:p>
          </table:table-cell>
          <table:table-cell table:style-name="ce24" table:formula="of:=BINOMDIST([.O$1];50;[.$BC6];0)" office:value-type="float" office:value="0.0110520695574001" calcext:value-type="float">
            <text:p>0.01</text:p>
          </table:table-cell>
          <table:table-cell table:style-name="ce22" table:formula="of:=BINOMDIST([.P$1];50;[.$BC6];0)" office:value-type="float" office:value="0.00461514992506816" calcext:value-type="float">
            <text:p>0.00</text:p>
          </table:table-cell>
          <table:table-cell table:style-name="ce22" table:formula="of:=BINOMDIST([.Q$1];50;[.$BC6];0)" office:value-type="float" office:value="0.00174245456354614" calcext:value-type="float">
            <text:p>0.00</text:p>
          </table:table-cell>
          <table:table-cell table:style-name="ce22" table:formula="of:=BINOMDIST([.R$1];50;[.$BC6];0)" office:value-type="float" office:value="0.00059741299321582" calcext:value-type="float">
            <text:p>0.00</text:p>
          </table:table-cell>
          <table:table-cell table:style-name="ce22" table:formula="of:=BINOMDIST([.S$1];50;[.$BC6];0)" office:value-type="float" office:value="0.000186691560379944" calcext:value-type="float">
            <text:p>0.00</text:p>
          </table:table-cell>
          <table:table-cell table:style-name="ce22" table:formula="of:=BINOMDIST([.T$1];50;[.$BC6];0)" office:value-type="float" office:value="0.0000533404458228411" calcext:value-type="float">
            <text:p>0.00</text:p>
          </table:table-cell>
          <table:table-cell table:style-name="ce22" table:formula="of:=BINOMDIST([.U$1];50;[.$BC6];0)" office:value-type="float" office:value="0.000013970116763125" calcext:value-type="float">
            <text:p>0.00</text:p>
          </table:table-cell>
          <table:table-cell table:style-name="ce22" table:formula="of:=BINOMDIST([.V$1];50;[.$BC6];0)" office:value-type="float" office:value="0.00000336123110090226" calcext:value-type="float">
            <text:p>0.00</text:p>
          </table:table-cell>
          <table:table-cell table:style-name="ce22" table:formula="of:=BINOMDIST([.W$1];50;[.$BC6];0)" office:value-type="float" office:value="0.000000744272600914073" calcext:value-type="float">
            <text:p>0.00</text:p>
          </table:table-cell>
          <table:table-cell table:style-name="ce22" table:formula="of:=BINOMDIST([.X$1];50;[.$BC6];0)" office:value-type="float" office:value="0.000000151892367533484" calcext:value-type="float">
            <text:p>0.00</text:p>
          </table:table-cell>
          <table:table-cell table:style-name="ce22" table:formula="of:=BINOMDIST([.Y$1];50;[.$BC6];0)" office:value-type="float" office:value="0.0000000286031081718899" calcext:value-type="float">
            <text:p>0.00</text:p>
          </table:table-cell>
          <table:table-cell table:style-name="ce22" table:formula="of:=BINOMDIST([.Z$1];50;[.$BC6];0)" office:value-type="float" office:value="0.00000000497445359511129" calcext:value-type="float">
            <text:p>0.00</text:p>
          </table:table-cell>
          <table:table-cell table:style-name="ce22" table:formula="of:=BINOMDIST([.AA$1];50;[.$BC6];0)" office:value-type="float" office:value="0.000000000799465756357171" calcext:value-type="float">
            <text:p>0.00</text:p>
          </table:table-cell>
          <table:table-cell table:style-name="ce22" table:formula="of:=BINOMDIST([.AB$1];50;[.$BC6];0)" office:value-type="float" office:value="0.000000000118777769515923" calcext:value-type="float">
            <text:p>0.00</text:p>
          </table:table-cell>
          <table:table-cell table:style-name="ce22" table:formula="of:=BINOMDIST([.AC$1];50;[.$BC6];0)" office:value-type="float" office:value="0.0000000000163156276807586" calcext:value-type="float">
            <text:p>0.00</text:p>
          </table:table-cell>
          <table:table-cell table:style-name="ce22" table:formula="of:=BINOMDIST([.AD$1];50;[.$BC6];0)" office:value-type="float" office:value="0.00000000000207182573723919" calcext:value-type="float">
            <text:p>0.00</text:p>
          </table:table-cell>
          <table:table-cell table:style-name="ce22" table:formula="of:=BINOMDIST([.AE$1];50;[.$BC6];0)" office:value-type="float" office:value="0.000000000000243122407941333" calcext:value-type="float">
            <text:p>0.00</text:p>
          </table:table-cell>
          <table:table-cell table:style-name="ce22" table:formula="of:=BINOMDIST([.AF$1];50;[.$BC6];0)" office:value-type="float" office:value="0.0000000000000263482412547258" calcext:value-type="float">
            <text:p>0.00</text:p>
          </table:table-cell>
          <table:table-cell table:style-name="ce22" table:formula="of:=BINOMDIST([.AG$1];50;[.$BC6];0)" office:value-type="float" office:value="2.63482412547258E-015" calcext:value-type="float">
            <text:p>0.00</text:p>
          </table:table-cell>
          <table:table-cell table:style-name="ce22" table:formula="of:=BINOMDIST([.AH$1];50;[.$BC6];0)" office:value-type="float" office:value="2.42840933223279E-016" calcext:value-type="float">
            <text:p>0.00</text:p>
          </table:table-cell>
          <table:table-cell table:style-name="ce22" table:formula="of:=BINOMDIST([.AI$1];50;[.$BC6];0)" office:value-type="float" office:value="2.05981148716174E-017" calcext:value-type="float">
            <text:p>0.00</text:p>
          </table:table-cell>
          <table:table-cell table:style-name="ce22" table:formula="of:=BINOMDIST([.AJ$1];50;[.$BC6];0)" office:value-type="float" office:value="1.60504791207408E-018" calcext:value-type="float">
            <text:p>0.00</text:p>
          </table:table-cell>
          <table:table-cell table:style-name="ce22" table:formula="of:=BINOMDIST([.AK$1];50;[.$BC6];0)" office:value-type="float" office:value="1.14646279433863E-019" calcext:value-type="float">
            <text:p>0.00</text:p>
          </table:table-cell>
          <table:table-cell table:style-name="ce22" table:formula="of:=BINOMDIST([.AL$1];50;[.$BC6];0)" office:value-type="float" office:value="7.4871039630278E-021" calcext:value-type="float">
            <text:p>0.00</text:p>
          </table:table-cell>
          <table:table-cell table:style-name="ce22" table:formula="of:=BINOMDIST([.AM$1];50;[.$BC6];0)" office:value-type="float" office:value="4.45660950180226E-022" calcext:value-type="float">
            <text:p>0.00</text:p>
          </table:table-cell>
          <table:table-cell table:style-name="ce22" table:formula="of:=BINOMDIST([.AN$1];50;[.$BC6];0)" office:value-type="float" office:value="2.4089781090823E-023" calcext:value-type="float">
            <text:p>0.00</text:p>
          </table:table-cell>
          <table:table-cell table:style-name="ce22" table:formula="of:=BINOMDIST([.AO$1];50;[.$BC6];0)" office:value-type="float" office:value="1.17732012849887E-024" calcext:value-type="float">
            <text:p>0.00</text:p>
          </table:table-cell>
          <table:table-cell table:style-name="ce22" table:formula="of:=BINOMDIST([.AP$1];50;[.$BC6];0)" office:value-type="float" office:value="5.17503353186316E-026" calcext:value-type="float">
            <text:p>0.00</text:p>
          </table:table-cell>
          <table:table-cell table:style-name="ce22" table:formula="of:=BINOMDIST([.AQ$1];50;[.$BC6];0)" office:value-type="float" office:value="2.03304888751767E-027" calcext:value-type="float">
            <text:p>0.00</text:p>
          </table:table-cell>
          <table:table-cell table:style-name="ce22" table:formula="of:=BINOMDIST([.AR$1];50;[.$BC6];0)" office:value-type="float" office:value="7.08379403316262E-029" calcext:value-type="float">
            <text:p>0.00</text:p>
          </table:table-cell>
          <table:table-cell table:style-name="ce22" table:formula="of:=BINOMDIST([.AS$1];50;[.$BC6];0)" office:value-type="float" office:value="2.16850837749876E-030" calcext:value-type="float">
            <text:p>0.00</text:p>
          </table:table-cell>
          <table:table-cell table:style-name="ce22" table:formula="of:=BINOMDIST([.AT$1];50;[.$BC6];0)" office:value-type="float" office:value="5.7634774152791E-032" calcext:value-type="float">
            <text:p>0.00</text:p>
          </table:table-cell>
          <table:table-cell table:style-name="ce22" table:formula="of:=BINOMDIST([.AU$1];50;[.$BC6];0)" office:value-type="float" office:value="1.30988123074525E-033" calcext:value-type="float">
            <text:p>0.00</text:p>
          </table:table-cell>
          <table:table-cell table:style-name="ce22" table:formula="of:=BINOMDIST([.AV$1];50;[.$BC6];0)" office:value-type="float" office:value="2.49501186808619E-035" calcext:value-type="float">
            <text:p>0.00</text:p>
          </table:table-cell>
          <table:table-cell table:style-name="ce22" table:formula="of:=BINOMDIST([.AW$1];50;[.$BC6];0)" office:value-type="float" office:value="3.87424203118973E-037" calcext:value-type="float">
            <text:p>0.00</text:p>
          </table:table-cell>
          <table:table-cell table:style-name="ce22" table:formula="of:=BINOMDIST([.AX$1];50;[.$BC6];0)" office:value-type="float" office:value="4.71032465798144E-039" calcext:value-type="float">
            <text:p>0.00</text:p>
          </table:table-cell>
          <table:table-cell table:style-name="ce22" table:formula="of:=BINOMDIST([.AY$1];50;[.$BC6];0)" office:value-type="float" office:value="4.20564701605486E-041" calcext:value-type="float">
            <text:p>0.00</text:p>
          </table:table-cell>
          <table:table-cell table:style-name="ce22" table:formula="of:=BINOMDIST([.AZ$1];50;[.$BC6];0)" office:value-type="float" office:value="2.45227231256843E-043" calcext:value-type="float">
            <text:p>0.00</text:p>
          </table:table-cell>
          <table:table-cell table:style-name="ce22" table:formula="of:=BINOMDIST([.BA$1];50;[.$BC6];0)" office:value-type="float" office:value="7.00649232162409E-046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table:style-name="ce19" table:formula="of:=2*[.$BF$2]*[.$BF$3]*(1-2^(2-[.BB6]))+2^(1-[.BB6])" office:value-type="float" office:value="0.125" calcext:value-type="float">
            <text:p>0.125</text:p>
          </table:table-cell>
          <table:table-cell table:number-columns-repeated="3"/>
          <table:table-cell table:style-name="ce1" table:formula="of:=SUM([.C6:.BA6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5</text:p>
          </table:table-cell>
          <table:table-cell table:style-name="ce4" office:value-type="percentage" office:value="0.0675" calcext:value-type="percentage">
            <text:p>6.75%</text:p>
          </table:table-cell>
          <table:table-cell table:style-name="ce7" table:formula="of:=BINOMDIST([.C$1];50;[.$BC7];0)" office:value-type="float" office:value="0.0396792833732477" calcext:value-type="float">
            <text:p>0.040</text:p>
          </table:table-cell>
          <table:table-cell table:style-name="ce7" table:formula="of:=BINOMDIST([.D$1];50;[.$BC7];0)" office:value-type="float" office:value="0.132264277910826" calcext:value-type="float">
            <text:p>0.132</text:p>
          </table:table-cell>
          <table:table-cell table:style-name="ce7" table:formula="of:=BINOMDIST([.E$1];50;[.$BC7];0)" office:value-type="float" office:value="0.216031653921015" calcext:value-type="float">
            <text:p>0.216</text:p>
          </table:table-cell>
          <table:table-cell table:style-name="ce9" table:formula="of:=BINOMDIST([.F$1];50;[.$BC7];0)" office:value-type="float" office:value="0.230433764182416" calcext:value-type="float">
            <text:p>0.230</text:p>
          </table:table-cell>
          <table:table-cell table:style-name="ce9" table:formula="of:=BINOMDIST([.G$1];50;[.$BC7];0)" office:value-type="float" office:value="0.180506448609559" calcext:value-type="float">
            <text:p>0.181</text:p>
          </table:table-cell>
          <table:table-cell table:style-name="ce19" table:formula="of:=BINOMDIST([.H$1];50;[.$BC7];0)" office:value-type="float" office:value="0.110710621813863" calcext:value-type="float">
            <text:p>0.111</text:p>
          </table:table-cell>
          <table:table-cell table:style-name="ce24" table:formula="of:=BINOMDIST([.I$1];50;[.$BC7];0)" office:value-type="float" office:value="0.0553553109069316" calcext:value-type="float">
            <text:p>0.06</text:p>
          </table:table-cell>
          <table:table-cell table:style-name="ce24" table:formula="of:=BINOMDIST([.J$1];50;[.$BC7];0)" office:value-type="float" office:value="0.0231965112371904" calcext:value-type="float">
            <text:p>0.02</text:p>
          </table:table-cell>
          <table:table-cell table:style-name="ce24" table:formula="of:=BINOMDIST([.K$1];50;[.$BC7];0)" office:value-type="float" office:value="0.00831208319332655" calcext:value-type="float">
            <text:p>0.01</text:p>
          </table:table-cell>
          <table:table-cell table:style-name="ce24" table:formula="of:=BINOMDIST([.L$1];50;[.$BC7];0)" office:value-type="float" office:value="0.00258598143792382" calcext:value-type="float">
            <text:p>0.00</text:p>
          </table:table-cell>
          <table:table-cell table:style-name="ce22" table:formula="of:=BINOMDIST([.M$1];50;[.$BC7];0)" office:value-type="float" office:value="0.000706834926365843" calcext:value-type="float">
            <text:p>0.00</text:p>
          </table:table-cell>
          <table:table-cell table:style-name="ce22" table:formula="of:=BINOMDIST([.N$1];50;[.$BC7];0)" office:value-type="float" office:value="0.000171353921543235" calcext:value-type="float">
            <text:p>0.00</text:p>
          </table:table-cell>
          <table:table-cell table:style-name="ce22" table:formula="of:=BINOMDIST([.O$1];50;[.$BC7];0)" office:value-type="float" office:value="0.0000371266830010342" calcext:value-type="float">
            <text:p>0.00</text:p>
          </table:table-cell>
          <table:table-cell table:style-name="ce22" table:formula="of:=BINOMDIST([.P$1];50;[.$BC7];0)" office:value-type="float" office:value="0.00000723494335404769" calcext:value-type="float">
            <text:p>0.00</text:p>
          </table:table-cell>
          <table:table-cell table:style-name="ce22" table:formula="of:=BINOMDIST([.Q$1];50;[.$BC7];0)" office:value-type="float" office:value="0.00000127472811476078" calcext:value-type="float">
            <text:p>0.00</text:p>
          </table:table-cell>
          <table:table-cell table:style-name="ce22" table:formula="of:=BINOMDIST([.R$1];50;[.$BC7];0)" office:value-type="float" office:value="0.000000203956498361725" calcext:value-type="float">
            <text:p>0.00</text:p>
          </table:table-cell>
          <table:table-cell table:style-name="ce22" table:formula="of:=BINOMDIST([.S$1];50;[.$BC7];0)" office:value-type="float" office:value="0.0000000297436560110849" calcext:value-type="float">
            <text:p>0.00</text:p>
          </table:table-cell>
          <table:table-cell table:style-name="ce22" table:formula="of:=BINOMDIST([.T$1];50;[.$BC7];0)" office:value-type="float" office:value="0.00000000396582080147799" calcext:value-type="float">
            <text:p>0.00</text:p>
          </table:table-cell>
          <table:table-cell table:style-name="ce22" table:formula="of:=BINOMDIST([.U$1];50;[.$BC7];0)" office:value-type="float" office:value="0.000000000484711431291754" calcext:value-type="float">
            <text:p>0.00</text:p>
          </table:table-cell>
          <table:table-cell table:style-name="ce22" table:formula="of:=BINOMDIST([.V$1];50;[.$BC7];0)" office:value-type="float" office:value="0.000000000054423739653811" calcext:value-type="float">
            <text:p>0.00</text:p>
          </table:table-cell>
          <table:table-cell table:style-name="ce22" table:formula="of:=BINOMDIST([.W$1];50;[.$BC7];0)" office:value-type="float" office:value="0.0000000000056237864308938" calcext:value-type="float">
            <text:p>0.00</text:p>
          </table:table-cell>
          <table:table-cell table:style-name="ce22" table:formula="of:=BINOMDIST([.X$1];50;[.$BC7];0)" office:value-type="float" office:value="0.000000000000535598707704172" calcext:value-type="float">
            <text:p>0.00</text:p>
          </table:table-cell>
          <table:table-cell table:style-name="ce22" table:formula="of:=BINOMDIST([.Y$1];50;[.$BC7];0)" office:value-type="float" office:value="0.0000000000000470677652224878" calcext:value-type="float">
            <text:p>0.00</text:p>
          </table:table-cell>
          <table:table-cell table:style-name="ce22" table:formula="of:=BINOMDIST([.Z$1];50;[.$BC7];0)" office:value-type="float" office:value="3.81999253979611E-015" calcext:value-type="float">
            <text:p>0.00</text:p>
          </table:table-cell>
          <table:table-cell table:style-name="ce22" table:formula="of:=BINOMDIST([.AA$1];50;[.$BC7];0)" office:value-type="float" office:value="2.86499440484708E-016" calcext:value-type="float">
            <text:p>0.00</text:p>
          </table:table-cell>
          <table:table-cell table:style-name="ce22" table:formula="of:=BINOMDIST([.AB$1];50;[.$BC7];0)" office:value-type="float" office:value="1.98639612069398E-017" calcext:value-type="float">
            <text:p>0.00</text:p>
          </table:table-cell>
          <table:table-cell table:style-name="ce22" table:formula="of:=BINOMDIST([.AC$1];50;[.$BC7];0)" office:value-type="float" office:value="1.2733308465987E-018" calcext:value-type="float">
            <text:p>0.00</text:p>
          </table:table-cell>
          <table:table-cell table:style-name="ce22" table:formula="of:=BINOMDIST([.AD$1];50;[.$BC7];0)" office:value-type="float" office:value="7.54566427614047E-020" calcext:value-type="float">
            <text:p>0.00</text:p>
          </table:table-cell>
          <table:table-cell table:style-name="ce22" table:formula="of:=BINOMDIST([.AE$1];50;[.$BC7];0)" office:value-type="float" office:value="4.13214948455312E-021" calcext:value-type="float">
            <text:p>0.00</text:p>
          </table:table-cell>
          <table:table-cell table:style-name="ce22" table:formula="of:=BINOMDIST([.AF$1];50;[.$BC7];0)" office:value-type="float" office:value="2.08982272781997E-022" calcext:value-type="float">
            <text:p>0.00</text:p>
          </table:table-cell>
          <table:table-cell table:style-name="ce22" table:formula="of:=BINOMDIST([.AG$1];50;[.$BC7];0)" office:value-type="float" office:value="9.75250606315984E-024" calcext:value-type="float">
            <text:p>0.00</text:p>
          </table:table-cell>
          <table:table-cell table:style-name="ce22" table:formula="of:=BINOMDIST([.AH$1];50;[.$BC7];0)" office:value-type="float" office:value="4.19462626372466E-025" calcext:value-type="float">
            <text:p>0.00</text:p>
          </table:table-cell>
          <table:table-cell table:style-name="ce22" table:formula="of:=BINOMDIST([.AI$1];50;[.$BC7];0)" office:value-type="float" office:value="1.66037289605768E-026" calcext:value-type="float">
            <text:p>0.00</text:p>
          </table:table-cell>
          <table:table-cell table:style-name="ce22" table:formula="of:=BINOMDIST([.AJ$1];50;[.$BC7];0)" office:value-type="float" office:value="6.03771962202792E-028" calcext:value-type="float">
            <text:p>0.00</text:p>
          </table:table-cell>
          <table:table-cell table:style-name="ce22" table:formula="of:=BINOMDIST([.AK$1];50;[.$BC7];0)" office:value-type="float" office:value="2.01257320734264E-029" calcext:value-type="float">
            <text:p>0.00</text:p>
          </table:table-cell>
          <table:table-cell table:style-name="ce22" table:formula="of:=BINOMDIST([.AL$1];50;[.$BC7];0)" office:value-type="float" office:value="6.13355644142519E-031" calcext:value-type="float">
            <text:p>0.00</text:p>
          </table:table-cell>
          <table:table-cell table:style-name="ce22" table:formula="of:=BINOMDIST([.AM$1];50;[.$BC7];0)" office:value-type="float" office:value="1.70376567817366E-032" calcext:value-type="float">
            <text:p>0.00</text:p>
          </table:table-cell>
          <table:table-cell table:style-name="ce22" table:formula="of:=BINOMDIST([.AN$1];50;[.$BC7];0)" office:value-type="float" office:value="4.29778729629393E-034" calcext:value-type="float">
            <text:p>0.00</text:p>
          </table:table-cell>
          <table:table-cell table:style-name="ce22" table:formula="of:=BINOMDIST([.AO$1];50;[.$BC7];0)" office:value-type="float" office:value="9.80197102663528E-036" calcext:value-type="float">
            <text:p>0.00</text:p>
          </table:table-cell>
          <table:table-cell table:style-name="ce22" table:formula="of:=BINOMDIST([.AP$1];50;[.$BC7];0)" office:value-type="float" office:value="2.01066072341236E-037" calcext:value-type="float">
            <text:p>0.00</text:p>
          </table:table-cell>
          <table:table-cell table:style-name="ce22" table:formula="of:=BINOMDIST([.AQ$1];50;[.$BC7];0)" office:value-type="float" office:value="3.686211326256E-039" calcext:value-type="float">
            <text:p>0.00</text:p>
          </table:table-cell>
          <table:table-cell table:style-name="ce22" table:formula="of:=BINOMDIST([.AR$1];50;[.$BC7];0)" office:value-type="float" office:value="5.99383955488781E-041" calcext:value-type="float">
            <text:p>0.00</text:p>
          </table:table-cell>
          <table:table-cell table:style-name="ce22" table:formula="of:=BINOMDIST([.AS$1];50;[.$BC7];0)" office:value-type="float" office:value="8.56262793555401E-043" calcext:value-type="float">
            <text:p>0.00</text:p>
          </table:table-cell>
          <table:table-cell table:style-name="ce22" table:formula="of:=BINOMDIST([.AT$1];50;[.$BC7];0)" office:value-type="float" office:value="1.06203137185166E-044" calcext:value-type="float">
            <text:p>0.00</text:p>
          </table:table-cell>
          <table:table-cell table:style-name="ce22" table:formula="of:=BINOMDIST([.AU$1];50;[.$BC7];0)" office:value-type="float" office:value="1.12639690953964E-046" calcext:value-type="float">
            <text:p>0.00</text:p>
          </table:table-cell>
          <table:table-cell table:style-name="ce22" table:formula="of:=BINOMDIST([.AV$1];50;[.$BC7];0)" office:value-type="float" office:value="1.00124169736857E-048" calcext:value-type="float">
            <text:p>0.00</text:p>
          </table:table-cell>
          <table:table-cell table:style-name="ce22" table:formula="of:=BINOMDIST([.AW$1];50;[.$BC7];0)" office:value-type="float" office:value="7.25537461861281E-051" calcext:value-type="float">
            <text:p>0.00</text:p>
          </table:table-cell>
          <table:table-cell table:style-name="ce22" table:formula="of:=BINOMDIST([.AX$1];50;[.$BC7];0)" office:value-type="float" office:value="4.11652460630514E-053" calcext:value-type="float">
            <text:p>0.00</text:p>
          </table:table-cell>
          <table:table-cell table:style-name="ce22" table:formula="of:=BINOMDIST([.AY$1];50;[.$BC7];0)" office:value-type="float" office:value="1.71521858596048E-055" calcext:value-type="float">
            <text:p>0.00</text:p>
          </table:table-cell>
          <table:table-cell table:style-name="ce22" table:formula="of:=BINOMDIST([.AZ$1];50;[.$BC7];0)" office:value-type="float" office:value="4.66726145839585E-058" calcext:value-type="float">
            <text:p>0.00</text:p>
          </table:table-cell>
          <table:table-cell table:style-name="ce22" table:formula="of:=BINOMDIST([.BA$1];50;[.$BC7];0)" office:value-type="float" office:value="6.22301527786114E-061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table:style-name="ce19" table:formula="of:=2*[.$BF$2]*[.$BF$3]*(1-2^(2-[.BB7]))+2^(1-[.BB7])" office:value-type="float" office:value="0.0625" calcext:value-type="float">
            <text:p>0.063</text:p>
          </table:table-cell>
          <table:table-cell table:number-columns-repeated="3"/>
          <table:table-cell table:style-name="ce1" table:formula="of:=SUM([.C7:.BA7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6</text:p>
          </table:table-cell>
          <table:table-cell table:style-name="ce4" office:value-type="percentage" office:value="0.03125" calcext:value-type="percentage">
            <text:p>3.13%</text:p>
          </table:table-cell>
          <table:table-cell table:style-name="ce8" table:formula="of:=BINOMDIST([.C$1];50;[.$BC8];0)" office:value-type="float" office:value="0.204449369567635" calcext:value-type="float">
            <text:p>0.204</text:p>
          </table:table-cell>
          <table:table-cell table:style-name="ce8" table:formula="of:=BINOMDIST([.D$1];50;[.$BC8];0)" office:value-type="float" office:value="0.329757047689734" calcext:value-type="float">
            <text:p>0.330</text:p>
          </table:table-cell>
          <table:table-cell table:style-name="ce9" table:formula="of:=BINOMDIST([.E$1];50;[.$BC8];0)" office:value-type="float" office:value="0.26061444091608" calcext:value-type="float">
            <text:p>0.261</text:p>
          </table:table-cell>
          <table:table-cell table:style-name="ce8" table:formula="of:=BINOMDIST([.F$1];50;[.$BC8];0)" office:value-type="float" office:value="0.134510679182493" calcext:value-type="float">
            <text:p>0.135</text:p>
          </table:table-cell>
          <table:table-cell table:style-name="ce8" table:formula="of:=BINOMDIST([.G$1];50;[.$BC8];0)" office:value-type="float" office:value="0.050983886464332" calcext:value-type="float">
            <text:p>0.051</text:p>
          </table:table-cell>
          <table:table-cell table:style-name="ce21" table:formula="of:=BINOMDIST([.H$1];50;[.$BC8];0)" office:value-type="float" office:value="0.0151307017894147" calcext:value-type="float">
            <text:p>0.015</text:p>
          </table:table-cell>
          <table:table-cell table:style-name="ce24" table:formula="of:=BINOMDIST([.I$1];50;[.$BC8];0)" office:value-type="float" office:value="0.00366065365872935" calcext:value-type="float">
            <text:p>0.00</text:p>
          </table:table-cell>
          <table:table-cell table:style-name="ce22" table:formula="of:=BINOMDIST([.J$1];50;[.$BC8];0)" office:value-type="float" office:value="0.000742252354765399" calcext:value-type="float">
            <text:p>0.00</text:p>
          </table:table-cell>
          <table:table-cell table:style-name="ce22" table:formula="of:=BINOMDIST([.K$1];50;[.$BC8];0)" office:value-type="float" office:value="0.000128696980866581" calcext:value-type="float">
            <text:p>0.00</text:p>
          </table:table-cell>
          <table:table-cell table:style-name="ce22" table:formula="of:=BINOMDIST([.L$1];50;[.$BC8];0)" office:value-type="float" office:value="0.0000193737390551843" calcext:value-type="float">
            <text:p>0.00</text:p>
          </table:table-cell>
          <table:table-cell table:style-name="ce22" table:formula="of:=BINOMDIST([.M$1];50;[.$BC8];0)" office:value-type="float" office:value="0.00000256233322987921" calcext:value-type="float">
            <text:p>0.00</text:p>
          </table:table-cell>
          <table:table-cell table:style-name="ce22" table:formula="of:=BINOMDIST([.N$1];50;[.$BC8];0)" office:value-type="float" office:value="0.000000300566947786418" calcext:value-type="float">
            <text:p>0.00</text:p>
          </table:table-cell>
          <table:table-cell table:style-name="ce22" table:formula="of:=BINOMDIST([.O$1];50;[.$BC8];0)" office:value-type="float" office:value="0.0000000315110509776083" calcext:value-type="float">
            <text:p>0.00</text:p>
          </table:table-cell>
          <table:table-cell table:style-name="ce22" table:formula="of:=BINOMDIST([.P$1];50;[.$BC8];0)" office:value-type="float" office:value="0.00000000297126535272733" calcext:value-type="float">
            <text:p>0.00</text:p>
          </table:table-cell>
          <table:table-cell table:style-name="ce22" table:formula="of:=BINOMDIST([.Q$1];50;[.$BC8];0)" office:value-type="float" office:value="0.000000000253310640670303" calcext:value-type="float">
            <text:p>0.00</text:p>
          </table:table-cell>
          <table:table-cell table:style-name="ce22" table:formula="of:=BINOMDIST([.R$1];50;[.$BC8];0)" office:value-type="float" office:value="0.000000000019611146374475" calcext:value-type="float">
            <text:p>0.00</text:p>
          </table:table-cell>
          <table:table-cell table:style-name="ce22" table:formula="of:=BINOMDIST([.S$1];50;[.$BC8];0)" office:value-type="float" office:value="0.00000000000138385105465046" calcext:value-type="float">
            <text:p>0.00</text:p>
          </table:table-cell>
          <table:table-cell table:style-name="ce22" table:formula="of:=BINOMDIST([.T$1];50;[.$BC8];0)" office:value-type="float" office:value="0.0000000000000892807132032553" calcext:value-type="float">
            <text:p>0.00</text:p>
          </table:table-cell>
          <table:table-cell table:style-name="ce22" table:formula="of:=BINOMDIST([.U$1];50;[.$BC8];0)" office:value-type="float" office:value="5.28004217868714E-015" calcext:value-type="float">
            <text:p>0.00</text:p>
          </table:table-cell>
          <table:table-cell table:style-name="ce22" table:formula="of:=BINOMDIST([.V$1];50;[.$BC8];0)" office:value-type="float" office:value="2.86861374733427E-016" calcext:value-type="float">
            <text:p>0.00</text:p>
          </table:table-cell>
          <table:table-cell table:style-name="ce22" table:formula="of:=BINOMDIST([.W$1];50;[.$BC8];0)" office:value-type="float" office:value="1.43430687366713E-017" calcext:value-type="float">
            <text:p>0.00</text:p>
          </table:table-cell>
          <table:table-cell table:style-name="ce22" table:formula="of:=BINOMDIST([.X$1];50;[.$BC8];0)" office:value-type="float" office:value="6.60970909524025E-019" calcext:value-type="float">
            <text:p>0.00</text:p>
          </table:table-cell>
          <table:table-cell table:style-name="ce22" table:formula="of:=BINOMDIST([.Y$1];50;[.$BC8];0)" office:value-type="float" office:value="2.81058011381184E-020" calcext:value-type="float">
            <text:p>0.00</text:p>
          </table:table-cell>
          <table:table-cell table:style-name="ce22" table:formula="of:=BINOMDIST([.Z$1];50;[.$BC8];0)" office:value-type="float" office:value="1.10373412604111E-021" calcext:value-type="float">
            <text:p>0.00</text:p>
          </table:table-cell>
          <table:table-cell table:style-name="ce22" table:formula="of:=BINOMDIST([.AA$1];50;[.$BC8];0)" office:value-type="float" office:value="4.00548674772985E-023" calcext:value-type="float">
            <text:p>0.00</text:p>
          </table:table-cell>
          <table:table-cell table:style-name="ce22" table:formula="of:=BINOMDIST([.AB$1];50;[.$BC8];0)" office:value-type="float" office:value="1.3437761992384E-024" calcext:value-type="float">
            <text:p>0.00</text:p>
          </table:table-cell>
          <table:table-cell table:style-name="ce22" table:formula="of:=BINOMDIST([.AC$1];50;[.$BC8];0)" office:value-type="float" office:value="4.16804032021837E-026" calcext:value-type="float">
            <text:p>0.00</text:p>
          </table:table-cell>
          <table:table-cell table:style-name="ce22" table:formula="of:=BINOMDIST([.AD$1];50;[.$BC8];0)" office:value-type="float" office:value="1.19513700938161E-027" calcext:value-type="float">
            <text:p>0.00</text:p>
          </table:table-cell>
          <table:table-cell table:style-name="ce22" table:formula="of:=BINOMDIST([.AE$1];50;[.$BC8];0)" office:value-type="float" office:value="3.16683769767017E-029" calcext:value-type="float">
            <text:p>0.00</text:p>
          </table:table-cell>
          <table:table-cell table:style-name="ce22" table:formula="of:=BINOMDIST([.AF$1];50;[.$BC8];0)" office:value-type="float" office:value="7.74976967171787E-031" calcext:value-type="float">
            <text:p>0.00</text:p>
          </table:table-cell>
          <table:table-cell table:style-name="ce22" table:formula="of:=BINOMDIST([.AG$1];50;[.$BC8];0)" office:value-type="float" office:value="1.74994799038791E-032" calcext:value-type="float">
            <text:p>0.00</text:p>
          </table:table-cell>
          <table:table-cell table:style-name="ce22" table:formula="of:=BINOMDIST([.AH$1];50;[.$BC8];0)" office:value-type="float" office:value="3.6419313015357E-034" calcext:value-type="float">
            <text:p>0.00</text:p>
          </table:table-cell>
          <table:table-cell table:style-name="ce22" table:formula="of:=BINOMDIST([.AI$1];50;[.$BC8];0)" office:value-type="float" office:value="6.97547325898976E-036" calcext:value-type="float">
            <text:p>0.00</text:p>
          </table:table-cell>
          <table:table-cell table:style-name="ce22" table:formula="of:=BINOMDIST([.AJ$1];50;[.$BC8];0)" office:value-type="float" office:value="1.22735599864922E-037" calcext:value-type="float">
            <text:p>0.00</text:p>
          </table:table-cell>
          <table:table-cell table:style-name="ce22" table:formula="of:=BINOMDIST([.AK$1];50;[.$BC8];0)" office:value-type="float" office:value="1.97960644943423E-039" calcext:value-type="float">
            <text:p>0.00</text:p>
          </table:table-cell>
          <table:table-cell table:style-name="ce22" table:formula="of:=BINOMDIST([.AL$1];50;[.$BC8];0)" office:value-type="float" office:value="2.91923531713804E-041" calcext:value-type="float">
            <text:p>0.00</text:p>
          </table:table-cell>
          <table:table-cell table:style-name="ce22" table:formula="of:=BINOMDIST([.AM$1];50;[.$BC8];0)" office:value-type="float" office:value="3.92370338325005E-043" calcext:value-type="float">
            <text:p>0.00</text:p>
          </table:table-cell>
          <table:table-cell table:style-name="ce22" table:formula="of:=BINOMDIST([.AN$1];50;[.$BC8];0)" office:value-type="float" office:value="4.78917588190939E-045" calcext:value-type="float">
            <text:p>0.00</text:p>
          </table:table-cell>
          <table:table-cell table:style-name="ce22" table:formula="of:=BINOMDIST([.AO$1];50;[.$BC8];0)" office:value-type="float" office:value="5.2851686302905E-047" calcext:value-type="float">
            <text:p>0.00</text:p>
          </table:table-cell>
          <table:table-cell table:style-name="ce22" table:formula="of:=BINOMDIST([.AP$1];50;[.$BC8];0)" office:value-type="float" office:value="5.24582494321638E-049" calcext:value-type="float">
            <text:p>0.00</text:p>
          </table:table-cell>
          <table:table-cell table:style-name="ce22" table:formula="of:=BINOMDIST([.AQ$1];50;[.$BC8];0)" office:value-type="float" office:value="4.6535543851113E-051" calcext:value-type="float">
            <text:p>0.00</text:p>
          </table:table-cell>
          <table:table-cell table:style-name="ce22" table:formula="of:=BINOMDIST([.AR$1];50;[.$BC8];0)" office:value-type="float" office:value="3.66133311181062E-053" calcext:value-type="float">
            <text:p>0.00</text:p>
          </table:table-cell>
          <table:table-cell table:style-name="ce22" table:formula="of:=BINOMDIST([.AS$1];50;[.$BC8];0)" office:value-type="float" office:value="2.53087542291057E-055" calcext:value-type="float">
            <text:p>0.00</text:p>
          </table:table-cell>
          <table:table-cell table:style-name="ce22" table:formula="of:=BINOMDIST([.AT$1];50;[.$BC8];0)" office:value-type="float" office:value="1.51890497999134E-057" calcext:value-type="float">
            <text:p>0.00</text:p>
          </table:table-cell>
          <table:table-cell table:style-name="ce22" table:formula="of:=BINOMDIST([.AU$1];50;[.$BC8];0)" office:value-type="float" office:value="7.79496690611391E-060" calcext:value-type="float">
            <text:p>0.00</text:p>
          </table:table-cell>
          <table:table-cell table:style-name="ce22" table:formula="of:=BINOMDIST([.AV$1];50;[.$BC8];0)" office:value-type="float" office:value="3.35267393811351E-062" calcext:value-type="float">
            <text:p>0.00</text:p>
          </table:table-cell>
          <table:table-cell table:style-name="ce22" table:formula="of:=BINOMDIST([.AW$1];50;[.$BC8];0)" office:value-type="float" office:value="1.1755518717088E-064" calcext:value-type="float">
            <text:p>0.00</text:p>
          </table:table-cell>
          <table:table-cell table:style-name="ce22" table:formula="of:=BINOMDIST([.AX$1];50;[.$BC8];0)" office:value-type="float" office:value="3.22732154209692E-067" calcext:value-type="float">
            <text:p>0.00</text:p>
          </table:table-cell>
          <table:table-cell table:style-name="ce22" table:formula="of:=BINOMDIST([.AY$1];50;[.$BC8];0)" office:value-type="float" office:value="6.50669665745347E-070" calcext:value-type="float">
            <text:p>0.00</text:p>
          </table:table-cell>
          <table:table-cell table:style-name="ce22" table:formula="of:=BINOMDIST([.AZ$1];50;[.$BC8];0)" office:value-type="float" office:value="8.56707920665369E-073" calcext:value-type="float">
            <text:p>0.00</text:p>
          </table:table-cell>
          <table:table-cell table:style-name="ce22" table:formula="of:=BINOMDIST([.BA$1];50;[.$BC8];0)" office:value-type="float" office:value="5.52714787526044E-076" calcext:value-type="float">
            <text:p>0.00</text:p>
          </table:table-cell>
          <table:table-cell table:style-name="ce26" office:value-type="float" office:value="6" calcext:value-type="float">
            <text:p>6</text:p>
          </table:table-cell>
          <table:table-cell table:style-name="ce19" table:formula="of:=2*[.$BF$2]*[.$BF$3]*(1-2^(2-[.BB8]))+2^(1-[.BB8])" office:value-type="float" office:value="0.03125" calcext:value-type="float">
            <text:p>0.031</text:p>
          </table:table-cell>
          <table:table-cell table:style-name="ce1" table:number-columns-repeated="3"/>
          <table:table-cell table:style-name="ce1" table:formula="of:=SUM([.C8:.BA8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7</text:p>
          </table:table-cell>
          <table:table-cell table:style-name="ce4"/>
          <table:table-cell table:style-name="ce8" table:formula="of:=BINOMDIST([.C$1];50;[.$BC9];0)" office:value-type="float" office:value="0.45501820565324" calcext:value-type="float">
            <text:p>0.455</text:p>
          </table:table-cell>
          <table:table-cell table:style-name="ce9" table:formula="of:=BINOMDIST([.D$1];50;[.$BC9];0)" office:value-type="float" office:value="0.361125560042254" calcext:value-type="float">
            <text:p>0.361</text:p>
          </table:table-cell>
          <table:table-cell table:style-name="ce8" table:formula="of:=BINOMDIST([.E$1];50;[.$BC9];0)" office:value-type="float" office:value="0.14043771779421" calcext:value-type="float">
            <text:p>0.140</text:p>
          </table:table-cell>
          <table:table-cell table:style-name="ce8" table:formula="of:=BINOMDIST([.F$1];50;[.$BC9];0)" office:value-type="float" office:value="0.0356667219794819" calcext:value-type="float">
            <text:p>0.036</text:p>
          </table:table-cell>
          <table:table-cell table:style-name="ce8" table:formula="of:=BINOMDIST([.G$1];50;[.$BC9];0)" office:value-type="float" office:value="0.00665212671839543" calcext:value-type="float">
            <text:p>0.007</text:p>
          </table:table-cell>
          <table:table-cell table:style-name="ce21" table:formula="of:=BINOMDIST([.H$1];50;[.$BC9];0)" office:value-type="float" office:value="0.000971421679511714" calcext:value-type="float">
            <text:p>0.001</text:p>
          </table:table-cell>
          <table:table-cell table:style-name="ce24" table:formula="of:=BINOMDIST([.I$1];50;[.$BC9];0)" office:value-type="float" office:value="0.000115645438037109" calcext:value-type="float">
            <text:p>0.00</text:p>
          </table:table-cell>
          <table:table-cell table:style-name="ce22" table:formula="of:=BINOMDIST([.J$1];50;[.$BC9];0)" office:value-type="float" office:value="0.0000115383203483737" calcext:value-type="float">
            <text:p>0.00</text:p>
          </table:table-cell>
          <table:table-cell table:style-name="ce22" table:formula="of:=BINOMDIST([.K$1];50;[.$BC9];0)" office:value-type="float" office:value="0.000000984420188452515" calcext:value-type="float">
            <text:p>0.00</text:p>
          </table:table-cell>
          <table:table-cell table:style-name="ce22" table:formula="of:=BINOMDIST([.L$1];50;[.$BC9];0)" office:value-type="float" office:value="0.0000000729200139594456" calcext:value-type="float">
            <text:p>0.00</text:p>
          </table:table-cell>
          <table:table-cell table:style-name="ce22" table:formula="of:=BINOMDIST([.M$1];50;[.$BC9];0)" office:value-type="float" office:value="0.00000000474558821005916" calcext:value-type="float">
            <text:p>0.00</text:p>
          </table:table-cell>
          <table:table-cell table:style-name="ce22" table:formula="of:=BINOMDIST([.N$1];50;[.$BC9];0)" office:value-type="float" office:value="0.00000000027391562540024" calcext:value-type="float">
            <text:p>0.00</text:p>
          </table:table-cell>
          <table:table-cell table:style-name="ce22" table:formula="of:=BINOMDIST([.O$1];50;[.$BC9];0)" office:value-type="float" office:value="0.0000000000141305679769965" calcext:value-type="float">
            <text:p>0.00</text:p>
          </table:table-cell>
          <table:table-cell table:style-name="ce22" table:formula="of:=BINOMDIST([.P$1];50;[.$BC9];0)" office:value-type="float" office:value="0.000000000000655630748627432" calcext:value-type="float">
            <text:p>0.00</text:p>
          </table:table-cell>
          <table:table-cell table:style-name="ce22" table:formula="of:=BINOMDIST([.Q$1];50;[.$BC9];0)" office:value-type="float" office:value="0.0000000000000275037842394728" calcext:value-type="float">
            <text:p>0.00</text:p>
          </table:table-cell>
          <table:table-cell table:style-name="ce22" table:formula="of:=BINOMDIST([.R$1];50;[.$BC9];0)" office:value-type="float" office:value="1.04776320912277E-015" calcext:value-type="float">
            <text:p>0.00</text:p>
          </table:table-cell>
          <table:table-cell table:style-name="ce22" table:formula="of:=BINOMDIST([.S$1];50;[.$BC9];0)" office:value-type="float" office:value="3.63806669834296E-017" calcext:value-type="float">
            <text:p>0.00</text:p>
          </table:table-cell>
          <table:table-cell table:style-name="ce22" table:formula="of:=BINOMDIST([.T$1];50;[.$BC9];0)" office:value-type="float" office:value="1.15494180899777E-018" calcext:value-type="float">
            <text:p>0.00</text:p>
          </table:table-cell>
          <table:table-cell table:style-name="ce22" table:formula="of:=BINOMDIST([.U$1];50;[.$BC9];0)" office:value-type="float" office:value="3.36094177221572E-020" calcext:value-type="float">
            <text:p>0.00</text:p>
          </table:table-cell>
          <table:table-cell table:style-name="ce22" table:formula="of:=BINOMDIST([.V$1];50;[.$BC9];0)" office:value-type="float" office:value="8.9849738271431E-022" calcext:value-type="float">
            <text:p>0.00</text:p>
          </table:table-cell>
          <table:table-cell table:style-name="ce22" table:formula="of:=BINOMDIST([.W$1];50;[.$BC9];0)" office:value-type="float" office:value="2.21058879874156E-023" calcext:value-type="float">
            <text:p>0.00</text:p>
          </table:table-cell>
          <table:table-cell table:style-name="ce22" table:formula="of:=BINOMDIST([.X$1];50;[.$BC9];0)" office:value-type="float" office:value="5.0126730130194E-025" calcext:value-type="float">
            <text:p>0.00</text:p>
          </table:table-cell>
          <table:table-cell table:style-name="ce22" table:formula="of:=BINOMDIST([.Y$1];50;[.$BC9];0)" office:value-type="float" office:value="1.0488276867068E-026" calcext:value-type="float">
            <text:p>0.00</text:p>
          </table:table-cell>
          <table:table-cell table:style-name="ce22" table:formula="of:=BINOMDIST([.Z$1];50;[.$BC9];0)" office:value-type="float" office:value="2.02672016754938E-028" calcext:value-type="float">
            <text:p>0.00</text:p>
          </table:table-cell>
          <table:table-cell table:style-name="ce22" table:formula="of:=BINOMDIST([.AA$1];50;[.$BC9];0)" office:value-type="float" office:value="3.61914315633817E-030" calcext:value-type="float">
            <text:p>0.00</text:p>
          </table:table-cell>
          <table:table-cell table:style-name="ce22" table:formula="of:=BINOMDIST([.AB$1];50;[.$BC9];0)" office:value-type="float" office:value="5.97445854379635E-032" calcext:value-type="float">
            <text:p>0.00</text:p>
          </table:table-cell>
          <table:table-cell table:style-name="ce22" table:formula="of:=BINOMDIST([.AC$1];50;[.$BC9];0)" office:value-type="float" office:value="9.11852647099565E-034" calcext:value-type="float">
            <text:p>0.00</text:p>
          </table:table-cell>
          <table:table-cell table:style-name="ce22" table:formula="of:=BINOMDIST([.AD$1];50;[.$BC9];0)" office:value-type="float" office:value="1.28656458144559E-035" calcext:value-type="float">
            <text:p>0.00</text:p>
          </table:table-cell>
          <table:table-cell table:style-name="ce22" table:formula="of:=BINOMDIST([.AE$1];50;[.$BC9];0)" office:value-type="float" office:value="1.67749350188484E-037" calcext:value-type="float">
            <text:p>0.00</text:p>
          </table:table-cell>
          <table:table-cell table:style-name="ce22" table:formula="of:=BINOMDIST([.AF$1];50;[.$BC9];0)" office:value-type="float" office:value="2.01997028141579E-039" calcext:value-type="float">
            <text:p>0.00</text:p>
          </table:table-cell>
          <table:table-cell table:style-name="ce22" table:formula="of:=BINOMDIST([.AG$1];50;[.$BC9];0)" office:value-type="float" office:value="2.24441142379533E-041" calcext:value-type="float">
            <text:p>0.00</text:p>
          </table:table-cell>
          <table:table-cell table:style-name="ce22" table:formula="of:=BINOMDIST([.AH$1];50;[.$BC9];0)" office:value-type="float" office:value="2.29842439712783E-043" calcext:value-type="float">
            <text:p>0.00</text:p>
          </table:table-cell>
          <table:table-cell table:style-name="ce22" table:formula="of:=BINOMDIST([.AI$1];50;[.$BC9];0)" office:value-type="float" office:value="2.16617378697563E-045" calcext:value-type="float">
            <text:p>0.00</text:p>
          </table:table-cell>
          <table:table-cell table:style-name="ce22" table:formula="of:=BINOMDIST([.AJ$1];50;[.$BC9];0)" office:value-type="float" office:value="1.87547514023864E-047" calcext:value-type="float">
            <text:p>0.00</text:p>
          </table:table-cell>
          <table:table-cell table:style-name="ce22" table:formula="of:=BINOMDIST([.AK$1];50;[.$BC9];0)" office:value-type="float" office:value="1.48847233352273E-049" calcext:value-type="float">
            <text:p>0.00</text:p>
          </table:table-cell>
          <table:table-cell table:style-name="ce22" table:formula="of:=BINOMDIST([.AL$1];50;[.$BC9];0)" office:value-type="float" office:value="1.08007062749949E-051" calcext:value-type="float">
            <text:p>0.00</text:p>
          </table:table-cell>
          <table:table-cell table:style-name="ce22" table:formula="of:=BINOMDIST([.AM$1];50;[.$BC9];0)" office:value-type="float" office:value="7.143324255949E-054" calcext:value-type="float">
            <text:p>0.00</text:p>
          </table:table-cell>
          <table:table-cell table:style-name="ce22" table:formula="of:=BINOMDIST([.AN$1];50;[.$BC9];0)" office:value-type="float" office:value="4.29028483840781E-056" calcext:value-type="float">
            <text:p>0.00</text:p>
          </table:table-cell>
          <table:table-cell table:style-name="ce22" table:formula="of:=BINOMDIST([.AO$1];50;[.$BC9];0)" office:value-type="float" office:value="2.32972860899338E-058" calcext:value-type="float">
            <text:p>0.00</text:p>
          </table:table-cell>
          <table:table-cell table:style-name="ce22" table:formula="of:=BINOMDIST([.AP$1];50;[.$BC9];0)" office:value-type="float" office:value="1.13784059047296E-060" calcext:value-type="float">
            <text:p>0.00</text:p>
          </table:table-cell>
          <table:table-cell table:style-name="ce22" table:formula="of:=BINOMDIST([.AQ$1];50;[.$BC9];0)" office:value-type="float" office:value="4.96676448222323E-063" calcext:value-type="float">
            <text:p>0.00</text:p>
          </table:table-cell>
          <table:table-cell table:style-name="ce22" table:formula="of:=BINOMDIST([.AR$1];50;[.$BC9];0)" office:value-type="float" office:value="1.92286662106977E-065" calcext:value-type="float">
            <text:p>0.00</text:p>
          </table:table-cell>
          <table:table-cell table:style-name="ce22" table:formula="of:=BINOMDIST([.AS$1];50;[.$BC9];0)" office:value-type="float" office:value="6.54036265669991E-068" calcext:value-type="float">
            <text:p>0.00</text:p>
          </table:table-cell>
          <table:table-cell table:style-name="ce22" table:formula="of:=BINOMDIST([.AT$1];50;[.$BC9];0)" office:value-type="float" office:value="1.93144707469913E-070" calcext:value-type="float">
            <text:p>0.00</text:p>
          </table:table-cell>
          <table:table-cell table:style-name="ce22" table:formula="of:=BINOMDIST([.AU$1];50;[.$BC9];0)" office:value-type="float" office:value="4.87739160277557E-073" calcext:value-type="float">
            <text:p>0.00</text:p>
          </table:table-cell>
          <table:table-cell table:style-name="ce22" table:formula="of:=BINOMDIST([.AV$1];50;[.$BC9];0)" office:value-type="float" office:value="1.03225219106361E-075" calcext:value-type="float">
            <text:p>0.00</text:p>
          </table:table-cell>
          <table:table-cell table:style-name="ce22" table:formula="of:=BINOMDIST([.AW$1];50;[.$BC9];0)" office:value-type="float" office:value="1.78097341453349E-078" calcext:value-type="float">
            <text:p>0.00</text:p>
          </table:table-cell>
          <table:table-cell table:style-name="ce22" table:formula="of:=BINOMDIST([.AX$1];50;[.$BC9];0)" office:value-type="float" office:value="2.40590802368591E-081" calcext:value-type="float">
            <text:p>0.00</text:p>
          </table:table-cell>
          <table:table-cell table:style-name="ce22" table:formula="of:=BINOMDIST([.AY$1];50;[.$BC9];0)" office:value-type="float" office:value="2.38681351556142E-084" calcext:value-type="float">
            <text:p>0.00</text:p>
          </table:table-cell>
          <table:table-cell table:style-name="ce22" table:formula="of:=BINOMDIST([.AZ$1];50;[.$BC9];0)" office:value-type="float" office:value="1.54636444156878E-087" calcext:value-type="float">
            <text:p>0.00</text:p>
          </table:table-cell>
          <table:table-cell table:style-name="ce22" table:formula="of:=BINOMDIST([.BA$1];50;[.$BC9];0)" office:value-type="float" office:value="4.90909346529772E-091" calcext:value-type="float">
            <text:p>0.00</text:p>
          </table:table-cell>
          <table:table-cell table:style-name="ce26" office:value-type="float" office:value="7" calcext:value-type="float">
            <text:p>7</text:p>
          </table:table-cell>
          <table:table-cell table:style-name="ce19" table:formula="of:=2*[.$BF$2]*[.$BF$3]*(1-2^(2-[.BB9]))+2^(1-[.BB9])" office:value-type="float" office:value="0.015625" calcext:value-type="float">
            <text:p>0.016</text:p>
          </table:table-cell>
          <table:table-cell table:style-name="ce1" table:number-columns-repeated="3"/>
          <table:table-cell table:style-name="ce1" table:formula="of:=SUM([.C9:.BA9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8</text:p>
          </table:table-cell>
          <table:table-cell table:style-name="ce4"/>
          <table:table-cell table:style-name="ce9" table:formula="of:=BINOMDIST([.C$1];50;[.$BC10];0)" office:value-type="float" office:value="0.675596771313422" calcext:value-type="float">
            <text:p>0.676</text:p>
          </table:table-cell>
          <table:table-cell table:style-name="ce8" table:formula="of:=BINOMDIST([.D$1];50;[.$BC10];0)" office:value-type="float" office:value="0.265982980832056" calcext:value-type="float">
            <text:p>0.266</text:p>
          </table:table-cell>
          <table:table-cell table:style-name="ce8" table:formula="of:=BINOMDIST([.E$1];50;[.$BC10];0)" office:value-type="float" office:value="0.0513116774046092" calcext:value-type="float">
            <text:p>0.051</text:p>
          </table:table-cell>
          <table:table-cell table:style-name="ce8" table:formula="of:=BINOMDIST([.F$1];50;[.$BC10];0)" office:value-type="float" office:value="0.00646446329506887" calcext:value-type="float">
            <text:p>0.006</text:p>
          </table:table-cell>
          <table:table-cell table:style-name="ce8" table:formula="of:=BINOMDIST([.G$1];50;[.$BC10];0)" office:value-type="float" office:value="0.000598090108008341" calcext:value-type="float">
            <text:p>0.001</text:p>
          </table:table-cell>
          <table:table-cell table:style-name="ce21" table:formula="of:=BINOMDIST([.H$1];50;[.$BC10];0)" office:value-type="float" office:value="0.0000433262125486357" calcext:value-type="float">
            <text:p>0.000</text:p>
          </table:table-cell>
          <table:table-cell table:style-name="ce24" table:formula="of:=BINOMDIST([.I$1];50;[.$BC10];0)" office:value-type="float" office:value="0.00000255863459932888" calcext:value-type="float">
            <text:p>0.00</text:p>
          </table:table-cell>
          <table:table-cell table:style-name="ce22" table:formula="of:=BINOMDIST([.J$1];50;[.$BC10];0)" office:value-type="float" office:value="0.000000126636583093893" calcext:value-type="float">
            <text:p>0.00</text:p>
          </table:table-cell>
          <table:table-cell table:style-name="ce22" table:formula="of:=BINOMDIST([.K$1];50;[.$BC10];0)" office:value-type="float" office:value="0.00000000535961916637538" calcext:value-type="float">
            <text:p>0.00</text:p>
          </table:table-cell>
          <table:table-cell table:style-name="ce22" table:formula="of:=BINOMDIST([.L$1];50;[.$BC10];0)" office:value-type="float" office:value="0.000000000196941386690959" calcext:value-type="float">
            <text:p>0.00</text:p>
          </table:table-cell>
          <table:table-cell table:style-name="ce22" table:formula="of:=BINOMDIST([.M$1];50;[.$BC10];0)" office:value-type="float" office:value="0.00000000000635795027899946" calcext:value-type="float">
            <text:p>0.00</text:p>
          </table:table-cell>
          <table:table-cell table:style-name="ce22" table:formula="of:=BINOMDIST([.N$1];50;[.$BC10];0)" office:value-type="float" office:value="0.000000000000182045820443793" calcext:value-type="float">
            <text:p>0.00</text:p>
          </table:table-cell>
          <table:table-cell table:style-name="ce22" table:formula="of:=BINOMDIST([.O$1];50;[.$BC10];0)" office:value-type="float" office:value="4.65865288537265E-015" calcext:value-type="float">
            <text:p>0.00</text:p>
          </table:table-cell>
          <table:table-cell table:style-name="ce22" table:formula="of:=BINOMDIST([.P$1];50;[.$BC10];0)" office:value-type="float" office:value="1.07225202691799E-016" calcext:value-type="float">
            <text:p>0.00</text:p>
          </table:table-cell>
          <table:table-cell table:style-name="ce22" table:formula="of:=BINOMDIST([.Q$1];50;[.$BC10];0)" office:value-type="float" office:value="2.23134561282147E-018" calcext:value-type="float">
            <text:p>0.00</text:p>
          </table:table-cell>
          <table:table-cell table:style-name="ce22" table:formula="of:=BINOMDIST([.R$1];50;[.$BC10];0)" office:value-type="float" office:value="4.21671611871774E-020" calcext:value-type="float">
            <text:p>0.00</text:p>
          </table:table-cell>
          <table:table-cell table:style-name="ce22" table:formula="of:=BINOMDIST([.S$1];50;[.$BC10];0)" office:value-type="float" office:value="7.26304449582288E-022" calcext:value-type="float">
            <text:p>0.00</text:p>
          </table:table-cell>
          <table:table-cell table:style-name="ce22" table:formula="of:=BINOMDIST([.T$1];50;[.$BC10];0)" office:value-type="float" office:value="1.14378653477526E-023" calcext:value-type="float">
            <text:p>0.00</text:p>
          </table:table-cell>
          <table:table-cell table:style-name="ce22" table:formula="of:=BINOMDIST([.U$1];50;[.$BC10];0)" office:value-type="float" office:value="1.65113541765457E-025" calcext:value-type="float">
            <text:p>0.00</text:p>
          </table:table-cell>
          <table:table-cell table:style-name="ce22" table:formula="of:=BINOMDIST([.V$1];50;[.$BC10];0)" office:value-type="float" office:value="2.18965326833594E-027" calcext:value-type="float">
            <text:p>0.00</text:p>
          </table:table-cell>
          <table:table-cell table:style-name="ce22" table:formula="of:=BINOMDIST([.W$1];50;[.$BC10];0)" office:value-type="float" office:value="2.6724114692289E-029" calcext:value-type="float">
            <text:p>0.00</text:p>
          </table:table-cell>
          <table:table-cell table:style-name="ce22" table:formula="of:=BINOMDIST([.X$1];50;[.$BC10];0)" office:value-type="float" office:value="3.00608714198977E-031" calcext:value-type="float">
            <text:p>0.00</text:p>
          </table:table-cell>
          <table:table-cell table:style-name="ce22" table:formula="of:=BINOMDIST([.Y$1];50;[.$BC10];0)" office:value-type="float" office:value="3.12013339719768E-033" calcext:value-type="float">
            <text:p>0.00</text:p>
          </table:table-cell>
          <table:table-cell table:style-name="ce22" table:formula="of:=BINOMDIST([.Z$1];50;[.$BC10];0)" office:value-type="float" office:value="2.99088446153835E-035" calcext:value-type="float">
            <text:p>0.00</text:p>
          </table:table-cell>
          <table:table-cell table:style-name="ce22" table:formula="of:=BINOMDIST([.AA$1];50;[.$BC10];0)" office:value-type="float" office:value="2.64940552695326E-037" calcext:value-type="float">
            <text:p>0.00</text:p>
          </table:table-cell>
          <table:table-cell table:style-name="ce22" table:formula="of:=BINOMDIST([.AB$1];50;[.$BC10];0)" office:value-type="float" office:value="2.16959192758377E-039" calcext:value-type="float">
            <text:p>0.00</text:p>
          </table:table-cell>
          <table:table-cell table:style-name="ce22" table:formula="of:=BINOMDIST([.AC$1];50;[.$BC10];0)" office:value-type="float" office:value="1.64263471198045E-041" calcext:value-type="float">
            <text:p>0.00</text:p>
          </table:table-cell>
          <table:table-cell table:style-name="ce22" table:formula="of:=BINOMDIST([.AD$1];50;[.$BC10];0)" office:value-type="float" office:value="1.14970058581309E-043" calcext:value-type="float">
            <text:p>0.00</text:p>
          </table:table-cell>
          <table:table-cell table:style-name="ce22" table:formula="of:=BINOMDIST([.AE$1];50;[.$BC10];0)" office:value-type="float" office:value="7.4361961399609E-046" calcext:value-type="float">
            <text:p>0.00</text:p>
          </table:table-cell>
          <table:table-cell table:style-name="ce22" table:formula="of:=BINOMDIST([.AF$1];50;[.$BC10];0)" office:value-type="float" office:value="4.44193090087265E-048" calcext:value-type="float">
            <text:p>0.00</text:p>
          </table:table-cell>
          <table:table-cell table:style-name="ce22" table:formula="of:=BINOMDIST([.AG$1];50;[.$BC10];0)" office:value-type="float" office:value="2.44830837055973E-050" calcext:value-type="float">
            <text:p>0.00</text:p>
          </table:table-cell>
          <table:table-cell table:style-name="ce22" table:formula="of:=BINOMDIST([.AH$1];50;[.$BC10];0)" office:value-type="float" office:value="1.24374313973062E-052" calcext:value-type="float">
            <text:p>0.00</text:p>
          </table:table-cell>
          <table:table-cell table:style-name="ce22" table:formula="of:=BINOMDIST([.AI$1];50;[.$BC10];0)" office:value-type="float" office:value="5.81474400956738E-055" calcext:value-type="float">
            <text:p>0.00</text:p>
          </table:table-cell>
          <table:table-cell table:style-name="ce22" table:formula="of:=BINOMDIST([.AJ$1];50;[.$BC10];0)" office:value-type="float" office:value="2.49738468556938E-057" calcext:value-type="float">
            <text:p>0.00</text:p>
          </table:table-cell>
          <table:table-cell table:style-name="ce22" table:formula="of:=BINOMDIST([.AK$1];50;[.$BC10];0)" office:value-type="float" office:value="9.832223171533E-060" calcext:value-type="float">
            <text:p>0.00</text:p>
          </table:table-cell>
          <table:table-cell table:style-name="ce22" table:formula="of:=BINOMDIST([.AL$1];50;[.$BC10];0)" office:value-type="float" office:value="3.5391579470085E-062" calcext:value-type="float">
            <text:p>0.00</text:p>
          </table:table-cell>
          <table:table-cell table:style-name="ce22" table:formula="of:=BINOMDIST([.AM$1];50;[.$BC10];0)" office:value-type="float" office:value="1.16114105872982E-064" calcext:value-type="float">
            <text:p>0.00</text:p>
          </table:table-cell>
          <table:table-cell table:style-name="ce22" table:formula="of:=BINOMDIST([.AN$1];50;[.$BC10];0)" office:value-type="float" office:value="3.45945410134444E-067" calcext:value-type="float">
            <text:p>0.00</text:p>
          </table:table-cell>
          <table:table-cell table:style-name="ce22" table:formula="of:=BINOMDIST([.AO$1];50;[.$BC10];0)" office:value-type="float" office:value="9.31887760411889E-070" calcext:value-type="float">
            <text:p>0.00</text:p>
          </table:table-cell>
          <table:table-cell table:style-name="ce22" table:formula="of:=BINOMDIST([.AP$1];50;[.$BC10];0)" office:value-type="float" office:value="2.25775350796339E-072" calcext:value-type="float">
            <text:p>0.00</text:p>
          </table:table-cell>
          <table:table-cell table:style-name="ce22" table:formula="of:=BINOMDIST([.AQ$1];50;[.$BC10];0)" office:value-type="float" office:value="4.8888363361412E-075" calcext:value-type="float">
            <text:p>0.00</text:p>
          </table:table-cell>
          <table:table-cell table:style-name="ce22" table:formula="of:=BINOMDIST([.AR$1];50;[.$BC10];0)" office:value-type="float" office:value="9.38896934154253E-078" calcext:value-type="float">
            <text:p>0.00</text:p>
          </table:table-cell>
          <table:table-cell table:style-name="ce22" table:formula="of:=BINOMDIST([.AS$1];50;[.$BC10];0)" office:value-type="float" office:value="1.58419055256623E-080" calcext:value-type="float">
            <text:p>0.00</text:p>
          </table:table-cell>
          <table:table-cell table:style-name="ce22" table:formula="of:=BINOMDIST([.AT$1];50;[.$BC10];0)" office:value-type="float" office:value="2.32073327605381E-083" calcext:value-type="float">
            <text:p>0.00</text:p>
          </table:table-cell>
          <table:table-cell table:style-name="ce22" table:formula="of:=BINOMDIST([.AU$1];50;[.$BC10];0)" office:value-type="float" office:value="2.90714619405452E-086" calcext:value-type="float">
            <text:p>0.00</text:p>
          </table:table-cell>
          <table:table-cell table:style-name="ce22" table:formula="of:=BINOMDIST([.AV$1];50;[.$BC10];0)" office:value-type="float" office:value="3.05212198850868E-089" calcext:value-type="float">
            <text:p>0.00</text:p>
          </table:table-cell>
          <table:table-cell table:style-name="ce22" table:formula="of:=BINOMDIST([.AW$1];50;[.$BC10];0)" office:value-type="float" office:value="2.61222354374245E-092" calcext:value-type="float">
            <text:p>0.00</text:p>
          </table:table-cell>
          <table:table-cell table:style-name="ce22" table:formula="of:=BINOMDIST([.AX$1];50;[.$BC10];0)" office:value-type="float" office:value="1.75052675070696E-095" calcext:value-type="float">
            <text:p>0.00</text:p>
          </table:table-cell>
          <table:table-cell table:style-name="ce22" table:formula="of:=BINOMDIST([.AY$1];50;[.$BC10];0)" office:value-type="float" office:value="8.61479700151061E-099" calcext:value-type="float">
            <text:p>0.00</text:p>
          </table:table-cell>
          <table:table-cell table:style-name="ce22" table:formula="of:=BINOMDIST([.AZ$1];50;[.$BC10];0)" office:value-type="float" office:value="2.7686958063669E-102" calcext:value-type="float">
            <text:p>0.00</text:p>
          </table:table-cell>
          <table:table-cell table:style-name="ce22" table:formula="of:=BINOMDIST([.BA$1];50;[.$BC10];0)" office:value-type="float" office:value="4.36015087616835E-106" calcext:value-type="float">
            <text:p>0.00</text:p>
          </table:table-cell>
          <table:table-cell table:style-name="ce26" office:value-type="float" office:value="8" calcext:value-type="float">
            <text:p>8</text:p>
          </table:table-cell>
          <table:table-cell table:style-name="ce19" table:formula="of:=2*[.$BF$2]*[.$BF$3]*(1-2^(2-[.BB10]))+2^(1-[.BB10])" office:value-type="float" office:value="0.0078125" calcext:value-type="float">
            <text:p>0.008</text:p>
          </table:table-cell>
          <table:table-cell table:style-name="ce1" table:number-columns-repeated="3"/>
          <table:table-cell table:style-name="ce1" table:formula="of:=SUM([.C10:.BA10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9</text:p>
          </table:table-cell>
          <table:table-cell table:style-name="ce4"/>
          <table:table-cell table:style-name="ce9" table:formula="of:=BINOMDIST([.C$1];50;[.$BC11];0)" office:value-type="float" office:value="0.822263014557719" calcext:value-type="float">
            <text:p>0.822</text:p>
          </table:table-cell>
          <table:table-cell table:style-name="ce8" table:formula="of:=BINOMDIST([.D$1];50;[.$BC11];0)" office:value-type="float" office:value="0.161228042070141" calcext:value-type="float">
            <text:p>0.161</text:p>
          </table:table-cell>
          <table:table-cell table:style-name="ce8" table:formula="of:=BINOMDIST([.E$1];50;[.$BC11];0)" office:value-type="float" office:value="0.0154905373753665" calcext:value-type="float">
            <text:p>0.015</text:p>
          </table:table-cell>
          <table:table-cell table:style-name="ce8" table:formula="of:=BINOMDIST([.F$1];50;[.$BC11];0)" office:value-type="float" office:value="0.000971955286297505" calcext:value-type="float">
            <text:p>0.001</text:p>
          </table:table-cell>
          <table:table-cell table:style-name="ce8" table:formula="of:=BINOMDIST([.G$1];50;[.$BC11];0)" office:value-type="float" office:value="0.0000447861749568458" calcext:value-type="float">
            <text:p>0.000</text:p>
          </table:table-cell>
          <table:table-cell table:style-name="ce21" table:formula="of:=BINOMDIST([.H$1];50;[.$BC11];0)" office:value-type="float" office:value="0.00000161581493961954" calcext:value-type="float">
            <text:p>0.000</text:p>
          </table:table-cell>
          <table:table-cell table:style-name="ce24" table:formula="of:=BINOMDIST([.I$1];50;[.$BC11];0)" office:value-type="float" office:value="0.0000000475239688123393" calcext:value-type="float">
            <text:p>0.00</text:p>
          </table:table-cell>
          <table:table-cell table:style-name="ce24" table:formula="of:=BINOMDIST([.J$1];50;[.$BC11];0)" office:value-type="float" office:value="0.00000000117145917520612" calcext:value-type="float">
            <text:p>0.00</text:p>
          </table:table-cell>
          <table:table-cell table:style-name="ce24" table:formula="of:=BINOMDIST([.K$1];50;[.$BC11];0)" office:value-type="float" office:value="0.0000000000246925218303251" calcext:value-type="float">
            <text:p>0.00</text:p>
          </table:table-cell>
          <table:table-cell table:style-name="ce24" table:formula="of:=BINOMDIST([.L$1];50;[.$BC11];0)" office:value-type="float" office:value="0.000000000000451889288398107" calcext:value-type="float">
            <text:p>0.00</text:p>
          </table:table-cell>
          <table:table-cell table:style-name="ce24" table:formula="of:=BINOMDIST([.M$1];50;[.$BC11];0)" office:value-type="float" office:value="7.26567091149897E-015" calcext:value-type="float">
            <text:p>0.00</text:p>
          </table:table-cell>
          <table:table-cell table:style-name="ce24" table:formula="of:=BINOMDIST([.N$1];50;[.$BC11];0)" office:value-type="float" office:value="1.03610280377882E-016" calcext:value-type="float">
            <text:p>0.00</text:p>
          </table:table-cell>
          <table:table-cell table:style-name="ce24" table:formula="of:=BINOMDIST([.O$1];50;[.$BC11];0)" office:value-type="float" office:value="1.32052318128673E-018" calcext:value-type="float">
            <text:p>0.00</text:p>
          </table:table-cell>
          <table:table-cell table:style-name="ce24" table:formula="of:=BINOMDIST([.P$1];50;[.$BC11];0)" office:value-type="float" office:value="1.51372189710093E-020" calcext:value-type="float">
            <text:p>0.00</text:p>
          </table:table-cell>
          <table:table-cell table:style-name="ce24" table:formula="of:=BINOMDIST([.Q$1];50;[.$BC11];0)" office:value-type="float" office:value="1.56884342276567E-022" calcext:value-type="float">
            <text:p>0.00</text:p>
          </table:table-cell>
          <table:table-cell table:style-name="ce24" table:formula="of:=BINOMDIST([.R$1];50;[.$BC11];0)" office:value-type="float" office:value="1.47655851554416E-024" calcext:value-type="float">
            <text:p>0.00</text:p>
          </table:table-cell>
          <table:table-cell table:style-name="ce24" table:formula="of:=BINOMDIST([.S$1];50;[.$BC11];0)" office:value-type="float" office:value="1.26665558931484E-026" calcext:value-type="float">
            <text:p>0.00</text:p>
          </table:table-cell>
          <table:table-cell table:style-name="ce24" table:formula="of:=BINOMDIST([.T$1];50;[.$BC11];0)" office:value-type="float" office:value="9.93455364168503E-029" calcext:value-type="float">
            <text:p>0.00</text:p>
          </table:table-cell>
          <table:table-cell table:style-name="ce24" table:formula="of:=BINOMDIST([.U$1];50;[.$BC11];0)" office:value-type="float" office:value="7.1424895463095E-031" calcext:value-type="float">
            <text:p>0.00</text:p>
          </table:table-cell>
          <table:table-cell table:style-name="ce24" table:formula="of:=BINOMDIST([.V$1];50;[.$BC11];0)" office:value-type="float" office:value="4.71743375607645E-033" calcext:value-type="float">
            <text:p>0.00</text:p>
          </table:table-cell>
          <table:table-cell table:style-name="ce24" table:formula="of:=BINOMDIST([.W$1];50;[.$BC11];0)" office:value-type="float" office:value="2.86745973408568E-035" calcext:value-type="float">
            <text:p>0.00</text:p>
          </table:table-cell>
          <table:table-cell table:style-name="ce24" table:formula="of:=BINOMDIST([.X$1];50;[.$BC11];0)" office:value-type="float" office:value="1.60642001909562E-037" calcext:value-type="float">
            <text:p>0.00</text:p>
          </table:table-cell>
          <table:table-cell table:style-name="ce24" table:formula="of:=BINOMDIST([.Y$1];50;[.$BC11];0)" office:value-type="float" office:value="8.30413200602015E-040" calcext:value-type="float">
            <text:p>0.00</text:p>
          </table:table-cell>
          <table:table-cell table:style-name="ce24" table:formula="of:=BINOMDIST([.Z$1];50;[.$BC11];0)" office:value-type="float" office:value="3.96446199775898E-042" calcext:value-type="float">
            <text:p>0.00</text:p>
          </table:table-cell>
          <table:table-cell table:style-name="ce24" table:formula="of:=BINOMDIST([.AA$1];50;[.$BC11];0)" office:value-type="float" office:value="1.74902735195249E-044" calcext:value-type="float">
            <text:p>0.00</text:p>
          </table:table-cell>
          <table:table-cell table:style-name="ce24" table:formula="of:=BINOMDIST([.AB$1];50;[.$BC11];0)" office:value-type="float" office:value="7.13328802364938E-047" calcext:value-type="float">
            <text:p>0.00</text:p>
          </table:table-cell>
          <table:table-cell table:style-name="ce24" table:formula="of:=BINOMDIST([.AC$1];50;[.$BC11];0)" office:value-type="float" office:value="2.68977678116492E-049" calcext:value-type="float">
            <text:p>0.00</text:p>
          </table:table-cell>
          <table:table-cell table:style-name="ce24" table:formula="of:=BINOMDIST([.AD$1];50;[.$BC11];0)" office:value-type="float" office:value="9.37612821321106E-052" calcext:value-type="float">
            <text:p>0.00</text:p>
          </table:table-cell>
          <table:table-cell table:style-name="ce24" table:formula="of:=BINOMDIST([.AE$1];50;[.$BC11];0)" office:value-type="float" office:value="3.02032141321925E-054" calcext:value-type="float">
            <text:p>0.00</text:p>
          </table:table-cell>
          <table:table-cell table:style-name="ce24" table:formula="of:=BINOMDIST([.AF$1];50;[.$BC11];0)" office:value-type="float" office:value="8.98540515088891E-057" calcext:value-type="float">
            <text:p>0.00</text:p>
          </table:table-cell>
          <table:table-cell table:style-name="ce24" table:formula="of:=BINOMDIST([.AG$1];50;[.$BC11];0)" office:value-type="float" office:value="2.46658180612637E-059" calcext:value-type="float">
            <text:p>0.00</text:p>
          </table:table-cell>
          <table:table-cell table:style-name="ce24" table:formula="of:=BINOMDIST([.AH$1];50;[.$BC11];0)" office:value-type="float" office:value="6.24056117932035E-062" calcext:value-type="float">
            <text:p>0.00</text:p>
          </table:table-cell>
          <table:table-cell table:style-name="ce24" table:formula="of:=BINOMDIST([.AI$1];50;[.$BC11];0)" office:value-type="float" office:value="1.4530718432241E-064" calcext:value-type="float">
            <text:p>0.00</text:p>
          </table:table-cell>
          <table:table-cell table:style-name="ce24" table:formula="of:=BINOMDIST([.AJ$1];50;[.$BC11];0)" office:value-type="float" office:value="3.10817506572E-067" calcext:value-type="float">
            <text:p>0.00</text:p>
          </table:table-cell>
          <table:table-cell table:style-name="ce24" table:formula="of:=BINOMDIST([.AK$1];50;[.$BC11];0)" office:value-type="float" office:value="6.09446091317647E-070" calcext:value-type="float">
            <text:p>0.00</text:p>
          </table:table-cell>
          <table:table-cell table:style-name="ce24" table:formula="of:=BINOMDIST([.AL$1];50;[.$BC11];0)" office:value-type="float" office:value="1.09256442140979E-072" calcext:value-type="float">
            <text:p>0.00</text:p>
          </table:table-cell>
          <table:table-cell table:style-name="ce24" table:formula="of:=BINOMDIST([.AM$1];50;[.$BC11];0)" office:value-type="float" office:value="1.78523598269573E-075" calcext:value-type="float">
            <text:p>0.00</text:p>
          </table:table-cell>
          <table:table-cell table:style-name="ce24" table:formula="of:=BINOMDIST([.AN$1];50;[.$BC11];0)" office:value-type="float" office:value="2.64899880845154E-078" calcext:value-type="float">
            <text:p>0.00</text:p>
          </table:table-cell>
          <table:table-cell table:style-name="ce24" table:formula="of:=BINOMDIST([.AO$1];50;[.$BC11];0)" office:value-type="float" office:value="3.55386837047162E-081" calcext:value-type="float">
            <text:p>0.00</text:p>
          </table:table-cell>
          <table:table-cell table:style-name="ce24" table:formula="of:=BINOMDIST([.AP$1];50;[.$BC11];0)" office:value-type="float" office:value="4.28822729468672E-084" calcext:value-type="float">
            <text:p>0.00</text:p>
          </table:table-cell>
          <table:table-cell table:style-name="ce24" table:formula="of:=BINOMDIST([.AQ$1];50;[.$BC11];0)" office:value-type="float" office:value="4.62455884721117E-087" calcext:value-type="float">
            <text:p>0.00</text:p>
          </table:table-cell>
          <table:table-cell table:style-name="ce24" table:formula="of:=BINOMDIST([.AR$1];50;[.$BC11];0)" office:value-type="float" office:value="4.42329875390834E-090" calcext:value-type="float">
            <text:p>0.00</text:p>
          </table:table-cell>
          <table:table-cell table:style-name="ce24" table:formula="of:=BINOMDIST([.AS$1];50;[.$BC11];0)" office:value-type="float" office:value="3.71705777639356E-093" calcext:value-type="float">
            <text:p>0.00</text:p>
          </table:table-cell>
          <table:table-cell table:style-name="ce24" table:formula="of:=BINOMDIST([.AT$1];50;[.$BC11];0)" office:value-type="float" office:value="2.71194365810748E-096" calcext:value-type="float">
            <text:p>0.00</text:p>
          </table:table-cell>
          <table:table-cell table:style-name="ce24" table:formula="of:=BINOMDIST([.AU$1];50;[.$BC11];0)" office:value-type="float" office:value="1.69194345871233E-099" calcext:value-type="float">
            <text:p>0.00</text:p>
          </table:table-cell>
          <table:table-cell table:style-name="ce24" table:formula="of:=BINOMDIST([.AV$1];50;[.$BC11];0)" office:value-type="float" office:value="8.84676318280956E-103" calcext:value-type="float">
            <text:p>0.00</text:p>
          </table:table-cell>
          <table:table-cell table:style-name="ce24" table:formula="of:=BINOMDIST([.AW$1];50;[.$BC11];0)" office:value-type="float" office:value="3.77099879915156E-106" calcext:value-type="float">
            <text:p>0.00</text:p>
          </table:table-cell>
          <table:table-cell table:style-name="ce24" table:formula="of:=BINOMDIST([.AX$1];50;[.$BC11];0)" office:value-type="float" office:value="1.25857281573686E-109" calcext:value-type="float">
            <text:p>0.00</text:p>
          </table:table-cell>
          <table:table-cell table:style-name="ce24" table:formula="of:=BINOMDIST([.AY$1];50;[.$BC11];0)" office:value-type="float" office:value="3.08473729347269E-113" calcext:value-type="float">
            <text:p>0.00</text:p>
          </table:table-cell>
          <table:table-cell table:style-name="ce24" table:formula="of:=BINOMDIST([.AZ$1];50;[.$BC11];0)" office:value-type="float" office:value="4.93755469143288E-117" calcext:value-type="float">
            <text:p>0.00</text:p>
          </table:table-cell>
          <table:table-cell table:style-name="ce24" table:formula="of:=BINOMDIST([.BA$1];50;[.$BC11];0)" office:value-type="float" office:value="3.87259191484932E-121" calcext:value-type="float">
            <text:p>0.00</text:p>
          </table:table-cell>
          <table:table-cell table:style-name="ce26" office:value-type="float" office:value="9" calcext:value-type="float">
            <text:p>9</text:p>
          </table:table-cell>
          <table:table-cell table:style-name="ce19" table:formula="of:=2*[.$BF$2]*[.$BF$3]*(1-2^(2-[.BB11]))+2^(1-[.BB11])" office:value-type="float" office:value="0.00390625" calcext:value-type="float">
            <text:p>0.004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10</text:p>
          </table:table-cell>
          <table:table-cell table:style-name="ce4"/>
          <table:table-cell table:style-name="ce9" table:formula="of:=BINOMDIST([.C$1];50;[.$BC12];0)" office:value-type="float" office:value="0.906874014729381" calcext:value-type="float">
            <text:p>0.907</text:p>
          </table:table-cell>
          <table:table-cell table:style-name="ce8" table:formula="of:=BINOMDIST([.D$1];50;[.$BC12];0)" office:value-type="float" office:value="0.0887352264901547" calcext:value-type="float">
            <text:p>0.089</text:p>
          </table:table-cell>
          <table:table-cell table:style-name="ce8" table:formula="of:=BINOMDIST([.E$1];50;[.$BC12];0)" office:value-type="float" office:value="0.00425442866733618" calcext:value-type="float">
            <text:p>0.004</text:p>
          </table:table-cell>
          <table:table-cell table:style-name="ce8" table:formula="of:=BINOMDIST([.F$1];50;[.$BC12];0)" office:value-type="float" office:value="0.00013321107373264" calcext:value-type="float">
            <text:p>0.000</text:p>
          </table:table-cell>
          <table:table-cell table:style-name="ce8" table:formula="of:=BINOMDIST([.G$1];50;[.$BC12];0)" office:value-type="float" office:value="0.00000306307263475248" calcext:value-type="float">
            <text:p>0.000</text:p>
          </table:table-cell>
          <table:table-cell table:style-name="ce21" table:formula="of:=BINOMDIST([.H$1];50;[.$BC12];0)" office:value-type="float" office:value="0.0000000551472959681464" calcext:value-type="float">
            <text:p>0.000</text:p>
          </table:table-cell>
          <table:table-cell table:style-name="ce24" table:formula="of:=BINOMDIST([.I$1];50;[.$BC12];0)" office:value-type="float" office:value="0.000000000809402582702736" calcext:value-type="float">
            <text:p>0.00</text:p>
          </table:table-cell>
          <table:table-cell table:style-name="ce24" table:formula="of:=BINOMDIST([.J$1];50;[.$BC12];0)" office:value-type="float" office:value="0.00000000000995630797845132" calcext:value-type="float">
            <text:p>0.00</text:p>
          </table:table-cell>
          <table:table-cell table:style-name="ce24" table:formula="of:=BINOMDIST([.K$1];50;[.$BC12];0)" office:value-type="float" office:value="0.000000000000104726331475882" calcext:value-type="float">
            <text:p>0.00</text:p>
          </table:table-cell>
          <table:table-cell table:style-name="ce24" table:formula="of:=BINOMDIST([.L$1];50;[.$BC12];0)" office:value-type="float" office:value="9.56404853661026E-016" calcext:value-type="float">
            <text:p>0.00</text:p>
          </table:table-cell>
          <table:table-cell table:style-name="ce24" table:formula="of:=BINOMDIST([.M$1];50;[.$BC12];0)" office:value-type="float" office:value="7.67369843446224E-018" calcext:value-type="float">
            <text:p>0.00</text:p>
          </table:table-cell>
          <table:table-cell table:style-name="ce24" table:formula="of:=BINOMDIST([.N$1];50;[.$BC12];0)" office:value-type="float" office:value="5.46073540968671E-020" calcext:value-type="float">
            <text:p>0.00</text:p>
          </table:table-cell>
          <table:table-cell table:style-name="ce24" table:formula="of:=BINOMDIST([.O$1];50;[.$BC12];0)" office:value-type="float" office:value="3.4730704660434E-022" calcext:value-type="float">
            <text:p>0.00</text:p>
          </table:table-cell>
          <table:table-cell table:style-name="ce24" table:formula="of:=BINOMDIST([.P$1];50;[.$BC12];0)" office:value-type="float" office:value="1.98670296115685E-024" calcext:value-type="float">
            <text:p>0.00</text:p>
          </table:table-cell>
          <table:table-cell table:style-name="ce24" table:formula="of:=BINOMDIST([.Q$1];50;[.$BC12];0)" office:value-type="float" office:value="1.02750921949683E-026" calcext:value-type="float">
            <text:p>0.00</text:p>
          </table:table-cell>
          <table:table-cell table:style-name="ce24" table:formula="of:=BINOMDIST([.R$1];50;[.$BC12];0)" office:value-type="float" office:value="4.82587500350762E-029" calcext:value-type="float">
            <text:p>0.00</text:p>
          </table:table-cell>
          <table:table-cell table:style-name="ce24" table:formula="of:=BINOMDIST([.S$1];50;[.$BC12];0)" office:value-type="float" office:value="2.06587114876182E-031" calcext:value-type="float">
            <text:p>0.00</text:p>
          </table:table-cell>
          <table:table-cell table:style-name="ce24" table:formula="of:=BINOMDIST([.T$1];50;[.$BC12];0)" office:value-type="float" office:value="8.08560136501693E-034" calcext:value-type="float">
            <text:p>0.00</text:p>
          </table:table-cell>
          <table:table-cell table:style-name="ce24" table:formula="of:=BINOMDIST([.U$1];50;[.$BC12];0)" office:value-type="float" office:value="2.90090068542682E-036" calcext:value-type="float">
            <text:p>0.00</text:p>
          </table:table-cell>
          <table:table-cell table:style-name="ce24" table:formula="of:=BINOMDIST([.V$1];50;[.$BC12];0)" office:value-type="float" office:value="9.56111050918304E-039" calcext:value-type="float">
            <text:p>0.00</text:p>
          </table:table-cell>
          <table:table-cell table:style-name="ce24" table:formula="of:=BINOMDIST([.W$1];50;[.$BC12];0)" office:value-type="float" office:value="2.90014115249192E-041" calcext:value-type="float">
            <text:p>0.00</text:p>
          </table:table-cell>
          <table:table-cell table:style-name="ce24" table:formula="of:=BINOMDIST([.X$1];50;[.$BC12];0)" office:value-type="float" office:value="8.10774714143673E-044" calcext:value-type="float">
            <text:p>0.00</text:p>
          </table:table-cell>
          <table:table-cell table:style-name="ce24" table:formula="of:=BINOMDIST([.Y$1];50;[.$BC12];0)" office:value-type="float" office:value="2.09148431864139E-046" calcext:value-type="float">
            <text:p>0.00</text:p>
          </table:table-cell>
          <table:table-cell table:style-name="ce24" table:formula="of:=BINOMDIST([.Z$1];50;[.$BC12];0)" office:value-type="float" office:value="4.98269045536961E-049" calcext:value-type="float">
            <text:p>0.00</text:p>
          </table:table-cell>
          <table:table-cell table:style-name="ce24" table:formula="of:=BINOMDIST([.AA$1];50;[.$BC12];0)" office:value-type="float" office:value="1.09697196913714E-051" calcext:value-type="float">
            <text:p>0.00</text:p>
          </table:table-cell>
          <table:table-cell table:style-name="ce24" table:formula="of:=BINOMDIST([.AB$1];50;[.$BC12];0)" office:value-type="float" office:value="2.23258482955505E-054" calcext:value-type="float">
            <text:p>0.00</text:p>
          </table:table-cell>
          <table:table-cell table:style-name="ce24" table:formula="of:=BINOMDIST([.AC$1];50;[.$BC12];0)" office:value-type="float" office:value="4.20101014141775E-057" calcext:value-type="float">
            <text:p>0.00</text:p>
          </table:table-cell>
          <table:table-cell table:style-name="ce24" table:formula="of:=BINOMDIST([.AD$1];50;[.$BC12];0)" office:value-type="float" office:value="7.30769322273146E-060" calcext:value-type="float">
            <text:p>0.00</text:p>
          </table:table-cell>
          <table:table-cell table:style-name="ce24" table:formula="of:=BINOMDIST([.AE$1];50;[.$BC12];0)" office:value-type="float" office:value="1.17470606739463E-062" calcext:value-type="float">
            <text:p>0.00</text:p>
          </table:table-cell>
          <table:table-cell table:style-name="ce24" table:formula="of:=BINOMDIST([.AF$1];50;[.$BC12];0)" office:value-type="float" office:value="1.74394584537971E-065" calcext:value-type="float">
            <text:p>0.00</text:p>
          </table:table-cell>
          <table:table-cell table:style-name="ce24" table:formula="of:=BINOMDIST([.AG$1];50;[.$BC12];0)" office:value-type="float" office:value="2.38896691147905E-068" calcext:value-type="float">
            <text:p>0.00</text:p>
          </table:table-cell>
          <table:table-cell table:style-name="ce24" table:formula="of:=BINOMDIST([.AH$1];50;[.$BC12];0)" office:value-type="float" office:value="3.01618194745161E-071" calcext:value-type="float">
            <text:p>0.00</text:p>
          </table:table-cell>
          <table:table-cell table:style-name="ce24" table:formula="of:=BINOMDIST([.AI$1];50;[.$BC12];0)" office:value-type="float" office:value="3.50461454266026E-074" calcext:value-type="float">
            <text:p>0.00</text:p>
          </table:table-cell>
          <table:table-cell table:style-name="ce24" table:formula="of:=BINOMDIST([.AJ$1];50;[.$BC12];0)" office:value-type="float" office:value="3.74091571890439E-077" calcext:value-type="float">
            <text:p>0.00</text:p>
          </table:table-cell>
          <table:table-cell table:style-name="ce24" table:formula="of:=BINOMDIST([.AK$1];50;[.$BC12];0)" office:value-type="float" office:value="3.66038720049353E-080" calcext:value-type="float">
            <text:p>0.00</text:p>
          </table:table-cell>
          <table:table-cell table:style-name="ce24" table:formula="of:=BINOMDIST([.AL$1];50;[.$BC12];0)" office:value-type="float" office:value="3.27459855789189E-083" calcext:value-type="float">
            <text:p>0.00</text:p>
          </table:table-cell>
          <table:table-cell table:style-name="ce24" table:formula="of:=BINOMDIST([.AM$1];50;[.$BC12];0)" office:value-type="float" office:value="2.67009014831368E-086" calcext:value-type="float">
            <text:p>0.00</text:p>
          </table:table-cell>
          <table:table-cell table:style-name="ce24" table:formula="of:=BINOMDIST([.AN$1];50;[.$BC12];0)" office:value-type="float" office:value="1.97711229049513E-089" calcext:value-type="float">
            <text:p>0.00</text:p>
          </table:table-cell>
          <table:table-cell table:style-name="ce24" table:formula="of:=BINOMDIST([.AO$1];50;[.$BC12];0)" office:value-type="float" office:value="1.32364094018111E-092" calcext:value-type="float">
            <text:p>0.00</text:p>
          </table:table-cell>
          <table:table-cell table:style-name="ce24" table:formula="of:=BINOMDIST([.AP$1];50;[.$BC12];0)" office:value-type="float" office:value="7.97013963679727E-096" calcext:value-type="float">
            <text:p>0.00</text:p>
          </table:table-cell>
          <table:table-cell table:style-name="ce24" table:formula="of:=BINOMDIST([.AQ$1];50;[.$BC12];0)" office:value-type="float" office:value="4.28921409025293E-099" calcext:value-type="float">
            <text:p>0.00</text:p>
          </table:table-cell>
          <table:table-cell table:style-name="ce24" table:formula="of:=BINOMDIST([.AR$1];50;[.$BC12];0)" office:value-type="float" office:value="2.04725983974652E-102" calcext:value-type="float">
            <text:p>0.00</text:p>
          </table:table-cell>
          <table:table-cell table:style-name="ce24" table:formula="of:=BINOMDIST([.AS$1];50;[.$BC12];0)" office:value-type="float" office:value="8.58509857316125E-106" calcext:value-type="float">
            <text:p>0.00</text:p>
          </table:table-cell>
          <table:table-cell table:style-name="ce24" table:formula="of:=BINOMDIST([.AT$1];50;[.$BC12];0)" office:value-type="float" office:value="3.12569010081873E-109" calcext:value-type="float">
            <text:p>0.00</text:p>
          </table:table-cell>
          <table:table-cell table:style-name="ce24" table:formula="of:=BINOMDIST([.AU$1];50;[.$BC12];0)" office:value-type="float" office:value="9.73128923044437E-113" calcext:value-type="float">
            <text:p>0.00</text:p>
          </table:table-cell>
          <table:table-cell table:style-name="ce24" table:formula="of:=BINOMDIST([.AV$1];50;[.$BC12];0)" office:value-type="float" office:value="2.53914917950277E-116" calcext:value-type="float">
            <text:p>0.00</text:p>
          </table:table-cell>
          <table:table-cell table:style-name="ce24" table:formula="of:=BINOMDIST([.AW$1];50;[.$BC12];0)" office:value-type="float" office:value="5.40106606718024E-120" calcext:value-type="float">
            <text:p>0.00</text:p>
          </table:table-cell>
          <table:table-cell table:style-name="ce24" table:formula="of:=BINOMDIST([.AX$1];50;[.$BC12];0)" office:value-type="float" office:value="8.99540503340173E-124" calcext:value-type="float">
            <text:p>0.00</text:p>
          </table:table-cell>
          <table:table-cell table:style-name="ce24" table:formula="of:=BINOMDIST([.AY$1];50;[.$BC12];0)" office:value-type="float" office:value="1.1002207721871E-127" calcext:value-type="float">
            <text:p>0.00</text:p>
          </table:table-cell>
          <table:table-cell table:style-name="ce24" table:formula="of:=BINOMDIST([.AZ$1];50;[.$BC12];0)" office:value-type="float" office:value="8.78805680887496E-132" calcext:value-type="float">
            <text:p>0.00</text:p>
          </table:table-cell>
          <table:table-cell table:style-name="ce24" table:formula="of:=BINOMDIST([.BA$1];50;[.$BC12];0)" office:value-type="float" office:value="3.43955256707435E-136" calcext:value-type="float">
            <text:p>0.00</text:p>
          </table:table-cell>
          <table:table-cell table:style-name="ce26" office:value-type="float" office:value="10" calcext:value-type="float">
            <text:p>10</text:p>
          </table:table-cell>
          <table:table-cell table:style-name="ce19" table:formula="of:=2*[.$BF$2]*[.$BF$3]*(1-2^(2-[.BB12]))+2^(1-[.BB12])" office:value-type="float" office:value="0.001953125" calcext:value-type="float">
            <text:p>0.002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9" table:formula="of:=BINOMDIST([.C$1];50;[.$BC13];0)" office:value-type="float" office:value="1" calcext:value-type="float">
            <text:p>1.000</text:p>
          </table:table-cell>
          <table:table-cell table:style-name="ce8" table:formula="of:=BINOMDIST([.D$1];50;[.$BC13];0)" office:value-type="float" office:value="0" calcext:value-type="float">
            <text:p>0.000</text:p>
          </table:table-cell>
          <table:table-cell table:style-name="ce8" table:formula="of:=BINOMDIST([.E$1];50;[.$BC13];0)" office:value-type="float" office:value="0" calcext:value-type="float">
            <text:p>0.000</text:p>
          </table:table-cell>
          <table:table-cell table:style-name="ce8" table:formula="of:=BINOMDIST([.F$1];50;[.$BC13];0)" office:value-type="float" office:value="0" calcext:value-type="float">
            <text:p>0.000</text:p>
          </table:table-cell>
          <table:table-cell table:style-name="ce8" table:formula="of:=BINOMDIST([.G$1];50;[.$BC13];0)" office:value-type="float" office:value="0" calcext:value-type="float">
            <text:p>0.000</text:p>
          </table:table-cell>
          <table:table-cell table:style-name="ce21" table:formula="of:=BINOMDIST([.H$1];50;[.$BC13];0)" office:value-type="float" office:value="0" calcext:value-type="float">
            <text:p>0.000</text:p>
          </table:table-cell>
          <table:table-cell table:style-name="ce24" table:formula="of:=BINOMDIST([.I$1];50;[.$BC13];0)" office:value-type="float" office:value="0" calcext:value-type="float">
            <text:p>0.00</text:p>
          </table:table-cell>
          <table:table-cell table:style-name="ce24" table:formula="of:=BINOMDIST([.J$1];50;[.$BC13];0)" office:value-type="float" office:value="0" calcext:value-type="float">
            <text:p>0.00</text:p>
          </table:table-cell>
          <table:table-cell table:style-name="ce24" table:formula="of:=BINOMDIST([.K$1];50;[.$BC13];0)" office:value-type="float" office:value="0" calcext:value-type="float">
            <text:p>0.00</text:p>
          </table:table-cell>
          <table:table-cell table:style-name="ce24" table:formula="of:=BINOMDIST([.L$1];50;[.$BC13];0)" office:value-type="float" office:value="0" calcext:value-type="float">
            <text:p>0.00</text:p>
          </table:table-cell>
          <table:table-cell table:style-name="ce24" table:formula="of:=BINOMDIST([.M$1];50;[.$BC13];0)" office:value-type="float" office:value="0" calcext:value-type="float">
            <text:p>0.00</text:p>
          </table:table-cell>
          <table:table-cell table:style-name="ce24" table:formula="of:=BINOMDIST([.N$1];50;[.$BC13];0)" office:value-type="float" office:value="0" calcext:value-type="float">
            <text:p>0.00</text:p>
          </table:table-cell>
          <table:table-cell table:style-name="ce24" table:formula="of:=BINOMDIST([.O$1];50;[.$BC13];0)" office:value-type="float" office:value="0" calcext:value-type="float">
            <text:p>0.00</text:p>
          </table:table-cell>
          <table:table-cell table:style-name="ce24" table:formula="of:=BINOMDIST([.P$1];50;[.$BC13];0)" office:value-type="float" office:value="0" calcext:value-type="float">
            <text:p>0.00</text:p>
          </table:table-cell>
          <table:table-cell table:style-name="ce24" table:formula="of:=BINOMDIST([.Q$1];50;[.$BC13];0)" office:value-type="float" office:value="0" calcext:value-type="float">
            <text:p>0.00</text:p>
          </table:table-cell>
          <table:table-cell table:style-name="ce24" table:formula="of:=BINOMDIST([.R$1];50;[.$BC13];0)" office:value-type="float" office:value="0" calcext:value-type="float">
            <text:p>0.00</text:p>
          </table:table-cell>
          <table:table-cell table:style-name="ce24" table:formula="of:=BINOMDIST([.S$1];50;[.$BC13];0)" office:value-type="float" office:value="0" calcext:value-type="float">
            <text:p>0.00</text:p>
          </table:table-cell>
          <table:table-cell table:style-name="ce24" table:formula="of:=BINOMDIST([.T$1];50;[.$BC13];0)" office:value-type="float" office:value="0" calcext:value-type="float">
            <text:p>0.00</text:p>
          </table:table-cell>
          <table:table-cell table:style-name="ce24" table:formula="of:=BINOMDIST([.U$1];50;[.$BC13];0)" office:value-type="float" office:value="0" calcext:value-type="float">
            <text:p>0.00</text:p>
          </table:table-cell>
          <table:table-cell table:style-name="ce24" table:formula="of:=BINOMDIST([.V$1];50;[.$BC13];0)" office:value-type="float" office:value="0" calcext:value-type="float">
            <text:p>0.00</text:p>
          </table:table-cell>
          <table:table-cell table:style-name="ce24" table:formula="of:=BINOMDIST([.W$1];50;[.$BC13];0)" office:value-type="float" office:value="0" calcext:value-type="float">
            <text:p>0.00</text:p>
          </table:table-cell>
          <table:table-cell table:style-name="ce24" table:formula="of:=BINOMDIST([.X$1];50;[.$BC13];0)" office:value-type="float" office:value="0" calcext:value-type="float">
            <text:p>0.00</text:p>
          </table:table-cell>
          <table:table-cell table:style-name="ce24" table:formula="of:=BINOMDIST([.Y$1];50;[.$BC13];0)" office:value-type="float" office:value="0" calcext:value-type="float">
            <text:p>0.00</text:p>
          </table:table-cell>
          <table:table-cell table:style-name="ce24" table:formula="of:=BINOMDIST([.Z$1];50;[.$BC13];0)" office:value-type="float" office:value="0" calcext:value-type="float">
            <text:p>0.00</text:p>
          </table:table-cell>
          <table:table-cell table:style-name="ce24" table:formula="of:=BINOMDIST([.AA$1];50;[.$BC13];0)" office:value-type="float" office:value="0" calcext:value-type="float">
            <text:p>0.00</text:p>
          </table:table-cell>
          <table:table-cell table:style-name="ce24" table:formula="of:=BINOMDIST([.AB$1];50;[.$BC13];0)" office:value-type="float" office:value="0" calcext:value-type="float">
            <text:p>0.00</text:p>
          </table:table-cell>
          <table:table-cell table:style-name="ce24" table:formula="of:=BINOMDIST([.AC$1];50;[.$BC13];0)" office:value-type="float" office:value="0" calcext:value-type="float">
            <text:p>0.00</text:p>
          </table:table-cell>
          <table:table-cell table:style-name="ce24" table:formula="of:=BINOMDIST([.AD$1];50;[.$BC13];0)" office:value-type="float" office:value="0" calcext:value-type="float">
            <text:p>0.00</text:p>
          </table:table-cell>
          <table:table-cell table:style-name="ce24" table:formula="of:=BINOMDIST([.AE$1];50;[.$BC13];0)" office:value-type="float" office:value="0" calcext:value-type="float">
            <text:p>0.00</text:p>
          </table:table-cell>
          <table:table-cell table:style-name="ce24" table:formula="of:=BINOMDIST([.AF$1];50;[.$BC13];0)" office:value-type="float" office:value="0" calcext:value-type="float">
            <text:p>0.00</text:p>
          </table:table-cell>
          <table:table-cell table:style-name="ce24" table:formula="of:=BINOMDIST([.AG$1];50;[.$BC13];0)" office:value-type="float" office:value="0" calcext:value-type="float">
            <text:p>0.00</text:p>
          </table:table-cell>
          <table:table-cell table:style-name="ce24" table:formula="of:=BINOMDIST([.AH$1];50;[.$BC13];0)" office:value-type="float" office:value="0" calcext:value-type="float">
            <text:p>0.00</text:p>
          </table:table-cell>
          <table:table-cell table:style-name="ce24" table:formula="of:=BINOMDIST([.AI$1];50;[.$BC13];0)" office:value-type="float" office:value="0" calcext:value-type="float">
            <text:p>0.00</text:p>
          </table:table-cell>
          <table:table-cell table:style-name="ce24" table:formula="of:=BINOMDIST([.AJ$1];50;[.$BC13];0)" office:value-type="float" office:value="0" calcext:value-type="float">
            <text:p>0.00</text:p>
          </table:table-cell>
          <table:table-cell table:style-name="ce24" table:formula="of:=BINOMDIST([.AK$1];50;[.$BC13];0)" office:value-type="float" office:value="0" calcext:value-type="float">
            <text:p>0.00</text:p>
          </table:table-cell>
          <table:table-cell table:style-name="ce24" table:formula="of:=BINOMDIST([.AL$1];50;[.$BC13];0)" office:value-type="float" office:value="0" calcext:value-type="float">
            <text:p>0.00</text:p>
          </table:table-cell>
          <table:table-cell table:style-name="ce24" table:formula="of:=BINOMDIST([.AM$1];50;[.$BC13];0)" office:value-type="float" office:value="0" calcext:value-type="float">
            <text:p>0.00</text:p>
          </table:table-cell>
          <table:table-cell table:style-name="ce24" table:formula="of:=BINOMDIST([.AN$1];50;[.$BC13];0)" office:value-type="float" office:value="0" calcext:value-type="float">
            <text:p>0.00</text:p>
          </table:table-cell>
          <table:table-cell table:style-name="ce24" table:formula="of:=BINOMDIST([.AO$1];50;[.$BC13];0)" office:value-type="float" office:value="0" calcext:value-type="float">
            <text:p>0.00</text:p>
          </table:table-cell>
          <table:table-cell table:style-name="ce24" table:formula="of:=BINOMDIST([.AP$1];50;[.$BC13];0)" office:value-type="float" office:value="0" calcext:value-type="float">
            <text:p>0.00</text:p>
          </table:table-cell>
          <table:table-cell table:style-name="ce24" table:formula="of:=BINOMDIST([.AQ$1];50;[.$BC13];0)" office:value-type="float" office:value="0" calcext:value-type="float">
            <text:p>0.00</text:p>
          </table:table-cell>
          <table:table-cell table:style-name="ce24" table:formula="of:=BINOMDIST([.AR$1];50;[.$BC13];0)" office:value-type="float" office:value="0" calcext:value-type="float">
            <text:p>0.00</text:p>
          </table:table-cell>
          <table:table-cell table:style-name="ce24" table:formula="of:=BINOMDIST([.AS$1];50;[.$BC13];0)" office:value-type="float" office:value="0" calcext:value-type="float">
            <text:p>0.00</text:p>
          </table:table-cell>
          <table:table-cell table:style-name="ce24" table:formula="of:=BINOMDIST([.AT$1];50;[.$BC13];0)" office:value-type="float" office:value="0" calcext:value-type="float">
            <text:p>0.00</text:p>
          </table:table-cell>
          <table:table-cell table:style-name="ce24" table:formula="of:=BINOMDIST([.AU$1];50;[.$BC13];0)" office:value-type="float" office:value="0" calcext:value-type="float">
            <text:p>0.00</text:p>
          </table:table-cell>
          <table:table-cell table:style-name="ce24" table:formula="of:=BINOMDIST([.AV$1];50;[.$BC13];0)" office:value-type="float" office:value="0" calcext:value-type="float">
            <text:p>0.00</text:p>
          </table:table-cell>
          <table:table-cell table:style-name="ce24" table:formula="of:=BINOMDIST([.AW$1];50;[.$BC13];0)" office:value-type="float" office:value="0" calcext:value-type="float">
            <text:p>0.00</text:p>
          </table:table-cell>
          <table:table-cell table:style-name="ce24" table:formula="of:=BINOMDIST([.AX$1];50;[.$BC13];0)" office:value-type="float" office:value="0" calcext:value-type="float">
            <text:p>0.00</text:p>
          </table:table-cell>
          <table:table-cell table:style-name="ce24" table:formula="of:=BINOMDIST([.AY$1];50;[.$BC13];0)" office:value-type="float" office:value="0" calcext:value-type="float">
            <text:p>0.00</text:p>
          </table:table-cell>
          <table:table-cell table:style-name="ce24" table:formula="of:=BINOMDIST([.AZ$1];50;[.$BC13];0)" office:value-type="float" office:value="0" calcext:value-type="float">
            <text:p>0.00</text:p>
          </table:table-cell>
          <table:table-cell table:style-name="ce24" table:formula="of:=BINOMDIST([.BA$1];50;[.$BC13];0)" office:value-type="float" office:value="0" calcext:value-type="float">
            <text:p>0.00</text:p>
          </table:table-cell>
          <table:table-cell office:value-type="string" calcext:value-type="string">
            <text:p>native</text:p>
          </table:table-cell>
          <table:table-cell table:formula="of:=2*[.BF2]*[.BF3]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/>
          <table:table-cell table:style-name="ce3"/>
          <table:table-cell table:style-name="ce10" table:formula="of:=SUM([.C3:.C13])" office:value-type="float" office:value="4.1051413186675" calcext:value-type="float">
            <text:p>4.1051413187</text:p>
          </table:table-cell>
          <table:table-cell table:style-name="ce10" table:formula="of:=SUM([.D3:.D13])" office:value-type="float" office:value="1.34810323909521" calcext:value-type="float">
            <text:p>1.3481032391</text:p>
          </table:table-cell>
          <table:table-cell table:style-name="ce10" table:formula="of:=SUM([.E3:.E13])" office:value-type="float" office:value="0.719719867529654" calcext:value-type="float">
            <text:p>0.7197198675</text:p>
          </table:table-cell>
          <table:table-cell table:style-name="ce10" table:formula="of:=SUM([.F3:.F13])" office:value-type="float" office:value="0.480597225515532" calcext:value-type="float">
            <text:p>0.4805972255</text:p>
          </table:table-cell>
          <table:table-cell table:style-name="ce10" table:formula="of:=SUM([.G3:.G13])" office:value-type="float" office:value="0.361264650447628" calcext:value-type="float">
            <text:p>0.3612646504</text:p>
          </table:table-cell>
          <table:table-cell table:style-name="ce10" table:formula="of:=SUM([.H3:.H13])" office:value-type="float" office:value="0.29064816242777" calcext:value-type="float">
            <text:p>0.2906481624</text:p>
          </table:table-cell>
          <table:table-cell table:style-name="ce10" table:formula="of:=SUM([.I3:.I13])" office:value-type="float" office:value="0.241678048659664" calcext:value-type="float">
            <text:p>0.2416780487</text:p>
          </table:table-cell>
          <table:table-cell table:style-name="ce10" table:formula="of:=SUM([.J3:.J13])" office:value-type="float" office:value="0.202647401190353" calcext:value-type="float">
            <text:p>0.2026474012</text:p>
          </table:table-cell>
          <table:table-cell table:style-name="ce10" table:formula="of:=SUM([.K3:.K13])" office:value-type="float" office:value="0.172136731696701" calcext:value-type="float">
            <text:p>0.1721367317</text:p>
          </table:table-cell>
          <table:table-cell table:style-name="ce10" table:formula="of:=SUM([.L3:.L13])" office:value-type="float" office:value="0.152929676674305" calcext:value-type="float">
            <text:p>0.1529296767</text:p>
          </table:table-cell>
          <table:table-cell table:style-name="ce10" table:formula="of:=SUM([.M3:.M13])" office:value-type="float" office:value="0.145060516270133" calcext:value-type="float">
            <text:p>0.1450605163</text:p>
          </table:table-cell>
          <table:table-cell table:style-name="ce10" table:formula="of:=SUM([.N3:.N13])" office:value-type="float" office:value="0.143425543527554" calcext:value-type="float">
            <text:p>0.1434255435</text:p>
          </table:table-cell>
          <table:table-cell table:style-name="ce10" table:formula="of:=SUM([.O3:.O13])" office:value-type="float" office:value="0.14056466132721" calcext:value-type="float">
            <text:p>0.1405646613</text:p>
          </table:table-cell>
          <table:table-cell table:style-name="ce10" table:formula="of:=SUM([.P3:.P13])" office:value-type="float" office:value="0.130988058126545" calcext:value-type="float">
            <text:p>0.1309880581</text:p>
          </table:table-cell>
          <table:table-cell table:style-name="ce10" table:formula="of:=SUM([.Q3:.Q13])" office:value-type="float" office:value="0.113621183836229" calcext:value-type="float">
            <text:p>0.1136211838</text:p>
          </table:table-cell>
          <table:table-cell table:style-name="ce10" table:formula="of:=SUM([.R3:.R13])" office:value-type="float" office:value="0.0914323392390067" calcext:value-type="float">
            <text:p>0.0914323392</text:p>
          </table:table-cell>
          <table:table-cell table:style-name="ce10" table:formula="of:=SUM([.S3:.S13])" office:value-type="float" office:value="0.0693357829156682" calcext:value-type="float">
            <text:p>0.0693357829</text:p>
          </table:table-cell>
          <table:table-cell table:style-name="ce10" table:formula="of:=SUM([.T3:.T13])" office:value-type="float" office:value="0.0519835387291113" calcext:value-type="float">
            <text:p>0.0519835387</text:p>
          </table:table-cell>
          <table:table-cell table:style-name="ce10" table:formula="of:=SUM([.U3:.U13])" office:value-type="float" office:value="0.0424389258536567" calcext:value-type="float">
            <text:p>0.0424389259</text:p>
          </table:table-cell>
          <table:table-cell table:style-name="ce10" table:formula="of:=SUM([.V3:.V13])" office:value-type="float" office:value="0.0418248151859772" calcext:value-type="float">
            <text:p>0.0418248152</text:p>
          </table:table-cell>
          <table:table-cell table:style-name="ce10" table:formula="of:=SUM([.W3:.W13])" office:value-type="float" office:value="0.0495145949618265" calcext:value-type="float">
            <text:p>0.049514595</text:p>
          </table:table-cell>
          <table:table-cell table:style-name="ce10" table:formula="of:=SUM([.X3:.X13])" office:value-type="float" office:value="0.0634440324589537" calcext:value-type="float">
            <text:p>0.0634440325</text:p>
          </table:table-cell>
          <table:table-cell table:style-name="ce10" table:formula="of:=SUM([.Y3:.Y13])" office:value-type="float" office:value="0.0804273323291045" calcext:value-type="float">
            <text:p>0.0804273323</text:p>
          </table:table-cell>
          <table:table-cell table:style-name="ce10" table:formula="of:=SUM([.Z3:.Z13])" office:value-type="float" office:value="0.0966116290595073" calcext:value-type="float">
            <text:p>0.0966116291</text:p>
          </table:table-cell>
          <table:table-cell table:style-name="ce10" table:formula="of:=SUM([.AA3:.AA13])" office:value-type="float" office:value="0.108200624356499" calcext:value-type="float">
            <text:p>0.1082006244</text:p>
          </table:table-cell>
          <table:table-cell table:style-name="ce10" table:formula="of:=SUM([.AB3:.AB13])" office:value-type="float" office:value="0.112359664724694" calcext:value-type="float">
            <text:p>0.1123596647</text:p>
          </table:table-cell>
          <table:table-cell table:style-name="ce10" table:formula="of:=SUM([.AC3:.AC13])" office:value-type="float" office:value="0.107983977556171" calcext:value-type="float">
            <text:p>0.1079839776</text:p>
          </table:table-cell>
          <table:table-cell table:style-name="ce10" table:formula="of:=SUM([.AD3:.AD13])" office:value-type="float" office:value="0.0959697099621528" calcext:value-type="float">
            <text:p>0.09596971</text:p>
          </table:table-cell>
          <table:table-cell table:style-name="ce10" table:formula="of:=SUM([.AE3:.AE13])" office:value-type="float" office:value="0.0788278676981447" calcext:value-type="float">
            <text:p>0.0788278677</text:p>
          </table:table-cell>
          <table:table-cell table:style-name="ce10" table:formula="of:=SUM([.AF3:.AF13])" office:value-type="float" office:value="0.0597993402167047" calcext:value-type="float">
            <text:p>0.0597993402</text:p>
          </table:table-cell>
          <table:table-cell table:style-name="ce10" table:formula="of:=SUM([.AG3:.AG13])" office:value-type="float" office:value="0.0418592788855957" calcext:value-type="float">
            <text:p>0.0418592789</text:p>
          </table:table-cell>
          <table:table-cell table:style-name="ce10" table:formula="of:=SUM([.AH3:.AH13])" office:value-type="float" office:value="0.0270059306216556" calcext:value-type="float">
            <text:p>0.0270059306</text:p>
          </table:table-cell>
          <table:table-cell table:style-name="ce10" table:formula="of:=SUM([.AI3:.AI13])" office:value-type="float" office:value="0.0160347602715372" calcext:value-type="float">
            <text:p>0.0160347603</text:p>
          </table:table-cell>
          <table:table-cell table:style-name="ce10" table:formula="of:=SUM([.AJ3:.AJ13])" office:value-type="float" office:value="0.00874623086900743" calcext:value-type="float">
            <text:p>0.0087462309</text:p>
          </table:table-cell>
          <table:table-cell table:style-name="ce10" table:formula="of:=SUM([.AK3:.AK13])" office:value-type="float" office:value="0.00437311510010764" calcext:value-type="float">
            <text:p>0.0043731151</text:p>
          </table:table-cell>
          <table:table-cell table:style-name="ce10" table:formula="of:=SUM([.AL3:.AL13])" office:value-type="float" office:value="0.00199913828052218" calcext:value-type="float">
            <text:p>0.0019991383</text:p>
          </table:table-cell>
          <table:table-cell table:style-name="ce10" table:formula="of:=SUM([.AM3:.AM13])" office:value-type="float" office:value="0.000832974276473744" calcext:value-type="float">
            <text:p>0.0008329743</text:p>
          </table:table-cell>
          <table:table-cell table:style-name="ce10" table:formula="of:=SUM([.AN3:.AN13])" office:value-type="float" office:value="0.000315179455070423" calcext:value-type="float">
            <text:p>0.0003151795</text:p>
          </table:table-cell>
          <table:table-cell table:style-name="ce10" table:formula="of:=SUM([.AO3:.AO13])" office:value-type="float" office:value="0.000107824550317039" calcext:value-type="float">
            <text:p>0.0001078246</text:p>
          </table:table-cell>
          <table:table-cell table:style-name="ce10" table:formula="of:=SUM([.AP3:.AP13])" office:value-type="float" office:value="0.0000331767847024952" calcext:value-type="float">
            <text:p>3.31767847024952E-05</text:p>
          </table:table-cell>
          <table:table-cell table:style-name="ce10" table:formula="of:=SUM([.AQ3:.AQ13])" office:value-type="float" office:value="0.00000912361579222919" calcext:value-type="float">
            <text:p>9.12361579222919E-06</text:p>
          </table:table-cell>
          <table:table-cell table:style-name="ce10" table:formula="of:=SUM([.AR3:.AR13])" office:value-type="float" office:value="0.00000222527214436834" calcext:value-type="float">
            <text:p>2.22527214436834E-06</text:p>
          </table:table-cell>
          <table:table-cell table:style-name="ce10" table:formula="of:=SUM([.AS3:.AS13])" office:value-type="float" office:value="0.000000476844030930515" calcext:value-type="float">
            <text:p>4.76844030930515E-07</text:p>
          </table:table-cell>
          <table:table-cell table:style-name="ce10" table:formula="of:=SUM([.AT3:.AT13])" office:value-type="float" office:value="0.0000000887151685448675" calcext:value-type="float">
            <text:p>8.87151685448675E-08</text:p>
          </table:table-cell>
          <table:table-cell table:style-name="ce10" table:formula="of:=SUM([.AU3:.AU13])" office:value-type="float" office:value="0.0000000141137768139379" calcext:value-type="float">
            <text:p>1.41137768139379E-08</text:p>
          </table:table-cell>
          <table:table-cell table:style-name="ce10" table:formula="of:=SUM([.AV3:.AV13])" office:value-type="float" office:value="0.00000000188183690852424" calcext:value-type="float">
            <text:p>1.88183690852424E-09</text:p>
          </table:table-cell>
          <table:table-cell table:style-name="ce10" table:formula="of:=SUM([.AW3:.AW13])" office:value-type="float" office:value="0.000000000204547490056954" calcext:value-type="float">
            <text:p>2.04547490056954E-10</text:p>
          </table:table-cell>
          <table:table-cell table:style-name="ce10" table:formula="of:=SUM([.AX3:.AX13])" office:value-type="float" office:value="0.0000000000174082970261229" calcext:value-type="float">
            <text:p>1.74082970261229E-11</text:p>
          </table:table-cell>
          <table:table-cell table:style-name="ce10" table:formula="of:=SUM([.AY3:.AY13])" office:value-type="float" office:value="0.00000000000108801856413266" calcext:value-type="float">
            <text:p>1.08801856413266E-12</text:p>
          </table:table-cell>
          <table:table-cell table:style-name="ce10" table:formula="of:=SUM([.AZ3:.AZ13])" office:value-type="float" office:value="0.0000000000000444089209850064" calcext:value-type="float">
            <text:p>4.44089209850064E-14</text:p>
          </table:table-cell>
          <table:table-cell table:style-name="ce10" table:formula="of:=SUM([.BA3:.BA13])" office:value-type="float" office:value="1" calcext:value-type="float">
            <text:p>1</text:p>
          </table:table-cell>
          <table:table-cell table:number-columns-repeated="2"/>
          <table:table-cell table:style-name="ce1" table:number-columns-repeated="4"/>
          <table:table-cell table:number-columns-repeated="965"/>
        </table:table-row>
        <table:table-row table:style-name="ro1">
          <table:table-cell table:style-name="ce2"/>
          <table:table-cell table:style-name="ce1" office:value-type="string" calcext:value-type="string">
            <text:p>Probability of classification being correct</text:p>
          </table:table-cell>
          <table:table-cell table:number-columns-repeated="53"/>
          <table:table-cell table:style-name="ce1" office:value-type="string" calcext:value-type="string">
            <text:p>MAF</text:p>
          </table:table-cell>
          <table:table-cell table:style-name="ce1" table:number-columns-repeated="3"/>
          <table:table-cell table:number-columns-repeated="965"/>
        </table:table-row>
        <table:table-row table:style-name="ro2">
          <table:table-cell table:style-name="ce2" office:value-type="string" calcext:value-type="string">
            <text:p>F1</text:p>
          </table:table-cell>
          <table:table-cell table:style-name="ce5"/>
          <table:table-cell table:style-name="ce11" table:formula="of:=[.C3]/[.C14]" office:value-type="float" office:value="0" calcext:value-type="float">
            <text:p>0.00</text:p>
          </table:table-cell>
          <table:table-cell table:style-name="ce11" table:formula="of:=[.D3]/[.D14]" office:value-type="float" office:value="0" calcext:value-type="float">
            <text:p>0.00</text:p>
          </table:table-cell>
          <table:table-cell table:style-name="ce11" table:formula="of:=[.E3]/[.E14]" office:value-type="float" office:value="0" calcext:value-type="float">
            <text:p>0.00</text:p>
          </table:table-cell>
          <table:table-cell table:style-name="ce11" table:formula="of:=[.F3]/[.F14]" office:value-type="float" office:value="0" calcext:value-type="float">
            <text:p>0.00</text:p>
          </table:table-cell>
          <table:table-cell table:style-name="ce11" table:formula="of:=[.G3]/[.G14]" office:value-type="float" office:value="0" calcext:value-type="float">
            <text:p>0.00</text:p>
          </table:table-cell>
          <table:table-cell table:style-name="ce11" table:formula="of:=[.H3]/[.H14]" office:value-type="float" office:value="0" calcext:value-type="float">
            <text:p>0.00</text:p>
          </table:table-cell>
          <table:table-cell table:style-name="ce11" table:formula="of:=[.I3]/[.I14]" office:value-type="float" office:value="0" calcext:value-type="float">
            <text:p>0.00</text:p>
          </table:table-cell>
          <table:table-cell table:style-name="ce11" table:formula="of:=[.J3]/[.J14]" office:value-type="float" office:value="0" calcext:value-type="float">
            <text:p>0.00</text:p>
          </table:table-cell>
          <table:table-cell table:style-name="ce11" table:formula="of:=[.K3]/[.K14]" office:value-type="float" office:value="0" calcext:value-type="float">
            <text:p>0.00</text:p>
          </table:table-cell>
          <table:table-cell table:style-name="ce11" table:formula="of:=[.L3]/[.L14]" office:value-type="float" office:value="0" calcext:value-type="float">
            <text:p>0.00</text:p>
          </table:table-cell>
          <table:table-cell table:style-name="ce11" table:formula="of:=[.M3]/[.M14]" office:value-type="float" office:value="0" calcext:value-type="float">
            <text:p>0.00</text:p>
          </table:table-cell>
          <table:table-cell table:style-name="ce11" table:formula="of:=[.N3]/[.N14]" office:value-type="float" office:value="0" calcext:value-type="float">
            <text:p>0.00</text:p>
          </table:table-cell>
          <table:table-cell table:style-name="ce11" table:formula="of:=[.O3]/[.O14]" office:value-type="float" office:value="0" calcext:value-type="float">
            <text:p>0.00</text:p>
          </table:table-cell>
          <table:table-cell table:style-name="ce11" table:formula="of:=[.P3]/[.P14]" office:value-type="float" office:value="0" calcext:value-type="float">
            <text:p>0.00</text:p>
          </table:table-cell>
          <table:table-cell table:style-name="ce11" table:formula="of:=[.Q3]/[.Q14]" office:value-type="float" office:value="0" calcext:value-type="float">
            <text:p>0.00</text:p>
          </table:table-cell>
          <table:table-cell table:style-name="ce11" table:formula="of:=[.R3]/[.R14]" office:value-type="float" office:value="0" calcext:value-type="float">
            <text:p>0.00</text:p>
          </table:table-cell>
          <table:table-cell table:style-name="ce11" table:formula="of:=[.S3]/[.S14]" office:value-type="float" office:value="0" calcext:value-type="float">
            <text:p>0.00</text:p>
          </table:table-cell>
          <table:table-cell table:style-name="ce11" table:formula="of:=[.T3]/[.T14]" office:value-type="float" office:value="0" calcext:value-type="float">
            <text:p>0.00</text:p>
          </table:table-cell>
          <table:table-cell table:style-name="ce11" table:formula="of:=[.U3]/[.U14]" office:value-type="float" office:value="0" calcext:value-type="float">
            <text:p>0.00</text:p>
          </table:table-cell>
          <table:table-cell table:style-name="ce11" table:formula="of:=[.V3]/[.V14]" office:value-type="float" office:value="0" calcext:value-type="float">
            <text:p>0.00</text:p>
          </table:table-cell>
          <table:table-cell table:style-name="ce11" table:formula="of:=[.W3]/[.W14]" office:value-type="float" office:value="0" calcext:value-type="float">
            <text:p>0.00</text:p>
          </table:table-cell>
          <table:table-cell table:style-name="ce11" table:formula="of:=[.X3]/[.X14]" office:value-type="float" office:value="0" calcext:value-type="float">
            <text:p>0.00</text:p>
          </table:table-cell>
          <table:table-cell table:style-name="ce11" table:formula="of:=[.Y3]/[.Y14]" office:value-type="float" office:value="0" calcext:value-type="float">
            <text:p>0.00</text:p>
          </table:table-cell>
          <table:table-cell table:style-name="ce11" table:formula="of:=[.Z3]/[.Z14]" office:value-type="float" office:value="0" calcext:value-type="float">
            <text:p>0.00</text:p>
          </table:table-cell>
          <table:table-cell table:style-name="ce11" table:formula="of:=[.AA3]/[.AA14]" office:value-type="float" office:value="0" calcext:value-type="float">
            <text:p>0.00</text:p>
          </table:table-cell>
          <table:table-cell table:style-name="ce11" table:formula="of:=[.AB3]/[.AB14]" office:value-type="float" office:value="0" calcext:value-type="float">
            <text:p>0.00</text:p>
          </table:table-cell>
          <table:table-cell table:style-name="ce11" table:formula="of:=[.AC3]/[.AC14]" office:value-type="float" office:value="0" calcext:value-type="float">
            <text:p>0.00</text:p>
          </table:table-cell>
          <table:table-cell table:style-name="ce11" table:formula="of:=[.AD3]/[.AD14]" office:value-type="float" office:value="0" calcext:value-type="float">
            <text:p>0.00</text:p>
          </table:table-cell>
          <table:table-cell table:style-name="ce11" table:formula="of:=[.AE3]/[.AE14]" office:value-type="float" office:value="0" calcext:value-type="float">
            <text:p>0.00</text:p>
          </table:table-cell>
          <table:table-cell table:style-name="ce11" table:formula="of:=[.AF3]/[.AF14]" office:value-type="float" office:value="0" calcext:value-type="float">
            <text:p>0.00</text:p>
          </table:table-cell>
          <table:table-cell table:style-name="ce11" table:formula="of:=[.AG3]/[.AG14]" office:value-type="float" office:value="0" calcext:value-type="float">
            <text:p>0.00</text:p>
          </table:table-cell>
          <table:table-cell table:style-name="ce11" table:formula="of:=[.AH3]/[.AH14]" office:value-type="float" office:value="0" calcext:value-type="float">
            <text:p>0.00</text:p>
          </table:table-cell>
          <table:table-cell table:style-name="ce11" table:formula="of:=[.AI3]/[.AI14]" office:value-type="float" office:value="0" calcext:value-type="float">
            <text:p>0.00</text:p>
          </table:table-cell>
          <table:table-cell table:style-name="ce11" table:formula="of:=[.AJ3]/[.AJ14]" office:value-type="float" office:value="0" calcext:value-type="float">
            <text:p>0.00</text:p>
          </table:table-cell>
          <table:table-cell table:style-name="ce11" table:formula="of:=[.AK3]/[.AK14]" office:value-type="float" office:value="0" calcext:value-type="float">
            <text:p>0.00</text:p>
          </table:table-cell>
          <table:table-cell table:style-name="ce11" table:formula="of:=[.AL3]/[.AL14]" office:value-type="float" office:value="0" calcext:value-type="float">
            <text:p>0.00</text:p>
          </table:table-cell>
          <table:table-cell table:style-name="ce11" table:formula="of:=[.AM3]/[.AM14]" office:value-type="float" office:value="0" calcext:value-type="float">
            <text:p>0.00</text:p>
          </table:table-cell>
          <table:table-cell table:style-name="ce11" table:formula="of:=[.AN3]/[.AN14]" office:value-type="float" office:value="0" calcext:value-type="float">
            <text:p>0.00</text:p>
          </table:table-cell>
          <table:table-cell table:style-name="ce11" table:formula="of:=[.AO3]/[.AO14]" office:value-type="float" office:value="0" calcext:value-type="float">
            <text:p>0.00</text:p>
          </table:table-cell>
          <table:table-cell table:style-name="ce11" table:formula="of:=[.AP3]/[.AP14]" office:value-type="float" office:value="0" calcext:value-type="float">
            <text:p>0.00</text:p>
          </table:table-cell>
          <table:table-cell table:style-name="ce11" table:formula="of:=[.AQ3]/[.AQ14]" office:value-type="float" office:value="0" calcext:value-type="float">
            <text:p>0.00</text:p>
          </table:table-cell>
          <table:table-cell table:style-name="ce11" table:formula="of:=[.AR3]/[.AR14]" office:value-type="float" office:value="0" calcext:value-type="float">
            <text:p>0.00</text:p>
          </table:table-cell>
          <table:table-cell table:style-name="ce11" table:formula="of:=[.AS3]/[.AS14]" office:value-type="float" office:value="0" calcext:value-type="float">
            <text:p>0.00</text:p>
          </table:table-cell>
          <table:table-cell table:style-name="ce11" table:formula="of:=[.AT3]/[.AT14]" office:value-type="float" office:value="0" calcext:value-type="float">
            <text:p>0.00</text:p>
          </table:table-cell>
          <table:table-cell table:style-name="ce11" table:formula="of:=[.AU3]/[.AU14]" office:value-type="float" office:value="0" calcext:value-type="float">
            <text:p>0.00</text:p>
          </table:table-cell>
          <table:table-cell table:style-name="ce11" table:formula="of:=[.AV3]/[.AV14]" office:value-type="float" office:value="0" calcext:value-type="float">
            <text:p>0.00</text:p>
          </table:table-cell>
          <table:table-cell table:style-name="ce11" table:formula="of:=[.AW3]/[.AW14]" office:value-type="float" office:value="0" calcext:value-type="float">
            <text:p>0.00</text:p>
          </table:table-cell>
          <table:table-cell table:style-name="ce11" table:formula="of:=[.AX3]/[.AX14]" office:value-type="float" office:value="0" calcext:value-type="float">
            <text:p>0.00</text:p>
          </table:table-cell>
          <table:table-cell table:style-name="ce11" table:formula="of:=[.AY3]/[.AY14]" office:value-type="float" office:value="0" calcext:value-type="float">
            <text:p>0.00</text:p>
          </table:table-cell>
          <table:table-cell table:style-name="ce11" table:formula="of:=[.AZ3]/[.AZ14]" office:value-type="float" office:value="0" calcext:value-type="float">
            <text:p>0.00</text:p>
          </table:table-cell>
          <table:table-cell table:style-name="ce15" table:formula="of:=[.BA3]/[.BA14]" office:value-type="float" office:value="0.999999999999999" calcext:value-type="float">
            <text:p>1.00</text:p>
          </table:table-cell>
          <table:table-cell table:style-name="ce27"/>
          <table:table-cell table:style-name="ce5" office:value-type="string" calcext:value-type="string">
            <text:p>Gen</text:p>
          </table:table-cell>
          <table:table-cell table:style-name="ce1" office:value-type="float" office:value="0.1" calcext:value-type="float">
            <text:p>0.1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float" office:value="0.025" calcext:value-type="float">
            <text:p>0.025</text:p>
          </table:table-cell>
          <table:table-cell table:style-name="ce5" office:value-type="float" office:value="0.01" calcext:value-type="float">
            <text:p>0.01</text:p>
          </table:table-cell>
          <table:table-cell table:style-name="ce5" office:value-type="float" office:value="0" calcext:value-type="float">
            <text:p>0</text:p>
          </table:table-cell>
          <table:table-cell table:style-name="ce30" table:number-columns-repeated="964"/>
        </table:table-row>
        <table:table-row table:style-name="ro2">
          <table:table-cell table:style-name="ce2" office:value-type="string" calcext:value-type="string">
            <text:p>F2</text:p>
          </table:table-cell>
          <table:table-cell table:style-name="ce5"/>
          <table:table-cell table:style-name="ce11" table:formula="of:=[.C4]/[.C14]" office:value-type="float" office:value="2.16357574746884E-016" calcext:value-type="float">
            <text:p>0.00</text:p>
          </table:table-cell>
          <table:table-cell table:style-name="ce11" table:formula="of:=[.D4]/[.D14]" office:value-type="float" office:value="0.0000000000000329417804936153" calcext:value-type="float">
            <text:p>0.00</text:p>
          </table:table-cell>
          <table:table-cell table:style-name="ce11" table:formula="of:=[.E4]/[.E14]" office:value-type="float" office:value="0.00000000000151172506584699" calcext:value-type="float">
            <text:p>0.00</text:p>
          </table:table-cell>
          <table:table-cell table:style-name="ce11" table:formula="of:=[.F4]/[.F14]" office:value-type="float" office:value="0.0000000000362222170705392" calcext:value-type="float">
            <text:p>0.00</text:p>
          </table:table-cell>
          <table:table-cell table:style-name="ce11" table:formula="of:=[.G4]/[.G14]" office:value-type="float" office:value="0.000000000566198463656748" calcext:value-type="float">
            <text:p>0.00</text:p>
          </table:table-cell>
          <table:table-cell table:style-name="ce11" table:formula="of:=[.H4]/[.H14]" office:value-type="float" office:value="0.0000000064746217309786" calcext:value-type="float">
            <text:p>0.00</text:p>
          </table:table-cell>
          <table:table-cell table:style-name="ce11" table:formula="of:=[.I4]/[.I14]" office:value-type="float" office:value="0.0000000583990846177514" calcext:value-type="float">
            <text:p>0.00</text:p>
          </table:table-cell>
          <table:table-cell table:style-name="ce11" table:formula="of:=[.J4]/[.J14]" office:value-type="float" office:value="0.000000437780933895925" calcext:value-type="float">
            <text:p>0.00</text:p>
          </table:table-cell>
          <table:table-cell table:style-name="ce11" table:formula="of:=[.K4]/[.K14]" office:value-type="float" office:value="0.00000277014688397778" calcext:value-type="float">
            <text:p>0.00</text:p>
          </table:table-cell>
          <table:table-cell table:style-name="ce11" table:formula="of:=[.L4]/[.L14]" office:value-type="float" office:value="0.0000145509504284679" calcext:value-type="float">
            <text:p>0.00</text:p>
          </table:table-cell>
          <table:table-cell table:style-name="ce11" table:formula="of:=[.M4]/[.M14]" office:value-type="float" office:value="0.0000628952386655004" calcext:value-type="float">
            <text:p>0.00</text:p>
          </table:table-cell>
          <table:table-cell table:style-name="ce11" table:formula="of:=[.N4]/[.N14]" office:value-type="float" office:value="0.000231317127209642" calcext:value-type="float">
            <text:p>0.00</text:p>
          </table:table-cell>
          <table:table-cell table:style-name="ce11" table:formula="of:=[.O4]/[.O14]" office:value-type="float" office:value="0.000767081492944716" calcext:value-type="float">
            <text:p>0.00</text:p>
          </table:table-cell>
          <table:table-cell table:style-name="ce11" table:formula="of:=[.P4]/[.P14]" office:value-type="float" office:value="0.00240616938010964" calcext:value-type="float">
            <text:p>0.00</text:p>
          </table:table-cell>
          <table:table-cell table:style-name="ce11" table:formula="of:=[.Q4]/[.Q14]" office:value-type="float" office:value="0.00733115291366608" calcext:value-type="float">
            <text:p>0.01</text:p>
          </table:table-cell>
          <table:table-cell table:style-name="ce11" table:formula="of:=[.R4]/[.R14]" office:value-type="float" office:value="0.0218646736120202" calcext:value-type="float">
            <text:p>0.02</text:p>
          </table:table-cell>
          <table:table-cell table:style-name="ce11" table:formula="of:=[.S4]/[.S14]" office:value-type="float" office:value="0.0630715447206897" calcext:value-type="float">
            <text:p>0.06</text:p>
          </table:table-cell>
          <table:table-cell table:style-name="ce11" table:formula="of:=[.T4]/[.T14]" office:value-type="float" office:value="0.168249989893843" calcext:value-type="float">
            <text:p>0.17</text:p>
          </table:table-cell>
          <table:table-cell table:style-name="ce11" table:formula="of:=[.U4]/[.U14]" office:value-type="float" office:value="0.377831305375045" calcext:value-type="float">
            <text:p>0.38</text:p>
          </table:table-cell>
          <table:table-cell table:style-name="ce15" table:formula="of:=[.V4]/[.V14]" office:value-type="float" office:value="0.645690904394874" calcext:value-type="float">
            <text:p>0.65</text:p>
          </table:table-cell>
          <table:table-cell table:style-name="ce15" table:formula="of:=[.W4]/[.W14]" office:value-type="float" office:value="0.845390117496138" calcext:value-type="float">
            <text:p>0.85</text:p>
          </table:table-cell>
          <table:table-cell table:style-name="ce15" table:formula="of:=[.X4]/[.X14]" office:value-type="float" office:value="0.942543882045819" calcext:value-type="float">
            <text:p>0.94</text:p>
          </table:table-cell>
          <table:table-cell table:style-name="ce15" table:formula="of:=[.Y4]/[.Y14]" office:value-type="float" office:value="0.980085605075647" calcext:value-type="float">
            <text:p>0.98</text:p>
          </table:table-cell>
          <table:table-cell table:style-name="ce15" table:formula="of:=[.Z4]/[.Z14]" office:value-type="float" office:value="0.993272621191511" calcext:value-type="float">
            <text:p>0.99</text:p>
          </table:table-cell>
          <table:table-cell table:style-name="ce15" table:formula="of:=[.AA4]/[.AA14]" office:value-type="float" office:value="0.997747447667333" calcext:value-type="float">
            <text:p>1.00</text:p>
          </table:table-cell>
          <table:table-cell table:style-name="ce15" table:formula="of:=[.AB4]/[.AB14]" office:value-type="float" office:value="0.999248021381304" calcext:value-type="float">
            <text:p>1.00</text:p>
          </table:table-cell>
          <table:table-cell table:style-name="ce15" table:formula="of:=[.AC4]/[.AC14]" office:value-type="float" office:value="0.999749214938404" calcext:value-type="float">
            <text:p>1.00</text:p>
          </table:table-cell>
          <table:table-cell table:style-name="ce15" table:formula="of:=[.AD4]/[.AD14]" office:value-type="float" office:value="0.999916391029658" calcext:value-type="float">
            <text:p>1.00</text:p>
          </table:table-cell>
          <table:table-cell table:style-name="ce15" table:formula="of:=[.AE4]/[.AE14]" office:value-type="float" office:value="0.999972128793809" calcext:value-type="float">
            <text:p>1.00</text:p>
          </table:table-cell>
          <table:table-cell table:style-name="ce15" table:formula="of:=[.AF4]/[.AF14]" office:value-type="float" office:value="0.999990709425898" calcext:value-type="float">
            <text:p>1.00</text:p>
          </table:table-cell>
          <table:table-cell table:style-name="ce15" table:formula="of:=[.AG4]/[.AG14]" office:value-type="float" office:value="0.999996903122868" calcext:value-type="float">
            <text:p>1.00</text:p>
          </table:table-cell>
          <table:table-cell table:style-name="ce15" table:formula="of:=[.AH4]/[.AH14]" office:value-type="float" office:value="0.999998967705504" calcext:value-type="float">
            <text:p>1.00</text:p>
          </table:table-cell>
          <table:table-cell table:style-name="ce15" table:formula="of:=[.AI4]/[.AI14]" office:value-type="float" office:value="0.999999655901599" calcext:value-type="float">
            <text:p>1.00</text:p>
          </table:table-cell>
          <table:table-cell table:style-name="ce15" table:formula="of:=[.AJ4]/[.AJ14]" office:value-type="float" office:value="0.999999885300507" calcext:value-type="float">
            <text:p>1.00</text:p>
          </table:table-cell>
          <table:table-cell table:style-name="ce15" table:formula="of:=[.AK4]/[.AK14]" office:value-type="float" office:value="0.999999961766833" calcext:value-type="float">
            <text:p>1.00</text:p>
          </table:table-cell>
          <table:table-cell table:style-name="ce15" table:formula="of:=[.AL4]/[.AL14]" office:value-type="float" office:value="0.999999987255611" calcext:value-type="float">
            <text:p>1.00</text:p>
          </table:table-cell>
          <table:table-cell table:style-name="ce11" table:formula="of:=[.AM4]/[.AM14]" office:value-type="float" office:value="0.99999999575187" calcext:value-type="float">
            <text:p>1.00</text:p>
          </table:table-cell>
          <table:table-cell table:style-name="ce11" table:formula="of:=[.AN4]/[.AN14]" office:value-type="float" office:value="0.999999998583957" calcext:value-type="float">
            <text:p>1.00</text:p>
          </table:table-cell>
          <table:table-cell table:style-name="ce11" table:formula="of:=[.AO4]/[.AO14]" office:value-type="float" office:value="0.999999999527986" calcext:value-type="float">
            <text:p>1.00</text:p>
          </table:table-cell>
          <table:table-cell table:style-name="ce11" table:formula="of:=[.AP4]/[.AP14]" office:value-type="float" office:value="0.999999999842662" calcext:value-type="float">
            <text:p>1.00</text:p>
          </table:table-cell>
          <table:table-cell table:style-name="ce11" table:formula="of:=[.AQ4]/[.AQ14]" office:value-type="float" office:value="0.999999999947554" calcext:value-type="float">
            <text:p>1.00</text:p>
          </table:table-cell>
          <table:table-cell table:style-name="ce11" table:formula="of:=[.AR4]/[.AR14]" office:value-type="float" office:value="0.999999999982518" calcext:value-type="float">
            <text:p>1.00</text:p>
          </table:table-cell>
          <table:table-cell table:style-name="ce11" table:formula="of:=[.AS4]/[.AS14]" office:value-type="float" office:value="0.999999999994173" calcext:value-type="float">
            <text:p>1.00</text:p>
          </table:table-cell>
          <table:table-cell table:style-name="ce11" table:formula="of:=[.AT4]/[.AT14]" office:value-type="float" office:value="0.999999999998058" calcext:value-type="float">
            <text:p>1.00</text:p>
          </table:table-cell>
          <table:table-cell table:style-name="ce11" table:formula="of:=[.AU4]/[.AU14]" office:value-type="float" office:value="0.999999999999353" calcext:value-type="float">
            <text:p>1.00</text:p>
          </table:table-cell>
          <table:table-cell table:style-name="ce11" table:formula="of:=[.AV4]/[.AV14]" office:value-type="float" office:value="0.999999999999784" calcext:value-type="float">
            <text:p>1.00</text:p>
          </table:table-cell>
          <table:table-cell table:style-name="ce11" table:formula="of:=[.AW4]/[.AW14]" office:value-type="float" office:value="0.999999999999928" calcext:value-type="float">
            <text:p>1.00</text:p>
          </table:table-cell>
          <table:table-cell table:style-name="ce11" table:formula="of:=[.AX4]/[.AX14]" office:value-type="float" office:value="0.999999999999976" calcext:value-type="float">
            <text:p>1.00</text:p>
          </table:table-cell>
          <table:table-cell table:style-name="ce11" table:formula="of:=[.AY4]/[.AY14]" office:value-type="float" office:value="0.999999999999992" calcext:value-type="float">
            <text:p>1.00</text:p>
          </table:table-cell>
          <table:table-cell table:style-name="ce11" table:formula="of:=[.AZ4]/[.AZ14]" office:value-type="float" office:value="0.999999999999997" calcext:value-type="float">
            <text:p>1.00</text:p>
          </table:table-cell>
          <table:table-cell table:style-name="ce11" table:formula="of:=[.BA4]/[.BA14]" office:value-type="float" office:value="8.88178419700124E-016" calcext:value-type="float">
            <text:p>0.00</text:p>
          </table:table-cell>
          <table:table-cell table:style-name="ce27"/>
          <table:table-cell table:style-name="ce5" office:value-type="float" office:value="1" calcext:value-type="float">
            <text:p>1</text:p>
          </table:table-cell>
          <table:table-cell table:style-name="ce7" table:formula="of:=2*[.BD$16]*(1-[.BD$16])*(1-2^(2-[.$BC17]))+2^(1-[.$BC17])" office:value-type="float" office:value="0.82" calcext:value-type="float">
            <text:p>0.820</text:p>
          </table:table-cell>
          <table:table-cell table:style-name="ce29" table:formula="of:=2*[.BE$16]*(1-[.BE$16])*(1-2^(2-[.$BC17]))+2^(1-[.$BC17])" office:value-type="float" office:value="0.905" calcext:value-type="float">
            <text:p>0.905</text:p>
          </table:table-cell>
          <table:table-cell table:style-name="ce7" table:formula="of:=2*[.BF$16]*(1-[.BF$16])*(1-2^(2-[.$BC17]))+2^(1-[.$BC17])" office:value-type="float" office:value="0.95125" calcext:value-type="float">
            <text:p>0.951</text:p>
          </table:table-cell>
          <table:table-cell table:style-name="ce7" table:formula="of:=2*[.BG$16]*(1-[.BG$16])*(1-2^(2-[.$BC17]))+2^(1-[.$BC17])" office:value-type="float" office:value="0.9802" calcext:value-type="float">
            <text:p>0.980</text:p>
          </table:table-cell>
          <table:table-cell table:style-name="ce7" table:formula="of:=2*[.BH$16]*(1-[.BH$16])*(1-2^(2-[.$BC17]))+2^(1-[.$BC17])" office:value-type="float" office:value="1" calcext:value-type="float">
            <text:p>1.000</text:p>
          </table:table-cell>
          <table:table-cell table:style-name="ce30" table:number-columns-repeated="964"/>
        </table:table-row>
        <table:table-row table:style-name="ro2">
          <table:table-cell table:style-name="ce2" office:value-type="string" calcext:value-type="string">
            <text:p>F3</text:p>
          </table:table-cell>
          <table:table-cell table:style-name="ce5"/>
          <table:table-cell table:style-name="ce11" table:formula="of:=[.C5]/[.C14]" office:value-type="float" office:value="0.000000137954241392781" calcext:value-type="float">
            <text:p>0.00</text:p>
          </table:table-cell>
          <table:table-cell table:style-name="ce11" table:formula="of:=[.D5]/[.D14]" office:value-type="float" office:value="0.00000700146249935364" calcext:value-type="float">
            <text:p>0.00</text:p>
          </table:table-cell>
          <table:table-cell table:style-name="ce11" table:formula="of:=[.E5]/[.E14]" office:value-type="float" office:value="0.000107100933821838" calcext:value-type="float">
            <text:p>0.00</text:p>
          </table:table-cell>
          <table:table-cell table:style-name="ce11" table:formula="of:=[.F5]/[.F14]" office:value-type="float" office:value="0.000855409792207264" calcext:value-type="float">
            <text:p>0.00</text:p>
          </table:table-cell>
          <table:table-cell table:style-name="ce11" table:formula="of:=[.G5]/[.G14]" office:value-type="float" office:value="0.00445704091130501" calcext:value-type="float">
            <text:p>0.00</text:p>
          </table:table-cell>
          <table:table-cell table:style-name="ce11" table:formula="of:=[.H5]/[.H14]" office:value-type="float" office:value="0.0169891276601854" calcext:value-type="float">
            <text:p>0.02</text:p>
          </table:table-cell>
          <table:table-cell table:style-name="ce11" table:formula="of:=[.I5]/[.I14]" office:value-type="float" office:value="0.0510788915570616" calcext:value-type="float">
            <text:p>0.05</text:p>
          </table:table-cell>
          <table:table-cell table:style-name="ce11" table:formula="of:=[.J5]/[.J14]" office:value-type="float" office:value="0.127635361607603" calcext:value-type="float">
            <text:p>0.13</text:p>
          </table:table-cell>
          <table:table-cell table:style-name="ce11" table:formula="of:=[.K5]/[.K14]" office:value-type="float" office:value="0.269212804751591" calcext:value-type="float">
            <text:p>0.27</text:p>
          </table:table-cell>
          <table:table-cell table:style-name="ce11" table:formula="of:=[.L5]/[.L14]" office:value-type="float" office:value="0.471371175214143" calcext:value-type="float">
            <text:p>0.47</text:p>
          </table:table-cell>
          <table:table-cell table:style-name="ce15" table:formula="of:=[.M5]/[.M14]" office:value-type="float" office:value="0.679153862626244" calcext:value-type="float">
            <text:p>0.68</text:p>
          </table:table-cell>
          <table:table-cell table:style-name="ce15" table:formula="of:=[.N5]/[.N14]" office:value-type="float" office:value="0.832601024440811" calcext:value-type="float">
            <text:p>0.83</text:p>
          </table:table-cell>
          <table:table-cell table:style-name="ce15" table:formula="of:=[.O5]/[.O14]" office:value-type="float" office:value="0.920342337753095" calcext:value-type="float">
            <text:p>0.92</text:p>
          </table:table-cell>
          <table:table-cell table:style-name="ce15" table:formula="of:=[.P5]/[.P14]" office:value-type="float" office:value="0.962305210371183" calcext:value-type="float">
            <text:p>0.96</text:p>
          </table:table-cell>
          <table:table-cell table:style-name="ce15" table:formula="of:=[.Q5]/[.Q14]" office:value-type="float" office:value="0.977321977021044" calcext:value-type="float">
            <text:p>0.98</text:p>
          </table:table-cell>
          <table:table-cell table:style-name="ce15" table:formula="of:=[.R5]/[.R14]" office:value-type="float" office:value="0.971599160144172" calcext:value-type="float">
            <text:p>0.97</text:p>
          </table:table-cell>
          <table:table-cell table:style-name="ce15" table:formula="of:=[.S5]/[.S14]" office:value-type="float" office:value="0.934235454673159" calcext:value-type="float">
            <text:p>0.93</text:p>
          </table:table-cell>
          <table:table-cell table:style-name="ce15" table:formula="of:=[.T5]/[.T14]" office:value-type="float" office:value="0.830723831184192" calcext:value-type="float">
            <text:p>0.83</text:p>
          </table:table-cell>
          <table:table-cell table:style-name="ce15" table:formula="of:=[.U5]/[.U14]" office:value-type="float" office:value="0.621839501526902" calcext:value-type="float">
            <text:p>0.62</text:p>
          </table:table-cell>
          <table:table-cell table:style-name="ce11" table:formula="of:=[.V5]/[.V14]" office:value-type="float" office:value="0.354228729786174" calcext:value-type="float">
            <text:p>0.35</text:p>
          </table:table-cell>
          <table:table-cell table:style-name="ce11" table:formula="of:=[.W5]/[.W14]" office:value-type="float" office:value="0.154594851012131" calcext:value-type="float">
            <text:p>0.15</text:p>
          </table:table-cell>
          <table:table-cell table:style-name="ce11" table:formula="of:=[.X5]/[.X14]" office:value-type="float" office:value="0.057453723829829" calcext:value-type="float">
            <text:p>0.06</text:p>
          </table:table-cell>
          <table:table-cell table:style-name="ce11" table:formula="of:=[.Y5]/[.Y14]" office:value-type="float" office:value="0.0199140392846168" calcext:value-type="float">
            <text:p>0.02</text:p>
          </table:table-cell>
          <table:table-cell table:style-name="ce11" table:formula="of:=[.Z5]/[.Z14]" office:value-type="float" office:value="0.00672732731926867" calcext:value-type="float">
            <text:p>0.01</text:p>
          </table:table-cell>
          <table:table-cell table:style-name="ce11" table:formula="of:=[.AA5]/[.AA14]" office:value-type="float" office:value="0.00225254494392863" calcext:value-type="float">
            <text:p>0.00</text:p>
          </table:table-cell>
          <table:table-cell table:style-name="ce11" table:formula="of:=[.AB5]/[.AB14]" office:value-type="float" office:value="0.00075197756157482" calcext:value-type="float">
            <text:p>0.00</text:p>
          </table:table-cell>
          <table:table-cell table:style-name="ce11" table:formula="of:=[.AC5]/[.AC14]" office:value-type="float" office:value="0.000250784910502497" calcext:value-type="float">
            <text:p>0.00</text:p>
          </table:table-cell>
          <table:table-cell table:style-name="ce11" table:formula="of:=[.AD5]/[.AD14]" office:value-type="float" office:value="0.0000836089487534806" calcext:value-type="float">
            <text:p>0.00</text:p>
          </table:table-cell>
          <table:table-cell table:style-name="ce11" table:formula="of:=[.AE5]/[.AE14]" office:value-type="float" office:value="0.0000278712031063374" calcext:value-type="float">
            <text:p>0.00</text:p>
          </table:table-cell>
          <table:table-cell table:style-name="ce11" table:formula="of:=[.AF5]/[.AF14]" office:value-type="float" office:value="0.0000092905736617807" calcext:value-type="float">
            <text:p>0.00</text:p>
          </table:table-cell>
          <table:table-cell table:style-name="ce11" table:formula="of:=[.AG5]/[.AG14]" office:value-type="float" office:value="0.00000309687706843775" calcext:value-type="float">
            <text:p>0.00</text:p>
          </table:table-cell>
          <table:table-cell table:style-name="ce11" table:formula="of:=[.AH5]/[.AH14]" office:value-type="float" office:value="0.00000103229448740539" calcext:value-type="float">
            <text:p>0.00</text:p>
          </table:table-cell>
          <table:table-cell table:style-name="ce11" table:formula="of:=[.AI5]/[.AI14]" office:value-type="float" office:value="0.00000034409839927572" calcext:value-type="float">
            <text:p>0.00</text:p>
          </table:table-cell>
          <table:table-cell table:style-name="ce11" table:formula="of:=[.AJ5]/[.AJ14]" office:value-type="float" office:value="0.000000114699492737181" calcext:value-type="float">
            <text:p>0.00</text:p>
          </table:table-cell>
          <table:table-cell table:style-name="ce11" table:formula="of:=[.AK5]/[.AK14]" office:value-type="float" office:value="0.000000038233167169277" calcext:value-type="float">
            <text:p>0.00</text:p>
          </table:table-cell>
          <table:table-cell table:style-name="ce11" table:formula="of:=[.AL5]/[.AL14]" office:value-type="float" office:value="0.0000000127443893812646" calcext:value-type="float">
            <text:p>0.00</text:p>
          </table:table-cell>
          <table:table-cell table:style-name="ce11" table:formula="of:=[.AM5]/[.AM14]" office:value-type="float" office:value="0.00000000424812982984808" calcext:value-type="float">
            <text:p>0.00</text:p>
          </table:table-cell>
          <table:table-cell table:style-name="ce11" table:formula="of:=[.AN5]/[.AN14]" office:value-type="float" office:value="0.00000000141604328062638" calcext:value-type="float">
            <text:p>0.00</text:p>
          </table:table-cell>
          <table:table-cell table:style-name="ce11" table:formula="of:=[.AO5]/[.AO14]" office:value-type="float" office:value="0.000000000472014427321056" calcext:value-type="float">
            <text:p>0.00</text:p>
          </table:table-cell>
          <table:table-cell table:style-name="ce11" table:formula="of:=[.AP5]/[.AP14]" office:value-type="float" office:value="0.000000000157338142489863" calcext:value-type="float">
            <text:p>0.00</text:p>
          </table:table-cell>
          <table:table-cell table:style-name="ce11" table:formula="of:=[.AQ5]/[.AQ14]" office:value-type="float" office:value="0.0000000000524460475021221" calcext:value-type="float">
            <text:p>0.00</text:p>
          </table:table-cell>
          <table:table-cell table:style-name="ce11" table:formula="of:=[.AR5]/[.AR14]" office:value-type="float" office:value="0.0000000000174820158346519" calcext:value-type="float">
            <text:p>0.00</text:p>
          </table:table-cell>
          <table:table-cell table:style-name="ce11" table:formula="of:=[.AS5]/[.AS14]" office:value-type="float" office:value="0.00000000000582733861161856" calcext:value-type="float">
            <text:p>0.00</text:p>
          </table:table-cell>
          <table:table-cell table:style-name="ce11" table:formula="of:=[.AT5]/[.AT14]" office:value-type="float" office:value="0.0000000000019424462038804" calcext:value-type="float">
            <text:p>0.00</text:p>
          </table:table-cell>
          <table:table-cell table:style-name="ce11" table:formula="of:=[.AU5]/[.AU14]" office:value-type="float" office:value="0.000000000000647482067960972" calcext:value-type="float">
            <text:p>0.00</text:p>
          </table:table-cell>
          <table:table-cell table:style-name="ce11" table:formula="of:=[.AV5]/[.AV14]" office:value-type="float" office:value="0.000000000000215827355987084" calcext:value-type="float">
            <text:p>0.00</text:p>
          </table:table-cell>
          <table:table-cell table:style-name="ce11" table:formula="of:=[.AW5]/[.AW14]" office:value-type="float" office:value="0.0000000000000719424519957049" calcext:value-type="float">
            <text:p>0.00</text:p>
          </table:table-cell>
          <table:table-cell table:style-name="ce11" table:formula="of:=[.AX5]/[.AX14]" office:value-type="float" office:value="0.0000000000000239808173319028" calcext:value-type="float">
            <text:p>0.00</text:p>
          </table:table-cell>
          <table:table-cell table:style-name="ce11" table:formula="of:=[.AY5]/[.AY14]" office:value-type="float" office:value="7.99360577730106E-015" calcext:value-type="float">
            <text:p>0.00</text:p>
          </table:table-cell>
          <table:table-cell table:style-name="ce11" table:formula="of:=[.AZ5]/[.AZ14]" office:value-type="float" office:value="2.66453525910037E-015" calcext:value-type="float">
            <text:p>0.00</text:p>
          </table:table-cell>
          <table:table-cell table:style-name="ce11" table:formula="of:=[.BA5]/[.BA14]" office:value-type="float" office:value="7.88860905221011E-031" calcext:value-type="float">
            <text:p>0.00</text:p>
          </table:table-cell>
          <table:table-cell table:style-name="ce27"/>
          <table:table-cell table:style-name="ce5" office:value-type="float" office:value="2" calcext:value-type="float">
            <text:p>2</text:p>
          </table:table-cell>
          <table:table-cell table:style-name="ce7" table:formula="of:=2*[.BD$16]*(1-[.BD$16])*(1-2^(2-[.$BC18]))+2^(1-[.$BC18])" office:value-type="float" office:value="0.5" calcext:value-type="float">
            <text:p>0.500</text:p>
          </table:table-cell>
          <table:table-cell table:style-name="ce29" table:formula="of:=2*[.BE$16]*(1-[.BE$16])*(1-2^(2-[.$BC18]))+2^(1-[.$BC18])" office:value-type="float" office:value="0.5" calcext:value-type="float">
            <text:p>0.500</text:p>
          </table:table-cell>
          <table:table-cell table:style-name="ce7" table:formula="of:=2*[.BF$16]*(1-[.BF$16])*(1-2^(2-[.$BC18]))+2^(1-[.$BC18])" office:value-type="float" office:value="0.5" calcext:value-type="float">
            <text:p>0.500</text:p>
          </table:table-cell>
          <table:table-cell table:style-name="ce7" table:formula="of:=2*[.BG$16]*(1-[.BG$16])*(1-2^(2-[.$BC18]))+2^(1-[.$BC18])" office:value-type="float" office:value="0.5" calcext:value-type="float">
            <text:p>0.500</text:p>
          </table:table-cell>
          <table:table-cell table:style-name="ce7" table:formula="of:=2*[.BH$16]*(1-[.BH$16])*(1-2^(2-[.$BC18]))+2^(1-[.$BC18])" office:value-type="float" office:value="0.5" calcext:value-type="float">
            <text:p>0.500</text:p>
          </table:table-cell>
          <table:table-cell table:style-name="ce30" table:number-columns-repeated="964"/>
        </table:table-row>
        <table:table-row table:style-name="ro2">
          <table:table-cell table:style-name="ce2" office:value-type="string" calcext:value-type="string">
            <text:p>F4</text:p>
          </table:table-cell>
          <table:table-cell table:style-name="ce5"/>
          <table:table-cell table:style-name="ce11" table:formula="of:=[.C6]/[.C14]" office:value-type="float" office:value="0.000306954877648611" calcext:value-type="float">
            <text:p>0.00</text:p>
          </table:table-cell>
          <table:table-cell table:style-name="ce11" table:formula="of:=[.D6]/[.D14]" office:value-type="float" office:value="0.00667654012297182" calcext:value-type="float">
            <text:p>0.01</text:p>
          </table:table-cell>
          <table:table-cell table:style-name="ce11" table:formula="of:=[.E6]/[.E14]" office:value-type="float" office:value="0.0437702642392988" calcext:value-type="float">
            <text:p>0.04</text:p>
          </table:table-cell>
          <table:table-cell table:style-name="ce11" table:formula="of:=[.F6]/[.F14]" office:value-type="float" office:value="0.149824674598527" calcext:value-type="float">
            <text:p>0.15</text:p>
          </table:table-cell>
          <table:table-cell table:style-name="ce11" table:formula="of:=[.G6]/[.G14]" office:value-type="float" office:value="0.334563809712852" calcext:value-type="float">
            <text:p>0.33</text:p>
          </table:table-cell>
          <table:table-cell table:style-name="ce15" table:formula="of:=[.H6]/[.H14]" office:value-type="float" office:value="0.54654589255197" calcext:value-type="float">
            <text:p>0.55</text:p>
          </table:table-cell>
          <table:table-cell table:style-name="ce15" table:formula="of:=[.I6]/[.I14]" office:value-type="float" office:value="0.704239262435817" calcext:value-type="float">
            <text:p>0.70</text:p>
          </table:table-cell>
          <table:table-cell table:style-name="ce15" table:formula="of:=[.J6]/[.J14]" office:value-type="float" office:value="0.754176503213828" calcext:value-type="float">
            <text:p>0.75</text:p>
          </table:table-cell>
          <table:table-cell table:style-name="ce15" table:formula="of:=[.K6]/[.K14]" office:value-type="float" office:value="0.681743352370621" calcext:value-type="float">
            <text:p>0.68</text:p>
          </table:table-cell>
          <table:table-cell table:style-name="ce15" table:formula="of:=[.L6]/[.L14]" office:value-type="float" office:value="0.511577500129721" calcext:value-type="float">
            <text:p>0.51</text:p>
          </table:table-cell>
          <table:table-cell table:style-name="ce11" table:formula="of:=[.M6]/[.M14]" office:value-type="float" office:value="0.315892855489644" calcext:value-type="float">
            <text:p>0.32</text:p>
          </table:table-cell>
          <table:table-cell table:style-name="ce11" table:formula="of:=[.N6]/[.N14]" office:value-type="float" office:value="0.165970837012538" calcext:value-type="float">
            <text:p>0.17</text:p>
          </table:table-cell>
          <table:table-cell table:style-name="ce11" table:formula="of:=[.O6]/[.O14]" office:value-type="float" office:value="0.0786262311810561" calcext:value-type="float">
            <text:p>0.08</text:p>
          </table:table-cell>
          <table:table-cell table:style-name="ce11" table:formula="of:=[.P6]/[.P14]" office:value-type="float" office:value="0.0352333639499376" calcext:value-type="float">
            <text:p>0.04</text:p>
          </table:table-cell>
          <table:table-cell table:style-name="ce11" table:formula="of:=[.Q6]/[.Q14]" office:value-type="float" office:value="0.0153356487295333" calcext:value-type="float">
            <text:p>0.02</text:p>
          </table:table-cell>
          <table:table-cell table:style-name="ce11" table:formula="of:=[.R6]/[.R14]" office:value-type="float" office:value="0.00653393534703477" calcext:value-type="float">
            <text:p>0.01</text:p>
          </table:table-cell>
          <table:table-cell table:style-name="ce11" table:formula="of:=[.S6]/[.S14]" office:value-type="float" office:value="0.00269257160630916" calcext:value-type="float">
            <text:p>0.00</text:p>
          </table:table-cell>
          <table:table-cell table:style-name="ce11" table:formula="of:=[.T6]/[.T14]" office:value-type="float" office:value="0.0010261026303115" calcext:value-type="float">
            <text:p>0.00</text:p>
          </table:table-cell>
          <table:table-cell table:style-name="ce11" table:formula="of:=[.U6]/[.U14]" office:value-type="float" office:value="0.000329181676541451" calcext:value-type="float">
            <text:p>0.00</text:p>
          </table:table-cell>
          <table:table-cell table:style-name="ce11" table:formula="of:=[.V6]/[.V14]" office:value-type="float" office:value="0.0000803645177140963" calcext:value-type="float">
            <text:p>0.00</text:p>
          </table:table-cell>
          <table:table-cell table:style-name="ce11" table:formula="of:=[.W6]/[.W14]" office:value-type="float" office:value="0.0000150313781519948" calcext:value-type="float">
            <text:p>0.00</text:p>
          </table:table-cell>
          <table:table-cell table:style-name="ce11" table:formula="of:=[.X6]/[.X14]" office:value-type="float" office:value="0.00000239411591045626" calcext:value-type="float">
            <text:p>0.00</text:p>
          </table:table-cell>
          <table:table-cell table:style-name="ce11" table:formula="of:=[.Y6]/[.Y14]" office:value-type="float" office:value="0.000000355639150815639" calcext:value-type="float">
            <text:p>0.00</text:p>
          </table:table-cell>
          <table:table-cell table:style-name="ce11" table:formula="of:=[.Z6]/[.Z14]" office:value-type="float" office:value="0.0000000514891803764876" calcext:value-type="float">
            <text:p>0.00</text:p>
          </table:table-cell>
          <table:table-cell table:style-name="ce11" table:formula="of:=[.AA6]/[.AA14]" office:value-type="float" office:value="0.00000000738873514928246" calcext:value-type="float">
            <text:p>0.00</text:p>
          </table:table-cell>
          <table:table-cell table:style-name="ce11" table:formula="of:=[.AB6]/[.AB14]" office:value-type="float" office:value="0.00000000105712107460408" calcext:value-type="float">
            <text:p>0.00</text:p>
          </table:table-cell>
          <table:table-cell table:style-name="ce11" table:formula="of:=[.AC6]/[.AC14]" office:value-type="float" office:value="0.000000000151093042227228" calcext:value-type="float">
            <text:p>0.00</text:p>
          </table:table-cell>
          <table:table-cell table:style-name="ce11" table:formula="of:=[.AD6]/[.AD14]" office:value-type="float" office:value="0.0000000000215883296725211" calcext:value-type="float">
            <text:p>0.00</text:p>
          </table:table-cell>
          <table:table-cell table:style-name="ce11" table:formula="of:=[.AE6]/[.AE14]" office:value-type="float" office:value="0.00000000000308421900833752" calcext:value-type="float">
            <text:p>0.00</text:p>
          </table:table-cell>
          <table:table-cell table:style-name="ce11" table:formula="of:=[.AF6]/[.AF14]" office:value-type="float" office:value="0.000000000000440610902381921" calcext:value-type="float">
            <text:p>0.00</text:p>
          </table:table-cell>
          <table:table-cell table:style-name="ce11" table:formula="of:=[.AG6]/[.AG14]" office:value-type="float" office:value="0.000000000000062944804488241" calcext:value-type="float">
            <text:p>0.00</text:p>
          </table:table-cell>
          <table:table-cell table:style-name="ce11" table:formula="of:=[.AH6]/[.AH14]" office:value-type="float" office:value="8.99213349191339E-015" calcext:value-type="float">
            <text:p>0.00</text:p>
          </table:table-cell>
          <table:table-cell table:style-name="ce11" table:formula="of:=[.AI6]/[.AI14]" office:value-type="float" office:value="1.28459138289585E-015" calcext:value-type="float">
            <text:p>0.00</text:p>
          </table:table-cell>
          <table:table-cell table:style-name="ce11" table:formula="of:=[.AJ6]/[.AJ14]" office:value-type="float" office:value="1.83513096797116E-016" calcext:value-type="float">
            <text:p>0.00</text:p>
          </table:table-cell>
          <table:table-cell table:style-name="ce11" table:formula="of:=[.AK6]/[.AK14]" office:value-type="float" office:value="2.62161586899557E-017" calcext:value-type="float">
            <text:p>0.00</text:p>
          </table:table-cell>
          <table:table-cell table:style-name="ce11" table:formula="of:=[.AL6]/[.AL14]" office:value-type="float" office:value="3.74516562259622E-018" calcext:value-type="float">
            <text:p>0.00</text:p>
          </table:table-cell>
          <table:table-cell table:style-name="ce11" table:formula="of:=[.AM6]/[.AM14]" office:value-type="float" office:value="5.35023664916588E-019" calcext:value-type="float">
            <text:p>0.00</text:p>
          </table:table-cell>
          <table:table-cell table:style-name="ce11" table:formula="of:=[.AN6]/[.AN14]" office:value-type="float" office:value="7.64319523474031E-020" calcext:value-type="float">
            <text:p>0.00</text:p>
          </table:table-cell>
          <table:table-cell table:style-name="ce11" table:formula="of:=[.AO6]/[.AO14]" office:value-type="float" office:value="1.0918850345651E-020" calcext:value-type="float">
            <text:p>0.00</text:p>
          </table:table-cell>
          <table:table-cell table:style-name="ce11" table:formula="of:=[.AP6]/[.AP14]" office:value-type="float" office:value="1.55983576415527E-021" calcext:value-type="float">
            <text:p>0.00</text:p>
          </table:table-cell>
          <table:table-cell table:style-name="ce11" table:formula="of:=[.AQ6]/[.AQ14]" office:value-type="float" office:value="2.22833680616984E-022" calcext:value-type="float">
            <text:p>0.00</text:p>
          </table:table-cell>
          <table:table-cell table:style-name="ce11" table:formula="of:=[.AR6]/[.AR14]" office:value-type="float" office:value="3.18333829463965E-023" calcext:value-type="float">
            <text:p>0.00</text:p>
          </table:table-cell>
          <table:table-cell table:style-name="ce11" table:formula="of:=[.AS6]/[.AS14]" office:value-type="float" office:value="4.5476261352525E-024" calcext:value-type="float">
            <text:p>0.00</text:p>
          </table:table-cell>
          <table:table-cell table:style-name="ce11" table:formula="of:=[.AT6]/[.AT14]" office:value-type="float" office:value="6.49660876467166E-025" calcext:value-type="float">
            <text:p>0.00</text:p>
          </table:table-cell>
          <table:table-cell table:style-name="ce11" table:formula="of:=[.AU6]/[.AU14]" office:value-type="float" office:value="9.28086966382868E-026" calcext:value-type="float">
            <text:p>0.00</text:p>
          </table:table-cell>
          <table:table-cell table:style-name="ce11" table:formula="of:=[.AV6]/[.AV14]" office:value-type="float" office:value="1.32583852340467E-026" calcext:value-type="float">
            <text:p>0.00</text:p>
          </table:table-cell>
          <table:table-cell table:style-name="ce11" table:formula="of:=[.AW6]/[.AW14]" office:value-type="float" office:value="1.89405503343551E-027" calcext:value-type="float">
            <text:p>0.00</text:p>
          </table:table-cell>
          <table:table-cell table:style-name="ce11" table:formula="of:=[.AX6]/[.AX14]" office:value-type="float" office:value="2.70579290490801E-028" calcext:value-type="float">
            <text:p>0.00</text:p>
          </table:table-cell>
          <table:table-cell table:style-name="ce11" table:formula="of:=[.AY6]/[.AY14]" office:value-type="float" office:value="3.86541843558293E-029" calcext:value-type="float">
            <text:p>0.00</text:p>
          </table:table-cell>
          <table:table-cell table:style-name="ce11" table:formula="of:=[.AZ6]/[.AZ14]" office:value-type="float" office:value="5.52202633654707E-030" calcext:value-type="float">
            <text:p>0.00</text:p>
          </table:table-cell>
          <table:table-cell table:style-name="ce11" table:formula="of:=[.BA6]/[.BA14]" office:value-type="float" office:value="7.00649232162408E-046" calcext:value-type="float">
            <text:p>0.00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7" table:formula="of:=2*[.BD$16]*(1-[.BD$16])*(1-2^(2-[.$BC19]))+2^(1-[.$BC19])" office:value-type="float" office:value="0.34" calcext:value-type="float">
            <text:p>0.340</text:p>
          </table:table-cell>
          <table:table-cell table:style-name="ce29" table:formula="of:=2*[.BE$16]*(1-[.BE$16])*(1-2^(2-[.$BC19]))+2^(1-[.$BC19])" office:value-type="float" office:value="0.2975" calcext:value-type="float">
            <text:p>0.298</text:p>
          </table:table-cell>
          <table:table-cell table:style-name="ce7" table:formula="of:=2*[.BF$16]*(1-[.BF$16])*(1-2^(2-[.$BC19]))+2^(1-[.$BC19])" office:value-type="float" office:value="0.274375" calcext:value-type="float">
            <text:p>0.274</text:p>
          </table:table-cell>
          <table:table-cell table:style-name="ce7" table:formula="of:=2*[.BG$16]*(1-[.BG$16])*(1-2^(2-[.$BC19]))+2^(1-[.$BC19])" office:value-type="float" office:value="0.2599" calcext:value-type="float">
            <text:p>0.260</text:p>
          </table:table-cell>
          <table:table-cell table:style-name="ce7" table:formula="of:=2*[.BH$16]*(1-[.BH$16])*(1-2^(2-[.$BC19]))+2^(1-[.$BC19])" office:value-type="float" office:value="0.25" calcext:value-type="float">
            <text:p>0.250</text:p>
          </table:table-cell>
          <table:table-cell table:style-name="ce30" table:number-columns-repeated="964"/>
        </table:table-row>
        <table:table-row table:style-name="ro2">
          <table:table-cell table:style-name="ce2" office:value-type="string" calcext:value-type="string">
            <text:p>F5</text:p>
          </table:table-cell>
          <table:table-cell table:style-name="ce5"/>
          <table:table-cell table:style-name="ce11" table:formula="of:=[.C7]/[.C14]" office:value-type="float" office:value="0.00966575333053998" calcext:value-type="float">
            <text:p>0.01</text:p>
          </table:table-cell>
          <table:table-cell table:style-name="ce11" table:formula="of:=[.D7]/[.D14]" office:value-type="float" office:value="0.0981113864837205" calcext:value-type="float">
            <text:p>0.10</text:p>
          </table:table-cell>
          <table:table-cell table:style-name="ce11" table:formula="of:=[.E7]/[.E14]" office:value-type="float" office:value="0.300160748184591" calcext:value-type="float">
            <text:p>0.30</text:p>
          </table:table-cell>
          <table:table-cell table:style-name="ce15" table:formula="of:=[.F7]/[.F14]" office:value-type="float" office:value="0.47947377127538" calcext:value-type="float">
            <text:p>0.48</text:p>
          </table:table-cell>
          <table:table-cell table:style-name="ce15" table:formula="of:=[.G7]/[.G14]" office:value-type="float" office:value="0.499651566755567" calcext:value-type="float">
            <text:p>0.50</text:p>
          </table:table-cell>
          <table:table-cell table:style-name="ce11" table:formula="of:=[.H7]/[.H14]" office:value-type="float" office:value="0.380909416006978" calcext:value-type="float">
            <text:p>0.38</text:p>
          </table:table-cell>
          <table:table-cell table:style-name="ce11" table:formula="of:=[.I7]/[.I14]" office:value-type="float" office:value="0.229045671354638" calcext:value-type="float">
            <text:p>0.23</text:p>
          </table:table-cell>
          <table:table-cell table:style-name="ce11" table:formula="of:=[.J7]/[.J14]" office:value-type="float" office:value="0.114467351177137" calcext:value-type="float">
            <text:p>0.11</text:p>
          </table:table-cell>
          <table:table-cell table:style-name="ce11" table:formula="of:=[.K7]/[.K14]" office:value-type="float" office:value="0.0482876787039976" calcext:value-type="float">
            <text:p>0.05</text:p>
          </table:table-cell>
          <table:table-cell table:style-name="ce11" table:formula="of:=[.L7]/[.L14]" office:value-type="float" office:value="0.0169096116212368" calcext:value-type="float">
            <text:p>0.02</text:p>
          </table:table-cell>
          <table:table-cell table:style-name="ce11" table:formula="of:=[.M7]/[.M14]" office:value-type="float" office:value="0.00487268999546073" calcext:value-type="float">
            <text:p>0.00</text:p>
          </table:table-cell>
          <table:table-cell table:style-name="ce11" table:formula="of:=[.N7]/[.N14]" office:value-type="float" office:value="0.00119472387783084" calcext:value-type="float">
            <text:p>0.00</text:p>
          </table:table-cell>
          <table:table-cell table:style-name="ce11" table:formula="of:=[.O7]/[.O14]" office:value-type="float" office:value="0.000264125297571128" calcext:value-type="float">
            <text:p>0.00</text:p>
          </table:table-cell>
          <table:table-cell table:style-name="ce11" table:formula="of:=[.P7]/[.P14]" office:value-type="float" office:value="0.0000552336102811611" calcext:value-type="float">
            <text:p>0.00</text:p>
          </table:table-cell>
          <table:table-cell table:style-name="ce11" table:formula="of:=[.Q7]/[.Q14]" office:value-type="float" office:value="0.0000112191060832296" calcext:value-type="float">
            <text:p>0.00</text:p>
          </table:table-cell>
          <table:table-cell table:style-name="ce11" table:formula="of:=[.R7]/[.R14]" office:value-type="float" office:value="0.00000223068227346319" calcext:value-type="float">
            <text:p>0.00</text:p>
          </table:table-cell>
          <table:table-cell table:style-name="ce11" table:formula="of:=[.S7]/[.S14]" office:value-type="float" office:value="0.000000428979882541481" calcext:value-type="float">
            <text:p>0.00</text:p>
          </table:table-cell>
          <table:table-cell table:style-name="ce11" table:formula="of:=[.T7]/[.T14]" office:value-type="float" office:value="0.0000000762899352070677" calcext:value-type="float">
            <text:p>0.00</text:p>
          </table:table-cell>
          <table:table-cell table:style-name="ce11" table:formula="of:=[.U7]/[.U14]" office:value-type="float" office:value="0.0000000114213878306722" calcext:value-type="float">
            <text:p>0.00</text:p>
          </table:table-cell>
          <table:table-cell table:style-name="ce11" table:formula="of:=[.V7]/[.V14]" office:value-type="float" office:value="0.00000000130123084613313" calcext:value-type="float">
            <text:p>0.00</text:p>
          </table:table-cell>
          <table:table-cell table:style-name="ce11" table:formula="of:=[.W7]/[.W14]" office:value-type="float" office:value="0.000000000113578358769359" calcext:value-type="float">
            <text:p>0.00</text:p>
          </table:table-cell>
          <table:table-cell table:style-name="ce11" table:formula="of:=[.X7]/[.X14]" office:value-type="float" office:value="0.00000000000844206597445847" calcext:value-type="float">
            <text:p>0.00</text:p>
          </table:table-cell>
          <table:table-cell table:style-name="ce11" table:formula="of:=[.Y7]/[.Y14]" office:value-type="float" office:value="0.000000000000585221017028005" calcext:value-type="float">
            <text:p>0.00</text:p>
          </table:table-cell>
          <table:table-cell table:style-name="ce11" table:formula="of:=[.Z7]/[.Z14]" office:value-type="float" office:value="0.0000000000000395396762996638" calcext:value-type="float">
            <text:p>0.00</text:p>
          </table:table-cell>
          <table:table-cell table:style-name="ce11" table:formula="of:=[.AA7]/[.AA14]" office:value-type="float" office:value="2.64785385656141E-015" calcext:value-type="float">
            <text:p>0.00</text:p>
          </table:table-cell>
          <table:table-cell table:style-name="ce11" table:formula="of:=[.AB7]/[.AB14]" office:value-type="float" office:value="1.76789075115264E-016" calcext:value-type="float">
            <text:p>0.00</text:p>
          </table:table-cell>
          <table:table-cell table:style-name="ce11" table:formula="of:=[.AC7]/[.AC14]" office:value-type="float" office:value="1.17918498226863E-017" calcext:value-type="float">
            <text:p>0.00</text:p>
          </table:table-cell>
          <table:table-cell table:style-name="ce11" table:formula="of:=[.AD7]/[.AD14]" office:value-type="float" office:value="7.86254775503253E-019" calcext:value-type="float">
            <text:p>0.00</text:p>
          </table:table-cell>
          <table:table-cell table:style-name="ce11" table:formula="of:=[.AE7]/[.AE14]" office:value-type="float" office:value="5.24199068833924E-020" calcext:value-type="float">
            <text:p>0.00</text:p>
          </table:table-cell>
          <table:table-cell table:style-name="ce11" table:formula="of:=[.AF7]/[.AF14]" office:value-type="float" office:value="3.49472539370289E-021" calcext:value-type="float">
            <text:p>0.00</text:p>
          </table:table-cell>
          <table:table-cell table:style-name="ce11" table:formula="of:=[.AG7]/[.AG14]" office:value-type="float" office:value="2.32983135944939E-022" calcext:value-type="float">
            <text:p>0.00</text:p>
          </table:table-cell>
          <table:table-cell table:style-name="ce11" table:formula="of:=[.AH7]/[.AH14]" office:value-type="float" office:value="1.55322411306243E-023" calcext:value-type="float">
            <text:p>0.00</text:p>
          </table:table-cell>
          <table:table-cell table:style-name="ce11" table:formula="of:=[.AI7]/[.AI14]" office:value-type="float" office:value="1.03548345465754E-024" calcext:value-type="float">
            <text:p>0.00</text:p>
          </table:table-cell>
          <table:table-cell table:style-name="ce11" table:formula="of:=[.AJ7]/[.AJ14]" office:value-type="float" office:value="6.90322461464262E-026" calcext:value-type="float">
            <text:p>0.00</text:p>
          </table:table-cell>
          <table:table-cell table:style-name="ce11" table:formula="of:=[.AK7]/[.AK14]" office:value-type="float" office:value="4.6021500950046E-027" calcext:value-type="float">
            <text:p>0.00</text:p>
          </table:table-cell>
          <table:table-cell table:style-name="ce11" table:formula="of:=[.AL7]/[.AL14]" office:value-type="float" office:value="3.06810014153852E-028" calcext:value-type="float">
            <text:p>0.00</text:p>
          </table:table-cell>
          <table:table-cell table:style-name="ce11" table:formula="of:=[.AM7]/[.AM14]" office:value-type="float" office:value="2.04540011173727E-029" calcext:value-type="float">
            <text:p>0.00</text:p>
          </table:table-cell>
          <table:table-cell table:style-name="ce11" table:formula="of:=[.AN7]/[.AN14]" office:value-type="float" office:value="1.36360007835334E-030" calcext:value-type="float">
            <text:p>0.00</text:p>
          </table:table-cell>
          <table:table-cell table:style-name="ce11" table:formula="of:=[.AO7]/[.AO14]" office:value-type="float" office:value="9.09066719760415E-032" calcext:value-type="float">
            <text:p>0.00</text:p>
          </table:table-cell>
          <table:table-cell table:style-name="ce11" table:formula="of:=[.AP7]/[.AP14]" office:value-type="float" office:value="6.06044480030985E-033" calcext:value-type="float">
            <text:p>0.00</text:p>
          </table:table-cell>
          <table:table-cell table:style-name="ce11" table:formula="of:=[.AQ7]/[.AQ14]" office:value-type="float" office:value="4.04029653396369E-034" calcext:value-type="float">
            <text:p>0.00</text:p>
          </table:table-cell>
          <table:table-cell table:style-name="ce11" table:formula="of:=[.AR7]/[.AR14]" office:value-type="float" office:value="2.69353102273664E-035" calcext:value-type="float">
            <text:p>0.00</text:p>
          </table:table-cell>
          <table:table-cell table:style-name="ce11" table:formula="of:=[.AS7]/[.AS14]" office:value-type="float" office:value="1.79568734851202E-036" calcext:value-type="float">
            <text:p>0.00</text:p>
          </table:table-cell>
          <table:table-cell table:style-name="ce11" table:formula="of:=[.AT7]/[.AT14]" office:value-type="float" office:value="1.19712489901266E-037" calcext:value-type="float">
            <text:p>0.00</text:p>
          </table:table-cell>
          <table:table-cell table:style-name="ce11" table:formula="of:=[.AU7]/[.AU14]" office:value-type="float" office:value="7.98083266009476E-039" calcext:value-type="float">
            <text:p>0.00</text:p>
          </table:table-cell>
          <table:table-cell table:style-name="ce11" table:formula="of:=[.AV7]/[.AV14]" office:value-type="float" office:value="5.32055510673214E-040" calcext:value-type="float">
            <text:p>0.00</text:p>
          </table:table-cell>
          <table:table-cell table:style-name="ce11" table:formula="of:=[.AW7]/[.AW14]" office:value-type="float" office:value="3.54703673782194E-041" calcext:value-type="float">
            <text:p>0.00</text:p>
          </table:table-cell>
          <table:table-cell table:style-name="ce11" table:formula="of:=[.AX7]/[.AX14]" office:value-type="float" office:value="2.36469115854807E-042" calcext:value-type="float">
            <text:p>0.00</text:p>
          </table:table-cell>
          <table:table-cell table:style-name="ce11" table:formula="of:=[.AY7]/[.AY14]" office:value-type="float" office:value="1.57646077236541E-043" calcext:value-type="float">
            <text:p>0.00</text:p>
          </table:table-cell>
          <table:table-cell table:style-name="ce11" table:formula="of:=[.AZ7]/[.AZ14]" office:value-type="float" office:value="1.05097384824361E-044" calcext:value-type="float">
            <text:p>0.00</text:p>
          </table:table-cell>
          <table:table-cell table:style-name="ce11" table:formula="of:=[.BA7]/[.BA14]" office:value-type="float" office:value="6.22301527786113E-061" calcext:value-type="float">
            <text:p>0.00</text:p>
          </table:table-cell>
          <table:table-cell table:style-name="ce27"/>
          <table:table-cell table:style-name="ce5" office:value-type="float" office:value="4" calcext:value-type="float">
            <text:p>4</text:p>
          </table:table-cell>
          <table:table-cell table:style-name="ce7" table:formula="of:=2*[.BD$16]*(1-[.BD$16])*(1-2^(2-[.$BC20]))+2^(1-[.$BC20])" office:value-type="float" office:value="0.26" calcext:value-type="float">
            <text:p>0.260</text:p>
          </table:table-cell>
          <table:table-cell table:style-name="ce29" table:formula="of:=2*[.BE$16]*(1-[.BE$16])*(1-2^(2-[.$BC20]))+2^(1-[.$BC20])" office:value-type="float" office:value="0.19625" calcext:value-type="float">
            <text:p>0.196</text:p>
          </table:table-cell>
          <table:table-cell table:style-name="ce7" table:formula="of:=2*[.BF$16]*(1-[.BF$16])*(1-2^(2-[.$BC20]))+2^(1-[.$BC20])" office:value-type="float" office:value="0.1615625" calcext:value-type="float">
            <text:p>0.162</text:p>
          </table:table-cell>
          <table:table-cell table:style-name="ce7" table:formula="of:=2*[.BG$16]*(1-[.BG$16])*(1-2^(2-[.$BC20]))+2^(1-[.$BC20])" office:value-type="float" office:value="0.13985" calcext:value-type="float">
            <text:p>0.140</text:p>
          </table:table-cell>
          <table:table-cell table:style-name="ce7" table:formula="of:=2*[.BH$16]*(1-[.BH$16])*(1-2^(2-[.$BC20]))+2^(1-[.$BC20])" office:value-type="float" office:value="0.125" calcext:value-type="float">
            <text:p>0.125</text:p>
          </table:table-cell>
          <table:table-cell table:style-name="ce30" table:number-columns-repeated="964"/>
        </table:table-row>
        <table:table-row table:style-name="ro2">
          <table:table-cell table:style-name="ce1" office:value-type="string" calcext:value-type="string">
            <text:p>F6</text:p>
          </table:table-cell>
          <table:table-cell table:style-name="ce5"/>
          <table:table-cell table:style-name="ce11" table:formula="of:=[.C8]/[.C$14]" office:value-type="float" office:value="0.0498032476099989" calcext:value-type="float">
            <text:p>0.05</text:p>
          </table:table-cell>
          <table:table-cell table:style-name="ce11" table:formula="of:=[.D8]/[.D14]" office:value-type="float" office:value="0.244608156205494" calcext:value-type="float">
            <text:p>0.24</text:p>
          </table:table-cell>
          <table:table-cell table:style-name="ce15" table:formula="of:=[.E8]/[.E14]" office:value-type="float" office:value="0.362105386656347" calcext:value-type="float">
            <text:p>0.36</text:p>
          </table:table-cell>
          <table:table-cell table:style-name="ce11" table:formula="of:=[.F8]/[.F14]" office:value-type="float" office:value="0.279882346466326" calcext:value-type="float">
            <text:p>0.28</text:p>
          </table:table-cell>
          <table:table-cell table:style-name="ce11" table:formula="of:=[.G8]/[.G14]" office:value-type="float" office:value="0.141126142292527" calcext:value-type="float">
            <text:p>0.14</text:p>
          </table:table-cell>
          <table:table-cell table:style-name="ce11" table:formula="of:=[.H8]/[.H14]" office:value-type="float" office:value="0.0520584808210334" calcext:value-type="float">
            <text:p>0.05</text:p>
          </table:table-cell>
          <table:table-cell table:style-name="ce11" table:formula="of:=[.I8]/[.I14]" office:value-type="float" office:value="0.0151468189975514" calcext:value-type="float">
            <text:p>0.02</text:p>
          </table:table-cell>
          <table:table-cell table:style-name="ce11" table:formula="of:=[.J8]/[.J14]" office:value-type="float" office:value="0.00366277756539388" calcext:value-type="float">
            <text:p>0.00</text:p>
          </table:table-cell>
          <table:table-cell table:style-name="ce11" table:formula="of:=[.K8]/[.K14]" office:value-type="float" office:value="0.000747643920028299" calcext:value-type="float">
            <text:p>0.00</text:p>
          </table:table-cell>
          <table:table-cell table:style-name="ce11" table:formula="of:=[.L8]/[.L14]" office:value-type="float" office:value="0.00012668397316006" calcext:value-type="float">
            <text:p>0.00</text:p>
          </table:table-cell>
          <table:table-cell table:style-name="ce11" table:formula="of:=[.M8]/[.M14]" office:value-type="float" office:value="0.0000176638915658319" calcext:value-type="float">
            <text:p>0.00</text:p>
          </table:table-cell>
          <table:table-cell table:style-name="ce11" table:formula="of:=[.N8]/[.N14]" office:value-type="float" office:value="0.00000209563052991795" calcext:value-type="float">
            <text:p>0.00</text:p>
          </table:table-cell>
          <table:table-cell table:style-name="ce11" table:formula="of:=[.O8]/[.O14]" office:value-type="float" office:value="0.000000224174772521638" calcext:value-type="float">
            <text:p>0.00</text:p>
          </table:table-cell>
          <table:table-cell table:style-name="ce11" table:formula="of:=[.P8]/[.P14]" office:value-type="float" office:value="0.0000000226834827176142" calcext:value-type="float">
            <text:p>0.00</text:p>
          </table:table-cell>
          <table:table-cell table:style-name="ce11" table:formula="of:=[.Q8]/[.Q14]" office:value-type="float" office:value="0.00000000222943145034836" calcext:value-type="float">
            <text:p>0.00</text:p>
          </table:table-cell>
          <table:table-cell table:style-name="ce11" table:formula="of:=[.R8]/[.R14]" office:value-type="float" office:value="0.000000000214488074325769" calcext:value-type="float">
            <text:p>0.00</text:p>
          </table:table-cell>
          <table:table-cell table:style-name="ce11" table:formula="of:=[.S8]/[.S14]" office:value-type="float" office:value="0.0000000000199586850606938" calcext:value-type="float">
            <text:p>0.00</text:p>
          </table:table-cell>
          <table:table-cell table:style-name="ce11" table:formula="of:=[.T8]/[.T14]" office:value-type="float" office:value="0.00000000000171748048297561" calcext:value-type="float">
            <text:p>0.00</text:p>
          </table:table-cell>
          <table:table-cell table:style-name="ce11" table:formula="of:=[.U8]/[.U14]" office:value-type="float" office:value="0.000000000000124415075840855" calcext:value-type="float">
            <text:p>0.00</text:p>
          </table:table-cell>
          <table:table-cell table:style-name="ce11" table:formula="of:=[.V8]/[.V14]" office:value-type="float" office:value="6.85864058114486E-015" calcext:value-type="float">
            <text:p>0.00</text:p>
          </table:table-cell>
          <table:table-cell table:style-name="ce11" table:formula="of:=[.W8]/[.W14]" office:value-type="float" office:value="2.89673554791859E-016" calcext:value-type="float">
            <text:p>0.00</text:p>
          </table:table-cell>
          <table:table-cell table:style-name="ce11" table:formula="of:=[.X8]/[.X14]" office:value-type="float" office:value="1.04181730559395E-017" calcext:value-type="float">
            <text:p>0.00</text:p>
          </table:table-cell>
          <table:table-cell table:style-name="ce11" table:formula="of:=[.Y8]/[.Y14]" office:value-type="float" office:value="3.49455841990518E-019" calcext:value-type="float">
            <text:p>0.00</text:p>
          </table:table-cell>
          <table:table-cell table:style-name="ce11" table:formula="of:=[.Z8]/[.Z14]" office:value-type="float" office:value="1.14244437940414E-020" calcext:value-type="float">
            <text:p>0.00</text:p>
          </table:table-cell>
          <table:table-cell table:style-name="ce11" table:formula="of:=[.AA8]/[.AA14]" office:value-type="float" office:value="3.70190724087931E-022" calcext:value-type="float">
            <text:p>0.00</text:p>
          </table:table-cell>
          <table:table-cell table:style-name="ce11" table:formula="of:=[.AB8]/[.AB14]" office:value-type="float" office:value="1.19595960216769E-023" calcext:value-type="float">
            <text:p>0.00</text:p>
          </table:table-cell>
          <table:table-cell table:style-name="ce11" table:formula="of:=[.AC8]/[.AC14]" office:value-type="float" office:value="3.8598692274048E-025" calcext:value-type="float">
            <text:p>0.00</text:p>
          </table:table-cell>
          <table:table-cell table:style-name="ce11" table:formula="of:=[.AD8]/[.AD14]" office:value-type="float" office:value="1.24532731197472E-026" calcext:value-type="float">
            <text:p>0.00</text:p>
          </table:table-cell>
          <table:table-cell table:style-name="ce11" table:formula="of:=[.AE8]/[.AE14]" office:value-type="float" office:value="4.0174088049634E-028" calcext:value-type="float">
            <text:p>0.00</text:p>
          </table:table-cell>
          <table:table-cell table:style-name="ce11" table:formula="of:=[.AF8]/[.AF14]" office:value-type="float" office:value="1.29596240420609E-029" calcext:value-type="float">
            <text:p>0.00</text:p>
          </table:table-cell>
          <table:table-cell table:style-name="ce11" table:formula="of:=[.AG8]/[.AG14]" office:value-type="float" office:value="4.18054977767447E-031" calcext:value-type="float">
            <text:p>0.00</text:p>
          </table:table-cell>
          <table:table-cell table:style-name="ce11" table:formula="of:=[.AH8]/[.AH14]" office:value-type="float" office:value="1.34856722864247E-032" calcext:value-type="float">
            <text:p>0.00</text:p>
          </table:table-cell>
          <table:table-cell table:style-name="ce11" table:formula="of:=[.AI8]/[.AI14]" office:value-type="float" office:value="4.35021986039398E-034" calcext:value-type="float">
            <text:p>0.00</text:p>
          </table:table-cell>
          <table:table-cell table:style-name="ce11" table:formula="of:=[.AJ8]/[.AJ14]" office:value-type="float" office:value="1.4032970510742E-035" calcext:value-type="float">
            <text:p>0.00</text:p>
          </table:table-cell>
          <table:table-cell table:style-name="ce11" table:formula="of:=[.AK8]/[.AK14]" office:value-type="float" office:value="4.52676502702961E-037" calcext:value-type="float">
            <text:p>0.00</text:p>
          </table:table-cell>
          <table:table-cell table:style-name="ce11" table:formula="of:=[.AL8]/[.AL14]" office:value-type="float" office:value="1.46024682013268E-038" calcext:value-type="float">
            <text:p>0.00</text:p>
          </table:table-cell>
          <table:table-cell table:style-name="ce11" table:formula="of:=[.AM8]/[.AM14]" office:value-type="float" office:value="4.71047365335265E-040" calcext:value-type="float">
            <text:p>0.00</text:p>
          </table:table-cell>
          <table:table-cell table:style-name="ce11" table:formula="of:=[.AN8]/[.AN14]" office:value-type="float" office:value="1.51950763441713E-041" calcext:value-type="float">
            <text:p>0.00</text:p>
          </table:table-cell>
          <table:table-cell table:style-name="ce11" table:formula="of:=[.AO8]/[.AO14]" office:value-type="float" office:value="4.90163753500514E-043" calcext:value-type="float">
            <text:p>0.00</text:p>
          </table:table-cell>
          <table:table-cell table:style-name="ce11" table:formula="of:=[.AP8]/[.AP14]" office:value-type="float" office:value="1.58117339888631E-044" calcext:value-type="float">
            <text:p>0.00</text:p>
          </table:table-cell>
          <table:table-cell table:style-name="ce11" table:formula="of:=[.AQ8]/[.AQ14]" office:value-type="float" office:value="5.10055935178118E-046" calcext:value-type="float">
            <text:p>0.00</text:p>
          </table:table-cell>
          <table:table-cell table:style-name="ce11" table:formula="of:=[.AR8]/[.AR14]" office:value-type="float" office:value="1.64534172643855E-047" calcext:value-type="float">
            <text:p>0.00</text:p>
          </table:table-cell>
          <table:table-cell table:style-name="ce11" table:formula="of:=[.AS8]/[.AS14]" office:value-type="float" office:value="5.30755395631525E-049" calcext:value-type="float">
            <text:p>0.00</text:p>
          </table:table-cell>
          <table:table-cell table:style-name="ce11" table:formula="of:=[.AT8]/[.AT14]" office:value-type="float" office:value="1.71211417946318E-050" calcext:value-type="float">
            <text:p>0.00</text:p>
          </table:table-cell>
          <table:table-cell table:style-name="ce11" table:formula="of:=[.AU8]/[.AU14]" office:value-type="float" office:value="5.52294896601742E-052" calcext:value-type="float">
            <text:p>0.00</text:p>
          </table:table-cell>
          <table:table-cell table:style-name="ce11" table:formula="of:=[.AV8]/[.AV14]" office:value-type="float" office:value="1.78159644065155E-053" calcext:value-type="float">
            <text:p>0.00</text:p>
          </table:table-cell>
          <table:table-cell table:style-name="ce11" table:formula="of:=[.AW8]/[.AW14]" office:value-type="float" office:value="5.74708529242519E-055" calcext:value-type="float">
            <text:p>0.00</text:p>
          </table:table-cell>
          <table:table-cell table:style-name="ce11" table:formula="of:=[.AX8]/[.AX14]" office:value-type="float" office:value="1.85389848142757E-056" calcext:value-type="float">
            <text:p>0.00</text:p>
          </table:table-cell>
          <table:table-cell table:style-name="ce11" table:formula="of:=[.AY8]/[.AY14]" office:value-type="float" office:value="5.98031768202451E-058" calcext:value-type="float">
            <text:p>0.00</text:p>
          </table:table-cell>
          <table:table-cell table:style-name="ce11" table:formula="of:=[.AZ8]/[.AZ14]" office:value-type="float" office:value="1.92913473613695E-059" calcext:value-type="float">
            <text:p>0.00</text:p>
          </table:table-cell>
          <table:table-cell table:style-name="ce11" table:formula="of:=[.BA8]/[.BA14]" office:value-type="float" office:value="5.52714787526044E-076" calcext:value-type="float">
            <text:p>0.00</text:p>
          </table:table-cell>
          <table:table-cell table:style-name="ce27"/>
          <table:table-cell table:style-name="ce5" office:value-type="float" office:value="5" calcext:value-type="float">
            <text:p>5</text:p>
          </table:table-cell>
          <table:table-cell table:style-name="ce7" table:formula="of:=2*[.BD$16]*(1-[.BD$16])*(1-2^(2-[.$BC21]))+2^(1-[.$BC21])" office:value-type="float" office:value="0.22" calcext:value-type="float">
            <text:p>0.220</text:p>
          </table:table-cell>
          <table:table-cell table:style-name="ce29" table:formula="of:=2*[.BE$16]*(1-[.BE$16])*(1-2^(2-[.$BC21]))+2^(1-[.$BC21])" office:value-type="float" office:value="0.145625" calcext:value-type="float">
            <text:p>0.146</text:p>
          </table:table-cell>
          <table:table-cell table:style-name="ce7" table:formula="of:=2*[.BF$16]*(1-[.BF$16])*(1-2^(2-[.$BC21]))+2^(1-[.$BC21])" office:value-type="float" office:value="0.10515625" calcext:value-type="float">
            <text:p>0.105</text:p>
          </table:table-cell>
          <table:table-cell table:style-name="ce7" table:formula="of:=2*[.BG$16]*(1-[.BG$16])*(1-2^(2-[.$BC21]))+2^(1-[.$BC21])" office:value-type="float" office:value="0.079825" calcext:value-type="float">
            <text:p>0.080</text:p>
          </table:table-cell>
          <table:table-cell table:style-name="ce7" table:formula="of:=2*[.BH$16]*(1-[.BH$16])*(1-2^(2-[.$BC21]))+2^(1-[.$BC21])" office:value-type="float" office:value="0.0625" calcext:value-type="float">
            <text:p>0.063</text:p>
          </table:table-cell>
          <table:table-cell table:style-name="ce30" table:number-columns-repeated="964"/>
        </table:table-row>
        <table:table-row table:style-name="ro2">
          <table:table-cell table:style-name="ce1" office:value-type="string" calcext:value-type="string">
            <text:p>F7</text:p>
          </table:table-cell>
          <table:table-cell table:style-name="ce6"/>
          <table:table-cell table:style-name="ce12" table:formula="of:=[.C9]/[.C$14]" office:value-type="float" office:value="0.110841057671782" calcext:value-type="float">
            <text:p>0.11</text:p>
          </table:table-cell>
          <table:table-cell table:style-name="ce14" table:formula="of:=[.D9]/[.D$14]" office:value-type="float" office:value="0.267876783891289" calcext:value-type="float">
            <text:p>0.27</text:p>
          </table:table-cell>
          <table:table-cell table:style-name="ce16" table:formula="of:=[.E9]/[.E$14]" office:value-type="float" office:value="0.195128304955988" calcext:value-type="float">
            <text:p>0.20</text:p>
          </table:table-cell>
          <table:table-cell table:style-name="ce16" table:formula="of:=[.F9]/[.F$14]" office:value-type="float" office:value="0.0742133330903493" calcext:value-type="float">
            <text:p>0.07</text:p>
          </table:table-cell>
          <table:table-cell table:style-name="ce16" table:formula="of:=[.G9]/[.G$14]" office:value-type="float" office:value="0.0184134448531099" calcext:value-type="float">
            <text:p>0.02</text:p>
          </table:table-cell>
          <table:table-cell table:style-name="ce16" table:formula="of:=[.H9]/[.H$14]" office:value-type="float" office:value="0.00334225983538818" calcext:value-type="float">
            <text:p>0.00</text:p>
          </table:table-cell>
          <table:table-cell table:style-name="ce16" table:formula="of:=[.I9]/[.I$14]" office:value-type="float" office:value="0.000478510310218381" calcext:value-type="float">
            <text:p>0.00</text:p>
          </table:table-cell>
          <table:table-cell table:style-name="ce16" table:formula="of:=[.J9]/[.J$14]" office:value-type="float" office:value="0.0000569379142322942" calcext:value-type="float">
            <text:p>0.00</text:p>
          </table:table-cell>
          <table:table-cell table:style-name="ce16" table:formula="of:=[.K9]/[.K$14]" office:value-type="float" office:value="0.0000057188269972909" calcext:value-type="float">
            <text:p>0.00</text:p>
          </table:table-cell>
          <table:table-cell table:style-name="ce16" table:formula="of:=[.L9]/[.L$14]" office:value-type="float" office:value="0.000000476820559260997" calcext:value-type="float">
            <text:p>0.00</text:p>
          </table:table-cell>
          <table:table-cell table:style-name="ce16" table:formula="of:=[.M9]/[.M$14]" office:value-type="float" office:value="0.0000000327145410210859" calcext:value-type="float">
            <text:p>0.00</text:p>
          </table:table-cell>
          <table:table-cell table:style-name="ce16" table:formula="of:=[.N9]/[.N$14]" office:value-type="float" office:value="0.00000000190981061436673" calcext:value-type="float">
            <text:p>0.00</text:p>
          </table:table-cell>
          <table:table-cell table:style-name="ce16" table:formula="of:=[.O9]/[.O$14]" office:value-type="float" office:value="0.000000000100527172644787" calcext:value-type="float">
            <text:p>0.00</text:p>
          </table:table-cell>
          <table:table-cell table:style-name="ce16" table:formula="of:=[.P9]/[.P$14]" office:value-type="float" office:value="0.00000000000500527115223006" calcext:value-type="float">
            <text:p>0.00</text:p>
          </table:table-cell>
          <table:table-cell table:style-name="ce16" table:formula="of:=[.Q9]/[.Q$14]" office:value-type="float" office:value="0.000000000000242065636977661" calcext:value-type="float">
            <text:p>0.00</text:p>
          </table:table-cell>
          <table:table-cell table:style-name="ce16" table:formula="of:=[.R9]/[.R$14]" office:value-type="float" office:value="0.0000000000000114594378514575" calcext:value-type="float">
            <text:p>0.00</text:p>
          </table:table-cell>
          <table:table-cell table:style-name="ce16" table:formula="of:=[.S9]/[.S$14]" office:value-type="float" office:value="5.24702620401341E-016" calcext:value-type="float">
            <text:p>0.00</text:p>
          </table:table-cell>
          <table:table-cell table:style-name="ce16" table:formula="of:=[.T9]/[.T$14]" office:value-type="float" office:value="2.22174526250747E-017" calcext:value-type="float">
            <text:p>0.00</text:p>
          </table:table-cell>
          <table:table-cell table:style-name="ce16" table:formula="of:=[.U9]/[.U$14]" office:value-type="float" office:value="7.9194788855056E-019" calcext:value-type="float">
            <text:p>0.00</text:p>
          </table:table-cell>
          <table:table-cell table:style-name="ce16" table:formula="of:=[.V9]/[.V$14]" office:value-type="float" office:value="2.14823993535674E-020" calcext:value-type="float">
            <text:p>0.00</text:p>
          </table:table-cell>
          <table:table-cell table:style-name="ce16" table:formula="of:=[.W9]/[.W$14]" office:value-type="float" office:value="4.46451960365589E-022" calcext:value-type="float">
            <text:p>0.00</text:p>
          </table:table-cell>
          <table:table-cell table:style-name="ce16" table:formula="of:=[.X9]/[.X$14]" office:value-type="float" office:value="7.90093696560421E-024" calcext:value-type="float">
            <text:p>0.00</text:p>
          </table:table-cell>
          <table:table-cell table:style-name="ce16" table:formula="of:=[.Y9]/[.Y$14]" office:value-type="float" office:value="1.30406872431757E-025" calcext:value-type="float">
            <text:p>0.00</text:p>
          </table:table-cell>
          <table:table-cell table:style-name="ce16" table:formula="of:=[.Z9]/[.Z$14]" office:value-type="float" office:value="2.09780146270076E-027" calcext:value-type="float">
            <text:p>0.00</text:p>
          </table:table-cell>
          <table:table-cell table:style-name="ce16" table:formula="of:=[.AA9]/[.AA$14]" office:value-type="float" office:value="3.34484498390123E-029" calcext:value-type="float">
            <text:p>0.00</text:p>
          </table:table-cell>
          <table:table-cell table:style-name="ce16" table:formula="of:=[.AB9]/[.AB$14]" office:value-type="float" office:value="5.31726270137517E-031" calcext:value-type="float">
            <text:p>0.00</text:p>
          </table:table-cell>
          <table:table-cell table:style-name="ce16" table:formula="of:=[.AC9]/[.AC$14]" office:value-type="float" office:value="8.4443328328523E-033" calcext:value-type="float">
            <text:p>0.00</text:p>
          </table:table-cell>
          <table:table-cell table:style-name="ce16" table:formula="of:=[.AD9]/[.AD$14]" office:value-type="float" office:value="1.34059442500448E-034" calcext:value-type="float">
            <text:p>0.00</text:p>
          </table:table-cell>
          <table:table-cell table:style-name="ce16" table:formula="of:=[.AE9]/[.AE$14]" office:value-type="float" office:value="2.1280462745846E-036" calcext:value-type="float">
            <text:p>0.00</text:p>
          </table:table-cell>
          <table:table-cell table:style-name="ce16" table:formula="of:=[.AF9]/[.AF$14]" office:value-type="float" office:value="3.37791399385963E-038" calcext:value-type="float">
            <text:p>0.00</text:p>
          </table:table-cell>
          <table:table-cell table:style-name="ce16" table:formula="of:=[.AG9]/[.AG$14]" office:value-type="float" office:value="5.3618014536979E-040" calcext:value-type="float">
            <text:p>0.00</text:p>
          </table:table-cell>
          <table:table-cell table:style-name="ce16" table:formula="of:=[.AH9]/[.AH$14]" office:value-type="float" office:value="8.51081352954659E-042" calcext:value-type="float">
            <text:p>0.00</text:p>
          </table:table-cell>
          <table:table-cell table:style-name="ce16" table:formula="of:=[.AI9]/[.AI$14]" office:value-type="float" office:value="1.35092371216846E-043" calcext:value-type="float">
            <text:p>0.00</text:p>
          </table:table-cell>
          <table:table-cell table:style-name="ce16" table:formula="of:=[.AJ9]/[.AJ$14]" office:value-type="float" office:value="2.14432384455395E-045" calcext:value-type="float">
            <text:p>0.00</text:p>
          </table:table-cell>
          <table:table-cell table:style-name="ce16" table:formula="of:=[.AK9]/[.AK$14]" office:value-type="float" office:value="3.40368890241672E-047" calcext:value-type="float">
            <text:p>0.00</text:p>
          </table:table-cell>
          <table:table-cell table:style-name="ce16" table:formula="of:=[.AL9]/[.AL$14]" office:value-type="float" office:value="5.40268093519459E-049" calcext:value-type="float">
            <text:p>0.00</text:p>
          </table:table-cell>
          <table:table-cell table:style-name="ce16" table:formula="of:=[.AM9]/[.AM$14]" office:value-type="float" office:value="8.57568409697964E-051" calcext:value-type="float">
            <text:p>0.00</text:p>
          </table:table-cell>
          <table:table-cell table:style-name="ce16" table:formula="of:=[.AN9]/[.AN$14]" office:value-type="float" office:value="1.36121970178837E-052" calcext:value-type="float">
            <text:p>0.00</text:p>
          </table:table-cell>
          <table:table-cell table:style-name="ce16" table:formula="of:=[.AO9]/[.AO$14]" office:value-type="float" office:value="2.1606661953546E-054" calcext:value-type="float">
            <text:p>0.00</text:p>
          </table:table-cell>
          <table:table-cell table:style-name="ce16" table:formula="of:=[.AP9]/[.AP$14]" office:value-type="float" office:value="3.42962888259446E-056" calcext:value-type="float">
            <text:p>0.00</text:p>
          </table:table-cell>
          <table:table-cell table:style-name="ce16" table:formula="of:=[.AQ9]/[.AQ$14]" office:value-type="float" office:value="5.44385536976858E-058" calcext:value-type="float">
            <text:p>0.00</text:p>
          </table:table-cell>
          <table:table-cell table:style-name="ce16" table:formula="of:=[.AR9]/[.AR$14]" office:value-type="float" office:value="8.64104026977606E-060" calcext:value-type="float">
            <text:p>0.00</text:p>
          </table:table-cell>
          <table:table-cell table:style-name="ce16" table:formula="of:=[.AS9]/[.AS$14]" office:value-type="float" office:value="1.37159369363123E-061" calcext:value-type="float">
            <text:p>0.00</text:p>
          </table:table-cell>
          <table:table-cell table:style-name="ce16" table:formula="of:=[.AT9]/[.AT$14]" office:value-type="float" office:value="2.17713284704216E-063" calcext:value-type="float">
            <text:p>0.00</text:p>
          </table:table-cell>
          <table:table-cell table:style-name="ce16" table:formula="of:=[.AU9]/[.AU$14]" office:value-type="float" office:value="3.45576642388092E-065" calcext:value-type="float">
            <text:p>0.00</text:p>
          </table:table-cell>
          <table:table-cell table:style-name="ce16" table:formula="of:=[.AV9]/[.AV$14]" office:value-type="float" office:value="5.48534352997208E-067" calcext:value-type="float">
            <text:p>0.00</text:p>
          </table:table-cell>
          <table:table-cell table:style-name="ce16" table:formula="of:=[.AW9]/[.AW$14]" office:value-type="float" office:value="8.70689449202043E-069" calcext:value-type="float">
            <text:p>0.00</text:p>
          </table:table-cell>
          <table:table-cell table:style-name="ce16" table:formula="of:=[.AX9]/[.AX$14]" office:value-type="float" office:value="1.38204674476521E-070" calcext:value-type="float">
            <text:p>0.00</text:p>
          </table:table-cell>
          <table:table-cell table:style-name="ce16" table:formula="of:=[.AY9]/[.AY$14]" office:value-type="float" office:value="2.19372499169085E-072" calcext:value-type="float">
            <text:p>0.00</text:p>
          </table:table-cell>
          <table:table-cell table:style-name="ce16" table:formula="of:=[.AZ9]/[.AZ$14]" office:value-type="float" office:value="3.48210316141407E-074" calcext:value-type="float">
            <text:p>0.00</text:p>
          </table:table-cell>
          <table:table-cell table:style-name="ce16" table:formula="of:=[.BA9]/[.BA$14]" office:value-type="float" office:value="4.90909346529772E-091" calcext:value-type="float">
            <text:p>0.00</text:p>
          </table:table-cell>
          <table:table-cell table:style-name="ce28"/>
          <table:table-cell table:style-name="ce1" office:value-type="float" office:value="6" calcext:value-type="float">
            <text:p>6</text:p>
          </table:table-cell>
          <table:table-cell table:style-name="ce7" table:formula="of:=2*[.BD$16]*(1-[.BD$16])*(1-2^(2-[.$BC22]))+2^(1-[.$BC22])" office:value-type="float" office:value="0.2" calcext:value-type="float">
            <text:p>0.200</text:p>
          </table:table-cell>
          <table:table-cell table:style-name="ce29" table:formula="of:=2*[.BE$16]*(1-[.BE$16])*(1-2^(2-[.$BC22]))+2^(1-[.$BC22])" office:value-type="float" office:value="0.1203125" calcext:value-type="float">
            <text:p>0.120</text:p>
          </table:table-cell>
          <table:table-cell table:style-name="ce7" table:formula="of:=2*[.BF$16]*(1-[.BF$16])*(1-2^(2-[.$BC22]))+2^(1-[.$BC22])" office:value-type="float" office:value="0.076953125" calcext:value-type="float">
            <text:p>0.077</text:p>
          </table:table-cell>
          <table:table-cell table:style-name="ce7" table:formula="of:=2*[.BG$16]*(1-[.BG$16])*(1-2^(2-[.$BC22]))+2^(1-[.$BC22])" office:value-type="float" office:value="0.0498125" calcext:value-type="float">
            <text:p>0.050</text:p>
          </table:table-cell>
          <table:table-cell table:style-name="ce7" table:formula="of:=2*[.BH$16]*(1-[.BH$16])*(1-2^(2-[.$BC22]))+2^(1-[.$BC22])" office:value-type="float" office:value="0.03125" calcext:value-type="float">
            <text:p>0.031</text:p>
          </table:table-cell>
          <table:table-cell table:style-name="ce31" table:number-columns-repeated="964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1"/>
          <table:table-cell table:style-name="ce13" table:formula="of:=[.C13]/[.C14]" office:value-type="float" office:value="0.243596973252212" calcext:value-type="float">
            <text:p>0.2435969733</text:p>
          </table:table-cell>
          <table:table-cell table:formula="of:=[.D13]/[.D14]" office:value-type="float" office:value="0" calcext:value-type="float">
            <text:p>0</text:p>
          </table:table-cell>
          <table:table-cell table:formula="of:=[.E13]/[.E14]" office:value-type="float" office:value="0" calcext:value-type="float">
            <text:p>0</text:p>
          </table:table-cell>
          <table:table-cell table:formula="of:=[.F13]/[.F14]" office:value-type="float" office:value="0" calcext:value-type="float">
            <text:p>0</text:p>
          </table:table-cell>
          <table:table-cell table:formula="of:=[.G13]/[.G14]" office:value-type="float" office:value="0" calcext:value-type="float">
            <text:p>0</text:p>
          </table:table-cell>
          <table:table-cell table:formula="of:=[.H13]/[.H14]" office:value-type="float" office:value="0" calcext:value-type="float">
            <text:p>0</text:p>
          </table:table-cell>
          <table:table-cell table:formula="of:=[.I13]/[.I14]" office:value-type="float" office:value="0" calcext:value-type="float">
            <text:p>0</text:p>
          </table:table-cell>
          <table:table-cell table:formula="of:=[.J13]/[.J14]" office:value-type="float" office:value="0" calcext:value-type="float">
            <text:p>0</text:p>
          </table:table-cell>
          <table:table-cell table:formula="of:=[.K13]/[.K14]" office:value-type="float" office:value="0" calcext:value-type="float">
            <text:p>0</text:p>
          </table:table-cell>
          <table:table-cell table:formula="of:=[.L13]/[.L14]" office:value-type="float" office:value="0" calcext:value-type="float">
            <text:p>0</text:p>
          </table:table-cell>
          <table:table-cell table:formula="of:=[.M13]/[.M14]" office:value-type="float" office:value="0" calcext:value-type="float">
            <text:p>0</text:p>
          </table:table-cell>
          <table:table-cell table:formula="of:=[.N13]/[.N14]" office:value-type="float" office:value="0" calcext:value-type="float">
            <text:p>0</text:p>
          </table:table-cell>
          <table:table-cell table:formula="of:=[.O13]/[.O14]" office:value-type="float" office:value="0" calcext:value-type="float">
            <text:p>0</text:p>
          </table:table-cell>
          <table:table-cell table:formula="of:=[.P13]/[.P14]" office:value-type="float" office:value="0" calcext:value-type="float">
            <text:p>0</text:p>
          </table:table-cell>
          <table:table-cell table:formula="of:=[.Q13]/[.Q14]" office:value-type="float" office:value="0" calcext:value-type="float">
            <text:p>0</text:p>
          </table:table-cell>
          <table:table-cell table:formula="of:=[.R13]/[.R14]" office:value-type="float" office:value="0" calcext:value-type="float">
            <text:p>0</text:p>
          </table:table-cell>
          <table:table-cell table:formula="of:=[.S13]/[.S14]" office:value-type="float" office:value="0" calcext:value-type="float">
            <text:p>0</text:p>
          </table:table-cell>
          <table:table-cell table:formula="of:=[.T13]/[.T14]" office:value-type="float" office:value="0" calcext:value-type="float">
            <text:p>0</text:p>
          </table:table-cell>
          <table:table-cell table:formula="of:=[.U13]/[.U14]" office:value-type="float" office:value="0" calcext:value-type="float">
            <text:p>0</text:p>
          </table:table-cell>
          <table:table-cell table:formula="of:=[.V13]/[.V14]" office:value-type="float" office:value="0" calcext:value-type="float">
            <text:p>0</text:p>
          </table:table-cell>
          <table:table-cell table:formula="of:=[.W13]/[.W14]" office:value-type="float" office:value="0" calcext:value-type="float">
            <text:p>0</text:p>
          </table:table-cell>
          <table:table-cell table:formula="of:=[.X13]/[.X14]" office:value-type="float" office:value="0" calcext:value-type="float">
            <text:p>0</text:p>
          </table:table-cell>
          <table:table-cell table:formula="of:=[.Y13]/[.Y14]" office:value-type="float" office:value="0" calcext:value-type="float">
            <text:p>0</text:p>
          </table:table-cell>
          <table:table-cell table:formula="of:=[.Z13]/[.Z14]" office:value-type="float" office:value="0" calcext:value-type="float">
            <text:p>0</text:p>
          </table:table-cell>
          <table:table-cell table:formula="of:=[.AA13]/[.AA14]" office:value-type="float" office:value="0" calcext:value-type="float">
            <text:p>0</text:p>
          </table:table-cell>
          <table:table-cell table:formula="of:=[.AB13]/[.AB14]" office:value-type="float" office:value="0" calcext:value-type="float">
            <text:p>0</text:p>
          </table:table-cell>
          <table:table-cell table:formula="of:=[.AC13]/[.AC14]" office:value-type="float" office:value="0" calcext:value-type="float">
            <text:p>0</text:p>
          </table:table-cell>
          <table:table-cell table:formula="of:=[.AD13]/[.AD14]" office:value-type="float" office:value="0" calcext:value-type="float">
            <text:p>0</text:p>
          </table:table-cell>
          <table:table-cell table:formula="of:=[.AE13]/[.AE14]" office:value-type="float" office:value="0" calcext:value-type="float">
            <text:p>0</text:p>
          </table:table-cell>
          <table:table-cell table:formula="of:=[.AF13]/[.AF14]" office:value-type="float" office:value="0" calcext:value-type="float">
            <text:p>0</text:p>
          </table:table-cell>
          <table:table-cell table:formula="of:=[.AG13]/[.AG14]" office:value-type="float" office:value="0" calcext:value-type="float">
            <text:p>0</text:p>
          </table:table-cell>
          <table:table-cell table:formula="of:=[.AH13]/[.AH14]" office:value-type="float" office:value="0" calcext:value-type="float">
            <text:p>0</text:p>
          </table:table-cell>
          <table:table-cell table:formula="of:=[.AI13]/[.AI14]" office:value-type="float" office:value="0" calcext:value-type="float">
            <text:p>0</text:p>
          </table:table-cell>
          <table:table-cell table:formula="of:=[.AJ13]/[.AJ14]" office:value-type="float" office:value="0" calcext:value-type="float">
            <text:p>0</text:p>
          </table:table-cell>
          <table:table-cell table:formula="of:=[.AK13]/[.AK14]" office:value-type="float" office:value="0" calcext:value-type="float">
            <text:p>0</text:p>
          </table:table-cell>
          <table:table-cell table:formula="of:=[.AL13]/[.AL14]" office:value-type="float" office:value="0" calcext:value-type="float">
            <text:p>0</text:p>
          </table:table-cell>
          <table:table-cell table:formula="of:=[.AM13]/[.AM14]" office:value-type="float" office:value="0" calcext:value-type="float">
            <text:p>0</text:p>
          </table:table-cell>
          <table:table-cell table:formula="of:=[.AN13]/[.AN14]" office:value-type="float" office:value="0" calcext:value-type="float">
            <text:p>0</text:p>
          </table:table-cell>
          <table:table-cell table:formula="of:=[.AO13]/[.AO14]" office:value-type="float" office:value="0" calcext:value-type="float">
            <text:p>0</text:p>
          </table:table-cell>
          <table:table-cell table:formula="of:=[.AP13]/[.AP14]" office:value-type="float" office:value="0" calcext:value-type="float">
            <text:p>0</text:p>
          </table:table-cell>
          <table:table-cell table:formula="of:=[.AQ13]/[.AQ14]" office:value-type="float" office:value="0" calcext:value-type="float">
            <text:p>0</text:p>
          </table:table-cell>
          <table:table-cell table:formula="of:=[.AR13]/[.AR14]" office:value-type="float" office:value="0" calcext:value-type="float">
            <text:p>0</text:p>
          </table:table-cell>
          <table:table-cell table:formula="of:=[.AS13]/[.AS14]" office:value-type="float" office:value="0" calcext:value-type="float">
            <text:p>0</text:p>
          </table:table-cell>
          <table:table-cell table:formula="of:=[.AT13]/[.AT14]" office:value-type="float" office:value="0" calcext:value-type="float">
            <text:p>0</text:p>
          </table:table-cell>
          <table:table-cell table:formula="of:=[.AU13]/[.AU14]" office:value-type="float" office:value="0" calcext:value-type="float">
            <text:p>0</text:p>
          </table:table-cell>
          <table:table-cell table:formula="of:=[.AV13]/[.AV14]" office:value-type="float" office:value="0" calcext:value-type="float">
            <text:p>0</text:p>
          </table:table-cell>
          <table:table-cell table:formula="of:=[.AW13]/[.AW14]" office:value-type="float" office:value="0" calcext:value-type="float">
            <text:p>0</text:p>
          </table:table-cell>
          <table:table-cell table:formula="of:=[.AX13]/[.AX14]" office:value-type="float" office:value="0" calcext:value-type="float">
            <text:p>0</text:p>
          </table:table-cell>
          <table:table-cell table:formula="of:=[.AY13]/[.AY14]" office:value-type="float" office:value="0" calcext:value-type="float">
            <text:p>0</text:p>
          </table:table-cell>
          <table:table-cell table:formula="of:=[.AZ13]/[.AZ14]" office:value-type="float" office:value="0" calcext:value-type="float">
            <text:p>0</text:p>
          </table:table-cell>
          <table:table-cell table:formula="of:=[.BA13]/[.BA14]" office:value-type="float" office:value="0" calcext:value-type="float">
            <text:p>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7" table:formula="of:=2*[.BD$16]*(1-[.BD$16])*(1-2^(2-[.$BC23]))+2^(1-[.$BC23])" office:value-type="float" office:value="0.19" calcext:value-type="float">
            <text:p>0.190</text:p>
          </table:table-cell>
          <table:table-cell table:style-name="ce29" table:formula="of:=2*[.BE$16]*(1-[.BE$16])*(1-2^(2-[.$BC23]))+2^(1-[.$BC23])" office:value-type="float" office:value="0.10765625" calcext:value-type="float">
            <text:p>0.108</text:p>
          </table:table-cell>
          <table:table-cell table:style-name="ce7" table:formula="of:=2*[.BF$16]*(1-[.BF$16])*(1-2^(2-[.$BC23]))+2^(1-[.$BC23])" office:value-type="float" office:value="0.0628515625" calcext:value-type="float">
            <text:p>0.063</text:p>
          </table:table-cell>
          <table:table-cell table:style-name="ce7" table:formula="of:=2*[.BG$16]*(1-[.BG$16])*(1-2^(2-[.$BC23]))+2^(1-[.$BC23])" office:value-type="float" office:value="0.03480625" calcext:value-type="float">
            <text:p>0.035</text:p>
          </table:table-cell>
          <table:table-cell table:style-name="ce7" table:formula="of:=2*[.BH$16]*(1-[.BH$16])*(1-2^(2-[.$BC23]))+2^(1-[.$BC23])" office:value-type="float" office:value="0.015625" calcext:value-type="float">
            <text:p>0.016</text:p>
          </table:table-cell>
          <table:table-cell table:number-columns-repeated="964"/>
        </table:table-row>
        <table:table-row table:style-name="ro1">
          <table:table-cell table:number-columns-repeated="54"/>
          <table:table-cell table:style-name="ce1" office:value-type="float" office:value="8" calcext:value-type="float">
            <text:p>8</text:p>
          </table:table-cell>
          <table:table-cell table:style-name="ce7" table:formula="of:=2*[.BD$16]*(1-[.BD$16])*(1-2^(2-[.$BC24]))+2^(1-[.$BC24])" office:value-type="float" office:value="0.185" calcext:value-type="float">
            <text:p>0.185</text:p>
          </table:table-cell>
          <table:table-cell table:style-name="ce29" table:formula="of:=2*[.BE$16]*(1-[.BE$16])*(1-2^(2-[.$BC24]))+2^(1-[.$BC24])" office:value-type="float" office:value="0.101328125" calcext:value-type="float">
            <text:p>0.101</text:p>
          </table:table-cell>
          <table:table-cell table:style-name="ce7" table:formula="of:=2*[.BF$16]*(1-[.BF$16])*(1-2^(2-[.$BC24]))+2^(1-[.$BC24])" office:value-type="float" office:value="0.05580078125" calcext:value-type="float">
            <text:p>0.056</text:p>
          </table:table-cell>
          <table:table-cell table:style-name="ce7" table:formula="of:=2*[.BG$16]*(1-[.BG$16])*(1-2^(2-[.$BC24]))+2^(1-[.$BC24])" office:value-type="float" office:value="0.027303125" calcext:value-type="float">
            <text:p>0.027</text:p>
          </table:table-cell>
          <table:table-cell table:style-name="ce7" table:formula="of:=2*[.BH$16]*(1-[.BH$16])*(1-2^(2-[.$BC24]))+2^(1-[.$BC24])" office:value-type="float" office:value="0.0078125" calcext:value-type="float">
            <text:p>0.008</text:p>
          </table:table-cell>
          <table:table-cell table:number-columns-repeated="964"/>
        </table:table-row>
        <table:table-row table:style-name="ro1">
          <table:table-cell table:number-columns-repeated="16"/>
          <table:table-cell table:style-name="ce1" office:value-type="string" calcext:value-type="string">
            <text:p>Chart: probability distribution for hybrids.</text:p>
          </table:table-cell>
          <table:table-cell table:number-columns-repeated="37"/>
          <table:table-cell table:style-name="ce1" office:value-type="float" office:value="9" calcext:value-type="float">
            <text:p>9</text:p>
          </table:table-cell>
          <table:table-cell table:style-name="ce7" table:formula="of:=2*[.BD$16]*(1-[.BD$16])*(1-2^(2-[.$BC25]))+2^(1-[.$BC25])" office:value-type="float" office:value="0.1825" calcext:value-type="float">
            <text:p>0.183</text:p>
          </table:table-cell>
          <table:table-cell table:style-name="ce7" table:formula="of:=2*[.BE$16]*(1-[.BE$16])*(1-2^(2-[.$BC25]))+2^(1-[.$BC25])" office:value-type="float" office:value="0.0981640625" calcext:value-type="float">
            <text:p>0.098</text:p>
          </table:table-cell>
          <table:table-cell table:style-name="ce7" table:formula="of:=2*[.BF$16]*(1-[.BF$16])*(1-2^(2-[.$BC25]))+2^(1-[.$BC25])" office:value-type="float" office:value="0.052275390625" calcext:value-type="float">
            <text:p>0.052</text:p>
          </table:table-cell>
          <table:table-cell table:style-name="ce7" table:formula="of:=2*[.BG$16]*(1-[.BG$16])*(1-2^(2-[.$BC25]))+2^(1-[.$BC25])" office:value-type="float" office:value="0.0235515625" calcext:value-type="float">
            <text:p>0.024</text:p>
          </table:table-cell>
          <table:table-cell table:style-name="ce7" table:formula="of:=2*[.BH$16]*(1-[.BH$16])*(1-2^(2-[.$BC25]))+2^(1-[.$BC25])" office:value-type="float" office:value="0.00390625" calcext:value-type="float">
            <text:p>0.004</text:p>
          </table:table-cell>
          <table:table-cell table:number-columns-repeated="964"/>
        </table:table-row>
        <table:table-row table:style-name="ro1">
          <table:table-cell table:number-columns-repeated="54"/>
          <table:table-cell table:style-name="ce1" office:value-type="float" office:value="10" calcext:value-type="float">
            <text:p>10</text:p>
          </table:table-cell>
          <table:table-cell table:style-name="ce7" table:formula="of:=2*[.BD$16]*(1-[.BD$16])*(1-2^(2-[.$BC26]))+2^(1-[.$BC26])" office:value-type="float" office:value="0.18125" calcext:value-type="float">
            <text:p>0.181</text:p>
          </table:table-cell>
          <table:table-cell table:style-name="ce7" table:formula="of:=2*[.BE$16]*(1-[.BE$16])*(1-2^(2-[.$BC26]))+2^(1-[.$BC26])" office:value-type="float" office:value="0.09658203125" calcext:value-type="float">
            <text:p>0.097</text:p>
          </table:table-cell>
          <table:table-cell table:style-name="ce7" table:formula="of:=2*[.BF$16]*(1-[.BF$16])*(1-2^(2-[.$BC26]))+2^(1-[.$BC26])" office:value-type="float" office:value="0.0505126953125" calcext:value-type="float">
            <text:p>0.051</text:p>
          </table:table-cell>
          <table:table-cell table:style-name="ce7" table:formula="of:=2*[.BG$16]*(1-[.BG$16])*(1-2^(2-[.$BC26]))+2^(1-[.$BC26])" office:value-type="float" office:value="0.02167578125" calcext:value-type="float">
            <text:p>0.022</text:p>
          </table:table-cell>
          <table:table-cell table:style-name="ce7" table:formula="of:=2*[.BH$16]*(1-[.BH$16])*(1-2^(2-[.$BC26]))+2^(1-[.$BC26])" office:value-type="float" office:value="0.001953125" calcext:value-type="float">
            <text:p>0.002</text:p>
          </table:table-cell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Classifying with maximum likelihood (yellow highlight)</text:p>
          </table:table-cell>
          <table:table-cell table:number-columns-repeated="51"/>
          <table:table-cell table:style-name="ce1" office:value-type="string" calcext:value-type="string">
            <text:p>Table of heterozygote probabilities given generation and MAF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correct</text:p>
          </table:table-cell>
          <table:table-cell table:style-name="ce1" table:number-columns-repeated="3"/>
          <table:table-cell table:style-name="ce25" table:number-columns-repeated="2"/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 calcext:value-type="string">
            <text:p>F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17" table:formula="of:=SUM([.AM3:.BA3])" office:value-type="float" office:value="1" calcext:value-type="float">
            <text:p>1.0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style-name="ce17" table:formula="of:=SUM([.V3:.AL4])" office:value-type="float" office:value="0.966244590735503" calcext:value-type="float">
            <text:p>0.96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17" table:formula="of:=SUM([.M5:.U5])" office:value-type="float" office:value="0.807582939914377" calcext:value-type="float">
            <text:p>0.80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7" table:formula="of:=SUM([.H6:.L6])" office:value-type="float" office:value="0.677472092724514" calcext:value-type="float">
            <text:p>0.6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7" table:formula="of:=SUM([.F7:.G7])" office:value-type="float" office:value="0.410940212791976" calcext:value-type="float">
            <text:p>0.41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table:formula="of:=[.E8]" office:value-type="float" office:value="0.26061444091608" calcext:value-type="float">
            <text:p>0.26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 calcext:value-type="string">
            <text:p>F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" table:formula="of:=[.D9]" office:value-type="float" office:value="0.361125560042254" calcext:value-type="float">
            <text:p>0.3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SUM([.F31:.F36])" office:value-type="float" office:value="4.12285427708245" calcext:value-type="float">
            <text:p>4.1228542771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19/48 markers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P(error)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F1</text:p>
          </table:table-cell>
          <table:table-cell table:style-name="ce19" table:formula="of:=BINOMDIST([.V$1];48;[.$BC3];0)" office:value-type="float" office:value="0" calcext:value-type="float">
            <text:p>0.000</text:p>
          </table:table-cell>
          <table:table-cell table:style-name="ce19"/>
          <table:table-cell table:style-name="ce19" table:formula="of:=1-[.M51]/[.$M$57]" office:value-type="float" office:value="1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F2</text:p>
          </table:table-cell>
          <table:table-cell table:style-name="ce19" table:formula="of:=BINOMDIST([.V$1];48;[.$BC4];0)" office:value-type="float" office:value="0.0410048809004593" calcext:value-type="float">
            <text:p>0.041</text:p>
          </table:table-cell>
          <table:table-cell table:style-name="ce19"/>
          <table:table-cell table:style-name="ce19" table:formula="of:=1-[.M52]/[.$M$57]" office:value-type="float" office:value="0.196054054465074" calcext:value-type="float">
            <text:p>0.196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F3</text:p>
          </table:table-cell>
          <table:table-cell table:style-name="ce19" table:formula="of:=BINOMDIST([.V$1];48;[.$BC5];0)" office:value-type="float" office:value="0.0099979773793301" calcext:value-type="float">
            <text:p>0.010</text:p>
          </table:table-cell>
          <table:table-cell table:style-name="ce19"/>
          <table:table-cell table:style-name="ce19" table:formula="of:=1-[.M53]/[.$M$57]" office:value-type="float" office:value="0.803978619102091" calcext:value-type="float">
            <text:p>0.804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F4</text:p>
          </table:table-cell>
          <table:table-cell table:style-name="ce19" table:formula="of:=BINOMDIST([.V$1];48;[.$BC6];0)" office:value-type="float" office:value="0.0000016664762609388" calcext:value-type="float">
            <text:p>0.000</text:p>
          </table:table-cell>
          <table:table-cell table:style-name="ce19"/>
          <table:table-cell table:style-name="ce19" table:formula="of:=1-[.M54]/[.$M$57]" office:value-type="float" office:value="0.99996732689368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F5</text:p>
          </table:table-cell>
          <table:table-cell table:style-name="ce19" table:formula="of:=BINOMDIST([.V$1];48;[.$BC7];0)" office:value-type="float" office:value="0.0000000000235051318581031" calcext:value-type="float">
            <text:p>0.000</text:p>
          </table:table-cell>
          <table:table-cell table:style-name="ce19"/>
          <table:table-cell table:style-name="ce19" table:formula="of:=1-[.M55]/[.$M$57]" office:value-type="float" office:value="0.999999999539156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sum=</text:p>
          </table:table-cell>
          <table:table-cell table:formula="of:=SUM([.M51:.M55])" office:value-type="float" office:value="0.0510045247795555" calcext:value-type="float">
            <text:p>0.0510045248</text:p>
          </table:table-cell>
          <table:table-cell table:number-columns-repeated="1011"/>
        </table:table-row>
        <calcext:conditional-formats>
          <calcext:conditional-format calcext:target-range-address="diagnostic.BI17:diagnostic.AMJ21 diagnostic.BB16:diagnostic.BC21 diagnostic.BE16:diagnostic.AMJ16 diagnostic.B16:diagnostic.B21">
            <calcext:condition calcext:apply-style-name="Result" calcext:value="&gt;0.95" calcext:base-cell-address="diagnostic.B16"/>
          </calcext:conditional-format>
          <calcext:conditional-format calcext:target-range-address="diagnostic.A15:diagnostic.A20">
            <calcext:condition calcext:apply-style-name="Result" calcext:value="&gt;0.95" calcext:base-cell-address="diagnostic.A15"/>
          </calcext:conditional-format>
          <calcext:conditional-format calcext:target-range-address="diagnostic.C16:diagnostic.BA21">
            <calcext:condition calcext:apply-style-name="Result" calcext:value="&gt;0.95" calcext:base-cell-address="diagnostic.C16"/>
          </calcext:conditional-format>
          <calcext:conditional-format calcext:target-range-address="diagnostic.BI22:diagnostic.AMJ22 diagnostic.BB22:diagnostic.BB22 diagnostic.B22:diagnostic.B22">
            <calcext:condition calcext:apply-style-name="Result" calcext:value="&gt;0.95" calcext:base-cell-address="diagnostic.B22"/>
          </calcext:conditional-format>
          <calcext:conditional-format calcext:target-range-address="diagnostic.C22:diagnostic.C22">
            <calcext:condition calcext:apply-style-name="Result" calcext:value="&gt;0.95" calcext:base-cell-address="diagnostic.C22"/>
          </calcext:conditional-format>
          <calcext:conditional-format calcext:target-range-address="diagnostic.D22:diagnostic.BA22">
            <calcext:condition calcext:apply-style-name="Result" calcext:value="&gt;0.95" calcext:base-cell-address="diagnostic.D22"/>
          </calcext:conditional-format>
        </calcext:conditional-formats>
      </table:table>
      <table:table table:name="simplified" table:style-name="ta1">
        <table:shapes>
          <draw:frame draw:z-index="0" draw:style-name="gr1" draw:text-style-name="P1" svg:width="869.07pt" svg:height="268.81pt" svg:x="658.83pt" svg:y="332.76pt">
            <loext:p draw:notify-on-update-of-ranges="simplified.C1:simplified.BA1 simplified.A4:simplified.A4 simplified.C4:simplified.BA4 simplified.A5:simplified.A5 simplified.C5:simplified.BA5 simplified.A6:simplified.A6 simplified.C6:simplified.BA6 simplified.A7:simplified.A7 simplified.C7:simplified.BA7 simplified.A8:simplified.A8 simplified.C8:simplified.BA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74pt" svg:height="255.26pt" svg:x="1813.35pt" svg:y="377.97pt">
            <loext:p draw:notify-on-update-of-ranges="simplified.BC17:simplified.BC27 simplified.BD16:simplified.BD16 simplified.BD17:simplified.BD27 simplified.BE16:simplified.BE16 simplified.BE17:simplified.BE27 simplified.BF16:simplified.BF16 simplified.BF17:simplified.BF27 simplified.BG16:simplified.BG16 simplified.BG17:simplified.BG27 simplified.BH16:simplified.BH16 simplified.BH17:simplified.BH2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964" table:default-cell-style-name="Default"/>
        <table:table-row table:style-name="ro1">
          <table:table-cell/>
          <table:table-cell table:style-name="ce3" office:value-type="string" calcext:value-type="string">
            <text:p>Num het. markers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1]+1" office:value-type="float" office:value="1" calcext:value-type="float">
            <text:p>1</text:p>
          </table:table-cell>
          <table:table-cell table:style-name="ce3" table:formula="of:=[.D1]+1" office:value-type="float" office:value="2" calcext:value-type="float">
            <text:p>2</text:p>
          </table:table-cell>
          <table:table-cell table:style-name="ce3" table:formula="of:=[.E1]+1" office:value-type="float" office:value="3" calcext:value-type="float">
            <text:p>3</text:p>
          </table:table-cell>
          <table:table-cell table:style-name="ce3" table:formula="of:=[.F1]+1" office:value-type="float" office:value="4" calcext:value-type="float">
            <text:p>4</text:p>
          </table:table-cell>
          <table:table-cell table:style-name="ce3" table:formula="of:=[.G1]+1" office:value-type="float" office:value="5" calcext:value-type="float">
            <text:p>5</text:p>
          </table:table-cell>
          <table:table-cell table:style-name="ce3" table:formula="of:=[.H1]+1" office:value-type="float" office:value="6" calcext:value-type="float">
            <text:p>6</text:p>
          </table:table-cell>
          <table:table-cell table:style-name="ce3" table:formula="of:=[.I1]+1" office:value-type="float" office:value="7" calcext:value-type="float">
            <text:p>7</text:p>
          </table:table-cell>
          <table:table-cell table:style-name="ce3" table:formula="of:=[.J1]+1" office:value-type="float" office:value="8" calcext:value-type="float">
            <text:p>8</text:p>
          </table:table-cell>
          <table:table-cell table:style-name="ce3" table:formula="of:=[.K1]+1" office:value-type="float" office:value="9" calcext:value-type="float">
            <text:p>9</text:p>
          </table:table-cell>
          <table:table-cell table:style-name="ce3" table:formula="of:=[.L1]+1" office:value-type="float" office:value="10" calcext:value-type="float">
            <text:p>10</text:p>
          </table:table-cell>
          <table:table-cell table:style-name="ce3" table:formula="of:=[.M1]+1" office:value-type="float" office:value="11" calcext:value-type="float">
            <text:p>11</text:p>
          </table:table-cell>
          <table:table-cell table:style-name="ce3" table:formula="of:=[.N1]+1" office:value-type="float" office:value="12" calcext:value-type="float">
            <text:p>12</text:p>
          </table:table-cell>
          <table:table-cell table:style-name="ce3" table:formula="of:=[.O1]+1" office:value-type="float" office:value="13" calcext:value-type="float">
            <text:p>13</text:p>
          </table:table-cell>
          <table:table-cell table:style-name="ce3" table:formula="of:=[.P1]+1" office:value-type="float" office:value="14" calcext:value-type="float">
            <text:p>14</text:p>
          </table:table-cell>
          <table:table-cell table:style-name="ce3" table:formula="of:=[.Q1]+1" office:value-type="float" office:value="15" calcext:value-type="float">
            <text:p>15</text:p>
          </table:table-cell>
          <table:table-cell table:style-name="ce3" table:formula="of:=[.R1]+1" office:value-type="float" office:value="16" calcext:value-type="float">
            <text:p>16</text:p>
          </table:table-cell>
          <table:table-cell table:style-name="ce3" table:formula="of:=[.S1]+1" office:value-type="float" office:value="17" calcext:value-type="float">
            <text:p>17</text:p>
          </table:table-cell>
          <table:table-cell table:style-name="ce3" table:formula="of:=[.T1]+1" office:value-type="float" office:value="18" calcext:value-type="float">
            <text:p>18</text:p>
          </table:table-cell>
          <table:table-cell table:style-name="ce3" table:formula="of:=[.U1]+1" office:value-type="float" office:value="19" calcext:value-type="float">
            <text:p>19</text:p>
          </table:table-cell>
          <table:table-cell table:style-name="ce3" table:formula="of:=[.V1]+1" office:value-type="float" office:value="20" calcext:value-type="float">
            <text:p>20</text:p>
          </table:table-cell>
          <table:table-cell table:style-name="ce3" table:formula="of:=[.W1]+1" office:value-type="float" office:value="21" calcext:value-type="float">
            <text:p>21</text:p>
          </table:table-cell>
          <table:table-cell table:style-name="ce3" table:formula="of:=[.X1]+1" office:value-type="float" office:value="22" calcext:value-type="float">
            <text:p>22</text:p>
          </table:table-cell>
          <table:table-cell table:style-name="ce3" table:formula="of:=[.Y1]+1" office:value-type="float" office:value="23" calcext:value-type="float">
            <text:p>23</text:p>
          </table:table-cell>
          <table:table-cell table:style-name="ce3" table:formula="of:=[.Z1]+1" office:value-type="float" office:value="24" calcext:value-type="float">
            <text:p>24</text:p>
          </table:table-cell>
          <table:table-cell table:style-name="ce3" table:formula="of:=[.AA1]+1" office:value-type="float" office:value="25" calcext:value-type="float">
            <text:p>25</text:p>
          </table:table-cell>
          <table:table-cell table:style-name="ce3" table:formula="of:=[.AB1]+1" office:value-type="float" office:value="26" calcext:value-type="float">
            <text:p>26</text:p>
          </table:table-cell>
          <table:table-cell table:style-name="ce3" table:formula="of:=[.AC1]+1" office:value-type="float" office:value="27" calcext:value-type="float">
            <text:p>27</text:p>
          </table:table-cell>
          <table:table-cell table:style-name="ce3" table:formula="of:=[.AD1]+1" office:value-type="float" office:value="28" calcext:value-type="float">
            <text:p>28</text:p>
          </table:table-cell>
          <table:table-cell table:style-name="ce3" table:formula="of:=[.AE1]+1" office:value-type="float" office:value="29" calcext:value-type="float">
            <text:p>29</text:p>
          </table:table-cell>
          <table:table-cell table:style-name="ce3" table:formula="of:=[.AF1]+1" office:value-type="float" office:value="30" calcext:value-type="float">
            <text:p>30</text:p>
          </table:table-cell>
          <table:table-cell table:style-name="ce3" table:formula="of:=[.AG1]+1" office:value-type="float" office:value="31" calcext:value-type="float">
            <text:p>31</text:p>
          </table:table-cell>
          <table:table-cell table:style-name="ce3" table:formula="of:=[.AH1]+1" office:value-type="float" office:value="32" calcext:value-type="float">
            <text:p>32</text:p>
          </table:table-cell>
          <table:table-cell table:style-name="ce3" table:formula="of:=[.AI1]+1" office:value-type="float" office:value="33" calcext:value-type="float">
            <text:p>33</text:p>
          </table:table-cell>
          <table:table-cell table:style-name="ce3" table:formula="of:=[.AJ1]+1" office:value-type="float" office:value="34" calcext:value-type="float">
            <text:p>34</text:p>
          </table:table-cell>
          <table:table-cell table:style-name="ce3" table:formula="of:=[.AK1]+1" office:value-type="float" office:value="35" calcext:value-type="float">
            <text:p>35</text:p>
          </table:table-cell>
          <table:table-cell table:style-name="ce3" table:formula="of:=[.AL1]+1" office:value-type="float" office:value="36" calcext:value-type="float">
            <text:p>36</text:p>
          </table:table-cell>
          <table:table-cell table:style-name="ce3" table:formula="of:=[.AM1]+1" office:value-type="float" office:value="37" calcext:value-type="float">
            <text:p>37</text:p>
          </table:table-cell>
          <table:table-cell table:style-name="ce3" table:formula="of:=[.AN1]+1" office:value-type="float" office:value="38" calcext:value-type="float">
            <text:p>38</text:p>
          </table:table-cell>
          <table:table-cell table:style-name="ce3" table:formula="of:=[.AO1]+1" office:value-type="float" office:value="39" calcext:value-type="float">
            <text:p>39</text:p>
          </table:table-cell>
          <table:table-cell table:style-name="ce3" table:formula="of:=[.AP1]+1" office:value-type="float" office:value="40" calcext:value-type="float">
            <text:p>40</text:p>
          </table:table-cell>
          <table:table-cell table:style-name="ce3" table:formula="of:=[.AQ1]+1" office:value-type="float" office:value="41" calcext:value-type="float">
            <text:p>41</text:p>
          </table:table-cell>
          <table:table-cell table:style-name="ce3" table:formula="of:=[.AR1]+1" office:value-type="float" office:value="42" calcext:value-type="float">
            <text:p>42</text:p>
          </table:table-cell>
          <table:table-cell table:style-name="ce3" table:formula="of:=[.AS1]+1" office:value-type="float" office:value="43" calcext:value-type="float">
            <text:p>43</text:p>
          </table:table-cell>
          <table:table-cell table:style-name="ce3" table:formula="of:=[.AT1]+1" office:value-type="float" office:value="44" calcext:value-type="float">
            <text:p>44</text:p>
          </table:table-cell>
          <table:table-cell table:style-name="ce3" table:formula="of:=[.AU1]+1" office:value-type="float" office:value="45" calcext:value-type="float">
            <text:p>45</text:p>
          </table:table-cell>
          <table:table-cell table:style-name="ce3" table:formula="of:=[.AV1]+1" office:value-type="float" office:value="46" calcext:value-type="float">
            <text:p>46</text:p>
          </table:table-cell>
          <table:table-cell table:style-name="ce3" table:formula="of:=[.AW1]+1" office:value-type="float" office:value="47" calcext:value-type="float">
            <text:p>47</text:p>
          </table:table-cell>
          <table:table-cell table:style-name="ce3" table:formula="of:=[.AX1]+1" office:value-type="float" office:value="48" calcext:value-type="float">
            <text:p>48</text:p>
          </table:table-cell>
          <table:table-cell table:style-name="ce3" table:formula="of:=[.AY1]+1" office:value-type="float" office:value="49" calcext:value-type="float">
            <text:p>49</text:p>
          </table:table-cell>
          <table:table-cell table:style-name="ce3" table:formula="of:=[.AZ1]+1"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sums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Proportion of heterozygote markers</text:p>
          </table:table-cell>
          <table:table-cell/>
          <table:table-cell table:style-name="ce1" table:number-columns-repeated="4"/>
          <table:table-cell table:style-name="ce17"/>
          <table:table-cell table:style-name="ce1" table:number-columns-repeated="46"/>
          <table:table-cell table:style-name="ce1" office:value-type="string" calcext:value-type="string">
            <text:p>prob het in this gen</text:p>
          </table:table-cell>
          <table:table-cell table:style-name="ce1"/>
          <table:table-cell table:style-name="ce1" office:value-type="string" calcext:value-type="string">
            <text:p>p=</text:p>
          </table:table-cell>
          <table:table-cell table:style-name="ce1" office:value-type="float" office:value="0.95" calcext:value-type="float">
            <text:p>0.95</text:p>
          </table:table-cell>
          <table:table-cell/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7" table:formula="of:=BINOMDIST([.C$1];50;[.$BC3];0)" office:value-type="float" office:value="8.88178419700066E-066" calcext:value-type="float">
            <text:p>0.000</text:p>
          </table:table-cell>
          <table:table-cell table:style-name="ce7" table:formula="of:=BINOMDIST([.D$1];50;[.$BC3];0)" office:value-type="float" office:value="8.43769498715064E-063" calcext:value-type="float">
            <text:p>0.000</text:p>
          </table:table-cell>
          <table:table-cell table:style-name="ce7" table:formula="of:=BINOMDIST([.E$1];50;[.$BC3];0)" office:value-type="float" office:value="3.92774701651863E-060" calcext:value-type="float">
            <text:p>0.000</text:p>
          </table:table-cell>
          <table:table-cell table:style-name="ce7" table:formula="of:=BINOMDIST([.F$1];50;[.$BC3];0)" office:value-type="float" office:value="1.19403509302167E-057" calcext:value-type="float">
            <text:p>0.000</text:p>
          </table:table-cell>
          <table:table-cell table:style-name="ce7" table:formula="of:=BINOMDIST([.G$1];50;[.$BC3];0)" office:value-type="float" office:value="2.66568334517087E-055" calcext:value-type="float">
            <text:p>0.000</text:p>
          </table:table-cell>
          <table:table-cell table:style-name="ce19" table:formula="of:=BINOMDIST([.H$1];50;[.$BC3];0)" office:value-type="float" office:value="4.65961448735869E-053" calcext:value-type="float">
            <text:p>0.000</text:p>
          </table:table-cell>
          <table:table-cell table:style-name="ce22" table:formula="of:=BINOMDIST([.I$1];50;[.$BC3];0)" office:value-type="float" office:value="6.63995064448614E-051" calcext:value-type="float">
            <text:p>0.00</text:p>
          </table:table-cell>
          <table:table-cell table:style-name="ce22" table:formula="of:=BINOMDIST([.J$1];50;[.$BC3];0)" office:value-type="float" office:value="7.92999819827203E-049" calcext:value-type="float">
            <text:p>0.00</text:p>
          </table:table-cell>
          <table:table-cell table:style-name="ce22" table:formula="of:=BINOMDIST([.K$1];50;[.$BC3];0)" office:value-type="float" office:value="8.09851065998532E-047" calcext:value-type="float">
            <text:p>0.00</text:p>
          </table:table-cell>
          <table:table-cell table:style-name="ce22" table:formula="of:=BINOMDIST([.L$1];50;[.$BC3];0)" office:value-type="float" office:value="7.18067945185366E-045" calcext:value-type="float">
            <text:p>0.00</text:p>
          </table:table-cell>
          <table:table-cell table:style-name="ce22" table:formula="of:=BINOMDIST([.M$1];50;[.$BC3];0)" office:value-type="float" office:value="5.59374929299401E-043" calcext:value-type="float">
            <text:p>0.00</text:p>
          </table:table-cell>
          <table:table-cell table:style-name="ce22" table:formula="of:=BINOMDIST([.N$1];50;[.$BC3];0)" office:value-type="float" office:value="3.86477223879587E-041" calcext:value-type="float">
            <text:p>0.00</text:p>
          </table:table-cell>
          <table:table-cell table:style-name="ce22" table:formula="of:=BINOMDIST([.O$1];50;[.$BC3];0)" office:value-type="float" office:value="2.38649685745645E-039" calcext:value-type="float">
            <text:p>0.00</text:p>
          </table:table-cell>
          <table:table-cell table:style-name="ce22" table:formula="of:=BINOMDIST([.P$1];50;[.$BC3];0)" office:value-type="float" office:value="1.32542363929505E-037" calcext:value-type="float">
            <text:p>0.00</text:p>
          </table:table-cell>
          <table:table-cell table:style-name="ce22" table:formula="of:=BINOMDIST([.Q$1];50;[.$BC3];0)" office:value-type="float" office:value="6.65552013160299E-036" calcext:value-type="float">
            <text:p>0.00</text:p>
          </table:table-cell>
          <table:table-cell table:style-name="ce22" table:formula="of:=BINOMDIST([.R$1];50;[.$BC3];0)" office:value-type="float" office:value="3.03491718001097E-034" calcext:value-type="float">
            <text:p>0.00</text:p>
          </table:table-cell>
          <table:table-cell table:style-name="ce22" table:formula="of:=BINOMDIST([.S$1];50;[.$BC3];0)" office:value-type="float" office:value="1.26138745294206E-032" calcext:value-type="float">
            <text:p>0.00</text:p>
          </table:table-cell>
          <table:table-cell table:style-name="ce22" table:formula="of:=BINOMDIST([.T$1];50;[.$BC3];0)" office:value-type="float" office:value="4.79327232117984E-031" calcext:value-type="float">
            <text:p>0.00</text:p>
          </table:table-cell>
          <table:table-cell table:style-name="ce22" table:formula="of:=BINOMDIST([.U$1];50;[.$BC3];0)" office:value-type="float" office:value="1.66965652521098E-029" calcext:value-type="float">
            <text:p>0.00</text:p>
          </table:table-cell>
          <table:table-cell table:style-name="ce22" table:formula="of:=BINOMDIST([.V$1];50;[.$BC3];0)" office:value-type="float" office:value="5.34290088067514E-028" calcext:value-type="float">
            <text:p>0.00</text:p>
          </table:table-cell>
          <table:table-cell table:style-name="ce22" table:formula="of:=BINOMDIST([.W$1];50;[.$BC3];0)" office:value-type="float" office:value="1.57348430935883E-026" calcext:value-type="float">
            <text:p>0.00</text:p>
          </table:table-cell>
          <table:table-cell table:style-name="ce22" table:formula="of:=BINOMDIST([.X$1];50;[.$BC3];0)" office:value-type="float" office:value="4.2708859825454E-025" calcext:value-type="float">
            <text:p>0.00</text:p>
          </table:table-cell>
          <table:table-cell table:style-name="ce22" table:formula="of:=BINOMDIST([.Y$1];50;[.$BC3];0)" office:value-type="float" office:value="1.0696628074466E-023" calcext:value-type="float">
            <text:p>0.00</text:p>
          </table:table-cell>
          <table:table-cell table:style-name="ce22" table:formula="of:=BINOMDIST([.Z$1];50;[.$BC3];0)" office:value-type="float" office:value="2.47417658070257E-022" calcext:value-type="float">
            <text:p>0.00</text:p>
          </table:table-cell>
          <table:table-cell table:style-name="ce22" table:formula="of:=BINOMDIST([.AA$1];50;[.$BC3];0)" office:value-type="float" office:value="5.28855244125176E-021" calcext:value-type="float">
            <text:p>0.00</text:p>
          </table:table-cell>
          <table:table-cell table:style-name="ce22" table:formula="of:=BINOMDIST([.AB$1];50;[.$BC3];0)" office:value-type="float" office:value="1.04501796239135E-019" calcext:value-type="float">
            <text:p>0.00</text:p>
          </table:table-cell>
          <table:table-cell table:style-name="ce22" table:formula="of:=BINOMDIST([.AC$1];50;[.$BC3];0)" office:value-type="float" office:value="1.90916743129189E-018" calcext:value-type="float">
            <text:p>0.00</text:p>
          </table:table-cell>
          <table:table-cell table:style-name="ce22" table:formula="of:=BINOMDIST([.AD$1];50;[.$BC3];0)" office:value-type="float" office:value="3.22437166173742E-017" calcext:value-type="float">
            <text:p>0.00</text:p>
          </table:table-cell>
          <table:table-cell table:style-name="ce22" table:formula="of:=BINOMDIST([.AE$1];50;[.$BC3];0)" office:value-type="float" office:value="5.03232291492591E-016" calcext:value-type="float">
            <text:p>0.00</text:p>
          </table:table-cell>
          <table:table-cell table:style-name="ce22" table:formula="of:=BINOMDIST([.AF$1];50;[.$BC3];0)" office:value-type="float" office:value="7.25348613254839E-015" calcext:value-type="float">
            <text:p>0.00</text:p>
          </table:table-cell>
          <table:table-cell table:style-name="ce22" table:formula="of:=BINOMDIST([.AG$1];50;[.$BC3];0)" office:value-type="float" office:value="0.0000000000000964713655628937" calcext:value-type="float">
            <text:p>0.00</text:p>
          </table:table-cell>
          <table:table-cell table:style-name="ce22" table:formula="of:=BINOMDIST([.AH$1];50;[.$BC3];0)" office:value-type="float" office:value="0.00000000000118255222302902" calcext:value-type="float">
            <text:p>0.00</text:p>
          </table:table-cell>
          <table:table-cell table:style-name="ce22" table:formula="of:=BINOMDIST([.AI$1];50;[.$BC3];0)" office:value-type="float" office:value="0.0000000000133406672660462" calcext:value-type="float">
            <text:p>0.00</text:p>
          </table:table-cell>
          <table:table-cell table:style-name="ce22" table:formula="of:=BINOMDIST([.AJ$1];50;[.$BC3];0)" office:value-type="float" office:value="0.00000000013825782439357" calcext:value-type="float">
            <text:p>0.00</text:p>
          </table:table-cell>
          <table:table-cell table:style-name="ce22" table:formula="of:=BINOMDIST([.AK$1];50;[.$BC3];0)" office:value-type="float" office:value="0.00000000131344933173891" calcext:value-type="float">
            <text:p>0.00</text:p>
          </table:table-cell>
          <table:table-cell table:style-name="ce22" table:formula="of:=BINOMDIST([.AL$1];50;[.$BC3];0)" office:value-type="float" office:value="0.0000000114082456242466" calcext:value-type="float">
            <text:p>0.00</text:p>
          </table:table-cell>
          <table:table-cell table:style-name="ce22" table:formula="of:=BINOMDIST([.AM$1];50;[.$BC3];0)" office:value-type="float" office:value="0.0000000903152778586188" calcext:value-type="float">
            <text:p>0.00</text:p>
          </table:table-cell>
          <table:table-cell table:style-name="ce22" table:formula="of:=BINOMDIST([.AN$1];50;[.$BC3];0)" office:value-type="float" office:value="0.000000649293619199801" calcext:value-type="float">
            <text:p>0.00</text:p>
          </table:table-cell>
          <table:table-cell table:style-name="ce22" table:formula="of:=BINOMDIST([.AO$1];50;[.$BC3];0)" office:value-type="float" office:value="0.00000422040852479871" calcext:value-type="float">
            <text:p>0.00</text:p>
          </table:table-cell>
          <table:table-cell table:style-name="ce23" table:formula="of:=BINOMDIST([.AP$1];50;[.$BC3];0)" office:value-type="float" office:value="0.0000246731575295925" calcext:value-type="float">
            <text:p>0.00</text:p>
          </table:table-cell>
          <table:table-cell table:style-name="ce23" table:formula="of:=BINOMDIST([.AQ$1];50;[.$BC3];0)" office:value-type="float" office:value="0.000128917248092121" calcext:value-type="float">
            <text:p>0.00</text:p>
          </table:table-cell>
          <table:table-cell table:style-name="ce23" table:formula="of:=BINOMDIST([.AR$1];50;[.$BC3];0)" office:value-type="float" office:value="0.000597421393597635" calcext:value-type="float">
            <text:p>0.00</text:p>
          </table:table-cell>
          <table:table-cell table:style-name="ce23" table:formula="of:=BINOMDIST([.AS$1];50;[.$BC3];0)" office:value-type="float" office:value="0.00243235853107609" calcext:value-type="float">
            <text:p>0.00</text:p>
          </table:table-cell>
          <table:table-cell table:style-name="ce23" table:formula="of:=BINOMDIST([.AT$1];50;[.$BC3];0)" office:value-type="float" office:value="0.00859810457496665" calcext:value-type="float">
            <text:p>0.01</text:p>
          </table:table-cell>
          <table:table-cell table:style-name="ce23" table:formula="of:=BINOMDIST([.AU$1];50;[.$BC3];0)" office:value-type="float" office:value="0.0259897251925129" calcext:value-type="float">
            <text:p>0.03</text:p>
          </table:table-cell>
          <table:table-cell table:style-name="ce23" table:formula="of:=BINOMDIST([.AV$1];50;[.$BC3];0)" office:value-type="float" office:value="0.065840637154366" calcext:value-type="float">
            <text:p>0.07</text:p>
          </table:table-cell>
          <table:table-cell table:style-name="ce23" table:formula="of:=BINOMDIST([.AW$1];50;[.$BC3];0)" office:value-type="float" office:value="0.135975228905756" calcext:value-type="float">
            <text:p>0.14</text:p>
          </table:table-cell>
          <table:table-cell table:style-name="ce23" table:formula="of:=BINOMDIST([.AX$1];50;[.$BC3];0)" office:value-type="float" office:value="0.219874838230585" calcext:value-type="float">
            <text:p>0.22</text:p>
          </table:table-cell>
          <table:table-cell table:style-name="ce23" table:formula="of:=BINOMDIST([.AY$1];50;[.$BC3];0)" office:value-type="float" office:value="0.26110137039882" calcext:value-type="float">
            <text:p>0.26</text:p>
          </table:table-cell>
          <table:table-cell table:style-name="ce23" table:formula="of:=BINOMDIST([.AZ$1];50;[.$BC3];0)" office:value-type="float" office:value="0.202486777043983" calcext:value-type="float">
            <text:p>0.20</text:p>
          </table:table-cell>
          <table:table-cell table:style-name="ce23" table:formula="of:=BINOMDIST([.BA$1];50;[.$BC3];0)" office:value-type="float" office:value="0.0769449752767136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table:style-name="ce19" table:formula="of:=2^(1-[.BB3])*[.$BF$2]" office:value-type="float" office:value="0.95" calcext:value-type="float">
            <text:p>0.950</text:p>
          </table:table-cell>
          <table:table-cell/>
          <table:table-cell table:style-name="ce1" office:value-type="string" calcext:value-type="string">
            <text:p>q=</text:p>
          </table:table-cell>
          <table:table-cell table:style-name="ce1" table:formula="of:=1-[.BF2]" office:value-type="float" office:value="0.0499999999999999" calcext:value-type="float">
            <text:p>0.05</text:p>
          </table:table-cell>
          <table:table-cell table:style-name="ce1" table:formula="of:=SUM([.C3:.BA3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2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ce7" table:formula="of:=BINOMDIST([.C$1];50;[.$BC4];0)" office:value-type="float" office:value="0.0000000000000101850970197802" calcext:value-type="float">
            <text:p>0.000</text:p>
          </table:table-cell>
          <table:table-cell table:style-name="ce7" table:formula="of:=BINOMDIST([.D$1];50;[.$BC4];0)" office:value-type="float" office:value="0.000000000000460754388990055" calcext:value-type="float">
            <text:p>0.000</text:p>
          </table:table-cell>
          <table:table-cell table:style-name="ce7" table:formula="of:=BINOMDIST([.E$1];50;[.$BC4];0)" office:value-type="float" office:value="0.0000000000102133889559462" calcext:value-type="float">
            <text:p>0.000</text:p>
          </table:table-cell>
          <table:table-cell table:style-name="ce7" table:formula="of:=BINOMDIST([.F$1];50;[.$BC4];0)" office:value-type="float" office:value="0.000000000147850963933698" calcext:value-type="float">
            <text:p>0.000</text:p>
          </table:table-cell>
          <table:table-cell table:style-name="ce7" table:formula="of:=BINOMDIST([.G$1];50;[.$BC4];0)" office:value-type="float" office:value="0.00000000157179655705705" calcext:value-type="float">
            <text:p>0.000</text:p>
          </table:table-cell>
          <table:table-cell table:style-name="ce19" table:formula="of:=BINOMDIST([.H$1];50;[.$BC4];0)" office:value-type="float" office:value="0.0000000130833351511225" calcext:value-type="float">
            <text:p>0.000</text:p>
          </table:table-cell>
          <table:table-cell table:style-name="ce22" table:formula="of:=BINOMDIST([.I$1];50;[.$BC4];0)" office:value-type="float" office:value="0.0000000887797742397598" calcext:value-type="float">
            <text:p>0.00</text:p>
          </table:table-cell>
          <table:table-cell table:style-name="ce22" table:formula="of:=BINOMDIST([.J$1];50;[.$BC4];0)" office:value-type="float" office:value="0.000000504897219485981" calcext:value-type="float">
            <text:p>0.00</text:p>
          </table:table-cell>
          <table:table-cell table:style-name="ce22" table:formula="of:=BINOMDIST([.K$1];50;[.$BC4];0)" office:value-type="float" office:value="0.0000024553632638098" calcext:value-type="float">
            <text:p>0.00</text:p>
          </table:table-cell>
          <table:table-cell table:style-name="ce22" table:formula="of:=BINOMDIST([.L$1];50;[.$BC4];0)" office:value-type="float" office:value="0.0000103670893360858" calcext:value-type="float">
            <text:p>0.00</text:p>
          </table:table-cell>
          <table:table-cell table:style-name="ce22" table:formula="of:=BINOMDIST([.M$1];50;[.$BC4];0)" office:value-type="float" office:value="0.0000384569647276708" calcext:value-type="float">
            <text:p>0.00</text:p>
          </table:table-cell>
          <table:table-cell table:style-name="ce22" table:formula="of:=BINOMDIST([.N$1];50;[.$BC4];0)" office:value-type="float" office:value="0.000126525078757705" calcext:value-type="float">
            <text:p>0.00</text:p>
          </table:table-cell>
          <table:table-cell table:style-name="ce22" table:formula="of:=BINOMDIST([.O$1];50;[.$BC4];0)" office:value-type="float" office:value="0.000372043981585156" calcext:value-type="float">
            <text:p>0.00</text:p>
          </table:table-cell>
          <table:table-cell table:style-name="ce22" table:formula="of:=BINOMDIST([.P$1];50;[.$BC4];0)" office:value-type="float" office:value="0.000983940493423013" calcext:value-type="float">
            <text:p>0.00</text:p>
          </table:table-cell>
          <table:table-cell table:style-name="ce22" table:formula="of:=BINOMDIST([.Q$1];50;[.$BC4];0)" office:value-type="float" office:value="0.00235275566964754" calcext:value-type="float">
            <text:p>0.00</text:p>
          </table:table-cell>
          <table:table-cell table:style-name="ce22" table:formula="of:=BINOMDIST([.R$1];50;[.$BC4];0)" office:value-type="float" office:value="0.00510884088266324" calcext:value-type="float">
            <text:p>0.01</text:p>
          </table:table-cell>
          <table:table-cell table:style-name="ce22" table:formula="of:=BINOMDIST([.S$1];50;[.$BC4];0)" office:value-type="float" office:value="0.010111247580271" calcext:value-type="float">
            <text:p>0.01</text:p>
          </table:table-cell>
          <table:table-cell table:style-name="ce22" table:formula="of:=BINOMDIST([.T$1];50;[.$BC4];0)" office:value-type="float" office:value="0.0182965432404904" calcext:value-type="float">
            <text:p>0.02</text:p>
          </table:table-cell>
          <table:table-cell table:style-name="ce23" table:formula="of:=BINOMDIST([.U$1];50;[.$BC4];0)" office:value-type="float" office:value="0.0303490280735118" calcext:value-type="float">
            <text:p>0.03</text:p>
          </table:table-cell>
          <table:table-cell table:style-name="ce23" table:formula="of:=BINOMDIST([.V$1];50;[.$BC4];0)" office:value-type="float" office:value="0.04624613801678" calcext:value-type="float">
            <text:p>0.05</text:p>
          </table:table-cell>
          <table:table-cell table:style-name="ce23" table:formula="of:=BINOMDIST([.W$1];50;[.$BC4];0)" office:value-type="float" office:value="0.0648547030759129" calcext:value-type="float">
            <text:p>0.06</text:p>
          </table:table-cell>
          <table:table-cell table:style-name="ce23" table:formula="of:=BINOMDIST([.X$1];50;[.$BC4];0)" office:value-type="float" office:value="0.0838258066967581" calcext:value-type="float">
            <text:p>0.08</text:p>
          </table:table-cell>
          <table:table-cell table:style-name="ce23" table:formula="of:=BINOMDIST([.Y$1];50;[.$BC4];0)" office:value-type="float" office:value="0.0999740681599864" calcext:value-type="float">
            <text:p>0.10</text:p>
          </table:table-cell>
          <table:table-cell table:style-name="ce23" table:formula="of:=BINOMDIST([.Z$1];50;[.$BC4];0)" office:value-type="float" office:value="0.11011636492984" calcext:value-type="float">
            <text:p>0.11</text:p>
          </table:table-cell>
          <table:table-cell table:style-name="ce23" table:formula="of:=BINOMDIST([.AA$1];50;[.$BC4];0)" office:value-type="float" office:value="0.112082728589302" calcext:value-type="float">
            <text:p>0.11</text:p>
          </table:table-cell>
          <table:table-cell table:style-name="ce23" table:formula="of:=BINOMDIST([.AB$1];50;[.$BC4];0)" office:value-type="float" office:value="0.105464510329743" calcext:value-type="float">
            <text:p>0.11</text:p>
          </table:table-cell>
          <table:table-cell table:style-name="ce23" table:formula="of:=BINOMDIST([.AC$1];50;[.$BC4];0)" office:value-type="float" office:value="0.0917502608179998" calcext:value-type="float">
            <text:p>0.09</text:p>
          </table:table-cell>
          <table:table-cell table:style-name="ce23" table:formula="of:=BINOMDIST([.AD$1];50;[.$BC4];0)" office:value-type="float" office:value="0.0737885695467512" calcext:value-type="float">
            <text:p>0.07</text:p>
          </table:table-cell>
          <table:table-cell table:style-name="ce23" table:formula="of:=BINOMDIST([.AE$1];50;[.$BC4];0)" office:value-type="float" office:value="0.0548394641019222" calcext:value-type="float">
            <text:p>0.05</text:p>
          </table:table-cell>
          <table:table-cell table:style-name="ce23" table:formula="of:=BINOMDIST([.AF$1];50;[.$BC4];0)" office:value-type="float" office:value="0.0376402233080517" calcext:value-type="float">
            <text:p>0.04</text:p>
          </table:table-cell>
          <table:table-cell table:style-name="ce23" table:formula="of:=BINOMDIST([.AG$1];50;[.$BC4];0)" office:value-type="float" office:value="0.0238388080950994" calcext:value-type="float">
            <text:p>0.02</text:p>
          </table:table-cell>
          <table:table-cell table:style-name="ce23" table:formula="of:=BINOMDIST([.AH$1];50;[.$BC4];0)" office:value-type="float" office:value="0.0139151260770166" calcext:value-type="float">
            <text:p>0.01</text:p>
          </table:table-cell>
          <table:table-cell table:style-name="ce23" table:formula="of:=BINOMDIST([.AI$1];50;[.$BC4];0)" office:value-type="float" office:value="0.00747523885982586" calcext:value-type="float">
            <text:p>0.01</text:p>
          </table:table-cell>
          <table:table-cell table:style-name="ce23" table:formula="of:=BINOMDIST([.AJ$1];50;[.$BC4];0)" office:value-type="float" office:value="0.00368907891783614" calcext:value-type="float">
            <text:p>0.00</text:p>
          </table:table-cell>
          <table:table-cell table:style-name="ce23" table:formula="of:=BINOMDIST([.AK$1];50;[.$BC4];0)" office:value-type="float" office:value="0.00166886903425921" calcext:value-type="float">
            <text:p>0.00</text:p>
          </table:table-cell>
          <table:table-cell table:style-name="ce23" table:formula="of:=BINOMDIST([.AL$1];50;[.$BC4];0)" office:value-type="float" office:value="0.000690253314850067" calcext:value-type="float">
            <text:p>0.00</text:p>
          </table:table-cell>
          <table:table-cell table:style-name="ce23" table:formula="of:=BINOMDIST([.AM$1];50;[.$BC4];0)" office:value-type="float" office:value="0.000260214543296652" calcext:value-type="float">
            <text:p>0.00</text:p>
          </table:table-cell>
          <table:table-cell table:style-name="ce23" table:formula="of:=BINOMDIST([.AN$1];50;[.$BC4];0)" office:value-type="float" office:value="0.0000890824562637188" calcext:value-type="float">
            <text:p>0.00</text:p>
          </table:table-cell>
          <table:table-cell table:style-name="ce23" table:formula="of:=BINOMDIST([.AO$1];50;[.$BC4];0)" office:value-type="float" office:value="0.0000275731412244844" calcext:value-type="float">
            <text:p>0.00</text:p>
          </table:table-cell>
          <table:table-cell table:style-name="ce22" table:formula="of:=BINOMDIST([.AP$1];50;[.$BC4];0)" office:value-type="float" office:value="0.00000767603931524108" calcext:value-type="float">
            <text:p>0.00</text:p>
          </table:table-cell>
          <table:table-cell table:style-name="ce22" table:formula="of:=BINOMDIST([.AQ$1];50;[.$BC4];0)" office:value-type="float" office:value="0.00000190987168676832" calcext:value-type="float">
            <text:p>0.00</text:p>
          </table:table-cell>
          <table:table-cell table:style-name="ce22" table:formula="of:=BINOMDIST([.AR$1];50;[.$BC4];0)" office:value-type="float" office:value="0.000000421458328090569" calcext:value-type="float">
            <text:p>0.00</text:p>
          </table:table-cell>
          <table:table-cell table:style-name="ce22" table:formula="of:=BINOMDIST([.AS$1];50;[.$BC4];0)" office:value-type="float" office:value="0.0000000817113085073553" calcext:value-type="float">
            <text:p>0.00</text:p>
          </table:table-cell>
          <table:table-cell table:style-name="ce22" table:formula="of:=BINOMDIST([.AT$1];50;[.$BC4];0)" office:value-type="float" office:value="0.0000000137542844885028" calcext:value-type="float">
            <text:p>0.00</text:p>
          </table:table-cell>
          <table:table-cell table:style-name="ce22" table:formula="of:=BINOMDIST([.AU$1];50;[.$BC4];0)" office:value-type="float" office:value="0.0000000019797833733451" calcext:value-type="float">
            <text:p>0.00</text:p>
          </table:table-cell>
          <table:table-cell table:style-name="ce22" table:formula="of:=BINOMDIST([.AV$1];50;[.$BC4];0)" office:value-type="float" office:value="0.000000000238831010117821" calcext:value-type="float">
            <text:p>0.00</text:p>
          </table:table-cell>
          <table:table-cell table:style-name="ce22" table:formula="of:=BINOMDIST([.AW$1];50;[.$BC4];0)" office:value-type="float" office:value="0.0000000000234875216989576" calcext:value-type="float">
            <text:p>0.00</text:p>
          </table:table-cell>
          <table:table-cell table:style-name="ce22" table:formula="of:=BINOMDIST([.AX$1];50;[.$BC4];0)" office:value-type="float" office:value="0.00000000000180856296770089" calcext:value-type="float">
            <text:p>0.00</text:p>
          </table:table-cell>
          <table:table-cell table:style-name="ce22" table:formula="of:=BINOMDIST([.AY$1];50;[.$BC4];0)" office:value-type="float" office:value="0.000000000000102269929721181" calcext:value-type="float">
            <text:p>0.00</text:p>
          </table:table-cell>
          <table:table-cell table:style-name="ce22" table:formula="of:=BINOMDIST([.AZ$1];50;[.$BC4];0)" office:value-type="float" office:value="3.77673209854702E-015" calcext:value-type="float">
            <text:p>0.00</text:p>
          </table:table-cell>
          <table:table-cell table:style-name="ce22" table:formula="of:=BINOMDIST([.BA$1];50;[.$BC4];0)" office:value-type="float" office:value="6.83408665451367E-017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table:style-name="ce19" table:formula="of:=2^(1-[.BB4])*[.$BF$2]" office:value-type="float" office:value="0.475" calcext:value-type="float">
            <text:p>0.475</text:p>
          </table:table-cell>
          <table:table-cell table:number-columns-repeated="3"/>
          <table:table-cell table:style-name="ce1" table:formula="of:=SUM([.C4:.BA4])" office:value-type="float" office:value="0.999999999999997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3</text:p>
          </table:table-cell>
          <table:table-cell table:style-name="ce4" office:value-type="percentage" office:value="0.25" calcext:value-type="percentage">
            <text:p>25.00%</text:p>
          </table:table-cell>
          <table:table-cell table:style-name="ce7" table:formula="of:=BINOMDIST([.C$1];50;[.$BC5];0)" office:value-type="float" office:value="0.00000129417319648279" calcext:value-type="float">
            <text:p>0.000</text:p>
          </table:table-cell>
          <table:table-cell table:style-name="ce7" table:formula="of:=BINOMDIST([.D$1];50;[.$BC5];0)" office:value-type="float" office:value="0.0000201551563386665" calcext:value-type="float">
            <text:p>0.000</text:p>
          </table:table-cell>
          <table:table-cell table:style-name="ce7" table:formula="of:=BINOMDIST([.E$1];50;[.$BC5];0)" office:value-type="float" office:value="0.000153806971731955" calcext:value-type="float">
            <text:p>0.000</text:p>
          </table:table-cell>
          <table:table-cell table:style-name="ce7" table:formula="of:=BINOMDIST([.F$1];50;[.$BC5];0)" office:value-type="float" office:value="0.000766513432893676" calcext:value-type="float">
            <text:p>0.001</text:p>
          </table:table-cell>
          <table:table-cell table:style-name="ce7" table:formula="of:=BINOMDIST([.G$1];50;[.$BC5];0)" office:value-type="float" office:value="0.00280531350645104" calcext:value-type="float">
            <text:p>0.003</text:p>
          </table:table-cell>
          <table:table-cell table:style-name="ce19" table:formula="of:=BINOMDIST([.H$1];50;[.$BC5];0)" office:value-type="float" office:value="0.00803883280209248" calcext:value-type="float">
            <text:p>0.008</text:p>
          </table:table-cell>
          <table:table-cell table:style-name="ce22" table:formula="of:=BINOMDIST([.I$1];50;[.$BC5];0)" office:value-type="float" office:value="0.0187792405622652" calcext:value-type="float">
            <text:p>0.02</text:p>
          </table:table-cell>
          <table:table-cell table:style-name="ce22" table:formula="of:=BINOMDIST([.J$1];50;[.$BC5];0)" office:value-type="float" office:value="0.0367668503748331" calcext:value-type="float">
            <text:p>0.04</text:p>
          </table:table-cell>
          <table:table-cell table:style-name="ce22" table:formula="of:=BINOMDIST([.K$1];50;[.$BC5];0)" office:value-type="float" office:value="0.0615543376152431" calcext:value-type="float">
            <text:p>0.06</text:p>
          </table:table-cell>
          <table:table-cell table:style-name="ce23" table:formula="of:=BINOMDIST([.L$1];50;[.$BC5];0)" office:value-type="float" office:value="0.0894724251675118" calcext:value-type="float">
            <text:p>0.09</text:p>
          </table:table-cell>
          <table:table-cell table:style-name="ce23" table:formula="of:=BINOMDIST([.M$1];50;[.$BC5];0)" office:value-type="float" office:value="0.114260687222118" calcext:value-type="float">
            <text:p>0.11</text:p>
          </table:table-cell>
          <table:table-cell table:style-name="ce23" table:formula="of:=BINOMDIST([.N$1];50;[.$BC5];0)" office:value-type="float" office:value="0.129415979566035" calcext:value-type="float">
            <text:p>0.13</text:p>
          </table:table-cell>
          <table:table-cell table:style-name="ce23" table:formula="of:=BINOMDIST([.O$1];50;[.$BC5];0)" office:value-type="float" office:value="0.131007159642666" calcext:value-type="float">
            <text:p>0.13</text:p>
          </table:table-cell>
          <table:table-cell table:style-name="ce23" table:formula="of:=BINOMDIST([.P$1];50;[.$BC5];0)" office:value-type="float" office:value="0.119277640935694" calcext:value-type="float">
            <text:p>0.12</text:p>
          </table:table-cell>
          <table:table-cell table:style-name="ce23" table:formula="of:=BINOMDIST([.Q$1];50;[.$BC5];0)" office:value-type="float" office:value="0.0981875662503427" calcext:value-type="float">
            <text:p>0.10</text:p>
          </table:table-cell>
          <table:table-cell table:style-name="ce23" table:formula="of:=BINOMDIST([.R$1];50;[.$BC5];0)" office:value-type="float" office:value="0.0733992298527152" calcext:value-type="float">
            <text:p>0.07</text:p>
          </table:table-cell>
          <table:table-cell table:style-name="ce23" table:formula="of:=BINOMDIST([.S$1];50;[.$BC5];0)" office:value-type="float" office:value="0.050010745750057" calcext:value-type="float">
            <text:p>0.05</text:p>
          </table:table-cell>
          <table:table-cell table:style-name="ce23" table:formula="of:=BINOMDIST([.T$1];50;[.$BC5];0)" office:value-type="float" office:value="0.0311542350574126" calcext:value-type="float">
            <text:p>0.03</text:p>
          </table:table-cell>
          <table:table-cell table:style-name="ce24" table:formula="of:=BINOMDIST([.U$1];50;[.$BC5];0)" office:value-type="float" office:value="0.0177902599098339" calcext:value-type="float">
            <text:p>0.02</text:p>
          </table:table-cell>
          <table:table-cell table:style-name="ce24" table:formula="of:=BINOMDIST([.V$1];50;[.$BC5];0)" office:value-type="float" office:value="0.00933259536253584" calcext:value-type="float">
            <text:p>0.01</text:p>
          </table:table-cell>
          <table:table-cell table:style-name="ce22" table:formula="of:=BINOMDIST([.W$1];50;[.$BC5];0)" office:value-type="float" office:value="0.00450565464633903" calcext:value-type="float">
            <text:p>0.00</text:p>
          </table:table-cell>
          <table:table-cell table:style-name="ce22" table:formula="of:=BINOMDIST([.X$1];50;[.$BC5];0)" office:value-type="float" office:value="0.0020048580393546" calcext:value-type="float">
            <text:p>0.00</text:p>
          </table:table-cell>
          <table:table-cell table:style-name="ce22" table:formula="of:=BINOMDIST([.Y$1];50;[.$BC5];0)" office:value-type="float" office:value="0.000823157063848275" calcext:value-type="float">
            <text:p>0.00</text:p>
          </table:table-cell>
          <table:table-cell table:style-name="ce22" table:formula="of:=BINOMDIST([.Z$1];50;[.$BC5];0)" office:value-type="float" office:value="0.000312130832478462" calcext:value-type="float">
            <text:p>0.00</text:p>
          </table:table-cell>
          <table:table-cell table:style-name="ce22" table:formula="of:=BINOMDIST([.AA$1];50;[.$BC5];0)" office:value-type="float" office:value="0.000109373713839789" calcext:value-type="float">
            <text:p>0.00</text:p>
          </table:table-cell>
          <table:table-cell table:style-name="ce22" table:formula="of:=BINOMDIST([.AB$1];50;[.$BC5];0)" office:value-type="float" office:value="0.0000354299112372825" calcext:value-type="float">
            <text:p>0.00</text:p>
          </table:table-cell>
          <table:table-cell table:style-name="ce22" table:formula="of:=BINOMDIST([.AC$1];50;[.$BC5];0)" office:value-type="float" office:value="0.0000106111020414308" calcext:value-type="float">
            <text:p>0.00</text:p>
          </table:table-cell>
          <table:table-cell table:style-name="ce22" table:formula="of:=BINOMDIST([.AD$1];50;[.$BC5];0)" office:value-type="float" office:value="0.00000293786431748174" calcext:value-type="float">
            <text:p>0.00</text:p>
          </table:table-cell>
          <table:table-cell table:style-name="ce22" table:formula="of:=BINOMDIST([.AE$1];50;[.$BC5];0)" office:value-type="float" office:value="0.000000751666690128525" calcext:value-type="float">
            <text:p>0.00</text:p>
          </table:table-cell>
          <table:table-cell table:style-name="ce22" table:formula="of:=BINOMDIST([.AF$1];50;[.$BC5];0)" office:value-type="float" office:value="0.000000177612592692891" calcext:value-type="float">
            <text:p>0.00</text:p>
          </table:table-cell>
          <table:table-cell table:style-name="ce22" table:formula="of:=BINOMDIST([.AG$1];50;[.$BC5];0)" office:value-type="float" office:value="0.000000038725368570745" calcext:value-type="float">
            <text:p>0.00</text:p>
          </table:table-cell>
          <table:table-cell table:style-name="ce22" table:formula="of:=BINOMDIST([.AH$1];50;[.$BC5];0)" office:value-type="float" office:value="0.00000000778193551395193" calcext:value-type="float">
            <text:p>0.00</text:p>
          </table:table-cell>
          <table:table-cell table:style-name="ce22" table:formula="of:=BINOMDIST([.AI$1];50;[.$BC5];0)" office:value-type="float" office:value="0.00000000143917967240607" calcext:value-type="float">
            <text:p>0.00</text:p>
          </table:table-cell>
          <table:table-cell table:style-name="ce22" table:formula="of:=BINOMDIST([.AJ$1];50;[.$BC5];0)" office:value-type="float" office:value="0.000000000244510406340226" calcext:value-type="float">
            <text:p>0.00</text:p>
          </table:table-cell>
          <table:table-cell table:style-name="ce22" table:formula="of:=BINOMDIST([.AK$1];50;[.$BC5];0)" office:value-type="float" office:value="0.0000000000380794895120025" calcext:value-type="float">
            <text:p>0.00</text:p>
          </table:table-cell>
          <table:table-cell table:style-name="ce22" table:formula="of:=BINOMDIST([.AL$1];50;[.$BC5];0)" office:value-type="float" office:value="0.00000000000542209124667389" calcext:value-type="float">
            <text:p>0.00</text:p>
          </table:table-cell>
          <table:table-cell table:style-name="ce22" table:formula="of:=BINOMDIST([.AM$1];50;[.$BC5];0)" office:value-type="float" office:value="0.000000000000703686705510956" calcext:value-type="float">
            <text:p>0.00</text:p>
          </table:table-cell>
          <table:table-cell table:style-name="ce22" table:formula="of:=BINOMDIST([.AN$1];50;[.$BC5];0)" office:value-type="float" office:value="0.0000000000000829333910792709" calcext:value-type="float">
            <text:p>0.00</text:p>
          </table:table-cell>
          <table:table-cell table:style-name="ce22" table:formula="of:=BINOMDIST([.AO$1];50;[.$BC5];0)" office:value-type="float" office:value="8.83716462320099E-015" calcext:value-type="float">
            <text:p>0.00</text:p>
          </table:table-cell>
          <table:table-cell table:style-name="ce22" table:formula="of:=BINOMDIST([.AP$1];50;[.$BC5];0)" office:value-type="float" office:value="8.46941376246249E-016" calcext:value-type="float">
            <text:p>0.00</text:p>
          </table:table-cell>
          <table:table-cell table:style-name="ce22" table:formula="of:=BINOMDIST([.AQ$1];50;[.$BC5];0)" office:value-type="float" office:value="7.2545388375191E-017" calcext:value-type="float">
            <text:p>0.00</text:p>
          </table:table-cell>
          <table:table-cell table:style-name="ce22" table:formula="of:=BINOMDIST([.AR$1];50;[.$BC5];0)" office:value-type="float" office:value="5.51124501850712E-018" calcext:value-type="float">
            <text:p>0.00</text:p>
          </table:table-cell>
          <table:table-cell table:style-name="ce22" table:formula="of:=BINOMDIST([.AS$1];50;[.$BC5];0)" office:value-type="float" office:value="3.67846564467103E-019" calcext:value-type="float">
            <text:p>0.00</text:p>
          </table:table-cell>
          <table:table-cell table:style-name="ce22" table:formula="of:=BINOMDIST([.AT$1];50;[.$BC5];0)" office:value-type="float" office:value="2.13163087300799E-020" calcext:value-type="float">
            <text:p>0.00</text:p>
          </table:table-cell>
          <table:table-cell table:style-name="ce22" table:formula="of:=BINOMDIST([.AU$1];50;[.$BC5];0)" office:value-type="float" office:value="1.05628504511946E-021" calcext:value-type="float">
            <text:p>0.00</text:p>
          </table:table-cell>
          <table:table-cell table:style-name="ce22" table:formula="of:=BINOMDIST([.AV$1];50;[.$BC5];0)" office:value-type="float" office:value="4.38675756443054E-023" calcext:value-type="float">
            <text:p>0.00</text:p>
          </table:table-cell>
          <table:table-cell table:style-name="ce22" table:formula="of:=BINOMDIST([.AW$1];50;[.$BC5];0)" office:value-type="float" office:value="1.48518164155703E-024" calcext:value-type="float">
            <text:p>0.00</text:p>
          </table:table-cell>
          <table:table-cell table:style-name="ce22" table:formula="of:=BINOMDIST([.AX$1];50;[.$BC5];0)" office:value-type="float" office:value="3.93700051476575E-026" calcext:value-type="float">
            <text:p>0.00</text:p>
          </table:table-cell>
          <table:table-cell table:style-name="ce22" table:formula="of:=BINOMDIST([.AY$1];50;[.$BC5];0)" office:value-type="float" office:value="7.66424280538414E-028" calcext:value-type="float">
            <text:p>0.00</text:p>
          </table:table-cell>
          <table:table-cell table:style-name="ce22" table:formula="of:=BINOMDIST([.AZ$1];50;[.$BC5];0)" office:value-type="float" office:value="9.74376803628629E-030" calcext:value-type="float">
            <text:p>0.00</text:p>
          </table:table-cell>
          <table:table-cell table:style-name="ce22" table:formula="of:=BINOMDIST([.BA$1];50;[.$BC5];0)" office:value-type="float" office:value="6.06988828489966E-032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table:style-name="ce19" table:formula="of:=2^(1-[.BB5])*[.$BF$2]" office:value-type="float" office:value="0.2375" calcext:value-type="float">
            <text:p>0.238</text:p>
          </table:table-cell>
          <table:table-cell table:number-columns-repeated="3"/>
          <table:table-cell table:style-name="ce1" table:formula="of:=SUM([.C5:.BA5])" office:value-type="float" office:value="0.999999999999999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4</text:p>
          </table:table-cell>
          <table:table-cell table:style-name="ce4" office:value-type="percentage" office:value="0.125" calcext:value-type="percentage">
            <text:p>12.50%</text:p>
          </table:table-cell>
          <table:table-cell table:style-name="ce7" table:formula="of:=BINOMDIST([.C$1];50;[.$BC6];0)" office:value-type="float" office:value="0.00179869074471838" calcext:value-type="float">
            <text:p>0.002</text:p>
          </table:table-cell>
          <table:table-cell table:style-name="ce7" table:formula="of:=BINOMDIST([.D$1];50;[.$BC6];0)" office:value-type="float" office:value="0.0121188383509394" calcext:value-type="float">
            <text:p>0.012</text:p>
          </table:table-cell>
          <table:table-cell table:style-name="ce7" table:formula="of:=BINOMDIST([.E$1];50;[.$BC6];0)" office:value-type="float" office:value="0.0400093563997327" calcext:value-type="float">
            <text:p>0.040</text:p>
          </table:table-cell>
          <table:table-cell table:style-name="ce7" table:formula="of:=BINOMDIST([.F$1];50;[.$BC6];0)" office:value-type="float" office:value="0.0862613074150264" calcext:value-type="float">
            <text:p>0.086</text:p>
          </table:table-cell>
          <table:table-cell table:style-name="ce7" table:formula="of:=BINOMDIST([.G$1];50;[.$BC6];0)" office:value-type="float" office:value="0.136580403407125" calcext:value-type="float">
            <text:p>0.137</text:p>
          </table:table-cell>
          <table:table-cell table:style-name="ce20" table:formula="of:=BINOMDIST([.H$1];50;[.$BC6];0)" office:value-type="float" office:value="0.169320954011103" calcext:value-type="float">
            <text:p>0.169</text:p>
          </table:table-cell>
          <table:table-cell table:style-name="ce23" table:formula="of:=BINOMDIST([.I$1];50;[.$BC6];0)" office:value-type="float" office:value="0.171122240755902" calcext:value-type="float">
            <text:p>0.17</text:p>
          </table:table-cell>
          <table:table-cell table:style-name="ce23" table:formula="of:=BINOMDIST([.J$1];50;[.$BC6];0)" office:value-type="float" office:value="0.144942445057684" calcext:value-type="float">
            <text:p>0.14</text:p>
          </table:table-cell>
          <table:table-cell table:style-name="ce23" table:formula="of:=BINOMDIST([.K$1];50;[.$BC6];0)" office:value-type="float" office:value="0.104980476606496" calcext:value-type="float">
            <text:p>0.10</text:p>
          </table:table-cell>
          <table:table-cell table:style-name="ce24" table:formula="of:=BINOMDIST([.L$1];50;[.$BC6];0)" office:value-type="float" office:value="0.0660160916721701" calcext:value-type="float">
            <text:p>0.07</text:p>
          </table:table-cell>
          <table:table-cell table:style-name="ce24" table:formula="of:=BINOMDIST([.M$1];50;[.$BC6];0)" office:value-type="float" office:value="0.0364727201507947" calcext:value-type="float">
            <text:p>0.04</text:p>
          </table:table-cell>
          <table:table-cell table:style-name="ce24" table:formula="of:=BINOMDIST([.N$1];50;[.$BC6];0)" office:value-type="float" office:value="0.0178718680300477" calcext:value-type="float">
            <text:p>0.02</text:p>
          </table:table-cell>
          <table:table-cell table:style-name="ce24" table:formula="of:=BINOMDIST([.O$1];50;[.$BC6];0)" office:value-type="float" office:value="0.00782686419046415" calcext:value-type="float">
            <text:p>0.01</text:p>
          </table:table-cell>
          <table:table-cell table:style-name="ce22" table:formula="of:=BINOMDIST([.P$1];50;[.$BC6];0)" office:value-type="float" office:value="0.00308292195609117" calcext:value-type="float">
            <text:p>0.00</text:p>
          </table:table-cell>
          <table:table-cell table:style-name="ce22" table:formula="of:=BINOMDIST([.Q$1];50;[.$BC6];0)" office:value-type="float" office:value="0.00109792002792913" calcext:value-type="float">
            <text:p>0.00</text:p>
          </table:table-cell>
          <table:table-cell table:style-name="ce22" table:formula="of:=BINOMDIST([.R$1];50;[.$BC6];0)" office:value-type="float" office:value="0.000355072009032398" calcext:value-type="float">
            <text:p>0.00</text:p>
          </table:table-cell>
          <table:table-cell table:style-name="ce22" table:formula="of:=BINOMDIST([.S$1];50;[.$BC6];0)" office:value-type="float" office:value="0.000104664399825596" calcext:value-type="float">
            <text:p>0.00</text:p>
          </table:table-cell>
          <table:table-cell table:style-name="ce22" table:formula="of:=BINOMDIST([.T$1];50;[.$BC6];0)" office:value-type="float" office:value="0.0000282074269033521" calcext:value-type="float">
            <text:p>0.00</text:p>
          </table:table-cell>
          <table:table-cell table:style-name="ce22" table:formula="of:=BINOMDIST([.U$1];50;[.$BC6];0)" office:value-type="float" office:value="0.00000696850144539078" calcext:value-type="float">
            <text:p>0.00</text:p>
          </table:table-cell>
          <table:table-cell table:style-name="ce22" table:formula="of:=BINOMDIST([.V$1];50;[.$BC6];0)" office:value-type="float" office:value="0.00000158150387413124" calcext:value-type="float">
            <text:p>0.00</text:p>
          </table:table-cell>
          <table:table-cell table:style-name="ce22" table:formula="of:=BINOMDIST([.W$1];50;[.$BC6];0)" office:value-type="float" office:value="0.000000330321199242305" calcext:value-type="float">
            <text:p>0.00</text:p>
          </table:table-cell>
          <table:table-cell table:style-name="ce22" table:formula="of:=BINOMDIST([.X$1];50;[.$BC6];0)" office:value-type="float" office:value="0.0000000635876675339797" calcext:value-type="float">
            <text:p>0.00</text:p>
          </table:table-cell>
          <table:table-cell table:style-name="ce22" table:formula="of:=BINOMDIST([.Y$1];50;[.$BC6];0)" office:value-type="float" office:value="0.0000000112949080629345" calcext:value-type="float">
            <text:p>0.00</text:p>
          </table:table-cell>
          <table:table-cell table:style-name="ce22" table:formula="of:=BINOMDIST([.Z$1];50;[.$BC6];0)" office:value-type="float" office:value="0.00000000185288038528559" calcext:value-type="float">
            <text:p>0.00</text:p>
          </table:table-cell>
          <table:table-cell table:style-name="ce22" table:formula="of:=BINOMDIST([.AA$1];50;[.$BC6];0)" office:value-type="float" office:value="0.000000000280888781811911" calcext:value-type="float">
            <text:p>0.00</text:p>
          </table:table-cell>
          <table:table-cell table:style-name="ce22" table:formula="of:=BINOMDIST([.AB$1];50;[.$BC6];0)" office:value-type="float" office:value="0.0000000000393642718340664" calcext:value-type="float">
            <text:p>0.00</text:p>
          </table:table-cell>
          <table:table-cell table:style-name="ce22" table:formula="of:=BINOMDIST([.AC$1];50;[.$BC6];0)" office:value-type="float" office:value="0.00000000000510038983120063" calcext:value-type="float">
            <text:p>0.00</text:p>
          </table:table-cell>
          <table:table-cell table:style-name="ce22" table:formula="of:=BINOMDIST([.AD$1];50;[.$BC6];0)" office:value-type="float" office:value="0.000000000000610921398221037" calcext:value-type="float">
            <text:p>0.00</text:p>
          </table:table-cell>
          <table:table-cell table:style-name="ce22" table:formula="of:=BINOMDIST([.AE$1];50;[.$BC6];0)" office:value-type="float" office:value="0.0000000000000676222520320652" calcext:value-type="float">
            <text:p>0.00</text:p>
          </table:table-cell>
          <table:table-cell table:style-name="ce22" table:formula="of:=BINOMDIST([.AF$1];50;[.$BC6];0)" office:value-type="float" office:value="6.91271737574058E-015" calcext:value-type="float">
            <text:p>0.00</text:p>
          </table:table-cell>
          <table:table-cell table:style-name="ce22" table:formula="of:=BINOMDIST([.AG$1];50;[.$BC6];0)" office:value-type="float" office:value="6.52050646080495E-016" calcext:value-type="float">
            <text:p>0.00</text:p>
          </table:table-cell>
          <table:table-cell table:style-name="ce22" table:formula="of:=BINOMDIST([.AH$1];50;[.$BC6];0)" office:value-type="float" office:value="5.66870843080732E-017" calcext:value-type="float">
            <text:p>0.00</text:p>
          </table:table-cell>
          <table:table-cell table:style-name="ce22" table:formula="of:=BINOMDIST([.AI$1];50;[.$BC6];0)" office:value-type="float" office:value="4.53546928971951E-018" calcext:value-type="float">
            <text:p>0.00</text:p>
          </table:table-cell>
          <table:table-cell table:style-name="ce22" table:formula="of:=BINOMDIST([.AJ$1];50;[.$BC6];0)" office:value-type="float" office:value="3.3336137912832E-019" calcext:value-type="float">
            <text:p>0.00</text:p>
          </table:table-cell>
          <table:table-cell table:style-name="ce22" table:formula="of:=BINOMDIST([.AK$1];50;[.$BC6];0)" office:value-type="float" office:value="2.24605184519081E-020" calcext:value-type="float">
            <text:p>0.00</text:p>
          </table:table-cell>
          <table:table-cell table:style-name="ce22" table:formula="of:=BINOMDIST([.AL$1];50;[.$BC6];0)" office:value-type="float" office:value="1.38358614171835E-021" calcext:value-type="float">
            <text:p>0.00</text:p>
          </table:table-cell>
          <table:table-cell table:style-name="ce22" table:formula="of:=BINOMDIST([.AM$1];50;[.$BC6];0)" office:value-type="float" office:value="7.76836190681107E-023" calcext:value-type="float">
            <text:p>0.00</text:p>
          </table:table-cell>
          <table:table-cell table:style-name="ce22" table:formula="of:=BINOMDIST([.AN$1];50;[.$BC6];0)" office:value-type="float" office:value="3.96086691050746E-024" calcext:value-type="float">
            <text:p>0.00</text:p>
          </table:table-cell>
          <table:table-cell table:style-name="ce22" table:formula="of:=BINOMDIST([.AO$1];50;[.$BC6];0)" office:value-type="float" office:value="1.82593155448926E-025" calcext:value-type="float">
            <text:p>0.00</text:p>
          </table:table-cell>
          <table:table-cell table:style-name="ce22" table:formula="of:=BINOMDIST([.AP$1];50;[.$BC6];0)" office:value-type="float" office:value="7.57069275183762E-027" calcext:value-type="float">
            <text:p>0.00</text:p>
          </table:table-cell>
          <table:table-cell table:style-name="ce22" table:formula="of:=BINOMDIST([.AQ$1];50;[.$BC6];0)" office:value-type="float" office:value="2.8054517466916E-028" calcext:value-type="float">
            <text:p>0.00</text:p>
          </table:table-cell>
          <table:table-cell table:style-name="ce22" table:formula="of:=BINOMDIST([.AR$1];50;[.$BC6];0)" office:value-type="float" office:value="9.22047797736385E-030" calcext:value-type="float">
            <text:p>0.00</text:p>
          </table:table-cell>
          <table:table-cell table:style-name="ce22" table:formula="of:=BINOMDIST([.AS$1];50;[.$BC6];0)" office:value-type="float" office:value="2.66244804817497E-031" calcext:value-type="float">
            <text:p>0.00</text:p>
          </table:table-cell>
          <table:table-cell table:style-name="ce22" table:formula="of:=BINOMDIST([.AT$1];50;[.$BC6];0)" office:value-type="float" office:value="6.67478316547247E-033" calcext:value-type="float">
            <text:p>0.00</text:p>
          </table:table-cell>
          <table:table-cell table:style-name="ce22" table:formula="of:=BINOMDIST([.AU$1];50;[.$BC6];0)" office:value-type="float" office:value="1.43092546906486E-034" calcext:value-type="float">
            <text:p>0.00</text:p>
          </table:table-cell>
          <table:table-cell table:style-name="ce22" table:formula="of:=BINOMDIST([.AV$1];50;[.$BC6];0)" office:value-type="float" office:value="2.57092992077847E-036" calcext:value-type="float">
            <text:p>0.00</text:p>
          </table:table-cell>
          <table:table-cell table:style-name="ce22" table:formula="of:=BINOMDIST([.AW$1];50;[.$BC6];0)" office:value-type="float" office:value="3.76562353490525E-038" calcext:value-type="float">
            <text:p>0.00</text:p>
          </table:table-cell>
          <table:table-cell table:style-name="ce22" table:formula="of:=BINOMDIST([.AX$1];50;[.$BC6];0)" office:value-type="float" office:value="4.3185059401358E-040" calcext:value-type="float">
            <text:p>0.00</text:p>
          </table:table-cell>
          <table:table-cell table:style-name="ce22" table:formula="of:=BINOMDIST([.AY$1];50;[.$BC6];0)" office:value-type="float" office:value="3.63703957724203E-042" calcext:value-type="float">
            <text:p>0.00</text:p>
          </table:table-cell>
          <table:table-cell table:style-name="ce22" table:formula="of:=BINOMDIST([.AZ$1];50;[.$BC6];0)" office:value-type="float" office:value="2.00039808851059E-044" calcext:value-type="float">
            <text:p>0.00</text:p>
          </table:table-cell>
          <table:table-cell table:style-name="ce22" table:formula="of:=BINOMDIST([.BA$1];50;[.$BC6];0)" office:value-type="float" office:value="5.39114378463848E-047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table:style-name="ce19" table:formula="of:=2^(1-[.BB6])*[.$BF$2]" office:value-type="float" office:value="0.11875" calcext:value-type="float">
            <text:p>0.119</text:p>
          </table:table-cell>
          <table:table-cell table:number-columns-repeated="3"/>
          <table:table-cell table:style-name="ce1" table:formula="of:=SUM([.C6:.BA6])" office:value-type="float" office:value="0.999999999999999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5</text:p>
          </table:table-cell>
          <table:table-cell table:style-name="ce4" office:value-type="percentage" office:value="0.0675" calcext:value-type="percentage">
            <text:p>6.75%</text:p>
          </table:table-cell>
          <table:table-cell table:style-name="ce7" table:formula="of:=BINOMDIST([.C$1];50;[.$BC7];0)" office:value-type="float" office:value="0.0468625442698664" calcext:value-type="float">
            <text:p>0.047</text:p>
          </table:table-cell>
          <table:table-cell table:style-name="ce7" table:formula="of:=BINOMDIST([.D$1];50;[.$BC7];0)" office:value-type="float" office:value="0.147905040054396" calcext:value-type="float">
            <text:p>0.148</text:p>
          </table:table-cell>
          <table:table-cell table:style-name="ce7" table:formula="of:=BINOMDIST([.E$1];50;[.$BC7];0)" office:value-type="float" office:value="0.22873686427017" calcext:value-type="float">
            <text:p>0.229</text:p>
          </table:table-cell>
          <table:table-cell table:style-name="ce9" table:formula="of:=BINOMDIST([.F$1];50;[.$BC7];0)" office:value-type="float" office:value="0.231016633681501" calcext:value-type="float">
            <text:p>0.231</text:p>
          </table:table-cell>
          <table:table-cell table:style-name="ce9" table:formula="of:=BINOMDIST([.G$1];50;[.$BC7];0)" office:value-type="float" office:value="0.171343732456462" calcext:value-type="float">
            <text:p>0.171</text:p>
          </table:table-cell>
          <table:table-cell table:style-name="ce19" table:formula="of:=BINOMDIST([.H$1];50;[.$BC7];0)" office:value-type="float" office:value="0.0995045994464768" calcext:value-type="float">
            <text:p>0.100</text:p>
          </table:table-cell>
          <table:table-cell table:style-name="ce24" table:formula="of:=BINOMDIST([.I$1];50;[.$BC7];0)" office:value-type="float" office:value="0.0471076592063885" calcext:value-type="float">
            <text:p>0.05</text:p>
          </table:table-cell>
          <table:table-cell table:style-name="ce24" table:formula="of:=BINOMDIST([.J$1];50;[.$BC7];0)" office:value-type="float" office:value="0.0186910313699767" calcext:value-type="float">
            <text:p>0.02</text:p>
          </table:table-cell>
          <table:table-cell table:style-name="ce24" table:formula="of:=BINOMDIST([.K$1];50;[.$BC7];0)" office:value-type="float" office:value="0.00634159992909922" calcext:value-type="float">
            <text:p>0.01</text:p>
          </table:table-cell>
          <table:table-cell table:style-name="ce24" table:formula="of:=BINOMDIST([.L$1];50;[.$BC7];0)" office:value-type="float" office:value="0.00186806819616876" calcext:value-type="float">
            <text:p>0.00</text:p>
          </table:table-cell>
          <table:table-cell table:style-name="ce22" table:formula="of:=BINOMDIST([.M$1];50;[.$BC7];0)" office:value-type="float" office:value="0.000483463496616434" calcext:value-type="float">
            <text:p>0.00</text:p>
          </table:table-cell>
          <table:table-cell table:style-name="ce22" table:formula="of:=BINOMDIST([.N$1];50;[.$BC7];0)" office:value-type="float" office:value="0.000110973197652821" calcext:value-type="float">
            <text:p>0.00</text:p>
          </table:table-cell>
          <table:table-cell table:style-name="ce22" table:formula="of:=BINOMDIST([.O$1];50;[.$BC7];0)" office:value-type="float" office:value="0.0000227660961962182" calcext:value-type="float">
            <text:p>0.00</text:p>
          </table:table-cell>
          <table:table-cell table:style-name="ce22" table:formula="of:=BINOMDIST([.P$1];50;[.$BC7];0)" office:value-type="float" office:value="0.0000042006443786531" calcext:value-type="float">
            <text:p>0.00</text:p>
          </table:table-cell>
          <table:table-cell table:style-name="ce22" table:formula="of:=BINOMDIST([.Q$1];50;[.$BC7];0)" office:value-type="float" office:value="0.000000700771950211943" calcext:value-type="float">
            <text:p>0.00</text:p>
          </table:table-cell>
          <table:table-cell table:style-name="ce22" table:formula="of:=BINOMDIST([.R$1];50;[.$BC7];0)" office:value-type="float" office:value="0.000000106163458238088" calcext:value-type="float">
            <text:p>0.00</text:p>
          </table:table-cell>
          <table:table-cell table:style-name="ce22" table:formula="of:=BINOMDIST([.S$1];50;[.$BC7];0)" office:value-type="float" office:value="0.0000000146591984485732" calcext:value-type="float">
            <text:p>0.00</text:p>
          </table:table-cell>
          <table:table-cell table:style-name="ce22" table:formula="of:=BINOMDIST([.T$1];50;[.$BC7];0)" office:value-type="float" office:value="0.0000000018506629270624" calcext:value-type="float">
            <text:p>0.00</text:p>
          </table:table-cell>
          <table:table-cell table:style-name="ce22" table:formula="of:=BINOMDIST([.U$1];50;[.$BC7];0)" office:value-type="float" office:value="0.000000000214168633308993" calcext:value-type="float">
            <text:p>0.00</text:p>
          </table:table-cell>
          <table:table-cell table:style-name="ce22" table:formula="of:=BINOMDIST([.V$1];50;[.$BC7];0)" office:value-type="float" office:value="0.0000000000227687583584312" calcext:value-type="float">
            <text:p>0.00</text:p>
          </table:table-cell>
          <table:table-cell table:style-name="ce22" table:formula="of:=BINOMDIST([.W$1];50;[.$BC7];0)" office:value-type="float" office:value="0.00000000000222770742078339" calcext:value-type="float">
            <text:p>0.00</text:p>
          </table:table-cell>
          <table:table-cell table:style-name="ce22" table:formula="of:=BINOMDIST([.X$1];50;[.$BC7];0)" office:value-type="float" office:value="0.000000000000200884864712313" calcext:value-type="float">
            <text:p>0.00</text:p>
          </table:table-cell>
          <table:table-cell table:style-name="ce22" table:formula="of:=BINOMDIST([.Y$1];50;[.$BC7];0)" office:value-type="float" office:value="0.000000000000016715125408711" calcext:value-type="float">
            <text:p>0.00</text:p>
          </table:table-cell>
          <table:table-cell table:style-name="ce22" table:formula="of:=BINOMDIST([.Z$1];50;[.$BC7];0)" office:value-type="float" office:value="1.28447879783826E-015" calcext:value-type="float">
            <text:p>0.00</text:p>
          </table:table-cell>
          <table:table-cell table:style-name="ce22" table:formula="of:=BINOMDIST([.AA$1];50;[.$BC7];0)" office:value-type="float" office:value="9.12150641322019E-017" calcext:value-type="float">
            <text:p>0.00</text:p>
          </table:table-cell>
          <table:table-cell table:style-name="ce22" table:formula="of:=BINOMDIST([.AB$1];50;[.$BC7];0)" office:value-type="float" office:value="5.98807198422694E-018" calcext:value-type="float">
            <text:p>0.00</text:p>
          </table:table-cell>
          <table:table-cell table:style-name="ce22" table:formula="of:=BINOMDIST([.AC$1];50;[.$BC7];0)" office:value-type="float" office:value="3.63446740673115E-019" calcext:value-type="float">
            <text:p>0.00</text:p>
          </table:table-cell>
          <table:table-cell table:style-name="ce22" table:formula="of:=BINOMDIST([.AD$1];50;[.$BC7];0)" office:value-type="float" office:value="2.03927296354055E-020" calcext:value-type="float">
            <text:p>0.00</text:p>
          </table:table-cell>
          <table:table-cell table:style-name="ce22" table:formula="of:=BINOMDIST([.AE$1];50;[.$BC7];0)" office:value-type="float" office:value="1.05738287264739E-021" calcext:value-type="float">
            <text:p>0.00</text:p>
          </table:table-cell>
          <table:table-cell table:style-name="ce22" table:formula="of:=BINOMDIST([.AF$1];50;[.$BC7];0)" office:value-type="float" office:value="5.06342124832866E-023" calcext:value-type="float">
            <text:p>0.00</text:p>
          </table:table-cell>
          <table:table-cell table:style-name="ce22" table:formula="of:=BINOMDIST([.AG$1];50;[.$BC7];0)" office:value-type="float" office:value="2.23732566786615E-024" calcext:value-type="float">
            <text:p>0.00</text:p>
          </table:table-cell>
          <table:table-cell table:style-name="ce22" table:formula="of:=BINOMDIST([.AH$1];50;[.$BC7];0)" office:value-type="float" office:value="9.11138949511454E-026" calcext:value-type="float">
            <text:p>0.00</text:p>
          </table:table-cell>
          <table:table-cell table:style-name="ce22" table:formula="of:=BINOMDIST([.AI$1];50;[.$BC7];0)" office:value-type="float" office:value="3.41487916085584E-027" calcext:value-type="float">
            <text:p>0.00</text:p>
          </table:table-cell>
          <table:table-cell table:style-name="ce22" table:formula="of:=BINOMDIST([.AJ$1];50;[.$BC7];0)" office:value-type="float" office:value="1.17576630727142E-028" calcext:value-type="float">
            <text:p>0.00</text:p>
          </table:table-cell>
          <table:table-cell table:style-name="ce22" table:formula="of:=BINOMDIST([.AK$1];50;[.$BC7];0)" office:value-type="float" office:value="3.71089033856427E-030" calcext:value-type="float">
            <text:p>0.00</text:p>
          </table:table-cell>
          <table:table-cell table:style-name="ce22" table:formula="of:=BINOMDIST([.AL$1];50;[.$BC7];0)" office:value-type="float" office:value="1.07082170187332E-031" calcext:value-type="float">
            <text:p>0.00</text:p>
          </table:table-cell>
          <table:table-cell table:style-name="ce22" table:formula="of:=BINOMDIST([.AM$1];50;[.$BC7];0)" office:value-type="float" office:value="2.81639151932351E-033" calcext:value-type="float">
            <text:p>0.00</text:p>
          </table:table-cell>
          <table:table-cell table:style-name="ce22" table:formula="of:=BINOMDIST([.AN$1];50;[.$BC7];0)" office:value-type="float" office:value="6.72676792798827E-035" calcext:value-type="float">
            <text:p>0.00</text:p>
          </table:table-cell>
          <table:table-cell table:style-name="ce22" table:formula="of:=BINOMDIST([.AO$1];50;[.$BC7];0)" office:value-type="float" office:value="1.45262430338617E-036" calcext:value-type="float">
            <text:p>0.00</text:p>
          </table:table-cell>
          <table:table-cell table:style-name="ce22" table:formula="of:=BINOMDIST([.AP$1];50;[.$BC7];0)" office:value-type="float" office:value="2.82135055091615E-038" calcext:value-type="float">
            <text:p>0.00</text:p>
          </table:table-cell>
          <table:table-cell table:style-name="ce22" table:formula="of:=BINOMDIST([.AQ$1];50;[.$BC7];0)" office:value-type="float" office:value="4.89752711911524E-040" calcext:value-type="float">
            <text:p>0.00</text:p>
          </table:table-cell>
          <table:table-cell table:style-name="ce22" table:formula="of:=BINOMDIST([.AR$1];50;[.$BC7];0)" office:value-type="float" office:value="7.54015195390889E-042" calcext:value-type="float">
            <text:p>0.00</text:p>
          </table:table-cell>
          <table:table-cell table:style-name="ce22" table:formula="of:=BINOMDIST([.AS$1];50;[.$BC7];0)" office:value-type="float" office:value="1.019906647776E-043" calcext:value-type="float">
            <text:p>0.00</text:p>
          </table:table-cell>
          <table:table-cell table:style-name="ce22" table:formula="of:=BINOMDIST([.AT$1];50;[.$BC7];0)" office:value-type="float" office:value="1.19775794222323E-045" calcext:value-type="float">
            <text:p>0.00</text:p>
          </table:table-cell>
          <table:table-cell table:style-name="ce22" table:formula="of:=BINOMDIST([.AU$1];50;[.$BC7];0)" office:value-type="float" office:value="1.20282245783516E-047" calcext:value-type="float">
            <text:p>0.00</text:p>
          </table:table-cell>
          <table:table-cell table:style-name="ce22" table:formula="of:=BINOMDIST([.AV$1];50;[.$BC7];0)" office:value-type="float" office:value="1.01234226794543E-049" calcext:value-type="float">
            <text:p>0.00</text:p>
          </table:table-cell>
          <table:table-cell table:style-name="ce22" table:formula="of:=BINOMDIST([.AW$1];50;[.$BC7];0)" office:value-type="float" office:value="6.9458699591807E-052" calcext:value-type="float">
            <text:p>0.00</text:p>
          </table:table-cell>
          <table:table-cell table:style-name="ce22" table:formula="of:=BINOMDIST([.AX$1];50;[.$BC7];0)" office:value-type="float" office:value="3.73143505264532E-054" calcext:value-type="float">
            <text:p>0.00</text:p>
          </table:table-cell>
          <table:table-cell table:style-name="ce22" table:formula="of:=BINOMDIST([.AY$1];50;[.$BC7];0)" office:value-type="float" office:value="1.47211931063665E-056" calcext:value-type="float">
            <text:p>0.00</text:p>
          </table:table-cell>
          <table:table-cell table:style-name="ce22" table:formula="of:=BINOMDIST([.AZ$1];50;[.$BC7];0)" office:value-type="float" office:value="3.7928357043998E-059" calcext:value-type="float">
            <text:p>0.00</text:p>
          </table:table-cell>
          <table:table-cell table:style-name="ce22" table:formula="of:=BINOMDIST([.BA$1];50;[.$BC7];0)" office:value-type="float" office:value="4.78829756701636E-062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table:style-name="ce19" table:formula="of:=2^(1-[.BB7])*[.$BF$2]" office:value-type="float" office:value="0.059375" calcext:value-type="float">
            <text:p>0.059</text:p>
          </table:table-cell>
          <table:table-cell table:number-columns-repeated="3"/>
          <table:table-cell table:style-name="ce1" table:formula="of:=SUM([.C7:.BA7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6</text:p>
          </table:table-cell>
          <table:table-cell table:style-name="ce4" office:value-type="percentage" office:value="0.03125" calcext:value-type="percentage">
            <text:p>3.13%</text:p>
          </table:table-cell>
          <table:table-cell table:style-name="ce8" table:formula="of:=BINOMDIST([.C$1];50;[.$BC8];0)" office:value-type="float" office:value="0.221605895324727" calcext:value-type="float">
            <text:p>0.222</text:p>
          </table:table-cell>
          <table:table-cell table:style-name="ce8" table:formula="of:=BINOMDIST([.D$1];50;[.$BC8];0)" office:value-type="float" office:value="0.339010628918665" calcext:value-type="float">
            <text:p>0.339</text:p>
          </table:table-cell>
          <table:table-cell table:style-name="ce9" table:formula="of:=BINOMDIST([.E$1];50;[.$BC8];0)" office:value-type="float" office:value="0.254121493980094" calcext:value-type="float">
            <text:p>0.254</text:p>
          </table:table-cell>
          <table:table-cell table:style-name="ce8" table:formula="of:=BINOMDIST([.F$1];50;[.$BC8];0)" office:value-type="float" office:value="0.124400860177051" calcext:value-type="float">
            <text:p>0.124</text:p>
          </table:table-cell>
          <table:table-cell table:style-name="ce8" table:formula="of:=BINOMDIST([.G$1];50;[.$BC8];0)" office:value-type="float" office:value="0.044722209395373" calcext:value-type="float">
            <text:p>0.045</text:p>
          </table:table-cell>
          <table:table-cell table:style-name="ce21" table:formula="of:=BINOMDIST([.H$1];50;[.$BC8];0)" office:value-type="float" office:value="0.0125884737557346" calcext:value-type="float">
            <text:p>0.013</text:p>
          </table:table-cell>
          <table:table-cell table:style-name="ce24" table:formula="of:=BINOMDIST([.I$1];50;[.$BC8];0)" office:value-type="float" office:value="0.00288865943670239" calcext:value-type="float">
            <text:p>0.00</text:p>
          </table:table-cell>
          <table:table-cell table:style-name="ce22" table:formula="of:=BINOMDIST([.J$1];50;[.$BC8];0)" office:value-type="float" office:value="0.000555536988516954" calcext:value-type="float">
            <text:p>0.00</text:p>
          </table:table-cell>
          <table:table-cell table:style-name="ce22" table:formula="of:=BINOMDIST([.K$1];50;[.$BC8];0)" office:value-type="float" office:value="0.0000913594443676231" calcext:value-type="float">
            <text:p>0.00</text:p>
          </table:table-cell>
          <table:table-cell table:style-name="ce22" table:formula="of:=BINOMDIST([.L$1];50;[.$BC8];0)" office:value-type="float" office:value="0.0000130443436402511" calcext:value-type="float">
            <text:p>0.00</text:p>
          </table:table-cell>
          <table:table-cell table:style-name="ce22" table:formula="of:=BINOMDIST([.M$1];50;[.$BC8];0)" office:value-type="float" office:value="0.00000163631943570943" calcext:value-type="float">
            <text:p>0.00</text:p>
          </table:table-cell>
          <table:table-cell table:style-name="ce22" table:formula="of:=BINOMDIST([.N$1];50;[.$BC8];0)" office:value-type="float" office:value="0.000000182052813810448" calcext:value-type="float">
            <text:p>0.00</text:p>
          </table:table-cell>
          <table:table-cell table:style-name="ce22" table:formula="of:=BINOMDIST([.O$1];50;[.$BC8];0)" office:value-type="float" office:value="0.000000018102675125274" calcext:value-type="float">
            <text:p>0.00</text:p>
          </table:table-cell>
          <table:table-cell table:style-name="ce22" table:formula="of:=BINOMDIST([.P$1];50;[.$BC8];0)" office:value-type="float" office:value="0.00000000161899311785555" calcext:value-type="float">
            <text:p>0.00</text:p>
          </table:table-cell>
          <table:table-cell table:style-name="ce22" table:formula="of:=BINOMDIST([.Q$1];50;[.$BC8];0)" office:value-type="float" office:value="0.000000000130912371963705" calcext:value-type="float">
            <text:p>0.00</text:p>
          </table:table-cell>
          <table:table-cell table:style-name="ce22" table:formula="of:=BINOMDIST([.R$1];50;[.$BC8];0)" office:value-type="float" office:value="0.00000000000961288914902567" calcext:value-type="float">
            <text:p>0.00</text:p>
          </table:table-cell>
          <table:table-cell table:style-name="ce22" table:formula="of:=BINOMDIST([.S$1];50;[.$BC8];0)" office:value-type="float" office:value="0.000000000000643374726660836" calcext:value-type="float">
            <text:p>0.00</text:p>
          </table:table-cell>
          <table:table-cell table:style-name="ce22" table:formula="of:=BINOMDIST([.T$1];50;[.$BC8];0)" office:value-type="float" office:value="0.0000000000000393691459148338" calcext:value-type="float">
            <text:p>0.00</text:p>
          </table:table-cell>
          <table:table-cell table:style-name="ce22" table:formula="of:=BINOMDIST([.U$1];50;[.$BC8];0)" office:value-type="float" office:value="2.2083068964574E-015" calcext:value-type="float">
            <text:p>0.00</text:p>
          </table:table-cell>
          <table:table-cell table:style-name="ce22" table:formula="of:=BINOMDIST([.V$1];50;[.$BC8];0)" office:value-type="float" office:value="1.13793592087982E-016" calcext:value-type="float">
            <text:p>0.00</text:p>
          </table:table-cell>
          <table:table-cell table:style-name="ce22" table:formula="of:=BINOMDIST([.W$1];50;[.$BC8];0)" office:value-type="float" office:value="5.39649160546065E-018" calcext:value-type="float">
            <text:p>0.00</text:p>
          </table:table-cell>
          <table:table-cell table:style-name="ce22" table:formula="of:=BINOMDIST([.X$1];50;[.$BC8];0)" office:value-type="float" office:value="2.35871498743392E-019" calcext:value-type="float">
            <text:p>0.00</text:p>
          </table:table-cell>
          <table:table-cell table:style-name="ce22" table:formula="of:=BINOMDIST([.Y$1];50;[.$BC8];0)" office:value-type="float" office:value="9.51289677994502E-021" calcext:value-type="float">
            <text:p>0.00</text:p>
          </table:table-cell>
          <table:table-cell table:style-name="ce22" table:formula="of:=BINOMDIST([.Z$1];50;[.$BC8];0)" office:value-type="float" office:value="3.54327598328835E-022" calcext:value-type="float">
            <text:p>0.00</text:p>
          </table:table-cell>
          <table:table-cell table:style-name="ce22" table:formula="of:=BINOMDIST([.AA$1];50;[.$BC8];0)" office:value-type="float" office:value="1.21960586381302E-023" calcext:value-type="float">
            <text:p>0.00</text:p>
          </table:table-cell>
          <table:table-cell table:style-name="ce22" table:formula="of:=BINOMDIST([.AB$1];50;[.$BC8];0)" office:value-type="float" office:value="3.88074265200407E-025" calcext:value-type="float">
            <text:p>0.00</text:p>
          </table:table-cell>
          <table:table-cell table:style-name="ce22" table:formula="of:=BINOMDIST([.AC$1];50;[.$BC8];0)" office:value-type="float" office:value="1.14167766611045E-026" calcext:value-type="float">
            <text:p>0.00</text:p>
          </table:table-cell>
          <table:table-cell table:style-name="ce22" table:formula="of:=BINOMDIST([.AD$1];50;[.$BC8];0)" office:value-type="float" office:value="3.10493836551777E-028" calcext:value-type="float">
            <text:p>0.00</text:p>
          </table:table-cell>
          <table:table-cell table:style-name="ce22" table:formula="of:=BINOMDIST([.AE$1];50;[.$BC8];0)" office:value-type="float" office:value="7.80341652709493E-030" calcext:value-type="float">
            <text:p>0.00</text:p>
          </table:table-cell>
          <table:table-cell table:style-name="ce22" table:formula="of:=BINOMDIST([.AF$1];50;[.$BC8];0)" office:value-type="float" office:value="1.81122111628946E-031" calcext:value-type="float">
            <text:p>0.00</text:p>
          </table:table-cell>
          <table:table-cell table:style-name="ce22" table:formula="of:=BINOMDIST([.AG$1];50;[.$BC8];0)" office:value-type="float" office:value="3.87910480622379E-033" calcext:value-type="float">
            <text:p>0.00</text:p>
          </table:table-cell>
          <table:table-cell table:style-name="ce22" table:formula="of:=BINOMDIST([.AH$1];50;[.$BC8];0)" office:value-type="float" office:value="7.65705587431844E-035" calcext:value-type="float">
            <text:p>0.00</text:p>
          </table:table-cell>
          <table:table-cell table:style-name="ce22" table:formula="of:=BINOMDIST([.AI$1];50;[.$BC8];0)" office:value-type="float" office:value="1.39100099166111E-036" calcext:value-type="float">
            <text:p>0.00</text:p>
          </table:table-cell>
          <table:table-cell table:style-name="ce22" table:formula="of:=BINOMDIST([.AJ$1];50;[.$BC8];0)" office:value-type="float" office:value="2.32138944589908E-038" calcext:value-type="float">
            <text:p>0.00</text:p>
          </table:table-cell>
          <table:table-cell table:style-name="ce22" table:formula="of:=BINOMDIST([.AK$1];50;[.$BC8];0)" office:value-type="float" office:value="3.55123989308233E-040" calcext:value-type="float">
            <text:p>0.00</text:p>
          </table:table-cell>
          <table:table-cell table:style-name="ce22" table:formula="of:=BINOMDIST([.AL$1];50;[.$BC8];0)" office:value-type="float" office:value="4.96699759602958E-042" calcext:value-type="float">
            <text:p>0.00</text:p>
          </table:table-cell>
          <table:table-cell table:style-name="ce22" table:formula="of:=BINOMDIST([.AM$1];50;[.$BC8];0)" office:value-type="float" office:value="6.33205544314023E-044" calcext:value-type="float">
            <text:p>0.00</text:p>
          </table:table-cell>
          <table:table-cell table:style-name="ce22" table:formula="of:=BINOMDIST([.AN$1];50;[.$BC8];0)" office:value-type="float" office:value="7.33049026363451E-046" calcext:value-type="float">
            <text:p>0.00</text:p>
          </table:table-cell>
          <table:table-cell table:style-name="ce22" table:formula="of:=BINOMDIST([.AO$1];50;[.$BC8];0)" office:value-type="float" office:value="7.67281589591374E-048" calcext:value-type="float">
            <text:p>0.00</text:p>
          </table:table-cell>
          <table:table-cell table:style-name="ce22" table:formula="of:=BINOMDIST([.AP$1];50;[.$BC8];0)" office:value-type="float" office:value="7.22326282781425E-050" calcext:value-type="float">
            <text:p>0.00</text:p>
          </table:table-cell>
          <table:table-cell table:style-name="ce22" table:formula="of:=BINOMDIST([.AQ$1];50;[.$BC8];0)" office:value-type="float" office:value="6.07754400568912E-052" calcext:value-type="float">
            <text:p>0.00</text:p>
          </table:table-cell>
          <table:table-cell table:style-name="ce22" table:formula="of:=BINOMDIST([.AR$1];50;[.$BC8];0)" office:value-type="float" office:value="4.53530246683529E-054" calcext:value-type="float">
            <text:p>0.00</text:p>
          </table:table-cell>
          <table:table-cell table:style-name="ce22" table:formula="of:=BINOMDIST([.AS$1];50;[.$BC8];0)" office:value-type="float" office:value="2.97345572359802E-056" calcext:value-type="float">
            <text:p>0.00</text:p>
          </table:table-cell>
          <table:table-cell table:style-name="ce22" table:formula="of:=BINOMDIST([.AT$1];50;[.$BC8];0)" office:value-type="float" office:value="1.69256364448526E-058" calcext:value-type="float">
            <text:p>0.00</text:p>
          </table:table-cell>
          <table:table-cell table:style-name="ce22" table:formula="of:=BINOMDIST([.AU$1];50;[.$BC8];0)" office:value-type="float" office:value="8.23858017554309E-061" calcext:value-type="float">
            <text:p>0.00</text:p>
          </table:table-cell>
          <table:table-cell table:style-name="ce22" table:formula="of:=BINOMDIST([.AV$1];50;[.$BC8];0)" office:value-type="float" office:value="3.36088080161715E-063" calcext:value-type="float">
            <text:p>0.00</text:p>
          </table:table-cell>
          <table:table-cell table:style-name="ce22" table:formula="of:=BINOMDIST([.AW$1];50;[.$BC8];0)" office:value-type="float" office:value="1.1177052305315E-065" calcext:value-type="float">
            <text:p>0.00</text:p>
          </table:table-cell>
          <table:table-cell table:style-name="ce22" table:formula="of:=BINOMDIST([.AX$1];50;[.$BC8];0)" office:value-type="float" office:value="2.91039152774846E-068" calcext:value-type="float">
            <text:p>0.00</text:p>
          </table:table-cell>
          <table:table-cell table:style-name="ce22" table:formula="of:=BINOMDIST([.AY$1];50;[.$BC8];0)" office:value-type="float" office:value="5.56536222093606E-071" calcext:value-type="float">
            <text:p>0.00</text:p>
          </table:table-cell>
          <table:table-cell table:style-name="ce22" table:formula="of:=BINOMDIST([.AZ$1];50;[.$BC8];0)" office:value-type="float" office:value="6.95007277253838E-074" calcext:value-type="float">
            <text:p>0.00</text:p>
          </table:table-cell>
          <table:table-cell table:style-name="ce22" table:formula="of:=BINOMDIST([.BA$1];50;[.$BC8];0)" office:value-type="float" office:value="4.25286256612655E-077" calcext:value-type="float">
            <text:p>0.00</text:p>
          </table:table-cell>
          <table:table-cell table:style-name="ce26" office:value-type="float" office:value="6" calcext:value-type="float">
            <text:p>6</text:p>
          </table:table-cell>
          <table:table-cell table:style-name="ce19" table:formula="of:=2^(1-[.BB8])*[.$BF$2]" office:value-type="float" office:value="0.0296875" calcext:value-type="float">
            <text:p>0.030</text:p>
          </table:table-cell>
          <table:table-cell table:style-name="ce1" table:number-columns-repeated="3"/>
          <table:table-cell table:style-name="ce1" table:formula="of:=SUM([.C8:.BA8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7</text:p>
          </table:table-cell>
          <table:table-cell table:style-name="ce4"/>
          <table:table-cell table:style-name="ce8" table:formula="of:=BINOMDIST([.C$1];50;[.$BC9];0)" office:value-type="float" office:value="0.473430078171262" calcext:value-type="float">
            <text:p>0.473</text:p>
          </table:table-cell>
          <table:table-cell table:style-name="ce9" table:formula="of:=BINOMDIST([.D$1];50;[.$BC9];0)" office:value-type="float" office:value="0.356668179431165" calcext:value-type="float">
            <text:p>0.357</text:p>
          </table:table-cell>
          <table:table-cell table:style-name="ce8" table:formula="of:=BINOMDIST([.E$1];50;[.$BC9];0)" office:value-type="float" office:value="0.131664581701195" calcext:value-type="float">
            <text:p>0.132</text:p>
          </table:table-cell>
          <table:table-cell table:style-name="ce8" table:formula="of:=BINOMDIST([.F$1];50;[.$BC9];0)" office:value-type="float" office:value="0.0317415010603992" calcext:value-type="float">
            <text:p>0.032</text:p>
          </table:table-cell>
          <table:table-cell table:style-name="ce8" table:formula="of:=BINOMDIST([.G$1];50;[.$BC9];0)" office:value-type="float" office:value="0.00561957978725942" calcext:value-type="float">
            <text:p>0.006</text:p>
          </table:table-cell>
          <table:table-cell table:style-name="ce21" table:formula="of:=BINOMDIST([.H$1];50;[.$BC9];0)" office:value-type="float" office:value="0.000778986952270377" calcext:value-type="float">
            <text:p>0.001</text:p>
          </table:table-cell>
          <table:table-cell table:style-name="ce24" table:formula="of:=BINOMDIST([.I$1];50;[.$BC9];0)" office:value-type="float" office:value="0.0000880298498798801" calcext:value-type="float">
            <text:p>0.00</text:p>
          </table:table-cell>
          <table:table-cell table:style-name="ce22" table:formula="of:=BINOMDIST([.J$1];50;[.$BC9];0)" office:value-type="float" office:value="0.00000833725552278008" calcext:value-type="float">
            <text:p>0.00</text:p>
          </table:table-cell>
          <table:table-cell table:style-name="ce22" table:formula="of:=BINOMDIST([.K$1];50;[.$BC9];0)" office:value-type="float" office:value="0.000000675211911390893" calcext:value-type="float">
            <text:p>0.00</text:p>
          </table:table-cell>
          <table:table-cell table:style-name="ce22" table:formula="of:=BINOMDIST([.L$1];50;[.$BC9];0)" office:value-type="float" office:value="0.0000000474772319402531" calcext:value-type="float">
            <text:p>0.00</text:p>
          </table:table-cell>
          <table:table-cell table:style-name="ce22" table:formula="of:=BINOMDIST([.M$1];50;[.$BC9];0)" office:value-type="float" office:value="0.00000000293297095015521" calcext:value-type="float">
            <text:p>0.00</text:p>
          </table:table-cell>
          <table:table-cell table:style-name="ce22" table:formula="of:=BINOMDIST([.N$1];50;[.$BC9];0)" office:value-type="float" office:value="0.000000000160699150898851" calcext:value-type="float">
            <text:p>0.00</text:p>
          </table:table-cell>
          <table:table-cell table:style-name="ce22" table:formula="of:=BINOMDIST([.O$1];50;[.$BC9];0)" office:value-type="float" office:value="0.00000000000786928831721176" calcext:value-type="float">
            <text:p>0.00</text:p>
          </table:table-cell>
          <table:table-cell table:style-name="ce22" table:formula="of:=BINOMDIST([.P$1];50;[.$BC9];0)" office:value-type="float" office:value="0.000000000000346588553957597" calcext:value-type="float">
            <text:p>0.00</text:p>
          </table:table-cell>
          <table:table-cell table:style-name="ce22" table:formula="of:=BINOMDIST([.Q$1];50;[.$BC9];0)" office:value-type="float" office:value="0.000000000000013801504102877" calcext:value-type="float">
            <text:p>0.00</text:p>
          </table:table-cell>
          <table:table-cell table:style-name="ce22" table:formula="of:=BINOMDIST([.R$1];50;[.$BC9];0)" office:value-type="float" office:value="4.99086904909748E-016" calcext:value-type="float">
            <text:p>0.00</text:p>
          </table:table-cell>
          <table:table-cell table:style-name="ce22" table:formula="of:=BINOMDIST([.S$1];50;[.$BC9];0)" office:value-type="float" office:value="1.64498806386292E-017" calcext:value-type="float">
            <text:p>0.00</text:p>
          </table:table-cell>
          <table:table-cell table:style-name="ce22" table:formula="of:=BINOMDIST([.T$1];50;[.$BC9];0)" office:value-type="float" office:value="4.95714087444813E-019" calcext:value-type="float">
            <text:p>0.00</text:p>
          </table:table-cell>
          <table:table-cell table:style-name="ce22" table:formula="of:=BINOMDIST([.U$1];50;[.$BC9];0)" office:value-type="float" office:value="1.36933973402017E-020" calcext:value-type="float">
            <text:p>0.00</text:p>
          </table:table-cell>
          <table:table-cell table:style-name="ce22" table:formula="of:=BINOMDIST([.V$1];50;[.$BC9];0)" office:value-type="float" office:value="3.47493033216855E-022" calcext:value-type="float">
            <text:p>0.00</text:p>
          </table:table-cell>
          <table:table-cell table:style-name="ce22" table:formula="of:=BINOMDIST([.W$1];50;[.$BC9];0)" office:value-type="float" office:value="8.11551929281235E-024" calcext:value-type="float">
            <text:p>0.00</text:p>
          </table:table-cell>
          <table:table-cell table:style-name="ce22" table:formula="of:=BINOMDIST([.X$1];50;[.$BC9];0)" office:value-type="float" office:value="1.74685472486048E-025" calcext:value-type="float">
            <text:p>0.00</text:p>
          </table:table-cell>
          <table:table-cell table:style-name="ce22" table:formula="of:=BINOMDIST([.Y$1];50;[.$BC9];0)" office:value-type="float" office:value="3.46952978659839E-027" calcext:value-type="float">
            <text:p>0.00</text:p>
          </table:table-cell>
          <table:table-cell table:style-name="ce22" table:formula="of:=BINOMDIST([.Z$1];50;[.$BC9];0)" office:value-type="float" office:value="6.36413421532374E-029" calcext:value-type="float">
            <text:p>0.00</text:p>
          </table:table-cell>
          <table:table-cell table:style-name="ce22" table:formula="of:=BINOMDIST([.AA$1];50;[.$BC9];0)" office:value-type="float" office:value="1.07877374189171E-030" calcext:value-type="float">
            <text:p>0.00</text:p>
          </table:table-cell>
          <table:table-cell table:style-name="ce22" table:formula="of:=BINOMDIST([.AB$1];50;[.$BC9];0)" office:value-type="float" office:value="1.69044957492309E-032" calcext:value-type="float">
            <text:p>0.00</text:p>
          </table:table-cell>
          <table:table-cell table:style-name="ce22" table:formula="of:=BINOMDIST([.AC$1];50;[.$BC9];0)" office:value-type="float" office:value="2.44910494750342E-034" calcext:value-type="float">
            <text:p>0.00</text:p>
          </table:table-cell>
          <table:table-cell table:style-name="ce22" table:formula="of:=BINOMDIST([.AD$1];50;[.$BC9];0)" office:value-type="float" office:value="3.28014760789955E-036" calcext:value-type="float">
            <text:p>0.00</text:p>
          </table:table-cell>
          <table:table-cell table:style-name="ce22" table:formula="of:=BINOMDIST([.AE$1];50;[.$BC9];0)" office:value-type="float" office:value="4.05977258596381E-038" calcext:value-type="float">
            <text:p>0.00</text:p>
          </table:table-cell>
          <table:table-cell table:style-name="ce22" table:formula="of:=BINOMDIST([.AF$1];50;[.$BC9];0)" office:value-type="float" office:value="4.6405013561565E-040" calcext:value-type="float">
            <text:p>0.00</text:p>
          </table:table-cell>
          <table:table-cell table:style-name="ce22" table:formula="of:=BINOMDIST([.AG$1];50;[.$BC9];0)" office:value-type="float" office:value="4.89442252473287E-042" calcext:value-type="float">
            <text:p>0.00</text:p>
          </table:table-cell>
          <table:table-cell table:style-name="ce22" table:formula="of:=BINOMDIST([.AH$1];50;[.$BC9];0)" office:value-type="float" office:value="4.75782292445445E-044" calcext:value-type="float">
            <text:p>0.00</text:p>
          </table:table-cell>
          <table:table-cell table:style-name="ce22" table:formula="of:=BINOMDIST([.AI$1];50;[.$BC9];0)" office:value-type="float" office:value="4.25647818132449E-046" calcext:value-type="float">
            <text:p>0.00</text:p>
          </table:table-cell>
          <table:table-cell table:style-name="ce22" table:formula="of:=BINOMDIST([.AJ$1];50;[.$BC9];0)" office:value-type="float" office:value="3.49822300245831E-048" calcext:value-type="float">
            <text:p>0.00</text:p>
          </table:table-cell>
          <table:table-cell table:style-name="ce22" table:formula="of:=BINOMDIST([.AK$1];50;[.$BC9];0)" office:value-type="float" office:value="2.63545745625329E-050" calcext:value-type="float">
            <text:p>0.00</text:p>
          </table:table-cell>
          <table:table-cell table:style-name="ce22" table:formula="of:=BINOMDIST([.AL$1];50;[.$BC9];0)" office:value-type="float" office:value="1.81529186972017E-052" calcext:value-type="float">
            <text:p>0.00</text:p>
          </table:table-cell>
          <table:table-cell table:style-name="ce22" table:formula="of:=BINOMDIST([.AM$1];50;[.$BC9];0)" office:value-type="float" office:value="1.13965587908681E-054" calcext:value-type="float">
            <text:p>0.00</text:p>
          </table:table-cell>
          <table:table-cell table:style-name="ce22" table:formula="of:=BINOMDIST([.AN$1];50;[.$BC9];0)" office:value-type="float" office:value="6.4973843975629E-057" calcext:value-type="float">
            <text:p>0.00</text:p>
          </table:table-cell>
          <table:table-cell table:style-name="ce22" table:formula="of:=BINOMDIST([.AO$1];50;[.$BC9];0)" office:value-type="float" office:value="3.34916721523861E-059" calcext:value-type="float">
            <text:p>0.00</text:p>
          </table:table-cell>
          <table:table-cell table:style-name="ce22" table:formula="of:=BINOMDIST([.AP$1];50;[.$BC9];0)" office:value-type="float" office:value="1.55271584431242E-061" calcext:value-type="float">
            <text:p>0.00</text:p>
          </table:table-cell>
          <table:table-cell table:style-name="ce22" table:formula="of:=BINOMDIST([.AQ$1];50;[.$BC9];0)" office:value-type="float" office:value="6.43373535807484E-064" calcext:value-type="float">
            <text:p>0.00</text:p>
          </table:table-cell>
          <table:table-cell table:style-name="ce22" table:formula="of:=BINOMDIST([.AR$1];50;[.$BC9];0)" office:value-type="float" office:value="2.36438312224951E-066" calcext:value-type="float">
            <text:p>0.00</text:p>
          </table:table-cell>
          <table:table-cell table:style-name="ce22" table:formula="of:=BINOMDIST([.AS$1];50;[.$BC9];0)" office:value-type="float" office:value="7.63395479597951E-069" calcext:value-type="float">
            <text:p>0.00</text:p>
          </table:table-cell>
          <table:table-cell table:style-name="ce22" table:formula="of:=BINOMDIST([.AT$1];50;[.$BC9];0)" office:value-type="float" office:value="2.13997958244451E-071" calcext:value-type="float">
            <text:p>0.00</text:p>
          </table:table-cell>
          <table:table-cell table:style-name="ce22" table:formula="of:=BINOMDIST([.AU$1];50;[.$BC9];0)" office:value-type="float" office:value="5.12971819741042E-074" calcext:value-type="float">
            <text:p>0.00</text:p>
          </table:table-cell>
          <table:table-cell table:style-name="ce22" table:formula="of:=BINOMDIST([.AV$1];50;[.$BC9];0)" office:value-type="float" office:value="1.03055401269678E-076" calcext:value-type="float">
            <text:p>0.00</text:p>
          </table:table-cell>
          <table:table-cell table:style-name="ce22" table:formula="of:=BINOMDIST([.AW$1];50;[.$BC9];0)" office:value-type="float" office:value="1.68780179992059E-079" calcext:value-type="float">
            <text:p>0.00</text:p>
          </table:table-cell>
          <table:table-cell table:style-name="ce22" table:formula="of:=BINOMDIST([.AX$1];50;[.$BC9];0)" office:value-type="float" office:value="2.16432309369405E-082" calcext:value-type="float">
            <text:p>0.00</text:p>
          </table:table-cell>
          <table:table-cell table:style-name="ce22" table:formula="of:=BINOMDIST([.AY$1];50;[.$BC9];0)" office:value-type="float" office:value="2.03817103391093E-085" calcext:value-type="float">
            <text:p>0.00</text:p>
          </table:table-cell>
          <table:table-cell table:style-name="ce22" table:formula="of:=BINOMDIST([.AZ$1];50;[.$BC9];0)" office:value-type="float" office:value="1.25346743414872E-088" calcext:value-type="float">
            <text:p>0.00</text:p>
          </table:table-cell>
          <table:table-cell table:style-name="ce22" table:formula="of:=BINOMDIST([.BA$1];50;[.$BC9];0)" office:value-type="float" office:value="3.77730075318409E-092" calcext:value-type="float">
            <text:p>0.00</text:p>
          </table:table-cell>
          <table:table-cell table:style-name="ce26" office:value-type="float" office:value="7" calcext:value-type="float">
            <text:p>7</text:p>
          </table:table-cell>
          <table:table-cell table:style-name="ce19" table:formula="of:=2^(1-[.BB9])*[.$BF$2]" office:value-type="float" office:value="0.01484375" calcext:value-type="float">
            <text:p>0.015</text:p>
          </table:table-cell>
          <table:table-cell table:style-name="ce1" table:number-columns-repeated="3"/>
          <table:table-cell table:style-name="ce1" table:formula="of:=SUM([.C9:.BA9])" office:value-type="float" office:value="0.999999999999998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8</text:p>
          </table:table-cell>
          <table:table-cell table:style-name="ce4"/>
          <table:table-cell table:style-name="ce9" table:formula="of:=BINOMDIST([.C$1];50;[.$BC10];0)" office:value-type="float" office:value="0.68902501135809" calcext:value-type="float">
            <text:p>0.689</text:p>
          </table:table-cell>
          <table:table-cell table:style-name="ce8" table:formula="of:=BINOMDIST([.D$1];50;[.$BC10];0)" office:value-type="float" office:value="0.257604785828487" calcext:value-type="float">
            <text:p>0.258</text:p>
          </table:table-cell>
          <table:table-cell table:style-name="ce8" table:formula="of:=BINOMDIST([.E$1];50;[.$BC10];0)" office:value-type="float" office:value="0.047192061315687" calcext:value-type="float">
            <text:p>0.047</text:p>
          </table:table-cell>
          <table:table-cell table:style-name="ce8" table:formula="of:=BINOMDIST([.F$1];50;[.$BC10];0)" office:value-type="float" office:value="0.00564596089727227" calcext:value-type="float">
            <text:p>0.006</text:p>
          </table:table-cell>
          <table:table-cell table:style-name="ce8" table:formula="of:=BINOMDIST([.G$1];50;[.$BC10];0)" office:value-type="float" office:value="0.000496049102839841" calcext:value-type="float">
            <text:p>0.000</text:p>
          </table:table-cell>
          <table:table-cell table:style-name="ce21" table:formula="of:=BINOMDIST([.H$1];50;[.$BC10];0)" office:value-type="float" office:value="0.0000341241177396317" calcext:value-type="float">
            <text:p>0.000</text:p>
          </table:table-cell>
          <table:table-cell table:style-name="ce24" table:formula="of:=BINOMDIST([.I$1];50;[.$BC10];0)" office:value-type="float" office:value="0.00000191369019201004" calcext:value-type="float">
            <text:p>0.00</text:p>
          </table:table-cell>
          <table:table-cell table:style-name="ce22" table:formula="of:=BINOMDIST([.J$1];50;[.$BC10];0)" office:value-type="float" office:value="0.0000000899446225063471" calcext:value-type="float">
            <text:p>0.00</text:p>
          </table:table-cell>
          <table:table-cell table:style-name="ce22" table:formula="of:=BINOMDIST([.K$1];50;[.$BC10];0)" office:value-type="float" office:value="0.00000000361495260663546" calcext:value-type="float">
            <text:p>0.00</text:p>
          </table:table-cell>
          <table:table-cell table:style-name="ce22" table:formula="of:=BINOMDIST([.L$1];50;[.$BC10];0)" office:value-type="float" office:value="0.000000000126141596925755" calcext:value-type="float">
            <text:p>0.00</text:p>
          </table:table-cell>
          <table:table-cell table:style-name="ce22" table:formula="of:=BINOMDIST([.M$1];50;[.$BC10];0)" office:value-type="float" office:value="0.00000000000386715088568136" calcext:value-type="float">
            <text:p>0.00</text:p>
          </table:table-cell>
          <table:table-cell table:style-name="ce22" table:formula="of:=BINOMDIST([.N$1];50;[.$BC10];0)" office:value-type="float" office:value="0.000000000000105149535727446" calcext:value-type="float">
            <text:p>0.00</text:p>
          </table:table-cell>
          <table:table-cell table:style-name="ce22" table:formula="of:=BINOMDIST([.O$1];50;[.$BC10];0)" office:value-type="float" office:value="2.55528682848082E-015" calcext:value-type="float">
            <text:p>0.00</text:p>
          </table:table-cell>
          <table:table-cell table:style-name="ce22" table:formula="of:=BINOMDIST([.P$1];50;[.$BC10];0)" office:value-type="float" office:value="5.58507277620305E-017" calcext:value-type="float">
            <text:p>0.00</text:p>
          </table:table-cell>
          <table:table-cell table:style-name="ce22" table:formula="of:=BINOMDIST([.Q$1];50;[.$BC10];0)" office:value-type="float" office:value="1.10370106304344E-018" calcext:value-type="float">
            <text:p>0.00</text:p>
          </table:table-cell>
          <table:table-cell table:style-name="ce22" table:formula="of:=BINOMDIST([.R$1];50;[.$BC10];0)" office:value-type="float" office:value="1.98066778727985E-020" calcext:value-type="float">
            <text:p>0.00</text:p>
          </table:table-cell>
          <table:table-cell table:style-name="ce22" table:formula="of:=BINOMDIST([.S$1];50;[.$BC10];0)" office:value-type="float" office:value="3.23972864654934E-022" calcext:value-type="float">
            <text:p>0.00</text:p>
          </table:table-cell>
          <table:table-cell table:style-name="ce22" table:formula="of:=BINOMDIST([.T$1];50;[.$BC10];0)" office:value-type="float" office:value="4.84493067960941E-024" calcext:value-type="float">
            <text:p>0.00</text:p>
          </table:table-cell>
          <table:table-cell table:style-name="ce22" table:formula="of:=BINOMDIST([.U$1];50;[.$BC10];0)" office:value-type="float" office:value="6.64167986382242E-026" calcext:value-type="float">
            <text:p>0.00</text:p>
          </table:table-cell>
          <table:table-cell table:style-name="ce22" table:formula="of:=BINOMDIST([.V$1];50;[.$BC10];0)" office:value-type="float" office:value="8.36417771122855E-028" calcext:value-type="float">
            <text:p>0.00</text:p>
          </table:table-cell>
          <table:table-cell table:style-name="ce22" table:formula="of:=BINOMDIST([.W$1];50;[.$BC10];0)" office:value-type="float" office:value="9.69401942525308E-030" calcext:value-type="float">
            <text:p>0.00</text:p>
          </table:table-cell>
          <table:table-cell table:style-name="ce22" table:formula="of:=BINOMDIST([.X$1];50;[.$BC10];0)" office:value-type="float" office:value="1.03551115466244E-031" calcext:value-type="float">
            <text:p>0.00</text:p>
          </table:table-cell>
          <table:table-cell table:style-name="ce22" table:formula="of:=BINOMDIST([.Y$1];50;[.$BC10];0)" office:value-type="float" office:value="1.02065515763122E-033" calcext:value-type="float">
            <text:p>0.00</text:p>
          </table:table-cell>
          <table:table-cell table:style-name="ce22" table:formula="of:=BINOMDIST([.Z$1];50;[.$BC10];0)" office:value-type="float" office:value="9.29090813031175E-036" calcext:value-type="float">
            <text:p>0.00</text:p>
          </table:table-cell>
          <table:table-cell table:style-name="ce22" table:formula="of:=BINOMDIST([.AA$1];50;[.$BC10];0)" office:value-type="float" office:value="7.8155514083201E-038" calcext:value-type="float">
            <text:p>0.00</text:p>
          </table:table-cell>
          <table:table-cell table:style-name="ce22" table:formula="of:=BINOMDIST([.AB$1];50;[.$BC10];0)" office:value-type="float" office:value="6.0777369472021E-040" calcext:value-type="float">
            <text:p>0.00</text:p>
          </table:table-cell>
          <table:table-cell table:style-name="ce22" table:formula="of:=BINOMDIST([.AC$1];50;[.$BC10];0)" office:value-type="float" office:value="4.36975910441225E-042" calcext:value-type="float">
            <text:p>0.00</text:p>
          </table:table-cell>
          <table:table-cell table:style-name="ce22" table:formula="of:=BINOMDIST([.AD$1];50;[.$BC10];0)" office:value-type="float" office:value="2.90438315567214E-044" calcext:value-type="float">
            <text:p>0.00</text:p>
          </table:table-cell>
          <table:table-cell table:style-name="ce22" table:formula="of:=BINOMDIST([.AE$1];50;[.$BC10];0)" office:value-type="float" office:value="1.78390880843977E-046" calcext:value-type="float">
            <text:p>0.00</text:p>
          </table:table-cell>
          <table:table-cell table:style-name="ce22" table:formula="of:=BINOMDIST([.AF$1];50;[.$BC10];0)" office:value-type="float" office:value="1.01192020780282E-048" calcext:value-type="float">
            <text:p>0.00</text:p>
          </table:table-cell>
          <table:table-cell table:style-name="ce22" table:formula="of:=BINOMDIST([.AG$1];50;[.$BC10];0)" office:value-type="float" office:value="5.29655205186051E-051" calcext:value-type="float">
            <text:p>0.00</text:p>
          </table:table-cell>
          <table:table-cell table:style-name="ce22" table:formula="of:=BINOMDIST([.AH$1];50;[.$BC10];0)" office:value-type="float" office:value="2.55511518161124E-053" calcext:value-type="float">
            <text:p>0.00</text:p>
          </table:table-cell>
          <table:table-cell table:style-name="ce22" table:formula="of:=BINOMDIST([.AI$1];50;[.$BC10];0)" office:value-type="float" office:value="1.13439170179267E-055" calcext:value-type="float">
            <text:p>0.00</text:p>
          </table:table-cell>
          <table:table-cell table:style-name="ce22" table:formula="of:=BINOMDIST([.AJ$1];50;[.$BC10];0)" office:value-type="float" office:value="4.62669149598815E-058" calcext:value-type="float">
            <text:p>0.00</text:p>
          </table:table-cell>
          <table:table-cell table:style-name="ce22" table:formula="of:=BINOMDIST([.AK$1];50;[.$BC10];0)" office:value-type="float" office:value="1.7297744672132E-060" calcext:value-type="float">
            <text:p>0.00</text:p>
          </table:table-cell>
          <table:table-cell table:style-name="ce22" table:formula="of:=BINOMDIST([.AL$1];50;[.$BC10];0)" office:value-type="float" office:value="5.91276143287584E-063" calcext:value-type="float">
            <text:p>0.00</text:p>
          </table:table-cell>
          <table:table-cell table:style-name="ce22" table:formula="of:=BINOMDIST([.AM$1];50;[.$BC10];0)" office:value-type="float" office:value="1.84216298085795E-065" calcext:value-type="float">
            <text:p>0.00</text:p>
          </table:table-cell>
          <table:table-cell table:style-name="ce22" table:formula="of:=BINOMDIST([.AN$1];50;[.$BC10];0)" office:value-type="float" office:value="5.21198669291952E-068" calcext:value-type="float">
            <text:p>0.00</text:p>
          </table:table-cell>
          <table:table-cell table:style-name="ce22" table:formula="of:=BINOMDIST([.AO$1];50;[.$BC10];0)" office:value-type="float" office:value="1.33325122014864E-070" calcext:value-type="float">
            <text:p>0.00</text:p>
          </table:table-cell>
          <table:table-cell table:style-name="ce22" table:formula="of:=BINOMDIST([.AP$1];50;[.$BC10];0)" office:value-type="float" office:value="3.06745051104339E-073" calcext:value-type="float">
            <text:p>0.00</text:p>
          </table:table-cell>
          <table:table-cell table:style-name="ce22" table:formula="of:=BINOMDIST([.AQ$1];50;[.$BC10];0)" office:value-type="float" office:value="6.30752810712386E-076" calcext:value-type="float">
            <text:p>0.00</text:p>
          </table:table-cell>
          <table:table-cell table:style-name="ce22" table:formula="of:=BINOMDIST([.AR$1];50;[.$BC10];0)" office:value-type="float" office:value="1.15033484066532E-078" calcext:value-type="float">
            <text:p>0.00</text:p>
          </table:table-cell>
          <table:table-cell table:style-name="ce22" table:formula="of:=BINOMDIST([.AS$1];50;[.$BC10];0)" office:value-type="float" office:value="1.84317439472432E-081" calcext:value-type="float">
            <text:p>0.00</text:p>
          </table:table-cell>
          <table:table-cell table:style-name="ce22" table:formula="of:=BINOMDIST([.AT$1];50;[.$BC10];0)" office:value-type="float" office:value="2.5641114375232E-084" calcext:value-type="float">
            <text:p>0.00</text:p>
          </table:table-cell>
          <table:table-cell table:style-name="ce22" table:formula="of:=BINOMDIST([.AU$1];50;[.$BC10];0)" office:value-type="float" office:value="3.05022021743932E-087" calcext:value-type="float">
            <text:p>0.00</text:p>
          </table:table-cell>
          <table:table-cell table:style-name="ce22" table:formula="of:=BINOMDIST([.AV$1];50;[.$BC10];0)" office:value-type="float" office:value="3.04101713925473E-090" calcext:value-type="float">
            <text:p>0.00</text:p>
          </table:table-cell>
          <table:table-cell table:style-name="ce22" table:formula="of:=BINOMDIST([.AW$1];50;[.$BC10];0)" office:value-type="float" office:value="2.471610186243E-093" calcext:value-type="float">
            <text:p>0.00</text:p>
          </table:table-cell>
          <table:table-cell table:style-name="ce22" table:formula="of:=BINOMDIST([.AX$1];50;[.$BC10];0)" office:value-type="float" office:value="1.57286354136391E-096" calcext:value-type="float">
            <text:p>0.00</text:p>
          </table:table-cell>
          <table:table-cell table:style-name="ce22" table:formula="of:=BINOMDIST([.AY$1];50;[.$BC10];0)" office:value-type="float" office:value="7.35055275627566E-100" calcext:value-type="float">
            <text:p>0.00</text:p>
          </table:table-cell>
          <table:table-cell table:style-name="ce22" table:formula="of:=BINOMDIST([.AZ$1];50;[.$BC10];0)" office:value-type="float" office:value="2.24338003468404E-103" calcext:value-type="float">
            <text:p>0.00</text:p>
          </table:table-cell>
          <table:table-cell table:style-name="ce22" table:formula="of:=BINOMDIST([.BA$1];50;[.$BC10];0)" office:value-type="float" office:value="3.35491701369514E-107" calcext:value-type="float">
            <text:p>0.00</text:p>
          </table:table-cell>
          <table:table-cell table:style-name="ce26" office:value-type="float" office:value="8" calcext:value-type="float">
            <text:p>8</text:p>
          </table:table-cell>
          <table:table-cell table:style-name="ce19" table:formula="of:=2^(1-[.BB10])*[.$BF$2]" office:value-type="float" office:value="0.007421875" calcext:value-type="float">
            <text:p>0.007</text:p>
          </table:table-cell>
          <table:table-cell table:style-name="ce1" table:number-columns-repeated="3"/>
          <table:table-cell table:style-name="ce1" table:formula="of:=SUM([.C10:.BA10])" office:value-type="float" office:value="0.999999999999999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9</text:p>
          </table:table-cell>
          <table:table-cell table:style-name="ce4"/>
          <table:table-cell table:style-name="ce9" table:formula="of:=BINOMDIST([.C$1];50;[.$BC11];0)" office:value-type="float" office:value="0.830363264779496" calcext:value-type="float">
            <text:p>0.830</text:p>
          </table:table-cell>
          <table:table-cell table:style-name="ce8" table:formula="of:=BINOMDIST([.D$1];50;[.$BC11];0)" office:value-type="float" office:value="0.154645187520196" calcext:value-type="float">
            <text:p>0.155</text:p>
          </table:table-cell>
          <table:table-cell table:style-name="ce8" table:formula="of:=BINOMDIST([.E$1];50;[.$BC11];0)" office:value-type="float" office:value="0.0141123965478634" calcext:value-type="float">
            <text:p>0.014</text:p>
          </table:table-cell>
          <table:table-cell table:style-name="ce8" table:formula="of:=BINOMDIST([.F$1];50;[.$BC11];0)" office:value-type="float" office:value="0.000841044609008133" calcext:value-type="float">
            <text:p>0.001</text:p>
          </table:table-cell>
          <table:table-cell table:style-name="ce8" table:formula="of:=BINOMDIST([.G$1];50;[.$BC11];0)" office:value-type="float" office:value="0.0000368090980123634" calcext:value-type="float">
            <text:p>0.000</text:p>
          </table:table-cell>
          <table:table-cell table:style-name="ce21" table:formula="of:=BINOMDIST([.H$1];50;[.$BC11];0)" office:value-type="float" office:value="0.00000126136646394062" calcext:value-type="float">
            <text:p>0.000</text:p>
          </table:table-cell>
          <table:table-cell table:style-name="ce24" table:formula="of:=BINOMDIST([.I$1];50;[.$BC11];0)" office:value-type="float" office:value="0.0000000352371537172199" calcext:value-type="float">
            <text:p>0.00</text:p>
          </table:table-cell>
          <table:table-cell table:style-name="ce24" table:formula="of:=BINOMDIST([.J$1];50;[.$BC11];0)" office:value-type="float" office:value="0.000000000824999594129886" calcext:value-type="float">
            <text:p>0.00</text:p>
          </table:table-cell>
          <table:table-cell table:style-name="ce24" table:formula="of:=BINOMDIST([.K$1];50;[.$BC11];0)" office:value-type="float" office:value="0.0000000000165169738385639" calcext:value-type="float">
            <text:p>0.00</text:p>
          </table:table-cell>
          <table:table-cell table:style-name="ce24" table:formula="of:=BINOMDIST([.L$1];50;[.$BC11];0)" office:value-type="float" office:value="0.000000000000287101551398942" calcext:value-type="float">
            <text:p>0.00</text:p>
          </table:table-cell>
          <table:table-cell table:style-name="ce24" table:formula="of:=BINOMDIST([.M$1];50;[.$BC11];0)" office:value-type="float" office:value="4.38447576043473E-015" calcext:value-type="float">
            <text:p>0.00</text:p>
          </table:table-cell>
          <table:table-cell table:style-name="ce24" table:formula="of:=BINOMDIST([.N$1];50;[.$BC11];0)" office:value-type="float" office:value="5.93858882916076E-017" calcext:value-type="float">
            <text:p>0.00</text:p>
          </table:table-cell>
          <table:table-cell table:style-name="ce24" table:formula="of:=BINOMDIST([.O$1];50;[.$BC11];0)" office:value-type="float" office:value="7.18894060381645E-019" calcext:value-type="float">
            <text:p>0.00</text:p>
          </table:table-cell>
          <table:table-cell table:style-name="ce24" table:formula="of:=BINOMDIST([.P$1];50;[.$BC11];0)" office:value-type="float" office:value="7.82714568177503E-021" calcext:value-type="float">
            <text:p>0.00</text:p>
          </table:table-cell>
          <table:table-cell table:style-name="ce24" table:formula="of:=BINOMDIST([.Q$1];50;[.$BC11];0)" office:value-type="float" office:value="7.70504860991941E-023" calcext:value-type="float">
            <text:p>0.00</text:p>
          </table:table-cell>
          <table:table-cell table:style-name="ce24" table:formula="of:=BINOMDIST([.R$1];50;[.$BC11];0)" office:value-type="float" office:value="6.88786937095325E-025" calcext:value-type="float">
            <text:p>0.00</text:p>
          </table:table-cell>
          <table:table-cell table:style-name="ce24" table:formula="of:=BINOMDIST([.S$1];50;[.$BC11];0)" office:value-type="float" office:value="5.61217547010869E-027" calcext:value-type="float">
            <text:p>0.00</text:p>
          </table:table-cell>
          <table:table-cell table:style-name="ce24" table:formula="of:=BINOMDIST([.T$1];50;[.$BC11];0)" office:value-type="float" office:value="4.18080117357636E-029" calcext:value-type="float">
            <text:p>0.00</text:p>
          </table:table-cell>
          <table:table-cell table:style-name="ce24" table:formula="of:=BINOMDIST([.U$1];50;[.$BC11];0)" office:value-type="float" office:value="2.85495473200503E-031" calcext:value-type="float">
            <text:p>0.00</text:p>
          </table:table-cell>
          <table:table-cell table:style-name="ce24" table:formula="of:=BINOMDIST([.V$1];50;[.$BC11];0)" office:value-type="float" office:value="1.79099297047953E-033" calcext:value-type="float">
            <text:p>0.00</text:p>
          </table:table-cell>
          <table:table-cell table:style-name="ce24" table:formula="of:=BINOMDIST([.W$1];50;[.$BC11];0)" office:value-type="float" office:value="1.0340079000318E-035" calcext:value-type="float">
            <text:p>0.00</text:p>
          </table:table-cell>
          <table:table-cell table:style-name="ce24" table:formula="of:=BINOMDIST([.X$1];50;[.$BC11];0)" office:value-type="float" office:value="5.50204444523602E-038" calcext:value-type="float">
            <text:p>0.00</text:p>
          </table:table-cell>
          <table:table-cell table:style-name="ce24" table:formula="of:=BINOMDIST([.Y$1];50;[.$BC11];0)" office:value-type="float" office:value="2.70145469633855E-040" calcext:value-type="float">
            <text:p>0.00</text:p>
          </table:table-cell>
          <table:table-cell table:style-name="ce24" table:formula="of:=BINOMDIST([.Z$1];50;[.$BC11];0)" office:value-type="float" office:value="1.22497199905569E-042" calcext:value-type="float">
            <text:p>0.00</text:p>
          </table:table-cell>
          <table:table-cell table:style-name="ce24" table:formula="of:=BINOMDIST([.AA$1];50;[.$BC11];0)" office:value-type="float" office:value="5.13306733578032E-045" calcext:value-type="float">
            <text:p>0.00</text:p>
          </table:table-cell>
          <table:table-cell table:style-name="ce24" table:formula="of:=BINOMDIST([.AB$1];50;[.$BC11];0)" office:value-type="float" office:value="1.98842208498371E-047" calcext:value-type="float">
            <text:p>0.00</text:p>
          </table:table-cell>
          <table:table-cell table:style-name="ce24" table:formula="of:=BINOMDIST([.AC$1];50;[.$BC11];0)" office:value-type="float" office:value="7.12153341250782E-050" calcext:value-type="float">
            <text:p>0.00</text:p>
          </table:table-cell>
          <table:table-cell table:style-name="ce24" table:formula="of:=BINOMDIST([.AD$1];50;[.$BC11];0)" office:value-type="float" office:value="2.35786682066956E-052" calcext:value-type="float">
            <text:p>0.00</text:p>
          </table:table-cell>
          <table:table-cell table:style-name="ce24" table:formula="of:=BINOMDIST([.AE$1];50;[.$BC11];0)" office:value-type="float" office:value="7.21418629843307E-055" calcext:value-type="float">
            <text:p>0.00</text:p>
          </table:table-cell>
          <table:table-cell table:style-name="ce24" table:formula="of:=BINOMDIST([.AF$1];50;[.$BC11];0)" office:value-type="float" office:value="2.03849811243571E-057" calcext:value-type="float">
            <text:p>0.00</text:p>
          </table:table-cell>
          <table:table-cell table:style-name="ce24" table:formula="of:=BINOMDIST([.AG$1];50;[.$BC11];0)" office:value-type="float" office:value="5.31504114789158E-060" calcext:value-type="float">
            <text:p>0.00</text:p>
          </table:table-cell>
          <table:table-cell table:style-name="ce24" table:formula="of:=BINOMDIST([.AH$1];50;[.$BC11];0)" office:value-type="float" office:value="1.27724205639552E-062" calcext:value-type="float">
            <text:p>0.00</text:p>
          </table:table-cell>
          <table:table-cell table:style-name="ce24" table:formula="of:=BINOMDIST([.AI$1];50;[.$BC11];0)" office:value-type="float" office:value="2.82471808443677E-065" calcext:value-type="float">
            <text:p>0.00</text:p>
          </table:table-cell>
          <table:table-cell table:style-name="ce24" table:formula="of:=BINOMDIST([.AJ$1];50;[.$BC11];0)" office:value-type="float" office:value="5.738943551635E-068" calcext:value-type="float">
            <text:p>0.00</text:p>
          </table:table-cell>
          <table:table-cell table:style-name="ce24" table:formula="of:=BINOMDIST([.AK$1];50;[.$BC11];0)" office:value-type="float" office:value="1.06880932641703E-070" calcext:value-type="float">
            <text:p>0.00</text:p>
          </table:table-cell>
          <table:table-cell table:style-name="ce24" table:formula="of:=BINOMDIST([.AL$1];50;[.$BC11];0)" office:value-type="float" office:value="1.81991225939326E-073" calcext:value-type="float">
            <text:p>0.00</text:p>
          </table:table-cell>
          <table:table-cell table:style-name="ce24" table:formula="of:=BINOMDIST([.AM$1];50;[.$BC11];0)" office:value-type="float" office:value="2.82447338172842E-076" calcext:value-type="float">
            <text:p>0.00</text:p>
          </table:table-cell>
          <table:table-cell table:style-name="ce24" table:formula="of:=BINOMDIST([.AN$1];50;[.$BC11];0)" office:value-type="float" office:value="3.9807240739217E-079" calcext:value-type="float">
            <text:p>0.00</text:p>
          </table:table-cell>
          <table:table-cell table:style-name="ce24" table:formula="of:=BINOMDIST([.AO$1];50;[.$BC11];0)" office:value-type="float" office:value="5.07247725553637E-082" calcext:value-type="float">
            <text:p>0.00</text:p>
          </table:table-cell>
          <table:table-cell table:style-name="ce24" table:formula="of:=BINOMDIST([.AP$1];50;[.$BC11];0)" office:value-type="float" office:value="5.81346450048655E-085" calcext:value-type="float">
            <text:p>0.00</text:p>
          </table:table-cell>
          <table:table-cell table:style-name="ce24" table:formula="of:=BINOMDIST([.AQ$1];50;[.$BC11];0)" office:value-type="float" office:value="5.95478377083753E-088" calcext:value-type="float">
            <text:p>0.00</text:p>
          </table:table-cell>
          <table:table-cell table:style-name="ce24" table:formula="of:=BINOMDIST([.AR$1];50;[.$BC11];0)" office:value-type="float" office:value="5.40979012464858E-091" calcext:value-type="float">
            <text:p>0.00</text:p>
          </table:table-cell>
          <table:table-cell table:style-name="ce24" table:formula="of:=BINOMDIST([.AS$1];50;[.$BC11];0)" office:value-type="float" office:value="4.31789336971699E-094" calcext:value-type="float">
            <text:p>0.00</text:p>
          </table:table-cell>
          <table:table-cell table:style-name="ce24" table:formula="of:=BINOMDIST([.AT$1];50;[.$BC11];0)" office:value-type="float" office:value="2.99220760269068E-097" calcext:value-type="float">
            <text:p>0.00</text:p>
          </table:table-cell>
          <table:table-cell table:style-name="ce24" table:formula="of:=BINOMDIST([.AU$1];50;[.$BC11];0)" office:value-type="float" office:value="1.77310870933445E-100" calcext:value-type="float">
            <text:p>0.00</text:p>
          </table:table-cell>
          <table:table-cell table:style-name="ce24" table:formula="of:=BINOMDIST([.AV$1];50;[.$BC11];0)" office:value-type="float" office:value="8.80587217600589E-104" calcext:value-type="float">
            <text:p>0.00</text:p>
          </table:table-cell>
          <table:table-cell table:style-name="ce24" table:formula="of:=BINOMDIST([.AW$1];50;[.$BC11];0)" office:value-type="float" office:value="3.56519121025101E-107" calcext:value-type="float">
            <text:p>0.00</text:p>
          </table:table-cell>
          <table:table-cell table:style-name="ce24" table:formula="of:=BINOMDIST([.AX$1];50;[.$BC11];0)" office:value-type="float" office:value="1.13016860264811E-110" calcext:value-type="float">
            <text:p>0.00</text:p>
          </table:table-cell>
          <table:table-cell table:style-name="ce24" table:formula="of:=BINOMDIST([.AY$1];50;[.$BC11];0)" office:value-type="float" office:value="2.63100414750957E-114" calcext:value-type="float">
            <text:p>0.00</text:p>
          </table:table-cell>
          <table:table-cell table:style-name="ce24" table:formula="of:=BINOMDIST([.AZ$1];50;[.$BC11];0)" office:value-type="float" office:value="3.99994229244221E-118" calcext:value-type="float">
            <text:p>0.00</text:p>
          </table:table-cell>
          <table:table-cell table:style-name="ce24" table:formula="of:=BINOMDIST([.BA$1];50;[.$BC11];0)" office:value-type="float" office:value="2.97976489144881E-122" calcext:value-type="float">
            <text:p>0.00</text:p>
          </table:table-cell>
          <table:table-cell table:style-name="ce26" office:value-type="float" office:value="9" calcext:value-type="float">
            <text:p>9</text:p>
          </table:table-cell>
          <table:table-cell table:style-name="ce19" table:formula="of:=2^(1-[.BB11])*[.$BF$2]" office:value-type="float" office:value="0.0037109375" calcext:value-type="float">
            <text:p>0.004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10</text:p>
          </table:table-cell>
          <table:table-cell table:style-name="ce4"/>
          <table:table-cell table:style-name="ce9" table:formula="of:=BINOMDIST([.C$1];50;[.$BC12];0)" office:value-type="float" office:value="0.911321428796104" calcext:value-type="float">
            <text:p>0.911</text:p>
          </table:table-cell>
          <table:table-cell table:style-name="ce8" table:formula="of:=BINOMDIST([.D$1];50;[.$BC12];0)" office:value-type="float" office:value="0.0847035864745425" calcext:value-type="float">
            <text:p>0.085</text:p>
          </table:table-cell>
          <table:table-cell table:style-name="ce8" table:formula="of:=BINOMDIST([.E$1];50;[.$BC12];0)" office:value-type="float" office:value="0.00385769685000485" calcext:value-type="float">
            <text:p>0.004</text:p>
          </table:table-cell>
          <table:table-cell table:style-name="ce8" table:formula="of:=BINOMDIST([.F$1];50;[.$BC12];0)" office:value-type="float" office:value="0.000114738268506161" calcext:value-type="float">
            <text:p>0.000</text:p>
          </table:table-cell>
          <table:table-cell table:style-name="ce8" table:formula="of:=BINOMDIST([.G$1];50;[.$BC12];0)" office:value-type="float" office:value="0.00000250614601741517" calcext:value-type="float">
            <text:p>0.000</text:p>
          </table:table-cell>
          <table:table-cell table:style-name="ce21" table:formula="of:=BINOMDIST([.H$1];50;[.$BC12];0)" office:value-type="float" office:value="0.0000000428602214894993" calcext:value-type="float">
            <text:p>0.000</text:p>
          </table:table-cell>
          <table:table-cell table:style-name="ce24" table:formula="of:=BINOMDIST([.I$1];50;[.$BC12];0)" office:value-type="float" office:value="0.000000000597552251467924" calcext:value-type="float">
            <text:p>0.00</text:p>
          </table:table-cell>
          <table:table-cell table:style-name="ce24" table:formula="of:=BINOMDIST([.J$1];50;[.$BC12];0)" office:value-type="float" office:value="0.00000000000698217510485673" calcext:value-type="float">
            <text:p>0.00</text:p>
          </table:table-cell>
          <table:table-cell table:style-name="ce24" table:formula="of:=BINOMDIST([.K$1];50;[.$BC12];0)" office:value-type="float" office:value="0.0000000000000697636858021224" calcext:value-type="float">
            <text:p>0.00</text:p>
          </table:table-cell>
          <table:table-cell table:style-name="ce24" table:formula="of:=BINOMDIST([.L$1];50;[.$BC12];0)" office:value-type="float" office:value="6.05196504691797E-016" calcext:value-type="float">
            <text:p>0.00</text:p>
          </table:table-cell>
          <table:table-cell table:style-name="ce24" table:formula="of:=BINOMDIST([.M$1];50;[.$BC12];0)" office:value-type="float" office:value="4.61254355889746E-018" calcext:value-type="float">
            <text:p>0.00</text:p>
          </table:table-cell>
          <table:table-cell table:style-name="ce24" table:formula="of:=BINOMDIST([.N$1];50;[.$BC12];0)" office:value-type="float" office:value="3.11794176407047E-020" calcext:value-type="float">
            <text:p>0.00</text:p>
          </table:table-cell>
          <table:table-cell table:style-name="ce24" table:formula="of:=BINOMDIST([.O$1];50;[.$BC12];0)" office:value-type="float" office:value="1.88369928511253E-022" calcext:value-type="float">
            <text:p>0.00</text:p>
          </table:table-cell>
          <table:table-cell table:style-name="ce24" table:formula="of:=BINOMDIST([.P$1];50;[.$BC12];0)" office:value-type="float" office:value="1.02355699340818E-024" calcext:value-type="float">
            <text:p>0.00</text:p>
          </table:table-cell>
          <table:table-cell table:style-name="ce24" table:formula="of:=BINOMDIST([.Q$1];50;[.$BC12];0)" office:value-type="float" office:value="5.02858656803184E-027" calcext:value-type="float">
            <text:p>0.00</text:p>
          </table:table-cell>
          <table:table-cell table:style-name="ce24" table:formula="of:=BINOMDIST([.R$1];50;[.$BC12];0)" office:value-type="float" office:value="2.24345511693818E-029" calcext:value-type="float">
            <text:p>0.00</text:p>
          </table:table-cell>
          <table:table-cell table:style-name="ce24" table:formula="of:=BINOMDIST([.S$1];50;[.$BC12];0)" office:value-type="float" office:value="9.12274760764536E-032" calcext:value-type="float">
            <text:p>0.00</text:p>
          </table:table-cell>
          <table:table-cell table:style-name="ce24" table:formula="of:=BINOMDIST([.T$1];50;[.$BC12];0)" office:value-type="float" office:value="3.3916877907301E-034" calcext:value-type="float">
            <text:p>0.00</text:p>
          </table:table-cell>
          <table:table-cell table:style-name="ce24" table:formula="of:=BINOMDIST([.U$1];50;[.$BC12];0)" office:value-type="float" office:value="1.15589268542313E-036" calcext:value-type="float">
            <text:p>0.00</text:p>
          </table:table-cell>
          <table:table-cell table:style-name="ce24" table:formula="of:=BINOMDIST([.V$1];50;[.$BC12];0)" office:value-type="float" office:value="3.61887935950888E-039" calcext:value-type="float">
            <text:p>0.00</text:p>
          </table:table-cell>
          <table:table-cell table:style-name="ce24" table:formula="of:=BINOMDIST([.W$1];50;[.$BC12];0)" office:value-type="float" office:value="1.04271594890458E-041" calcext:value-type="float">
            <text:p>0.00</text:p>
          </table:table-cell>
          <table:table-cell table:style-name="ce24" table:formula="of:=BINOMDIST([.X$1];50;[.$BC12];0)" office:value-type="float" office:value="2.76903336676408E-044" calcext:value-type="float">
            <text:p>0.00</text:p>
          </table:table-cell>
          <table:table-cell table:style-name="ce24" table:formula="of:=BINOMDIST([.Y$1];50;[.$BC12];0)" office:value-type="float" office:value="6.78521664437302E-047" calcext:value-type="float">
            <text:p>0.00</text:p>
          </table:table-cell>
          <table:table-cell table:style-name="ce24" table:formula="of:=BINOMDIST([.Z$1];50;[.$BC12];0)" office:value-type="float" office:value="1.53551522432777E-049" calcext:value-type="float">
            <text:p>0.00</text:p>
          </table:table-cell>
          <table:table-cell table:style-name="ce24" table:formula="of:=BINOMDIST([.AA$1];50;[.$BC12];0)" office:value-type="float" office:value="3.21119635260797E-052" calcext:value-type="float">
            <text:p>0.00</text:p>
          </table:table-cell>
          <table:table-cell table:style-name="ce24" table:formula="of:=BINOMDIST([.AB$1];50;[.$BC12];0)" office:value-type="float" office:value="6.2081244425725E-055" calcext:value-type="float">
            <text:p>0.00</text:p>
          </table:table-cell>
          <table:table-cell table:style-name="ce24" table:formula="of:=BINOMDIST([.AC$1];50;[.$BC12];0)" office:value-type="float" office:value="1.10965324415868E-057" calcext:value-type="float">
            <text:p>0.00</text:p>
          </table:table-cell>
          <table:table-cell table:style-name="ce24" table:formula="of:=BINOMDIST([.AD$1];50;[.$BC12];0)" office:value-type="float" office:value="1.83355937244801E-060" calcext:value-type="float">
            <text:p>0.00</text:p>
          </table:table-cell>
          <table:table-cell table:style-name="ce24" table:formula="of:=BINOMDIST([.AE$1];50;[.$BC12];0)" office:value-type="float" office:value="2.79978701329119E-063" calcext:value-type="float">
            <text:p>0.00</text:p>
          </table:table-cell>
          <table:table-cell table:style-name="ce24" table:formula="of:=BINOMDIST([.AF$1];50;[.$BC12];0)" office:value-type="float" office:value="3.94829769526471E-066" calcext:value-type="float">
            <text:p>0.00</text:p>
          </table:table-cell>
          <table:table-cell table:style-name="ce24" table:formula="of:=BINOMDIST([.AG$1];50;[.$BC12];0)" office:value-type="float" office:value="5.13769292114477E-069" calcext:value-type="float">
            <text:p>0.00</text:p>
          </table:table-cell>
          <table:table-cell table:style-name="ce24" table:formula="of:=BINOMDIST([.AH$1];50;[.$BC12];0)" office:value-type="float" office:value="6.16164477951786E-072" calcext:value-type="float">
            <text:p>0.00</text:p>
          </table:table-cell>
          <table:table-cell table:style-name="ce24" table:formula="of:=BINOMDIST([.AI$1];50;[.$BC12];0)" office:value-type="float" office:value="6.80080766744309E-075" calcext:value-type="float">
            <text:p>0.00</text:p>
          </table:table-cell>
          <table:table-cell table:style-name="ce24" table:formula="of:=BINOMDIST([.AJ$1];50;[.$BC12];0)" office:value-type="float" office:value="6.89571447455339E-078" calcext:value-type="float">
            <text:p>0.00</text:p>
          </table:table-cell>
          <table:table-cell table:style-name="ce24" table:formula="of:=BINOMDIST([.AK$1];50;[.$BC12];0)" office:value-type="float" office:value="6.40928358362755E-081" calcext:value-type="float">
            <text:p>0.00</text:p>
          </table:table-cell>
          <table:table-cell table:style-name="ce24" table:formula="of:=BINOMDIST([.AL$1];50;[.$BC12];0)" office:value-type="float" office:value="5.44655180349358E-084" calcext:value-type="float">
            <text:p>0.00</text:p>
          </table:table-cell>
          <table:table-cell table:style-name="ce24" table:formula="of:=BINOMDIST([.AM$1];50;[.$BC12];0)" office:value-type="float" office:value="4.21862196565804E-087" calcext:value-type="float">
            <text:p>0.00</text:p>
          </table:table-cell>
          <table:table-cell table:style-name="ce24" table:formula="of:=BINOMDIST([.AN$1];50;[.$BC12];0)" office:value-type="float" office:value="2.96727046558897E-090" calcext:value-type="float">
            <text:p>0.00</text:p>
          </table:table-cell>
          <table:table-cell table:style-name="ce24" table:formula="of:=BINOMDIST([.AO$1];50;[.$BC12];0)" office:value-type="float" office:value="1.88702260310423E-093" calcext:value-type="float">
            <text:p>0.00</text:p>
          </table:table-cell>
          <table:table-cell table:style-name="ce24" table:formula="of:=BINOMDIST([.AP$1];50;[.$BC12];0)" office:value-type="float" office:value="1.07932926806741E-096" calcext:value-type="float">
            <text:p>0.00</text:p>
          </table:table-cell>
          <table:table-cell table:style-name="ce24" table:formula="of:=BINOMDIST([.AQ$1];50;[.$BC12];0)" office:value-type="float" office:value="5.51755740695845E-100" calcext:value-type="float">
            <text:p>0.00</text:p>
          </table:table-cell>
          <table:table-cell table:style-name="ce24" table:formula="of:=BINOMDIST([.AR$1];50;[.$BC12];0)" office:value-type="float" office:value="2.50163080630768E-103" calcext:value-type="float">
            <text:p>0.00</text:p>
          </table:table-cell>
          <table:table-cell table:style-name="ce24" table:formula="of:=BINOMDIST([.AS$1];50;[.$BC12];0)" office:value-type="float" office:value="9.96498497208395E-107" calcext:value-type="float">
            <text:p>0.00</text:p>
          </table:table-cell>
          <table:table-cell table:style-name="ce24" table:formula="of:=BINOMDIST([.AT$1];50;[.$BC12];0)" office:value-type="float" office:value="3.44634215410762E-110" calcext:value-type="float">
            <text:p>0.00</text:p>
          </table:table-cell>
          <table:table-cell table:style-name="ce24" table:formula="of:=BINOMDIST([.AU$1];50;[.$BC12];0)" office:value-type="float" office:value="1.01921068587915E-113" calcext:value-type="float">
            <text:p>0.00</text:p>
          </table:table-cell>
          <table:table-cell table:style-name="ce24" table:formula="of:=BINOMDIST([.AV$1];50;[.$BC12];0)" office:value-type="float" office:value="2.52617200296172E-117" calcext:value-type="float">
            <text:p>0.00</text:p>
          </table:table-cell>
          <table:table-cell table:style-name="ce24" table:formula="of:=BINOMDIST([.AW$1];50;[.$BC12];0)" office:value-type="float" office:value="5.10428955478199E-121" calcext:value-type="float">
            <text:p>0.00</text:p>
          </table:table-cell>
          <table:table-cell table:style-name="ce24" table:formula="of:=BINOMDIST([.AX$1];50;[.$BC12];0)" office:value-type="float" office:value="8.07528109968487E-125" calcext:value-type="float">
            <text:p>0.00</text:p>
          </table:table-cell>
          <table:table-cell table:style-name="ce24" table:formula="of:=BINOMDIST([.AY$1];50;[.$BC12];0)" office:value-type="float" office:value="9.38205293599039E-129" calcext:value-type="float">
            <text:p>0.00</text:p>
          </table:table-cell>
          <table:table-cell table:style-name="ce24" table:formula="of:=BINOMDIST([.AZ$1];50;[.$BC12];0)" office:value-type="float" office:value="7.11855766274786E-133" calcext:value-type="float">
            <text:p>0.00</text:p>
          </table:table-cell>
          <table:table-cell table:style-name="ce24" table:formula="of:=BINOMDIST([.BA$1];50;[.$BC12];0)" office:value-type="float" office:value="2.64656287236492E-137" calcext:value-type="float">
            <text:p>0.00</text:p>
          </table:table-cell>
          <table:table-cell table:style-name="ce26" office:value-type="float" office:value="10" calcext:value-type="float">
            <text:p>10</text:p>
          </table:table-cell>
          <table:table-cell table:style-name="ce19" table:formula="of:=2^(1-[.BB12])*[.$BF$2]" office:value-type="float" office:value="0.00185546875" calcext:value-type="float">
            <text:p>0.002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9" table:formula="of:=BINOMDIST([.C$1];50;[.$BC13];0)" office:value-type="float" office:value="1" calcext:value-type="float">
            <text:p>1.000</text:p>
          </table:table-cell>
          <table:table-cell table:style-name="ce8" table:formula="of:=BINOMDIST([.D$1];50;[.$BC13];0)" office:value-type="float" office:value="0" calcext:value-type="float">
            <text:p>0.000</text:p>
          </table:table-cell>
          <table:table-cell table:style-name="ce8" table:formula="of:=BINOMDIST([.E$1];50;[.$BC13];0)" office:value-type="float" office:value="0" calcext:value-type="float">
            <text:p>0.000</text:p>
          </table:table-cell>
          <table:table-cell table:style-name="ce8" table:formula="of:=BINOMDIST([.F$1];50;[.$BC13];0)" office:value-type="float" office:value="0" calcext:value-type="float">
            <text:p>0.000</text:p>
          </table:table-cell>
          <table:table-cell table:style-name="ce8" table:formula="of:=BINOMDIST([.G$1];50;[.$BC13];0)" office:value-type="float" office:value="0" calcext:value-type="float">
            <text:p>0.000</text:p>
          </table:table-cell>
          <table:table-cell table:style-name="ce21" table:formula="of:=BINOMDIST([.H$1];50;[.$BC13];0)" office:value-type="float" office:value="0" calcext:value-type="float">
            <text:p>0.000</text:p>
          </table:table-cell>
          <table:table-cell table:style-name="ce24" table:formula="of:=BINOMDIST([.I$1];50;[.$BC13];0)" office:value-type="float" office:value="0" calcext:value-type="float">
            <text:p>0.00</text:p>
          </table:table-cell>
          <table:table-cell table:style-name="ce24" table:formula="of:=BINOMDIST([.J$1];50;[.$BC13];0)" office:value-type="float" office:value="0" calcext:value-type="float">
            <text:p>0.00</text:p>
          </table:table-cell>
          <table:table-cell table:style-name="ce24" table:formula="of:=BINOMDIST([.K$1];50;[.$BC13];0)" office:value-type="float" office:value="0" calcext:value-type="float">
            <text:p>0.00</text:p>
          </table:table-cell>
          <table:table-cell table:style-name="ce24" table:formula="of:=BINOMDIST([.L$1];50;[.$BC13];0)" office:value-type="float" office:value="0" calcext:value-type="float">
            <text:p>0.00</text:p>
          </table:table-cell>
          <table:table-cell table:style-name="ce24" table:formula="of:=BINOMDIST([.M$1];50;[.$BC13];0)" office:value-type="float" office:value="0" calcext:value-type="float">
            <text:p>0.00</text:p>
          </table:table-cell>
          <table:table-cell table:style-name="ce24" table:formula="of:=BINOMDIST([.N$1];50;[.$BC13];0)" office:value-type="float" office:value="0" calcext:value-type="float">
            <text:p>0.00</text:p>
          </table:table-cell>
          <table:table-cell table:style-name="ce24" table:formula="of:=BINOMDIST([.O$1];50;[.$BC13];0)" office:value-type="float" office:value="0" calcext:value-type="float">
            <text:p>0.00</text:p>
          </table:table-cell>
          <table:table-cell table:style-name="ce24" table:formula="of:=BINOMDIST([.P$1];50;[.$BC13];0)" office:value-type="float" office:value="0" calcext:value-type="float">
            <text:p>0.00</text:p>
          </table:table-cell>
          <table:table-cell table:style-name="ce24" table:formula="of:=BINOMDIST([.Q$1];50;[.$BC13];0)" office:value-type="float" office:value="0" calcext:value-type="float">
            <text:p>0.00</text:p>
          </table:table-cell>
          <table:table-cell table:style-name="ce24" table:formula="of:=BINOMDIST([.R$1];50;[.$BC13];0)" office:value-type="float" office:value="0" calcext:value-type="float">
            <text:p>0.00</text:p>
          </table:table-cell>
          <table:table-cell table:style-name="ce24" table:formula="of:=BINOMDIST([.S$1];50;[.$BC13];0)" office:value-type="float" office:value="0" calcext:value-type="float">
            <text:p>0.00</text:p>
          </table:table-cell>
          <table:table-cell table:style-name="ce24" table:formula="of:=BINOMDIST([.T$1];50;[.$BC13];0)" office:value-type="float" office:value="0" calcext:value-type="float">
            <text:p>0.00</text:p>
          </table:table-cell>
          <table:table-cell table:style-name="ce24" table:formula="of:=BINOMDIST([.U$1];50;[.$BC13];0)" office:value-type="float" office:value="0" calcext:value-type="float">
            <text:p>0.00</text:p>
          </table:table-cell>
          <table:table-cell table:style-name="ce24" table:formula="of:=BINOMDIST([.V$1];50;[.$BC13];0)" office:value-type="float" office:value="0" calcext:value-type="float">
            <text:p>0.00</text:p>
          </table:table-cell>
          <table:table-cell table:style-name="ce24" table:formula="of:=BINOMDIST([.W$1];50;[.$BC13];0)" office:value-type="float" office:value="0" calcext:value-type="float">
            <text:p>0.00</text:p>
          </table:table-cell>
          <table:table-cell table:style-name="ce24" table:formula="of:=BINOMDIST([.X$1];50;[.$BC13];0)" office:value-type="float" office:value="0" calcext:value-type="float">
            <text:p>0.00</text:p>
          </table:table-cell>
          <table:table-cell table:style-name="ce24" table:formula="of:=BINOMDIST([.Y$1];50;[.$BC13];0)" office:value-type="float" office:value="0" calcext:value-type="float">
            <text:p>0.00</text:p>
          </table:table-cell>
          <table:table-cell table:style-name="ce24" table:formula="of:=BINOMDIST([.Z$1];50;[.$BC13];0)" office:value-type="float" office:value="0" calcext:value-type="float">
            <text:p>0.00</text:p>
          </table:table-cell>
          <table:table-cell table:style-name="ce24" table:formula="of:=BINOMDIST([.AA$1];50;[.$BC13];0)" office:value-type="float" office:value="0" calcext:value-type="float">
            <text:p>0.00</text:p>
          </table:table-cell>
          <table:table-cell table:style-name="ce24" table:formula="of:=BINOMDIST([.AB$1];50;[.$BC13];0)" office:value-type="float" office:value="0" calcext:value-type="float">
            <text:p>0.00</text:p>
          </table:table-cell>
          <table:table-cell table:style-name="ce24" table:formula="of:=BINOMDIST([.AC$1];50;[.$BC13];0)" office:value-type="float" office:value="0" calcext:value-type="float">
            <text:p>0.00</text:p>
          </table:table-cell>
          <table:table-cell table:style-name="ce24" table:formula="of:=BINOMDIST([.AD$1];50;[.$BC13];0)" office:value-type="float" office:value="0" calcext:value-type="float">
            <text:p>0.00</text:p>
          </table:table-cell>
          <table:table-cell table:style-name="ce24" table:formula="of:=BINOMDIST([.AE$1];50;[.$BC13];0)" office:value-type="float" office:value="0" calcext:value-type="float">
            <text:p>0.00</text:p>
          </table:table-cell>
          <table:table-cell table:style-name="ce24" table:formula="of:=BINOMDIST([.AF$1];50;[.$BC13];0)" office:value-type="float" office:value="0" calcext:value-type="float">
            <text:p>0.00</text:p>
          </table:table-cell>
          <table:table-cell table:style-name="ce24" table:formula="of:=BINOMDIST([.AG$1];50;[.$BC13];0)" office:value-type="float" office:value="0" calcext:value-type="float">
            <text:p>0.00</text:p>
          </table:table-cell>
          <table:table-cell table:style-name="ce24" table:formula="of:=BINOMDIST([.AH$1];50;[.$BC13];0)" office:value-type="float" office:value="0" calcext:value-type="float">
            <text:p>0.00</text:p>
          </table:table-cell>
          <table:table-cell table:style-name="ce24" table:formula="of:=BINOMDIST([.AI$1];50;[.$BC13];0)" office:value-type="float" office:value="0" calcext:value-type="float">
            <text:p>0.00</text:p>
          </table:table-cell>
          <table:table-cell table:style-name="ce24" table:formula="of:=BINOMDIST([.AJ$1];50;[.$BC13];0)" office:value-type="float" office:value="0" calcext:value-type="float">
            <text:p>0.00</text:p>
          </table:table-cell>
          <table:table-cell table:style-name="ce24" table:formula="of:=BINOMDIST([.AK$1];50;[.$BC13];0)" office:value-type="float" office:value="0" calcext:value-type="float">
            <text:p>0.00</text:p>
          </table:table-cell>
          <table:table-cell table:style-name="ce24" table:formula="of:=BINOMDIST([.AL$1];50;[.$BC13];0)" office:value-type="float" office:value="0" calcext:value-type="float">
            <text:p>0.00</text:p>
          </table:table-cell>
          <table:table-cell table:style-name="ce24" table:formula="of:=BINOMDIST([.AM$1];50;[.$BC13];0)" office:value-type="float" office:value="0" calcext:value-type="float">
            <text:p>0.00</text:p>
          </table:table-cell>
          <table:table-cell table:style-name="ce24" table:formula="of:=BINOMDIST([.AN$1];50;[.$BC13];0)" office:value-type="float" office:value="0" calcext:value-type="float">
            <text:p>0.00</text:p>
          </table:table-cell>
          <table:table-cell table:style-name="ce24" table:formula="of:=BINOMDIST([.AO$1];50;[.$BC13];0)" office:value-type="float" office:value="0" calcext:value-type="float">
            <text:p>0.00</text:p>
          </table:table-cell>
          <table:table-cell table:style-name="ce24" table:formula="of:=BINOMDIST([.AP$1];50;[.$BC13];0)" office:value-type="float" office:value="0" calcext:value-type="float">
            <text:p>0.00</text:p>
          </table:table-cell>
          <table:table-cell table:style-name="ce24" table:formula="of:=BINOMDIST([.AQ$1];50;[.$BC13];0)" office:value-type="float" office:value="0" calcext:value-type="float">
            <text:p>0.00</text:p>
          </table:table-cell>
          <table:table-cell table:style-name="ce24" table:formula="of:=BINOMDIST([.AR$1];50;[.$BC13];0)" office:value-type="float" office:value="0" calcext:value-type="float">
            <text:p>0.00</text:p>
          </table:table-cell>
          <table:table-cell table:style-name="ce24" table:formula="of:=BINOMDIST([.AS$1];50;[.$BC13];0)" office:value-type="float" office:value="0" calcext:value-type="float">
            <text:p>0.00</text:p>
          </table:table-cell>
          <table:table-cell table:style-name="ce24" table:formula="of:=BINOMDIST([.AT$1];50;[.$BC13];0)" office:value-type="float" office:value="0" calcext:value-type="float">
            <text:p>0.00</text:p>
          </table:table-cell>
          <table:table-cell table:style-name="ce24" table:formula="of:=BINOMDIST([.AU$1];50;[.$BC13];0)" office:value-type="float" office:value="0" calcext:value-type="float">
            <text:p>0.00</text:p>
          </table:table-cell>
          <table:table-cell table:style-name="ce24" table:formula="of:=BINOMDIST([.AV$1];50;[.$BC13];0)" office:value-type="float" office:value="0" calcext:value-type="float">
            <text:p>0.00</text:p>
          </table:table-cell>
          <table:table-cell table:style-name="ce24" table:formula="of:=BINOMDIST([.AW$1];50;[.$BC13];0)" office:value-type="float" office:value="0" calcext:value-type="float">
            <text:p>0.00</text:p>
          </table:table-cell>
          <table:table-cell table:style-name="ce24" table:formula="of:=BINOMDIST([.AX$1];50;[.$BC13];0)" office:value-type="float" office:value="0" calcext:value-type="float">
            <text:p>0.00</text:p>
          </table:table-cell>
          <table:table-cell table:style-name="ce24" table:formula="of:=BINOMDIST([.AY$1];50;[.$BC13];0)" office:value-type="float" office:value="0" calcext:value-type="float">
            <text:p>0.00</text:p>
          </table:table-cell>
          <table:table-cell table:style-name="ce24" table:formula="of:=BINOMDIST([.AZ$1];50;[.$BC13];0)" office:value-type="float" office:value="0" calcext:value-type="float">
            <text:p>0.00</text:p>
          </table:table-cell>
          <table:table-cell table:style-name="ce24" table:formula="of:=BINOMDIST([.BA$1];50;[.$BC13];0)" office:value-type="float" office:value="0" calcext:value-type="float">
            <text:p>0.00</text:p>
          </table:table-cell>
          <table:table-cell office:value-type="string" calcext:value-type="string">
            <text:p>native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/>
          <table:table-cell table:style-name="ce3"/>
          <table:table-cell table:style-name="ce10" table:formula="of:=SUM([.C3:.C13])" office:value-type="float" office:value="4.17440820761747" calcext:value-type="float">
            <text:p>4.1744082076</text:p>
          </table:table-cell>
          <table:table-cell table:style-name="ce10" table:formula="of:=SUM([.D3:.D13])" office:value-type="float" office:value="1.35267640173519" calcext:value-type="float">
            <text:p>1.3526764017</text:p>
          </table:table-cell>
          <table:table-cell table:style-name="ce10" table:formula="of:=SUM([.E3:.E13])" office:value-type="float" office:value="0.719848258046693" calcext:value-type="float">
            <text:p>0.719848258</text:p>
          </table:table-cell>
          <table:table-cell table:style-name="ce10" table:formula="of:=SUM([.F3:.F13])" office:value-type="float" office:value="0.480788559689508" calcext:value-type="float">
            <text:p>0.4807885597</text:p>
          </table:table-cell>
          <table:table-cell table:style-name="ce10" table:formula="of:=SUM([.G3:.G13])" office:value-type="float" office:value="0.361606604471337" calcext:value-type="float">
            <text:p>0.3616066045</text:p>
          </table:table-cell>
          <table:table-cell table:style-name="ce10" table:formula="of:=SUM([.H3:.H13])" office:value-type="float" office:value="0.290267288395437" calcext:value-type="float">
            <text:p>0.2902672884</text:p>
          </table:table-cell>
          <table:table-cell table:style-name="ce10" table:formula="of:=SUM([.I3:.I13])" office:value-type="float" office:value="0.23998786811581" calcext:value-type="float">
            <text:p>0.2399878681</text:p>
          </table:table-cell>
          <table:table-cell table:style-name="ce10" table:formula="of:=SUM([.J3:.J13])" office:value-type="float" office:value="0.200964796720357" calcext:value-type="float">
            <text:p>0.2009647967</text:p>
          </table:table-cell>
          <table:table-cell table:style-name="ce10" table:formula="of:=SUM([.K3:.K13])" office:value-type="float" office:value="0.172970907801921" calcext:value-type="float">
            <text:p>0.1729709078</text:p>
          </table:table-cell>
          <table:table-cell table:style-name="ce10" table:formula="of:=SUM([.L3:.L13])" office:value-type="float" office:value="0.157380044072488" calcext:value-type="float">
            <text:p>0.1573800441</text:p>
          </table:table-cell>
          <table:table-cell table:style-name="ce10" table:formula="of:=SUM([.M3:.M13])" office:value-type="float" office:value="0.151256967090534" calcext:value-type="float">
            <text:p>0.1512569671</text:p>
          </table:table-cell>
          <table:table-cell table:style-name="ce10" table:formula="of:=SUM([.N3:.N13])" office:value-type="float" office:value="0.147525528086111" calcext:value-type="float">
            <text:p>0.1475255281</text:p>
          </table:table-cell>
          <table:table-cell table:style-name="ce10" table:formula="of:=SUM([.O3:.O13])" office:value-type="float" office:value="0.139228852021459" calcext:value-type="float">
            <text:p>0.139228852</text:p>
          </table:table-cell>
          <table:table-cell table:style-name="ce10" table:formula="of:=SUM([.P3:.P13])" office:value-type="float" office:value="0.123348705648926" calcext:value-type="float">
            <text:p>0.1233487056</text:p>
          </table:table-cell>
          <table:table-cell table:style-name="ce10" table:formula="of:=SUM([.Q3:.Q13])" office:value-type="float" office:value="0.101638942850796" calcext:value-type="float">
            <text:p>0.1016389429</text:p>
          </table:table-cell>
          <table:table-cell table:style-name="ce10" table:formula="of:=SUM([.R3:.R13])" office:value-type="float" office:value="0.0788632489174825" calcext:value-type="float">
            <text:p>0.0788632489</text:p>
          </table:table-cell>
          <table:table-cell table:style-name="ce10" table:formula="of:=SUM([.S3:.S13])" office:value-type="float" office:value="0.0602266723899954" calcext:value-type="float">
            <text:p>0.0602266724</text:p>
          </table:table-cell>
          <table:table-cell table:style-name="ce10" table:formula="of:=SUM([.T3:.T13])" office:value-type="float" office:value="0.0494789875755086" calcext:value-type="float">
            <text:p>0.0494789876</text:p>
          </table:table-cell>
          <table:table-cell table:style-name="ce10" table:formula="of:=SUM([.U3:.U13])" office:value-type="float" office:value="0.048146256698962" calcext:value-type="float">
            <text:p>0.0481462567</text:p>
          </table:table-cell>
          <table:table-cell table:style-name="ce10" table:formula="of:=SUM([.V3:.V13])" office:value-type="float" office:value="0.0555803149059588" calcext:value-type="float">
            <text:p>0.0555803149</text:p>
          </table:table-cell>
          <table:table-cell table:style-name="ce10" table:formula="of:=SUM([.W3:.W13])" office:value-type="float" office:value="0.0693606880456788" calcext:value-type="float">
            <text:p>0.069360688</text:p>
          </table:table-cell>
          <table:table-cell table:style-name="ce10" table:formula="of:=SUM([.X3:.X13])" office:value-type="float" office:value="0.0858307283239812" calcext:value-type="float">
            <text:p>0.0858307283</text:p>
          </table:table-cell>
          <table:table-cell table:style-name="ce10" table:formula="of:=SUM([.Y3:.Y13])" office:value-type="float" office:value="0.10079723651876" calcext:value-type="float">
            <text:p>0.1007972365</text:p>
          </table:table-cell>
          <table:table-cell table:style-name="ce10" table:formula="of:=SUM([.Z3:.Z13])" office:value-type="float" office:value="0.1104284976152" calcext:value-type="float">
            <text:p>0.1104284976</text:p>
          </table:table-cell>
          <table:table-cell table:style-name="ce10" table:formula="of:=SUM([.AA3:.AA13])" office:value-type="float" office:value="0.11219210258403" calcext:value-type="float">
            <text:p>0.1121921026</text:p>
          </table:table-cell>
          <table:table-cell table:style-name="ce10" table:formula="of:=SUM([.AB3:.AB13])" office:value-type="float" office:value="0.105499940280344" calcext:value-type="float">
            <text:p>0.1054999403</text:p>
          </table:table-cell>
          <table:table-cell table:style-name="ce10" table:formula="of:=SUM([.AC3:.AC13])" office:value-type="float" office:value="0.0917608719251416" calcext:value-type="float">
            <text:p>0.0917608719</text:p>
          </table:table-cell>
          <table:table-cell table:style-name="ce10" table:formula="of:=SUM([.AD3:.AD13])" office:value-type="float" office:value="0.0737915074116796" calcext:value-type="float">
            <text:p>0.0737915074</text:p>
          </table:table-cell>
          <table:table-cell table:style-name="ce10" table:formula="of:=SUM([.AE3:.AE13])" office:value-type="float" office:value="0.0548402157686805" calcext:value-type="float">
            <text:p>0.0548402158</text:p>
          </table:table-cell>
          <table:table-cell table:style-name="ce10" table:formula="of:=SUM([.AF3:.AF13])" office:value-type="float" office:value="0.0376404009206586" calcext:value-type="float">
            <text:p>0.0376404009</text:p>
          </table:table-cell>
          <table:table-cell table:style-name="ce10" table:formula="of:=SUM([.AG3:.AG13])" office:value-type="float" office:value="0.0238388468205651" calcext:value-type="float">
            <text:p>0.0238388468</text:p>
          </table:table-cell>
          <table:table-cell table:style-name="ce10" table:formula="of:=SUM([.AH3:.AH13])" office:value-type="float" office:value="0.0139151338601347" calcext:value-type="float">
            <text:p>0.0139151339</text:p>
          </table:table-cell>
          <table:table-cell table:style-name="ce10" table:formula="of:=SUM([.AI3:.AI13])" office:value-type="float" office:value="0.00747524031234621" calcext:value-type="float">
            <text:p>0.0074752403</text:p>
          </table:table-cell>
          <table:table-cell table:style-name="ce10" table:formula="of:=SUM([.AJ3:.AJ13])" office:value-type="float" office:value="0.00368907930060437" calcext:value-type="float">
            <text:p>0.0036890793</text:p>
          </table:table-cell>
          <table:table-cell table:style-name="ce10" table:formula="of:=SUM([.AK3:.AK13])" office:value-type="float" office:value="0.00166887038578803" calcext:value-type="float">
            <text:p>0.0016688704</text:p>
          </table:table-cell>
          <table:table-cell table:style-name="ce10" table:formula="of:=SUM([.AL3:.AL13])" office:value-type="float" office:value="0.000690264728517782" calcext:value-type="float">
            <text:p>0.0006902647</text:p>
          </table:table-cell>
          <table:table-cell table:style-name="ce10" table:formula="of:=SUM([.AM3:.AM13])" office:value-type="float" office:value="0.000260304859278198" calcext:value-type="float">
            <text:p>0.0002603049</text:p>
          </table:table-cell>
          <table:table-cell table:style-name="ce10" table:formula="of:=SUM([.AN3:.AN13])" office:value-type="float" office:value="0.000089731749965852" calcext:value-type="float">
            <text:p>8.9731749965852E-05</text:p>
          </table:table-cell>
          <table:table-cell table:style-name="ce10" table:formula="of:=SUM([.AO3:.AO13])" office:value-type="float" office:value="0.0000317935497581203" calcext:value-type="float">
            <text:p>3.17935497581203E-05</text:p>
          </table:table-cell>
          <table:table-cell table:style-name="ce10" table:formula="of:=SUM([.AP3:.AP13])" office:value-type="float" office:value="0.0000323491968456805" calcext:value-type="float">
            <text:p>3.23491968456805E-05</text:p>
          </table:table-cell>
          <table:table-cell table:style-name="ce10" table:formula="of:=SUM([.AQ3:.AQ13])" office:value-type="float" office:value="0.000130827119778962" calcext:value-type="float">
            <text:p>0.0001308271</text:p>
          </table:table-cell>
          <table:table-cell table:style-name="ce10" table:formula="of:=SUM([.AR3:.AR13])" office:value-type="float" office:value="0.000597842851925731" calcext:value-type="float">
            <text:p>0.0005978429</text:p>
          </table:table-cell>
          <table:table-cell table:style-name="ce10" table:formula="of:=SUM([.AS3:.AS13])" office:value-type="float" office:value="0.0024324402423846" calcext:value-type="float">
            <text:p>0.0024324402</text:p>
          </table:table-cell>
          <table:table-cell table:style-name="ce10" table:formula="of:=SUM([.AT3:.AT13])" office:value-type="float" office:value="0.00859811832925114" calcext:value-type="float">
            <text:p>0.0085981183</text:p>
          </table:table-cell>
          <table:table-cell table:style-name="ce10" table:formula="of:=SUM([.AU3:.AU13])" office:value-type="float" office:value="0.0259897271722962" calcext:value-type="float">
            <text:p>0.0259897272</text:p>
          </table:table-cell>
          <table:table-cell table:style-name="ce10" table:formula="of:=SUM([.AV3:.AV13])" office:value-type="float" office:value="0.065840637393197" calcext:value-type="float">
            <text:p>0.0658406374</text:p>
          </table:table-cell>
          <table:table-cell table:style-name="ce10" table:formula="of:=SUM([.AW3:.AW13])" office:value-type="float" office:value="0.135975228929244" calcext:value-type="float">
            <text:p>0.1359752289</text:p>
          </table:table-cell>
          <table:table-cell table:style-name="ce10" table:formula="of:=SUM([.AX3:.AX13])" office:value-type="float" office:value="0.219874838232393" calcext:value-type="float">
            <text:p>0.2198748382</text:p>
          </table:table-cell>
          <table:table-cell table:style-name="ce10" table:formula="of:=SUM([.AY3:.AY13])" office:value-type="float" office:value="0.261101370398922" calcext:value-type="float">
            <text:p>0.2611013704</text:p>
          </table:table-cell>
          <table:table-cell table:style-name="ce10" table:formula="of:=SUM([.AZ3:.AZ13])" office:value-type="float" office:value="0.202486777043987" calcext:value-type="float">
            <text:p>0.202486777</text:p>
          </table:table-cell>
          <table:table-cell table:style-name="ce10" table:formula="of:=SUM([.BA3:.BA13])" office:value-type="float" office:value="0.0769449752767137" calcext:value-type="float">
            <text:p>0.0769449753</text:p>
          </table:table-cell>
          <table:table-cell table:number-columns-repeated="2"/>
          <table:table-cell table:style-name="ce1" table:number-columns-repeated="4"/>
          <table:table-cell table:number-columns-repeated="965"/>
        </table:table-row>
        <table:table-row table:style-name="ro1">
          <table:table-cell table:style-name="ce32"/>
          <table:table-cell table:style-name="ce1" office:value-type="string" calcext:value-type="string">
            <text:p>Probability of classification being correct</text:p>
          </table:table-cell>
          <table:table-cell table:style-name="Default"/>
          <table:table-cell table:number-columns-repeated="52"/>
          <table:table-cell table:style-name="ce1" office:value-type="string" calcext:value-type="string">
            <text:p>MAF</text:p>
          </table:table-cell>
          <table:table-cell table:style-name="ce1" table:number-columns-repeated="3"/>
          <table:table-cell table:number-columns-repeated="965"/>
        </table:table-row>
        <table:table-row table:style-name="ro2">
          <table:table-cell table:style-name="ce32" office:value-type="string" calcext:value-type="string">
            <text:p>F1</text:p>
          </table:table-cell>
          <table:table-cell table:style-name="ce33"/>
          <table:table-cell table:style-name="ce34" table:formula="of:=[.C3]/[.C14]" office:value-type="float" office:value="2.12767505123077E-066" calcext:value-type="float">
            <text:p>0.00</text:p>
          </table:table-cell>
          <table:table-cell table:style-name="ce34" table:formula="of:=[.D3]/[.D14]" office:value-type="float" office:value="6.23777791667461E-063" calcext:value-type="float">
            <text:p>0.00</text:p>
          </table:table-cell>
          <table:table-cell table:style-name="ce34" table:formula="of:=[.E3]/[.E14]" office:value-type="float" office:value="5.45635413104501E-060" calcext:value-type="float">
            <text:p>0.00</text:p>
          </table:table-cell>
          <table:table-cell table:style-name="ce34" table:formula="of:=[.F3]/[.F14]" office:value-type="float" office:value="2.48349314674369E-057" calcext:value-type="float">
            <text:p>0.00</text:p>
          </table:table-cell>
          <table:table-cell table:style-name="ce34" table:formula="of:=[.G3]/[.G14]" office:value-type="float" office:value="7.37177726349345E-055" calcext:value-type="float">
            <text:p>0.00</text:p>
          </table:table-cell>
          <table:table-cell table:style-name="ce34" table:formula="of:=[.H3]/[.H14]" office:value-type="float" office:value="1.60528405150869E-052" calcext:value-type="float">
            <text:p>0.00</text:p>
          </table:table-cell>
          <table:table-cell table:style-name="ce34" table:formula="of:=[.I3]/[.I14]" office:value-type="float" office:value="2.76678596156449E-050" calcext:value-type="float">
            <text:p>0.00</text:p>
          </table:table-cell>
          <table:table-cell table:style-name="ce34" table:formula="of:=[.J3]/[.J14]" office:value-type="float" office:value="3.94596383430609E-048" calcext:value-type="float">
            <text:p>0.00</text:p>
          </table:table-cell>
          <table:table-cell table:style-name="ce34" table:formula="of:=[.K3]/[.K14]" office:value-type="float" office:value="4.68200737505489E-046" calcext:value-type="float">
            <text:p>0.00</text:p>
          </table:table-cell>
          <table:table-cell table:style-name="ce34" table:formula="of:=[.L3]/[.L14]" office:value-type="float" office:value="4.5626365745242E-044" calcext:value-type="float">
            <text:p>0.00</text:p>
          </table:table-cell>
          <table:table-cell table:style-name="ce34" table:formula="of:=[.M3]/[.M14]" office:value-type="float" office:value="3.69817628939094E-042" calcext:value-type="float">
            <text:p>0.00</text:p>
          </table:table-cell>
          <table:table-cell table:style-name="ce34" table:formula="of:=[.N3]/[.N14]" office:value-type="float" office:value="2.6197311671645E-040" calcext:value-type="float">
            <text:p>0.00</text:p>
          </table:table-cell>
          <table:table-cell table:style-name="ce34" table:formula="of:=[.O3]/[.O14]" office:value-type="float" office:value="1.71408211933589E-038" calcext:value-type="float">
            <text:p>0.00</text:p>
          </table:table-cell>
          <table:table-cell table:style-name="ce34" table:formula="of:=[.P3]/[.P14]" office:value-type="float" office:value="1.0745338853149E-036" calcext:value-type="float">
            <text:p>0.00</text:p>
          </table:table-cell>
          <table:table-cell table:style-name="ce34" table:formula="of:=[.Q3]/[.Q14]" office:value-type="float" office:value="6.54819889397431E-035" calcext:value-type="float">
            <text:p>0.00</text:p>
          </table:table-cell>
          <table:table-cell table:style-name="ce34" table:formula="of:=[.R3]/[.R14]" office:value-type="float" office:value="3.84832887519827E-033" calcext:value-type="float">
            <text:p>0.00</text:p>
          </table:table-cell>
          <table:table-cell table:style-name="ce34" table:formula="of:=[.S3]/[.S14]" office:value-type="float" office:value="2.09440004384435E-031" calcext:value-type="float">
            <text:p>0.00</text:p>
          </table:table-cell>
          <table:table-cell table:style-name="ce34" table:formula="of:=[.T3]/[.T14]" office:value-type="float" office:value="9.68749070272497E-030" calcext:value-type="float">
            <text:p>0.00</text:p>
          </table:table-cell>
          <table:table-cell table:style-name="ce34" table:formula="of:=[.U3]/[.U14]" office:value-type="float" office:value="3.46788439992465E-028" calcext:value-type="float">
            <text:p>0.00</text:p>
          </table:table-cell>
          <table:table-cell table:style-name="ce34" table:formula="of:=[.V3]/[.V14]" office:value-type="float" office:value="9.61293740367477E-027" calcext:value-type="float">
            <text:p>0.00</text:p>
          </table:table-cell>
          <table:table-cell table:style-name="ce34" table:formula="of:=[.W3]/[.W14]" office:value-type="float" office:value="2.26855349001524E-025" calcext:value-type="float">
            <text:p>0.00</text:p>
          </table:table-cell>
          <table:table-cell table:style-name="ce34" table:formula="of:=[.X3]/[.X14]" office:value-type="float" office:value="4.97594051214886E-024" calcext:value-type="float">
            <text:p>0.00</text:p>
          </table:table-cell>
          <table:table-cell table:style-name="ce34" table:formula="of:=[.Y3]/[.Y14]" office:value-type="float" office:value="1.06120251347121E-022" calcext:value-type="float">
            <text:p>0.00</text:p>
          </table:table-cell>
          <table:table-cell table:style-name="ce34" table:formula="of:=[.Z3]/[.Z14]" office:value-type="float" office:value="2.24052362762745E-021" calcext:value-type="float">
            <text:p>0.00</text:p>
          </table:table-cell>
          <table:table-cell table:style-name="ce34" table:formula="of:=[.AA3]/[.AA14]" office:value-type="float" office:value="4.71383664219209E-020" calcext:value-type="float">
            <text:p>0.00</text:p>
          </table:table-cell>
          <table:table-cell table:style-name="ce34" table:formula="of:=[.AB3]/[.AB14]" office:value-type="float" office:value="9.90538913685096E-019" calcext:value-type="float">
            <text:p>0.00</text:p>
          </table:table-cell>
          <table:table-cell table:style-name="ce34" table:formula="of:=[.AC3]/[.AC14]" office:value-type="float" office:value="2.0805898976738E-017" calcext:value-type="float">
            <text:p>0.00</text:p>
          </table:table-cell>
          <table:table-cell table:style-name="ce34" table:formula="of:=[.AD3]/[.AD14]" office:value-type="float" office:value="4.36957012376613E-016" calcext:value-type="float">
            <text:p>0.00</text:p>
          </table:table-cell>
          <table:table-cell table:style-name="ce34" table:formula="of:=[.AE3]/[.AE14]" office:value-type="float" office:value="9.17633682579326E-015" calcext:value-type="float">
            <text:p>0.00</text:p>
          </table:table-cell>
          <table:table-cell table:style-name="ce34" table:formula="of:=[.AF3]/[.AF14]" office:value-type="float" office:value="0.000000000000192704805345667" calcext:value-type="float">
            <text:p>0.00</text:p>
          </table:table-cell>
          <table:table-cell table:style-name="ce34" table:formula="of:=[.AG3]/[.AG14]" office:value-type="float" office:value="0.00000000000404681343393131" calcext:value-type="float">
            <text:p>0.00</text:p>
          </table:table-cell>
          <table:table-cell table:style-name="ce34" table:formula="of:=[.AH3]/[.AH14]" office:value-type="float" office:value="0.0000000000849831726316987" calcext:value-type="float">
            <text:p>0.00</text:p>
          </table:table-cell>
          <table:table-cell table:style-name="ce34" table:formula="of:=[.AI3]/[.AI14]" office:value-type="float" office:value="0.0000000017846472766919" calcext:value-type="float">
            <text:p>0.00</text:p>
          </table:table-cell>
          <table:table-cell table:style-name="ce34" table:formula="of:=[.AJ3]/[.AJ14]" office:value-type="float" office:value="0.0000000374775962042668" calcext:value-type="float">
            <text:p>0.00</text:p>
          </table:table-cell>
          <table:table-cell table:style-name="ce34" table:formula="of:=[.AK3]/[.AK14]" office:value-type="float" office:value="0.000000787028964576366" calcext:value-type="float">
            <text:p>0.00</text:p>
          </table:table-cell>
          <table:table-cell table:style-name="ce34" table:formula="of:=[.AL3]/[.AL14]" office:value-type="float" office:value="0.0000165273483533538" calcext:value-type="float">
            <text:p>0.00</text:p>
          </table:table-cell>
          <table:table-cell table:style-name="ce34" table:formula="of:=[.AM3]/[.AM14]" office:value-type="float" office:value="0.000346959630753936" calcext:value-type="float">
            <text:p>0.00</text:p>
          </table:table-cell>
          <table:table-cell table:style-name="ce34" table:formula="of:=[.AN3]/[.AN14]" office:value-type="float" office:value="0.00723594067258127" calcext:value-type="float">
            <text:p>0.01</text:p>
          </table:table-cell>
          <table:table-cell table:style-name="ce34" table:formula="of:=[.AO3]/[.AO14]" office:value-type="float" office:value="0.132744174743205" calcext:value-type="float">
            <text:p>0.13</text:p>
          </table:table-cell>
          <table:table-cell table:style-name="ce37" table:formula="of:=[.AP3]/[.AP14]" office:value-type="float" office:value="0.762713140832955" calcext:value-type="float">
            <text:p>0.76</text:p>
          </table:table-cell>
          <table:table-cell table:style-name="ce37" table:formula="of:=[.AQ3]/[.AQ14]" office:value-type="float" office:value="0.985401561311847" calcext:value-type="float">
            <text:p>0.99</text:p>
          </table:table-cell>
          <table:table-cell table:style-name="ce37" table:formula="of:=[.AR3]/[.AR14]" office:value-type="float" office:value="0.999295034929767" calcext:value-type="float">
            <text:p>1.00</text:p>
          </table:table-cell>
          <table:table-cell table:style-name="ce37" table:formula="of:=[.AS3]/[.AS14]" office:value-type="float" office:value="0.999966407681026" calcext:value-type="float">
            <text:p>1.00</text:p>
          </table:table-cell>
          <table:table-cell table:style-name="ce37" table:formula="of:=[.AT3]/[.AT14]" office:value-type="float" office:value="0.999998400314585" calcext:value-type="float">
            <text:p>1.00</text:p>
          </table:table-cell>
          <table:table-cell table:style-name="ce37" table:formula="of:=[.AU3]/[.AU14]" office:value-type="float" office:value="0.999999923824388" calcext:value-type="float">
            <text:p>1.00</text:p>
          </table:table-cell>
          <table:table-cell table:style-name="ce37" table:formula="of:=[.AV3]/[.AV14]" office:value-type="float" office:value="0.99999999637259" calcext:value-type="float">
            <text:p>1.00</text:p>
          </table:table-cell>
          <table:table-cell table:style-name="ce37" table:formula="of:=[.AW3]/[.AW14]" office:value-type="float" office:value="0.999999999827266" calcext:value-type="float">
            <text:p>1.00</text:p>
          </table:table-cell>
          <table:table-cell table:style-name="ce37" table:formula="of:=[.AX3]/[.AX14]" office:value-type="float" office:value="0.999999999991775" calcext:value-type="float">
            <text:p>1.00</text:p>
          </table:table-cell>
          <table:table-cell table:style-name="ce37" table:formula="of:=[.AY3]/[.AY14]" office:value-type="float" office:value="0.999999999999608" calcext:value-type="float">
            <text:p>1.00</text:p>
          </table:table-cell>
          <table:table-cell table:style-name="ce37" table:formula="of:=[.AZ3]/[.AZ14]" office:value-type="float" office:value="0.999999999999981" calcext:value-type="float">
            <text:p>1.00</text:p>
          </table:table-cell>
          <table:table-cell table:style-name="ce37" table:formula="of:=[.BA3]/[.BA14]" office:value-type="float" office:value="0.999999999999999" calcext:value-type="float">
            <text:p>1.00</text:p>
          </table:table-cell>
          <table:table-cell table:style-name="ce34"/>
          <table:table-cell table:style-name="ce33" office:value-type="string" calcext:value-type="string">
            <text:p>Gen</text:p>
          </table:table-cell>
          <table:table-cell table:style-name="ce1" office:value-type="float" office:value="0.1" calcext:value-type="float">
            <text:p>0.1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25" calcext:value-type="float">
            <text:p>0.02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" calcext:value-type="float">
            <text:p>0</text:p>
          </table:table-cell>
          <table:table-cell table:style-name="ce38" table:number-columns-repeated="964"/>
        </table:table-row>
        <table:table-row table:style-name="ro2">
          <table:table-cell table:style-name="ce32" office:value-type="string" calcext:value-type="string">
            <text:p>F2</text:p>
          </table:table-cell>
          <table:table-cell table:style-name="ce33"/>
          <table:table-cell table:style-name="ce34" table:formula="of:=[.C4]/[.C14]" office:value-type="float" office:value="2.43989004266386E-015" calcext:value-type="float">
            <text:p>0.00</text:p>
          </table:table-cell>
          <table:table-cell table:style-name="ce34" table:formula="of:=[.D4]/[.D14]" office:value-type="float" office:value="0.000000000000340624253072655" calcext:value-type="float">
            <text:p>0.00</text:p>
          </table:table-cell>
          <table:table-cell table:style-name="ce34" table:formula="of:=[.E4]/[.E14]" office:value-type="float" office:value="0.0000000000141882526515522" calcext:value-type="float">
            <text:p>0.00</text:p>
          </table:table-cell>
          <table:table-cell table:style-name="ce34" table:formula="of:=[.F4]/[.F14]" office:value-type="float" office:value="0.00000000030751764149542" calcext:value-type="float">
            <text:p>0.00</text:p>
          </table:table-cell>
          <table:table-cell table:style-name="ce34" table:formula="of:=[.G4]/[.G14]" office:value-type="float" office:value="0.00000000434670312328779" calcext:value-type="float">
            <text:p>0.00</text:p>
          </table:table-cell>
          <table:table-cell table:style-name="ce34" table:formula="of:=[.H4]/[.H14]" office:value-type="float" office:value="0.0000000450734053549251" calcext:value-type="float">
            <text:p>0.00</text:p>
          </table:table-cell>
          <table:table-cell table:style-name="ce34" table:formula="of:=[.I4]/[.I14]" office:value-type="float" office:value="0.000000369934426005725" calcext:value-type="float">
            <text:p>0.00</text:p>
          </table:table-cell>
          <table:table-cell table:style-name="ce34" table:formula="of:=[.J4]/[.J14]" office:value-type="float" office:value="0.00000251236648271561" calcext:value-type="float">
            <text:p>0.00</text:p>
          </table:table-cell>
          <table:table-cell table:style-name="ce34" table:formula="of:=[.K4]/[.K14]" office:value-type="float" office:value="0.0000141952383496859" calcext:value-type="float">
            <text:p>0.00</text:p>
          </table:table-cell>
          <table:table-cell table:style-name="ce34" table:formula="of:=[.L4]/[.L14]" office:value-type="float" office:value="0.0000658729599243905" calcext:value-type="float">
            <text:p>0.00</text:p>
          </table:table-cell>
          <table:table-cell table:style-name="ce34" table:formula="of:=[.M4]/[.M14]" office:value-type="float" office:value="0.000254249212233989" calcext:value-type="float">
            <text:p>0.00</text:p>
          </table:table-cell>
          <table:table-cell table:style-name="ce34" table:formula="of:=[.N4]/[.N14]" office:value-type="float" office:value="0.000857648709339659" calcext:value-type="float">
            <text:p>0.00</text:p>
          </table:table-cell>
          <table:table-cell table:style-name="ce34" table:formula="of:=[.O4]/[.O14]" office:value-type="float" office:value="0.00267217589015109" calcext:value-type="float">
            <text:p>0.00</text:p>
          </table:table-cell>
          <table:table-cell table:style-name="ce34" table:formula="of:=[.P4]/[.P14]" office:value-type="float" office:value="0.00797690164843313" calcext:value-type="float">
            <text:p>0.01</text:p>
          </table:table-cell>
          <table:table-cell table:style-name="ce34" table:formula="of:=[.Q4]/[.Q14]" office:value-type="float" office:value="0.0231481713962861" calcext:value-type="float">
            <text:p>0.02</text:p>
          </table:table-cell>
          <table:table-cell table:style-name="ce34" table:formula="of:=[.R4]/[.R14]" office:value-type="float" office:value="0.0647810095676988" calcext:value-type="float">
            <text:p>0.06</text:p>
          </table:table-cell>
          <table:table-cell table:style-name="ce34" table:formula="of:=[.S4]/[.S14]" office:value-type="float" office:value="0.167886538953971" calcext:value-type="float">
            <text:p>0.17</text:p>
          </table:table-cell>
          <table:table-cell table:style-name="ce34" table:formula="of:=[.T4]/[.T14]" office:value-type="float" office:value="0.369784107093309" calcext:value-type="float">
            <text:p>0.37</text:p>
          </table:table-cell>
          <table:table-cell table:style-name="ce37" table:formula="of:=[.U4]/[.U14]" office:value-type="float" office:value="0.630350730343822" calcext:value-type="float">
            <text:p>0.63</text:p>
          </table:table-cell>
          <table:table-cell table:style-name="ce37" table:formula="of:=[.V4]/[.V14]" office:value-type="float" office:value="0.83205966168108" calcext:value-type="float">
            <text:p>0.83</text:p>
          </table:table-cell>
          <table:table-cell table:style-name="ce37" table:formula="of:=[.W4]/[.W14]" office:value-type="float" office:value="0.935035463218034" calcext:value-type="float">
            <text:p>0.94</text:p>
          </table:table-cell>
          <table:table-cell table:style-name="ce37" table:formula="of:=[.X4]/[.X14]" office:value-type="float" office:value="0.976640980842489" calcext:value-type="float">
            <text:p>0.98</text:p>
          </table:table-cell>
          <table:table-cell table:style-name="ce37" table:formula="of:=[.Y4]/[.Y14]" office:value-type="float" office:value="0.991833423343706" calcext:value-type="float">
            <text:p>0.99</text:p>
          </table:table-cell>
          <table:table-cell table:style-name="ce37" table:formula="of:=[.Z4]/[.Z14]" office:value-type="float" office:value="0.997173440804675" calcext:value-type="float">
            <text:p>1.00</text:p>
          </table:table-cell>
          <table:table-cell table:style-name="ce37" table:formula="of:=[.AA4]/[.AA14]" office:value-type="float" office:value="0.999025118593826" calcext:value-type="float">
            <text:p>1.00</text:p>
          </table:table-cell>
          <table:table-cell table:style-name="ce37" table:formula="of:=[.AB4]/[.AB14]" office:value-type="float" office:value="0.999664170894245" calcext:value-type="float">
            <text:p>1.00</text:p>
          </table:table-cell>
          <table:table-cell table:style-name="ce37" table:formula="of:=[.AC4]/[.AC14]" office:value-type="float" office:value="0.999884361308702" calcext:value-type="float">
            <text:p>1.00</text:p>
          </table:table-cell>
          <table:table-cell table:style-name="ce37" table:formula="of:=[.AD4]/[.AD14]" office:value-type="float" office:value="0.99996018695062" calcext:value-type="float">
            <text:p>1.00</text:p>
          </table:table-cell>
          <table:table-cell table:style-name="ce37" table:formula="of:=[.AE4]/[.AE14]" office:value-type="float" office:value="0.99998629351202" calcext:value-type="float">
            <text:p>1.00</text:p>
          </table:table-cell>
          <table:table-cell table:style-name="ce37" table:formula="of:=[.AF4]/[.AF14]" office:value-type="float" office:value="0.999995281330631" calcext:value-type="float">
            <text:p>1.00</text:p>
          </table:table-cell>
          <table:table-cell table:style-name="ce37" table:formula="of:=[.AG4]/[.AG14]" office:value-type="float" office:value="0.999998375531082" calcext:value-type="float">
            <text:p>1.00</text:p>
          </table:table-cell>
          <table:table-cell table:style-name="ce37" table:formula="of:=[.AH4]/[.AH14]" office:value-type="float" office:value="0.999999440672422" calcext:value-type="float">
            <text:p>1.00</text:p>
          </table:table-cell>
          <table:table-cell table:style-name="ce37" table:formula="of:=[.AI4]/[.AI14]" office:value-type="float" office:value="0.999999805689144" calcext:value-type="float">
            <text:p>1.00</text:p>
          </table:table-cell>
          <table:table-cell table:style-name="ce37" table:formula="of:=[.AJ4]/[.AJ14]" office:value-type="float" office:value="0.999999896242883" calcext:value-type="float">
            <text:p>1.00</text:p>
          </table:table-cell>
          <table:table-cell table:style-name="ce37" table:formula="of:=[.AK4]/[.AK14]" office:value-type="float" office:value="0.999999190153512" calcext:value-type="float">
            <text:p>1.00</text:p>
          </table:table-cell>
          <table:table-cell table:style-name="ce37" table:formula="of:=[.AL4]/[.AL14]" office:value-type="float" office:value="0.999983464796557" calcext:value-type="float">
            <text:p>1.00</text:p>
          </table:table-cell>
          <table:table-cell table:style-name="ce37" table:formula="of:=[.AM4]/[.AM14]" office:value-type="float" office:value="0.999653037665928" calcext:value-type="float">
            <text:p>1.00</text:p>
          </table:table-cell>
          <table:table-cell table:style-name="ce37" table:formula="of:=[.AN4]/[.AN14]" office:value-type="float" office:value="0.992764058403182" calcext:value-type="float">
            <text:p>0.99</text:p>
          </table:table-cell>
          <table:table-cell table:style-name="ce37" table:formula="of:=[.AO4]/[.AO14]" office:value-type="float" office:value="0.86725582497884" calcext:value-type="float">
            <text:p>0.87</text:p>
          </table:table-cell>
          <table:table-cell table:style-name="ce34" table:formula="of:=[.AP4]/[.AP14]" office:value-type="float" office:value="0.237286859140864" calcext:value-type="float">
            <text:p>0.24</text:p>
          </table:table-cell>
          <table:table-cell table:style-name="ce34" table:formula="of:=[.AQ4]/[.AQ14]" office:value-type="float" office:value="0.0145984386875988" calcext:value-type="float">
            <text:p>0.01</text:p>
          </table:table-cell>
          <table:table-cell table:style-name="ce34" table:formula="of:=[.AR4]/[.AR14]" office:value-type="float" office:value="0.000704965070223716" calcext:value-type="float">
            <text:p>0.00</text:p>
          </table:table-cell>
          <table:table-cell table:style-name="ce34" table:formula="of:=[.AS4]/[.AS14]" office:value-type="float" office:value="0.000033592318973991" calcext:value-type="float">
            <text:p>0.00</text:p>
          </table:table-cell>
          <table:table-cell table:style-name="ce34" table:formula="of:=[.AT4]/[.AT14]" office:value-type="float" office:value="0.00000159968541508788" calcext:value-type="float">
            <text:p>0.00</text:p>
          </table:table-cell>
          <table:table-cell table:style-name="ce34" table:formula="of:=[.AU4]/[.AU14]" office:value-type="float" office:value="0.0000000761756120108659" calcext:value-type="float">
            <text:p>0.00</text:p>
          </table:table-cell>
          <table:table-cell table:style-name="ce34" table:formula="of:=[.AV4]/[.AV14]" office:value-type="float" office:value="0.00000000362741035891761" calcext:value-type="float">
            <text:p>0.00</text:p>
          </table:table-cell>
          <table:table-cell table:style-name="ce34" table:formula="of:=[.AW4]/[.AW14]" office:value-type="float" office:value="0.000000000172733827211864" calcext:value-type="float">
            <text:p>0.00</text:p>
          </table:table-cell>
          <table:table-cell table:style-name="ce34" table:formula="of:=[.AX4]/[.AX14]" office:value-type="float" office:value="0.00000000000822542034477523" calcext:value-type="float">
            <text:p>0.00</text:p>
          </table:table-cell>
          <table:table-cell table:style-name="ce34" table:formula="of:=[.AY4]/[.AY14]" office:value-type="float" office:value="0.000000000000391686683087602" calcext:value-type="float">
            <text:p>0.00</text:p>
          </table:table-cell>
          <table:table-cell table:style-name="ce34" table:formula="of:=[.AZ4]/[.AZ14]" office:value-type="float" office:value="0.0000000000000186517468137023" calcext:value-type="float">
            <text:p>0.00</text:p>
          </table:table-cell>
          <table:table-cell table:style-name="ce34" table:formula="of:=[.BA4]/[.BA14]" office:value-type="float" office:value="8.88178419700124E-016" calcext:value-type="float">
            <text:p>0.00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7" table:formula="of:=2*[.BD$16]*(1-[.BD$16])*(1-2^(2-[.$BC17]))+2^(1-[.$BC17])" office:value-type="float" office:value="0.82" calcext:value-type="float">
            <text:p>0.820</text:p>
          </table:table-cell>
          <table:table-cell table:style-name="ce29" table:formula="of:=2*[.BE$16]*(1-[.BE$16])*(1-2^(2-[.$BC17]))+2^(1-[.$BC17])" office:value-type="float" office:value="0.905" calcext:value-type="float">
            <text:p>0.905</text:p>
          </table:table-cell>
          <table:table-cell table:style-name="ce7" table:formula="of:=2*[.BF$16]*(1-[.BF$16])*(1-2^(2-[.$BC17]))+2^(1-[.$BC17])" office:value-type="float" office:value="0.95125" calcext:value-type="float">
            <text:p>0.951</text:p>
          </table:table-cell>
          <table:table-cell table:style-name="ce7" table:formula="of:=2*[.BG$16]*(1-[.BG$16])*(1-2^(2-[.$BC17]))+2^(1-[.$BC17])" office:value-type="float" office:value="0.9802" calcext:value-type="float">
            <text:p>0.980</text:p>
          </table:table-cell>
          <table:table-cell table:style-name="ce7" table:formula="of:=2*[.BH$16]*(1-[.BH$16])*(1-2^(2-[.$BC17]))+2^(1-[.$BC17])" office:value-type="float" office:value="1" calcext:value-type="float">
            <text:p>1.000</text:p>
          </table:table-cell>
          <table:table-cell table:style-name="ce38" table:number-columns-repeated="964"/>
        </table:table-row>
        <table:table-row table:style-name="ro2">
          <table:table-cell table:style-name="ce32" office:value-type="string" calcext:value-type="string">
            <text:p>F3</text:p>
          </table:table-cell>
          <table:table-cell table:style-name="ce33"/>
          <table:table-cell table:style-name="ce34" table:formula="of:=[.C5]/[.C14]" office:value-type="float" office:value="0.000000310025549039785" calcext:value-type="float">
            <text:p>0.00</text:p>
          </table:table-cell>
          <table:table-cell table:style-name="ce34" table:formula="of:=[.D5]/[.D14]" office:value-type="float" office:value="0.0000149002054835966" calcext:value-type="float">
            <text:p>0.00</text:p>
          </table:table-cell>
          <table:table-cell table:style-name="ce34" table:formula="of:=[.E5]/[.E14]" office:value-type="float" office:value="0.00021366582472438" calcext:value-type="float">
            <text:p>0.00</text:p>
          </table:table-cell>
          <table:table-cell table:style-name="ce34" table:formula="of:=[.F5]/[.F14]" office:value-type="float" office:value="0.0015942838435854" calcext:value-type="float">
            <text:p>0.00</text:p>
          </table:table-cell>
          <table:table-cell table:style-name="ce34" table:formula="of:=[.G5]/[.G14]" office:value-type="float" office:value="0.00775791556836292" calcext:value-type="float">
            <text:p>0.01</text:p>
          </table:table-cell>
          <table:table-cell table:style-name="ce34" table:formula="of:=[.H5]/[.H14]" office:value-type="float" office:value="0.027694587449141" calcext:value-type="float">
            <text:p>0.03</text:p>
          </table:table-cell>
          <table:table-cell table:style-name="ce34" table:formula="of:=[.I5]/[.I14]" office:value-type="float" office:value="0.0782507912158417" calcext:value-type="float">
            <text:p>0.08</text:p>
          </table:table-cell>
          <table:table-cell table:style-name="ce34" table:formula="of:=[.J5]/[.J14]" office:value-type="float" office:value="0.182951695893258" calcext:value-type="float">
            <text:p>0.18</text:p>
          </table:table-cell>
          <table:table-cell table:style-name="ce34" table:formula="of:=[.K5]/[.K14]" office:value-type="float" office:value="0.355865263109636" calcext:value-type="float">
            <text:p>0.36</text:p>
          </table:table-cell>
          <table:table-cell table:style-name="ce37" table:formula="of:=[.L5]/[.L14]" office:value-type="float" office:value="0.568511882779124" calcext:value-type="float">
            <text:p>0.57</text:p>
          </table:table-cell>
          <table:table-cell table:style-name="ce37" table:formula="of:=[.M5]/[.M14]" office:value-type="float" office:value="0.755407763489843" calcext:value-type="float">
            <text:p>0.76</text:p>
          </table:table-cell>
          <table:table-cell table:style-name="ce37" table:formula="of:=[.N5]/[.N14]" office:value-type="float" office:value="0.877244645350425" calcext:value-type="float">
            <text:p>0.88</text:p>
          </table:table-cell>
          <table:table-cell table:style-name="ce37" table:formula="of:=[.O5]/[.O14]" office:value-type="float" office:value="0.940948357618252" calcext:value-type="float">
            <text:p>0.94</text:p>
          </table:table-cell>
          <table:table-cell table:style-name="ce37" table:formula="of:=[.P5]/[.P14]" office:value-type="float" office:value="0.966995480886361" calcext:value-type="float">
            <text:p>0.97</text:p>
          </table:table-cell>
          <table:table-cell table:style-name="ce37" table:formula="of:=[.Q5]/[.Q14]" office:value-type="float" office:value="0.966042773531011" calcext:value-type="float">
            <text:p>0.97</text:p>
          </table:table-cell>
          <table:table-cell table:style-name="ce37" table:formula="of:=[.R5]/[.R14]" office:value-type="float" office:value="0.930715268014326" calcext:value-type="float">
            <text:p>0.93</text:p>
          </table:table-cell>
          <table:table-cell table:style-name="ce37" table:formula="of:=[.S5]/[.S14]" office:value-type="float" office:value="0.830375376315238" calcext:value-type="float">
            <text:p>0.83</text:p>
          </table:table-cell>
          <table:table-cell table:style-name="ce37" table:formula="of:=[.T5]/[.T14]" office:value-type="float" office:value="0.629645766495705" calcext:value-type="float">
            <text:p>0.63</text:p>
          </table:table-cell>
          <table:table-cell table:style-name="ce34" table:formula="of:=[.U5]/[.U14]" office:value-type="float" office:value="0.3695045291074" calcext:value-type="float">
            <text:p>0.37</text:p>
          </table:table-cell>
          <table:table-cell table:style-name="ce34" table:formula="of:=[.V5]/[.V14]" office:value-type="float" office:value="0.167911883520748" calcext:value-type="float">
            <text:p>0.17</text:p>
          </table:table-cell>
          <table:table-cell table:style-name="ce34" table:formula="of:=[.W5]/[.W14]" office:value-type="float" office:value="0.0649597743807233" calcext:value-type="float">
            <text:p>0.06</text:p>
          </table:table-cell>
          <table:table-cell table:style-name="ce34" table:formula="of:=[.X5]/[.X14]" office:value-type="float" office:value="0.0233582783054917" calcext:value-type="float">
            <text:p>0.02</text:p>
          </table:table-cell>
          <table:table-cell table:style-name="ce34" table:formula="of:=[.Y5]/[.Y14]" office:value-type="float" office:value="0.00816646460039682" calcext:value-type="float">
            <text:p>0.01</text:p>
          </table:table-cell>
          <table:table-cell table:style-name="ce34" table:formula="of:=[.Z5]/[.Z14]" office:value-type="float" office:value="0.00282654241630738" calcext:value-type="float">
            <text:p>0.00</text:p>
          </table:table-cell>
          <table:table-cell table:style-name="ce34" table:formula="of:=[.AA5]/[.AA14]" office:value-type="float" office:value="0.000974878902531216" calcext:value-type="float">
            <text:p>0.00</text:p>
          </table:table-cell>
          <table:table-cell table:style-name="ce34" table:formula="of:=[.AB5]/[.AB14]" office:value-type="float" office:value="0.000335828732633732" calcext:value-type="float">
            <text:p>0.00</text:p>
          </table:table-cell>
          <table:table-cell table:style-name="ce34" table:formula="of:=[.AC5]/[.AC14]" office:value-type="float" office:value="0.000115638635714875" calcext:value-type="float">
            <text:p>0.00</text:p>
          </table:table-cell>
          <table:table-cell table:style-name="ce34" table:formula="of:=[.AD5]/[.AD14]" office:value-type="float" office:value="0.000039813041100943" calcext:value-type="float">
            <text:p>0.00</text:p>
          </table:table-cell>
          <table:table-cell table:style-name="ce34" table:formula="of:=[.AE5]/[.AE14]" office:value-type="float" office:value="0.0000137064867377456" calcext:value-type="float">
            <text:p>0.00</text:p>
          </table:table-cell>
          <table:table-cell table:style-name="ce34" table:formula="of:=[.AF5]/[.AF14]" office:value-type="float" office:value="0.00000471866899258795" calcext:value-type="float">
            <text:p>0.00</text:p>
          </table:table-cell>
          <table:table-cell table:style-name="ce34" table:formula="of:=[.AG5]/[.AG14]" office:value-type="float" office:value="0.00000162446484354846" calcext:value-type="float">
            <text:p>0.00</text:p>
          </table:table-cell>
          <table:table-cell table:style-name="ce34" table:formula="of:=[.AH5]/[.AH14]" office:value-type="float" office:value="0.000000559242590992697" calcext:value-type="float">
            <text:p>0.00</text:p>
          </table:table-cell>
          <table:table-cell table:style-name="ce34" table:formula="of:=[.AI5]/[.AI14]" office:value-type="float" office:value="0.000000192526208158031" calcext:value-type="float">
            <text:p>0.00</text:p>
          </table:table-cell>
          <table:table-cell table:style-name="ce34" table:formula="of:=[.AJ5]/[.AJ14]" office:value-type="float" office:value="0.0000000662795202857713" calcext:value-type="float">
            <text:p>0.00</text:p>
          </table:table-cell>
          <table:table-cell table:style-name="ce34" table:formula="of:=[.AK5]/[.AK14]" office:value-type="float" office:value="0.0000000228175236592874" calcext:value-type="float">
            <text:p>0.00</text:p>
          </table:table-cell>
          <table:table-cell table:style-name="ce34" table:formula="of:=[.AL5]/[.AL14]" office:value-type="float" office:value="0.00000000785508953690397" calcext:value-type="float">
            <text:p>0.00</text:p>
          </table:table-cell>
          <table:table-cell table:style-name="ce34" table:formula="of:=[.AM5]/[.AM14]" office:value-type="float" office:value="0.00000000270331759254213" calcext:value-type="float">
            <text:p>0.00</text:p>
          </table:table-cell>
          <table:table-cell table:style-name="ce34" table:formula="of:=[.AN5]/[.AN14]" office:value-type="float" office:value="0.000000000924236862769663" calcext:value-type="float">
            <text:p>0.00</text:p>
          </table:table-cell>
          <table:table-cell table:style-name="ce34" table:formula="of:=[.AO5]/[.AO14]" office:value-type="float" office:value="0.000000000277954638297157" calcext:value-type="float">
            <text:p>0.00</text:p>
          </table:table-cell>
          <table:table-cell table:style-name="ce34" table:formula="of:=[.AP5]/[.AP14]" office:value-type="float" office:value="0.0000000000261812180465104" calcext:value-type="float">
            <text:p>0.00</text:p>
          </table:table-cell>
          <table:table-cell table:style-name="ce34" table:formula="of:=[.AQ5]/[.AQ14]" office:value-type="float" office:value="0.000000000000554513379930397" calcext:value-type="float">
            <text:p>0.00</text:p>
          </table:table-cell>
          <table:table-cell table:style-name="ce34" table:formula="of:=[.AR5]/[.AR14]" office:value-type="float" office:value="9.21855133126484E-015" calcext:value-type="float">
            <text:p>0.00</text:p>
          </table:table-cell>
          <table:table-cell table:style-name="ce34" table:formula="of:=[.AS5]/[.AS14]" office:value-type="float" office:value="1.51225324288539E-016" calcext:value-type="float">
            <text:p>0.00</text:p>
          </table:table-cell>
          <table:table-cell table:style-name="ce34" table:formula="of:=[.AT5]/[.AT14]" office:value-type="float" office:value="2.47918299258118E-018" calcext:value-type="float">
            <text:p>0.00</text:p>
          </table:table-cell>
          <table:table-cell table:style-name="ce34" table:formula="of:=[.AU5]/[.AU14]" office:value-type="float" office:value="4.06424060597838E-020" calcext:value-type="float">
            <text:p>0.00</text:p>
          </table:table-cell>
          <table:table-cell table:style-name="ce34" table:formula="of:=[.AV5]/[.AV14]" office:value-type="float" office:value="6.66269000136351E-022" calcext:value-type="float">
            <text:p>0.00</text:p>
          </table:table-cell>
          <table:table-cell table:style-name="ce34" table:formula="of:=[.AW5]/[.AW14]" office:value-type="float" office:value="1.09224426629196E-023" calcext:value-type="float">
            <text:p>0.00</text:p>
          </table:table-cell>
          <table:table-cell table:style-name="ce34" table:formula="of:=[.AX5]/[.AX14]" office:value-type="float" office:value="1.79056437126498E-025" calcext:value-type="float">
            <text:p>0.00</text:p>
          </table:table-cell>
          <table:table-cell table:style-name="ce34" table:formula="of:=[.AY5]/[.AY14]" office:value-type="float" office:value="2.93535142832624E-027" calcext:value-type="float">
            <text:p>0.00</text:p>
          </table:table-cell>
          <table:table-cell table:style-name="ce34" table:formula="of:=[.AZ5]/[.AZ14]" office:value-type="float" office:value="4.81205152184808E-029" calcext:value-type="float">
            <text:p>0.00</text:p>
          </table:table-cell>
          <table:table-cell table:style-name="ce34" table:formula="of:=[.BA5]/[.BA14]" office:value-type="float" office:value="7.8886090522101E-031" calcext:value-type="float">
            <text:p>0.00</text:p>
          </table:table-cell>
          <table:table-cell table:style-name="ce34"/>
          <table:table-cell table:style-name="ce33" office:value-type="float" office:value="2" calcext:value-type="float">
            <text:p>2</text:p>
          </table:table-cell>
          <table:table-cell table:style-name="ce7" table:formula="of:=2*[.BD$16]*(1-[.BD$16])*(1-2^(2-[.$BC18]))+2^(1-[.$BC18])" office:value-type="float" office:value="0.5" calcext:value-type="float">
            <text:p>0.500</text:p>
          </table:table-cell>
          <table:table-cell table:style-name="ce29" table:formula="of:=2*[.BE$16]*(1-[.BE$16])*(1-2^(2-[.$BC18]))+2^(1-[.$BC18])" office:value-type="float" office:value="0.5" calcext:value-type="float">
            <text:p>0.500</text:p>
          </table:table-cell>
          <table:table-cell table:style-name="ce7" table:formula="of:=2*[.BF$16]*(1-[.BF$16])*(1-2^(2-[.$BC18]))+2^(1-[.$BC18])" office:value-type="float" office:value="0.5" calcext:value-type="float">
            <text:p>0.500</text:p>
          </table:table-cell>
          <table:table-cell table:style-name="ce7" table:formula="of:=2*[.BG$16]*(1-[.BG$16])*(1-2^(2-[.$BC18]))+2^(1-[.$BC18])" office:value-type="float" office:value="0.5" calcext:value-type="float">
            <text:p>0.500</text:p>
          </table:table-cell>
          <table:table-cell table:style-name="ce7" table:formula="of:=2*[.BH$16]*(1-[.BH$16])*(1-2^(2-[.$BC18]))+2^(1-[.$BC18])" office:value-type="float" office:value="0.5" calcext:value-type="float">
            <text:p>0.500</text:p>
          </table:table-cell>
          <table:table-cell table:style-name="ce38" table:number-columns-repeated="964"/>
        </table:table-row>
        <table:table-row table:style-name="ro2">
          <table:table-cell table:style-name="ce32" office:value-type="string" calcext:value-type="string">
            <text:p>F4</text:p>
          </table:table-cell>
          <table:table-cell table:style-name="ce33"/>
          <table:table-cell table:style-name="ce34" table:formula="of:=[.C6]/[.C14]" office:value-type="float" office:value="0.000430885207018356" calcext:value-type="float">
            <text:p>0.00</text:p>
          </table:table-cell>
          <table:table-cell table:style-name="ce34" table:formula="of:=[.D6]/[.D14]" office:value-type="float" office:value="0.00895915559360213" calcext:value-type="float">
            <text:p>0.01</text:p>
          </table:table-cell>
          <table:table-cell table:style-name="ce34" table:formula="of:=[.E6]/[.E14]" office:value-type="float" office:value="0.0555802642466594" calcext:value-type="float">
            <text:p>0.06</text:p>
          </table:table-cell>
          <table:table-cell table:style-name="ce34" table:formula="of:=[.F6]/[.F14]" office:value-type="float" office:value="0.179416306142421" calcext:value-type="float">
            <text:p>0.18</text:p>
          </table:table-cell>
          <table:table-cell table:style-name="ce34" table:formula="of:=[.G6]/[.G14]" office:value-type="float" office:value="0.377704393996906" calcext:value-type="float">
            <text:p>0.38</text:p>
          </table:table-cell>
          <table:table-cell table:style-name="ce37" table:formula="of:=[.H6]/[.H14]" office:value-type="float" office:value="0.583327714766237" calcext:value-type="float">
            <text:p>0.58</text:p>
          </table:table-cell>
          <table:table-cell table:style-name="ce37" table:formula="of:=[.I6]/[.I14]" office:value-type="float" office:value="0.713045380582838" calcext:value-type="float">
            <text:p>0.71</text:p>
          </table:table-cell>
          <table:table-cell table:style-name="ce37" table:formula="of:=[.J6]/[.J14]" office:value-type="float" office:value="0.721233009079553" calcext:value-type="float">
            <text:p>0.72</text:p>
          </table:table-cell>
          <table:table-cell table:style-name="ce37" table:formula="of:=[.K6]/[.K14]" office:value-type="float" office:value="0.606925626630321" calcext:value-type="float">
            <text:p>0.61</text:p>
          </table:table-cell>
          <table:table-cell table:style-name="ce34" table:formula="of:=[.L6]/[.L14]" office:value-type="float" office:value="0.41946926664834" calcext:value-type="float">
            <text:p>0.42</text:p>
          </table:table-cell>
          <table:table-cell table:style-name="ce34" table:formula="of:=[.M6]/[.M14]" office:value-type="float" office:value="0.241130844101641" calcext:value-type="float">
            <text:p>0.24</text:p>
          </table:table-cell>
          <table:table-cell table:style-name="ce34" table:formula="of:=[.N6]/[.N14]" office:value-type="float" office:value="0.121144240335244" calcext:value-type="float">
            <text:p>0.12</text:p>
          </table:table-cell>
          <table:table-cell table:style-name="ce34" table:formula="of:=[.O6]/[.O14]" office:value-type="float" office:value="0.0562158207643472" calcext:value-type="float">
            <text:p>0.06</text:p>
          </table:table-cell>
          <table:table-cell table:style-name="ce34" table:formula="of:=[.P6]/[.P14]" office:value-type="float" office:value="0.0249935493029473" calcext:value-type="float">
            <text:p>0.02</text:p>
          </table:table-cell>
          <table:table-cell table:style-name="ce34" table:formula="of:=[.Q6]/[.Q14]" office:value-type="float" office:value="0.0108021590655548" calcext:value-type="float">
            <text:p>0.01</text:p>
          </table:table-cell>
          <table:table-cell table:style-name="ce34" table:formula="of:=[.R6]/[.R14]" office:value-type="float" office:value="0.00450237612457385" calcext:value-type="float">
            <text:p>0.00</text:p>
          </table:table-cell>
          <table:table-cell table:style-name="ce34" table:formula="of:=[.S6]/[.S14]" office:value-type="float" office:value="0.00173784131967056" calcext:value-type="float">
            <text:p>0.00</text:p>
          </table:table-cell>
          <table:table-cell table:style-name="ce34" table:formula="of:=[.T6]/[.T14]" office:value-type="float" office:value="0.000570089007183211" calcext:value-type="float">
            <text:p>0.00</text:p>
          </table:table-cell>
          <table:table-cell table:style-name="ce34" table:formula="of:=[.U6]/[.U14]" office:value-type="float" office:value="0.000144736100439996" calcext:value-type="float">
            <text:p>0.00</text:p>
          </table:table-cell>
          <table:table-cell table:style-name="ce34" table:formula="of:=[.V6]/[.V14]" office:value-type="float" office:value="0.0000284543885151987" calcext:value-type="float">
            <text:p>0.00</text:p>
          </table:table-cell>
          <table:table-cell table:style-name="ce34" table:formula="of:=[.W6]/[.W14]" office:value-type="float" office:value="0.00000476236912506931" calcext:value-type="float">
            <text:p>0.00</text:p>
          </table:table-cell>
          <table:table-cell table:style-name="ce34" table:formula="of:=[.X6]/[.X14]" office:value-type="float" office:value="0.000000740849679079483" calcext:value-type="float">
            <text:p>0.00</text:p>
          </table:table-cell>
          <table:table-cell table:style-name="ce34" table:formula="of:=[.Y6]/[.Y14]" office:value-type="float" office:value="0.000000112055731417125" calcext:value-type="float">
            <text:p>0.00</text:p>
          </table:table-cell>
          <table:table-cell table:style-name="ce34" table:formula="of:=[.Z6]/[.Z14]" office:value-type="float" office:value="0.0000000167790056489054" calcext:value-type="float">
            <text:p>0.00</text:p>
          </table:table-cell>
          <table:table-cell table:style-name="ce34" table:formula="of:=[.AA6]/[.AA14]" office:value-type="float" office:value="0.0000000025036413022167" calcext:value-type="float">
            <text:p>0.00</text:p>
          </table:table-cell>
          <table:table-cell table:style-name="ce34" table:formula="of:=[.AB6]/[.AB14]" office:value-type="float" office:value="0.000000000373121271248722" calcext:value-type="float">
            <text:p>0.00</text:p>
          </table:table-cell>
          <table:table-cell table:style-name="ce34" table:formula="of:=[.AC6]/[.AC14]" office:value-type="float" office:value="0.0000000000555834935326413" calcext:value-type="float">
            <text:p>0.00</text:p>
          </table:table-cell>
          <table:table-cell table:style-name="ce34" table:formula="of:=[.AD6]/[.AD14]" office:value-type="float" office:value="0.00000000000827902044083113" calcext:value-type="float">
            <text:p>0.00</text:p>
          </table:table-cell>
          <table:table-cell table:style-name="ce34" table:formula="of:=[.AE6]/[.AE14]" office:value-type="float" office:value="0.00000000000123307778943285" calcext:value-type="float">
            <text:p>0.00</text:p>
          </table:table-cell>
          <table:table-cell table:style-name="ce34" table:formula="of:=[.AF6]/[.AF14]" office:value-type="float" office:value="0.000000000000183651534167018" calcext:value-type="float">
            <text:p>0.00</text:p>
          </table:table-cell>
          <table:table-cell table:style-name="ce34" table:formula="of:=[.AG6]/[.AG14]" office:value-type="float" office:value="0.0000000000000273524407866067" calcext:value-type="float">
            <text:p>0.00</text:p>
          </table:table-cell>
          <table:table-cell table:style-name="ce34" table:formula="of:=[.AH6]/[.AH14]" office:value-type="float" office:value="4.07377211587417E-015" calcext:value-type="float">
            <text:p>0.00</text:p>
          </table:table-cell>
          <table:table-cell table:style-name="ce34" table:formula="of:=[.AI6]/[.AI14]" office:value-type="float" office:value="6.06732238725312E-016" calcext:value-type="float">
            <text:p>0.00</text:p>
          </table:table-cell>
          <table:table-cell table:style-name="ce34" table:formula="of:=[.AJ6]/[.AJ14]" office:value-type="float" office:value="9.03643841631993E-017" calcext:value-type="float">
            <text:p>0.00</text:p>
          </table:table-cell>
          <table:table-cell table:style-name="ce34" table:formula="of:=[.AK6]/[.AK14]" office:value-type="float" office:value="1.34585157979794E-017" calcext:value-type="float">
            <text:p>0.00</text:p>
          </table:table-cell>
          <table:table-cell table:style-name="ce34" table:formula="of:=[.AL6]/[.AL14]" office:value-type="float" office:value="2.00442827882767E-018" calcext:value-type="float">
            <text:p>0.00</text:p>
          </table:table-cell>
          <table:table-cell table:style-name="ce34" table:formula="of:=[.AM6]/[.AM14]" office:value-type="float" office:value="2.98433226654011E-019" calcext:value-type="float">
            <text:p>0.00</text:p>
          </table:table-cell>
          <table:table-cell table:style-name="ce34" table:formula="of:=[.AN6]/[.AN14]" office:value-type="float" office:value="4.41411976475974E-020" calcext:value-type="float">
            <text:p>0.00</text:p>
          </table:table-cell>
          <table:table-cell table:style-name="ce34" table:formula="of:=[.AO6]/[.AO14]" office:value-type="float" office:value="5.74308804263954E-021" calcext:value-type="float">
            <text:p>0.00</text:p>
          </table:table-cell>
          <table:table-cell table:style-name="ce34" table:formula="of:=[.AP6]/[.AP14]" office:value-type="float" office:value="2.34030315743326E-022" calcext:value-type="float">
            <text:p>0.00</text:p>
          </table:table-cell>
          <table:table-cell table:style-name="ce34" table:formula="of:=[.AQ6]/[.AQ14]" office:value-type="float" office:value="2.1443961706346E-024" calcext:value-type="float">
            <text:p>0.00</text:p>
          </table:table-cell>
          <table:table-cell table:style-name="ce34" table:formula="of:=[.AR6]/[.AR14]" office:value-type="float" office:value="1.54229124721714E-026" calcext:value-type="float">
            <text:p>0.00</text:p>
          </table:table-cell>
          <table:table-cell table:style-name="ce34" table:formula="of:=[.AS6]/[.AS14]" office:value-type="float" office:value="1.09455846099836E-028" calcext:value-type="float">
            <text:p>0.00</text:p>
          </table:table-cell>
          <table:table-cell table:style-name="ce34" table:formula="of:=[.AT6]/[.AT14]" office:value-type="float" office:value="7.7630743261169E-031" calcext:value-type="float">
            <text:p>0.00</text:p>
          </table:table-cell>
          <table:table-cell table:style-name="ce34" table:formula="of:=[.AU6]/[.AU14]" office:value-type="float" office:value="5.505734860465E-033" calcext:value-type="float">
            <text:p>0.00</text:p>
          </table:table-cell>
          <table:table-cell table:style-name="ce34" table:formula="of:=[.AV6]/[.AV14]" office:value-type="float" office:value="3.90477678006822E-035" calcext:value-type="float">
            <text:p>0.00</text:p>
          </table:table-cell>
          <table:table-cell table:style-name="ce34" table:formula="of:=[.AW6]/[.AW14]" office:value-type="float" office:value="2.76934524365812E-037" calcext:value-type="float">
            <text:p>0.00</text:p>
          </table:table-cell>
          <table:table-cell table:style-name="ce34" table:formula="of:=[.AX6]/[.AX14]" office:value-type="float" office:value="1.96407464121539E-039" calcext:value-type="float">
            <text:p>0.00</text:p>
          </table:table-cell>
          <table:table-cell table:style-name="ce34" table:formula="of:=[.AY6]/[.AY14]" office:value-type="float" office:value="1.39296073846154E-041" calcext:value-type="float">
            <text:p>0.00</text:p>
          </table:table-cell>
          <table:table-cell table:style-name="ce34" table:formula="of:=[.AZ6]/[.AZ14]" office:value-type="float" office:value="9.87915417348978E-044" calcext:value-type="float">
            <text:p>0.00</text:p>
          </table:table-cell>
          <table:table-cell table:style-name="ce34" table:formula="of:=[.BA6]/[.BA14]" office:value-type="float" office:value="7.00649232162407E-046" calcext:value-type="float">
            <text:p>0.00</text:p>
          </table:table-cell>
          <table:table-cell table:style-name="ce34"/>
          <table:table-cell table:style-name="ce33" office:value-type="float" office:value="3" calcext:value-type="float">
            <text:p>3</text:p>
          </table:table-cell>
          <table:table-cell table:style-name="ce7" table:formula="of:=2*[.BD$16]*(1-[.BD$16])*(1-2^(2-[.$BC19]))+2^(1-[.$BC19])" office:value-type="float" office:value="0.34" calcext:value-type="float">
            <text:p>0.340</text:p>
          </table:table-cell>
          <table:table-cell table:style-name="ce29" table:formula="of:=2*[.BE$16]*(1-[.BE$16])*(1-2^(2-[.$BC19]))+2^(1-[.$BC19])" office:value-type="float" office:value="0.2975" calcext:value-type="float">
            <text:p>0.298</text:p>
          </table:table-cell>
          <table:table-cell table:style-name="ce7" table:formula="of:=2*[.BF$16]*(1-[.BF$16])*(1-2^(2-[.$BC19]))+2^(1-[.$BC19])" office:value-type="float" office:value="0.274375" calcext:value-type="float">
            <text:p>0.274</text:p>
          </table:table-cell>
          <table:table-cell table:style-name="ce7" table:formula="of:=2*[.BG$16]*(1-[.BG$16])*(1-2^(2-[.$BC19]))+2^(1-[.$BC19])" office:value-type="float" office:value="0.2599" calcext:value-type="float">
            <text:p>0.260</text:p>
          </table:table-cell>
          <table:table-cell table:style-name="ce7" table:formula="of:=2*[.BH$16]*(1-[.BH$16])*(1-2^(2-[.$BC19]))+2^(1-[.$BC19])" office:value-type="float" office:value="0.25" calcext:value-type="float">
            <text:p>0.250</text:p>
          </table:table-cell>
          <table:table-cell table:style-name="ce38" table:number-columns-repeated="964"/>
        </table:table-row>
        <table:table-row table:style-name="ro2">
          <table:table-cell table:style-name="ce32" office:value-type="string" calcext:value-type="string">
            <text:p>F5</text:p>
          </table:table-cell>
          <table:table-cell table:style-name="ce33"/>
          <table:table-cell table:style-name="ce34" table:formula="of:=[.C7]/[.C14]" office:value-type="float" office:value="0.0112261527716316" calcext:value-type="float">
            <text:p>0.01</text:p>
          </table:table-cell>
          <table:table-cell table:style-name="ce34" table:formula="of:=[.D7]/[.D14]" office:value-type="float" office:value="0.109342515227342" calcext:value-type="float">
            <text:p>0.11</text:p>
          </table:table-cell>
          <table:table-cell table:style-name="ce34" table:formula="of:=[.E7]/[.E14]" office:value-type="float" office:value="0.317757057426029" calcext:value-type="float">
            <text:p>0.32</text:p>
          </table:table-cell>
          <table:table-cell table:style-name="ce37" table:formula="of:=[.F7]/[.F14]" office:value-type="float" office:value="0.480495280151196" calcext:value-type="float">
            <text:p>0.48</text:p>
          </table:table-cell>
          <table:table-cell table:style-name="ce37" table:formula="of:=[.G7]/[.G14]" office:value-type="float" office:value="0.473840163143491" calcext:value-type="float">
            <text:p>0.47</text:p>
          </table:table-cell>
          <table:table-cell table:style-name="ce34" table:formula="of:=[.H7]/[.H14]" office:value-type="float" office:value="0.342803352029525" calcext:value-type="float">
            <text:p>0.34</text:p>
          </table:table-cell>
          <table:table-cell table:style-name="ce34" table:formula="of:=[.I7]/[.I14]" office:value-type="float" office:value="0.196291835817534" calcext:value-type="float">
            <text:p>0.20</text:p>
          </table:table-cell>
          <table:table-cell table:style-name="ce34" table:formula="of:=[.J7]/[.J14]" office:value-type="float" office:value="0.0930064950429367" calcext:value-type="float">
            <text:p>0.09</text:p>
          </table:table-cell>
          <table:table-cell table:style-name="ce34" table:formula="of:=[.K7]/[.K14]" office:value-type="float" office:value="0.0366628123173255" calcext:value-type="float">
            <text:p>0.04</text:p>
          </table:table-cell>
          <table:table-cell table:style-name="ce34" table:formula="of:=[.L7]/[.L14]" office:value-type="float" office:value="0.0118697907805156" calcext:value-type="float">
            <text:p>0.01</text:p>
          </table:table-cell>
          <table:table-cell table:style-name="ce34" table:formula="of:=[.M7]/[.M14]" office:value-type="float" office:value="0.00319630563745905" calcext:value-type="float">
            <text:p>0.00</text:p>
          </table:table-cell>
          <table:table-cell table:style-name="ce34" table:formula="of:=[.N7]/[.N14]" office:value-type="float" office:value="0.000752230472193568" calcext:value-type="float">
            <text:p>0.00</text:p>
          </table:table-cell>
          <table:table-cell table:style-name="ce34" table:formula="of:=[.O7]/[.O14]" office:value-type="float" office:value="0.000163515649706782" calcext:value-type="float">
            <text:p>0.00</text:p>
          </table:table-cell>
          <table:table-cell table:style-name="ce34" table:formula="of:=[.P7]/[.P14]" office:value-type="float" office:value="0.0000340550341128745" calcext:value-type="float">
            <text:p>0.00</text:p>
          </table:table-cell>
          <table:table-cell table:style-name="ce34" table:formula="of:=[.Q7]/[.Q14]" office:value-type="float" office:value="0.00000689471899801894" calcext:value-type="float">
            <text:p>0.00</text:p>
          </table:table-cell>
          <table:table-cell table:style-name="ce34" table:formula="of:=[.R7]/[.R14]" office:value-type="float" office:value="0.00000134617150187626" calcext:value-type="float">
            <text:p>0.00</text:p>
          </table:table-cell>
          <table:table-cell table:style-name="ce34" table:formula="of:=[.S7]/[.S14]" office:value-type="float" office:value="0.000000243400438158831" calcext:value-type="float">
            <text:p>0.00</text:p>
          </table:table-cell>
          <table:table-cell table:style-name="ce34" table:formula="of:=[.T7]/[.T14]" office:value-type="float" office:value="0.0000000374030071702287" calcext:value-type="float">
            <text:p>0.00</text:p>
          </table:table-cell>
          <table:table-cell table:style-name="ce34" table:formula="of:=[.U7]/[.U14]" office:value-type="float" office:value="0.00000000444829251520214" calcext:value-type="float">
            <text:p>0.00</text:p>
          </table:table-cell>
          <table:table-cell table:style-name="ce34" table:formula="of:=[.V7]/[.V14]" office:value-type="float" office:value="0.000000000409655080165624" calcext:value-type="float">
            <text:p>0.00</text:p>
          </table:table-cell>
          <table:table-cell table:style-name="ce34" table:formula="of:=[.W7]/[.W14]" office:value-type="float" office:value="0.0000000000321177237935743" calcext:value-type="float">
            <text:p>0.00</text:p>
          </table:table-cell>
          <table:table-cell table:style-name="ce34" table:formula="of:=[.X7]/[.X14]" office:value-type="float" office:value="0.00000000000234047722342565" calcext:value-type="float">
            <text:p>0.00</text:p>
          </table:table-cell>
          <table:table-cell table:style-name="ce34" table:formula="of:=[.Y7]/[.Y14]" office:value-type="float" office:value="0.000000000000165829203121061" calcext:value-type="float">
            <text:p>0.00</text:p>
          </table:table-cell>
          <table:table-cell table:style-name="ce34" table:formula="of:=[.Z7]/[.Z14]" office:value-type="float" office:value="0.0000000000000116317692043059" calcext:value-type="float">
            <text:p>0.00</text:p>
          </table:table-cell>
          <table:table-cell table:style-name="ce34" table:formula="of:=[.AA7]/[.AA14]" office:value-type="float" office:value="8.13025712428227E-016" calcext:value-type="float">
            <text:p>0.00</text:p>
          </table:table-cell>
          <table:table-cell table:style-name="ce34" table:formula="of:=[.AB7]/[.AB14]" office:value-type="float" office:value="5.67590082829892E-017" calcext:value-type="float">
            <text:p>0.00</text:p>
          </table:table-cell>
          <table:table-cell table:style-name="ce34" table:formula="of:=[.AC7]/[.AC14]" office:value-type="float" office:value="3.96080304216828E-018" calcext:value-type="float">
            <text:p>0.00</text:p>
          </table:table-cell>
          <table:table-cell table:style-name="ce34" table:formula="of:=[.AD7]/[.AD14]" office:value-type="float" office:value="2.76356051674556E-019" calcext:value-type="float">
            <text:p>0.00</text:p>
          </table:table-cell>
          <table:table-cell table:style-name="ce34" table:formula="of:=[.AE7]/[.AE14]" office:value-type="float" office:value="1.92811581396306E-020" calcext:value-type="float">
            <text:p>0.00</text:p>
          </table:table-cell>
          <table:table-cell table:style-name="ce34" table:formula="of:=[.AF7]/[.AF14]" office:value-type="float" office:value="1.34520917006217E-021" calcext:value-type="float">
            <text:p>0.00</text:p>
          </table:table-cell>
          <table:table-cell table:style-name="ce34" table:formula="of:=[.AG7]/[.AG14]" office:value-type="float" office:value="9.38520929601373E-023" calcext:value-type="float">
            <text:p>0.00</text:p>
          </table:table-cell>
          <table:table-cell table:style-name="ce34" table:formula="of:=[.AH7]/[.AH14]" office:value-type="float" office:value="6.54782741344491E-024" calcext:value-type="float">
            <text:p>0.00</text:p>
          </table:table-cell>
          <table:table-cell table:style-name="ce34" table:formula="of:=[.AI7]/[.AI14]" office:value-type="float" office:value="4.56825335128796E-025" calcext:value-type="float">
            <text:p>0.00</text:p>
          </table:table-cell>
          <table:table-cell table:style-name="ce34" table:formula="of:=[.AJ7]/[.AJ14]" office:value-type="float" office:value="3.1871537895073E-026" calcext:value-type="float">
            <text:p>0.00</text:p>
          </table:table-cell>
          <table:table-cell table:style-name="ce34" table:formula="of:=[.AK7]/[.AK14]" office:value-type="float" office:value="2.22359409704069E-027" calcext:value-type="float">
            <text:p>0.00</text:p>
          </table:table-cell>
          <table:table-cell table:style-name="ce34" table:formula="of:=[.AL7]/[.AL14]" office:value-type="float" office:value="1.55132032339637E-028" calcext:value-type="float">
            <text:p>0.00</text:p>
          </table:table-cell>
          <table:table-cell table:style-name="ce34" table:formula="of:=[.AM7]/[.AM14]" office:value-type="float" office:value="1.08195887204454E-029" calcext:value-type="float">
            <text:p>0.00</text:p>
          </table:table-cell>
          <table:table-cell table:style-name="ce34" table:formula="of:=[.AN7]/[.AN14]" office:value-type="float" office:value="7.49653041487342E-031" calcext:value-type="float">
            <text:p>0.00</text:p>
          </table:table-cell>
          <table:table-cell table:style-name="ce34" table:formula="of:=[.AO7]/[.AO14]" office:value-type="float" office:value="4.56892770526563E-032" calcext:value-type="float">
            <text:p>0.00</text:p>
          </table:table-cell>
          <table:table-cell table:style-name="ce34" table:formula="of:=[.AP7]/[.AP14]" office:value-type="float" office:value="8.7215474448259E-034" calcext:value-type="float">
            <text:p>0.00</text:p>
          </table:table-cell>
          <table:table-cell table:style-name="ce34" table:formula="of:=[.AQ7]/[.AQ14]" office:value-type="float" office:value="3.74351061720982E-036" calcext:value-type="float">
            <text:p>0.00</text:p>
          </table:table-cell>
          <table:table-cell table:style-name="ce34" table:formula="of:=[.AR7]/[.AR14]" office:value-type="float" office:value="1.26122641252982E-038" calcext:value-type="float">
            <text:p>0.00</text:p>
          </table:table-cell>
          <table:table-cell table:style-name="ce34" table:formula="of:=[.AS7]/[.AS14]" office:value-type="float" office:value="4.19293608946444E-041" calcext:value-type="float">
            <text:p>0.00</text:p>
          </table:table-cell>
          <table:table-cell table:style-name="ce34" table:formula="of:=[.AT7]/[.AT14]" office:value-type="float" office:value="1.39304659037828E-043" calcext:value-type="float">
            <text:p>0.00</text:p>
          </table:table-cell>
          <table:table-cell table:style-name="ce34" table:formula="of:=[.AU7]/[.AU14]" office:value-type="float" office:value="4.62806881296281E-046" calcext:value-type="float">
            <text:p>0.00</text:p>
          </table:table-cell>
          <table:table-cell table:style-name="ce34" table:formula="of:=[.AV7]/[.AV14]" office:value-type="float" office:value="1.53756450123618E-048" calcext:value-type="float">
            <text:p>0.00</text:p>
          </table:table-cell>
          <table:table-cell table:style-name="ce34" table:formula="of:=[.AW7]/[.AW14]" office:value-type="float" office:value="5.10818772939523E-051" calcext:value-type="float">
            <text:p>0.00</text:p>
          </table:table-cell>
          <table:table-cell table:style-name="ce34" table:formula="of:=[.AX7]/[.AX14]" office:value-type="float" office:value="1.69707233562643E-053" calcext:value-type="float">
            <text:p>0.00</text:p>
          </table:table-cell>
          <table:table-cell table:style-name="ce34" table:formula="of:=[.AY7]/[.AY14]" office:value-type="float" office:value="5.63811407189278E-056" calcext:value-type="float">
            <text:p>0.00</text:p>
          </table:table-cell>
          <table:table-cell table:style-name="ce34" table:formula="of:=[.AZ7]/[.AZ14]" office:value-type="float" office:value="1.87312759863617E-058" calcext:value-type="float">
            <text:p>0.00</text:p>
          </table:table-cell>
          <table:table-cell table:style-name="ce34" table:formula="of:=[.BA7]/[.BA14]" office:value-type="float" office:value="6.22301527786113E-061" calcext:value-type="float">
            <text:p>0.00</text:p>
          </table:table-cell>
          <table:table-cell table:style-name="ce34"/>
          <table:table-cell table:style-name="ce33" office:value-type="float" office:value="4" calcext:value-type="float">
            <text:p>4</text:p>
          </table:table-cell>
          <table:table-cell table:style-name="ce7" table:formula="of:=2*[.BD$16]*(1-[.BD$16])*(1-2^(2-[.$BC20]))+2^(1-[.$BC20])" office:value-type="float" office:value="0.26" calcext:value-type="float">
            <text:p>0.260</text:p>
          </table:table-cell>
          <table:table-cell table:style-name="ce29" table:formula="of:=2*[.BE$16]*(1-[.BE$16])*(1-2^(2-[.$BC20]))+2^(1-[.$BC20])" office:value-type="float" office:value="0.19625" calcext:value-type="float">
            <text:p>0.196</text:p>
          </table:table-cell>
          <table:table-cell table:style-name="ce7" table:formula="of:=2*[.BF$16]*(1-[.BF$16])*(1-2^(2-[.$BC20]))+2^(1-[.$BC20])" office:value-type="float" office:value="0.1615625" calcext:value-type="float">
            <text:p>0.162</text:p>
          </table:table-cell>
          <table:table-cell table:style-name="ce7" table:formula="of:=2*[.BG$16]*(1-[.BG$16])*(1-2^(2-[.$BC20]))+2^(1-[.$BC20])" office:value-type="float" office:value="0.13985" calcext:value-type="float">
            <text:p>0.140</text:p>
          </table:table-cell>
          <table:table-cell table:style-name="ce7" table:formula="of:=2*[.BH$16]*(1-[.BH$16])*(1-2^(2-[.$BC20]))+2^(1-[.$BC20])" office:value-type="float" office:value="0.125" calcext:value-type="float">
            <text:p>0.125</text:p>
          </table:table-cell>
          <table:table-cell table:style-name="ce38" table:number-columns-repeated="964"/>
        </table:table-row>
        <table:table-row table:style-name="ro2">
          <table:table-cell table:style-name="ce1" office:value-type="string" calcext:value-type="string">
            <text:p>F6</text:p>
          </table:table-cell>
          <table:table-cell table:style-name="ce33"/>
          <table:table-cell table:style-name="ce34" table:formula="of:=[.C8]/[.C$14]" office:value-type="float" office:value="0.0530867812401146" calcext:value-type="float">
            <text:p>0.05</text:p>
          </table:table-cell>
          <table:table-cell table:style-name="ce34" table:formula="of:=[.D8]/[.D14]" office:value-type="float" office:value="0.250622121065902" calcext:value-type="float">
            <text:p>0.25</text:p>
          </table:table-cell>
          <table:table-cell table:style-name="ce37" table:formula="of:=[.E8]/[.E14]" office:value-type="float" office:value="0.353020919533309" calcext:value-type="float">
            <text:p>0.35</text:p>
          </table:table-cell>
          <table:table-cell table:style-name="ce34" table:formula="of:=[.F8]/[.F14]" office:value-type="float" office:value="0.258743386609259" calcext:value-type="float">
            <text:p>0.26</text:p>
          </table:table-cell>
          <table:table-cell table:style-name="ce34" table:formula="of:=[.G8]/[.G14]" office:value-type="float" office:value="0.123676417527706" calcext:value-type="float">
            <text:p>0.12</text:p>
          </table:table-cell>
          <table:table-cell table:style-name="ce34" table:formula="of:=[.H8]/[.H14]" office:value-type="float" office:value="0.0433685580808027" calcext:value-type="float">
            <text:p>0.04</text:p>
          </table:table-cell>
          <table:table-cell table:style-name="ce34" table:formula="of:=[.I8]/[.I14]" office:value-type="float" office:value="0.0120366894351027" calcext:value-type="float">
            <text:p>0.01</text:p>
          </table:table-cell>
          <table:table-cell table:style-name="ce34" table:formula="of:=[.J8]/[.J14]" office:value-type="float" office:value="0.0027643497646505" calcext:value-type="float">
            <text:p>0.00</text:p>
          </table:table-cell>
          <table:table-cell table:style-name="ce34" table:formula="of:=[.K8]/[.K14]" office:value-type="float" office:value="0.000528178093811269" calcext:value-type="float">
            <text:p>0.00</text:p>
          </table:table-cell>
          <table:table-cell table:style-name="ce34" table:formula="of:=[.L8]/[.L14]" office:value-type="float" office:value="0.0000828843562544875" calcext:value-type="float">
            <text:p>0.00</text:p>
          </table:table-cell>
          <table:table-cell table:style-name="ce34" table:formula="of:=[.M8]/[.M14]" office:value-type="float" office:value="0.0000108181425767318" calcext:value-type="float">
            <text:p>0.00</text:p>
          </table:table-cell>
          <table:table-cell table:style-name="ce34" table:formula="of:=[.N8]/[.N14]" office:value-type="float" office:value="0.00000123404278684692" calcext:value-type="float">
            <text:p>0.00</text:p>
          </table:table-cell>
          <table:table-cell table:style-name="ce34" table:formula="of:=[.O8]/[.O14]" office:value-type="float" office:value="0.000000130021003997676" calcext:value-type="float">
            <text:p>0.00</text:p>
          </table:table-cell>
          <table:table-cell table:style-name="ce34" table:formula="of:=[.P8]/[.P14]" office:value-type="float" office:value="0.0000000131253352788598" calcext:value-type="float">
            <text:p>0.00</text:p>
          </table:table-cell>
          <table:table-cell table:style-name="ce34" table:formula="of:=[.Q8]/[.Q14]" office:value-type="float" office:value="0.00000000128801390777826" calcext:value-type="float">
            <text:p>0.00</text:p>
          </table:table-cell>
          <table:table-cell table:style-name="ce34" table:formula="of:=[.R8]/[.R14]" office:value-type="float" office:value="0.000000000121893141367838" calcext:value-type="float">
            <text:p>0.00</text:p>
          </table:table-cell>
          <table:table-cell table:style-name="ce34" table:formula="of:=[.S8]/[.S14]" office:value-type="float" office:value="0.0000000000106825547739827" calcext:value-type="float">
            <text:p>0.00</text:p>
          </table:table-cell>
          <table:table-cell table:style-name="ce34" table:formula="of:=[.T8]/[.T14]" office:value-type="float" office:value="0.000000000000795674039505225" calcext:value-type="float">
            <text:p>0.00</text:p>
          </table:table-cell>
          <table:table-cell table:style-name="ce34" table:formula="of:=[.U8]/[.U14]" office:value-type="float" office:value="0.0000000000000458666373642503" calcext:value-type="float">
            <text:p>0.00</text:p>
          </table:table-cell>
          <table:table-cell table:style-name="ce34" table:formula="of:=[.V8]/[.V14]" office:value-type="float" office:value="2.0473722086771E-015" calcext:value-type="float">
            <text:p>0.00</text:p>
          </table:table-cell>
          <table:table-cell table:style-name="ce34" table:formula="of:=[.W8]/[.W14]" office:value-type="float" office:value="7.78033170880122E-017" calcext:value-type="float">
            <text:p>0.00</text:p>
          </table:table-cell>
          <table:table-cell table:style-name="ce34" table:formula="of:=[.X8]/[.X14]" office:value-type="float" office:value="2.7481008649147E-018" calcext:value-type="float">
            <text:p>0.00</text:p>
          </table:table-cell>
          <table:table-cell table:style-name="ce34" table:formula="of:=[.Y8]/[.Y14]" office:value-type="float" office:value="9.43765633711055E-020" calcext:value-type="float">
            <text:p>0.00</text:p>
          </table:table-cell>
          <table:table-cell table:style-name="ce34" table:formula="of:=[.Z8]/[.Z14]" office:value-type="float" office:value="3.2086608618323E-021" calcext:value-type="float">
            <text:p>0.00</text:p>
          </table:table-cell>
          <table:table-cell table:style-name="ce34" table:formula="of:=[.AA8]/[.AA14]" office:value-type="float" office:value="1.08706926398812E-022" calcext:value-type="float">
            <text:p>0.00</text:p>
          </table:table-cell>
          <table:table-cell table:style-name="ce34" table:formula="of:=[.AB8]/[.AB14]" office:value-type="float" office:value="3.67843113625637E-024" calcext:value-type="float">
            <text:p>0.00</text:p>
          </table:table-cell>
          <table:table-cell table:style-name="ce34" table:formula="of:=[.AC8]/[.AC14]" office:value-type="float" office:value="1.2441879007447E-025" calcext:value-type="float">
            <text:p>0.00</text:p>
          </table:table-cell>
          <table:table-cell table:style-name="ce34" table:formula="of:=[.AD8]/[.AD14]" office:value-type="float" office:value="4.20771776377389E-027" calcext:value-type="float">
            <text:p>0.00</text:p>
          </table:table-cell>
          <table:table-cell table:style-name="ce34" table:formula="of:=[.AE8]/[.AE14]" office:value-type="float" office:value="1.42293687537814E-028" calcext:value-type="float">
            <text:p>0.00</text:p>
          </table:table-cell>
          <table:table-cell table:style-name="ce34" table:formula="of:=[.AF8]/[.AF14]" office:value-type="float" office:value="4.81190707853323E-030" calcext:value-type="float">
            <text:p>0.00</text:p>
          </table:table-cell>
          <table:table-cell table:style-name="ce34" table:formula="of:=[.AG8]/[.AG14]" office:value-type="float" office:value="1.62721998904637E-031" calcext:value-type="float">
            <text:p>0.00</text:p>
          </table:table-cell>
          <table:table-cell table:style-name="ce34" table:formula="of:=[.AH8]/[.AH14]" office:value-type="float" office:value="5.50268215259865E-033" calcext:value-type="float">
            <text:p>0.00</text:p>
          </table:table-cell>
          <table:table-cell table:style-name="ce34" table:formula="of:=[.AI8]/[.AI14]" office:value-type="float" office:value="1.86081106899495E-034" calcext:value-type="float">
            <text:p>0.00</text:p>
          </table:table-cell>
          <table:table-cell table:style-name="ce34" table:formula="of:=[.AJ8]/[.AJ14]" office:value-type="float" office:value="6.29259838767569E-036" calcext:value-type="float">
            <text:p>0.00</text:p>
          </table:table-cell>
          <table:table-cell table:style-name="ce34" table:formula="of:=[.AK8]/[.AK14]" office:value-type="float" office:value="2.12793031940912E-037" calcext:value-type="float">
            <text:p>0.00</text:p>
          </table:table-cell>
          <table:table-cell table:style-name="ce34" table:formula="of:=[.AL8]/[.AL14]" office:value-type="float" office:value="7.19578647267014E-039" calcext:value-type="float">
            <text:p>0.00</text:p>
          </table:table-cell>
          <table:table-cell table:style-name="ce34" table:formula="of:=[.AM8]/[.AM14]" office:value-type="float" office:value="2.43255368366863E-040" calcext:value-type="float">
            <text:p>0.00</text:p>
          </table:table-cell>
          <table:table-cell table:style-name="ce34" table:formula="of:=[.AN8]/[.AN14]" office:value-type="float" office:value="8.1693383517252E-042" calcext:value-type="float">
            <text:p>0.00</text:p>
          </table:table-cell>
          <table:table-cell table:style-name="ce34" table:formula="of:=[.AO8]/[.AO14]" office:value-type="float" office:value="2.4133247008551E-043" calcext:value-type="float">
            <text:p>0.00</text:p>
          </table:table-cell>
          <table:table-cell table:style-name="ce34" table:formula="of:=[.AP8]/[.AP14]" office:value-type="float" office:value="2.23290329657095E-045" calcext:value-type="float">
            <text:p>0.00</text:p>
          </table:table-cell>
          <table:table-cell table:style-name="ce34" table:formula="of:=[.AQ8]/[.AQ14]" office:value-type="float" office:value="4.64547718848921E-048" calcext:value-type="float">
            <text:p>0.00</text:p>
          </table:table-cell>
          <table:table-cell table:style-name="ce34" table:formula="of:=[.AR8]/[.AR14]" office:value-type="float" office:value="7.58611138734281E-051" calcext:value-type="float">
            <text:p>0.00</text:p>
          </table:table-cell>
          <table:table-cell table:style-name="ce34" table:formula="of:=[.AS8]/[.AS14]" office:value-type="float" office:value="1.22241676148354E-053" calcext:value-type="float">
            <text:p>0.00</text:p>
          </table:table-cell>
          <table:table-cell table:style-name="ce34" table:formula="of:=[.AT8]/[.AT14]" office:value-type="float" office:value="1.96852797283225E-056" calcext:value-type="float">
            <text:p>0.00</text:p>
          </table:table-cell>
          <table:table-cell table:style-name="ce34" table:formula="of:=[.AU8]/[.AU14]" office:value-type="float" office:value="3.16993715283206E-059" calcext:value-type="float">
            <text:p>0.00</text:p>
          </table:table-cell>
          <table:table-cell table:style-name="ce34" table:formula="of:=[.AV8]/[.AV14]" office:value-type="float" office:value="5.10456905443691E-062" calcext:value-type="float">
            <text:p>0.00</text:p>
          </table:table-cell>
          <table:table-cell table:style-name="ce34" table:formula="of:=[.AW8]/[.AW14]" office:value-type="float" office:value="8.21991799045335E-065" calcext:value-type="float">
            <text:p>0.00</text:p>
          </table:table-cell>
          <table:table-cell table:style-name="ce34" table:formula="of:=[.AX8]/[.AX14]" office:value-type="float" office:value="1.32365829175613E-067" calcext:value-type="float">
            <text:p>0.00</text:p>
          </table:table-cell>
          <table:table-cell table:style-name="ce34" table:formula="of:=[.AY8]/[.AY14]" office:value-type="float" office:value="2.13149483376248E-070" calcext:value-type="float">
            <text:p>0.00</text:p>
          </table:table-cell>
          <table:table-cell table:style-name="ce34" table:formula="of:=[.AZ8]/[.AZ14]" office:value-type="float" office:value="3.43235883053667E-073" calcext:value-type="float">
            <text:p>0.00</text:p>
          </table:table-cell>
          <table:table-cell table:style-name="ce34" table:formula="of:=[.BA8]/[.BA14]" office:value-type="float" office:value="5.52714787526043E-076" calcext:value-type="float">
            <text:p>0.00</text:p>
          </table:table-cell>
          <table:table-cell table:style-name="ce34"/>
          <table:table-cell table:style-name="ce33" office:value-type="float" office:value="5" calcext:value-type="float">
            <text:p>5</text:p>
          </table:table-cell>
          <table:table-cell table:style-name="ce7" table:formula="of:=2*[.BD$16]*(1-[.BD$16])*(1-2^(2-[.$BC21]))+2^(1-[.$BC21])" office:value-type="float" office:value="0.22" calcext:value-type="float">
            <text:p>0.220</text:p>
          </table:table-cell>
          <table:table-cell table:style-name="ce29" table:formula="of:=2*[.BE$16]*(1-[.BE$16])*(1-2^(2-[.$BC21]))+2^(1-[.$BC21])" office:value-type="float" office:value="0.145625" calcext:value-type="float">
            <text:p>0.146</text:p>
          </table:table-cell>
          <table:table-cell table:style-name="ce7" table:formula="of:=2*[.BF$16]*(1-[.BF$16])*(1-2^(2-[.$BC21]))+2^(1-[.$BC21])" office:value-type="float" office:value="0.10515625" calcext:value-type="float">
            <text:p>0.105</text:p>
          </table:table-cell>
          <table:table-cell table:style-name="ce7" table:formula="of:=2*[.BG$16]*(1-[.BG$16])*(1-2^(2-[.$BC21]))+2^(1-[.$BC21])" office:value-type="float" office:value="0.079825" calcext:value-type="float">
            <text:p>0.080</text:p>
          </table:table-cell>
          <table:table-cell table:style-name="ce7" table:formula="of:=2*[.BH$16]*(1-[.BH$16])*(1-2^(2-[.$BC21]))+2^(1-[.$BC21])" office:value-type="float" office:value="0.0625" calcext:value-type="float">
            <text:p>0.063</text:p>
          </table:table-cell>
          <table:table-cell table:style-name="ce38" table:number-columns-repeated="964"/>
        </table:table-row>
        <table:table-row table:style-name="ro2">
          <table:table-cell table:style-name="ce1"/>
          <table:table-cell table:style-name="ce33"/>
          <table:table-cell table:style-name="ce35" table:formula="of:=[.C9]/[.C$14]" office:value-type="float" office:value="0.113412501754703" calcext:value-type="float">
            <text:p>0.11</text:p>
          </table:table-cell>
          <table:table-cell table:style-name="ce36" table:formula="of:=[.D9]/[.D$14]" office:value-type="float" office:value="0.263675908719659" calcext:value-type="float">
            <text:p>0.26</text:p>
          </table:table-cell>
          <table:table-cell table:style-name="ce35" table:formula="of:=[.E9]/[.E$14]" office:value-type="float" office:value="0.182906022525451" calcext:value-type="float">
            <text:p>0.18</text:p>
          </table:table-cell>
          <table:table-cell table:style-name="ce35" table:formula="of:=[.F9]/[.F$14]" office:value-type="float" office:value="0.0660196679407217" calcext:value-type="float">
            <text:p>0.07</text:p>
          </table:table-cell>
          <table:table-cell table:style-name="ce35" table:formula="of:=[.G9]/[.G$14]" office:value-type="float" office:value="0.0155405894631686" calcext:value-type="float">
            <text:p>0.02</text:p>
          </table:table-cell>
          <table:table-cell table:style-name="ce35" table:formula="of:=[.H9]/[.H$14]" office:value-type="float" office:value="0.00268368839140133" calcext:value-type="float">
            <text:p>0.00</text:p>
          </table:table-cell>
          <table:table-cell table:style-name="ce35" table:formula="of:=[.I9]/[.I$14]" office:value-type="float" office:value="0.000366809583213598" calcext:value-type="float">
            <text:p>0.00</text:p>
          </table:table-cell>
          <table:table-cell table:style-name="ce35" table:formula="of:=[.J9]/[.J$14]" office:value-type="float" office:value="0.0000414861491108883" calcext:value-type="float">
            <text:p>0.00</text:p>
          </table:table-cell>
          <table:table-cell table:style-name="ce35" table:formula="of:=[.K9]/[.K$14]" office:value-type="float" office:value="0.00000390361546904823" calcext:value-type="float">
            <text:p>0.00</text:p>
          </table:table-cell>
          <table:table-cell table:style-name="ce35" table:formula="of:=[.L9]/[.L$14]" office:value-type="float" office:value="0.000000301672503779357" calcext:value-type="float">
            <text:p>0.00</text:p>
          </table:table-cell>
          <table:table-cell table:style-name="ce35" table:formula="of:=[.M9]/[.M$14]" office:value-type="float" office:value="0.0000000193906502726561" calcext:value-type="float">
            <text:p>0.00</text:p>
          </table:table-cell>
          <table:table-cell table:style-name="ce35" table:formula="of:=[.N9]/[.N$14]" office:value-type="float" office:value="0.00000000108929724220374" calcext:value-type="float">
            <text:p>0.00</text:p>
          </table:table-cell>
          <table:table-cell table:style-name="ce35" table:formula="of:=[.O9]/[.O$14]" office:value-type="float" office:value="0.000000000056520528632951" calcext:value-type="float">
            <text:p>0.00</text:p>
          </table:table-cell>
          <table:table-cell table:style-name="ce35" table:formula="of:=[.P9]/[.P$14]" office:value-type="float" office:value="0.00000000000280982724653839" calcext:value-type="float">
            <text:p>0.00</text:p>
          </table:table-cell>
          <table:table-cell table:style-name="ce35" table:formula="of:=[.Q9]/[.Q$14]" office:value-type="float" office:value="0.000000000000135789528263172" calcext:value-type="float">
            <text:p>0.00</text:p>
          </table:table-cell>
          <table:table-cell table:style-name="ce35" table:formula="of:=[.R9]/[.R$14]" office:value-type="float" office:value="6.32851057698575E-015" calcext:value-type="float">
            <text:p>0.00</text:p>
          </table:table-cell>
          <table:table-cell table:style-name="ce35" table:formula="of:=[.S9]/[.S$14]" office:value-type="float" office:value="2.7313281617335E-016" calcext:value-type="float">
            <text:p>0.00</text:p>
          </table:table-cell>
          <table:table-cell table:style-name="ce35" table:formula="of:=[.T9]/[.T$14]" office:value-type="float" office:value="1.00186788722853E-017" calcext:value-type="float">
            <text:p>0.00</text:p>
          </table:table-cell>
          <table:table-cell table:style-name="ce35" table:formula="of:=[.U9]/[.U$14]" office:value-type="float" office:value="2.8441250221841E-019" calcext:value-type="float">
            <text:p>0.00</text:p>
          </table:table-cell>
          <table:table-cell table:style-name="ce35" table:formula="of:=[.V9]/[.V$14]" office:value-type="float" office:value="6.25208824032049E-021" calcext:value-type="float">
            <text:p>0.00</text:p>
          </table:table-cell>
          <table:table-cell table:style-name="ce35" table:formula="of:=[.W9]/[.W$14]" office:value-type="float" office:value="1.17004596140507E-022" calcext:value-type="float">
            <text:p>0.00</text:p>
          </table:table-cell>
          <table:table-cell table:style-name="ce35" table:formula="of:=[.X9]/[.X$14]" office:value-type="float" office:value="2.03523232177025E-024" calcext:value-type="float">
            <text:p>0.00</text:p>
          </table:table-cell>
          <table:table-cell table:style-name="ce35" table:formula="of:=[.Y9]/[.Y$14]" office:value-type="float" office:value="3.44208820244062E-026" calcext:value-type="float">
            <text:p>0.00</text:p>
          </table:table-cell>
          <table:table-cell table:style-name="ce35" table:formula="of:=[.Z9]/[.Z$14]" office:value-type="float" office:value="5.76312668628367E-028" calcext:value-type="float">
            <text:p>0.00</text:p>
          </table:table-cell>
          <table:table-cell table:style-name="ce35" table:formula="of:=[.AA9]/[.AA$14]" office:value-type="float" office:value="9.61541603236935E-030" calcext:value-type="float">
            <text:p>0.00</text:p>
          </table:table-cell>
          <table:table-cell table:style-name="ce35" table:formula="of:=[.AB9]/[.AB$14]" office:value-type="float" office:value="1.6023227789808E-031" calcext:value-type="float">
            <text:p>0.00</text:p>
          </table:table-cell>
          <table:table-cell table:style-name="ce35" table:formula="of:=[.AC9]/[.AC$14]" office:value-type="float" office:value="2.669007929111E-033" calcext:value-type="float">
            <text:p>0.00</text:p>
          </table:table-cell>
          <table:table-cell table:style-name="ce35" table:formula="of:=[.AD9]/[.AD$14]" office:value-type="float" office:value="4.44515598468499E-035" calcext:value-type="float">
            <text:p>0.00</text:p>
          </table:table-cell>
          <table:table-cell table:style-name="ce35" table:formula="of:=[.AE9]/[.AE$14]" office:value-type="float" office:value="7.40291140189562E-037" calcext:value-type="float">
            <text:p>0.00</text:p>
          </table:table-cell>
          <table:table-cell table:style-name="ce35" table:formula="of:=[.AF9]/[.AF$14]" office:value-type="float" office:value="1.23285120313626E-038" calcext:value-type="float">
            <text:p>0.00</text:p>
          </table:table-cell>
          <table:table-cell table:style-name="ce35" table:formula="of:=[.AG9]/[.AG$14]" office:value-type="float" office:value="2.05312889569414E-040" calcext:value-type="float">
            <text:p>0.00</text:p>
          </table:table-cell>
          <table:table-cell table:style-name="ce35" table:formula="of:=[.AH9]/[.AH$14]" office:value-type="float" office:value="3.41917150943484E-042" calcext:value-type="float">
            <text:p>0.00</text:p>
          </table:table-cell>
          <table:table-cell table:style-name="ce35" table:formula="of:=[.AI9]/[.AI$14]" office:value-type="float" office:value="5.69410213380623E-044" calcext:value-type="float">
            <text:p>0.00</text:p>
          </table:table-cell>
          <table:table-cell table:style-name="ce35" table:formula="of:=[.AJ9]/[.AJ$14]" office:value-type="float" office:value="9.48264517351309E-046" calcext:value-type="float">
            <text:p>0.00</text:p>
          </table:table-cell>
          <table:table-cell table:style-name="ce35" table:formula="of:=[.AK9]/[.AK$14]" office:value-type="float" office:value="1.57918642376103E-047" calcext:value-type="float">
            <text:p>0.00</text:p>
          </table:table-cell>
          <table:table-cell table:style-name="ce35" table:formula="of:=[.AL9]/[.AL$14]" office:value-type="float" office:value="2.62984880252854E-049" calcext:value-type="float">
            <text:p>0.00</text:p>
          </table:table-cell>
          <table:table-cell table:style-name="ce35" table:formula="of:=[.AM9]/[.AM$14]" office:value-type="float" office:value="4.37815829580354E-051" calcext:value-type="float">
            <text:p>0.00</text:p>
          </table:table-cell>
          <table:table-cell table:style-name="ce35" table:formula="of:=[.AN9]/[.AN$14]" office:value-type="float" office:value="7.24089789849805E-053" calcext:value-type="float">
            <text:p>0.00</text:p>
          </table:table-cell>
          <table:table-cell table:style-name="ce35" table:formula="of:=[.AO9]/[.AO$14]" office:value-type="float" office:value="1.0534109090424E-054" calcext:value-type="float">
            <text:p>0.00</text:p>
          </table:table-cell>
          <table:table-cell table:style-name="ce35" table:formula="of:=[.AP9]/[.AP$14]" office:value-type="float" office:value="4.79985902500001E-057" calcext:value-type="float">
            <text:p>0.00</text:p>
          </table:table-cell>
          <table:table-cell table:style-name="ce35" table:formula="of:=[.AQ9]/[.AQ$14]" office:value-type="float" office:value="4.91773828617868E-060" calcext:value-type="float">
            <text:p>0.00</text:p>
          </table:table-cell>
          <table:table-cell table:style-name="ce35" table:formula="of:=[.AR9]/[.AR$14]" office:value-type="float" office:value="3.95485722482676E-063" calcext:value-type="float">
            <text:p>0.00</text:p>
          </table:table-cell>
          <table:table-cell table:style-name="ce35" table:formula="of:=[.AS9]/[.AS$14]" office:value-type="float" office:value="3.13839356172454E-066" calcext:value-type="float">
            <text:p>0.00</text:p>
          </table:table-cell>
          <table:table-cell table:style-name="ce35" table:formula="of:=[.AT9]/[.AT$14]" office:value-type="float" office:value="2.48889291877295E-069" calcext:value-type="float">
            <text:p>0.00</text:p>
          </table:table-cell>
          <table:table-cell table:style-name="ce35" table:formula="of:=[.AU9]/[.AU$14]" office:value-type="float" office:value="1.97374838273733E-072" calcext:value-type="float">
            <text:p>0.00</text:p>
          </table:table-cell>
          <table:table-cell table:style-name="ce35" table:formula="of:=[.AV9]/[.AV$14]" office:value-type="float" office:value="1.56522484213262E-075" calcext:value-type="float">
            <text:p>0.00</text:p>
          </table:table-cell>
          <table:table-cell table:style-name="ce35" table:formula="of:=[.AW9]/[.AW$14]" office:value-type="float" office:value="1.24125681803328E-078" calcext:value-type="float">
            <text:p>0.00</text:p>
          </table:table-cell>
          <table:table-cell table:style-name="ce35" table:formula="of:=[.AX9]/[.AX$14]" office:value-type="float" office:value="9.84343234129638E-082" calcext:value-type="float">
            <text:p>0.00</text:p>
          </table:table-cell>
          <table:table-cell table:style-name="ce35" table:formula="of:=[.AY9]/[.AY$14]" office:value-type="float" office:value="7.80605261012964E-085" calcext:value-type="float">
            <text:p>0.00</text:p>
          </table:table-cell>
          <table:table-cell table:style-name="ce35" table:formula="of:=[.AZ9]/[.AZ$14]" office:value-type="float" office:value="6.19036685974032E-088" calcext:value-type="float">
            <text:p>0.00</text:p>
          </table:table-cell>
          <table:table-cell table:style-name="ce35" table:formula="of:=[.BA9]/[.BA$14]" office:value-type="float" office:value="4.90909346529772E-091" calcext:value-type="float">
            <text:p>0.00</text:p>
          </table:table-cell>
          <table:table-cell table:style-name="ce34"/>
          <table:table-cell table:style-name="ce33"/>
          <table:table-cell table:style-name="ce7"/>
          <table:table-cell table:style-name="ce29"/>
          <table:table-cell table:style-name="ce7" table:number-columns-repeated="3"/>
          <table:table-cell table:style-name="ce38" table:number-columns-repeated="964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1"/>
          <table:table-cell table:style-name="ce13" table:formula="of:=[.C13]/[.C14]" office:value-type="float" office:value="0.239554914197226" calcext:value-type="float">
            <text:p>0.2395549142</text:p>
          </table:table-cell>
          <table:table-cell table:formula="of:=[.D13]/[.D14]" office:value-type="float" office:value="0" calcext:value-type="float">
            <text:p>0</text:p>
          </table:table-cell>
          <table:table-cell table:formula="of:=[.E13]/[.E14]" office:value-type="float" office:value="0" calcext:value-type="float">
            <text:p>0</text:p>
          </table:table-cell>
          <table:table-cell table:formula="of:=[.F13]/[.F14]" office:value-type="float" office:value="0" calcext:value-type="float">
            <text:p>0</text:p>
          </table:table-cell>
          <table:table-cell table:formula="of:=[.G13]/[.G14]" office:value-type="float" office:value="0" calcext:value-type="float">
            <text:p>0</text:p>
          </table:table-cell>
          <table:table-cell table:formula="of:=[.H13]/[.H14]" office:value-type="float" office:value="0" calcext:value-type="float">
            <text:p>0</text:p>
          </table:table-cell>
          <table:table-cell table:formula="of:=[.I13]/[.I14]" office:value-type="float" office:value="0" calcext:value-type="float">
            <text:p>0</text:p>
          </table:table-cell>
          <table:table-cell table:formula="of:=[.J13]/[.J14]" office:value-type="float" office:value="0" calcext:value-type="float">
            <text:p>0</text:p>
          </table:table-cell>
          <table:table-cell table:formula="of:=[.K13]/[.K14]" office:value-type="float" office:value="0" calcext:value-type="float">
            <text:p>0</text:p>
          </table:table-cell>
          <table:table-cell table:formula="of:=[.L13]/[.L14]" office:value-type="float" office:value="0" calcext:value-type="float">
            <text:p>0</text:p>
          </table:table-cell>
          <table:table-cell table:formula="of:=[.M13]/[.M14]" office:value-type="float" office:value="0" calcext:value-type="float">
            <text:p>0</text:p>
          </table:table-cell>
          <table:table-cell table:formula="of:=[.N13]/[.N14]" office:value-type="float" office:value="0" calcext:value-type="float">
            <text:p>0</text:p>
          </table:table-cell>
          <table:table-cell table:formula="of:=[.O13]/[.O14]" office:value-type="float" office:value="0" calcext:value-type="float">
            <text:p>0</text:p>
          </table:table-cell>
          <table:table-cell table:formula="of:=[.P13]/[.P14]" office:value-type="float" office:value="0" calcext:value-type="float">
            <text:p>0</text:p>
          </table:table-cell>
          <table:table-cell table:formula="of:=[.Q13]/[.Q14]" office:value-type="float" office:value="0" calcext:value-type="float">
            <text:p>0</text:p>
          </table:table-cell>
          <table:table-cell table:formula="of:=[.R13]/[.R14]" office:value-type="float" office:value="0" calcext:value-type="float">
            <text:p>0</text:p>
          </table:table-cell>
          <table:table-cell table:formula="of:=[.S13]/[.S14]" office:value-type="float" office:value="0" calcext:value-type="float">
            <text:p>0</text:p>
          </table:table-cell>
          <table:table-cell table:formula="of:=[.T13]/[.T14]" office:value-type="float" office:value="0" calcext:value-type="float">
            <text:p>0</text:p>
          </table:table-cell>
          <table:table-cell table:formula="of:=[.U13]/[.U14]" office:value-type="float" office:value="0" calcext:value-type="float">
            <text:p>0</text:p>
          </table:table-cell>
          <table:table-cell table:formula="of:=[.V13]/[.V14]" office:value-type="float" office:value="0" calcext:value-type="float">
            <text:p>0</text:p>
          </table:table-cell>
          <table:table-cell table:formula="of:=[.W13]/[.W14]" office:value-type="float" office:value="0" calcext:value-type="float">
            <text:p>0</text:p>
          </table:table-cell>
          <table:table-cell table:formula="of:=[.X13]/[.X14]" office:value-type="float" office:value="0" calcext:value-type="float">
            <text:p>0</text:p>
          </table:table-cell>
          <table:table-cell table:formula="of:=[.Y13]/[.Y14]" office:value-type="float" office:value="0" calcext:value-type="float">
            <text:p>0</text:p>
          </table:table-cell>
          <table:table-cell table:formula="of:=[.Z13]/[.Z14]" office:value-type="float" office:value="0" calcext:value-type="float">
            <text:p>0</text:p>
          </table:table-cell>
          <table:table-cell table:formula="of:=[.AA13]/[.AA14]" office:value-type="float" office:value="0" calcext:value-type="float">
            <text:p>0</text:p>
          </table:table-cell>
          <table:table-cell table:formula="of:=[.AB13]/[.AB14]" office:value-type="float" office:value="0" calcext:value-type="float">
            <text:p>0</text:p>
          </table:table-cell>
          <table:table-cell table:formula="of:=[.AC13]/[.AC14]" office:value-type="float" office:value="0" calcext:value-type="float">
            <text:p>0</text:p>
          </table:table-cell>
          <table:table-cell table:formula="of:=[.AD13]/[.AD14]" office:value-type="float" office:value="0" calcext:value-type="float">
            <text:p>0</text:p>
          </table:table-cell>
          <table:table-cell table:formula="of:=[.AE13]/[.AE14]" office:value-type="float" office:value="0" calcext:value-type="float">
            <text:p>0</text:p>
          </table:table-cell>
          <table:table-cell table:formula="of:=[.AF13]/[.AF14]" office:value-type="float" office:value="0" calcext:value-type="float">
            <text:p>0</text:p>
          </table:table-cell>
          <table:table-cell table:formula="of:=[.AG13]/[.AG14]" office:value-type="float" office:value="0" calcext:value-type="float">
            <text:p>0</text:p>
          </table:table-cell>
          <table:table-cell table:formula="of:=[.AH13]/[.AH14]" office:value-type="float" office:value="0" calcext:value-type="float">
            <text:p>0</text:p>
          </table:table-cell>
          <table:table-cell table:formula="of:=[.AI13]/[.AI14]" office:value-type="float" office:value="0" calcext:value-type="float">
            <text:p>0</text:p>
          </table:table-cell>
          <table:table-cell table:formula="of:=[.AJ13]/[.AJ14]" office:value-type="float" office:value="0" calcext:value-type="float">
            <text:p>0</text:p>
          </table:table-cell>
          <table:table-cell table:formula="of:=[.AK13]/[.AK14]" office:value-type="float" office:value="0" calcext:value-type="float">
            <text:p>0</text:p>
          </table:table-cell>
          <table:table-cell table:formula="of:=[.AL13]/[.AL14]" office:value-type="float" office:value="0" calcext:value-type="float">
            <text:p>0</text:p>
          </table:table-cell>
          <table:table-cell table:formula="of:=[.AM13]/[.AM14]" office:value-type="float" office:value="0" calcext:value-type="float">
            <text:p>0</text:p>
          </table:table-cell>
          <table:table-cell table:formula="of:=[.AN13]/[.AN14]" office:value-type="float" office:value="0" calcext:value-type="float">
            <text:p>0</text:p>
          </table:table-cell>
          <table:table-cell table:formula="of:=[.AO13]/[.AO14]" office:value-type="float" office:value="0" calcext:value-type="float">
            <text:p>0</text:p>
          </table:table-cell>
          <table:table-cell table:formula="of:=[.AP13]/[.AP14]" office:value-type="float" office:value="0" calcext:value-type="float">
            <text:p>0</text:p>
          </table:table-cell>
          <table:table-cell table:formula="of:=[.AQ13]/[.AQ14]" office:value-type="float" office:value="0" calcext:value-type="float">
            <text:p>0</text:p>
          </table:table-cell>
          <table:table-cell table:formula="of:=[.AR13]/[.AR14]" office:value-type="float" office:value="0" calcext:value-type="float">
            <text:p>0</text:p>
          </table:table-cell>
          <table:table-cell table:formula="of:=[.AS13]/[.AS14]" office:value-type="float" office:value="0" calcext:value-type="float">
            <text:p>0</text:p>
          </table:table-cell>
          <table:table-cell table:formula="of:=[.AT13]/[.AT14]" office:value-type="float" office:value="0" calcext:value-type="float">
            <text:p>0</text:p>
          </table:table-cell>
          <table:table-cell table:formula="of:=[.AU13]/[.AU14]" office:value-type="float" office:value="0" calcext:value-type="float">
            <text:p>0</text:p>
          </table:table-cell>
          <table:table-cell table:formula="of:=[.AV13]/[.AV14]" office:value-type="float" office:value="0" calcext:value-type="float">
            <text:p>0</text:p>
          </table:table-cell>
          <table:table-cell table:formula="of:=[.AW13]/[.AW14]" office:value-type="float" office:value="0" calcext:value-type="float">
            <text:p>0</text:p>
          </table:table-cell>
          <table:table-cell table:formula="of:=[.AX13]/[.AX14]" office:value-type="float" office:value="0" calcext:value-type="float">
            <text:p>0</text:p>
          </table:table-cell>
          <table:table-cell table:formula="of:=[.AY13]/[.AY14]" office:value-type="float" office:value="0" calcext:value-type="float">
            <text:p>0</text:p>
          </table:table-cell>
          <table:table-cell table:formula="of:=[.AZ13]/[.AZ14]" office:value-type="float" office:value="0" calcext:value-type="float">
            <text:p>0</text:p>
          </table:table-cell>
          <table:table-cell table:formula="of:=[.BA13]/[.BA14]" office:value-type="float" office:value="0" calcext:value-type="float">
            <text:p>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7" table:formula="of:=2*[.BD$16]*(1-[.BD$16])*(1-2^(2-[.$BC23]))+2^(1-[.$BC23])" office:value-type="float" office:value="0.2" calcext:value-type="float">
            <text:p>0.200</text:p>
          </table:table-cell>
          <table:table-cell table:style-name="ce29" table:formula="of:=2*[.BE$16]*(1-[.BE$16])*(1-2^(2-[.$BC23]))+2^(1-[.$BC23])" office:value-type="float" office:value="0.1203125" calcext:value-type="float">
            <text:p>0.120</text:p>
          </table:table-cell>
          <table:table-cell table:style-name="ce7" table:formula="of:=2*[.BF$16]*(1-[.BF$16])*(1-2^(2-[.$BC23]))+2^(1-[.$BC23])" office:value-type="float" office:value="0.076953125" calcext:value-type="float">
            <text:p>0.077</text:p>
          </table:table-cell>
          <table:table-cell table:style-name="ce7" table:formula="of:=2*[.BG$16]*(1-[.BG$16])*(1-2^(2-[.$BC23]))+2^(1-[.$BC23])" office:value-type="float" office:value="0.0498125" calcext:value-type="float">
            <text:p>0.050</text:p>
          </table:table-cell>
          <table:table-cell table:style-name="ce7" table:formula="of:=2*[.BH$16]*(1-[.BH$16])*(1-2^(2-[.$BC23]))+2^(1-[.$BC23])" office:value-type="float" office:value="0.03125" calcext:value-type="float">
            <text:p>0.031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correct</text:p>
          </table:table-cell>
          <table:table-cell/>
          <table:table-cell table:style-name="Default" table:formula="of:=[.C23]*[.C13]" office:value-type="float" office:value="0.239554914197226" calcext:value-type="float">
            <text:p>0.2395549142</text:p>
          </table:table-cell>
          <table:table-cell table:style-name="ce3" table:formula="of:=[.D22]*[.D9]" office:value-type="float" office:value="0.0940448063228988" calcext:value-type="float">
            <text:p>0.0940448063</text:p>
          </table:table-cell>
          <table:table-cell table:formula="of:=[.E21]*[.E8]" office:value-type="float" office:value="0.0897102034780311" calcext:value-type="float">
            <text:p>0.0897102035</text:p>
          </table:table-cell>
          <table:table-cell table:style-name="ce3" table:formula="of:=[.F20]*[.F7]" office:value-type="float" office:value="0.111002402120379" calcext:value-type="float">
            <text:p>0.1110024021</text:p>
          </table:table-cell>
          <table:table-cell table:style-name="ce3" table:formula="of:=[.G20]*[.G7]" office:value-type="float" office:value="0.0811895421407846" calcext:value-type="float">
            <text:p>0.0811895421</text:p>
          </table:table-cell>
          <table:table-cell table:formula="of:=[.H19]*[.H6]" office:value-type="float" office:value="0.0987696051653358" calcext:value-type="float">
            <text:p>0.0987696052</text:p>
          </table:table-cell>
          <table:table-cell table:formula="of:=[.I19]*[.I6]" office:value-type="float" office:value="0.12201792328598" calcext:value-type="float">
            <text:p>0.1220179233</text:p>
          </table:table-cell>
          <table:table-cell table:formula="of:=[.J19]*[.J6]" office:value-type="float" office:value="0.104537275792301" calcext:value-type="float">
            <text:p>0.1045372758</text:p>
          </table:table-cell>
          <table:table-cell table:formula="of:=[.K19]*[.K6]" office:value-type="float" office:value="0.0637153415483474" calcext:value-type="float">
            <text:p>0.0637153415</text:p>
          </table:table-cell>
          <table:table-cell table:style-name="ce3" table:formula="of:=[.L18]*[.L5]" office:value-type="float" office:value="0.0508661368887964" calcext:value-type="float">
            <text:p>0.0508661369</text:p>
          </table:table-cell>
          <table:table-cell table:style-name="ce3" table:formula="of:=[.M18]*[.M5]" office:value-type="float" office:value="0.0863134101892726" calcext:value-type="float">
            <text:p>0.0863134102</text:p>
          </table:table-cell>
          <table:table-cell table:style-name="ce3" table:formula="of:=[.N18]*[.N5]" office:value-type="float" office:value="0.113529475097084" calcext:value-type="float">
            <text:p>0.1135294751</text:p>
          </table:table-cell>
          <table:table-cell table:style-name="ce3" table:formula="of:=[.O18]*[.O5]" office:value-type="float" office:value="0.123270971701999" calcext:value-type="float">
            <text:p>0.1232709717</text:p>
          </table:table-cell>
          <table:table-cell table:style-name="ce3" table:formula="of:=[.P18]*[.P5]" office:value-type="float" office:value="0.115340939755602" calcext:value-type="float">
            <text:p>0.1153409398</text:p>
          </table:table-cell>
          <table:table-cell table:style-name="ce3" table:formula="of:=[.Q18]*[.Q5]" office:value-type="float" office:value="0.0948533888267409" calcext:value-type="float">
            <text:p>0.0948533888</text:p>
          </table:table-cell>
          <table:table-cell table:style-name="ce3" table:formula="of:=[.R18]*[.R5]" office:value-type="float" office:value="0.068313783884415" calcext:value-type="float">
            <text:p>0.0683137839</text:p>
          </table:table-cell>
          <table:table-cell table:style-name="ce3" table:formula="of:=[.S18]*[.S5]" office:value-type="float" office:value="0.0415276918220093" calcext:value-type="float">
            <text:p>0.0415276918</text:p>
          </table:table-cell>
          <table:table-cell table:style-name="ce3" table:formula="of:=[.T18]*[.T5]" office:value-type="float" office:value="0.0196161322123119" calcext:value-type="float">
            <text:p>0.0196161322</text:p>
          </table:table-cell>
          <table:table-cell table:formula="of:=[.U17]*[.U4]" office:value-type="float" office:value="0.0191305320113633" calcext:value-type="float">
            <text:p>0.019130532</text:p>
          </table:table-cell>
          <table:table-cell table:formula="of:=[.V17]*[.V4]" office:value-type="float" office:value="0.0384795459522985" calcext:value-type="float">
            <text:p>0.038479546</text:p>
          </table:table-cell>
          <table:table-cell table:formula="of:=[.W17]*[.W4]" office:value-type="float" office:value="0.0606414473324543" calcext:value-type="float">
            <text:p>0.0606414473</text:p>
          </table:table-cell>
          <table:table-cell table:formula="of:=[.X17]*[.X4]" office:value-type="float" office:value="0.0818677180722347" calcext:value-type="float">
            <text:p>0.0818677181</text:p>
          </table:table-cell>
          <table:table-cell table:formula="of:=[.Y17]*[.Y4]" office:value-type="float" office:value="0.0991576222687163" calcext:value-type="float">
            <text:p>0.0991576223</text:p>
          </table:table-cell>
          <table:table-cell table:formula="of:=[.Z17]*[.Z4]" office:value-type="float" office:value="0.109805114505992" calcext:value-type="float">
            <text:p>0.1098051145</text:p>
          </table:table-cell>
          <table:table-cell table:formula="of:=[.AA17]*[.AA4]" office:value-type="float" office:value="0.111973461221247" calcext:value-type="float">
            <text:p>0.1119734612</text:p>
          </table:table-cell>
          <table:table-cell table:formula="of:=[.AB17]*[.AB4]" office:value-type="float" office:value="0.10542909227755" calcext:value-type="float">
            <text:p>0.1054290923</text:p>
          </table:table-cell>
          <table:table-cell table:formula="of:=[.AC17]*[.AC4]" office:value-type="float" office:value="0.0917396509379126" calcext:value-type="float">
            <text:p>0.0917396509</text:p>
          </table:table-cell>
          <table:table-cell table:formula="of:=[.AD17]*[.AD4]" office:value-type="float" office:value="0.0737856317987882" calcext:value-type="float">
            <text:p>0.0737856318</text:p>
          </table:table-cell>
          <table:table-cell table:formula="of:=[.AE17]*[.AE4]" office:value-type="float" office:value="0.0548387124454667" calcext:value-type="float">
            <text:p>0.0548387124</text:p>
          </table:table-cell>
          <table:table-cell table:formula="of:=[.AF17]*[.AF4]" office:value-type="float" office:value="0.0376400456962829" calcext:value-type="float">
            <text:p>0.0376400457</text:p>
          </table:table-cell>
          <table:table-cell table:formula="of:=[.AG17]*[.AG4]" office:value-type="float" office:value="0.0238387693696966" calcext:value-type="float">
            <text:p>0.0238387694</text:p>
          </table:table-cell>
          <table:table-cell table:formula="of:=[.AH17]*[.AH4]" office:value-type="float" office:value="0.0139151182939028" calcext:value-type="float">
            <text:p>0.0139151183</text:p>
          </table:table-cell>
          <table:table-cell table:formula="of:=[.AI17]*[.AI4]" office:value-type="float" office:value="0.0074752374073058" calcext:value-type="float">
            <text:p>0.0074752374</text:p>
          </table:table-cell>
          <table:table-cell table:formula="of:=[.AJ17]*[.AJ4]" office:value-type="float" office:value="0.00368907853506795" calcext:value-type="float">
            <text:p>0.0036890785</text:p>
          </table:table-cell>
          <table:table-cell table:formula="of:=[.AK17]*[.AK4]" office:value-type="float" office:value="0.00166886768273148" calcext:value-type="float">
            <text:p>0.0016688677</text:p>
          </table:table-cell>
          <table:table-cell table:formula="of:=[.AL17]*[.AL4]" office:value-type="float" office:value="0.000690241901371079" calcext:value-type="float">
            <text:p>0.0006902419</text:p>
          </table:table-cell>
          <table:table-cell table:formula="of:=[.AM17]*[.AM4]" office:value-type="float" office:value="0.00026012425865135" calcext:value-type="float">
            <text:p>0.0002601243</text:p>
          </table:table-cell>
          <table:table-cell table:formula="of:=[.AN17]*[.AN4]" office:value-type="float" office:value="0.0000884378608128934" calcext:value-type="float">
            <text:p>8.84378608128934E-05</text:p>
          </table:table-cell>
          <table:table-cell table:formula="of:=[.AO17]*[.AO4]" office:value-type="float" office:value="0.0000239129673398983" calcext:value-type="float">
            <text:p>0.000023913</text:p>
          </table:table-cell>
          <table:table-cell table:style-name="ce3" table:formula="of:=[.AP16]*[.AP3]" office:value-type="float" office:value="0.0000188185414736618" calcext:value-type="float">
            <text:p>1.88185414736618E-05</text:p>
          </table:table-cell>
          <table:table-cell table:style-name="ce3" table:formula="of:=[.AQ16]*[.AQ3]" office:value-type="float" office:value="0.000127035257550003" calcext:value-type="float">
            <text:p>0.0001270353</text:p>
          </table:table-cell>
          <table:table-cell table:style-name="ce3" table:formula="of:=[.AR16]*[.AR3]" office:value-type="float" office:value="0.000597000232382939" calcext:value-type="float">
            <text:p>0.0005970002</text:p>
          </table:table-cell>
          <table:table-cell table:style-name="ce3" table:formula="of:=[.AS16]*[.AS3]" office:value-type="float" office:value="0.00243227682251246" calcext:value-type="float">
            <text:p>0.0024322768</text:p>
          </table:table-cell>
          <table:table-cell table:style-name="ce3" table:formula="of:=[.AT16]*[.AT3]" office:value-type="float" office:value="0.00859809082070417" calcext:value-type="float">
            <text:p>0.0085980908</text:p>
          </table:table-cell>
          <table:table-cell table:style-name="ce3" table:formula="of:=[.AU16]*[.AU3]" office:value-type="float" office:value="0.0259897232127297" calcext:value-type="float">
            <text:p>0.0259897232</text:p>
          </table:table-cell>
          <table:table-cell table:style-name="ce3" table:formula="of:=[.AV16]*[.AV3]" office:value-type="float" office:value="0.065840636915535" calcext:value-type="float">
            <text:p>0.0658406369</text:p>
          </table:table-cell>
          <table:table-cell table:style-name="ce3" table:formula="of:=[.AW16]*[.AW3]" office:value-type="float" office:value="0.135975228882268" calcext:value-type="float">
            <text:p>0.1359752289</text:p>
          </table:table-cell>
          <table:table-cell table:style-name="ce3" table:formula="of:=[.AX16]*[.AX3]" office:value-type="float" office:value="0.219874838228777" calcext:value-type="float">
            <text:p>0.2198748382</text:p>
          </table:table-cell>
          <table:table-cell table:style-name="ce3" table:formula="of:=[.AY16]*[.AY3]" office:value-type="float" office:value="0.261101370398718" calcext:value-type="float">
            <text:p>0.2611013704</text:p>
          </table:table-cell>
          <table:table-cell table:style-name="ce3" table:formula="of:=[.AZ16]*[.AZ3]" office:value-type="float" office:value="0.202486777043979" calcext:value-type="float">
            <text:p>0.202486777</text:p>
          </table:table-cell>
          <table:table-cell table:style-name="ce3" table:formula="of:=[.BA16]*[.BA3]" office:value-type="float" office:value="0.0769449752767135" calcext:value-type="float">
            <text:p>0.076944975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7" table:formula="of:=2*[.BD$16]*(1-[.BD$16])*(1-2^(2-[.$BC24]))+2^(1-[.$BC24])" office:value-type="float" office:value="0.19" calcext:value-type="float">
            <text:p>0.190</text:p>
          </table:table-cell>
          <table:table-cell table:style-name="ce29" table:formula="of:=2*[.BE$16]*(1-[.BE$16])*(1-2^(2-[.$BC24]))+2^(1-[.$BC24])" office:value-type="float" office:value="0.10765625" calcext:value-type="float">
            <text:p>0.108</text:p>
          </table:table-cell>
          <table:table-cell table:style-name="ce7" table:formula="of:=2*[.BF$16]*(1-[.BF$16])*(1-2^(2-[.$BC24]))+2^(1-[.$BC24])" office:value-type="float" office:value="0.0628515625" calcext:value-type="float">
            <text:p>0.063</text:p>
          </table:table-cell>
          <table:table-cell table:style-name="ce7" table:formula="of:=2*[.BG$16]*(1-[.BG$16])*(1-2^(2-[.$BC24]))+2^(1-[.$BC24])" office:value-type="float" office:value="0.03480625" calcext:value-type="float">
            <text:p>0.035</text:p>
          </table:table-cell>
          <table:table-cell table:style-name="ce7" table:formula="of:=2*[.BH$16]*(1-[.BH$16])*(1-2^(2-[.$BC24]))+2^(1-[.$BC24])" office:value-type="float" office:value="0.015625" calcext:value-type="float">
            <text:p>0.016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13"/>
          <table:table-cell table:style-name="ce1" office:value-type="string" calcext:value-type="string">
            <text:p>Chart: probability distribution for hybrids.</text:p>
          </table:table-cell>
          <table:table-cell table:number-columns-repeated="37"/>
          <table:table-cell table:style-name="ce1" office:value-type="float" office:value="8" calcext:value-type="float">
            <text:p>8</text:p>
          </table:table-cell>
          <table:table-cell table:style-name="ce7" table:formula="of:=2*[.BD$16]*(1-[.BD$16])*(1-2^(2-[.$BC25]))+2^(1-[.$BC25])" office:value-type="float" office:value="0.185" calcext:value-type="float">
            <text:p>0.185</text:p>
          </table:table-cell>
          <table:table-cell table:style-name="ce29" table:formula="of:=2*[.BE$16]*(1-[.BE$16])*(1-2^(2-[.$BC25]))+2^(1-[.$BC25])" office:value-type="float" office:value="0.101328125" calcext:value-type="float">
            <text:p>0.101</text:p>
          </table:table-cell>
          <table:table-cell table:style-name="ce7" table:formula="of:=2*[.BF$16]*(1-[.BF$16])*(1-2^(2-[.$BC25]))+2^(1-[.$BC25])" office:value-type="float" office:value="0.05580078125" calcext:value-type="float">
            <text:p>0.056</text:p>
          </table:table-cell>
          <table:table-cell table:style-name="ce7" table:formula="of:=2*[.BG$16]*(1-[.BG$16])*(1-2^(2-[.$BC25]))+2^(1-[.$BC25])" office:value-type="float" office:value="0.027303125" calcext:value-type="float">
            <text:p>0.027</text:p>
          </table:table-cell>
          <table:table-cell table:style-name="ce7" table:formula="of:=2*[.BH$16]*(1-[.BH$16])*(1-2^(2-[.$BC25]))+2^(1-[.$BC25])" office:value-type="float" office:value="0.0078125" calcext:value-type="float">
            <text:p>0.008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float" office:value="9" calcext:value-type="float">
            <text:p>9</text:p>
          </table:table-cell>
          <table:table-cell table:style-name="ce7" table:formula="of:=2*[.BD$16]*(1-[.BD$16])*(1-2^(2-[.$BC26]))+2^(1-[.$BC26])" office:value-type="float" office:value="0.1825" calcext:value-type="float">
            <text:p>0.183</text:p>
          </table:table-cell>
          <table:table-cell table:style-name="ce7" table:formula="of:=2*[.BE$16]*(1-[.BE$16])*(1-2^(2-[.$BC26]))+2^(1-[.$BC26])" office:value-type="float" office:value="0.0981640625" calcext:value-type="float">
            <text:p>0.098</text:p>
          </table:table-cell>
          <table:table-cell table:style-name="ce7" table:formula="of:=2*[.BF$16]*(1-[.BF$16])*(1-2^(2-[.$BC26]))+2^(1-[.$BC26])" office:value-type="float" office:value="0.052275390625" calcext:value-type="float">
            <text:p>0.052</text:p>
          </table:table-cell>
          <table:table-cell table:style-name="ce7" table:formula="of:=2*[.BG$16]*(1-[.BG$16])*(1-2^(2-[.$BC26]))+2^(1-[.$BC26])" office:value-type="float" office:value="0.0235515625" calcext:value-type="float">
            <text:p>0.024</text:p>
          </table:table-cell>
          <table:table-cell table:style-name="ce7" table:formula="of:=2*[.BH$16]*(1-[.BH$16])*(1-2^(2-[.$BC26]))+2^(1-[.$BC26])" office:value-type="float" office:value="0.00390625" calcext:value-type="float">
            <text:p>0.004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float" office:value="10" calcext:value-type="float">
            <text:p>10</text:p>
          </table:table-cell>
          <table:table-cell table:style-name="ce7" table:formula="of:=2*[.BD$16]*(1-[.BD$16])*(1-2^(2-[.$BC27]))+2^(1-[.$BC27])" office:value-type="float" office:value="0.18125" calcext:value-type="float">
            <text:p>0.181</text:p>
          </table:table-cell>
          <table:table-cell table:style-name="ce7" table:formula="of:=2*[.BE$16]*(1-[.BE$16])*(1-2^(2-[.$BC27]))+2^(1-[.$BC27])" office:value-type="float" office:value="0.09658203125" calcext:value-type="float">
            <text:p>0.097</text:p>
          </table:table-cell>
          <table:table-cell table:style-name="ce7" table:formula="of:=2*[.BF$16]*(1-[.BF$16])*(1-2^(2-[.$BC27]))+2^(1-[.$BC27])" office:value-type="float" office:value="0.0505126953125" calcext:value-type="float">
            <text:p>0.051</text:p>
          </table:table-cell>
          <table:table-cell table:style-name="ce7" table:formula="of:=2*[.BG$16]*(1-[.BG$16])*(1-2^(2-[.$BC27]))+2^(1-[.$BC27])" office:value-type="float" office:value="0.02167578125" calcext:value-type="float">
            <text:p>0.022</text:p>
          </table:table-cell>
          <table:table-cell table:style-name="ce7" table:formula="of:=2*[.BH$16]*(1-[.BH$16])*(1-2^(2-[.$BC27]))+2^(1-[.$BC27])" office:value-type="float" office:value="0.001953125" calcext:value-type="float">
            <text:p>0.002</text:p>
          </table:table-cell>
          <table:table-cell table:number-columns-repeated="964"/>
        </table:table-row>
        <table:table-row table:style-name="ro1">
          <table:table-cell table:number-columns-repeated="2"/>
          <table:table-cell office:value-type="string" calcext:value-type="string">
            <text:p>Classifying with maximum likelihood (yellow highlight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string" calcext:value-type="string">
            <text:p>Table of heterozygote probabilities given generation and MAF</text:p>
          </table:table-cell>
          <table:table-cell table:number-columns-repeated="969"/>
        </table:table-row>
        <table:table-row table:style-name="ro1">
          <table:table-cell table:number-columns-repeated="2"/>
          <table:table-cell office:value-type="string" calcext:value-type="string">
            <text:p>Actual hybrid gen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correct</text:p>
          </table:table-cell>
          <table:table-cell table:style-name="ce1" table:number-columns-repeated="3"/>
          <table:table-cell table:style-name="ce25" table:number-columns-repeated="2"/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F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17" table:formula="of:=SUM([.AP3:.BA3])" office:value-type="float" office:value="0.999995027107998" calcext:value-type="float">
            <text:p>1.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style-name="ce17" table:formula="of:=SUM([.U4:.AO4])" office:value-type="float" office:value="0.962586110086231" calcext:value-type="float">
            <text:p>0.9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17" table:formula="of:=SUM([.L5:.T5])" office:value-type="float" office:value="0.836185669444551" calcext:value-type="float">
            <text:p>0.83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7" table:formula="of:=SUM([.H6:.K6])" office:value-type="float" office:value="0.590366116431184" calcext:value-type="float">
            <text:p>0.59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7" table:formula="of:=SUM([.F7:.G7])" office:value-type="float" office:value="0.402360366137962" calcext:value-type="float">
            <text:p>0.40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table:formula="of:=[.E8]" office:value-type="float" office:value="0.254121493980094" calcext:value-type="float">
            <text:p>0.25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" table:formula="of:=[.D9]" office:value-type="float" office:value="0.356668179431165" calcext:value-type="float">
            <text:p>0.35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formula="of:=SUM([.F31:.F36])" office:value-type="float" office:value="4.04561478318802" calcext:value-type="float">
            <text:p>4.045614783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lassification</text:p>
          </table:table-cell>
          <table:table-cell table:number-columns-repeated="2"/>
          <table:table-cell table:style-name="ce1" office:value-type="string" calcext:value-type="string">
            <text:p>prob classification is correc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1</text:p>
          </table:table-cell>
          <table:table-cell table:number-columns-repeated="2"/>
          <table:table-cell table:style-name="ce17" table:formula="of:=SUM([.AP24:.BA24])" office:value-type="float" office:value="0.999986771633343" calcext:value-type="float">
            <text:p>1.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2</text:p>
          </table:table-cell>
          <table:table-cell table:number-columns-repeated="2"/>
          <table:table-cell table:style-name="ce17" table:formula="of:=SUM([.U24:.AO24])" office:value-type="float" office:value="0.936138362797186" calcext:value-type="float">
            <text:p>0.93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3</text:p>
          </table:table-cell>
          <table:table-cell table:number-columns-repeated="2"/>
          <table:table-cell table:style-name="ce17" table:formula="of:=SUM([.L24:.T24])" office:value-type="float" office:value="0.713631930378231" calcext:value-type="float">
            <text:p>0.7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4</text:p>
          </table:table-cell>
          <table:table-cell table:number-columns-repeated="2"/>
          <table:table-cell table:style-name="ce17" table:formula="of:=SUM([.H24:.K24])" office:value-type="float" office:value="0.389040145791965" calcext:value-type="float">
            <text:p>0.38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5</text:p>
          </table:table-cell>
          <table:table-cell table:number-columns-repeated="2"/>
          <table:table-cell table:style-name="ce17" table:formula="of:=SUM([.F24:.G24])" office:value-type="float" office:value="0.192191944261164" calcext:value-type="float">
            <text:p>0.19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6</text:p>
          </table:table-cell>
          <table:table-cell table:number-columns-repeated="2"/>
          <table:table-cell table:style-name="ce17" table:formula="of:=[.E21]*[.E8]" office:value-type="float" office:value="0.0897102034780311" calcext:value-type="float">
            <text:p>0.09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7</text:p>
          </table:table-cell>
          <table:table-cell table:style-name="ce1" table:number-columns-repeated="2"/>
          <table:table-cell table:style-name="ce17" table:formula="of:=[.D24]*[.D9]" office:value-type="float" office:value="0.0335427898561448" calcext:value-type="float">
            <text:p>0.034</text:p>
          </table:table-cell>
          <table:table-cell table:number-columns-repeated="5"/>
          <table:table-cell office:value-type="string" calcext:value-type="string">
            <text:p>19/48 markers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Native</text:p>
          </table:table-cell>
          <table:table-cell table:number-columns-repeated="2"/>
          <table:table-cell table:style-name="ce1" table:formula="of:=[.C24]" office:value-type="float" office:value="0.239554914197226" calcext:value-type="float">
            <text:p>0.2395549142</text:p>
          </table:table-cell>
          <table:table-cell office:value-type="string" calcext:value-type="string">
            <text:p>(this assumes F6-10 and native are equiprobable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1"/>
          <table:table-cell office:value-type="string" calcext:value-type="string">
            <text:p>P(error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1</text:p>
          </table:table-cell>
          <table:table-cell table:style-name="ce19" table:formula="of:=BINOMDIST([.V$1];48;[.$BC3];0)" office:value-type="float" office:value="8.11248623514758E-026" calcext:value-type="float">
            <text:p>0.000</text:p>
          </table:table-cell>
          <table:table-cell table:style-name="ce19"/>
          <table:table-cell table:style-name="ce19" table:formula="of:=1-[.M51]/[.$M$57]" office:value-type="float" office:value="1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2</text:p>
          </table:table-cell>
          <table:table-cell table:style-name="ce19" table:formula="of:=BINOMDIST([.V$1];48;[.$BC4];0)" office:value-type="float" office:value="0.0636903636160569" calcext:value-type="float">
            <text:p>0.064</text:p>
          </table:table-cell>
          <table:table-cell table:style-name="ce19"/>
          <table:table-cell table:style-name="ce19" table:formula="of:=1-[.M52]/[.$M$57]" office:value-type="float" office:value="0.0873247304648205" calcext:value-type="float">
            <text:p>0.087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3</text:p>
          </table:table-cell>
          <table:table-cell table:style-name="ce19" table:formula="of:=BINOMDIST([.V$1];48;[.$BC5];0)" office:value-type="float" office:value="0.00609311822012004" calcext:value-type="float">
            <text:p>0.006</text:p>
          </table:table-cell>
          <table:table-cell table:style-name="ce19"/>
          <table:table-cell table:style-name="ce19" table:formula="of:=1-[.M53]/[.$M$57]" office:value-type="float" office:value="0.912686346911422" calcext:value-type="float">
            <text:p>0.91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4</text:p>
          </table:table-cell>
          <table:table-cell table:style-name="ce19" table:formula="of:=BINOMDIST([.V$1];48;[.$BC6];0)" office:value-type="float" office:value="0.000000773016678529425" calcext:value-type="float">
            <text:p>0.000</text:p>
          </table:table-cell>
          <table:table-cell table:style-name="ce19"/>
          <table:table-cell table:style-name="ce19" table:formula="of:=1-[.M54]/[.$M$57]" office:value-type="float" office:value="0.999988922763737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5</text:p>
          </table:table-cell>
          <table:table-cell table:style-name="ce19" table:formula="of:=BINOMDIST([.V$1];48;[.$BC7];0)" office:value-type="float" office:value="0.00000000000976839421284092" calcext:value-type="float">
            <text:p>0.000</text:p>
          </table:table-cell>
          <table:table-cell table:style-name="ce19"/>
          <table:table-cell table:style-name="ce19" table:formula="of:=1-[.M55]/[.$M$57]" office:value-type="float" office:value="0.99999999986002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sum=</text:p>
          </table:table-cell>
          <table:table-cell table:formula="of:=SUM([.M51:.M55])" office:value-type="float" office:value="0.0697842548626239" calcext:value-type="float">
            <text:p>0.0697842549</text:p>
          </table:table-cell>
          <table:table-cell table:number-columns-repeated="1011"/>
        </table:table-row>
        <calcext:conditional-formats>
          <calcext:conditional-format calcext:target-range-address="simplified.BI17:simplified.AMJ22 simplified.B16:simplified.BC21 simplified.BE16:simplified.AMJ16 simplified.B22:simplified.B22 simplified.BB22:simplified.BC22">
            <calcext:condition calcext:apply-style-name="Result" calcext:value="&gt;0.95" calcext:base-cell-address="simplified.B16"/>
          </calcext:conditional-format>
          <calcext:conditional-format calcext:target-range-address="simplified.A15:simplified.A20">
            <calcext:condition calcext:apply-style-name="Result" calcext:value="&gt;0.95" calcext:base-cell-address="simplified.A15"/>
          </calcext:conditional-format>
          <calcext:conditional-format calcext:target-range-address="simplified.C22:simplified.BA22">
            <calcext:condition calcext:apply-style-name="Result" calcext:value="&gt;0.95" calcext:base-cell-address="simplified.C22"/>
          </calcext:conditional-format>
        </calcext:conditional-formats>
      </table:table>
      <table:table table:name="non-diagnostic" table:style-name="ta1">
        <table:shapes>
          <draw:frame draw:z-index="0" draw:style-name="gr1" draw:text-style-name="P1" svg:width="869.07pt" svg:height="268.81pt" svg:x="654.43pt" svg:y="326.72pt">
            <loext:p draw:notify-on-update-of-ranges="'non-diagnostic'.C1:'non-diagnostic'.BA1 'non-diagnostic'.A3:'non-diagnostic'.A3 'non-diagnostic'.C3:'non-diagnostic'.BA3 'non-diagnostic'.A4:'non-diagnostic'.A4 'non-diagnostic'.C4:'non-diagnostic'.BA4 'non-diagnostic'.A5:'non-diagnostic'.A5 'non-diagnostic'.C5:'non-diagnostic'.BA5 'non-diagnostic'.A6:'non-diagnostic'.A6 'non-diagnostic'.C6:'non-diagnostic'.BA6 'non-diagnostic'.A7:'non-diagnostic'.A7 'non-diagnostic'.C7:'non-diagnostic'.BA7 'non-diagnostic'.A8:'non-diagnostic'.A8 'non-diagnostic'.C8:'non-diagnostic'.BA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53.51pt" svg:height="255.09pt" svg:x="1144.29pt" svg:y="2.83pt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453.74pt" svg:height="255.26pt" svg:x="1813.35pt" svg:y="377.97pt">
            <loext:p draw:notify-on-update-of-ranges="'non-diagnostic'.BC17:'non-diagnostic'.BC26 'non-diagnostic'.BD16:'non-diagnostic'.BD16 'non-diagnostic'.BD17:'non-diagnostic'.BD26 'non-diagnostic'.BE16:'non-diagnostic'.BE16 'non-diagnostic'.BE17:'non-diagnostic'.BE26 'non-diagnostic'.BF16:'non-diagnostic'.BF16 'non-diagnostic'.BF17:'non-diagnostic'.BF26 'non-diagnostic'.BG16:'non-diagnostic'.BG16 'non-diagnostic'.BG17:'non-diagnostic'.BG26 'non-diagnostic'.BH16:'non-diagnostic'.BH16 'non-diagnostic'.BH17:'non-diagnostic'.BH2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number-columns-repeated="964" table:default-cell-style-name="Default"/>
        <table:table-row table:style-name="ro1">
          <table:table-cell/>
          <table:table-cell table:style-name="ce3" office:value-type="string" calcext:value-type="string">
            <text:p>Num het. markers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1]+1" office:value-type="float" office:value="1" calcext:value-type="float">
            <text:p>1</text:p>
          </table:table-cell>
          <table:table-cell table:style-name="ce3" table:formula="of:=[.D1]+1" office:value-type="float" office:value="2" calcext:value-type="float">
            <text:p>2</text:p>
          </table:table-cell>
          <table:table-cell table:style-name="ce3" table:formula="of:=[.E1]+1" office:value-type="float" office:value="3" calcext:value-type="float">
            <text:p>3</text:p>
          </table:table-cell>
          <table:table-cell table:style-name="ce3" table:formula="of:=[.F1]+1" office:value-type="float" office:value="4" calcext:value-type="float">
            <text:p>4</text:p>
          </table:table-cell>
          <table:table-cell table:style-name="ce3" table:formula="of:=[.G1]+1" office:value-type="float" office:value="5" calcext:value-type="float">
            <text:p>5</text:p>
          </table:table-cell>
          <table:table-cell table:style-name="ce3" table:formula="of:=[.H1]+1" office:value-type="float" office:value="6" calcext:value-type="float">
            <text:p>6</text:p>
          </table:table-cell>
          <table:table-cell table:style-name="ce3" table:formula="of:=[.I1]+1" office:value-type="float" office:value="7" calcext:value-type="float">
            <text:p>7</text:p>
          </table:table-cell>
          <table:table-cell table:style-name="ce3" table:formula="of:=[.J1]+1" office:value-type="float" office:value="8" calcext:value-type="float">
            <text:p>8</text:p>
          </table:table-cell>
          <table:table-cell table:style-name="ce3" table:formula="of:=[.K1]+1" office:value-type="float" office:value="9" calcext:value-type="float">
            <text:p>9</text:p>
          </table:table-cell>
          <table:table-cell table:style-name="ce3" table:formula="of:=[.L1]+1" office:value-type="float" office:value="10" calcext:value-type="float">
            <text:p>10</text:p>
          </table:table-cell>
          <table:table-cell table:style-name="ce3" table:formula="of:=[.M1]+1" office:value-type="float" office:value="11" calcext:value-type="float">
            <text:p>11</text:p>
          </table:table-cell>
          <table:table-cell table:style-name="ce3" table:formula="of:=[.N1]+1" office:value-type="float" office:value="12" calcext:value-type="float">
            <text:p>12</text:p>
          </table:table-cell>
          <table:table-cell table:style-name="ce3" table:formula="of:=[.O1]+1" office:value-type="float" office:value="13" calcext:value-type="float">
            <text:p>13</text:p>
          </table:table-cell>
          <table:table-cell table:style-name="ce3" table:formula="of:=[.P1]+1" office:value-type="float" office:value="14" calcext:value-type="float">
            <text:p>14</text:p>
          </table:table-cell>
          <table:table-cell table:style-name="ce3" table:formula="of:=[.Q1]+1" office:value-type="float" office:value="15" calcext:value-type="float">
            <text:p>15</text:p>
          </table:table-cell>
          <table:table-cell table:style-name="ce3" table:formula="of:=[.R1]+1" office:value-type="float" office:value="16" calcext:value-type="float">
            <text:p>16</text:p>
          </table:table-cell>
          <table:table-cell table:style-name="ce3" table:formula="of:=[.S1]+1" office:value-type="float" office:value="17" calcext:value-type="float">
            <text:p>17</text:p>
          </table:table-cell>
          <table:table-cell table:style-name="ce3" table:formula="of:=[.T1]+1" office:value-type="float" office:value="18" calcext:value-type="float">
            <text:p>18</text:p>
          </table:table-cell>
          <table:table-cell table:style-name="ce3" table:formula="of:=[.U1]+1" office:value-type="float" office:value="19" calcext:value-type="float">
            <text:p>19</text:p>
          </table:table-cell>
          <table:table-cell table:style-name="ce3" table:formula="of:=[.V1]+1" office:value-type="float" office:value="20" calcext:value-type="float">
            <text:p>20</text:p>
          </table:table-cell>
          <table:table-cell table:style-name="ce3" table:formula="of:=[.W1]+1" office:value-type="float" office:value="21" calcext:value-type="float">
            <text:p>21</text:p>
          </table:table-cell>
          <table:table-cell table:style-name="ce3" table:formula="of:=[.X1]+1" office:value-type="float" office:value="22" calcext:value-type="float">
            <text:p>22</text:p>
          </table:table-cell>
          <table:table-cell table:style-name="ce3" table:formula="of:=[.Y1]+1" office:value-type="float" office:value="23" calcext:value-type="float">
            <text:p>23</text:p>
          </table:table-cell>
          <table:table-cell table:style-name="ce3" table:formula="of:=[.Z1]+1" office:value-type="float" office:value="24" calcext:value-type="float">
            <text:p>24</text:p>
          </table:table-cell>
          <table:table-cell table:style-name="ce3" table:formula="of:=[.AA1]+1" office:value-type="float" office:value="25" calcext:value-type="float">
            <text:p>25</text:p>
          </table:table-cell>
          <table:table-cell table:style-name="ce3" table:formula="of:=[.AB1]+1" office:value-type="float" office:value="26" calcext:value-type="float">
            <text:p>26</text:p>
          </table:table-cell>
          <table:table-cell table:style-name="ce3" table:formula="of:=[.AC1]+1" office:value-type="float" office:value="27" calcext:value-type="float">
            <text:p>27</text:p>
          </table:table-cell>
          <table:table-cell table:style-name="ce3" table:formula="of:=[.AD1]+1" office:value-type="float" office:value="28" calcext:value-type="float">
            <text:p>28</text:p>
          </table:table-cell>
          <table:table-cell table:style-name="ce3" table:formula="of:=[.AE1]+1" office:value-type="float" office:value="29" calcext:value-type="float">
            <text:p>29</text:p>
          </table:table-cell>
          <table:table-cell table:style-name="ce3" table:formula="of:=[.AF1]+1" office:value-type="float" office:value="30" calcext:value-type="float">
            <text:p>30</text:p>
          </table:table-cell>
          <table:table-cell table:style-name="ce3" table:formula="of:=[.AG1]+1" office:value-type="float" office:value="31" calcext:value-type="float">
            <text:p>31</text:p>
          </table:table-cell>
          <table:table-cell table:style-name="ce3" table:formula="of:=[.AH1]+1" office:value-type="float" office:value="32" calcext:value-type="float">
            <text:p>32</text:p>
          </table:table-cell>
          <table:table-cell table:style-name="ce3" table:formula="of:=[.AI1]+1" office:value-type="float" office:value="33" calcext:value-type="float">
            <text:p>33</text:p>
          </table:table-cell>
          <table:table-cell table:style-name="ce3" table:formula="of:=[.AJ1]+1" office:value-type="float" office:value="34" calcext:value-type="float">
            <text:p>34</text:p>
          </table:table-cell>
          <table:table-cell table:style-name="ce3" table:formula="of:=[.AK1]+1" office:value-type="float" office:value="35" calcext:value-type="float">
            <text:p>35</text:p>
          </table:table-cell>
          <table:table-cell table:style-name="ce3" table:formula="of:=[.AL1]+1" office:value-type="float" office:value="36" calcext:value-type="float">
            <text:p>36</text:p>
          </table:table-cell>
          <table:table-cell table:style-name="ce3" table:formula="of:=[.AM1]+1" office:value-type="float" office:value="37" calcext:value-type="float">
            <text:p>37</text:p>
          </table:table-cell>
          <table:table-cell table:style-name="ce3" table:formula="of:=[.AN1]+1" office:value-type="float" office:value="38" calcext:value-type="float">
            <text:p>38</text:p>
          </table:table-cell>
          <table:table-cell table:style-name="ce3" table:formula="of:=[.AO1]+1" office:value-type="float" office:value="39" calcext:value-type="float">
            <text:p>39</text:p>
          </table:table-cell>
          <table:table-cell table:style-name="ce3" table:formula="of:=[.AP1]+1" office:value-type="float" office:value="40" calcext:value-type="float">
            <text:p>40</text:p>
          </table:table-cell>
          <table:table-cell table:style-name="ce3" table:formula="of:=[.AQ1]+1" office:value-type="float" office:value="41" calcext:value-type="float">
            <text:p>41</text:p>
          </table:table-cell>
          <table:table-cell table:style-name="ce3" table:formula="of:=[.AR1]+1" office:value-type="float" office:value="42" calcext:value-type="float">
            <text:p>42</text:p>
          </table:table-cell>
          <table:table-cell table:style-name="ce3" table:formula="of:=[.AS1]+1" office:value-type="float" office:value="43" calcext:value-type="float">
            <text:p>43</text:p>
          </table:table-cell>
          <table:table-cell table:style-name="ce3" table:formula="of:=[.AT1]+1" office:value-type="float" office:value="44" calcext:value-type="float">
            <text:p>44</text:p>
          </table:table-cell>
          <table:table-cell table:style-name="ce3" table:formula="of:=[.AU1]+1" office:value-type="float" office:value="45" calcext:value-type="float">
            <text:p>45</text:p>
          </table:table-cell>
          <table:table-cell table:style-name="ce3" table:formula="of:=[.AV1]+1" office:value-type="float" office:value="46" calcext:value-type="float">
            <text:p>46</text:p>
          </table:table-cell>
          <table:table-cell table:style-name="ce3" table:formula="of:=[.AW1]+1" office:value-type="float" office:value="47" calcext:value-type="float">
            <text:p>47</text:p>
          </table:table-cell>
          <table:table-cell table:style-name="ce3" table:formula="of:=[.AX1]+1" office:value-type="float" office:value="48" calcext:value-type="float">
            <text:p>48</text:p>
          </table:table-cell>
          <table:table-cell table:style-name="ce3" table:formula="of:=[.AY1]+1" office:value-type="float" office:value="49" calcext:value-type="float">
            <text:p>49</text:p>
          </table:table-cell>
          <table:table-cell table:style-name="ce3" table:formula="of:=[.AZ1]+1"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sums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Proportion of heterozygote markers</text:p>
          </table:table-cell>
          <table:table-cell/>
          <table:table-cell table:style-name="ce1" table:number-columns-repeated="4"/>
          <table:table-cell table:style-name="ce17"/>
          <table:table-cell table:style-name="ce1" table:number-columns-repeated="46"/>
          <table:table-cell table:style-name="ce1" office:value-type="string" calcext:value-type="string">
            <text:p>prob het in this gen</text:p>
          </table:table-cell>
          <table:table-cell table:style-name="ce1"/>
          <table:table-cell table:style-name="ce1" office:value-type="string" calcext:value-type="string">
            <text:p>p=</text:p>
          </table:table-cell>
          <table:table-cell table:style-name="ce1" office:value-type="float" office:value="0.95" calcext:value-type="float">
            <text:p>0.95</text:p>
          </table:table-cell>
          <table:table-cell/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7" table:formula="of:=BINOMDIST([.C$1];50;[.$BC3];0)" office:value-type="float" office:value="7.69449752767123E-052" calcext:value-type="float">
            <text:p>0.000</text:p>
          </table:table-cell>
          <table:table-cell table:style-name="ce7" table:formula="of:=BINOMDIST([.D$1];50;[.$BC3];0)" office:value-type="float" office:value="3.66501066449603E-049" calcext:value-type="float">
            <text:p>0.000</text:p>
          </table:table-cell>
          <table:table-cell table:style-name="ce7" table:formula="of:=BINOMDIST([.E$1];50;[.$BC3];0)" office:value-type="float" office:value="8.55394199563561E-047" calcext:value-type="float">
            <text:p>0.000</text:p>
          </table:table-cell>
          <table:table-cell table:style-name="ce7" table:formula="of:=BINOMDIST([.F$1];50;[.$BC3];0)" office:value-type="float" office:value="1.30380084312425E-044" calcext:value-type="float">
            <text:p>0.000</text:p>
          </table:table-cell>
          <table:table-cell table:style-name="ce7" table:formula="of:=BINOMDIST([.G$1];50;[.$BC3];0)" office:value-type="float" office:value="1.45939918058658E-042" calcext:value-type="float">
            <text:p>0.000</text:p>
          </table:table-cell>
          <table:table-cell table:style-name="ce19" table:formula="of:=BINOMDIST([.H$1];50;[.$BC3];0)" office:value-type="float" office:value="1.27904816605935E-040" calcext:value-type="float">
            <text:p>0.000</text:p>
          </table:table-cell>
          <table:table-cell table:style-name="ce7" table:formula="of:=BINOMDIST([.I$1];50;[.$BC3];0)" office:value-type="float" office:value="9.13846255487143E-039" calcext:value-type="float">
            <text:p>0.000</text:p>
          </table:table-cell>
          <table:table-cell table:style-name="ce22" table:formula="of:=BINOMDIST([.J$1];50;[.$BC3];0)" office:value-type="float" office:value="5.4720838937591E-037" calcext:value-type="float">
            <text:p>0.00</text:p>
          </table:table-cell>
          <table:table-cell table:style-name="ce22" table:formula="of:=BINOMDIST([.K$1];50;[.$BC3];0)" office:value-type="float" office:value="2.80192295691626E-035" calcext:value-type="float">
            <text:p>0.00</text:p>
          </table:table-cell>
          <table:table-cell table:style-name="ce22" table:formula="of:=BINOMDIST([.L$1];50;[.$BC3];0)" office:value-type="float" office:value="1.24562680225014E-033" calcext:value-type="float">
            <text:p>0.00</text:p>
          </table:table-cell>
          <table:table-cell table:style-name="ce22" table:formula="of:=BINOMDIST([.M$1];50;[.$BC3];0)" office:value-type="float" office:value="4.86515605236752E-032" calcext:value-type="float">
            <text:p>0.00</text:p>
          </table:table-cell>
          <table:table-cell table:style-name="ce22" table:formula="of:=BINOMDIST([.N$1];50;[.$BC3];0)" office:value-type="float" office:value="1.68534592436081E-030" calcext:value-type="float">
            <text:p>0.00</text:p>
          </table:table-cell>
          <table:table-cell table:style-name="ce22" table:formula="of:=BINOMDIST([.O$1];50;[.$BC3];0)" office:value-type="float" office:value="5.21791968423814E-029" calcext:value-type="float">
            <text:p>0.00</text:p>
          </table:table-cell>
          <table:table-cell table:style-name="ce22" table:formula="of:=BINOMDIST([.P$1];50;[.$BC3];0)" office:value-type="float" office:value="1.4529899428417E-027" calcext:value-type="float">
            <text:p>0.00</text:p>
          </table:table-cell>
          <table:table-cell table:style-name="ce22" table:formula="of:=BINOMDIST([.Q$1];50;[.$BC3];0)" office:value-type="float" office:value="3.65814798767325E-026" calcext:value-type="float">
            <text:p>0.00</text:p>
          </table:table-cell>
          <table:table-cell table:style-name="ce22" table:formula="of:=BINOMDIST([.R$1];50;[.$BC3];0)" office:value-type="float" office:value="8.36368150444874E-025" calcext:value-type="float">
            <text:p>0.00</text:p>
          </table:table-cell>
          <table:table-cell table:style-name="ce22" table:formula="of:=BINOMDIST([.S$1];50;[.$BC3];0)" office:value-type="float" office:value="1.74289218193035E-023" calcext:value-type="float">
            <text:p>0.00</text:p>
          </table:table-cell>
          <table:table-cell table:style-name="ce22" table:formula="of:=BINOMDIST([.T$1];50;[.$BC3];0)" office:value-type="float" office:value="3.32066826241467E-022" calcext:value-type="float">
            <text:p>0.00</text:p>
          </table:table-cell>
          <table:table-cell table:style-name="ce22" table:formula="of:=BINOMDIST([.U$1];50;[.$BC3];0)" office:value-type="float" office:value="5.79951799163826E-021" calcext:value-type="float">
            <text:p>0.00</text:p>
          </table:table-cell>
          <table:table-cell table:style-name="ce22" table:formula="of:=BINOMDIST([.V$1];50;[.$BC3];0)" office:value-type="float" office:value="9.30493302148721E-020" calcext:value-type="float">
            <text:p>0.00</text:p>
          </table:table-cell>
          <table:table-cell table:style-name="ce22" table:formula="of:=BINOMDIST([.W$1];50;[.$BC3];0)" office:value-type="float" office:value="1.37394682062013E-018" calcext:value-type="float">
            <text:p>0.00</text:p>
          </table:table-cell>
          <table:table-cell table:style-name="ce22" table:formula="of:=BINOMDIST([.X$1];50;[.$BC3];0)" office:value-type="float" office:value="1.8698073273101E-017" calcext:value-type="float">
            <text:p>0.00</text:p>
          </table:table-cell>
          <table:table-cell table:style-name="ce22" table:formula="of:=BINOMDIST([.Y$1];50;[.$BC3];0)" office:value-type="float" office:value="2.3479948949882E-016" calcext:value-type="float">
            <text:p>0.00</text:p>
          </table:table-cell>
          <table:table-cell table:style-name="ce22" table:formula="of:=BINOMDIST([.Z$1];50;[.$BC3];0)" office:value-type="float" office:value="2.72302931986275E-015" calcext:value-type="float">
            <text:p>0.00</text:p>
          </table:table-cell>
          <table:table-cell table:style-name="ce22" table:formula="of:=BINOMDIST([.AA$1];50;[.$BC3];0)" office:value-type="float" office:value="0.0000000000000291829918556344" calcext:value-type="float">
            <text:p>0.00</text:p>
          </table:table-cell>
          <table:table-cell table:style-name="ce22" table:formula="of:=BINOMDIST([.AB$1];50;[.$BC3];0)" office:value-type="float" office:value="0.000000000000289126651942348" calcext:value-type="float">
            <text:p>0.00</text:p>
          </table:table-cell>
          <table:table-cell table:style-name="ce22" table:formula="of:=BINOMDIST([.AC$1];50;[.$BC3];0)" office:value-type="float" office:value="0.00000000000264837672072698" calcext:value-type="float">
            <text:p>0.00</text:p>
          </table:table-cell>
          <table:table-cell table:style-name="ce22" table:formula="of:=BINOMDIST([.AD$1];50;[.$BC3];0)" office:value-type="float" office:value="0.0000000000224260204187875" calcext:value-type="float">
            <text:p>0.00</text:p>
          </table:table-cell>
          <table:table-cell table:style-name="ce22" table:formula="of:=BINOMDIST([.AE$1];50;[.$BC3];0)" office:value-type="float" office:value="0.000000000175487825194384" calcext:value-type="float">
            <text:p>0.00</text:p>
          </table:table-cell>
          <table:table-cell table:style-name="ce22" table:formula="of:=BINOMDIST([.AF$1];50;[.$BC3];0)" office:value-type="float" office:value="0.00000000126822598897285" calcext:value-type="float">
            <text:p>0.00</text:p>
          </table:table-cell>
          <table:table-cell table:style-name="ce22" table:formula="of:=BINOMDIST([.AG$1];50;[.$BC3];0)" office:value-type="float" office:value="0.00000000845706488436103" calcext:value-type="float">
            <text:p>0.00</text:p>
          </table:table-cell>
          <table:table-cell table:style-name="ce22" table:formula="of:=BINOMDIST([.AH$1];50;[.$BC3];0)" office:value-type="float" office:value="0.0000000519772069293496" calcext:value-type="float">
            <text:p>0.00</text:p>
          </table:table-cell>
          <table:table-cell table:style-name="ce22" table:formula="of:=BINOMDIST([.AI$1];50;[.$BC3];0)" office:value-type="float" office:value="0.000000293996076694134" calcext:value-type="float">
            <text:p>0.00</text:p>
          </table:table-cell>
          <table:table-cell table:style-name="ce22" table:formula="of:=BINOMDIST([.AJ$1];50;[.$BC3];0)" office:value-type="float" office:value="0.00000152765425497526" calcext:value-type="float">
            <text:p>0.00</text:p>
          </table:table-cell>
          <table:table-cell table:style-name="ce22" table:formula="of:=BINOMDIST([.AK$1];50;[.$BC3];0)" office:value-type="float" office:value="0.00000727645842501375" calcext:value-type="float">
            <text:p>0.00</text:p>
          </table:table-cell>
          <table:table-cell table:style-name="ce22" table:formula="of:=BINOMDIST([.AL$1];50;[.$BC3];0)" office:value-type="float" office:value="0.000031688155787729" calcext:value-type="float">
            <text:p>0.00</text:p>
          </table:table-cell>
          <table:table-cell table:style-name="ce22" table:formula="of:=BINOMDIST([.AM$1];50;[.$BC3];0)" office:value-type="float" office:value="0.000125779741174977" calcext:value-type="float">
            <text:p>0.00</text:p>
          </table:table-cell>
          <table:table-cell table:style-name="ce23" table:formula="of:=BINOMDIST([.AN$1];50;[.$BC3];0)" office:value-type="float" office:value="0.000453379607592308" calcext:value-type="float">
            <text:p>0.00</text:p>
          </table:table-cell>
          <table:table-cell table:style-name="ce23" table:formula="of:=BINOMDIST([.AO$1];50;[.$BC3];0)" office:value-type="float" office:value="0.00147756539704252" calcext:value-type="float">
            <text:p>0.00</text:p>
          </table:table-cell>
          <table:table-cell table:style-name="ce23" table:formula="of:=BINOMDIST([.AP$1];50;[.$BC3];0)" office:value-type="float" office:value="0.00433100140671573" calcext:value-type="float">
            <text:p>0.00</text:p>
          </table:table-cell>
          <table:table-cell table:style-name="ce23" table:formula="of:=BINOMDIST([.AQ$1];50;[.$BC3];0)" office:value-type="float" office:value="0.0113460839483829" calcext:value-type="float">
            <text:p>0.01</text:p>
          </table:table-cell>
          <table:table-cell table:style-name="ce23" table:formula="of:=BINOMDIST([.AR$1];50;[.$BC3];0)" office:value-type="float" office:value="0.0263625313819937" calcext:value-type="float">
            <text:p>0.03</text:p>
          </table:table-cell>
          <table:table-cell table:style-name="ce23" table:formula="of:=BINOMDIST([.AS$1];50;[.$BC3];0)" office:value-type="float" office:value="0.0538152426331676" calcext:value-type="float">
            <text:p>0.05</text:p>
          </table:table-cell>
          <table:table-cell table:style-name="ce23" table:formula="of:=BINOMDIST([.AT$1];50;[.$BC3];0)" office:value-type="float" office:value="0.0953787898810609" calcext:value-type="float">
            <text:p>0.10</text:p>
          </table:table-cell>
          <table:table-cell table:style-name="ce23" table:formula="of:=BINOMDIST([.AU$1];50;[.$BC3];0)" office:value-type="float" office:value="0.144551347822134" calcext:value-type="float">
            <text:p>0.14</text:p>
          </table:table-cell>
          <table:table-cell table:style-name="ce23" table:formula="of:=BINOMDIST([.AV$1];50;[.$BC3];0)" office:value-type="float" office:value="0.183605571619693" calcext:value-type="float">
            <text:p>0.18</text:p>
          </table:table-cell>
          <table:table-cell table:style-name="ce23" table:formula="of:=BINOMDIST([.AW$1];50;[.$BC3];0)" office:value-type="float" office:value="0.190117897386525" calcext:value-type="float">
            <text:p>0.19</text:p>
          </table:table-cell>
          <table:table-cell table:style-name="ce23" table:formula="of:=BINOMDIST([.AX$1];50;[.$BC3];0)" office:value-type="float" office:value="0.15413813853062" calcext:value-type="float">
            <text:p>0.15</text:p>
          </table:table-cell>
          <table:table-cell table:style-name="ce23" table:formula="of:=BINOMDIST([.AY$1];50;[.$BC3];0)" office:value-type="float" office:value="0.0917730364277706" calcext:value-type="float">
            <text:p>0.09</text:p>
          </table:table-cell>
          <table:table-cell table:style-name="ce23" table:formula="of:=BINOMDIST([.AZ$1];50;[.$BC3];0)" office:value-type="float" office:value="0.0356840377946863" calcext:value-type="float">
            <text:p>0.04</text:p>
          </table:table-cell>
          <table:table-cell table:style-name="ce23" table:formula="of:=BINOMDIST([.BA$1];50;[.$BC3];0)" office:value-type="float" office:value="0.00679874825351393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9" table:formula="of:=2*[.$BF$2]*[.$BF$3]*(1-2^(1-[.BB3]))+2^(1-[.BB3])*([.$BF$2]^2+[.$BF$3]^2)" office:value-type="float" office:value="0.905" calcext:value-type="float">
            <text:p>0.905</text:p>
          </table:table-cell>
          <table:table-cell/>
          <table:table-cell table:style-name="ce1" office:value-type="string" calcext:value-type="string">
            <text:p>q=</text:p>
          </table:table-cell>
          <table:table-cell table:style-name="ce1" table:formula="of:=1-[.BF2]" office:value-type="float" office:value="0.0499999999999999" calcext:value-type="float">
            <text:p>0.05</text:p>
          </table:table-cell>
          <table:table-cell table:style-name="ce1" table:formula="of:=SUM([.C3:.BA3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2</text:p>
          </table:table-cell>
          <table:table-cell table:style-name="ce4" office:value-type="percentage" office:value="0.5" calcext:value-type="percentage">
            <text:p>50.00%</text:p>
          </table:table-cell>
          <table:table-cell table:style-name="ce7" table:formula="of:=BINOMDIST([.C$1];50;[.$BC4];0)" office:value-type="float" office:value="8.88178419700125E-016" calcext:value-type="float">
            <text:p>0.000</text:p>
          </table:table-cell>
          <table:table-cell table:style-name="ce7" table:formula="of:=BINOMDIST([.D$1];50;[.$BC4];0)" office:value-type="float" office:value="0.0000000000000444089209850063" calcext:value-type="float">
            <text:p>0.000</text:p>
          </table:table-cell>
          <table:table-cell table:style-name="ce7" table:formula="of:=BINOMDIST([.E$1];50;[.$BC4];0)" office:value-type="float" office:value="0.00000000000108801856413265" calcext:value-type="float">
            <text:p>0.000</text:p>
          </table:table-cell>
          <table:table-cell table:style-name="ce7" table:formula="of:=BINOMDIST([.F$1];50;[.$BC4];0)" office:value-type="float" office:value="0.0000000000174082970261224" calcext:value-type="float">
            <text:p>0.000</text:p>
          </table:table-cell>
          <table:table-cell table:style-name="ce7" table:formula="of:=BINOMDIST([.G$1];50;[.$BC4];0)" office:value-type="float" office:value="0.000000000204547490056939" calcext:value-type="float">
            <text:p>0.000</text:p>
          </table:table-cell>
          <table:table-cell table:style-name="ce19" table:formula="of:=BINOMDIST([.H$1];50;[.$BC4];0)" office:value-type="float" office:value="0.00000000188183690852384" calcext:value-type="float">
            <text:p>0.000</text:p>
          </table:table-cell>
          <table:table-cell table:style-name="ce7" table:formula="of:=BINOMDIST([.I$1];50;[.$BC4];0)" office:value-type="float" office:value="0.0000000141137768139288" calcext:value-type="float">
            <text:p>0.000</text:p>
          </table:table-cell>
          <table:table-cell table:style-name="ce22" table:formula="of:=BINOMDIST([.J$1];50;[.$BC4];0)" office:value-type="float" office:value="0.0000000887151685446951" calcext:value-type="float">
            <text:p>0.00</text:p>
          </table:table-cell>
          <table:table-cell table:style-name="ce22" table:formula="of:=BINOMDIST([.K$1];50;[.$BC4];0)" office:value-type="float" office:value="0.000000476844030927736" calcext:value-type="float">
            <text:p>0.00</text:p>
          </table:table-cell>
          <table:table-cell table:style-name="ce22" table:formula="of:=BINOMDIST([.L$1];50;[.$BC4];0)" office:value-type="float" office:value="0.00000222527214432943" calcext:value-type="float">
            <text:p>0.00</text:p>
          </table:table-cell>
          <table:table-cell table:style-name="ce22" table:formula="of:=BINOMDIST([.M$1];50;[.$BC4];0)" office:value-type="float" office:value="0.00000912361579175068" calcext:value-type="float">
            <text:p>0.00</text:p>
          </table:table-cell>
          <table:table-cell table:style-name="ce22" table:formula="of:=BINOMDIST([.N$1];50;[.$BC4];0)" office:value-type="float" office:value="0.0000331767846972752" calcext:value-type="float">
            <text:p>0.00</text:p>
          </table:table-cell>
          <table:table-cell table:style-name="ce22" table:formula="of:=BINOMDIST([.O$1];50;[.$BC4];0)" office:value-type="float" office:value="0.000107824550266144" calcext:value-type="float">
            <text:p>0.00</text:p>
          </table:table-cell>
          <table:table-cell table:style-name="ce22" table:formula="of:=BINOMDIST([.P$1];50;[.$BC4];0)" office:value-type="float" office:value="0.000315179454624114" calcext:value-type="float">
            <text:p>0.00</text:p>
          </table:table-cell>
          <table:table-cell table:style-name="ce22" table:formula="of:=BINOMDIST([.Q$1];50;[.$BC4];0)" office:value-type="float" office:value="0.000832974272935159" calcext:value-type="float">
            <text:p>0.00</text:p>
          </table:table-cell>
          <table:table-cell table:style-name="ce22" table:formula="of:=BINOMDIST([.R$1];50;[.$BC4];0)" office:value-type="float" office:value="0.00199913825504438" calcext:value-type="float">
            <text:p>0.00</text:p>
          </table:table-cell>
          <table:table-cell table:style-name="ce22" table:formula="of:=BINOMDIST([.S$1];50;[.$BC4];0)" office:value-type="float" office:value="0.00437311493290958" calcext:value-type="float">
            <text:p>0.00</text:p>
          </table:table-cell>
          <table:table-cell table:style-name="ce22" table:formula="of:=BINOMDIST([.T$1];50;[.$BC4];0)" office:value-type="float" office:value="0.00874622986581916" calcext:value-type="float">
            <text:p>0.01</text:p>
          </table:table-cell>
          <table:table-cell table:style-name="ce22" table:formula="of:=BINOMDIST([.U$1];50;[.$BC4];0)" office:value-type="float" office:value="0.0160347547540018" calcext:value-type="float">
            <text:p>0.02</text:p>
          </table:table-cell>
          <table:table-cell table:style-name="ce22" table:formula="of:=BINOMDIST([.V$1];50;[.$BC4];0)" office:value-type="float" office:value="0.027005902743582" calcext:value-type="float">
            <text:p>0.03</text:p>
          </table:table-cell>
          <table:table-cell table:style-name="ce23" table:formula="of:=BINOMDIST([.W$1];50;[.$BC4];0)" office:value-type="float" office:value="0.041859149252552" calcext:value-type="float">
            <text:p>0.04</text:p>
          </table:table-cell>
          <table:table-cell table:style-name="ce23" table:formula="of:=BINOMDIST([.X$1];50;[.$BC4];0)" office:value-type="float" office:value="0.0597987846465029" calcext:value-type="float">
            <text:p>0.06</text:p>
          </table:table-cell>
          <table:table-cell table:style-name="ce23" table:formula="of:=BINOMDIST([.Y$1];50;[.$BC4];0)" office:value-type="float" office:value="0.0788256706703902" calcext:value-type="float">
            <text:p>0.08</text:p>
          </table:table-cell>
          <table:table-cell table:style-name="ce23" table:formula="of:=BINOMDIST([.Z$1];50;[.$BC4];0)" office:value-type="float" office:value="0.0959616860335184" calcext:value-type="float">
            <text:p>0.10</text:p>
          </table:table-cell>
          <table:table-cell table:style-name="ce23" table:formula="of:=BINOMDIST([.AA$1];50;[.$BC4];0)" office:value-type="float" office:value="0.107956896787708" calcext:value-type="float">
            <text:p>0.11</text:p>
          </table:table-cell>
          <table:table-cell table:style-name="ce23" table:formula="of:=BINOMDIST([.AB$1];50;[.$BC4];0)" office:value-type="float" office:value="0.112275172659217" calcext:value-type="float">
            <text:p>0.11</text:p>
          </table:table-cell>
          <table:table-cell table:style-name="ce23" table:formula="of:=BINOMDIST([.AC$1];50;[.$BC4];0)" office:value-type="float" office:value="0.107956896787708" calcext:value-type="float">
            <text:p>0.11</text:p>
          </table:table-cell>
          <table:table-cell table:style-name="ce23" table:formula="of:=BINOMDIST([.AD$1];50;[.$BC4];0)" office:value-type="float" office:value="0.0959616860335184" calcext:value-type="float">
            <text:p>0.10</text:p>
          </table:table-cell>
          <table:table-cell table:style-name="ce23" table:formula="of:=BINOMDIST([.AE$1];50;[.$BC4];0)" office:value-type="float" office:value="0.0788256706703901" calcext:value-type="float">
            <text:p>0.08</text:p>
          </table:table-cell>
          <table:table-cell table:style-name="ce23" table:formula="of:=BINOMDIST([.AF$1];50;[.$BC4];0)" office:value-type="float" office:value="0.0597987846465028" calcext:value-type="float">
            <text:p>0.06</text:p>
          </table:table-cell>
          <table:table-cell table:style-name="ce23" table:formula="of:=BINOMDIST([.AG$1];50;[.$BC4];0)" office:value-type="float" office:value="0.041859149252552" calcext:value-type="float">
            <text:p>0.04</text:p>
          </table:table-cell>
          <table:table-cell table:style-name="ce23" table:formula="of:=BINOMDIST([.AH$1];50;[.$BC4];0)" office:value-type="float" office:value="0.0270059027435819" calcext:value-type="float">
            <text:p>0.03</text:p>
          </table:table-cell>
          <table:table-cell table:style-name="ce23" table:formula="of:=BINOMDIST([.AI$1];50;[.$BC4];0)" office:value-type="float" office:value="0.0160347547540018" calcext:value-type="float">
            <text:p>0.02</text:p>
          </table:table-cell>
          <table:table-cell table:style-name="ce23" table:formula="of:=BINOMDIST([.AJ$1];50;[.$BC4];0)" office:value-type="float" office:value="0.00874622986581914" calcext:value-type="float">
            <text:p>0.01</text:p>
          </table:table-cell>
          <table:table-cell table:style-name="ce23" table:formula="of:=BINOMDIST([.AK$1];50;[.$BC4];0)" office:value-type="float" office:value="0.00437311493290957" calcext:value-type="float">
            <text:p>0.00</text:p>
          </table:table-cell>
          <table:table-cell table:style-name="ce23" table:formula="of:=BINOMDIST([.AL$1];50;[.$BC4];0)" office:value-type="float" office:value="0.00199913825504437" calcext:value-type="float">
            <text:p>0.00</text:p>
          </table:table-cell>
          <table:table-cell table:style-name="ce23" table:formula="of:=BINOMDIST([.AM$1];50;[.$BC4];0)" office:value-type="float" office:value="0.000832974272935156" calcext:value-type="float">
            <text:p>0.00</text:p>
          </table:table-cell>
          <table:table-cell table:style-name="ce22" table:formula="of:=BINOMDIST([.AN$1];50;[.$BC4];0)" office:value-type="float" office:value="0.000315179454624113" calcext:value-type="float">
            <text:p>0.00</text:p>
          </table:table-cell>
          <table:table-cell table:style-name="ce22" table:formula="of:=BINOMDIST([.AO$1];50;[.$BC4];0)" office:value-type="float" office:value="0.000107824550266144" calcext:value-type="float">
            <text:p>0.00</text:p>
          </table:table-cell>
          <table:table-cell table:style-name="ce22" table:formula="of:=BINOMDIST([.AP$1];50;[.$BC4];0)" office:value-type="float" office:value="0.000033176784697275" calcext:value-type="float">
            <text:p>0.00</text:p>
          </table:table-cell>
          <table:table-cell table:style-name="ce22" table:formula="of:=BINOMDIST([.AQ$1];50;[.$BC4];0)" office:value-type="float" office:value="0.00000912361579175063" calcext:value-type="float">
            <text:p>0.00</text:p>
          </table:table-cell>
          <table:table-cell table:style-name="ce22" table:formula="of:=BINOMDIST([.AR$1];50;[.$BC4];0)" office:value-type="float" office:value="0.00000222527214432942" calcext:value-type="float">
            <text:p>0.00</text:p>
          </table:table-cell>
          <table:table-cell table:style-name="ce22" table:formula="of:=BINOMDIST([.AS$1];50;[.$BC4];0)" office:value-type="float" office:value="0.000000476844030927733" calcext:value-type="float">
            <text:p>0.00</text:p>
          </table:table-cell>
          <table:table-cell table:style-name="ce22" table:formula="of:=BINOMDIST([.AT$1];50;[.$BC4];0)" office:value-type="float" office:value="0.0000000887151685446945" calcext:value-type="float">
            <text:p>0.00</text:p>
          </table:table-cell>
          <table:table-cell table:style-name="ce22" table:formula="of:=BINOMDIST([.AU$1];50;[.$BC4];0)" office:value-type="float" office:value="0.0000000141137768139287" calcext:value-type="float">
            <text:p>0.00</text:p>
          </table:table-cell>
          <table:table-cell table:style-name="ce22" table:formula="of:=BINOMDIST([.AV$1];50;[.$BC4];0)" office:value-type="float" office:value="0.00000000188183690852382" calcext:value-type="float">
            <text:p>0.00</text:p>
          </table:table-cell>
          <table:table-cell table:style-name="ce22" table:formula="of:=BINOMDIST([.AW$1];50;[.$BC4];0)" office:value-type="float" office:value="0.000000000204547490056937" calcext:value-type="float">
            <text:p>0.00</text:p>
          </table:table-cell>
          <table:table-cell table:style-name="ce22" table:formula="of:=BINOMDIST([.AX$1];50;[.$BC4];0)" office:value-type="float" office:value="0.0000000000174082970261223" calcext:value-type="float">
            <text:p>0.00</text:p>
          </table:table-cell>
          <table:table-cell table:style-name="ce22" table:formula="of:=BINOMDIST([.AY$1];50;[.$BC4];0)" office:value-type="float" office:value="0.00000000000108801856413264" calcext:value-type="float">
            <text:p>0.00</text:p>
          </table:table-cell>
          <table:table-cell table:style-name="ce22" table:formula="of:=BINOMDIST([.AZ$1];50;[.$BC4];0)" office:value-type="float" office:value="0.0000000000000444089209850059" calcext:value-type="float">
            <text:p>0.00</text:p>
          </table:table-cell>
          <table:table-cell table:style-name="ce22" table:formula="of:=BINOMDIST([.BA$1];50;[.$BC4];0)" office:value-type="float" office:value="8.88178419700117E-016" calcext:value-type="float">
            <text:p>0.00</text:p>
          </table:table-cell>
          <table:table-cell office:value-type="float" office:value="2" calcext:value-type="float">
            <text:p>2</text:p>
          </table:table-cell>
          <table:table-cell table:style-name="ce19" table:formula="of:=2*[.$BF$2]*[.$BF$3]*(1-2^(1-[.BB4]))+2^(1-[.BB4])*([.$BF$2]^2+[.$BF$3]^2)" office:value-type="float" office:value="0.5" calcext:value-type="float">
            <text:p>0.500</text:p>
          </table:table-cell>
          <table:table-cell table:number-columns-repeated="3"/>
          <table:table-cell table:style-name="ce1" table:formula="of:=SUM([.C4:.BA4])" office:value-type="float" office:value="0.999999999999995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3</text:p>
          </table:table-cell>
          <table:table-cell table:style-name="ce4" office:value-type="percentage" office:value="0.25" calcext:value-type="percentage">
            <text:p>25.00%</text:p>
          </table:table-cell>
          <table:table-cell table:style-name="ce7" table:formula="of:=BINOMDIST([.C$1];50;[.$BC5];0)" office:value-type="float" office:value="0.0000000214939596303434" calcext:value-type="float">
            <text:p>0.000</text:p>
          </table:table-cell>
          <table:table-cell table:style-name="ce7" table:formula="of:=BINOMDIST([.D$1];50;[.$BC5];0)" office:value-type="float" office:value="0.000000455121209254603" calcext:value-type="float">
            <text:p>0.000</text:p>
          </table:table-cell>
          <table:table-cell table:style-name="ce7" table:formula="of:=BINOMDIST([.E$1];50;[.$BC5];0)" office:value-type="float" office:value="0.00000472208500207044" calcext:value-type="float">
            <text:p>0.000</text:p>
          </table:table-cell>
          <table:table-cell table:style-name="ce7" table:formula="of:=BINOMDIST([.F$1];50;[.$BC5];0)" office:value-type="float" office:value="0.0000319959069179435" calcext:value-type="float">
            <text:p>0.000</text:p>
          </table:table-cell>
          <table:table-cell table:style-name="ce7" table:formula="of:=BINOMDIST([.G$1];50;[.$BC5];0)" office:value-type="float" office:value="0.000159210949637062" calcext:value-type="float">
            <text:p>0.000</text:p>
          </table:table-cell>
          <table:table-cell table:style-name="ce19" table:formula="of:=BINOMDIST([.H$1];50;[.$BC5];0)" office:value-type="float" office:value="0.000620299457874219" calcext:value-type="float">
            <text:p>0.001</text:p>
          </table:table-cell>
          <table:table-cell table:style-name="ce7" table:formula="of:=BINOMDIST([.I$1];50;[.$BC5];0)" office:value-type="float" office:value="0.00197016820694925" calcext:value-type="float">
            <text:p>0.002</text:p>
          </table:table-cell>
          <table:table-cell table:style-name="ce22" table:formula="of:=BINOMDIST([.J$1];50;[.$BC5];0)" office:value-type="float" office:value="0.00524443351885424" calcext:value-type="float">
            <text:p>0.01</text:p>
          </table:table-cell>
          <table:table-cell table:style-name="ce22" table:formula="of:=BINOMDIST([.K$1];50;[.$BC5];0)" office:value-type="float" office:value="0.0119376184679613" calcext:value-type="float">
            <text:p>0.01</text:p>
          </table:table-cell>
          <table:table-cell table:style-name="ce22" table:formula="of:=BINOMDIST([.L$1];50;[.$BC5];0)" office:value-type="float" office:value="0.0235920194159236" calcext:value-type="float">
            <text:p>0.02</text:p>
          </table:table-cell>
          <table:table-cell table:style-name="ce22" table:formula="of:=BINOMDIST([.M$1];50;[.$BC5];0)" office:value-type="float" office:value="0.0409627981246588" calcext:value-type="float">
            <text:p>0.04</text:p>
          </table:table-cell>
          <table:table-cell table:style-name="ce22" table:formula="of:=BINOMDIST([.N$1];50;[.$BC5];0)" office:value-type="float" office:value="0.0630808537927453" calcext:value-type="float">
            <text:p>0.06</text:p>
          </table:table-cell>
          <table:table-cell table:style-name="ce22" table:formula="of:=BINOMDIST([.O$1];50;[.$BC5];0)" office:value-type="float" office:value="0.0868203565990898" calcext:value-type="float">
            <text:p>0.09</text:p>
          </table:table-cell>
          <table:table-cell table:style-name="ce23" table:formula="of:=BINOMDIST([.P$1];50;[.$BC5];0)" office:value-type="float" office:value="0.107473761987704" calcext:value-type="float">
            <text:p>0.11</text:p>
          </table:table-cell>
          <table:table-cell table:style-name="ce23" table:formula="of:=BINOMDIST([.Q$1];50;[.$BC5];0)" office:value-type="float" office:value="0.120286470267377" calcext:value-type="float">
            <text:p>0.12</text:p>
          </table:table-cell>
          <table:table-cell table:style-name="ce23" table:formula="of:=BINOMDIST([.R$1];50;[.$BC5];0)" office:value-type="float" office:value="0.122255572627626" calcext:value-type="float">
            <text:p>0.12</text:p>
          </table:table-cell>
          <table:table-cell table:style-name="ce23" table:formula="of:=BINOMDIST([.S$1];50;[.$BC5];0)" office:value-type="float" office:value="0.113254995550281" calcext:value-type="float">
            <text:p>0.11</text:p>
          </table:table-cell>
          <table:table-cell table:style-name="ce23" table:formula="of:=BINOMDIST([.T$1];50;[.$BC5];0)" office:value-type="float" office:value="0.0959241599322662" calcext:value-type="float">
            <text:p>0.10</text:p>
          </table:table-cell>
          <table:table-cell table:style-name="ce23" table:formula="of:=BINOMDIST([.U$1];50;[.$BC5];0)" office:value-type="float" office:value="0.0744749260684083" calcext:value-type="float">
            <text:p>0.07</text:p>
          </table:table-cell>
          <table:table-cell table:style-name="ce23" table:formula="of:=BINOMDIST([.V$1];50;[.$BC5];0)" office:value-type="float" office:value="0.0531186586380406" calcext:value-type="float">
            <text:p>0.05</text:p>
          </table:table-cell>
          <table:table-cell table:style-name="ce22" table:formula="of:=BINOMDIST([.W$1];50;[.$BC5];0)" office:value-type="float" office:value="0.0348673899850056" calcext:value-type="float">
            <text:p>0.03</text:p>
          </table:table-cell>
          <table:table-cell table:style-name="ce22" table:formula="of:=BINOMDIST([.X$1];50;[.$BC5];0)" office:value-type="float" office:value="0.0210941505247365" calcext:value-type="float">
            <text:p>0.02</text:p>
          </table:table-cell>
          <table:table-cell table:style-name="ce22" table:formula="of:=BINOMDIST([.Y$1];50;[.$BC5];0)" office:value-type="float" office:value="0.0117754631932814" calcext:value-type="float">
            <text:p>0.01</text:p>
          </table:table-cell>
          <table:table-cell table:style-name="ce22" table:formula="of:=BINOMDIST([.Z$1];50;[.$BC5];0)" office:value-type="float" office:value="0.00607084068698957" calcext:value-type="float">
            <text:p>0.01</text:p>
          </table:table-cell>
          <table:table-cell table:style-name="ce22" table:formula="of:=BINOMDIST([.AA$1];50;[.$BC5];0)" office:value-type="float" office:value="0.00289229109242252" calcext:value-type="float">
            <text:p>0.00</text:p>
          </table:table-cell>
          <table:table-cell table:style-name="ce22" table:formula="of:=BINOMDIST([.AB$1];50;[.$BC5];0)" office:value-type="float" office:value="0.00127384322276944" calcext:value-type="float">
            <text:p>0.00</text:p>
          </table:table-cell>
          <table:table-cell table:style-name="ce22" table:formula="of:=BINOMDIST([.AC$1];50;[.$BC5];0)" office:value-type="float" office:value="0.000518708402373264" calcext:value-type="float">
            <text:p>0.00</text:p>
          </table:table-cell>
          <table:table-cell table:style-name="ce22" table:formula="of:=BINOMDIST([.AD$1];50;[.$BC5];0)" office:value-type="float" office:value="0.000195259153443791" calcext:value-type="float">
            <text:p>0.00</text:p>
          </table:table-cell>
          <table:table-cell table:style-name="ce22" table:formula="of:=BINOMDIST([.AE$1];50;[.$BC5];0)" office:value-type="float" office:value="0.0000679237802460162" calcext:value-type="float">
            <text:p>0.00</text:p>
          </table:table-cell>
          <table:table-cell table:style-name="ce22" table:formula="of:=BINOMDIST([.AF$1];50;[.$BC5];0)" office:value-type="float" office:value="0.0000218216292408971" calcext:value-type="float">
            <text:p>0.00</text:p>
          </table:table-cell>
          <table:table-cell table:style-name="ce22" table:formula="of:=BINOMDIST([.AG$1];50;[.$BC5];0)" office:value-type="float" office:value="0.00000646883172870721" calcext:value-type="float">
            <text:p>0.00</text:p>
          </table:table-cell>
          <table:table-cell table:style-name="ce22" table:formula="of:=BINOMDIST([.AH$1];50;[.$BC5];0)" office:value-type="float" office:value="0.00000176739978352923" calcext:value-type="float">
            <text:p>0.00</text:p>
          </table:table-cell>
          <table:table-cell table:style-name="ce22" table:formula="of:=BINOMDIST([.AI$1];50;[.$BC5];0)" office:value-type="float" office:value="0.000000444405127953692" calcext:value-type="float">
            <text:p>0.00</text:p>
          </table:table-cell>
          <table:table-cell table:style-name="ce22" table:formula="of:=BINOMDIST([.AJ$1];50;[.$BC5];0)" office:value-type="float" office:value="0.000000102654565305382" calcext:value-type="float">
            <text:p>0.00</text:p>
          </table:table-cell>
          <table:table-cell table:style-name="ce22" table:formula="of:=BINOMDIST([.AK$1];50;[.$BC5];0)" office:value-type="float" office:value="0.0000000217364648956236" calcext:value-type="float">
            <text:p>0.00</text:p>
          </table:table-cell>
          <table:table-cell table:style-name="ce22" table:formula="of:=BINOMDIST([.AL$1];50;[.$BC5];0)" office:value-type="float" office:value="0.00000000420805583744456" calcext:value-type="float">
            <text:p>0.00</text:p>
          </table:table-cell>
          <table:table-cell table:style-name="ce22" table:formula="of:=BINOMDIST([.AM$1];50;[.$BC5];0)" office:value-type="float" office:value="0.000000000742524680687875" calcext:value-type="float">
            <text:p>0.00</text:p>
          </table:table-cell>
          <table:table-cell table:style-name="ce22" table:formula="of:=BINOMDIST([.AN$1];50;[.$BC5];0)" office:value-type="float" office:value="0.000000000118981063578532" calcext:value-type="float">
            <text:p>0.00</text:p>
          </table:table-cell>
          <table:table-cell table:style-name="ce22" table:formula="of:=BINOMDIST([.AO$1];50;[.$BC5];0)" office:value-type="float" office:value="0.0000000000172376573661724" calcext:value-type="float">
            <text:p>0.00</text:p>
          </table:table-cell>
          <table:table-cell table:style-name="ce22" table:formula="of:=BINOMDIST([.AP$1];50;[.$BC5];0)" office:value-type="float" office:value="0.00000000000224613328943282" calcext:value-type="float">
            <text:p>0.00</text:p>
          </table:table-cell>
          <table:table-cell table:style-name="ce22" table:formula="of:=BINOMDIST([.AQ$1];50;[.$BC5];0)" office:value-type="float" office:value="0.000000000000261582604614551" calcext:value-type="float">
            <text:p>0.00</text:p>
          </table:table-cell>
          <table:table-cell table:style-name="ce22" table:formula="of:=BINOMDIST([.AR$1];50;[.$BC5];0)" office:value-type="float" office:value="0.0000000000000270187743677906" calcext:value-type="float">
            <text:p>0.00</text:p>
          </table:table-cell>
          <table:table-cell table:style-name="ce22" table:formula="of:=BINOMDIST([.AS$1];50;[.$BC5];0)" office:value-type="float" office:value="2.45188165971054E-015" calcext:value-type="float">
            <text:p>0.00</text:p>
          </table:table-cell>
          <table:table-cell table:style-name="ce22" table:formula="of:=BINOMDIST([.AT$1];50;[.$BC5];0)" office:value-type="float" office:value="1.93179784825327E-016" calcext:value-type="float">
            <text:p>0.00</text:p>
          </table:table-cell>
          <table:table-cell table:style-name="ce22" table:formula="of:=BINOMDIST([.AU$1];50;[.$BC5];0)" office:value-type="float" office:value="1.30151052053945E-017" calcext:value-type="float">
            <text:p>0.00</text:p>
          </table:table-cell>
          <table:table-cell table:style-name="ce22" table:formula="of:=BINOMDIST([.AV$1];50;[.$BC5];0)" office:value-type="float" office:value="7.34897992617767E-019" calcext:value-type="float">
            <text:p>0.00</text:p>
          </table:table-cell>
          <table:table-cell table:style-name="ce22" table:formula="of:=BINOMDIST([.AW$1];50;[.$BC5];0)" office:value-type="float" office:value="3.3828276776077E-020" calcext:value-type="float">
            <text:p>0.00</text:p>
          </table:table-cell>
          <table:table-cell table:style-name="ce22" table:formula="of:=BINOMDIST([.AX$1];50;[.$BC5];0)" office:value-type="float" office:value="1.21922160561919E-021" calcext:value-type="float">
            <text:p>0.00</text:p>
          </table:table-cell>
          <table:table-cell table:style-name="ce22" table:formula="of:=BINOMDIST([.AY$1];50;[.$BC5];0)" office:value-type="float" office:value="3.22703227465933E-023" calcext:value-type="float">
            <text:p>0.00</text:p>
          </table:table-cell>
          <table:table-cell table:style-name="ce22" table:formula="of:=BINOMDIST([.AZ$1];50;[.$BC5];0)" office:value-type="float" office:value="5.57799173047368E-025" calcext:value-type="float">
            <text:p>0.00</text:p>
          </table:table-cell>
          <table:table-cell table:style-name="ce22" table:formula="of:=BINOMDIST([.BA$1];50;[.$BC5];0)" office:value-type="float" office:value="4.72442004218055E-027" calcext:value-type="float">
            <text:p>0.00</text:p>
          </table:table-cell>
          <table:table-cell office:value-type="float" office:value="3" calcext:value-type="float">
            <text:p>3</text:p>
          </table:table-cell>
          <table:table-cell table:style-name="ce19" table:formula="of:=2*[.$BF$2]*[.$BF$3]*(1-2^(1-[.BB5]))+2^(1-[.BB5])*([.$BF$2]^2+[.$BF$3]^2)" office:value-type="float" office:value="0.2975" calcext:value-type="float">
            <text:p>0.298</text:p>
          </table:table-cell>
          <table:table-cell table:number-columns-repeated="3"/>
          <table:table-cell table:style-name="ce1" table:formula="of:=SUM([.C5:.BA5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4</text:p>
          </table:table-cell>
          <table:table-cell table:style-name="ce4" office:value-type="percentage" office:value="0.125" calcext:value-type="percentage">
            <text:p>12.50%</text:p>
          </table:table-cell>
          <table:table-cell table:style-name="ce7" table:formula="of:=BINOMDIST([.C$1];50;[.$BC6];0)" office:value-type="float" office:value="0.000018032224123852" calcext:value-type="float">
            <text:p>0.000</text:p>
          </table:table-cell>
          <table:table-cell table:style-name="ce7" table:formula="of:=BINOMDIST([.D$1];50;[.$BC6];0)" office:value-type="float" office:value="0.000220144571340961" calcext:value-type="float">
            <text:p>0.000</text:p>
          </table:table-cell>
          <table:table-cell table:style-name="ce7" table:formula="of:=BINOMDIST([.E$1];50;[.$BC6];0)" office:value-type="float" office:value="0.00131693016121774" calcext:value-type="float">
            <text:p>0.001</text:p>
          </table:table-cell>
          <table:table-cell table:style-name="ce7" table:formula="of:=BINOMDIST([.F$1];50;[.$BC6];0)" office:value-type="float" office:value="0.0051448344711959" calcext:value-type="float">
            <text:p>0.005</text:p>
          </table:table-cell>
          <table:table-cell table:style-name="ce7" table:formula="of:=BINOMDIST([.G$1];50;[.$BC6];0)" office:value-type="float" office:value="0.0147603940757988" calcext:value-type="float">
            <text:p>0.015</text:p>
          </table:table-cell>
          <table:table-cell table:style-name="ce19" table:formula="of:=BINOMDIST([.H$1];50;[.$BC6];0)" office:value-type="float" office:value="0.0331569412178597" calcext:value-type="float">
            <text:p>0.033</text:p>
          </table:table-cell>
          <table:table-cell table:style-name="ce7" table:formula="of:=BINOMDIST([.I$1];50;[.$BC6];0)" office:value-type="float" office:value="0.0607189708927368" calcext:value-type="float">
            <text:p>0.061</text:p>
          </table:table-cell>
          <table:table-cell table:style-name="ce22" table:formula="of:=BINOMDIST([.J$1];50;[.$BC6];0)" office:value-type="float" office:value="0.0931896580597702" calcext:value-type="float">
            <text:p>0.09</text:p>
          </table:table-cell>
          <table:table-cell table:style-name="ce22" table:formula="of:=BINOMDIST([.K$1];50;[.$BC6];0)" office:value-type="float" office:value="0.122302368110713" calcext:value-type="float">
            <text:p>0.12</text:p>
          </table:table-cell>
          <table:table-cell table:style-name="ce23" table:formula="of:=BINOMDIST([.L$1];50;[.$BC6];0)" office:value-type="float" office:value="0.139357493575608" calcext:value-type="float">
            <text:p>0.14</text:p>
          </table:table-cell>
          <table:table-cell table:style-name="ce23" table:formula="of:=BINOMDIST([.M$1];50;[.$BC6];0)" office:value-type="float" office:value="0.139509204688365" calcext:value-type="float">
            <text:p>0.14</text:p>
          </table:table-cell>
          <table:table-cell table:style-name="ce23" table:formula="of:=BINOMDIST([.N$1];50;[.$BC6];0)" office:value-type="float" office:value="0.123867921029681" calcext:value-type="float">
            <text:p>0.12</text:p>
          </table:table-cell>
          <table:table-cell table:style-name="ce23" table:formula="of:=BINOMDIST([.O$1];50;[.$BC6];0)" office:value-type="float" office:value="0.0982948782354502" calcext:value-type="float">
            <text:p>0.10</text:p>
          </table:table-cell>
          <table:table-cell table:style-name="ce22" table:formula="of:=BINOMDIST([.P$1];50;[.$BC6];0)" office:value-type="float" office:value="0.0701551912373125" calcext:value-type="float">
            <text:p>0.07</text:p>
          </table:table-cell>
          <table:table-cell table:style-name="ce22" table:formula="of:=BINOMDIST([.Q$1];50;[.$BC6];0)" office:value-type="float" office:value="0.0452712181623582" calcext:value-type="float">
            <text:p>0.05</text:p>
          </table:table-cell>
          <table:table-cell table:style-name="ce22" table:formula="of:=BINOMDIST([.R$1];50;[.$BC6];0)" office:value-type="float" office:value="0.02652907465564" calcext:value-type="float">
            <text:p>0.03</text:p>
          </table:table-cell>
          <table:table-cell table:style-name="ce22" table:formula="of:=BINOMDIST([.S$1];50;[.$BC6];0)" office:value-type="float" office:value="0.0141696408663241" calcext:value-type="float">
            <text:p>0.01</text:p>
          </table:table-cell>
          <table:table-cell table:style-name="ce22" table:formula="of:=BINOMDIST([.T$1];50;[.$BC6];0)" office:value-type="float" office:value="0.00691954468433243" calcext:value-type="float">
            <text:p>0.01</text:p>
          </table:table-cell>
          <table:table-cell table:style-name="ce22" table:formula="of:=BINOMDIST([.U$1];50;[.$BC6];0)" office:value-type="float" office:value="0.00309747373505498" calcext:value-type="float">
            <text:p>0.00</text:p>
          </table:table-cell>
          <table:table-cell table:style-name="ce22" table:formula="of:=BINOMDIST([.V$1];50;[.$BC6];0)" office:value-type="float" office:value="0.00127377490749907" calcext:value-type="float">
            <text:p>0.00</text:p>
          </table:table-cell>
          <table:table-cell table:style-name="ce22" table:formula="of:=BINOMDIST([.W$1];50;[.$BC6];0)" office:value-type="float" office:value="0.000482073287309331" calcext:value-type="float">
            <text:p>0.00</text:p>
          </table:table-cell>
          <table:table-cell table:style-name="ce22" table:formula="of:=BINOMDIST([.X$1];50;[.$BC6];0)" office:value-type="float" office:value="0.000168152646317629" calcext:value-type="float">
            <text:p>0.00</text:p>
          </table:table-cell>
          <table:table-cell table:style-name="ce22" table:formula="of:=BINOMDIST([.Y$1];50;[.$BC6];0)" office:value-type="float" office:value="0.0000541212355919811" calcext:value-type="float">
            <text:p>0.00</text:p>
          </table:table-cell>
          <table:table-cell table:style-name="ce22" table:formula="of:=BINOMDIST([.Z$1];50;[.$BC6];0)" office:value-type="float" office:value="0.0000160874265780207" calcext:value-type="float">
            <text:p>0.00</text:p>
          </table:table-cell>
          <table:table-cell table:style-name="ce22" table:formula="of:=BINOMDIST([.AA$1];50;[.$BC6];0)" office:value-type="float" office:value="0.00000441903844376814" calcext:value-type="float">
            <text:p>0.00</text:p>
          </table:table-cell>
          <table:table-cell table:style-name="ce22" table:formula="of:=BINOMDIST([.AB$1];50;[.$BC6];0)" office:value-type="float" office:value="0.00000112214711834908" calcext:value-type="float">
            <text:p>0.00</text:p>
          </table:table-cell>
          <table:table-cell table:style-name="ce22" table:formula="of:=BINOMDIST([.AC$1];50;[.$BC6];0)" office:value-type="float" office:value="0.000000263454207412379" calcext:value-type="float">
            <text:p>0.00</text:p>
          </table:table-cell>
          <table:table-cell table:style-name="ce22" table:formula="of:=BINOMDIST([.AD$1];50;[.$BC6];0)" office:value-type="float" office:value="0.0000000571796240729131" calcext:value-type="float">
            <text:p>0.00</text:p>
          </table:table-cell>
          <table:table-cell table:style-name="ce22" table:formula="of:=BINOMDIST([.AE$1];50;[.$BC6];0)" office:value-type="float" office:value="0.0000000114683194027599" calcext:value-type="float">
            <text:p>0.00</text:p>
          </table:table-cell>
          <table:table-cell table:style-name="ce22" table:formula="of:=BINOMDIST([.AF$1];50;[.$BC6];0)" office:value-type="float" office:value="0.00000000212428676018301" calcext:value-type="float">
            <text:p>0.00</text:p>
          </table:table-cell>
          <table:table-cell table:style-name="ce22" table:formula="of:=BINOMDIST([.AG$1];50;[.$BC6];0)" office:value-type="float" office:value="0.000000000363077939259895" calcext:value-type="float">
            <text:p>0.00</text:p>
          </table:table-cell>
          <table:table-cell table:style-name="ce22" table:formula="of:=BINOMDIST([.AH$1];50;[.$BC6];0)" office:value-type="float" office:value="0.0000000000571948391750399" calcext:value-type="float">
            <text:p>0.00</text:p>
          </table:table-cell>
          <table:table-cell table:style-name="ce22" table:formula="of:=BINOMDIST([.AI$1];50;[.$BC6];0)" office:value-type="float" office:value="0.00000000000829180624315435" calcext:value-type="float">
            <text:p>0.00</text:p>
          </table:table-cell>
          <table:table-cell table:style-name="ce22" table:formula="of:=BINOMDIST([.AJ$1];50;[.$BC6];0)" office:value-type="float" office:value="0.00000000000110432369306537" calcext:value-type="float">
            <text:p>0.00</text:p>
          </table:table-cell>
          <table:table-cell table:style-name="ce22" table:formula="of:=BINOMDIST([.AK$1];50;[.$BC6];0)" office:value-type="float" office:value="0.000000000000134820233134731" calcext:value-type="float">
            <text:p>0.00</text:p>
          </table:table-cell>
          <table:table-cell table:style-name="ce22" table:formula="of:=BINOMDIST([.AL$1];50;[.$BC6];0)" office:value-type="float" office:value="0.0000000000000150485858979979" calcext:value-type="float">
            <text:p>0.00</text:p>
          </table:table-cell>
          <table:table-cell table:style-name="ce22" table:formula="of:=BINOMDIST([.AM$1];50;[.$BC6];0)" office:value-type="float" office:value="1.53099273327221E-015" calcext:value-type="float">
            <text:p>0.00</text:p>
          </table:table-cell>
          <table:table-cell table:style-name="ce22" table:formula="of:=BINOMDIST([.AN$1];50;[.$BC6];0)" office:value-type="float" office:value="1.41445169506633E-016" calcext:value-type="float">
            <text:p>0.00</text:p>
          </table:table-cell>
          <table:table-cell table:style-name="ce22" table:formula="of:=BINOMDIST([.AO$1];50;[.$BC6];0)" office:value-type="float" office:value="1.181507698138E-017" calcext:value-type="float">
            <text:p>0.00</text:p>
          </table:table-cell>
          <table:table-cell table:style-name="ce22" table:formula="of:=BINOMDIST([.AP$1];50;[.$BC6];0)" office:value-type="float" office:value="8.87650238581963E-019" calcext:value-type="float">
            <text:p>0.00</text:p>
          </table:table-cell>
          <table:table-cell table:style-name="ce22" table:formula="of:=BINOMDIST([.AQ$1];50;[.$BC6];0)" office:value-type="float" office:value="5.96023313386877E-020" calcext:value-type="float">
            <text:p>0.00</text:p>
          </table:table-cell>
          <table:table-cell table:style-name="ce22" table:formula="of:=BINOMDIST([.AR$1];50;[.$BC6];0)" office:value-type="float" office:value="3.54950727162082E-021" calcext:value-type="float">
            <text:p>0.00</text:p>
          </table:table-cell>
          <table:table-cell table:style-name="ce22" table:formula="of:=BINOMDIST([.AS$1];50;[.$BC6];0)" office:value-type="float" office:value="1.8571627693106E-022" calcext:value-type="float">
            <text:p>0.00</text:p>
          </table:table-cell>
          <table:table-cell table:style-name="ce22" table:formula="of:=BINOMDIST([.AT$1];50;[.$BC6];0)" office:value-type="float" office:value="8.43645859978342E-024" calcext:value-type="float">
            <text:p>0.00</text:p>
          </table:table-cell>
          <table:table-cell table:style-name="ce22" table:formula="of:=BINOMDIST([.AU$1];50;[.$BC6];0)" office:value-type="float" office:value="3.27713417261486E-025" calcext:value-type="float">
            <text:p>0.00</text:p>
          </table:table-cell>
          <table:table-cell table:style-name="ce22" table:formula="of:=BINOMDIST([.AV$1];50;[.$BC6];0)" office:value-type="float" office:value="1.06689489911982E-026" calcext:value-type="float">
            <text:p>0.00</text:p>
          </table:table-cell>
          <table:table-cell table:style-name="ce22" table:formula="of:=BINOMDIST([.AW$1];50;[.$BC6];0)" office:value-type="float" office:value="2.83153862941733E-028" calcext:value-type="float">
            <text:p>0.00</text:p>
          </table:table-cell>
          <table:table-cell table:style-name="ce22" table:formula="of:=BINOMDIST([.AX$1];50;[.$BC6];0)" office:value-type="float" office:value="5.88400866706622E-030" calcext:value-type="float">
            <text:p>0.00</text:p>
          </table:table-cell>
          <table:table-cell table:style-name="ce22" table:formula="of:=BINOMDIST([.AY$1];50;[.$BC6];0)" office:value-type="float" office:value="8.97929005374607E-032" calcext:value-type="float">
            <text:p>0.00</text:p>
          </table:table-cell>
          <table:table-cell table:style-name="ce22" table:formula="of:=BINOMDIST([.AZ$1];50;[.$BC6];0)" office:value-type="float" office:value="8.94879574975804E-034" calcext:value-type="float">
            <text:p>0.00</text:p>
          </table:table-cell>
          <table:table-cell table:style-name="ce22" table:formula="of:=BINOMDIST([.BA$1];50;[.$BC6];0)" office:value-type="float" office:value="4.37001845322554E-036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table:style-name="ce19" table:formula="of:=2*[.$BF$2]*[.$BF$3]*(1-2^(1-[.BB6]))+2^(1-[.BB6])*([.$BF$2]^2+[.$BF$3]^2)" office:value-type="float" office:value="0.19625" calcext:value-type="float">
            <text:p>0.196</text:p>
          </table:table-cell>
          <table:table-cell table:number-columns-repeated="3"/>
          <table:table-cell table:style-name="ce1" table:formula="of:=SUM([.C6:.BA6])" office:value-type="float" office:value="0.999999999999999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5</text:p>
          </table:table-cell>
          <table:table-cell table:style-name="ce4" office:value-type="percentage" office:value="0.0675" calcext:value-type="percentage">
            <text:p>6.75%</text:p>
          </table:table-cell>
          <table:table-cell table:style-name="ce7" table:formula="of:=BINOMDIST([.C$1];50;[.$BC7];0)" office:value-type="float" office:value="0.000382319628575622" calcext:value-type="float">
            <text:p>0.000</text:p>
          </table:table-cell>
          <table:table-cell table:style-name="ce7" table:formula="of:=BINOMDIST([.D$1];50;[.$BC7];0)" office:value-type="float" office:value="0.00325824701748792" calcext:value-type="float">
            <text:p>0.003</text:p>
          </table:table-cell>
          <table:table-cell table:style-name="ce7" table:formula="of:=BINOMDIST([.E$1];50;[.$BC7];0)" office:value-type="float" office:value="0.0136062202628601" calcext:value-type="float">
            <text:p>0.014</text:p>
          </table:table-cell>
          <table:table-cell table:style-name="ce7" table:formula="of:=BINOMDIST([.F$1];50;[.$BC7];0)" office:value-type="float" office:value="0.0371060637453859" calcext:value-type="float">
            <text:p>0.037</text:p>
          </table:table-cell>
          <table:table-cell table:style-name="ce7" table:formula="of:=BINOMDIST([.G$1];50;[.$BC7];0)" office:value-type="float" office:value="0.0743139180826117" calcext:value-type="float">
            <text:p>0.074</text:p>
          </table:table-cell>
          <table:table-cell table:style-name="ce19" table:formula="of:=BINOMDIST([.H$1];50;[.$BC7];0)" office:value-type="float" office:value="0.116532051793626" calcext:value-type="float">
            <text:p>0.117</text:p>
          </table:table-cell>
          <table:table-cell table:style-name="ce7" table:formula="of:=BINOMDIST([.I$1];50;[.$BC7];0)" office:value-type="float" office:value="0.148968369063175" calcext:value-type="float">
            <text:p>0.149</text:p>
          </table:table-cell>
          <table:table-cell table:style-name="ce23" table:formula="of:=BINOMDIST([.J$1];50;[.$BC7];0)" office:value-type="float" office:value="0.159601182948654" calcext:value-type="float">
            <text:p>0.16</text:p>
          </table:table-cell>
          <table:table-cell table:style-name="ce23" table:formula="of:=BINOMDIST([.K$1];50;[.$BC7];0)" office:value-type="float" office:value="0.146218384415011" calcext:value-type="float">
            <text:p>0.15</text:p>
          </table:table-cell>
          <table:table-cell table:style-name="ce22" table:formula="of:=BINOMDIST([.L$1];50;[.$BC7];0)" office:value-type="float" office:value="0.116304406233057" calcext:value-type="float">
            <text:p>0.12</text:p>
          </table:table-cell>
          <table:table-cell table:style-name="ce22" table:formula="of:=BINOMDIST([.M$1];50;[.$BC7];0)" office:value-type="float" office:value="0.0812769563090265" calcext:value-type="float">
            <text:p>0.08</text:p>
          </table:table-cell>
          <table:table-cell table:style-name="ce22" table:formula="of:=BINOMDIST([.N$1];50;[.$BC7];0)" office:value-type="float" office:value="0.0503758218261705" calcext:value-type="float">
            <text:p>0.05</text:p>
          </table:table-cell>
          <table:table-cell table:style-name="ce22" table:formula="of:=BINOMDIST([.O$1];50;[.$BC7];0)" office:value-type="float" office:value="0.0279056993985864" calcext:value-type="float">
            <text:p>0.03</text:p>
          </table:table-cell>
          <table:table-cell table:style-name="ce22" table:formula="of:=BINOMDIST([.P$1];50;[.$BC7];0)" office:value-type="float" office:value="0.0139033854299186" calcext:value-type="float">
            <text:p>0.01</text:p>
          </table:table-cell>
          <table:table-cell table:style-name="ce22" table:formula="of:=BINOMDIST([.Q$1];50;[.$BC7];0)" office:value-type="float" office:value="0.00626298912066717" calcext:value-type="float">
            <text:p>0.01</text:p>
          </table:table-cell>
          <table:table-cell table:style-name="ce22" table:formula="of:=BINOMDIST([.R$1];50;[.$BC7];0)" office:value-type="float" office:value="0.00256200696143166" calcext:value-type="float">
            <text:p>0.00</text:p>
          </table:table-cell>
          <table:table-cell table:style-name="ce22" table:formula="of:=BINOMDIST([.S$1];50;[.$BC7];0)" office:value-type="float" office:value="0.000955247200552083" calcext:value-type="float">
            <text:p>0.00</text:p>
          </table:table-cell>
          <table:table-cell table:style-name="ce22" table:formula="of:=BINOMDIST([.T$1];50;[.$BC7];0)" office:value-type="float" office:value="0.000325636573121632" calcext:value-type="float">
            <text:p>0.00</text:p>
          </table:table-cell>
          <table:table-cell table:style-name="ce22" table:formula="of:=BINOMDIST([.U$1];50;[.$BC7];0)" office:value-type="float" office:value="0.000101756466338788" calcext:value-type="float">
            <text:p>0.00</text:p>
          </table:table-cell>
          <table:table-cell table:style-name="ce22" table:formula="of:=BINOMDIST([.V$1];50;[.$BC7];0)" office:value-type="float" office:value="0.0000292109580341895" calcext:value-type="float">
            <text:p>0.00</text:p>
          </table:table-cell>
          <table:table-cell table:style-name="ce22" table:formula="of:=BINOMDIST([.W$1];50;[.$BC7];0)" office:value-type="float" office:value="0.00000771729150991042" calcext:value-type="float">
            <text:p>0.00</text:p>
          </table:table-cell>
          <table:table-cell table:style-name="ce22" table:formula="of:=BINOMDIST([.X$1];50;[.$BC7];0)" office:value-type="float" office:value="0.000001879118948489" calcext:value-type="float">
            <text:p>0.00</text:p>
          </table:table-cell>
          <table:table-cell table:style-name="ce22" table:formula="of:=BINOMDIST([.Y$1];50;[.$BC7];0)" office:value-type="float" office:value="0.000000422198800789392" calcext:value-type="float">
            <text:p>0.00</text:p>
          </table:table-cell>
          <table:table-cell table:style-name="ce22" table:formula="of:=BINOMDIST([.Z$1];50;[.$BC7];0)" office:value-type="float" office:value="0.0000000876061504516392" calcext:value-type="float">
            <text:p>0.00</text:p>
          </table:table-cell>
          <table:table-cell table:style-name="ce22" table:formula="of:=BINOMDIST([.AA$1];50;[.$BC7];0)" office:value-type="float" office:value="0.0000000167986555867856" calcext:value-type="float">
            <text:p>0.00</text:p>
          </table:table-cell>
          <table:table-cell table:style-name="ce22" table:formula="of:=BINOMDIST([.AB$1];50;[.$BC7];0)" office:value-type="float" office:value="0.00000000297779826027058" calcext:value-type="float">
            <text:p>0.00</text:p>
          </table:table-cell>
          <table:table-cell table:style-name="ce22" table:formula="of:=BINOMDIST([.AC$1];50;[.$BC7];0)" office:value-type="float" office:value="0.000000000488033168253787" calcext:value-type="float">
            <text:p>0.00</text:p>
          </table:table-cell>
          <table:table-cell table:style-name="ce22" table:formula="of:=BINOMDIST([.AD$1];50;[.$BC7];0)" office:value-type="float" office:value="0.0000000000739408132670941" calcext:value-type="float">
            <text:p>0.00</text:p>
          </table:table-cell>
          <table:table-cell table:style-name="ce22" table:formula="of:=BINOMDIST([.AE$1];50;[.$BC7];0)" office:value-type="float" office:value="0.0000000000103524092982119" calcext:value-type="float">
            <text:p>0.00</text:p>
          </table:table-cell>
          <table:table-cell table:style-name="ce22" table:formula="of:=BINOMDIST([.AF$1];50;[.$BC7];0)" office:value-type="float" office:value="0.0000000000013386083309193" calcext:value-type="float">
            <text:p>0.00</text:p>
          </table:table-cell>
          <table:table-cell table:style-name="ce22" table:formula="of:=BINOMDIST([.AG$1];50;[.$BC7];0)" office:value-type="float" office:value="0.000000000000159712522877058" calcext:value-type="float">
            <text:p>0.00</text:p>
          </table:table-cell>
          <table:table-cell table:style-name="ce22" table:formula="of:=BINOMDIST([.AH$1];50;[.$BC7];0)" office:value-type="float" office:value="0.000000000000017562837308141" calcext:value-type="float">
            <text:p>0.00</text:p>
          </table:table-cell>
          <table:table-cell table:style-name="ce22" table:formula="of:=BINOMDIST([.AI$1];50;[.$BC7];0)" office:value-type="float" office:value="1.77740217545583E-015" calcext:value-type="float">
            <text:p>0.00</text:p>
          </table:table-cell>
          <table:table-cell table:style-name="ce22" table:formula="of:=BINOMDIST([.AJ$1];50;[.$BC7];0)" office:value-type="float" office:value="1.65246275273475E-016" calcext:value-type="float">
            <text:p>0.00</text:p>
          </table:table-cell>
          <table:table-cell table:style-name="ce22" table:formula="of:=BINOMDIST([.AK$1];50;[.$BC7];0)" office:value-type="float" office:value="1.4082802537937E-017" calcext:value-type="float">
            <text:p>0.00</text:p>
          </table:table-cell>
          <table:table-cell table:style-name="ce22" table:formula="of:=BINOMDIST([.AL$1];50;[.$BC7];0)" office:value-type="float" office:value="1.09730771995881E-018" calcext:value-type="float">
            <text:p>0.00</text:p>
          </table:table-cell>
          <table:table-cell table:style-name="ce22" table:formula="of:=BINOMDIST([.AM$1];50;[.$BC7];0)" office:value-type="float" office:value="7.79299862077547E-020" calcext:value-type="float">
            <text:p>0.00</text:p>
          </table:table-cell>
          <table:table-cell table:style-name="ce22" table:formula="of:=BINOMDIST([.AN$1];50;[.$BC7];0)" office:value-type="float" office:value="5.02595177859775E-021" calcext:value-type="float">
            <text:p>0.00</text:p>
          </table:table-cell>
          <table:table-cell table:style-name="ce22" table:formula="of:=BINOMDIST([.AO$1];50;[.$BC7];0)" office:value-type="float" office:value="2.93066028902564E-022" calcext:value-type="float">
            <text:p>0.00</text:p>
          </table:table-cell>
          <table:table-cell table:style-name="ce22" table:formula="of:=BINOMDIST([.AP$1];50;[.$BC7];0)" office:value-type="float" office:value="1.53698463191261E-023" calcext:value-type="float">
            <text:p>0.00</text:p>
          </table:table-cell>
          <table:table-cell table:style-name="ce22" table:formula="of:=BINOMDIST([.AQ$1];50;[.$BC7];0)" office:value-type="float" office:value="7.20426410313095E-025" calcext:value-type="float">
            <text:p>0.00</text:p>
          </table:table-cell>
          <table:table-cell table:style-name="ce22" table:formula="of:=BINOMDIST([.AR$1];50;[.$BC7];0)" office:value-type="float" office:value="2.99497481761648E-026" calcext:value-type="float">
            <text:p>0.00</text:p>
          </table:table-cell>
          <table:table-cell table:style-name="ce22" table:formula="of:=BINOMDIST([.AS$1];50;[.$BC7];0)" office:value-type="float" office:value="1.09389037387079E-027" calcext:value-type="float">
            <text:p>0.00</text:p>
          </table:table-cell>
          <table:table-cell table:style-name="ce22" table:formula="of:=BINOMDIST([.AT$1];50;[.$BC7];0)" office:value-type="float" office:value="3.46882777920613E-029" calcext:value-type="float">
            <text:p>0.00</text:p>
          </table:table-cell>
          <table:table-cell table:style-name="ce22" table:formula="of:=BINOMDIST([.AU$1];50;[.$BC7];0)" office:value-type="float" office:value="9.40622815037106E-031" calcext:value-type="float">
            <text:p>0.00</text:p>
          </table:table-cell>
          <table:table-cell table:style-name="ce22" table:formula="of:=BINOMDIST([.AV$1];50;[.$BC7];0)" office:value-type="float" office:value="2.1376748686042E-032" calcext:value-type="float">
            <text:p>0.00</text:p>
          </table:table-cell>
          <table:table-cell table:style-name="ce22" table:formula="of:=BINOMDIST([.AW$1];50;[.$BC7];0)" office:value-type="float" office:value="3.96041986883988E-034" calcext:value-type="float">
            <text:p>0.00</text:p>
          </table:table-cell>
          <table:table-cell table:style-name="ce22" table:formula="of:=BINOMDIST([.AX$1];50;[.$BC7];0)" office:value-type="float" office:value="5.74500975541839E-036" calcext:value-type="float">
            <text:p>0.00</text:p>
          </table:table-cell>
          <table:table-cell table:style-name="ce22" table:formula="of:=BINOMDIST([.AY$1];50;[.$BC7];0)" office:value-type="float" office:value="6.12009543257353E-038" calcext:value-type="float">
            <text:p>0.00</text:p>
          </table:table-cell>
          <table:table-cell table:style-name="ce22" table:formula="of:=BINOMDIST([.AZ$1];50;[.$BC7];0)" office:value-type="float" office:value="4.25774371344858E-040" calcext:value-type="float">
            <text:p>0.00</text:p>
          </table:table-cell>
          <table:table-cell table:style-name="ce22" table:formula="of:=BINOMDIST([.BA$1];50;[.$BC7];0)" office:value-type="float" office:value="1.4514327508903E-042" calcext:value-type="float">
            <text:p>0.00</text:p>
          </table:table-cell>
          <table:table-cell office:value-type="float" office:value="5" calcext:value-type="float">
            <text:p>5</text:p>
          </table:table-cell>
          <table:table-cell table:style-name="ce19" table:formula="of:=2*[.$BF$2]*[.$BF$3]*(1-2^(1-[.BB7]))+2^(1-[.BB7])*([.$BF$2]^2+[.$BF$3]^2)" office:value-type="float" office:value="0.145625" calcext:value-type="float">
            <text:p>0.146</text:p>
          </table:table-cell>
          <table:table-cell table:number-columns-repeated="3"/>
          <table:table-cell table:style-name="ce1" table:formula="of:=SUM([.C7:.BA7])" office:value-type="float" office:value="1" calcext:value-type="float">
            <text:p>1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F6</text:p>
          </table:table-cell>
          <table:table-cell table:style-name="ce4" office:value-type="percentage" office:value="0.03125" calcext:value-type="percentage">
            <text:p>3.13%</text:p>
          </table:table-cell>
          <table:table-cell table:style-name="ce7" table:formula="of:=BINOMDIST([.C$1];50;[.$BC8];0)" office:value-type="float" office:value="0.0016459666952156" calcext:value-type="float">
            <text:p>0.002</text:p>
          </table:table-cell>
          <table:table-cell table:style-name="ce7" table:formula="of:=BINOMDIST([.D$1];50;[.$BC8];0)" office:value-type="float" office:value="0.0112557225161279" calcext:value-type="float">
            <text:p>0.011</text:p>
          </table:table-cell>
          <table:table-cell table:style-name="ce8" table:formula="of:=BINOMDIST([.E$1];50;[.$BC8];0)" office:value-type="float" office:value="0.0377156670100805" calcext:value-type="float">
            <text:p>0.038</text:p>
          </table:table-cell>
          <table:table-cell table:style-name="ce8" table:formula="of:=BINOMDIST([.F$1];50;[.$BC8];0)" office:value-type="float" office:value="0.0825323299403537" calcext:value-type="float">
            <text:p>0.083</text:p>
          </table:table-cell>
          <table:table-cell table:style-name="ce8" table:formula="of:=BINOMDIST([.G$1];50;[.$BC8];0)" office:value-type="float" office:value="0.132630773558677" calcext:value-type="float">
            <text:p>0.133</text:p>
          </table:table-cell>
          <table:table-cell table:style-name="ce21" table:formula="of:=BINOMDIST([.H$1];50;[.$BC8];0)" office:value-type="float" office:value="0.166883907618058" calcext:value-type="float">
            <text:p>0.167</text:p>
          </table:table-cell>
          <table:table-cell table:style-name="ce9" table:formula="of:=BINOMDIST([.I$1];50;[.$BC8];0)" office:value-type="float" office:value="0.171181983391524" calcext:value-type="float">
            <text:p>0.171</text:p>
          </table:table-cell>
          <table:table-cell table:style-name="ce22" table:formula="of:=BINOMDIST([.J$1];50;[.$BC8];0)" office:value-type="float" office:value="0.147161776130546" calcext:value-type="float">
            <text:p>0.15</text:p>
          </table:table-cell>
          <table:table-cell table:style-name="ce22" table:formula="of:=BINOMDIST([.K$1];50;[.$BC8];0)" office:value-type="float" office:value="0.108182202657247" calcext:value-type="float">
            <text:p>0.11</text:p>
          </table:table-cell>
          <table:table-cell table:style-name="ce22" table:formula="of:=BINOMDIST([.L$1];50;[.$BC8];0)" office:value-type="float" office:value="0.0690470186290774" calcext:value-type="float">
            <text:p>0.07</text:p>
          </table:table-cell>
          <table:table-cell table:style-name="ce22" table:formula="of:=BINOMDIST([.M$1];50;[.$BC8];0)" office:value-type="float" office:value="0.038717839753463" calcext:value-type="float">
            <text:p>0.04</text:p>
          </table:table-cell>
          <table:table-cell table:style-name="ce22" table:formula="of:=BINOMDIST([.N$1];50;[.$BC8];0)" office:value-type="float" office:value="0.0192557639981699" calcext:value-type="float">
            <text:p>0.02</text:p>
          </table:table-cell>
          <table:table-cell table:style-name="ce22" table:formula="of:=BINOMDIST([.O$1];50;[.$BC8];0)" office:value-type="float" office:value="0.00855906738995027" calcext:value-type="float">
            <text:p>0.01</text:p>
          </table:table-cell>
          <table:table-cell table:style-name="ce22" table:formula="of:=BINOMDIST([.P$1];50;[.$BC8];0)" office:value-type="float" office:value="0.00342175586596454" calcext:value-type="float">
            <text:p>0.00</text:p>
          </table:table-cell>
          <table:table-cell table:style-name="ce22" table:formula="of:=BINOMDIST([.Q$1];50;[.$BC8];0)" office:value-type="float" office:value="0.00123681584142768" calcext:value-type="float">
            <text:p>0.00</text:p>
          </table:table-cell>
          <table:table-cell table:style-name="ce22" table:formula="of:=BINOMDIST([.R$1];50;[.$BC8];0)" office:value-type="float" office:value="0.000405974365001483" calcext:value-type="float">
            <text:p>0.00</text:p>
          </table:table-cell>
          <table:table-cell table:style-name="ce22" table:formula="of:=BINOMDIST([.S$1];50;[.$BC8];0)" office:value-type="float" office:value="0.000121458804804506" calcext:value-type="float">
            <text:p>0.00</text:p>
          </table:table-cell>
          <table:table-cell table:style-name="ce22" table:formula="of:=BINOMDIST([.T$1];50;[.$BC8];0)" office:value-type="float" office:value="0.0000332231899465257" calcext:value-type="float">
            <text:p>0.00</text:p>
          </table:table-cell>
          <table:table-cell table:style-name="ce22" table:formula="of:=BINOMDIST([.U$1];50;[.$BC8];0)" office:value-type="float" office:value="0.00000833038540103826" calcext:value-type="float">
            <text:p>0.00</text:p>
          </table:table-cell>
          <table:table-cell table:style-name="ce22" table:formula="of:=BINOMDIST([.V$1];50;[.$BC8];0)" office:value-type="float" office:value="0.0000019188622630792" calcext:value-type="float">
            <text:p>0.00</text:p>
          </table:table-cell>
          <table:table-cell table:style-name="ce22" table:formula="of:=BINOMDIST([.W$1];50;[.$BC8];0)" office:value-type="float" office:value="0.00000040677835008615" calcext:value-type="float">
            <text:p>0.00</text:p>
          </table:table-cell>
          <table:table-cell table:style-name="ce22" table:formula="of:=BINOMDIST([.X$1];50;[.$BC8];0)" office:value-type="float" office:value="0.0000000794771199102602" calcext:value-type="float">
            <text:p>0.00</text:p>
          </table:table-cell>
          <table:table-cell table:style-name="ce22" table:formula="of:=BINOMDIST([.Y$1];50;[.$BC8];0)" office:value-type="float" office:value="0.0000000143284683319563" calcext:value-type="float">
            <text:p>0.00</text:p>
          </table:table-cell>
          <table:table-cell table:style-name="ce22" table:formula="of:=BINOMDIST([.Z$1];50;[.$BC8];0)" office:value-type="float" office:value="0.00000000238568057175826" calcext:value-type="float">
            <text:p>0.00</text:p>
          </table:table-cell>
          <table:table-cell table:style-name="ce22" table:formula="of:=BINOMDIST([.AA$1];50;[.$BC8];0)" office:value-type="float" office:value="0.000000000367068524917512" calcext:value-type="float">
            <text:p>0.00</text:p>
          </table:table-cell>
          <table:table-cell table:style-name="ce22" table:formula="of:=BINOMDIST([.AB$1];50;[.$BC8];0)" office:value-type="float" office:value="0.0000000000522110967591374" calcext:value-type="float">
            <text:p>0.00</text:p>
          </table:table-cell>
          <table:table-cell table:style-name="ce22" table:formula="of:=BINOMDIST([.AC$1];50;[.$BC8];0)" office:value-type="float" office:value="0.00000000000686612660618523" calcext:value-type="float">
            <text:p>0.00</text:p>
          </table:table-cell>
          <table:table-cell table:style-name="ce22" table:formula="of:=BINOMDIST([.AD$1];50;[.$BC8];0)" office:value-type="float" office:value="0.000000000000834721529388217" calcext:value-type="float">
            <text:p>0.00</text:p>
          </table:table-cell>
          <table:table-cell table:style-name="ce22" table:formula="of:=BINOMDIST([.AE$1];50;[.$BC8];0)" office:value-type="float" office:value="0.0000000000000937764418007187" calcext:value-type="float">
            <text:p>0.00</text:p>
          </table:table-cell>
          <table:table-cell table:style-name="ce22" table:formula="of:=BINOMDIST([.AF$1];50;[.$BC8];0)" office:value-type="float" office:value="9.72972943041693E-015" calcext:value-type="float">
            <text:p>0.00</text:p>
          </table:table-cell>
          <table:table-cell table:style-name="ce22" table:formula="of:=BINOMDIST([.AG$1];50;[.$BC8];0)" office:value-type="float" office:value="9.31496298933343E-016" calcext:value-type="float">
            <text:p>0.00</text:p>
          </table:table-cell>
          <table:table-cell table:style-name="ce22" table:formula="of:=BINOMDIST([.AH$1];50;[.$BC8];0)" office:value-type="float" office:value="8.21924196617972E-017" calcext:value-type="float">
            <text:p>0.00</text:p>
          </table:table-cell>
          <table:table-cell table:style-name="ce22" table:formula="of:=BINOMDIST([.AI$1];50;[.$BC8];0)" office:value-type="float" office:value="6.67448434531578E-018" calcext:value-type="float">
            <text:p>0.00</text:p>
          </table:table-cell>
          <table:table-cell table:style-name="ce22" table:formula="of:=BINOMDIST([.AJ$1];50;[.$BC8];0)" office:value-type="float" office:value="4.97918903202953E-019" calcext:value-type="float">
            <text:p>0.00</text:p>
          </table:table-cell>
          <table:table-cell table:style-name="ce22" table:formula="of:=BINOMDIST([.AK$1];50;[.$BC8];0)" office:value-type="float" office:value="3.40495164712498E-020" calcext:value-type="float">
            <text:p>0.00</text:p>
          </table:table-cell>
          <table:table-cell table:style-name="ce22" table:formula="of:=BINOMDIST([.AL$1];50;[.$BC8];0)" office:value-type="float" office:value="2.12885076338897E-021" calcext:value-type="float">
            <text:p>0.00</text:p>
          </table:table-cell>
          <table:table-cell table:style-name="ce22" table:formula="of:=BINOMDIST([.AM$1];50;[.$BC8];0)" office:value-type="float" office:value="1.21315503834333E-022" calcext:value-type="float">
            <text:p>0.00</text:p>
          </table:table-cell>
          <table:table-cell table:style-name="ce22" table:formula="of:=BINOMDIST([.AN$1];50;[.$BC8];0)" office:value-type="float" office:value="6.27805257229182E-024" calcext:value-type="float">
            <text:p>0.00</text:p>
          </table:table-cell>
          <table:table-cell table:style-name="ce22" table:formula="of:=BINOMDIST([.AO$1];50;[.$BC8];0)" office:value-type="float" office:value="2.93742667330284E-025" calcext:value-type="float">
            <text:p>0.00</text:p>
          </table:table-cell>
          <table:table-cell table:style-name="ce22" table:formula="of:=BINOMDIST([.AP$1];50;[.$BC8];0)" office:value-type="float" office:value="1.23613528539046E-026" calcext:value-type="float">
            <text:p>0.00</text:p>
          </table:table-cell>
          <table:table-cell table:style-name="ce22" table:formula="of:=BINOMDIST([.AQ$1];50;[.$BC8];0)" office:value-type="float" office:value="4.64922995881756E-028" calcext:value-type="float">
            <text:p>0.00</text:p>
          </table:table-cell>
          <table:table-cell table:style-name="ce22" table:formula="of:=BINOMDIST([.AR$1];50;[.$BC8];0)" office:value-type="float" office:value="1.55088466329746E-029" calcext:value-type="float">
            <text:p>0.00</text:p>
          </table:table-cell>
          <table:table-cell table:style-name="ce22" table:formula="of:=BINOMDIST([.AS$1];50;[.$BC8];0)" office:value-type="float" office:value="4.54522148213286E-031" calcext:value-type="float">
            <text:p>0.00</text:p>
          </table:table-cell>
          <table:table-cell table:style-name="ce22" table:formula="of:=BINOMDIST([.AT$1];50;[.$BC8];0)" office:value-type="float" office:value="1.15653535172615E-032" calcext:value-type="float">
            <text:p>0.00</text:p>
          </table:table-cell>
          <table:table-cell table:style-name="ce22" table:formula="of:=BINOMDIST([.AU$1];50;[.$BC8];0)" office:value-type="float" office:value="2.51644015251249E-034" calcext:value-type="float">
            <text:p>0.00</text:p>
          </table:table-cell>
          <table:table-cell table:style-name="ce22" table:formula="of:=BINOMDIST([.AV$1];50;[.$BC8];0)" office:value-type="float" office:value="4.58889027219566E-036" calcext:value-type="float">
            <text:p>0.00</text:p>
          </table:table-cell>
          <table:table-cell table:style-name="ce22" table:formula="of:=BINOMDIST([.AW$1];50;[.$BC8];0)" office:value-type="float" office:value="6.82185016138438E-038" calcext:value-type="float">
            <text:p>0.00</text:p>
          </table:table-cell>
          <table:table-cell table:style-name="ce22" table:formula="of:=BINOMDIST([.AX$1];50;[.$BC8];0)" office:value-type="float" office:value="7.94047787198665E-040" calcext:value-type="float">
            <text:p>0.00</text:p>
          </table:table-cell>
          <table:table-cell table:style-name="ce22" table:formula="of:=BINOMDIST([.AY$1];50;[.$BC8];0)" office:value-type="float" office:value="6.78748663569017E-042" calcext:value-type="float">
            <text:p>0.00</text:p>
          </table:table-cell>
          <table:table-cell table:style-name="ce22" table:formula="of:=BINOMDIST([.AZ$1];50;[.$BC8];0)" office:value-type="float" office:value="3.78900548046647E-044" calcext:value-type="float">
            <text:p>0.00</text:p>
          </table:table-cell>
          <table:table-cell table:style-name="ce22" table:formula="of:=BINOMDIST([.BA$1];50;[.$BC8];0)" office:value-type="float" office:value="1.03642423444376E-046" calcext:value-type="float">
            <text:p>0.00</text:p>
          </table:table-cell>
          <table:table-cell table:style-name="ce26" office:value-type="float" office:value="6" calcext:value-type="float">
            <text:p>6</text:p>
          </table:table-cell>
          <table:table-cell table:style-name="ce19" table:formula="of:=2*[.$BF$2]*[.$BF$3]*(1-2^(1-[.BB8]))+2^(1-[.BB8])*([.$BF$2]^2+[.$BF$3]^2)" office:value-type="float" office:value="0.1203125" calcext:value-type="float">
            <text:p>0.120</text:p>
          </table:table-cell>
          <table:table-cell table:style-name="ce1" table:number-columns-repeated="3"/>
          <table:table-cell table:style-name="ce1" table:formula="of:=SUM([.C8:.BA8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7</text:p>
          </table:table-cell>
          <table:table-cell table:style-name="ce4"/>
          <table:table-cell table:style-name="ce8" table:formula="of:=BINOMDIST([.C$1];50;[.$BC9];0)" office:value-type="float" office:value="0.00336208979971733" calcext:value-type="float">
            <text:p>0.003</text:p>
          </table:table-cell>
          <table:table-cell table:style-name="ce8" table:formula="of:=BINOMDIST([.D$1];50;[.$BC9];0)" office:value-type="float" office:value="0.0202808603747613" calcext:value-type="float">
            <text:p>0.020</text:p>
          </table:table-cell>
          <table:table-cell table:style-name="ce8" table:formula="of:=BINOMDIST([.E$1];50;[.$BC9];0)" office:value-type="float" office:value="0.0599459050177128" calcext:value-type="float">
            <text:p>0.060</text:p>
          </table:table-cell>
          <table:table-cell table:style-name="ce8" table:formula="of:=BINOMDIST([.F$1];50;[.$BC9];0)" office:value-type="float" office:value="0.115714175611148" calcext:value-type="float">
            <text:p>0.116</text:p>
          </table:table-cell>
          <table:table-cell table:style-name="ce8" table:formula="of:=BINOMDIST([.G$1];50;[.$BC9];0)" office:value-type="float" office:value="0.164033100543504" calcext:value-type="float">
            <text:p>0.164</text:p>
          </table:table-cell>
          <table:table-cell table:style-name="ce21" table:formula="of:=BINOMDIST([.H$1];50;[.$BC9];0)" office:value-type="float" office:value="0.182064965457041" calcext:value-type="float">
            <text:p>0.182</text:p>
          </table:table-cell>
          <table:table-cell table:style-name="ce8" table:formula="of:=BINOMDIST([.I$1];50;[.$BC9];0)" office:value-type="float" office:value="0.164738348625329" calcext:value-type="float">
            <text:p>0.165</text:p>
          </table:table-cell>
          <table:table-cell table:style-name="ce22" table:formula="of:=BINOMDIST([.J$1];50;[.$BC9];0)" office:value-type="float" office:value="0.124927027463929" calcext:value-type="float">
            <text:p>0.12</text:p>
          </table:table-cell>
          <table:table-cell table:style-name="ce22" table:formula="of:=BINOMDIST([.K$1];50;[.$BC9];0)" office:value-type="float" office:value="0.0810106164129271" calcext:value-type="float">
            <text:p>0.08</text:p>
          </table:table-cell>
          <table:table-cell table:style-name="ce22" table:formula="of:=BINOMDIST([.L$1];50;[.$BC9];0)" office:value-type="float" office:value="0.0456095491693862" calcext:value-type="float">
            <text:p>0.05</text:p>
          </table:table-cell>
          <table:table-cell table:style-name="ce22" table:formula="of:=BINOMDIST([.M$1];50;[.$BC9];0)" office:value-type="float" office:value="0.0225603949305899" calcext:value-type="float">
            <text:p>0.02</text:p>
          </table:table-cell>
          <table:table-cell table:style-name="ce22" table:formula="of:=BINOMDIST([.N$1];50;[.$BC9];0)" office:value-type="float" office:value="0.00989739870882439" calcext:value-type="float">
            <text:p>0.01</text:p>
          </table:table-cell>
          <table:table-cell table:style-name="ce22" table:formula="of:=BINOMDIST([.O$1];50;[.$BC9];0)" office:value-type="float" office:value="0.00388071267006391" calcext:value-type="float">
            <text:p>0.00</text:p>
          </table:table-cell>
          <table:table-cell table:style-name="ce22" table:formula="of:=BINOMDIST([.P$1];50;[.$BC9];0)" office:value-type="float" office:value="0.00136854409341774" calcext:value-type="float">
            <text:p>0.00</text:p>
          </table:table-cell>
          <table:table-cell table:style-name="ce22" table:formula="of:=BINOMDIST([.Q$1];50;[.$BC9];0)" office:value-type="float" office:value="0.000436354586055712" calcext:value-type="float">
            <text:p>0.00</text:p>
          </table:table-cell>
          <table:table-cell table:style-name="ce22" table:formula="of:=BINOMDIST([.R$1];50;[.$BC9];0)" office:value-type="float" office:value="0.000126344938452412" calcext:value-type="float">
            <text:p>0.00</text:p>
          </table:table-cell>
          <table:table-cell table:style-name="ce22" table:formula="of:=BINOMDIST([.S$1];50;[.$BC9];0)" office:value-type="float" office:value="0.0000333436371780326" calcext:value-type="float">
            <text:p>0.00</text:p>
          </table:table-cell>
          <table:table-cell table:style-name="ce22" table:formula="of:=BINOMDIST([.T$1];50;[.$BC9];0)" office:value-type="float" office:value="0.0000080454442359182" calcext:value-type="float">
            <text:p>0.00</text:p>
          </table:table-cell>
          <table:table-cell table:style-name="ce22" table:formula="of:=BINOMDIST([.U$1];50;[.$BC9];0)" office:value-type="float" office:value="0.00000177950218479029" calcext:value-type="float">
            <text:p>0.00</text:p>
          </table:table-cell>
          <table:table-cell table:style-name="ce22" table:formula="of:=BINOMDIST([.V$1];50;[.$BC9];0)" office:value-type="float" office:value="0.000000361577972059978" calcext:value-type="float">
            <text:p>0.00</text:p>
          </table:table-cell>
          <table:table-cell table:style-name="ce22" table:formula="of:=BINOMDIST([.W$1];50;[.$BC9];0)" office:value-type="float" office:value="0.0000000676146375873671" calcext:value-type="float">
            <text:p>0.00</text:p>
          </table:table-cell>
          <table:table-cell table:style-name="ce22" table:formula="of:=BINOMDIST([.X$1];50;[.$BC9];0)" office:value-type="float" office:value="0.0000000116533219845651" calcext:value-type="float">
            <text:p>0.00</text:p>
          </table:table-cell>
          <table:table-cell table:style-name="ce22" table:formula="of:=BINOMDIST([.Y$1];50;[.$BC9];0)" office:value-type="float" office:value="0.00000000185324196187258" calcext:value-type="float">
            <text:p>0.00</text:p>
          </table:table-cell>
          <table:table-cell table:style-name="ce22" table:formula="of:=BINOMDIST([.Z$1];50;[.$BC9];0)" office:value-type="float" office:value="0.000000000272188255528582" calcext:value-type="float">
            <text:p>0.00</text:p>
          </table:table-cell>
          <table:table-cell table:style-name="ce22" table:formula="of:=BINOMDIST([.AA$1];50;[.$BC9];0)" office:value-type="float" office:value="0.0000000000369427283429507" calcext:value-type="float">
            <text:p>0.00</text:p>
          </table:table-cell>
          <table:table-cell table:style-name="ce22" table:formula="of:=BINOMDIST([.AB$1];50;[.$BC9];0)" office:value-type="float" office:value="0.0000000000046352094942085" calcext:value-type="float">
            <text:p>0.00</text:p>
          </table:table-cell>
          <table:table-cell table:style-name="ce22" table:formula="of:=BINOMDIST([.AC$1];50;[.$BC9];0)" office:value-type="float" office:value="0.000000000000537703780408532" calcext:value-type="float">
            <text:p>0.00</text:p>
          </table:table-cell>
          <table:table-cell table:style-name="ce22" table:formula="of:=BINOMDIST([.AD$1];50;[.$BC9];0)" office:value-type="float" office:value="0.0000000000000576630525421083" calcext:value-type="float">
            <text:p>0.00</text:p>
          </table:table-cell>
          <table:table-cell table:style-name="ce22" table:formula="of:=BINOMDIST([.AE$1];50;[.$BC9];0)" office:value-type="float" office:value="5.71445076940985E-015" calcext:value-type="float">
            <text:p>0.00</text:p>
          </table:table-cell>
          <table:table-cell table:style-name="ce22" table:formula="of:=BINOMDIST([.AF$1];50;[.$BC9];0)" office:value-type="float" office:value="5.23005481030041E-016" calcext:value-type="float">
            <text:p>0.00</text:p>
          </table:table-cell>
          <table:table-cell table:style-name="ce22" table:formula="of:=BINOMDIST([.AG$1];50;[.$BC9];0)" office:value-type="float" office:value="4.4168366923619E-017" calcext:value-type="float">
            <text:p>0.00</text:p>
          </table:table-cell>
          <table:table-cell table:style-name="ce22" table:formula="of:=BINOMDIST([.AH$1];50;[.$BC9];0)" office:value-type="float" office:value="3.43784827360594E-018" calcext:value-type="float">
            <text:p>0.00</text:p>
          </table:table-cell>
          <table:table-cell table:style-name="ce22" table:formula="of:=BINOMDIST([.AI$1];50;[.$BC9];0)" office:value-type="float" office:value="2.46261993027575E-019" calcext:value-type="float">
            <text:p>0.00</text:p>
          </table:table-cell>
          <table:table-cell table:style-name="ce22" table:formula="of:=BINOMDIST([.AJ$1];50;[.$BC9];0)" office:value-type="float" office:value="1.62055217073271E-020" calcext:value-type="float">
            <text:p>0.00</text:p>
          </table:table-cell>
          <table:table-cell table:style-name="ce22" table:formula="of:=BINOMDIST([.AK$1];50;[.$BC9];0)" office:value-type="float" office:value="9.77552482607978E-022" calcext:value-type="float">
            <text:p>0.00</text:p>
          </table:table-cell>
          <table:table-cell table:style-name="ce22" table:formula="of:=BINOMDIST([.AL$1];50;[.$BC9];0)" office:value-type="float" office:value="5.39136932149503E-023" calcext:value-type="float">
            <text:p>0.00</text:p>
          </table:table-cell>
          <table:table-cell table:style-name="ce22" table:formula="of:=BINOMDIST([.AM$1];50;[.$BC9];0)" office:value-type="float" office:value="2.71015982497962E-024" calcext:value-type="float">
            <text:p>0.00</text:p>
          </table:table-cell>
          <table:table-cell table:style-name="ce22" table:formula="of:=BINOMDIST([.AN$1];50;[.$BC9];0)" office:value-type="float" office:value="1.23716685541669E-025" calcext:value-type="float">
            <text:p>0.00</text:p>
          </table:table-cell>
          <table:table-cell table:style-name="ce22" table:formula="of:=BINOMDIST([.AO$1];50;[.$BC9];0)" office:value-type="float" office:value="5.1061679325988E-027" calcext:value-type="float">
            <text:p>0.00</text:p>
          </table:table-cell>
          <table:table-cell table:style-name="ce22" table:formula="of:=BINOMDIST([.AP$1];50;[.$BC9];0)" office:value-type="float" office:value="1.89547820296086E-028" calcext:value-type="float">
            <text:p>0.00</text:p>
          </table:table-cell>
          <table:table-cell table:style-name="ce22" table:formula="of:=BINOMDIST([.AQ$1];50;[.$BC9];0)" office:value-type="float" office:value="6.28866630197877E-030" calcext:value-type="float">
            <text:p>0.00</text:p>
          </table:table-cell>
          <table:table-cell table:style-name="ce22" table:formula="of:=BINOMDIST([.AR$1];50;[.$BC9];0)" office:value-type="float" office:value="1.85046874968006E-031" calcext:value-type="float">
            <text:p>0.00</text:p>
          </table:table-cell>
          <table:table-cell table:style-name="ce22" table:formula="of:=BINOMDIST([.AS$1];50;[.$BC9];0)" office:value-type="float" office:value="4.78389937412598E-033" calcext:value-type="float">
            <text:p>0.00</text:p>
          </table:table-cell>
          <table:table-cell table:style-name="ce22" table:formula="of:=BINOMDIST([.AT$1];50;[.$BC9];0)" office:value-type="float" office:value="1.07376842528219E-034" calcext:value-type="float">
            <text:p>0.00</text:p>
          </table:table-cell>
          <table:table-cell table:style-name="ce22" table:formula="of:=BINOMDIST([.AU$1];50;[.$BC9];0)" office:value-type="float" office:value="2.06092911412426E-036" calcext:value-type="float">
            <text:p>0.00</text:p>
          </table:table-cell>
          <table:table-cell table:style-name="ce22" table:formula="of:=BINOMDIST([.AV$1];50;[.$BC9];0)" office:value-type="float" office:value="3.31519327527371E-038" calcext:value-type="float">
            <text:p>0.00</text:p>
          </table:table-cell>
          <table:table-cell table:style-name="ce22" table:formula="of:=BINOMDIST([.AW$1];50;[.$BC9];0)" office:value-type="float" office:value="4.34738484591823E-040" calcext:value-type="float">
            <text:p>0.00</text:p>
          </table:table-cell>
          <table:table-cell table:style-name="ce22" table:formula="of:=BINOMDIST([.AX$1];50;[.$BC9];0)" office:value-type="float" office:value="4.46372347330855E-042" calcext:value-type="float">
            <text:p>0.00</text:p>
          </table:table-cell>
          <table:table-cell table:style-name="ce22" table:formula="of:=BINOMDIST([.AY$1];50;[.$BC9];0)" office:value-type="float" office:value="3.36576942863508E-044" calcext:value-type="float">
            <text:p>0.00</text:p>
          </table:table-cell>
          <table:table-cell table:style-name="ce22" table:formula="of:=BINOMDIST([.AZ$1];50;[.$BC9];0)" office:value-type="float" office:value="1.65739238371318E-046" calcext:value-type="float">
            <text:p>0.00</text:p>
          </table:table-cell>
          <table:table-cell table:style-name="ce22" table:formula="of:=BINOMDIST([.BA$1];50;[.$BC9];0)" office:value-type="float" office:value="3.99910121652383E-049" calcext:value-type="float">
            <text:p>0.00</text:p>
          </table:table-cell>
          <table:table-cell table:style-name="ce26" office:value-type="float" office:value="7" calcext:value-type="float">
            <text:p>7</text:p>
          </table:table-cell>
          <table:table-cell table:style-name="ce19" table:formula="of:=2*[.$BF$2]*[.$BF$3]*(1-2^(1-[.BB9]))+2^(1-[.BB9])*([.$BF$2]^2+[.$BF$3]^2)" office:value-type="float" office:value="0.10765625" calcext:value-type="float">
            <text:p>0.108</text:p>
          </table:table-cell>
          <table:table-cell table:style-name="ce1" table:number-columns-repeated="3"/>
          <table:table-cell table:style-name="ce1" table:formula="of:=SUM([.C9:.BA9])" office:value-type="float" office:value="0.999999999999999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8</text:p>
          </table:table-cell>
          <table:table-cell table:style-name="ce4"/>
          <table:table-cell table:style-name="ce8" table:formula="of:=BINOMDIST([.C$1];50;[.$BC10];0)" office:value-type="float" office:value="0.00478693474399788" calcext:value-type="float">
            <text:p>0.005</text:p>
          </table:table-cell>
          <table:table-cell table:style-name="ce8" table:formula="of:=BINOMDIST([.D$1];50;[.$BC10];0)" office:value-type="float" office:value="0.0269871092887301" calcext:value-type="float">
            <text:p>0.027</text:p>
          </table:table-cell>
          <table:table-cell table:style-name="ce8" table:formula="of:=BINOMDIST([.E$1];50;[.$BC10];0)" office:value-type="float" office:value="0.0745506283850587" calcext:value-type="float">
            <text:p>0.075</text:p>
          </table:table-cell>
          <table:table-cell table:style-name="ce8" table:formula="of:=BINOMDIST([.F$1];50;[.$BC10];0)" office:value-type="float" office:value="0.134493144418564" calcext:value-type="float">
            <text:p>0.134</text:p>
          </table:table-cell>
          <table:table-cell table:style-name="ce8" table:formula="of:=BINOMDIST([.G$1];50;[.$BC10];0)" office:value-type="float" office:value="0.178183247644336" calcext:value-type="float">
            <text:p>0.178</text:p>
          </table:table-cell>
          <table:table-cell table:style-name="ce20" table:formula="of:=BINOMDIST([.H$1];50;[.$BC10];0)" office:value-type="float" office:value="0.184834720002719" calcext:value-type="float">
            <text:p>0.185</text:p>
          </table:table-cell>
          <table:table-cell table:style-name="ce8" table:formula="of:=BINOMDIST([.I$1];50;[.$BC10];0)" office:value-type="float" office:value="0.156305288953007" calcext:value-type="float">
            <text:p>0.156</text:p>
          </table:table-cell>
          <table:table-cell table:style-name="ce22" table:formula="of:=BINOMDIST([.J$1];50;[.$BC10];0)" office:value-type="float" office:value="0.110778930092401" calcext:value-type="float">
            <text:p>0.11</text:p>
          </table:table-cell>
          <table:table-cell table:style-name="ce22" table:formula="of:=BINOMDIST([.K$1];50;[.$BC10];0)" office:value-type="float" office:value="0.067137395790047" calcext:value-type="float">
            <text:p>0.07</text:p>
          </table:table-cell>
          <table:table-cell table:style-name="ce22" table:formula="of:=BINOMDIST([.L$1];50;[.$BC10];0)" office:value-type="float" office:value="0.0353264607133116" calcext:value-type="float">
            <text:p>0.04</text:p>
          </table:table-cell>
          <table:table-cell table:style-name="ce22" table:formula="of:=BINOMDIST([.M$1];50;[.$BC10];0)" office:value-type="float" office:value="0.0163310023589652" calcext:value-type="float">
            <text:p>0.02</text:p>
          </table:table-cell>
          <table:table-cell table:style-name="ce22" table:formula="of:=BINOMDIST([.N$1];50;[.$BC10];0)" office:value-type="float" office:value="0.00669590069296638" calcext:value-type="float">
            <text:p>0.01</text:p>
          </table:table-cell>
          <table:table-cell table:style-name="ce22" table:formula="of:=BINOMDIST([.O$1];50;[.$BC10];0)" office:value-type="float" office:value="0.00245369863479323" calcext:value-type="float">
            <text:p>0.00</text:p>
          </table:table-cell>
          <table:table-cell table:style-name="ce22" table:formula="of:=BINOMDIST([.P$1];50;[.$BC10];0)" office:value-type="float" office:value="0.000808705360570947" calcext:value-type="float">
            <text:p>0.00</text:p>
          </table:table-cell>
          <table:table-cell table:style-name="ce22" table:formula="of:=BINOMDIST([.Q$1];50;[.$BC10];0)" office:value-type="float" office:value="0.000240986584545889" calcext:value-type="float">
            <text:p>0.00</text:p>
          </table:table-cell>
          <table:table-cell table:style-name="ce22" table:formula="of:=BINOMDIST([.R$1];50;[.$BC10];0)" office:value-type="float" office:value="0.0000652128175584146" calcext:value-type="float">
            <text:p>0.00</text:p>
          </table:table-cell>
          <table:table-cell table:style-name="ce22" table:formula="of:=BINOMDIST([.S$1];50;[.$BC10];0)" office:value-type="float" office:value="0.0000160845858312192" calcext:value-type="float">
            <text:p>0.00</text:p>
          </table:table-cell>
          <table:table-cell table:style-name="ce22" table:formula="of:=BINOMDIST([.T$1];50;[.$BC10];0)" office:value-type="float" office:value="0.00000362717687961249" calcext:value-type="float">
            <text:p>0.00</text:p>
          </table:table-cell>
          <table:table-cell table:style-name="ce22" table:formula="of:=BINOMDIST([.U$1];50;[.$BC10];0)" office:value-type="float" office:value="0.000000749788932473142" calcext:value-type="float">
            <text:p>0.00</text:p>
          </table:table-cell>
          <table:table-cell table:style-name="ce22" table:formula="of:=BINOMDIST([.V$1];50;[.$BC10];0)" office:value-type="float" office:value="0.000000142385006443927" calcext:value-type="float">
            <text:p>0.00</text:p>
          </table:table-cell>
          <table:table-cell table:style-name="ce22" table:formula="of:=BINOMDIST([.W$1];50;[.$BC10];0)" office:value-type="float" office:value="0.000000024884264774802" calcext:value-type="float">
            <text:p>0.00</text:p>
          </table:table-cell>
          <table:table-cell table:style-name="ce22" table:formula="of:=BINOMDIST([.X$1];50;[.$BC10];0)" office:value-type="float" office:value="0.00000000400825764867775" calcext:value-type="float">
            <text:p>0.00</text:p>
          </table:table-cell>
          <table:table-cell table:style-name="ce22" table:formula="of:=BINOMDIST([.Y$1];50;[.$BC10];0)" office:value-type="float" office:value="0.000000000595744173218513" calcext:value-type="float">
            <text:p>0.00</text:p>
          </table:table-cell>
          <table:table-cell table:style-name="ce22" table:formula="of:=BINOMDIST([.Z$1];50;[.$BC10];0)" office:value-type="float" office:value="0.0000000000817746803087417" calcext:value-type="float">
            <text:p>0.00</text:p>
          </table:table-cell>
          <table:table-cell table:style-name="ce22" table:formula="of:=BINOMDIST([.AA$1];50;[.$BC10];0)" office:value-type="float" office:value="0.0000000000103729010176035" calcext:value-type="float">
            <text:p>0.00</text:p>
          </table:table-cell>
          <table:table-cell table:style-name="ce22" table:formula="of:=BINOMDIST([.AB$1];50;[.$BC10];0)" office:value-type="float" office:value="0.00000000000121636083844431" calcext:value-type="float">
            <text:p>0.00</text:p>
          </table:table-cell>
          <table:table-cell table:style-name="ce22" table:formula="of:=BINOMDIST([.AC$1];50;[.$BC10];0)" office:value-type="float" office:value="0.000000000000131873625564424" calcext:value-type="float">
            <text:p>0.00</text:p>
          </table:table-cell>
          <table:table-cell table:style-name="ce22" table:formula="of:=BINOMDIST([.AD$1];50;[.$BC10];0)" office:value-type="float" office:value="0.0000000000000132170423064173" calcext:value-type="float">
            <text:p>0.00</text:p>
          </table:table-cell>
          <table:table-cell table:style-name="ce22" table:formula="of:=BINOMDIST([.AE$1];50;[.$BC10];0)" office:value-type="float" office:value="1.2241452200132E-015" calcext:value-type="float">
            <text:p>0.00</text:p>
          </table:table-cell>
          <table:table-cell table:style-name="ce22" table:formula="of:=BINOMDIST([.AF$1];50;[.$BC10];0)" office:value-type="float" office:value="1.04709595121683E-016" calcext:value-type="float">
            <text:p>0.00</text:p>
          </table:table-cell>
          <table:table-cell table:style-name="ce22" table:formula="of:=BINOMDIST([.AG$1];50;[.$BC10];0)" office:value-type="float" office:value="8.26443896470273E-018" calcext:value-type="float">
            <text:p>0.00</text:p>
          </table:table-cell>
          <table:table-cell table:style-name="ce22" table:formula="of:=BINOMDIST([.AH$1];50;[.$BC10];0)" office:value-type="float" office:value="6.0118832042241E-019" calcext:value-type="float">
            <text:p>0.00</text:p>
          </table:table-cell>
          <table:table-cell table:style-name="ce22" table:formula="of:=BINOMDIST([.AI$1];50;[.$BC10];0)" office:value-type="float" office:value="4.02478803903586E-020" calcext:value-type="float">
            <text:p>0.00</text:p>
          </table:table-cell>
          <table:table-cell table:style-name="ce22" table:formula="of:=BINOMDIST([.AJ$1];50;[.$BC10];0)" office:value-type="float" office:value="2.47531478110667E-021" calcext:value-type="float">
            <text:p>0.00</text:p>
          </table:table-cell>
          <table:table-cell table:style-name="ce22" table:formula="of:=BINOMDIST([.AK$1];50;[.$BC10];0)" office:value-type="float" office:value="1.39549824875917E-022" calcext:value-type="float">
            <text:p>0.00</text:p>
          </table:table-cell>
          <table:table-cell table:style-name="ce22" table:formula="of:=BINOMDIST([.AL$1];50;[.$BC10];0)" office:value-type="float" office:value="7.19300049881403E-024" calcext:value-type="float">
            <text:p>0.00</text:p>
          </table:table-cell>
          <table:table-cell table:style-name="ce22" table:formula="of:=BINOMDIST([.AM$1];50;[.$BC10];0)" office:value-type="float" office:value="3.37930744405872E-025" calcext:value-type="float">
            <text:p>0.00</text:p>
          </table:table-cell>
          <table:table-cell table:style-name="ce22" table:formula="of:=BINOMDIST([.AN$1];50;[.$BC10];0)" office:value-type="float" office:value="1.44172647251171E-026" calcext:value-type="float">
            <text:p>0.00</text:p>
          </table:table-cell>
          <table:table-cell table:style-name="ce22" table:formula="of:=BINOMDIST([.AO$1];50;[.$BC10];0)" office:value-type="float" office:value="5.56123804156808E-028" calcext:value-type="float">
            <text:p>0.00</text:p>
          </table:table-cell>
          <table:table-cell table:style-name="ce22" table:formula="of:=BINOMDIST([.AP$1];50;[.$BC10];0)" office:value-type="float" office:value="1.9293764810287E-029" calcext:value-type="float">
            <text:p>0.00</text:p>
          </table:table-cell>
          <table:table-cell table:style-name="ce22" table:formula="of:=BINOMDIST([.AQ$1];50;[.$BC10];0)" office:value-type="float" office:value="5.98244246171357E-031" calcext:value-type="float">
            <text:p>0.00</text:p>
          </table:table-cell>
          <table:table-cell table:style-name="ce22" table:formula="of:=BINOMDIST([.AR$1];50;[.$BC10];0)" office:value-type="float" office:value="1.64521829360368E-032" calcext:value-type="float">
            <text:p>0.00</text:p>
          </table:table-cell>
          <table:table-cell table:style-name="ce22" table:formula="of:=BINOMDIST([.AS$1];50;[.$BC10];0)" office:value-type="float" office:value="3.97507754524404E-034" calcext:value-type="float">
            <text:p>0.00</text:p>
          </table:table-cell>
          <table:table-cell table:style-name="ce22" table:formula="of:=BINOMDIST([.AT$1];50;[.$BC10];0)" office:value-type="float" office:value="8.33865475122812E-036" calcext:value-type="float">
            <text:p>0.00</text:p>
          </table:table-cell>
          <table:table-cell table:style-name="ce22" table:formula="of:=BINOMDIST([.AU$1];50;[.$BC10];0)" office:value-type="float" office:value="1.49578857860005E-037" calcext:value-type="float">
            <text:p>0.00</text:p>
          </table:table-cell>
          <table:table-cell table:style-name="ce22" table:formula="of:=BINOMDIST([.AV$1];50;[.$BC10];0)" office:value-type="float" office:value="2.24873254680722E-039" calcext:value-type="float">
            <text:p>0.00</text:p>
          </table:table-cell>
          <table:table-cell table:style-name="ce22" table:formula="of:=BINOMDIST([.AW$1];50;[.$BC10];0)" office:value-type="float" office:value="2.75599759723263E-041" calcext:value-type="float">
            <text:p>0.00</text:p>
          </table:table-cell>
          <table:table-cell table:style-name="ce22" table:formula="of:=BINOMDIST([.AX$1];50;[.$BC10];0)" office:value-type="float" office:value="2.64465986383624E-043" calcext:value-type="float">
            <text:p>0.00</text:p>
          </table:table-cell>
          <table:table-cell table:style-name="ce22" table:formula="of:=BINOMDIST([.AY$1];50;[.$BC10];0)" office:value-type="float" office:value="1.86371155535273E-045" calcext:value-type="float">
            <text:p>0.00</text:p>
          </table:table-cell>
          <table:table-cell table:style-name="ce22" table:formula="of:=BINOMDIST([.AZ$1];50;[.$BC10];0)" office:value-type="float" office:value="8.57711967700526E-048" calcext:value-type="float">
            <text:p>0.00</text:p>
          </table:table-cell>
          <table:table-cell table:style-name="ce22" table:formula="of:=BINOMDIST([.BA$1];50;[.$BC10];0)" office:value-type="float" office:value="1.93419529185009E-050" calcext:value-type="float">
            <text:p>0.00</text:p>
          </table:table-cell>
          <table:table-cell table:style-name="ce26" office:value-type="float" office:value="8" calcext:value-type="float">
            <text:p>8</text:p>
          </table:table-cell>
          <table:table-cell table:style-name="ce19" table:formula="of:=2*[.$BF$2]*[.$BF$3]*(1-2^(1-[.BB10]))+2^(1-[.BB10])*([.$BF$2]^2+[.$BF$3]^2)" office:value-type="float" office:value="0.101328125" calcext:value-type="float">
            <text:p>0.101</text:p>
          </table:table-cell>
          <table:table-cell table:style-name="ce1" table:number-columns-repeated="3"/>
          <table:table-cell table:style-name="ce1" table:formula="of:=SUM([.C10:.BA10])" office:value-type="float" office:value="1" calcext:value-type="float">
            <text:p>1</text:p>
          </table:table-cell>
          <table:table-cell table:style-name="ce1" table:number-columns-repeated="965"/>
        </table:table-row>
        <table:table-row table:style-name="ro1">
          <table:table-cell table:style-name="ce1" office:value-type="string" calcext:value-type="string">
            <text:p>F9</text:p>
          </table:table-cell>
          <table:table-cell table:style-name="ce4"/>
          <table:table-cell table:style-name="ce8" table:formula="of:=BINOMDIST([.C$1];50;[.$BC11];0)" office:value-type="float" office:value="0.00570659276678299" calcext:value-type="float">
            <text:p>0.006</text:p>
          </table:table-cell>
          <table:table-cell table:style-name="ce8" table:formula="of:=BINOMDIST([.D$1];50;[.$BC11];0)" office:value-type="float" office:value="0.0310578845734085" calcext:value-type="float">
            <text:p>0.031</text:p>
          </table:table-cell>
          <table:table-cell table:style-name="ce8" table:formula="of:=BINOMDIST([.E$1];50;[.$BC11];0)" office:value-type="float" office:value="0.0828252855008402" calcext:value-type="float">
            <text:p>0.083</text:p>
          </table:table-cell>
          <table:table-cell table:style-name="ce8" table:formula="of:=BINOMDIST([.F$1];50;[.$BC11];0)" office:value-type="float" office:value="0.144247372088958" calcext:value-type="float">
            <text:p>0.144</text:p>
          </table:table-cell>
          <table:table-cell table:style-name="ce8" table:formula="of:=BINOMDIST([.G$1];50;[.$BC11];0)" office:value-type="float" office:value="0.184489121202397" calcext:value-type="float">
            <text:p>0.184</text:p>
          </table:table-cell>
          <table:table-cell table:style-name="ce20" table:formula="of:=BINOMDIST([.H$1];50;[.$BC11];0)" office:value-type="float" office:value="0.184749629079175" calcext:value-type="float">
            <text:p>0.185</text:p>
          </table:table-cell>
          <table:table-cell table:style-name="ce8" table:formula="of:=BINOMDIST([.I$1];50;[.$BC11];0)" office:value-type="float" office:value="0.150823781091946" calcext:value-type="float">
            <text:p>0.151</text:p>
          </table:table-cell>
          <table:table-cell table:style-name="ce24" table:formula="of:=BINOMDIST([.J$1];50;[.$BC11];0)" office:value-type="float" office:value="0.103192811804408" calcext:value-type="float">
            <text:p>0.10</text:p>
          </table:table-cell>
          <table:table-cell table:style-name="ce24" table:formula="of:=BINOMDIST([.K$1];50;[.$BC11];0)" office:value-type="float" office:value="0.060374410115934" calcext:value-type="float">
            <text:p>0.06</text:p>
          </table:table-cell>
          <table:table-cell table:style-name="ce24" table:formula="of:=BINOMDIST([.L$1];50;[.$BC11];0)" office:value-type="float" office:value="0.0306679443943747" calcext:value-type="float">
            <text:p>0.03</text:p>
          </table:table-cell>
          <table:table-cell table:style-name="ce24" table:formula="of:=BINOMDIST([.M$1];50;[.$BC11];0)" office:value-type="float" office:value="0.0136865349104934" calcext:value-type="float">
            <text:p>0.01</text:p>
          </table:table-cell>
          <table:table-cell table:style-name="ce24" table:formula="of:=BINOMDIST([.N$1];50;[.$BC11];0)" office:value-type="float" office:value="0.00541733635695331" calcext:value-type="float">
            <text:p>0.01</text:p>
          </table:table-cell>
          <table:table-cell table:style-name="ce24" table:formula="of:=BINOMDIST([.O$1];50;[.$BC11];0)" office:value-type="float" office:value="0.00191643523893649" calcext:value-type="float">
            <text:p>0.00</text:p>
          </table:table-cell>
          <table:table-cell table:style-name="ce24" table:formula="of:=BINOMDIST([.P$1];50;[.$BC11];0)" office:value-type="float" office:value="0.000609760626882932" calcext:value-type="float">
            <text:p>0.00</text:p>
          </table:table-cell>
          <table:table-cell table:style-name="ce24" table:formula="of:=BINOMDIST([.Q$1];50;[.$BC11];0)" office:value-type="float" office:value="0.000175411495796032" calcext:value-type="float">
            <text:p>0.00</text:p>
          </table:table-cell>
          <table:table-cell table:style-name="ce24" table:formula="of:=BINOMDIST([.R$1];50;[.$BC11];0)" office:value-type="float" office:value="0.0000458241353768366" calcext:value-type="float">
            <text:p>0.00</text:p>
          </table:table-cell>
          <table:table-cell table:style-name="ce24" table:formula="of:=BINOMDIST([.S$1];50;[.$BC11];0)" office:value-type="float" office:value="0.000010911069614582" calcext:value-type="float">
            <text:p>0.00</text:p>
          </table:table-cell>
          <table:table-cell table:style-name="ce24" table:formula="of:=BINOMDIST([.T$1];50;[.$BC11];0)" office:value-type="float" office:value="0.00000237532099808935" calcext:value-type="float">
            <text:p>0.00</text:p>
          </table:table-cell>
          <table:table-cell table:style-name="ce24" table:formula="of:=BINOMDIST([.U$1];50;[.$BC11];0)" office:value-type="float" office:value="0.000000474011336467737" calcext:value-type="float">
            <text:p>0.00</text:p>
          </table:table-cell>
          <table:table-cell table:style-name="ce24" table:formula="of:=BINOMDIST([.V$1];50;[.$BC11];0)" office:value-type="float" office:value="0.0000000868980620978073" calcext:value-type="float">
            <text:p>0.00</text:p>
          </table:table-cell>
          <table:table-cell table:style-name="ce24" table:formula="of:=BINOMDIST([.W$1];50;[.$BC11];0)" office:value-type="float" office:value="0.0000000146611074015798" calcext:value-type="float">
            <text:p>0.00</text:p>
          </table:table-cell>
          <table:table-cell table:style-name="ce24" table:formula="of:=BINOMDIST([.X$1];50;[.$BC11];0)" office:value-type="float" office:value="0.00000000227978410238106" calcext:value-type="float">
            <text:p>0.00</text:p>
          </table:table-cell>
          <table:table-cell table:style-name="ce24" table:formula="of:=BINOMDIST([.Y$1];50;[.$BC11];0)" office:value-type="float" office:value="0.000000000327110152563671" calcext:value-type="float">
            <text:p>0.00</text:p>
          </table:table-cell>
          <table:table-cell table:style-name="ce24" table:formula="of:=BINOMDIST([.Z$1];50;[.$BC11];0)" office:value-type="float" office:value="0.0000000000433460177570101" calcext:value-type="float">
            <text:p>0.00</text:p>
          </table:table-cell>
          <table:table-cell table:style-name="ce24" table:formula="of:=BINOMDIST([.AA$1];50;[.$BC11];0)" office:value-type="float" office:value="0.00000000000530794864864586" calcext:value-type="float">
            <text:p>0.00</text:p>
          </table:table-cell>
          <table:table-cell table:style-name="ce24" table:formula="of:=BINOMDIST([.AB$1];50;[.$BC11];0)" office:value-type="float" office:value="0.000000000000600876248633815" calcext:value-type="float">
            <text:p>0.00</text:p>
          </table:table-cell>
          <table:table-cell table:style-name="ce24" table:formula="of:=BINOMDIST([.AC$1];50;[.$BC11];0)" office:value-type="float" office:value="0.000000000000062889288877889" calcext:value-type="float">
            <text:p>0.00</text:p>
          </table:table-cell>
          <table:table-cell table:style-name="ce24" table:formula="of:=BINOMDIST([.AD$1];50;[.$BC11];0)" office:value-type="float" office:value="6.08483977804286E-015" calcext:value-type="float">
            <text:p>0.00</text:p>
          </table:table-cell>
          <table:table-cell table:style-name="ce24" table:formula="of:=BINOMDIST([.AE$1];50;[.$BC11];0)" office:value-type="float" office:value="5.4405641754342E-016" calcext:value-type="float">
            <text:p>0.00</text:p>
          </table:table-cell>
          <table:table-cell table:style-name="ce24" table:formula="of:=BINOMDIST([.AF$1];50;[.$BC11];0)" office:value-type="float" office:value="4.49255710413317E-017" calcext:value-type="float">
            <text:p>0.00</text:p>
          </table:table-cell>
          <table:table-cell table:style-name="ce24" table:formula="of:=BINOMDIST([.AG$1];50;[.$BC11];0)" office:value-type="float" office:value="3.42307671065129E-018" calcext:value-type="float">
            <text:p>0.00</text:p>
          </table:table-cell>
          <table:table-cell table:style-name="ce24" table:formula="of:=BINOMDIST([.AH$1];50;[.$BC11];0)" office:value-type="float" office:value="2.40386414191109E-019" calcext:value-type="float">
            <text:p>0.00</text:p>
          </table:table-cell>
          <table:table-cell table:style-name="ce24" table:formula="of:=BINOMDIST([.AI$1];50;[.$BC11];0)" office:value-type="float" office:value="1.55359754926783E-020" calcext:value-type="float">
            <text:p>0.00</text:p>
          </table:table-cell>
          <table:table-cell table:style-name="ce24" table:formula="of:=BINOMDIST([.AJ$1];50;[.$BC11];0)" office:value-type="float" office:value="9.22405913121525E-022" calcext:value-type="float">
            <text:p>0.00</text:p>
          </table:table-cell>
          <table:table-cell table:style-name="ce24" table:formula="of:=BINOMDIST([.AK$1];50;[.$BC11];0)" office:value-type="float" office:value="5.02015432857103E-023" calcext:value-type="float">
            <text:p>0.00</text:p>
          </table:table-cell>
          <table:table-cell table:style-name="ce24" table:formula="of:=BINOMDIST([.AL$1];50;[.$BC11];0)" office:value-type="float" office:value="2.49800896290657E-024" calcext:value-type="float">
            <text:p>0.00</text:p>
          </table:table-cell>
          <table:table-cell table:style-name="ce24" table:formula="of:=BINOMDIST([.AM$1];50;[.$BC11];0)" office:value-type="float" office:value="1.13294215427589E-025" calcext:value-type="float">
            <text:p>0.00</text:p>
          </table:table-cell>
          <table:table-cell table:style-name="ce24" table:formula="of:=BINOMDIST([.AN$1];50;[.$BC11];0)" office:value-type="float" office:value="4.66615362942458E-027" calcext:value-type="float">
            <text:p>0.00</text:p>
          </table:table-cell>
          <table:table-cell table:style-name="ce24" table:formula="of:=BINOMDIST([.AO$1];50;[.$BC11];0)" office:value-type="float" office:value="1.73757586201019E-028" calcext:value-type="float">
            <text:p>0.00</text:p>
          </table:table-cell>
          <table:table-cell table:style-name="ce24" table:formula="of:=BINOMDIST([.AP$1];50;[.$BC11];0)" office:value-type="float" office:value="5.81949634157299E-030" calcext:value-type="float">
            <text:p>0.00</text:p>
          </table:table-cell>
          <table:table-cell table:style-name="ce24" table:formula="of:=BINOMDIST([.AQ$1];50;[.$BC11];0)" office:value-type="float" office:value="1.74197965705919E-031" calcext:value-type="float">
            <text:p>0.00</text:p>
          </table:table-cell>
          <table:table-cell table:style-name="ce24" table:formula="of:=BINOMDIST([.AR$1];50;[.$BC11];0)" office:value-type="float" office:value="4.62470683870211E-033" calcext:value-type="float">
            <text:p>0.00</text:p>
          </table:table-cell>
          <table:table-cell table:style-name="ce24" table:formula="of:=BINOMDIST([.AS$1];50;[.$BC11];0)" office:value-type="float" office:value="1.07870430659725E-034" calcext:value-type="float">
            <text:p>0.00</text:p>
          </table:table-cell>
          <table:table-cell table:style-name="ce24" table:formula="of:=BINOMDIST([.AT$1];50;[.$BC11];0)" office:value-type="float" office:value="2.1844843095864E-036" calcext:value-type="float">
            <text:p>0.00</text:p>
          </table:table-cell>
          <table:table-cell table:style-name="ce24" table:formula="of:=BINOMDIST([.AU$1];50;[.$BC11];0)" office:value-type="float" office:value="3.78285137739208E-038" calcext:value-type="float">
            <text:p>0.00</text:p>
          </table:table-cell>
          <table:table-cell table:style-name="ce24" table:formula="of:=BINOMDIST([.AV$1];50;[.$BC11];0)" office:value-type="float" office:value="5.49013471442011E-040" calcext:value-type="float">
            <text:p>0.00</text:p>
          </table:table-cell>
          <table:table-cell table:style-name="ce24" table:formula="of:=BINOMDIST([.AW$1];50;[.$BC11];0)" office:value-type="float" office:value="6.49561325559543E-042" calcext:value-type="float">
            <text:p>0.00</text:p>
          </table:table-cell>
          <table:table-cell table:style-name="ce24" table:formula="of:=BINOMDIST([.AX$1];50;[.$BC11];0)" office:value-type="float" office:value="6.01737778608438E-044" calcext:value-type="float">
            <text:p>0.00</text:p>
          </table:table-cell>
          <table:table-cell table:style-name="ce24" table:formula="of:=BINOMDIST([.AY$1];50;[.$BC11];0)" office:value-type="float" office:value="4.09366482664217E-046" calcext:value-type="float">
            <text:p>0.00</text:p>
          </table:table-cell>
          <table:table-cell table:style-name="ce24" table:formula="of:=BINOMDIST([.AZ$1];50;[.$BC11];0)" office:value-type="float" office:value="1.81874236306708E-048" calcext:value-type="float">
            <text:p>0.00</text:p>
          </table:table-cell>
          <table:table-cell table:style-name="ce24" table:formula="of:=BINOMDIST([.BA$1];50;[.$BC11];0)" office:value-type="float" office:value="3.95937069206702E-051" calcext:value-type="float">
            <text:p>0.00</text:p>
          </table:table-cell>
          <table:table-cell table:style-name="ce26" office:value-type="float" office:value="9" calcext:value-type="float">
            <text:p>9</text:p>
          </table:table-cell>
          <table:table-cell table:style-name="ce19" table:formula="of:=2*[.$BF$2]*[.$BF$3]*(1-2^(1-[.BB11]))+2^(1-[.BB11])*([.$BF$2]^2+[.$BF$3]^2)" office:value-type="float" office:value="0.0981640624999999" calcext:value-type="float">
            <text:p>0.098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10</text:p>
          </table:table-cell>
          <table:table-cell table:style-name="ce4"/>
          <table:table-cell table:style-name="ce8" table:formula="of:=BINOMDIST([.C$1];50;[.$BC12];0)" office:value-type="float" office:value="0.00622925652547545" calcext:value-type="float">
            <text:p>0.006</text:p>
          </table:table-cell>
          <table:table-cell table:style-name="ce8" table:formula="of:=BINOMDIST([.D$1];50;[.$BC12];0)" office:value-type="float" office:value="0.0332976689206313" calcext:value-type="float">
            <text:p>0.033</text:p>
          </table:table-cell>
          <table:table-cell table:style-name="ce8" table:formula="of:=BINOMDIST([.E$1];50;[.$BC12];0)" office:value-type="float" office:value="0.0872142651368886" calcext:value-type="float">
            <text:p>0.087</text:p>
          </table:table-cell>
          <table:table-cell table:style-name="ce8" table:formula="of:=BINOMDIST([.F$1];50;[.$BC12];0)" office:value-type="float" office:value="0.149181551348624" calcext:value-type="float">
            <text:p>0.149</text:p>
          </table:table-cell>
          <table:table-cell table:style-name="ce8" table:formula="of:=BINOMDIST([.G$1];50;[.$BC12];0)" office:value-type="float" office:value="0.187396120725816" calcext:value-type="float">
            <text:p>0.187</text:p>
          </table:table-cell>
          <table:table-cell table:style-name="ce21" table:formula="of:=BINOMDIST([.H$1];50;[.$BC12];0)" office:value-type="float" office:value="0.18431302813318" calcext:value-type="float">
            <text:p>0.184</text:p>
          </table:table-cell>
          <table:table-cell table:style-name="ce8" table:formula="of:=BINOMDIST([.I$1];50;[.$BC12];0)" office:value-type="float" office:value="0.147783146273685" calcext:value-type="float">
            <text:p>0.148</text:p>
          </table:table-cell>
          <table:table-cell table:style-name="ce24" table:formula="of:=BINOMDIST([.J$1];50;[.$BC12];0)" office:value-type="float" office:value="0.099308667684508" calcext:value-type="float">
            <text:p>0.10</text:p>
          </table:table-cell>
          <table:table-cell table:style-name="ce24" table:formula="of:=BINOMDIST([.K$1];50;[.$BC12];0)" office:value-type="float" office:value="0.0570654484733957" calcext:value-type="float">
            <text:p>0.06</text:p>
          </table:table-cell>
          <table:table-cell table:style-name="ce24" table:formula="of:=BINOMDIST([.L$1];50;[.$BC12];0)" office:value-type="float" office:value="0.0284700104335616" calcext:value-type="float">
            <text:p>0.03</text:p>
          </table:table-cell>
          <table:table-cell table:style-name="ce24" table:formula="of:=BINOMDIST([.M$1];50;[.$BC12];0)" office:value-type="float" office:value="0.0124789801434492" calcext:value-type="float">
            <text:p>0.01</text:p>
          </table:table-cell>
          <table:table-cell table:style-name="ce24" table:formula="of:=BINOMDIST([.N$1];50;[.$BC12];0)" office:value-type="float" office:value="0.00485125396246942" calcext:value-type="float">
            <text:p>0.00</text:p>
          </table:table-cell>
          <table:table-cell table:style-name="ce24" table:formula="of:=BINOMDIST([.O$1];50;[.$BC12];0)" office:value-type="float" office:value="0.0016855629714482" calcext:value-type="float">
            <text:p>0.00</text:p>
          </table:table-cell>
          <table:table-cell table:style-name="ce24" table:formula="of:=BINOMDIST([.P$1];50;[.$BC12];0)" office:value-type="float" office:value="0.000526735800644972" calcext:value-type="float">
            <text:p>0.00</text:p>
          </table:table-cell>
          <table:table-cell table:style-name="ce24" table:formula="of:=BINOMDIST([.Q$1];50;[.$BC12];0)" office:value-type="float" office:value="0.000148824398543798" calcext:value-type="float">
            <text:p>0.00</text:p>
          </table:table-cell>
          <table:table-cell table:style-name="ce24" table:formula="of:=BINOMDIST([.R$1];50;[.$BC12];0)" office:value-type="float" office:value="0.0000381850170125995" calcext:value-type="float">
            <text:p>0.00</text:p>
          </table:table-cell>
          <table:table-cell table:style-name="ce24" table:formula="of:=BINOMDIST([.S$1];50;[.$BC12];0)" office:value-type="float" office:value="0.00000892994246494385" calcext:value-type="float">
            <text:p>0.00</text:p>
          </table:table-cell>
          <table:table-cell table:style-name="ce24" table:formula="of:=BINOMDIST([.T$1];50;[.$BC12];0)" office:value-type="float" office:value="0.00000190935317216073" calcext:value-type="float">
            <text:p>0.00</text:p>
          </table:table-cell>
          <table:table-cell table:style-name="ce24" table:formula="of:=BINOMDIST([.U$1];50;[.$BC12];0)" office:value-type="float" office:value="0.000000374227167512279" calcext:value-type="float">
            <text:p>0.00</text:p>
          </table:table-cell>
          <table:table-cell table:style-name="ce24" table:formula="of:=BINOMDIST([.V$1];50;[.$BC12];0)" office:value-type="float" office:value="0.0000000673812867879352" calcext:value-type="float">
            <text:p>0.00</text:p>
          </table:table-cell>
          <table:table-cell table:style-name="ce24" table:formula="of:=BINOMDIST([.W$1];50;[.$BC12];0)" office:value-type="float" office:value="0.0000000111655111427484" calcext:value-type="float">
            <text:p>0.00</text:p>
          </table:table-cell>
          <table:table-cell table:style-name="ce24" table:formula="of:=BINOMDIST([.X$1];50;[.$BC12];0)" office:value-type="float" office:value="0.00000000170525047796811" calcext:value-type="float">
            <text:p>0.00</text:p>
          </table:table-cell>
          <table:table-cell table:style-name="ce24" table:formula="of:=BINOMDIST([.Y$1];50;[.$BC12];0)" office:value-type="float" office:value="0.000000000240309592862705" calcext:value-type="float">
            <text:p>0.00</text:p>
          </table:table-cell>
          <table:table-cell table:style-name="ce24" table:formula="of:=BINOMDIST([.Z$1];50;[.$BC12];0)" office:value-type="float" office:value="0.0000000000312758350239646" calcext:value-type="float">
            <text:p>0.00</text:p>
          </table:table-cell>
          <table:table-cell table:style-name="ce24" table:formula="of:=BINOMDIST([.AA$1];50;[.$BC12];0)" office:value-type="float" office:value="0.00000000000376156912155859" calcext:value-type="float">
            <text:p>0.00</text:p>
          </table:table-cell>
          <table:table-cell table:style-name="ce24" table:formula="of:=BINOMDIST([.AB$1];50;[.$BC12];0)" office:value-type="float" office:value="0.000000000000418225006558243" calcext:value-type="float">
            <text:p>0.00</text:p>
          </table:table-cell>
          <table:table-cell table:style-name="ce24" table:formula="of:=BINOMDIST([.AC$1];50;[.$BC12];0)" office:value-type="float" office:value="0.0000000000000429916652966936" calcext:value-type="float">
            <text:p>0.00</text:p>
          </table:table-cell>
          <table:table-cell table:style-name="ce24" table:formula="of:=BINOMDIST([.AD$1];50;[.$BC12];0)" office:value-type="float" office:value="4.08544488676827E-015" calcext:value-type="float">
            <text:p>0.00</text:p>
          </table:table-cell>
          <table:table-cell table:style-name="ce24" table:formula="of:=BINOMDIST([.AE$1];50;[.$BC12];0)" office:value-type="float" office:value="3.58770537699854E-016" calcext:value-type="float">
            <text:p>0.00</text:p>
          </table:table-cell>
          <table:table-cell table:style-name="ce24" table:formula="of:=BINOMDIST([.AF$1];50;[.$BC12];0)" office:value-type="float" office:value="2.90970570162905E-017" calcext:value-type="float">
            <text:p>0.00</text:p>
          </table:table-cell>
          <table:table-cell table:style-name="ce24" table:formula="of:=BINOMDIST([.AG$1];50;[.$BC12];0)" office:value-type="float" office:value="2.17748271239627E-018" calcext:value-type="float">
            <text:p>0.00</text:p>
          </table:table-cell>
          <table:table-cell table:style-name="ce24" table:formula="of:=BINOMDIST([.AH$1];50;[.$BC12];0)" office:value-type="float" office:value="1.50186407227809E-019" calcext:value-type="float">
            <text:p>0.00</text:p>
          </table:table-cell>
          <table:table-cell table:style-name="ce24" table:formula="of:=BINOMDIST([.AI$1];50;[.$BC12];0)" office:value-type="float" office:value="9.53326930270291E-021" calcext:value-type="float">
            <text:p>0.00</text:p>
          </table:table-cell>
          <table:table-cell table:style-name="ce24" table:formula="of:=BINOMDIST([.AJ$1];50;[.$BC12];0)" office:value-type="float" office:value="5.55914545280009E-022" calcext:value-type="float">
            <text:p>0.00</text:p>
          </table:table-cell>
          <table:table-cell table:style-name="ce24" table:formula="of:=BINOMDIST([.AK$1];50;[.$BC12];0)" office:value-type="float" office:value="2.97156785905269E-023" calcext:value-type="float">
            <text:p>0.00</text:p>
          </table:table-cell>
          <table:table-cell table:style-name="ce24" table:formula="of:=BINOMDIST([.AL$1];50;[.$BC12];0)" office:value-type="float" office:value="1.45226276083357E-024" calcext:value-type="float">
            <text:p>0.00</text:p>
          </table:table-cell>
          <table:table-cell table:style-name="ce24" table:formula="of:=BINOMDIST([.AM$1];50;[.$BC12];0)" office:value-type="float" office:value="6.46906582380461E-026" calcext:value-type="float">
            <text:p>0.00</text:p>
          </table:table-cell>
          <table:table-cell table:style-name="ce24" table:formula="of:=BINOMDIST([.AN$1];50;[.$BC12];0)" office:value-type="float" office:value="2.61682989410637E-027" calcext:value-type="float">
            <text:p>0.00</text:p>
          </table:table-cell>
          <table:table-cell table:style-name="ce24" table:formula="of:=BINOMDIST([.AO$1];50;[.$BC12];0)" office:value-type="float" office:value="9.57068139106598E-029" calcext:value-type="float">
            <text:p>0.00</text:p>
          </table:table-cell>
          <table:table-cell table:style-name="ce24" table:formula="of:=BINOMDIST([.AP$1];50;[.$BC12];0)" office:value-type="float" office:value="3.14823475075933E-030" calcext:value-type="float">
            <text:p>0.00</text:p>
          </table:table-cell>
          <table:table-cell table:style-name="ce24" table:formula="of:=BINOMDIST([.AQ$1];50;[.$BC12];0)" office:value-type="float" office:value="9.25566042955105E-032" calcext:value-type="float">
            <text:p>0.00</text:p>
          </table:table-cell>
          <table:table-cell table:style-name="ce24" table:formula="of:=BINOMDIST([.AR$1];50;[.$BC12];0)" office:value-type="float" office:value="2.41341032738082E-033" calcext:value-type="float">
            <text:p>0.00</text:p>
          </table:table-cell>
          <table:table-cell table:style-name="ce24" table:formula="of:=BINOMDIST([.AS$1];50;[.$BC12];0)" office:value-type="float" office:value="5.52881421416903E-035" calcext:value-type="float">
            <text:p>0.00</text:p>
          </table:table-cell>
          <table:table-cell table:style-name="ce24" table:formula="of:=BINOMDIST([.AT$1];50;[.$BC12];0)" office:value-type="float" office:value="1.09966686348189E-036" calcext:value-type="float">
            <text:p>0.00</text:p>
          </table:table-cell>
          <table:table-cell table:style-name="ce24" table:formula="of:=BINOMDIST([.AU$1];50;[.$BC12];0)" office:value-type="float" office:value="1.87031222567711E-038" calcext:value-type="float">
            <text:p>0.00</text:p>
          </table:table-cell>
          <table:table-cell table:style-name="ce24" table:formula="of:=BINOMDIST([.AV$1];50;[.$BC12];0)" office:value-type="float" office:value="2.66600193304459E-040" calcext:value-type="float">
            <text:p>0.00</text:p>
          </table:table-cell>
          <table:table-cell table:style-name="ce24" table:formula="of:=BINOMDIST([.AW$1];50;[.$BC12];0)" office:value-type="float" office:value="3.09799165281908E-042" calcext:value-type="float">
            <text:p>0.00</text:p>
          </table:table-cell>
          <table:table-cell table:style-name="ce24" table:formula="of:=BINOMDIST([.AX$1];50;[.$BC12];0)" office:value-type="float" office:value="2.81870734585387E-044" calcext:value-type="float">
            <text:p>0.00</text:p>
          </table:table-cell>
          <table:table-cell table:style-name="ce24" table:formula="of:=BINOMDIST([.AY$1];50;[.$BC12];0)" office:value-type="float" office:value="1.88337853005721E-046" calcext:value-type="float">
            <text:p>0.00</text:p>
          </table:table-cell>
          <table:table-cell table:style-name="ce24" table:formula="of:=BINOMDIST([.AZ$1];50;[.$BC12];0)" office:value-type="float" office:value="8.21824608581344E-049" calcext:value-type="float">
            <text:p>0.00</text:p>
          </table:table-cell>
          <table:table-cell table:style-name="ce24" table:formula="of:=BINOMDIST([.BA$1];50;[.$BC12];0)" office:value-type="float" office:value="1.75718200818711E-051" calcext:value-type="float">
            <text:p>0.00</text:p>
          </table:table-cell>
          <table:table-cell table:style-name="ce26" office:value-type="float" office:value="10" calcext:value-type="float">
            <text:p>10</text:p>
          </table:table-cell>
          <table:table-cell table:style-name="ce19" table:formula="of:=2*[.$BF$2]*[.$BF$3]*(1-2^(1-[.BB12]))+2^(1-[.BB12])*([.$BF$2]^2+[.$BF$3]^2)" office:value-type="float" office:value="0.0965820312499999" calcext:value-type="float">
            <text:p>0.097</text:p>
          </table:table-cell>
          <table:table-cell table:style-name="ce1" table:number-columns-repeated="969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4" office:value-type="percentage" office:value="0" calcext:value-type="percentage">
            <text:p>0.00%</text:p>
          </table:table-cell>
          <table:table-cell table:style-name="ce9" table:formula="of:=BINOMDIST([.C$1];50;[.$BC13];0)" office:value-type="float" office:value="0.00679874825351397" calcext:value-type="float">
            <text:p>0.007</text:p>
          </table:table-cell>
          <table:table-cell table:style-name="ce9" table:formula="of:=BINOMDIST([.D$1];50;[.$BC13];0)" office:value-type="float" office:value="0.0356840377946865" calcext:value-type="float">
            <text:p>0.036</text:p>
          </table:table-cell>
          <table:table-cell table:style-name="ce9" table:formula="of:=BINOMDIST([.E$1];50;[.$BC13];0)" office:value-type="float" office:value="0.091773036427771" calcext:value-type="float">
            <text:p>0.092</text:p>
          </table:table-cell>
          <table:table-cell table:style-name="ce9" table:formula="of:=BINOMDIST([.F$1];50;[.$BC13];0)" office:value-type="float" office:value="0.154138138530621" calcext:value-type="float">
            <text:p>0.154</text:p>
          </table:table-cell>
          <table:table-cell table:style-name="ce9" table:formula="of:=BINOMDIST([.G$1];50;[.$BC13];0)" office:value-type="float" office:value="0.190117897386525" calcext:value-type="float">
            <text:p>0.190</text:p>
          </table:table-cell>
          <table:table-cell table:style-name="ce21" table:formula="of:=BINOMDIST([.H$1];50;[.$BC13];0)" office:value-type="float" office:value="0.183605571619693" calcext:value-type="float">
            <text:p>0.184</text:p>
          </table:table-cell>
          <table:table-cell table:style-name="ce8" table:formula="of:=BINOMDIST([.I$1];50;[.$BC13];0)" office:value-type="float" office:value="0.144551347822134" calcext:value-type="float">
            <text:p>0.145</text:p>
          </table:table-cell>
          <table:table-cell table:style-name="ce24" table:formula="of:=BINOMDIST([.J$1];50;[.$BC13];0)" office:value-type="float" office:value="0.0953787898810607" calcext:value-type="float">
            <text:p>0.10</text:p>
          </table:table-cell>
          <table:table-cell table:style-name="ce24" table:formula="of:=BINOMDIST([.K$1];50;[.$BC13];0)" office:value-type="float" office:value="0.0538152426331675" calcext:value-type="float">
            <text:p>0.05</text:p>
          </table:table-cell>
          <table:table-cell table:style-name="ce24" table:formula="of:=BINOMDIST([.L$1];50;[.$BC13];0)" office:value-type="float" office:value="0.0263625313819936" calcext:value-type="float">
            <text:p>0.03</text:p>
          </table:table-cell>
          <table:table-cell table:style-name="ce24" table:formula="of:=BINOMDIST([.M$1];50;[.$BC13];0)" office:value-type="float" office:value="0.0113460839483829" calcext:value-type="float">
            <text:p>0.01</text:p>
          </table:table-cell>
          <table:table-cell table:style-name="ce24" table:formula="of:=BINOMDIST([.N$1];50;[.$BC13];0)" office:value-type="float" office:value="0.0043310014067157" calcext:value-type="float">
            <text:p>0.00</text:p>
          </table:table-cell>
          <table:table-cell table:style-name="ce24" table:formula="of:=BINOMDIST([.O$1];50;[.$BC13];0)" office:value-type="float" office:value="0.00147756539704251" calcext:value-type="float">
            <text:p>0.00</text:p>
          </table:table-cell>
          <table:table-cell table:style-name="ce24" table:formula="of:=BINOMDIST([.P$1];50;[.$BC13];0)" office:value-type="float" office:value="0.000453379607592304" calcext:value-type="float">
            <text:p>0.00</text:p>
          </table:table-cell>
          <table:table-cell table:style-name="ce24" table:formula="of:=BINOMDIST([.Q$1];50;[.$BC13];0)" office:value-type="float" office:value="0.000125779741174976" calcext:value-type="float">
            <text:p>0.00</text:p>
          </table:table-cell>
          <table:table-cell table:style-name="ce24" table:formula="of:=BINOMDIST([.R$1];50;[.$BC13];0)" office:value-type="float" office:value="0.0000316881557877287" calcext:value-type="float">
            <text:p>0.00</text:p>
          </table:table-cell>
          <table:table-cell table:style-name="ce24" table:formula="of:=BINOMDIST([.S$1];50;[.$BC13];0)" office:value-type="float" office:value="0.00000727645842501366" calcext:value-type="float">
            <text:p>0.00</text:p>
          </table:table-cell>
          <table:table-cell table:style-name="ce24" table:formula="of:=BINOMDIST([.T$1];50;[.$BC13];0)" office:value-type="float" office:value="0.00000152765425497524" calcext:value-type="float">
            <text:p>0.00</text:p>
          </table:table-cell>
          <table:table-cell table:style-name="ce24" table:formula="of:=BINOMDIST([.U$1];50;[.$BC13];0)" office:value-type="float" office:value="0.00000029399607669413" calcext:value-type="float">
            <text:p>0.00</text:p>
          </table:table-cell>
          <table:table-cell table:style-name="ce24" table:formula="of:=BINOMDIST([.V$1];50;[.$BC13];0)" office:value-type="float" office:value="0.0000000519772069293488" calcext:value-type="float">
            <text:p>0.00</text:p>
          </table:table-cell>
          <table:table-cell table:style-name="ce24" table:formula="of:=BINOMDIST([.W$1];50;[.$BC13];0)" office:value-type="float" office:value="0.00000000845706488436089" calcext:value-type="float">
            <text:p>0.00</text:p>
          </table:table-cell>
          <table:table-cell table:style-name="ce24" table:formula="of:=BINOMDIST([.X$1];50;[.$BC13];0)" office:value-type="float" office:value="0.00000000126822598897282" calcext:value-type="float">
            <text:p>0.00</text:p>
          </table:table-cell>
          <table:table-cell table:style-name="ce24" table:formula="of:=BINOMDIST([.Y$1];50;[.$BC13];0)" office:value-type="float" office:value="0.000000000175487825194381" calcext:value-type="float">
            <text:p>0.00</text:p>
          </table:table-cell>
          <table:table-cell table:style-name="ce24" table:formula="of:=BINOMDIST([.Z$1];50;[.$BC13];0)" office:value-type="float" office:value="0.000000000022426020418787" calcext:value-type="float">
            <text:p>0.00</text:p>
          </table:table-cell>
          <table:table-cell table:style-name="ce24" table:formula="of:=BINOMDIST([.AA$1];50;[.$BC13];0)" office:value-type="float" office:value="0.00000000000264837672072692" calcext:value-type="float">
            <text:p>0.00</text:p>
          </table:table-cell>
          <table:table-cell table:style-name="ce24" table:formula="of:=BINOMDIST([.AB$1];50;[.$BC13];0)" office:value-type="float" office:value="0.000000000000289126651942342" calcext:value-type="float">
            <text:p>0.00</text:p>
          </table:table-cell>
          <table:table-cell table:style-name="ce24" table:formula="of:=BINOMDIST([.AC$1];50;[.$BC13];0)" office:value-type="float" office:value="0.0000000000000291829918556337" calcext:value-type="float">
            <text:p>0.00</text:p>
          </table:table-cell>
          <table:table-cell table:style-name="ce24" table:formula="of:=BINOMDIST([.AD$1];50;[.$BC13];0)" office:value-type="float" office:value="2.72302931986268E-015" calcext:value-type="float">
            <text:p>0.00</text:p>
          </table:table-cell>
          <table:table-cell table:style-name="ce24" table:formula="of:=BINOMDIST([.AE$1];50;[.$BC13];0)" office:value-type="float" office:value="2.34799489498814E-016" calcext:value-type="float">
            <text:p>0.00</text:p>
          </table:table-cell>
          <table:table-cell table:style-name="ce24" table:formula="of:=BINOMDIST([.AF$1];50;[.$BC13];0)" office:value-type="float" office:value="1.86980732731004E-017" calcext:value-type="float">
            <text:p>0.00</text:p>
          </table:table-cell>
          <table:table-cell table:style-name="ce24" table:formula="of:=BINOMDIST([.AG$1];50;[.$BC13];0)" office:value-type="float" office:value="1.37394682062009E-018" calcext:value-type="float">
            <text:p>0.00</text:p>
          </table:table-cell>
          <table:table-cell table:style-name="ce24" table:formula="of:=BINOMDIST([.AH$1];50;[.$BC13];0)" office:value-type="float" office:value="9.30493302148694E-020" calcext:value-type="float">
            <text:p>0.00</text:p>
          </table:table-cell>
          <table:table-cell table:style-name="ce24" table:formula="of:=BINOMDIST([.AI$1];50;[.$BC13];0)" office:value-type="float" office:value="5.79951799163809E-021" calcext:value-type="float">
            <text:p>0.00</text:p>
          </table:table-cell>
          <table:table-cell table:style-name="ce24" table:formula="of:=BINOMDIST([.AJ$1];50;[.$BC13];0)" office:value-type="float" office:value="3.32066826241457E-022" calcext:value-type="float">
            <text:p>0.00</text:p>
          </table:table-cell>
          <table:table-cell table:style-name="ce24" table:formula="of:=BINOMDIST([.AK$1];50;[.$BC13];0)" office:value-type="float" office:value="1.7428921819303E-023" calcext:value-type="float">
            <text:p>0.00</text:p>
          </table:table-cell>
          <table:table-cell table:style-name="ce24" table:formula="of:=BINOMDIST([.AL$1];50;[.$BC13];0)" office:value-type="float" office:value="8.36368150444845E-025" calcext:value-type="float">
            <text:p>0.00</text:p>
          </table:table-cell>
          <table:table-cell table:style-name="ce24" table:formula="of:=BINOMDIST([.AM$1];50;[.$BC13];0)" office:value-type="float" office:value="3.65814798767312E-026" calcext:value-type="float">
            <text:p>0.00</text:p>
          </table:table-cell>
          <table:table-cell table:style-name="ce24" table:formula="of:=BINOMDIST([.AN$1];50;[.$BC13];0)" office:value-type="float" office:value="1.45298994284164E-027" calcext:value-type="float">
            <text:p>0.00</text:p>
          </table:table-cell>
          <table:table-cell table:style-name="ce24" table:formula="of:=BINOMDIST([.AO$1];50;[.$BC13];0)" office:value-type="float" office:value="5.21791968423794E-029" calcext:value-type="float">
            <text:p>0.00</text:p>
          </table:table-cell>
          <table:table-cell table:style-name="ce24" table:formula="of:=BINOMDIST([.AP$1];50;[.$BC13];0)" office:value-type="float" office:value="1.68534592436074E-030" calcext:value-type="float">
            <text:p>0.00</text:p>
          </table:table-cell>
          <table:table-cell table:style-name="ce24" table:formula="of:=BINOMDIST([.AQ$1];50;[.$BC13];0)" office:value-type="float" office:value="4.86515605236733E-032" calcext:value-type="float">
            <text:p>0.00</text:p>
          </table:table-cell>
          <table:table-cell table:style-name="ce24" table:formula="of:=BINOMDIST([.AR$1];50;[.$BC13];0)" office:value-type="float" office:value="1.24562680225009E-033" calcext:value-type="float">
            <text:p>0.00</text:p>
          </table:table-cell>
          <table:table-cell table:style-name="ce24" table:formula="of:=BINOMDIST([.AS$1];50;[.$BC13];0)" office:value-type="float" office:value="2.80192295691614E-035" calcext:value-type="float">
            <text:p>0.00</text:p>
          </table:table-cell>
          <table:table-cell table:style-name="ce24" table:formula="of:=BINOMDIST([.AT$1];50;[.$BC13];0)" office:value-type="float" office:value="5.47208389375887E-037" calcext:value-type="float">
            <text:p>0.00</text:p>
          </table:table-cell>
          <table:table-cell table:style-name="ce24" table:formula="of:=BINOMDIST([.AU$1];50;[.$BC13];0)" office:value-type="float" office:value="9.13846255487102E-039" calcext:value-type="float">
            <text:p>0.00</text:p>
          </table:table-cell>
          <table:table-cell table:style-name="ce24" table:formula="of:=BINOMDIST([.AV$1];50;[.$BC13];0)" office:value-type="float" office:value="1.27904816605929E-040" calcext:value-type="float">
            <text:p>0.00</text:p>
          </table:table-cell>
          <table:table-cell table:style-name="ce24" table:formula="of:=BINOMDIST([.AW$1];50;[.$BC13];0)" office:value-type="float" office:value="1.45939918058651E-042" calcext:value-type="float">
            <text:p>0.00</text:p>
          </table:table-cell>
          <table:table-cell table:style-name="ce24" table:formula="of:=BINOMDIST([.AX$1];50;[.$BC13];0)" office:value-type="float" office:value="1.30380084312419E-044" calcext:value-type="float">
            <text:p>0.00</text:p>
          </table:table-cell>
          <table:table-cell table:style-name="ce24" table:formula="of:=BINOMDIST([.AY$1];50;[.$BC13];0)" office:value-type="float" office:value="8.55394199563519E-047" calcext:value-type="float">
            <text:p>0.00</text:p>
          </table:table-cell>
          <table:table-cell table:style-name="ce24" table:formula="of:=BINOMDIST([.AZ$1];50;[.$BC13];0)" office:value-type="float" office:value="3.66501066449585E-049" calcext:value-type="float">
            <text:p>0.00</text:p>
          </table:table-cell>
          <table:table-cell table:style-name="ce24" table:formula="of:=BINOMDIST([.BA$1];50;[.$BC13];0)" office:value-type="float" office:value="7.69449752767083E-052" calcext:value-type="float">
            <text:p>0.00</text:p>
          </table:table-cell>
          <table:table-cell office:value-type="string" calcext:value-type="string">
            <text:p>native</text:p>
          </table:table-cell>
          <table:table-cell table:formula="of:=2*[.BF2]*[.BF3]" office:value-type="float" office:value="0.0949999999999998" calcext:value-type="float">
            <text:p>0.095</text:p>
          </table:table-cell>
          <table:table-cell table:number-columns-repeated="969"/>
        </table:table-row>
        <table:table-row table:style-name="ro1">
          <table:table-cell/>
          <table:table-cell table:style-name="ce3"/>
          <table:table-cell table:style-name="ce10" table:formula="of:=SUM([.C3:.C13])" office:value-type="float" office:value="0.0289299621313632" calcext:value-type="float">
            <text:p>0.0289299621</text:p>
          </table:table-cell>
          <table:table-cell table:style-name="ce10" table:formula="of:=SUM([.D3:.D13])" office:value-type="float" office:value="0.162042130178428" calcext:value-type="float">
            <text:p>0.1620421302</text:p>
          </table:table-cell>
          <table:table-cell table:style-name="ce10" table:formula="of:=SUM([.E3:.E13])" office:value-type="float" office:value="0.44895265998852" calcext:value-type="float">
            <text:p>0.44895266</text:p>
          </table:table-cell>
          <table:table-cell table:style-name="ce10" table:formula="of:=SUM([.F3:.F13])" office:value-type="float" office:value="0.822589606079176" calcext:value-type="float">
            <text:p>0.8225896061</text:p>
          </table:table-cell>
          <table:table-cell table:style-name="ce10" table:formula="of:=SUM([.G3:.G13])" office:value-type="float" office:value="1.12608378437385" calcext:value-type="float">
            <text:p>1.1260837844</text:p>
          </table:table-cell>
          <table:table-cell table:style-name="ce10" table:formula="of:=SUM([.H3:.H13])" office:value-type="float" office:value="1.23676111626106" calcext:value-type="float">
            <text:p>1.2367611163</text:p>
          </table:table-cell>
          <table:table-cell table:style-name="ce10" table:formula="of:=SUM([.I3:.I13])" office:value-type="float" office:value="1.14704141843426" calcext:value-type="float">
            <text:p>1.1470414184</text:p>
          </table:table-cell>
          <table:table-cell table:style-name="ce10" table:formula="of:=SUM([.J3:.J13])" office:value-type="float" office:value="0.9387833662993" calcext:value-type="float">
            <text:p>0.9387833663</text:p>
          </table:table-cell>
          <table:table-cell table:style-name="ce10" table:formula="of:=SUM([.K3:.K13])" office:value-type="float" office:value="0.708044163920434" calcext:value-type="float">
            <text:p>0.7080441639</text:p>
          </table:table-cell>
          <table:table-cell table:style-name="ce10" table:formula="of:=SUM([.L3:.L13])" office:value-type="float" office:value="0.514739659218438" calcext:value-type="float">
            <text:p>0.5147396592</text:p>
          </table:table-cell>
          <table:table-cell table:style-name="ce10" table:formula="of:=SUM([.M3:.M13])" office:value-type="float" office:value="0.376878918783186" calcext:value-type="float">
            <text:p>0.3768789188</text:p>
          </table:table-cell>
          <table:table-cell table:style-name="ce10" table:formula="of:=SUM([.N3:.N13])" office:value-type="float" office:value="0.287806428559393" calcext:value-type="float">
            <text:p>0.2878064286</text:p>
          </table:table-cell>
          <table:table-cell table:style-name="ce10" table:formula="of:=SUM([.O3:.O13])" office:value-type="float" office:value="0.233101801085627" calcext:value-type="float">
            <text:p>0.2331018011</text:p>
          </table:table-cell>
          <table:table-cell table:style-name="ce10" table:formula="of:=SUM([.P3:.P13])" office:value-type="float" office:value="0.199036399464633" calcext:value-type="float">
            <text:p>0.1990363995</text:p>
          </table:table-cell>
          <table:table-cell table:style-name="ce10" table:formula="of:=SUM([.Q3:.Q13])" office:value-type="float" office:value="0.175017824470882" calcext:value-type="float">
            <text:p>0.1750178245</text:p>
          </table:table-cell>
          <table:table-cell table:style-name="ce10" table:formula="of:=SUM([.R3:.R13])" office:value-type="float" office:value="0.154059021928932" calcext:value-type="float">
            <text:p>0.1540590219</text:p>
          </table:table-cell>
          <table:table-cell table:style-name="ce10" table:formula="of:=SUM([.S3:.S13])" office:value-type="float" office:value="0.132951003048385" calcext:value-type="float">
            <text:p>0.132951003</text:p>
          </table:table-cell>
          <table:table-cell table:style-name="ce10" table:formula="of:=SUM([.T3:.T13])" office:value-type="float" office:value="0.111966279195027" calcext:value-type="float">
            <text:p>0.1119662792</text:p>
          </table:table-cell>
          <table:table-cell table:style-name="ce10" table:formula="of:=SUM([.U3:.U13])" office:value-type="float" office:value="0.0937209129349029" calcext:value-type="float">
            <text:p>0.0937209129</text:p>
          </table:table-cell>
          <table:table-cell table:style-name="ce10" table:formula="of:=SUM([.V3:.V13])" office:value-type="float" office:value="0.0814301763289532" calcext:value-type="float">
            <text:p>0.0814301763</text:p>
          </table:table-cell>
          <table:table-cell table:style-name="ce10" table:formula="of:=SUM([.W3:.W13])" office:value-type="float" office:value="0.0772168633773128" calcext:value-type="float">
            <text:p>0.0772168634</text:p>
          </table:table-cell>
          <table:table-cell table:style-name="ce10" table:formula="of:=SUM([.X3:.X13])" office:value-type="float" office:value="0.0810630673284656" calcext:value-type="float">
            <text:p>0.0810630673</text:p>
          </table:table-cell>
          <table:table-cell table:style-name="ce10" table:formula="of:=SUM([.Y3:.Y13])" office:value-type="float" office:value="0.0906556948184266" calcext:value-type="float">
            <text:p>0.0906556948</text:p>
          </table:table-cell>
          <table:table-cell table:style-name="ce10" table:formula="of:=SUM([.Z3:.Z13])" office:value-type="float" office:value="0.102048704589931" calcext:value-type="float">
            <text:p>0.1020487046</text:p>
          </table:table-cell>
          <table:table-cell table:style-name="ce10" table:formula="of:=SUM([.AA3:.AA13])" office:value-type="float" office:value="0.110853624143361" calcext:value-type="float">
            <text:p>0.1108536241</text:p>
          </table:table-cell>
          <table:table-cell table:style-name="ce10" table:formula="of:=SUM([.AB3:.AB13])" office:value-type="float" office:value="0.113550141066563" calcext:value-type="float">
            <text:p>0.1135501411</text:p>
          </table:table-cell>
          <table:table-cell table:style-name="ce10" table:formula="of:=SUM([.AC3:.AC13])" office:value-type="float" office:value="0.108475869142641" calcext:value-type="float">
            <text:p>0.1084758691</text:p>
          </table:table-cell>
          <table:table-cell table:style-name="ce10" table:formula="of:=SUM([.AD3:.AD13])" office:value-type="float" office:value="0.0961570024638716" calcext:value-type="float">
            <text:p>0.0961570025</text:p>
          </table:table-cell>
          <table:table-cell table:style-name="ce10" table:formula="of:=SUM([.AE3:.AE13])" office:value-type="float" office:value="0.0788936061048976" calcext:value-type="float">
            <text:p>0.0788936061</text:p>
          </table:table-cell>
          <table:table-cell table:style-name="ce10" table:formula="of:=SUM([.AF3:.AF13])" office:value-type="float" office:value="0.0598206096696055" calcext:value-type="float">
            <text:p>0.0598206097</text:p>
          </table:table-cell>
          <table:table-cell table:style-name="ce10" table:formula="of:=SUM([.AG3:.AG13])" office:value-type="float" office:value="0.0418656269045842" calcext:value-type="float">
            <text:p>0.0418656269</text:p>
          </table:table-cell>
          <table:table-cell table:style-name="ce10" table:formula="of:=SUM([.AH3:.AH13])" office:value-type="float" office:value="0.0270077221777849" calcext:value-type="float">
            <text:p>0.0270077222</text:p>
          </table:table-cell>
          <table:table-cell table:style-name="ce10" table:formula="of:=SUM([.AI3:.AI13])" office:value-type="float" office:value="0.0160354931635" calcext:value-type="float">
            <text:p>0.0160354932</text:p>
          </table:table-cell>
          <table:table-cell table:style-name="ce10" table:formula="of:=SUM([.AJ3:.AJ13])" office:value-type="float" office:value="0.00874786017574391" calcext:value-type="float">
            <text:p>0.0087478602</text:p>
          </table:table-cell>
          <table:table-cell table:style-name="ce10" table:formula="of:=SUM([.AK3:.AK13])" office:value-type="float" office:value="0.00438041312793431" calcext:value-type="float">
            <text:p>0.0043804131</text:p>
          </table:table-cell>
          <table:table-cell table:style-name="ce10" table:formula="of:=SUM([.AL3:.AL13])" office:value-type="float" office:value="0.00203083061890299" calcext:value-type="float">
            <text:p>0.0020308306</text:p>
          </table:table-cell>
          <table:table-cell table:style-name="ce10" table:formula="of:=SUM([.AM3:.AM13])" office:value-type="float" office:value="0.000958754756636345" calcext:value-type="float">
            <text:p>0.0009587548</text:p>
          </table:table-cell>
          <table:table-cell table:style-name="ce10" table:formula="of:=SUM([.AN3:.AN13])" office:value-type="float" office:value="0.000768559181197626" calcext:value-type="float">
            <text:p>0.0007685592</text:p>
          </table:table-cell>
          <table:table-cell table:style-name="ce10" table:formula="of:=SUM([.AO3:.AO13])" office:value-type="float" office:value="0.00158538996454633" calcext:value-type="float">
            <text:p>0.00158539</text:p>
          </table:table-cell>
          <table:table-cell table:style-name="ce10" table:formula="of:=SUM([.AP3:.AP13])" office:value-type="float" office:value="0.00436417819365914" calcext:value-type="float">
            <text:p>0.0043641782</text:p>
          </table:table-cell>
          <table:table-cell table:style-name="ce10" table:formula="of:=SUM([.AQ3:.AQ13])" office:value-type="float" office:value="0.0113552075644363" calcext:value-type="float">
            <text:p>0.0113552076</text:p>
          </table:table-cell>
          <table:table-cell table:style-name="ce10" table:formula="of:=SUM([.AR3:.AR13])" office:value-type="float" office:value="0.0263647566541651" calcext:value-type="float">
            <text:p>0.0263647567</text:p>
          </table:table-cell>
          <table:table-cell table:style-name="ce10" table:formula="of:=SUM([.AS3:.AS13])" office:value-type="float" office:value="0.053815719477201" calcext:value-type="float">
            <text:p>0.0538157195</text:p>
          </table:table-cell>
          <table:table-cell table:style-name="ce10" table:formula="of:=SUM([.AT3:.AT13])" office:value-type="float" office:value="0.0953788785962297" calcext:value-type="float">
            <text:p>0.0953788786</text:p>
          </table:table-cell>
          <table:table-cell table:style-name="ce10" table:formula="of:=SUM([.AU3:.AU13])" office:value-type="float" office:value="0.144551361935911" calcext:value-type="float">
            <text:p>0.1445513619</text:p>
          </table:table-cell>
          <table:table-cell table:style-name="ce10" table:formula="of:=SUM([.AV3:.AV13])" office:value-type="float" office:value="0.18360557350153" calcext:value-type="float">
            <text:p>0.1836055735</text:p>
          </table:table-cell>
          <table:table-cell table:style-name="ce10" table:formula="of:=SUM([.AW3:.AW13])" office:value-type="float" office:value="0.190117897591072" calcext:value-type="float">
            <text:p>0.1901178976</text:p>
          </table:table-cell>
          <table:table-cell table:style-name="ce10" table:formula="of:=SUM([.AX3:.AX13])" office:value-type="float" office:value="0.154138138548029" calcext:value-type="float">
            <text:p>0.1541381385</text:p>
          </table:table-cell>
          <table:table-cell table:style-name="ce10" table:formula="of:=SUM([.AY3:.AY13])" office:value-type="float" office:value="0.0917730364288587" calcext:value-type="float">
            <text:p>0.0917730364</text:p>
          </table:table-cell>
          <table:table-cell table:style-name="ce10" table:formula="of:=SUM([.AZ3:.AZ13])" office:value-type="float" office:value="0.0356840377947307" calcext:value-type="float">
            <text:p>0.0356840378</text:p>
          </table:table-cell>
          <table:table-cell table:style-name="ce10" table:formula="of:=SUM([.BA3:.BA13])" office:value-type="float" office:value="0.00679874825351481" calcext:value-type="float">
            <text:p>0.0067987483</text:p>
          </table:table-cell>
          <table:table-cell table:number-columns-repeated="2"/>
          <table:table-cell table:style-name="ce1" table:number-columns-repeated="4"/>
          <table:table-cell table:number-columns-repeated="965"/>
        </table:table-row>
        <table:table-row table:style-name="ro1">
          <table:table-cell table:style-name="ce39"/>
          <table:table-cell table:style-name="ce1" office:value-type="string" calcext:value-type="string">
            <text:p>Probability of classification being correct</text:p>
          </table:table-cell>
          <table:table-cell table:style-name="Default"/>
          <table:table-cell table:number-columns-repeated="52"/>
          <table:table-cell table:style-name="ce1" office:value-type="string" calcext:value-type="string">
            <text:p>MAF</text:p>
          </table:table-cell>
          <table:table-cell table:style-name="ce1" table:number-columns-repeated="3"/>
          <table:table-cell table:number-columns-repeated="965"/>
        </table:table-row>
        <table:table-row table:style-name="ro2">
          <table:table-cell table:style-name="ce39" office:value-type="string" calcext:value-type="string">
            <text:p>F1</text:p>
          </table:table-cell>
          <table:table-cell table:style-name="ce40"/>
          <table:table-cell table:style-name="ce41" table:formula="of:=[.C3]/[.C14]" office:value-type="float" office:value="2.65969844437838E-050" calcext:value-type="float">
            <text:p>0.00</text:p>
          </table:table-cell>
          <table:table-cell table:style-name="ce41" table:formula="of:=[.D3]/[.D14]" office:value-type="float" office:value="2.26176406127246E-048" calcext:value-type="float">
            <text:p>0.00</text:p>
          </table:table-cell>
          <table:table-cell table:style-name="ce41" table:formula="of:=[.E3]/[.E14]" office:value-type="float" office:value="1.90531046098587E-046" calcext:value-type="float">
            <text:p>0.00</text:p>
          </table:table-cell>
          <table:table-cell table:style-name="ce41" table:formula="of:=[.F3]/[.F14]" office:value-type="float" office:value="1.58499552327039E-044" calcext:value-type="float">
            <text:p>0.00</text:p>
          </table:table-cell>
          <table:table-cell table:style-name="ce41" table:formula="of:=[.G3]/[.G14]" office:value-type="float" office:value="1.29599520110137E-042" calcext:value-type="float">
            <text:p>0.00</text:p>
          </table:table-cell>
          <table:table-cell table:style-name="ce41" table:formula="of:=[.H3]/[.H14]" office:value-type="float" office:value="1.03419176851721E-040" calcext:value-type="float">
            <text:p>0.00</text:p>
          </table:table-cell>
          <table:table-cell table:style-name="ce41" table:formula="of:=[.I3]/[.I14]" office:value-type="float" office:value="7.96698567985943E-039" calcext:value-type="float">
            <text:p>0.00</text:p>
          </table:table-cell>
          <table:table-cell table:style-name="ce41" table:formula="of:=[.J3]/[.J14]" office:value-type="float" office:value="5.8289101513698E-037" calcext:value-type="float">
            <text:p>0.00</text:p>
          </table:table-cell>
          <table:table-cell table:style-name="ce41" table:formula="of:=[.K3]/[.K14]" office:value-type="float" office:value="3.95727145239364E-035" calcext:value-type="float">
            <text:p>0.00</text:p>
          </table:table-cell>
          <table:table-cell table:style-name="ce41" table:formula="of:=[.L3]/[.L14]" office:value-type="float" office:value="2.41991612641904E-033" calcext:value-type="float">
            <text:p>0.00</text:p>
          </table:table-cell>
          <table:table-cell table:style-name="ce41" table:formula="of:=[.M3]/[.M14]" office:value-type="float" office:value="1.29090692259346E-031" calcext:value-type="float">
            <text:p>0.00</text:p>
          </table:table-cell>
          <table:table-cell table:style-name="ce41" table:formula="of:=[.N3]/[.N14]" office:value-type="float" office:value="5.85583141000971E-030" calcext:value-type="float">
            <text:p>0.00</text:p>
          </table:table-cell>
          <table:table-cell table:style-name="ce41" table:formula="of:=[.O3]/[.O14]" office:value-type="float" office:value="2.23847248710077E-028" calcext:value-type="float">
            <text:p>0.00</text:p>
          </table:table-cell>
          <table:table-cell table:style-name="ce41" table:formula="of:=[.P3]/[.P14]" office:value-type="float" office:value="7.30012172019761E-027" calcext:value-type="float">
            <text:p>0.00</text:p>
          </table:table-cell>
          <table:table-cell table:style-name="ce41" table:formula="of:=[.Q3]/[.Q14]" office:value-type="float" office:value="2.09015738753047E-025" calcext:value-type="float">
            <text:p>0.00</text:p>
          </table:table-cell>
          <table:table-cell table:style-name="ce41" table:formula="of:=[.R3]/[.R14]" office:value-type="float" office:value="5.42888134672629E-024" calcext:value-type="float">
            <text:p>0.00</text:p>
          </table:table-cell>
          <table:table-cell table:style-name="ce41" table:formula="of:=[.S3]/[.S14]" office:value-type="float" office:value="1.31092819306979E-022" calcext:value-type="float">
            <text:p>0.00</text:p>
          </table:table-cell>
          <table:table-cell table:style-name="ce41" table:formula="of:=[.T3]/[.T14]" office:value-type="float" office:value="2.96577530868077E-021" calcext:value-type="float">
            <text:p>0.00</text:p>
          </table:table-cell>
          <table:table-cell table:style-name="ce41" table:formula="of:=[.U3]/[.U14]" office:value-type="float" office:value="6.18807244831954E-020" calcext:value-type="float">
            <text:p>0.00</text:p>
          </table:table-cell>
          <table:table-cell table:style-name="ce41" table:formula="of:=[.V3]/[.V14]" office:value-type="float" office:value="1.1426885512194E-018" calcext:value-type="float">
            <text:p>0.00</text:p>
          </table:table-cell>
          <table:table-cell table:style-name="ce41" table:formula="of:=[.W3]/[.W14]" office:value-type="float" office:value="1.77933518732361E-017" calcext:value-type="float">
            <text:p>0.00</text:p>
          </table:table-cell>
          <table:table-cell table:style-name="ce41" table:formula="of:=[.X3]/[.X14]" office:value-type="float" office:value="2.30660816193111E-016" calcext:value-type="float">
            <text:p>0.00</text:p>
          </table:table-cell>
          <table:table-cell table:style-name="ce41" table:formula="of:=[.Y3]/[.Y14]" office:value-type="float" office:value="2.59001367723338E-015" calcext:value-type="float">
            <text:p>0.00</text:p>
          </table:table-cell>
          <table:table-cell table:style-name="ce41" table:formula="of:=[.Z3]/[.Z14]" office:value-type="float" office:value="0.000000000000026683624557557" calcext:value-type="float">
            <text:p>0.00</text:p>
          </table:table-cell>
          <table:table-cell table:style-name="ce41" table:formula="of:=[.AA3]/[.AA14]" office:value-type="float" office:value="0.000000000000263256993906609" calcext:value-type="float">
            <text:p>0.00</text:p>
          </table:table-cell>
          <table:table-cell table:style-name="ce41" table:formula="of:=[.AB3]/[.AB14]" office:value-type="float" office:value="0.00000000000254624652357643" calcext:value-type="float">
            <text:p>0.00</text:p>
          </table:table-cell>
          <table:table-cell table:style-name="ce41" table:formula="of:=[.AC3]/[.AC14]" office:value-type="float" office:value="0.00000000002441443190692" calcext:value-type="float">
            <text:p>0.00</text:p>
          </table:table-cell>
          <table:table-cell table:style-name="ce41" table:formula="of:=[.AD3]/[.AD14]" office:value-type="float" office:value="0.000000000233222956666245" calcext:value-type="float">
            <text:p>0.00</text:p>
          </table:table-cell>
          <table:table-cell table:style-name="ce41" table:formula="of:=[.AE3]/[.AE14]" office:value-type="float" office:value="0.00000000222436055161497" calcext:value-type="float">
            <text:p>0.00</text:p>
          </table:table-cell>
          <table:table-cell table:style-name="ce41" table:formula="of:=[.AF3]/[.AF14]" office:value-type="float" office:value="0.00000002120048585224" calcext:value-type="float">
            <text:p>0.00</text:p>
          </table:table-cell>
          <table:table-cell table:style-name="ce41" table:formula="of:=[.AG3]/[.AG14]" office:value-type="float" office:value="0.000000202004974239022" calcext:value-type="float">
            <text:p>0.00</text:p>
          </table:table-cell>
          <table:table-cell table:style-name="ce41" table:formula="of:=[.AH3]/[.AH14]" office:value-type="float" office:value="0.00000192453130949723" calcext:value-type="float">
            <text:p>0.00</text:p>
          </table:table-cell>
          <table:table-cell table:style-name="ce41" table:formula="of:=[.AI3]/[.AI14]" office:value-type="float" office:value="0.000018334083878588" calcext:value-type="float">
            <text:p>0.00</text:p>
          </table:table-cell>
          <table:table-cell table:style-name="ce41" table:formula="of:=[.AJ3]/[.AJ14]" office:value-type="float" office:value="0.000174631764144007" calcext:value-type="float">
            <text:p>0.00</text:p>
          </table:table-cell>
          <table:table-cell table:style-name="ce41" table:formula="of:=[.AK3]/[.AK14]" office:value-type="float" office:value="0.0016611351971829" calcext:value-type="float">
            <text:p>0.00</text:p>
          </table:table-cell>
          <table:table-cell table:style-name="ce41" table:formula="of:=[.AL3]/[.AL14]" office:value-type="float" office:value="0.0156035444279673" calcext:value-type="float">
            <text:p>0.02</text:p>
          </table:table-cell>
          <table:table-cell table:style-name="ce41" table:formula="of:=[.AM3]/[.AM14]" office:value-type="float" office:value="0.131190734965694" calcext:value-type="float">
            <text:p>0.13</text:p>
          </table:table-cell>
          <table:table-cell table:style-name="ce42" table:formula="of:=[.AN3]/[.AN14]" office:value-type="float" office:value="0.589908518021759" calcext:value-type="float">
            <text:p>0.59</text:p>
          </table:table-cell>
          <table:table-cell table:style-name="ce42" table:formula="of:=[.AO3]/[.AO14]" office:value-type="float" office:value="0.931988614842363" calcext:value-type="float">
            <text:p>0.93</text:p>
          </table:table-cell>
          <table:table-cell table:style-name="ce42" table:formula="of:=[.AP3]/[.AP14]" office:value-type="float" office:value="0.992397930269756" calcext:value-type="float">
            <text:p>0.99</text:p>
          </table:table-cell>
          <table:table-cell table:style-name="ce42" table:formula="of:=[.AQ3]/[.AQ14]" office:value-type="float" office:value="0.999196525822927" calcext:value-type="float">
            <text:p>1.00</text:p>
          </table:table-cell>
          <table:table-cell table:style-name="ce42" table:formula="of:=[.AR3]/[.AR14]" office:value-type="float" office:value="0.99991559671115" calcext:value-type="float">
            <text:p>1.00</text:p>
          </table:table-cell>
          <table:table-cell table:style-name="ce42" table:formula="of:=[.AS3]/[.AS14]" office:value-type="float" office:value="0.99999113931695" calcext:value-type="float">
            <text:p>1.00</text:p>
          </table:table-cell>
          <table:table-cell table:style-name="ce42" table:formula="of:=[.AT3]/[.AT14]" office:value-type="float" office:value="0.999999069865676" calcext:value-type="float">
            <text:p>1.00</text:p>
          </table:table-cell>
          <table:table-cell table:style-name="ce42" table:formula="of:=[.AU3]/[.AU14]" office:value-type="float" office:value="0.999999902361509" calcext:value-type="float">
            <text:p>1.00</text:p>
          </table:table-cell>
          <table:table-cell table:style-name="ce42" table:formula="of:=[.AV3]/[.AV14]" office:value-type="float" office:value="0.999999989750655" calcext:value-type="float">
            <text:p>1.00</text:p>
          </table:table-cell>
          <table:table-cell table:style-name="ce42" table:formula="of:=[.AW3]/[.AW14]" office:value-type="float" office:value="0.999999998924102" calcext:value-type="float">
            <text:p>1.00</text:p>
          </table:table-cell>
          <table:table-cell table:style-name="ce42" table:formula="of:=[.AX3]/[.AX14]" office:value-type="float" office:value="0.999999999887061" calcext:value-type="float">
            <text:p>1.00</text:p>
          </table:table-cell>
          <table:table-cell table:style-name="ce42" table:formula="of:=[.AY3]/[.AY14]" office:value-type="float" office:value="0.999999999988144" calcext:value-type="float">
            <text:p>1.00</text:p>
          </table:table-cell>
          <table:table-cell table:style-name="ce42" table:formula="of:=[.AZ3]/[.AZ14]" office:value-type="float" office:value="0.999999999998756" calcext:value-type="float">
            <text:p>1.00</text:p>
          </table:table-cell>
          <table:table-cell table:style-name="ce42" table:formula="of:=[.BA3]/[.BA14]" office:value-type="float" office:value="0.999999999999869" calcext:value-type="float">
            <text:p>1.00</text:p>
          </table:table-cell>
          <table:table-cell table:style-name="ce41"/>
          <table:table-cell table:style-name="ce40" office:value-type="string" calcext:value-type="string">
            <text:p>Gen</text:p>
          </table:table-cell>
          <table:table-cell table:style-name="ce1" office:value-type="float" office:value="0.1" calcext:value-type="float">
            <text:p>0.1</text:p>
          </table:table-cell>
          <table:table-cell table:style-name="ce40" office:value-type="float" office:value="0.05" calcext:value-type="float">
            <text:p>0.05</text:p>
          </table:table-cell>
          <table:table-cell table:style-name="ce40" office:value-type="float" office:value="0.025" calcext:value-type="float">
            <text:p>0.025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number-columns-repeated="964"/>
        </table:table-row>
        <table:table-row table:style-name="ro2">
          <table:table-cell table:style-name="ce39" office:value-type="string" calcext:value-type="string">
            <text:p>F2</text:p>
          </table:table-cell>
          <table:table-cell table:style-name="ce40"/>
          <table:table-cell table:style-name="ce41" table:formula="of:=[.C4]/[.C14]" office:value-type="float" office:value="0.0000000000000307009879814963" calcext:value-type="float">
            <text:p>0.00</text:p>
          </table:table-cell>
          <table:table-cell table:style-name="ce41" table:formula="of:=[.D4]/[.D14]" office:value-type="float" office:value="0.000000000000274057869617652" calcext:value-type="float">
            <text:p>0.00</text:p>
          </table:table-cell>
          <table:table-cell table:style-name="ce41" table:formula="of:=[.E4]/[.E14]" office:value-type="float" office:value="0.00000000000242345944483428" calcext:value-type="float">
            <text:p>0.00</text:p>
          </table:table-cell>
          <table:table-cell table:style-name="ce41" table:formula="of:=[.F4]/[.F14]" office:value-type="float" office:value="0.0000000000211627972168261" calcext:value-type="float">
            <text:p>0.00</text:p>
          </table:table-cell>
          <table:table-cell table:style-name="ce41" table:formula="of:=[.G4]/[.G14]" office:value-type="float" office:value="0.000000000181645000927418" calcext:value-type="float">
            <text:p>0.00</text:p>
          </table:table-cell>
          <table:table-cell table:style-name="ce41" table:formula="of:=[.H4]/[.H14]" office:value-type="float" office:value="0.00000000152158479417023" calcext:value-type="float">
            <text:p>0.00</text:p>
          </table:table-cell>
          <table:table-cell table:style-name="ce41" table:formula="of:=[.I4]/[.I14]" office:value-type="float" office:value="0.0000000123045049525713" calcext:value-type="float">
            <text:p>0.00</text:p>
          </table:table-cell>
          <table:table-cell table:style-name="ce41" table:formula="of:=[.J4]/[.J14]" office:value-type="float" office:value="0.0000000945001495865993" calcext:value-type="float">
            <text:p>0.00</text:p>
          </table:table-cell>
          <table:table-cell table:style-name="ce41" table:formula="of:=[.K4]/[.K14]" office:value-type="float" office:value="0.000000673466508483672" calcext:value-type="float">
            <text:p>0.00</text:p>
          </table:table-cell>
          <table:table-cell table:style-name="ce41" table:formula="of:=[.L4]/[.L14]" office:value-type="float" office:value="0.00000432310218277762" calcext:value-type="float">
            <text:p>0.00</text:p>
          </table:table-cell>
          <table:table-cell table:style-name="ce41" table:formula="of:=[.M4]/[.M14]" office:value-type="float" office:value="0.0000242083473949876" calcext:value-type="float">
            <text:p>0.00</text:p>
          </table:table-cell>
          <table:table-cell table:style-name="ce41" table:formula="of:=[.N4]/[.N14]" office:value-type="float" office:value="0.000115274647836536" calcext:value-type="float">
            <text:p>0.00</text:p>
          </table:table-cell>
          <table:table-cell table:style-name="ce41" table:formula="of:=[.O4]/[.O14]" office:value-type="float" office:value="0.000462564209130826" calcext:value-type="float">
            <text:p>0.00</text:p>
          </table:table-cell>
          <table:table-cell table:style-name="ce41" table:formula="of:=[.P4]/[.P14]" office:value-type="float" office:value="0.00158352670904358" calcext:value-type="float">
            <text:p>0.00</text:p>
          </table:table-cell>
          <table:table-cell table:style-name="ce41" table:formula="of:=[.Q4]/[.Q14]" office:value-type="float" office:value="0.00475936822694161" calcext:value-type="float">
            <text:p>0.00</text:p>
          </table:table-cell>
          <table:table-cell table:style-name="ce41" table:formula="of:=[.R4]/[.R14]" office:value-type="float" office:value="0.0129764438980185" calcext:value-type="float">
            <text:p>0.01</text:p>
          </table:table-cell>
          <table:table-cell table:style-name="ce41" table:formula="of:=[.S4]/[.S14]" office:value-type="float" office:value="0.0328926810075895" calcext:value-type="float">
            <text:p>0.03</text:p>
          </table:table-cell>
          <table:table-cell table:style-name="ce41" table:formula="of:=[.T4]/[.T14]" office:value-type="float" office:value="0.0781148568006325" calcext:value-type="float">
            <text:p>0.08</text:p>
          </table:table-cell>
          <table:table-cell table:style-name="ce41" table:formula="of:=[.U4]/[.U14]" office:value-type="float" office:value="0.171090466917872" calcext:value-type="float">
            <text:p>0.17</text:p>
          </table:table-cell>
          <table:table-cell table:style-name="ce41" table:formula="of:=[.V4]/[.V14]" office:value-type="float" office:value="0.331644900712069" calcext:value-type="float">
            <text:p>0.33</text:p>
          </table:table-cell>
          <table:table-cell table:style-name="ce42" table:formula="of:=[.W4]/[.W14]" office:value-type="float" office:value="0.54209854456288" calcext:value-type="float">
            <text:p>0.54</text:p>
          </table:table-cell>
          <table:table-cell table:style-name="ce42" table:formula="of:=[.X4]/[.X14]" office:value-type="float" office:value="0.737682234552014" calcext:value-type="float">
            <text:p>0.74</text:p>
          </table:table-cell>
          <table:table-cell table:style-name="ce42" table:formula="of:=[.Y4]/[.Y14]" office:value-type="float" office:value="0.869506001010409" calcext:value-type="float">
            <text:p>0.87</text:p>
          </table:table-cell>
          <table:table-cell table:style-name="ce42" table:formula="of:=[.Z4]/[.Z14]" office:value-type="float" office:value="0.940351829247887" calcext:value-type="float">
            <text:p>0.94</text:p>
          </table:table-cell>
          <table:table-cell table:style-name="ce42" table:formula="of:=[.AA4]/[.AA14]" office:value-type="float" office:value="0.973868898035242" calcext:value-type="float">
            <text:p>0.97</text:p>
          </table:table-cell>
          <table:table-cell table:style-name="ce42" table:formula="of:=[.AB4]/[.AB14]" office:value-type="float" office:value="0.988771758490386" calcext:value-type="float">
            <text:p>0.99</text:p>
          </table:table-cell>
          <table:table-cell table:style-name="ce42" table:formula="of:=[.AC4]/[.AC14]" office:value-type="float" office:value="0.995215780624439" calcext:value-type="float">
            <text:p>1.00</text:p>
          </table:table-cell>
          <table:table-cell table:style-name="ce42" table:formula="of:=[.AD4]/[.AD14]" office:value-type="float" office:value="0.997968775800529" calcext:value-type="float">
            <text:p>1.00</text:p>
          </table:table-cell>
          <table:table-cell table:style-name="ce42" table:formula="of:=[.AE4]/[.AE14]" office:value-type="float" office:value="0.999138898095022" calcext:value-type="float">
            <text:p>1.00</text:p>
          </table:table-cell>
          <table:table-cell table:style-name="ce42" table:formula="of:=[.AF4]/[.AF14]" office:value-type="float" office:value="0.999635158798561" calcext:value-type="float">
            <text:p>1.00</text:p>
          </table:table-cell>
          <table:table-cell table:style-name="ce42" table:formula="of:=[.AG4]/[.AG14]" office:value-type="float" office:value="0.999845275169365" calcext:value-type="float">
            <text:p>1.00</text:p>
          </table:table-cell>
          <table:table-cell table:style-name="ce42" table:formula="of:=[.AH4]/[.AH14]" office:value-type="float" office:value="0.999932632815497" calcext:value-type="float">
            <text:p>1.00</text:p>
          </table:table-cell>
          <table:table-cell table:style-name="ce42" table:formula="of:=[.AI4]/[.AI14]" office:value-type="float" office:value="0.999953951556668" calcext:value-type="float">
            <text:p>1.00</text:p>
          </table:table-cell>
          <table:table-cell table:style-name="ce42" table:formula="of:=[.AJ4]/[.AJ14]" office:value-type="float" office:value="0.999813633289511" calcext:value-type="float">
            <text:p>1.00</text:p>
          </table:table-cell>
          <table:table-cell table:style-name="ce42" table:formula="of:=[.AK4]/[.AK14]" office:value-type="float" office:value="0.998333902576859" calcext:value-type="float">
            <text:p>1.00</text:p>
          </table:table-cell>
          <table:table-cell table:style-name="ce42" table:formula="of:=[.AL4]/[.AL14]" office:value-type="float" office:value="0.984394383478551" calcext:value-type="float">
            <text:p>0.98</text:p>
          </table:table-cell>
          <table:table-cell table:style-name="ce42" table:formula="of:=[.AM4]/[.AM14]" office:value-type="float" office:value="0.868808490564916" calcext:value-type="float">
            <text:p>0.87</text:p>
          </table:table-cell>
          <table:table-cell table:style-name="ce41" table:formula="of:=[.AN4]/[.AN14]" office:value-type="float" office:value="0.410091327167515" calcext:value-type="float">
            <text:p>0.41</text:p>
          </table:table-cell>
          <table:table-cell table:style-name="ce41" table:formula="of:=[.AO4]/[.AO14]" office:value-type="float" office:value="0.0680113742848109" calcext:value-type="float">
            <text:p>0.07</text:p>
          </table:table-cell>
          <table:table-cell table:style-name="ce41" table:formula="of:=[.AP4]/[.AP14]" office:value-type="float" office:value="0.00760206921556931" calcext:value-type="float">
            <text:p>0.01</text:p>
          </table:table-cell>
          <table:table-cell table:style-name="ce41" table:formula="of:=[.AQ4]/[.AQ14]" office:value-type="float" office:value="0.000803474154037058" calcext:value-type="float">
            <text:p>0.00</text:p>
          </table:table-cell>
          <table:table-cell table:style-name="ce41" table:formula="of:=[.AR4]/[.AR14]" office:value-type="float" office:value="0.0000844032878254492" calcext:value-type="float">
            <text:p>0.00</text:p>
          </table:table-cell>
          <table:table-cell table:style-name="ce41" table:formula="of:=[.AS4]/[.AS14]" office:value-type="float" office:value="0.00000886068300414989" calcext:value-type="float">
            <text:p>0.00</text:p>
          </table:table-cell>
          <table:table-cell table:style-name="ce41" table:formula="of:=[.AT4]/[.AT14]" office:value-type="float" office:value="0.000000930134321669425" calcext:value-type="float">
            <text:p>0.00</text:p>
          </table:table-cell>
          <table:table-cell table:style-name="ce41" table:formula="of:=[.AU4]/[.AU14]" office:value-type="float" office:value="0.000000097638490740656" calcext:value-type="float">
            <text:p>0.00</text:p>
          </table:table-cell>
          <table:table-cell table:style-name="ce41" table:formula="of:=[.AV4]/[.AV14]" office:value-type="float" office:value="0.0000000102493452275736" calcext:value-type="float">
            <text:p>0.00</text:p>
          </table:table-cell>
          <table:table-cell table:style-name="ce41" table:formula="of:=[.AW4]/[.AW14]" office:value-type="float" office:value="0.00000000107589812768129" calcext:value-type="float">
            <text:p>0.00</text:p>
          </table:table-cell>
          <table:table-cell table:style-name="ce41" table:formula="of:=[.AX4]/[.AX14]" office:value-type="float" office:value="0.000000000112939582572538" calcext:value-type="float">
            <text:p>0.00</text:p>
          </table:table-cell>
          <table:table-cell table:style-name="ce41" table:formula="of:=[.AY4]/[.AY14]" office:value-type="float" office:value="0.0000000000118555362933432" calcext:value-type="float">
            <text:p>0.00</text:p>
          </table:table-cell>
          <table:table-cell table:style-name="ce41" table:formula="of:=[.AZ4]/[.AZ14]" office:value-type="float" office:value="0.00000000000124450380981167" calcext:value-type="float">
            <text:p>0.00</text:p>
          </table:table-cell>
          <table:table-cell table:style-name="ce41" table:formula="of:=[.BA4]/[.BA14]" office:value-type="float" office:value="0.000000000000130638521472088" calcext:value-type="float">
            <text:p>0.00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7" table:formula="of:=2*[.BD$16]*(1-[.BD$16])*(1-2^(2-[.$BC17]))+2^(1-[.$BC17])" office:value-type="float" office:value="0.82" calcext:value-type="float">
            <text:p>0.820</text:p>
          </table:table-cell>
          <table:table-cell table:style-name="ce29" table:formula="of:=2*[.BE$16]*(1-[.BE$16])*(1-2^(2-[.$BC17]))+2^(1-[.$BC17])" office:value-type="float" office:value="0.905" calcext:value-type="float">
            <text:p>0.905</text:p>
          </table:table-cell>
          <table:table-cell table:style-name="ce7" table:formula="of:=2*[.BF$16]*(1-[.BF$16])*(1-2^(2-[.$BC17]))+2^(1-[.$BC17])" office:value-type="float" office:value="0.95125" calcext:value-type="float">
            <text:p>0.951</text:p>
          </table:table-cell>
          <table:table-cell table:style-name="ce7" table:formula="of:=2*[.BG$16]*(1-[.BG$16])*(1-2^(2-[.$BC17]))+2^(1-[.$BC17])" office:value-type="float" office:value="0.9802" calcext:value-type="float">
            <text:p>0.980</text:p>
          </table:table-cell>
          <table:table-cell table:style-name="ce7" table:formula="of:=2*[.BH$16]*(1-[.BH$16])*(1-2^(2-[.$BC17]))+2^(1-[.$BC17])" office:value-type="float" office:value="1" calcext:value-type="float">
            <text:p>1.000</text:p>
          </table:table-cell>
          <table:table-cell table:style-name="ce43" table:number-columns-repeated="964"/>
        </table:table-row>
        <table:table-row table:style-name="ro2">
          <table:table-cell table:style-name="ce39" office:value-type="string" calcext:value-type="string">
            <text:p>F3</text:p>
          </table:table-cell>
          <table:table-cell table:style-name="ce40"/>
          <table:table-cell table:style-name="ce41" table:formula="of:=[.C5]/[.C14]" office:value-type="float" office:value="0.000000742965356565112" calcext:value-type="float">
            <text:p>0.00</text:p>
          </table:table-cell>
          <table:table-cell table:style-name="ce41" table:formula="of:=[.D5]/[.D14]" office:value-type="float" office:value="0.00000280865975258076" calcext:value-type="float">
            <text:p>0.00</text:p>
          </table:table-cell>
          <table:table-cell table:style-name="ce41" table:formula="of:=[.E5]/[.E14]" office:value-type="float" office:value="0.0000105180020588166" calcext:value-type="float">
            <text:p>0.00</text:p>
          </table:table-cell>
          <table:table-cell table:style-name="ce41" table:formula="of:=[.F5]/[.F14]" office:value-type="float" office:value="0.0000388965611545349" calcext:value-type="float">
            <text:p>0.00</text:p>
          </table:table-cell>
          <table:table-cell table:style-name="ce41" table:formula="of:=[.G5]/[.G14]" office:value-type="float" office:value="0.000141384639266065" calcext:value-type="float">
            <text:p>0.00</text:p>
          </table:table-cell>
          <table:table-cell table:style-name="ce41" table:formula="of:=[.H5]/[.H14]" office:value-type="float" office:value="0.000501551552452982" calcext:value-type="float">
            <text:p>0.00</text:p>
          </table:table-cell>
          <table:table-cell table:style-name="ce41" table:formula="of:=[.I5]/[.I14]" office:value-type="float" office:value="0.00171760860182239" calcext:value-type="float">
            <text:p>0.00</text:p>
          </table:table-cell>
          <table:table-cell table:style-name="ce41" table:formula="of:=[.J5]/[.J14]" office:value-type="float" office:value="0.0055864150421922" calcext:value-type="float">
            <text:p>0.01</text:p>
          </table:table-cell>
          <table:table-cell table:style-name="ce41" table:formula="of:=[.K5]/[.K14]" office:value-type="float" office:value="0.0168599913342451" calcext:value-type="float">
            <text:p>0.02</text:p>
          </table:table-cell>
          <table:table-cell table:style-name="ce41" table:formula="of:=[.L5]/[.L14]" office:value-type="float" office:value="0.0458329157146059" calcext:value-type="float">
            <text:p>0.05</text:p>
          </table:table-cell>
          <table:table-cell table:style-name="ce41" table:formula="of:=[.M5]/[.M14]" office:value-type="float" office:value="0.108689544793096" calcext:value-type="float">
            <text:p>0.11</text:p>
          </table:table-cell>
          <table:table-cell table:style-name="ce41" table:formula="of:=[.N5]/[.N14]" office:value-type="float" office:value="0.219178056961739" calcext:value-type="float">
            <text:p>0.22</text:p>
          </table:table-cell>
          <table:table-cell table:style-name="ce41" table:formula="of:=[.O5]/[.O14]" office:value-type="float" office:value="0.372456824420663" calcext:value-type="float">
            <text:p>0.37</text:p>
          </table:table-cell>
          <table:table-cell table:style-name="ce42" table:formula="of:=[.P5]/[.P14]" office:value-type="float" office:value="0.539970388716771" calcext:value-type="float">
            <text:p>0.54</text:p>
          </table:table-cell>
          <table:table-cell table:style-name="ce42" table:formula="of:=[.Q5]/[.Q14]" office:value-type="float" office:value="0.687281256243644" calcext:value-type="float">
            <text:p>0.69</text:p>
          </table:table-cell>
          <table:table-cell table:style-name="ce42" table:formula="of:=[.R5]/[.R14]" office:value-type="float" office:value="0.793563214259684" calcext:value-type="float">
            <text:p>0.79</text:p>
          </table:table-cell>
          <table:table-cell table:style-name="ce42" table:formula="of:=[.S5]/[.S14]" office:value-type="float" office:value="0.851855141770265" calcext:value-type="float">
            <text:p>0.85</text:p>
          </table:table-cell>
          <table:table-cell table:style-name="ce42" table:formula="of:=[.T5]/[.T14]" office:value-type="float" office:value="0.856723654853103" calcext:value-type="float">
            <text:p>0.86</text:p>
          </table:table-cell>
          <table:table-cell table:style-name="ce42" table:formula="of:=[.U5]/[.U14]" office:value-type="float" office:value="0.794645759801097" calcext:value-type="float">
            <text:p>0.79</text:p>
          </table:table-cell>
          <table:table-cell table:style-name="ce42" table:formula="of:=[.V5]/[.V14]" office:value-type="float" office:value="0.652321547523824" calcext:value-type="float">
            <text:p>0.65</text:p>
          </table:table-cell>
          <table:table-cell table:style-name="ce41" table:formula="of:=[.W5]/[.W14]" office:value-type="float" office:value="0.451551493546552" calcext:value-type="float">
            <text:p>0.45</text:p>
          </table:table-cell>
          <table:table-cell table:style-name="ce41" table:formula="of:=[.X5]/[.X14]" office:value-type="float" office:value="0.260219002560852" calcext:value-type="float">
            <text:p>0.26</text:p>
          </table:table-cell>
          <table:table-cell table:style-name="ce41" table:formula="of:=[.Y5]/[.Y14]" office:value-type="float" office:value="0.129892150921863" calcext:value-type="float">
            <text:p>0.13</text:p>
          </table:table-cell>
          <table:table-cell table:style-name="ce41" table:formula="of:=[.Z5]/[.Z14]" office:value-type="float" office:value="0.0594896398869976" calcext:value-type="float">
            <text:p>0.06</text:p>
          </table:table-cell>
          <table:table-cell table:style-name="ce41" table:formula="of:=[.AA5]/[.AA14]" office:value-type="float" office:value="0.026091082856092" calcext:value-type="float">
            <text:p>0.03</text:p>
          </table:table-cell>
          <table:table-cell table:style-name="ce41" table:formula="of:=[.AB5]/[.AB14]" office:value-type="float" office:value="0.0112183323666918" calcext:value-type="float">
            <text:p>0.01</text:p>
          </table:table-cell>
          <table:table-cell table:style-name="ce41" table:formula="of:=[.AC5]/[.AC14]" office:value-type="float" office:value="0.00478178609190201" calcext:value-type="float">
            <text:p>0.00</text:p>
          </table:table-cell>
          <table:table-cell table:style-name="ce41" table:formula="of:=[.AD5]/[.AD14]" office:value-type="float" office:value="0.00203062853916598" calcext:value-type="float">
            <text:p>0.00</text:p>
          </table:table-cell>
          <table:table-cell table:style-name="ce41" table:formula="of:=[.AE5]/[.AE14]" office:value-type="float" office:value="0.000860954183735805" calcext:value-type="float">
            <text:p>0.00</text:p>
          </table:table-cell>
          <table:table-cell table:style-name="ce41" table:formula="of:=[.AF5]/[.AF14]" office:value-type="float" office:value="0.000364784467450597" calcext:value-type="float">
            <text:p>0.00</text:p>
          </table:table-cell>
          <table:table-cell table:style-name="ce41" table:formula="of:=[.AG5]/[.AG14]" office:value-type="float" office:value="0.00015451414936292" calcext:value-type="float">
            <text:p>0.00</text:p>
          </table:table-cell>
          <table:table-cell table:style-name="ce41" table:formula="of:=[.AH5]/[.AH14]" office:value-type="float" office:value="0.0000654405348179642" calcext:value-type="float">
            <text:p>0.00</text:p>
          </table:table-cell>
          <table:table-cell table:style-name="ce41" table:formula="of:=[.AI5]/[.AI14]" office:value-type="float" office:value="0.000027713842251216" calcext:value-type="float">
            <text:p>0.00</text:p>
          </table:table-cell>
          <table:table-cell table:style-name="ce41" table:formula="of:=[.AJ5]/[.AJ14]" office:value-type="float" office:value="0.0000117348200866336" calcext:value-type="float">
            <text:p>0.00</text:p>
          </table:table-cell>
          <table:table-cell table:style-name="ce41" table:formula="of:=[.AK5]/[.AK14]" office:value-type="float" office:value="0.00000496219517675355" calcext:value-type="float">
            <text:p>0.00</text:p>
          </table:table-cell>
          <table:table-cell table:style-name="ce41" table:formula="of:=[.AL5]/[.AL14]" office:value-type="float" office:value="0.00000207208607073182" calcext:value-type="float">
            <text:p>0.00</text:p>
          </table:table-cell>
          <table:table-cell table:style-name="ce41" table:formula="of:=[.AM5]/[.AM14]" office:value-type="float" office:value="0.00000077446779329984" calcext:value-type="float">
            <text:p>0.00</text:p>
          </table:table-cell>
          <table:table-cell table:style-name="ce41" table:formula="of:=[.AN5]/[.AN14]" office:value-type="float" office:value="0.00000015481054223193" calcext:value-type="float">
            <text:p>0.00</text:p>
          </table:table-cell>
          <table:table-cell table:style-name="ce41" table:formula="of:=[.AO5]/[.AO14]" office:value-type="float" office:value="0.0000000108728185188841" calcext:value-type="float">
            <text:p>0.00</text:p>
          </table:table-cell>
          <table:table-cell table:style-name="ce41" table:formula="of:=[.AP5]/[.AP14]" office:value-type="float" office:value="0.000000000514674971956071" calcext:value-type="float">
            <text:p>0.00</text:p>
          </table:table-cell>
          <table:table-cell table:style-name="ce41" table:formula="of:=[.AQ5]/[.AQ14]" office:value-type="float" office:value="0.0000000000230363560622009" calcext:value-type="float">
            <text:p>0.00</text:p>
          </table:table-cell>
          <table:table-cell table:style-name="ce41" table:formula="of:=[.AR5]/[.AR14]" office:value-type="float" office:value="0.00000000000102480651432534" calcext:value-type="float">
            <text:p>0.00</text:p>
          </table:table-cell>
          <table:table-cell table:style-name="ce41" table:formula="of:=[.AS5]/[.AS14]" office:value-type="float" office:value="0.0000000000000455606964569018" calcext:value-type="float">
            <text:p>0.00</text:p>
          </table:table-cell>
          <table:table-cell table:style-name="ce41" table:formula="of:=[.AT5]/[.AT14]" office:value-type="float" office:value="2.02539375245877E-015" calcext:value-type="float">
            <text:p>0.00</text:p>
          </table:table-cell>
          <table:table-cell table:style-name="ce41" table:formula="of:=[.AU5]/[.AU14]" office:value-type="float" office:value="9.00379286026024E-017" calcext:value-type="float">
            <text:p>0.00</text:p>
          </table:table-cell>
          <table:table-cell table:style-name="ce41" table:formula="of:=[.AV5]/[.AV14]" office:value-type="float" office:value="4.00259087239333E-018" calcext:value-type="float">
            <text:p>0.00</text:p>
          </table:table-cell>
          <table:table-cell table:style-name="ce41" table:formula="of:=[.AW5]/[.AW14]" office:value-type="float" office:value="1.77933152032003E-019" calcext:value-type="float">
            <text:p>0.00</text:p>
          </table:table-cell>
          <table:table-cell table:style-name="ce41" table:formula="of:=[.AX5]/[.AX14]" office:value-type="float" office:value="7.90992817938623E-021" calcext:value-type="float">
            <text:p>0.00</text:p>
          </table:table-cell>
          <table:table-cell table:style-name="ce41" table:formula="of:=[.AY5]/[.AY14]" office:value-type="float" office:value="3.51631851819667E-022" calcext:value-type="float">
            <text:p>0.00</text:p>
          </table:table-cell>
          <table:table-cell table:style-name="ce41" table:formula="of:=[.AZ5]/[.AZ14]" office:value-type="float" office:value="1.56316159134249E-023" calcext:value-type="float">
            <text:p>0.00</text:p>
          </table:table-cell>
          <table:table-cell table:style-name="ce41" table:formula="of:=[.BA5]/[.BA14]" office:value-type="float" office:value="6.94895569892314E-025" calcext:value-type="float">
            <text:p>0.00</text:p>
          </table:table-cell>
          <table:table-cell table:style-name="ce41"/>
          <table:table-cell table:style-name="ce40" office:value-type="float" office:value="2" calcext:value-type="float">
            <text:p>2</text:p>
          </table:table-cell>
          <table:table-cell table:style-name="ce7" table:formula="of:=2*[.BD$16]*(1-[.BD$16])*(1-2^(2-[.$BC18]))+2^(1-[.$BC18])" office:value-type="float" office:value="0.5" calcext:value-type="float">
            <text:p>0.500</text:p>
          </table:table-cell>
          <table:table-cell table:style-name="ce29" table:formula="of:=2*[.BE$16]*(1-[.BE$16])*(1-2^(2-[.$BC18]))+2^(1-[.$BC18])" office:value-type="float" office:value="0.5" calcext:value-type="float">
            <text:p>0.500</text:p>
          </table:table-cell>
          <table:table-cell table:style-name="ce7" table:formula="of:=2*[.BF$16]*(1-[.BF$16])*(1-2^(2-[.$BC18]))+2^(1-[.$BC18])" office:value-type="float" office:value="0.5" calcext:value-type="float">
            <text:p>0.500</text:p>
          </table:table-cell>
          <table:table-cell table:style-name="ce7" table:formula="of:=2*[.BG$16]*(1-[.BG$16])*(1-2^(2-[.$BC18]))+2^(1-[.$BC18])" office:value-type="float" office:value="0.5" calcext:value-type="float">
            <text:p>0.500</text:p>
          </table:table-cell>
          <table:table-cell table:style-name="ce7" table:formula="of:=2*[.BH$16]*(1-[.BH$16])*(1-2^(2-[.$BC18]))+2^(1-[.$BC18])" office:value-type="float" office:value="0.5" calcext:value-type="float">
            <text:p>0.500</text:p>
          </table:table-cell>
          <table:table-cell table:style-name="ce43" table:number-columns-repeated="964"/>
        </table:table-row>
        <table:table-row table:style-name="ro2">
          <table:table-cell table:style-name="ce39" office:value-type="string" calcext:value-type="string">
            <text:p>F4</text:p>
          </table:table-cell>
          <table:table-cell table:style-name="ce40"/>
          <table:table-cell table:style-name="ce41" table:formula="of:=[.C6]/[.C14]" office:value-type="float" office:value="0.000623306177933193" calcext:value-type="float">
            <text:p>0.00</text:p>
          </table:table-cell>
          <table:table-cell table:style-name="ce41" table:formula="of:=[.D6]/[.D14]" office:value-type="float" office:value="0.00135856379509795" calcext:value-type="float">
            <text:p>0.00</text:p>
          </table:table-cell>
          <table:table-cell table:style-name="ce41" table:formula="of:=[.E6]/[.E14]" office:value-type="float" office:value="0.00293333858685995" calcext:value-type="float">
            <text:p>0.00</text:p>
          </table:table-cell>
          <table:table-cell table:style-name="ce41" table:formula="of:=[.F6]/[.F14]" office:value-type="float" office:value="0.00625443651752232" calcext:value-type="float">
            <text:p>0.01</text:p>
          </table:table-cell>
          <table:table-cell table:style-name="ce41" table:formula="of:=[.G6]/[.G14]" office:value-type="float" office:value="0.0131077227828178" calcext:value-type="float">
            <text:p>0.01</text:p>
          </table:table-cell>
          <table:table-cell table:style-name="ce41" table:formula="of:=[.H6]/[.H14]" office:value-type="float" office:value="0.0268094952063974" calcext:value-type="float">
            <text:p>0.03</text:p>
          </table:table-cell>
          <table:table-cell table:style-name="ce41" table:formula="of:=[.I6]/[.I14]" office:value-type="float" office:value="0.0529352906677245" calcext:value-type="float">
            <text:p>0.05</text:p>
          </table:table-cell>
          <table:table-cell table:style-name="ce41" table:formula="of:=[.J6]/[.J14]" office:value-type="float" office:value="0.0992664137490265" calcext:value-type="float">
            <text:p>0.10</text:p>
          </table:table-cell>
          <table:table-cell table:style-name="ce41" table:formula="of:=[.K6]/[.K14]" office:value-type="float" office:value="0.172732682991871" calcext:value-type="float">
            <text:p>0.17</text:p>
          </table:table-cell>
          <table:table-cell table:style-name="ce42" table:formula="of:=[.L6]/[.L14]" office:value-type="float" office:value="0.27073393526196" calcext:value-type="float">
            <text:p>0.27</text:p>
          </table:table-cell>
          <table:table-cell table:style-name="ce42" table:formula="of:=[.M6]/[.M14]" office:value-type="float" office:value="0.370169828386244" calcext:value-type="float">
            <text:p>0.37</text:p>
          </table:table-cell>
          <table:table-cell table:style-name="ce42" table:formula="of:=[.N6]/[.N14]" office:value-type="float" office:value="0.430386220522238" calcext:value-type="float">
            <text:p>0.43</text:p>
          </table:table-cell>
          <table:table-cell table:style-name="ce42" table:formula="of:=[.O6]/[.O14]" office:value-type="float" office:value="0.421682191118475" calcext:value-type="float">
            <text:p>0.42</text:p>
          </table:table-cell>
          <table:table-cell table:style-name="ce41" table:formula="of:=[.P6]/[.P14]" office:value-type="float" office:value="0.352474177718325" calcext:value-type="float">
            <text:p>0.35</text:p>
          </table:table-cell>
          <table:table-cell table:style-name="ce41" table:formula="of:=[.Q6]/[.Q14]" office:value-type="float" office:value="0.258666328982338" calcext:value-type="float">
            <text:p>0.26</text:p>
          </table:table-cell>
          <table:table-cell table:style-name="ce41" table:formula="of:=[.R6]/[.R14]" office:value-type="float" office:value="0.172200721018975" calcext:value-type="float">
            <text:p>0.17</text:p>
          </table:table-cell>
          <table:table-cell table:style-name="ce41" table:formula="of:=[.S6]/[.S14]" office:value-type="float" office:value="0.106577916235557" calcext:value-type="float">
            <text:p>0.11</text:p>
          </table:table-cell>
          <table:table-cell table:style-name="ce41" table:formula="of:=[.T6]/[.T14]" office:value-type="float" office:value="0.0618002557026989" calcext:value-type="float">
            <text:p>0.06</text:p>
          </table:table-cell>
          <table:table-cell table:style-name="ce41" table:formula="of:=[.U6]/[.U14]" office:value-type="float" office:value="0.0330499739925329" calcext:value-type="float">
            <text:p>0.03</text:p>
          </table:table-cell>
          <table:table-cell table:style-name="ce41" table:formula="of:=[.V6]/[.V14]" office:value-type="float" office:value="0.0156425414376289" calcext:value-type="float">
            <text:p>0.02</text:p>
          </table:table-cell>
          <table:table-cell table:style-name="ce41" table:formula="of:=[.W6]/[.W14]" office:value-type="float" office:value="0.00624310890425225" calcext:value-type="float">
            <text:p>0.01</text:p>
          </table:table-cell>
          <table:table-cell table:style-name="ce41" table:formula="of:=[.X6]/[.X14]" office:value-type="float" office:value="0.00207434349401409" calcext:value-type="float">
            <text:p>0.00</text:p>
          </table:table-cell>
          <table:table-cell table:style-name="ce41" table:formula="of:=[.Y6]/[.Y14]" office:value-type="float" office:value="0.000596997637052807" calcext:value-type="float">
            <text:p>0.00</text:p>
          </table:table-cell>
          <table:table-cell table:style-name="ce41" table:formula="of:=[.Z6]/[.Z14]" office:value-type="float" office:value="0.000157644593752228" calcext:value-type="float">
            <text:p>0.00</text:p>
          </table:table-cell>
          <table:table-cell table:style-name="ce41" table:formula="of:=[.AA6]/[.AA14]" office:value-type="float" office:value="0.000039863725502138" calcext:value-type="float">
            <text:p>0.00</text:p>
          </table:table-cell>
          <table:table-cell table:style-name="ce41" table:formula="of:=[.AB6]/[.AB14]" office:value-type="float" office:value="0.00000988239299228423" calcext:value-type="float">
            <text:p>0.00</text:p>
          </table:table-cell>
          <table:table-cell table:style-name="ce41" table:formula="of:=[.AC6]/[.AC14]" office:value-type="float" office:value="0.00000242868952786124" calcext:value-type="float">
            <text:p>0.00</text:p>
          </table:table-cell>
          <table:table-cell table:style-name="ce41" table:formula="of:=[.AD6]/[.AD14]" office:value-type="float" office:value="0.000000594648570647746" calcext:value-type="float">
            <text:p>0.00</text:p>
          </table:table-cell>
          <table:table-cell table:style-name="ce41" table:formula="of:=[.AE6]/[.AE14]" office:value-type="float" office:value="0.000000145364370688184" calcext:value-type="float">
            <text:p>0.00</text:p>
          </table:table-cell>
          <table:table-cell table:style-name="ce41" table:formula="of:=[.AF6]/[.AF14]" office:value-type="float" office:value="0.0000000355109513579957" calcext:value-type="float">
            <text:p>0.00</text:p>
          </table:table-cell>
          <table:table-cell table:style-name="ce41" table:formula="of:=[.AG6]/[.AG14]" office:value-type="float" office:value="0.0000000086724591533619" calcext:value-type="float">
            <text:p>0.00</text:p>
          </table:table-cell>
          <table:table-cell table:style-name="ce41" table:formula="of:=[.AH6]/[.AH14]" office:value-type="float" office:value="0.0000000021177216945043" calcext:value-type="float">
            <text:p>0.00</text:p>
          </table:table-cell>
          <table:table-cell table:style-name="ce41" table:formula="of:=[.AI6]/[.AI14]" office:value-type="float" office:value="0.000000000517090815892596" calcext:value-type="float">
            <text:p>0.00</text:p>
          </table:table-cell>
          <table:table-cell table:style-name="ce41" table:formula="of:=[.AJ6]/[.AJ14]" office:value-type="float" office:value="0.000000000126239294053584" calcext:value-type="float">
            <text:p>0.00</text:p>
          </table:table-cell>
          <table:table-cell table:style-name="ce41" table:formula="of:=[.AK6]/[.AK14]" office:value-type="float" office:value="0.0000000000307779721220743" calcext:value-type="float">
            <text:p>0.00</text:p>
          </table:table-cell>
          <table:table-cell table:style-name="ce41" table:formula="of:=[.AL6]/[.AL14]" office:value-type="float" office:value="0.00000000000741006451149867" calcext:value-type="float">
            <text:p>0.00</text:p>
          </table:table-cell>
          <table:table-cell table:style-name="ce41" table:formula="of:=[.AM6]/[.AM14]" office:value-type="float" office:value="0.00000000000159685542384528" calcext:value-type="float">
            <text:p>0.00</text:p>
          </table:table-cell>
          <table:table-cell table:style-name="ce41" table:formula="of:=[.AN6]/[.AN14]" office:value-type="float" office:value="0.00000000000018403939861368" calcext:value-type="float">
            <text:p>0.00</text:p>
          </table:table-cell>
          <table:table-cell table:style-name="ce41" table:formula="of:=[.AO6]/[.AO14]" office:value-type="float" office:value="7.45247367877777E-015" calcext:value-type="float">
            <text:p>0.00</text:p>
          </table:table-cell>
          <table:table-cell table:style-name="ce41" table:formula="of:=[.AP6]/[.AP14]" office:value-type="float" office:value="2.033945909614E-016" calcext:value-type="float">
            <text:p>0.00</text:p>
          </table:table-cell>
          <table:table-cell table:style-name="ce41" table:formula="of:=[.AQ6]/[.AQ14]" office:value-type="float" office:value="5.24889844597453E-018" calcext:value-type="float">
            <text:p>0.00</text:p>
          </table:table-cell>
          <table:table-cell table:style-name="ce41" table:formula="of:=[.AR6]/[.AR14]" office:value-type="float" office:value="1.34630761746859E-019" calcext:value-type="float">
            <text:p>0.00</text:p>
          </table:table-cell>
          <table:table-cell table:style-name="ce41" table:formula="of:=[.AS6]/[.AS14]" office:value-type="float" office:value="3.45096709168292E-021" calcext:value-type="float">
            <text:p>0.00</text:p>
          </table:table-cell>
          <table:table-cell table:style-name="ce41" table:formula="of:=[.AT6]/[.AT14]" office:value-type="float" office:value="8.84520632235333E-023" calcext:value-type="float">
            <text:p>0.00</text:p>
          </table:table-cell>
          <table:table-cell table:style-name="ce41" table:formula="of:=[.AU6]/[.AU14]" office:value-type="float" office:value="2.26710708825271E-024" calcext:value-type="float">
            <text:p>0.00</text:p>
          </table:table-cell>
          <table:table-cell table:style-name="ce41" table:formula="of:=[.AV6]/[.AV14]" office:value-type="float" office:value="5.81079799906471E-026" calcext:value-type="float">
            <text:p>0.00</text:p>
          </table:table-cell>
          <table:table-cell table:style-name="ce41" table:formula="of:=[.AW6]/[.AW14]" office:value-type="float" office:value="1.48935932139737E-027" calcext:value-type="float">
            <text:p>0.00</text:p>
          </table:table-cell>
          <table:table-cell table:style-name="ce41" table:formula="of:=[.AX6]/[.AX14]" office:value-type="float" office:value="3.81736066264534E-029" calcext:value-type="float">
            <text:p>0.00</text:p>
          </table:table-cell>
          <table:table-cell table:style-name="ce41" table:formula="of:=[.AY6]/[.AY14]" office:value-type="float" office:value="9.78423554799422E-031" calcext:value-type="float">
            <text:p>0.00</text:p>
          </table:table-cell>
          <table:table-cell table:style-name="ce41" table:formula="of:=[.AZ6]/[.AZ14]" office:value-type="float" office:value="2.50778675923257E-032" calcext:value-type="float">
            <text:p>0.00</text:p>
          </table:table-cell>
          <table:table-cell table:style-name="ce41" table:formula="of:=[.BA6]/[.BA14]" office:value-type="float" office:value="6.42768093518734E-034" calcext:value-type="float">
            <text:p>0.00</text:p>
          </table:table-cell>
          <table:table-cell table:style-name="ce41"/>
          <table:table-cell table:style-name="ce40" office:value-type="float" office:value="3" calcext:value-type="float">
            <text:p>3</text:p>
          </table:table-cell>
          <table:table-cell table:style-name="ce7" table:formula="of:=2*[.BD$16]*(1-[.BD$16])*(1-2^(2-[.$BC19]))+2^(1-[.$BC19])" office:value-type="float" office:value="0.34" calcext:value-type="float">
            <text:p>0.340</text:p>
          </table:table-cell>
          <table:table-cell table:style-name="ce29" table:formula="of:=2*[.BE$16]*(1-[.BE$16])*(1-2^(2-[.$BC19]))+2^(1-[.$BC19])" office:value-type="float" office:value="0.2975" calcext:value-type="float">
            <text:p>0.298</text:p>
          </table:table-cell>
          <table:table-cell table:style-name="ce7" table:formula="of:=2*[.BF$16]*(1-[.BF$16])*(1-2^(2-[.$BC19]))+2^(1-[.$BC19])" office:value-type="float" office:value="0.274375" calcext:value-type="float">
            <text:p>0.274</text:p>
          </table:table-cell>
          <table:table-cell table:style-name="ce7" table:formula="of:=2*[.BG$16]*(1-[.BG$16])*(1-2^(2-[.$BC19]))+2^(1-[.$BC19])" office:value-type="float" office:value="0.2599" calcext:value-type="float">
            <text:p>0.260</text:p>
          </table:table-cell>
          <table:table-cell table:style-name="ce7" table:formula="of:=2*[.BH$16]*(1-[.BH$16])*(1-2^(2-[.$BC19]))+2^(1-[.$BC19])" office:value-type="float" office:value="0.25" calcext:value-type="float">
            <text:p>0.250</text:p>
          </table:table-cell>
          <table:table-cell table:style-name="ce43" table:number-columns-repeated="964"/>
        </table:table-row>
        <table:table-row table:style-name="ro2">
          <table:table-cell table:style-name="ce39" office:value-type="string" calcext:value-type="string">
            <text:p>F5</text:p>
          </table:table-cell>
          <table:table-cell table:style-name="ce40"/>
          <table:table-cell table:style-name="ce41" table:formula="of:=[.C7]/[.C14]" office:value-type="float" office:value="0.0132153518500858" calcext:value-type="float">
            <text:p>0.01</text:p>
          </table:table-cell>
          <table:table-cell table:style-name="ce41" table:formula="of:=[.D7]/[.D14]" office:value-type="float" office:value="0.0201074067213273" calcext:value-type="float">
            <text:p>0.02</text:p>
          </table:table-cell>
          <table:table-cell table:style-name="ce41" table:formula="of:=[.E7]/[.E14]" office:value-type="float" office:value="0.0303065812400088" calcext:value-type="float">
            <text:p>0.03</text:p>
          </table:table-cell>
          <table:table-cell table:style-name="ce41" table:formula="of:=[.F7]/[.F14]" office:value-type="float" office:value="0.0451088409957545" calcext:value-type="float">
            <text:p>0.05</text:p>
          </table:table-cell>
          <table:table-cell table:style-name="ce41" table:formula="of:=[.G7]/[.G14]" office:value-type="float" office:value="0.0659932405686255" calcext:value-type="float">
            <text:p>0.07</text:p>
          </table:table-cell>
          <table:table-cell table:style-name="ce41" table:formula="of:=[.H7]/[.H14]" office:value-type="float" office:value="0.0942235733816743" calcext:value-type="float">
            <text:p>0.09</text:p>
          </table:table-cell>
          <table:table-cell table:style-name="ce41" table:formula="of:=[.I7]/[.I14]" office:value-type="float" office:value="0.129871830841575" calcext:value-type="float">
            <text:p>0.13</text:p>
          </table:table-cell>
          <table:table-cell table:style-name="ce42" table:formula="of:=[.J7]/[.J14]" office:value-type="float" office:value="0.170008533041872" calcext:value-type="float">
            <text:p>0.17</text:p>
          </table:table-cell>
          <table:table-cell table:style-name="ce42" table:formula="of:=[.K7]/[.K14]" office:value-type="float" office:value="0.206510260045647" calcext:value-type="float">
            <text:p>0.21</text:p>
          </table:table-cell>
          <table:table-cell table:style-name="ce41" table:formula="of:=[.L7]/[.L14]" office:value-type="float" office:value="0.225948018867731" calcext:value-type="float">
            <text:p>0.23</text:p>
          </table:table-cell>
          <table:table-cell table:style-name="ce41" table:formula="of:=[.M7]/[.M14]" office:value-type="float" office:value="0.215658006479753" calcext:value-type="float">
            <text:p>0.22</text:p>
          </table:table-cell>
          <table:table-cell table:style-name="ce41" table:formula="of:=[.N7]/[.N14]" office:value-type="float" office:value="0.175033692187924" calcext:value-type="float">
            <text:p>0.18</text:p>
          </table:table-cell>
          <table:table-cell table:style-name="ce41" table:formula="of:=[.O7]/[.O14]" office:value-type="float" office:value="0.119714645140539" calcext:value-type="float">
            <text:p>0.12</text:p>
          </table:table-cell>
          <table:table-cell table:style-name="ce41" table:formula="of:=[.P7]/[.P14]" office:value-type="float" office:value="0.0698534814100128" calcext:value-type="float">
            <text:p>0.07</text:p>
          </table:table-cell>
          <table:table-cell table:style-name="ce41" table:formula="of:=[.Q7]/[.Q14]" office:value-type="float" office:value="0.0357848644251041" calcext:value-type="float">
            <text:p>0.04</text:p>
          </table:table-cell>
          <table:table-cell table:style-name="ce41" table:formula="of:=[.R7]/[.R14]" office:value-type="float" office:value="0.0166300352251589" calcext:value-type="float">
            <text:p>0.02</text:p>
          </table:table-cell>
          <table:table-cell table:style-name="ce41" table:formula="of:=[.S7]/[.S14]" office:value-type="float" office:value="0.00718495670321826" calcext:value-type="float">
            <text:p>0.01</text:p>
          </table:table-cell>
          <table:table-cell table:style-name="ce41" table:formula="of:=[.T7]/[.T14]" office:value-type="float" office:value="0.00290834504337173" calcext:value-type="float">
            <text:p>0.00</text:p>
          </table:table-cell>
          <table:table-cell table:style-name="ce41" table:formula="of:=[.U7]/[.U14]" office:value-type="float" office:value="0.00108573917125057" calcext:value-type="float">
            <text:p>0.00</text:p>
          </table:table-cell>
          <table:table-cell table:style-name="ce41" table:formula="of:=[.V7]/[.V14]" office:value-type="float" office:value="0.000358723993377911" calcext:value-type="float">
            <text:p>0.00</text:p>
          </table:table-cell>
          <table:table-cell table:style-name="ce41" table:formula="of:=[.W7]/[.W14]" office:value-type="float" office:value="0.0000999430846109432" calcext:value-type="float">
            <text:p>0.00</text:p>
          </table:table-cell>
          <table:table-cell table:style-name="ce41" table:formula="of:=[.X7]/[.X14]" office:value-type="float" office:value="0.0000231809504675521" calcext:value-type="float">
            <text:p>0.00</text:p>
          </table:table-cell>
          <table:table-cell table:style-name="ce41" table:formula="of:=[.Y7]/[.Y14]" office:value-type="float" office:value="0.00000465716799849154" calcext:value-type="float">
            <text:p>0.00</text:p>
          </table:table-cell>
          <table:table-cell table:style-name="ce41" table:formula="of:=[.Z7]/[.Z14]" office:value-type="float" office:value="0.00000085847391011648" calcext:value-type="float">
            <text:p>0.00</text:p>
          </table:table-cell>
          <table:table-cell table:style-name="ce41" table:formula="of:=[.AA7]/[.AA14]" office:value-type="float" office:value="0.000000151539074311732" calcext:value-type="float">
            <text:p>0.00</text:p>
          </table:table-cell>
          <table:table-cell table:style-name="ce41" table:formula="of:=[.AB7]/[.AB14]" office:value-type="float" office:value="0.0000000262245227729396" calcext:value-type="float">
            <text:p>0.00</text:p>
          </table:table-cell>
          <table:table-cell table:style-name="ce41" table:formula="of:=[.AC7]/[.AC14]" office:value-type="float" office:value="0.00000000449900214776841" calcext:value-type="float">
            <text:p>0.00</text:p>
          </table:table-cell>
          <table:table-cell table:style-name="ce41" table:formula="of:=[.AD7]/[.AD14]" office:value-type="float" office:value="0.000000000768959216411466" calcext:value-type="float">
            <text:p>0.00</text:p>
          </table:table-cell>
          <table:table-cell table:style-name="ce41" table:formula="of:=[.AE7]/[.AE14]" office:value-type="float" office:value="0.000000000131219877114594" calcext:value-type="float">
            <text:p>0.00</text:p>
          </table:table-cell>
          <table:table-cell table:style-name="ce41" table:formula="of:=[.AF7]/[.AF14]" office:value-type="float" office:value="0.000000000022377042599742" calcext:value-type="float">
            <text:p>0.00</text:p>
          </table:table-cell>
          <table:table-cell table:style-name="ce41" table:formula="of:=[.AG7]/[.AG14]" office:value-type="float" office:value="0.00000000000381488430212829" calcext:value-type="float">
            <text:p>0.00</text:p>
          </table:table-cell>
          <table:table-cell table:style-name="ce41" table:formula="of:=[.AH7]/[.AH14]" office:value-type="float" office:value="0.000000000000650289468787087" calcext:value-type="float">
            <text:p>0.00</text:p>
          </table:table-cell>
          <table:table-cell table:style-name="ce41" table:formula="of:=[.AI7]/[.AI14]" office:value-type="float" office:value="0.000000000000110841753186709" calcext:value-type="float">
            <text:p>0.00</text:p>
          </table:table-cell>
          <table:table-cell table:style-name="ce41" table:formula="of:=[.AJ7]/[.AJ14]" office:value-type="float" office:value="0.0000000000000188899081551018" calcext:value-type="float">
            <text:p>0.00</text:p>
          </table:table-cell>
          <table:table-cell table:style-name="ce41" table:formula="of:=[.AK7]/[.AK14]" office:value-type="float" office:value="3.2149484823999E-015" calcext:value-type="float">
            <text:p>0.00</text:p>
          </table:table-cell>
          <table:table-cell table:style-name="ce41" table:formula="of:=[.AL7]/[.AL14]" office:value-type="float" office:value="5.40324589232138E-016" calcext:value-type="float">
            <text:p>0.00</text:p>
          </table:table-cell>
          <table:table-cell table:style-name="ce41" table:formula="of:=[.AM7]/[.AM14]" office:value-type="float" office:value="8.12825028176768E-017" calcext:value-type="float">
            <text:p>0.00</text:p>
          </table:table-cell>
          <table:table-cell table:style-name="ce41" table:formula="of:=[.AN7]/[.AN14]" office:value-type="float" office:value="6.53944667054259E-018" calcext:value-type="float">
            <text:p>0.00</text:p>
          </table:table-cell>
          <table:table-cell table:style-name="ce41" table:formula="of:=[.AO7]/[.AO14]" office:value-type="float" office:value="1.84854222277372E-019" calcext:value-type="float">
            <text:p>0.00</text:p>
          </table:table-cell>
          <table:table-cell table:style-name="ce41" table:formula="of:=[.AP7]/[.AP14]" office:value-type="float" office:value="3.52181914603244E-021" calcext:value-type="float">
            <text:p>0.00</text:p>
          </table:table-cell>
          <table:table-cell table:style-name="ce41" table:formula="of:=[.AQ7]/[.AQ14]" office:value-type="float" office:value="6.34445831328898E-023" calcext:value-type="float">
            <text:p>0.00</text:p>
          </table:table-cell>
          <table:table-cell table:style-name="ce41" table:formula="of:=[.AR7]/[.AR14]" office:value-type="float" office:value="1.13597665887932E-024" calcext:value-type="float">
            <text:p>0.00</text:p>
          </table:table-cell>
          <table:table-cell table:style-name="ce41" table:formula="of:=[.AS7]/[.AS14]" office:value-type="float" office:value="2.03265957325762E-026" calcext:value-type="float">
            <text:p>0.00</text:p>
          </table:table-cell>
          <table:table-cell table:style-name="ce41" table:formula="of:=[.AT7]/[.AT14]" office:value-type="float" office:value="3.63689302103333E-028" calcext:value-type="float">
            <text:p>0.00</text:p>
          </table:table-cell>
          <table:table-cell table:style-name="ce41" table:formula="of:=[.AU7]/[.AU14]" office:value-type="float" office:value="6.50718749681615E-030" calcext:value-type="float">
            <text:p>0.00</text:p>
          </table:table-cell>
          <table:table-cell table:style-name="ce41" table:formula="of:=[.AV7]/[.AV14]" office:value-type="float" office:value="1.16427558697524E-031" calcext:value-type="float">
            <text:p>0.00</text:p>
          </table:table-cell>
          <table:table-cell table:style-name="ce41" table:formula="of:=[.AW7]/[.AW14]" office:value-type="float" office:value="2.08313889382388E-033" calcext:value-type="float">
            <text:p>0.00</text:p>
          </table:table-cell>
          <table:table-cell table:style-name="ce41" table:formula="of:=[.AX7]/[.AX14]" office:value-type="float" office:value="3.72718251922335E-035" calcext:value-type="float">
            <text:p>0.00</text:p>
          </table:table-cell>
          <table:table-cell table:style-name="ce41" table:formula="of:=[.AY7]/[.AY14]" office:value-type="float" office:value="6.6687293683671E-037" calcext:value-type="float">
            <text:p>0.00</text:p>
          </table:table-cell>
          <table:table-cell table:style-name="ce41" table:formula="of:=[.AZ7]/[.AZ14]" office:value-type="float" office:value="1.19317879269742E-038" calcext:value-type="float">
            <text:p>0.00</text:p>
          </table:table-cell>
          <table:table-cell table:style-name="ce41" table:formula="of:=[.BA7]/[.BA14]" office:value-type="float" office:value="2.13485291228417E-040" calcext:value-type="float">
            <text:p>0.00</text:p>
          </table:table-cell>
          <table:table-cell table:style-name="ce41"/>
          <table:table-cell table:style-name="ce40" office:value-type="float" office:value="4" calcext:value-type="float">
            <text:p>4</text:p>
          </table:table-cell>
          <table:table-cell table:style-name="ce7" table:formula="of:=2*[.BD$16]*(1-[.BD$16])*(1-2^(2-[.$BC20]))+2^(1-[.$BC20])" office:value-type="float" office:value="0.26" calcext:value-type="float">
            <text:p>0.260</text:p>
          </table:table-cell>
          <table:table-cell table:style-name="ce29" table:formula="of:=2*[.BE$16]*(1-[.BE$16])*(1-2^(2-[.$BC20]))+2^(1-[.$BC20])" office:value-type="float" office:value="0.19625" calcext:value-type="float">
            <text:p>0.196</text:p>
          </table:table-cell>
          <table:table-cell table:style-name="ce7" table:formula="of:=2*[.BF$16]*(1-[.BF$16])*(1-2^(2-[.$BC20]))+2^(1-[.$BC20])" office:value-type="float" office:value="0.1615625" calcext:value-type="float">
            <text:p>0.162</text:p>
          </table:table-cell>
          <table:table-cell table:style-name="ce7" table:formula="of:=2*[.BG$16]*(1-[.BG$16])*(1-2^(2-[.$BC20]))+2^(1-[.$BC20])" office:value-type="float" office:value="0.13985" calcext:value-type="float">
            <text:p>0.140</text:p>
          </table:table-cell>
          <table:table-cell table:style-name="ce7" table:formula="of:=2*[.BH$16]*(1-[.BH$16])*(1-2^(2-[.$BC20]))+2^(1-[.$BC20])" office:value-type="float" office:value="0.125" calcext:value-type="float">
            <text:p>0.125</text:p>
          </table:table-cell>
          <table:table-cell table:style-name="ce43" table:number-columns-repeated="964"/>
        </table:table-row>
        <table:table-row table:style-name="ro2">
          <table:table-cell table:style-name="ce1" office:value-type="string" calcext:value-type="string">
            <text:p>F6</text:p>
          </table:table-cell>
          <table:table-cell table:style-name="ce40"/>
          <table:table-cell table:style-name="ce41" table:formula="of:=[.C8]/[.C14]" office:value-type="float" office:value="0.0568948790095784" calcext:value-type="float">
            <text:p>0.06</text:p>
          </table:table-cell>
          <table:table-cell table:style-name="ce41" table:formula="of:=[.D8]/[.D14]" office:value-type="float" office:value="0.0694617042107137" calcext:value-type="float">
            <text:p>0.07</text:p>
          </table:table-cell>
          <table:table-cell table:style-name="ce41" table:formula="of:=[.E8]/[.E14]" office:value-type="float" office:value="0.0840081157132357" calcext:value-type="float">
            <text:p>0.08</text:p>
          </table:table-cell>
          <table:table-cell table:style-name="ce41" table:formula="of:=[.F8]/[.F14]" office:value-type="float" office:value="0.100332327725048" calcext:value-type="float">
            <text:p>0.10</text:p>
          </table:table-cell>
          <table:table-cell table:style-name="ce41" table:formula="of:=[.G8]/[.G14]" office:value-type="float" office:value="0.117780555407274" calcext:value-type="float">
            <text:p>0.12</text:p>
          </table:table-cell>
          <table:table-cell table:style-name="ce41" table:formula="of:=[.H8]/[.H14]" office:value-type="float" office:value="0.134936250358983" calcext:value-type="float">
            <text:p>0.13</text:p>
          </table:table-cell>
          <table:table-cell table:style-name="ce42" table:formula="of:=[.I8]/[.I14]" office:value-type="float" office:value="0.149237839750539" calcext:value-type="float">
            <text:p>0.15</text:p>
          </table:table-cell>
          <table:table-cell table:style-name="ce41" table:formula="of:=[.J8]/[.J14]" office:value-type="float" office:value="0.156757971448366" calcext:value-type="float">
            <text:p>0.16</text:p>
          </table:table-cell>
          <table:table-cell table:style-name="ce41" table:formula="of:=[.K8]/[.K14]" office:value-type="float" office:value="0.152790190456825" calcext:value-type="float">
            <text:p>0.15</text:p>
          </table:table-cell>
          <table:table-cell table:style-name="ce41" table:formula="of:=[.L8]/[.L14]" office:value-type="float" office:value="0.134139690603821" calcext:value-type="float">
            <text:p>0.13</text:p>
          </table:table-cell>
          <table:table-cell table:style-name="ce41" table:formula="of:=[.M8]/[.M14]" office:value-type="float" office:value="0.102732834934015" calcext:value-type="float">
            <text:p>0.10</text:p>
          </table:table-cell>
          <table:table-cell table:style-name="ce41" table:formula="of:=[.N8]/[.N14]" office:value-type="float" office:value="0.0669052602283906" calcext:value-type="float">
            <text:p>0.07</text:p>
          </table:table-cell>
          <table:table-cell table:style-name="ce41" table:formula="of:=[.O8]/[.O14]" office:value-type="float" office:value="0.0367181521124592" calcext:value-type="float">
            <text:p>0.04</text:p>
          </table:table-cell>
          <table:table-cell table:style-name="ce41" table:formula="of:=[.P8]/[.P14]" office:value-type="float" office:value="0.0171916085458155" calcext:value-type="float">
            <text:p>0.02</text:p>
          </table:table-cell>
          <table:table-cell table:style-name="ce41" table:formula="of:=[.Q8]/[.Q14]" office:value-type="float" office:value="0.00706679931125216" calcext:value-type="float">
            <text:p>0.01</text:p>
          </table:table-cell>
          <table:table-cell table:style-name="ce41" table:formula="of:=[.R8]/[.R14]" office:value-type="float" office:value="0.00263518721538269" calcext:value-type="float">
            <text:p>0.00</text:p>
          </table:table-cell>
          <table:table-cell table:style-name="ce41" table:formula="of:=[.S8]/[.S14]" office:value-type="float" office:value="0.000913560650311935" calcext:value-type="float">
            <text:p>0.00</text:p>
          </table:table-cell>
          <table:table-cell table:style-name="ce41" table:formula="of:=[.T8]/[.T14]" office:value-type="float" office:value="0.000296724962063412" calcext:value-type="float">
            <text:p>0.00</text:p>
          </table:table-cell>
          <table:table-cell table:style-name="ce41" table:formula="of:=[.U8]/[.U14]" office:value-type="float" office:value="0.0000888850219248762" calcext:value-type="float">
            <text:p>0.00</text:p>
          </table:table-cell>
          <table:table-cell table:style-name="ce41" table:formula="of:=[.V8]/[.V14]" office:value-type="float" office:value="0.0000235645107205415" calcext:value-type="float">
            <text:p>0.00</text:p>
          </table:table-cell>
          <table:table-cell table:style-name="ce41" table:formula="of:=[.W8]/[.W14]" office:value-type="float" office:value="0.00000526799888385089" calcext:value-type="float">
            <text:p>0.00</text:p>
          </table:table-cell>
          <table:table-cell table:style-name="ce41" table:formula="of:=[.X8]/[.X14]" office:value-type="float" office:value="0.000000980435635234734" calcext:value-type="float">
            <text:p>0.00</text:p>
          </table:table-cell>
          <table:table-cell table:style-name="ce41" table:formula="of:=[.Y8]/[.Y14]" office:value-type="float" office:value="0.000000158053703748613" calcext:value-type="float">
            <text:p>0.00</text:p>
          </table:table-cell>
          <table:table-cell table:style-name="ce41" table:formula="of:=[.Z8]/[.Z14]" office:value-type="float" office:value="0.0000000233778623780166" calcext:value-type="float">
            <text:p>0.00</text:p>
          </table:table-cell>
          <table:table-cell table:style-name="ce41" table:formula="of:=[.AA8]/[.AA14]" office:value-type="float" office:value="0.00000000331129025103231" calcext:value-type="float">
            <text:p>0.00</text:p>
          </table:table-cell>
          <table:table-cell table:style-name="ce41" table:formula="of:=[.AB8]/[.AB14]" office:value-type="float" office:value="0.000000000459806533648703" calcext:value-type="float">
            <text:p>0.00</text:p>
          </table:table-cell>
          <table:table-cell table:style-name="ce41" table:formula="of:=[.AC8]/[.AC14]" office:value-type="float" office:value="0.0000000000632963502431731" calcext:value-type="float">
            <text:p>0.00</text:p>
          </table:table-cell>
          <table:table-cell table:style-name="ce41" table:formula="of:=[.AD8]/[.AD14]" office:value-type="float" office:value="0.00000000000868081895233622" calcext:value-type="float">
            <text:p>0.00</text:p>
          </table:table-cell>
          <table:table-cell table:style-name="ce41" table:formula="of:=[.AE8]/[.AE14]" office:value-type="float" office:value="0.00000000000118864438362765" calcext:value-type="float">
            <text:p>0.00</text:p>
          </table:table-cell>
          <table:table-cell table:style-name="ce41" table:formula="of:=[.AF8]/[.AF14]" office:value-type="float" office:value="0.000000000000162648449826157" calcext:value-type="float">
            <text:p>0.00</text:p>
          </table:table-cell>
          <table:table-cell table:style-name="ce41" table:formula="of:=[.AG8]/[.AG14]" office:value-type="float" office:value="0.0000000000000222496679927023" calcext:value-type="float">
            <text:p>0.00</text:p>
          </table:table-cell>
          <table:table-cell table:style-name="ce41" table:formula="of:=[.AH8]/[.AH14]" office:value-type="float" office:value="3.043293289258E-015" calcext:value-type="float">
            <text:p>0.00</text:p>
          </table:table-cell>
          <table:table-cell table:style-name="ce41" table:formula="of:=[.AI8]/[.AI14]" office:value-type="float" office:value="4.16231934824945E-016" calcext:value-type="float">
            <text:p>0.00</text:p>
          </table:table-cell>
          <table:table-cell table:style-name="ce41" table:formula="of:=[.AJ8]/[.AJ14]" office:value-type="float" office:value="5.69189371114531E-017" calcext:value-type="float">
            <text:p>0.00</text:p>
          </table:table-cell>
          <table:table-cell table:style-name="ce41" table:formula="of:=[.AK8]/[.AK14]" office:value-type="float" office:value="7.77312903527588E-018" calcext:value-type="float">
            <text:p>0.00</text:p>
          </table:table-cell>
          <table:table-cell table:style-name="ce41" table:formula="of:=[.AL8]/[.AL14]" office:value-type="float" office:value="1.04826603635656E-018" calcext:value-type="float">
            <text:p>0.00</text:p>
          </table:table-cell>
          <table:table-cell table:style-name="ce41" table:formula="of:=[.AM8]/[.AM14]" office:value-type="float" office:value="1.26534447933225E-019" calcext:value-type="float">
            <text:p>0.00</text:p>
          </table:table-cell>
          <table:table-cell table:style-name="ce41" table:formula="of:=[.AN8]/[.AN14]" office:value-type="float" office:value="8.16860005824001E-021" calcext:value-type="float">
            <text:p>0.00</text:p>
          </table:table-cell>
          <table:table-cell table:style-name="ce41" table:formula="of:=[.AO8]/[.AO14]" office:value-type="float" office:value="1.85281018487045E-022" calcext:value-type="float">
            <text:p>0.00</text:p>
          </table:table-cell>
          <table:table-cell table:style-name="ce41" table:formula="of:=[.AP8]/[.AP14]" office:value-type="float" office:value="2.83245832442515E-024" calcext:value-type="float">
            <text:p>0.00</text:p>
          </table:table-cell>
          <table:table-cell table:style-name="ce41" table:formula="of:=[.AQ8]/[.AQ14]" office:value-type="float" office:value="4.09435929060305E-026" calcext:value-type="float">
            <text:p>0.00</text:p>
          </table:table-cell>
          <table:table-cell table:style-name="ce41" table:formula="of:=[.AR8]/[.AR14]" office:value-type="float" office:value="5.88241599814823E-028" calcext:value-type="float">
            <text:p>0.00</text:p>
          </table:table-cell>
          <table:table-cell table:style-name="ce41" table:formula="of:=[.AS8]/[.AS14]" office:value-type="float" office:value="8.44589931396985E-030" calcext:value-type="float">
            <text:p>0.00</text:p>
          </table:table-cell>
          <table:table-cell table:style-name="ce41" table:formula="of:=[.AT8]/[.AT14]" office:value-type="float" office:value="1.21256966819892E-031" calcext:value-type="float">
            <text:p>0.00</text:p>
          </table:table-cell>
          <table:table-cell table:style-name="ce41" table:formula="of:=[.AU8]/[.AU14]" office:value-type="float" office:value="1.74086229199846E-033" calcext:value-type="float">
            <text:p>0.00</text:p>
          </table:table-cell>
          <table:table-cell table:style-name="ce41" table:formula="of:=[.AV8]/[.AV14]" office:value-type="float" office:value="2.4993197018376E-035" calcext:value-type="float">
            <text:p>0.00</text:p>
          </table:table-cell>
          <table:table-cell table:style-name="ce41" table:formula="of:=[.AW8]/[.AW14]" office:value-type="float" office:value="3.5882209133501E-037" calcext:value-type="float">
            <text:p>0.00</text:p>
          </table:table-cell>
          <table:table-cell table:style-name="ce41" table:formula="of:=[.AX8]/[.AX14]" office:value-type="float" office:value="5.15153351843057E-039" calcext:value-type="float">
            <text:p>0.00</text:p>
          </table:table-cell>
          <table:table-cell table:style-name="ce41" table:formula="of:=[.AY8]/[.AY14]" office:value-type="float" office:value="7.3959486356886E-041" calcext:value-type="float">
            <text:p>0.00</text:p>
          </table:table-cell>
          <table:table-cell table:style-name="ce41" table:formula="of:=[.AZ8]/[.AZ14]" office:value-type="float" office:value="1.06182083492412E-042" calcext:value-type="float">
            <text:p>0.00</text:p>
          </table:table-cell>
          <table:table-cell table:style-name="ce41" table:formula="of:=[.BA8]/[.BA14]" office:value-type="float" office:value="1.52443390429694E-044" calcext:value-type="float">
            <text:p>0.00</text:p>
          </table:table-cell>
          <table:table-cell table:style-name="ce41"/>
          <table:table-cell table:style-name="ce40" office:value-type="float" office:value="5" calcext:value-type="float">
            <text:p>5</text:p>
          </table:table-cell>
          <table:table-cell table:style-name="ce7" table:formula="of:=2*[.BD$16]*(1-[.BD$16])*(1-2^(2-[.$BC21]))+2^(1-[.$BC21])" office:value-type="float" office:value="0.22" calcext:value-type="float">
            <text:p>0.220</text:p>
          </table:table-cell>
          <table:table-cell table:style-name="ce29" table:formula="of:=2*[.BE$16]*(1-[.BE$16])*(1-2^(2-[.$BC21]))+2^(1-[.$BC21])" office:value-type="float" office:value="0.145625" calcext:value-type="float">
            <text:p>0.146</text:p>
          </table:table-cell>
          <table:table-cell table:style-name="ce7" table:formula="of:=2*[.BF$16]*(1-[.BF$16])*(1-2^(2-[.$BC21]))+2^(1-[.$BC21])" office:value-type="float" office:value="0.10515625" calcext:value-type="float">
            <text:p>0.105</text:p>
          </table:table-cell>
          <table:table-cell table:style-name="ce7" table:formula="of:=2*[.BG$16]*(1-[.BG$16])*(1-2^(2-[.$BC21]))+2^(1-[.$BC21])" office:value-type="float" office:value="0.079825" calcext:value-type="float">
            <text:p>0.080</text:p>
          </table:table-cell>
          <table:table-cell table:style-name="ce7" table:formula="of:=2*[.BH$16]*(1-[.BH$16])*(1-2^(2-[.$BC21]))+2^(1-[.$BC21])" office:value-type="float" office:value="0.0625" calcext:value-type="float">
            <text:p>0.063</text:p>
          </table:table-cell>
          <table:table-cell table:style-name="ce43" table:number-columns-repeated="964"/>
        </table:table-row>
        <table:table-row table:style-name="ro1">
          <table:table-cell table:style-name="ce1" office:value-type="string" calcext:value-type="string">
            <text:p>F-inf</text:p>
          </table:table-cell>
          <table:table-cell table:style-name="ce1"/>
          <table:table-cell table:style-name="ce13" table:formula="of:=[.C13]/[.C14]" office:value-type="float" office:value="0.235007160487894" calcext:value-type="float">
            <text:p>0.2350071605</text:p>
          </table:table-cell>
          <table:table-cell table:style-name="ce13" table:formula="of:=[.D13]/[.D14]" office:value-type="float" office:value="0.220214568614928" calcext:value-type="float">
            <text:p>0.2202145686</text:p>
          </table:table-cell>
          <table:table-cell table:style-name="ce13" table:formula="of:=[.E13]/[.E14]" office:value-type="float" office:value="0.20441584293123" calcext:value-type="float">
            <text:p>0.2044158429</text:p>
          </table:table-cell>
          <table:table-cell table:style-name="ce13" table:formula="of:=[.F13]/[.F14]" office:value-type="float" office:value="0.187381578118049" calcext:value-type="float">
            <text:p>0.1873815781</text:p>
          </table:table-cell>
          <table:table-cell table:style-name="ce13" table:formula="of:=[.G13]/[.G14]" office:value-type="float" office:value="0.168831040837906" calcext:value-type="float">
            <text:p>0.1688310408</text:p>
          </table:table-cell>
          <table:table-cell table:formula="of:=[.H13]/[.H14]" office:value-type="float" office:value="0.14845677892491" calcext:value-type="float">
            <text:p>0.1484567789</text:p>
          </table:table-cell>
          <table:table-cell table:formula="of:=[.I13]/[.I14]" office:value-type="float" office:value="0.126021035944326" calcext:value-type="float">
            <text:p>0.1260210359</text:p>
          </table:table-cell>
          <table:table-cell table:formula="of:=[.J13]/[.J14]" office:value-type="float" office:value="0.101598295522689" calcext:value-type="float">
            <text:p>0.1015982955</text:p>
          </table:table-cell>
          <table:table-cell table:formula="of:=[.K13]/[.K14]" office:value-type="float" office:value="0.0760054886056725" calcext:value-type="float">
            <text:p>0.0760054886</text:p>
          </table:table-cell>
          <table:table-cell table:formula="of:=[.L13]/[.L14]" office:value-type="float" office:value="0.0512152714675638" calcext:value-type="float">
            <text:p>0.0512152715</text:p>
          </table:table-cell>
          <table:table-cell table:formula="of:=[.M13]/[.M14]" office:value-type="float" office:value="0.0301053823467111" calcext:value-type="float">
            <text:p>0.0301053823</text:p>
          </table:table-cell>
          <table:table-cell table:formula="of:=[.N13]/[.N14]" office:value-type="float" office:value="0.0150483136474554" calcext:value-type="float">
            <text:p>0.0150483136</text:p>
          </table:table-cell>
          <table:table-cell table:formula="of:=[.O13]/[.O14]" office:value-type="float" office:value="0.00633871291496261" calcext:value-type="float">
            <text:p>0.0063387129</text:p>
          </table:table-cell>
          <table:table-cell table:formula="of:=[.P13]/[.P14]" office:value-type="float" office:value="0.00227787283537987" calcext:value-type="float">
            <text:p>0.0022778728</text:p>
          </table:table-cell>
          <table:table-cell table:formula="of:=[.Q13]/[.Q14]" office:value-type="float" office:value="0.000718668178828278" calcext:value-type="float">
            <text:p>0.0007186682</text:p>
          </table:table-cell>
          <table:table-cell table:formula="of:=[.R13]/[.R14]" office:value-type="float" office:value="0.000205688413381896" calcext:value-type="float">
            <text:p>0.0002056884</text:p>
          </table:table-cell>
          <table:table-cell table:formula="of:=[.S13]/[.S14]" office:value-type="float" office:value="0.0000547303762903205" calcext:value-type="float">
            <text:p>5.47303762903205E-05</text:p>
          </table:table-cell>
          <table:table-cell table:formula="of:=[.T13]/[.T14]" office:value-type="float" office:value="0.0000136438780136144" calcext:value-type="float">
            <text:p>1.36438780136144E-05</text:p>
          </table:table-cell>
          <table:table-cell table:formula="of:=[.U13]/[.U14]" office:value-type="float" office:value="0.00000313693142210784" calcext:value-type="float">
            <text:p>3.13693142210784E-06</text:p>
          </table:table-cell>
          <table:table-cell table:formula="of:=[.V13]/[.V14]" office:value-type="float" office:value="0.000000638303995798519" calcext:value-type="float">
            <text:p>6.38303995798519E-07</text:p>
          </table:table-cell>
          <table:table-cell table:formula="of:=[.W13]/[.W14]" office:value-type="float" office:value="0.000000109523548541933" calcext:value-type="float">
            <text:p>1.09523548541933E-07</text:p>
          </table:table-cell>
          <table:table-cell table:formula="of:=[.X13]/[.X14]" office:value-type="float" office:value="0.0000000156449296920137" calcext:value-type="float">
            <text:p>1.56449296920137E-08</text:p>
          </table:table-cell>
          <table:table-cell table:formula="of:=[.Y13]/[.Y14]" office:value-type="float" office:value="0.00000000193576173615859" calcext:value-type="float">
            <text:p>1.93576173615859E-09</text:p>
          </table:table-cell>
          <table:table-cell table:formula="of:=[.Z13]/[.Z14]" office:value-type="float" office:value="0.000000000219758011715121" calcext:value-type="float">
            <text:p>2.19758011715121E-10</text:p>
          </table:table-cell>
          <table:table-cell table:formula="of:=[.AA13]/[.AA14]" office:value-type="float" office:value="0.0000000000238907545079619" calcext:value-type="float">
            <text:p>2.38907545079619E-11</text:p>
          </table:table-cell>
          <table:table-cell table:formula="of:=[.AB13]/[.AB14]" office:value-type="float" office:value="0.00000000000254624652357637" calcext:value-type="float">
            <text:p>2.54624652357637E-12</text:p>
          </table:table-cell>
          <table:table-cell table:formula="of:=[.AC13]/[.AC14]" office:value-type="float" office:value="0.000000000000269027499722167" calcext:value-type="float">
            <text:p>2.69027499722167E-13</text:p>
          </table:table-cell>
          <table:table-cell table:formula="of:=[.AD13]/[.AD14]" office:value-type="float" office:value="0.0000000000000283185753516577" calcext:value-type="float">
            <text:p>2.83185753516577E-14</text:p>
          </table:table-cell>
          <table:table-cell table:formula="of:=[.AE13]/[.AE14]" office:value-type="float" office:value="2.97615359585189E-015" calcext:value-type="float">
            <text:p>2.97615359585189E-15</text:p>
          </table:table-cell>
          <table:table-cell table:formula="of:=[.AF13]/[.AF14]" office:value-type="float" office:value="3.12569085744387E-016" calcext:value-type="float">
            <text:p>3.12569085744387E-16</text:p>
          </table:table-cell>
          <table:table-cell table:formula="of:=[.AG13]/[.AG14]" office:value-type="float" office:value="3.28180161675698E-017" calcext:value-type="float">
            <text:p>3.28180161675698E-17</text:p>
          </table:table-cell>
          <table:table-cell table:formula="of:=[.AH13]/[.AH14]" office:value-type="float" office:value="3.44528611492482E-018" calcext:value-type="float">
            <text:p>3.44528611492482E-18</text:p>
          </table:table-cell>
          <table:table-cell table:formula="of:=[.AI13]/[.AI14]" office:value-type="float" office:value="3.61667579070094E-019" calcext:value-type="float">
            <text:p>3.61667579070094E-19</text:p>
          </table:table-cell>
          <table:table-cell table:formula="of:=[.AJ13]/[.AJ14]" office:value-type="float" office:value="3.7959777542194E-020" calcext:value-type="float">
            <text:p>3.7959777542194E-20</text:p>
          </table:table-cell>
          <table:table-cell table:formula="of:=[.AK13]/[.AK14]" office:value-type="float" office:value="3.97883060576116E-021" calcext:value-type="float">
            <text:p>3.97883060576116E-21</text:p>
          </table:table-cell>
          <table:table-cell table:formula="of:=[.AL13]/[.AL14]" office:value-type="float" office:value="4.11835503492966E-022" calcext:value-type="float">
            <text:p>4.11835503492966E-22</text:p>
          </table:table-cell>
          <table:table-cell table:formula="of:=[.AM13]/[.AM14]" office:value-type="float" office:value="3.81552004029395E-023" calcext:value-type="float">
            <text:p>3.81552004029395E-23</text:p>
          </table:table-cell>
          <table:table-cell table:formula="of:=[.AN13]/[.AN14]" office:value-type="float" office:value="1.89053748675214E-024" calcext:value-type="float">
            <text:p>1.89053748675214E-24</text:p>
          </table:table-cell>
          <table:table-cell table:formula="of:=[.AO13]/[.AO14]" office:value-type="float" office:value="3.29125313072805E-026" calcext:value-type="float">
            <text:p>3.29125313072805E-26</text:p>
          </table:table-cell>
          <table:table-cell table:formula="of:=[.AP13]/[.AP14]" office:value-type="float" office:value="3.86177156287852E-028" calcext:value-type="float">
            <text:p>3.86177156287852E-28</text:p>
          </table:table-cell>
          <table:table-cell table:formula="of:=[.AQ13]/[.AQ14]" office:value-type="float" office:value="4.28451529816562E-030" calcext:value-type="float">
            <text:p>4.28451529816562E-30</text:p>
          </table:table-cell>
          <table:table-cell table:formula="of:=[.AR13]/[.AR14]" office:value-type="float" office:value="4.72459055317435E-032" calcext:value-type="float">
            <text:p>4.72459055317435E-32</text:p>
          </table:table-cell>
          <table:table-cell table:formula="of:=[.AS13]/[.AS14]" office:value-type="float" office:value="5.20651397795243E-034" calcext:value-type="float">
            <text:p>5.20651397795243E-34</text:p>
          </table:table-cell>
          <table:table-cell table:formula="of:=[.AT13]/[.AT14]" office:value-type="float" office:value="5.73720720383389E-036" calcext:value-type="float">
            <text:p>5.73720720383389E-36</text:p>
          </table:table-cell>
          <table:table-cell table:formula="of:=[.AU13]/[.AU14]" office:value-type="float" office:value="6.32194842890702E-038" calcext:value-type="float">
            <text:p>6.32194842890702E-38</text:p>
          </table:table-cell>
          <table:table-cell table:formula="of:=[.AV13]/[.AV14]" office:value-type="float" office:value="6.96628180543022E-040" calcext:value-type="float">
            <text:p>6.96628180543022E-40</text:p>
          </table:table-cell>
          <table:table-cell table:formula="of:=[.AW13]/[.AW14]" office:value-type="float" office:value="7.67628507930147E-042" calcext:value-type="float">
            <text:p>7.67628507930147E-42</text:p>
          </table:table-cell>
          <table:table-cell table:formula="of:=[.AX13]/[.AX14]" office:value-type="float" office:value="8.45865180030009E-044" calcext:value-type="float">
            <text:p>8.45865180030009E-44</text:p>
          </table:table-cell>
          <table:table-cell table:formula="of:=[.AY13]/[.AY14]" office:value-type="float" office:value="9.32075730355299E-046" calcext:value-type="float">
            <text:p>9.32075730355299E-46</text:p>
          </table:table-cell>
          <table:table-cell table:formula="of:=[.AZ13]/[.AZ14]" office:value-type="float" office:value="1.02707285693915E-047" calcext:value-type="float">
            <text:p>1.02707285693915E-47</text:p>
          </table:table-cell>
          <table:table-cell table:formula="of:=[.BA13]/[.BA14]" office:value-type="float" office:value="1.13175208740711E-049" calcext:value-type="float">
            <text:p>1.13175208740711E-4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7" table:formula="of:=2*[.BD$16]*(1-[.BD$16])*(1-2^(2-[.$BC22]))+2^(1-[.$BC22])" office:value-type="float" office:value="0.2" calcext:value-type="float">
            <text:p>0.200</text:p>
          </table:table-cell>
          <table:table-cell table:style-name="ce29" table:formula="of:=2*[.BE$16]*(1-[.BE$16])*(1-2^(2-[.$BC22]))+2^(1-[.$BC22])" office:value-type="float" office:value="0.1203125" calcext:value-type="float">
            <text:p>0.120</text:p>
          </table:table-cell>
          <table:table-cell table:style-name="ce7" table:formula="of:=2*[.BF$16]*(1-[.BF$16])*(1-2^(2-[.$BC22]))+2^(1-[.$BC22])" office:value-type="float" office:value="0.076953125" calcext:value-type="float">
            <text:p>0.077</text:p>
          </table:table-cell>
          <table:table-cell table:style-name="ce7" table:formula="of:=2*[.BG$16]*(1-[.BG$16])*(1-2^(2-[.$BC22]))+2^(1-[.$BC22])" office:value-type="float" office:value="0.0498125" calcext:value-type="float">
            <text:p>0.050</text:p>
          </table:table-cell>
          <table:table-cell table:style-name="ce7" table:formula="of:=2*[.BH$16]*(1-[.BH$16])*(1-2^(2-[.$BC22]))+2^(1-[.$BC22])" office:value-type="float" office:value="0.03125" calcext:value-type="float">
            <text:p>0.031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correct</text:p>
          </table:table-cell>
          <table:table-cell/>
          <table:table-cell table:style-name="ce3" table:formula="of:=[.C22]*[.C13]" office:value-type="float" office:value="0.00159775452193035" calcext:value-type="float">
            <text:p>0.0015977545</text:p>
          </table:table-cell>
          <table:table-cell table:style-name="ce3" table:formula="of:=[.D22]*[.D13]" office:value-type="float" office:value="0.00785814498939568" calcext:value-type="float">
            <text:p>0.007858145</text:p>
          </table:table-cell>
          <table:table-cell table:style-name="ce3" table:formula="of:=[.E22]*[.E13]" office:value-type="float" office:value="0.0187598625997413" calcext:value-type="float">
            <text:p>0.0187598626</text:p>
          </table:table-cell>
          <table:table-cell table:style-name="ce3" table:formula="of:=[.F22]*[.F13]" office:value-type="float" office:value="0.0288826476460462" calcext:value-type="float">
            <text:p>0.0288826476</text:p>
          </table:table-cell>
          <table:table-cell table:style-name="ce3" table:formula="of:=[.G22]*[.G13]" office:value-type="float" office:value="0.0320978024976812" calcext:value-type="float">
            <text:p>0.0320978025</text:p>
          </table:table-cell>
          <table:table-cell/>
          <table:table-cell table:formula="of:=[.I21]*[.I8]" office:value-type="float" office:value="0.0255468294055637" calcext:value-type="float">
            <text:p>0.0255468294</text:p>
          </table:table-cell>
          <table:table-cell table:style-name="ce3" table:formula="of:=[.J20]*[.J7]" office:value-type="float" office:value="0.0271335629848481" calcext:value-type="float">
            <text:p>0.027133563</text:p>
          </table:table-cell>
          <table:table-cell table:style-name="ce3" table:formula="of:=[.K20]*[.K7]" office:value-type="float" office:value="0.0301955965889983" calcext:value-type="float">
            <text:p>0.0301955966</text:p>
          </table:table-cell>
          <table:table-cell table:formula="of:=[.L19]*[.L6]" office:value-type="float" office:value="0.0377288026439677" calcext:value-type="float">
            <text:p>0.0377288026</text:p>
          </table:table-cell>
          <table:table-cell table:formula="of:=[.M19]*[.M6]" office:value-type="float" office:value="0.0516420983577935" calcext:value-type="float">
            <text:p>0.0516420984</text:p>
          </table:table-cell>
          <table:table-cell table:formula="of:=[.N19]*[.N6]" office:value-type="float" office:value="0.0533110463759115" calcext:value-type="float">
            <text:p>0.0533110464</text:p>
          </table:table-cell>
          <table:table-cell table:formula="of:=[.O19]*[.O6]" office:value-type="float" office:value="0.0414491996300484" calcext:value-type="float">
            <text:p>0.0414491996</text:p>
          </table:table-cell>
          <table:table-cell table:style-name="ce3" table:formula="of:=[.P18]*[.P5]" office:value-type="float" office:value="0.0580326490373543" calcext:value-type="float">
            <text:p>0.058032649</text:p>
          </table:table-cell>
          <table:table-cell table:style-name="ce3" table:formula="of:=[.Q18]*[.Q5]" office:value-type="float" office:value="0.0826706363944766" calcext:value-type="float">
            <text:p>0.0826706364</text:p>
          </table:table-cell>
          <table:table-cell table:style-name="ce3" table:formula="of:=[.R18]*[.R5]" office:value-type="float" office:value="0.0970175251755371" calcext:value-type="float">
            <text:p>0.0970175252</text:p>
          </table:table-cell>
          <table:table-cell table:style-name="ce3" table:formula="of:=[.S18]*[.S5]" office:value-type="float" office:value="0.0964768502906754" calcext:value-type="float">
            <text:p>0.0964768503</text:p>
          </table:table-cell>
          <table:table-cell table:style-name="ce3" table:formula="of:=[.T18]*[.T5]" office:value-type="float" office:value="0.0821804968858847" calcext:value-type="float">
            <text:p>0.0821804969</text:p>
          </table:table-cell>
          <table:table-cell table:style-name="ce3" table:formula="of:=[.U18]*[.U5]" office:value-type="float" office:value="0.0591811842117609" calcext:value-type="float">
            <text:p>0.0591811842</text:p>
          </table:table-cell>
          <table:table-cell table:style-name="ce3" table:formula="of:=[.V18]*[.V5]" office:value-type="float" office:value="0.0346504456051564" calcext:value-type="float">
            <text:p>0.0346504456</text:p>
          </table:table-cell>
          <table:table-cell table:formula="of:=[.W17]*[.W4]" office:value-type="float" office:value="0.0226917838864488" calcext:value-type="float">
            <text:p>0.0226917839</text:p>
          </table:table-cell>
          <table:table-cell table:formula="of:=[.X17]*[.X4]" office:value-type="float" office:value="0.0441125010815269" calcext:value-type="float">
            <text:p>0.0441125011</text:p>
          </table:table-cell>
          <table:table-cell table:formula="of:=[.Y17]*[.Y4]" office:value-type="float" office:value="0.0685393936815745" calcext:value-type="float">
            <text:p>0.0685393937</text:p>
          </table:table-cell>
          <table:table-cell table:formula="of:=[.Z17]*[.Z4]" office:value-type="float" office:value="0.0902377469993304" calcext:value-type="float">
            <text:p>0.090237747</text:p>
          </table:table-cell>
          <table:table-cell table:formula="of:=[.AA17]*[.AA4]" office:value-type="float" office:value="0.10513586410995" calcext:value-type="float">
            <text:p>0.1051358641</text:p>
          </table:table-cell>
          <table:table-cell table:formula="of:=[.AB17]*[.AB4]" office:value-type="float" office:value="0.111014519905066" calcext:value-type="float">
            <text:p>0.1110145199</text:p>
          </table:table-cell>
          <table:table-cell table:formula="of:=[.AC17]*[.AC4]" office:value-type="float" office:value="0.107440407310371" calcext:value-type="float">
            <text:p>0.1074404073</text:p>
          </table:table-cell>
          <table:table-cell table:formula="of:=[.AD17]*[.AD4]" office:value-type="float" office:value="0.0957667663346251" calcext:value-type="float">
            <text:p>0.0957667663</text:p>
          </table:table-cell>
          <table:table-cell table:formula="of:=[.AE17]*[.AE4]" office:value-type="float" office:value="0.0787577937352147" calcext:value-type="float">
            <text:p>0.0787577937</text:p>
          </table:table-cell>
          <table:table-cell table:formula="of:=[.AF17]*[.AF4]" office:value-type="float" office:value="0.0597769675860678" calcext:value-type="float">
            <text:p>0.0597769676</text:p>
          </table:table-cell>
          <table:table-cell table:formula="of:=[.AG17]*[.AG4]" office:value-type="float" office:value="0.0418526726027734" calcext:value-type="float">
            <text:p>0.0418526726</text:p>
          </table:table-cell>
          <table:table-cell table:formula="of:=[.AH17]*[.AH4]" office:value-type="float" office:value="0.0270040834319491" calcext:value-type="float">
            <text:p>0.0270040834</text:p>
          </table:table-cell>
          <table:table-cell table:formula="of:=[.AI17]*[.AI4]" office:value-type="float" office:value="0.0160340163785062" calcext:value-type="float">
            <text:p>0.0160340164</text:p>
          </table:table-cell>
          <table:table-cell table:formula="of:=[.AJ17]*[.AJ4]" office:value-type="float" office:value="0.00874459985972987" calcext:value-type="float">
            <text:p>0.0087445999</text:p>
          </table:table-cell>
          <table:table-cell table:formula="of:=[.AK17]*[.AK4]" office:value-type="float" office:value="0.00436582889738875" calcext:value-type="float">
            <text:p>0.0043658289</text:p>
          </table:table-cell>
          <table:table-cell table:formula="of:=[.AL17]*[.AL4]" office:value-type="float" office:value="0.00196794047006279" calcext:value-type="float">
            <text:p>0.0019679405</text:p>
          </table:table-cell>
          <table:table-cell table:formula="of:=[.AM17]*[.AM4]" office:value-type="float" office:value="0.000723695120748201" calcext:value-type="float">
            <text:p>0.0007236951</text:p>
          </table:table-cell>
          <table:table-cell table:style-name="ce3" table:formula="of:=[.AN16]*[.AN3]" office:value-type="float" office:value="0.000267452492416065" calcext:value-type="float">
            <text:p>0.0002674525</text:p>
          </table:table-cell>
          <table:table-cell table:style-name="ce3" table:formula="of:=[.AO16]*[.AO3]" office:value-type="float" office:value="0.00137707412772866" calcext:value-type="float">
            <text:p>0.0013770741</text:p>
          </table:table-cell>
          <table:table-cell table:style-name="ce3" table:formula="of:=[.AP16]*[.AP3]" office:value-type="float" office:value="0.00429807683202009" calcext:value-type="float">
            <text:p>0.0042980768</text:p>
          </table:table-cell>
          <table:table-cell table:style-name="ce3" table:formula="of:=[.AQ16]*[.AQ3]" office:value-type="float" office:value="0.0113369676629195" calcext:value-type="float">
            <text:p>0.0113369677</text:p>
          </table:table-cell>
          <table:table-cell table:style-name="ce3" table:formula="of:=[.AR16]*[.AR3]" office:value-type="float" office:value="0.0263603062976426" calcext:value-type="float">
            <text:p>0.0263603063</text:p>
          </table:table-cell>
          <table:table-cell table:style-name="ce3" table:formula="of:=[.AS16]*[.AS3]" office:value-type="float" office:value="0.0538147657933594" calcext:value-type="float">
            <text:p>0.0538147658</text:p>
          </table:table-cell>
          <table:table-cell table:style-name="ce3" table:formula="of:=[.AT16]*[.AT3]" office:value-type="float" office:value="0.0953787011659747" calcext:value-type="float">
            <text:p>0.0953787012</text:p>
          </table:table-cell>
          <table:table-cell table:style-name="ce3" table:formula="of:=[.AU16]*[.AU3]" office:value-type="float" office:value="0.144551333708359" calcext:value-type="float">
            <text:p>0.1445513337</text:p>
          </table:table-cell>
          <table:table-cell table:style-name="ce3" table:formula="of:=[.AV16]*[.AV3]" office:value-type="float" office:value="0.183605569737856" calcext:value-type="float">
            <text:p>0.1836055697</text:p>
          </table:table-cell>
          <table:table-cell table:style-name="ce3" table:formula="of:=[.AW16]*[.AW3]" office:value-type="float" office:value="0.190117897181978" calcext:value-type="float">
            <text:p>0.1901178972</text:p>
          </table:table-cell>
          <table:table-cell table:style-name="ce3" table:formula="of:=[.AX16]*[.AX3]" office:value-type="float" office:value="0.154138138513212" calcext:value-type="float">
            <text:p>0.1541381385</text:p>
          </table:table-cell>
          <table:table-cell table:style-name="ce3" table:formula="of:=[.AY16]*[.AY3]" office:value-type="float" office:value="0.0917730364266825" calcext:value-type="float">
            <text:p>0.0917730364</text:p>
          </table:table-cell>
          <table:table-cell table:style-name="ce3" table:formula="of:=[.AZ16]*[.AZ3]" office:value-type="float" office:value="0.0356840377946419" calcext:value-type="float">
            <text:p>0.0356840378</text:p>
          </table:table-cell>
          <table:table-cell table:style-name="ce3" table:formula="of:=[.BA16]*[.BA3]" office:value-type="float" office:value="0.00679874825351304" calcext:value-type="float">
            <text:p>0.006798748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7" table:formula="of:=2*[.BD$16]*(1-[.BD$16])*(1-2^(2-[.$BC23]))+2^(1-[.$BC23])" office:value-type="float" office:value="0.19" calcext:value-type="float">
            <text:p>0.190</text:p>
          </table:table-cell>
          <table:table-cell table:style-name="ce29" table:formula="of:=2*[.BE$16]*(1-[.BE$16])*(1-2^(2-[.$BC23]))+2^(1-[.$BC23])" office:value-type="float" office:value="0.10765625" calcext:value-type="float">
            <text:p>0.108</text:p>
          </table:table-cell>
          <table:table-cell table:style-name="ce7" table:formula="of:=2*[.BF$16]*(1-[.BF$16])*(1-2^(2-[.$BC23]))+2^(1-[.$BC23])" office:value-type="float" office:value="0.0628515625" calcext:value-type="float">
            <text:p>0.063</text:p>
          </table:table-cell>
          <table:table-cell table:style-name="ce7" table:formula="of:=2*[.BG$16]*(1-[.BG$16])*(1-2^(2-[.$BC23]))+2^(1-[.$BC23])" office:value-type="float" office:value="0.03480625" calcext:value-type="float">
            <text:p>0.035</text:p>
          </table:table-cell>
          <table:table-cell table:style-name="ce7" table:formula="of:=2*[.BH$16]*(1-[.BH$16])*(1-2^(2-[.$BC23]))+2^(1-[.$BC23])" office:value-type="float" office:value="0.015625" calcext:value-type="float">
            <text:p>0.016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13"/>
          <table:table-cell table:style-name="ce1" office:value-type="string" calcext:value-type="string">
            <text:p>Chart: probability distribution for hybrids.</text:p>
          </table:table-cell>
          <table:table-cell table:number-columns-repeated="37"/>
          <table:table-cell table:style-name="ce1" office:value-type="float" office:value="8" calcext:value-type="float">
            <text:p>8</text:p>
          </table:table-cell>
          <table:table-cell table:style-name="ce7" table:formula="of:=2*[.BD$16]*(1-[.BD$16])*(1-2^(2-[.$BC24]))+2^(1-[.$BC24])" office:value-type="float" office:value="0.185" calcext:value-type="float">
            <text:p>0.185</text:p>
          </table:table-cell>
          <table:table-cell table:style-name="ce29" table:formula="of:=2*[.BE$16]*(1-[.BE$16])*(1-2^(2-[.$BC24]))+2^(1-[.$BC24])" office:value-type="float" office:value="0.101328125" calcext:value-type="float">
            <text:p>0.101</text:p>
          </table:table-cell>
          <table:table-cell table:style-name="ce7" table:formula="of:=2*[.BF$16]*(1-[.BF$16])*(1-2^(2-[.$BC24]))+2^(1-[.$BC24])" office:value-type="float" office:value="0.05580078125" calcext:value-type="float">
            <text:p>0.056</text:p>
          </table:table-cell>
          <table:table-cell table:style-name="ce7" table:formula="of:=2*[.BG$16]*(1-[.BG$16])*(1-2^(2-[.$BC24]))+2^(1-[.$BC24])" office:value-type="float" office:value="0.027303125" calcext:value-type="float">
            <text:p>0.027</text:p>
          </table:table-cell>
          <table:table-cell table:style-name="ce7" table:formula="of:=2*[.BH$16]*(1-[.BH$16])*(1-2^(2-[.$BC24]))+2^(1-[.$BC24])" office:value-type="float" office:value="0.0078125" calcext:value-type="float">
            <text:p>0.008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float" office:value="9" calcext:value-type="float">
            <text:p>9</text:p>
          </table:table-cell>
          <table:table-cell table:style-name="ce7" table:formula="of:=2*[.BD$16]*(1-[.BD$16])*(1-2^(2-[.$BC25]))+2^(1-[.$BC25])" office:value-type="float" office:value="0.1825" calcext:value-type="float">
            <text:p>0.183</text:p>
          </table:table-cell>
          <table:table-cell table:style-name="ce7" table:formula="of:=2*[.BE$16]*(1-[.BE$16])*(1-2^(2-[.$BC25]))+2^(1-[.$BC25])" office:value-type="float" office:value="0.0981640625" calcext:value-type="float">
            <text:p>0.098</text:p>
          </table:table-cell>
          <table:table-cell table:style-name="ce7" table:formula="of:=2*[.BF$16]*(1-[.BF$16])*(1-2^(2-[.$BC25]))+2^(1-[.$BC25])" office:value-type="float" office:value="0.052275390625" calcext:value-type="float">
            <text:p>0.052</text:p>
          </table:table-cell>
          <table:table-cell table:style-name="ce7" table:formula="of:=2*[.BG$16]*(1-[.BG$16])*(1-2^(2-[.$BC25]))+2^(1-[.$BC25])" office:value-type="float" office:value="0.0235515625" calcext:value-type="float">
            <text:p>0.024</text:p>
          </table:table-cell>
          <table:table-cell table:style-name="ce7" table:formula="of:=2*[.BH$16]*(1-[.BH$16])*(1-2^(2-[.$BC25]))+2^(1-[.$BC25])" office:value-type="float" office:value="0.00390625" calcext:value-type="float">
            <text:p>0.004</text:p>
          </table:table-cell>
          <table:table-cell table:number-columns-repeated="964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float" office:value="10" calcext:value-type="float">
            <text:p>10</text:p>
          </table:table-cell>
          <table:table-cell table:style-name="ce7" table:formula="of:=2*[.BD$16]*(1-[.BD$16])*(1-2^(2-[.$BC26]))+2^(1-[.$BC26])" office:value-type="float" office:value="0.18125" calcext:value-type="float">
            <text:p>0.181</text:p>
          </table:table-cell>
          <table:table-cell table:style-name="ce7" table:formula="of:=2*[.BE$16]*(1-[.BE$16])*(1-2^(2-[.$BC26]))+2^(1-[.$BC26])" office:value-type="float" office:value="0.09658203125" calcext:value-type="float">
            <text:p>0.097</text:p>
          </table:table-cell>
          <table:table-cell table:style-name="ce7" table:formula="of:=2*[.BF$16]*(1-[.BF$16])*(1-2^(2-[.$BC26]))+2^(1-[.$BC26])" office:value-type="float" office:value="0.0505126953125" calcext:value-type="float">
            <text:p>0.051</text:p>
          </table:table-cell>
          <table:table-cell table:style-name="ce7" table:formula="of:=2*[.BG$16]*(1-[.BG$16])*(1-2^(2-[.$BC26]))+2^(1-[.$BC26])" office:value-type="float" office:value="0.02167578125" calcext:value-type="float">
            <text:p>0.022</text:p>
          </table:table-cell>
          <table:table-cell table:style-name="ce7" table:formula="of:=2*[.BH$16]*(1-[.BH$16])*(1-2^(2-[.$BC26]))+2^(1-[.$BC26])" office:value-type="float" office:value="0.001953125" calcext:value-type="float">
            <text:p>0.002</text:p>
          </table:table-cell>
          <table:table-cell table:number-columns-repeated="964"/>
        </table:table-row>
        <table:table-row table:style-name="ro1">
          <table:table-cell table:number-columns-repeated="2"/>
          <table:table-cell office:value-type="string" calcext:value-type="string">
            <text:p>Classifying with maximum likelihood (yellow highlight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51"/>
          <table:table-cell table:style-name="ce1" office:value-type="string" calcext:value-type="string">
            <text:p>Table of heterozygote probabilities given generation and MAF</text:p>
          </table:table-cell>
          <table:table-cell table:number-columns-repeated="969"/>
        </table:table-row>
        <table:table-row table:style-name="ro1">
          <table:table-cell table:number-columns-repeated="2"/>
          <table:table-cell office:value-type="string" calcext:value-type="string">
            <text:p>Actual hybrid gen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prob hybrid is classified correctly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below</text:p>
          </table:table-cell>
          <table:table-cell table:style-name="ce1"/>
          <table:table-cell table:style-name="ce25" office:value-type="string" calcext:value-type="string">
            <text:p>sum</text:p>
          </table:table-cell>
          <table:table-cell table:style-name="ce25"/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F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17" table:formula="of:=SUM([.AN3:.BA3])" office:value-type="float" office:value="0.999833372090899" calcext:value-type="float">
            <text:p>1.000</text:p>
          </table:table-cell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F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style-name="ce17" table:formula="of:=SUM([.W4:.AM4])" office:value-type="float" office:value="0.940071662264852" calcext:value-type="float">
            <text:p>0.940</text:p>
          </table:table-cell>
          <table:table-cell table:style-name="ce19" table:formula="of:=SUM([.AM4:.AS4])" office:value-type="float" office:value="0.0013009807944897" calcext:value-type="float">
            <text:p>0.001</text:p>
          </table:table-cell>
          <table:table-cell table:style-name="ce19" table:formula="of:=SUM([.C4:.V4])" office:value-type="float" office:value="0.0594602262797179" calcext:value-type="float">
            <text:p>0.059</text:p>
          </table:table-cell>
          <table:table-cell/>
          <table:table-cell table:formula="of:=SUM([.F31:.H31])" office:value-type="float" office:value="1.00083286933906" calcext:value-type="float">
            <text:p>1.000832869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7" table:formula="of:=SUM([.P5:.V5])" office:value-type="float" office:value="0.686788545071704" calcext:value-type="float">
            <text:p>0.687</text:p>
          </table:table-cell>
          <table:table-cell table:style-name="ce19" table:formula="of:=SUM([.W5:.AD5])" office:value-type="float" office:value="0.0786879462610221" calcext:value-type="float">
            <text:p>0.079</text:p>
          </table:table-cell>
          <table:table-cell table:style-name="ce19" table:formula="of:=SUM([.H5:.O5])" office:value-type="float" office:value="0.234228547584057" calcext:value-type="float">
            <text:p>0.234</text:p>
          </table:table-cell>
          <table:table-cell/>
          <table:table-cell table:formula="of:=SUM([.F32:.H32])" office:value-type="float" office:value="0.999705038916783" calcext:value-type="float">
            <text:p>0.999705038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7" table:formula="of:=SUM([.L6:.O6])" office:value-type="float" office:value="0.501029497529103" calcext:value-type="float">
            <text:p>0.501</text:p>
          </table:table-cell>
          <table:table-cell table:style-name="ce19" table:formula="of:=SUM([.P6:.Y6])" office:value-type="float" office:value="0.16812026541774" calcext:value-type="float">
            <text:p>0.168</text:p>
          </table:table-cell>
          <table:table-cell table:style-name="ce19" table:formula="of:=SUM([.D6:.K6])" office:value-type="float" office:value="0.330810241560633" calcext:value-type="float">
            <text:p>0.331</text:p>
          </table:table-cell>
          <table:table-cell/>
          <table:table-cell table:formula="of:=SUM([.F33:.H33])" office:value-type="float" office:value="0.999960004507476" calcext:value-type="float">
            <text:p>0.999960004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7" table:formula="of:=SUM([.J7:.K7])" office:value-type="float" office:value="0.305819567363666" calcext:value-type="float">
            <text:p>0.306</text:p>
          </table:table-cell>
          <table:table-cell table:style-name="ce19" table:formula="of:=SUM([.L7:.U7])" office:value-type="float" office:value="0.29997390551887" calcext:value-type="float">
            <text:p>0.300</text:p>
          </table:table-cell>
          <table:table-cell table:style-name="ce19" table:formula="of:=SUM([.C7:.I7])" office:value-type="float" office:value="0.394167189593722" calcext:value-type="float">
            <text:p>0.394</text:p>
          </table:table-cell>
          <table:table-cell/>
          <table:table-cell table:formula="of:=SUM([.F34:.H34])" office:value-type="float" office:value="0.999960662476258" calcext:value-type="float">
            <text:p>0.999960662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6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7" table:formula="of:=[.I8]" office:value-type="float" office:value="0.171181983391524" calcext:value-type="float">
            <text:p>0.171</text:p>
          </table:table-cell>
          <table:table-cell table:style-name="ce19" table:formula="of:=SUM([.J8:.T8])" office:value-type="float" office:value="0.396142896625598" calcext:value-type="float">
            <text:p>0.396</text:p>
          </table:table-cell>
          <table:table-cell table:style-name="ce19" table:formula="of:=SUM([.C8:.H8])" office:value-type="float" office:value="0.432664367338512" calcext:value-type="float">
            <text:p>0.433</text:p>
          </table:table-cell>
          <table:table-cell/>
          <table:table-cell table:formula="of:=SUM([.F35:.H35])" office:value-type="float" office:value="0.999989247355634" calcext:value-type="float">
            <text:p>0.999989247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formula="of:=SUM([.F30:.F36])" office:value-type="float" office:value="3.60472462771175" calcext:value-type="float">
            <text:p>3.60472462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lassification</text:p>
          </table:table-cell>
          <table:table-cell table:number-columns-repeated="2"/>
          <table:table-cell table:style-name="ce1" office:value-type="string" calcext:value-type="string">
            <text:p>prob classification is correct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1</text:p>
          </table:table-cell>
          <table:table-cell table:number-columns-repeated="2"/>
          <table:table-cell table:style-name="ce1" table:formula="of:=SUM([.AN23:.BA23])" office:value-type="float" office:value="0.999502105988303" calcext:value-type="float">
            <text:p>0.99950210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2</text:p>
          </table:table-cell>
          <table:table-cell table:number-columns-repeated="2"/>
          <table:table-cell table:style-name="ce1" table:formula="of:=SUM([.W23:.AM23])" office:value-type="float" office:value="0.884166581391333" calcext:value-type="float">
            <text:p>0.88416658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3</text:p>
          </table:table-cell>
          <table:table-cell table:number-columns-repeated="2"/>
          <table:table-cell table:style-name="ce1" table:formula="of:=SUM([.P23:.V23])" office:value-type="float" office:value="0.510209787600845" calcext:value-type="float">
            <text:p>0.510209787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4</text:p>
          </table:table-cell>
          <table:table-cell table:number-columns-repeated="2"/>
          <table:table-cell table:style-name="ce1" table:formula="of:=SUM([.L23:.O23])" office:value-type="float" office:value="0.184131147007721" calcext:value-type="float">
            <text:p>0.18413114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5</text:p>
          </table:table-cell>
          <table:table-cell table:number-columns-repeated="2"/>
          <table:table-cell table:style-name="ce1" table:formula="of:=SUM([.J23:.K23])" office:value-type="float" office:value="0.0573291595738464" calcext:value-type="float">
            <text:p>0.057329159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6</text:p>
          </table:table-cell>
          <table:table-cell table:number-columns-repeated="2"/>
          <table:table-cell table:style-name="ce1" table:formula="of:=[.I23]" office:value-type="float" office:value="0.0255468294055637" calcext:value-type="float">
            <text:p>0.025546829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ative</text:p>
          </table:table-cell>
          <table:table-cell table:number-columns-repeated="2"/>
          <table:table-cell table:style-name="ce1" table:formula="of:=SUM([.C23:.G23])" office:value-type="float" office:value="0.0891962122547948" calcext:value-type="float">
            <text:p>0.0891962123</text:p>
          </table:table-cell>
          <table:table-cell office:value-type="string" calcext:value-type="string">
            <text:p>(this assumes F6-10 and native are equiprobable)</text:p>
          </table:table-cell>
          <table:table-cell table:number-columns-repeated="4"/>
          <table:table-cell office:value-type="string" calcext:value-type="string">
            <text:p>19/48 markers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1"/>
          <table:table-cell office:value-type="string" calcext:value-type="string">
            <text:p>P(error)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1</text:p>
          </table:table-cell>
          <table:table-cell table:style-name="ce19" table:formula="of:=BINOMDIST([.V$1];48;[.$BC3];0)" office:value-type="float" office:value="3.91365830063118E-018" calcext:value-type="float">
            <text:p>0.000</text:p>
          </table:table-cell>
          <table:table-cell table:style-name="ce19"/>
          <table:table-cell table:style-name="ce19" table:formula="of:=1-[.M50]/[.$M$56]" office:value-type="float" office:value="1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2</text:p>
          </table:table-cell>
          <table:table-cell table:style-name="ce19" table:formula="of:=BINOMDIST([.V$1];48;[.$BC4];0)" office:value-type="float" office:value="0.0410048809004592" calcext:value-type="float">
            <text:p>0.041</text:p>
          </table:table-cell>
          <table:table-cell table:style-name="ce19"/>
          <table:table-cell table:style-name="ce19" table:formula="of:=1-[.M51]/[.$M$56]" office:value-type="float" office:value="0.503728985620224" calcext:value-type="float">
            <text:p>0.504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3</text:p>
          </table:table-cell>
          <table:table-cell table:style-name="ce19" table:formula="of:=BINOMDIST([.V$1];48;[.$BC5];0)" office:value-type="float" office:value="0.0408574545860302" calcext:value-type="float">
            <text:p>0.041</text:p>
          </table:table-cell>
          <table:table-cell table:style-name="ce19"/>
          <table:table-cell table:style-name="ce19" table:formula="of:=1-[.M52]/[.$M$56]" office:value-type="float" office:value="0.50551324654237" calcext:value-type="float">
            <text:p>0.50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4</text:p>
          </table:table-cell>
          <table:table-cell table:style-name="ce19" table:formula="of:=BINOMDIST([.V$1];48;[.$BC6];0)" office:value-type="float" office:value="0.000748458253142343" calcext:value-type="float">
            <text:p>0.001</text:p>
          </table:table-cell>
          <table:table-cell table:style-name="ce19"/>
          <table:table-cell table:style-name="ce19" table:formula="of:=1-[.M53]/[.$M$56]" office:value-type="float" office:value="0.990941611624003" calcext:value-type="float">
            <text:p>0.99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F5</text:p>
          </table:table-cell>
          <table:table-cell table:style-name="ce19" table:formula="of:=BINOMDIST([.V$1];48;[.$BC7];0)" office:value-type="float" office:value="0.000015190273772267" calcext:value-type="float">
            <text:p>0.000</text:p>
          </table:table-cell>
          <table:table-cell table:style-name="ce19"/>
          <table:table-cell table:style-name="ce19" table:formula="of:=1-[.M54]/[.$M$56]" office:value-type="float" office:value="0.999816156213404" calcext:value-type="float">
            <text:p>1.0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office:value-type="string" calcext:value-type="string">
            <text:p>sum=</text:p>
          </table:table-cell>
          <table:table-cell table:formula="of:=SUM([.M50:.M54])" office:value-type="float" office:value="0.082625984013404" calcext:value-type="float">
            <text:p>0.082625984</text:p>
          </table:table-cell>
          <table:table-cell table:number-columns-repeated="1011"/>
        </table:table-row>
        <calcext:conditional-formats>
          <calcext:conditional-format calcext:target-range-address="'non-diagnostic'.B16:'non-diagnostic'.BC21 'non-diagnostic'.BE16:'non-diagnostic'.AMJ16 'non-diagnostic'.BI17:'non-diagnostic'.AMJ21">
            <calcext:condition calcext:apply-style-name="Result" calcext:value="&gt;0.95" calcext:base-cell-address="'non-diagnostic'.B16"/>
          </calcext:conditional-format>
          <calcext:conditional-format calcext:target-range-address="'non-diagnostic'.A15:'non-diagnostic'.A20">
            <calcext:condition calcext:apply-style-name="Result" calcext:value="&gt;0.95" calcext:base-cell-address="'non-diagnostic'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2:57:56.1255698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3T15:53:08.746435326</dc:date>
    <dc:creator>Ketil Malde</dc:creator>
    <meta:editing-duration>PT17H36M10S</meta:editing-duration>
    <meta:editing-cycles>14</meta:editing-cycles>
    <meta:generator>LibreOffice/5.0.5.1$Linux_X86_64 LibreOffice_project/00m0$Build-1</meta:generator>
    <meta:document-statistic meta:table-count="3" meta:cell-count="387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66cm" svg:height="9.484cm" xlink:href=".." xlink:type="simple" chart:class="chart:line" chart:style-name="ch1">
        <chart:legend chart:legend-position="end" svg:x="28.88cm" svg:y="3.412cm" style:legend-expansion="high" chart:style-name="ch2"/>
        <chart:plot-area chart:style-name="ch3" table:cell-range-address="simplified.C1:simplified.BA1 simplified.A4:simplified.A8 simplified.C4:simplified.BA8" chart:data-source-has-labels="both" svg:x="0.306cm" svg:y="0.207cm" svg:width="27.901cm" svg:height="9.123cm">
          <chartooo:coordinate-region svg:x="1.481cm" svg:y="0.413cm" svg:width="26.519cm" svg:height="8.256cm"/>
          <chart:axis chart:dimension="x" chart:name="primary-x" chart:style-name="ch4" chartooo:axis-type="text">
            <chart:categories table:cell-range-address="simplified.C1:simplified.B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mplified.C4:simplified.BA4" chart:label-cell-address="simplified.A4:simplified.A4" chart:class="chart:line">
            <chart:data-point chart:repeated="51"/>
          </chart:series>
          <chart:series chart:style-name="ch8" chart:values-cell-range-address="simplified.C5:simplified.BA5" chart:label-cell-address="simplified.A5:simplified.A5" chart:class="chart:line">
            <chart:data-point chart:repeated="51"/>
          </chart:series>
          <chart:series chart:style-name="ch9" chart:values-cell-range-address="simplified.C6:simplified.BA6" chart:label-cell-address="simplified.A6:simplified.A6" chart:class="chart:line">
            <chart:data-point chart:repeated="51"/>
          </chart:series>
          <chart:series chart:style-name="ch10" chart:values-cell-range-address="simplified.C7:simplified.BA7" chart:label-cell-address="simplified.A7:simplified.A7" chart:class="chart:line">
            <chart:data-point chart:repeated="51"/>
          </chart:series>
          <chart:series chart:style-name="ch11" chart:values-cell-range-address="simplified.C8:simplified.BA8" chart:label-cell-address="simplified.A8:simplified.A8" chart:class="chart:line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implified.C1:simplified.BA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F2</text:p>
                <draw:g>
                  <svg:desc>simplified.A4:simplified.A4</svg:desc>
                </draw:g>
              </table:table-cell>
              <table:table-cell office:value-type="float" office:value="0.0000000000000101850970197802">
                <text:p>0.0000000000000101850970197802</text:p>
                <draw:g>
                  <svg:desc>simplified.C4:simplified.BA4</svg:desc>
                </draw:g>
              </table:table-cell>
              <table:table-cell office:value-type="float" office:value="0.000000000000460754388990055">
                <text:p>0.000000000000460754388990055</text:p>
              </table:table-cell>
              <table:table-cell office:value-type="float" office:value="0.0000000000102133889559462">
                <text:p>0.0000000000102133889559462</text:p>
              </table:table-cell>
              <table:table-cell office:value-type="float" office:value="0.000000000147850963933698">
                <text:p>0.000000000147850963933698</text:p>
              </table:table-cell>
              <table:table-cell office:value-type="float" office:value="0.00000000157179655705705">
                <text:p>0.00000000157179655705705</text:p>
              </table:table-cell>
              <table:table-cell office:value-type="float" office:value="0.0000000130833351511225">
                <text:p>0.0000000130833351511225</text:p>
              </table:table-cell>
              <table:table-cell office:value-type="float" office:value="0.0000000887797742397598">
                <text:p>0.0000000887797742397598</text:p>
              </table:table-cell>
              <table:table-cell office:value-type="float" office:value="0.000000504897219485981">
                <text:p>0.000000504897219485981</text:p>
              </table:table-cell>
              <table:table-cell office:value-type="float" office:value="0.0000024553632638098">
                <text:p>0.0000024553632638098</text:p>
              </table:table-cell>
              <table:table-cell office:value-type="float" office:value="0.0000103670893360858">
                <text:p>0.0000103670893360858</text:p>
              </table:table-cell>
              <table:table-cell office:value-type="float" office:value="0.0000384569647276708">
                <text:p>0.0000384569647276708</text:p>
              </table:table-cell>
              <table:table-cell office:value-type="float" office:value="0.000126525078757705">
                <text:p>0.000126525078757705</text:p>
              </table:table-cell>
              <table:table-cell office:value-type="float" office:value="0.000372043981585156">
                <text:p>0.000372043981585156</text:p>
              </table:table-cell>
              <table:table-cell office:value-type="float" office:value="0.000983940493423013">
                <text:p>0.000983940493423013</text:p>
              </table:table-cell>
              <table:table-cell office:value-type="float" office:value="0.00235275566964754">
                <text:p>0.00235275566964754</text:p>
              </table:table-cell>
              <table:table-cell office:value-type="float" office:value="0.00510884088266324">
                <text:p>0.00510884088266324</text:p>
              </table:table-cell>
              <table:table-cell office:value-type="float" office:value="0.010111247580271">
                <text:p>0.010111247580271</text:p>
              </table:table-cell>
              <table:table-cell office:value-type="float" office:value="0.0182965432404904">
                <text:p>0.0182965432404904</text:p>
              </table:table-cell>
              <table:table-cell office:value-type="float" office:value="0.0303490280735118">
                <text:p>0.0303490280735118</text:p>
              </table:table-cell>
              <table:table-cell office:value-type="float" office:value="0.04624613801678">
                <text:p>0.04624613801678</text:p>
              </table:table-cell>
              <table:table-cell office:value-type="float" office:value="0.0648547030759129">
                <text:p>0.0648547030759129</text:p>
              </table:table-cell>
              <table:table-cell office:value-type="float" office:value="0.0838258066967581">
                <text:p>0.0838258066967581</text:p>
              </table:table-cell>
              <table:table-cell office:value-type="float" office:value="0.0999740681599864">
                <text:p>0.0999740681599864</text:p>
              </table:table-cell>
              <table:table-cell office:value-type="float" office:value="0.11011636492984">
                <text:p>0.11011636492984</text:p>
              </table:table-cell>
              <table:table-cell office:value-type="float" office:value="0.112082728589302">
                <text:p>0.112082728589302</text:p>
              </table:table-cell>
              <table:table-cell office:value-type="float" office:value="0.105464510329743">
                <text:p>0.105464510329743</text:p>
              </table:table-cell>
              <table:table-cell office:value-type="float" office:value="0.0917502608179998">
                <text:p>0.0917502608179998</text:p>
              </table:table-cell>
              <table:table-cell office:value-type="float" office:value="0.0737885695467512">
                <text:p>0.0737885695467512</text:p>
              </table:table-cell>
              <table:table-cell office:value-type="float" office:value="0.0548394641019222">
                <text:p>0.0548394641019222</text:p>
              </table:table-cell>
              <table:table-cell office:value-type="float" office:value="0.0376402233080517">
                <text:p>0.0376402233080517</text:p>
              </table:table-cell>
              <table:table-cell office:value-type="float" office:value="0.0238388080950994">
                <text:p>0.0238388080950994</text:p>
              </table:table-cell>
              <table:table-cell office:value-type="float" office:value="0.0139151260770166">
                <text:p>0.0139151260770166</text:p>
              </table:table-cell>
              <table:table-cell office:value-type="float" office:value="0.00747523885982586">
                <text:p>0.00747523885982586</text:p>
              </table:table-cell>
              <table:table-cell office:value-type="float" office:value="0.00368907891783614">
                <text:p>0.00368907891783614</text:p>
              </table:table-cell>
              <table:table-cell office:value-type="float" office:value="0.00166886903425921">
                <text:p>0.00166886903425921</text:p>
              </table:table-cell>
              <table:table-cell office:value-type="float" office:value="0.000690253314850067">
                <text:p>0.000690253314850067</text:p>
              </table:table-cell>
              <table:table-cell office:value-type="float" office:value="0.000260214543296652">
                <text:p>0.000260214543296652</text:p>
              </table:table-cell>
              <table:table-cell office:value-type="float" office:value="0.0000890824562637188">
                <text:p>0.0000890824562637188</text:p>
              </table:table-cell>
              <table:table-cell office:value-type="float" office:value="0.0000275731412244844">
                <text:p>0.0000275731412244844</text:p>
              </table:table-cell>
              <table:table-cell office:value-type="float" office:value="0.00000767603931524108">
                <text:p>0.00000767603931524108</text:p>
              </table:table-cell>
              <table:table-cell office:value-type="float" office:value="0.00000190987168676832">
                <text:p>0.00000190987168676832</text:p>
              </table:table-cell>
              <table:table-cell office:value-type="float" office:value="0.000000421458328090569">
                <text:p>0.000000421458328090569</text:p>
              </table:table-cell>
              <table:table-cell office:value-type="float" office:value="0.0000000817113085073553">
                <text:p>0.0000000817113085073553</text:p>
              </table:table-cell>
              <table:table-cell office:value-type="float" office:value="0.0000000137542844885028">
                <text:p>0.0000000137542844885028</text:p>
              </table:table-cell>
              <table:table-cell office:value-type="float" office:value="0.0000000019797833733451">
                <text:p>0.0000000019797833733451</text:p>
              </table:table-cell>
              <table:table-cell office:value-type="float" office:value="0.000000000238831010117821">
                <text:p>0.000000000238831010117821</text:p>
              </table:table-cell>
              <table:table-cell office:value-type="float" office:value="0.0000000000234875216989576">
                <text:p>0.0000000000234875216989576</text:p>
              </table:table-cell>
              <table:table-cell office:value-type="float" office:value="0.00000000000180856296770089">
                <text:p>0.00000000000180856296770089</text:p>
              </table:table-cell>
              <table:table-cell office:value-type="float" office:value="0.000000000000102269929721181">
                <text:p>0.000000000000102269929721181</text:p>
              </table:table-cell>
              <table:table-cell office:value-type="float" office:value="3.77673209854702E-015">
                <text:p>3.77673209854702E-015</text:p>
              </table:table-cell>
              <table:table-cell office:value-type="float" office:value="6.83408665451367E-017">
                <text:p>6.83408665451367E-017</text:p>
              </table:table-cell>
            </table:table-row>
            <table:table-row>
              <table:table-cell office:value-type="string">
                <text:p>F3</text:p>
                <draw:g>
                  <svg:desc>simplified.A5:simplified.A5</svg:desc>
                </draw:g>
              </table:table-cell>
              <table:table-cell office:value-type="float" office:value="0.00000129417319648279">
                <text:p>0.00000129417319648279</text:p>
                <draw:g>
                  <svg:desc>simplified.C5:simplified.BA5</svg:desc>
                </draw:g>
              </table:table-cell>
              <table:table-cell office:value-type="float" office:value="0.0000201551563386665">
                <text:p>0.0000201551563386665</text:p>
              </table:table-cell>
              <table:table-cell office:value-type="float" office:value="0.000153806971731955">
                <text:p>0.000153806971731955</text:p>
              </table:table-cell>
              <table:table-cell office:value-type="float" office:value="0.000766513432893676">
                <text:p>0.000766513432893676</text:p>
              </table:table-cell>
              <table:table-cell office:value-type="float" office:value="0.00280531350645104">
                <text:p>0.00280531350645104</text:p>
              </table:table-cell>
              <table:table-cell office:value-type="float" office:value="0.00803883280209248">
                <text:p>0.00803883280209248</text:p>
              </table:table-cell>
              <table:table-cell office:value-type="float" office:value="0.0187792405622652">
                <text:p>0.0187792405622652</text:p>
              </table:table-cell>
              <table:table-cell office:value-type="float" office:value="0.0367668503748331">
                <text:p>0.0367668503748331</text:p>
              </table:table-cell>
              <table:table-cell office:value-type="float" office:value="0.0615543376152431">
                <text:p>0.0615543376152431</text:p>
              </table:table-cell>
              <table:table-cell office:value-type="float" office:value="0.0894724251675118">
                <text:p>0.0894724251675118</text:p>
              </table:table-cell>
              <table:table-cell office:value-type="float" office:value="0.114260687222118">
                <text:p>0.114260687222118</text:p>
              </table:table-cell>
              <table:table-cell office:value-type="float" office:value="0.129415979566035">
                <text:p>0.129415979566035</text:p>
              </table:table-cell>
              <table:table-cell office:value-type="float" office:value="0.131007159642666">
                <text:p>0.131007159642666</text:p>
              </table:table-cell>
              <table:table-cell office:value-type="float" office:value="0.119277640935694">
                <text:p>0.119277640935694</text:p>
              </table:table-cell>
              <table:table-cell office:value-type="float" office:value="0.0981875662503427">
                <text:p>0.0981875662503427</text:p>
              </table:table-cell>
              <table:table-cell office:value-type="float" office:value="0.0733992298527152">
                <text:p>0.0733992298527152</text:p>
              </table:table-cell>
              <table:table-cell office:value-type="float" office:value="0.050010745750057">
                <text:p>0.050010745750057</text:p>
              </table:table-cell>
              <table:table-cell office:value-type="float" office:value="0.0311542350574126">
                <text:p>0.0311542350574126</text:p>
              </table:table-cell>
              <table:table-cell office:value-type="float" office:value="0.0177902599098339">
                <text:p>0.0177902599098339</text:p>
              </table:table-cell>
              <table:table-cell office:value-type="float" office:value="0.00933259536253584">
                <text:p>0.00933259536253584</text:p>
              </table:table-cell>
              <table:table-cell office:value-type="float" office:value="0.00450565464633903">
                <text:p>0.00450565464633903</text:p>
              </table:table-cell>
              <table:table-cell office:value-type="float" office:value="0.0020048580393546">
                <text:p>0.0020048580393546</text:p>
              </table:table-cell>
              <table:table-cell office:value-type="float" office:value="0.000823157063848275">
                <text:p>0.000823157063848275</text:p>
              </table:table-cell>
              <table:table-cell office:value-type="float" office:value="0.000312130832478462">
                <text:p>0.000312130832478462</text:p>
              </table:table-cell>
              <table:table-cell office:value-type="float" office:value="0.000109373713839789">
                <text:p>0.000109373713839789</text:p>
              </table:table-cell>
              <table:table-cell office:value-type="float" office:value="0.0000354299112372825">
                <text:p>0.0000354299112372825</text:p>
              </table:table-cell>
              <table:table-cell office:value-type="float" office:value="0.0000106111020414308">
                <text:p>0.0000106111020414308</text:p>
              </table:table-cell>
              <table:table-cell office:value-type="float" office:value="0.00000293786431748174">
                <text:p>0.00000293786431748174</text:p>
              </table:table-cell>
              <table:table-cell office:value-type="float" office:value="0.000000751666690128525">
                <text:p>0.000000751666690128525</text:p>
              </table:table-cell>
              <table:table-cell office:value-type="float" office:value="0.000000177612592692891">
                <text:p>0.000000177612592692891</text:p>
              </table:table-cell>
              <table:table-cell office:value-type="float" office:value="0.000000038725368570745">
                <text:p>0.000000038725368570745</text:p>
              </table:table-cell>
              <table:table-cell office:value-type="float" office:value="0.00000000778193551395193">
                <text:p>0.00000000778193551395193</text:p>
              </table:table-cell>
              <table:table-cell office:value-type="float" office:value="0.00000000143917967240607">
                <text:p>0.00000000143917967240607</text:p>
              </table:table-cell>
              <table:table-cell office:value-type="float" office:value="0.000000000244510406340226">
                <text:p>0.000000000244510406340226</text:p>
              </table:table-cell>
              <table:table-cell office:value-type="float" office:value="0.0000000000380794895120025">
                <text:p>0.0000000000380794895120025</text:p>
              </table:table-cell>
              <table:table-cell office:value-type="float" office:value="0.00000000000542209124667389">
                <text:p>0.00000000000542209124667389</text:p>
              </table:table-cell>
              <table:table-cell office:value-type="float" office:value="0.000000000000703686705510956">
                <text:p>0.000000000000703686705510956</text:p>
              </table:table-cell>
              <table:table-cell office:value-type="float" office:value="0.0000000000000829333910792709">
                <text:p>0.0000000000000829333910792709</text:p>
              </table:table-cell>
              <table:table-cell office:value-type="float" office:value="8.83716462320099E-015">
                <text:p>8.83716462320099E-015</text:p>
              </table:table-cell>
              <table:table-cell office:value-type="float" office:value="8.46941376246249E-016">
                <text:p>8.46941376246249E-016</text:p>
              </table:table-cell>
              <table:table-cell office:value-type="float" office:value="7.2545388375191E-017">
                <text:p>7.2545388375191E-017</text:p>
              </table:table-cell>
              <table:table-cell office:value-type="float" office:value="5.51124501850712E-018">
                <text:p>5.51124501850712E-018</text:p>
              </table:table-cell>
              <table:table-cell office:value-type="float" office:value="3.67846564467103E-019">
                <text:p>3.67846564467103E-019</text:p>
              </table:table-cell>
              <table:table-cell office:value-type="float" office:value="2.13163087300799E-020">
                <text:p>2.13163087300799E-020</text:p>
              </table:table-cell>
              <table:table-cell office:value-type="float" office:value="1.05628504511946E-021">
                <text:p>1.05628504511946E-021</text:p>
              </table:table-cell>
              <table:table-cell office:value-type="float" office:value="4.38675756443054E-023">
                <text:p>4.38675756443054E-023</text:p>
              </table:table-cell>
              <table:table-cell office:value-type="float" office:value="1.48518164155703E-024">
                <text:p>1.48518164155703E-024</text:p>
              </table:table-cell>
              <table:table-cell office:value-type="float" office:value="3.93700051476575E-026">
                <text:p>3.93700051476575E-026</text:p>
              </table:table-cell>
              <table:table-cell office:value-type="float" office:value="7.66424280538414E-028">
                <text:p>7.66424280538414E-028</text:p>
              </table:table-cell>
              <table:table-cell office:value-type="float" office:value="9.74376803628629E-030">
                <text:p>9.74376803628629E-030</text:p>
              </table:table-cell>
              <table:table-cell office:value-type="float" office:value="6.06988828489966E-032">
                <text:p>6.06988828489966E-032</text:p>
              </table:table-cell>
            </table:table-row>
            <table:table-row>
              <table:table-cell office:value-type="string">
                <text:p>F4</text:p>
                <draw:g>
                  <svg:desc>simplified.A6:simplified.A6</svg:desc>
                </draw:g>
              </table:table-cell>
              <table:table-cell office:value-type="float" office:value="0.00179869074471838">
                <text:p>0.00179869074471838</text:p>
                <draw:g>
                  <svg:desc>simplified.C6:simplified.BA6</svg:desc>
                </draw:g>
              </table:table-cell>
              <table:table-cell office:value-type="float" office:value="0.0121188383509394">
                <text:p>0.0121188383509394</text:p>
              </table:table-cell>
              <table:table-cell office:value-type="float" office:value="0.0400093563997327">
                <text:p>0.0400093563997327</text:p>
              </table:table-cell>
              <table:table-cell office:value-type="float" office:value="0.0862613074150264">
                <text:p>0.0862613074150264</text:p>
              </table:table-cell>
              <table:table-cell office:value-type="float" office:value="0.136580403407125">
                <text:p>0.136580403407125</text:p>
              </table:table-cell>
              <table:table-cell office:value-type="float" office:value="0.169320954011103">
                <text:p>0.169320954011103</text:p>
              </table:table-cell>
              <table:table-cell office:value-type="float" office:value="0.171122240755902">
                <text:p>0.171122240755902</text:p>
              </table:table-cell>
              <table:table-cell office:value-type="float" office:value="0.144942445057684">
                <text:p>0.144942445057684</text:p>
              </table:table-cell>
              <table:table-cell office:value-type="float" office:value="0.104980476606496">
                <text:p>0.104980476606496</text:p>
              </table:table-cell>
              <table:table-cell office:value-type="float" office:value="0.0660160916721701">
                <text:p>0.0660160916721701</text:p>
              </table:table-cell>
              <table:table-cell office:value-type="float" office:value="0.0364727201507947">
                <text:p>0.0364727201507947</text:p>
              </table:table-cell>
              <table:table-cell office:value-type="float" office:value="0.0178718680300477">
                <text:p>0.0178718680300477</text:p>
              </table:table-cell>
              <table:table-cell office:value-type="float" office:value="0.00782686419046415">
                <text:p>0.00782686419046415</text:p>
              </table:table-cell>
              <table:table-cell office:value-type="float" office:value="0.00308292195609117">
                <text:p>0.00308292195609117</text:p>
              </table:table-cell>
              <table:table-cell office:value-type="float" office:value="0.00109792002792913">
                <text:p>0.00109792002792913</text:p>
              </table:table-cell>
              <table:table-cell office:value-type="float" office:value="0.000355072009032398">
                <text:p>0.000355072009032398</text:p>
              </table:table-cell>
              <table:table-cell office:value-type="float" office:value="0.000104664399825596">
                <text:p>0.000104664399825596</text:p>
              </table:table-cell>
              <table:table-cell office:value-type="float" office:value="0.0000282074269033521">
                <text:p>0.0000282074269033521</text:p>
              </table:table-cell>
              <table:table-cell office:value-type="float" office:value="0.00000696850144539078">
                <text:p>0.00000696850144539078</text:p>
              </table:table-cell>
              <table:table-cell office:value-type="float" office:value="0.00000158150387413124">
                <text:p>0.00000158150387413124</text:p>
              </table:table-cell>
              <table:table-cell office:value-type="float" office:value="0.000000330321199242305">
                <text:p>0.000000330321199242305</text:p>
              </table:table-cell>
              <table:table-cell office:value-type="float" office:value="0.0000000635876675339797">
                <text:p>0.0000000635876675339797</text:p>
              </table:table-cell>
              <table:table-cell office:value-type="float" office:value="0.0000000112949080629345">
                <text:p>0.0000000112949080629345</text:p>
              </table:table-cell>
              <table:table-cell office:value-type="float" office:value="0.00000000185288038528559">
                <text:p>0.00000000185288038528559</text:p>
              </table:table-cell>
              <table:table-cell office:value-type="float" office:value="0.000000000280888781811911">
                <text:p>0.000000000280888781811911</text:p>
              </table:table-cell>
              <table:table-cell office:value-type="float" office:value="0.0000000000393642718340664">
                <text:p>0.0000000000393642718340664</text:p>
              </table:table-cell>
              <table:table-cell office:value-type="float" office:value="0.00000000000510038983120063">
                <text:p>0.00000000000510038983120063</text:p>
              </table:table-cell>
              <table:table-cell office:value-type="float" office:value="0.000000000000610921398221037">
                <text:p>0.000000000000610921398221037</text:p>
              </table:table-cell>
              <table:table-cell office:value-type="float" office:value="0.0000000000000676222520320652">
                <text:p>0.0000000000000676222520320652</text:p>
              </table:table-cell>
              <table:table-cell office:value-type="float" office:value="6.91271737574058E-015">
                <text:p>6.91271737574058E-015</text:p>
              </table:table-cell>
              <table:table-cell office:value-type="float" office:value="6.52050646080495E-016">
                <text:p>6.52050646080495E-016</text:p>
              </table:table-cell>
              <table:table-cell office:value-type="float" office:value="5.66870843080732E-017">
                <text:p>5.66870843080732E-017</text:p>
              </table:table-cell>
              <table:table-cell office:value-type="float" office:value="4.53546928971951E-018">
                <text:p>4.53546928971951E-018</text:p>
              </table:table-cell>
              <table:table-cell office:value-type="float" office:value="3.3336137912832E-019">
                <text:p>3.3336137912832E-019</text:p>
              </table:table-cell>
              <table:table-cell office:value-type="float" office:value="2.24605184519081E-020">
                <text:p>2.24605184519081E-020</text:p>
              </table:table-cell>
              <table:table-cell office:value-type="float" office:value="1.38358614171835E-021">
                <text:p>1.38358614171835E-021</text:p>
              </table:table-cell>
              <table:table-cell office:value-type="float" office:value="7.76836190681107E-023">
                <text:p>7.76836190681107E-023</text:p>
              </table:table-cell>
              <table:table-cell office:value-type="float" office:value="3.96086691050746E-024">
                <text:p>3.96086691050746E-024</text:p>
              </table:table-cell>
              <table:table-cell office:value-type="float" office:value="1.82593155448926E-025">
                <text:p>1.82593155448926E-025</text:p>
              </table:table-cell>
              <table:table-cell office:value-type="float" office:value="7.57069275183762E-027">
                <text:p>7.57069275183762E-027</text:p>
              </table:table-cell>
              <table:table-cell office:value-type="float" office:value="2.8054517466916E-028">
                <text:p>2.8054517466916E-028</text:p>
              </table:table-cell>
              <table:table-cell office:value-type="float" office:value="9.22047797736385E-030">
                <text:p>9.22047797736385E-030</text:p>
              </table:table-cell>
              <table:table-cell office:value-type="float" office:value="2.66244804817497E-031">
                <text:p>2.66244804817497E-031</text:p>
              </table:table-cell>
              <table:table-cell office:value-type="float" office:value="6.67478316547247E-033">
                <text:p>6.67478316547247E-033</text:p>
              </table:table-cell>
              <table:table-cell office:value-type="float" office:value="1.43092546906486E-034">
                <text:p>1.43092546906486E-034</text:p>
              </table:table-cell>
              <table:table-cell office:value-type="float" office:value="2.57092992077847E-036">
                <text:p>2.57092992077847E-036</text:p>
              </table:table-cell>
              <table:table-cell office:value-type="float" office:value="3.76562353490525E-038">
                <text:p>3.76562353490525E-038</text:p>
              </table:table-cell>
              <table:table-cell office:value-type="float" office:value="4.3185059401358E-040">
                <text:p>4.3185059401358E-040</text:p>
              </table:table-cell>
              <table:table-cell office:value-type="float" office:value="3.63703957724203E-042">
                <text:p>3.63703957724203E-042</text:p>
              </table:table-cell>
              <table:table-cell office:value-type="float" office:value="2.00039808851059E-044">
                <text:p>2.00039808851059E-044</text:p>
              </table:table-cell>
              <table:table-cell office:value-type="float" office:value="5.39114378463848E-047">
                <text:p>5.39114378463848E-047</text:p>
              </table:table-cell>
            </table:table-row>
            <table:table-row>
              <table:table-cell office:value-type="string">
                <text:p>F5</text:p>
                <draw:g>
                  <svg:desc>simplified.A7:simplified.A7</svg:desc>
                </draw:g>
              </table:table-cell>
              <table:table-cell office:value-type="float" office:value="0.0468625442698664">
                <text:p>0.0468625442698664</text:p>
                <draw:g>
                  <svg:desc>simplified.C7:simplified.BA7</svg:desc>
                </draw:g>
              </table:table-cell>
              <table:table-cell office:value-type="float" office:value="0.147905040054396">
                <text:p>0.147905040054396</text:p>
              </table:table-cell>
              <table:table-cell office:value-type="float" office:value="0.22873686427017">
                <text:p>0.22873686427017</text:p>
              </table:table-cell>
              <table:table-cell office:value-type="float" office:value="0.231016633681501">
                <text:p>0.231016633681501</text:p>
              </table:table-cell>
              <table:table-cell office:value-type="float" office:value="0.171343732456462">
                <text:p>0.171343732456462</text:p>
              </table:table-cell>
              <table:table-cell office:value-type="float" office:value="0.0995045994464768">
                <text:p>0.0995045994464768</text:p>
              </table:table-cell>
              <table:table-cell office:value-type="float" office:value="0.0471076592063885">
                <text:p>0.0471076592063885</text:p>
              </table:table-cell>
              <table:table-cell office:value-type="float" office:value="0.0186910313699767">
                <text:p>0.0186910313699767</text:p>
              </table:table-cell>
              <table:table-cell office:value-type="float" office:value="0.00634159992909922">
                <text:p>0.00634159992909922</text:p>
              </table:table-cell>
              <table:table-cell office:value-type="float" office:value="0.00186806819616876">
                <text:p>0.00186806819616876</text:p>
              </table:table-cell>
              <table:table-cell office:value-type="float" office:value="0.000483463496616434">
                <text:p>0.000483463496616434</text:p>
              </table:table-cell>
              <table:table-cell office:value-type="float" office:value="0.000110973197652821">
                <text:p>0.000110973197652821</text:p>
              </table:table-cell>
              <table:table-cell office:value-type="float" office:value="0.0000227660961962182">
                <text:p>0.0000227660961962182</text:p>
              </table:table-cell>
              <table:table-cell office:value-type="float" office:value="0.0000042006443786531">
                <text:p>0.0000042006443786531</text:p>
              </table:table-cell>
              <table:table-cell office:value-type="float" office:value="0.000000700771950211943">
                <text:p>0.000000700771950211943</text:p>
              </table:table-cell>
              <table:table-cell office:value-type="float" office:value="0.000000106163458238088">
                <text:p>0.000000106163458238088</text:p>
              </table:table-cell>
              <table:table-cell office:value-type="float" office:value="0.0000000146591984485732">
                <text:p>0.0000000146591984485732</text:p>
              </table:table-cell>
              <table:table-cell office:value-type="float" office:value="0.0000000018506629270624">
                <text:p>0.0000000018506629270624</text:p>
              </table:table-cell>
              <table:table-cell office:value-type="float" office:value="0.000000000214168633308993">
                <text:p>0.000000000214168633308993</text:p>
              </table:table-cell>
              <table:table-cell office:value-type="float" office:value="0.0000000000227687583584312">
                <text:p>0.0000000000227687583584312</text:p>
              </table:table-cell>
              <table:table-cell office:value-type="float" office:value="0.00000000000222770742078339">
                <text:p>0.00000000000222770742078339</text:p>
              </table:table-cell>
              <table:table-cell office:value-type="float" office:value="0.000000000000200884864712313">
                <text:p>0.000000000000200884864712313</text:p>
              </table:table-cell>
              <table:table-cell office:value-type="float" office:value="0.000000000000016715125408711">
                <text:p>0.000000000000016715125408711</text:p>
              </table:table-cell>
              <table:table-cell office:value-type="float" office:value="1.28447879783826E-015">
                <text:p>1.28447879783826E-015</text:p>
              </table:table-cell>
              <table:table-cell office:value-type="float" office:value="9.12150641322019E-017">
                <text:p>9.12150641322019E-017</text:p>
              </table:table-cell>
              <table:table-cell office:value-type="float" office:value="5.98807198422694E-018">
                <text:p>5.98807198422694E-018</text:p>
              </table:table-cell>
              <table:table-cell office:value-type="float" office:value="3.63446740673115E-019">
                <text:p>3.63446740673115E-019</text:p>
              </table:table-cell>
              <table:table-cell office:value-type="float" office:value="2.03927296354055E-020">
                <text:p>2.03927296354055E-020</text:p>
              </table:table-cell>
              <table:table-cell office:value-type="float" office:value="1.05738287264739E-021">
                <text:p>1.05738287264739E-021</text:p>
              </table:table-cell>
              <table:table-cell office:value-type="float" office:value="5.06342124832866E-023">
                <text:p>5.06342124832866E-023</text:p>
              </table:table-cell>
              <table:table-cell office:value-type="float" office:value="2.23732566786615E-024">
                <text:p>2.23732566786615E-024</text:p>
              </table:table-cell>
              <table:table-cell office:value-type="float" office:value="9.11138949511454E-026">
                <text:p>9.11138949511454E-026</text:p>
              </table:table-cell>
              <table:table-cell office:value-type="float" office:value="3.41487916085584E-027">
                <text:p>3.41487916085584E-027</text:p>
              </table:table-cell>
              <table:table-cell office:value-type="float" office:value="1.17576630727142E-028">
                <text:p>1.17576630727142E-028</text:p>
              </table:table-cell>
              <table:table-cell office:value-type="float" office:value="3.71089033856427E-030">
                <text:p>3.71089033856427E-030</text:p>
              </table:table-cell>
              <table:table-cell office:value-type="float" office:value="1.07082170187332E-031">
                <text:p>1.07082170187332E-031</text:p>
              </table:table-cell>
              <table:table-cell office:value-type="float" office:value="2.81639151932351E-033">
                <text:p>2.81639151932351E-033</text:p>
              </table:table-cell>
              <table:table-cell office:value-type="float" office:value="6.72676792798827E-035">
                <text:p>6.72676792798827E-035</text:p>
              </table:table-cell>
              <table:table-cell office:value-type="float" office:value="1.45262430338617E-036">
                <text:p>1.45262430338617E-036</text:p>
              </table:table-cell>
              <table:table-cell office:value-type="float" office:value="2.82135055091615E-038">
                <text:p>2.82135055091615E-038</text:p>
              </table:table-cell>
              <table:table-cell office:value-type="float" office:value="4.89752711911524E-040">
                <text:p>4.89752711911524E-040</text:p>
              </table:table-cell>
              <table:table-cell office:value-type="float" office:value="7.54015195390889E-042">
                <text:p>7.54015195390889E-042</text:p>
              </table:table-cell>
              <table:table-cell office:value-type="float" office:value="1.019906647776E-043">
                <text:p>1.019906647776E-043</text:p>
              </table:table-cell>
              <table:table-cell office:value-type="float" office:value="1.19775794222323E-045">
                <text:p>1.19775794222323E-045</text:p>
              </table:table-cell>
              <table:table-cell office:value-type="float" office:value="1.20282245783516E-047">
                <text:p>1.20282245783516E-047</text:p>
              </table:table-cell>
              <table:table-cell office:value-type="float" office:value="1.01234226794543E-049">
                <text:p>1.01234226794543E-049</text:p>
              </table:table-cell>
              <table:table-cell office:value-type="float" office:value="6.9458699591807E-052">
                <text:p>6.9458699591807E-052</text:p>
              </table:table-cell>
              <table:table-cell office:value-type="float" office:value="3.73143505264532E-054">
                <text:p>3.73143505264532E-054</text:p>
              </table:table-cell>
              <table:table-cell office:value-type="float" office:value="1.47211931063665E-056">
                <text:p>1.47211931063665E-056</text:p>
              </table:table-cell>
              <table:table-cell office:value-type="float" office:value="3.7928357043998E-059">
                <text:p>3.7928357043998E-059</text:p>
              </table:table-cell>
              <table:table-cell office:value-type="float" office:value="4.78829756701636E-062">
                <text:p>4.78829756701636E-062</text:p>
              </table:table-cell>
            </table:table-row>
            <table:table-row>
              <table:table-cell office:value-type="string">
                <text:p>F6</text:p>
                <draw:g>
                  <svg:desc>simplified.A8:simplified.A8</svg:desc>
                </draw:g>
              </table:table-cell>
              <table:table-cell office:value-type="float" office:value="0.221605895324727">
                <text:p>0.221605895324727</text:p>
                <draw:g>
                  <svg:desc>simplified.C8:simplified.BA8</svg:desc>
                </draw:g>
              </table:table-cell>
              <table:table-cell office:value-type="float" office:value="0.339010628918665">
                <text:p>0.339010628918665</text:p>
              </table:table-cell>
              <table:table-cell office:value-type="float" office:value="0.254121493980094">
                <text:p>0.254121493980094</text:p>
              </table:table-cell>
              <table:table-cell office:value-type="float" office:value="0.124400860177051">
                <text:p>0.124400860177051</text:p>
              </table:table-cell>
              <table:table-cell office:value-type="float" office:value="0.044722209395373">
                <text:p>0.044722209395373</text:p>
              </table:table-cell>
              <table:table-cell office:value-type="float" office:value="0.0125884737557346">
                <text:p>0.0125884737557346</text:p>
              </table:table-cell>
              <table:table-cell office:value-type="float" office:value="0.00288865943670239">
                <text:p>0.00288865943670239</text:p>
              </table:table-cell>
              <table:table-cell office:value-type="float" office:value="0.000555536988516954">
                <text:p>0.000555536988516954</text:p>
              </table:table-cell>
              <table:table-cell office:value-type="float" office:value="0.0000913594443676231">
                <text:p>0.0000913594443676231</text:p>
              </table:table-cell>
              <table:table-cell office:value-type="float" office:value="0.0000130443436402511">
                <text:p>0.0000130443436402511</text:p>
              </table:table-cell>
              <table:table-cell office:value-type="float" office:value="0.00000163631943570943">
                <text:p>0.00000163631943570943</text:p>
              </table:table-cell>
              <table:table-cell office:value-type="float" office:value="0.000000182052813810448">
                <text:p>0.000000182052813810448</text:p>
              </table:table-cell>
              <table:table-cell office:value-type="float" office:value="0.000000018102675125274">
                <text:p>0.000000018102675125274</text:p>
              </table:table-cell>
              <table:table-cell office:value-type="float" office:value="0.00000000161899311785555">
                <text:p>0.00000000161899311785555</text:p>
              </table:table-cell>
              <table:table-cell office:value-type="float" office:value="0.000000000130912371963705">
                <text:p>0.000000000130912371963705</text:p>
              </table:table-cell>
              <table:table-cell office:value-type="float" office:value="0.00000000000961288914902567">
                <text:p>0.00000000000961288914902567</text:p>
              </table:table-cell>
              <table:table-cell office:value-type="float" office:value="0.000000000000643374726660836">
                <text:p>0.000000000000643374726660836</text:p>
              </table:table-cell>
              <table:table-cell office:value-type="float" office:value="0.0000000000000393691459148338">
                <text:p>0.0000000000000393691459148338</text:p>
              </table:table-cell>
              <table:table-cell office:value-type="float" office:value="2.2083068964574E-015">
                <text:p>2.2083068964574E-015</text:p>
              </table:table-cell>
              <table:table-cell office:value-type="float" office:value="1.13793592087982E-016">
                <text:p>1.13793592087982E-016</text:p>
              </table:table-cell>
              <table:table-cell office:value-type="float" office:value="5.39649160546065E-018">
                <text:p>5.39649160546065E-018</text:p>
              </table:table-cell>
              <table:table-cell office:value-type="float" office:value="2.35871498743392E-019">
                <text:p>2.35871498743392E-019</text:p>
              </table:table-cell>
              <table:table-cell office:value-type="float" office:value="9.51289677994502E-021">
                <text:p>9.51289677994502E-021</text:p>
              </table:table-cell>
              <table:table-cell office:value-type="float" office:value="3.54327598328835E-022">
                <text:p>3.54327598328835E-022</text:p>
              </table:table-cell>
              <table:table-cell office:value-type="float" office:value="1.21960586381302E-023">
                <text:p>1.21960586381302E-023</text:p>
              </table:table-cell>
              <table:table-cell office:value-type="float" office:value="3.88074265200407E-025">
                <text:p>3.88074265200407E-025</text:p>
              </table:table-cell>
              <table:table-cell office:value-type="float" office:value="1.14167766611045E-026">
                <text:p>1.14167766611045E-026</text:p>
              </table:table-cell>
              <table:table-cell office:value-type="float" office:value="3.10493836551777E-028">
                <text:p>3.10493836551777E-028</text:p>
              </table:table-cell>
              <table:table-cell office:value-type="float" office:value="7.80341652709493E-030">
                <text:p>7.80341652709493E-030</text:p>
              </table:table-cell>
              <table:table-cell office:value-type="float" office:value="1.81122111628946E-031">
                <text:p>1.81122111628946E-031</text:p>
              </table:table-cell>
              <table:table-cell office:value-type="float" office:value="3.87910480622379E-033">
                <text:p>3.87910480622379E-033</text:p>
              </table:table-cell>
              <table:table-cell office:value-type="float" office:value="7.65705587431844E-035">
                <text:p>7.65705587431844E-035</text:p>
              </table:table-cell>
              <table:table-cell office:value-type="float" office:value="1.39100099166111E-036">
                <text:p>1.39100099166111E-036</text:p>
              </table:table-cell>
              <table:table-cell office:value-type="float" office:value="2.32138944589908E-038">
                <text:p>2.32138944589908E-038</text:p>
              </table:table-cell>
              <table:table-cell office:value-type="float" office:value="3.55123989308233E-040">
                <text:p>3.55123989308233E-040</text:p>
              </table:table-cell>
              <table:table-cell office:value-type="float" office:value="4.96699759602958E-042">
                <text:p>4.96699759602958E-042</text:p>
              </table:table-cell>
              <table:table-cell office:value-type="float" office:value="6.33205544314023E-044">
                <text:p>6.33205544314023E-044</text:p>
              </table:table-cell>
              <table:table-cell office:value-type="float" office:value="7.33049026363451E-046">
                <text:p>7.33049026363451E-046</text:p>
              </table:table-cell>
              <table:table-cell office:value-type="float" office:value="7.67281589591374E-048">
                <text:p>7.67281589591374E-048</text:p>
              </table:table-cell>
              <table:table-cell office:value-type="float" office:value="7.22326282781425E-050">
                <text:p>7.22326282781425E-050</text:p>
              </table:table-cell>
              <table:table-cell office:value-type="float" office:value="6.07754400568912E-052">
                <text:p>6.07754400568912E-052</text:p>
              </table:table-cell>
              <table:table-cell office:value-type="float" office:value="4.53530246683529E-054">
                <text:p>4.53530246683529E-054</text:p>
              </table:table-cell>
              <table:table-cell office:value-type="float" office:value="2.97345572359802E-056">
                <text:p>2.97345572359802E-056</text:p>
              </table:table-cell>
              <table:table-cell office:value-type="float" office:value="1.69256364448526E-058">
                <text:p>1.69256364448526E-058</text:p>
              </table:table-cell>
              <table:table-cell office:value-type="float" office:value="8.23858017554309E-061">
                <text:p>8.23858017554309E-061</text:p>
              </table:table-cell>
              <table:table-cell office:value-type="float" office:value="3.36088080161715E-063">
                <text:p>3.36088080161715E-063</text:p>
              </table:table-cell>
              <table:table-cell office:value-type="float" office:value="1.1177052305315E-065">
                <text:p>1.1177052305315E-065</text:p>
              </table:table-cell>
              <table:table-cell office:value-type="float" office:value="2.91039152774846E-068">
                <text:p>2.91039152774846E-068</text:p>
              </table:table-cell>
              <table:table-cell office:value-type="float" office:value="5.56536222093606E-071">
                <text:p>5.56536222093606E-071</text:p>
              </table:table-cell>
              <table:table-cell office:value-type="float" office:value="6.95007277253838E-074">
                <text:p>6.95007277253838E-074</text:p>
              </table:table-cell>
              <table:table-cell office:value-type="float" office:value="4.25286256612655E-077">
                <text:p>4.25286256612655E-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66cm" svg:height="9.484cm" xlink:href=".." xlink:type="simple" chart:class="chart:line" chart:style-name="ch1">
        <chart:legend chart:legend-position="end" svg:x="28.88cm" svg:y="3.156cm" style:legend-expansion="high" chart:style-name="ch2"/>
        <chart:plot-area chart:style-name="ch3" table:cell-range-address="'non-diagnostic'.C1:'non-diagnostic'.BA1 'non-diagnostic'.A3:'non-diagnostic'.A8 'non-diagnostic'.C3:'non-diagnostic'.BA8" chart:data-source-has-labels="both" svg:x="0.306cm" svg:y="0.207cm" svg:width="27.901cm" svg:height="9.123cm">
          <chartooo:coordinate-region svg:x="1.481cm" svg:y="0.413cm" svg:width="26.519cm" svg:height="8.256cm"/>
          <chart:axis chart:dimension="x" chart:name="primary-x" chart:style-name="ch4" chartooo:axis-type="text">
            <chart:categories table:cell-range-address="'non-diagnostic'.C1:'non-diagnostic'.B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on-diagnostic'.C3:'non-diagnostic'.BA3" chart:label-cell-address="'non-diagnostic'.A3:'non-diagnostic'.A3" chart:class="chart:line">
            <chart:data-point chart:repeated="51"/>
          </chart:series>
          <chart:series chart:style-name="ch8" chart:values-cell-range-address="'non-diagnostic'.C4:'non-diagnostic'.BA4" chart:label-cell-address="'non-diagnostic'.A4:'non-diagnostic'.A4" chart:class="chart:line">
            <chart:data-point chart:repeated="51"/>
          </chart:series>
          <chart:series chart:style-name="ch9" chart:values-cell-range-address="'non-diagnostic'.C5:'non-diagnostic'.BA5" chart:label-cell-address="'non-diagnostic'.A5:'non-diagnostic'.A5" chart:class="chart:line">
            <chart:data-point chart:repeated="51"/>
          </chart:series>
          <chart:series chart:style-name="ch10" chart:values-cell-range-address="'non-diagnostic'.C6:'non-diagnostic'.BA6" chart:label-cell-address="'non-diagnostic'.A6:'non-diagnostic'.A6" chart:class="chart:line">
            <chart:data-point chart:repeated="51"/>
          </chart:series>
          <chart:series chart:style-name="ch11" chart:values-cell-range-address="'non-diagnostic'.C7:'non-diagnostic'.BA7" chart:label-cell-address="'non-diagnostic'.A7:'non-diagnostic'.A7" chart:class="chart:line">
            <chart:data-point chart:repeated="51"/>
          </chart:series>
          <chart:series chart:style-name="ch12" chart:values-cell-range-address="'non-diagnostic'.C8:'non-diagnostic'.BA8" chart:label-cell-address="'non-diagnostic'.A8:'non-diagnostic'.A8" chart:class="chart:line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non-diagnostic'.C1:'non-diagnostic'.BA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F1</text:p>
                <draw:g>
                  <svg:desc>'non-diagnostic'.A3:'non-diagnostic'.A3</svg:desc>
                </draw:g>
              </table:table-cell>
              <table:table-cell office:value-type="float" office:value="7.69449752767123E-052">
                <text:p>7.69449752767123E-052</text:p>
                <draw:g>
                  <svg:desc>'non-diagnostic'.C3:'non-diagnostic'.BA3</svg:desc>
                </draw:g>
              </table:table-cell>
              <table:table-cell office:value-type="float" office:value="3.66501066449603E-049">
                <text:p>3.66501066449603E-049</text:p>
              </table:table-cell>
              <table:table-cell office:value-type="float" office:value="8.55394199563561E-047">
                <text:p>8.55394199563561E-047</text:p>
              </table:table-cell>
              <table:table-cell office:value-type="float" office:value="1.30380084312425E-044">
                <text:p>1.30380084312425E-044</text:p>
              </table:table-cell>
              <table:table-cell office:value-type="float" office:value="1.45939918058658E-042">
                <text:p>1.45939918058658E-042</text:p>
              </table:table-cell>
              <table:table-cell office:value-type="float" office:value="1.27904816605935E-040">
                <text:p>1.27904816605935E-040</text:p>
              </table:table-cell>
              <table:table-cell office:value-type="float" office:value="9.13846255487143E-039">
                <text:p>9.13846255487143E-039</text:p>
              </table:table-cell>
              <table:table-cell office:value-type="float" office:value="5.4720838937591E-037">
                <text:p>5.4720838937591E-037</text:p>
              </table:table-cell>
              <table:table-cell office:value-type="float" office:value="2.80192295691626E-035">
                <text:p>2.80192295691626E-035</text:p>
              </table:table-cell>
              <table:table-cell office:value-type="float" office:value="1.24562680225014E-033">
                <text:p>1.24562680225014E-033</text:p>
              </table:table-cell>
              <table:table-cell office:value-type="float" office:value="4.86515605236752E-032">
                <text:p>4.86515605236752E-032</text:p>
              </table:table-cell>
              <table:table-cell office:value-type="float" office:value="1.68534592436081E-030">
                <text:p>1.68534592436081E-030</text:p>
              </table:table-cell>
              <table:table-cell office:value-type="float" office:value="5.21791968423814E-029">
                <text:p>5.21791968423814E-029</text:p>
              </table:table-cell>
              <table:table-cell office:value-type="float" office:value="1.4529899428417E-027">
                <text:p>1.4529899428417E-027</text:p>
              </table:table-cell>
              <table:table-cell office:value-type="float" office:value="3.65814798767325E-026">
                <text:p>3.65814798767325E-026</text:p>
              </table:table-cell>
              <table:table-cell office:value-type="float" office:value="8.36368150444874E-025">
                <text:p>8.36368150444874E-025</text:p>
              </table:table-cell>
              <table:table-cell office:value-type="float" office:value="1.74289218193035E-023">
                <text:p>1.74289218193035E-023</text:p>
              </table:table-cell>
              <table:table-cell office:value-type="float" office:value="3.32066826241467E-022">
                <text:p>3.32066826241467E-022</text:p>
              </table:table-cell>
              <table:table-cell office:value-type="float" office:value="5.79951799163826E-021">
                <text:p>5.79951799163826E-021</text:p>
              </table:table-cell>
              <table:table-cell office:value-type="float" office:value="9.30493302148721E-020">
                <text:p>9.30493302148721E-020</text:p>
              </table:table-cell>
              <table:table-cell office:value-type="float" office:value="1.37394682062013E-018">
                <text:p>1.37394682062013E-018</text:p>
              </table:table-cell>
              <table:table-cell office:value-type="float" office:value="1.8698073273101E-017">
                <text:p>1.8698073273101E-017</text:p>
              </table:table-cell>
              <table:table-cell office:value-type="float" office:value="2.3479948949882E-016">
                <text:p>2.3479948949882E-016</text:p>
              </table:table-cell>
              <table:table-cell office:value-type="float" office:value="2.72302931986275E-015">
                <text:p>2.72302931986275E-015</text:p>
              </table:table-cell>
              <table:table-cell office:value-type="float" office:value="0.0000000000000291829918556344">
                <text:p>0.0000000000000291829918556344</text:p>
              </table:table-cell>
              <table:table-cell office:value-type="float" office:value="0.000000000000289126651942348">
                <text:p>0.000000000000289126651942348</text:p>
              </table:table-cell>
              <table:table-cell office:value-type="float" office:value="0.00000000000264837672072698">
                <text:p>0.00000000000264837672072698</text:p>
              </table:table-cell>
              <table:table-cell office:value-type="float" office:value="0.0000000000224260204187875">
                <text:p>0.0000000000224260204187875</text:p>
              </table:table-cell>
              <table:table-cell office:value-type="float" office:value="0.000000000175487825194384">
                <text:p>0.000000000175487825194384</text:p>
              </table:table-cell>
              <table:table-cell office:value-type="float" office:value="0.00000000126822598897285">
                <text:p>0.00000000126822598897285</text:p>
              </table:table-cell>
              <table:table-cell office:value-type="float" office:value="0.00000000845706488436103">
                <text:p>0.00000000845706488436103</text:p>
              </table:table-cell>
              <table:table-cell office:value-type="float" office:value="0.0000000519772069293496">
                <text:p>0.0000000519772069293496</text:p>
              </table:table-cell>
              <table:table-cell office:value-type="float" office:value="0.000000293996076694134">
                <text:p>0.000000293996076694134</text:p>
              </table:table-cell>
              <table:table-cell office:value-type="float" office:value="0.00000152765425497526">
                <text:p>0.00000152765425497526</text:p>
              </table:table-cell>
              <table:table-cell office:value-type="float" office:value="0.00000727645842501375">
                <text:p>0.00000727645842501375</text:p>
              </table:table-cell>
              <table:table-cell office:value-type="float" office:value="0.000031688155787729">
                <text:p>0.000031688155787729</text:p>
              </table:table-cell>
              <table:table-cell office:value-type="float" office:value="0.000125779741174977">
                <text:p>0.000125779741174977</text:p>
              </table:table-cell>
              <table:table-cell office:value-type="float" office:value="0.000453379607592308">
                <text:p>0.000453379607592308</text:p>
              </table:table-cell>
              <table:table-cell office:value-type="float" office:value="0.00147756539704252">
                <text:p>0.00147756539704252</text:p>
              </table:table-cell>
              <table:table-cell office:value-type="float" office:value="0.00433100140671573">
                <text:p>0.00433100140671573</text:p>
              </table:table-cell>
              <table:table-cell office:value-type="float" office:value="0.0113460839483829">
                <text:p>0.0113460839483829</text:p>
              </table:table-cell>
              <table:table-cell office:value-type="float" office:value="0.0263625313819937">
                <text:p>0.0263625313819937</text:p>
              </table:table-cell>
              <table:table-cell office:value-type="float" office:value="0.0538152426331676">
                <text:p>0.0538152426331676</text:p>
              </table:table-cell>
              <table:table-cell office:value-type="float" office:value="0.0953787898810609">
                <text:p>0.0953787898810609</text:p>
              </table:table-cell>
              <table:table-cell office:value-type="float" office:value="0.144551347822134">
                <text:p>0.144551347822134</text:p>
              </table:table-cell>
              <table:table-cell office:value-type="float" office:value="0.183605571619693">
                <text:p>0.183605571619693</text:p>
              </table:table-cell>
              <table:table-cell office:value-type="float" office:value="0.190117897386525">
                <text:p>0.190117897386525</text:p>
              </table:table-cell>
              <table:table-cell office:value-type="float" office:value="0.15413813853062">
                <text:p>0.15413813853062</text:p>
              </table:table-cell>
              <table:table-cell office:value-type="float" office:value="0.0917730364277706">
                <text:p>0.0917730364277706</text:p>
              </table:table-cell>
              <table:table-cell office:value-type="float" office:value="0.0356840377946863">
                <text:p>0.0356840377946863</text:p>
              </table:table-cell>
              <table:table-cell office:value-type="float" office:value="0.00679874825351393">
                <text:p>0.00679874825351393</text:p>
              </table:table-cell>
            </table:table-row>
            <table:table-row>
              <table:table-cell office:value-type="string">
                <text:p>F2</text:p>
                <draw:g>
                  <svg:desc>'non-diagnostic'.A4:'non-diagnostic'.A4</svg:desc>
                </draw:g>
              </table:table-cell>
              <table:table-cell office:value-type="float" office:value="8.88178419700125E-016">
                <text:p>8.88178419700125E-016</text:p>
                <draw:g>
                  <svg:desc>'non-diagnostic'.C4:'non-diagnostic'.BA4</svg:desc>
                </draw:g>
              </table:table-cell>
              <table:table-cell office:value-type="float" office:value="0.0000000000000444089209850063">
                <text:p>0.0000000000000444089209850063</text:p>
              </table:table-cell>
              <table:table-cell office:value-type="float" office:value="0.00000000000108801856413265">
                <text:p>0.00000000000108801856413265</text:p>
              </table:table-cell>
              <table:table-cell office:value-type="float" office:value="0.0000000000174082970261224">
                <text:p>0.0000000000174082970261224</text:p>
              </table:table-cell>
              <table:table-cell office:value-type="float" office:value="0.000000000204547490056939">
                <text:p>0.000000000204547490056939</text:p>
              </table:table-cell>
              <table:table-cell office:value-type="float" office:value="0.00000000188183690852384">
                <text:p>0.00000000188183690852384</text:p>
              </table:table-cell>
              <table:table-cell office:value-type="float" office:value="0.0000000141137768139288">
                <text:p>0.0000000141137768139288</text:p>
              </table:table-cell>
              <table:table-cell office:value-type="float" office:value="0.0000000887151685446951">
                <text:p>0.0000000887151685446951</text:p>
              </table:table-cell>
              <table:table-cell office:value-type="float" office:value="0.000000476844030927736">
                <text:p>0.000000476844030927736</text:p>
              </table:table-cell>
              <table:table-cell office:value-type="float" office:value="0.00000222527214432943">
                <text:p>0.00000222527214432943</text:p>
              </table:table-cell>
              <table:table-cell office:value-type="float" office:value="0.00000912361579175068">
                <text:p>0.00000912361579175068</text:p>
              </table:table-cell>
              <table:table-cell office:value-type="float" office:value="0.0000331767846972752">
                <text:p>0.0000331767846972752</text:p>
              </table:table-cell>
              <table:table-cell office:value-type="float" office:value="0.000107824550266144">
                <text:p>0.000107824550266144</text:p>
              </table:table-cell>
              <table:table-cell office:value-type="float" office:value="0.000315179454624114">
                <text:p>0.000315179454624114</text:p>
              </table:table-cell>
              <table:table-cell office:value-type="float" office:value="0.000832974272935159">
                <text:p>0.000832974272935159</text:p>
              </table:table-cell>
              <table:table-cell office:value-type="float" office:value="0.00199913825504438">
                <text:p>0.00199913825504438</text:p>
              </table:table-cell>
              <table:table-cell office:value-type="float" office:value="0.00437311493290958">
                <text:p>0.00437311493290958</text:p>
              </table:table-cell>
              <table:table-cell office:value-type="float" office:value="0.00874622986581916">
                <text:p>0.00874622986581916</text:p>
              </table:table-cell>
              <table:table-cell office:value-type="float" office:value="0.0160347547540018">
                <text:p>0.0160347547540018</text:p>
              </table:table-cell>
              <table:table-cell office:value-type="float" office:value="0.027005902743582">
                <text:p>0.027005902743582</text:p>
              </table:table-cell>
              <table:table-cell office:value-type="float" office:value="0.041859149252552">
                <text:p>0.041859149252552</text:p>
              </table:table-cell>
              <table:table-cell office:value-type="float" office:value="0.0597987846465029">
                <text:p>0.0597987846465029</text:p>
              </table:table-cell>
              <table:table-cell office:value-type="float" office:value="0.0788256706703902">
                <text:p>0.0788256706703902</text:p>
              </table:table-cell>
              <table:table-cell office:value-type="float" office:value="0.0959616860335184">
                <text:p>0.0959616860335184</text:p>
              </table:table-cell>
              <table:table-cell office:value-type="float" office:value="0.107956896787708">
                <text:p>0.107956896787708</text:p>
              </table:table-cell>
              <table:table-cell office:value-type="float" office:value="0.112275172659217">
                <text:p>0.112275172659217</text:p>
              </table:table-cell>
              <table:table-cell office:value-type="float" office:value="0.107956896787708">
                <text:p>0.107956896787708</text:p>
              </table:table-cell>
              <table:table-cell office:value-type="float" office:value="0.0959616860335184">
                <text:p>0.0959616860335184</text:p>
              </table:table-cell>
              <table:table-cell office:value-type="float" office:value="0.0788256706703901">
                <text:p>0.0788256706703901</text:p>
              </table:table-cell>
              <table:table-cell office:value-type="float" office:value="0.0597987846465028">
                <text:p>0.0597987846465028</text:p>
              </table:table-cell>
              <table:table-cell office:value-type="float" office:value="0.041859149252552">
                <text:p>0.041859149252552</text:p>
              </table:table-cell>
              <table:table-cell office:value-type="float" office:value="0.0270059027435819">
                <text:p>0.0270059027435819</text:p>
              </table:table-cell>
              <table:table-cell office:value-type="float" office:value="0.0160347547540018">
                <text:p>0.0160347547540018</text:p>
              </table:table-cell>
              <table:table-cell office:value-type="float" office:value="0.00874622986581914">
                <text:p>0.00874622986581914</text:p>
              </table:table-cell>
              <table:table-cell office:value-type="float" office:value="0.00437311493290957">
                <text:p>0.00437311493290957</text:p>
              </table:table-cell>
              <table:table-cell office:value-type="float" office:value="0.00199913825504437">
                <text:p>0.00199913825504437</text:p>
              </table:table-cell>
              <table:table-cell office:value-type="float" office:value="0.000832974272935156">
                <text:p>0.000832974272935156</text:p>
              </table:table-cell>
              <table:table-cell office:value-type="float" office:value="0.000315179454624113">
                <text:p>0.000315179454624113</text:p>
              </table:table-cell>
              <table:table-cell office:value-type="float" office:value="0.000107824550266144">
                <text:p>0.000107824550266144</text:p>
              </table:table-cell>
              <table:table-cell office:value-type="float" office:value="0.000033176784697275">
                <text:p>0.000033176784697275</text:p>
              </table:table-cell>
              <table:table-cell office:value-type="float" office:value="0.00000912361579175063">
                <text:p>0.00000912361579175063</text:p>
              </table:table-cell>
              <table:table-cell office:value-type="float" office:value="0.00000222527214432942">
                <text:p>0.00000222527214432942</text:p>
              </table:table-cell>
              <table:table-cell office:value-type="float" office:value="0.000000476844030927733">
                <text:p>0.000000476844030927733</text:p>
              </table:table-cell>
              <table:table-cell office:value-type="float" office:value="0.0000000887151685446945">
                <text:p>0.0000000887151685446945</text:p>
              </table:table-cell>
              <table:table-cell office:value-type="float" office:value="0.0000000141137768139287">
                <text:p>0.0000000141137768139287</text:p>
              </table:table-cell>
              <table:table-cell office:value-type="float" office:value="0.00000000188183690852382">
                <text:p>0.00000000188183690852382</text:p>
              </table:table-cell>
              <table:table-cell office:value-type="float" office:value="0.000000000204547490056937">
                <text:p>0.000000000204547490056937</text:p>
              </table:table-cell>
              <table:table-cell office:value-type="float" office:value="0.0000000000174082970261223">
                <text:p>0.0000000000174082970261223</text:p>
              </table:table-cell>
              <table:table-cell office:value-type="float" office:value="0.00000000000108801856413264">
                <text:p>0.00000000000108801856413264</text:p>
              </table:table-cell>
              <table:table-cell office:value-type="float" office:value="0.0000000000000444089209850059">
                <text:p>0.0000000000000444089209850059</text:p>
              </table:table-cell>
              <table:table-cell office:value-type="float" office:value="8.88178419700117E-016">
                <text:p>8.88178419700117E-016</text:p>
              </table:table-cell>
            </table:table-row>
            <table:table-row>
              <table:table-cell office:value-type="string">
                <text:p>F3</text:p>
                <draw:g>
                  <svg:desc>'non-diagnostic'.A5:'non-diagnostic'.A5</svg:desc>
                </draw:g>
              </table:table-cell>
              <table:table-cell office:value-type="float" office:value="0.0000000214939596303434">
                <text:p>0.0000000214939596303434</text:p>
                <draw:g>
                  <svg:desc>'non-diagnostic'.C5:'non-diagnostic'.BA5</svg:desc>
                </draw:g>
              </table:table-cell>
              <table:table-cell office:value-type="float" office:value="0.000000455121209254603">
                <text:p>0.000000455121209254603</text:p>
              </table:table-cell>
              <table:table-cell office:value-type="float" office:value="0.00000472208500207044">
                <text:p>0.00000472208500207044</text:p>
              </table:table-cell>
              <table:table-cell office:value-type="float" office:value="0.0000319959069179435">
                <text:p>0.0000319959069179435</text:p>
              </table:table-cell>
              <table:table-cell office:value-type="float" office:value="0.000159210949637062">
                <text:p>0.000159210949637062</text:p>
              </table:table-cell>
              <table:table-cell office:value-type="float" office:value="0.000620299457874219">
                <text:p>0.000620299457874219</text:p>
              </table:table-cell>
              <table:table-cell office:value-type="float" office:value="0.00197016820694925">
                <text:p>0.00197016820694925</text:p>
              </table:table-cell>
              <table:table-cell office:value-type="float" office:value="0.00524443351885424">
                <text:p>0.00524443351885424</text:p>
              </table:table-cell>
              <table:table-cell office:value-type="float" office:value="0.0119376184679613">
                <text:p>0.0119376184679613</text:p>
              </table:table-cell>
              <table:table-cell office:value-type="float" office:value="0.0235920194159236">
                <text:p>0.0235920194159236</text:p>
              </table:table-cell>
              <table:table-cell office:value-type="float" office:value="0.0409627981246588">
                <text:p>0.0409627981246588</text:p>
              </table:table-cell>
              <table:table-cell office:value-type="float" office:value="0.0630808537927453">
                <text:p>0.0630808537927453</text:p>
              </table:table-cell>
              <table:table-cell office:value-type="float" office:value="0.0868203565990898">
                <text:p>0.0868203565990898</text:p>
              </table:table-cell>
              <table:table-cell office:value-type="float" office:value="0.107473761987704">
                <text:p>0.107473761987704</text:p>
              </table:table-cell>
              <table:table-cell office:value-type="float" office:value="0.120286470267377">
                <text:p>0.120286470267377</text:p>
              </table:table-cell>
              <table:table-cell office:value-type="float" office:value="0.122255572627626">
                <text:p>0.122255572627626</text:p>
              </table:table-cell>
              <table:table-cell office:value-type="float" office:value="0.113254995550281">
                <text:p>0.113254995550281</text:p>
              </table:table-cell>
              <table:table-cell office:value-type="float" office:value="0.0959241599322662">
                <text:p>0.0959241599322662</text:p>
              </table:table-cell>
              <table:table-cell office:value-type="float" office:value="0.0744749260684083">
                <text:p>0.0744749260684083</text:p>
              </table:table-cell>
              <table:table-cell office:value-type="float" office:value="0.0531186586380406">
                <text:p>0.0531186586380406</text:p>
              </table:table-cell>
              <table:table-cell office:value-type="float" office:value="0.0348673899850056">
                <text:p>0.0348673899850056</text:p>
              </table:table-cell>
              <table:table-cell office:value-type="float" office:value="0.0210941505247365">
                <text:p>0.0210941505247365</text:p>
              </table:table-cell>
              <table:table-cell office:value-type="float" office:value="0.0117754631932814">
                <text:p>0.0117754631932814</text:p>
              </table:table-cell>
              <table:table-cell office:value-type="float" office:value="0.00607084068698957">
                <text:p>0.00607084068698957</text:p>
              </table:table-cell>
              <table:table-cell office:value-type="float" office:value="0.00289229109242252">
                <text:p>0.00289229109242252</text:p>
              </table:table-cell>
              <table:table-cell office:value-type="float" office:value="0.00127384322276944">
                <text:p>0.00127384322276944</text:p>
              </table:table-cell>
              <table:table-cell office:value-type="float" office:value="0.000518708402373264">
                <text:p>0.000518708402373264</text:p>
              </table:table-cell>
              <table:table-cell office:value-type="float" office:value="0.000195259153443791">
                <text:p>0.000195259153443791</text:p>
              </table:table-cell>
              <table:table-cell office:value-type="float" office:value="0.0000679237802460162">
                <text:p>0.0000679237802460162</text:p>
              </table:table-cell>
              <table:table-cell office:value-type="float" office:value="0.0000218216292408971">
                <text:p>0.0000218216292408971</text:p>
              </table:table-cell>
              <table:table-cell office:value-type="float" office:value="0.00000646883172870721">
                <text:p>0.00000646883172870721</text:p>
              </table:table-cell>
              <table:table-cell office:value-type="float" office:value="0.00000176739978352923">
                <text:p>0.00000176739978352923</text:p>
              </table:table-cell>
              <table:table-cell office:value-type="float" office:value="0.000000444405127953692">
                <text:p>0.000000444405127953692</text:p>
              </table:table-cell>
              <table:table-cell office:value-type="float" office:value="0.000000102654565305382">
                <text:p>0.000000102654565305382</text:p>
              </table:table-cell>
              <table:table-cell office:value-type="float" office:value="0.0000000217364648956236">
                <text:p>0.0000000217364648956236</text:p>
              </table:table-cell>
              <table:table-cell office:value-type="float" office:value="0.00000000420805583744456">
                <text:p>0.00000000420805583744456</text:p>
              </table:table-cell>
              <table:table-cell office:value-type="float" office:value="0.000000000742524680687875">
                <text:p>0.000000000742524680687875</text:p>
              </table:table-cell>
              <table:table-cell office:value-type="float" office:value="0.000000000118981063578532">
                <text:p>0.000000000118981063578532</text:p>
              </table:table-cell>
              <table:table-cell office:value-type="float" office:value="0.0000000000172376573661724">
                <text:p>0.0000000000172376573661724</text:p>
              </table:table-cell>
              <table:table-cell office:value-type="float" office:value="0.00000000000224613328943282">
                <text:p>0.00000000000224613328943282</text:p>
              </table:table-cell>
              <table:table-cell office:value-type="float" office:value="0.000000000000261582604614551">
                <text:p>0.000000000000261582604614551</text:p>
              </table:table-cell>
              <table:table-cell office:value-type="float" office:value="0.0000000000000270187743677906">
                <text:p>0.0000000000000270187743677906</text:p>
              </table:table-cell>
              <table:table-cell office:value-type="float" office:value="2.45188165971054E-015">
                <text:p>2.45188165971054E-015</text:p>
              </table:table-cell>
              <table:table-cell office:value-type="float" office:value="1.93179784825327E-016">
                <text:p>1.93179784825327E-016</text:p>
              </table:table-cell>
              <table:table-cell office:value-type="float" office:value="1.30151052053945E-017">
                <text:p>1.30151052053945E-017</text:p>
              </table:table-cell>
              <table:table-cell office:value-type="float" office:value="7.34897992617767E-019">
                <text:p>7.34897992617767E-019</text:p>
              </table:table-cell>
              <table:table-cell office:value-type="float" office:value="3.3828276776077E-020">
                <text:p>3.3828276776077E-020</text:p>
              </table:table-cell>
              <table:table-cell office:value-type="float" office:value="1.21922160561919E-021">
                <text:p>1.21922160561919E-021</text:p>
              </table:table-cell>
              <table:table-cell office:value-type="float" office:value="3.22703227465933E-023">
                <text:p>3.22703227465933E-023</text:p>
              </table:table-cell>
              <table:table-cell office:value-type="float" office:value="5.57799173047368E-025">
                <text:p>5.57799173047368E-025</text:p>
              </table:table-cell>
              <table:table-cell office:value-type="float" office:value="4.72442004218055E-027">
                <text:p>4.72442004218055E-027</text:p>
              </table:table-cell>
            </table:table-row>
            <table:table-row>
              <table:table-cell office:value-type="string">
                <text:p>F4</text:p>
                <draw:g>
                  <svg:desc>'non-diagnostic'.A6:'non-diagnostic'.A6</svg:desc>
                </draw:g>
              </table:table-cell>
              <table:table-cell office:value-type="float" office:value="0.000018032224123852">
                <text:p>0.000018032224123852</text:p>
                <draw:g>
                  <svg:desc>'non-diagnostic'.C6:'non-diagnostic'.BA6</svg:desc>
                </draw:g>
              </table:table-cell>
              <table:table-cell office:value-type="float" office:value="0.000220144571340961">
                <text:p>0.000220144571340961</text:p>
              </table:table-cell>
              <table:table-cell office:value-type="float" office:value="0.00131693016121774">
                <text:p>0.00131693016121774</text:p>
              </table:table-cell>
              <table:table-cell office:value-type="float" office:value="0.0051448344711959">
                <text:p>0.0051448344711959</text:p>
              </table:table-cell>
              <table:table-cell office:value-type="float" office:value="0.0147603940757988">
                <text:p>0.0147603940757988</text:p>
              </table:table-cell>
              <table:table-cell office:value-type="float" office:value="0.0331569412178597">
                <text:p>0.0331569412178597</text:p>
              </table:table-cell>
              <table:table-cell office:value-type="float" office:value="0.0607189708927368">
                <text:p>0.0607189708927368</text:p>
              </table:table-cell>
              <table:table-cell office:value-type="float" office:value="0.0931896580597702">
                <text:p>0.0931896580597702</text:p>
              </table:table-cell>
              <table:table-cell office:value-type="float" office:value="0.122302368110713">
                <text:p>0.122302368110713</text:p>
              </table:table-cell>
              <table:table-cell office:value-type="float" office:value="0.139357493575608">
                <text:p>0.139357493575608</text:p>
              </table:table-cell>
              <table:table-cell office:value-type="float" office:value="0.139509204688365">
                <text:p>0.139509204688365</text:p>
              </table:table-cell>
              <table:table-cell office:value-type="float" office:value="0.123867921029681">
                <text:p>0.123867921029681</text:p>
              </table:table-cell>
              <table:table-cell office:value-type="float" office:value="0.0982948782354502">
                <text:p>0.0982948782354502</text:p>
              </table:table-cell>
              <table:table-cell office:value-type="float" office:value="0.0701551912373125">
                <text:p>0.0701551912373125</text:p>
              </table:table-cell>
              <table:table-cell office:value-type="float" office:value="0.0452712181623582">
                <text:p>0.0452712181623582</text:p>
              </table:table-cell>
              <table:table-cell office:value-type="float" office:value="0.02652907465564">
                <text:p>0.02652907465564</text:p>
              </table:table-cell>
              <table:table-cell office:value-type="float" office:value="0.0141696408663241">
                <text:p>0.0141696408663241</text:p>
              </table:table-cell>
              <table:table-cell office:value-type="float" office:value="0.00691954468433243">
                <text:p>0.00691954468433243</text:p>
              </table:table-cell>
              <table:table-cell office:value-type="float" office:value="0.00309747373505498">
                <text:p>0.00309747373505498</text:p>
              </table:table-cell>
              <table:table-cell office:value-type="float" office:value="0.00127377490749907">
                <text:p>0.00127377490749907</text:p>
              </table:table-cell>
              <table:table-cell office:value-type="float" office:value="0.000482073287309331">
                <text:p>0.000482073287309331</text:p>
              </table:table-cell>
              <table:table-cell office:value-type="float" office:value="0.000168152646317629">
                <text:p>0.000168152646317629</text:p>
              </table:table-cell>
              <table:table-cell office:value-type="float" office:value="0.0000541212355919811">
                <text:p>0.0000541212355919811</text:p>
              </table:table-cell>
              <table:table-cell office:value-type="float" office:value="0.0000160874265780207">
                <text:p>0.0000160874265780207</text:p>
              </table:table-cell>
              <table:table-cell office:value-type="float" office:value="0.00000441903844376814">
                <text:p>0.00000441903844376814</text:p>
              </table:table-cell>
              <table:table-cell office:value-type="float" office:value="0.00000112214711834908">
                <text:p>0.00000112214711834908</text:p>
              </table:table-cell>
              <table:table-cell office:value-type="float" office:value="0.000000263454207412379">
                <text:p>0.000000263454207412379</text:p>
              </table:table-cell>
              <table:table-cell office:value-type="float" office:value="0.0000000571796240729131">
                <text:p>0.0000000571796240729131</text:p>
              </table:table-cell>
              <table:table-cell office:value-type="float" office:value="0.0000000114683194027599">
                <text:p>0.0000000114683194027599</text:p>
              </table:table-cell>
              <table:table-cell office:value-type="float" office:value="0.00000000212428676018301">
                <text:p>0.00000000212428676018301</text:p>
              </table:table-cell>
              <table:table-cell office:value-type="float" office:value="0.000000000363077939259895">
                <text:p>0.000000000363077939259895</text:p>
              </table:table-cell>
              <table:table-cell office:value-type="float" office:value="0.0000000000571948391750399">
                <text:p>0.0000000000571948391750399</text:p>
              </table:table-cell>
              <table:table-cell office:value-type="float" office:value="0.00000000000829180624315435">
                <text:p>0.00000000000829180624315435</text:p>
              </table:table-cell>
              <table:table-cell office:value-type="float" office:value="0.00000000000110432369306537">
                <text:p>0.00000000000110432369306537</text:p>
              </table:table-cell>
              <table:table-cell office:value-type="float" office:value="0.000000000000134820233134731">
                <text:p>0.000000000000134820233134731</text:p>
              </table:table-cell>
              <table:table-cell office:value-type="float" office:value="0.0000000000000150485858979979">
                <text:p>0.0000000000000150485858979979</text:p>
              </table:table-cell>
              <table:table-cell office:value-type="float" office:value="1.53099273327221E-015">
                <text:p>1.53099273327221E-015</text:p>
              </table:table-cell>
              <table:table-cell office:value-type="float" office:value="1.41445169506633E-016">
                <text:p>1.41445169506633E-016</text:p>
              </table:table-cell>
              <table:table-cell office:value-type="float" office:value="1.181507698138E-017">
                <text:p>1.181507698138E-017</text:p>
              </table:table-cell>
              <table:table-cell office:value-type="float" office:value="8.87650238581963E-019">
                <text:p>8.87650238581963E-019</text:p>
              </table:table-cell>
              <table:table-cell office:value-type="float" office:value="5.96023313386877E-020">
                <text:p>5.96023313386877E-020</text:p>
              </table:table-cell>
              <table:table-cell office:value-type="float" office:value="3.54950727162082E-021">
                <text:p>3.54950727162082E-021</text:p>
              </table:table-cell>
              <table:table-cell office:value-type="float" office:value="1.8571627693106E-022">
                <text:p>1.8571627693106E-022</text:p>
              </table:table-cell>
              <table:table-cell office:value-type="float" office:value="8.43645859978342E-024">
                <text:p>8.43645859978342E-024</text:p>
              </table:table-cell>
              <table:table-cell office:value-type="float" office:value="3.27713417261486E-025">
                <text:p>3.27713417261486E-025</text:p>
              </table:table-cell>
              <table:table-cell office:value-type="float" office:value="1.06689489911982E-026">
                <text:p>1.06689489911982E-026</text:p>
              </table:table-cell>
              <table:table-cell office:value-type="float" office:value="2.83153862941733E-028">
                <text:p>2.83153862941733E-028</text:p>
              </table:table-cell>
              <table:table-cell office:value-type="float" office:value="5.88400866706622E-030">
                <text:p>5.88400866706622E-030</text:p>
              </table:table-cell>
              <table:table-cell office:value-type="float" office:value="8.97929005374607E-032">
                <text:p>8.97929005374607E-032</text:p>
              </table:table-cell>
              <table:table-cell office:value-type="float" office:value="8.94879574975804E-034">
                <text:p>8.94879574975804E-034</text:p>
              </table:table-cell>
              <table:table-cell office:value-type="float" office:value="4.37001845322554E-036">
                <text:p>4.37001845322554E-036</text:p>
              </table:table-cell>
            </table:table-row>
            <table:table-row>
              <table:table-cell office:value-type="string">
                <text:p>F5</text:p>
                <draw:g>
                  <svg:desc>'non-diagnostic'.A7:'non-diagnostic'.A7</svg:desc>
                </draw:g>
              </table:table-cell>
              <table:table-cell office:value-type="float" office:value="0.000382319628575622">
                <text:p>0.000382319628575622</text:p>
                <draw:g>
                  <svg:desc>'non-diagnostic'.C7:'non-diagnostic'.BA7</svg:desc>
                </draw:g>
              </table:table-cell>
              <table:table-cell office:value-type="float" office:value="0.00325824701748792">
                <text:p>0.00325824701748792</text:p>
              </table:table-cell>
              <table:table-cell office:value-type="float" office:value="0.0136062202628601">
                <text:p>0.0136062202628601</text:p>
              </table:table-cell>
              <table:table-cell office:value-type="float" office:value="0.0371060637453859">
                <text:p>0.0371060637453859</text:p>
              </table:table-cell>
              <table:table-cell office:value-type="float" office:value="0.0743139180826117">
                <text:p>0.0743139180826117</text:p>
              </table:table-cell>
              <table:table-cell office:value-type="float" office:value="0.116532051793626">
                <text:p>0.116532051793626</text:p>
              </table:table-cell>
              <table:table-cell office:value-type="float" office:value="0.148968369063175">
                <text:p>0.148968369063175</text:p>
              </table:table-cell>
              <table:table-cell office:value-type="float" office:value="0.159601182948654">
                <text:p>0.159601182948654</text:p>
              </table:table-cell>
              <table:table-cell office:value-type="float" office:value="0.146218384415011">
                <text:p>0.146218384415011</text:p>
              </table:table-cell>
              <table:table-cell office:value-type="float" office:value="0.116304406233057">
                <text:p>0.116304406233057</text:p>
              </table:table-cell>
              <table:table-cell office:value-type="float" office:value="0.0812769563090265">
                <text:p>0.0812769563090265</text:p>
              </table:table-cell>
              <table:table-cell office:value-type="float" office:value="0.0503758218261705">
                <text:p>0.0503758218261705</text:p>
              </table:table-cell>
              <table:table-cell office:value-type="float" office:value="0.0279056993985864">
                <text:p>0.0279056993985864</text:p>
              </table:table-cell>
              <table:table-cell office:value-type="float" office:value="0.0139033854299186">
                <text:p>0.0139033854299186</text:p>
              </table:table-cell>
              <table:table-cell office:value-type="float" office:value="0.00626298912066717">
                <text:p>0.00626298912066717</text:p>
              </table:table-cell>
              <table:table-cell office:value-type="float" office:value="0.00256200696143166">
                <text:p>0.00256200696143166</text:p>
              </table:table-cell>
              <table:table-cell office:value-type="float" office:value="0.000955247200552083">
                <text:p>0.000955247200552083</text:p>
              </table:table-cell>
              <table:table-cell office:value-type="float" office:value="0.000325636573121632">
                <text:p>0.000325636573121632</text:p>
              </table:table-cell>
              <table:table-cell office:value-type="float" office:value="0.000101756466338788">
                <text:p>0.000101756466338788</text:p>
              </table:table-cell>
              <table:table-cell office:value-type="float" office:value="0.0000292109580341895">
                <text:p>0.0000292109580341895</text:p>
              </table:table-cell>
              <table:table-cell office:value-type="float" office:value="0.00000771729150991042">
                <text:p>0.00000771729150991042</text:p>
              </table:table-cell>
              <table:table-cell office:value-type="float" office:value="0.000001879118948489">
                <text:p>0.000001879118948489</text:p>
              </table:table-cell>
              <table:table-cell office:value-type="float" office:value="0.000000422198800789392">
                <text:p>0.000000422198800789392</text:p>
              </table:table-cell>
              <table:table-cell office:value-type="float" office:value="0.0000000876061504516392">
                <text:p>0.0000000876061504516392</text:p>
              </table:table-cell>
              <table:table-cell office:value-type="float" office:value="0.0000000167986555867856">
                <text:p>0.0000000167986555867856</text:p>
              </table:table-cell>
              <table:table-cell office:value-type="float" office:value="0.00000000297779826027058">
                <text:p>0.00000000297779826027058</text:p>
              </table:table-cell>
              <table:table-cell office:value-type="float" office:value="0.000000000488033168253787">
                <text:p>0.000000000488033168253787</text:p>
              </table:table-cell>
              <table:table-cell office:value-type="float" office:value="0.0000000000739408132670941">
                <text:p>0.0000000000739408132670941</text:p>
              </table:table-cell>
              <table:table-cell office:value-type="float" office:value="0.0000000000103524092982119">
                <text:p>0.0000000000103524092982119</text:p>
              </table:table-cell>
              <table:table-cell office:value-type="float" office:value="0.0000000000013386083309193">
                <text:p>0.0000000000013386083309193</text:p>
              </table:table-cell>
              <table:table-cell office:value-type="float" office:value="0.000000000000159712522877058">
                <text:p>0.000000000000159712522877058</text:p>
              </table:table-cell>
              <table:table-cell office:value-type="float" office:value="0.000000000000017562837308141">
                <text:p>0.000000000000017562837308141</text:p>
              </table:table-cell>
              <table:table-cell office:value-type="float" office:value="1.77740217545583E-015">
                <text:p>1.77740217545583E-015</text:p>
              </table:table-cell>
              <table:table-cell office:value-type="float" office:value="1.65246275273475E-016">
                <text:p>1.65246275273475E-016</text:p>
              </table:table-cell>
              <table:table-cell office:value-type="float" office:value="1.4082802537937E-017">
                <text:p>1.4082802537937E-017</text:p>
              </table:table-cell>
              <table:table-cell office:value-type="float" office:value="1.09730771995881E-018">
                <text:p>1.09730771995881E-018</text:p>
              </table:table-cell>
              <table:table-cell office:value-type="float" office:value="7.79299862077547E-020">
                <text:p>7.79299862077547E-020</text:p>
              </table:table-cell>
              <table:table-cell office:value-type="float" office:value="5.02595177859775E-021">
                <text:p>5.02595177859775E-021</text:p>
              </table:table-cell>
              <table:table-cell office:value-type="float" office:value="2.93066028902564E-022">
                <text:p>2.93066028902564E-022</text:p>
              </table:table-cell>
              <table:table-cell office:value-type="float" office:value="1.53698463191261E-023">
                <text:p>1.53698463191261E-023</text:p>
              </table:table-cell>
              <table:table-cell office:value-type="float" office:value="7.20426410313095E-025">
                <text:p>7.20426410313095E-025</text:p>
              </table:table-cell>
              <table:table-cell office:value-type="float" office:value="2.99497481761648E-026">
                <text:p>2.99497481761648E-026</text:p>
              </table:table-cell>
              <table:table-cell office:value-type="float" office:value="1.09389037387079E-027">
                <text:p>1.09389037387079E-027</text:p>
              </table:table-cell>
              <table:table-cell office:value-type="float" office:value="3.46882777920613E-029">
                <text:p>3.46882777920613E-029</text:p>
              </table:table-cell>
              <table:table-cell office:value-type="float" office:value="9.40622815037106E-031">
                <text:p>9.40622815037106E-031</text:p>
              </table:table-cell>
              <table:table-cell office:value-type="float" office:value="2.1376748686042E-032">
                <text:p>2.1376748686042E-032</text:p>
              </table:table-cell>
              <table:table-cell office:value-type="float" office:value="3.96041986883988E-034">
                <text:p>3.96041986883988E-034</text:p>
              </table:table-cell>
              <table:table-cell office:value-type="float" office:value="5.74500975541839E-036">
                <text:p>5.74500975541839E-036</text:p>
              </table:table-cell>
              <table:table-cell office:value-type="float" office:value="6.12009543257353E-038">
                <text:p>6.12009543257353E-038</text:p>
              </table:table-cell>
              <table:table-cell office:value-type="float" office:value="4.25774371344858E-040">
                <text:p>4.25774371344858E-040</text:p>
              </table:table-cell>
              <table:table-cell office:value-type="float" office:value="1.4514327508903E-042">
                <text:p>1.4514327508903E-042</text:p>
              </table:table-cell>
            </table:table-row>
            <table:table-row>
              <table:table-cell office:value-type="string">
                <text:p>F6</text:p>
                <draw:g>
                  <svg:desc>'non-diagnostic'.A8:'non-diagnostic'.A8</svg:desc>
                </draw:g>
              </table:table-cell>
              <table:table-cell office:value-type="float" office:value="0.0016459666952156">
                <text:p>0.0016459666952156</text:p>
                <draw:g>
                  <svg:desc>'non-diagnostic'.C8:'non-diagnostic'.BA8</svg:desc>
                </draw:g>
              </table:table-cell>
              <table:table-cell office:value-type="float" office:value="0.0112557225161279">
                <text:p>0.0112557225161279</text:p>
              </table:table-cell>
              <table:table-cell office:value-type="float" office:value="0.0377156670100805">
                <text:p>0.0377156670100805</text:p>
              </table:table-cell>
              <table:table-cell office:value-type="float" office:value="0.0825323299403537">
                <text:p>0.0825323299403537</text:p>
              </table:table-cell>
              <table:table-cell office:value-type="float" office:value="0.132630773558677">
                <text:p>0.132630773558677</text:p>
              </table:table-cell>
              <table:table-cell office:value-type="float" office:value="0.166883907618058">
                <text:p>0.166883907618058</text:p>
              </table:table-cell>
              <table:table-cell office:value-type="float" office:value="0.171181983391524">
                <text:p>0.171181983391524</text:p>
              </table:table-cell>
              <table:table-cell office:value-type="float" office:value="0.147161776130546">
                <text:p>0.147161776130546</text:p>
              </table:table-cell>
              <table:table-cell office:value-type="float" office:value="0.108182202657247">
                <text:p>0.108182202657247</text:p>
              </table:table-cell>
              <table:table-cell office:value-type="float" office:value="0.0690470186290774">
                <text:p>0.0690470186290774</text:p>
              </table:table-cell>
              <table:table-cell office:value-type="float" office:value="0.038717839753463">
                <text:p>0.038717839753463</text:p>
              </table:table-cell>
              <table:table-cell office:value-type="float" office:value="0.0192557639981699">
                <text:p>0.0192557639981699</text:p>
              </table:table-cell>
              <table:table-cell office:value-type="float" office:value="0.00855906738995027">
                <text:p>0.00855906738995027</text:p>
              </table:table-cell>
              <table:table-cell office:value-type="float" office:value="0.00342175586596454">
                <text:p>0.00342175586596454</text:p>
              </table:table-cell>
              <table:table-cell office:value-type="float" office:value="0.00123681584142768">
                <text:p>0.00123681584142768</text:p>
              </table:table-cell>
              <table:table-cell office:value-type="float" office:value="0.000405974365001483">
                <text:p>0.000405974365001483</text:p>
              </table:table-cell>
              <table:table-cell office:value-type="float" office:value="0.000121458804804506">
                <text:p>0.000121458804804506</text:p>
              </table:table-cell>
              <table:table-cell office:value-type="float" office:value="0.0000332231899465257">
                <text:p>0.0000332231899465257</text:p>
              </table:table-cell>
              <table:table-cell office:value-type="float" office:value="0.00000833038540103826">
                <text:p>0.00000833038540103826</text:p>
              </table:table-cell>
              <table:table-cell office:value-type="float" office:value="0.0000019188622630792">
                <text:p>0.0000019188622630792</text:p>
              </table:table-cell>
              <table:table-cell office:value-type="float" office:value="0.00000040677835008615">
                <text:p>0.00000040677835008615</text:p>
              </table:table-cell>
              <table:table-cell office:value-type="float" office:value="0.0000000794771199102602">
                <text:p>0.0000000794771199102602</text:p>
              </table:table-cell>
              <table:table-cell office:value-type="float" office:value="0.0000000143284683319563">
                <text:p>0.0000000143284683319563</text:p>
              </table:table-cell>
              <table:table-cell office:value-type="float" office:value="0.00000000238568057175826">
                <text:p>0.00000000238568057175826</text:p>
              </table:table-cell>
              <table:table-cell office:value-type="float" office:value="0.000000000367068524917512">
                <text:p>0.000000000367068524917512</text:p>
              </table:table-cell>
              <table:table-cell office:value-type="float" office:value="0.0000000000522110967591374">
                <text:p>0.0000000000522110967591374</text:p>
              </table:table-cell>
              <table:table-cell office:value-type="float" office:value="0.00000000000686612660618523">
                <text:p>0.00000000000686612660618523</text:p>
              </table:table-cell>
              <table:table-cell office:value-type="float" office:value="0.000000000000834721529388217">
                <text:p>0.000000000000834721529388217</text:p>
              </table:table-cell>
              <table:table-cell office:value-type="float" office:value="0.0000000000000937764418007187">
                <text:p>0.0000000000000937764418007187</text:p>
              </table:table-cell>
              <table:table-cell office:value-type="float" office:value="9.72972943041693E-015">
                <text:p>9.72972943041693E-015</text:p>
              </table:table-cell>
              <table:table-cell office:value-type="float" office:value="9.31496298933343E-016">
                <text:p>9.31496298933343E-016</text:p>
              </table:table-cell>
              <table:table-cell office:value-type="float" office:value="8.21924196617972E-017">
                <text:p>8.21924196617972E-017</text:p>
              </table:table-cell>
              <table:table-cell office:value-type="float" office:value="6.67448434531578E-018">
                <text:p>6.67448434531578E-018</text:p>
              </table:table-cell>
              <table:table-cell office:value-type="float" office:value="4.97918903202953E-019">
                <text:p>4.97918903202953E-019</text:p>
              </table:table-cell>
              <table:table-cell office:value-type="float" office:value="3.40495164712498E-020">
                <text:p>3.40495164712498E-020</text:p>
              </table:table-cell>
              <table:table-cell office:value-type="float" office:value="2.12885076338897E-021">
                <text:p>2.12885076338897E-021</text:p>
              </table:table-cell>
              <table:table-cell office:value-type="float" office:value="1.21315503834333E-022">
                <text:p>1.21315503834333E-022</text:p>
              </table:table-cell>
              <table:table-cell office:value-type="float" office:value="6.27805257229182E-024">
                <text:p>6.27805257229182E-024</text:p>
              </table:table-cell>
              <table:table-cell office:value-type="float" office:value="2.93742667330284E-025">
                <text:p>2.93742667330284E-025</text:p>
              </table:table-cell>
              <table:table-cell office:value-type="float" office:value="1.23613528539046E-026">
                <text:p>1.23613528539046E-026</text:p>
              </table:table-cell>
              <table:table-cell office:value-type="float" office:value="4.64922995881756E-028">
                <text:p>4.64922995881756E-028</text:p>
              </table:table-cell>
              <table:table-cell office:value-type="float" office:value="1.55088466329746E-029">
                <text:p>1.55088466329746E-029</text:p>
              </table:table-cell>
              <table:table-cell office:value-type="float" office:value="4.54522148213286E-031">
                <text:p>4.54522148213286E-031</text:p>
              </table:table-cell>
              <table:table-cell office:value-type="float" office:value="1.15653535172615E-032">
                <text:p>1.15653535172615E-032</text:p>
              </table:table-cell>
              <table:table-cell office:value-type="float" office:value="2.51644015251249E-034">
                <text:p>2.51644015251249E-034</text:p>
              </table:table-cell>
              <table:table-cell office:value-type="float" office:value="4.58889027219566E-036">
                <text:p>4.58889027219566E-036</text:p>
              </table:table-cell>
              <table:table-cell office:value-type="float" office:value="6.82185016138438E-038">
                <text:p>6.82185016138438E-038</text:p>
              </table:table-cell>
              <table:table-cell office:value-type="float" office:value="7.94047787198665E-040">
                <text:p>7.94047787198665E-040</text:p>
              </table:table-cell>
              <table:table-cell office:value-type="float" office:value="6.78748663569017E-042">
                <text:p>6.78748663569017E-042</text:p>
              </table:table-cell>
              <table:table-cell office:value-type="float" office:value="3.78900548046647E-044">
                <text:p>3.78900548046647E-044</text:p>
              </table:table-cell>
              <table:table-cell office:value-type="float" office:value="1.03642423444376E-046">
                <text:p>1.03642423444376E-0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2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legend chart:legend-position="end" svg:x="13.74cm" svg:y="3.173cm" style:legend-expansion="high" chart:style-name="ch2"/>
        <chart:plot-area chart:style-name="ch3" table:cell-range-address="'non-diagnostic'.BC16:'non-diagnostic'.BH26" chart:data-source-has-labels="both" svg:x="0.32cm" svg:y="0.18cm" svg:width="13.1cm" svg:height="8.646cm">
          <chartooo:coordinate-region svg:x="1.495cm" svg:y="0.387cm" svg:width="11.719cm" svg:height="7.778cm"/>
          <chart:axis chart:dimension="x" chart:name="primary-x" chart:style-name="ch4" chartooo:axis-type="auto">
            <chartooo:date-scale/>
            <chart:categories table:cell-range-address="'non-diagnostic'.BC17:'non-diagnostic'.B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on-diagnostic'.BD17:'non-diagnostic'.BD26" chart:label-cell-address="'non-diagnostic'.BD16:'non-diagnostic'.BD16" chart:class="chart:line">
            <chart:data-point chart:repeated="10"/>
          </chart:series>
          <chart:series chart:style-name="ch8" chart:values-cell-range-address="'non-diagnostic'.BE17:'non-diagnostic'.BE26" chart:label-cell-address="'non-diagnostic'.BE16:'non-diagnostic'.BE16" chart:class="chart:line">
            <chart:data-point chart:repeated="10"/>
          </chart:series>
          <chart:series chart:style-name="ch9" chart:values-cell-range-address="'non-diagnostic'.BF17:'non-diagnostic'.BF26" chart:label-cell-address="'non-diagnostic'.BF16:'non-diagnostic'.BF16" chart:class="chart:line">
            <chart:data-point chart:repeated="10"/>
          </chart:series>
          <chart:series chart:style-name="ch10" chart:values-cell-range-address="'non-diagnostic'.BG17:'non-diagnostic'.BG26" chart:label-cell-address="'non-diagnostic'.BG16:'non-diagnostic'.BG16" chart:class="chart:line">
            <chart:data-point chart:repeated="10"/>
          </chart:series>
          <chart:series chart:style-name="ch11" chart:values-cell-range-address="'non-diagnostic'.BH17:'non-diagnostic'.BH26" chart:label-cell-address="'non-diagnostic'.BH16:'non-diagnostic'.BH16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1</text:p>
                <draw:g>
                  <svg:desc>'non-diagnostic'.BD16:'non-diagnostic'.BD16</svg:desc>
                </draw:g>
              </table:table-cell>
              <table:table-cell office:value-type="string">
                <text:p>0.05</text:p>
                <draw:g>
                  <svg:desc>'non-diagnostic'.BE16:'non-diagnostic'.BE16</svg:desc>
                </draw:g>
              </table:table-cell>
              <table:table-cell office:value-type="string">
                <text:p>0.025</text:p>
                <draw:g>
                  <svg:desc>'non-diagnostic'.BF16:'non-diagnostic'.BF16</svg:desc>
                </draw:g>
              </table:table-cell>
              <table:table-cell office:value-type="string">
                <text:p>0.01</text:p>
                <draw:g>
                  <svg:desc>'non-diagnostic'.BG16:'non-diagnostic'.BG16</svg:desc>
                </draw:g>
              </table:table-cell>
              <table:table-cell office:value-type="string">
                <text:p>0</text:p>
                <draw:g>
                  <svg:desc>'non-diagnostic'.BH16:'non-diagnostic'.BH1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non-diagnostic'.BC17:'non-diagnostic'.BC26</svg:desc>
                </draw:g>
              </table:table-cell>
              <table:table-cell office:value-type="float" office:value="0.82">
                <text:p>0.82</text:p>
                <draw:g>
                  <svg:desc>'non-diagnostic'.BD17:'non-diagnostic'.BD26</svg:desc>
                </draw:g>
              </table:table-cell>
              <table:table-cell office:value-type="float" office:value="0.905">
                <text:p>0.905</text:p>
                <draw:g>
                  <svg:desc>'non-diagnostic'.BE17:'non-diagnostic'.BE26</svg:desc>
                </draw:g>
              </table:table-cell>
              <table:table-cell office:value-type="float" office:value="0.95125">
                <text:p>0.95125</text:p>
                <draw:g>
                  <svg:desc>'non-diagnostic'.BF17:'non-diagnostic'.BF26</svg:desc>
                </draw:g>
              </table:table-cell>
              <table:table-cell office:value-type="float" office:value="0.9802">
                <text:p>0.9802</text:p>
                <draw:g>
                  <svg:desc>'non-diagnostic'.BG17:'non-diagnostic'.BG26</svg:desc>
                </draw:g>
              </table:table-cell>
              <table:table-cell office:value-type="float" office:value="1">
                <text:p>1</text:p>
                <draw:g>
                  <svg:desc>'non-diagnostic'.BH17:'non-diagnostic'.BH2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4">
                <text:p>0.34</text:p>
              </table:table-cell>
              <table:table-cell office:value-type="float" office:value="0.2975">
                <text:p>0.2975</text:p>
              </table:table-cell>
              <table:table-cell office:value-type="float" office:value="0.274375">
                <text:p>0.274375</text:p>
              </table:table-cell>
              <table:table-cell office:value-type="float" office:value="0.2599">
                <text:p>0.259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6">
                <text:p>0.26</text:p>
              </table:table-cell>
              <table:table-cell office:value-type="float" office:value="0.19625">
                <text:p>0.19625</text:p>
              </table:table-cell>
              <table:table-cell office:value-type="float" office:value="0.1615625">
                <text:p>0.1615625</text:p>
              </table:table-cell>
              <table:table-cell office:value-type="float" office:value="0.13985">
                <text:p>0.1398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145625">
                <text:p>0.145625</text:p>
              </table:table-cell>
              <table:table-cell office:value-type="float" office:value="0.10515625">
                <text:p>0.10515625</text:p>
              </table:table-cell>
              <table:table-cell office:value-type="float" office:value="0.079825">
                <text:p>0.079825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0.1203125">
                <text:p>0.1203125</text:p>
              </table:table-cell>
              <table:table-cell office:value-type="float" office:value="0.076953125">
                <text:p>0.076953125</text:p>
              </table:table-cell>
              <table:table-cell office:value-type="float" office:value="0.0498125">
                <text:p>0.049812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9">
                <text:p>0.19</text:p>
              </table:table-cell>
              <table:table-cell office:value-type="float" office:value="0.10765625">
                <text:p>0.10765625</text:p>
              </table:table-cell>
              <table:table-cell office:value-type="float" office:value="0.0628515625">
                <text:p>0.0628515625</text:p>
              </table:table-cell>
              <table:table-cell office:value-type="float" office:value="0.03480625">
                <text:p>0.0348062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185">
                <text:p>0.185</text:p>
              </table:table-cell>
              <table:table-cell office:value-type="float" office:value="0.101328125">
                <text:p>0.101328125</text:p>
              </table:table-cell>
              <table:table-cell office:value-type="float" office:value="0.05580078125">
                <text:p>0.05580078125</text:p>
              </table:table-cell>
              <table:table-cell office:value-type="float" office:value="0.027303125">
                <text:p>0.027303125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825">
                <text:p>0.1825</text:p>
              </table:table-cell>
              <table:table-cell office:value-type="float" office:value="0.0981640625">
                <text:p>0.0981640625</text:p>
              </table:table-cell>
              <table:table-cell office:value-type="float" office:value="0.052275390625">
                <text:p>0.052275390625</text:p>
              </table:table-cell>
              <table:table-cell office:value-type="float" office:value="0.0235515625">
                <text:p>0.0235515625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125">
                <text:p>0.18125</text:p>
              </table:table-cell>
              <table:table-cell office:value-type="float" office:value="0.09658203125">
                <text:p>0.09658203125</text:p>
              </table:table-cell>
              <table:table-cell office:value-type="float" office:value="0.0505126953125">
                <text:p>0.0505126953125</text:p>
              </table:table-cell>
              <table:table-cell office:value-type="float" office:value="0.02167578125">
                <text:p>0.02167578125</text:p>
              </table:table-cell>
              <table:table-cell office:value-type="float" office:value="0.001953125">
                <text:p>0.0019531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66cm" svg:height="9.484cm" xlink:href=".." xlink:type="simple" chart:class="chart:line" chart:style-name="ch1">
        <chart:legend chart:legend-position="end" svg:x="28.88cm" svg:y="3.412cm" style:legend-expansion="high" chart:style-name="ch2"/>
        <chart:plot-area chart:style-name="ch3" table:cell-range-address="diagnostic.C1:diagnostic.BA1 diagnostic.A4:diagnostic.A8 diagnostic.C4:diagnostic.BA8" chart:data-source-has-labels="both" svg:x="0.306cm" svg:y="0.207cm" svg:width="27.901cm" svg:height="9.123cm">
          <chartooo:coordinate-region svg:x="1.481cm" svg:y="0.413cm" svg:width="26.519cm" svg:height="8.256cm"/>
          <chart:axis chart:dimension="x" chart:name="primary-x" chart:style-name="ch4" chartooo:axis-type="text">
            <chart:categories table:cell-range-address="diagnostic.C1:diagnostic.B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agnostic.C4:diagnostic.BA4" chart:label-cell-address="diagnostic.A4:diagnostic.A4" chart:class="chart:line">
            <chart:data-point chart:repeated="51"/>
          </chart:series>
          <chart:series chart:style-name="ch8" chart:values-cell-range-address="diagnostic.C5:diagnostic.BA5" chart:label-cell-address="diagnostic.A5:diagnostic.A5" chart:class="chart:line">
            <chart:data-point chart:repeated="51"/>
          </chart:series>
          <chart:series chart:style-name="ch9" chart:values-cell-range-address="diagnostic.C6:diagnostic.BA6" chart:label-cell-address="diagnostic.A6:diagnostic.A6" chart:class="chart:line">
            <chart:data-point chart:repeated="51"/>
          </chart:series>
          <chart:series chart:style-name="ch10" chart:values-cell-range-address="diagnostic.C7:diagnostic.BA7" chart:label-cell-address="diagnostic.A7:diagnostic.A7" chart:class="chart:line">
            <chart:data-point chart:repeated="51"/>
          </chart:series>
          <chart:series chart:style-name="ch11" chart:values-cell-range-address="diagnostic.C8:diagnostic.BA8" chart:label-cell-address="diagnostic.A8:diagnostic.A8" chart:class="chart:line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diagnostic.C1:diagnostic.BA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F2</text:p>
                <draw:g>
                  <svg:desc>diagnostic.A4:diagnostic.A4</svg:desc>
                </draw:g>
              </table:table-cell>
              <table:table-cell office:value-type="float" office:value="8.88178419700125E-016">
                <text:p>8.88178419700125E-016</text:p>
                <draw:g>
                  <svg:desc>diagnostic.C4:diagnostic.BA4</svg:desc>
                </draw:g>
              </table:table-cell>
              <table:table-cell office:value-type="float" office:value="0.0000000000000444089209850063">
                <text:p>0.0000000000000444089209850063</text:p>
              </table:table-cell>
              <table:table-cell office:value-type="float" office:value="0.00000000000108801856413265">
                <text:p>0.00000000000108801856413265</text:p>
              </table:table-cell>
              <table:table-cell office:value-type="float" office:value="0.0000000000174082970261225">
                <text:p>0.0000000000174082970261225</text:p>
              </table:table-cell>
              <table:table-cell office:value-type="float" office:value="0.000000000204547490056939">
                <text:p>0.000000000204547490056939</text:p>
              </table:table-cell>
              <table:table-cell office:value-type="float" office:value="0.00000000188183690852384">
                <text:p>0.00000000188183690852384</text:p>
              </table:table-cell>
              <table:table-cell office:value-type="float" office:value="0.0000000141137768139288">
                <text:p>0.0000000141137768139288</text:p>
              </table:table-cell>
              <table:table-cell office:value-type="float" office:value="0.0000000887151685446952">
                <text:p>0.0000000887151685446952</text:p>
              </table:table-cell>
              <table:table-cell office:value-type="float" office:value="0.000000476844030927737">
                <text:p>0.000000476844030927737</text:p>
              </table:table-cell>
              <table:table-cell office:value-type="float" office:value="0.00000222527214432944">
                <text:p>0.00000222527214432944</text:p>
              </table:table-cell>
              <table:table-cell office:value-type="float" office:value="0.00000912361579175069">
                <text:p>0.00000912361579175069</text:p>
              </table:table-cell>
              <table:table-cell office:value-type="float" office:value="0.0000331767846972752">
                <text:p>0.0000331767846972752</text:p>
              </table:table-cell>
              <table:table-cell office:value-type="float" office:value="0.000107824550266145">
                <text:p>0.000107824550266145</text:p>
              </table:table-cell>
              <table:table-cell office:value-type="float" office:value="0.000315179454624115">
                <text:p>0.000315179454624115</text:p>
              </table:table-cell>
              <table:table-cell office:value-type="float" office:value="0.000832974272935161">
                <text:p>0.000832974272935161</text:p>
              </table:table-cell>
              <table:table-cell office:value-type="float" office:value="0.00199913825504439">
                <text:p>0.00199913825504439</text:p>
              </table:table-cell>
              <table:table-cell office:value-type="float" office:value="0.00437311493290959">
                <text:p>0.00437311493290959</text:p>
              </table:table-cell>
              <table:table-cell office:value-type="float" office:value="0.00874622986581919">
                <text:p>0.00874622986581919</text:p>
              </table:table-cell>
              <table:table-cell office:value-type="float" office:value="0.0160347547540018">
                <text:p>0.0160347547540018</text:p>
              </table:table-cell>
              <table:table-cell office:value-type="float" office:value="0.0270059027435821">
                <text:p>0.0270059027435821</text:p>
              </table:table-cell>
              <table:table-cell office:value-type="float" office:value="0.0418591492525522">
                <text:p>0.0418591492525522</text:p>
              </table:table-cell>
              <table:table-cell office:value-type="float" office:value="0.0597987846465031">
                <text:p>0.0597987846465031</text:p>
              </table:table-cell>
              <table:table-cell office:value-type="float" office:value="0.0788256706703905">
                <text:p>0.0788256706703905</text:p>
              </table:table-cell>
              <table:table-cell office:value-type="float" office:value="0.0959616860335188">
                <text:p>0.0959616860335188</text:p>
              </table:table-cell>
              <table:table-cell office:value-type="float" office:value="0.107956896787709">
                <text:p>0.107956896787709</text:p>
              </table:table-cell>
              <table:table-cell office:value-type="float" office:value="0.112275172659217">
                <text:p>0.112275172659217</text:p>
              </table:table-cell>
              <table:table-cell office:value-type="float" office:value="0.107956896787709">
                <text:p>0.107956896787709</text:p>
              </table:table-cell>
              <table:table-cell office:value-type="float" office:value="0.0959616860335188">
                <text:p>0.0959616860335188</text:p>
              </table:table-cell>
              <table:table-cell office:value-type="float" office:value="0.0788256706703905">
                <text:p>0.0788256706703905</text:p>
              </table:table-cell>
              <table:table-cell office:value-type="float" office:value="0.0597987846465031">
                <text:p>0.0597987846465031</text:p>
              </table:table-cell>
              <table:table-cell office:value-type="float" office:value="0.0418591492525522">
                <text:p>0.0418591492525522</text:p>
              </table:table-cell>
              <table:table-cell office:value-type="float" office:value="0.0270059027435821">
                <text:p>0.0270059027435821</text:p>
              </table:table-cell>
              <table:table-cell office:value-type="float" office:value="0.0160347547540018">
                <text:p>0.0160347547540018</text:p>
              </table:table-cell>
              <table:table-cell office:value-type="float" office:value="0.00874622986581919">
                <text:p>0.00874622986581919</text:p>
              </table:table-cell>
              <table:table-cell office:value-type="float" office:value="0.00437311493290959">
                <text:p>0.00437311493290959</text:p>
              </table:table-cell>
              <table:table-cell office:value-type="float" office:value="0.00199913825504439">
                <text:p>0.00199913825504439</text:p>
              </table:table-cell>
              <table:table-cell office:value-type="float" office:value="0.000832974272935161">
                <text:p>0.000832974272935161</text:p>
              </table:table-cell>
              <table:table-cell office:value-type="float" office:value="0.000315179454624115">
                <text:p>0.000315179454624115</text:p>
              </table:table-cell>
              <table:table-cell office:value-type="float" office:value="0.000107824550266145">
                <text:p>0.000107824550266145</text:p>
              </table:table-cell>
              <table:table-cell office:value-type="float" office:value="0.0000331767846972752">
                <text:p>0.0000331767846972752</text:p>
              </table:table-cell>
              <table:table-cell office:value-type="float" office:value="0.00000912361579175069">
                <text:p>0.00000912361579175069</text:p>
              </table:table-cell>
              <table:table-cell office:value-type="float" office:value="0.00000222527214432944">
                <text:p>0.00000222527214432944</text:p>
              </table:table-cell>
              <table:table-cell office:value-type="float" office:value="0.000000476844030927737">
                <text:p>0.000000476844030927737</text:p>
              </table:table-cell>
              <table:table-cell office:value-type="float" office:value="0.0000000887151685446952">
                <text:p>0.0000000887151685446952</text:p>
              </table:table-cell>
              <table:table-cell office:value-type="float" office:value="0.0000000141137768139288">
                <text:p>0.0000000141137768139288</text:p>
              </table:table-cell>
              <table:table-cell office:value-type="float" office:value="0.00000000188183690852384">
                <text:p>0.00000000188183690852384</text:p>
              </table:table-cell>
              <table:table-cell office:value-type="float" office:value="0.000000000204547490056939">
                <text:p>0.000000000204547490056939</text:p>
              </table:table-cell>
              <table:table-cell office:value-type="float" office:value="0.0000000000174082970261225">
                <text:p>0.0000000000174082970261225</text:p>
              </table:table-cell>
              <table:table-cell office:value-type="float" office:value="0.00000000000108801856413265">
                <text:p>0.00000000000108801856413265</text:p>
              </table:table-cell>
              <table:table-cell office:value-type="float" office:value="0.0000000000000444089209850063">
                <text:p>0.0000000000000444089209850063</text:p>
              </table:table-cell>
              <table:table-cell office:value-type="float" office:value="8.88178419700125E-016">
                <text:p>8.88178419700125E-016</text:p>
              </table:table-cell>
            </table:table-row>
            <table:table-row>
              <table:table-cell office:value-type="string">
                <text:p>F3</text:p>
                <draw:g>
                  <svg:desc>diagnostic.A5:diagnostic.A5</svg:desc>
                </draw:g>
              </table:table-cell>
              <table:table-cell office:value-type="float" office:value="0.000000566321656426938">
                <text:p>0.000000566321656426938</text:p>
                <draw:g>
                  <svg:desc>diagnostic.C5:diagnostic.BA5</svg:desc>
                </draw:g>
              </table:table-cell>
              <table:table-cell office:value-type="float" office:value="0.00000943869427378229">
                <text:p>0.00000943869427378229</text:p>
              </table:table-cell>
              <table:table-cell office:value-type="float" office:value="0.0000770826699025554">
                <text:p>0.0000770826699025554</text:p>
              </table:table-cell>
              <table:table-cell office:value-type="float" office:value="0.000411107572813629">
                <text:p>0.000411107572813629</text:p>
              </table:table-cell>
              <table:table-cell office:value-type="float" office:value="0.00161017132685338">
                <text:p>0.00161017132685338</text:p>
              </table:table-cell>
              <table:table-cell office:value-type="float" office:value="0.0049378587356837">
                <text:p>0.0049378587356837</text:p>
              </table:table-cell>
              <table:table-cell office:value-type="float" office:value="0.0123446468392092">
                <text:p>0.0123446468392092</text:p>
              </table:table-cell>
              <table:table-cell office:value-type="float" office:value="0.0258649743297717">
                <text:p>0.0258649743297717</text:p>
              </table:table-cell>
              <table:table-cell office:value-type="float" office:value="0.046341412340841">
                <text:p>0.046341412340841</text:p>
              </table:table-cell>
              <table:table-cell office:value-type="float" office:value="0.072086641419086">
                <text:p>0.072086641419086</text:p>
              </table:table-cell>
              <table:table-cell office:value-type="float" office:value="0.0985184099394176">
                <text:p>0.0985184099394176</text:p>
              </table:table-cell>
              <table:table-cell office:value-type="float" office:value="0.119416254472021">
                <text:p>0.119416254472021</text:p>
              </table:table-cell>
              <table:table-cell office:value-type="float" office:value="0.129367609011356">
                <text:p>0.129367609011356</text:p>
              </table:table-cell>
              <table:table-cell office:value-type="float" office:value="0.126050490831578">
                <text:p>0.126050490831578</text:p>
              </table:table-cell>
              <table:table-cell office:value-type="float" office:value="0.111044480018295">
                <text:p>0.111044480018295</text:p>
              </table:table-cell>
              <table:table-cell office:value-type="float" office:value="0.088835584014636">
                <text:p>0.088835584014636</text:p>
              </table:table-cell>
              <table:table-cell office:value-type="float" office:value="0.0647759466773387">
                <text:p>0.0647759466773387</text:p>
              </table:table-cell>
              <table:table-cell office:value-type="float" office:value="0.0431839644515592">
                <text:p>0.0431839644515592</text:p>
              </table:table-cell>
              <table:table-cell office:value-type="float" office:value="0.026390200498175">
                <text:p>0.026390200498175</text:p>
              </table:table-cell>
              <table:table-cell office:value-type="float" office:value="0.0148155511568702">
                <text:p>0.0148155511568702</text:p>
              </table:table-cell>
              <table:table-cell office:value-type="float" office:value="0.0076547014310496">
                <text:p>0.0076547014310496</text:p>
              </table:table-cell>
              <table:table-cell office:value-type="float" office:value="0.00364509591954743">
                <text:p>0.00364509591954743</text:p>
              </table:table-cell>
              <table:table-cell office:value-type="float" office:value="0.00160163305555872">
                <text:p>0.00160163305555872</text:p>
              </table:table-cell>
              <table:table-cell office:value-type="float" office:value="0.000649938051531074">
                <text:p>0.000649938051531074</text:p>
              </table:table-cell>
              <table:table-cell office:value-type="float" office:value="0.000243726769324153">
                <text:p>0.000243726769324153</text:p>
              </table:table-cell>
              <table:table-cell office:value-type="float" office:value="0.0000844919466990397">
                <text:p>0.0000844919466990397</text:p>
              </table:table-cell>
              <table:table-cell office:value-type="float" office:value="0.0000270807521471281">
                <text:p>0.0000270807521471281</text:p>
              </table:table-cell>
              <table:table-cell office:value-type="float" office:value="0.00000802392656211203">
                <text:p>0.00000802392656211203</text:p>
              </table:table-cell>
              <table:table-cell office:value-type="float" office:value="0.00000219702751105448">
                <text:p>0.00000219702751105448</text:p>
              </table:table-cell>
              <table:table-cell office:value-type="float" office:value="0.00000055557017520918">
                <text:p>0.00000055557017520918</text:p>
              </table:table-cell>
              <table:table-cell office:value-type="float" office:value="0.000000129633040882142">
                <text:p>0.000000129633040882142</text:p>
              </table:table-cell>
              <table:table-cell office:value-type="float" office:value="0.0000000278780733079875">
                <text:p>0.0000000278780733079875</text:p>
              </table:table-cell>
              <table:table-cell office:value-type="float" office:value="0.00000000551753534220586">
                <text:p>0.00000000551753534220586</text:p>
              </table:table-cell>
              <table:table-cell office:value-type="float" office:value="0.00000000100318824403743">
                <text:p>0.00000000100318824403743</text:p>
              </table:table-cell>
              <table:table-cell office:value-type="float" office:value="0.000000000167198040672905">
                <text:p>0.000000000167198040672905</text:p>
              </table:table-cell>
              <table:table-cell office:value-type="float" office:value="0.0000000000254777966739665">
                <text:p>0.0000000000254777966739665</text:p>
              </table:table-cell>
              <table:table-cell office:value-type="float" office:value="0.00000000000353858287138423">
                <text:p>0.00000000000353858287138423</text:p>
              </table:table-cell>
              <table:table-cell office:value-type="float" office:value="0.000000000000446307749543957">
                <text:p>0.000000000000446307749543957</text:p>
              </table:table-cell>
              <table:table-cell office:value-type="float" office:value="0.0000000000000508947433690477">
                <text:p>0.0000000000000508947433690477</text:p>
              </table:table-cell>
              <table:table-cell office:value-type="float" office:value="5.21997367887669E-015">
                <text:p>5.21997367887669E-015</text:p>
              </table:table-cell>
              <table:table-cell office:value-type="float" office:value="4.78497587230363E-016">
                <text:p>4.78497587230363E-016</text:p>
              </table:table-cell>
              <table:table-cell office:value-type="float" office:value="3.89022428642572E-017">
                <text:p>3.89022428642572E-017</text:p>
              </table:table-cell>
              <table:table-cell office:value-type="float" office:value="2.77873163316123E-018">
                <text:p>2.77873163316123E-018</text:p>
              </table:table-cell>
              <table:table-cell office:value-type="float" office:value="1.72324442366588E-019">
                <text:p>1.72324442366588E-019</text:p>
              </table:table-cell>
              <table:table-cell office:value-type="float" office:value="9.13841739822814E-021">
                <text:p>9.13841739822814E-021</text:p>
              </table:table-cell>
              <table:table-cell office:value-type="float" office:value="4.06151884365695E-022">
                <text:p>4.06151884365695E-022</text:p>
              </table:table-cell>
              <table:table-cell office:value-type="float" office:value="1.47156479842643E-023">
                <text:p>1.47156479842643E-023</text:p>
              </table:table-cell>
              <table:table-cell office:value-type="float" office:value="4.17465191042959E-025">
                <text:p>4.17465191042959E-025</text:p>
              </table:table-cell>
              <table:table-cell office:value-type="float" office:value="8.69719148006165E-027">
                <text:p>8.69719148006165E-027</text:p>
              </table:table-cell>
              <table:table-cell office:value-type="float" office:value="1.18329135783152E-028">
                <text:p>1.18329135783152E-028</text:p>
              </table:table-cell>
              <table:table-cell office:value-type="float" office:value="7.88860905221011E-031">
                <text:p>7.88860905221011E-031</text:p>
              </table:table-cell>
            </table:table-row>
            <table:table-row>
              <table:table-cell office:value-type="string">
                <text:p>F4</text:p>
                <draw:g>
                  <svg:desc>diagnostic.A6:diagnostic.A6</svg:desc>
                </draw:g>
              </table:table-cell>
              <table:table-cell office:value-type="float" office:value="0.00126009315120184">
                <text:p>0.00126009315120184</text:p>
                <draw:g>
                  <svg:desc>diagnostic.C6:diagnostic.BA6</svg:desc>
                </draw:g>
              </table:table-cell>
              <table:table-cell office:value-type="float" office:value="0.00900066536572745">
                <text:p>0.00900066536572745</text:p>
              </table:table-cell>
              <table:table-cell office:value-type="float" office:value="0.0315023287800461">
                <text:p>0.0315023287800461</text:p>
              </table:table-cell>
              <table:table-cell office:value-type="float" office:value="0.0720053229258196">
                <text:p>0.0720053229258196</text:p>
              </table:table-cell>
              <table:table-cell office:value-type="float" office:value="0.12086607776834">
                <text:p>0.12086607776834</text:p>
              </table:table-cell>
              <table:table-cell office:value-type="float" office:value="0.158852559352675">
                <text:p>0.158852559352675</text:p>
              </table:table-cell>
              <table:table-cell office:value-type="float" office:value="0.170199170735009">
                <text:p>0.170199170735009</text:p>
              </table:table-cell>
              <table:table-cell office:value-type="float" office:value="0.15283190841511">
                <text:p>0.15283190841511</text:p>
              </table:table-cell>
              <table:table-cell office:value-type="float" office:value="0.117353072533031">
                <text:p>0.117353072533031</text:p>
              </table:table-cell>
              <table:table-cell office:value-type="float" office:value="0.0782353816886875">
                <text:p>0.0782353816886875</text:p>
              </table:table-cell>
              <table:table-cell office:value-type="float" office:value="0.0458235807033741">
                <text:p>0.0458235807033741</text:p>
              </table:table-cell>
              <table:table-cell office:value-type="float" office:value="0.0238044575082463">
                <text:p>0.0238044575082463</text:p>
              </table:table-cell>
              <table:table-cell office:value-type="float" office:value="0.0110520695574001">
                <text:p>0.0110520695574001</text:p>
              </table:table-cell>
              <table:table-cell office:value-type="float" office:value="0.00461514992506816">
                <text:p>0.00461514992506816</text:p>
              </table:table-cell>
              <table:table-cell office:value-type="float" office:value="0.00174245456354614">
                <text:p>0.00174245456354614</text:p>
              </table:table-cell>
              <table:table-cell office:value-type="float" office:value="0.00059741299321582">
                <text:p>0.00059741299321582</text:p>
              </table:table-cell>
              <table:table-cell office:value-type="float" office:value="0.000186691560379944">
                <text:p>0.000186691560379944</text:p>
              </table:table-cell>
              <table:table-cell office:value-type="float" office:value="0.0000533404458228411">
                <text:p>0.0000533404458228411</text:p>
              </table:table-cell>
              <table:table-cell office:value-type="float" office:value="0.000013970116763125">
                <text:p>0.000013970116763125</text:p>
              </table:table-cell>
              <table:table-cell office:value-type="float" office:value="0.00000336123110090226">
                <text:p>0.00000336123110090226</text:p>
              </table:table-cell>
              <table:table-cell office:value-type="float" office:value="0.000000744272600914073">
                <text:p>0.000000744272600914073</text:p>
              </table:table-cell>
              <table:table-cell office:value-type="float" office:value="0.000000151892367533484">
                <text:p>0.000000151892367533484</text:p>
              </table:table-cell>
              <table:table-cell office:value-type="float" office:value="0.0000000286031081718899">
                <text:p>0.0000000286031081718899</text:p>
              </table:table-cell>
              <table:table-cell office:value-type="float" office:value="0.00000000497445359511129">
                <text:p>0.00000000497445359511129</text:p>
              </table:table-cell>
              <table:table-cell office:value-type="float" office:value="0.000000000799465756357171">
                <text:p>0.000000000799465756357171</text:p>
              </table:table-cell>
              <table:table-cell office:value-type="float" office:value="0.000000000118777769515923">
                <text:p>0.000000000118777769515923</text:p>
              </table:table-cell>
              <table:table-cell office:value-type="float" office:value="0.0000000000163156276807586">
                <text:p>0.0000000000163156276807586</text:p>
              </table:table-cell>
              <table:table-cell office:value-type="float" office:value="0.00000000000207182573723919">
                <text:p>0.00000000000207182573723919</text:p>
              </table:table-cell>
              <table:table-cell office:value-type="float" office:value="0.000000000000243122407941333">
                <text:p>0.000000000000243122407941333</text:p>
              </table:table-cell>
              <table:table-cell office:value-type="float" office:value="0.0000000000000263482412547258">
                <text:p>0.0000000000000263482412547258</text:p>
              </table:table-cell>
              <table:table-cell office:value-type="float" office:value="2.63482412547258E-015">
                <text:p>2.63482412547258E-015</text:p>
              </table:table-cell>
              <table:table-cell office:value-type="float" office:value="2.42840933223279E-016">
                <text:p>2.42840933223279E-016</text:p>
              </table:table-cell>
              <table:table-cell office:value-type="float" office:value="2.05981148716174E-017">
                <text:p>2.05981148716174E-017</text:p>
              </table:table-cell>
              <table:table-cell office:value-type="float" office:value="1.60504791207408E-018">
                <text:p>1.60504791207408E-018</text:p>
              </table:table-cell>
              <table:table-cell office:value-type="float" office:value="1.14646279433863E-019">
                <text:p>1.14646279433863E-019</text:p>
              </table:table-cell>
              <table:table-cell office:value-type="float" office:value="7.4871039630278E-021">
                <text:p>7.4871039630278E-021</text:p>
              </table:table-cell>
              <table:table-cell office:value-type="float" office:value="4.45660950180226E-022">
                <text:p>4.45660950180226E-022</text:p>
              </table:table-cell>
              <table:table-cell office:value-type="float" office:value="2.4089781090823E-023">
                <text:p>2.4089781090823E-023</text:p>
              </table:table-cell>
              <table:table-cell office:value-type="float" office:value="1.17732012849887E-024">
                <text:p>1.17732012849887E-024</text:p>
              </table:table-cell>
              <table:table-cell office:value-type="float" office:value="5.17503353186316E-026">
                <text:p>5.17503353186316E-026</text:p>
              </table:table-cell>
              <table:table-cell office:value-type="float" office:value="2.03304888751767E-027">
                <text:p>2.03304888751767E-027</text:p>
              </table:table-cell>
              <table:table-cell office:value-type="float" office:value="7.08379403316262E-029">
                <text:p>7.08379403316262E-029</text:p>
              </table:table-cell>
              <table:table-cell office:value-type="float" office:value="2.16850837749876E-030">
                <text:p>2.16850837749876E-030</text:p>
              </table:table-cell>
              <table:table-cell office:value-type="float" office:value="5.7634774152791E-032">
                <text:p>5.7634774152791E-032</text:p>
              </table:table-cell>
              <table:table-cell office:value-type="float" office:value="1.30988123074525E-033">
                <text:p>1.30988123074525E-033</text:p>
              </table:table-cell>
              <table:table-cell office:value-type="float" office:value="2.49501186808619E-035">
                <text:p>2.49501186808619E-035</text:p>
              </table:table-cell>
              <table:table-cell office:value-type="float" office:value="3.87424203118973E-037">
                <text:p>3.87424203118973E-037</text:p>
              </table:table-cell>
              <table:table-cell office:value-type="float" office:value="4.71032465798144E-039">
                <text:p>4.71032465798144E-039</text:p>
              </table:table-cell>
              <table:table-cell office:value-type="float" office:value="4.20564701605486E-041">
                <text:p>4.20564701605486E-041</text:p>
              </table:table-cell>
              <table:table-cell office:value-type="float" office:value="2.45227231256843E-043">
                <text:p>2.45227231256843E-043</text:p>
              </table:table-cell>
              <table:table-cell office:value-type="float" office:value="7.00649232162409E-046">
                <text:p>7.00649232162409E-046</text:p>
              </table:table-cell>
            </table:table-row>
            <table:table-row>
              <table:table-cell office:value-type="string">
                <text:p>F5</text:p>
                <draw:g>
                  <svg:desc>diagnostic.A7:diagnostic.A7</svg:desc>
                </draw:g>
              </table:table-cell>
              <table:table-cell office:value-type="float" office:value="0.0396792833732477">
                <text:p>0.0396792833732477</text:p>
                <draw:g>
                  <svg:desc>diagnostic.C7:diagnostic.BA7</svg:desc>
                </draw:g>
              </table:table-cell>
              <table:table-cell office:value-type="float" office:value="0.132264277910826">
                <text:p>0.132264277910826</text:p>
              </table:table-cell>
              <table:table-cell office:value-type="float" office:value="0.216031653921015">
                <text:p>0.216031653921015</text:p>
              </table:table-cell>
              <table:table-cell office:value-type="float" office:value="0.230433764182416">
                <text:p>0.230433764182416</text:p>
              </table:table-cell>
              <table:table-cell office:value-type="float" office:value="0.180506448609559">
                <text:p>0.180506448609559</text:p>
              </table:table-cell>
              <table:table-cell office:value-type="float" office:value="0.110710621813863">
                <text:p>0.110710621813863</text:p>
              </table:table-cell>
              <table:table-cell office:value-type="float" office:value="0.0553553109069316">
                <text:p>0.0553553109069316</text:p>
              </table:table-cell>
              <table:table-cell office:value-type="float" office:value="0.0231965112371904">
                <text:p>0.0231965112371904</text:p>
              </table:table-cell>
              <table:table-cell office:value-type="float" office:value="0.00831208319332655">
                <text:p>0.00831208319332655</text:p>
              </table:table-cell>
              <table:table-cell office:value-type="float" office:value="0.00258598143792382">
                <text:p>0.00258598143792382</text:p>
              </table:table-cell>
              <table:table-cell office:value-type="float" office:value="0.000706834926365843">
                <text:p>0.000706834926365843</text:p>
              </table:table-cell>
              <table:table-cell office:value-type="float" office:value="0.000171353921543235">
                <text:p>0.000171353921543235</text:p>
              </table:table-cell>
              <table:table-cell office:value-type="float" office:value="0.0000371266830010342">
                <text:p>0.0000371266830010342</text:p>
              </table:table-cell>
              <table:table-cell office:value-type="float" office:value="0.00000723494335404769">
                <text:p>0.00000723494335404769</text:p>
              </table:table-cell>
              <table:table-cell office:value-type="float" office:value="0.00000127472811476078">
                <text:p>0.00000127472811476078</text:p>
              </table:table-cell>
              <table:table-cell office:value-type="float" office:value="0.000000203956498361725">
                <text:p>0.000000203956498361725</text:p>
              </table:table-cell>
              <table:table-cell office:value-type="float" office:value="0.0000000297436560110849">
                <text:p>0.0000000297436560110849</text:p>
              </table:table-cell>
              <table:table-cell office:value-type="float" office:value="0.00000000396582080147799">
                <text:p>0.00000000396582080147799</text:p>
              </table:table-cell>
              <table:table-cell office:value-type="float" office:value="0.000000000484711431291754">
                <text:p>0.000000000484711431291754</text:p>
              </table:table-cell>
              <table:table-cell office:value-type="float" office:value="0.000000000054423739653811">
                <text:p>0.000000000054423739653811</text:p>
              </table:table-cell>
              <table:table-cell office:value-type="float" office:value="0.0000000000056237864308938">
                <text:p>0.0000000000056237864308938</text:p>
              </table:table-cell>
              <table:table-cell office:value-type="float" office:value="0.000000000000535598707704172">
                <text:p>0.000000000000535598707704172</text:p>
              </table:table-cell>
              <table:table-cell office:value-type="float" office:value="0.0000000000000470677652224878">
                <text:p>0.0000000000000470677652224878</text:p>
              </table:table-cell>
              <table:table-cell office:value-type="float" office:value="3.81999253979611E-015">
                <text:p>3.81999253979611E-015</text:p>
              </table:table-cell>
              <table:table-cell office:value-type="float" office:value="2.86499440484708E-016">
                <text:p>2.86499440484708E-016</text:p>
              </table:table-cell>
              <table:table-cell office:value-type="float" office:value="1.98639612069398E-017">
                <text:p>1.98639612069398E-017</text:p>
              </table:table-cell>
              <table:table-cell office:value-type="float" office:value="1.2733308465987E-018">
                <text:p>1.2733308465987E-018</text:p>
              </table:table-cell>
              <table:table-cell office:value-type="float" office:value="7.54566427614047E-020">
                <text:p>7.54566427614047E-020</text:p>
              </table:table-cell>
              <table:table-cell office:value-type="float" office:value="4.13214948455312E-021">
                <text:p>4.13214948455312E-021</text:p>
              </table:table-cell>
              <table:table-cell office:value-type="float" office:value="2.08982272781997E-022">
                <text:p>2.08982272781997E-022</text:p>
              </table:table-cell>
              <table:table-cell office:value-type="float" office:value="9.75250606315984E-024">
                <text:p>9.75250606315984E-024</text:p>
              </table:table-cell>
              <table:table-cell office:value-type="float" office:value="4.19462626372466E-025">
                <text:p>4.19462626372466E-025</text:p>
              </table:table-cell>
              <table:table-cell office:value-type="float" office:value="1.66037289605768E-026">
                <text:p>1.66037289605768E-026</text:p>
              </table:table-cell>
              <table:table-cell office:value-type="float" office:value="6.03771962202792E-028">
                <text:p>6.03771962202792E-028</text:p>
              </table:table-cell>
              <table:table-cell office:value-type="float" office:value="2.01257320734264E-029">
                <text:p>2.01257320734264E-029</text:p>
              </table:table-cell>
              <table:table-cell office:value-type="float" office:value="6.13355644142519E-031">
                <text:p>6.13355644142519E-031</text:p>
              </table:table-cell>
              <table:table-cell office:value-type="float" office:value="1.70376567817366E-032">
                <text:p>1.70376567817366E-032</text:p>
              </table:table-cell>
              <table:table-cell office:value-type="float" office:value="4.29778729629393E-034">
                <text:p>4.29778729629393E-034</text:p>
              </table:table-cell>
              <table:table-cell office:value-type="float" office:value="9.80197102663528E-036">
                <text:p>9.80197102663528E-036</text:p>
              </table:table-cell>
              <table:table-cell office:value-type="float" office:value="2.01066072341236E-037">
                <text:p>2.01066072341236E-037</text:p>
              </table:table-cell>
              <table:table-cell office:value-type="float" office:value="3.686211326256E-039">
                <text:p>3.686211326256E-039</text:p>
              </table:table-cell>
              <table:table-cell office:value-type="float" office:value="5.99383955488781E-041">
                <text:p>5.99383955488781E-041</text:p>
              </table:table-cell>
              <table:table-cell office:value-type="float" office:value="8.56262793555401E-043">
                <text:p>8.56262793555401E-043</text:p>
              </table:table-cell>
              <table:table-cell office:value-type="float" office:value="1.06203137185166E-044">
                <text:p>1.06203137185166E-044</text:p>
              </table:table-cell>
              <table:table-cell office:value-type="float" office:value="1.12639690953964E-046">
                <text:p>1.12639690953964E-046</text:p>
              </table:table-cell>
              <table:table-cell office:value-type="float" office:value="1.00124169736857E-048">
                <text:p>1.00124169736857E-048</text:p>
              </table:table-cell>
              <table:table-cell office:value-type="float" office:value="7.25537461861281E-051">
                <text:p>7.25537461861281E-051</text:p>
              </table:table-cell>
              <table:table-cell office:value-type="float" office:value="4.11652460630514E-053">
                <text:p>4.11652460630514E-053</text:p>
              </table:table-cell>
              <table:table-cell office:value-type="float" office:value="1.71521858596048E-055">
                <text:p>1.71521858596048E-055</text:p>
              </table:table-cell>
              <table:table-cell office:value-type="float" office:value="4.66726145839585E-058">
                <text:p>4.66726145839585E-058</text:p>
              </table:table-cell>
              <table:table-cell office:value-type="float" office:value="6.22301527786114E-061">
                <text:p>6.22301527786114E-061</text:p>
              </table:table-cell>
            </table:table-row>
            <table:table-row>
              <table:table-cell office:value-type="string">
                <text:p>F6</text:p>
                <draw:g>
                  <svg:desc>diagnostic.A8:diagnostic.A8</svg:desc>
                </draw:g>
              </table:table-cell>
              <table:table-cell office:value-type="float" office:value="0.204449369567635">
                <text:p>0.204449369567635</text:p>
                <draw:g>
                  <svg:desc>diagnostic.C8:diagnostic.BA8</svg:desc>
                </draw:g>
              </table:table-cell>
              <table:table-cell office:value-type="float" office:value="0.329757047689734">
                <text:p>0.329757047689734</text:p>
              </table:table-cell>
              <table:table-cell office:value-type="float" office:value="0.26061444091608">
                <text:p>0.26061444091608</text:p>
              </table:table-cell>
              <table:table-cell office:value-type="float" office:value="0.134510679182493">
                <text:p>0.134510679182493</text:p>
              </table:table-cell>
              <table:table-cell office:value-type="float" office:value="0.050983886464332">
                <text:p>0.050983886464332</text:p>
              </table:table-cell>
              <table:table-cell office:value-type="float" office:value="0.0151307017894147">
                <text:p>0.0151307017894147</text:p>
              </table:table-cell>
              <table:table-cell office:value-type="float" office:value="0.00366065365872935">
                <text:p>0.00366065365872935</text:p>
              </table:table-cell>
              <table:table-cell office:value-type="float" office:value="0.000742252354765399">
                <text:p>0.000742252354765399</text:p>
              </table:table-cell>
              <table:table-cell office:value-type="float" office:value="0.000128696980866581">
                <text:p>0.000128696980866581</text:p>
              </table:table-cell>
              <table:table-cell office:value-type="float" office:value="0.0000193737390551843">
                <text:p>0.0000193737390551843</text:p>
              </table:table-cell>
              <table:table-cell office:value-type="float" office:value="0.00000256233322987921">
                <text:p>0.00000256233322987921</text:p>
              </table:table-cell>
              <table:table-cell office:value-type="float" office:value="0.000000300566947786418">
                <text:p>0.000000300566947786418</text:p>
              </table:table-cell>
              <table:table-cell office:value-type="float" office:value="0.0000000315110509776083">
                <text:p>0.0000000315110509776083</text:p>
              </table:table-cell>
              <table:table-cell office:value-type="float" office:value="0.00000000297126535272733">
                <text:p>0.00000000297126535272733</text:p>
              </table:table-cell>
              <table:table-cell office:value-type="float" office:value="0.000000000253310640670303">
                <text:p>0.000000000253310640670303</text:p>
              </table:table-cell>
              <table:table-cell office:value-type="float" office:value="0.000000000019611146374475">
                <text:p>0.000000000019611146374475</text:p>
              </table:table-cell>
              <table:table-cell office:value-type="float" office:value="0.00000000000138385105465046">
                <text:p>0.00000000000138385105465046</text:p>
              </table:table-cell>
              <table:table-cell office:value-type="float" office:value="0.0000000000000892807132032553">
                <text:p>0.0000000000000892807132032553</text:p>
              </table:table-cell>
              <table:table-cell office:value-type="float" office:value="5.28004217868714E-015">
                <text:p>5.28004217868714E-015</text:p>
              </table:table-cell>
              <table:table-cell office:value-type="float" office:value="2.86861374733427E-016">
                <text:p>2.86861374733427E-016</text:p>
              </table:table-cell>
              <table:table-cell office:value-type="float" office:value="1.43430687366713E-017">
                <text:p>1.43430687366713E-017</text:p>
              </table:table-cell>
              <table:table-cell office:value-type="float" office:value="6.60970909524025E-019">
                <text:p>6.60970909524025E-019</text:p>
              </table:table-cell>
              <table:table-cell office:value-type="float" office:value="2.81058011381184E-020">
                <text:p>2.81058011381184E-020</text:p>
              </table:table-cell>
              <table:table-cell office:value-type="float" office:value="1.10373412604111E-021">
                <text:p>1.10373412604111E-021</text:p>
              </table:table-cell>
              <table:table-cell office:value-type="float" office:value="4.00548674772985E-023">
                <text:p>4.00548674772985E-023</text:p>
              </table:table-cell>
              <table:table-cell office:value-type="float" office:value="1.3437761992384E-024">
                <text:p>1.3437761992384E-024</text:p>
              </table:table-cell>
              <table:table-cell office:value-type="float" office:value="4.16804032021837E-026">
                <text:p>4.16804032021837E-026</text:p>
              </table:table-cell>
              <table:table-cell office:value-type="float" office:value="1.19513700938161E-027">
                <text:p>1.19513700938161E-027</text:p>
              </table:table-cell>
              <table:table-cell office:value-type="float" office:value="3.16683769767017E-029">
                <text:p>3.16683769767017E-029</text:p>
              </table:table-cell>
              <table:table-cell office:value-type="float" office:value="7.74976967171787E-031">
                <text:p>7.74976967171787E-031</text:p>
              </table:table-cell>
              <table:table-cell office:value-type="float" office:value="1.74994799038791E-032">
                <text:p>1.74994799038791E-032</text:p>
              </table:table-cell>
              <table:table-cell office:value-type="float" office:value="3.6419313015357E-034">
                <text:p>3.6419313015357E-034</text:p>
              </table:table-cell>
              <table:table-cell office:value-type="float" office:value="6.97547325898976E-036">
                <text:p>6.97547325898976E-036</text:p>
              </table:table-cell>
              <table:table-cell office:value-type="float" office:value="1.22735599864922E-037">
                <text:p>1.22735599864922E-037</text:p>
              </table:table-cell>
              <table:table-cell office:value-type="float" office:value="1.97960644943423E-039">
                <text:p>1.97960644943423E-039</text:p>
              </table:table-cell>
              <table:table-cell office:value-type="float" office:value="2.91923531713804E-041">
                <text:p>2.91923531713804E-041</text:p>
              </table:table-cell>
              <table:table-cell office:value-type="float" office:value="3.92370338325005E-043">
                <text:p>3.92370338325005E-043</text:p>
              </table:table-cell>
              <table:table-cell office:value-type="float" office:value="4.78917588190939E-045">
                <text:p>4.78917588190939E-045</text:p>
              </table:table-cell>
              <table:table-cell office:value-type="float" office:value="5.2851686302905E-047">
                <text:p>5.2851686302905E-047</text:p>
              </table:table-cell>
              <table:table-cell office:value-type="float" office:value="5.24582494321638E-049">
                <text:p>5.24582494321638E-049</text:p>
              </table:table-cell>
              <table:table-cell office:value-type="float" office:value="4.6535543851113E-051">
                <text:p>4.6535543851113E-051</text:p>
              </table:table-cell>
              <table:table-cell office:value-type="float" office:value="3.66133311181062E-053">
                <text:p>3.66133311181062E-053</text:p>
              </table:table-cell>
              <table:table-cell office:value-type="float" office:value="2.53087542291057E-055">
                <text:p>2.53087542291057E-055</text:p>
              </table:table-cell>
              <table:table-cell office:value-type="float" office:value="1.51890497999134E-057">
                <text:p>1.51890497999134E-057</text:p>
              </table:table-cell>
              <table:table-cell office:value-type="float" office:value="7.79496690611391E-060">
                <text:p>7.79496690611391E-060</text:p>
              </table:table-cell>
              <table:table-cell office:value-type="float" office:value="3.35267393811351E-062">
                <text:p>3.35267393811351E-062</text:p>
              </table:table-cell>
              <table:table-cell office:value-type="float" office:value="1.1755518717088E-064">
                <text:p>1.1755518717088E-064</text:p>
              </table:table-cell>
              <table:table-cell office:value-type="float" office:value="3.22732154209692E-067">
                <text:p>3.22732154209692E-067</text:p>
              </table:table-cell>
              <table:table-cell office:value-type="float" office:value="6.50669665745347E-070">
                <text:p>6.50669665745347E-070</text:p>
              </table:table-cell>
              <table:table-cell office:value-type="float" office:value="8.56707920665369E-073">
                <text:p>8.56707920665369E-073</text:p>
              </table:table-cell>
              <table:table-cell office:value-type="float" office:value="5.52714787526044E-076">
                <text:p>5.52714787526044E-0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2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legend chart:legend-position="end" svg:x="13.74cm" svg:y="3.173cm" style:legend-expansion="high" chart:style-name="ch2"/>
        <chart:plot-area chart:style-name="ch3" table:cell-range-address="simplified.BC16:simplified.BH27" chart:data-source-has-labels="both" svg:x="0.32cm" svg:y="0.18cm" svg:width="13.1cm" svg:height="8.646cm">
          <chartooo:coordinate-region svg:x="1.495cm" svg:y="0.387cm" svg:width="11.718cm" svg:height="7.778cm"/>
          <chart:axis chart:dimension="x" chart:name="primary-x" chart:style-name="ch4" chartooo:axis-type="auto">
            <chartooo:date-scale/>
            <chart:categories table:cell-range-address="simplified.BC17:simplified.B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mplified.BD17:simplified.BD27" chart:label-cell-address="simplified.BD16:simplified.BD16" chart:class="chart:line">
            <chart:data-point chart:repeated="11"/>
          </chart:series>
          <chart:series chart:style-name="ch8" chart:values-cell-range-address="simplified.BE17:simplified.BE27" chart:label-cell-address="simplified.BE16:simplified.BE16" chart:class="chart:line">
            <chart:data-point chart:repeated="11"/>
          </chart:series>
          <chart:series chart:style-name="ch9" chart:values-cell-range-address="simplified.BF17:simplified.BF27" chart:label-cell-address="simplified.BF16:simplified.BF16" chart:class="chart:line">
            <chart:data-point chart:repeated="11"/>
          </chart:series>
          <chart:series chart:style-name="ch10" chart:values-cell-range-address="simplified.BG17:simplified.BG27" chart:label-cell-address="simplified.BG16:simplified.BG16" chart:class="chart:line">
            <chart:data-point chart:repeated="11"/>
          </chart:series>
          <chart:series chart:style-name="ch11" chart:values-cell-range-address="simplified.BH17:simplified.BH27" chart:label-cell-address="simplified.BH16:simplified.BH16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1</text:p>
                <draw:g>
                  <svg:desc>simplified.BD16:simplified.BD16</svg:desc>
                </draw:g>
              </table:table-cell>
              <table:table-cell office:value-type="string">
                <text:p>0.05</text:p>
                <draw:g>
                  <svg:desc>simplified.BE16:simplified.BE16</svg:desc>
                </draw:g>
              </table:table-cell>
              <table:table-cell office:value-type="string">
                <text:p>0.025</text:p>
                <draw:g>
                  <svg:desc>simplified.BF16:simplified.BF16</svg:desc>
                </draw:g>
              </table:table-cell>
              <table:table-cell office:value-type="string">
                <text:p>0.01</text:p>
                <draw:g>
                  <svg:desc>simplified.BG16:simplified.BG16</svg:desc>
                </draw:g>
              </table:table-cell>
              <table:table-cell office:value-type="string">
                <text:p>0</text:p>
                <draw:g>
                  <svg:desc>simplified.BH16:simplified.BH1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implified.BC17:simplified.BC27</svg:desc>
                </draw:g>
              </table:table-cell>
              <table:table-cell office:value-type="float" office:value="0.82">
                <text:p>0.82</text:p>
                <draw:g>
                  <svg:desc>simplified.BD17:simplified.BD27</svg:desc>
                </draw:g>
              </table:table-cell>
              <table:table-cell office:value-type="float" office:value="0.905">
                <text:p>0.905</text:p>
                <draw:g>
                  <svg:desc>simplified.BE17:simplified.BE27</svg:desc>
                </draw:g>
              </table:table-cell>
              <table:table-cell office:value-type="float" office:value="0.95125">
                <text:p>0.95125</text:p>
                <draw:g>
                  <svg:desc>simplified.BF17:simplified.BF27</svg:desc>
                </draw:g>
              </table:table-cell>
              <table:table-cell office:value-type="float" office:value="0.9802">
                <text:p>0.9802</text:p>
                <draw:g>
                  <svg:desc>simplified.BG17:simplified.BG27</svg:desc>
                </draw:g>
              </table:table-cell>
              <table:table-cell office:value-type="float" office:value="1">
                <text:p>1</text:p>
                <draw:g>
                  <svg:desc>simplified.BH17:simplified.BH2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4">
                <text:p>0.34</text:p>
              </table:table-cell>
              <table:table-cell office:value-type="float" office:value="0.2975">
                <text:p>0.2975</text:p>
              </table:table-cell>
              <table:table-cell office:value-type="float" office:value="0.274375">
                <text:p>0.274375</text:p>
              </table:table-cell>
              <table:table-cell office:value-type="float" office:value="0.2599">
                <text:p>0.259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6">
                <text:p>0.26</text:p>
              </table:table-cell>
              <table:table-cell office:value-type="float" office:value="0.19625">
                <text:p>0.19625</text:p>
              </table:table-cell>
              <table:table-cell office:value-type="float" office:value="0.1615625">
                <text:p>0.1615625</text:p>
              </table:table-cell>
              <table:table-cell office:value-type="float" office:value="0.13985">
                <text:p>0.1398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145625">
                <text:p>0.145625</text:p>
              </table:table-cell>
              <table:table-cell office:value-type="float" office:value="0.10515625">
                <text:p>0.10515625</text:p>
              </table:table-cell>
              <table:table-cell office:value-type="float" office:value="0.079825">
                <text:p>0.079825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0.1203125">
                <text:p>0.1203125</text:p>
              </table:table-cell>
              <table:table-cell office:value-type="float" office:value="0.076953125">
                <text:p>0.076953125</text:p>
              </table:table-cell>
              <table:table-cell office:value-type="float" office:value="0.0498125">
                <text:p>0.049812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9">
                <text:p>0.19</text:p>
              </table:table-cell>
              <table:table-cell office:value-type="float" office:value="0.10765625">
                <text:p>0.10765625</text:p>
              </table:table-cell>
              <table:table-cell office:value-type="float" office:value="0.0628515625">
                <text:p>0.0628515625</text:p>
              </table:table-cell>
              <table:table-cell office:value-type="float" office:value="0.03480625">
                <text:p>0.0348062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185">
                <text:p>0.185</text:p>
              </table:table-cell>
              <table:table-cell office:value-type="float" office:value="0.101328125">
                <text:p>0.101328125</text:p>
              </table:table-cell>
              <table:table-cell office:value-type="float" office:value="0.05580078125">
                <text:p>0.05580078125</text:p>
              </table:table-cell>
              <table:table-cell office:value-type="float" office:value="0.027303125">
                <text:p>0.027303125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825">
                <text:p>0.1825</text:p>
              </table:table-cell>
              <table:table-cell office:value-type="float" office:value="0.0981640625">
                <text:p>0.0981640625</text:p>
              </table:table-cell>
              <table:table-cell office:value-type="float" office:value="0.052275390625">
                <text:p>0.052275390625</text:p>
              </table:table-cell>
              <table:table-cell office:value-type="float" office:value="0.0235515625">
                <text:p>0.0235515625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125">
                <text:p>0.18125</text:p>
              </table:table-cell>
              <table:table-cell office:value-type="float" office:value="0.09658203125">
                <text:p>0.09658203125</text:p>
              </table:table-cell>
              <table:table-cell office:value-type="float" office:value="0.0505126953125">
                <text:p>0.0505126953125</text:p>
              </table:table-cell>
              <table:table-cell office:value-type="float" office:value="0.02167578125">
                <text:p>0.02167578125</text:p>
              </table:table-cell>
              <table:table-cell office:value-type="float" office:value="0.001953125">
                <text:p>0.001953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2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3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legend chart:legend-position="end" svg:x="13.74cm" svg:y="3.173cm" style:legend-expansion="high" chart:style-name="ch2"/>
        <chart:plot-area chart:style-name="ch3" table:cell-range-address="diagnostic.BC16:diagnostic.BH27" chart:data-source-has-labels="both" svg:x="0.32cm" svg:y="0.18cm" svg:width="13.1cm" svg:height="8.646cm">
          <chartooo:coordinate-region svg:x="1.495cm" svg:y="0.387cm" svg:width="11.925cm" svg:height="7.778cm"/>
          <chart:axis chart:dimension="x" chart:name="primary-x" chart:style-name="ch4" chartooo:axis-type="auto">
            <chartooo:date-scale/>
            <chart:categories table:cell-range-address="diagnostic.BC17:diagnostic.B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iagnostic.BD17:diagnostic.BD27" chart:label-cell-address="diagnostic.BD16:diagnostic.BD16" chart:class="chart:line">
            <chart:data-point chart:repeated="11"/>
          </chart:series>
          <chart:series chart:style-name="ch8" chart:values-cell-range-address="diagnostic.BE17:diagnostic.BE27" chart:label-cell-address="diagnostic.BE16:diagnostic.BE16" chart:class="chart:line">
            <chart:data-point chart:repeated="11"/>
          </chart:series>
          <chart:series chart:style-name="ch9" chart:values-cell-range-address="diagnostic.BF17:diagnostic.BF27" chart:label-cell-address="diagnostic.BF16:diagnostic.BF16" chart:class="chart:line">
            <chart:data-point chart:repeated="11"/>
          </chart:series>
          <chart:series chart:style-name="ch10" chart:values-cell-range-address="diagnostic.BG17:diagnostic.BG27" chart:label-cell-address="diagnostic.BG16:diagnostic.BG16" chart:class="chart:line">
            <chart:data-point chart:repeated="11"/>
          </chart:series>
          <chart:series chart:style-name="ch11" chart:values-cell-range-address="diagnostic.BH17:diagnostic.BH27" chart:label-cell-address="diagnostic.BH16:diagnostic.BH16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1</text:p>
                <draw:g>
                  <svg:desc>diagnostic.BD16:diagnostic.BD16</svg:desc>
                </draw:g>
              </table:table-cell>
              <table:table-cell office:value-type="string">
                <text:p>0.05</text:p>
                <draw:g>
                  <svg:desc>diagnostic.BE16:diagnostic.BE16</svg:desc>
                </draw:g>
              </table:table-cell>
              <table:table-cell office:value-type="string">
                <text:p>0.025</text:p>
                <draw:g>
                  <svg:desc>diagnostic.BF16:diagnostic.BF16</svg:desc>
                </draw:g>
              </table:table-cell>
              <table:table-cell office:value-type="string">
                <text:p>0.01</text:p>
                <draw:g>
                  <svg:desc>diagnostic.BG16:diagnostic.BG16</svg:desc>
                </draw:g>
              </table:table-cell>
              <table:table-cell office:value-type="string">
                <text:p>0</text:p>
                <draw:g>
                  <svg:desc>diagnostic.BH16:diagnostic.BH1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iagnostic.BC17:diagnostic.BC27</svg:desc>
                </draw:g>
              </table:table-cell>
              <table:table-cell office:value-type="float" office:value="0.82">
                <text:p>0.82</text:p>
                <draw:g>
                  <svg:desc>diagnostic.BD17:diagnostic.BD27</svg:desc>
                </draw:g>
              </table:table-cell>
              <table:table-cell office:value-type="float" office:value="0.905">
                <text:p>0.905</text:p>
                <draw:g>
                  <svg:desc>diagnostic.BE17:diagnostic.BE27</svg:desc>
                </draw:g>
              </table:table-cell>
              <table:table-cell office:value-type="float" office:value="0.95125">
                <text:p>0.95125</text:p>
                <draw:g>
                  <svg:desc>diagnostic.BF17:diagnostic.BF27</svg:desc>
                </draw:g>
              </table:table-cell>
              <table:table-cell office:value-type="float" office:value="0.9802">
                <text:p>0.9802</text:p>
                <draw:g>
                  <svg:desc>diagnostic.BG17:diagnostic.BG27</svg:desc>
                </draw:g>
              </table:table-cell>
              <table:table-cell office:value-type="float" office:value="1">
                <text:p>1</text:p>
                <draw:g>
                  <svg:desc>diagnostic.BH17:diagnostic.BH2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34">
                <text:p>0.34</text:p>
              </table:table-cell>
              <table:table-cell office:value-type="float" office:value="0.2975">
                <text:p>0.2975</text:p>
              </table:table-cell>
              <table:table-cell office:value-type="float" office:value="0.274375">
                <text:p>0.274375</text:p>
              </table:table-cell>
              <table:table-cell office:value-type="float" office:value="0.2599">
                <text:p>0.259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6">
                <text:p>0.26</text:p>
              </table:table-cell>
              <table:table-cell office:value-type="float" office:value="0.19625">
                <text:p>0.19625</text:p>
              </table:table-cell>
              <table:table-cell office:value-type="float" office:value="0.1615625">
                <text:p>0.1615625</text:p>
              </table:table-cell>
              <table:table-cell office:value-type="float" office:value="0.13985">
                <text:p>0.1398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145625">
                <text:p>0.145625</text:p>
              </table:table-cell>
              <table:table-cell office:value-type="float" office:value="0.10515625">
                <text:p>0.10515625</text:p>
              </table:table-cell>
              <table:table-cell office:value-type="float" office:value="0.079825">
                <text:p>0.079825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0.1203125">
                <text:p>0.1203125</text:p>
              </table:table-cell>
              <table:table-cell office:value-type="float" office:value="0.076953125">
                <text:p>0.076953125</text:p>
              </table:table-cell>
              <table:table-cell office:value-type="float" office:value="0.0498125">
                <text:p>0.049812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9">
                <text:p>0.19</text:p>
              </table:table-cell>
              <table:table-cell office:value-type="float" office:value="0.10765625">
                <text:p>0.10765625</text:p>
              </table:table-cell>
              <table:table-cell office:value-type="float" office:value="0.0628515625">
                <text:p>0.0628515625</text:p>
              </table:table-cell>
              <table:table-cell office:value-type="float" office:value="0.03480625">
                <text:p>0.0348062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185">
                <text:p>0.185</text:p>
              </table:table-cell>
              <table:table-cell office:value-type="float" office:value="0.101328125">
                <text:p>0.101328125</text:p>
              </table:table-cell>
              <table:table-cell office:value-type="float" office:value="0.05580078125">
                <text:p>0.05580078125</text:p>
              </table:table-cell>
              <table:table-cell office:value-type="float" office:value="0.027303125">
                <text:p>0.027303125</text:p>
              </table:table-cell>
              <table:table-cell office:value-type="float" office:value="0.0078125">
                <text:p>0.0078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825">
                <text:p>0.1825</text:p>
              </table:table-cell>
              <table:table-cell office:value-type="float" office:value="0.0981640625">
                <text:p>0.0981640625</text:p>
              </table:table-cell>
              <table:table-cell office:value-type="float" office:value="0.052275390625">
                <text:p>0.052275390625</text:p>
              </table:table-cell>
              <table:table-cell office:value-type="float" office:value="0.0235515625">
                <text:p>0.0235515625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125">
                <text:p>0.18125</text:p>
              </table:table-cell>
              <table:table-cell office:value-type="float" office:value="0.09658203125">
                <text:p>0.09658203125</text:p>
              </table:table-cell>
              <table:table-cell office:value-type="float" office:value="0.0505126953125">
                <text:p>0.0505126953125</text:p>
              </table:table-cell>
              <table:table-cell office:value-type="float" office:value="0.02167578125">
                <text:p>0.02167578125</text:p>
              </table:table-cell>
              <table:table-cell office:value-type="float" office:value="0.001953125">
                <text:p>0.001953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1$Linux_X86_64 LibreOffice_project/0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