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upplementary_20_table_20_5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plementary table 5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column table:style-name="co2" table:number-columns-repeated="768" table:default-cell-style-name="Default"/>
        <table:table-row table:style-name="ro1">
          <table:table-cell table:style-name="ce1" office:value-type="string">
            <text:p><text:span text:style-name="T1">Additional file 5: Table S5 <text:s/>Statistics on the COG functional classification of the transcriptome.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string">
            <text:p><text:s/>Function unknown</text:p>
          </table:table-cell>
          <table:table-cell table:style-name="ce2" office:value-type="float" office:value="951">
            <text:p>951</text:p>
          </table:table-cell>
          <table:table-cell table:style-name="ce2" office:value-type="string">
            <text:p>First_Contig171,First_Contig458,First_Contig466,First_Contig699,First_Contig791,First_Contig959,First_Contig1091,First_Contig1392,First_Contig1466,First_Contig1512,First_Contig1599,First_Contig1611,First_Contig1639,First_Contig1716,First_Contig1717,First_Contig1801,First_Contig2070,contig_12,contig_31,contig_151,contig_165,contig_190,contig_273,contig_339,contig_419,contig_449,contig_450,contig_493,contig_495,contig_530,contig_606,contig_613,contig_624,contig_769,contig_812,contig_913,contig_975,contig_996,contig_1088,contig_1146,contig_1319,contig_1373,contig_1378,contig_1434,contig_1508,contig_1557,contig_1570,contig_1592,contig_1644,contig_1668,contig_1672,contig_1682,contig_1751,contig_1784,contig_1804,contig_1850,contig_1897,contig_1976,contig_1996,contig_2015,contig_2069,contig_2102,contig_2181,contig_2257,contig_2469,contig_2471,contig_2495,contig_2528,contig_2748,contig_2774,contig_2776,contig_2790,contig_2869,contig_2904,contig_2912,contig_2913,contig_2914,contig_2958,contig_2979,contig_3027,contig_3180,contig_3221,contig_3222,contig_3263,contig_3327,contig_3334,contig_3365,contig_3376,contig_3381,contig_3382,contig_3402,contig_3522,contig_3538,contig_3559,contig_3577,contig_3666,contig_3667,contig_3671,contig_3683,contig_3729,contig_3889,contig_3890,contig_3891,contig_3893,contig_3968,contig_3981,contig_4010,contig_4037,contig_4049,contig_4084,contig_4131,contig_4136,contig_4164,contig_4185,contig_4222,contig_4264,contig_4300,contig_4307,contig_4396,contig_4399,contig_4439,contig_4443,contig_4507,contig_4508,contig_4526,contig_4585,contig_4589,contig_4672,contig_4696,contig_4723,contig_4737,contig_4743,contig_4754,contig_4770,contig_4869,contig_4968,contig_4981,contig_4998,contig_5110,contig_5137,contig_5146,contig_5168,contig_5229,contig_5314,contig_5352,contig_5387,contig_5439,contig_5441,contig_5456,contig_5526,contig_5533,contig_5534,contig_5555,contig_5593,contig_5675,contig_5706,contig_5719,contig_5752,contig_5792,contig_5858,contig_5893,contig_5973,contig_6017,contig_6077,contig_6183,contig_6184,contig_6214,contig_6220,contig_6306,contig_6327,contig_6330,contig_6408,contig_6445,contig_6541,contig_6567,contig_6583,contig_6606,contig_6661,contig_6704,contig_6786,contig_6814,contig_6842,contig_6908,contig_6964,contig_6976,contig_6987,contig_7060,contig_7094,contig_7107,contig_7186,contig_7209,contig_7222,contig_7299,contig_7320,contig_7351,contig_7363,contig_7364,contig_7399,contig_7423,contig_7456,contig_7533,contig_7619,contig_7652,contig_7654,contig_7816,contig_7974,contig_8059,contig_8082,contig_8084,contig_8092,contig_8111,contig_8114,contig_8119,contig_8136,contig_8238,contig_8290,contig_8326,contig_8351,contig_8359,contig_8412,contig_8445,contig_8477,contig_8493,contig_8532,contig_8556,contig_8605,contig_8635,contig_8715,contig_8761,contig_8767,contig_8798,contig_8833,contig_8868,contig_8926,contig_8938,contig_8968,contig_9002,contig_9119,contig_9274,contig_9306,contig_9331,contig_9337,contig_9423,contig_9472,contig_9496,contig_9497,contig_9507,contig_9508,contig_9574,contig_9732,contig_9736,contig_9834,contig_9840,contig_9862,contig_9904,contig_9915,contig_9949,contig_9972,contig_10057,contig_10069,contig_10200,contig_10251,contig_10256,contig_10313,contig_10391,contig_10455,contig_10546,contig_10548,contig_10584,contig_10599,contig_10619,contig_10628,contig_10637,contig_10671,contig_10689,contig_10704,contig_10735,contig_10817,contig_10844,contig_10887,contig_10920,contig_10947,contig_10948,contig_11011,contig_11186,contig_11214,contig_11314,contig_11328,contig_11357,contig_11360,contig_11426,contig_11463,contig_11639,contig_11658,contig_11664,contig_11781,contig_11809,contig_11956,contig_11987,contig_12130,contig_12176,contig_12213,contig_12224,contig_12245,contig_12314,contig_12319,contig_12412,contig_12413,contig_12426,contig_12463,contig_12531,contig_12535,contig_12580,contig_12588,contig_12591,contig_12600,contig_12609,contig_12705,contig_12757,contig_12765,contig_12793,contig_12829,contig_12835,contig_12836,contig_12986,contig_13027,contig_13045,contig_13085,contig_13097,contig_13123,contig_13162,contig_13174,contig_13187,contig_13200,contig_13239,contig_13328,contig_13362,contig_13421,contig_13463,contig_13514,contig_13564,contig_13602,contig_13731,contig_13736,contig_13768,contig_13784,contig_13851,contig_13855,contig_13974,contig_14004,contig_14014,contig_14016,contig_14089,contig_14091,contig_14094,contig_14140,contig_14155,contig_14161,contig_14170,contig_14207,contig_14219,contig_14222,contig_14226,contig_14260,contig_14342,contig_14404,contig_14436,contig_14475,contig_14502,contig_14675,contig_14677,contig_14702,contig_14765,contig_14807,contig_14846,contig_14872,contig_14891,contig_14933,contig_15114,contig_15237,contig_15244,contig_15270,contig_15308,contig_15315,contig_15390,contig_15540,contig_15616,contig_15653,contig_15752,contig_15768,contig_15799,contig_15834,contig_15859,contig_15860,contig_15862,contig_15888,contig_15948,contig_15950,contig_15956,contig_15993,contig_16001,contig_16051,contig_16153,contig_16175,contig_16177,contig_16193,contig_16278,contig_16315,contig_16446,contig_16632,contig_16691,contig_16707,contig_16742,contig_16775,contig_16816,contig_16830,contig_16871,contig_17045,contig_17180,contig_17216,contig_17219,contig_17269,contig_17326,contig_17346,contig_17382,contig_17393,contig_17407,contig_17482,contig_17512,contig_17551,contig_17564,contig_17591,contig_17593,contig_17623,contig_17654,contig_17661,contig_17716,contig_17785,contig_17826,contig_17851,contig_17859,contig_17968,contig_18063,contig_18091,contig_18147,contig_18204,contig_18252,contig_18397,contig_18469,contig_18533,contig_18540,contig_18550,contig_18587,contig_18667,contig_18668,contig_18686,contig_18834,contig_18885,contig_18977,contig_18986,contig_18992,contig_19001,contig_19029,contig_19062,contig_19080,contig_19092,contig_19103,contig_19119,contig_19129,contig_19151,contig_19189,contig_19191,contig_19209,contig_19336,contig_19369,contig_19383,contig_19434,contig_19467,contig_19517,contig_19528,contig_19594,contig_19713,contig_19727,contig_19751,contig_19768,contig_19838,contig_19856,contig_19874,contig_19910,contig_20044,contig_20071,contig_20143,contig_20156,contig_20220,contig_20320,contig_20361,contig_20381,contig_20411,contig_20413,contig_20437,contig_20535,contig_20555,contig_20592,contig_20616,contig_20663,contig_20699,contig_20736,contig_20829,contig_20849,contig_20896,contig_21287,contig_21303,contig_21343,contig_21466,contig_21506,contig_21568,contig_21601,contig_21621,contig_21680,contig_21736,contig_21755,contig_21780,contig_21845,contig_21885,contig_21919,contig_21930,contig_22048,contig_22062,contig_22065,contig_22140,contig_22162,contig_22196,contig_22272,contig_22393,contig_22399,contig_22400,contig_22410,contig_22439,contig_22475,contig_22520,contig_22604,contig_22608,contig_22643,contig_22739,contig_22753,contig_22781,contig_22791,contig_22857,contig_22861,contig_22888,contig_22922,contig_22923,contig_22929,contig_22944,contig_23111,contig_23206,contig_23348,contig_23405,contig_23442,contig_23625,contig_23628,contig_23669,contig_23772,contig_23778,contig_23910,contig_23919,contig_23951,contig_23972,contig_24044,contig_24090,contig_24100,contig_24117,contig_24132,contig_24166,contig_24235,contig_24251,contig_24297,contig_24351,contig_24368,contig_24380,contig_24401,contig_24481,contig_24522,contig_24601,contig_24603,contig_24625,contig_24626,contig_24654,contig_24680,contig_24719,contig_24753,contig_24781,contig_24872,contig_24889,contig_24926,contig_24959,contig_24973,contig_24985,contig_25094,contig_25096,contig_25128,contig_25306,contig_25332,contig_25357,contig_25402,contig_25488,contig_25568,contig_25570,contig_25614,contig_25633,contig_25652,contig_25696,contig_25711,contig_25785,contig_25789,contig_25961,contig_26042,contig_26104,contig_26131,contig_26179,contig_26223,contig_26241,contig_26250,contig_26256,contig_26284,contig_26285,contig_26311,contig_26483,contig_26563,contig_26825,contig_26840,contig_26905,contig_26963,contig_26966,contig_27150,contig_27157,contig_27250,contig_27488,contig_27493,contig_27505,contig_27606,contig_27612,contig_27637,contig_27768,contig_27831,contig_27832,contig_27848,contig_27889,contig_27895,contig_27927,contig_27934,contig_28054,contig_28067,contig_28088,contig_28141,contig_28171,contig_28232,contig_28251,contig_28286,contig_28355,contig_28433,contig_28472,contig_28529,contig_28540,contig_28552,contig_28564,contig_28640,contig_28669,contig_28710,contig_28744,contig_29108,contig_29148,contig_29149,contig_29164,contig_29219,contig_29290,contig_29291,contig_29470,contig_29490,contig_29596,contig_29611,contig_29635,contig_29700,contig_29783,contig_29874,contig_29987,contig_30158,contig_30172,contig_30210,contig_30406,contig_30561,contig_30582,contig_30711,contig_30803,contig_30857,contig_30962,contig_30972,contig_31000,contig_31053,contig_31128,contig_31154,contig_31168,contig_31542,contig_31548,contig_31556,contig_31562,contig_31621,contig_31689,contig_31693,contig_31828,contig_31903,contig_32108,contig_32193,contig_32206,contig_32346,contig_32453,contig_32613,contig_32632,contig_32701,contig_32711,contig_32775,contig_32918,contig_32931,contig_32969,contig_33046,contig_33118,contig_33160,contig_33209,contig_33240,contig_33430,contig_33636,contig_33650,contig_33789,contig_33798,contig_33913,contig_33986,contig_34076,contig_34094,contig_34171,contig_34298,contig_34329,contig_34360,contig_34420,contig_34454,contig_34506,contig_34563,contig_34608,contig_34759,contig_34786,contig_34787,contig_34788,contig_34790,contig_34815,contig_34837,contig_34876,contig_35051,contig_35059,contig_35195,contig_35203,contig_35325,contig_35328,contig_35436,contig_35492,contig_35525,contig_35554,contig_35562,contig_35616,contig_36079,contig_36346,contig_36435,contig_36473,contig_36543,contig_36547,contig_36688,contig_36690,contig_36710,contig_36735,contig_36830,contig_36841,contig_36867,contig_37007,contig_37113,contig_37134,contig_37149,contig_37165,contig_37177,contig_37178,contig_37245,contig_37317,contig_37325,contig_37662,contig_37827,contig_38020,contig_38124,contig_38288,contig_38331,contig_38467,contig_38477,contig_38531,contig_38565,contig_38658,contig_39214,contig_39403,contig_39416,contig_39572,contig_39954,contig_39957,contig_40058,contig_40664,contig_40743,contig_40889,contig_41068,contig_41237,contig_41267,contig_41297,contig_41340,contig_41393,contig_41434,contig_41443,contig_41585,contig_41722,contig_41752,contig_41753,contig_41798,contig_41808,contig_42054,contig_42269,contig_42291,contig_42716,contig_43037,contig_43067,contig_43175,contig_43240,contig_43658,contig_44127,contig_44467,contig_44841,contig_44915,contig_45077,contig_45221,contig_45562,contig_45596,contig_45836,contig_45955,contig_46314,contig_46346,contig_46523,contig_46530,contig_46561,contig_46630,contig_46659,contig_47045,contig_47086,contig_47121,contig_47356,contig_47517,contig_47570,contig_47615,contig_47720,contig_48026,contig_48200,contig_48249,contig_48562,contig_48674,contig_48734,contig_48929,contig_49860,contig_50340,contig_51170,contig_51301,contig_51903,contig_52153,contig_52970,contig_53071,contig_53253,contig_53547,contig_53570,contig_53784,contig_53945,contig_54008,contig_54275,contig_54435,contig_54647,contig_54969,contig_55217,contig_55616,contig_55730,contig_56127,contig_56375,contig_56578,contig_56930,contig_57200,contig_58172,contig_58372,contig_58502,contig_59725,contig_60509,contig_61343,contig_61593,contig_61648,contig_61788,contig_61877,contig_62224,contig_62395,contig_62707,contig_64270,contig_64373,contig_64834,contig_65393,contig_65839,contig_65902,contig_66276,contig_66861,contig_67187,contig_67462,contig_67507,contig_67512,contig_67967,contig_68949,contig_69492,contig_69516,contig_69921,contig_71832,contig_72517,contig_72842,contig_73775,contig_74596,contig_75067,contig_75920,contig_76176,contig_76501,contig_77863,contig_78524,contig_78564,contig_79196,contig_79670,contig_79880,contig_80128,contig_81647,contig_81653,contig_81924,contig_82650,contig_85735,contig_86016,contig_86264,contig_87487,contig_88626,contig_89022,contig_89536,contig_89854,contig_90042,</text:p>
          </table:table-cell>
          <table:table-cell table:style-name="ce2" table:number-columns-repeated="1020"/>
        </table:table-row>
        <table:table-row table:style-name="ro2">
          <table:table-cell office:value-type="string">
            <text:p>F</text:p>
          </table:table-cell>
          <table:table-cell office:value-type="string">
            <text:p><text:s/>Nucleotide transport and metabolism</text:p>
          </table:table-cell>
          <table:table-cell office:value-type="float" office:value="222">
            <text:p>222</text:p>
          </table:table-cell>
          <table:table-cell office:value-type="string">
            <text:p>First_Contig74,First_Contig286,First_Contig908,First_Contig1343,First_Contig1413,First_Contig1483,First_Contig1842,First_Contig2133,First_Contig2146,contig_10,contig_124,contig_317,contig_475,contig_552,contig_679,contig_878,contig_1026,contig_1065,contig_1163,contig_1337,contig_1435,contig_1492,contig_1496,contig_1563,contig_1579,contig_1637,contig_1638,contig_1709,contig_1906,contig_2160,contig_2163,contig_2164,contig_2178,contig_2303,contig_2311,contig_2336,contig_2605,contig_2636,contig_2738,contig_2813,contig_2863,contig_2975,contig_3151,contig_3192,contig_3231,contig_3257,contig_3406,contig_3568,contig_3744,contig_3820,contig_4181,contig_4247,contig_4313,contig_4417,contig_4480,contig_4569,contig_4597,contig_4641,contig_4767,contig_4928,contig_4934,contig_4950,contig_5144,contig_5243,contig_5271,contig_5406,contig_5542,contig_5897,contig_5999,contig_6223,contig_6298,contig_6462,contig_6996,contig_7077,contig_7410,contig_7585,contig_7657,contig_7819,contig_7856,contig_8101,contig_8331,contig_8561,contig_8586,contig_8785,contig_8802,contig_9038,contig_9181,contig_9211,contig_9749,contig_10222,contig_10458,contig_10620,contig_10788,contig_10798,contig_10861,contig_10910,contig_10994,contig_11076,contig_11077,contig_11330,contig_11331,contig_11835,contig_12141,contig_12736,contig_12745,contig_12788,contig_12800,contig_13156,contig_13512,contig_13786,contig_13990,contig_14176,contig_14394,contig_14529,contig_14549,contig_14610,contig_14631,contig_14854,contig_15171,contig_15225,contig_15570,contig_16206,contig_16268,contig_16313,contig_16998,contig_17722,contig_18233,contig_18290,contig_18372,contig_18611,contig_18809,contig_18924,contig_19325,contig_19543,contig_20929,contig_20973,contig_21748,contig_22217,contig_22371,contig_22397,contig_22787,contig_22839,contig_24435,contig_24652,contig_24653,contig_25124,contig_25386,contig_25747,contig_25806,contig_25877,contig_25981,contig_26471,contig_26850,contig_26915,contig_27770,contig_28265,contig_28859,contig_28963,contig_28965,contig_30251,contig_30393,contig_30832,contig_31005,contig_31586,contig_31601,contig_32296,contig_32528,contig_33097,contig_33366,contig_33484,contig_33669,contig_34150,contig_34243,contig_34363,contig_34463,contig_34719,contig_35098,contig_36021,contig_36166,contig_36224,contig_37089,contig_37144,contig_37430,contig_37773,contig_37995,contig_39138,contig_39381,contig_39546,contig_40559,contig_41056,contig_42243,contig_43715,contig_43741,contig_44092,contig_44284,contig_44792,contig_45468,contig_45555,contig_45709,contig_46556,contig_46717,contig_47409,contig_48120,contig_48950,contig_52240,contig_52556,contig_53940,contig_56919,contig_57901,contig_63532,contig_64520,contig_64716,contig_68431,contig_69583,contig_70907,contig_71062,contig_72874,contig_76087,contig_76343,contig_79488,contig_79595,contig_87466,</text:p>
          </table:table-cell>
          <table:table-cell table:number-columns-repeated="1020"/>
        </table:table-row>
        <table:table-row table:style-name="ro2">
          <table:table-cell office:value-type="string">
            <text:p>T</text:p>
          </table:table-cell>
          <table:table-cell office:value-type="string">
            <text:p><text:s/>Signal transduction mechanisms</text:p>
          </table:table-cell>
          <table:table-cell office:value-type="float" office:value="2600">
            <text:p>2600</text:p>
          </table:table-cell>
          <table:table-cell office:value-type="string">
            <text:p>First_Contig121,First_Contig161,First_Contig243,First_Contig343,First_Contig498,First_Contig561,First_Contig651,First_Contig764,First_Contig884,First_Contig934,First_Contig1221,First_Contig1227,First_Contig1233,First_Contig1270,First_Contig1428,First_Contig1433,First_Contig1434,First_Contig1596,First_Contig1714,First_Contig1804,First_Contig1900,First_Contig2002,First_Contig2043,First_Contig2093,contig_11,contig_13,contig_30,contig_135,contig_136,contig_258,contig_281,contig_285,contig_298,contig_301,contig_306,contig_334,contig_356,contig_365,contig_369,contig_433,contig_439,contig_446,contig_474,contig_484,contig_494,contig_518,contig_519,contig_523,contig_578,contig_594,contig_628,contig_629,contig_641,contig_648,contig_659,contig_682,contig_704,contig_754,contig_756,contig_780,contig_787,contig_807,contig_808,contig_825,contig_833,contig_919,contig_927,contig_936,contig_941,contig_965,contig_977,contig_985,contig_997,contig_999,contig_1000,contig_1001,contig_1002,contig_1004,contig_1010,contig_1055,contig_1059,contig_1063,contig_1070,contig_1073,contig_1077,contig_1092,contig_1112,contig_1116,contig_1129,contig_1148,contig_1162,contig_1173,contig_1174,contig_1192,contig_1193,contig_1198,contig_1202,contig_1205,contig_1223,contig_1229,contig_1231,contig_1277,contig_1278,contig_1293,contig_1294,contig_1344,contig_1355,contig_1357,contig_1384,contig_1388,contig_1389,contig_1397,contig_1430,contig_1431,contig_1438,contig_1467,contig_1479,contig_1504,contig_1518,contig_1536,contig_1561,contig_1574,contig_1575,contig_1588,contig_1604,contig_1633,contig_1647,contig_1655,contig_1750,contig_1755,contig_1767,contig_1791,contig_1835,contig_1863,contig_1866,contig_1883,contig_1895,contig_1896,contig_1899,contig_1900,contig_1914,contig_1931,contig_1941,contig_1951,contig_1952,contig_1957,contig_1985,contig_2005,contig_2006,contig_2029,contig_2034,contig_2041,contig_2048,contig_2061,contig_2064,contig_2073,contig_2083,contig_2094,contig_2104,contig_2105,contig_2109,contig_2113,contig_2116,contig_2119,contig_2121,contig_2140,contig_2154,contig_2165,contig_2196,contig_2205,contig_2209,contig_2214,contig_2231,contig_2259,contig_2276,contig_2290,contig_2309,contig_2318,contig_2319,contig_2335,contig_2362,contig_2377,contig_2388,contig_2393,contig_2420,contig_2433,contig_2457,contig_2472,contig_2487,contig_2489,contig_2494,contig_2497,contig_2498,contig_2510,contig_2513,contig_2515,contig_2522,contig_2550,contig_2559,contig_2582,contig_2583,contig_2585,contig_2617,contig_2684,contig_2704,contig_2724,contig_2730,contig_2741,contig_2767,contig_2769,contig_2804,contig_2822,contig_2829,contig_2874,contig_2915,contig_2937,contig_2939,contig_2963,contig_2964,contig_2992,contig_2996,contig_2998,contig_3001,contig_3041,contig_3043,contig_3045,contig_3056,contig_3089,contig_3128,contig_3133,contig_3145,contig_3153,contig_3159,contig_3165,contig_3171,contig_3173,contig_3178,contig_3188,contig_3194,contig_3198,contig_3204,contig_3216,contig_3230,contig_3241,contig_3275,contig_3298,contig_3307,contig_3308,contig_3316,contig_3328,contig_3332,contig_3335,contig_3340,contig_3351,contig_3362,contig_3374,contig_3378,contig_3379,contig_3387,contig_3397,contig_3414,contig_3442,contig_3458,contig_3459,contig_3469,contig_3478,contig_3486,contig_3505,contig_3511,contig_3512,contig_3513,contig_3533,contig_3543,contig_3544,contig_3554,contig_3563,contig_3593,contig_3595,contig_3647,contig_3649,contig_3663,contig_3664,contig_3679,contig_3703,contig_3720,contig_3722,contig_3773,contig_3783,contig_3789,contig_3792,contig_3814,contig_3824,contig_3825,contig_3858,contig_3875,contig_3920,contig_3946,contig_3952,contig_3957,contig_3963,contig_3978,contig_3979,contig_3983,contig_4001,contig_4018,contig_4026,contig_4031,contig_4035,contig_4057,contig_4116,contig_4119,contig_4121,contig_4129,contig_4130,contig_4141,contig_4168,contig_4169,contig_4193,contig_4243,contig_4287,contig_4288,contig_4299,contig_4325,contig_4327,contig_4338,contig_4360,contig_4380,contig_4414,contig_4421,contig_4472,contig_4479,contig_4489,contig_4492,contig_4506,contig_4516,contig_4527,contig_4529,contig_4572,contig_4587,contig_4588,contig_4654,contig_4691,contig_4692,contig_4693,contig_4695,contig_4730,contig_4744,contig_4768,contig_4769,contig_4792,contig_4797,contig_4799,contig_4810,contig_4814,contig_4815,contig_4836,contig_4845,contig_4850,contig_4866,contig_4884,contig_4943,contig_4944,contig_4969,contig_4976,contig_4985,contig_4993,contig_5018,contig_5029,contig_5033,contig_5036,contig_5037,contig_5056,contig_5064,contig_5081,contig_5085,contig_5095,contig_5101,contig_5108,contig_5116,contig_5159,contig_5178,contig_5182,contig_5206,contig_5207,contig_5211,contig_5227,contig_5283,contig_5299,contig_5300,contig_5302,contig_5303,contig_5353,contig_5355,contig_5359,contig_5388,contig_5393,contig_5405,contig_5419,contig_5458,contig_5472,contig_5483,contig_5496,contig_5513,contig_5523,contig_5532,contig_5535,contig_5549,contig_5565,contig_5570,contig_5571,contig_5578,contig_5586,contig_5590,contig_5591,contig_5615,contig_5617,contig_5633,contig_5655,contig_5656,contig_5658,contig_5688,contig_5695,contig_5699,contig_5789,contig_5811,contig_5819,contig_5833,contig_5843,contig_5849,contig_5877,contig_5886,contig_5905,contig_5930,contig_5957,contig_5958,contig_5960,contig_5970,contig_5971,contig_5975,contig_5984,contig_5985,contig_5986,contig_6002,contig_6009,contig_6022,contig_6024,contig_6025,contig_6053,contig_6071,contig_6074,contig_6092,contig_6107,contig_6120,contig_6124,contig_6126,contig_6132,contig_6133,contig_6144,contig_6145,contig_6174,contig_6188,contig_6212,contig_6215,contig_6248,contig_6270,contig_6281,contig_6288,contig_6324,contig_6325,contig_6347,contig_6407,contig_6422,contig_6449,contig_6455,contig_6456,contig_6493,contig_6494,contig_6495,contig_6499,contig_6500,contig_6518,contig_6555,contig_6563,contig_6564,contig_6584,contig_6589,contig_6590,contig_6600,contig_6602,contig_6638,contig_6653,contig_6654,contig_6663,contig_6670,contig_6683,contig_6689,contig_6696,contig_6713,contig_6715,contig_6721,contig_6744,contig_6761,contig_6803,contig_6820,contig_6873,contig_6895,contig_6921,contig_6923,contig_6943,contig_6947,contig_6989,contig_6998,contig_7028,contig_7030,contig_7039,contig_7045,contig_7048,contig_7069,contig_7079,contig_7101,contig_7114,contig_7128,contig_7138,contig_7144,contig_7156,contig_7219,contig_7260,contig_7262,contig_7304,contig_7308,contig_7322,contig_7374,contig_7380,contig_7392,contig_7409,contig_7419,contig_7433,contig_7481,contig_7490,contig_7491,contig_7496,contig_7497,contig_7527,contig_7528,contig_7536,contig_7547,contig_7552,contig_7564,contig_7656,contig_7686,contig_7691,contig_7692,contig_7715,contig_7721,contig_7758,contig_7765,contig_7777,contig_7792,contig_7820,contig_7853,contig_7857,contig_7860,contig_7875,contig_7900,contig_7905,contig_7908,contig_7914,contig_7918,contig_7939,contig_7960,contig_7976,contig_7979,contig_7989,contig_8003,contig_8027,contig_8028,contig_8067,contig_8085,contig_8130,contig_8139,contig_8140,contig_8144,contig_8158,contig_8184,contig_8225,contig_8226,contig_8227,contig_8233,contig_8243,contig_8256,contig_8258,contig_8270,contig_8300,contig_8308,contig_8321,contig_8324,contig_8353,contig_8354,contig_8377,contig_8384,contig_8399,contig_8427,contig_8434,contig_8436,contig_8454,contig_8459,contig_8460,contig_8461,contig_8467,contig_8502,contig_8503,contig_8513,contig_8550,contig_8552,contig_8597,contig_8599,contig_8660,contig_8669,contig_8690,contig_8701,contig_8742,contig_8749,contig_8755,contig_8792,contig_8817,contig_8829,contig_8831,contig_8832,contig_8884,contig_8891,contig_8900,contig_8911,contig_8920,contig_8922,contig_8923,contig_8932,contig_8933,contig_8935,contig_8939,contig_8964,contig_8978,contig_8991,contig_9045,contig_9056,contig_9063,contig_9118,contig_9121,contig_9127,contig_9136,contig_9150,contig_9151,contig_9156,contig_9167,contig_9179,contig_9199,contig_9200,contig_9212,contig_9223,contig_9228,contig_9235,contig_9236,contig_9255,contig_9287,contig_9317,contig_9318,contig_9320,contig_9325,contig_9335,contig_9399,contig_9402,contig_9463,contig_9490,contig_9491,contig_9494,contig_9503,contig_9523,contig_9577,contig_9580,contig_9581,contig_9585,contig_9589,contig_9596,contig_9605,contig_9626,contig_9628,contig_9643,contig_9645,contig_9670,contig_9678,contig_9683,contig_9692,contig_9716,contig_9733,contig_9740,contig_9744,contig_9754,contig_9759,contig_9768,contig_9770,contig_9836,contig_9860,contig_9894,contig_9897,contig_9910,contig_9911,contig_9912,contig_9913,contig_9936,contig_9950,contig_9967,contig_9968,contig_9976,contig_9999,contig_10028,contig_10049,contig_10054,contig_10079,contig_10096,contig_10097,contig_10167,contig_10176,contig_10177,contig_10193,contig_10272,contig_10283,contig_10309,contig_10316,contig_10330,contig_10340,contig_10363,contig_10364,contig_10371,contig_10419,contig_10444,contig_10457,contig_10470,contig_10477,contig_10507,contig_10524,contig_10547,contig_10555,contig_10608,contig_10641,contig_10642,contig_10648,contig_10654,contig_10688,contig_10705,contig_10710,contig_10719,contig_10727,contig_10729,contig_10810,contig_10814,contig_10816,contig_10846,contig_10854,contig_10855,contig_10857,contig_10872,contig_10879,contig_10923,contig_10934,contig_10941,contig_10946,contig_10953,contig_10957,contig_10960,contig_11022,contig_11025,contig_11029,contig_11032,contig_11038,contig_11048,contig_11058,contig_11089,contig_11092,contig_11102,contig_11123,contig_11137,contig_11174,contig_11191,contig_11197,contig_11246,contig_11247,contig_11252,contig_11255,contig_11259,contig_11294,contig_11300,contig_11378,contig_11379,contig_11380,contig_11412,contig_11480,contig_11507,contig_11536,contig_11548,contig_11550,contig_11554,contig_11566,contig_11580,contig_11582,contig_11583,contig_11587,contig_11608,contig_11626,contig_11627,contig_11674,contig_11678,contig_11680,contig_11691,contig_11714,contig_11784,contig_11819,contig_11823,contig_11836,contig_11841,contig_11855,contig_11858,contig_11879,contig_11892,contig_11963,contig_11970,contig_11994,contig_11998,contig_11999,contig_12003,contig_12013,contig_12015,contig_12022,contig_12050,contig_12094,contig_12113,contig_12115,contig_12121,contig_12136,contig_12147,contig_12169,contig_12171,contig_12186,contig_12193,contig_12194,contig_12200,contig_12267,contig_12273,contig_12329,contig_12339,contig_12357,contig_12360,contig_12422,contig_12437,contig_12449,contig_12454,contig_12496,contig_12520,contig_12525,contig_12526,contig_12539,contig_12543,contig_12549,contig_12602,contig_12606,contig_12641,contig_12642,contig_12665,contig_12722,contig_12731,contig_12764,contig_12794,contig_12840,contig_12845,contig_12846,contig_12858,contig_12901,contig_12915,contig_12939,contig_12956,contig_12985,contig_13049,contig_13051,contig_13053,contig_13072,contig_13090,contig_13102,contig_13103,contig_13117,contig_13137,contig_13152,contig_13226,contig_13243,contig_13268,contig_13278,contig_13290,contig_13299,contig_13365,contig_13375,contig_13388,contig_13390,contig_13401,contig_13409,contig_13412,contig_13417,contig_13436,contig_13467,contig_13477,contig_13493,contig_13500,contig_13502,contig_13537,contig_13539,contig_13586,contig_13604,contig_13612,contig_13632,contig_13657,contig_13659,contig_13666,contig_13689,contig_13690,contig_13691,contig_13726,contig_13744,contig_13767,contig_13809,contig_13854,contig_13899,contig_13916,contig_13918,contig_13921,contig_13934,contig_13937,contig_13955,contig_13976,contig_13977,contig_14006,contig_14011,contig_14013,contig_14048,contig_14049,contig_14081,contig_14096,contig_14121,contig_14137,contig_14138,contig_14162,contig_14173,contig_14174,contig_14195,contig_14213,contig_14232,contig_14233,contig_14241,contig_14243,contig_14246,contig_14252,contig_14258,contig_14264,contig_14279,contig_14309,contig_14339,contig_14348,contig_14366,contig_14464,contig_14465,contig_14480,contig_14488,contig_14516,contig_14586,contig_14588,contig_14627,contig_14636,contig_14642,contig_14671,contig_14685,contig_14697,contig_14698,contig_14701,contig_14731,contig_14742,contig_14752,contig_14753,contig_14756,contig_14757,contig_14768,contig_14776,contig_14794,contig_14801,contig_14804,contig_14845,contig_14881,contig_14898,contig_14903,contig_14904,contig_14909,contig_14925,contig_14943,contig_14951,contig_15011,contig_15032,contig_15033,contig_15039,contig_15043,contig_15068,contig_15092,contig_15111,contig_15182,contig_15217,contig_15227,contig_15229,contig_15238,contig_15243,contig_15249,contig_15260,contig_15261,contig_15272,contig_15305,contig_15320,contig_15331,contig_15338,contig_15352,contig_15354,contig_15355,contig_15372,contig_15401,contig_15415,contig_15441,contig_15560,contig_15612,contig_15620,contig_15625,contig_15678,contig_15682,contig_15698,contig_15763,contig_15778,contig_15782,contig_15798,contig_15818,contig_15825,contig_15949,contig_15951,contig_15952,contig_15987,contig_15991,contig_15998,contig_16024,contig_16052,contig_16056,contig_16061,contig_16098,contig_16121,contig_16132,contig_16139,contig_16198,contig_16200,contig_16203,contig_16211,contig_16223,contig_16277,contig_16280,contig_16293,contig_16317,contig_16322,contig_16357,contig_16384,contig_16386,contig_16390,contig_16416,contig_16463,contig_16550,contig_16573,contig_16578,contig_16589,contig_16596,contig_16640,contig_16659,contig_16664,contig_16667,contig_16668,contig_16669,contig_16697,contig_16754,contig_16772,contig_16795,contig_16803,contig_16826,contig_16834,contig_16858,contig_16860,contig_16880,contig_16903,contig_16907,contig_17019,contig_17020,contig_17032,contig_17034,contig_17035,contig_17041,contig_17052,contig_17064,contig_17079,contig_17110,contig_17128,contig_17129,contig_17161,contig_17173,contig_17184,contig_17185,contig_17188,contig_17224,contig_17227,contig_17228,contig_17229,contig_17230,contig_17232,contig_17233,contig_17239,contig_17251,contig_17285,contig_17304,contig_17398,contig_17411,contig_17412,contig_17445,contig_17484,contig_17501,contig_17555,contig_17559,contig_17560,contig_17582,contig_17617,contig_17642,contig_17678,contig_17702,contig_17730,contig_17736,contig_17744,contig_17753,contig_17779,contig_17795,contig_17796,contig_17798,contig_17811,contig_17822,contig_17837,contig_17847,contig_17855,contig_17870,contig_17884,contig_17901,contig_17923,contig_17926,contig_17944,contig_17955,contig_17961,contig_17982,contig_17992,contig_18004,contig_18097,contig_18101,contig_18136,contig_18155,contig_18184,contig_18190,contig_18237,contig_18239,contig_18254,contig_18263,contig_18264,contig_18265,contig_18321,contig_18325,contig_18337,contig_18342,contig_18378,contig_18453,contig_18470,contig_18489,contig_18585,contig_18642,contig_18690,contig_18700,contig_18712,contig_18752,contig_18766,contig_18793,contig_18794,contig_18798,contig_18799,contig_18835,contig_18839,contig_18868,contig_18923,contig_19038,contig_19039,contig_19041,contig_19054,contig_19093,contig_19107,contig_19116,contig_19135,contig_19170,contig_19214,contig_19247,contig_19267,contig_19271,contig_19274,contig_19280,contig_19284,contig_19292,contig_19306,contig_19338,contig_19406,contig_19538,contig_19555,contig_19607,contig_19639,contig_19654,contig_19670,contig_19677,contig_19735,contig_19744,contig_19756,contig_19785,contig_19810,contig_19811,contig_19820,contig_19823,contig_19845,contig_19849,contig_19861,contig_19873,contig_19886,contig_19920,contig_19924,contig_19953,contig_19993,contig_20001,contig_20023,contig_20034,contig_20051,contig_20076,contig_20080,contig_20095,contig_20105,contig_20130,contig_20147,contig_20148,contig_20178,contig_20190,contig_20211,contig_20263,contig_20290,contig_20324,contig_20344,contig_20352,contig_20385,contig_20394,contig_20451,contig_20457,contig_20489,contig_20499,contig_20522,contig_20571,contig_20573,contig_20604,contig_20607,contig_20636,contig_20673,contig_20674,contig_20677,contig_20683,contig_20693,contig_20701,contig_20704,contig_20752,contig_20790,contig_20791,contig_20840,contig_20872,contig_20881,contig_20883,contig_20897,contig_20919,contig_20923,contig_20937,contig_20953,contig_20958,contig_20965,contig_20975,contig_20994,contig_21047,contig_21064,contig_21074,contig_21110,contig_21195,contig_21230,contig_21231,contig_21269,contig_21272,contig_21304,contig_21306,contig_21308,contig_21316,contig_21319,contig_21329,contig_21338,contig_21346,contig</text:p>
            <text:p>21351,contig_21368,contig_21383,contig_21400,contig_21402,contig_21440,contig_21455,contig_21471,contig_21497,contig_21532,contig_21542,contig_21593,contig_21623,contig_21624,contig_21625,contig_21628,contig_21656,contig_21668,contig_21687,contig_21716,contig_21817,contig_21828,contig_21867,contig_21891,contig_21936,contig_21943,contig_21958,contig_21960,contig_21992,contig_21993,contig_22047,contig_22050,contig_22080,contig_22093,contig_22113,contig_22114,contig_22142,contig_22187,contig_22233,contig_22252,contig_22253,contig_22254,contig_22276,contig_22289,contig_22316,contig_22362,contig_22388,contig_22431,contig_22457,contig_22458,contig_22459,contig_22466,contig_22467,contig_22501,contig_22534,contig_22544,contig_22600,contig_22610,contig_22616,contig_22674,contig_22681,contig_22689,contig_22692,contig_22706,contig_22742,contig_22784,contig_22849,contig_22878,contig_22916,contig_22924,contig_22938,contig_22966,contig_22973,contig_22975,contig_22982,contig_22984,contig_22989,contig_23001,contig_23016,contig_23027,contig_23036,contig_23074,contig_23076,contig_23134,contig_23162,contig_23163,contig_23169,contig_23192,contig_23196,contig_23209,contig_23216,contig_23251,contig_23277,contig_23295,contig_23337,contig_23343,contig_23351,contig_23385,contig_23417,contig_23418,contig_23480,contig_23493,contig_23494,contig_23516,contig_23553,contig_23583,contig_23612,contig_23624,contig_23688,contig_23712,contig_23770,contig_23771,contig_23777,contig_23793,contig_23804,contig_23808,contig_23810,contig_23823,contig_23839,contig_23844,contig_23845,contig_23858,contig_23947,contig_23952,contig_23993,contig_24080,contig_24098,contig_24130,contig_24131,contig_24140,contig_24143,contig_24153,contig_24161,contig_24204,contig_24219,contig_24252,contig_24341,contig_24353,contig_24358,contig_24369,contig_24390,contig_24397,contig_24445,contig_24468,contig_24482,contig_24498,contig_24557,contig_24564,contig_24616,contig_24622,contig_24644,contig_24678,contig_24723,contig_24751,contig_24799,contig_24808,contig_24836,contig_24865,contig_24866,contig_24878,contig_24913,contig_24917,contig_24948,contig_24981,contig_25010,contig_25029,contig_25058,contig_25062,contig_25086,contig_25088,contig_25143,contig_25161,contig_25211,contig_25246,contig_25252,contig_25265,contig_25309,contig_25325,contig_25380,contig_25465,contig_25484,contig_25512,contig_25650,contig_25654,contig_25656,contig_25670,contig_25676,contig_25725,contig_25728,contig_25783,contig_25790,contig_25832,contig_25840,contig_25912,contig_25914,contig_25916,contig_26027,contig_26046,contig_26056,contig_26071,contig_26072,contig_26162,contig_26178,contig_26191,contig_26201,contig_26221,contig_26231,contig_26294,contig_26307,contig_26314,contig_26350,contig_26401,contig_26409,contig_26418,contig_26518,contig_26528,contig_26529,contig_26530,contig_26583,contig_26606,contig_26659,contig_26680,contig_26719,contig_26733,contig_26735,contig_26739,contig_26783,contig_26863,contig_26884,contig_26886,contig_26894,contig_26910,contig_26921,contig_26965,contig_27041,contig_27102,contig_27122,contig_27203,contig_27245,contig_27246,contig_27248,contig_27319,contig_27323,contig_27324,contig_27350,contig_27388,contig_27411,contig_27476,contig_27498,contig_27559,contig_27563,contig_27564,contig_27586,contig_27619,contig_27658,contig_27667,contig_27700,contig_27715,contig_27760,contig_27812,contig_27828,contig_27840,contig_27905,contig_27915,contig_27944,contig_28062,contig_28080,contig_28103,contig_28108,contig_28169,contig_28215,contig_28217,contig_28258,contig_28268,contig_28282,contig_28301,contig_28314,contig_28337,contig_28378,contig_28419,contig_28459,contig_28469,contig_28517,contig_28521,contig_28545,contig_28570,contig_28584,contig_28593,contig_28604,contig_28625,contig_28657,contig_28736,contig_28763,contig_28769,contig_28857,contig_28883,contig_28924,contig_28961,contig_28973,contig_29070,contig_29071,contig_29170,contig_29171,contig_29262,contig_29293,contig_29294,contig_29296,contig_29319,contig_29337,contig_29353,contig_29357,contig_29367,contig_29389,contig_29395,contig_29403,contig_29435,contig_29445,contig_29493,contig_29524,contig_29567,contig_29577,contig_29720,contig_29727,contig_29736,contig_29750,contig_29782,contig_29790,contig_29803,contig_29806,contig_29811,contig_29837,contig_29852,contig_29959,contig_30083,contig_30111,contig_30128,contig_30145,contig_30175,contig_30219,contig_30433,contig_30443,contig_30502,contig_30504,contig_30545,contig_30552,contig_30553,contig_30626,contig_30646,contig_30725,contig_30757,contig_30759,contig_30794,contig_30833,contig_30873,contig_30935,contig_30944,contig_30955,contig_30960,contig_30993,contig_31007,contig_31029,contig_31074,contig_31123,contig_31124,contig_31146,contig_31181,contig_31199,contig_31240,contig_31247,contig_31256,contig_31292,contig_31303,contig_31355,contig_31364,contig_31393,contig_31420,contig_31516,contig_31529,contig_31558,contig_31579,contig_31619,contig_31722,contig_31729,contig_31799,contig_31809,contig_31857,contig_31918,contig_31939,contig_31993,contig_32070,contig_32113,contig_32155,contig_32216,contig_32241,contig_32283,contig_32298,contig_32299,contig_32333,contig_32348,contig_32480,contig_32483,contig_32554,contig_32615,contig_32639,contig_32691,contig_32717,contig_32773,contig_32849,contig_32871,contig_32962,contig_32968,contig_32987,contig_33009,contig_33020,contig_33054,contig_33123,contig_33216,contig_33221,contig_33229,contig_33233,contig_33244,contig_33255,contig_33274,contig_33300,contig_33341,contig_33357,contig_33365,contig_33372,contig_33412,contig_33473,contig_33486,contig_33527,contig_33579,contig_33598,contig_33606,contig_33612,contig_33615,contig_33735,contig_33738,contig_33743,contig_33774,contig_33792,contig_33866,contig_33968,contig_34024,contig_34030,contig_34043,contig_34046,contig_34119,contig_34142,contig_34181,contig_34183,contig_34199,contig_34258,contig_34286,contig_34308,contig_34323,contig_34346,contig_34375,contig_34525,contig_34544,contig_34553,contig_34669,contig_34679,contig_34754,contig_34755,contig_34984,contig_35033,contig_35073,contig_35117,contig_35202,contig_35250,contig_35267,contig_35302,contig_35309,contig_35310,contig_35315,contig_35337,contig_35371,contig_35411,contig_35417,contig_35421,contig_35487,contig_35495,contig_35636,contig_35667,contig_35705,contig_35730,contig_35775,contig_35795,contig_35844,contig_35894,contig_35895,contig_35922,contig_35944,contig_35963,contig_36039,contig_36086,contig_36104,contig_36138,contig_36157,contig_36178,contig_36196,contig_36232,contig_36307,contig_36353,contig_36406,contig_36418,contig_36450,contig_36504,contig_36511,contig_36538,contig_36562,contig_36568,contig_36624,contig_36665,contig_36697,contig_36716,contig_36798,contig_36805,contig_36812,contig_36846,contig_36847,contig_36876,contig_36996,contig_37005,contig_37015,contig_37042,contig_37069,contig_37082,contig_37111,contig_37157,contig_37159,contig_37271,contig_37296,contig_37301,contig_37302,contig_37303,contig_37339,contig_37414,contig_37420,contig_37476,contig_37480,contig_37481,contig_37555,contig_37566,contig_37597,contig_37668,contig_37815,contig_37837,contig_37864,contig_37944,contig_37964,contig_38015,contig_38016,contig_38064,contig_38076,contig_38128,contig_38160,contig_38194,contig_38197,contig_38208,contig_38231,contig_38243,contig_38295,contig_38311,contig_38313,contig_38320,contig_38371,contig_38398,contig_38436,contig_38478,contig_38485,contig_38527,contig_38532,contig_38542,contig_38578,contig_38763,contig_38812,contig_38851,contig_38875,contig_38886,contig_39042,contig_39043,contig_39046,contig_39084,contig_39086,contig_39091,contig_39139,contig_39146,contig_39158,contig_39167,contig_39216,contig_39233,contig_39248,contig_39315,contig_39326,contig_39330,contig_39358,contig_39449,contig_39456,contig_39471,contig_39473,contig_39523,contig_39563,contig_39574,contig_39683,contig_39713,contig_39862,contig_39929,contig_39985,contig_39988,contig_40067,contig_40115,contig_40125,contig_40130,contig_40140,contig_40173,contig_40219,contig_40337,contig_40342,contig_40377,contig_40379,contig_40391,contig_40403,contig_40427,contig_40461,contig_40462,contig_40496,contig_40499,contig_40651,contig_40663,contig_40856,contig_40905,contig_40986,contig_41075,contig_41083,contig_41097,contig_41106,contig_41159,contig_41168,contig_41177,contig_41184,contig_41276,contig_41337,contig_41350,contig_41518,contig_41565,contig_41580,contig_41597,contig_41621,contig_41631,contig_41757,contig_41855,contig_41944,contig_41969,contig_42058,contig_42107,contig_42137,contig_42203,contig_42331,contig_42338,contig_42589,contig_42696,contig_42703,contig_42804,contig_42833,contig_42838,contig_42882,contig_42917,contig_42951,contig_42969,contig_42984,contig_42990,contig_43002,contig_43024,contig_43028,contig_43065,contig_43122,contig_43290,contig_43297,contig_43298,contig_43301,contig_43309,contig_43350,contig_43378,contig_43407,contig_43523,contig_43563,contig_43589,contig_43607,contig_43642,contig_43643,contig_43732,contig_43735,contig_43776,contig_43788,contig_43805,contig_43846,contig_43878,contig_43950,contig_44057,contig_44114,contig_44397,contig_44473,contig_44528,contig_44530,contig_44572,contig_44666,contig_44740,contig_44772,contig_44840,contig_45004,contig_45042,contig_45197,contig_45230,contig_45233,contig_45362,contig_45398,contig_45432,contig_45434,contig_45457,contig_45492,contig_45493,contig_45517,contig_45518,contig_45610,contig_45635,contig_45642,contig_45669,contig_45699,contig_45700,contig_45730,contig_45847,contig_45863,contig_45895,contig_46112,contig_46196,contig_46229,contig_46255,contig_46336,contig_46411,contig_46425,contig_46450,contig_46553,contig_46592,contig_46603,contig_46795,contig_46883,contig_46925,contig_46931,contig_46958,contig_46967,contig_46984,contig_47111,contig_47231,contig_47237,contig_47265,contig_47407,contig_47452,contig_47491,contig_47492,contig_47499,contig_47502,contig_47503,contig_47542,contig_47588,contig_47645,contig_47684,contig_47690,contig_47784,contig_47804,contig_47824,contig_47835,contig_47986,contig_48105,contig_48110,contig_48142,contig_48165,contig_48206,contig_48317,contig_48405,contig_48515,contig_48518,contig_48617,contig_48625,contig_48655,contig_48735,contig_48754,contig_48797,contig_48834,contig_48835,contig_49121,contig_49261,contig_49472,contig_49616,contig_49621,contig_49717,contig_49749,contig_49842,contig_50066,contig_50077,contig_50086,contig_50323,contig_50389,contig_50420,contig_50524,contig_50534,contig_50560,contig_50616,contig_50839,contig_50855,contig_50870,contig_50876,contig_50890,contig_50922,contig_50929,contig_51019,contig_51023,contig_51065,contig_51151,contig_51187,contig_51230,contig_51402,contig_51491,contig_51506,contig_51535,contig_51563,contig_51580,contig_51624,contig_51641,contig_51735,contig_51805,contig_51926,contig_52002,contig_52025,contig_52090,contig_52182,contig_52190,contig_52321,contig_52375,contig_52551,contig_52558,contig_52624,contig_52712,contig_52760,contig_52786,contig_52857,contig_52897,contig_52924,contig_53113,contig_53213,contig_53324,contig_53390,contig_53427,contig_53480,contig_53503,contig_53671,contig_53693,contig_53821,contig_53870,contig_54037,contig_54038,contig_54094,contig_54221,contig_54268,contig_54352,contig_54610,contig_54624,contig_54631,contig_54687,contig_54693,contig_54717,contig_54754,contig_54773,contig_54839,contig_54875,contig_54960,contig_54964,contig_55022,contig_55032,contig_55152,contig_55201,contig_55209,contig_55319,contig_55386,contig_55405,contig_55463,contig_55475,contig_55495,contig_55610,contig_55655,contig_55656,contig_55683,contig_55715,contig_55743,contig_55799,contig_55880,contig_56045,contig_56068,contig_56161,contig_56188,contig_56305,contig_56431,contig_56472,contig_56544,contig_56677,contig_56727,contig_56728,contig_56747,contig_56917,contig_57089,contig_57100,contig_57101,contig_57126,contig_57143,contig_57262,contig_57470,contig_57684,contig_57692,contig_57716,contig_57803,contig_57826,contig_57845,contig_57985,contig_58443,contig_58473,contig_58523,contig_58524,contig_58554,contig_58619,contig_58635,contig_58727,contig_58911,contig_58913,contig_58946,contig_58963,contig_58980,contig_59073,contig_59092,contig_59309,contig_59314,contig_59318,contig_59526,contig_59542,contig_59626,contig_59642,contig_59662,contig_59699,contig_59701,contig_59707,contig_59719,contig_59771,contig_59882,contig_60089,contig_60137,contig_60142,contig_60143,contig_60157,contig_60263,contig_60329,contig_60358,contig_60429,contig_60526,contig_60582,contig_60593,contig_60667,contig_60675,contig_60688,contig_60917,contig_61060,contig_61101,contig_61142,contig_61176,contig_61193,contig_61303,contig_61512,contig_61625,contig_61745,contig_61759,contig_61863,contig_61889,contig_61981,contig_62226,contig_62422,contig_62484,contig_62526,contig_62527,contig_62583,contig_62709,contig_62895,contig_62923,contig_62937,contig_63016,contig_63053,contig_63135,contig_63173,contig_63226,contig_63313,contig_63622,contig_63763,contig_63788,contig_63846,contig_63853,contig_64057,contig_64079,contig_64220,contig_64325,contig_64546,contig_64583,contig_64624,contig_64767,contig_64927,contig_64967,contig_64980,contig_64988,contig_65008,contig_65063,contig_65067,contig_65206,contig_65340,contig_65376,contig_65492,contig_65564,contig_65614,contig_66284,contig_66336,contig_66495,contig_66668,contig_66695,contig_67188,contig_67300,contig_67379,contig_67711,contig_67730,contig_67841,contig_67978,contig_68024,contig_68084,contig_68477,contig_68528,contig_68556,contig_68950,contig_68955,contig_69020,contig_69033,contig_69086,contig_69388,contig_69589,contig_69678,contig_69803,contig_69806,contig_69954,contig_70138,contig_70184,contig_70198,contig_70279,contig_70310,contig_70409,contig_70538,contig_70654,contig_70683,contig_70696,contig_70702,contig_70767,contig_71061,contig_71309,contig_71360,contig_71547,contig_71548,contig_71585,contig_71696,contig_71812,contig_71892,contig_71950,contig_72003,contig_72005,contig_72203,contig_72318,contig_72341,contig_72415,contig_72436,contig_72442,contig_72545,contig_72547,contig_72555,contig_72586,contig_72614,contig_72727,contig_72744,contig_72849,contig_72954,contig_73109,contig_73183,contig_73211,contig_73269,contig_73316,contig_73583,contig_73693,contig_73701,contig_73713,contig_73875,contig_74029,contig_74063,contig_74254,contig_74266,contig_74305,contig_74409,contig_74434,contig_74539,contig_74604,contig_74616,contig_74784,contig_74889,contig_74955,contig_74958,contig_75071,contig_75073,contig_75223,contig_75230,contig_75364,contig_75434,contig_75560,contig_75569,contig_75811,contig_75843,contig_76545,contig_76597,contig_76714,contig_76765,contig_76812,contig_76902,contig_76911,contig_76948,contig_77140,contig_77144,contig_77162,contig_77473,contig_77595,contig_77773,contig_77964,contig_77970,contig_78091,contig_78212,contig_78418,contig_78648,contig_79152,contig_79179,contig_79188,contig_79262,contig_79360,contig_79460,contig_79470,contig_79471,contig_79748,contig_79858,contig_80070,contig_80084,contig_80154,contig_80213,contig_80436,contig_80465,contig_80487,contig_80532,contig_80676,contig_80793,contig_80880,contig_80929,contig_80963,contig_81137,contig_81169,contig_81195,contig_81291,contig_81429,contig_81625,contig_81664,contig_81882,contig_81889,contig_81920,contig_82481,contig_82492,contig_82807,contig_82906,contig_82938,contig_82965,contig_83050,contig_83143,contig_83144,contig_83146,contig_83187,contig_83195,contig_83234,contig_83278,contig_83279,contig_83321,contig_83464,contig_83669,contig_83761,contig_83817,contig_83939,contig_83943,contig_84079,contig_84254,contig_84267,contig_84337,contig_84353,contig_84541,contig_84568,contig_84666,contig_84711,contig_84713,contig_84720,contig_85191,contig_85536,contig_85630,contig_85802,contig_85873,contig_85986,contig_85989,contig_86152,contig_86183,contig_86257,contig_86560,contig_86573,contig_86590,contig_86602,contig_86618,contig_86842,contig_86879,contig_87164,contig_87171,contig_87301,contig_87345,contig_87363,contig_87440,contig_87515,contig_87665,contig_87690,contig_87718,contig_87890,contig_87914,contig_88008,contig_88127,contig_88213,contig_88272,contig_88340,contig_88545,contig_88658,contig_88782,contig_88785,contig_88788,contig_88800,contig_88874,contig_89019,contig_89044,contig_89068,contig_89192,contig_89219,contig_89226,contig_</text:p>
            <text:p>9236,</text:p>
          </table:table-cell>
          <table:table-cell office:value-type="string">
            <text:p>contig_89243,contig_89266,contig_89285,contig_89312,contig_89348,contig_89360,contig_89368,contig_89404,contig_89416,contig_89460,contig_89498,contig_89502,contig_89504,contig_89519,contig_89532,contig_89554,contig_89599,contig_89670,contig_89720,contig_89729,contig_89736,contig_89740,contig_89747,contig_89821,contig_89873,contig_89891,contig_89924,contig_90004,contig_90022,contig_90027,contig_90134,</text:p>
          </table:table-cell>
          <table:table-cell table:number-columns-repeated="1019"/>
        </table:table-row>
        <table:table-row table:style-name="ro2">
          <table:table-cell office:value-type="string">
            <text:p>N</text:p>
          </table:table-cell>
          <table:table-cell office:value-type="string">
            <text:p><text:s/>Cell motility</text:p>
          </table:table-cell>
          <table:table-cell office:value-type="float" office:value="25">
            <text:p>25</text:p>
          </table:table-cell>
          <table:table-cell office:value-type="string">
            <text:p>contig_105,contig_582,contig_1766,contig_2801,contig_3670,contig_4582,contig_8824,contig_9045,contig_11248,contig_11712,contig_12951,contig_17778,contig_19334,contig_19335,contig_21614,contig_21915,contig_24865,contig_25346,contig_36854,contig_49945,contig_61863,contig_61972,contig_70656,contig_71097,contig_72820,</text:p>
          </table:table-cell>
          <table:table-cell table:number-columns-repeated="1020"/>
        </table:table-row>
        <table:table-row table:style-name="ro2">
          <table:table-cell office:value-type="string">
            <text:p>K</text:p>
          </table:table-cell>
          <table:table-cell office:value-type="string">
            <text:p><text:s/>Transcription</text:p>
          </table:table-cell>
          <table:table-cell office:value-type="float" office:value="850">
            <text:p>850</text:p>
          </table:table-cell>
          <table:table-cell office:value-type="string">
            <text:p>First_Contig154,First_Contig279,First_Contig1433,First_Contig1448,First_Contig1862,First_Contig1863,contig_57,contig_78,contig_96,contig_117,contig_131,contig_212,contig_246,contig_297,contig_364,contig_388,contig_452,contig_461,contig_508,contig_529,contig_565,contig_698,contig_699,contig_715,contig_755,contig_821,contig_844,contig_1022,contig_1064,contig_1103,contig_1164,contig_1194,contig_1252,contig_1266,contig_1318,contig_1321,contig_1322,contig_1326,contig_1410,contig_1495,contig_1503,contig_1527,contig_1562,contig_1725,contig_1750,contig_1791,contig_1809,contig_1927,contig_1964,contig_1997,contig_2035,contig_2038,contig_2094,contig_2140,contig_2213,contig_2222,contig_2228,contig_2322,contig_2338,contig_2383,contig_2552,contig_2567,contig_2584,contig_2624,contig_2625,contig_2634,contig_2677,contig_2731,contig_2739,contig_2796,contig_2823,contig_2850,contig_2855,contig_2873,contig_2878,contig_2923,contig_2998,contig_3030,contig_3036,contig_3070,contig_3087,contig_3089,contig_3126,contig_3157,contig_3232,contig_3234,contig_3265,contig_3285,contig_3341,contig_3346,contig_3374,contig_3423,contig_3444,contig_3470,contig_3506,contig_3517,contig_3578,contig_3615,contig_3617,contig_3634,contig_3642,contig_3681,contig_3711,contig_3741,contig_3781,contig_3818,contig_3854,contig_3856,contig_3857,contig_3940,contig_4038,contig_4088,contig_4158,contig_4189,contig_4215,contig_4274,contig_4282,contig_4324,contig_4350,contig_4402,contig_4408,contig_4429,contig_4539,contig_4572,contig_4576,contig_4618,contig_4627,contig_4629,contig_4631,contig_4680,contig_4791,contig_4825,contig_4832,contig_4861,contig_4864,contig_4902,contig_4910,contig_4991,contig_5007,contig_5014,contig_5034,contig_5049,contig_5107,contig_5251,contig_5368,contig_5381,contig_5398,contig_5400,contig_5428,contig_5469,contig_5483,contig_5495,contig_5505,contig_5554,contig_5609,contig_5659,contig_5680,contig_5740,contig_5798,contig_5807,contig_5828,contig_5876,contig_5877,contig_5936,contig_5939,contig_6032,contig_6046,contig_6047,contig_6066,contig_6085,contig_6237,contig_6242,contig_6338,contig_6342,contig_6486,contig_6497,contig_6513,contig_6525,contig_6526,contig_6552,contig_6641,contig_6644,contig_6688,contig_6714,contig_6739,contig_6740,contig_6754,contig_6762,contig_6789,contig_6810,contig_6813,contig_6840,contig_6910,contig_6944,contig_7011,contig_7050,contig_7070,contig_7115,contig_7168,contig_7169,contig_7201,contig_7265,contig_7273,contig_7309,contig_7367,contig_7389,contig_7400,contig_7401,contig_7504,contig_7544,contig_7550,contig_7774,contig_7811,contig_7845,contig_7854,contig_7880,contig_7888,contig_7908,contig_7954,contig_7964,contig_7968,contig_8018,contig_8049,contig_8050,contig_8074,contig_8088,contig_8152,contig_8188,contig_8265,contig_8269,contig_8312,contig_8317,contig_8376,contig_8426,contig_8492,contig_8621,contig_8706,contig_8720,contig_8741,contig_8759,contig_8839,contig_8899,contig_8915,contig_9012,contig_9014,contig_9043,contig_9062,contig_9155,contig_9176,contig_9323,contig_9325,contig_9330,contig_9564,contig_9577,contig_9611,contig_9646,contig_9746,contig_9785,contig_9829,contig_9850,contig_9881,contig_9917,contig_9998,contig_9999,contig_10038,contig_10124,contig_10187,contig_10201,contig_10271,contig_10327,contig_10382,contig_10550,contig_10580,contig_10693,contig_10720,contig_10748,contig_10784,contig_10799,contig_10818,contig_10833,contig_10914,contig_10956,contig_11055,contig_11097,contig_11126,contig_11130,contig_11132,contig_11222,contig_11259,contig_11273,contig_11343,contig_11361,contig_11439,contig_11483,contig_11525,contig_11544,contig_11589,contig_11618,contig_11655,contig_11673,contig_11978,contig_12051,contig_12083,contig_12180,contig_12206,contig_12232,contig_12253,contig_12340,contig_12349,contig_12373,contig_12479,contig_12495,contig_12514,contig_12517,contig_12635,contig_12666,contig_12720,contig_12822,contig_12877,contig_12890,contig_12929,contig_12960,contig_12983,contig_12987,contig_13004,contig_13059,contig_13118,contig_13119,contig_13136,contig_13224,contig_13260,contig_13270,contig_13279,contig_13292,contig_13358,contig_13381,contig_13468,contig_13473,contig_13578,contig_13609,contig_13639,contig_13677,contig_13694,contig_13785,contig_13917,contig_13983,contig_13997,contig_14020,contig_14058,contig_14076,contig_14110,contig_14141,contig_14164,contig_14215,contig_14322,contig_14528,contig_14548,contig_14562,contig_14576,contig_14623,contig_14629,contig_14703,contig_14704,contig_14717,contig_14726,contig_14786,contig_14789,contig_14811,contig_14813,contig_14864,contig_14920,contig_14964,contig_14997,contig_15052,contig_15067,contig_15074,contig_15192,contig_15333,contig_15359,contig_15397,contig_15495,contig_15524,contig_15526,contig_15541,contig_15586,contig_15683,contig_15725,contig_15797,contig_15838,contig_15852,contig_15901,contig_15959,contig_15985,contig_15990,contig_16007,contig_16063,contig_16073,contig_16162,contig_16184,contig_16187,contig_16189,contig_16305,contig_16377,contig_16415,contig_16423,contig_16449,contig_16456,contig_16472,contig_16473,contig_16547,contig_16741,contig_16747,contig_16757,contig_16759,contig_16785,contig_16896,contig_16942,contig_16949,contig_16984,contig_16987,contig_16989,contig_17017,contig_17058,contig_17077,contig_17079,contig_17130,contig_17143,contig_17270,contig_17345,contig_17453,contig_17487,contig_17533,contig_17594,contig_17608,contig_17715,contig_17791,contig_17799,contig_17850,contig_17858,contig_17902,contig_17954,contig_17989,contig_18022,contig_18088,contig_18121,contig_18178,contig_18263,contig_18336,contig_18349,contig_18461,contig_18473,contig_18515,contig_18548,contig_18673,contig_18678,contig_18800,contig_18869,contig_18973,contig_19021,contig_19032,contig_19068,contig_19075,contig_19079,contig_19095,contig_19117,contig_19127,contig_19212,contig_19262,contig_19277,contig_19317,contig_19364,contig_19422,contig_19579,contig_19916,contig_20001,contig_20051,contig_20083,contig_20113,contig_20129,contig_20390,contig_20398,contig_20430,contig_20571,contig_20703,contig_20788,contig_20851,contig_20958,contig_20967,contig_21124,contig_21126,contig_21130,contig_21206,contig_21215,contig_21228,contig_21233,contig_21274,contig_21285,contig_21295,contig_21334,contig_21418,contig_21503,contig_21560,contig_21669,contig_21710,contig_21776,contig_21797,contig_21997,contig_22054,contig_22121,contig_22176,contig_22178,contig_22227,contig_22264,contig_22306,contig_22329,contig_22662,contig_22692,contig_22716,contig_22771,contig_22859,contig_22980,contig_23096,contig_23180,contig_23310,contig_23314,contig_23315,contig_23407,contig_23417,contig_23428,contig_23473,contig_23531,contig_23540,contig_23697,contig_23754,contig_23913,contig_23955,contig_24043,contig_24104,contig_24121,contig_24201,contig_24224,contig_24233,contig_24282,contig_24759,contig_24845,contig_24851,contig_24883,contig_24903,contig_24920,contig_24988,contig_25029,contig_25050,contig_25295,contig_25319,contig_25439,contig_25650,contig_25670,contig_25915,contig_25991,contig_25994,contig_26046,contig_26237,contig_26318,contig_26430,contig_26444,contig_26465,contig_26549,contig_26552,contig_26637,contig_26676,contig_26721,contig_26743,contig_26748,contig_26844,contig_26859,contig_26962,contig_27021,contig_27030,contig_27031,contig_27081,contig_27095,contig_27119,contig_27168,contig_27233,contig_27242,contig_27304,contig_27453,contig_27529,contig_27555,contig_27599,contig_27674,contig_27953,contig_28048,contig_28080,contig_28245,contig_28368,contig_28392,contig_28444,contig_28485,contig_28510,contig_28624,contig_28751,contig_28812,contig_28848,contig_28864,contig_28908,contig_28930,contig_28953,contig_29220,contig_29522,contig_29790,contig_29823,contig_29934,contig_30018,contig_30060,contig_30082,contig_30171,contig_30177,contig_30232,contig_30420,contig_30437,contig_30695,contig_30949,contig_30992,contig_31037,contig_31040,contig_31063,contig_31172,contig_31239,contig_31316,contig_31337,contig_31396,contig_31460,contig_31581,contig_31615,contig_31887,contig_31979,contig_32026,contig_32336,contig_32463,contig_32497,contig_32529,contig_32593,contig_32627,contig_32703,contig_32730,contig_32919,contig_32962,contig_32975,contig_33041,contig_33055,contig_33099,contig_33282,contig_33297,contig_33350,contig_33500,contig_33590,contig_33718,contig_33758,contig_33763,contig_33934,contig_33984,contig_33993,contig_34119,contig_34133,contig_34179,contig_34214,contig_34237,contig_34287,contig_34318,contig_34365,contig_34366,contig_34460,contig_34549,contig_34595,contig_34665,contig_34725,contig_34795,contig_34797,contig_35209,contig_35238,contig_35254,contig_35459,contig_35659,contig_35865,contig_35905,contig_35917,contig_35997,contig_36023,contig_36068,contig_36320,contig_36447,contig_36589,contig_36674,contig_36684,contig_37015,contig_37157,contig_37266,contig_37994,contig_38078,contig_38110,contig_38265,contig_38348,contig_38478,contig_38592,contig_38609,contig_38729,contig_38767,contig_38771,contig_38846,contig_38971,contig_39010,contig_39120,contig_39268,contig_39378,contig_39878,contig_40185,contig_40293,contig_40570,contig_40777,contig_40807,contig_40846,contig_40978,contig_41039,contig_41169,contig_41341,contig_41567,contig_41657,contig_41803,contig_41817,contig_42090,contig_42395,contig_42518,contig_42621,contig_42777,contig_42847,contig_42984,contig_42990,contig_43015,contig_43025,contig_43029,contig_43154,contig_43488,contig_44060,contig_44133,contig_44237,contig_44262,contig_44281,contig_44290,contig_44406,contig_44445,contig_44517,contig_44523,contig_44628,contig_44819,contig_45444,contig_45487,contig_45563,contig_45699,contig_45700,contig_45909,contig_46265,contig_46607,contig_46610,contig_47164,contig_47277,contig_47463,contig_47540,contig_47785,contig_47841,contig_48388,contig_48505,contig_48800,contig_48801,contig_48865,contig_48884,contig_49007,contig_49413,contig_49627,contig_50038,contig_50334,contig_50488,contig_50552,contig_51075,contig_51358,contig_51925,contig_51958,contig_52742,contig_53386,contig_53779,contig_55174,contig_55786,contig_56164,contig_56185,contig_56365,contig_56403,contig_56469,contig_57563,contig_57739,contig_58057,contig_59040,contig_59370,contig_59582,contig_59971,contig_60049,contig_60059,contig_61030,contig_61090,contig_61387,contig_61599,contig_62148,contig_62652,contig_62687,contig_63615,contig_63729,contig_63850,contig_64273,contig_64274,contig_65318,contig_66095,contig_66823,contig_67524,contig_68524,contig_69011,contig_69074,contig_69702,contig_70693,contig_72116,contig_73213,contig_75622,contig_75652,contig_75843,contig_76249,contig_77612,contig_78377,contig_79957,contig_80727,contig_80969,contig_81651,contig_82470,contig_82864,contig_82938,contig_83516,contig_85127,contig_85381,contig_85626,contig_85645,contig_85748,contig_87135,contig_88381,</text:p>
          </table:table-cell>
          <table:table-cell table:number-columns-repeated="1020"/>
        </table:table-row>
        <table:table-row table:style-name="ro2">
          <table:table-cell office:value-type="string">
            <text:p>Y</text:p>
          </table:table-cell>
          <table:table-cell office:value-type="string">
            <text:p><text:s/>Nuclear structure</text:p>
          </table:table-cell>
          <table:table-cell office:value-type="float" office:value="53">
            <text:p>53</text:p>
          </table:table-cell>
          <table:table-cell office:value-type="string">
            <text:p>contig_2385,contig_2483,contig_3495,contig_3837,contig_4363,contig_4433,contig_4694,contig_4905,contig_5277,contig_7106,contig_7340,contig_7988,contig_7993,contig_8034,contig_9083,contig_9517,contig_9659,contig_10148,contig_10783,contig_11917,contig_12906,contig_13795,contig_14171,contig_14561,contig_16027,contig_17930,contig_18094,contig_18388,contig_19116,contig_21566,contig_21577,contig_22298,contig_24510,contig_25762,contig_25884,contig_26163,contig_26914,contig_27874,contig_29750,contig_29780,contig_29782,contig_29803,contig_30380,contig_36406,contig_39287,contig_39288,contig_42147,contig_53390,contig_60593,contig_61850,contig_63505,contig_63548,contig_69129,</text:p>
          </table:table-cell>
          <table:table-cell table:number-columns-repeated="1020"/>
        </table:table-row>
        <table:table-row table:style-name="ro2">
          <table:table-cell office:value-type="string">
            <text:p>E</text:p>
          </table:table-cell>
          <table:table-cell office:value-type="string">
            <text:p><text:s/>Amino acid transport and metabolism</text:p>
          </table:table-cell>
          <table:table-cell office:value-type="float" office:value="487">
            <text:p>487</text:p>
          </table:table-cell>
          <table:table-cell office:value-type="string">
            <text:p>First_Contig15,First_Contig73,First_Contig169,First_Contig1040,First_Contig1254,First_Contig1368,First_Contig1557,First_Contig1821,First_Contig2185,First_Contig2198,contig_137,contig_254,contig_269,contig_291,contig_517,contig_533,contig_635,contig_657,contig_666,contig_843,contig_938,contig_1013,contig_1034,contig_1037,contig_1072,contig_1113,contig_1141,contig_1160,contig_1161,contig_1199,contig_1228,contig_1245,contig_1258,contig_1374,contig_1415,contig_1422,contig_1438,contig_1469,contig_1578,contig_1587,contig_1596,contig_1609,contig_1892,contig_1981,contig_1982,contig_1998,contig_2112,contig_2123,contig_2321,contig_2364,contig_2398,contig_2448,contig_2523,contig_2656,contig_2742,contig_2905,contig_2981,contig_3081,contig_3183,contig_3201,contig_3242,contig_3392,contig_3429,contig_3503,contig_3595,contig_3696,contig_3817,contig_3972,contig_4002,contig_4003,contig_4004,contig_4011,contig_4012,contig_4072,contig_4277,contig_4355,contig_4464,contig_4467,contig_4566,contig_4767,contig_4773,contig_4776,contig_4801,contig_4941,contig_5024,contig_5047,contig_5048,contig_5130,contig_5131,contig_5208,contig_5500,contig_5671,contig_5696,contig_5697,contig_5776,contig_5786,contig_5885,contig_5981,contig_6173,contig_6279,contig_6410,contig_6421,contig_6444,contig_6657,contig_6691,contig_6766,contig_6913,contig_6960,contig_6961,contig_6962,contig_6966,contig_6979,contig_6992,contig_7035,contig_7095,contig_7153,contig_7175,contig_7251,contig_7252,contig_7281,contig_7575,contig_7651,contig_7658,contig_7721,contig_7770,contig_7771,contig_7879,contig_7890,contig_7947,contig_8120,contig_8141,contig_8230,contig_8337,contig_8343,contig_8395,contig_8406,contig_8576,contig_8607,contig_8643,contig_9140,contig_9157,contig_9163,contig_9264,contig_9350,contig_9449,contig_9474,contig_9793,contig_9805,contig_10028,contig_10128,contig_10156,contig_10393,contig_10404,contig_10422,contig_10423,contig_10498,contig_10582,contig_10805,contig_10837,contig_10870,contig_10871,contig_10964,contig_10966,contig_11003,contig_11083,contig_11136,contig_11219,contig_11220,contig_11221,contig_11245,contig_11268,contig_11299,contig_11369,contig_11520,contig_11561,contig_11605,contig_11768,contig_11835,contig_11909,contig_11958,contig_11984,contig_12000,contig_12322,contig_12330,contig_12355,contig_12404,contig_12510,contig_12560,contig_12642,contig_12831,contig_12925,contig_13215,contig_13291,contig_13305,contig_13334,contig_13557,contig_13700,contig_13818,contig_13934,contig_14102,contig_14245,contig_14339,contig_14348,contig_14390,contig_14529,contig_14580,contig_14602,contig_14680,contig_14719,contig_14788,contig_14867,contig_14874,contig_14954,contig_15172,contig_15291,contig_15435,contig_15801,contig_15978,contig_16113,contig_16146,contig_16148,contig_16199,contig_16295,contig_16308,contig_16336,contig_16606,contig_16680,contig_16843,contig_16927,contig_16948,contig_17125,contig_17158,contig_17297,contig_17433,contig_17443,contig_17458,contig_17537,contig_17856,contig_17877,contig_17879,contig_17946,contig_17976,contig_18013,contig_18101,contig_18224,contig_18415,contig_18635,contig_18925,contig_19054,contig_19140,contig_19482,contig_19610,contig_19715,contig_20074,contig_20075,contig_20561,contig_20758,contig_20883,contig_21146,contig_21245,contig_21301,contig_21327,contig_21433,contig_21492,contig_21748,contig_21775,contig_21850,contig_22123,contig_22128,contig_22146,contig_22147,contig_22261,contig_22385,contig_22387,contig_22524,contig_22860,contig_22896,contig_23094,contig_23189,contig_23247,contig_23279,contig_23316,contig_23481,contig_23755,contig_23858,contig_23968,contig_24061,contig_24084,contig_24147,contig_24231,contig_24355,contig_24365,contig_24413,contig_24767,contig_24775,contig_24847,contig_25022,contig_25245,contig_25455,contig_25622,contig_25657,contig_25678,contig_25679,contig_25963,contig_25981,contig_26099,contig_26420,contig_26450,contig_26541,contig_26680,contig_27046,contig_27072,contig_27124,contig_27376,contig_27605,contig_27884,contig_27885,contig_27991,contig_28065,contig_28264,contig_28591,contig_28736,contig_28939,contig_28984,contig_29241,contig_29258,contig_29501,contig_29586,contig_29653,contig_29769,contig_29877,contig_29978,contig_30021,contig_30085,contig_30384,contig_30386,contig_30473,contig_30488,contig_30516,contig_31007,contig_31132,contig_31342,contig_32686,contig_32916,contig_33026,contig_33045,contig_33323,contig_33629,contig_33738,contig_33777,contig_33834,contig_33898,contig_33978,contig_33994,contig_34021,contig_34103,contig_34189,contig_34266,contig_34267,contig_34301,contig_34492,contig_34493,contig_34520,contig_34599,contig_34676,contig_34688,contig_34726,contig_35377,contig_35640,contig_35729,contig_35936,contig_36199,contig_36434,contig_36504,contig_36765,contig_36798,contig_37212,contig_37511,contig_37572,contig_37597,contig_37698,contig_37699,contig_38048,contig_38550,contig_38727,contig_40116,contig_40131,contig_40363,contig_40381,contig_40461,contig_40462,contig_41006,contig_41233,contig_41514,contig_41616,contig_41676,contig_41990,contig_42574,contig_42983,contig_43083,contig_43230,contig_43432,contig_44431,contig_44640,contig_45525,contig_45908,contig_46241,contig_46378,contig_46784,contig_46850,contig_46984,contig_47040,contig_47878,contig_47986,contig_48307,contig_48330,contig_48554,contig_49228,contig_50242,contig_51765,contig_51805,contig_51926,contig_52127,contig_52184,contig_52436,contig_52920,contig_53282,contig_54243,contig_55326,contig_55782,contig_56020,contig_56160,contig_56676,contig_56747,contig_56965,contig_57884,contig_58015,contig_60331,contig_61431,contig_62709,contig_62876,contig_63329,contig_63369,contig_65226,contig_65904,contig_66361,contig_66362,contig_68674,contig_70547,contig_70654,contig_70889,contig_71425,contig_71585,contig_71599,contig_71826,contig_72003,contig_72582,contig_73693,contig_73925,contig_73986,contig_74321,contig_75028,contig_75097,contig_76595,contig_77989,contig_78111,contig_78672,contig_79360,contig_79785,contig_80201,contig_81299,contig_81530,contig_81639,contig_82054,contig_82571,contig_82807,contig_83464,contig_83970,contig_84430,contig_85651,contig_88098,contig_88213,contig_89192,contig_89283,contig_89726,contig_89787,contig_89917,</text:p>
          </table:table-cell>
          <table:table-cell table:number-columns-repeated="1020"/>
        </table:table-row>
        <table:table-row table:style-name="ro2">
          <table:table-cell office:value-type="string">
            <text:p>V</text:p>
          </table:table-cell>
          <table:table-cell office:value-type="string">
            <text:p><text:s/>Defense mechanisms</text:p>
          </table:table-cell>
          <table:table-cell office:value-type="float" office:value="142">
            <text:p>142</text:p>
          </table:table-cell>
          <table:table-cell office:value-type="string">
            <text:p>contig_35,contig_91,contig_127,contig_129,contig_130,contig_144,contig_353,contig_369,contig_893,contig_899,contig_1050,contig_1099,contig_1167,contig_1203,contig_1277,contig_1278,contig_1602,contig_2085,contig_2499,contig_2806,contig_2892,contig_2893,contig_2981,contig_3052,contig_3053,contig_3910,contig_3932,contig_3987,contig_4110,contig_4369,contig_4595,contig_4993,contig_5027,contig_5062,contig_5249,contig_5408,contig_5561,contig_5614,contig_5853,contig_6501,contig_6913,contig_7210,contig_7426,contig_7808,contig_7820,contig_7942,contig_8156,contig_8157,contig_8650,contig_8652,contig_9218,contig_9692,contig_9777,contig_9839,contig_10307,contig_10727,contig_11227,contig_11299,contig_11769,contig_11812,contig_11843,contig_12377,contig_12522,contig_13009,contig_13430,contig_13574,contig_14237,contig_14238,contig_14245,contig_14368,contig_15009,contig_15522,contig_15742,contig_16603,contig_17140,contig_17412,contig_17824,contig_18040,contig_18049,contig_18050,contig_18062,contig_18134,contig_18282,contig_18493,contig_18601,contig_20834,contig_20862,contig_20942,contig_22557,contig_22763,contig_23422,contig_23583,contig_24485,contig_25474,contig_25623,contig_26120,contig_26156,contig_26244,contig_26542,contig_26704,contig_28534,contig_29785,contig_29850,contig_30258,contig_30653,contig_30773,contig_32788,contig_33902,contig_34007,contig_34628,contig_34816,contig_34817,contig_35154,contig_35663,contig_39142,contig_39143,contig_40307,contig_41972,contig_42532,contig_44812,contig_44813,contig_46587,contig_52225,contig_52913,contig_56068,contig_58204,contig_59786,contig_63416,contig_63573,contig_63666,contig_63966,contig_68513,contig_72106,contig_72133,contig_77023,contig_78458,contig_81728,contig_82242,contig_82622,contig_84204,contig_88461,contig_89573,</text:p>
          </table:table-cell>
          <table:table-cell table:number-columns-repeated="1020"/>
        </table:table-row>
        <table:table-row table:style-name="ro2">
          <table:table-cell office:value-type="string">
            <text:p>Z</text:p>
          </table:table-cell>
          <table:table-cell office:value-type="string">
            <text:p><text:s/>Cytoskeleton</text:p>
          </table:table-cell>
          <table:table-cell office:value-type="float" office:value="721">
            <text:p>721</text:p>
          </table:table-cell>
          <table:table-cell office:value-type="string">
            <text:p>First_Contig85,First_Contig98,First_Contig630,First_Contig1320,First_Contig1714,First_Contig1752,First_Contig2049,contig_13,contig_64,contig_142,contig_153,contig_172,contig_177,contig_298,contig_331,contig_397,contig_437,contig_479,contig_604,contig_640,contig_652,contig_653,contig_665,contig_792,contig_810,contig_852,contig_864,contig_928,contig_960,contig_961,contig_962,contig_1007,contig_1048,contig_1091,contig_1281,contig_1292,contig_1429,contig_1534,contig_1544,contig_1545,contig_1677,contig_1711,contig_1724,contig_1735,contig_1759,contig_1868,contig_1942,contig_1943,contig_1971,contig_1974,contig_1980,contig_2032,contig_2062,contig_2063,contig_2087,contig_2114,contig_2143,contig_2156,contig_2158,contig_2177,contig_2246,contig_2267,contig_2284,contig_2332,contig_2352,contig_2377,contig_2381,contig_2386,contig_2431,contig_2457,contig_2502,contig_2554,contig_2629,contig_2758,contig_2798,contig_2817,contig_2917,contig_2935,contig_2938,contig_2954,contig_2976,contig_2985,contig_3006,contig_3054,contig_3075,contig_3134,contig_3138,contig_3179,contig_3190,contig_3193,contig_3328,contig_3336,contig_3375,contig_3430,contig_3453,contig_3473,contig_3558,contig_3608,contig_3614,contig_3632,contig_3649,contig_3672,contig_3758,contig_3760,contig_3790,contig_3803,contig_3927,contig_3957,contig_3959,contig_4092,contig_4150,contig_4155,contig_4231,contig_4232,contig_4299,contig_4442,contig_4515,contig_4518,contig_4521,contig_4555,contig_4575,contig_4664,contig_4730,contig_4777,contig_4842,contig_4852,contig_4862,contig_5079,contig_5080,contig_5089,contig_5090,contig_5185,contig_5188,contig_5194,contig_5199,contig_5212,contig_5272,contig_5275,contig_5392,contig_5443,contig_5484,contig_5693,contig_5707,contig_5713,contig_5753,contig_5908,contig_5963,contig_5967,contig_6050,contig_6103,contig_6127,contig_6179,contig_6188,contig_6287,contig_6293,contig_6315,contig_6329,contig_6347,contig_6368,contig_6384,contig_6434,contig_6474,contig_6498,contig_6518,contig_6564,contig_6593,contig_6610,contig_6640,contig_6712,contig_6838,contig_7054,contig_7081,contig_7124,contig_7216,contig_7221,contig_7238,contig_7335,contig_7511,contig_7521,contig_7524,contig_7592,contig_7650,contig_7665,contig_7902,contig_8028,contig_8029,contig_8046,contig_8098,contig_8102,contig_8179,contig_8294,contig_8386,contig_8400,contig_8401,contig_8424,contig_8471,contig_8574,contig_8695,contig_8939,contig_8943,contig_8947,contig_8953,contig_8978,contig_8999,contig_9042,contig_9045,contig_9089,contig_9178,contig_9354,contig_9679,contig_9767,contig_9831,contig_9894,contig_9910,contig_10011,contig_10235,contig_10299,contig_10314,contig_10352,contig_10536,contig_10741,contig_10794,contig_10814,contig_10923,contig_11019,contig_11031,contig_11239,contig_11249,contig_11334,contig_11427,contig_11442,contig_11462,contig_11529,contig_11548,contig_11566,contig_11569,contig_11574,contig_11694,contig_11839,contig_11896,contig_12264,contig_12303,contig_12334,contig_12350,contig_12390,contig_12537,contig_12539,contig_12782,contig_12815,contig_12988,contig_13111,contig_13116,contig_13211,contig_13301,contig_13321,contig_13348,contig_13477,contig_13761,contig_13780,contig_13808,contig_13900,contig_13944,contig_13952,contig_13976,contig_13999,contig_14114,contig_14130,contig_14137,contig_14152,contig_14248,contig_14373,contig_14416,contig_14459,contig_14485,contig_14487,contig_14519,contig_14536,contig_14648,contig_14674,contig_14699,contig_14978,contig_15479,contig_15613,contig_15699,contig_15757,contig_15758,contig_15777,contig_15805,contig_15912,contig_15916,contig_16116,contig_16121,contig_16182,contig_16252,contig_16262,contig_16288,contig_16380,contig_16509,contig_16555,contig_16815,contig_16832,contig_16965,contig_16974,contig_17038,contig_17041,contig_17355,contig_17555,contig_17558,contig_17668,contig_17744,contig_17751,contig_17870,contig_17884,contig_17886,contig_17940,contig_18006,contig_18108,contig_18109,contig_18142,contig_18267,contig_18459,contig_18586,contig_18927,contig_18965,contig_19024,contig_19048,contig_19225,contig_19735,contig_19890,contig_19899,contig_19904,contig_19911,contig_19988,contig_20073,contig_20137,contig_20152,contig_20219,contig_20237,contig_20262,contig_20290,contig_20428,contig_20497,contig_20543,contig_20544,contig_20731,contig_20747,contig_20902,contig_21038,contig_21086,contig_21110,contig_21158,contig_21166,contig_21385,contig_21414,contig_21544,contig_21618,contig_21661,contig_21778,contig_21801,contig_21806,contig_21827,contig_21828,contig_21840,contig_22084,contig_22111,contig_22122,contig_22150,contig_22318,contig_22398,contig_22414,contig_22438,contig_22443,contig_22483,contig_22556,contig_22577,contig_22710,contig_22726,contig_22740,contig_22779,contig_22924,contig_22959,contig_23087,contig_23419,contig_23452,contig_23528,contig_23558,contig_23804,contig_23882,contig_23894,contig_23975,contig_23999,contig_24026,contig_24327,contig_24420,contig_24493,contig_24624,contig_24828,contig_24836,contig_24865,contig_24890,contig_25058,contig_25062,contig_25192,contig_25239,contig_25368,contig_25387,contig_25408,contig_25465,contig_25524,contig_25703,contig_25714,contig_25730,contig_25741,contig_25843,contig_25912,contig_25923,contig_26044,contig_26063,contig_26333,contig_26565,contig_26617,contig_26740,contig_26804,contig_26907,contig_27019,contig_27089,contig_27144,contig_27171,contig_27217,contig_27494,contig_27600,contig_27635,contig_27752,contig_27760,contig_27791,contig_28128,contig_28637,contig_28691,contig_28723,contig_29039,contig_29040,contig_29102,contig_29153,contig_29166,contig_29384,contig_29400,contig_29474,contig_29604,contig_29656,contig_29742,contig_29772,contig_29848,contig_29910,contig_29936,contig_29944,contig_30197,contig_30327,contig_30654,contig_30781,contig_30866,contig_30884,contig_31023,contig_31173,contig_31209,contig_31322,contig_31434,contig_31625,contig_32075,contig_32128,contig_32242,contig_32451,contig_32516,contig_32526,contig_32539,contig_32679,contig_32691,contig_33011,contig_33132,contig_33150,contig_33192,contig_33754,contig_33796,contig_33800,contig_33944,contig_34089,contig_34242,contig_34451,contig_34656,contig_34872,contig_35259,contig_35714,contig_35873,contig_35999,contig_36050,contig_36096,contig_36210,contig_36306,contig_36438,contig_36463,contig_36720,contig_37191,contig_37287,contig_37416,contig_37555,contig_37791,contig_37863,contig_38449,contig_38628,contig_38797,contig_38867,contig_39141,contig_39215,contig_39246,contig_39503,contig_40182,contig_40183,contig_40184,contig_40285,contig_40482,contig_40490,contig_40933,contig_41136,contig_41324,contig_41337,contig_41861,contig_41895,contig_41903,contig_42058,contig_42074,contig_42272,contig_42447,contig_42501,contig_42883,contig_42930,contig_43095,contig_43211,contig_43405,contig_43531,contig_43593,contig_43793,contig_43829,contig_43878,contig_44080,contig_44470,contig_44572,contig_44589,contig_44642,contig_44809,contig_45355,contig_45409,contig_45410,contig_45604,contig_45862,contig_45984,contig_46066,contig_46169,contig_46183,contig_46484,contig_46603,contig_46652,contig_46740,contig_47127,contig_47180,contig_47313,contig_47407,contig_47821,contig_47899,contig_48014,contig_48761,contig_48826,contig_48900,contig_48943,contig_49070,contig_49142,contig_49212,contig_49219,contig_49258,contig_49838,contig_50121,contig_50319,contig_50417,contig_50466,contig_50675,contig_51163,contig_51215,contig_51236,contig_51282,contig_52107,contig_52121,contig_52160,contig_52204,contig_52501,contig_52835,contig_53226,contig_53589,contig_53605,contig_53611,contig_53734,contig_54847,contig_55209,contig_55931,contig_56086,contig_56190,contig_56663,contig_56877,contig_57018,contig_57426,contig_57635,contig_57858,contig_57894,contig_58018,contig_58171,contig_58443,contig_58563,contig_58916,contig_58946,contig_58954,contig_59341,contig_59342,contig_59688,contig_60199,contig_60429,contig_61067,contig_61305,contig_61424,contig_61610,contig_61863,contig_61920,contig_62054,contig_62392,contig_62515,contig_62663,contig_62804,contig_62814,contig_62847,contig_63101,contig_63712,contig_64781,contig_65705,contig_65782,contig_65946,contig_66400,contig_66568,contig_66769,contig_67096,contig_67983,contig_68270,contig_68475,contig_69350,contig_69418,contig_70070,contig_70746,contig_71201,contig_71311,contig_71493,contig_71674,contig_71789,contig_71883,contig_72101,contig_72108,contig_72345,contig_72435,contig_72593,contig_72857,contig_72962,contig_73068,contig_73375,contig_73691,contig_74388,contig_74674,contig_74827,contig_74958,contig_75547,contig_76371,contig_76391,contig_77327,contig_77586,contig_77602,contig_77676,contig_77699,contig_77862,contig_78056,contig_78138,contig_78629,contig_78869,contig_79508,contig_80221,contig_81174,contig_81195,contig_81264,contig_81342,contig_81393,contig_82370,contig_83421,contig_83551,contig_83758,contig_83843,contig_83850,contig_84093,contig_84213,contig_84999,contig_85019,contig_85985,contig_86245,contig_86718,contig_87092,contig_87244,contig_87935,contig_88089,contig_88802,contig_89207,contig_89208,contig_89304,contig_89305,contig_89337,contig_89391,contig_89548,contig_89606,contig_89727,contig_89738,contig_89797,</text:p>
          </table:table-cell>
          <table:table-cell table:number-columns-repeated="1020"/>
        </table:table-row>
        <table:table-row table:style-name="ro2">
          <table:table-cell office:value-type="string">
            <text:p>Q</text:p>
          </table:table-cell>
          <table:table-cell office:value-type="string">
            <text:p><text:s/>Secondary metabolites biosynthesis, transport and catabolism</text:p>
          </table:table-cell>
          <table:table-cell office:value-type="float" office:value="438">
            <text:p>438</text:p>
          </table:table-cell>
          <table:table-cell office:value-type="string">
            <text:p>First_Contig82,First_Contig176,First_Contig206,First_Contig236,First_Contig333,First_Contig427,First_Contig540,First_Contig598,First_Contig709,First_Contig831,First_Contig1034,First_Contig1109,First_Contig1177,First_Contig1193,First_Contig1277,First_Contig1832,First_Contig1930,contig_82,contig_133,contig_216,contig_243,contig_325,contig_496,contig_511,contig_595,contig_597,contig_639,contig_741,contig_772,contig_908,contig_920,contig_934,contig_1392,contig_1404,contig_1440,contig_1529,contig_1541,contig_1542,contig_1789,contig_1798,contig_1838,contig_1839,contig_1840,contig_1841,contig_1845,contig_1925,contig_1928,contig_1977,contig_2183,contig_2241,contig_2242,contig_2347,contig_2348,contig_2363,contig_2470,contig_2654,contig_2722,contig_2975,contig_3010,contig_3029,contig_3211,contig_3236,contig_3448,contig_3489,contig_3555,contig_3572,contig_3716,contig_4050,contig_4051,contig_4069,contig_4105,contig_4386,contig_4420,contig_4446,contig_4486,contig_4550,contig_4591,contig_4608,contig_4609,contig_4738,contig_4805,contig_4806,contig_4988,contig_5050,contig_5140,contig_5141,contig_5221,contig_5231,contig_5411,contig_5412,contig_5424,contig_5425,contig_5636,contig_5637,contig_5670,contig_5710,contig_5780,contig_5873,contig_5954,contig_5955,contig_5956,contig_6070,contig_6382,contig_6484,contig_6573,contig_6581,contig_6650,contig_6700,contig_6890,contig_6952,contig_7014,contig_7072,contig_7154,contig_7155,contig_7161,contig_7412,contig_7413,contig_7414,contig_7508,contig_7659,contig_7677,contig_7718,contig_7745,contig_7789,contig_7887,contig_7970,contig_7990,contig_7991,contig_8075,contig_8076,contig_8133,contig_8135,contig_8183,contig_8185,contig_8330,contig_8348,contig_8398,contig_8423,contig_8527,contig_8554,contig_8559,contig_8563,contig_8672,contig_8760,contig_8762,contig_8851,contig_8852,contig_8876,contig_9023,contig_9206,contig_9246,contig_9263,contig_9302,contig_9303,contig_9314,contig_9346,contig_9378,contig_9384,contig_9452,contig_9528,contig_9582,contig_9590,contig_9685,contig_9686,contig_9711,contig_9769,contig_9819,contig_9820,contig_9825,contig_9826,contig_9833,contig_9849,contig_10095,contig_10147,contig_10296,contig_10317,contig_10318,contig_10334,contig_10335,contig_10439,contig_10585,contig_10586,contig_10762,contig_11071,contig_11072,contig_11073,contig_11119,contig_11120,contig_11121,contig_11208,contig_11265,contig_11284,contig_11315,contig_11431,contig_11449,contig_11748,contig_12388,contig_12420,contig_12648,contig_12650,contig_12874,contig_12981,contig_13081,contig_13191,contig_13371,contig_13374,contig_13405,contig_13459,contig_13517,contig_13571,contig_13683,contig_13692,contig_13693,contig_13760,contig_13816,contig_13819,contig_14055,contig_14148,contig_14191,contig_14192,contig_14265,contig_14310,contig_14382,contig_14589,contig_14610,contig_14651,contig_14668,contig_14693,contig_14892,contig_14896,contig_15112,contig_15255,contig_15256,contig_15409,contig_15518,contig_15681,contig_15773,contig_15781,contig_16216,contig_16344,contig_16381,contig_16427,contig_16681,contig_16835,contig_16893,contig_16916,contig_16917,contig_17057,contig_17145,contig_17150,contig_17317,contig_17543,contig_17544,contig_17714,contig_17871,contig_17927,contig_18020,contig_18112,contig_18168,contig_18193,contig_18235,contig_18323,contig_18400,contig_18529,contig_18598,contig_18620,contig_18659,contig_18796,contig_18848,contig_18898,contig_18981,contig_19020,contig_19182,contig_19194,contig_19219,contig_19724,contig_19843,contig_19852,contig_20049,contig_20333,contig_20485,contig_20955,contig_20976,contig_20977,contig_21051,contig_21663,contig_21664,contig_21665,contig_21715,contig_21724,contig_21760,contig_22074,contig_22219,contig_22221,contig_22425,contig_22515,contig_22516,contig_22561,contig_22883,contig_23104,contig_23107,contig_23164,contig_23177,contig_23244,contig_23623,contig_23876,contig_23934,contig_24069,contig_24180,contig_24202,contig_24211,contig_24212,contig_24237,contig_24411,contig_24612,contig_24634,contig_24662,contig_24663,contig_24827,contig_25913,contig_25918,contig_25919,contig_25928,contig_25973,contig_26230,contig_26862,contig_26929,contig_26931,contig_26957,contig_27082,contig_27430,contig_27551,contig_27631,contig_27743,contig_27984,contig_28091,contig_28223,contig_28231,contig_28296,contig_28377,contig_28445,contig_28647,contig_28680,contig_28998,contig_29049,contig_29205,contig_29476,contig_29923,contig_30182,contig_30259,contig_30260,contig_30613,contig_30661,contig_30674,contig_31072,contig_31130,contig_31404,contig_31836,contig_32450,contig_32482,contig_33088,contig_33464,contig_33507,contig_33909,contig_34011,contig_34252,contig_34516,contig_34940,contig_34990,contig_35031,contig_35113,contig_35400,contig_35412,contig_35413,contig_35788,contig_35891,contig_36091,contig_37221,contig_37247,contig_37367,contig_37727,contig_38162,contig_38861,contig_39756,contig_40201,contig_40226,contig_40912,contig_42786,contig_42959,contig_44001,contig_44326,contig_44733,contig_45320,contig_46178,contig_48805,contig_49274,contig_50119,contig_50824,contig_51048,contig_52255,contig_53199,contig_53896,contig_54042,contig_54109,contig_56350,contig_56579,contig_56694,contig_56972,contig_57064,contig_57376,contig_57559,contig_57632,contig_59337,contig_59547,contig_62644,contig_63049,contig_63726,contig_66071,contig_68577,contig_69647,contig_70684,contig_70861,contig_71239,contig_74152,contig_76067,contig_76103,contig_76343,contig_77918,contig_79098,contig_81042,contig_81811,contig_85569,contig_86392,contig_87482,contig_88076,contig_89506,contig_89844,contig_90141,</text:p>
          </table:table-cell>
          <table:table-cell table:number-columns-repeated="1020"/>
        </table:table-row>
        <table:table-row table:style-name="ro2">
          <table:table-cell office:value-type="string">
            <text:p>M</text:p>
          </table:table-cell>
          <table:table-cell office:value-type="string">
            <text:p><text:s/>Cell wall/membrane/envelope biogenesis</text:p>
          </table:table-cell>
          <table:table-cell office:value-type="float" office:value="270">
            <text:p>270</text:p>
          </table:table-cell>
          <table:table-cell office:value-type="string">
            <text:p>contig_90,contig_128,contig_823,contig_861,contig_982,contig_1195,contig_1264,contig_1272,contig_1358,contig_1490,contig_1576,contig_1606,contig_1777,contig_1873,contig_1970,contig_2232,contig_2577,contig_2578,contig_2753,contig_2839,contig_2932,contig_3059,contig_3115,contig_3270,contig_3715,contig_3784,contig_3839,contig_3848,contig_3884,contig_4119,contig_4195,contig_4528,contig_4583,contig_4714,contig_4716,contig_4859,contig_4937,contig_4971,contig_5121,contig_5151,contig_5569,contig_5902,contig_6010,contig_6253,contig_6333,contig_6557,contig_6819,contig_7008,contig_7295,contig_7357,contig_7431,contig_7580,contig_7613,contig_7627,contig_7817,contig_7929,contig_7935,contig_8270,contig_8420,contig_8431,contig_8435,contig_8501,contig_8553,contig_8856,contig_9041,contig_9097,contig_9201,contig_9208,contig_9410,contig_9777,contig_9978,contig_10101,contig_10111,contig_10112,contig_10253,contig_10302,contig_10343,contig_10375,contig_10556,contig_10771,contig_11489,contig_11786,contig_11842,contig_11936,contig_12011,contig_12064,contig_12102,contig_12337,contig_12338,contig_12348,contig_12842,contig_13012,contig_13113,contig_13282,contig_13794,contig_13953,contig_14343,contig_14498,contig_14511,contig_14760,contig_14812,contig_14904,contig_15639,contig_15784,contig_15861,contig_16036,contig_16256,contig_16594,contig_16643,contig_17065,contig_17205,contig_17254,contig_17374,contig_17418,contig_17737,contig_17841,contig_17847,contig_17982,contig_18961,contig_19121,contig_19575,contig_19637,contig_19803,contig_19928,contig_19951,contig_19952,contig_19954,contig_19967,contig_20160,contig_20176,contig_20221,contig_20299,contig_20342,contig_21262,contig_21425,contig_21743,contig_22161,contig_22825,contig_22941,contig_23136,contig_23146,contig_23650,contig_23930,contig_24474,contig_24852,contig_25412,contig_25470,contig_25662,contig_25736,contig_25941,contig_26120,contig_26192,contig_26328,contig_26388,contig_26460,contig_26461,contig_26887,contig_27107,contig_27237,contig_27629,contig_27630,contig_27926,contig_28437,contig_28782,contig_28855,contig_28856,contig_29363,contig_29532,contig_30521,contig_30867,contig_31314,contig_31478,contig_31967,contig_32895,contig_33139,contig_33266,contig_33514,contig_33651,contig_33945,contig_33965,contig_34143,contig_34251,contig_34392,contig_34393,contig_34483,contig_34934,contig_35079,contig_35099,contig_35265,contig_35316,contig_36770,contig_37583,contig_37660,contig_37922,contig_38205,contig_38282,contig_39089,contig_39412,contig_40135,contig_40137,contig_40296,contig_40301,contig_40858,contig_41309,contig_41720,contig_41946,contig_42416,contig_42727,contig_42757,contig_43256,contig_43717,contig_44015,contig_44230,contig_44498,contig_44570,contig_44667,contig_44876,contig_45433,contig_45768,contig_46104,contig_46744,contig_46762,contig_46763,contig_48704,contig_49002,contig_49254,contig_50196,contig_51377,contig_51601,contig_51618,contig_52831,contig_52999,contig_53210,contig_54117,contig_54971,contig_55229,contig_55379,contig_55511,contig_55515,contig_55984,contig_56099,contig_57197,contig_57297,contig_59790,contig_61020,contig_61495,contig_62472,contig_62490,contig_63433,contig_64550,contig_64856,contig_66478,contig_67532,contig_67585,contig_67910,contig_68398,contig_70844,contig_73106,contig_73427,contig_73634,contig_74002,contig_75581,contig_80275,contig_80958,contig_83098,contig_83964,contig_84354,contig_87600,contig_89686,contig_89892,</text:p>
          </table:table-cell>
          <table:table-cell table:number-columns-repeated="1020"/>
        </table:table-row>
        <table:table-row table:style-name="ro2">
          <table:table-cell office:value-type="string">
            <text:p>C</text:p>
          </table:table-cell>
          <table:table-cell office:value-type="string">
            <text:p><text:s/>Energy production and conversion</text:p>
          </table:table-cell>
          <table:table-cell office:value-type="float" office:value="330">
            <text:p>330</text:p>
          </table:table-cell>
          <table:table-cell office:value-type="string">
            <text:p>First_Contig39,First_Contig296,First_Contig575,First_Contig1123,First_Contig1526,First_Contig1557,First_Contig1667,contig_14,contig_108,contig_140,contig_194,contig_207,contig_248,contig_257,contig_282,contig_296,contig_305,contig_329,contig_343,contig_346,contig_387,contig_412,contig_454,contig_455,contig_458,contig_466,contig_556,contig_566,contig_590,contig_591,contig_686,contig_716,contig_850,contig_873,contig_1132,contig_1154,contig_1227,contig_1243,contig_1256,contig_1299,contig_1341,contig_1402,contig_1427,contig_1472,contig_1610,contig_1619,contig_1699,contig_1700,contig_1707,contig_1763,contig_1847,contig_1855,contig_1890,contig_1932,contig_1945,contig_1956,contig_2049,contig_2096,contig_2189,contig_2271,contig_2291,contig_2314,contig_2345,contig_2443,contig_2480,contig_2662,contig_2746,contig_2894,contig_2900,contig_2925,contig_2970,contig_2978,contig_2988,contig_2989,contig_2990,contig_3000,contig_3078,contig_3158,contig_3252,contig_3462,contig_3527,contig_3539,contig_3565,contig_3648,contig_3685,contig_3805,contig_3862,contig_3883,contig_3898,contig_4272,contig_4298,contig_4375,contig_4494,contig_4552,contig_4592,contig_4593,contig_4634,contig_4712,contig_4745,contig_4798,contig_4916,contig_4936,contig_4973,contig_5012,contig_5125,contig_5127,contig_5147,contig_5255,contig_5375,contig_5394,contig_5446,contig_5452,contig_5474,contig_5527,contig_5596,contig_5694,contig_5712,contig_5906,contig_5959,contig_5997,contig_6084,contig_6104,contig_6210,contig_6263,contig_6423,contig_6424,contig_6458,contig_6510,contig_7053,contig_7075,contig_7226,contig_7271,contig_7353,contig_7534,contig_7586,contig_8036,contig_8069,contig_8109,contig_8177,contig_8378,contig_8468,contig_8510,contig_8588,contig_8636,contig_8688,contig_8697,contig_8844,contig_8866,contig_8871,contig_8897,contig_8983,contig_9168,contig_9169,contig_9371,contig_9453,contig_9530,contig_9674,contig_9729,contig_9730,contig_9750,contig_9766,contig_9886,contig_9996,contig_10016,contig_10020,contig_10260,contig_10262,contig_10427,contig_10428,contig_10434,contig_10559,contig_10886,contig_10984,contig_11075,contig_11308,contig_11399,contig_11405,contig_12005,contig_12040,contig_12041,contig_12042,contig_12181,contig_12182,contig_12389,contig_12450,contig_12506,contig_12547,contig_12593,contig_12671,contig_12718,contig_12857,contig_12972,contig_12997,contig_13229,contig_13333,contig_13410,contig_13416,contig_13647,contig_13798,contig_13885,contig_13938,contig_14072,contig_14194,contig_14324,contig_14412,contig_14427,contig_14908,contig_15070,contig_15341,contig_15381,contig_15474,contig_15755,contig_15814,contig_15815,contig_15879,contig_16079,contig_16117,contig_16281,contig_16556,contig_16721,contig_16881,contig_17029,contig_17444,contig_17627,contig_17719,contig_17965,contig_18146,contig_18559,contig_18620,contig_18758,contig_19022,contig_19582,contig_19587,contig_19738,contig_20525,contig_20659,contig_20811,contig_21234,contig_21235,contig_21268,contig_21855,contig_21979,contig_22218,contig_22355,contig_23112,contig_23122,contig_23157,contig_23551,contig_23611,contig_23632,contig_24785,contig_25282,contig_25284,contig_26374,contig_26495,contig_26590,contig_27539,contig_27589,contig_27599,contig_27663,contig_28014,contig_28161,contig_28275,contig_28326,contig_28424,contig_28536,contig_30116,contig_30595,contig_30630,contig_31039,contig_31162,contig_32177,contig_32248,contig_32488,contig_33378,contig_33403,contig_34497,contig_34520,contig_34775,contig_35503,contig_35804,contig_36879,contig_37769,contig_38235,contig_38407,contig_38726,contig_39147,contig_39203,contig_39741,contig_40230,contig_40610,contig_41061,contig_41701,contig_41960,contig_41988,contig_42476,contig_44788,contig_44903,contig_45088,contig_45819,contig_46545,contig_48163,contig_48851,contig_49944,contig_52175,contig_52878,contig_52940,contig_53343,contig_53638,contig_54033,contig_54806,contig_59776,contig_61001,contig_61399,contig_64291,contig_67845,contig_67890,contig_70129,contig_73404,contig_78391,contig_81300,contig_82583,contig_87714,contig_87932,contig_89300,contig_89419,contig_89657,contig_89679,contig_89858,contig_89859,</text:p>
          </table:table-cell>
          <table:table-cell table:number-columns-repeated="1020"/>
        </table:table-row>
        <table:table-row table:style-name="ro2">
          <table:table-cell office:value-type="string">
            <text:p>L</text:p>
          </table:table-cell>
          <table:table-cell office:value-type="string">
            <text:p><text:s/>Replication, recombination and repair</text:p>
          </table:table-cell>
          <table:table-cell office:value-type="float" office:value="325">
            <text:p>325</text:p>
          </table:table-cell>
          <table:table-cell office:value-type="string">
            <text:p>First_Contig246,First_Contig406,First_Contig616,First_Contig1233,First_Contig1463,First_Contig1814,First_Contig1862,contig_70,contig_117,contig_208,contig_645,contig_688,contig_1184,contig_1185,contig_1503,contig_1627,contig_1716,contig_2155,contig_2316,contig_2453,contig_2467,contig_3207,contig_3750,contig_4073,contig_4120,contig_4577,contig_4647,contig_4731,contig_4810,contig_4838,contig_5220,contig_5223,contig_5224,contig_5230,contig_5316,contig_5447,contig_5808,contig_5886,contig_6064,contig_6497,contig_6502,contig_6721,contig_6754,contig_6830,contig_6836,contig_6910,contig_7043,contig_7087,contig_7119,contig_7157,contig_7400,contig_7401,contig_7520,contig_7623,contig_7693,contig_7764,contig_7804,contig_7869,contig_7880,contig_7941,contig_8040,contig_8174,contig_8265,contig_8305,contig_8361,contig_8426,contig_8706,contig_8825,contig_8839,contig_8899,contig_8912,contig_9062,contig_9090,contig_9248,contig_9339,contig_9420,contig_9654,contig_9779,contig_9932,contig_10113,contig_10142,contig_10341,contig_10431,contig_10558,contig_10663,contig_10665,contig_10670,contig_10839,contig_10841,contig_10882,contig_10899,contig_10983,contig_11169,contig_11211,contig_11335,contig_11336,contig_11363,contig_11544,contig_11650,contig_11666,contig_11697,contig_11832,contig_11840,contig_12296,contig_12313,contig_12430,contig_12436,contig_12643,contig_12939,contig_12991,contig_13005,contig_13325,contig_13543,contig_13578,contig_13841,contig_14106,contig_14167,contig_14230,contig_14270,contig_14540,contig_15031,contig_15057,contig_15174,contig_15389,contig_15437,contig_15473,contig_15714,contig_16071,contig_16123,contig_16392,contig_16423,contig_16464,contig_16886,contig_16963,contig_16970,contig_17194,contig_17513,contig_17587,contig_17589,contig_17756,contig_17935,contig_18060,contig_18084,contig_18143,contig_18180,contig_18368,contig_18456,contig_18471,contig_18528,contig_18830,contig_18879,contig_19419,contig_19439,contig_19730,contig_19984,contig_20145,contig_20398,contig_20794,contig_20884,contig_20991,contig_21057,contig_21098,contig_21241,contig_21555,contig_21574,contig_21682,contig_21695,contig_21735,contig_21935,contig_22320,contig_22563,contig_22679,contig_22849,contig_23096,contig_23160,contig_23287,contig_23429,contig_23472,contig_23646,contig_23740,contig_23774,contig_23922,contig_24004,contig_24047,contig_24313,contig_24376,contig_24494,contig_24637,contig_24666,contig_24759,contig_24971,contig_24988,contig_25330,contig_25492,contig_25784,contig_25957,contig_26287,contig_26379,contig_26503,contig_26959,contig_26971,contig_26985,contig_27304,contig_27308,contig_27316,contig_27338,contig_27394,contig_27420,contig_27742,contig_27963,contig_27964,contig_27975,contig_28188,contig_28194,contig_28495,contig_28644,contig_28908,contig_28930,contig_29304,contig_29365,contig_29496,contig_29662,contig_29684,contig_29872,contig_30071,contig_30125,contig_30478,contig_30727,contig_31042,contig_31615,contig_31758,contig_31802,contig_31956,contig_32070,contig_32703,contig_33113,contig_33497,contig_33600,contig_33757,contig_34090,contig_34823,contig_35257,contig_35305,contig_35571,contig_35574,contig_35727,contig_36111,contig_36112,contig_36768,contig_37028,contig_37097,contig_37444,contig_37624,contig_37654,contig_37845,contig_38478,contig_38520,contig_38597,contig_38680,contig_39217,contig_39279,contig_39783,contig_40309,contig_40311,contig_40995,contig_41350,contig_41754,contig_41788,contig_43755,contig_44133,contig_46607,contig_46684,contig_47084,contig_47861,contig_48106,contig_48311,contig_48859,contig_49592,contig_50535,contig_50681,contig_50746,contig_51362,contig_51363,contig_51685,contig_51806,contig_51844,contig_52051,contig_52439,contig_53263,contig_53665,contig_54925,contig_54989,contig_55057,contig_55059,contig_55174,contig_55928,contig_56164,contig_56345,contig_56847,contig_59050,contig_59723,contig_59940,contig_61033,contig_61324,contig_61409,contig_61782,contig_62696,contig_63563,contig_64250,contig_66095,contig_66359,contig_66947,contig_68455,contig_68922,contig_69687,contig_75983,contig_77046,contig_77232,contig_79228,contig_79523,contig_81382,contig_84066,contig_84183,contig_85381,contig_86390,</text:p>
          </table:table-cell>
          <table:table-cell table:number-columns-repeated="1020"/>
        </table:table-row>
        <table:table-row table:style-name="ro2">
          <table:table-cell office:value-type="string">
            <text:p>A</text:p>
          </table:table-cell>
          <table:table-cell office:value-type="string">
            <text:p><text:s/>RNA processing and modification</text:p>
          </table:table-cell>
          <table:table-cell office:value-type="float" office:value="443">
            <text:p>443</text:p>
          </table:table-cell>
          <table:table-cell office:value-type="string">
            <text:p>First_Contig132,First_Contig1012,First_Contig1361,contig_253,contig_568,contig_617,contig_621,contig_711,contig_715,contig_775,contig_822,contig_898,contig_1009,contig_1016,contig_1049,contig_1104,contig_1291,contig_1323,contig_1365,contig_1424,contig_1425,contig_1497,contig_1505,contig_1589,contig_1629,contig_1652,contig_1813,contig_1864,contig_1921,contig_1944,contig_2037,contig_2188,contig_2372,contig_2384,contig_2397,contig_2408,contig_2436,contig_2580,contig_2621,contig_2628,contig_2682,contig_2715,contig_2897,contig_3019,contig_3100,contig_3274,contig_3524,contig_3540,contig_3541,contig_3600,contig_3660,contig_3904,contig_3905,contig_3906,contig_3907,contig_3962,contig_4101,contig_4221,contig_4228,contig_4315,contig_4366,contig_4423,contig_4531,contig_4602,contig_4755,contig_4800,contig_4887,contig_4912,contig_4955,contig_5016,contig_5078,contig_5204,contig_5222,contig_5239,contig_5245,contig_5306,contig_5385,contig_5464,contig_5546,contig_5548,contig_5634,contig_5679,contig_5788,contig_5810,contig_5896,contig_5968,contig_6405,contig_6605,contig_6616,contig_6701,contig_6821,contig_7084,contig_7118,contig_7126,contig_7129,contig_7184,contig_7214,contig_7225,contig_7451,contig_7485,contig_7560,contig_7591,contig_7594,contig_7698,contig_7711,contig_7775,contig_7784,contig_7788,contig_7834,contig_8066,contig_8129,contig_8131,contig_8198,contig_8284,contig_8360,contig_8673,contig_8707,contig_8754,contig_8766,contig_8881,contig_8901,contig_8904,contig_8993,contig_9081,contig_9276,contig_9279,contig_9285,contig_9296,contig_9391,contig_9451,contig_9518,contig_9533,contig_9541,contig_9542,contig_9669,contig_9760,contig_9798,contig_9807,contig_9879,contig_9895,contig_9957,contig_10052,contig_10117,contig_10164,contig_10165,contig_10212,contig_10234,contig_10243,contig_10329,contig_10415,contig_10418,contig_10460,contig_10461,contig_10617,contig_10664,contig_10736,contig_10791,contig_10792,contig_10847,contig_10998,contig_11039,contig_11095,contig_11118,contig_11344,contig_11345,contig_11346,contig_11443,contig_11732,contig_11891,contig_11904,contig_11928,contig_12032,contig_12153,contig_12194,contig_12300,contig_12301,contig_12304,contig_12333,contig_12398,contig_12471,contig_12509,contig_12545,contig_12592,contig_12625,contig_12626,contig_12676,contig_12766,contig_12828,contig_12837,contig_12878,contig_12950,contig_12990,contig_13005,contig_13089,contig_13179,contig_13329,contig_13505,contig_13520,contig_13568,contig_13734,contig_13880,contig_14000,contig_14116,contig_14165,contig_14203,contig_14220,contig_14276,contig_14317,contig_14369,contig_14395,contig_14428,contig_14617,contig_14619,contig_14829,contig_14927,contig_15003,contig_15021,contig_15072,contig_15318,contig_15335,contig_15440,contig_15521,contig_15546,contig_15649,contig_15783,contig_15911,contig_15981,contig_15994,contig_16060,contig_16119,contig_16240,contig_16351,contig_16475,contig_16770,contig_16912,contig_17114,contig_17146,contig_17193,contig_17313,contig_17341,contig_17424,contig_17580,contig_17701,contig_17838,contig_17974,contig_17985,contig_18060,contig_18152,contig_18186,contig_18341,contig_18478,contig_18569,contig_18593,contig_18831,contig_18947,contig_19094,contig_19116,contig_19310,contig_19425,contig_19440,contig_19660,contig_19741,contig_19750,contig_19785,contig_19949,contig_19980,contig_20020,contig_20285,contig_20325,contig_20336,contig_20450,contig_20654,contig_20725,contig_20751,contig_20858,contig_20946,contig_20986,contig_21119,contig_21354,contig_21431,contig_21603,contig_21654,contig_21750,contig_21765,contig_21933,contig_22017,contig_22207,contig_22225,contig_22585,contig_22586,contig_22882,contig_22971,contig_23655,contig_23877,contig_23997,contig_24054,contig_24064,contig_24065,contig_24128,contig_24370,contig_24395,contig_24508,contig_24735,contig_25232,contig_25359,contig_25383,contig_25660,contig_25749,contig_25815,contig_25821,contig_26264,contig_26265,contig_26411,contig_26549,contig_27052,contig_27061,contig_27148,contig_27508,contig_27542,contig_28222,contig_28228,contig_28253,contig_28300,contig_28358,contig_28389,contig_28511,contig_28541,contig_28596,contig_28781,contig_28868,contig_28882,contig_29320,contig_29359,contig_29430,contig_29439,contig_29647,contig_29750,contig_29782,contig_29803,contig_29833,contig_30196,contig_30268,contig_30578,contig_30689,contig_30758,contig_30764,contig_30894,contig_31136,contig_31198,contig_31429,contig_31451,contig_31580,contig_31592,contig_31747,contig_32152,contig_32549,contig_32685,contig_32733,contig_32879,contig_32946,contig_33268,contig_33314,contig_33318,contig_33397,contig_33438,contig_33531,contig_33736,contig_33818,contig_33900,contig_34005,contig_34013,contig_34294,contig_34316,contig_34389,contig_34491,contig_34547,contig_34886,contig_34966,contig_35521,contig_35834,contig_36296,contig_36406,contig_36644,contig_36889,contig_37122,contig_37126,contig_37422,contig_37536,contig_37868,contig_37920,contig_38044,contig_38375,contig_38637,contig_38760,contig_39650,contig_41065,contig_41466,contig_41845,contig_41998,contig_42036,contig_42059,contig_42730,contig_43035,contig_43444,contig_44714,contig_45047,contig_45139,contig_45179,contig_45396,contig_45397,contig_45792,contig_45892,contig_46018,contig_46366,contig_47043,contig_47940,contig_48878,contig_49721,contig_50159,contig_51288,contig_51516,contig_52116,contig_53390,contig_54242,contig_54369,contig_54792,contig_55349,contig_56777,contig_57167,contig_59795,contig_60593,contig_60802,contig_65401,contig_67252,contig_67280,contig_68641,contig_73305,contig_73609,contig_74486,contig_76986,contig_85760,contig_89289,contig_89313,</text:p>
          </table:table-cell>
          <table:table-cell table:number-columns-repeated="1020"/>
        </table:table-row>
        <table:table-row table:style-name="ro2">
          <table:table-cell office:value-type="string">
            <text:p>J</text:p>
          </table:table-cell>
          <table:table-cell office:value-type="string">
            <text:p><text:s/>Translation, ribosomal structure and biogenesis</text:p>
          </table:table-cell>
          <table:table-cell office:value-type="float" office:value="425">
            <text:p>425</text:p>
          </table:table-cell>
          <table:table-cell office:value-type="string">
            <text:p>First_Contig3,First_Contig75,First_Contig453,First_Contig497,First_Contig982,First_Contig1469,contig_55,contig_77,contig_79,contig_102,contig_164,contig_176,contig_222,contig_232,contig_249,contig_295,contig_347,contig_460,contig_498,contig_581,contig_630,contig_710,contig_779,contig_789,contig_800,contig_892,contig_916,contig_918,contig_929,contig_978,contig_990,contig_1012,contig_1036,contig_1084,contig_1114,contig_1206,contig_1232,contig_1249,contig_1269,contig_1283,contig_1333,contig_1352,contig_1360,contig_1383,contig_1396,contig_1408,contig_1456,contig_1474,contig_1514,contig_1530,contig_1551,contig_1590,contig_1611,contig_1629,contig_1636,contig_1641,contig_1764,contig_1769,contig_1844,contig_1875,contig_1893,contig_1901,contig_1913,contig_1917,contig_1922,contig_1923,contig_2053,contig_2240,contig_2327,contig_2333,contig_2390,contig_2397,contig_2409,contig_2486,contig_2541,contig_2573,contig_2589,contig_2616,contig_2644,contig_2663,contig_2740,contig_2803,contig_2968,contig_3076,contig_3083,contig_3161,contig_3169,contig_3273,contig_3295,contig_3309,contig_3339,contig_3385,contig_3435,contig_3443,contig_3477,contig_3494,contig_3521,contig_3564,contig_3634,contig_3635,contig_3895,contig_4039,contig_4042,contig_4097,contig_4139,contig_4170,contig_4296,contig_4437,contig_4491,contig_4644,contig_4710,contig_4720,contig_4724,contig_4733,contig_4812,contig_4870,contig_4958,contig_4982,contig_5032,contig_5128,contig_5234,contig_5289,contig_5410,contig_5414,contig_5422,contig_5442,contig_5524,contig_5626,contig_5937,contig_6166,contig_6447,contig_6605,contig_6651,contig_6802,contig_6821,contig_6919,contig_7103,contig_7148,contig_7287,contig_7352,contig_7648,contig_7653,contig_7695,contig_8010,contig_8011,contig_8058,contig_8066,contig_8095,contig_8336,contig_8596,contig_8659,contig_8800,contig_9276,contig_9294,contig_9482,contig_9498,contig_9678,contig_10001,contig_10070,contig_10119,contig_10126,contig_10199,contig_10257,contig_10333,contig_10339,contig_10347,contig_10634,contig_11181,contig_11210,contig_11213,contig_11243,contig_11250,contig_11304,contig_11321,contig_12030,contig_12100,contig_12118,contig_12119,contig_12184,contig_12219,contig_12327,contig_12474,contig_12509,contig_12707,contig_12840,contig_12998,contig_13087,contig_13108,contig_13774,contig_13775,contig_14021,contig_14054,contig_14157,contig_14165,contig_14227,contig_14231,contig_14241,contig_14272,contig_14386,contig_14444,contig_14552,contig_14888,contig_14965,contig_14987,contig_15038,contig_15050,contig_15163,contig_15196,contig_15264,contig_15434,contig_15772,contig_15783,contig_15880,contig_15925,contig_15928,contig_15960,contig_16027,contig_16054,contig_16083,contig_16195,contig_16419,contig_16437,contig_16465,contig_16762,contig_16786,contig_16825,contig_16944,contig_17420,contig_17580,contig_17697,contig_17724,contig_17725,contig_17914,contig_17915,contig_17923,contig_17932,contig_18013,contig_18230,contig_18251,contig_18962,contig_18988,contig_19030,contig_19166,contig_19477,contig_19514,contig_19530,contig_19706,contig_19764,contig_19802,contig_20177,contig_20452,contig_20562,contig_20654,contig_20751,contig_20839,contig_20920,contig_20985,contig_21044,contig_21237,contig_21473,contig_21514,contig_21773,contig_21874,contig_22049,contig_22163,contig_22226,contig_22510,contig_22567,contig_22589,contig_22634,contig_22730,contig_22872,contig_22928,contig_23093,contig_23202,contig_23204,contig_23311,contig_23443,contig_23920,contig_24074,contig_24109,contig_24267,contig_24268,contig_24310,contig_24605,contig_24708,contig_24763,contig_24885,contig_25276,contig_25921,contig_26566,contig_26591,contig_26794,contig_27074,contig_27137,contig_27390,contig_27601,contig_27602,contig_28139,contig_28427,contig_28479,contig_28836,contig_28910,contig_29047,contig_29173,contig_29202,contig_29843,contig_30092,contig_30237,contig_30424,contig_30480,contig_30615,contig_30645,contig_30685,contig_31110,contig_31164,contig_31460,contig_31537,contig_31561,contig_31755,contig_31759,contig_31769,contig_32102,contig_32150,contig_32479,contig_32822,contig_32921,contig_33027,contig_33034,contig_33314,contig_33340,contig_33530,contig_33823,contig_33877,contig_34052,contig_34160,contig_34527,contig_34689,contig_34856,contig_34977,contig_35007,contig_35225,contig_35853,contig_36057,contig_36334,contig_36578,contig_37223,contig_37242,contig_38181,contig_38495,contig_38526,contig_38632,contig_38905,contig_39007,contig_39239,contig_39644,contig_39875,contig_40015,contig_40050,contig_40380,contig_40553,contig_41070,contig_41368,contig_41764,contig_41998,contig_42740,contig_43147,contig_43328,contig_43444,contig_43750,contig_43921,contig_43962,contig_45345,contig_45826,contig_46246,contig_46664,contig_47171,contig_47927,contig_48033,contig_48240,contig_49874,contig_50540,contig_50823,contig_51089,contig_51516,contig_52462,contig_52931,contig_53819,contig_54236,contig_54504,contig_54779,contig_56370,contig_56463,contig_58408,contig_60085,contig_60396,contig_60909,contig_62002,contig_62772,contig_63741,contig_63742,contig_63862,contig_64631,contig_66909,contig_70577,contig_71589,contig_73536,contig_73925,contig_74593,contig_75017,contig_75255,contig_77589,contig_80950,contig_81271,contig_85119,contig_86005,contig_87627,contig_87799,contig_87817,contig_88557,contig_88897,contig_89513,contig_89709,contig_89750,contig_90094,</text:p>
          </table:table-cell>
          <table:table-cell table:number-columns-repeated="1020"/>
        </table:table-row>
        <table:table-row table:style-name="ro2">
          <table:table-cell office:value-type="string">
            <text:p>O</text:p>
          </table:table-cell>
          <table:table-cell office:value-type="string">
            <text:p><text:s/>Posttranslational modification, protein turnover, chaperones</text:p>
          </table:table-cell>
          <table:table-cell office:value-type="float" office:value="1205">
            <text:p>1205</text:p>
          </table:table-cell>
          <table:table-cell office:value-type="string">
            <text:p>First_Contig9,First_Contig23,First_Contig87,First_Contig112,First_Contig132,First_Contig169,First_Contig264,First_Contig281,First_Contig297,First_Contig321,First_Contig342,First_Contig464,First_Contig561,First_Contig1102,First_Contig1157,First_Contig1200,First_Contig1326,First_Contig1894,First_Contig2167,contig_20,contig_22,contig_42,contig_63,contig_75,contig_163,contig_174,contig_180,contig_181,contig_192,contig_211,contig_244,contig_251,contig_252,contig_254,contig_255,contig_300,contig_306,contig_316,contig_322,contig_323,contig_333,contig_337,contig_344,contig_368,contig_388,contig_393,contig_409,contig_413,contig_420,contig_427,contig_447,contig_487,contig_546,contig_547,contig_592,contig_599,contig_602,contig_693,contig_694,contig_696,contig_701,contig_718,contig_728,contig_743,contig_757,contig_762,contig_781,contig_789,contig_798,contig_815,contig_819,contig_846,contig_881,contig_889,contig_921,contig_931,contig_947,contig_1031,contig_1081,contig_1130,contig_1162,contig_1168,contig_1195,contig_1196,contig_1215,contig_1235,contig_1248,contig_1250,contig_1265,contig_1316,contig_1331,contig_1377,contig_1406,contig_1409,contig_1422,contig_1439,contig_1453,contig_1456,contig_1464,contig_1487,contig_1503,contig_1511,contig_1512,contig_1513,contig_1524,contig_1531,contig_1565,contig_1572,contig_1578,contig_1605,contig_1615,contig_1620,contig_1653,contig_1692,contig_1739,contig_1750,contig_1761,contig_1792,contig_1794,contig_1837,contig_1869,contig_1871,contig_1880,contig_1891,contig_1898,contig_1911,contig_1953,contig_1958,contig_1959,contig_1964,contig_1993,contig_1994,contig_1995,contig_2052,contig_2068,contig_2074,contig_2077,contig_2088,contig_2093,contig_2166,contig_2237,contig_2293,contig_2299,contig_2305,contig_2322,contig_2344,contig_2375,contig_2376,contig_2382,contig_2393,contig_2423,contig_2450,contig_2466,contig_2593,contig_2596,contig_2631,contig_2652,contig_2689,contig_2707,contig_2840,contig_2871,contig_2874,contig_2899,contig_2977,contig_2981,contig_3031,contig_3063,contig_3071,contig_3072,contig_3079,contig_3105,contig_3143,contig_3150,contig_3197,contig_3205,contig_3219,contig_3280,contig_3428,contig_3465,contig_3478,contig_3514,contig_3552,contig_3592,contig_3613,contig_3719,contig_3743,contig_3751,contig_3755,contig_3757,contig_3774,contig_3780,contig_3784,contig_3800,contig_3824,contig_3825,contig_3851,contig_3853,contig_3903,contig_3913,contig_3930,contig_3955,contig_3961,contig_4001,contig_4058,contig_4117,contig_4119,contig_4123,contig_4138,contig_4176,contig_4223,contig_4235,contig_4241,contig_4251,contig_4334,contig_4400,contig_4419,contig_4427,contig_4452,contig_4460,contig_4463,contig_4464,contig_4503,contig_4524,contig_4533,contig_4543,contig_4544,contig_4557,contig_4598,contig_4603,contig_4639,contig_4655,contig_4666,contig_4683,contig_4686,contig_4711,contig_4734,contig_4735,contig_4748,contig_4785,contig_4868,contig_4885,contig_4939,contig_4954,contig_5024,contig_5115,contig_5145,contig_5156,contig_5164,contig_5208,contig_5290,contig_5291,contig_5297,contig_5334,contig_5335,contig_5339,contig_5452,contig_5479,contig_5480,contig_5494,contig_5564,contig_5568,contig_5612,contig_5683,contig_5736,contig_5747,contig_5773,contig_5784,contig_5805,contig_5841,contig_5910,contig_5980,contig_5982,contig_5988,contig_6065,contig_6083,contig_6087,contig_6110,contig_6121,contig_6144,contig_6161,contig_6175,contig_6178,contig_6191,contig_6217,contig_6267,contig_6312,contig_6337,contig_6359,contig_6362,contig_6363,contig_6396,contig_6432,contig_6444,contig_6514,contig_6523,contig_6547,contig_6551,contig_6560,contig_6630,contig_6669,contig_6679,contig_6737,contig_6742,contig_6783,contig_6815,contig_6874,contig_6881,contig_6891,contig_6895,contig_6913,contig_6935,contig_6999,contig_7000,contig_7063,contig_7188,contig_7193,contig_7243,contig_7256,contig_7277,contig_7281,contig_7282,contig_7286,contig_7302,contig_7327,contig_7390,contig_7420,contig_7421,contig_7489,contig_7662,contig_7707,contig_7712,contig_7811,contig_7830,contig_7880,contig_7910,contig_7927,contig_7939,contig_8001,contig_8004,contig_8072,contig_8144,contig_8149,contig_8160,contig_8181,contig_8270,contig_8303,contig_8346,contig_8381,contig_8383,contig_8395,contig_8408,contig_8446,contig_8452,contig_8458,contig_8473,contig_8481,contig_8499,contig_8502,contig_8504,contig_8533,contig_8535,contig_8539,contig_8579,contig_8583,contig_8584,contig_8735,contig_8773,contig_8783,contig_8796,contig_8836,contig_8839,contig_8875,contig_8887,contig_8890,contig_8905,contig_8955,contig_8984,contig_8989,contig_8991,contig_9094,contig_9097,contig_9115,contig_9131,contig_9155,contig_9186,contig_9203,contig_9260,contig_9291,contig_9341,contig_9351,contig_9359,contig_9360,contig_9396,contig_9403,contig_9408,contig_9421,contig_9434,contig_9442,contig_9471,contig_9476,contig_9506,contig_9529,contig_9548,contig_9549,contig_9556,contig_9557,contig_9577,contig_9592,contig_9595,contig_9614,contig_9675,contig_9676,contig_9681,contig_9693,contig_9715,contig_9738,contig_9741,contig_9802,contig_9811,contig_9857,contig_9878,contig_9882,contig_9897,contig_9900,contig_9909,contig_9977,contig_9989,contig_10000,contig_10024,contig_10036,contig_10038,contig_10060,contig_10133,contig_10136,contig_10141,contig_10192,contig_10211,contig_10265,contig_10302,contig_10340,contig_10355,contig_10438,contig_10454,contig_10480,contig_10513,contig_10514,contig_10545,contig_10576,contig_10652,contig_10684,contig_10763,contig_10764,contig_10785,contig_10801,contig_10845,contig_10849,contig_10874,contig_10936,contig_11006,contig_11062,contig_11070,contig_11112,contig_11128,contig_11134,contig_11234,contig_11238,contig_11288,contig_11295,contig_11299,contig_11305,contig_11310,contig_11412,contig_11414,contig_11435,contig_11436,contig_11451,contig_11470,contig_11476,contig_11481,contig_11496,contig_11533,contig_11539,contig_11598,contig_11625,contig_11696,contig_11768,contig_11786,contig_11817,contig_11838,contig_11842,contig_11860,contig_11874,contig_11875,contig_11882,contig_11942,contig_11955,contig_12008,contig_12135,contig_12149,contig_12211,contig_12227,contig_12249,contig_12285,contig_12325,contig_12366,contig_12427,contig_12455,contig_12467,contig_12468,contig_12469,contig_12500,contig_12594,contig_12615,contig_12699,contig_12773,contig_12801,contig_12866,contig_12917,contig_13003,contig_13010,contig_13096,contig_13109,contig_13121,contig_13168,contig_13217,contig_13230,contig_13256,contig_13294,contig_13308,contig_13346,contig_13387,contig_13427,contig_13491,contig_13498,contig_13523,contig_13524,contig_13536,contig_13573,contig_13578,contig_13586,contig_13605,contig_13721,contig_13725,contig_13740,contig_13769,contig_13791,contig_13804,contig_13829,contig_13848,contig_13866,contig_13867,contig_13894,contig_13902,contig_13931,contig_13939,contig_13946,contig_13951,contig_14063,contig_14075,contig_14081,contig_14096,contig_14162,contig_14202,contig_14208,contig_14224,contig_14245,contig_14321,contig_14437,contig_14460,contig_14488,contig_14507,contig_14522,contig_14531,contig_14532,contig_14627,contig_14652,contig_14788,contig_14794,contig_14904,contig_14914,contig_14953,contig_14973,contig_14995,contig_15023,contig_15051,contig_15067,contig_15070,contig_15093,contig_15193,contig_15292,contig_15304,contig_15305,contig_15325,contig_15445,contig_15468,contig_15469,contig_15482,contig_15562,contig_15637,contig_15724,contig_15736,contig_15746,contig_15748,contig_15782,contig_15983,contig_16099,contig_16200,contig_16204,contig_16276,contig_16284,contig_16285,contig_16391,contig_16497,contig_16501,contig_16554,contig_16577,contig_16582,contig_16616,contig_16659,contig_16693,contig_16731,contig_16746,contig_16764,contig_16765,contig_16870,contig_16933,contig_16958,contig_16966,contig_17079,contig_17116,contig_17142,contig_17153,contig_17166,contig_17204,contig_17325,contig_17364,contig_17430,contig_17445,contig_17465,contig_17485,contig_17520,contig_17535,contig_17541,contig_17561,contig_17597,contig_17602,contig_17703,contig_17767,contig_17780,contig_17847,contig_17913,contig_17932,contig_17962,contig_17982,contig_18009,contig_18191,contig_18194,contig_18210,contig_18263,contig_18470,contig_18563,contig_18578,contig_18614,contig_18748,contig_18780,contig_18818,contig_18862,contig_18869,contig_18928,contig_18993,contig_19023,contig_19061,contig_19105,contig_19143,contig_19164,contig_19220,contig_19263,contig_19272,contig_19294,contig_19355,contig_19427,contig_19456,contig_19503,contig_19527,contig_19529,contig_19554,contig_19567,contig_19573,contig_19584,contig_19670,contig_19671,contig_19691,contig_19759,contig_19773,contig_19850,contig_19900,contig_19902,contig_19903,contig_19923,contig_20003,contig_20027,contig_20160,contig_20178,contig_20233,contig_20275,contig_20276,contig_20283,contig_20339,contig_20398,contig_20403,contig_20431,contig_20444,contig_20488,contig_20532,contig_20563,contig_20604,contig_20608,contig_20622,contig_20671,contig_20704,contig_20744,contig_20783,contig_20793,contig_20814,contig_20879,contig_20914,contig_20937,contig_20974,contig_21007,contig_21054,contig_21058,contig_21070,contig_21190,contig_21239,contig_21251,contig_21265,contig_21266,contig_21277,contig_21279,contig_21283,contig_21315,contig_21335,contig_21426,contig_21500,contig_21554,contig_21563,contig_21593,contig_21714,contig_21716,contig_21763,contig_21860,contig_21914,contig_21960,contig_22064,contig_22066,contig_22159,contig_22270,contig_22435,contig_22476,contig_22543,contig_22579,contig_22610,contig_22666,contig_22745,contig_22786,contig_22790,contig_22825,contig_22848,contig_23096,contig_23136,contig_23171,contig_23175,contig_23238,contig_23285,contig_23296,contig_23300,contig_23358,contig_23377,contig_23547,contig_23548,contig_23549,contig_23566,contig_23670,contig_23704,contig_23743,contig_23752,contig_23792,contig_23800,contig_23843,contig_23851,contig_23868,contig_24011,contig_24025,contig_24114,contig_24144,contig_24192,contig_24199,contig_24219,contig_24231,contig_24504,contig_24528,contig_24622,contig_24674,contig_24759,contig_24774,contig_24777,contig_24791,contig_24883,contig_25061,contig_25190,contig_25209,contig_25252,contig_25395,contig_25420,contig_25434,contig_25455,contig_25506,contig_25625,contig_25636,contig_25650,contig_25715,contig_25729,contig_25803,contig_25840,contig_25856,contig_25938,contig_26046,contig_26115,contig_26227,contig_26328,contig_26348,contig_26395,contig_26485,contig_26547,contig_26596,contig_26623,contig_26685,contig_26768,contig_27237,contig_27310,contig_27361,contig_27435,contig_27449,contig_27459,contig_27467,contig_27553,contig_27691,contig_27809,contig_27839,contig_27843,contig_27953,contig_27996,contig_28044,contig_28071,contig_28127,contig_28319,contig_28457,contig_28478,contig_28488,contig_28522,contig_28549,contig_28575,contig_28621,contig_28635,contig_28711,contig_28725,contig_29165,contig_29241,contig_29312,contig_29389,contig_29518,contig_29537,contig_29542,contig_29563,contig_29764,contig_29769,contig_29862,contig_29968,contig_30075,contig_30077,contig_30087,contig_30116,contig_30189,contig_30211,contig_30278,contig_30348,contig_30433,contig_30434,contig_30452,contig_30536,contig_30628,contig_30831,contig_30924,contig_31030,contig_31050,contig_31057,contig_31124,contig_31177,contig_31178,contig_31221,contig_31251,contig_31252,contig_31314,contig_31354,contig_31356,contig_31474,contig_31484,contig_31563,contig_31738,contig_31827,contig_31915,contig_32071,contig_32093,contig_32129,contig_32182,contig_32220,contig_32248,contig_32281,contig_32422,contig_32444,contig_32631,contig_32666,contig_33048,contig_33259,contig_33365,contig_33498,contig_33548,contig_33655,contig_33777,contig_33785,contig_33926,contig_33927,contig_33933,contig_33945,contig_34108,contig_34185,contig_34308,contig_34408,contig_34462,contig_34492,contig_34493,contig_34576,contig_34578,contig_34615,contig_34639,contig_34691,contig_34731,contig_34749,contig_35164,contig_35232,contig_35363,contig_35494,contig_35502,contig_35642,contig_35643,contig_35666,contig_35688,contig_35729,contig_35851,contig_35877,contig_35938,contig_36154,contig_36157,contig_36177,contig_36231,contig_36254,contig_36264,contig_36458,contig_36479,contig_36546,contig_36549,contig_36577,contig_36617,contig_36736,contig_36855,contig_37035,contig_37082,contig_37157,contig_37271,contig_37363,contig_37391,contig_37511,contig_37738,contig_37775,contig_37822,contig_37867,contig_37943,contig_37988,contig_38053,contig_38065,contig_38105,contig_38119,contig_38515,contig_38518,contig_38757,contig_38854,contig_39011,contig_39012,contig_39018,contig_39055,contig_39837,contig_40125,contig_40246,contig_40291,contig_40365,contig_40514,contig_40776,contig_40863,contig_40955,contig_40985,contig_40994,contig_41026,contig_41096,contig_41111,contig_41251,contig_41658,contig_41730,contig_41863,contig_41907,contig_42020,contig_42075,contig_42157,contig_42392,contig_42462,contig_42589,contig_42641,contig_42647,contig_42665,contig_42669,contig_42757,contig_42990,contig_43457,contig_44033,contig_44212,contig_44230,contig_44352,contig_44454,contig_44491,contig_44551,contig_44602,contig_44603,contig_44679,contig_44967,contig_44997,contig_45206,contig_45334,contig_45341,contig_45446,contig_45631,contig_45689,contig_45741,contig_45905,contig_46040,contig_46225,contig_46238,contig_46394,contig_47009,contig_47040,contig_47113,contig_47155,contig_47255,contig_47578,contig_47662,contig_47818,contig_48237,contig_48305,contig_48396,contig_48558,contig_48786,contig_48906,contig_49146,contig_49158,contig_49228,contig_49794,contig_49832,contig_50012,contig_50169,contig_50389,contig_50404,contig_50683,contig_51641,contig_51702,contig_51738,contig_51958,contig_52071,contig_52146,contig_52412,contig_52558,contig_52582,contig_52802,contig_52871,contig_52948,contig_53300,contig_53770,contig_53935,contig_54030,contig_54150,contig_54217,contig_54400,contig_54567,contig_54642,contig_54966,contig_55278,contig_55289,contig_55326,contig_55420,contig_55603,contig_55619,contig_55662,contig_55674,contig_55696,contig_55922,contig_56010,contig_56060,contig_56235,contig_56734,contig_57428,contig_58350,contig_58720,contig_58816,contig_59389,contig_59969,contig_60061,contig_60160,contig_60729,contig_60864,contig_60911,contig_61262,contig_61431,contig_61793,contig_62051,contig_62218,contig_63384,contig_63680,contig_63757,contig_64315,contig_64802,contig_65933,contig_66465,contig_66495,contig_67760,contig_67856,contig_68184,contig_68357,contig_69032,contig_69358,contig_69448,contig_69928,contig_69944,contig_70560,contig_71390,contig_71481,contig_72090,contig_72667,contig_73180,contig_73550,contig_74236,contig_74247,contig_74300,contig_74321,contig_74823,contig_74981,contig_75080,contig_75231,contig_76136,contig_76553,contig_76966,contig_78491,contig_79562,contig_79785,contig_79802,contig_80317,contig_80508,contig_80714,contig_80725,contig_81073,contig_82441,contig_82638,contig_82787,contig_83872,contig_84467,contig_84566,contig_84762,contig_85175,contig_85273,contig_85728,contig_85739,contig_86006,contig_86476,contig_86528,contig_86995,contig_87502,contig_87700,contig_88192,contig_88306,contig_88601,contig_88877,contig_89040,contig_89334,contig_89537,contig_89543,contig_89650,contig_89659,contig_89791,contig_89901,</text:p>
          </table:table-cell>
          <table:table-cell table:number-columns-repeated="1020"/>
        </table:table-row>
        <table:table-row table:style-name="ro2">
          <table:table-cell office:value-type="string">
            <text:p>W</text:p>
          </table:table-cell>
          <table:table-cell office:value-type="string">
            <text:p><text:s/>Extracellular structures</text:p>
          </table:table-cell>
          <table:table-cell office:value-type="float" office:value="278">
            <text:p>278</text:p>
          </table:table-cell>
          <table:table-cell office:value-type="string">
            <text:p>First_Contig149,First_Contig518,contig_24,contig_148,contig_366,contig_406,contig_823,contig_998,contig_1106,contig_1155,contig_1229,contig_1293,contig_1504,contig_1571,contig_1594,contig_1606,contig_1882,contig_2013,contig_2014,contig_2016,contig_2031,contig_2200,contig_2232,contig_2239,contig_2637,contig_2759,contig_2800,contig_2839,contig_3001,contig_3051,contig_3102,contig_3200,contig_3570,contig_3704,contig_3705,contig_4103,contig_4354,contig_4421,contig_4428,contig_4580,contig_4587,contig_4588,contig_4595,contig_4700,contig_5242,contig_5408,contig_5477,contig_5478,contig_5617,contig_5688,contig_5901,contig_5928,contig_6135,contig_6136,contig_6137,contig_6428,contig_6523,contig_6557,contig_6602,contig_7176,contig_7357,contig_7376,contig_7473,contig_7538,contig_7636,contig_7912,contig_8103,contig_8228,contig_8394,contig_8736,contig_8791,contig_8867,contig_8922,contig_8923,contig_8965,contig_8966,contig_9199,contig_9200,contig_9217,contig_9223,contig_9410,contig_9441,contig_9523,contig_9700,contig_9861,contig_10290,contig_10420,contig_10473,contig_10613,contig_10879,contig_11004,contig_11062,contig_11615,contig_11677,contig_11803,contig_12017,contig_12326,contig_12386,contig_12422,contig_12651,contig_12723,contig_12842,contig_13106,contig_13135,contig_13503,contig_13504,contig_13809,contig_14376,contig_14780,contig_15009,contig_15155,contig_15407,contig_15529,contig_15698,contig_16041,contig_16042,contig_16181,contig_16204,contig_16436,contig_16502,contig_16643,contig_16902,contig_17032,contig_17166,contig_17205,contig_17267,contig_17466,contig_17566,contig_17792,contig_17845,contig_18337,contig_18542,contig_18729,contig_18736,contig_19033,contig_19042,contig_19267,contig_19406,contig_19824,contig_19854,contig_19928,contig_19951,contig_19952,contig_19954,contig_20163,contig_20299,contig_20307,contig_20352,contig_20683,contig_20813,contig_20826,contig_20881,contig_21058,contig_21191,contig_21192,contig_21817,contig_21972,contig_22161,contig_22187,contig_22338,contig_22339,contig_22435,contig_22467,contig_22975,contig_23134,contig_23200,contig_23485,contig_23924,contig_23941,contig_23961,contig_24192,contig_24727,contig_24728,contig_24852,contig_24875,contig_25161,contig_26054,contig_26178,contig_26793,contig_27139,contig_27194,contig_27715,contig_28437,contig_28857,contig_29363,contig_29852,contig_29959,contig_30138,contig_30434,contig_30861,contig_31478,contig_33000,contig_33049,contig_33266,contig_33774,contig_33941,contig_34143,contig_34364,contig_34483,contig_34484,contig_35310,contig_35533,contig_35636,contig_35705,contig_35799,contig_36399,contig_37864,contig_38282,contig_38494,contig_39158,contig_39216,contig_39233,contig_39928,contig_40373,contig_40460,contig_41449,contig_42033,contig_44033,contig_44057,contig_44107,contig_44352,contig_44524,contig_45518,contig_45642,contig_46922,contig_47502,contig_47503,contig_47824,contig_47925,contig_47960,contig_49261,contig_49447,contig_51618,contig_51802,contig_51918,contig_52002,contig_52716,contig_52897,contig_52999,contig_53824,contig_53902,contig_54687,contig_55022,contig_55743,contig_55812,contig_55984,contig_57297,contig_58347,contig_59690,contig_59873,contig_61060,contig_61937,contig_62472,contig_62490,contig_63313,contig_64927,contig_65455,contig_66243,contig_70844,contig_72133,contig_72276,contig_72394,contig_72727,contig_72910,contig_76488,contig_76506,contig_78458,contig_79014,contig_81524,contig_81728,contig_83098,contig_83987,contig_84204,contig_86537,contig_87533,contig_88651,contig_88747,contig_88785,</text:p>
          </table:table-cell>
          <table:table-cell table:number-columns-repeated="1020"/>
        </table:table-row>
        <table:table-row table:style-name="ro2">
          <table:table-cell office:value-type="string">
            <text:p>P</text:p>
          </table:table-cell>
          <table:table-cell office:value-type="string">
            <text:p><text:s/>Inorganic ion transport and metabolism</text:p>
          </table:table-cell>
          <table:table-cell office:value-type="float" office:value="461">
            <text:p>461</text:p>
          </table:table-cell>
          <table:table-cell office:value-type="string">
            <text:p>Second_Contig19,First_Contig54,First_Contig1221,First_Contig1660,First_Contig1668,First_Contig1706,First_Contig1882,First_Contig2172,contig_82,contig_147,contig_168,contig_187,contig_234,contig_586,contig_704,contig_753,contig_758,contig_936,contig_969,contig_1030,contig_1102,contig_1235,contig_1239,contig_1342,contig_1369,contig_1409,contig_1428,contig_1438,contig_1536,contig_1705,contig_1990,contig_2169,contig_2195,contig_2241,contig_2242,contig_2243,contig_2301,contig_2424,contig_2444,contig_2521,contig_2562,contig_2620,contig_3068,contig_3230,contig_3356,contig_3504,contig_3550,contig_3595,contig_3647,contig_3663,contig_3664,contig_3698,contig_3847,contig_4149,contig_4241,contig_4340,contig_4341,contig_4378,contig_4517,contig_4597,contig_4604,contig_4766,contig_4792,contig_5176,contig_5254,contig_5320,contig_5349,contig_5633,contig_5641,contig_5665,contig_5666,contig_5774,contig_5777,contig_5911,contig_5945,contig_6115,contig_6223,contig_6354,contig_6358,contig_6409,contig_6480,contig_6683,contig_7158,contig_7240,contig_7246,contig_7374,contig_7589,contig_7657,contig_7692,contig_7721,contig_7781,contig_7783,contig_7839,contig_8083,contig_8104,contig_8207,contig_8300,contig_8314,contig_8421,contig_8531,contig_8666,contig_8669,contig_8785,contig_9116,contig_9236,contig_9324,contig_9503,contig_9628,contig_9712,contig_9733,contig_9744,contig_9761,contig_9804,contig_10028,contig_10144,contig_10220,contig_10266,contig_10620,contig_10666,contig_10694,contig_10724,contig_10931,contig_11147,contig_11319,contig_11380,contig_11416,contig_11815,contig_11821,contig_11822,contig_12015,contig_12036,contig_12360,contig_12606,contig_12642,contig_12751,contig_12873,contig_12883,contig_12946,contig_12947,contig_12981,contig_13065,contig_13082,contig_13105,contig_13276,contig_13380,contig_13420,contig_13634,contig_13671,contig_13931,contig_13934,contig_14053,contig_14202,contig_14339,contig_14348,contig_14401,contig_14662,contig_14671,contig_14749,contig_14804,contig_14808,contig_15136,contig_15338,contig_15360,contig_15666,contig_15696,contig_15910,contig_16052,contig_16093,contig_16155,contig_16391,contig_16463,contig_16654,contig_16733,contig_16735,contig_16812,contig_16821,contig_17050,contig_17145,contig_17361,contig_17411,contig_17560,contig_17650,contig_17671,contig_17689,contig_17736,contig_17746,contig_17878,contig_18101,contig_18135,contig_18290,contig_18291,contig_18741,contig_19054,contig_19270,contig_19493,contig_20172,contig_20248,contig_20339,contig_20399,contig_20488,contig_20489,contig_20551,contig_20779,contig_20793,contig_20850,contig_20883,contig_20975,contig_21100,contig_21199,contig_21283,contig_21523,contig_21532,contig_21604,contig_21833,contig_22028,contig_22064,contig_22089,contig_22090,contig_22167,contig_22219,contig_22228,contig_22310,contig_22326,contig_22386,contig_22436,contig_22698,contig_23383,contig_23385,contig_23542,contig_23729,contig_23988,contig_24080,contig_24252,contig_24276,contig_24296,contig_24435,contig_24552,contig_24913,contig_25084,contig_25117,contig_25329,contig_25829,contig_25862,contig_25966,contig_26384,contig_26454,contig_26680,contig_26703,contig_26711,contig_27041,contig_27203,contig_27245,contig_27246,contig_27337,contig_27388,contig_27859,contig_28169,contig_28337,contig_28517,contig_28566,contig_28924,contig_28980,contig_29137,contig_29459,contig_29524,contig_29713,contig_30175,contig_30337,contig_30393,contig_30504,contig_30515,contig_30892,contig_30935,contig_31007,contig_31057,contig_31479,contig_31529,contig_31809,contig_31864,contig_31939,contig_32154,contig_32364,contig_32501,contig_32717,contig_32718,contig_32751,contig_32818,contig_33012,contig_33569,contig_33738,contig_33923,contig_34046,contig_34344,contig_34525,contig_34997,contig_35015,contig_35073,contig_35168,contig_35302,contig_35806,contig_35926,contig_36504,contig_36568,contig_36798,contig_37111,contig_37526,contig_37597,contig_37747,contig_38039,contig_38194,contig_39327,contig_39988,contig_40337,contig_40461,contig_40462,contig_40639,contig_40715,contig_40778,contig_41194,contig_41238,contig_41409,contig_42016,contig_42205,contig_42354,contig_43024,contig_43122,contig_43178,contig_43643,contig_43735,contig_43737,contig_43846,contig_44397,contig_44627,contig_44943,contig_44967,contig_45398,contig_45430,contig_45977,contig_46984,contig_47749,contig_47986,contig_48222,contig_48317,contig_48405,contig_48412,contig_48786,contig_49053,contig_49556,contig_49767,contig_49768,contig_49773,contig_50323,contig_50794,contig_50857,contig_50870,contig_51216,contig_51230,contig_51402,contig_51580,contig_51747,contig_51926,contig_51948,contig_52071,contig_52128,contig_52172,contig_52173,contig_52646,contig_52647,contig_52700,contig_52721,contig_53109,contig_53940,contig_54268,contig_54960,contig_55386,contig_55475,contig_55655,contig_55656,contig_56747,contig_57101,contig_57428,contig_58913,contig_59017,contig_59171,contig_59993,contig_61139,contig_62149,contig_62526,contig_62527,contig_62690,contig_62709,contig_63135,contig_63214,contig_63532,contig_64577,contig_64711,contig_64716,contig_64967,contig_67188,contig_67248,contig_67730,contig_67841,contig_68253,contig_68672,contig_69647,contig_69678,contig_70654,contig_70986,contig_71585,contig_71712,contig_71731,contig_71799,contig_72003,contig_72318,contig_73205,contig_73693,contig_74027,contig_75434,contig_75811,contig_76715,contig_77144,contig_77225,contig_77595,contig_78446,contig_78669,contig_78706,contig_79152,contig_79360,contig_79855,contig_80487,contig_80952,contig_81541,contig_81687,contig_82472,contig_82481,contig_82557,contig_82807,contig_83187,contig_83195,contig_83279,contig_83464,contig_83533,contig_83669,contig_84568,contig_85536,contig_86549,contig_86590,contig_87173,contig_87250,contig_87345,contig_87718,contig_88065,contig_88084,contig_88213,contig_88708,contig_89192,contig_89205,contig_89519,contig_89601,contig_89906,contig_90022,</text:p>
          </table:table-cell>
          <table:table-cell table:number-columns-repeated="1020"/>
        </table:table-row>
        <table:table-row table:style-name="ro2">
          <table:table-cell office:value-type="string">
            <text:p>B</text:p>
          </table:table-cell>
          <table:table-cell office:value-type="string">
            <text:p><text:s/>Chromatin structure and dynamics</text:p>
          </table:table-cell>
          <table:table-cell office:value-type="float" office:value="199">
            <text:p>199</text:p>
          </table:table-cell>
          <table:table-cell office:value-type="string">
            <text:p>First_Contig132,First_Contig527,contig_508,contig_575,contig_707,contig_859,contig_1008,contig_1022,contig_1164,contig_1410,contig_1715,contig_1767,contig_1948,contig_1969,contig_2025,contig_2196,contig_2929,contig_3207,contig_3210,contig_3779,contig_3818,contig_3940,contig_4088,contig_4192,contig_4274,contig_4324,contig_4348,contig_4749,contig_5381,contig_5428,contig_5663,contig_5886,contig_6046,contig_6282,contig_6331,contig_6335,contig_6457,contig_6591,contig_6647,contig_6754,contig_6762,contig_6912,contig_7005,contig_7169,contig_7623,contig_7675,contig_7774,contig_7785,contig_7845,contig_7968,contig_8074,contig_8265,contig_8317,contig_8403,contig_8741,contig_8915,contig_8929,contig_9070,contig_9082,contig_9402,contig_9564,contig_9646,contig_10114,contig_10492,contig_10877,contig_11059,contig_11222,contig_11618,contig_11690,contig_11730,contig_11834,contig_12206,contig_12232,contig_12346,contig_12637,contig_12643,contig_12803,contig_12814,contig_12939,contig_13136,contig_13245,contig_13545,contig_13979,contig_14629,contig_14726,contig_14737,contig_14912,contig_15373,contig_15524,contig_15548,contig_15620,contig_15797,contig_15842,contig_15959,contig_16399,contig_16456,contig_16472,contig_16473,contig_16547,contig_16685,contig_16882,contig_17274,contig_17275,contig_17985,contig_18264,contig_18504,contig_19032,contig_19364,contig_20113,contig_20129,contig_20285,contig_20554,contig_21224,contig_21274,contig_21418,contig_21559,contig_21656,contig_22172,contig_22216,contig_22320,contig_22501,contig_22693,contig_22849,contig_23222,contig_23314,contig_23315,contig_23535,contig_23726,contig_23741,contig_24120,contig_24301,contig_24903,contig_25664,contig_25798,contig_26659,contig_26783,contig_27056,contig_28307,contig_28448,contig_28451,contig_28693,contig_29225,contig_30082,contig_30125,contig_30231,contig_30689,contig_31010,contig_31063,contig_31535,contig_31581,contig_32394,contig_32714,contig_33282,contig_33718,contig_34214,contig_34503,contig_34629,contig_34725,contig_34797,contig_37108,contig_37142,contig_38729,contig_38767,contig_38968,contig_39082,contig_39319,contig_40773,contig_40790,contig_41518,contig_41916,contig_43488,contig_43884,contig_44281,contig_44283,contig_46154,contig_46714,contig_47288,contig_47512,contig_47841,contig_48800,contig_48801,contig_48829,contig_49413,contig_49736,contig_51358,contig_52477,contig_53665,contig_53882,contig_55069,contig_57774,contig_59525,contig_62618,contig_65628,contig_76249,contig_81657,contig_82870,contig_85567,contig_89276,contig_90017,</text:p>
          </table:table-cell>
          <table:table-cell table:number-columns-repeated="1020"/>
        </table:table-row>
        <table:table-row table:style-name="ro2">
          <table:table-cell office:value-type="string">
            <text:p>H</text:p>
          </table:table-cell>
          <table:table-cell office:value-type="string">
            <text:p><text:s/>Coenzyme transport and metabolism</text:p>
          </table:table-cell>
          <table:table-cell office:value-type="float" office:value="129">
            <text:p>129</text:p>
          </table:table-cell>
          <table:table-cell office:value-type="string">
            <text:p>First_Contig133,First_Contig340,First_Contig425,First_Contig1780,contig_114,contig_161,contig_210,contig_643,contig_1005,contig_2282,contig_2328,contig_2509,contig_2544,contig_2818,contig_2934,contig_3177,contig_3605,contig_3835,contig_3972,contig_4426,contig_4566,contig_5274,contig_5386,contig_5722,contig_5859,contig_6108,contig_7226,contig_7228,contig_7458,contig_7753,contig_7800,contig_8015,contig_8170,contig_8200,contig_8244,contig_8250,contig_8970,contig_9397,contig_9400,contig_9554,contig_9938,contig_10336,contig_10359,contig_10434,contig_10499,contig_10630,contig_10758,contig_11217,contig_11477,contig_11488,contig_11499,contig_11616,contig_12415,contig_12510,contig_12584,contig_12902,contig_13665,contig_13897,contig_15160,contig_15571,contig_15700,contig_16850,contig_16981,contig_17741,contig_17895,contig_17896,contig_17897,contig_17928,contig_19074,contig_19585,contig_19976,contig_20050,contig_20149,contig_20628,contig_21655,contig_22041,contig_22387,contig_22524,contig_25586,contig_25620,contig_26032,contig_26211,contig_27085,contig_27121,contig_27429,contig_27777,contig_28014,contig_28326,contig_28700,contig_28934,contig_31606,contig_32023,contig_32024,contig_32301,contig_33631,contig_34047,contig_34229,contig_34726,contig_34807,contig_35128,contig_35136,contig_35936,contig_36181,contig_36271,contig_37002,contig_38027,contig_38235,contig_39222,contig_39893,contig_41942,contig_42155,contig_43106,contig_43812,contig_45813,contig_47368,contig_48090,contig_48640,contig_48909,contig_48910,contig_51590,contig_52328,contig_53618,contig_53619,contig_58781,contig_68624,contig_70961,contig_73671,contig_74127,contig_83560,</text:p>
          </table:table-cell>
          <table:table-cell table:number-columns-repeated="1020"/>
        </table:table-row>
        <table:table-row table:style-name="ro2">
          <table:table-cell office:value-type="string">
            <text:p>D</text:p>
          </table:table-cell>
          <table:table-cell office:value-type="string">
            <text:p><text:s/>Cell cycle control, cell division, chromosome partitioning</text:p>
          </table:table-cell>
          <table:table-cell office:value-type="float" office:value="316">
            <text:p>316</text:p>
          </table:table-cell>
          <table:table-cell office:value-type="string">
            <text:p>First_Contig211,First_Contig527,First_Contig1035,First_Contig1862,First_Contig2167,contig_32,contig_205,contig_331,contig_452,contig_642,contig_648,contig_928,contig_1156,contig_1175,contig_1212,contig_1500,contig_1525,contig_1690,contig_2025,contig_2196,contig_2226,contig_2367,contig_2381,contig_2510,contig_2821,contig_2938,contig_2998,contig_3042,contig_3112,contig_3207,contig_3308,contig_3407,contig_3779,contig_3922,contig_3959,contig_4041,contig_4043,contig_4424,contig_4444,contig_4454,contig_4473,contig_4803,contig_4872,contig_5013,contig_5194,contig_5237,contig_5399,contig_5877,contig_5886,contig_6044,contig_6067,contig_6282,contig_6331,contig_6335,contig_6378,contig_6457,contig_6552,contig_6553,contig_6587,contig_6610,contig_6647,contig_6666,contig_6706,contig_6730,contig_6743,contig_6746,contig_6921,contig_7106,contig_7167,contig_7192,contig_7243,contig_7318,contig_7405,contig_7493,contig_7623,contig_7656,contig_7764,contig_7785,contig_7900,contig_8161,contig_8469,contig_8703,contig_8706,contig_8904,contig_8909,contig_9118,contig_9259,contig_9261,contig_9401,contig_9517,contig_9552,contig_9676,contig_9679,contig_9810,contig_9877,contig_9908,contig_9931,contig_9963,contig_10036,contig_10195,contig_10265,contig_10271,contig_10783,contig_10839,contig_10874,contig_11248,contig_11286,contig_11438,contig_11483,contig_12027,contig_12152,contig_12315,contig_12354,contig_12361,contig_12500,contig_12565,contig_12630,contig_12803,contig_12818,contig_12939,contig_13245,contig_13255,contig_13280,contig_13301,contig_13695,contig_13749,contig_13755,contig_14177,contig_14230,contig_14285,contig_14621,contig_14648,contig_14652,contig_14724,contig_14840,contig_14871,contig_14928,contig_15081,contig_15083,contig_15697,contig_15701,contig_15838,contig_15967,contig_15985,contig_15997,contig_16054,contig_16149,contig_16159,contig_16288,contig_16484,contig_16573,contig_16633,contig_16886,contig_16986,contig_17274,contig_17275,contig_17313,contig_17552,contig_17715,contig_17752,contig_17780,contig_17924,contig_17958,contig_18504,contig_18844,contig_18853,contig_19022,contig_19214,contig_19265,contig_19571,contig_19712,contig_19730,contig_19872,contig_19991,contig_20082,contig_20554,contig_20571,contig_20681,contig_20702,contig_20851,contig_21068,contig_21224,contig_21261,contig_21331,contig_21839,contig_22194,contig_22220,contig_22470,contig_22503,contig_22605,contig_22692,contig_22693,contig_22710,contig_22848,contig_22849,contig_23026,contig_23238,contig_23338,contig_23341,contig_23470,contig_23855,contig_24301,contig_24521,contig_25082,contig_25400,contig_25729,contig_25742,contig_26228,contig_26441,contig_26533,contig_27019,contig_27467,contig_27812,contig_28184,contig_28693,contig_28770,contig_28908,contig_29259,contig_29409,contig_29848,contig_29936,contig_29993,contig_30125,contig_30211,contig_30572,contig_30988,contig_31354,contig_31484,contig_31523,contig_31604,contig_31645,contig_31742,contig_32091,contig_32293,contig_32714,contig_32866,contig_33158,contig_33385,contig_33458,contig_33494,contig_33757,contig_34503,contig_34816,contig_34817,contig_35063,contig_35571,contig_35951,contig_36264,contig_36629,contig_36669,contig_36957,contig_37108,contig_37943,contig_38044,contig_38071,contig_38078,contig_38090,contig_38478,contig_38715,contig_38916,contig_38982,contig_39010,contig_39082,contig_39540,contig_40666,contig_40771,contig_41451,contig_41550,contig_41754,contig_43077,contig_43348,contig_43612,contig_45355,contig_46526,contig_46660,contig_46684,contig_46768,contig_46931,contig_47541,contig_48751,contig_48829,contig_49033,contig_49082,contig_49298,contig_49428,contig_49611,contig_49704,contig_51216,contig_51491,contig_51624,contig_51685,contig_53647,contig_55069,contig_57635,contig_57774,contig_59389,contig_61850,contig_62949,contig_63066,contig_63384,contig_63846,contig_68163,contig_69007,contig_70454,contig_70827,contig_72108,contig_72173,contig_72694,contig_74388,contig_78138,contig_80880,contig_82870,contig_82938,contig_83230,contig_84762,contig_86718,</text:p>
          </table:table-cell>
          <table:table-cell table:number-columns-repeated="1020"/>
        </table:table-row>
        <table:table-row table:style-name="ro2">
          <table:table-cell office:value-type="string">
            <text:p>R</text:p>
          </table:table-cell>
          <table:table-cell office:value-type="string">
            <text:p><text:s/>General function prediction only</text:p>
          </table:table-cell>
          <table:table-cell office:value-type="float" office:value="2052">
            <text:p>2052</text:p>
          </table:table-cell>
          <table:table-cell office:value-type="string">
            <text:p>First_Contig26,First_Contig29,First_Contig32,First_Contig48,First_Contig94,First_Contig111,First_Contig127,First_Contig323,First_Contig445,First_Contig504,First_Contig569,First_Contig718,First_Contig749,First_Contig831,First_Contig884,First_Contig1005,First_Contig1062,First_Contig1072,First_Contig1108,First_Contig1535,First_Contig1544,First_Contig1683,First_Contig1712,First_Contig1735,First_Contig1808,First_Contig1940,First_Contig1984,First_Contig2121,First_Contig2148,contig_38,contig_56,contig_74,contig_89,contig_112,contig_119,contig_162,contig_182,contig_183,contig_184,contig_220,contig_226,contig_230,contig_286,contig_314,contig_343,contig_371,contig_380,contig_385,contig_403,contig_404,contig_414,contig_423,contig_431,contig_432,contig_441,contig_446,contig_452,contig_457,contig_471,contig_482,contig_519,contig_522,contig_534,contig_539,contig_554,contig_588,contig_592,contig_605,contig_618,contig_649,contig_650,contig_663,contig_672,contig_681,contig_683,contig_697,contig_705,contig_706,contig_737,contig_738,contig_785,contig_790,contig_791,contig_799,contig_804,contig_829,contig_830,contig_849,contig_854,contig_856,contig_876,contig_904,contig_905,contig_907,contig_953,contig_1049,contig_1062,contig_1071,contig_1074,contig_1089,contig_1098,contig_1101,contig_1111,contig_1133,contig_1151,contig_1152,contig_1175,contig_1182,contig_1197,contig_1233,contig_1235,contig_1237,contig_1255,contig_1289,contig_1291,contig_1294,contig_1308,contig_1314,contig_1343,contig_1356,contig_1390,contig_1394,contig_1409,contig_1447,contig_1460,contig_1465,contig_1467,contig_1479,contig_1491,contig_1537,contig_1556,contig_1564,contig_1568,contig_1581,contig_1591,contig_1601,contig_1623,contig_1625,contig_1633,contig_1654,contig_1661,contig_1670,contig_1696,contig_1762,contig_1768,contig_1780,contig_1781,contig_1799,contig_1800,contig_1830,contig_1832,contig_1851,contig_1858,contig_1867,contig_1874,contig_1915,contig_1918,contig_1924,contig_1930,contig_1935,contig_1936,contig_1937,contig_1939,contig_1961,contig_1986,contig_1989,contig_2010,contig_2019,contig_2020,contig_2024,contig_2027,contig_2036,contig_2065,contig_2075,contig_2086,contig_2097,contig_2111,contig_2121,contig_2124,contig_2127,contig_2183,contig_2229,contig_2234,contig_2247,contig_2250,contig_2291,contig_2317,contig_2326,contig_2343,contig_2388,contig_2411,contig_2413,contig_2505,contig_2507,contig_2508,contig_2512,contig_2522,contig_2529,contig_2530,contig_2544,contig_2549,contig_2553,contig_2561,contig_2565,contig_2570,contig_2575,contig_2583,contig_2590,contig_2635,contig_2639,contig_2647,contig_2651,contig_2675,contig_2676,contig_2678,contig_2705,contig_2706,contig_2708,contig_2709,contig_2716,contig_2725,contig_2751,contig_2754,contig_2755,contig_2757,contig_2778,contig_2787,contig_2788,contig_2807,contig_2834,contig_2835,contig_2880,contig_2884,contig_2910,contig_2933,contig_2937,contig_2974,contig_3004,contig_3035,contig_3112,contig_3134,contig_3137,contig_3142,contig_3145,contig_3159,contig_3162,contig_3163,contig_3165,contig_3184,contig_3206,contig_3224,contig_3225,contig_3233,contig_3236,contig_3247,contig_3260,contig_3290,contig_3291,contig_3300,contig_3321,contig_3330,contig_3340,contig_3398,contig_3403,contig_3404,contig_3407,contig_3458,contig_3461,contig_3474,contig_3509,contig_3516,contig_3525,contig_3554,contig_3557,contig_3562,contig_3609,contig_3610,contig_3625,contig_3629,contig_3630,contig_3660,contig_3717,contig_3746,contig_3754,contig_3776,contig_3793,contig_3814,contig_3815,contig_3834,contig_3838,contig_3849,contig_3887,contig_3897,contig_3926,contig_3934,contig_3939,contig_3941,contig_3951,contig_3956,contig_3970,contig_3976,contig_3996,contig_4013,contig_4020,contig_4024,contig_4031,contig_4065,contig_4069,contig_4078,contig_4082,contig_4121,contig_4144,contig_4145,contig_4153,contig_4154,contig_4165,contig_4169,contig_4193,contig_4196,contig_4225,contig_4233,contig_4241,contig_4251,contig_4268,contig_4269,contig_4280,contig_4343,contig_4356,contig_4358,contig_4383,contig_4395,contig_4397,contig_4418,contig_4422,contig_4447,contig_4466,contig_4473,contig_4520,contig_4572,contig_4584,contig_4601,contig_4648,contig_4651,contig_4681,contig_4705,contig_4713,contig_4715,contig_4771,contig_4789,contig_4803,contig_4804,contig_4824,contig_4867,contig_4900,contig_4918,contig_4951,contig_4964,contig_4974,contig_4975,contig_5019,contig_5026,contig_5031,contig_5046,contig_5063,contig_5108,contig_5111,contig_5124,contig_5143,contig_5259,contig_5270,contig_5332,contig_5403,contig_5420,contig_5421,contig_5431,contig_5440,contig_5448,contig_5454,contig_5459,contig_5472,contig_5492,contig_5498,contig_5523,contig_5541,contig_5563,contig_5579,contig_5582,contig_5625,contig_5639,contig_5693,contig_5723,contig_5741,contig_5742,contig_5743,contig_5754,contig_5772,contig_5783,contig_5787,contig_5796,contig_5797,contig_5803,contig_5804,contig_5821,contig_5860,contig_5874,contig_5888,contig_5909,contig_5915,contig_5922,contig_5944,contig_5964,contig_5977,contig_5987,contig_6039,contig_6040,contig_6045,contig_6069,contig_6076,contig_6099,contig_6126,contig_6156,contig_6161,contig_6167,contig_6172,contig_6185,contig_6201,contig_6202,contig_6229,contig_6233,contig_6239,contig_6252,contig_6255,contig_6278,contig_6292,contig_6313,contig_6405,contig_6432,contig_6479,contig_6515,contig_6530,contig_6531,contig_6581,contig_6614,contig_6631,contig_6658,contig_6677,contig_6681,contig_6697,contig_6709,contig_6720,contig_6724,contig_6727,contig_6730,contig_6746,contig_6781,contig_6791,contig_6795,contig_6799,contig_6817,contig_6824,contig_6848,contig_6867,contig_6868,contig_6876,contig_6896,contig_6911,contig_6937,contig_6941,contig_6942,contig_6950,contig_6978,contig_6984,contig_6991,contig_7016,contig_7017,contig_7018,contig_7036,contig_7037,contig_7065,contig_7125,contig_7139,contig_7147,contig_7180,contig_7192,contig_7202,contig_7206,contig_7211,contig_7212,contig_7220,contig_7235,contig_7277,contig_7303,contig_7307,contig_7328,contig_7331,contig_7350,contig_7362,contig_7381,contig_7384,contig_7419,contig_7432,contig_7446,contig_7459,contig_7482,contig_7492,contig_7522,contig_7534,contig_7541,contig_7568,contig_7584,contig_7609,contig_7631,contig_7634,contig_7708,contig_7715,contig_7725,contig_7732,contig_7748,contig_7749,contig_7750,contig_7797,contig_7815,contig_7836,contig_7850,contig_7881,contig_7895,contig_7906,contig_7922,contig_7928,contig_7936,contig_7937,contig_8007,contig_8038,contig_8042,contig_8096,contig_8099,contig_8116,contig_8117,contig_8151,contig_8165,contig_8176,contig_8193,contig_8208,contig_8210,contig_8219,contig_8222,contig_8227,contig_8236,contig_8247,contig_8267,contig_8275,contig_8298,contig_8313,contig_8320,contig_8322,contig_8325,contig_8328,contig_8339,contig_8347,contig_8374,contig_8388,contig_8392,contig_8418,contig_8425,contig_8438,contig_8443,contig_8462,contig_8476,contig_8481,contig_8484,contig_8534,contig_8548,contig_8563,contig_8610,contig_8611,contig_8624,contig_8654,contig_8662,contig_8663,contig_8701,contig_8727,contig_8747,contig_8772,contig_8782,contig_8786,contig_8794,contig_8795,contig_8803,contig_8808,contig_8828,contig_8838,contig_8844,contig_8862,contig_8872,contig_8900,contig_8931,contig_8934,contig_8986,contig_9060,contig_9061,contig_9074,contig_9160,contig_9173,contig_9206,contig_9242,contig_9320,contig_9332,contig_9338,contig_9345,contig_9347,contig_9348,contig_9349,contig_9361,contig_9362,contig_9363,contig_9365,contig_9369,contig_9389,contig_9390,contig_9401,contig_9406,contig_9414,contig_9438,contig_9463,contig_9473,contig_9530,contig_9565,contig_9566,contig_9567,contig_9575,contig_9582,contig_9607,contig_9619,contig_9632,contig_9651,contig_9677,contig_9698,contig_9734,contig_9778,contig_9783,contig_9784,contig_9789,contig_9797,contig_9836,contig_9848,contig_9854,contig_9907,contig_9908,contig_9911,contig_9920,contig_9950,contig_9951,contig_9959,contig_10037,contig_10051,contig_10055,contig_10083,contig_10094,contig_10100,contig_10122,contig_10123,contig_10131,contig_10135,contig_10160,contig_10161,contig_10163,contig_10178,contig_10225,contig_10226,contig_10233,contig_10248,contig_10263,contig_10264,contig_10268,contig_10272,contig_10282,contig_10288,contig_10296,contig_10304,contig_10323,contig_10342,contig_10353,contig_10469,contig_10505,contig_10539,contig_10572,contig_10581,contig_10598,contig_10603,contig_10636,contig_10676,contig_10739,contig_10754,contig_10773,contig_10795,contig_10815,contig_10826,contig_10865,contig_10938,contig_10952,contig_10959,contig_10979,contig_10986,contig_11013,contig_11025,contig_11108,contig_11109,contig_11110,contig_11111,contig_11113,contig_11118,contig_11154,contig_11179,contig_11191,contig_11200,contig_11236,contig_11280,contig_11286,contig_11293,contig_11298,contig_11300,contig_11301,contig_11356,contig_11358,contig_11362,contig_11364,contig_11373,contig_11411,contig_11447,contig_11490,contig_11494,contig_11504,contig_11512,contig_11515,contig_11555,contig_11570,contig_11630,contig_11633,contig_11651,contig_11670,contig_11703,contig_11720,contig_11734,contig_11740,contig_11741,contig_11747,contig_11764,contig_11793,contig_11801,contig_11813,contig_11863,contig_11897,contig_11898,contig_11926,contig_11934,contig_11940,contig_11964,contig_11973,contig_11993,contig_11997,contig_12009,contig_12016,contig_12047,contig_12049,contig_12052,contig_12060,contig_12108,contig_12127,contig_12143,contig_12178,contig_12193,contig_12198,contig_12199,contig_12201,contig_12255,contig_12267,contig_12279,contig_12292,contig_12294,contig_12299,contig_12317,contig_12389,contig_12392,contig_12403,contig_12475,contig_12490,contig_12527,contig_12565,contig_12575,contig_12610,contig_12627,contig_12652,contig_12706,contig_12716,contig_12721,contig_12785,contig_12787,contig_12797,contig_12811,contig_12838,contig_12849,contig_12870,contig_12878,contig_12894,contig_12908,contig_12936,contig_12943,contig_12963,contig_12996,contig_13064,contig_13129,contig_13175,contig_13177,contig_13191,contig_13203,contig_13212,contig_13229,contig_13266,contig_13274,contig_13275,contig_13297,contig_13311,contig_13313,contig_13377,contig_13392,contig_13411,contig_13415,contig_13425,contig_13436,contig_13450,contig_13466,contig_13497,contig_13521,contig_13550,contig_13552,contig_13572,contig_13612,contig_13630,contig_13638,contig_13658,contig_13662,contig_13679,contig_13688,contig_13695,contig_13724,contig_13732,contig_13743,contig_13756,contig_13760,contig_13765,contig_13826,contig_13837,contig_13873,contig_13889,contig_13923,contig_13925,contig_13931,contig_13946,contig_14007,contig_14028,contig_14047,contig_14145,contig_14154,contig_14189,contig_14202,contig_14235,contig_14287,contig_14303,contig_14306,contig_14332,contig_14337,contig_14338,contig_14359,contig_14365,contig_14378,contig_14415,contig_14429,contig_14516,contig_14537,contig_14538,contig_14564,contig_14605,contig_14649,contig_14681,contig_14684,contig_14685,contig_14686,contig_14687,contig_14688,contig_14690,contig_14706,contig_14724,contig_14803,contig_14805,contig_14815,contig_14831,contig_14843,contig_14873,contig_14935,contig_14958,contig_14974,contig_14983,contig_14984,contig_14990,contig_14994,contig_15021,contig_15041,contig_15069,contig_15105,contig_15217,contig_15220,contig_15248,contig_15259,contig_15272,contig_15296,contig_15302,contig_15311,contig_15316,contig_15319,contig_15321,contig_15322,contig_15326,contig_15343,contig_15355,contig_15412,contig_15414,contig_15420,contig_15528,contig_15558,contig_15569,contig_15577,contig_15593,contig_15597,contig_15601,contig_15602,contig_15655,contig_15682,contig_15685,contig_15686,contig_15711,contig_15717,contig_15763,contig_15853,contig_15864,contig_15869,contig_15881,contig_15938,contig_15963,contig_15976,contig_15984,contig_15991,contig_16000,contig_16074,contig_16075,contig_16079,contig_16122,contig_16154,contig_16244,contig_16245,contig_16255,contig_16270,contig_16333,contig_16379,contig_16390,contig_16391,contig_16394,contig_16426,contig_16438,contig_16492,contig_16506,contig_16522,contig_16541,contig_16543,contig_16631,contig_16706,contig_16752,contig_16779,contig_16782,contig_16841,contig_16854,contig_16855,contig_16857,contig_16885,contig_16961,contig_16967,contig_17067,contig_17087,contig_17103,contig_17107,contig_17137,contig_17140,contig_17168,contig_17169,contig_17179,contig_17195,contig_17227,contig_17228,contig_17229,contig_17230,contig_17237,contig_17249,contig_17286,contig_17302,contig_17337,contig_17350,contig_17419,contig_17446,contig_17453,contig_17480,contig_17517,contig_17522,contig_17534,contig_17539,contig_17585,contig_17604,contig_17627,contig_17628,contig_17630,contig_17632,contig_17633,contig_17667,contig_17686,contig_17721,contig_17730,contig_17742,contig_17752,contig_17759,contig_17780,contig_17830,contig_17928,contig_17943,contig_17956,contig_17967,contig_17971,contig_17983,contig_17988,contig_17999,contig_18028,contig_18039,contig_18106,contig_18116,contig_18134,contig_18140,contig_18141,contig_18145,contig_18163,contig_18171,contig_18174,contig_18181,contig_18186,contig_18192,contig_18216,contig_18217,contig_18242,contig_18250,contig_18258,contig_18267,contig_18306,contig_18357,contig_18364,contig_18377,contig_18387,contig_18395,contig_18404,contig_18420,contig_18430,contig_18475,contig_18516,contig_18594,contig_18604,contig_18643,contig_18684,contig_18716,contig_18753,contig_18766,contig_18778,contig_18813,contig_18844,contig_18874,contig_18877,contig_18883,contig_18895,contig_18901,contig_18929,contig_18965,contig_18985,contig_19015,contig_19185,contig_19235,contig_19280,contig_19282,contig_19293,contig_19332,contig_19339,contig_19381,contig_19390,contig_19394,contig_19395,contig_19426,contig_19458,contig_19473,contig_19476,contig_19511,contig_19557,contig_19558,contig_19595,contig_19624,contig_19655,contig_19665,contig_19690,contig_19694,contig_19711,contig_19787,contig_19848,contig_19871,contig_19873,contig_19892,contig_19920,contig_19945,contig_19960,contig_19962,contig_19983,contig_20019,contig_20063,contig_20104,contig_20108,contig_20114,contig_20122,contig_20130,contig_20195,contig_20211,contig_20230,contig_20284,contig_20293,contig_20298,contig_20339,contig_20340,contig_20378,contig_20388,contig_20405,contig_20434,contig_20443,contig_20464,contig_20488,contig_20497,contig_20547,contig_20630,contig_20631,contig_20640,contig_20643,contig_20656,contig_20666,contig_20681,contig_20732,contig_20773,contig_20778,contig_20793,contig_20800,contig_20815,contig_20867,contig_20882,contig_20886,contig_20925,contig_20941,contig_20959,contig_21061,contig_21094,contig_21099,contig_21111,contig_21175,contig_21218,contig_21227,contig_21230,contig_21231,contig_21261,contig_21283,contig_21328,contig_21331,contig_21363,contig_21383,contig_21400,contig_21402,contig_21410,contig_21411,contig_21431,contig_21444,contig_21450,contig_21451,contig_21452,contig_21453,contig_21513,contig_21531,contig_21538,contig_21557,contig_21611,contig_21625,contig_21644,contig_21690,contig_21707,contig_21712,contig_21719,contig_21724,contig_21728,contig_21734,contig_21784,contig_21824,contig_21875,contig_21890,contig_21936,contig_21944,contig_21948,contig_21978,contig_22012,contig_22064,contig_22073,contig_22078,contig_22087,contig_22108,contig_22115,contig_22116,contig_22117,contig_22119,contig_22134,contig_22156,contig_22181,contig_22195,contig_22205,contig_22230,contig_22232,contig_22262,contig_22407,contig_22424,contig_22440,contig_22447,contig_22468,contig_22485,contig_22497,contig_22504,contig_22505,contig_22554,contig_22578,contig_22605,contig_22617,contig_22642,contig_22653,contig_22665,contig_22696,contig_22699,contig_22735,contig_22763,contig_22768,contig_22816,contig_22827,contig_22855,contig_22868,contig_22878,contig_22982,contig_22995,contig_23027,contig_23040,contig_23084,contig_23102,contig_23116,contig_23122,contig_23152,contig_23252,contig_23305,contig_23338,contig_23353,contig_23356,contig_23374,contig_23376,contig_23390,contig_23416,contig_23421,contig_23435,contig_23454,contig_23516,contig_23543,contig_23565,contig_23622,contig_23694,contig_23780,contig_23806,contig_23822,contig_23860,contig_23900,contig_23901,contig_24022,contig_24065,contig_24078,contig_24099,contig_24107,contig_24125,contig_24134,contig_24138,contig_24177,contig_24202,contig_24220,contig_24222,contig_24250,contig_24264,contig_24292,contig_24326,contig_24340,</text:p>
            <text:p>ontig_24345,contig_24389,contig_24397,contig_24459,contig_24465,contig_24472,contig_24475,contig_24506,contig_24507,contig_24606,contig_24636,contig_24660,contig_24661,contig_24690,contig_24718,contig_24734,contig_24758,contig_24812,contig_24833,contig_24842,contig_24864,contig_24932,contig_24974,contig_24978,contig_24981,contig_25027,contig_25052,contig_25074,contig_25199,contig_25202,contig_25228,contig_25238,contig_25259,contig_25270,contig_25313,contig_25366,contig_25367,contig_25393,contig_25410,contig_25462,contig_25491,contig_25533,contig_25537,contig_25616,contig_25782,contig_25783,contig_25809,contig_25844,contig_25864,contig_25865,contig_25894,contig_26091,contig_26092,contig_26096,contig_26105,contig_26154,contig_26166,contig_26174,contig_26175,contig_26211,contig_26215,contig_26221,contig_26266,contig_26295,contig_26302,contig_26321,contig_26350,contig_26367,contig_26370,contig_26466,contig_26473,contig_26518,contig_26533,contig_26543,contig_26642,contig_26729,contig_26735,contig_26761,contig_26797,contig_26817,contig_26823,contig_26867,contig_26884,contig_26886,contig_26965,contig_26981,contig_26994,contig_27014,contig_27034,contig_27043,contig_27084,contig_27093,contig_27111,contig_27180,contig_27185,contig_27218,contig_27227,contig_27287,contig_27324,contig_27332,contig_27391,contig_27418,contig_27424,contig_27482,contig_27510,contig_27521,contig_27530,contig_27544,contig_27548,contig_27562,contig_27583,contig_27624,contig_27633,contig_27651,contig_27763,contig_27817,contig_27845,contig_27863,contig_27883,contig_27907,contig_27911,contig_27990,contig_27995,contig_28019,contig_28026,contig_28078,contig_28084,contig_28126,contig_28172,contig_28184,contig_28189,contig_28208,contig_28220,contig_28224,contig_28257,contig_28287,contig_28293,contig_28359,contig_28375,contig_28413,contig_28465,contig_28539,contig_28568,contig_28596,contig_28627,contig_28649,contig_28742,contig_28756,contig_28783,contig_28803,contig_28949,contig_28985,contig_28986,contig_28992,contig_29020,contig_29183,contig_29321,contig_29366,contig_29385,contig_29409,contig_29427,contig_29431,contig_29444,contig_29445,contig_29551,contig_29579,contig_29736,contig_29758,contig_29812,contig_29820,contig_29829,contig_29846,contig_29890,contig_29893,contig_29896,contig_29977,contig_29981,contig_29993,contig_29997,contig_29999,contig_30000,contig_30184,contig_30221,contig_30227,contig_30264,contig_30400,contig_30417,contig_30512,contig_30530,contig_30540,contig_30547,contig_30627,contig_30638,contig_30664,contig_30699,contig_30754,contig_30770,contig_30804,contig_30845,contig_30899,contig_30928,contig_30970,contig_31057,contig_31088,contig_31120,contig_31162,contig_31181,contig_31339,contig_31368,contig_31371,contig_31523,contig_31597,contig_31605,contig_31635,contig_31643,contig_31645,contig_31646,contig_31681,contig_31715,contig_31722,contig_31729,contig_31736,contig_31858,contig_31877,contig_31918,contig_32027,contig_32052,contig_32057,contig_32118,contig_32140,contig_32197,contig_32217,contig_32273,contig_32291,contig_32295,contig_32324,contig_32361,contig_32384,contig_32473,contig_32500,contig_32538,contig_32584,contig_32620,contig_32660,contig_32762,contig_32763,contig_32773,contig_32807,contig_32832,contig_32860,contig_32904,contig_32926,contig_33148,contig_33155,contig_33173,contig_33183,contig_33249,contig_33331,contig_33379,contig_33427,contig_33501,contig_33515,contig_33658,contig_33857,contig_33866,contig_33929,contig_33968,contig_34111,contig_34209,contig_34245,contig_34261,contig_34285,contig_34367,contig_34553,contig_34603,contig_34612,contig_34646,contig_34732,contig_34749,contig_34752,contig_34834,contig_34866,contig_34941,contig_34959,contig_34992,contig_34999,contig_35031,contig_35133,contig_35140,contig_35343,contig_35417,contig_35421,contig_35475,contig_35513,contig_35518,contig_35590,contig_35641,contig_35682,contig_35742,contig_35755,contig_35817,contig_35872,contig_35894,contig_35895,contig_35943,contig_35951,contig_35976,contig_36004,contig_36011,contig_36029,contig_36090,contig_36098,contig_36198,contig_36212,contig_36215,contig_36232,contig_36417,contig_36455,contig_36573,contig_36595,contig_36608,contig_36682,contig_36717,contig_36764,contig_36769,contig_36895,contig_36935,contig_36949,contig_37146,contig_37198,contig_37292,contig_37359,contig_37515,contig_37551,contig_37605,contig_37610,contig_37635,contig_37636,contig_37794,contig_37818,contig_37828,contig_37900,contig_37901,contig_37964,contig_37966,contig_38122,contig_38129,contig_38190,contig_38198,contig_38200,contig_38209,contig_38262,contig_38342,contig_38394,contig_38398,contig_38402,contig_38449,contig_38479,contig_38485,contig_38488,contig_38536,contig_38540,contig_38542,contig_38609,contig_38664,contig_38699,contig_38781,contig_38829,contig_38979,contig_38982,contig_39039,contig_39091,contig_39148,contig_39269,contig_39270,contig_39308,contig_39444,contig_39451,contig_39506,contig_39515,contig_39567,contig_39616,contig_39620,contig_39650,contig_39724,contig_39776,contig_39778,contig_39905,contig_39949,contig_40101,contig_40115,contig_40249,contig_40290,contig_40297,contig_40404,contig_40453,contig_40477,contig_40592,contig_40725,contig_40759,contig_40793,contig_40825,contig_40873,contig_40959,contig_41009,contig_41097,contig_41118,contig_41321,contig_41446,contig_41469,contig_41619,contig_41681,contig_41726,contig_41790,contig_41827,contig_42053,contig_42235,contig_42264,contig_42274,contig_42305,contig_42335,contig_42557,contig_42612,contig_42643,contig_42683,contig_42724,contig_42725,contig_42764,contig_42788,contig_42832,contig_42852,contig_43119,contig_43227,contig_43297,contig_43298,contig_43568,contig_43618,contig_43655,contig_43688,contig_43869,contig_43947,contig_43980,contig_43984,contig_44269,contig_44542,contig_44633,contig_44822,contig_44834,contig_44873,contig_44879,contig_44967,contig_45004,contig_45062,contig_45261,contig_45439,contig_45491,contig_45534,contig_45576,contig_45617,contig_45645,contig_45651,contig_45692,contig_45787,contig_45842,contig_45866,contig_46145,contig_46173,contig_46196,contig_46336,contig_46416,contig_46474,contig_46476,contig_46574,contig_46741,contig_46785,contig_46896,contig_46954,contig_46966,contig_46989,contig_47001,contig_47041,contig_47198,contig_47303,contig_47581,contig_47639,contig_47741,contig_48036,contig_48156,contig_48171,contig_48494,contig_48515,contig_48672,contig_48697,contig_48786,contig_49238,contig_49489,contig_49548,contig_49558,contig_49579,contig_49696,contig_49780,contig_49817,contig_49818,contig_50043,contig_50193,contig_50195,contig_50483,contig_50630,contig_50753,contig_50876,contig_50945,contig_50997,contig_50998,contig_51019,contig_51265,contig_51414,contig_51494,contig_51504,contig_51659,contig_51801,contig_51880,contig_52071,contig_52129,contig_52159,contig_52296,contig_52332,contig_52379,contig_52404,contig_52505,contig_52956,contig_52991,contig_52992,contig_53033,contig_53078,contig_53215,contig_53216,contig_53484,contig_53538,contig_53699,contig_53821,contig_53900,contig_53931,contig_54070,contig_54252,contig_54456,contig_54488,contig_54531,contig_54619,contig_54636,contig_54693,contig_54760,contig_55058,contig_55092,contig_55535,contig_55613,contig_55683,contig_55720,contig_55762,contig_55884,contig_55930,contig_56458,contig_56544,contig_56718,contig_56829,contig_56858,contig_57108,contig_57110,contig_57138,contig_57233,contig_57428,contig_57720,contig_57803,contig_58155,contig_58448,contig_58452,contig_58619,contig_58730,contig_58807,contig_58865,contig_59101,contig_59146,contig_59175,contig_59263,contig_59318,contig_59526,contig_59555,contig_59747,contig_59806,contig_59881,contig_60217,contig_60645,contig_61001,contig_61182,contig_61560,contig_61661,contig_61669,contig_61787,contig_62129,contig_62619,contig_62644,contig_62661,contig_63016,contig_63098,contig_63153,contig_63180,contig_63625,contig_63636,contig_63809,contig_63923,contig_63942,contig_64054,contig_64220,contig_64343,contig_64553,contig_64785,contig_64899,contig_65223,contig_65363,contig_65716,contig_65795,contig_66159,contig_66377,contig_66596,contig_66695,contig_66728,contig_66850,contig_66875,contig_67159,contig_67490,contig_67582,contig_67713,contig_67911,contig_67919,contig_68196,contig_68349,contig_68713,contig_68715,contig_69007,contig_69099,contig_69212,contig_69262,contig_69517,contig_70035,contig_70074,contig_70264,contig_70291,contig_70454,contig_70478,contig_71164,contig_71335,contig_71361,contig_71370,contig_71867,contig_71999,contig_72310,contig_72614,contig_72691,contig_73039,contig_73579,contig_73858,contig_74295,contig_74500,contig_75113,contig_75123,contig_75198,contig_75715,contig_75716,contig_75752,contig_75893,contig_76716,contig_76840,contig_76911,contig_77328,contig_77665,contig_77790,contig_77877,contig_78236,contig_78577,contig_79039,contig_79442,contig_79990,contig_80224,contig_80297,contig_80549,contig_80564,contig_80578,contig_80676,contig_80791,contig_81038,contig_81281,contig_81611,contig_81636,contig_81923,contig_81929,contig_82036,contig_82442,contig_82492,contig_82631,contig_83359,contig_83433,contig_83682,contig_83683,contig_83700,contig_83808,contig_84493,contig_84541,contig_84620,contig_84720,contig_84992,contig_85032,contig_85440,contig_85507,contig_85542,contig_85630,contig_85888,contig_86084,contig_86109,contig_86134,contig_86454,contig_86544,contig_86646,contig_86928,contig_87224,contig_87386,contig_87471,contig_87515,contig_87794,contig_88008,contig_88324,contig_88340,contig_88466,contig_88936,contig_89019,contig_89068,contig_89294,contig_89312,contig_89348,contig_89404,contig_89416,contig_89498,contig_89660,contig_89731,contig_89817,contig_90027,contig_90067,contig_90079,contig_90114,</text:p>
          </table:table-cell>
          <table:table-cell table:number-columns-repeated="1020"/>
        </table:table-row>
        <table:table-row table:style-name="ro2">
          <table:table-cell office:value-type="string">
            <text:p>I</text:p>
          </table:table-cell>
          <table:table-cell office:value-type="string">
            <text:p><text:s/>Lipid transport and metabolism</text:p>
          </table:table-cell>
          <table:table-cell office:value-type="float" office:value="525">
            <text:p>525</text:p>
          </table:table-cell>
          <table:table-cell office:value-type="string">
            <text:p>First_Contig10,First_Contig139,First_Contig504,First_Contig540,First_Contig632,First_Contig770,First_Contig818,First_Contig1131,First_Contig1385,First_Contig1539,First_Contig1735,contig_20,contig_175,contig_188,contig_215,contig_285,contig_302,contig_328,contig_376,contig_480,contig_535,contig_577,contig_760,contig_849,contig_1058,contig_1071,contig_1078,contig_1137,contig_1180,contig_1201,contig_1226,contig_1268,contig_1270,contig_1271,contig_1284,contig_1304,contig_1329,contig_1419,contig_1515,contig_1626,contig_1640,contig_1881,contig_1908,contig_1916,contig_1999,contig_2027,contig_2033,contig_2081,contig_2194,contig_2202,contig_2305,contig_2351,contig_2363,contig_2526,contig_2574,contig_2590,contig_2753,contig_2842,contig_2848,contig_2880,contig_2981,contig_2982,contig_3002,contig_3084,contig_3168,contig_3333,contig_3374,contig_3405,contig_3548,contig_3572,contig_3582,contig_3654,contig_3710,contig_3825,contig_3967,contig_4074,contig_4075,contig_4104,contig_4187,contig_4337,contig_4493,contig_4514,contig_4523,contig_4663,contig_4780,contig_4781,contig_5143,contig_5181,contig_5250,contig_5263,contig_5265,contig_5266,contig_5273,contig_5379,contig_5461,contig_5483,contig_5501,contig_5563,contig_5628,contig_5682,contig_5695,contig_5709,contig_5741,contig_5812,contig_5935,contig_5972,contig_6014,contig_6112,contig_6114,contig_6211,contig_6307,contig_6377,contig_6389,contig_6413,contig_6465,contig_6493,contig_6503,contig_6509,contig_6540,contig_6554,contig_6562,contig_6634,contig_6672,contig_6765,contig_6792,contig_6913,contig_7072,contig_7172,contig_7194,contig_7368,contig_7530,contig_7609,contig_7631,contig_7683,contig_7723,contig_7747,contig_7750,contig_7827,contig_7832,contig_7919,contig_7936,contig_7937,contig_8075,contig_8076,contig_8405,contig_8440,contig_8497,contig_8518,contig_8554,contig_8762,contig_8891,contig_8948,contig_9023,contig_9053,contig_9136,contig_9273,contig_9366,contig_9440,contig_9444,contig_9445,contig_9449,contig_9474,contig_9602,contig_9635,contig_9841,contig_9851,contig_9852,contig_9940,contig_9968,contig_10033,contig_10034,contig_10059,contig_10075,contig_10076,contig_10084,contig_10085,contig_10147,contig_10198,contig_10205,contig_10231,contig_10264,contig_10464,contig_10478,contig_10723,contig_10777,contig_10778,contig_10809,contig_10900,contig_10908,contig_11046,contig_11069,contig_11108,contig_11109,contig_11110,contig_11111,contig_11136,contig_11148,contig_11271,contig_11299,contig_11315,contig_11372,contig_11561,contig_11605,contig_11679,contig_11736,contig_11801,contig_11884,contig_11905,contig_11977,contig_12082,contig_12134,contig_12136,contig_12169,contig_12201,contig_12215,contig_12280,contig_12558,contig_12650,contig_12673,contig_12704,contig_12804,contig_12840,contig_12980,contig_13002,contig_13058,contig_13090,contig_13125,contig_13176,contig_13571,contig_13598,contig_13600,contig_13625,contig_13794,contig_13811,contig_13948,contig_13962,contig_14117,contig_14173,contig_14239,contig_14241,contig_14245,contig_14465,contig_14479,contig_14520,contig_14666,contig_14745,contig_14847,contig_15005,contig_15168,contig_15228,contig_15518,contig_15609,contig_15715,contig_16081,contig_16133,contig_16199,contig_16244,contig_16371,contig_16381,contig_16388,contig_16420,contig_16495,contig_16822,contig_16872,contig_16979,contig_17150,contig_17338,contig_17358,contig_17556,contig_17864,contig_17877,contig_17923,contig_18001,contig_18020,contig_18086,contig_18168,contig_18171,contig_18235,contig_18292,contig_18301,contig_18346,contig_18347,contig_18387,contig_18411,contig_18522,contig_18570,contig_18620,contig_18659,contig_18684,contig_18717,contig_18718,contig_18744,contig_18805,contig_18816,contig_18866,contig_18876,contig_19044,contig_19076,contig_19141,contig_19160,contig_19202,contig_19334,contig_19335,contig_19373,contig_19458,contig_19479,contig_19650,contig_19852,contig_19895,contig_19987,contig_20051,contig_20079,contig_20086,contig_20108,contig_20239,contig_20362,contig_20408,contig_20410,contig_20552,contig_20558,contig_20607,contig_20653,contig_20900,contig_21009,contig_21134,contig_21301,contig_21633,contig_21677,contig_21692,contig_21722,contig_21723,contig_21842,contig_22025,contig_22246,contig_22441,contig_22617,contig_22642,contig_22826,contig_22983,contig_23029,contig_23030,contig_23040,contig_23088,contig_23136,contig_23293,contig_23359,contig_23417,contig_23593,contig_23786,contig_24140,contig_24188,contig_24355,contig_24449,contig_24576,contig_24612,contig_24613,contig_24634,contig_24744,contig_24841,contig_25223,contig_25229,contig_25657,contig_26046,contig_26126,contig_26180,contig_26417,contig_26487,contig_26526,contig_26705,contig_26862,contig_26957,contig_27062,contig_27317,contig_27414,contig_27455,contig_27611,contig_27700,contig_27833,contig_28377,contig_28803,contig_28984,contig_29180,contig_29191,contig_29228,contig_29247,contig_29357,contig_29624,contig_29710,contig_29953,contig_30048,contig_30076,contig_30094,contig_30095,contig_30234,contig_30368,contig_30433,contig_30465,contig_30528,contig_30529,contig_30545,contig_30613,contig_30747,contig_31121,contig_31303,contig_31422,contig_31633,contig_31634,contig_31679,contig_32213,contig_32304,contig_32748,contig_32781,contig_33093,contig_33122,contig_33184,contig_33248,contig_33608,contig_34266,contig_34267,contig_34321,contig_34461,contig_34531,contig_34548,contig_34706,contig_34752,contig_35021,contig_35090,contig_35177,contig_35228,contig_35656,contig_35838,contig_36353,contig_36498,contig_36729,contig_36809,contig_36973,contig_37155,contig_37203,contig_37414,contig_37598,contig_38376,contig_38732,contig_38841,contig_39022,contig_39265,contig_39515,contig_39775,contig_39794,contig_40005,contig_40113,contig_40290,contig_40737,contig_41636,contig_41927,contig_42264,contig_42274,contig_42339,contig_43218,contig_43219,contig_43745,contig_43769,contig_43951,contig_43960,contig_44198,contig_44220,contig_44372,contig_44504,contig_45080,contig_45337,contig_45367,contig_45976,contig_46046,contig_46302,contig_46416,contig_47670,contig_48847,contig_49514,contig_49600,contig_50977,contig_53215,contig_53216,contig_53462,contig_54191,contig_54255,contig_54548,contig_54667,contig_54961,contig_54986,contig_57588,contig_57678,contig_58053,contig_58718,contig_59049,contig_59436,contig_60331,contig_60645,contig_62913,contig_63897,contig_64343,contig_65083,contig_65420,contig_65716,contig_66377,contig_66441,contig_67814,contig_67914,contig_69803,contig_69938,contig_70074,contig_70171,contig_70721,contig_70788,contig_71558,contig_72217,contig_72973,contig_73104,contig_73528,contig_79727,contig_82479,contig_82723,contig_84184,contig_84278,contig_86392,contig_86522,contig_90063,</text:p>
          </table:table-cell>
          <table:table-cell table:number-columns-repeated="1020"/>
        </table:table-row>
        <table:table-row table:style-name="ro2">
          <table:table-cell office:value-type="string">
            <text:p>G</text:p>
          </table:table-cell>
          <table:table-cell office:value-type="string">
            <text:p><text:s/>Carbohydrate transport and metabolism</text:p>
          </table:table-cell>
          <table:table-cell office:value-type="float" office:value="624">
            <text:p>624</text:p>
          </table:table-cell>
          <table:table-cell office:value-type="string">
            <text:p>Second_Contig9,First_Contig30,First_Contig50,First_Contig163,First_Contig166,First_Contig192,First_Contig204,First_Contig294,First_Contig440,First_Contig531,First_Contig2192,contig_9,contig_28,contig_29,contig_69,contig_115,contig_150,contig_193,contig_219,contig_256,contig_302,contig_306,contig_345,contig_489,contig_512,contig_513,contig_514,contig_550,contig_579,contig_602,contig_634,contig_636,contig_664,contig_677,contig_678,contig_750,contig_767,contig_834,contig_870,contig_923,contig_995,contig_1058,contig_1110,contig_1137,contig_1142,contig_1172,contig_1180,contig_1195,contig_1246,contig_1251,contig_1325,contig_1350,contig_1364,contig_1366,contig_1407,contig_1440,contig_1555,contig_1580,contig_1625,contig_1626,contig_1656,contig_1710,contig_1714,contig_1719,contig_1736,contig_1904,contig_1905,contig_1934,contig_2058,contig_2117,contig_2150,contig_2307,contig_2355,contig_2368,contig_2391,contig_2427,contig_2484,contig_2493,contig_2598,contig_2667,contig_2674,contig_2701,contig_2720,contig_2789,contig_2814,contig_2848,contig_2874,contig_2928,contig_3098,contig_3209,contig_3256,contig_3289,contig_3310,contig_3350,contig_3373,contig_3399,contig_3424,contig_3426,contig_3529,contig_3657,contig_3697,contig_3718,contig_3759,contig_3784,contig_3819,contig_4029,contig_4059,contig_4090,contig_4096,contig_4213,contig_4411,contig_4455,contig_4583,contig_4592,contig_4593,contig_4607,contig_4621,contig_4623,contig_4640,contig_4675,contig_4677,contig_4684,contig_4685,contig_4697,contig_4736,contig_4819,contig_4820,contig_4823,contig_4956,contig_5030,contig_5039,contig_5133,contig_5158,contig_5170,contig_5296,contig_5356,contig_5360,contig_5438,contig_5491,contig_5531,contig_5623,contig_5640,contig_5691,contig_5842,contig_5887,contig_5892,contig_5916,contig_5918,contig_5919,contig_5920,contig_5921,contig_5931,contig_5960,contig_6019,contig_6124,contig_6205,contig_6249,contig_6334,contig_6365,contig_6414,contig_6557,contig_6599,contig_6615,contig_6751,contig_6823,contig_6841,contig_6852,contig_6867,contig_6929,contig_6930,contig_7038,contig_7080,contig_7160,contig_7182,contig_7205,contig_7255,contig_7288,contig_7300,contig_7349,contig_7357,contig_7465,contig_7466,contig_7474,contig_7510,contig_7540,contig_7548,contig_7549,contig_7605,contig_7651,contig_7658,contig_7685,contig_7694,contig_7710,contig_7716,contig_7722,contig_7770,contig_7771,contig_7827,contig_7851,contig_8002,contig_8035,contig_8106,contig_8168,contig_8189,contig_8249,contig_8338,contig_8423,contig_8505,contig_8514,contig_8539,contig_8551,contig_8562,contig_8570,contig_8620,contig_8680,contig_8725,contig_8765,contig_8827,contig_8837,contig_8865,contig_8892,contig_8937,contig_8991,contig_9013,contig_9168,contig_9169,contig_9180,contig_9184,contig_9204,contig_9207,contig_9230,contig_9257,contig_9384,contig_9461,contig_9500,contig_9553,contig_9561,contig_9578,contig_9772,contig_9791,contig_9813,contig_9814,contig_9837,contig_9838,contig_9892,contig_9995,contig_10024,contig_10067,contig_10078,contig_10175,contig_10191,contig_10267,contig_10306,contig_10465,contig_10475,contig_10531,contig_10542,contig_10698,contig_10709,contig_10745,contig_10842,contig_10878,contig_10889,contig_10890,contig_10897,contig_10939,contig_10950,contig_11001,contig_11198,contig_11289,contig_11491,contig_11607,contig_11635,contig_11684,contig_11867,contig_11885,contig_12000,contig_12010,contig_12159,contig_12189,contig_12234,contig_12235,contig_12254,contig_12278,contig_12305,contig_12324,contig_12355,contig_12375,contig_12401,contig_12611,contig_12817,contig_12907,contig_12925,contig_12992,contig_13047,contig_13057,contig_13157,contig_13327,contig_13366,contig_13437,contig_13455,contig_13458,contig_13511,contig_13518,contig_13576,contig_13577,contig_13696,contig_13737,contig_13747,contig_13871,contig_13872,contig_13982,contig_14002,contig_14081,contig_14085,contig_14357,contig_14392,contig_14483,contig_14484,contig_14558,contig_14597,contig_14794,contig_14913,contig_14976,contig_15132,contig_15144,contig_15278,contig_15297,contig_15305,contig_15313,contig_15561,contig_15595,contig_15687,contig_15856,contig_15957,contig_15989,contig_16034,contig_16110,contig_16241,contig_16289,contig_16299,contig_16308,contig_16397,contig_16514,contig_16532,contig_16797,contig_16872,contig_16931,contig_17162,contig_17223,contig_17352,contig_17518,contig_17588,contig_17743,contig_17856,contig_17880,contig_18082,contig_18113,contig_18191,contig_18321,contig_18476,contig_18557,contig_18558,contig_18580,contig_18691,contig_18776,contig_19078,contig_19207,contig_19321,contig_19494,contig_19561,contig_19562,contig_19652,contig_19670,contig_19977,contig_20006,contig_20185,contig_20345,contig_20433,contig_20500,contig_20604,contig_20664,contig_20667,contig_20787,contig_20835,contig_20937,contig_21146,contig_21249,contig_21259,contig_21268,contig_21327,contig_21423,contig_21425,contig_21509,contig_21593,contig_21599,contig_21607,contig_21716,contig_21921,contig_21965,contig_22106,contig_22146,contig_22147,contig_22197,contig_22323,contig_22480,contig_22535,contig_22565,contig_22822,contig_22890,contig_22901,contig_22941,contig_23051,contig_23070,contig_23094,contig_23112,contig_23481,contig_23574,contig_23852,contig_23981,contig_24006,contig_24066,contig_24096,contig_24144,contig_24209,contig_24210,contig_24307,contig_24418,contig_24448,contig_24564,contig_24575,contig_24586,contig_24668,contig_24679,contig_24984,contig_25061,contig_25085,contig_25112,contig_25218,contig_25284,contig_25305,contig_25375,contig_25880,contig_25963,contig_25978,contig_26052,contig_26069,contig_26281,contig_26502,contig_26524,contig_26672,contig_26684,contig_26706,contig_26998,contig_27231,contig_27237,contig_27328,contig_27329,contig_27460,contig_27558,contig_27591,contig_27909,contig_28204,contig_28275,contig_28467,contig_28606,contig_28722,contig_28824,contig_28858,contig_28917,contig_29008,contig_29254,contig_29389,contig_29762,contig_29764,contig_29838,contig_29877,contig_29923,contig_29941,contig_29942,contig_29943,contig_29950,contig_29971,contig_30174,contig_30261,contig_30301,contig_30498,contig_30655,contig_30702,contig_30815,contig_30855,contig_30856,contig_30951,contig_31311,contig_31706,contig_31785,contig_31880,contig_32133,contig_32246,contig_32512,contig_32870,contig_33156,contig_33671,contig_33741,contig_33804,contig_33868,contig_33963,contig_33978,contig_34204,contig_34310,contig_34438,contig_34538,contig_34634,contig_34650,contig_34812,contig_35266,contig_35924,contig_35974,contig_36422,contig_36424,contig_36814,contig_36875,contig_37271,contig_37450,contig_38735,contig_38757,contig_38798,contig_38951,contig_39157,contig_39291,contig_39453,contig_40036,contig_40125,contig_40131,contig_40262,contig_40573,contig_40821,contig_40850,contig_40955,contig_41223,contig_41463,contig_41647,contig_41863,contig_42715,contig_43084,contig_43909,contig_44085,contig_44903,contig_44934,contig_45051,contig_46055,contig_46572,contig_46611,contig_46629,contig_46809,contig_46938,contig_48022,contig_48027,contig_48289,contig_48850,contig_48932,contig_49984,contig_50048,contig_50129,contig_50724,contig_51154,contig_51378,contig_51858,contig_52168,contig_52255,contig_52365,contig_52436,contig_52559,contig_53918,contig_54834,contig_54991,contig_56574,contig_56676,contig_58182,contig_60000,contig_60476,contig_61824,contig_62342,contig_62472,contig_62660,contig_63032,contig_63090,contig_63467,contig_63737,contig_63738,contig_64257,contig_64875,contig_65841,contig_68052,contig_68203,contig_68607,contig_69032,contig_70752,contig_71289,contig_71955,contig_74572,contig_75001,contig_75002,contig_76109,contig_77195,contig_78342,contig_80234,contig_82697,contig_83630,contig_83853,contig_84172,contig_84607,contig_84951,contig_85020,contig_85447,contig_86015,contig_86349,contig_88272,contig_88830,contig_89475,contig_89543,contig_89791,contig_89899,contig_90076,</text:p>
          </table:table-cell>
          <table:table-cell table:number-columns-repeated="1020"/>
        </table:table-row>
        <table:table-row table:style-name="ro2">
          <table:table-cell office:value-type="string">
            <text:p>U</text:p>
          </table:table-cell>
          <table:table-cell office:value-type="string">
            <text:p><text:s/>Intracellular trafficking, secretion, and vesicular transport</text:p>
          </table:table-cell>
          <table:table-cell office:value-type="float" office:value="580">
            <text:p>580</text:p>
          </table:table-cell>
          <table:table-cell office:value-type="string">
            <text:p>Second_Contig30,First_Contig55,First_Contig475,First_Contig509,First_Contig597,contig_18,contig_87,contig_106,contig_123,contig_315,contig_352,contig_391,contig_481,contig_488,contig_499,contig_518,contig_589,contig_612,contig_616,contig_620,contig_684,contig_685,contig_714,contig_774,contig_806,contig_824,contig_882,contig_928,contig_1075,contig_1082,contig_1141,contig_1150,contig_1165,contig_1202,contig_1259,contig_1304,contig_1328,contig_1351,contig_1354,contig_1403,contig_1458,contig_1467,contig_1559,contig_1583,contig_1697,contig_1740,contig_1793,contig_1860,contig_1914,contig_1957,contig_1968,contig_1970,contig_2039,contig_2041,contig_2116,contig_2120,contig_2131,contig_2158,contig_2233,contig_2290,contig_2302,contig_2366,contig_2385,contig_2394,contig_2483,contig_2569,contig_2582,contig_2622,contig_2631,contig_2698,contig_2747,contig_2769,contig_2775,contig_2797,contig_2815,contig_2840,contig_3023,contig_3060,contig_3276,contig_3288,contig_3355,contig_3364,contig_3390,contig_3458,contig_3532,contig_3620,contig_3632,contig_3824,contig_3837,contig_3884,contig_3931,contig_3991,contig_4007,contig_4081,contig_4130,contig_4212,contig_4229,contig_4252,contig_4319,contig_4337,contig_4363,contig_4433,contig_4452,contig_4509,contig_4518,contig_4522,contig_4605,contig_4606,contig_4622,contig_4686,contig_4687,contig_4694,contig_4721,contig_4725,contig_4726,contig_4750,contig_4769,contig_4836,contig_4841,contig_4860,contig_4905,contig_4953,contig_5021,contig_5067,contig_5100,contig_5108,contig_5155,contig_5169,contig_5277,contig_5283,contig_5367,contig_5404,contig_5434,contig_5435,contig_5468,contig_5488,contig_5545,contig_5583,contig_5601,contig_5621,contig_5628,contig_5635,contig_5661,contig_5701,contig_5746,contig_5757,contig_5866,contig_5871,contig_5903,contig_5984,contig_6030,contig_6038,contig_6086,contig_6264,contig_6356,contig_6449,contig_6471,contig_6473,contig_6506,contig_6524,contig_6546,contig_6582,contig_6710,contig_6810,contig_6954,contig_6957,contig_7028,contig_7039,contig_7074,contig_7075,contig_7097,contig_7112,contig_7121,contig_7128,contig_7147,contig_7166,contig_7170,contig_7340,contig_7354,contig_7513,contig_7595,contig_7612,contig_7810,contig_7867,contig_7868,contig_7939,contig_7988,contig_7993,contig_8027,contig_8028,contig_8034,contig_8080,contig_8085,contig_8115,contig_8187,contig_8204,contig_8233,contig_8251,contig_8259,contig_8334,contig_8366,contig_8411,contig_8436,contig_8466,contig_8478,contig_8479,contig_8497,contig_8539,contig_8597,contig_8699,contig_8831,contig_8894,contig_8898,contig_8911,contig_8930,contig_8939,contig_9049,contig_9083,contig_9093,contig_9097,contig_9121,contig_9227,contig_9308,contig_9481,contig_9653,contig_9659,contig_9679,contig_9680,contig_9746,contig_9767,contig_9768,contig_9775,contig_9787,contig_9867,contig_9897,contig_9978,contig_9993,contig_10024,contig_10025,contig_10148,contig_10217,contig_10259,contig_10324,contig_10325,contig_10326,contig_10354,contig_10378,contig_10390,contig_10470,contig_10489,contig_10500,contig_10634,contig_10643,contig_10658,contig_10680,contig_10690,contig_10699,contig_10715,contig_10726,contig_10755,contig_10767,contig_10774,contig_10855,contig_10866,contig_10872,contig_10926,contig_10932,contig_11016,contig_11032,contig_11125,contig_11165,contig_11184,contig_11235,contig_11270,contig_11390,contig_11836,contig_11849,contig_11912,contig_11916,contig_11917,contig_11943,contig_11986,contig_11996,contig_12066,contig_12271,contig_12293,contig_12361,contig_12393,contig_12496,contig_12526,contig_12586,contig_12640,contig_12641,contig_12645,contig_12697,contig_12761,contig_12955,contig_13006,contig_13011,contig_13044,contig_13069,contig_13199,contig_13246,contig_13277,contig_13279,contig_13282,contig_13314,contig_13433,contig_13536,contig_13562,contig_13612,contig_13782,contig_13795,contig_13822,contig_13937,contig_14095,contig_14097,contig_14105,contig_14159,contig_14171,contig_14174,contig_14309,contig_14410,contig_14420,contig_14525,contig_14545,contig_14561,contig_14613,contig_14665,contig_14723,contig_14768,contig_14921,contig_14973,contig_15024,contig_15096,contig_15129,contig_15158,contig_15181,contig_15260,contig_15286,contig_15306,contig_15612,contig_15625,contig_15684,contig_15701,contig_15824,contig_16027,contig_16031,contig_16179,contig_16202,contig_16280,contig_16352,contig_16374,contig_16386,contig_16551,contig_16571,contig_16582,contig_16659,contig_16806,contig_16873,contig_17161,contig_17164,contig_17211,contig_17271,contig_17273,contig_17299,contig_17402,contig_17416,contig_17472,contig_17558,contig_17702,contig_17795,contig_17837,contig_18053,contig_18067,contig_18086,contig_18094,contig_18164,contig_18187,contig_18257,contig_18373,contig_18388,contig_18428,contig_18544,contig_18647,contig_18753,contig_19040,contig_19431,contig_19446,contig_19499,contig_19665,contig_19702,contig_19703,contig_19763,contig_19886,contig_19926,contig_20190,contig_20343,contig_20451,contig_20564,contig_20653,contig_20861,contig_21185,contig_21197,contig_21222,contig_21330,contig_21414,contig_21566,contig_21623,contig_21658,contig_21763,contig_21883,contig_21929,contig_21932,contig_21958,contig_21994,contig_22084,contig_22091,contig_22201,contig_22269,contig_22289,contig_22298,contig_22374,contig_22411,contig_22469,contig_22502,contig_22559,contig_22706,contig_22710,contig_22714,contig_22761,contig_23044,contig_23500,contig_23875,contig_24144,contig_24241,contig_24260,contig_24343,contig_24358,contig_24693,contig_25061,contig_25158,contig_25199,contig_25209,contig_25265,contig_25331,contig_25487,contig_25559,contig_25762,contig_25882,contig_25884,contig_25923,contig_26101,contig_26344,contig_26402,contig_26521,contig_26586,contig_26662,contig_26844,contig_26894,contig_27023,contig_27555,contig_27735,contig_27874,contig_27997,contig_28018,contig_28114,contig_28282,contig_28378,contig_28395,contig_28584,contig_28667,contig_28668,contig_28763,contig_28814,contig_29116,contig_29142,contig_29351,contig_29377,contig_29512,contig_29521,contig_29741,contig_29780,contig_29936,contig_30011,contig_30570,contig_30725,contig_31038,contig_31092,contig_31199,contig_31294,contig_31867,contig_32679,contig_33020,contig_33267,contig_33341,contig_34110,contig_34200,contig_34374,contig_34824,contig_35103,contig_35398,contig_35407,contig_35455,contig_36035,contig_37067,contig_37218,contig_37232,contig_37476,contig_37769,contig_38144,contig_38160,contig_38233,contig_38239,contig_38642,contig_38757,contig_38849,contig_39181,contig_39236,contig_39287,contig_39288,contig_39674,contig_40536,contig_40562,contig_40632,contig_40955,contig_41106,contig_41353,contig_41863,contig_42147,contig_42339,contig_42395,contig_42575,contig_42582,contig_42589,contig_42704,contig_43589,contig_43766,contig_45847,contig_46057,contig_46089,contig_46133,contig_46227,contig_47803,contig_50083,contig_50094,contig_50836,contig_51506,contig_52105,contig_52200,contig_52353,contig_52480,contig_53480,contig_56139,contig_56431,contig_57780,contig_59335,contig_60667,contig_60729,contig_62080,contig_62641,contig_63053,contig_63173,contig_63505,contig_64232,contig_68398,contig_68556,contig_69129,contig_69151,contig_71044,contig_74247,contig_77471,contig_77970,contig_79094,contig_79586,contig_82858,contig_85989,contig_86618,contig_87363,contig_89891,</text:p>
          </table:table-cell>
          <table:table-cell table:number-columns-repeated="102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￥</number:text>
      <number:number number:decimal-places="0" number:min-integer-digits="1" number:grouping="true"/>
    </number:number-style>
    <number:number-style style:name="N116">
      <number:text>￥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￥</number:text>
      <number:number number:decimal-places="0" number:min-integer-digits="1" number:grouping="true"/>
    </number:number-style>
    <number:number-style style:name="N117">
      <style:text-properties fo:color="#ff0000"/>
      <number:text>￥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2" number:min-integer-digits="1" number:grouping="true"/>
    </number:number-style>
    <number:number-style style:name="N118">
      <number:text>￥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￥</number:text>
      <number:number number:decimal-places="2" number:min-integer-digits="1" number:grouping="true"/>
    </number:number-style>
    <number:number-style style:name="N119">
      <style:text-properties fo:color="#ff0000"/>
      <number:text>￥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￥</number:text>
      <number:number number:decimal-places="0" number:min-integer-digits="1" number:grouping="true"/>
      <number:text> </number:text>
    </number:number-style>
    <number:number-style style:name="N125P1" style:volatile="true">
      <number:text> ￥-</number:text>
      <number:number number:decimal-places="0" number:min-integer-digits="1" number:grouping="true"/>
      <number:text> </number:text>
    </number:number-style>
    <number:number-style style:name="N125P2" style:volatile="true">
      <number:text> ￥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￥</number:text>
      <number:number number:decimal-places="2" number:min-integer-digits="1" number:grouping="true"/>
      <number:text> </number:text>
    </number:number-style>
    <number:number-style style:name="N127P1" style:volatile="true">
      <number:text> ￥-</number:text>
      <number:number number:decimal-places="2" number:min-integer-digits="1" number:grouping="true"/>
      <number:text> </number:text>
    </number:number-style>
    <number:number-style style:name="N127P2" style:volatile="true">
      <number:text> ￥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 style:vertical-align="middle"/>
      <style:text-properties fo:color="#000000" style:font-name="宋体" fo:font-size="11pt" style:font-name-asian="宋体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2/11/2017</text:date>, <text:time>09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pplementary_20_table_20_5" style:display-name="PageStyle_Supplementary tabl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1:25:35</meta:creation-date>
    <dc:date>2017-02-11T09:09:47.32</dc:date>
    <meta:document-statistic meta:table-count="1" meta:cell-count="102" meta:object-count="0"/>
    <meta:generator>OpenOffice.org/3.4.1$Win32 OpenOffice.org_project/341m1$Build-9593</meta:generator>
    <meta:user-defined meta:name="KSOProductBuildVer">2052-10.1.0.6206</meta:user-defined>
  </office:meta>
</office:document-meta>
</file>